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  <style:text-properties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/>
      <style:text-properties fo:hyphenate="false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0 iki 2013-12-31</text:span></text:p>
      <text:p text:style-name="P10"/>
      <text:p text:style-name="P11"><text:span text:style-name="T12">Įsakymas paskelbtas: Žin. 2004, Nr.<text:s/></text:span><text:a xlink:href="https://www.e-tar.lt/portal/legalAct.html?documentId=TAR.C47DCA05487B" office:target-frame-name="_top" xlink:show="replace"><text:span text:style-name="T13">18-554</text:span></text:a><text:span text:style-name="T14">, i. k. 104301MISAK000D1-3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REKREACINIŲ TERITORIJŲ NAUDOJIMO, PLANAVIMO IR APSAUGOS NUOSTATŲ PATVIRTINIMO</text:p>
      <text:p text:style-name="P23"/>
      <text:p text:style-name="P24">2004 m. sausio 20 d. Nr. D1-35</text:p>
      <text:p text:style-name="P25">Vilnius</text:p>
      <text:p text:style-name="P26"/>
      <text:p text:style-name="P27"><text:span text:style-name="T28">Vadovaudamasis Lietuvos Respublikos turiz</text:span><text:span text:style-name="T29">mo įstatymo (Žin., 1998, Nr.<text:s/></text:span><text:a xlink:href="https://www.e-tar.lt/portal/lt/legalAct/TAR.F0E2E67B1F2F" office:target-frame-name="_blank" xlink:show="new"><text:span text:style-name="T30">32-852</text:span></text:a><text:span text:style-name="T31">; 2003, Nr.<text:s/></text:span><text:a xlink:href="https://www.e-tar.lt/portal/lt/legalAct/TAR.3AAD12EB9C60" office:target-frame-name="_blank" xlink:show="new"><text:span text:style-name="T32">114-5119</text:span></text:a><text:span text:style-name="T33">) 23 straipsnio 8 dalimi ir Lietuvos Respublikos Vyriausybės 2003 m. kovo 25 d. nutarimu Nr. 349 „Dėl įgaliojimų suteikimo įgyvendinant Lietuvos Respublikos turizmo įstatymą“ (Žin., 2003, Nr.<text:s/></text:span><text:a xlink:href="https://www.e-tar.lt/portal/lt/legalAct/TAR.9CBDA06C2213" office:target-frame-name="_blank" xlink:show="new"><text:span text:style-name="T34">29-1193</text:span></text:a><text:span text:style-name="T35">):</text:span></text:p>
      <text:p text:style-name="P36"><text:span text:style-name="T37">1</text:span><text:span text:style-name="T38">.<text:s/></text:span><text:span text:style-name="T39">Tvirtinu</text:span><text:span text:style-name="T40"><text:s/>Rekreacinių teritorijų naudojimo, planavimo ir apsaugos nuostatus (pridedama).</text:span></text:p>
      <text:p text:style-name="P41"><text:span text:style-name="T42">2</text:span><text:span text:style-name="T43">.<text:s/></text:span><text:span text:style-name="T44">Pripažįstu</text:span><text:span text:style-name="T45"><text:s/>netekusiu galios Lietuvos Respublikos aplinkos ministro 1999 m. birželio 24 d. įsakymą Nr. 191 „Dėl Rekreacinių<text:s/></text:span><text:span text:style-name="T46">teritorijų registravimo, apsaugos, naudojimo ir planavimo tvarkos patvirtinimo“ (Žin., 1999, Nr.<text:s/></text:span><text:a xlink:href="https://www.e-tar.lt/portal/lt/legalAct/TAR.06908D598534" office:target-frame-name="_blank" xlink:show="new"><text:span text:style-name="T47">58-1904</text:span></text:a><text:span text:style-name="T48">)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4 m. sausio 20 d. įsakymu Nr. D1-35</text:p>
      <text:p text:style-name="P58">(Lietuvos Respublikos aplinkos ministro<text:s/></text:p>
      <text:p text:style-name="P59">2010 m. kovo 5 d.<text:s/></text:p>
      <text:p text:style-name="P60">įsakymo Nr. D1-180 redakcija)</text:p>
      <text:p text:style-name="P61"/>
      <text:p text:style-name="P62"><text:span text:style-name="T63">REKREACINIŲ TERITORIJŲ NAUDOJIMO, PLANAVIMO IR APSAUGOS NUOSTATAI</text:span></text:p>
      <text:p text:style-name="P64"/>
      <text:p text:style-name="P65"><text:span text:style-name="T66">I</text:span><text:span text:style-name="T67">.<text:s/></text:span><text:span text:style-name="T68">BENDROSIOS<text:s/></text:span><text:span text:style-name="T69">NUOSTATOS</text:span></text:p>
      <text:p text:style-name="P70"/>
      <text:p text:style-name="P71"><text:span text:style-name="T72">1</text:span><text:span text:style-name="T73">. Rekreacinių teritorijų naudojimo, planavimo ir apsaugos nuostatai (toliau – Nuostatai) nustato rekreacinių teritorijų naudojimo, apsaugos sąlygas juridiniams ir fiziniams asmenims, kurie vykdo veiklą rekreacinėse teritorijose, šių teritor</text:span><text:span text:style-name="T74">ijų naudojimo ir apsaugos priežiūrą, taip pat naudoja jose rekreacinius išteklius.</text:span></text:p>
      <text:p text:style-name="P75"><text:span text:style-name="T76">2</text:span><text:span text:style-name="T77">. Valstybinių parkų ir biosferos rezervatų direkcijos, valstybės įmonės miškų urėdijos, Lietuvos Respublikos aplinkos ministerijos regionų aplinkos apsaugos departament</text:span><text:span text:style-name="T78">ai rekreacinių teritorijų naudojimo ir apsaugos priežiūrą vykdo įstatymų ir kitų teisės aktų nustatyta tvarka.</text:span></text:p>
      <text:p text:style-name="P79"><text:span text:style-name="T80">3</text:span><text:span text:style-name="T81">. Šiuose Nuostatuose vartojamos sąvokos:</text:span></text:p>
      <text:p text:style-name="P82"><text:span text:style-name="T83">3.1</text:span><text:span text:style-name="T84">. rekreacinis žemės sklypas – specialiuoju ar detaliuoju planu suformuotas kitos pagrindinės<text:s/></text:span><text:span text:style-name="T85">tikslinės paskirties žemės sklypas, skirtas rekreacijai, kuriam nustatytose specialiosiose žemės naudojimo sąlygose yra numatyti reikalavimai, susiję su rekreacinių išteklių naudojimu ir apsauga, turizmo paslaugų ir poilsio infrastruktūros įrengimu, želdin</text:span><text:span text:style-name="T86">ių įveisimu ir kt.;</text:span></text:p>
      <text:p text:style-name="P87"><text:span text:style-name="T88">3.2</text:span><text:span text:style-name="T89">. viešojo naudojimo poilsio objektai – žmonių poilsiui ir viešam lankymui pritaikyti miškai, gyvenamųjų vietovių parkai ir kiti želdynai, rekreaciniai vandens telkiniai ir jų pakrantės, stovyklavietės, poilsiavietės, kempingai, h</text:span><text:span text:style-name="T90">ipodromai, turizmo centrai, kiti poilsio paskirties pastatai ir rekreacinės paskirties inžineriniai statiniai;</text:span></text:p>
      <text:p text:style-name="P91"><text:span text:style-name="T92">3.3</text:span><text:span text:style-name="T93">. turizmo trasa – keliauti poilsio ir turizmo tikslais suplanuotas, įrengtas ir specialiais ženklais vietovėje paženklintas vientisas marš</text:span><text:span text:style-name="T94">rutas su įrengta viešąja turizmo paslaugų ir poilsio infrastruktūra.</text:span></text:p>
      <text:p text:style-name="P95"><text:span text:style-name="T96">4</text:span><text:span text:style-name="T97">. Kitos Nuostatuose vartojamos sąvokos suprantamos taip, kaip jos apibrėžtos Lietuvos Respublikos turizmo įstatyme (Žin., 1998, Nr.<text:s/></text:span><text:a xlink:href="https://www.e-tar.lt/portal/lt/legalAct/TAR.F0E2E67B1F2F" office:target-frame-name="_blank" xlink:show="new"><text:span text:style-name="T98">32-852</text:span></text:a><text:span text:style-name="T99">; 2002, Nr.<text:s/></text:span><text:a xlink:href="https://www.e-tar.lt/portal/lt/legalAct/TAR.101328A5921F" office:target-frame-name="_blank" xlink:show="new"><text:span text:style-name="T100">123-5507</text:span></text:a><text:span text:style-name="T101">) ir kituose teisės aktuose.</text:span></text:p>
      <text:p text:style-name="P102"/>
      <text:p text:style-name="P103"><text:span text:style-name="T104">II</text:span><text:span text:style-name="T105">.<text:s/></text:span><text:span text:style-name="T106">REKREACINIŲ TERITORIJŲ NAUDOJIMO, APSAUGOS IR PLANAVIMO SĄLYGOS</text:span></text:p>
      <text:p text:style-name="P107"/>
      <text:p text:style-name="P108"><text:span text:style-name="T109">5</text:span><text:span text:style-name="T110">. Rekreacinių teritorijų planavimas vykdomas Lietuvos Respublikos teritorijų planavimo įstatymo (Žin., 1995, Nr.<text:s/></text:span><text:a xlink:href="https://www.e-tar.lt/portal/lt/legalAct/TAR.26B563184529" office:target-frame-name="_blank" xlink:show="new"><text:span text:style-name="T111">107-2391</text:span></text:a><text:span text:style-name="T112">; 2004, Nr.<text:s/></text:span><text:a xlink:href="https://www.e-tar.lt/portal/lt/legalAct/TAR.1C65A214E386" office:target-frame-name="_blank" xlink:show="new"><text:span text:style-name="T113">21-617</text:span></text:a><text:span text:style-name="T114">), Apskrities teritorijos bendrojo (generalinio) plano rengimo taisyklių, Savivaldybės teritorijos bendrojo plano rengimo taisyklių, Miestų ir miestelių teritorijų bendrųjų planų rengimo taisyklių, pat</text:span><text:span text:style-name="T115">virtintų Lietuvos Respublikos aplinkos ministro 2004 m. gegužės 7 d. įsakymu Nr. D1-263 (Žin., 2004, Nr.<text:s/></text:span><text:a xlink:href="https://www.e-tar.lt/portal/lt/legalAct/TAR.4533D13BE8B3" office:target-frame-name="_blank" xlink:show="new"><text:span text:style-name="T116">83-3029</text:span></text:a><text:span text:style-name="T117">; 2006, Nr.<text:s/></text:span><text:a xlink:href="https://www.e-tar.lt/portal/lt/legalAct/TAR.337BA70ABAC0" office:target-frame-name="_blank" xlink:show="new"><text:span text:style-name="T118">145-5559</text:span></text:a><text:span text:style-name="T119">; 2007, Nr.<text:s/></text:span><text:a xlink:href="https://www.e-tar.lt/portal/lt/legalAct/TAR.B71FD5095EFB" office:target-frame-name="_blank" xlink:show="new"><text:span text:style-name="T120">73-2917</text:span></text:a><text:span text:style-name="T121">), Detaliųjų planų rengimo taisyklių, patvirtintų Lietuvos Respublikos aplinkos ministro 2004 m. gegužės 3</text:span><text:span text:style-name="T122"><text:s/>d. įsakymu Nr. D1-239 (Žin., 2004, Nr.<text:s/></text:span><text:a xlink:href="https://www.e-tar.lt/portal/lt/legalAct/TAR.8979106304B9" office:target-frame-name="_blank" xlink:show="new"><text:span text:style-name="T123">79-2809</text:span></text:a><text:span text:style-name="T124">; 2006, Nr.<text:s/></text:span><text:a xlink:href="https://www.e-tar.lt/portal/lt/legalAct/TAR.EE9548B5850E" office:target-frame-name="_blank" xlink:show="new"><text:span text:style-name="T125">114-4364</text:span></text:a><text:span text:style-name="T126">), Turizmo ir rekreacijos schemų ir planų (projektų) rengimo taisyklių, patvirtintų Lietuvos Respublikos ūkio ministro ir Lietuvos Respublikos aplinkos ministro 2004 m. birželio 17 d. įsakymu Nr. 4-246/D1-341 (Žin., 2004, Nr.<text:s/></text:span><text:a xlink:href="https://www.e-tar.lt/portal/lt/legalAct/TAR.EDB206BF74CA" office:target-frame-name="_blank" xlink:show="new"><text:span text:style-name="T127">103-3814</text:span></text:a><text:span text:style-name="T128">), kitų specialiųjų planų rengimo taisyklių nustatyta tvarka.</text:span></text:p>
      <text:p text:style-name="P129"><text:span text:style-name="T130">6</text:span><text:span text:style-name="T131">. Rekreacinės teritorijos nustatomos Lietuvos Respublikos teritorijos bendrajame plane, apskričių ir savivaldybių teritorijų b</text:span><text:span text:style-name="T132">endruosiuose planuose, turizmo ir rekreacijos schemose, valstybinių parkų ir jų zonų, biosferos rezervatų ir jų zonų ribų planuose ir kituose specialiojo<text:s/></text:span><text:soft-page-break/><text:span text:style-name="T133">planavimo dokumentuose. Savivaldybių institucijos, įgyvendinamos savivaldybės teritorijos ir jos dalių</text:span><text:span text:style-name="T134"><text:s/>bendrųjų planų, rajono lygmens turizmo ir rekreacijos schemų, kitų specialiojo planavimo dokumentų sprendinius, formuoja rekreacines teritorijas, skirtas viešajai rekreacijai ir poilsiui.</text:span></text:p>
      <text:p text:style-name="P135"><text:span text:style-name="T136">7</text:span><text:span text:style-name="T137">. Savivaldybių institucijos, vykdydamos rekreacinių teritorijų</text:span><text:span text:style-name="T138"><text:s/>naudojimo ir apsaugos priežiūrą:</text:span></text:p>
      <text:p text:style-name="P139"><text:span text:style-name="T140">7.1</text:span><text:span text:style-name="T141">. organizuoja ir savo lėšomis rengia turizmo ir rekreacijos planus (projektus), kitus vietovės lygmens specialiuosius ar detaliuosius planus rekreaciniams žemės sklypams suformuoti, viešosios turizmo paslaugų ir poils</text:span><text:span text:style-name="T142">io infrastruktūros įrengimo, viešojo naudojimo poilsio objektų išdėstymo reikalavimams nustatyti, organizuoja šių sklypų kadastrinius matavimus, registro ir kadastro duomenų pateikimą valstybės įmonei Registrų centrui;</text:span></text:p>
      <text:p text:style-name="P143"><text:span text:style-name="T144">7.2</text:span><text:span text:style-name="T145">. sudaro rekreacinių teritorij</text:span><text:span text:style-name="T146">ų žemės sklypų nuomos, panaudos ar turto patikėjimo sutartis su Lietuvos Respublikos žemės įstatyme (Žin., 1994, Nr.<text:s/></text:span><text:a xlink:href="https://www.e-tar.lt/portal/lt/legalAct/TAR.CC10C5274343" office:target-frame-name="_blank" xlink:show="new"><text:span text:style-name="T147">34-620</text:span></text:a><text:span text:style-name="T148">; 2004, Nr.<text:s/></text:span><text:a xlink:href="https://www.e-tar.lt/portal/lt/legalAct/TAR.7ED447C0D254" office:target-frame-name="_blank" xlink:show="new"><text:span text:style-name="T149">28-868</text:span></text:a><text:span text:style-name="T150">) ir kituose įstatymuose nurodytais subjektais;</text:span></text:p>
      <text:p text:style-name="P151"><text:span text:style-name="T152">7.3</text:span><text:span text:style-name="T153">. organizuoja paplūdimių, stovyklaviečių, poilsiaviečių, kempingų, turizmo trasų, pėsčiųjų ir dviračių takų įrengimo, jų eksploatavimo ir priežiūr</text:span><text:span text:style-name="T154">os, priešgaisrinės saugos, higienos reikalavimų, poilsiautojų saugos užtikrinimo darbus;</text:span></text:p>
      <text:p text:style-name="P155"><text:span text:style-name="T156">7.4</text:span><text:span text:style-name="T157">. organizuoja želdynų ir želdinių apsaugą, pertvarkymą ir priežiūrą, želdynų kūrimą ir naujų želdinių veisimą, želdynų tvarkymo ir (arba) kūrimo projektų rengimą Lietuvos Respublikos želdynų įstatymo (Žin., 2007, Nr.<text:s/></text:span><text:a xlink:href="https://www.e-tar.lt/portal/lt/legalAct/TAR.BA283DF0FB41" office:target-frame-name="_blank" xlink:show="new"><text:span text:style-name="T158">80-3215</text:span></text:a><text:span text:style-name="T159">) ir kitų teisės aktų nustatyta tvarka;</text:span></text:p>
      <text:p text:style-name="P160"><text:span text:style-name="T161">7.5</text:span><text:span text:style-name="T162">. imasi priemonių užtikrinti rekreacinių teritorijų, viešojo naudojimo poilsio objektų lankymą ir naudojimą;</text:span></text:p>
      <text:p text:style-name="P163"><text:span text:style-name="T164">7.6</text:span><text:span text:style-name="T165">. dalyvauja užtikrinant viešąją tvarką;</text:span></text:p>
      <text:p text:style-name="P166"><text:span text:style-name="T167">7.7</text:span><text:span text:style-name="T168">. gyvenamosiose teritorijose, turinčiose kurorto ar kurortinės teritorijos statusą, tvirtina ūkinės veiklos reguliavimo apsaugos reglamentus siekiant užtikrinti rekreacinių išteklių, aplinkos, žmonių sveikatos apsaugą nuo neigiamo ūkinės veiklos pov</text:span><text:span text:style-name="T169">eikio. Ūkinės veiklos reguliavimo reglamentuose sudaromi draudžiamų veiklų sąrašai, ribinis taršos dydis, nustatomi viešosios turizmo paslaugų ir poilsio infrastruktūros įrengimo, statinių architektūros formos bei dydžio, kurie derinami prie vietovės krašt</text:span><text:span text:style-name="T170">ovaizdžio, rekreacinių išteklių naudojimo turizmui ir poilsiui reikalavimai, kurie privalomi įmonėms, juridiniams ir fiziniams asmenims, organizuojantiems ir vykdantiems veiklą rekreacinėse teritorijose, naudojantiems rekreacinius išteklius;</text:span></text:p>
      <text:p text:style-name="P171"><text:span text:style-name="T172">7.8</text:span><text:span text:style-name="T173">. kartu</text:span><text:span text:style-name="T174"><text:s/>su miškų urėdijomis įgyvendina specialias priemones, numatytas vidinės miškotvarkos projektuose, rekreacinių miškų tvarkymui;</text:span></text:p>
      <text:p text:style-name="P175"><text:span text:style-name="T176">7.9</text:span><text:span text:style-name="T177">. kartu su valstybinių parkų ir biosferos rezervatų direkcijomis įgyvendina valstybinių parkų ir biosferos rezervatų tvark</text:span><text:span text:style-name="T178">ymo planų sprendinius, kituose saugomų teritorijų planavimo dokumentuose numatytas priemones, tvarko, prižiūri gamtos ir kultūros paveldo teritorinius kompleksus ir objektus.</text:span></text:p>
      <text:p text:style-name="P179"><text:span text:style-name="T180">8</text:span><text:span text:style-name="T181">. Savivaldybių įmonės, įstaigos ir organizacijos, kiti juridiniai ir fizin</text:span><text:span text:style-name="T182">iai asmenys, atsakingi už rekreacinių teritorijų tvarkymą, priežiūrą, apsaugą, savo veikloje turi vadovautis veiklą rekreacinėse teritorijose reglamentuojančiais įstatymais ir kitais teisės aktais, laikytis teritorijų planavimo dokumentuose nustatytų terit</text:span><text:span text:style-name="T183">orijos apsaugos ir naudojimo reglamentų ir režimų bei šių reikalavimų:</text:span></text:p>
      <text:p text:style-name="P184"><text:span text:style-name="T185">8.1</text:span><text:span text:style-name="T186">. valstybinės ir savivaldybių žemės sklypus naudoti pagal panaudos, nuomos ar turto patikėjimo sutartyse nurodytas sąlygas;</text:span></text:p>
      <text:p text:style-name="P187"><text:span text:style-name="T188">8.2</text:span><text:span text:style-name="T189">. viešojo naudojimo pastatus, statinius (jų<text:s/></text:span><text:span text:style-name="T190">patalpas) ir įrenginius naudoti pagal jų paskirtį;</text:span></text:p>
      <text:p text:style-name="P191"><text:span text:style-name="T192">8.3</text:span><text:span text:style-name="T193">. įrengiant stovyklavietes, poilsiavietes, kempingus, turizmo trasas, statant statinius ir įrenginius laikytis Lietuvos Respublikos statybos įstatymo (Žin., 1996, Nr.<text:s/></text:span><text:a xlink:href="https://www.e-tar.lt/portal/lt/legalAct/TAR.F31E79DEC55D" office:target-frame-name="_blank" xlink:show="new"><text:span text:style-name="T194">32-788</text:span></text:a><text:span text:style-name="T195">; 2001, Nr.<text:s/></text:span><text:a xlink:href="https://www.e-tar.lt/portal/lt/legalAct/TAR.80A638E6C263" office:target-frame-name="_blank" xlink:show="new"><text:span text:style-name="T196">101-3597</text:span></text:a><text:span text:style-name="T197">) ir kitų statybą reglamentuojančių teisės aktų reikalavimų;</text:span></text:p>
      <text:p text:style-name="P198"><text:span text:style-name="T199">8.4</text:span><text:span text:style-name="T200">. vykdant urbanizuotų t</text:span><text:span text:style-name="T201">eritorijų viešųjų erdvių tvarkymo darbus:</text:span></text:p>
      <text:p text:style-name="P202"><text:span text:style-name="T203">8.4.1</text:span><text:span text:style-name="T204">. įrengti parkų, skverų ir kitų poilsiui skirtų želdynų, aikščių įrangą, formuoti kraštovaizdį ir rekreacinę aplinką išsaugant esamus medžius ir krūmus (išskyrus menkaverčius medžius ir krūmus, užstojančius<text:s/></text:span><text:span text:style-name="T205">gamtos ir kultūros paveldo objektus, vaizdingas panoramas);</text:span></text:p>
      <text:p text:style-name="P206"><text:span text:style-name="T207">8.4.2</text:span><text:span text:style-name="T208">. atlikti parkų, skverų ir kitų želdynų, aikščių įrangos techninę priežiūrą, užtikrinti, kad<text:s/></text:span><text:soft-page-break/><text:span text:style-name="T209">įranga nekeltų pavojaus žmonių sveikatai, nedarytų žalos aplinkai;</text:span></text:p>
      <text:p text:style-name="P210"><text:span text:style-name="T211">8.4.3</text:span><text:span text:style-name="T212">. reguliariai suri</text:span><text:span text:style-name="T213">nkti atliekas parkuose, skveruose ir kituose poilsiui skirtuose želdynuose, aikštėse ir jas išvežti;</text:span></text:p>
      <text:p text:style-name="P214"><text:span text:style-name="T215">8.4.4</text:span><text:span text:style-name="T216">. šalinti vėjo, sniego, žaibo ar dėl kitų priežasčių išverstus, nulaužtus, apdegusius medžius ar šakas, keliančius pavojų praeiviams, statiniams,<text:s/></text:span><text:span text:style-name="T217">eismui;</text:span></text:p>
      <text:p text:style-name="P218"><text:span text:style-name="T219">8.4.5</text:span><text:span text:style-name="T220">. reguliariai pjauti žolę formuojant ir palaikant tvarkingą veją;</text:span></text:p>
      <text:p text:style-name="P221"><text:span text:style-name="T222">8.4.6</text:span><text:span text:style-name="T223">. parkuose, skveruose, kituose poilsiui skirtuose želdynuose ir aikštėse nesodinti žmogaus sveikatai pavojingų ir invazinių rūšių medžių ir krūmų;</text:span></text:p>
      <text:p text:style-name="P224"><text:span text:style-name="T225">8.4.7</text:span><text:span text:style-name="T226">. parkuo</text:span><text:span text:style-name="T227">se, skveruose ir kituose poilsiui skirtuose želdynuose medžius ir krūmus kirsti, genėti, vykdyti kitą priežiūrą, vadovaujantis Medžių ir krūmų priežiūros, vandens telkinių, esančių želdynuose, apsaugos, vejų ir gėlynų priežiūros taisyklėmis, patvirtintomis</text:span><text:span text:style-name="T228"><text:s/>Lietuvos Respublikos aplinkos ministro 2008 m. sausio 18 d. įsakymu Nr. D1-45 (Žin., 2008, Nr.<text:s/></text:span><text:a xlink:href="https://www.e-tar.lt/portal/lt/legalAct/TAR.A1ECF2E061C5" office:target-frame-name="_blank" xlink:show="new"><text:span text:style-name="T229">10-356</text:span></text:a><text:span text:style-name="T230">);</text:span></text:p>
      <text:p text:style-name="P231"><text:span text:style-name="T232">8.5</text:span><text:span text:style-name="T233">. vykdant rekreacinių vandens telkinių ir jų pakrančių tv</text:span><text:span text:style-name="T234">arkymo darbus:</text:span></text:p>
      <text:p text:style-name="P235"><text:span text:style-name="T236">8.5.1</text:span><text:span text:style-name="T237">. įrengti prie vandens telkinių takus, privažiavimo kelius laikantis teisės aktų nustatytų atstumų;</text:span></text:p>
      <text:p text:style-name="P238"><text:span text:style-name="T239">8.5.2</text:span><text:span text:style-name="T240">. įrengti informacinius stendus;</text:span></text:p>
      <text:p text:style-name="P241"><text:span text:style-name="T242">8.5.3</text:span><text:span text:style-name="T243">. atlikti paplūdimių įrangos techninę priežiūrą, įrengti persirengimo kabinas, tual</text:span><text:span text:style-name="T244">etus, šiukšliadėžes, užtikrinti, kad paplūdimių įranga nekeltų pavojaus žmonių sveikatai, nedarytų žalos aplinkai, statiniai prieš maudymosi sezoną būtų suremontuoti, atlikta statinių profilaktinė dezinfekcija bei deratacija;</text:span></text:p>
      <text:p text:style-name="P245"><text:span text:style-name="T246">8.5.4</text:span><text:span text:style-name="T247">. paplūdimiuose ir ma</text:span><text:span text:style-name="T248">udyklose reguliariai surinkti atliekas ir jas išvežti;</text:span></text:p>
      <text:p text:style-name="P249"><text:span text:style-name="T250">8.5.5</text:span><text:span text:style-name="T251">. šalinti menkaverčius medžius ir krūmus, išryškinant estetinį vandens telkinio vaizdą;</text:span></text:p>
      <text:p text:style-name="P252"><text:span text:style-name="T253">8.5.6</text:span><text:span text:style-name="T254">. kurti želdynus, veisti želdinius vandens telkinio apsaugos zonoje (už vandens telkinio<text:s/></text:span><text:span text:style-name="T255">apsaugos juostos);</text:span></text:p>
      <text:p text:style-name="P256"><text:span text:style-name="T257">8.5.7</text:span><text:span text:style-name="T258">. reguliariai pjauti žolę formuojant ir palaikant tvarkingą veją;</text:span></text:p>
      <text:p text:style-name="P259"><text:span text:style-name="T260">8.5.8</text:span><text:span text:style-name="T261">. reguliariai valyti vandens telkinius, šalinti siūlinių dumblių biomasę. Nendres pjauti statmenai kranto linijai iki 100 m pločio ruožais, tarp jų palie</text:span><text:span text:style-name="T262">kant tokio pat pločio nepjautus ruožus;</text:span></text:p>
      <text:p text:style-name="P263"><text:span text:style-name="T264">8.5.9</text:span><text:span text:style-name="T265">. augančių vandens telkiniuose ir jų pakrantėse augalų naikinimui nenaudoti cheminių medžiagų;</text:span></text:p>
      <text:p text:style-name="P266"><text:span text:style-name="T267">8.6</text:span><text:span text:style-name="T268">. vykdant turizmo trasų, dviračių ir pėsčiųjų takų, poilsio aikštelių ir jų įrangos tvarkymo darbus:</text:span></text:p>
      <text:p text:style-name="P269"><text:span text:style-name="T270">8.6.1</text:span><text:span text:style-name="T271">. taisyti (remontuoti) ir tvarkyti turizmo trasas, poilsio aikšteles, dviračių ir pėsčiųjų takus, jų įrangą, statyti informacinius ženklus;</text:span></text:p>
      <text:p text:style-name="P272"><text:span text:style-name="T273">8.6.2</text:span><text:span text:style-name="T274">. kirsti, genėti (prižiūrėti) kelio juostoje augančius medžius ir krūmus, pašalinti medžius, kelianč</text:span><text:span text:style-name="T275">ius pavojų pėstiesiems, dviratininkams ir kitiems eismo dalyviams.</text:span></text:p>
      <text:p text:style-name="P276"/>
      <text:p text:style-name="P277"><text:span text:style-name="T278">_________________</text:span></text:p>
      <text:p text:style-name="P279">Priedo pakeitimai:</text:p>
      <text:p text:style-name="P280"><text:span text:style-name="T281">Nr.<text:s/></text:span><text:a xlink:href="https://www.e-tar.lt/portal/legalAct.html?documentId=TAR.E159140FFA59" office:target-frame-name="_top" xlink:show="replace"><text:span text:style-name="T282">D1-180</text:span></text:a><text:span text:style-name="T283">, 2010-03-05, Žin., 2010, Nr. 28-1335 (2010-03-09</text:span><text:span text:style-name="T284">), i. k. 110301MISAK00D1-180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E159140FFA59" office:target-frame-name="_top" xlink:show="replace"><text:span text:style-name="T296">D1-180</text:span></text:a><text:span text:style-name="T297">, 2010-03-05, Žin., 2010, Nr. 28-1335 (2010-03-09), i. k.<text:s/></text:span><text:span text:style-name="T298">110301MISAK00D1-180</text:span></text:p>
      <text:p text:style-name="P299"><text:span text:style-name="T300">Dėl Lietuvos Respublikos aplinkos ministro 2004 m. sausio 20 d. įsakymo Nr. D1-35 "Dėl Rekreacinių teritorijų naudojimo, planavimo ir apsaugos nuostatų patvirtinimo"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0:14:00Z</meta:creation-date>
    <dc:date>2016-06-10T00:14:00Z</dc:date>
    <meta:template xlink:href="Normal" xlink:type="simple"/>
    <meta:editing-cycles>2</meta:editing-cycles>
    <meta:editing-duration>PT0S</meta:editing-duration>
    <meta:document-statistic meta:page-count="4" meta:paragraph-count="91" meta:word-count="1673" meta:character-count="13611" meta:row-count="343" meta:non-whitespace-character-count="12029"/>
  </office:meta>
</office:document-meta>
</file>