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widows="0" fo:orphans="0"/>
    </style:style>
  </office:automatic-styles>
  <office:body>
    <office:text text:use-soft-page-breaks="true">
      <text:p text:style-name="P1"><text:span text:style-name="T4">Suvestinė redakcija nuo 2007-07-20</text:span></text:p>
      <text:p text:style-name="P5"/>
      <text:p text:style-name="P6"><text:span text:style-name="T7">Įsakymas paskelbtas: Žin. 2001, Nr.<text:s/></text:span><text:a xlink:href="https://www.e-tar.lt/portal/legalAct.html?documentId=TAR.C48EA520A72A" office:target-frame-name="_top" xlink:show="replace"><text:span text:style-name="T8">55-1964</text:span></text:a><text:span text:style-name="T9">, i. k. 101301MISAK00000323</text:span></text:p>
      <text:p text:style-name="P10"/>
      <text:p text:style-name="P11"><text:span text:style-name="T12"/><text:span text:style-name="T13">LIETUVOS RESPUBLIKOS APLINKOS MINISTRAS</text:span></text:p>
      <text:p text:style-name="P14"/>
      <text:p text:style-name="P15">Į S A K Y M A S</text:p>
      <text:p text:style-name="P16">DĖL STATYBOS IR URBANISTIKOS MINISTERIJOS 1996 M. VASARIO 23 D. ĮSAKYMO NR. 25 „DĖL PASTATŲ IR STATINIŲ ĮKAINOJIMO TVARKOS“ PRIPAŽINIMO NETEKUSIU GALIOS BEI STATINIŲ KADASTRO MATAVIMŲ IR APSKAITOS METODIKOS DALINIO PAKEITIMO</text:p>
      <text:p text:style-name="P17"/>
      <text:p text:style-name="P18">2001 m. birželio 19 d. Nr. 323</text:p>
      <text:p text:style-name="P19">Vilnius</text:p>
      <text:p text:style-name="P20"/>
      <text:p text:style-name="P21">Vadovaudamasis Lietuvos Respublikos Vyriausybės įstatymo (Žin., 1994, Nr.<text:s/><text:a xlink:href="https://www.e-tar.lt/portal/lt/legalAct/TAR.96A68BFC9E82" office:target-frame-name="_blank" xlink:show="new"><text:span text:style-name="T22">43-772</text:span></text:a>; 2000, Nr.<text:s/><text:a xlink:href="https://www.e-tar.lt/portal/lt/legalAct/TAR.33CC70C03145" office:target-frame-name="_blank" xlink:show="new"><text:span text:style-name="T23">92-2843</text:span></text:a>) 26 straipsnio 3 dalimi bei Lietuvos Respublikos Vyriausybės 1998 09 22 nutarimo Nr. 1138 „Dėl Lietuvos Respublikos aplinkos ministerijos nuostatų patvirtinimo“ 6.37 punktu:</text:p>
      <text:p text:style-name="P24">1.<text:s/><text:span text:style-name="T25">Laikau</text:span><text:s/>netekusiu galios Statybos ir urbanistikos ministerijos 1996 02 23 įsakymą Nr. 25 „Dėl pastatų ir statinių įkainojimo tvarkos“ (Žin., 1996, Nr.<text:s/><text:a xlink:href="https://www.e-tar.lt/portal/lt/legalAct/TAR.0DB2A3DE3230" office:target-frame-name="_blank" xlink:show="new"><text:span text:style-name="T26">19-512</text:span></text:a>).</text:p>
      <text:p text:style-name="P27"><text:span text:style-name="T28">2.</text:span><text:span text:style-name="T29"><text:s/>Neteko galios nuo 2007-07-20</text:span></text:p>
      <text:p text:style-name="P30">Punkto naikinimas:</text:p>
      <text:p text:style-name="P31"><text:span text:style-name="T32">Nr.<text:s/></text:span><text:a xlink:href="https://www.e-tar.lt/portal/legalAct.html?documentId=TAR.A8EB89C68BC6" office:target-frame-name="_top" xlink:show="replace"><text:span text:style-name="T33">D1-404</text:span></text:a><text:span text:style-name="T34">, 2007-07-13, Žin. 2007, Nr. 80-3281 (2007-07-19), i. k. 107301MISAK00D1-404</text:span></text:p>
      <text:p text:style-name="Normal"/>
      <text:p text:style-name="P35">3. Aplinkos ministerijos informacijos kompiuterinėje sistemoje vadovautis reikšminiais žodžiais „valdymo sistema“.</text:p>
      <text:p text:style-name="P36"/>
      <text:p text:style-name="P37"/>
      <text:p text:style-name="P38"><text:span text:style-name="T39">Aplinkos Ministras</text:span><text:span text:style-name="T40"><text:tab/>Henrikas Žukauskas</text:span></text:p>
      <text:p text:style-name="Normal"/>
      <text:p text:style-name="P41"/>
      <text:p text:style-name="P42"/>
      <text:p text:style-name="P43"><text:span text:style-name="T44">Pakeitimai:</text:span></text:p>
      <text:p text:style-name="P45"/>
      <text:p text:style-name="P46"><text:span text:style-name="T47">1.</text:span></text:p>
      <text:p text:style-name="P48"><text:span text:style-name="T49">Lietuvos Respublikos aplinkos ministerija, Įsakymas</text:span></text:p>
      <text:p text:style-name="P50"><text:span text:style-name="T51">Nr.<text:s/></text:span><text:a xlink:href="https://www.e-tar.lt/portal/legalAct.html?documentId=TAR.A8EB89C68BC6" office:target-frame-name="_top" xlink:show="replace"><text:span text:style-name="T52">D1-404</text:span></text:a><text:span text:style-name="T53">, 2007-07-13, Žin., 2007, Nr. 80-3281 (2007-07-19), i. k. 107301MISAK00D1-404</text:span></text:p>
      <text:p text:style-name="P54"><text:span text:style-name="T55">Dėl kai kurių Lietuvos Respublikos aplinkos ministro įsakymų pripažinimo netekusiais galios</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3:32:00Z</meta:creation-date>
    <dc:date>2017-02-23T13:32:00Z</dc:date>
    <meta:template xlink:href="Normal.dotm" xlink:type="simple"/>
    <meta:editing-cycles>2</meta:editing-cycles>
    <meta:editing-duration>PT0S</meta:editing-duration>
    <meta:document-statistic meta:page-count="1" meta:paragraph-count="16" meta:word-count="242" meta:character-count="1916" meta:row-count="62" meta:non-whitespace-character-count="1690"/>
  </office:meta>
</office:document-meta>
</file>