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6"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7"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8"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29"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35in"/>
        </style:tab-stops>
      </style:paragraph-properties>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5in" style:page-number="1">
        <style:tab-stops>
          <style:tab-stop style:type="left" style:position="-0.8854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3569in"/>
        </style:tab-stops>
      </style:paragraph-properties>
      <style:text-properties style:font-size-complex="12pt"/>
    </style:style>
    <style:style style:name="P68" style:parent-style-name="Normal" style:family="paragraph">
      <style:paragraph-properties fo:text-align="justify" fo:line-height="150%" fo:text-indent="0.5909in">
        <style:tab-stops>
          <style:tab-stop style:type="left" style:position="0.35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35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35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ab-stops>
          <style:tab-stop style:type="left" style:position="0.3569in"/>
        </style:tab-stops>
      </style:paragraph-properties>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CFDFD"/>
    </style:style>
    <style:style style:name="T117" style:parent-style-name="DefaultParagraphFont" style:family="text">
      <style:text-properties style:font-size-complex="12pt" fo:background-color="#FCFDFD"/>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35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tab-stops>
          <style:tab-stop style:type="left" style:position="0.41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4166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4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41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tab-stops>
          <style:tab-stop style:type="left" style:position="0.4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left" style:position="0.520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20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20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4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4166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53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5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5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909in">
        <style:tab-stops>
          <style:tab-stop style:type="left" style:position="0.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ab-stops>
          <style:tab-stop style:type="left" style:position="0.4166in"/>
        </style:tab-stops>
      </style:paragraph-properties>
      <style:text-properties style:font-size-complex="12pt"/>
    </style:style>
    <style:style style:name="P334" style:parent-style-name="Normal" style:family="paragraph">
      <style:paragraph-properties fo:text-align="justify" fo:line-height="150%" fo:text-indent="0.5909in">
        <style:tab-stops>
          <style:tab-stop style:type="left" style:position="0.416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347" style:parent-style-name="Normal" style:family="paragraph">
      <style:paragraph-properties fo:text-align="justify" fo:line-height="150%" fo:text-indent="0.5909in">
        <style:tab-stops>
          <style:tab-stop style:type="left" style:position="0.416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4166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21-10-09</text:span></text:p>
      <text:p text:style-name="P7"/>
      <text:p text:style-name="P8"><text:span text:style-name="T9">Įsakymas paskelbtas: Žin. 2013, Nr.<text:s/></text:span><text:a xlink:href="https://www.e-tar.lt/portal/legalAct.html?documentId=TAR.C4CD41A65DDA" office:target-frame-name="_top" xlink:show="replace"><text:span text:style-name="T10">57-2920</text:span></text:a><text:span text:style-name="T11">, i. k.<text:s/></text:span><text:span text:style-name="T12">11322ATISAK00A1-187</text:span></text:p>
      <text:p text:style-name="P13"/>
      <text:p text:style-name="P14">Nauja redakcija nuo 2020-01-16:</text:p>
      <text:p text:style-name="Normal"><text:span text:style-name="T15">Nr.<text:s/></text:span><text:a xlink:href="https://www.e-tar.lt/portal/legalAct.html?documentId=ed13ec50376211ea829bc2bea81c1194" office:target-frame-name="_top" xlink:show="replace"><text:span text:style-name="T16">A1-13</text:span></text:a><text:span text:style-name="T17">, 2020-01-15, paskelbta TAR 2020-01-15, i. k. 2020-00582</text:span></text:p>
      <text:p text:style-name="P18"/>
      <text:p text:style-name="P19">VALSTYBINĖS AUGALININKYSTĖS TARNYBOS</text:p>
      <text:p text:style-name="P20">PRIE ŽEMĖS ŪKIO MINISTERIJOS<text:s/></text:p>
      <text:p text:style-name="P21">DIREKTORIUS</text:p>
      <text:p text:style-name="P22"/>
      <text:p text:style-name="P23">ĮSAKYMAS</text:p>
      <text:p text:style-name="P24">DĖL SĖKLOS SERTIFIKATO IŠDAVIMO PROCEDŪROS APRAŠO PATVIRTINIMO</text:p>
      <text:p text:style-name="P25"/>
      <text:p text:style-name="P26">2013 m. gegužės 28 d. Nr. A1-187</text:p>
      <text:p text:style-name="P27">Vilnius</text:p>
      <text:p text:style-name="P28"/>
      <text:p text:style-name="P29"/>
      <text:p text:style-name="P30"><text:span text:style-name="T31">Vadovaudamasis Valstybinės augalininkystės tarnybos prie Žemės ūkio ministerijos nuostatų,<text:s/></text:span><text:span text:style-name="T32">patvirtintų Lietuvos Respublikos žemės ūkio ministro 2010 m. gegužės 24 d. įsakymu Nr. 3D-490 „Dėl Valstybinės augalininkystės tarnybos prie Žemės ūkio ministerijos nuostatų ir administracijos struktūros patvirtinimo“, 15.8 papunkčiu ir siekdamas užtikrint</text:span><text:span text:style-name="T33">i tinkamą sėklos sertifikatų išdavimo procesą,</text:span></text:p>
      <text:p text:style-name="P34"><text:span text:style-name="T35">tvirtinu</text:span><text:span text:style-name="T36"><text:s/></text:span><text:span text:style-name="T37">Sėklos sertifikato išdavimo procedūros aprašą<text:s/></text:span><text:span text:style-name="T38">(pridedama).</text:span></text:p>
      <text:p text:style-name="P39"/>
      <text:p text:style-name="P40"/>
      <text:p text:style-name="P41"/>
      <text:p text:style-name="P42"><text:span text:style-name="T43">Direktorius<text:s/></text:span><text:span text:style-name="T44"><text:tab/>Evaldas Zigmas Čijauskas</text:span></text:p>
      <text:p text:style-name="Normal"/>
      <text:soft-page-break/>
      <text:p text:style-name="P45">PATVIRTINTA</text:p>
      <text:p text:style-name="P50">Valstybinės augalininkystės tarnybos<text:s/></text:p>
      <text:p text:style-name="P51">prie Žemės ūkio ministerijos direktoriaus<text:s/></text:p>
      <text:p text:style-name="P52">2013 m. gegužės 28 d. įsakymu Nr. A1-187</text:p>
      <text:p text:style-name="P53">(Valstybinės augalininkystės tarnybos prie<text:s/></text:p>
      <text:p text:style-name="P54">Žemės ūkio ministerijos direktoriaus<text:s/></text:p>
      <text:p text:style-name="P55">2020 m. sausio 15 d. įsakymo Nr. A1-13</text:p>
      <text:p text:style-name="P56"><text:span text:style-name="T57">redakcija)</text:span></text:p>
      <text:p text:style-name="P58"/>
      <text:p text:style-name="P59"><text:span text:style-name="T60">SĖKLOS SERTIFIKATO IŠDAVIMO PROCEDŪR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Sėklos sertifikato išdavimo procedūros aprašas (toliau – aprašas) nustato nacionalinio sėklos sertifikato išdavimo procedūrą.</text:span></text:p>
      <text:p text:style-name="P71"><text:span text:style-name="T72">2</text:span><text:span text:style-name="T73">. Šiame apraše vartojamos sąvokos</text:span><text:span text:style-name="T74">:</text:span></text:p>
      <text:p text:style-name="P75"><text:span text:style-name="T76">2.1</text:span><text:span text:style-name="T77">.</text:span><text:span text:style-name="T78"><text:s/>Sėklos sertifikatas<text:s/></text:span><text:span text:style-name="T79">–</text:span><text:span text:style-name="T80"><text:s/></text:span><text:span text:style-name="T81">tai Valstybinės augalininkystės tarnybos prie Žemės ūkio ministerijos išduodamas dokumentas, kuriuo patvirtinama augalo rūšis, sertifikuotos sėklos veislė, kategorija ir atitiktis teisės aktų nustatytiems reikalavimams.</text:span><text:span text:style-name="T82"><text:s/></text:span></text:p>
      <text:p text:style-name="P83">2.2. Kitos šiame tvarkos apraše vartojamos sąvokos suprantamos taip, kaip jas apibrėžia Privalomųjų rinkai tiekiamos javų sėklos kokybės reikalavimų aprašas, patvirtintas Lietuvos Respublikos žemės ūkio ministro 2000 m. rugsėjo 29 d. įsakymu Nr. 274 „Dėl<text:s/>Privalomųjų rinkai tiekiamos javų sėklos kokybės reikalavimų aprašo patvirtinimo“; Privalomųjų rinkai tiekiamos pašarinių augalų sėklos kokybės reikalavimų aprašas, patvirtintas Lietuvos Respublikos žemės ūkio ministro 2000 m. gruodžio 29 d. įsakymu Nr. 382 „Dėl Privalomųjų rinkai tiekiamos pašarinių augalų sėklos kokybės reikalavimų aprašo patvirtinimo“; Privalomųjų aliejinių ir pluoštinių augalų sėklos kokybės reikalavimų aprašas, patvirtintas Lietuvos Respublikos žemės ūkio ministro 2000 m. gruodžio 29<text:s/>d. įsakymu Nr. 381 „Dėl Privalomųjų aliejinių ir pluoštinių augalų sėklos kokybės reikalavimų aprašo patvirtinimo“; Privalomųjų rinkai tiekiamos daržovių sėklos kokybės reikalavimų aprašas, patvirtintas Lietuvos Respublikos žemės ūkio ministro 2001 m. birželio 29 d. įsakymu Nr. 224 „Dėl Privalomųjų rinkai tiekiamos daržovių sėklos kokybės reikalavimų aprašo“; <text:s/>Privalomųjų rinkai tiekiamos runkelių sėklos kokybės reikalavimų aprašas, patvirtintas Lietuvos Respublikos žemės ūkio ministro 2000 m. rugsėjo 29 d.<text:s/>įsakymu Nr. 275 „Dėl Privalomųjų rinkai tiekiamos runkelių sėklos kokybės reikalavimų aprašo patvirtinimo“; Privalomųjų rinkai tiekiamos grikių sėklos kokybės reikalavimų aprašas, patvirtintas Lietuvos Respublikos žemės ūkio ministro 2000 m. gruodžio 27 d. įsakymu Nr. 374 „Dėl Privalomųjų<text:s/><text:soft-page-break/>rinkai tiekiamos grikių sėklos kokybės reikalavimų aprašo patvirtinimo“,<text:s/><text:span text:style-name="T84">(toliau – privalomieji reikalavimų aprašai)<text:s/></text:span>ir kiti teisės aktai.</text:p>
      <text:p text:style-name="P85"><text:span text:style-name="T86">3</text:span><text:span text:style-name="T87">. Sėklos sertifikato forma, patvirtinta Valstybinės augalininkystės tarnybo</text:span><text:span text:style-name="T88">s prie Žemės ūkio ministerijos direktoriaus 2019 m. gruodžio 10 d. įsakymu Nr. A1-760 „Dėl Sėklos sertifikato formos patvirtinimo“.</text:span></text:p>
      <text:p text:style-name="P89"><text:span text:style-name="T90">4</text:span><text:span text:style-name="T91">. Išduoti sėklos sertifikatą turi teisę Valstybinės augalininkystės tarnybos prie Žemės ūkio ministerijos (toliau – Aug</text:span><text:span text:style-name="T92">alininkystės tarnyba) Alytaus, Kauno, Klaipėdos, Marijampolės, Panevėžio, Tauragės, Telšių, Šiaulių, Utenos ir Vilniaus regioniniai skyriai (toliau – regioninis skyrius).</text:span></text:p>
      <text:p text:style-name="P93"><text:span text:style-name="T94">5</text:span><text:span text:style-name="T95">. Sėklos sertifikatas pasirašomas elektroniniu parašu Valstybinės augalininkystė</text:span><text:span text:style-name="T96">s tarnybos prie Žemės ūkio ministerijos informacinėje sistemoje (toliau – VATIS), adresu<text:s/></text:span>https://vatis.vatzum.lt/<text:span text:style-name="T97">.<text:s/></text:span></text:p>
      <text:p text:style-name="P98"><text:span text:style-name="T99">6</text:span><text:span text:style-name="T100">. Sėklos sertifikatas pildomas lietuvių kalba.</text:span></text:p>
      <text:p text:style-name="P101"><text:span text:style-name="T102">7</text:span><text:span text:style-name="T103">. Sėklos sertifikatas pildomas vartojant jame nurodytus sutrumpinimus. Įrašai sėklo</text:span><text:span text:style-name="T104">s sertifikate yra spausdinami ir negali būti taisomi ar braukomi.</text:span></text:p>
      <text:p text:style-name="P105"/>
      <text:p text:style-name="P106"><text:span text:style-name="T107">II</text:span><text:span text:style-name="T108"><text:s/>SKYRIUS<text:s/></text:span></text:p>
      <text:p text:style-name="P109"><text:span text:style-name="T110">SĖKLOS SERTIFIKATO IŠDAVIMAS</text:span></text:p>
      <text:p text:style-name="P111"/>
      <text:p text:style-name="P112"><text:span text:style-name="T113">8</text:span><text:span text:style-name="T114">.<text:s/></text:span><text:span text:style-name="T115">Atestuotas dauginamosios medžiagos tiekėjas (toliau – tiekėjas), norintis gauti sėklos sertifikatą, regioniniam skyriui turi pateikti prašymą paimti mėginį iš sėklos siuntos (toliau – prašymas) el. paštu, VATIS sistemoje adresu https://vatis.vatzum.lt/,<text:s/></text:span><text:span text:style-name="T116">El</text:span><text:span text:style-name="T117">ektroninių valdžios vartų portale, paštu<text:s/></text:span><text:span text:style-name="T118">ar<text:s/></text:span><text:span text:style-name="T119">atvykęs į regioninį skyrių.</text:span><text:span text:style-name="T120"><text:s/>Prašymo forma pateikta Sėklos sertifikavimo tvarkos aprašo, patvirtinto Valstybinės augalininkystės tarnybos prie Žemės ūkio ministerijos direktoriaus 2011 m. balandžio 11 d. įsakymu N</text:span><text:span text:style-name="T121">r. A1-88 „Dėl Sėklos sertifikavimo tvarkos aprašo patvirtinimo“, 1 priede.</text:span></text:p>
      <text:p text:style-name="P122"><text:span text:style-name="T123">9</text:span><text:span text:style-name="T124">. Regioninio skyriaus oficialusis mėginių ėmėjas, gavęs prašymą, patikrina jame pateiktą informaciją ir, jei trūkumų nenustato, vyksta pas tiekėją paimti mėginį, išskyrus atvej</text:span><text:span text:style-name="T125">us, kai mėginį ima įgaliotasis mėginių ėmėjas (tokiu atveju įgaliotasis mėginių ėmėjas informuojamas el. paštu, kad gali imti mėginį). Jei prašyme pateikta ne visa reikiama, ne iki galo užpildyta arba klaidinga, netiksli informacija, oficialusis mėginių ėm</text:span><text:span text:style-name="T126">ėjas per 3 darbo dienas nuo prašymo gavimo informuoja tiekėją el. paštu apie nustatytus trūkumus ir nustato 3 darbo dienų terminą patikslintam prašymui pateikti.</text:span></text:p>
      <text:p text:style-name="P127"><text:span text:style-name="T128">10</text:span><text:span text:style-name="T129">. Sėklos sertifikatas išduodamas, kai sėklos siunta atitinka privalomųjų reikalavimų apr</text:span><text:span text:style-name="T130">ašuose nurodytus sėklos kokybės ir kitus reikalavimus.</text:span></text:p>
      <text:p text:style-name="P131"><text:span text:style-name="T132">11</text:span><text:span text:style-name="T133">. Atlikus vienos sėklos siuntos mėginio tyrimus,  regioninio skyriaus valstybės tarnautojas ar darbuotojas, dirbantis pagal darbo sutartį, (toliau – regioninio skyriaus darbuotojas) pagal Augalin</text:span><text:span text:style-name="T134">inkystės produktų kokybės tyrimų laboratorijos (skyriaus) (toliau – APKTLS) ar įgaliotosios laboratorijos sėklų kokybės tyrimų protokolą ir Fitosanitarinių tyrimų laboratorijos (skyriaus) (toliau – FTLS) tyrimų protokolą – tuo atveju, kai atlikti sėklos ty</text:span><text:span text:style-name="T135">rimai dėl Sąjungos reguliuojamų nekarantininių kenkėjų ar Sąjungos karantininių kenkėjų nustatymo, įvertina, ar sėkla atitinka privalomųjų reikalavimų aprašuose nurodytus sėklos kokybės reikalavimus ir reikalavimus, susijusius su Sąjungos reguliuojamais ne</text:span><text:span text:style-name="T136">karantininiais kenkėjais ar Sąjungos karantininiais kenkėjais. Nustačius, kad sėkla atitinka privalomųjų reikalavimų aprašuose nurodytus reikalavimus, regioninio skyriaus darbuotojas išduoda sėklos sertifikatą.</text:span></text:p>
      <text:p text:style-name="P137">Punkto pakeitimai:</text:p>
      <text:p text:style-name="P138"><text:span text:style-name="T139">Nr.<text:s/></text:span><text:a xlink:href="https://www.e-tar.lt/portal/legalAct.html?documentId=056267d0282c11ecad73e69048767e8c" office:target-frame-name="_top" xlink:show="replace"><text:span text:style-name="T140">A1-547</text:span></text:a><text:span text:style-name="T141">, 2021-10-08, paskelbta TAR 2021-10-08, i. k. 2021-21220</text:span></text:p>
      <text:p text:style-name="Normal"/>
      <text:p text:style-name="P142"><text:span text:style-name="T143">12</text:span><text:span text:style-name="T144">. Atlikus visų sėklos siuntų, saugomų vienoje talpykloje, mėginių tyrimus, regioninio skyr</text:span><text:span text:style-name="T145">iaus darbuotojas <text:s/></text:span><text:span text:style-name="T146">pagal APKTLS ar įgaliotosios laboratorijos sėklų kokybės tyrimų protokolą ir <text:s/>FTLS tyrimų protokolą – tuo atveju, kai atlikti sėklos tyrimai dėl Sąjungos reguliuojamų nekarantininių kenkėjų ar Sąjungos karantininių kenkėjų nustatymo, įver</text:span><text:span text:style-name="T147">tina, ar sėkla atitinka privalomųjų reikalavimų aprašuose nurodytus sėklos kokybės reikalavimus ir reikalavimus, susijusius su Sąjungos reguliuojamais nekarantininiais kenkėjais ar Sąjungos karantininiais kenkėjais.<text:s/></text:span><text:span text:style-name="T148">Nustačius, kad sėkla atitinka privalomųj</text:span><text:span text:style-name="T149">ų reikalavimų aprašuose nurodytus reikalavimus, regioninio skyriaus darbuotojas sėklos sertifikatą išduoda kiekvienai sėklos, saugomos vienoje talpykloje, siuntai.</text:span></text:p>
      <text:p text:style-name="P150">Punkto pakeitimai:</text:p>
      <text:p text:style-name="P151"><text:span text:style-name="T152">Nr.<text:s/></text:span><text:a xlink:href="https://www.e-tar.lt/portal/legalAct.html?documentId=056267d0282c11ecad73e69048767e8c" office:target-frame-name="_top" xlink:show="replace"><text:span text:style-name="T153">A1-547</text:span></text:a><text:span text:style-name="T154">, 2021-10-08, paskelbta TAR 2021-10-08, i. k. 2021-21220</text:span></text:p>
      <text:p text:style-name="Normal"/>
      <text:p text:style-name="P155"><text:span text:style-name="T156">13</text:span><text:span text:style-name="T157">.</text:span><text:span text:style-name="T158"><text:s/></text:span><text:span text:style-name="T159">Kai sėklos siunta atitinka privalomųjų reikalavimų aprašuose nurodytus sėklos kokybės reikalavimus žemesnei nei tiekėjo prašyme nurodytai kategorijai,<text:s/></text:span><text:span text:style-name="T160">regioninio skyriaus darbuotojas apie gautus tyrimo rezultatus per 3 darbo dienas nuo jų gavimo el. paštu informuoja tiekėją. Tiekėjas per 3 darbo dienas nuo informacijos gavimo apie tyrimo rezultatus el. paštu informuoja regioninį skyrių, ar jis pageidauja</text:span><text:span text:style-name="T161">, kad būtų išduodamas sėklos sertifikatas žemesnei kategorijai, ar pageidauja sėklos siuntą išvalyti ir dar kartą paruošti sertifikavimo procedūrai. Oficialusis ar įgaliotasis mėginių ėmėjas, paėmęs mėginį iš tokios sėklos siuntos, atsako už etikečių nuėmi</text:span><text:span text:style-name="T162">mą nuo siuntos fasuočių ir naujų etikečių ant fasuočių uždėjimą (naujoje etiketėje siuntos numeris nekeičiamas, keičiama tik kategorija). Etiketės turi būti nuimtos ne vėliau kaip per 10 (dešimt) darbo dienų nuo informacijos iš tiekėjo apie jo pageidavimą<text:s/></text:span><text:span text:style-name="T163">gavimo dienos.</text:span></text:p>
      <text:soft-page-break/>
      <text:p text:style-name="P164">Punkto pakeitimai:</text:p>
      <text:p text:style-name="P165"><text:span text:style-name="T166">Nr.<text:s/></text:span><text:a xlink:href="https://www.e-tar.lt/portal/legalAct.html?documentId=d117cca01ab611ebb0038a8cd8ff585f" office:target-frame-name="_top" xlink:show="replace"><text:span text:style-name="T167">A1-518</text:span></text:a><text:span text:style-name="T168">, 2020-10-26, paskelbta TAR 2020-10-30, i. k. 2020-22774</text:span></text:p>
      <text:p text:style-name="P169"><text:span text:style-name="T170">Nr.<text:s/></text:span><text:a xlink:href="https://www.e-tar.lt/portal/legalAct.html?documentId=056267d0282c11ecad73e69048767e8c" office:target-frame-name="_top" xlink:show="replace"><text:span text:style-name="T171">A1-547</text:span></text:a><text:span text:style-name="T172">, 2021-10-08, paskelbta TAR 2021-10-08, i. k. 2021-21220</text:span></text:p>
      <text:p text:style-name="Normal"/>
      <text:p text:style-name="P173"><text:span text:style-name="T174">14</text:span><text:span text:style-name="T175">. Jei tiekėjas pageidauja, kad sėklos sertifikatas būtų išduotas žemesnei kategorijai, regioninio skyriaus darbuotojas išduoda sėklos sertifi</text:span><text:span text:style-name="T176">katą su žemesne kategorija. Jei teikėjas pageidauja sėklos siuntą išvalyti ir dar kartą paruošti sertifikavimo procedūrai, regioninio skyriaus darbuotojas išduoda dauginamosios medžiagos mėginio kokybės rodiklių pažymą, kurios forma pateikta Dauginamosios<text:s/></text:span><text:span text:style-name="T177">medžiagos mėginio kokybės rodiklių pažymos išdavimo tvarkos aprašo, patvirtinto Valstybinės augalininkystės tarnybos prie Žemės ūkio ministerijos direktoriaus 2014 m. gruodžio 4 d. įsakymu Nr. A1-465 „Dėl Dauginamosios medžiagos mėginio kokybės rodiklių pa</text:span><text:span text:style-name="T178">žymos išdavimo tvarkos aprašo patvirtinimo“, 1 priede, (toliau – dauginamosios medžiagos mėginio kokybės rodiklių pažyma), o tiekėjas paruošia sėklos siuntą sertifikavimui. Tiekėjui per 3 darbo dienas nepateikus aprašo 13 punkte nurodytos informacijos, reg</text:span><text:span text:style-name="T179">ioninio skyriaus darbuotojas išduoda dauginamosios medžiagos mėginio kokybės rodiklių pažymą.</text:span></text:p>
      <text:p text:style-name="P180"><text:span text:style-name="T181">15</text:span><text:span text:style-name="T182">. Kai superelitinės ar elitinės kategorijos sėklos daigumas neatitinka privalomųjų reikalavimų aprašuose nurodytų daigumo rodiklių, regioninio skyriaus darbuotojas, gavęs sėklų kokybės tyrimų protokolą, kuriame daigumo rodiklis neatitinka privalomųjų reika</text:span><text:span text:style-name="T183">lavimų aprašuose nurodytų daigumo reikalavimų, apie gautus tyrimo rezultatus per 3 darbo dienas nuo jų gavimo el. paštu informuoja tiekėją. Taip pat<text:s/></text:span><text:span text:style-name="T184">nurodo tiekėjui</text:span><text:span text:style-name="T185"><text:s/>Augalininkystės tarnybai raštu pateikti laisvos formos prašymą išduoti sėklos sertifikatą s</text:span><text:span text:style-name="T186">uperelitinės ar elitinės kategorijos sėklos siuntai su žemesniu daigumo rodikliu, o etiketės eilutėje „kita informacija“ nurodyti daigumo procentą, fizinio asmens vardą ir pavardę / juridinio asmens pavadinimą, fizinio asmens adresą / juridinio asmens buve</text:span><text:span text:style-name="T187">inę ir sėklos siuntos numerį. Ši informacija etiketėje gali būti pateikiama ant balto lipnaus popieriaus ar uždedant spaudą, arba atspausdinant naujas etiketes. T</text:span><text:span text:style-name="T188">iekėjas, kuriam suteikta teisė spausdinti etiketes, atspausdina naujas etiketes pats, o tiekėj</text:span><text:span text:style-name="T189">as, kuriam nesuteikta teisė spausdinti etiketes, kreipiasi į Augalininkystės tarnybą dėl naujų etikečių išdavimo.</text:span><text:span text:style-name="T190"><text:s text:c="2"/></text:span></text:p>
      <text:p text:style-name="P191"><text:span text:style-name="T192">16</text:span><text:span text:style-name="T193">. Tiekėjui per 3 darbo dienas nuo informacijos gavimo apie tyrimo rezultatus pateikus Augalininkystės tarnybai raštišką laisvos formos</text:span><text:span text:style-name="T194"><text:s/>prašymą išduoti sėklos sertifikatą siuntai su žemesniu daigumo rodikliu, regioninio skyriaus darbuotojas išduoda sėklos sertifikatą su žemesniu daigumo rodikliu.</text:span></text:p>
      <text:p text:style-name="P195"><text:span text:style-name="T196">17</text:span><text:span text:style-name="T197">. Tiekėjui per 3 darbo dienas nepateikus šio<text:s/></text:span><text:span text:style-name="T198">prašymo</text:span><text:span text:style-name="T199">, regioninio skyriaus darbuotojas i</text:span><text:span text:style-name="T200">šduoda dauginamosios medžiagos mėginio kokybės rodiklių pažymą.</text:span></text:p>
      <text:p text:style-name="P201"><text:span text:style-name="T202">18</text:span><text:span text:style-name="T203">. Sėklos sertifikatas galutinai nesertifikuotai sėklai išduodamas siuntai, kurios sertifikavimo procesas pradėtas Lietuvos Respublikoje ir bus tęsiamas kitoje valstybėje narėje. Jame tur</text:span><text:span text:style-name="T204">i būti pateikta informacija, nurodyta privalomųjų reikalavimų aprašuose. <text:s text:c="2"/></text:span></text:p>
      <text:p text:style-name="P205"><text:span text:style-name="T206">19</text:span><text:span text:style-name="T207">. Kai sėklos siunta suformuota iš sėklos, išaugintos ir oficialiai aprobuotos vienoje ar keliose valstybėse narėse arba trečiojoje šalyje, kurioje išaugintą sėklą Europos Tar</text:span><text:span text:style-name="T208">yba pripažino lygiaverte, kaip ir sėklą, išaugintą Bendrijoje, regioninio skyriaus darbuotojas pagal APKTLS ar įgaliotosios laboratorijos sėklų kokybės tyrimų protokolą ir FTLS tyrimų protokolą – tuo atveju, kai atlikti sėklos tyrimai dėl Sąjungos reguliuo</text:span><text:span text:style-name="T209">jamų nekarantininių kenkėjų ar Sąjungos karantininių kenkėjų nustatymo, įvertina, ar sėkla atitinka privalomųjų reikalavimų aprašuose nurodytus sėklos kokybės reikalavimus ir reikalavimus, susijusius su Sąjungos reguliuojamais nekarantininiais kenkėjais ar</text:span><text:span text:style-name="T210"><text:s/>Sąjungos karantininiais kenkėjais. Nustačius, kad sėkla atitinka privalomųjų reikalavimų aprašuose nurodytus reikalavimus, regioninio skyriaus darbuotojas išduoda sėklos sertifikatą. Tokiu atveju sėklos sertifikato skiltyje „Kita informacija“ turi būti nu</text:span><text:span text:style-name="T211">rodyti dokumento, išduoto galutinai nesertifikuotai sėklai, numeris ir data.</text:span></text:p>
      <text:p text:style-name="P212">Punkto pakeitimai:</text:p>
      <text:p text:style-name="P213"><text:span text:style-name="T214">Nr.<text:s/></text:span><text:a xlink:href="https://www.e-tar.lt/portal/legalAct.html?documentId=056267d0282c11ecad73e69048767e8c" office:target-frame-name="_top" xlink:show="replace"><text:span text:style-name="T215">A1-547</text:span></text:a><text:span text:style-name="T216">, 2021-10-08, paskelbta TAR 2021-10-08, i. k. 2021-2</text:span><text:span text:style-name="T217">1220</text:span></text:p>
      <text:p text:style-name="Normal"/>
      <text:p text:style-name="P218"><text:span text:style-name="T219">20</text:span><text:span text:style-name="T220">. Sėklos sertifikatas neišduodamas:</text:span></text:p>
      <text:p text:style-name="P221"><text:span text:style-name="T222">20.1</text:span><text:span text:style-name="T223">. jei sėklų kokybės rodikliai neatitinka privalomųjų reikalavimų aprašuose nurodytų sėklos kokybės reikalavimų (šiuo atveju siuntai išduodama dauginamosios medžiagos mėginio kokybės rodiklių pažyma). Of</text:span><text:span text:style-name="T224">icialusis ar įgaliotasis mėginių ėmėjas, paėmęs sėklos mėginį iš tokios sėklos siuntos, atsako už etikečių nuėmimą nuo siuntos fasuočių. Etiketės turi būti nuimtos ne vėliau kaip per 10 (dešimt) darbo dienų nuo dauginamosios medžiagos mėginio kokybės rodik</text:span><text:span text:style-name="T225">lių pažymos išdavimo dienos;</text:span></text:p>
      <text:p text:style-name="P226">Papunkčio pakeitimai:</text:p>
      <text:p text:style-name="P227"><text:span text:style-name="T228">Nr.<text:s/></text:span><text:a xlink:href="https://www.e-tar.lt/portal/legalAct.html?documentId=d117cca01ab611ebb0038a8cd8ff585f" office:target-frame-name="_top" xlink:show="replace"><text:span text:style-name="T229">A1-518</text:span></text:a><text:span text:style-name="T230">, 2020-10-26, paskelbta TAR 2020-10-30, i. k. 2020-22774</text:span></text:p>
      <text:p text:style-name="Normal"/>
      <text:p text:style-name="P231"><text:span text:style-name="T232">20.2</text:span><text:span text:style-name="T233">. jei nustatoma, kad bent vienos sėklos siuntos kokybės rodikliai neatitinka privalomųjų reikalavimų aprašuose nurodytų sėklos kokybės reikalavimų (šiuo atveju siuntai išduodama dauginamosios medžiagos mėginio kokybės rodiklių pažyma). Oficialusis ar įgali</text:span><text:span text:style-name="T234">otasis mėginių ėmėjas, paėmęs sėklos mėginį automatiniu mėginių ėmikliu iš talpyklos (bokšto), atsako už etiketės nuėmimą nuo talpyklos (bokšto).<text:s/></text:span><text:span text:style-name="T235">Etiketės turi būti nuimtos ne vėliau kaip per 10 (dešimt) darbo dienų nuo dauginamosios medžiagos mėginio koky</text:span><text:span text:style-name="T236">bės rodiklių pažymos išdavimo dienos.</text:span></text:p>
      <text:p text:style-name="P237">Papunkčio pakeitimai:</text:p>
      <text:p text:style-name="P238"><text:span text:style-name="T239">Nr.<text:s/></text:span><text:a xlink:href="https://www.e-tar.lt/portal/legalAct.html?documentId=d117cca01ab611ebb0038a8cd8ff585f" office:target-frame-name="_top" xlink:show="replace"><text:span text:style-name="T240">A1-518</text:span></text:a><text:span text:style-name="T241">, 2020-10-26, paskelbta TAR 2020-10-30, i. k. 2020-22774</text:span></text:p>
      <text:p text:style-name="Normal"/>
      <text:p text:style-name="P242"><text:span text:style-name="T243">21</text:span><text:span text:style-name="T244">. Sėklos sertifikato<text:s/></text:span><text:span text:style-name="T245">papildymai įrašais, pataisymai ar įrašai ranka daro jį negaliojančiu.</text:span></text:p>
      <text:p text:style-name="P246"><text:span text:style-name="T247">22</text:span><text:span text:style-name="T248">. Sėklos sertifikatai turi būti išduodami ne vėliau kaip per 3 darbo dienas nuo sėklų kokybės tyrimų protokolo ir FTLS tyrimų protokolo (tuo atveju, kai atlikti sėklos tyrimai dėl<text:s/></text:span><text:span text:style-name="T249">Sąjungos reguliuojamų nekarantininių kenkėjų ar Sąjungos karantininių kenkėjų nustatymo) išrašymo.</text:span></text:p>
      <text:p text:style-name="P250">Punkto pakeitimai:</text:p>
      <text:p text:style-name="P251"><text:span text:style-name="T252">Nr.<text:s/></text:span><text:a xlink:href="https://www.e-tar.lt/portal/legalAct.html?documentId=056267d0282c11ecad73e69048767e8c" office:target-frame-name="_top" xlink:show="replace"><text:span text:style-name="T253">A1-547</text:span></text:a><text:span text:style-name="T254">, 2021-10-08, paskelbta TAR 20</text:span><text:span text:style-name="T255">21-10-08, i. k. 2021-21220</text:span></text:p>
      <text:p text:style-name="Normal"/>
      <text:p text:style-name="P256"><text:span text:style-name="T257">23</text:span><text:span text:style-name="T258">. Sėklos sertifikatas išduodamas tiekėjui, jei sumokėta valstybės rinkliava.</text:span></text:p>
      <text:p text:style-name="P259"><text:span text:style-name="T260">23</text:span><text:span text:style-name="T261">1</text:span><text:span text:style-name="T262">. Kai sėklos kokybės tyrimus atliko įgaliotoji laboratorija, sėklos sertifikato laukelyje „Kita informacija“ daromas įrašas „</text:span><text:span text:style-name="T263">Tyrimus atlik</text:span><text:span text:style-name="T264">o įgaliotoji laboratorija</text:span><text:span text:style-name="T265">“.</text:span><text:s/></text:p>
      <text:p text:style-name="P266">Papildyta punktu:</text:p>
      <text:p text:style-name="P267"><text:span text:style-name="T268">Nr.<text:s/></text:span><text:a xlink:href="https://www.e-tar.lt/portal/legalAct.html?documentId=056267d0282c11ecad73e69048767e8c" office:target-frame-name="_top" xlink:show="replace"><text:span text:style-name="T269">A1-547</text:span></text:a><text:span text:style-name="T270">, 2021-10-08, paskelbta TAR 2021-10-08, i. k. 2021-21220</text:span></text:p>
      <text:p text:style-name="Normal"/>
      <text:p text:style-name="P271"><text:span text:style-name="T272">24</text:span><text:span text:style-name="T273">. Jei tiekėjas neturi galimybės atsis</text:span><text:span text:style-name="T274">pausdinti VATIS automatizuotu būdu suformuoto sėklos sertifikato, regioninio skyriaus darbuotojas iš VATIS atspausdina pasirašyto sėklos sertifikato elektroninį nuorašą ir<text:s/></text:span>jo tikrumą patvirtina Dokumentų rengimo taisyklių, patvirtintų Lietuvos vyriausiojo<text:s/>archyvaro 2011 m. liepos 4 d. įsakymu Nr. V-117 „Dokumentų rengimo taisyklių patvirtinimo“, nustatyta tvarka<text:span text:style-name="T275">. Sėklos sertifikatas išduodamas tiekėjui atvykus į regioninį skyrių, išsiunčiamas paštu ar per pasiuntinį.</text:span></text:p>
      <text:p text:style-name="P276">Punkto pakeitimai:</text:p>
      <text:p text:style-name="P277"><text:span text:style-name="T278">Nr.<text:s/></text:span><text:a xlink:href="https://www.e-tar.lt/portal/legalAct.html?documentId=056267d0282c11ecad73e69048767e8c" office:target-frame-name="_top" xlink:show="replace"><text:span text:style-name="T279">A1-547</text:span></text:a><text:span text:style-name="T280">, 2021-10-08, paskelbta TAR 2021-10-08, i. k. 2021-21220</text:span></text:p>
      <text:p text:style-name="Normal"/>
      <text:p text:style-name="P281"><text:span text:style-name="T282">25</text:span><text:span text:style-name="T283">. Sėklos sertifikato galiojimas yra neterminuotas, tačiau daigumo rodiklio galiojimo laika</text:span><text:span text:style-name="T284">s yra vieneri metai nuo jo išdavimo datos. Sėklos sertifikatas galioja tol, kol:</text:span></text:p>
      <text:p text:style-name="P285"><text:span text:style-name="T286">25.1</text:span><text:span text:style-name="T287">. jis nesugadinamas prierašais, taisymais ar papildymais;</text:span></text:p>
      <text:p text:style-name="P288"><text:span text:style-name="T289">25.2</text:span><text:span text:style-name="T290">. egzistuoja sėklos siunta.</text:span></text:p>
      <text:p text:style-name="P291"><text:span text:style-name="T292">26</text:span><text:span text:style-name="T293">. Tai pačiai sėklos siuntai naujas sėklos sertifikatas<text:s/></text:span><text:span text:style-name="T294">neišduodamas, išskyrus atvejus, kai sėklos sertifikatas panaikinamas.</text:span></text:p>
      <text:p text:style-name="P295"><text:span text:style-name="T296">27</text:span><text:span text:style-name="T297">. Sėklos sertifikatas VATIS turi būti panaikinamas, jei:</text:span></text:p>
      <text:p text:style-name="P298"><text:span text:style-name="T299">27.1</text:span><text:span text:style-name="T300">. paaiškėja, kad išduodant sėklos sertifikatą buvo padaryta klaidų;</text:span></text:p>
      <text:p text:style-name="P301"><text:span text:style-name="T302">27.2</text:span><text:span text:style-name="T303">. tiekėjas pateikia regioniniam skyriui p</text:span><text:span text:style-name="T304">rašymą dėl sėklos sertifikato panaikinimo, nurodydamas priežastį;</text:span></text:p>
      <text:p text:style-name="P305"><text:span text:style-name="T306">27.3</text:span><text:span text:style-name="T307">. Augalininkystės tarnyba, kontroliuodama sėklos tiekimą rinkai, aptiko sėklos kokybės reikalavimų neatitikimų.</text:span></text:p>
      <text:p text:style-name="P308"><text:span text:style-name="T309">28</text:span><text:span text:style-name="T310">. Panaikintas<text:s/></text:span><text:span text:style-name="T311">sėklos sertifikatas VATIS įgauna būseną „Panaiki</text:span><text:span text:style-name="T312">ntas“. Toks<text:s/></text:span><text:span text:style-name="T313">sertifikatas pažymimas žyma nuo kairiojo apatinio kampo į viršų įžambiai „PANAIKINTAS“.</text:span></text:p>
      <text:p text:style-name="P314"><text:span text:style-name="T315">29</text:span><text:span text:style-name="T316">. Sėklos tiekėjas turi būti informuojamas pranešimu per VATIS apie sėklos sertifikato panaikinimą ne vėliau kaip per 3 darbo dienas. Informacija apie<text:s/></text:span><text:span text:style-name="T317">panaikintus sėklos sertifikatus skelbiama Augalininkystės tarnybos interneto puslapyje.</text:span></text:p>
      <text:p text:style-name="P318"><text:span text:style-name="T319">30</text:span><text:span text:style-name="T320">. Išrašant naują sėklos sertifikatą vietoj panaikinto, laukelyje „Kita informacija“ turi būti prierašas „Sėklos sertifikatas Nr. _____, išduotas _______ m. <text:s/>_____</text:span><text:span text:style-name="T321">____ d., skelbiamas negaliojančiu“.</text:span></text:p>
      <text:p text:style-name="P322"><text:span text:style-name="T323">31</text:span><text:span text:style-name="T324">.<text:s/></text:span><text:span text:style-name="T325">Oficialusis mėginių ėmėjas privalo nuimti Augalininkystės tarnybos etiketes nuo siuntos fasuočių, jeigu atlikus tyrimus nustatoma, kad sėklos kokybė neatitinka etiketėje nurodytos kategorijos, kai sėklos mėginys<text:s/></text:span><text:span text:style-name="T326">buvo paimtas Tarptautinės sėklų tyrimo asociacijos (ISTA) sertifikatui išduoti.</text:span><text:s/></text:p>
      <text:p text:style-name="P327"/>
      <text:p text:style-name="P328"><text:span text:style-name="T329">III</text:span><text:span text:style-name="T330"><text:s/>SKYRIUS<text:s/></text:span></text:p>
      <text:p text:style-name="P331"><text:span text:style-name="T332">ATSAKOMYBĖ</text:span></text:p>
      <text:p text:style-name="P333"/>
      <text:p text:style-name="P334"><text:span text:style-name="T335">32</text:span><text:span text:style-name="T336">. Už tinkamą šio aprašo vykdymą atsakingi regioninių skyrių, APKTLS ir<text:s/></text:span><text:span text:style-name="T337">FTLS</text:span><text:span text:style-name="T338"><text:s/></text:span><text:span text:style-name="T339">vedėjai.</text:span></text:p>
      <text:p text:style-name="P340"/>
      <text:p text:style-name="P341"><text:span text:style-name="T342">IV</text:span><text:span text:style-name="T343"><text:s/>SKYRIUS<text:s/></text:span></text:p>
      <text:p text:style-name="P344"><text:span text:style-name="T345">BAIGIAMOSIOS NUOSTATOS</text:span></text:p>
      <text:p text:style-name="P346"/>
      <text:p text:style-name="P347"><text:span text:style-name="T348">33</text:span><text:span text:style-name="T349">.<text:s/></text:span><text:span text:style-name="T350">Sėklos sertifikate nurodyti tyrimų rezultatai yra sėklos tiekėjo nuosavybė. Ši informacija yra konfidenciali.</text:span></text:p>
      <text:p text:style-name="P351"/>
      <text:p text:style-name="P352"><text:span text:style-name="T353">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Valstybinė augalininkystės tarnyba prie Žemės ūkio ministerijos, Įsakymas</text:span></text:p>
      <text:p text:style-name="P363"><text:span text:style-name="T364">Nr.<text:s/></text:span><text:a xlink:href="https://www.e-tar.lt/portal/legalAct.html?documentId=03f68580529211e7846ef01bfffb9b64" office:target-frame-name="_top" xlink:show="replace"><text:span text:style-name="T365">A1-347</text:span></text:a><text:span text:style-name="T366">, 2017-06-16, paskelbta TAR 2017-06-19, i. k. 2017-10172</text:span></text:p>
      <text:p text:style-name="P367"><text:span text:style-name="T368">Dėl Valstybinės augalininkystės tarnybos prie žemės ūkio ministerijos direktoriaus 2013 m. gegužės 28 d. įsakymo Nr.<text:s/></text:span><text:span text:style-name="T369">A1-187 „Dėl Sėklos sertifikato išdavimo procedūros aprašo patvirtinimo“ pakeitimo</text:span></text:p>
      <text:p text:style-name="P370"/>
      <text:p text:style-name="P371"><text:span text:style-name="T372">2.</text:span></text:p>
      <text:p text:style-name="P373"><text:span text:style-name="T374">Valstybinė augalininkystės tarnyba prie Žemės ūkio ministerijos, Įsakymas</text:span></text:p>
      <text:p text:style-name="P375"><text:span text:style-name="T376">Nr.<text:s/></text:span><text:a xlink:href="https://www.e-tar.lt/portal/legalAct.html?documentId=fdc56750c9d111e7910a89ac20768b0f" office:target-frame-name="_top" xlink:show="replace"><text:span text:style-name="T377">A1-594</text:span></text:a><text:span text:style-name="T378">, 2017-11-15, paskelbta TAR 2017-11-15, i. k. 2017-18014</text:span></text:p>
      <text:p text:style-name="P379"><text:span text:style-name="T380">Dėl Valstybinės augalininkystės tarnybos prie žemės ūkio ministerijos direktoriaus 2013 m. gegužės 28 d. įsakymo Nr. A1-187 „Dėl Sėklos sertifikato išdavimo procedūros aprašo patvirtinimo</text:span><text:span text:style-name="T381">“ pakeitimo</text:span></text:p>
      <text:p text:style-name="P382"/>
      <text:p text:style-name="P383"><text:span text:style-name="T384">3.</text:span></text:p>
      <text:p text:style-name="P385"><text:span text:style-name="T386">Valstybinė augalininkystės tarnyba prie Žemės ūkio ministerijos, Įsakymas</text:span></text:p>
      <text:p text:style-name="P387"><text:span text:style-name="T388">Nr.<text:s/></text:span><text:a xlink:href="https://www.e-tar.lt/portal/legalAct.html?documentId=ed13ec50376211ea829bc2bea81c1194" office:target-frame-name="_top" xlink:show="replace"><text:span text:style-name="T389">A1-13</text:span></text:a><text:span text:style-name="T390">, 2020-01-15, paskelbta TAR 2020-01-15, i. k. 2020-00582</text:span></text:p>
      <text:p text:style-name="P391"><text:span text:style-name="T392">Dė</text:span><text:span text:style-name="T393">l Valstybinės augalininkystės tarnybos prie Žemės ūkio ministerijos direktoriaus 2013 m. gegužės 28 d. įsakymo Nr. A1-187 „Dėl Sėklos sertifikato išdavimo procedūros aprašo patvirtinimo“ pakeitimo</text:span></text:p>
      <text:p text:style-name="P394"/>
      <text:p text:style-name="P395"><text:span text:style-name="T396">4.</text:span></text:p>
      <text:p text:style-name="P397"><text:span text:style-name="T398">Valstybinė augalininkystės tarnyba prie Žemės ūkio mini</text:span><text:span text:style-name="T399">sterijos, Įsakymas</text:span></text:p>
      <text:soft-page-break/>
      <text:p text:style-name="P400"><text:span text:style-name="T401">Nr.<text:s/></text:span><text:a xlink:href="https://www.e-tar.lt/portal/legalAct.html?documentId=d117cca01ab611ebb0038a8cd8ff585f" office:target-frame-name="_top" xlink:show="replace"><text:span text:style-name="T402">A1-518</text:span></text:a><text:span text:style-name="T403">, 2020-10-26, paskelbta TAR 2020-10-30, i. k. 2020-22774</text:span></text:p>
      <text:p text:style-name="P404"><text:span text:style-name="T405">Dėl Valstybinės augalininkystės tarnybos prie Žemės ūkio ministerijos<text:s/></text:span><text:span text:style-name="T406">direktoriaus 2013 m. gegužės 28 d. įsakymo Nr. A1-187 „Dėl Sėklos sertifikato išdavimo procedūros aprašo patvirtinimo“ pakeitimo</text:span></text:p>
      <text:p text:style-name="P407"/>
      <text:p text:style-name="P408"><text:span text:style-name="T409">5.</text:span></text:p>
      <text:p text:style-name="P410"><text:span text:style-name="T411">Valstybinė augalininkystės tarnyba prie Žemės ūkio ministerijos, Įsakymas</text:span></text:p>
      <text:p text:style-name="P412"><text:span text:style-name="T413">Nr.<text:s/></text:span><text:a xlink:href="https://www.e-tar.lt/portal/legalAct.html?documentId=056267d0282c11ecad73e69048767e8c" office:target-frame-name="_top" xlink:show="replace"><text:span text:style-name="T414">A1-547</text:span></text:a><text:span text:style-name="T415">, 2021-10-08, paskelbta TAR 2021-10-08, i. k. 2021-21220</text:span></text:p>
      <text:p text:style-name="P416"><text:span text:style-name="T417">Dėl Valstybinės augalininkystės tarnybos prie žemės ūkio ministerijos direktoriaus 2013 m. gegužės 28 d. įsakymo Nr. A1-187 „Dėl Sėklos sert</text:span><text:span text:style-name="T418">ifikato išdavimo procedūr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8</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1-10-11T05:38:00Z</meta:creation-date>
    <dc:date>2021-10-11T05:38:00Z</dc:date>
    <meta:template xlink:href="Normal.dotm" xlink:type="simple"/>
    <meta:editing-cycles>2</meta:editing-cycles>
    <meta:editing-duration>PT0S</meta:editing-duration>
    <meta:document-statistic meta:page-count="9" meta:paragraph-count="288" meta:word-count="2534" meta:character-count="20470" meta:row-count="650" meta:non-whitespace-character-count="18224"/>
  </office:meta>
</office:document-meta>
</file>