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center"/>
    </style:style>
    <style:style style:name="P968" style:parent-style-name="Normal" style:family="paragraph">
      <style:paragraph-properties fo:break-before="page" fo:margin-left="3.543in">
        <style:tab-stops/>
      </style:paragraph-properties>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indent="0.4923in"/>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center"/>
    </style:style>
    <style:style style:name="P1003" style:parent-style-name="Normal" style:family="paragraph">
      <style:paragraph-properties fo:break-before="page" fo:margin-left="3.543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widows="0" fo:orphans="0" fo:text-indent="3.543in" fo:background-color="#FFFFFF"/>
    </style:style>
    <style:style style:name="P1007" style:parent-style-name="Normal" style:family="paragraph">
      <style:paragraph-properties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center"/>
    </style:style>
    <style:style style:name="P1022" style:parent-style-name="Normal" style:family="paragraph">
      <style:paragraph-properties fo:break-before="page" fo:margin-left="3.543in">
        <style:tab-stops/>
      </style:paragraph-properties>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align="center"/>
    </style:style>
    <style:style style:name="P1042" style:parent-style-name="Normal" style:family="paragraph">
      <style:paragraph-properties fo:break-before="page" fo:margin-left="3.543in">
        <style:tab-stops/>
      </style:paragraph-properties>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widows="0" fo:orphans="0" fo:text-indent="3.543in" fo:background-color="#FFFFFF"/>
    </style:style>
    <style:style style:name="P1046" style:parent-style-name="Normal" style:family="paragraph">
      <style:paragraph-properties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indent="0.4923in"/>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center" fo:background-color="#FFFFFF"/>
    </style:style>
    <style:style style:name="P1064" style:parent-style-name="Normal" style:family="paragraph">
      <style:paragraph-properties fo:widows="0" fo:orphans="0" fo:break-before="page" fo:margin-left="3.543in" fo:background-color="#FFFFFF">
        <style:tab-stops/>
      </style:paragraph-properties>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3.543in" fo:background-color="#FFFFFF"/>
    </style:style>
    <style:style style:name="P1067" style:parent-style-name="Normal" style:family="paragraph">
      <style:paragraph-properties fo:widows="0" fo:orphans="0" fo:text-indent="3.543in" fo:background-color="#FFFFFF"/>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widows="0" fo:orphans="0" fo:text-align="center" fo:background-color="#FFFFFF"/>
    </style:style>
    <style:style style:name="P1091" style:parent-style-name="Normal" style:family="paragraph">
      <style:paragraph-properties fo:widows="0" fo:orphans="0" fo:background-color="#FFFFFF"/>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07-03-11 iki 2008-02-02</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4. gydyti:</text:p>
      <text:p text:style-name="P783">27.4.1. nekomplikuotas periferinės nervų sistemos ligas;</text:p>
      <text:p text:style-name="P784">27.4.2. stuburo osteochondrozės sukeliamus<text:s/>neurologinius sindromus;</text:p>
      <text:p text:style-name="P785">27.4.3. insulto ištiktus ligonius namuose (poūmės ir lėtinės stadijos);</text:p>
      <text:p text:style-name="P786">27.4.4. lėtinę cerebrinę išemiją;</text:p>
      <text:p text:style-name="P787">27.4.5. psichogeninės kilmės erekcijos sutrikimus;</text:p>
      <text:p text:style-name="P788">27.4.6. pradėti ir, atsižvelgus į specialistų konsultacijas, tęsti lėtinių nervų sistemos ligų gydymą;</text:p>
      <text:p text:style-name="P789">27.5. mokėti ir atlikti:</text:p>
      <text:p text:style-name="P790">27.5.1. neurologinį vaiko ir suaugusiojo ištyrimą;</text:p>
      <text:p text:style-name="P791">27.5.2. nesąmoningo ligonio neurologinę apžiūrą ir ambulatorinę slaugą;</text:p>
      <text:p text:style-name="P792">27.5.3. nesąmoningo ligonio transportavimą.</text:p>
      <text:p text:style-name="P793">28. Psichikos ir elgesio sutrikimai:<text:s/></text:p>
      <text:p text:style-name="P794">28.1. išmanyti:</text:p>
      <text:p text:style-name="P795">28.1.1. dažniausių visų amžiaus grupių 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796">28.1.2. sveiko žmogaus, asmeninių santykių, medicininės psichologijos pagrindus;</text:p>
      <text:p text:style-name="P797">28.1.3.<text:s/>sergančio žmogaus psichologijos pagrindus;</text:p>
      <text:p text:style-name="P798">28.1.4. psichosomatinių ligų diagnostikos pagrindus;</text:p>
      <text:p text:style-name="P799">28.1.5. bendravimo su pacientais pagrindus;</text:p>
      <text:p text:style-name="P800">28.2. įtarti:</text:p>
      <text:p text:style-name="P801">28.2.1. psichozes;</text:p>
      <text:p text:style-name="P802">28.2.2. toksikomanijas;</text:p>
      <text:p text:style-name="P803">28.2.3. alkoholizmą;</text:p>
      <text:p text:style-name="P804">28.2.4. lėtinius psichikos sutrikimus su asmenybės pakitimais;</text:p>
      <text:p text:style-name="P805">28.2.5. somatoforminius autonominius sutrikimus;</text:p>
      <text:p text:style-name="P806">28.2.6. elgesio ir emocinius sutrikimus (mikčiojimą, tiką, naktinį šlapimo nelaikymą);</text:p>
      <text:p text:style-name="P807">28.2.7. psichogeninės kilmės erekcijos sutrikimus;</text:p>
      <text:p text:style-name="P808">28.2.8. Alzheimerio ligą;</text:p>
      <text:p text:style-name="P809">28.2.9. senatvės psichikos sutrikimus (senatvės demencija);</text:p>
      <text:p text:style-name="P810">28.3. diagnozuoti:</text:p>
      <text:p text:style-name="P811">28.3.1. panikos ir nerimo sutrikimus;</text:p>
      <text:p text:style-name="P812">28.3.2. neurozinę anoreksiją ir bulimiją;</text:p>
      <text:p text:style-name="P813">28.3.3. depresinį sindromą;</text:p>
      <text:p text:style-name="P814">28.3.4.<text:s/>somatoforminius sutrikimus;</text:p>
      <text:p text:style-name="P815">28.4. gydyti:</text:p>
      <text:p text:style-name="P816">28.4.1. panikos ir nerimo sutrikimus;</text:p>
      <text:p text:style-name="P817">28.4.2. senatvės psichikos sutrikimus (Alzheimerio liga, senatvės demencija);</text:p>
      <text:p text:style-name="P818">28.4.3. depresinį sindromą;</text:p>
      <text:p text:style-name="P819">28.4.4. pradėti ir, atsižvelgus į specialistų<text:s/>konsultacijas, tęsti lėtinių psichikos ligų gydymą;</text:p>
      <text:p text:style-name="P820">28.4.5. somatoforminius sutrikimus;</text:p>
      <text:p text:style-name="P821">28.5. mokėti:</text:p>
      <text:p text:style-name="P822">28.5.1. įvertinti paciento psichikos būklę;</text:p>
      <text:p text:style-name="P823">28.5.2. kliniškai nustatyti asmenų neblaivumo (girtumo) ar apsvaigimo būseną.<text:s/></text:p>
      <text:p text:style-name="P824">29. Odos ligos ir lytiškai plintančios infekcijos:</text:p>
      <text:p text:style-name="P825">29.1. išmanyti:</text:p>
      <text:p text:style-name="P826">29.1.1. dažniausių visų amžiaus grupių pacientų odos ligų ir lytiškai plintančių infekcijų pagrindinius simptomus bei sindromus, komplikacijas, profilaktikos ir reabilitacijos galimybes;</text:p>
      <text:p text:style-name="P827">29.1.2. dažniausiai dermatovenerologijoje vartojamų vaistų skyrimo indikacijas, kontraindikacijas, šalutinį veikimą, indikacijas, rodančias, kad būtina skubi dermatovenerologo konsultacija, stacionarinis gydymas;</text:p>
      <text:p text:style-name="P828">29.1.3. odos sandarą ir fiziologiją; odos ir jos priedų higieną ir priežiūrą;</text:p>
      <text:p text:style-name="P829">29.1.4. odos ligų ir lytiškai plintančių infekcijų profilaktiką;</text:p>
      <text:p text:style-name="P830">29.1.5. darbo su sergančiaisiais odos ligomis ir lytiškai plintančiomis infekcijomis etiką ir deontologiją;</text:p>
      <text:p text:style-name="P831">29.1.6. teisingai įvertinti sergančiųjų odos ligomis ir lytiškai plintančiomis infekcijomis būklę ir suteikti būtinąją pagalbą;</text:p>
      <text:p text:style-name="P832">29.1.7. nustatyti odos biopsijos indikacijas, kontraindikacijas;</text:p>
      <text:p text:style-name="P833">29.1.8. nustatyti ir įvertinti biodozę, atlikti UAD;</text:p>
      <text:p text:style-name="P834">29.2. įtarti:</text:p>
      <text:p text:style-name="P835">29.2.1. atopinį dermatitą, neurodermitą;</text:p>
      <text:p text:style-name="P836">29.2.2. pūslines dermatozes;</text:p>
      <text:p text:style-name="P837">29.2.3. raudonąją kerpligę, vaskulitus;</text:p>
      <text:p text:style-name="P838">29.2.4. paraneoplazinius odos pažeidimus,</text:p>
      <text:p text:style-name="P839">29.2.5. dažniausias ikinavikines odos ligas;</text:p>
      <text:p text:style-name="P840">29.2.6. piktybinius odos navikus;</text:p>
      <text:p text:style-name="P841">29.2.7.<text:s/>grybelinę odos ir odos priedų infekciją (trichofitiją, mikrosporiją, rubrofitiją);</text:p>
      <text:p text:style-name="P842">29.2.8. išplitusią kandidomikozę;</text:p>
      <text:p text:style-name="P843">29.2.9. lytiškai plintančias infekcijas: sifilį, gonorėją, AIDS pagrindinius požymius;</text:p>
      <text:p text:style-name="P844">29.2.10. Laimo ligą;</text:p>
      <text:p text:style-name="P845">29.2.11. plikimą;</text:p>
      <text:p text:style-name="P846">29.3. diagnozuoti:</text:p>
      <text:p text:style-name="P847">29.3.1. egzemą;</text:p>
      <text:p text:style-name="P848">29.3.2. niežus, utėlėtumą;</text:p>
      <text:p text:style-name="P849">29.3.3. ūmią dilgėlinę;</text:p>
      <text:p text:style-name="P850">29.3.4. išsiplėtusių blauzdų venų simptomų kompleksą: stazinį dermatitą, opas;</text:p>
      <text:p text:style-name="P851">29.3.5. odos ir poodines piodermijas;</text:p>
      <text:p text:style-name="P852">29.3.6. rožę;</text:p>
      <text:p text:style-name="P853">29.3.7. virusines dermatozes: paprastąją pūslelinę, juostinę pūslelinę, karpas, kondilomas, užkrečiamąjį moliuską;</text:p>
      <text:p text:style-name="P854">29.3.8. paprastąjį ir kontaktinį dermatitą;</text:p>
      <text:p text:style-name="P855">29.3.9. seborėją, jaunatvinius spuogus, raudonuosius spuogus;</text:p>
      <text:p text:style-name="P856">29.4. gydyti:</text:p>
      <text:p text:style-name="P857">29.4.1.<text:s/>piodermijas: paviršinius odos ir poodžio pūlinius;</text:p>
      <text:p text:style-name="P858">29.4.2. niežus, utėlėtumą;</text:p>
      <text:p text:style-name="P859">29.4.3. grybelines odos ligas: įvairiaspalvę dedervinę, kandidamikozę, trichofitiją, mikrosporiją, rubrofitiją, kai diagnozė patikslinta laboratoriškai;</text:p>
      <text:p text:style-name="P860">29.4.4. virusines dermatozes: paprastąją pūslelinę, juostinę pūslelinę;</text:p>
      <text:p text:style-name="P861">29.4.5. paprastuosius ir kontaktinius dermatitus;</text:p>
      <text:p text:style-name="P862">29.4.6. alerginius, fitogeninius ir medikamentinius odos ir gleivinės pažeidimus;</text:p>
      <text:p text:style-name="P863">29.4.7. tęsti kitų odos ligų ir lytiškai plintančių infekcijų gydymą, atsižvelgiant į specialistų konsultacijas;<text:s/></text:p>
      <text:p text:style-name="P864">29.5. mokėti:</text:p>
      <text:p text:style-name="P865">29.5.1. atlikti odos ir matomų gleivinių apžiūrą, palpaciją, diaskopiją, tirti dermografizmą, nustatyti taktilinį jutimą, Nikolskio simptomą, atlikti Vithelmo tinklelio<text:s/>tyrimą, Aušpico triadą;</text:p>
      <text:p text:style-name="P866">29.5.2. nustatyti įvairiaspalvę dedervinę, atliekant Balcerio mėginį su jodu;</text:p>
      <text:p text:style-name="P867">29.5.3. pašalinti įsisiurbusią erkę;</text:p>
      <text:p text:style-name="P868">29.5.4. paimti ėminius iš šlaplės, makšties, gimdos kaklelio gonokokams, trichomonoms,<text:s/><text:span text:style-name="T869">Candida<text:s/></text:span>ir kt. nustatyti;</text:p>
      <text:p text:style-name="P870">29.5.5. pašalinti kondilomas, užkrečiamąjį moliuską, karpas termokoaguliacija, jei yra galimybių ir šeimos gydytojas turi sertifikatą (pažymėjimą);</text:p>
      <text:p text:style-name="P871">29.5.6. atlikti krioterapiją skystu azotu, jei šeimos gydytojas turi sertifikatą (pažymėjimą).</text:p>
      <text:p text:style-name="P872">30. Akies ir jos priedinių organų ligos:</text:p>
      <text:p text:style-name="P873">30.1. išmanyti:</text:p>
      <text:p text:style-name="P874">30.1.1. dažniausių visų amžiaus grupių pacientų akių ligų pagrindinius simptomus bei sindromus, komplikacijas, profilaktikos ir reabilitacijos galimybes, dažniausiai oftalmologijoje vartojamų vaistų skyrimo indikacijas, kontraindikacijas ir šalutinį poveikį, indikacijas, rodančias, kad būtina skubi specialisto konsultacija, stacionarinis gydymas;</text:p>
      <text:p text:style-name="P875">30.2. įtarti:</text:p>
      <text:p text:style-name="P876">30.2.1. vokų navikus: nepiktybinius, piktybinius, vokų padėties anomalijas;</text:p>
      <text:p text:style-name="P877">30.2.2. ašarų liaukos uždegimus;</text:p>
      <text:p text:style-name="P878">30.2.3. skleritą;</text:p>
      <text:p text:style-name="P879">30.2.4. keratitą;</text:p>
      <text:p text:style-name="P880">30.2.5. keratokonusą;</text:p>
      <text:p text:style-name="P881">30.2.6. iridociklitą;</text:p>
      <text:p text:style-name="P882">30.2.7. kataraktą;</text:p>
      <text:p text:style-name="P883">30.2.8. ūminį centrinės tinklainės arterijos nepakankamumą;</text:p>
      <text:p text:style-name="P884">30.2.9. centrinės<text:s/>tinklainės venos trombozę;</text:p>
      <text:p text:style-name="P885">30.2.10. tinklainės pakitimus sergant diabetu, ateroskleroze;</text:p>
      <text:p text:style-name="P886">30.2.11. tinklainės atšokimą;</text:p>
      <text:p text:style-name="P887">30.2.12. glaukomą;</text:p>
      <text:p text:style-name="P888">30.3. diagnozuoti:</text:p>
      <text:p text:style-name="P889">30.3.1. blefaritą;</text:p>
      <text:p text:style-name="P890">30.3.2. chalazioną;</text:p>
      <text:p text:style-name="P891">30.3.3. miežį;</text:p>
      <text:p text:style-name="P892">30.3.4.<text:s/>konjunktyvitą;</text:p>
      <text:p text:style-name="P893">30.3.5. žvairumą;</text:p>
      <text:p text:style-name="P894">30.3.6. regėjimo aštrumo sutrikimus;</text:p>
      <text:p text:style-name="P895">30.4. gydyti:</text:p>
      <text:p text:style-name="P896">30.4.1. blefaritą (nesant teigiamų pokyčių, po 1 savaitės siųsti konsultuotis pas specialistą);</text:p>
      <text:p text:style-name="P897">30.4.2. miežį (nesant teigiamų pokyčių, po 3 dienų<text:s/>siųsti konsultuotis pas specialistą);</text:p>
      <text:p text:style-name="P898">30.4.3. nekomplikuotą konjunktyvitą;</text:p>
      <text:p text:style-name="P899">30.4.4. pradėti ir tęsti konservatyvų akių ligų gydymą, atsižvelgus į specialistų konsultacijas;</text:p>
      <text:p text:style-name="P900">30.5. mokėti:</text:p>
      <text:p text:style-name="P901">30.5.1. ištirti regą, naudojant optotipines lenteles;</text:p>
      <text:p text:style-name="P902">30.5.2. apžiūrėti vokus, juos išversti ir apžiūrėti junginę;</text:p>
      <text:p text:style-name="P903">30.5.3. neinvaziniu būdu patikrinti ekskrecinio ašarinio kanalo praeinamumą;</text:p>
      <text:p text:style-name="P904">30.5.4. apžiūrėti rageną išoriškai;</text:p>
      <text:p text:style-name="P905">30.5.5. apžiūrėti akių dugną tiesioginės oftalmoskopijos būdu, atskirti normalų vaizdą nuo patologinio, nustatyti arterinei hipertenzijai būdingus pakitimus;</text:p>
      <text:p text:style-name="P906">30.5.6. išmatuoti akispūdį tonometru ir įvertinti pakitimus;</text:p>
      <text:p text:style-name="P907">30.5.7. įlašinti lašų į junginės maišą, įtepti tepalą, išplauti junginės maišą;</text:p>
      <text:p text:style-name="P908">30.5.8. nuskausminti ir pašalinti iš junginės paviršinius ragenos svetimkūnius neinstrumentiniu būdu.</text:p>
      <text:p text:style-name="P909"/>
      <text:p text:style-name="P910"><text:span text:style-name="T911">VIII</text:span><text:span text:style-name="T912">.<text:s/></text:span><text:span text:style-name="T913">MANIPULIACIJOS</text:span></text:p>
      <text:p text:style-name="P914"/>
      <text:p text:style-name="P915">31. Šeimos gydytojas privalo mokėti:</text:p>
      <text:p text:style-name="P916">31.1. atlikti bendrą fizinį ligonio ištyrimą;</text:p>
      <text:p text:style-name="P917">31.2. atlikti antropometrinį tyrimą ir<text:s/>įvertinti duomenis;</text:p>
      <text:p text:style-name="P918">31.3. atlikti reanimavimo veiksmus: dirbtinį kvėpavimą, išorinį širdies masažą;</text:p>
      <text:p text:style-name="P919">31.4. stabdyti išorinį kraujavimą;</text:p>
      <text:p text:style-name="P920">31.5. atlikti pirminį žaizdų sutvarkymą ir jas sutvarstyti;</text:p>
      <text:p text:style-name="P921">31.6. imobilizuoti lūžusius kaulus<text:s/>(įtvarais);</text:p>
      <text:p text:style-name="P922">31.7. plauti skrandį;</text:p>
      <text:p text:style-name="P923">31.8. atlikti injekcijas į raumenis, poodį, veną;</text:p>
      <text:p text:style-name="P924">31.9. atlikti tuberkulino įodinius mėginius;</text:p>
      <text:p text:style-name="P925">31.10. atlikti vaistų infuzijas;</text:p>
      <text:p text:style-name="P926">31.11. nustatyti kraujo grupę liofilizuotų reagentų plokštelėse;</text:p>
      <text:p text:style-name="P927">31.12. matuoti (netiesioginiu būdu) arterinį kraujo spaudimą;</text:p>
      <text:p text:style-name="P928">31.13. užrašyti ir įvertinti EKG (elektrokardiogramą);</text:p>
      <text:p text:style-name="P929">31.14. atlikti išorinio kvėpavimo funkcinį tyrimą ir jį įvertinti;</text:p>
      <text:p text:style-name="P930">31.15. atlikti pleuros ertmės punkciją (esant gyvybinėms indikacijoms);</text:p>
      <text:p text:style-name="P931">31.16. atlikti koniotomiją (esant gyvybinėms indikacijoms);</text:p>
      <text:p text:style-name="P932">31.17. atlikti intubaciją vamzdeliu (esant gyvybinėms indikacijoms);</text:p>
      <text:p text:style-name="P933">31.18. kateterizuoti šlapimo pūslę minkštu arba plastikiniu kateteriu, esant nekomplikuotam atvejui;</text:p>
      <text:p text:style-name="P934">31.19. tirti tiesiąją žarną pirštu;</text:p>
      <text:p text:style-name="P935">31.20. palpuoti prostatą;</text:p>
      <text:p text:style-name="P936">31.21. punktuoti šlapimo pūslę (esant gyvybinėms indikacijoms);</text:p>
      <text:p text:style-name="P937">31.22. punktuoti pilvo ertmę (esant gyvybinėms indikacijoms);</text:p>
      <text:p text:style-name="P938">31.23. parengti pacientą inkstų rentgenologiniam ir ultragarsiniam tyrimui,</text:p>
      <text:p text:style-name="P939">31.24. paimti kraują tyrimams;</text:p>
      <text:p text:style-name="P940">31.25. atlikti specialia įranga ir priemonėmis arba užtikrinti šiuos laboratorinius tyrimus:</text:p>
      <text:p text:style-name="P941">31.25.1. hematologinį kraujo tyrimą PSP specifikai pritaikytu analizatoriumi;</text:p>
      <text:p text:style-name="P942">31.25.2. šlapimo<text:s/>tyrimą juostele (su analizatoriumi);</text:p>
      <text:p text:style-name="P943">31.25.3. C reaktyvaus baltymo ir/arba ENG;</text:p>
      <text:p text:style-name="P944">31.25.4. glikemijos kiekio kraujyje;</text:p>
      <text:p text:style-name="P945">31.25.5. cholesterolio kiekio kraujyje (asmenims nuo 40 metų amžiaus ar esant šeimyninei anamnezei, antsvoriui, sergant kai kuriomis, tarp jų endokrininėmis, ligomis);</text:p>
      <text:p text:style-name="P946">31.26. vertinti kitus vienkartiniais skubiais testais atliekamus arba atestuotų laboratorijų atliktus laboratorinius tyrimus;</text:p>
      <text:p text:style-name="P947">31.27. paimti ėminius laboratoriniams tyrimams atlikti (iš nosiaryklės,<text:s/>šlaplės, makšties, gimdos kaklelio, odos pūlinių ir kt.);</text:p>
      <text:p text:style-name="P948">31.28. chirurgiškai gydyti furunkulus, hidradenitą, odos ir poodžio pūlinius;</text:p>
      <text:p text:style-name="P949">31.29. tirti regos organus: apžiūrėti išoriškai, nustatyti regos aštrumą, išmatuoti akispūdį, akiplotį, tirti akių dugną, įvertinti binokulinį matymą, spalvų skyrimą;</text:p>
      <text:p text:style-name="P950">31.30. pašalinti paviršinius svetimkūnius nuo akies gleivinės neinstrumentiniu būdu;</text:p>
      <text:p text:style-name="P951">31.31. pašalinti svetimkūnius iš ausies išorinės landos, ryklės;</text:p>
      <text:p text:style-name="P952">31.32. ištirti klausos organus: apžiūrėti, išplauti ausies landas, nustatyti kraujavimą iš nosies, atlikti faringoskopiją, otoskopiją, patikrinti klausą (kalba ir šnabždesiu);</text:p>
      <text:p text:style-name="P953">31.33. tamponuoti priekines nosies landas (kraujavimui sustabdyti);</text:p>
      <text:p text:style-name="P954">31.34. atlikti bendrą neurologinį sąmoningo<text:s/>ir nesąmoningo ligonio ištyrimą;</text:p>
      <text:p text:style-name="P955">31.35. atlikti bursito punkciją;</text:p>
      <text:p text:style-name="P956">31.36. atskirti placentą ranka (esant gyvybinėms indikacijoms);</text:p>
      <text:p text:style-name="P957">31.37. atlikti pirmąjį naujagimio tualetą;</text:p>
      <text:p text:style-name="P958">31.38. profilaktiškai skiepyti vaikus ir suaugusiuosius;</text:p>
      <text:p text:style-name="P959">31.39. atlikti širdies defibriliaciją (esant gyvybinėms indikacijoms ir galimybei).</text:p>
      <text:p text:style-name="P960"/>
      <text:p text:style-name="P961"><text:span text:style-name="T962">IX</text:span><text:span text:style-name="T963">.<text:s/></text:span><text:span text:style-name="T964">ATSAKOMYBĖ</text:span></text:p>
      <text:p text:style-name="P965"/>
      <text:p text:style-name="P966">32. Šeimos gydytojas už padarytas klaidas, aplaidumą, netinkamą jam priskirtų funkcijų atlikimą ar bioetikos reikalavimų pažeidimą, taip pat už<text:s/>kompetencijos viršijimą atsako Lietuvos Respublikos teisės aktų nustatyta tvarka.</text:p>
      <text:p text:style-name="P967">______________</text:p>
      <text:p text:style-name="P968">Medicinos normos MN 14:2005 „Šeimos<text:s/></text:p>
      <text:p text:style-name="P969">gydytojas. Teisės, pareigos, kompetencija ir<text:s/></text:p>
      <text:p text:style-name="P970">atsakomybė“<text:s/></text:p>
      <text:p text:style-name="P971">1<text:s/>priedas</text:p>
      <text:p text:style-name="P972"/>
      <text:p text:style-name="P973"><text:span text:style-name="T974">ŠEIMOS GYDYTOJO KABINETO PRIVALOMOS<text:s/></text:span><text:span text:style-name="T975">ĮRANGOS SĄRAŠAS</text:span></text:p>
      <text:p text:style-name="P976"/>
      <text:p text:style-name="P977">1. Šeimos gydytojo kabinete privalo būti šie medicinos įrenginiai ir prietaisai:<text:s/></text:p>
      <text:p text:style-name="P978">1.1<text:s/>bendrosios paciento apžiūros kušetė;</text:p>
      <text:p text:style-name="P979">1.2. ginekologinė kėdė (gali būti keičiama į bendrosios paskirties kušetę);</text:p>
      <text:p text:style-name="P980">1.3. šviesos šaltinis;</text:p>
      <text:p text:style-name="P981">1.4. kraujospūdžio matavimo aparatas/matuoklis su įvairaus dydžio manžetėmis;</text:p>
      <text:p text:style-name="P982">1.5. stetofonendoskopas;</text:p>
      <text:p text:style-name="P983">1.6. neurologinis plaktukas;</text:p>
      <text:p text:style-name="P984">1.7. otorinooftalmoskopas;</text:p>
      <text:p text:style-name="P985">1.8. kamertonas C 128;</text:p>
      <text:p text:style-name="P986">1.9. elektrokardiografas;</text:p>
      <text:p text:style-name="P987">1.10. kūdikių svarstyklės;</text:p>
      <text:p text:style-name="P988">1.11. suaugusiųjų svarstyklės;</text:p>
      <text:p text:style-name="P989">1.12. vaikų ūgio matuoklė;</text:p>
      <text:p text:style-name="P990">1.13. suaugusiųjų ūgio matuoklė;</text:p>
      <text:p text:style-name="P991">1.14. lentelė regėjimo aštrumui nustatyti;</text:p>
      <text:p text:style-name="P992">1.15. tonometras akispūdžiui matuoti;</text:p>
      <text:p text:style-name="P993">1.16. knyga spalviniam jutimui nustatyti;</text:p>
      <text:p text:style-name="P994">1.17.<text:s/>termometrai (ne mažiau kaip 3 vnt.);</text:p>
      <text:p text:style-name="P995">1.18. gliukometras;</text:p>
      <text:p text:style-name="P996">1.19. Ambu maišas;</text:p>
      <text:p text:style-name="P997">1.20. orofaringiniai vamzdeliai;</text:p>
      <text:p text:style-name="P998">1.21. mikrospirometras (FVC, FEVI);</text:p>
      <text:p text:style-name="P999">1.22. kraujo, šlapimo analizatoriai (PSP specifikai pritaikyti analizatoriai) arba sudaryta sutartis su akredituota laboratorija.<text:s/></text:p>
      <text:p text:style-name="P1000">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01">79-3605</text:span></text:a>).</text:p>
      <text:p text:style-name="P1002">______________</text:p>
      <text:p text:style-name="P1003">Medicinos normos MN 14: 2005 „Šeimos<text:s/></text:p>
      <text:p text:style-name="P1004">gydytojas. Teisės, pareigos, kompetencija ir<text:s/></text:p>
      <text:p text:style-name="P1005">atsakomybė“</text:p>
      <text:p text:style-name="P1006">2<text:s/>priedas</text:p>
      <text:p text:style-name="P1007"/>
      <text:p text:style-name="P1008"><text:span text:style-name="T1009">MAŽASIS CHIRURGINIS RINKINYS<text:s/></text:span></text:p>
      <text:p text:style-name="P1010"><text:span text:style-name="T1011">(vienas dviem gydytoj</text:span><text:span text:style-name="T1012">ams)</text:span></text:p>
      <text:p text:style-name="P1013"/>
      <text:p text:style-name="P1014">1. Skalpelių rankenos – 2.</text:p>
      <text:p text:style-name="P1015">2. Peiliukai – 100.</text:p>
      <text:p text:style-name="P1016">3. Žirklės – 2.</text:p>
      <text:p text:style-name="P1017">4. Pincetai – 3.</text:p>
      <text:p text:style-name="P1018">5. Kocherio spaustukai – 2.</text:p>
      <text:p text:style-name="P1019">6. Adatkočiai – 2.</text:p>
      <text:p text:style-name="P1020">7. Adatų ir siūlų rinkinys (įvairaus dydžio).</text:p>
      <text:p text:style-name="P1021">______________</text:p>
      <text:p text:style-name="P1022">Medicinos normos MN 14: 2005 „Šeimos<text:s/></text:p>
      <text:p text:style-name="P1023">gydytojas. Teisės, pareigos, kompetencija ir<text:s/></text:p>
      <text:p text:style-name="P1024">atsakomybė“</text:p>
      <text:p text:style-name="P1025">3<text:s/>priedas</text:p>
      <text:p text:style-name="P1026"/>
      <text:p text:style-name="P1027"><text:span text:style-name="T1028">GINEKOLOGINIS RINKINYS<text:s/></text:span></text:p>
      <text:p text:style-name="P1029"><text:span text:style-name="T1030">(vienas dviem gydytojams)</text:span></text:p>
      <text:p text:style-name="P1031"/>
      <text:p text:style-name="P1032">1. Vaginaliniai skėtikliai:</text:p>
      <text:p text:style-name="P1033">1.1. maži – 3;</text:p>
      <text:p text:style-name="P1034">1.2. vidutiniai – 2;</text:p>
      <text:p text:style-name="P1035">1.3. dideli – 1.</text:p>
      <text:p text:style-name="P1036">2. Vaginaliniai veidrodžiai – 2.</text:p>
      <text:p text:style-name="P1037">3. Korncangai – 5.</text:p>
      <text:p text:style-name="P1038">4. Akušerinis stetoskopas – 1.</text:p>
      <text:p text:style-name="P1039">5. Akušerinis skriestuvas – 1.</text:p>
      <text:p text:style-name="P1040">6. Šepetėliai gimdos kaklelio tepinėliui paimti.</text:p>
      <text:p text:style-name="P1041">______________</text:p>
      <text:p text:style-name="P1042">Medicinos normos MN 14: 2005 „Šeimos<text:s/></text:p>
      <text:p text:style-name="P1043">gydytojas. Teisės, pareigos, kompetencija ir<text:s/></text:p>
      <text:p text:style-name="P1044">atsakomybė“</text:p>
      <text:p text:style-name="P1045">4<text:s/>priedas</text:p>
      <text:p text:style-name="P1046"/>
      <text:p text:style-name="P1047"><text:span text:style-name="T1048">OTORINOLARINGOLOGINIS RINKINYS<text:s/></text:span></text:p>
      <text:p text:style-name="P1049"><text:span text:style-name="T1050">(vienas dviem gydytojams)</text:span></text:p>
      <text:p text:style-name="P1051"/>
      <text:p text:style-name="P1052">1. Švirkštas ausims praplauti – 1.</text:p>
      <text:p text:style-name="P1053">2. Ausų kilputės:</text:p>
      <text:p text:style-name="P1054">2.1. maža – 1;</text:p>
      <text:p text:style-name="P1055">2.2. vidutinė – 1.</text:p>
      <text:p text:style-name="P1056">3. Ausų kabliukai:</text:p>
      <text:p text:style-name="P1057">3.1. mažas – 1;</text:p>
      <text:p text:style-name="P1058">3.2. vidutinis – 1.</text:p>
      <text:p text:style-name="P1059">4. Kaktinis veidrodis – 1.</text:p>
      <text:p text:style-name="P1060">5. Otoskopiniai vamzdeliai:</text:p>
      <text:p text:style-name="P1061">5.1. maži – 2;</text:p>
      <text:p text:style-name="P1062">5.2. vidutiniai – 2.</text:p>
      <text:p text:style-name="P1063">______________</text:p>
      <text:p text:style-name="P1064">Medicinos normos MN 14:2005 „Šeimos<text:s/></text:p>
      <text:p text:style-name="P1065">gydytojas. Teisės, pareigos, kompetencija ir<text:s/></text:p>
      <text:p text:style-name="P1066">atsakomybė“<text:s/></text:p>
      <text:p text:style-name="P1067">5<text:s/>priedas</text:p>
      <text:p text:style-name="P1068"/>
      <text:p text:style-name="P1069"><text:span text:style-name="T1070">ŠEIMOS GYDYTOJO KREPŠYS</text:span></text:p>
      <text:p text:style-name="P1071"/>
      <text:p text:style-name="P1072">1. Krepšys.</text:p>
      <text:p text:style-name="P1073">2. Fonendoskopas.</text:p>
      <text:p text:style-name="P1074">3. Otorinooftalmoskopas.</text:p>
      <text:p text:style-name="P1075">4. Kraujospūdžio matavimo aparatas.</text:p>
      <text:p text:style-name="P1076">5. Mikrospirometras (FVC, FEV1).</text:p>
      <text:p text:style-name="P1077">6. Neurologinis plaktukas.</text:p>
      <text:p text:style-name="P1078">7. Instrumentai ir<text:s/>medicinos priemonės:</text:p>
      <text:p text:style-name="P1079">7.1. intubacinis „S“ formos vamzdelis,</text:p>
      <text:p text:style-name="P1080">7.2. pincetas,</text:p>
      <text:p text:style-name="P1081">7.3. ruloninis pleistras,</text:p>
      <text:p text:style-name="P1082">7.4. sterilūs, įvairių parametrų pleistrai,</text:p>
      <text:p text:style-name="P1083">7.5. sterilios pirštinės (1 komplektas),</text:p>
      <text:p text:style-name="P1084">7.6. sterilus ir nesterilus tvarstis,</text:p>
      <text:p text:style-name="P1085">7.7.<text:s/>varžtis,</text:p>
      <text:p text:style-name="P1086">7.8. vata (nesterili, 100 mg),</text:p>
      <text:p text:style-name="P1087">7.9<text:s/>1,0, 2,0, 5,0, 10,0, 20,0 ml vienkartiniai švirkštai po 5 vienetus.</text:p>
      <text:p text:style-name="P1088">8. Pirmosios pagalbos vaistų rinkinys, patvirtintas Lietuvos Respublikos sveikatos apsaugos ministro 2003 m. liepos 11 d. įsakymu<text:s/>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9">79-3605</text:span></text:a>).</text:p>
      <text:p text:style-name="P1090">______________</text:p>
      <text:p text:style-name="P1091"/>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veikatos apsaugos ministerija, Įsakymas</text:span></text:p>
      <text:p text:style-name="P1101"><text:span text:style-name="T1102">Nr.<text:s/></text:span><text:a xlink:href="https://www.e-tar.lt/portal/legalAct.html?documentId=TAR.AB646A22D2E0" office:target-frame-name="_top" xlink:show="replace"><text:span text:style-name="T1103">V-854</text:span></text:a><text:span text:style-name="T1104">, 2006-10-13, Žin., 2006,</text:span><text:span text:style-name="T1105"><text:s/>Nr. 111-4253 (2006-10-19), i. k. 1062250ISAK000V-854</text:span></text:p>
      <text:p text:style-name="P1106"><text:span text:style-name="T1107">Dėl Lietuvos Respublikos sveikatos apsaugos ministro 2005 m. gruodžio 22 d. įsakymo Nr. V-1013 "Dėl Lietuvos medicinos normos MN 14:2005 "Šeimos gydytojas. Teisės, pareigos, kompetencija ir atsakomybė"<text:s/></text:span><text:span text:style-name="T1108">papildymo</text:span></text:p>
      <text:p text:style-name="P1109"/>
      <text:p text:style-name="P1110"><text:span text:style-name="T1111">2.</text:span></text:p>
      <text:p text:style-name="P1112"><text:span text:style-name="T1113">Lietuvos Respublikos sveikatos apsaugos ministerija, Įsakymas</text:span></text:p>
      <text:p text:style-name="P1114"><text:span text:style-name="T1115">Nr.<text:s/></text:span><text:a xlink:href="https://www.e-tar.lt/portal/legalAct.html?documentId=TAR.9505448EF14C" office:target-frame-name="_top" xlink:show="replace"><text:span text:style-name="T1116">V-149</text:span></text:a><text:span text:style-name="T1117">, 2007-03-02, Žin., 2007, Nr. 30-1112 (2007-03-10), i. k. 1072250ISAK000V-149</text:span></text:p>
      <text:p text:style-name="P1118"><text:span text:style-name="T1119">Dėl Lietuvo</text:span><text:span text:style-name="T1120">s Respublikos sveikatos apsaugos ministro 2005 m. gruodžio 22 d. įsakymo Nr. V-1013 "Dėl Lietuvos medicinos normos MN 14:2005 "Šeimos gydytojas. Teisės, pareigos, kompetencija ir atsakomybė"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6T01:12:00Z</meta:creation-date>
    <dc:date>2016-03-16T01:12:00Z</dc:date>
    <meta:template xlink:href="Normal" xlink:type="simple"/>
    <meta:editing-cycles>2</meta:editing-cycles>
    <meta:editing-duration>PT0S</meta:editing-duration>
    <meta:document-statistic meta:page-count="2" meta:paragraph-count="1197" meta:word-count="8095" meta:character-count="69476" meta:row-count="3476" meta:non-whitespace-character-count="62578"/>
  </office:meta>
</office:document-meta>
</file>