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fo:language="en" fo:country="US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widows="0" fo:orphans="0" fo:text-align="justify" fo:text-indent="0.492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 fo:language="en" fo:country="US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widows="0" fo:orphans="0" fo:text-align="justify"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style:font-size-complex="12pt" fo:language="en" fo:country="US"/>
    </style:style>
    <style:style style:name="T1136" style:parent-style-name="DefaultParagraphFont" style:family="text">
      <style:text-properties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 fo:language="en" fo:country="US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 fo:language="en" fo:country="US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 fo:language="en" fo:country="US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14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<text:s/></text:span><text:soft-page-break/><text:span text:style-name="T98">pripažįstama Lietuvos Respublikos reglamentuojamų profesinių kvalifikacijų pripažinimo įstatymo ir kitų profesinių kvalifikacijų pripažinimą regla</text:span><text:span text:style-name="T99">mentuojančių teisės aktų nustatyta tvarka.<text:s/></text:span></text:p>
      <text:p text:style-name="P100"><text:span text:style-name="T101">5</text:span><text:span text:style-name="T102">. Teisę verstis šeimos gydytojo praktika turi asmuo, Lietuvos Respublikos medicinos praktikos įstatymo nustatyta tvarka įgijęs šeimos gydytojo profesinę kvalifikaciją ir turintis galiojančią medicinos prakti</text:span><text:span text:style-name="T103">kos licenciją verstis medicinos praktika pagal šeimos gydytojo profesinę kvalifikaciją.<text:s/></text:span></text:p>
      <text:p text:style-name="P104"><text:span text:style-name="T105">6</text:span><text:span text:style-name="T106">. Šeimos gydytojas verčiasi šeimos gydytojo praktika Lietuvos Respublikoje tik asmens sveikatos priežiūros įstaigoje, turinčioje galiojančią įstaigos asmens sveik</text:span><text:span text:style-name="T107">atos priežiūros licenciją teikti<text:s/></text:span><text:span text:style-name="T108">šeimos medicinos</text:span><text:span text:style-name="T109"><text:s/></text:span><text:span text:style-name="T110">paslaugas ir (ar) kitas asmens sveikatos priežiūros paslaugas, kurias pagal teisės aktų 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1.28</text:span><text:span text:style-name="T832">. natriuretinio</text:span><text:span text:style-name="T833"><text:s/>peptido tyrimą;</text:span><text:s/></text:p>
      <text:p text:style-name="P834">Papildyta papunkčiu:</text:p>
      <text:p text:style-name="P835"><text:span text:style-name="T836">Nr.<text:s/></text:span><text:a xlink:href="https://www.e-tar.lt/portal/legalAct.html?documentId=a05e0330933c11ed8df094f359a60216" office:target-frame-name="_top" xlink:show="replace"><text:span text:style-name="T837">V-46</text:span></text:a><text:span text:style-name="T838">, 2023-01-13, paskelbta TAR 2023-01-13, i. k. 2023-00680</text:span></text:p>
      <text:p text:style-name="Normal"/>
      <text:p text:style-name="P839"><text:span text:style-name="T840">14.12</text:span><text:span text:style-name="T841">. atlikti procedūras, būtinas šeimos<text:s/></text:span><text:span text:style-name="T842">gydytojo kompetencijai priskiriamoms ligoms, būklėms ir sveikatos sutrikimams diagnozuoti ir gydyti:</text:span></text:p>
      <text:p text:style-name="P843"><text:span text:style-name="T844">14.12.1</text:span><text:span text:style-name="T845">. visų amžiaus grupių asmenų vakcinaciją;</text:span></text:p>
      <text:p text:style-name="P846"><text:span text:style-name="T847">14.12</text:span><text:span text:style-name="T848">.2</text:span><text:span text:style-name="T849">.</text:span><text:span text:style-name="T850"><text:s/>paimti ėminius mikrobiologiniam tyrimui standartinėse terpėse;</text:span></text:p>
      <text:p text:style-name="P851"><text:span text:style-name="T852">14.12.3</text:span><text:span text:style-name="T853">. paimti ėminius<text:s/></text:span><text:span text:style-name="T854">enterobiozei, helmintozėms nustatyti;</text:span></text:p>
      <text:p text:style-name="P855"><text:span text:style-name="T856">14.12.4</text:span><text:span text:style-name="T857">. paimti gimdos kaklelio tepinėlį;</text:span></text:p>
      <text:p text:style-name="P858"><text:span text:style-name="T859">14.12.5</text:span><text:span text:style-name="T860">. išplauti sieros kamštį;</text:span></text:p>
      <text:p text:style-name="P861"><text:span text:style-name="T862">14.12.6</text:span><text:span text:style-name="T863">. pašalinti neįstrigusius svetimkūnius iš akių, ausų, nosies;</text:span></text:p>
      <text:p text:style-name="P864"><text:span text:style-name="T865">14.12.7</text:span><text:span text:style-name="T866">. pašalinti įsisiurbusią erkę;</text:span></text:p>
      <text:p text:style-name="P867"><text:span text:style-name="T868">14.12.8</text:span><text:span text:style-name="T869">. atlikti</text:span><text:span text:style-name="T870"><text:s/>pirminį nekomplikuotų žaizdų sutvarkymą ir tęsti jų gydymą;</text:span></text:p>
      <text:p text:style-name="P871"><text:span text:style-name="T872">14.12.9</text:span><text:span text:style-name="T873">. atlikti įvairių kūno vietų tvarstymą;</text:span></text:p>
      <text:p text:style-name="P874"><text:span text:style-name="T875">14.13</text:span><text:span text:style-name="T876">. suteikti pirmąją medicinos pagalbą:</text:span></text:p>
      <text:p text:style-name="P877"><text:span text:style-name="T878">14.13.1</text:span><text:span text:style-name="T879">. praradus sąmonę;</text:span></text:p>
      <text:p text:style-name="P880"><text:span text:style-name="T881">14.13.2</text:span><text:span text:style-name="T882">. patekus svetimkūniui į kvėpavimo takus;</text:span></text:p>
      <text:p text:style-name="P883"><text:span text:style-name="T884">14.13.3</text:span><text:span text:style-name="T885">. t</text:span><text:span text:style-name="T886">raukulinio sindromo atveju;</text:span></text:p>
      <text:p text:style-name="P887"><text:span text:style-name="T888">14.13.4</text:span><text:span text:style-name="T889">. hipoglikemijos atveju;</text:span></text:p>
      <text:p text:style-name="P890"><text:span text:style-name="T891">14.13.5</text:span><text:span text:style-name="T892">. ūminių alerginių reakcijų ir anafilaksinio šoko atveju;</text:span></text:p>
      <text:p text:style-name="P893"><text:span text:style-name="T894">14.13.6</text:span><text:span text:style-name="T895">. trauminio šoko ir hipovolemijos atveju;</text:span></text:p>
      <text:p text:style-name="P896"><text:span text:style-name="T897">14.13.7</text:span><text:span text:style-name="T898">. įvykus miokardo infarktui;</text:span></text:p>
      <text:p text:style-name="P899"><text:span text:style-name="T900">14.13.8</text:span><text:span text:style-name="T901">. ūminių širdies ri</text:span><text:span text:style-name="T902">tmo sutrikimų atveju;</text:span></text:p>
      <text:p text:style-name="P903"><text:span text:style-name="T904">14.13.9</text:span><text:span text:style-name="T905">. hipertermijos ir hipotermijos atveju;</text:span></text:p>
      <text:p text:style-name="P906"><text:span text:style-name="T907">14.13.10</text:span><text:span text:style-name="T908">. nudegus, nušalus.</text:span></text:p>
      <text:p text:style-name="P909"><text:span text:style-name="T910">15</text:span><text:span text:style-name="T911">. Šeimos gydytojas turi gebėti įtarti ir pagal kito asmens sveikatos priežiūros specialisto rekomendacijas gydyti:</text:span></text:p>
      <text:p text:style-name="P912"><text:span text:style-name="T913">15.1</text:span><text:span text:style-name="T914">. navikus (gydyti</text:span><text:span text:style-name="T915"><text:s/></text:span><text:span text:style-name="T916">piktybinius navikus – tik sveikatos apsaugos ministro nustatytais atvejais);</text:span></text:p>
      <text:p text:style-name="P917"><text:span text:style-name="T918">15.2</text:span><text:span text:style-name="T919">. įgimtas ir paveldimas visų organų ligas;</text:span></text:p>
      <text:p text:style-name="P920"><text:span text:style-name="T921">15.3</text:span><text:span text:style-name="T922">. žvairumą;<text:s/></text:span></text:p>
      <text:p text:style-name="P923"><text:span text:style-name="T924">15.4</text:span><text:span text:style-name="T925">. regėjimo sutrikimus;</text:span></text:p>
      <text:p text:style-name="P926"><text:span text:style-name="T927">15.5</text:span><text:span text:style-name="T928">. junginės, odenos, ragenos, rainelės ir krumplyno ligas;</text:span></text:p>
      <text:p text:style-name="P929"><text:span text:style-name="T930">15.6</text:span><text:span text:style-name="T931">.<text:s/></text:span><text:span text:style-name="T932">kataraktą;</text:span></text:p>
      <text:p text:style-name="P933"><text:span text:style-name="T934">15.7</text:span><text:span text:style-name="T935">. glaukomą;</text:span></text:p>
      <text:p text:style-name="P936"><text:span text:style-name="T937">15.8</text:span><text:span text:style-name="T938">. neurosensorinį prikurtimą;</text:span></text:p>
      <text:p text:style-name="P939"><text:span text:style-name="T940">15.9</text:span><text:span text:style-name="T941">. Menjero ligą;</text:span></text:p>
      <text:p text:style-name="P942"><text:span text:style-name="T943">15.10</text:span><text:span text:style-name="T944">. pleuritą;</text:span></text:p>
      <text:p text:style-name="P945"><text:span text:style-name="T946">15.11</text:span><text:span text:style-name="T947">. tuberkuliozę;</text:span></text:p>
      <text:p text:style-name="P948"><text:span text:style-name="T949">15.12</text:span><text:span text:style-name="T950">. miokarditą;</text:span></text:p>
      <text:p text:style-name="P951"><text:span text:style-name="T952">15.13</text:span><text:span text:style-name="T953">.<text:s/></text:span><text:span text:style-name="T954">kardiomiopatiją;</text:span></text:p>
      <text:p text:style-name="P955"><text:span text:style-name="T956">15.14</text:span><text:span text:style-name="T957">. įgimtas ir įgytas širdies ydas;</text:span></text:p>
      <text:p text:style-name="P958"><text:span text:style-name="T959">15.15</text:span><text:span text:style-name="T960">. endokarditą;</text:span></text:p>
      <text:p text:style-name="P961"><text:span text:style-name="T962">15.16</text:span><text:span text:style-name="T963">. aortos ligas;</text:span></text:p>
      <text:p text:style-name="P964"><text:span text:style-name="T965">15.17</text:span><text:span text:style-name="T966">. cerebrovaskulinių (smegenų kraujagyslių) ligų pasekmes;</text:span></text:p>
      <text:p text:style-name="P967"><text:span text:style-name="T968">15.18</text:span><text:span text:style-name="T969">. opinį kolitą, Krono ligą;</text:span></text:p>
      <text:p text:style-name="P970"><text:span text:style-name="T971">15.19</text:span><text:span text:style-name="T972">. laktozės netoleravimą;</text:span></text:p>
      <text:p text:style-name="P973"><text:span text:style-name="T974">15.20</text:span><text:span text:style-name="T975">. celiakinę ligą;</text:span></text:p>
      <text:p text:style-name="P976"><text:span text:style-name="T977">15.21</text:span><text:span text:style-name="T978">. išvaržas ir jų komplikacijas;</text:span></text:p>
      <text:p text:style-name="P979"><text:span text:style-name="T980">15.22</text:span><text:span text:style-name="T981">. kriptorchizmą,</text:span><text:span text:style-name="T982"><text:s/>hipospadiją, epispadiją;</text:span></text:p>
      <text:p text:style-name="P983"><text:span text:style-name="T984">15.23</text:span><text:span text:style-name="T985">. fimozę ir parafimozę, epididmitą, orchitą;</text:span></text:p>
      <text:p text:style-name="P986"><text:span text:style-name="T987">15.24</text:span><text:span text:style-name="T988">. hidrocelę ir spermatocelę;</text:span></text:p>
      <text:p text:style-name="P989"><text:span text:style-name="T990">15.25</text:span><text:span text:style-name="T991">. gerybinę prostatos hiperplaziją;</text:span></text:p>
      <text:p text:style-name="P992"><text:span text:style-name="T993">15.26</text:span><text:span text:style-name="T994">. reumatoidinį artritą;</text:span></text:p>
      <text:p text:style-name="P995"><text:span text:style-name="T996">15.27</text:span><text:span text:style-name="T997">. infekcinį artritą;</text:span></text:p>
      <text:p text:style-name="P998"><text:span text:style-name="T999">15.28</text:span><text:span text:style-name="T1000">. spondilopatiją;</text:span></text:p>
      <text:p text:style-name="P1001"><text:span text:style-name="T1002">15</text:span><text:span text:style-name="T1003">.29</text:span><text:span text:style-name="T1004">. sunkius uždegiminius ir trauminius jungiamojo audinio ir sąnarių susirgimus ir sisteminius vaskulitus;</text:span></text:p>
      <text:p text:style-name="P1005"><text:span text:style-name="T1006">15.30</text:span><text:span text:style-name="T1007">. kaulo lūžį ir sąnario išnirimą;</text:span></text:p>
      <text:p text:style-name="P1008"><text:span text:style-name="T1009">15.31</text:span><text:span text:style-name="T1010">. raiščių plyšimą, menisko pažeidimą;</text:span></text:p>
      <text:p text:style-name="P1011"><text:span text:style-name="T1012">15.32</text:span><text:span text:style-name="T1013">. įgimtą klubo sąnario displaziją, išnirimą;</text:span></text:p>
      <text:p text:style-name="P1014"><text:span text:style-name="T1015">15.33</text:span><text:span text:style-name="T1016">. kreivakaklystę;</text:span></text:p>
      <text:p text:style-name="P1017"><text:span text:style-name="T1018">15.34</text:span><text:span text:style-name="T1019">. osteomielitą;</text:span></text:p>
      <text:p text:style-name="P1020"><text:span text:style-name="T1021">15.35</text:span><text:span text:style-name="T1022">. Laimo ligos II ir III stadijas;</text:span></text:p>
      <text:p text:style-name="P1023"><text:span text:style-name="T1024">15.36</text:span><text:span text:style-name="T1025">. odos ikinavikines ligas;</text:span></text:p>
      <text:p text:style-name="P1026"><text:span text:style-name="T1027">15.37</text:span><text:span text:style-name="T1028">. imunodeficito sindromą;</text:span></text:p>
      <text:p text:style-name="P1029"><text:span text:style-name="T1030">15.38</text:span><text:span text:style-name="T1031">. žmogaus imunodeficito viruso (ŽIV) infekciją ir<text:s/></text:span><text:span text:style-name="T1032">įgytą imuniteto deficito sindromą</text:span><text:span text:style-name="T1033"><text:s/>(</text:span><text:span text:style-name="T1034">AIDS);</text:span></text:p>
      <text:p text:style-name="P1035"><text:span text:style-name="T1036">15.39</text:span><text:span text:style-name="T1037">. gresiantį abortą ir tariamąjį gimdymą;</text:span></text:p>
      <text:p text:style-name="P1038"><text:span text:style-name="T1039">15.40</text:span><text:span text:style-name="T1040">. endometri</text:span><text:span text:style-name="T1041">ozę, gimdos ir gimdos kaklelio uždegimines ir neuždegimines ligas;</text:span></text:p>
      <text:p text:style-name="P1042"><text:span text:style-name="T1043">15.41</text:span><text:span text:style-name="T1044">. moters lytinių organų nusileidimą (prolapsą);</text:span></text:p>
      <text:p text:style-name="P1045"><text:span text:style-name="T1046">15.42</text:span><text:span text:style-name="T1047">. mėnesinių ciklo sutrikimą;</text:span></text:p>
      <text:p text:style-name="P1048"><text:span text:style-name="T1049">15.43</text:span><text:span text:style-name="T1050">. gest</text:span><text:span text:style-name="T1051">acinį cukrinį diabetą;</text:span></text:p>
      <text:p text:style-name="P1052"><text:span text:style-name="T1053">15.44</text:span><text:span text:style-name="T1054">. Adisono ligą;</text:span></text:p>
      <text:p text:style-name="P1055"><text:span text:style-name="T1056">15.45</text:span><text:span text:style-name="T1057">. feochromocitomą;</text:span></text:p>
      <text:p text:style-name="P1058"><text:span text:style-name="T1059">15.46</text:span><text:span text:style-name="T1060">. Kušingo sindromą ir ligą;</text:span></text:p>
      <text:p text:style-name="P1061"><text:span text:style-name="T1062">15.47</text:span><text:span text:style-name="T1063">. akromegaliją;</text:span></text:p>
      <text:p text:style-name="P1064"><text:span text:style-name="T1065">15.48</text:span><text:span text:style-name="T1066">. moterų ir vyrų pirminį bei antrinį hipogonadizmą;</text:span></text:p>
      <text:p text:style-name="P1067"><text:span text:style-name="T1068">15.49</text:span><text:span text:style-name="T1069">. necukrinį diabetą;</text:span></text:p>
      <text:p text:style-name="P1070"><text:span text:style-name="T1071">15.50</text:span><text:span text:style-name="T1072">. hipopituitarizmą</text:span><text:span text:style-name="T1073">;</text:span></text:p>
      <text:p text:style-name="P1074"><text:span text:style-name="T1075">15.51</text:span><text:span text:style-name="T1076">. aplazinę anemiją ir agranulocitozę;</text:span></text:p>
      <text:p text:style-name="P1077"><text:span text:style-name="T1078">15.52</text:span><text:span text:style-name="T1079">. krešėjimo sutrikimą ir trombofiliją;<text:s/></text:span></text:p>
      <text:p text:style-name="P1080"><text:span text:style-name="T1081">15.53</text:span><text:span text:style-name="T1082">. mieloproliferacinius sutrikimus;</text:span></text:p>
      <text:p text:style-name="P1083"><text:span text:style-name="T1084">15.54</text:span><text:span text:style-name="T1085">. trauminių, uždegiminių ir perinatalinių centrinės nervų sistemos pažeidimų pasekmes;</text:span></text:p>
      <text:p text:style-name="P1086"><text:span text:style-name="T1087">15.55</text:span><text:span text:style-name="T1088">.<text:s/></text:span><text:span text:style-name="T1089">cerebrinį paralyžių;</text:span></text:p>
      <text:p text:style-name="P1090"><text:span text:style-name="T1091">15.56</text:span><text:span text:style-name="T1092">. hidrocefaliją;</text:span></text:p>
      <text:p text:style-name="P1093"><text:span text:style-name="T1094">15.57</text:span><text:span text:style-name="T1095">. epilepsiją;</text:span></text:p>
      <text:p text:style-name="P1096"><text:span text:style-name="T1097">15.58</text:span><text:span text:style-name="T1098">. Parkinsono ligą ir antrinį parkinsonizmą;</text:span></text:p>
      <text:p text:style-name="P1099"><text:span text:style-name="T1100">15.59</text:span><text:span text:style-name="T1101">. motorinio (judinamojo) neurono ligą;</text:span></text:p>
      <text:p text:style-name="P1102"><text:span text:style-name="T1103">15.60</text:span><text:span text:style-name="T1104">. miopatiją;</text:span></text:p>
      <text:p text:style-name="P1105"><text:span text:style-name="T1106">15.61</text:span><text:span text:style-name="T1107">. generalizuotą miasteniją;</text:span></text:p>
      <text:p text:style-name="P1108"><text:span text:style-name="T1109">15.62</text:span><text:span text:style-name="T1110">. demenciją ir<text:s/></text:span><text:span text:style-name="T1111">kitus organinius ir simptominius psichikos sutrikimus;</text:span></text:p>
      <text:p text:style-name="P1112"><text:span text:style-name="T1113">15.63</text:span><text:span text:style-name="T1114">. priklausomybės sindromą;</text:span></text:p>
      <text:p text:style-name="P1115"><text:span text:style-name="T1116">15.64</text:span><text:span text:style-name="T1117">. apsinuodijimus;</text:span></text:p>
      <text:p text:style-name="P1118"><text:span text:style-name="T1119">15.65</text:span><text:span text:style-name="T1120">. somatoforminius sutrikimus;</text:span></text:p>
      <text:p text:style-name="P1121"><text:span text:style-name="T1122">15.66</text:span><text:span text:style-name="T1123">. valgymo sutrikimus (bulimiją, anoreksiją).</text:span></text:p>
      <text:p text:style-name="P1124"><text:span text:style-name="T1125">16</text:span><text:span text:style-name="T1126">. Šeimos gydytojas turi laiku siųsti<text:s/></text:span><text:span text:style-name="T1127">pacientą specializuotos pagalbos, įtardamas:</text:span></text:p>
      <text:p text:style-name="P1128"><text:span text:style-name="T1129">16.1</text:span><text:span text:style-name="T1130">. piktybinį naviką;</text:span></text:p>
      <text:p text:style-name="P1131"><text:span text:style-name="T1132">16.2</text:span><text:span text:style-name="T1133">. miokardo infarktą;</text:span></text:p>
      <text:p text:style-name="P1134"><text:span text:style-name="T1135">16.3</text:span><text:span text:style-name="T1136">.<text:s/></text:span><text:span text:style-name="T1137">nestabilią krūtinės anginą;</text:span></text:p>
      <text:p text:style-name="P1138"><text:span text:style-name="T1139">16.4</text:span><text:span text:style-name="T1140">. aortos atsisluoksniavimą;</text:span></text:p>
      <text:p text:style-name="P1141"><text:span text:style-name="T1142">16.5</text:span><text:span text:style-name="T1143">. ūminį galūnių kraujotakos sutrikimą;</text:span></text:p>
      <text:p text:style-name="P1144"><text:span text:style-name="T1145">16.6</text:span><text:span text:style-name="T1146">. ūminį galvos ir nugaros<text:s/></text:span><text:span text:style-name="T1147">smegenų kraujotakos sutrikimą;</text:span></text:p>
      <text:p text:style-name="P1148"><text:span text:style-name="T1149">16.7</text:span><text:span text:style-name="T1150">. ūminį pankreatitą;</text:span></text:p>
      <text:p text:style-name="P1151"><text:span text:style-name="T1152">16.8</text:span><text:span text:style-name="T1153">. ūminį inkstų funkcijos nepakankamumą;</text:span></text:p>
      <text:p text:style-name="P1154"><text:span text:style-name="T1155">16.9</text:span><text:span text:style-name="T1156">. nervų sistemos traumas;</text:span></text:p>
      <text:p text:style-name="P1157"><text:span text:style-name="T1158">16.10</text:span><text:span text:style-name="T1159">. meningitą, encefalitą;</text:span></text:p>
      <text:p text:style-name="P1160"><text:span text:style-name="T1161">16.11</text:span><text:span text:style-name="T1162">.<text:s/></text:span><text:span text:style-name="T1163">ūminį nugaros smegenų suspaudimo sindromą;</text:span></text:p>
      <text:p text:style-name="P1164"><text:span text:style-name="T1165">16.12</text:span><text:span text:style-name="T1166">.<text:s/></text:span><text:span text:style-name="T1167">ūminį centrinės</text:span><text:span text:style-name="T1168"><text:s/>tinklainės arterijos nepakankamumą;</text:span></text:p>
      <text:p text:style-name="P1169"><text:span text:style-name="T1170">16</text:span><text:span text:style-name="T1171">.13</text:span><text:span text:style-name="T1172">.</text:span><text:span text:style-name="T1173"><text:s/>centrinės tinklainės venos trombozę;</text:span></text:p>
      <text:p text:style-name="P1174"><text:span text:style-name="T1175">16.14</text:span><text:span text:style-name="T1176">. tinklainės atšokimą;</text:span></text:p>
      <text:p text:style-name="P1177"><text:span text:style-name="T1178">16.15</text:span><text:span text:style-name="T1179">. plaučių arterijos tromboemboliją;</text:span></text:p>
      <text:p text:style-name="P1180"><text:span text:style-name="T1181">16.16</text:span><text:span text:style-name="T1182">. febrilią neutropeniją;</text:span></text:p>
      <text:p text:style-name="P1183"><text:span text:style-name="T1184">16.17</text:span><text:span text:style-name="T1185">. sepsį ir kitas bakterinių infekcijų ūmines kompli</text:span><text:span text:style-name="T1186">kacijas;</text:span></text:p>
      <text:p text:style-name="P1187"><text:span text:style-name="T1188">16.18</text:span><text:span text:style-name="T1189">. ūmines psichozes ir savižudybės krizę;</text:span></text:p>
      <text:p text:style-name="P1190"><text:span text:style-name="T1191">16.19</text:span><text:span text:style-name="T1192">.<text:s/></text:span><text:span text:style-name="T1193">preeklampsiją ir eklampsiją;</text:span></text:p>
      <text:p text:style-name="P1194"><text:span text:style-name="T1195">16.20</text:span><text:span text:style-name="T1196">. ūmius apsinuodijimus</text:span></text:p>
      <text:p text:style-name="Normal"/>
      <text:p text:style-name="P1197"/>
      <text:p text:style-name="P1198"/>
      <text:p text:style-name="P1199"><text:span text:style-name="T1200">Pakeitimai:</text:span></text:p>
      <text:p text:style-name="P1201"/>
      <text:p text:style-name="P1202"><text:span text:style-name="T1203">1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AB646A22D2E0" office:target-frame-name="_top" xlink:show="replace"><text:span text:style-name="T1208">V-854</text:span></text:a><text:span text:style-name="T1209">, 2006-10-13, Žin., 2006, Nr. 111-4253 (2006-10-19), i. k. 1062250ISAK000V-854</text:span></text:p>
      <text:p text:style-name="P1210"><text:span text:style-name="T1211">Dėl Lietuvos Respublikos sveikatos apsaugos ministro 2005 m. gruodžio 22 d. įsakymo Nr. V-10</text:span><text:span text:style-name="T1212">13 "Dėl Lietuvos medicinos normos MN 14:2005 "Šeimos gydytojas. Teisės, pareigos, kompetencija ir atsakomybė" papildymo</text:span></text:p>
      <text:p text:style-name="P1213"/>
      <text:p text:style-name="P1214"><text:span text:style-name="T1215">2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9505448EF14C" office:target-frame-name="_top" xlink:show="replace"><text:span text:style-name="T1220">V-149</text:span></text:a><text:span text:style-name="T1221">, 2007-03-02, Žin., 2007, Nr. 30-1112 (2007-03-10), i. k. 1072250ISAK000V-149</text:span></text:p>
      <text:p text:style-name="P1222"><text:span text:style-name="T1223">Dėl Lietuvos Respublikos sveikatos apsaugos ministro 2005 m. gruodžio 22 d. įsakymo Nr. V-1013 "Dėl Lietuvos medicinos normos MN 14:2005 "Šeimos gydytojas. T</text:span><text:span text:style-name="T1224">eisės, pareigos, kompetencija ir atsakomybė" patvirtinimo" pakeitimo</text:span></text:p>
      <text:p text:style-name="P1225"/>
      <text:p text:style-name="P1226"><text:span text:style-name="T1227">3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1D26A7FFDFA6" office:target-frame-name="_top" xlink:show="replace"><text:span text:style-name="T1232">V-33</text:span></text:a><text:span text:style-name="T1233">, 2008-01-16, Žin., 2008, Nr. 1</text:span><text:span text:style-name="T1234">4-478 (2008-02-02), i. k. 1082250ISAK0000V-33</text:span></text:p>
      <text:p text:style-name="P1235"><text:span text:style-name="T1236">Dėl sveikatos apsaugos ministro 2005 m. gruodžio 22 d. įsakymo Nr. V-1013 "Dėl Lietuvos medicinos normos MN 14:2005 "Šeimos gydytojas. Teisės, pareigos, kompetencija ir atsakomybė" pakeitimo</text:span></text:p>
      <text:p text:style-name="P1237"/>
      <text:p text:style-name="P1238"><text:span text:style-name="T1239">4.</text:span></text:p>
      <text:p text:style-name="P1240"><text:span text:style-name="T1241">Lietuvos Respub</text:span><text:span text:style-name="T1242">likos sveikatos apsaugos ministerija, Įsakymas</text:span></text:p>
      <text:p text:style-name="P1243"><text:span text:style-name="T1244">Nr.<text:s/></text:span><text:a xlink:href="https://www.e-tar.lt/portal/legalAct.html?documentId=TAR.A563C4C70DD3" office:target-frame-name="_top" xlink:show="replace"><text:span text:style-name="T1245">V-913</text:span></text:a><text:span text:style-name="T1246">, 2009-10-30, Žin., 2009, Nr. 132-5776 (2009-11-05), i. k. 1092250ISAK000V-913</text:span></text:p>
      <text:p text:style-name="P1247"><text:span text:style-name="T1248">Dėl Lietuvos Respublikos sveikatos apsa</text:span><text:span text:style-name="T1249">ugo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5.</text:span></text:p>
      <text:p text:style-name="P1253"><text:span text:style-name="T1254">Lietuvos Respublikos sveikatos apsaugos ministerija, Įsakymas</text:span></text:p>
      <text:p text:style-name="P1255"><text:span text:style-name="T1256">Nr.</text:span><text:span text:style-name="T1257"><text:s/></text:span><text:a xlink:href="https://www.e-tar.lt/portal/legalAct.html?documentId=TAR.6F32DD5AF588" office:target-frame-name="_top" xlink:show="replace"><text:span text:style-name="T1258">V-190</text:span></text:a><text:span text:style-name="T1259">, 2013-02-21, Žin., 2013, Nr. 22-1092 (2013-02-28), i. k. 1132250ISAK000V-190</text:span></text:p>
      <text:p text:style-name="P1260"><text:span text:style-name="T1261">Dėl Lietuvos Respublikos sveikatos apsaugos ministro 2005 m. gruodžio 22 d. įsakymo Nr. V-</text:span><text:span text:style-name="T1262">1013 "Dėl Lietuvos medicinos normos MN 14:2005 "Šeimos gydytojas. Teisės, pareigos, kompetencija ir atsakomybė" patvirtinimo" papildymo</text:span></text:p>
      <text:p text:style-name="P1263"/>
      <text:p text:style-name="P1264"><text:span text:style-name="T1265">6.</text:span></text:p>
      <text:p text:style-name="P1266"><text:span text:style-name="T1267">Lietuvos Respublikos sveikatos apsaugos ministerija, Įsakymas</text:span></text:p>
      <text:p text:style-name="P1268"><text:span text:style-name="T1269">Nr.<text:s/></text:span><text:a xlink:href="https://www.e-tar.lt/portal/legalAct.html?documentId=595ad6108ca311e3adad91663975b89f" office:target-frame-name="_top" xlink:show="replace"><text:span text:style-name="T1270">V-135</text:span></text:a><text:span text:style-name="T1271">, 2014-01-30, paskelbta TAR 2014-02-03, i. k. 2014-00909</text:span></text:p>
      <text:p text:style-name="P1272"><text:span text:style-name="T1273">Dėl Lietuvos Respublikos sveikatos apsaugos ministro 2005 m. gruodžio 22 d. įsakymo Nr. V-1013 „Dė</text:span><text:span text:style-name="T1274">l Lietuvos medicinos normos MN 14:2005 „Šeimos gydytojas. Teisės, pareigos, kompetencija ir atsakomybė“ patvirtinimo“ pakeitimo</text:span></text:p>
      <text:p text:style-name="P1275"/>
      <text:p text:style-name="P1276"><text:span text:style-name="T1277">7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57cdd6704c6b11e9b9e1d4aa8e4da0de" office:target-frame-name="_top" xlink:show="replace"><text:span text:style-name="T1282">V-328</text:span></text:a><text:span text:style-name="T1283">, 2019-03-18, paskelbta TAR 2019-03-22, i. k. 2019-04462</text:span></text:p>
      <text:p text:style-name="P1284"><text:span text:style-name="T1285">Dėl Lietuvos Respublikos sveikatos apsaugos ministro 2005 m. gruodžio 22 d. įsakymo Nr. V-1013 „Dėl Lietuvos medicinos normos MN 14:2005 „Šeimos gydytojas</text:span><text:span text:style-name="T1286">. Teisės, pareigos, kompetencija ir atsakomybė“ patvirtinimo“ pakeitimo</text:span></text:p>
      <text:p text:style-name="P1287"/>
      <text:p text:style-name="P1288"><text:span text:style-name="T1289">8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e9d917f0082e11edb4cae1b158f98ea5" office:target-frame-name="_top" xlink:show="replace"><text:span text:style-name="T1294">V-1254</text:span></text:a><text:span text:style-name="T1295">, 2022-07-</text:span><text:span text:style-name="T1296">20, paskelbta TAR 2022-07-20, i. k. 2022-15864</text:span></text:p>
      <text:p text:style-name="P1297"><text:span text:style-name="T1298">Dėl Lietuvos Respublikos sveikatos apsaugos ministro 2005 m. gruodžio 22 d. įsakymo Nr. V-1013 „Dėl Lietuvos medicinos normos MN 14:2019 „Šeimos gydytojas“patvirtinimo“ pakeitimo</text:span></text:p>
      <text:p text:style-name="P1299"/>
      <text:p text:style-name="P1300"><text:span text:style-name="T1301">9.</text:span></text:p>
      <text:p text:style-name="P1302"><text:span text:style-name="T1303">Lietuvos Respublikos sveik</text:span><text:span text:style-name="T1304">atos apsaugos ministerija, Įsakymas</text:span></text:p>
      <text:p text:style-name="P1305"><text:span text:style-name="T1306">Nr.<text:s/></text:span><text:a xlink:href="https://www.e-tar.lt/portal/legalAct.html?documentId=a05e0330933c11ed8df094f359a60216" office:target-frame-name="_top" xlink:show="replace"><text:span text:style-name="T1307">V-46</text:span></text:a><text:span text:style-name="T1308">, 2023-01-13, paskelbta TAR 2023-01-13, i. k. 2023-00680</text:span></text:p>
      <text:p text:style-name="P1309"><text:span text:style-name="T1310">Dėl Lietuvos Respublikos sveikatos apsaugos ministro 2005</text:span><text:span text:style-name="T1311"><text:s/>m. gruodžio 22 d. įsakymo Nr. V-1013 „Dėl Lietuvos medicinos normos MN 14:2019 „Šeimos gydytojas“patvirtinimo“ pakeitimo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7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1-16T13:13:00Z</meta:creation-date>
    <dc:date>2023-01-16T13:13:00Z</dc:date>
    <meta:template xlink:href="Normal.dotm" xlink:type="simple"/>
    <meta:editing-cycles>2</meta:editing-cycles>
    <meta:editing-duration>PT0S</meta:editing-duration>
    <meta:document-statistic meta:page-count="9" meta:paragraph-count="392" meta:word-count="4109" meta:character-count="28248" meta:row-count="1362" meta:non-whitespace-character-count="24531"/>
  </office:meta>
</office:document-meta>
</file>