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align="center">
        <style:tab-stops>
          <style:tab-stop style:type="right" style:position="6.6937in"/>
        </style:tab-stops>
      </style:paragraph-properties>
    </style:style>
    <style:style style:name="P78" style:parent-style-name="Normal" style:master-page-name="MPF1" style:family="paragraph">
      <style:paragraph-properties fo:break-before="page" fo:margin-left="3.5437in">
        <style:tab-stops/>
      </style:paragraph-properties>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P94" style:parent-style-name="Normal" style:family="paragraph">
      <style:paragraph-properties fo:text-align="center"/>
      <style:text-properties fo:color="#000000"/>
    </style:style>
    <style:style style:name="P95" style:parent-style-name="Normal" style:family="paragraph">
      <style:paragraph-properties fo:text-indent="0.4923in"/>
    </style:style>
    <style:style style:name="P96" style:parent-style-name="Normal" style:family="paragraph">
      <style:paragraph-properties fo:text-align="center"/>
      <style:text-properties fo:color="#000000"/>
    </style:style>
    <style:style style:name="P97" style:parent-style-name="Normal" style:family="paragraph">
      <style:paragraph-properties fo:text-indent="0.4923in"/>
    </style:style>
    <style:style style:name="P98" style:parent-style-name="Normal" style:family="paragraph">
      <style:paragraph-properties fo:text-align="center"/>
      <style:text-properties fo:color="#000000"/>
    </style:style>
    <style:style style:name="P99" style:parent-style-name="Normal" style:family="paragraph">
      <style:paragraph-properties fo:text-indent="0.4923in"/>
    </style:style>
    <style:style style:name="P100"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101"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102"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103"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104" style:parent-style-name="Normal" style:family="paragraph">
      <style:paragraph-properties fo:text-align="justify">
        <style:tab-stops>
          <style:tab-stop style:type="left" style:position="0.909in"/>
          <style:tab-stop style:type="right" style:leader-style="dotted" style:leader-text="." style:position="6.6937in"/>
        </style:tab-stops>
      </style:paragraph-properties>
      <style:text-properties fo:color="#000000"/>
    </style:style>
    <style:style style:name="P105" style:parent-style-name="Normal" style:family="paragraph">
      <style:paragraph-properties fo:text-align="justify" fo:text-indent="0.909in">
        <style:tab-stops>
          <style:tab-stop style:type="left" style:position="0.909in"/>
          <style:tab-stop style:type="right" style:leader-style="dotted" style:leader-text="." style:position="6.6937in"/>
        </style:tab-stops>
      </style:paragraph-properties>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ab-stops>
          <style:tab-stop style:type="left" style:position="2.5972in"/>
          <style:tab-stop style:type="left" style:position="4.4152in"/>
        </style:tab-stops>
      </style:paragraph-properties>
      <style:text-properties fo:color="#000000"/>
    </style:style>
    <style:style style:name="P109" style:parent-style-name="Normal" style:family="paragraph">
      <style:paragraph-properties fo:text-indent="0.4923in"/>
    </style:style>
    <style:style style:name="P110" style:parent-style-name="Normal" style:family="paragraph">
      <style:paragraph-properties fo:text-align="justify" fo:text-indent="2.727in">
        <style:tab-stops>
          <style:tab-stop style:type="left" style:position="2.727in"/>
        </style:tab-stops>
      </style:paragraph-properties>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text-properties fo:color="#000000"/>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3"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indent="0.4923in"/>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font-style="italic" style:font-style-asian="italic" fo:color="#000000"/>
    </style:style>
    <style:style style:name="P130" style:parent-style-name="Normal" style:family="paragraph">
      <style:paragraph-properties fo:text-align="justify" fo:text-indent="0.4923in"/>
      <style:text-properties fo:font-style="italic" style:font-style-asian="italic" fo:color="#000000"/>
    </style:style>
    <style:style style:name="P131" style:parent-style-name="Normal" style:family="paragraph">
      <style:paragraph-properties fo:text-indent="0.4923in"/>
    </style:style>
    <style:style style:name="P132" style:parent-style-name="Normal" style:family="paragraph">
      <style:paragraph-properties fo:text-align="center"/>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widows="0" fo:orphans="0"/>
    </style:style>
  </office:automatic-styles>
  <office:body>
    <office:text text:use-soft-page-breaks="true">
      <text:p text:style-name="P1"><text:span text:style-name="T9">Suvestinė redakcija nuo 1996-04-04 iki 1997-09-24</text:span></text:p>
      <text:p text:style-name="P10"/>
      <text:p text:style-name="P11"><text:span text:style-name="T12">Nutarimas paskelbtas: Žin. 1992, Nr.<text:s/></text:span><text:a xlink:href="https://www.e-tar.lt/portal/legalAct.html?documentId=TAR.C4EAD18DD6A5" office:target-frame-name="_top" xlink:show="replace"><text:span text:style-name="T13">16-448</text:span></text:a><text:span text:style-name="T14">, i. k. 0921100NUTA00000198</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Į LIETUVOS RESPUBLIKOS PILIETYBĘ IŠSAUGOJIMO PATVIRTINANČIŲ DOKUMENTŲ IŠDAVIMO</text:p>
      <text:p text:style-name="P23"/>
      <text:p text:style-name="P24">1992 m. kovo 30 d. Nr. 198</text:p>
      <text:p text:style-name="P25">Vilnius</text:p>
      <text:p text:style-name="P26"/>
      <text:p text:style-name="P27"><text:span text:style-name="T28">Vykdydama Lietuvos Respublikos Aukščiausios</text:span><text:span text:style-name="T29">ios Tarybos 1991 m. gruodžio 10 d. nutarimą Nr. I-2080 „Dėl Lietuvos Respublikos pilietybės įstatymo įgyvendinimo tvarkos“ (Žin., 1991, Nr.<text:s/></text:span><text:a xlink:href="https://www.e-tar.lt/portal/lt/legalAct/TAR.3E88492AC9A2" office:target-frame-name="_blank" xlink:show="new"><text:span text:style-name="T30">36-982</text:span></text:a><text:span text:style-name="T31">), Lietuvos Respublikos V</text:span><text:span text:style-name="T32">yriausybė<text:s/></text:span><text:span text:style-name="T33">nutari</text:span><text:span text:style-name="T34">a:</text:span></text:p>
      <text:p text:style-name="P35"><text:span text:style-name="T36">1</text:span><text:span text:style-name="T37">. Nustatyti, kad:</text:span></text:p>
      <text:p text:style-name="P38"><text:span text:style-name="T39">1.1</text:span><text:span text:style-name="T40">. asmenims, turintiems teisę į Lietuvos Respublikos pilietybės išsaugojimą pagal Lietuvos Respublikos pilietybės įstatymo 17 straipsnį, išduodamas Teisės į Lietuvos Respublikos pilietybę išsaugojimo<text:s/></text:span><text:span text:style-name="T41">pažymėjimas.</text:span></text:p>
      <text:p text:style-name="P42">Pažymėjimas išduodamas nurodytiems asmenims pateikus atitinkamą prašymą Lietuvos Respublikos vidaus reikalų ministerijai, Lietuvos Respublikos diplomatinėms atstovybėms ar konsulinėms įstaigoms užsienyje arba Pasaulio lietuvių bendruomenės kraštų bendruomenių valdybų pirmininkams, kurie gali patvirtinti asmens prašymą ir prie prašymo pridėtus dokumentus.</text:p>
      <text:p text:style-name="P43">Prie prašymo pridedami dokumentai, įrodantys, jog asmuo iki 1940 m. birželio 15 d. turėjo Lietuvos Respublikos pilietybę, yra: išlikę Lietuvos<text:s/>Respublikos vidaus ar užsienio pasai, išduoti iki 1940 m. birželio 15 d., Lietuvos Respublikos užsienio pasai, išduoti Lietuvos Respublikos diplomatinių atstovybių ar konsulinių įstaigų užsienyje po 1940 m. birželio 15 d., dokumentai apie tarnybą Lietuvos<text:s/>kariuomenėje ar darbą valstybinėje tarnyboje, gimimo liudijimai arba kiti dokumentai, kuriuose tiesiogiai nurodyta apie turėtą Lietuvos pilietybę. Jeigu šių dokumentų nėra, gali būti pateikiami dokumentai apie mokymąsi, darbą, gyvenimą Lietuvoje iki 1940<text:s/>m. birželio 15 d., priesaikinis pareiškimas, patvirtintas notaro arba Lietuvos Respublikos diplomatinės atstovybės ar konsulinės įstaigos užsienyje pareigūno, užsienio valstybės paso patvirtinta kopija ir kiti dokumentai. Lietuvių kilmę patvirtina dokumentai, tiesiogiai ar netiesiogiai rodantys, kad asmens tėvai ar seneliai, vienas iš tėvų ar senelių yra lietuviai, taip pat asmens rašytinis pareiškimas, patvirtinantis, kad jis laiko save lietuviu. Pateikiami dokumentai turi atitikti Lietuvos Respublikos įstatymų nustatytus reikalavimus. Prie prašymo pridedamos dvi 35x45 mm dydžio fotografijos.</text:p>
      <text:p text:style-name="P44"><text:span text:style-name="T45">Jeigu asmenys negali nustatytąja tvarka gauti reikiamų dokumentų, patvirtinančių iki 1940 m. birželio 15 d. turėtą Lietuvos pilietybę arba lietuvių kilmę, miesto, rajo</text:span><text:span text:style-name="T46">no migracijos tarnybos, Migracijos departamentas prie Vidaus reikalų ministerijos, Lietuvos Respublikos diplomatinės atstovybės ar konsulinės įstaigos užsienyje gali kreiptis dėl šių faktų nustatymo į Pilietybės reikalų komisiją. Gavus Pilietybės reikalų k</text:span><text:span text:style-name="T47">omisijos išvadas, sprendimą šiuo klausimu priima Migracijos departamentas prie Vidaus reikalų ministerijos;</text:span></text:p>
      <text:p text:style-name="P48"><text:span text:style-name="T49">1.2</text:span><text:span text:style-name="T50">. prašymus išduoti nurodytus 1.1 punkte pažymėjimus nagrinėja ir sprendimus dėl jų išdavimo priima Migracijos departamentas prie Vidaus reika</text:span><text:span text:style-name="T51">lų ministerijos, o juos išduoda Migracijos departamentas prie Vidaus reikalų ministerijos arba Lietuvos Respublikos diplomatinės atstovybės ar konsulinės įstaigos užsienyje.</text:span><text:s/></text:p>
      <text:p text:style-name="P52">Punkto pakeitimai:</text:p>
      <text:p text:style-name="P53"><text:span text:style-name="T54">Nr.<text:s/></text:span><text:a xlink:href="https://www.e-tar.lt/portal/legalAct.html?documentId=TAR.CCF375A9089A" office:target-frame-name="_top" xlink:show="replace"><text:span text:style-name="T55">388</text:span></text:a><text:span text:style-name="T56">, 1996-03-26, Žin., 1996, Nr. 30-748 (1996-04-03), i. k. 0961100NUTA00000388</text:span></text:p>
      <text:p text:style-name="Normal"/>
      <text:p text:style-name="P57"><text:span text:style-name="T58">2</text:span><text:span text:style-name="T59">. Patvirtinti Teisės į Lietuvos Respublikos pilietybę išsaugojimo pažymėjimą (pagal pridedamą formą).</text:span><text:s/></text:p>
      <text:soft-page-break/>
      <text:p text:style-name="P60">Punkto pakeitimai:</text:p>
      <text:p text:style-name="P61"><text:span text:style-name="T62">Nr.<text:s/></text:span><text:a xlink:href="https://www.e-tar.lt/portal/legalAct.html?documentId=TAR.652C4175A8D2" office:target-frame-name="_top" xlink:show="replace"><text:span text:style-name="T63">346</text:span></text:a><text:span text:style-name="T64">, 1994-05-02, Žin., 1994, Nr. 34-630 (1994-05-06), i. k. 0941100NUTA00000346</text:span></text:p>
      <text:p text:style-name="Normal"/>
      <text:p text:style-name="P65"><text:span text:style-name="T66">3.</text:span><text:span text:style-name="T67"><text:s/>Neteko galios nuo 1993-03-22</text:span></text:p>
      <text:p text:style-name="P68">Punkto naikinimas:</text:p>
      <text:p text:style-name="P69"><text:span text:style-name="T70">Nr.<text:s/></text:span><text:a xlink:href="https://www.e-tar.lt/portal/legalAct.html?documentId=TAR.3AFCF387811F" office:target-frame-name="_top" xlink:show="replace"><text:span text:style-name="T71">163</text:span></text:a><text:span text:style-name="T72">, 1993-03-12, Žin. 1993, Nr. 10-252 (1993-04-10), i. k. 0931100NUTA00000163</text:span></text:p>
      <text:p text:style-name="Normal"/>
      <text:p text:style-name="P73"/>
      <text:p text:style-name="P74"/>
      <text:p text:style-name="P75"/>
      <text:p text:style-name="P76">LIETUVOS RESPUBLIKOS MINISTRAS PIRMININKAS<text:tab/>G. VAGNORIUS</text:p>
      <text:p text:style-name="P77"/>
      <text:soft-page-break/>
      <text:p text:style-name="P78">Forma</text:p>
      <text:p text:style-name="P86">(Lietuvos Respublikos Vyriausybės</text:p>
      <text:p text:style-name="P87">1994 m. gegužės 2 d. nutarimo Nr. 346</text:p>
      <text:p text:style-name="P88">redakcija)</text:p>
      <text:p text:style-name="P89"/>
      <text:p text:style-name="P90"><text:span text:style-name="T91">LIETUVOS</text:span><text:span text:style-name="T92"><text:s/></text:span><text:span text:style-name="T93">RESPUBLIKA</text:span></text:p>
      <text:p text:style-name="P94">(Lietuvos valstybės herbas)</text:p>
      <text:p text:style-name="P95"/>
      <text:p text:style-name="P96">TEISĖS Į LIETUVOS RESPUBLIKOS PILIETYBĘ IŠSAUGOJIMO<text:s/>PAŽYMĖJIMAS*</text:p>
      <text:p text:style-name="P97"/>
      <text:p text:style-name="P98">Rūšis..................................... Valstybės kodas............................ Pažymėjimo Nr. ......................</text:p>
      <text:p text:style-name="P99"/>
      <text:p text:style-name="P100">Vardas(-ai)<text:s/><text:tab/></text:p>
      <text:p text:style-name="P101">Pavardė<text:s/><text:tab/></text:p>
      <text:p text:style-name="P102">35x45 mm<text:s/><text:tab/>Gimimo metai<text:s/><text:tab/><text:s/></text:p>
      <text:p text:style-name="P103">fotografijos<text:s/><text:tab/>Gimimo vieta<text:s/><text:tab/><text:s/></text:p>
      <text:p text:style-name="P104">vieta<text:s/><text:tab/>Išdavimo data<text:s/><text:tab/></text:p>
      <text:p text:style-name="P105">Išdavimo vieta<text:s/><text:tab/></text:p>
      <text:p text:style-name="P106"/>
      <text:p text:style-name="P107">Įstaigos, išdavusios<text:s/></text:p>
      <text:p text:style-name="P108">pažymėjimą, pareigūnas<text:s/><text:tab/>(Parašas)<text:s/><text:tab/>(Vardo raidė, pavardė)</text:p>
      <text:p text:style-name="P109"/>
      <text:p text:style-name="P110">A. V.</text:p>
      <text:p text:style-name="P111"/>
      <text:p text:style-name="P112">Pažymėjimas galioja pateikus užsienio pasą ar jam prilygintą dokumentą.</text:p>
      <text:p text:style-name="P113"/>
      <text:p text:style-name="P114">(kita pažymėjimo pusė)</text:p>
      <text:p text:style-name="P115"/>
      <text:p text:style-name="P116"><text:span text:style-name="T117">Giminystės ryšys<text:s/></text:span><text:span text:style-name="T118"><text:tab/>Vardas(-ai)<text:s/></text:span><text:span text:style-name="T119"><text:tab/>Pavardė<text:s/></text:span><text:span text:style-name="T120"><text:tab/>Gimimo metai<text:s/></text:span></text:p>
      <text:p text:style-name="P121"><text:tab/></text:p>
      <text:p text:style-name="P122"><text:tab/></text:p>
      <text:p text:style-name="P123"><text:tab/></text:p>
      <text:p text:style-name="P124"><text:tab/></text:p>
      <text:p text:style-name="P125"/>
      <text:p text:style-name="P126">Asmuo, turintis šį pažymėjimą, pagal Lietuvos Respublikos pilietybės įstatymą neribotą laiką išsaugo teisę į Lietuvos Respublikos pilietybę.</text:p>
      <text:p text:style-name="P127"/>
      <text:p text:style-name="P128">Su savo šeimos nariais jis gali atvykti į Lietuvos Respubliką be vizos, gyventi joje ir išvykti iš jos. Jam ir jo šeimos nariams netaikomas Lietuvos Respublikos imigracijos įstatymas.<text:s/></text:p>
      <text:p text:style-name="P129">_______________</text:p>
      <text:p text:style-name="P130">* Pažymėjimo tekstas taip pat rašomas ir anglų arba<text:s/>rusų kalba.</text:p>
      <text:p text:style-name="P131"/>
      <text:p text:style-name="P132">______________</text:p>
      <text:p text:style-name="P133"/>
      <text:p text:style-name="P134">Formos pakeitimai:</text:p>
      <text:p text:style-name="P135"><text:span text:style-name="T136">Nr.<text:s/></text:span><text:a xlink:href="https://www.e-tar.lt/portal/legalAct.html?documentId=TAR.652C4175A8D2" office:target-frame-name="_top" xlink:show="replace"><text:span text:style-name="T137">346</text:span></text:a><text:span text:style-name="T138">, 1994-05-02, Žin., 1994, Nr. 34-630 (1994-05-06), i. k. 0941100NUTA00000346</text:span></text:p>
      <text:p text:style-name="P139"><text:span text:style-name="T140">Nr.<text:s/></text:span><text:a xlink:href="https://www.e-tar.lt/portal/legalAct.html?documentId=TAR.3A4286827027" office:target-frame-name="_top" xlink:show="replace"><text:span text:style-name="T141">1129</text:span></text:a><text:span text:style-name="T142">, 1994-11-15, Žin., 1994, Nr. 89-1734 (1994-11-18), i. k. 0941100NUTA00001129</text:span></text:p>
      <text:p text:style-name="Normal"/>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Vyriausybė, Nutarimas</text:span></text:p>
      <text:soft-page-break/>
      <text:p text:style-name="P152"><text:span text:style-name="T153">Nr.<text:s/></text:span><text:a xlink:href="https://www.e-tar.lt/portal/legalAct.html?documentId=TAR.3AFCF387811F" office:target-frame-name="_top" xlink:show="replace"><text:span text:style-name="T154">163</text:span></text:a><text:span text:style-name="T155">, 1993-03-12, Žin., 1993, Nr. 10-252 (1993-04-10), i. k. 0931100NUTA00000163</text:span></text:p>
      <text:p text:style-name="P156"><text:span text:style-name="T157">Dėl valstybinės rinkliavos</text:span></text:p>
      <text:p text:style-name="P158"/>
      <text:p text:style-name="P159"><text:span text:style-name="T160">2.</text:span></text:p>
      <text:p text:style-name="P161"><text:span text:style-name="T162">Lietuvos Respublikos Vyriausybė, Nutarimas</text:span></text:p>
      <text:p text:style-name="P163"><text:span text:style-name="T164">Nr.<text:s/></text:span><text:a xlink:href="https://www.e-tar.lt/portal/legalAct.html?documentId=TAR.652C4175A8D2" office:target-frame-name="_top" xlink:show="replace"><text:span text:style-name="T165">346</text:span></text:a><text:span text:style-name="T166">, 1994-05-02, Žin., 1994, Nr. 34-630 (1994-05-06), i. k. 0941100NUTA00000346</text:span></text:p>
      <text:p text:style-name="P167"><text:span text:style-name="T168">Dėl Lietuvos Respublikos Vyriausybės 1992 m. kovo 30 d. nutarimo Nr. 198 dalinio pakeitimo</text:span></text:p>
      <text:p text:style-name="P169"/>
      <text:p text:style-name="P170"><text:span text:style-name="T171">3.</text:span></text:p>
      <text:p text:style-name="P172"><text:span text:style-name="T173">Lietuvos Respublikos Vyriausybė, Nutarimas</text:span></text:p>
      <text:p text:style-name="P174"><text:span text:style-name="T175">Nr.<text:s/></text:span><text:a xlink:href="https://www.e-tar.lt/portal/legalAct.html?documentId=TAR.3A4286827027" office:target-frame-name="_top" xlink:show="replace"><text:span text:style-name="T176">1129</text:span></text:a><text:span text:style-name="T177">, 1994-11-15, Žin., 1994, Nr. 89-1734 (1994-11-18), i. k. 0941100NUTA00001129</text:span></text:p>
      <text:p text:style-name="P178"><text:span text:style-name="T179">Dėl Lietuvos Respublikos Vyriausybės 1992 m.<text:s/></text:span><text:span text:style-name="T180">kovo 30 d. nutarimo Nr. 198 dalinio pakeitimo</text:span></text:p>
      <text:p text:style-name="P181"/>
      <text:p text:style-name="P182"><text:span text:style-name="T183">4.</text:span></text:p>
      <text:p text:style-name="P184"><text:span text:style-name="T185">Lietuvos Respublikos Vyriausybė, Nutarimas</text:span></text:p>
      <text:p text:style-name="P186"><text:span text:style-name="T187">Nr.<text:s/></text:span><text:a xlink:href="https://www.e-tar.lt/portal/legalAct.html?documentId=TAR.CCF375A9089A" office:target-frame-name="_top" xlink:show="replace"><text:span text:style-name="T188">388</text:span></text:a><text:span text:style-name="T189">, 1996-03-26, Žin., 1996, Nr. 30-748 (1996-04-03), i. k. 0961100NUTA000003</text:span><text:span text:style-name="T190">88</text:span></text:p>
      <text:p text:style-name="P191"><text:span text:style-name="T192">Dėl Lietuvos Respublikos Vyriausybės 1992 m. kovo 30 d. nutarimo Nr. 198 "Dėl teisės į Lietuvos Respublikos pilietybę išsaugojimo patvirtinančių dokumentų išdavimo" dalinio pakeitimo</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4</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8T11:32:00Z</meta:creation-date>
    <dc:date>2017-11-28T11:32:00Z</dc:date>
    <meta:template xlink:href="Normal.dotm" xlink:type="simple"/>
    <meta:editing-cycles>2</meta:editing-cycles>
    <meta:editing-duration>PT0S</meta:editing-duration>
    <meta:document-statistic meta:page-count="4" meta:paragraph-count="44" meta:word-count="898" meta:character-count="6877" meta:row-count="102" meta:non-whitespace-character-count="6023"/>
  </office:meta>
</office:document-meta>
</file>