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0.0416in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6-03-31</text:span></text:p>
      <text:p text:style-name="P10"/>
      <text:p text:style-name="P11"><text:span text:style-name="T12">Nutarimas paskelbtas: Žin. 1992, Nr.<text:s/></text:span><text:a xlink:href="https://www.e-tar.lt/portal/legalAct.html?documentId=TAR.C4EAD18DD6A5" office:target-frame-name="_top" xlink:show="replace"><text:span text:style-name="T13">16-448</text:span></text:a><text:span text:style-name="T14">, i. k. 092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ISĖS Į LIETUVOS RESPUBLIKOS PILIETYBĘ IŠSAUGOJIMO PATVIRTINANČIŲ DOKUMENTŲ IŠDAVIMO</text:p>
      <text:p text:style-name="P23"/>
      <text:p text:style-name="P24">1992 m. kovo 30 d. Nr. 198</text:p>
      <text:p text:style-name="P25">Vilnius</text:p>
      <text:p text:style-name="P26"/>
      <text:p text:style-name="P27"><text:span text:style-name="T28">Vykdydama Lietuvos Respublikos Aukščiausios</text:span><text:span text:style-name="T29">ios Tarybos 1991 m. gruodžio 10 d. nutarimą Nr. I-2080 „Dėl Lietuvos Respublikos pilietybės įstatymo įgyvendinimo tvarkos“ (Žin., 1991, Nr.<text:s/></text:span><text:a xlink:href="https://www.e-tar.lt/portal/lt/legalAct/TAR.3E88492AC9A2" office:target-frame-name="_blank" xlink:show="new"><text:span text:style-name="T30">36-982</text:span></text:a><text:span text:style-name="T31">), Lietuvos Respublikos V</text:span><text:span text:style-name="T32">yriausybė<text:s/></text:span><text:span text:style-name="T33">nutari</text:span><text:span text:style-name="T34">a:</text:span></text:p>
      <text:p text:style-name="P35"><text:span text:style-name="T36">1</text:span><text:span text:style-name="T37">. Nustatyti, kad:</text:span></text:p>
      <text:p text:style-name="P38"><text:span text:style-name="T39">1.1</text:span><text:span text:style-name="T40">. asmenims, kuriems išsaugoma teisė į Lietuvos Respublikos pilietybę pagal Lietuvos Respublikos pilietybės įstatymo (Žin., 2002, Nr.<text:s/></text:span><text:a xlink:href="https://www.e-tar.lt/portal/lt/legalAct/TAR.9675AD03F3E1" office:target-frame-name="_blank" xlink:show="new"><text:span text:style-name="T41">95-4087</text:span></text:a><text:span text:style-name="T42">) (toliau vadinama – Pilietybės įstatymas) 17 straipsnio 1 dalį, išduodamas teisės į Lietuvos Respublikos pilietybę išsaugojimo pažymėjimas.<text:s/></text:span></text:p>
      <text:p text:style-name="P43">Pažymėjimas Pilietybės įstatymo 17 straipsnio 1 dalyje nurodytiems asmenims išduodamas pateikus atitinkamą prašymą vidaus reikalų ministrui ar jo įgaliotai institucijai, Lietuvos Respublikos diplomatinėms atstovybėms ar konsulinėms įstaigoms užsienyje (toliau vadinama – konsulinė<text:s/>įstaiga užsienyje) arba Pasaulio lietuvių bendruomenės valdybos patvirtintiems lietuvių organizacijų pirmininkams, kurie gali patvirtinti asmens prašymą ir prie prašymo pridėtus dokumentus.</text:p>
      <text:p text:style-name="P44">Prie prašymo pridedami šie dokumentai arba jų nuorašai:</text:p>
      <text:p text:style-name="P45"><text:span text:style-name="T46">1.1.1</text:span><text:span text:style-name="T47">.<text:s/></text:span><text:span text:style-name="T48">užsienio piliečio pasas;</text:span></text:p>
      <text:p text:style-name="P49"><text:span text:style-name="T50">1.1.2</text:span><text:span text:style-name="T51">. dokumentai, nurodyti Pilietybės įstatymo 26 straipsnio 4 dalyje, įrodantys, kad asmuo iki 1940 m. birželio 15 d. turėjo Lietuvos pilietybę, jeigu dėl teisės į Lietuvos Respublikos pilietybę išsaugojimo pažymėjimo gavimo<text:s/></text:span><text:span text:style-name="T52">kreipiasi asmenys, nurodyti Pilietybės įstatymo 17 straipsnio 1 dalies 1 punkte;</text:span></text:p>
      <text:p text:style-name="P53"><text:span text:style-name="T54">1.1.3</text:span><text:span text:style-name="T55">. dokumentai, patvirtinantys lietuvių kilmę, jeigu dėl teisės į Lietuvos Respublikos pilietybę išsaugojimo pažymėjimo gavimo kreipiasi Pilietybės įstatymo 17 straipsn</text:span><text:span text:style-name="T56">io 1 dalies 2 punkte nurodyti asmenys. Lietuvių kilmę patvirtina dokumentai, nurodyti Pilietybės įstatymo 26 straipsnio 4 dalyje;</text:span></text:p>
      <text:p text:style-name="P57"><text:span text:style-name="T58">1.1.4</text:span><text:span text:style-name="T59">. asmens rašytinis pareiškimas, kuriame jis pripažįsta save lietuviu, jeigu dėl teisės į Lietuvos Respublikos piliety</text:span><text:span text:style-name="T60">bę išsaugojimo pažymėjimo gavimo kreipiasi asmenys, nurodyti Pilietybės įstatymo 17 straipsnio 1 dalies 2 punkte;</text:span></text:p>
      <text:p text:style-name="P61"><text:span text:style-name="T62">1.1.5</text:span><text:span text:style-name="T63">. dokumentai, patvirtinantys giminystės ryšį, jeigu dėl teisės į Lietuvos Respublikos pilietybę išsaugojimo pažymėjimo gavimo kreipia</text:span><text:span text:style-name="T64">si asmens, turėjusio Lietuvos pilietybę iki 1940 m. birželio 15 d., vaikas, vaikaitis ar provaikaitis arba lietuvių kilmės asmens vaikas ar vaikaitis;</text:span></text:p>
      <text:p text:style-name="P65"><text:span text:style-name="T66">1.1.6</text:span><text:span text:style-name="T67">. dokumentai, patvirtinantys vardo ar pavardės keitimą, jeigu šie duomenys buvo keisti;</text:span></text:p>
      <text:p text:style-name="P68"><text:span text:style-name="T69">1.1.7</text:span><text:span text:style-name="T70">. dvi 35x45 mm dydžio nuotraukos.<text:s/></text:span></text:p>
      <text:p text:style-name="P71">Pateikiami dokumentai turi atitikti Lietuvos Respublikos įstatymų nustatytus reikalavimus. Dokumentų nuorašai tvirtinami įstatymų nustatyta tvarka.<text:s/></text:p>
      <text:p text:style-name="P72"><text:span text:style-name="T73">Jeigu asmenys negali nustatytąja tvarka gauti reikiamų dokumentų, patvi</text:span><text:span text:style-name="T74">rtinančių iki 1940 m. birželio 15 d. turėtą Lietuvos pilietybę arba lietuvių kilmę, šis klausimas sprendžiamas Pilietybės įstatymo 27 straipsnio 6 dalyje nustatyta tvarka;</text:span></text:p>
      <text:p text:style-name="P75"><text:span text:style-name="T76">1.2</text:span><text:span text:style-name="T77">. prašymus išduoti teisės į Lietuvos Respublikos pilietybę išsaugojimo pažy</text:span><text:span text:style-name="T78">mėjimą nagrinėja ir sprendimus dėl šio pažymėjimo išdavimo priima vidaus reikalų ministro įgaliota<text:s/></text:span><text:soft-page-break/><text:span text:style-name="T79">institucija, o juos išduoda vidaus reikalų ministro įgaliota institucija arba konsulinės įstaigos užsienyje.</text:span><text:s/></text:p>
      <text:p text:style-name="P80">Punkto pakeitimai:</text:p>
      <text:p text:style-name="P81"><text:span text:style-name="T82">Nr.<text:s/></text:span><text:a xlink:href="https://www.e-tar.lt/portal/legalAct.html?documentId=TAR.CCF375A9089A" office:target-frame-name="_top" xlink:show="replace"><text:span text:style-name="T83">388</text:span></text:a><text:span text:style-name="T84">, 1996-03-26, Žin., 1996, Nr. 30-748 (1996-04-03), i. k. 0961100NUTA00000388</text:span></text:p>
      <text:p text:style-name="P85"><text:span text:style-name="T86">Nr.<text:s/></text:span><text:a xlink:href="https://www.e-tar.lt/portal/legalAct.html?documentId=TAR.5F9726E8EC65" office:target-frame-name="_top" xlink:show="replace"><text:span text:style-name="T87">2049</text:span></text:a><text:span text:style-name="T88">, 2002-12-20, Žin., 2002,<text:s/></text:span><text:span text:style-name="T89">Nr. 123-5606 (2002-12-24), i. k. 1021100NUTA00002049</text:span></text:p>
      <text:p text:style-name="Normal"/>
      <text:p text:style-name="P90"><text:span text:style-name="T91">2</text:span><text:span text:style-name="T92">. Patvirtinti Teisės į Lietuvos Respublikos pilietybę išsaugojimo pažymėjimą (pagal pridedamą formą).</text:span><text:s/></text:p>
      <text:p text:style-name="P93">Punkto pakeitimai:</text:p>
      <text:p text:style-name="P94"><text:span text:style-name="T95">Nr.<text:s/></text:span><text:a xlink:href="https://www.e-tar.lt/portal/legalAct.html?documentId=TAR.652C4175A8D2" office:target-frame-name="_top" xlink:show="replace"><text:span text:style-name="T96">346</text:span></text:a><text:span text:style-name="T97">, 1994-05-02, Žin., 1994, Nr. 34-630 (1994-05-06), i. k. 0941100NUTA00000346</text:span></text:p>
      <text:p text:style-name="Normal"/>
      <text:p text:style-name="P98"><text:span text:style-name="T99">3.</text:span><text:span text:style-name="T100"><text:s/>Neteko galios nuo 1993-03-22</text:span></text:p>
      <text:p text:style-name="P101">Punkto naikinimas:</text:p>
      <text:p text:style-name="P102"><text:span text:style-name="T103">Nr.<text:s/></text:span><text:a xlink:href="https://www.e-tar.lt/portal/legalAct.html?documentId=TAR.3AFCF387811F" office:target-frame-name="_top" xlink:show="replace"><text:span text:style-name="T104">163</text:span></text:a><text:span text:style-name="T105">, 1993-03-12, Žin. 199</text:span><text:span text:style-name="T106">3, Nr. 10-252 (1993-04-10), i. k. 0931100NUTA00000163</text:span></text:p>
      <text:p text:style-name="Normal"/>
      <text:p text:style-name="P107"/>
      <text:p text:style-name="P108"/>
      <text:p text:style-name="P109"/>
      <text:p text:style-name="P110">LIETUVOS RESPUBLIKOS MINISTRAS PIRMININKAS<text:tab/>G. VAGNORIUS</text:p>
      <text:p text:style-name="P111"/>
      <text:soft-page-break/>
      <text:p text:style-name="P112">Forma</text:p>
      <text:p text:style-name="P120">(Lietuvos<text:s/>Respublikos Vyriausybės</text:p>
      <text:p text:style-name="P121">1994 m. gegužės 2 d. nutarimo Nr. 346</text:p>
      <text:p text:style-name="P122">redakcija)</text:p>
      <text:p text:style-name="P123"/>
      <text:p text:style-name="P124"><text:span text:style-name="T125">LIETUVOS</text:span><text:span text:style-name="T126"><text:s/></text:span><text:span text:style-name="T127">RESPUBLIKA</text:span></text:p>
      <text:p text:style-name="P128">(Lietuvos valstybės herbas)</text:p>
      <text:p text:style-name="P129"/>
      <text:p text:style-name="P130">TEISĖS Į LIETUVOS RESPUBLIKOS PILIETYBĘ IŠSAUGOJIMO PAŽYMĖJIMAS*</text:p>
      <text:p text:style-name="P131"/>
      <text:p text:style-name="P132">Rūšis..................................... Valstybės<text:s/>kodas............................ Pažymėjimo Nr. ......................</text:p>
      <text:p text:style-name="P133"/>
      <text:p text:style-name="P134">Vardas(-ai)<text:s/><text:tab/></text:p>
      <text:p text:style-name="P135">Pavardė<text:s/><text:tab/></text:p>
      <text:p text:style-name="P136">35x45 mm<text:s/><text:tab/>Gimimo metai<text:s/><text:tab/><text:s/></text:p>
      <text:p text:style-name="P137">fotografijos<text:s/><text:tab/>Gimimo vieta<text:s/><text:tab/><text:s/></text:p>
      <text:p text:style-name="P138">vieta<text:s/><text:tab/>Išdavimo data<text:s/><text:tab/></text:p>
      <text:p text:style-name="P139">Išdavimo vieta<text:s/><text:tab/></text:p>
      <text:p text:style-name="P140"/>
      <text:p text:style-name="P141">Įstaigos, išdavusios<text:s/></text:p>
      <text:p text:style-name="P142">pažymėjimą, pareigūnas<text:s/><text:tab/>(Parašas)<text:s/><text:tab/>(Vardo raidė, pavardė)</text:p>
      <text:p text:style-name="P143"/>
      <text:p text:style-name="P144">A. V.</text:p>
      <text:p text:style-name="P145"/>
      <text:p text:style-name="P146">Pažymėjimas galioja pateikus užsienio pasą ar jam prilygintą dokumentą.</text:p>
      <text:p text:style-name="P147"/>
      <text:p text:style-name="P148">(kita pažymėjimo pusė)</text:p>
      <text:p text:style-name="P149"/>
      <text:p text:style-name="P150"><text:span text:style-name="T151">Giminystės ryšys<text:s/></text:span><text:span text:style-name="T152"><text:tab/>Vardas(-ai)<text:s/></text:span><text:span text:style-name="T153"><text:tab/>Pavardė<text:s/></text:span><text:span text:style-name="T154"><text:tab/>Gimimo metai<text:s/></text:span></text:p>
      <text:p text:style-name="P155"><text:tab/></text:p>
      <text:p text:style-name="P156"><text:tab/></text:p>
      <text:p text:style-name="P157"><text:tab/></text:p>
      <text:p text:style-name="P158"><text:tab/></text:p>
      <text:p text:style-name="P159"/>
      <text:p text:style-name="P160">Asmuo, turintis šį pažymėjimą, pagal Lietuvos Respublikos pilietybės<text:s/>įstatymą neribotą laiką išsaugo teisę į Lietuvos Respublikos pilietybę.</text:p>
      <text:p text:style-name="P161"/>
      <text:p text:style-name="P162">_______________</text:p>
      <text:p text:style-name="P163">* Pažymėjimo tekstas taip pat rašomas ir anglų arba rusų kalba.</text:p>
      <text:p text:style-name="P164"/>
      <text:p text:style-name="P165">______________</text:p>
      <text:p text:style-name="P166"/>
      <text:p text:style-name="P167">Formos pakeitimai:</text:p>
      <text:p text:style-name="P168"><text:span text:style-name="T169">Nr.<text:s/></text:span><text:a xlink:href="https://www.e-tar.lt/portal/legalAct.html?documentId=TAR.652C4175A8D2" office:target-frame-name="_top" xlink:show="replace"><text:span text:style-name="T170">346</text:span></text:a><text:span text:style-name="T171">, 1994-05-02, Žin., 1994, Nr. 34-630 (1994-05-06), i. k. 0941100NUTA00000346</text:span></text:p>
      <text:p text:style-name="P172"><text:span text:style-name="T173">Nr.<text:s/></text:span><text:a xlink:href="https://www.e-tar.lt/portal/legalAct.html?documentId=TAR.3A4286827027" office:target-frame-name="_top" xlink:show="replace"><text:span text:style-name="T174">1129</text:span></text:a><text:span text:style-name="T175">, 1994</text:span><text:span text:style-name="T176">-11-15, Žin., 1994, Nr. 89-1734 (1994-11-18), i. k. 0941100NUTA00001129</text:span></text:p>
      <text:p text:style-name="P177"><text:span text:style-name="T178">TAR pastaba.</text:span><text:span text:style-name="T179"><text:s/>Iki šio nutarimo įsigaliojimo išduoti teisės į Lietuvos Respublikos pilietybę išsaugojimo pažymėjimai galioja, išskyrus šio nutarimo 1.2 punkte nurodytą pastraipą.</text:span></text:p>
      <text:p text:style-name="P180"><text:span text:style-name="T181">Nr.<text:s/></text:span><text:a xlink:href="https://www.e-tar.lt/portal/legalAct.html?documentId=TAR.5F9726E8EC65" office:target-frame-name="_top" xlink:show="replace"><text:span text:style-name="T182">2049</text:span></text:a><text:span text:style-name="T183">, 2002-12-20, Žin., 2002, Nr. 123-5606 (2002-12-24), i. k. 1021100NUTA0000204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soft-page-break/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3AFCF387811F" office:target-frame-name="_top" xlink:show="replace"><text:span text:style-name="T195">163</text:span></text:a><text:span text:style-name="T196">, 1993-03-12, Žin., 1993, Nr. 10-252 (1993-04-10), i. k. 0931100NUTA00000163</text:span></text:p>
      <text:p text:style-name="P197"><text:span text:style-name="T198">Dėl valstybinės rinkliavos</text:span></text:p>
      <text:p text:style-name="P199"/>
      <text:p text:style-name="P200"><text:span text:style-name="T201">2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652C4175A8D2" office:target-frame-name="_top" xlink:show="replace"><text:span text:style-name="T206">346</text:span></text:a><text:span text:style-name="T207">, 1994-05-02, Žin., 1994, Nr. 34-630 (1994-05-06), i. k. 0941100NUTA00000346</text:span></text:p>
      <text:p text:style-name="P208"><text:span text:style-name="T209">Dėl Lietuvos Respublikos Vyriausybės 1992 m. kovo 30 d. nutarimo Nr. 198 dalinio pakeitimo</text:span></text:p>
      <text:p text:style-name="P210"/>
      <text:p text:style-name="P211"><text:span text:style-name="T212">3.</text:span></text:p>
      <text:p text:style-name="P213"><text:span text:style-name="T214">L</text:span><text:span text:style-name="T215">ietuvos Respublikos Vyriausybė, Nutarimas</text:span></text:p>
      <text:p text:style-name="P216"><text:span text:style-name="T217">Nr.<text:s/></text:span><text:a xlink:href="https://www.e-tar.lt/portal/legalAct.html?documentId=TAR.3A4286827027" office:target-frame-name="_top" xlink:show="replace"><text:span text:style-name="T218">1129</text:span></text:a><text:span text:style-name="T219">, 1994-11-15, Žin., 1994, Nr. 89-1734 (1994-11-18), i. k. 0941100NUTA00001129</text:span></text:p>
      <text:p text:style-name="P220"><text:span text:style-name="T221">Dėl Lietuvos Respublikos Vyriausybės 1992 m. k</text:span><text:span text:style-name="T222">ovo 30 d. nutarimo Nr. 198 dalinio pakeitimo</text:span></text:p>
      <text:p text:style-name="P223"/>
      <text:p text:style-name="P224"><text:span text:style-name="T225">4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CCF375A9089A" office:target-frame-name="_top" xlink:show="replace"><text:span text:style-name="T230">388</text:span></text:a><text:span text:style-name="T231">, 1996-03-26, Žin., 1996, Nr. 30-748 (1996-04-03), i. k. 0961100NUTA0000038</text:span><text:span text:style-name="T232">8</text:span></text:p>
      <text:p text:style-name="P233"><text:span text:style-name="T234">Dėl Lietuvos Respublikos Vyriausybės 1992 m. kovo 30 d. nutarimo Nr. 198 "Dėl teisės į Lietuvos Respublikos pilietybę išsaugojimo patvirtinančių dokumentų išdavimo" dalinio pakeitimo</text:span></text:p>
      <text:p text:style-name="P235"/>
      <text:p text:style-name="P236"><text:span text:style-name="T237">5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ED6BE021B67B" office:target-frame-name="_top" xlink:show="replace"><text:span text:style-name="T242">1033</text:span></text:a><text:span text:style-name="T243">, 1997-09-19, Žin., 1997, Nr. 87-2207 (1997-09-24), i. k. 0971100NUTA00001033</text:span></text:p>
      <text:p text:style-name="P244"><text:span text:style-name="T245">Dėl Lietuvos Respublikos Vyriausybės 1992 m. kovo 30 d. nutarimo Nr. 198 "Dėl teisės į Lietuvos Respublikos pili</text:span><text:span text:style-name="T246">etybę išsaugojimo patvirtinančių dokumentų išdavimo" dalinio pakeitimo</text:span></text:p>
      <text:p text:style-name="P247"/>
      <text:p text:style-name="P248"><text:span text:style-name="T249">6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5F9726E8EC65" office:target-frame-name="_top" xlink:show="replace"><text:span text:style-name="T254">2049</text:span></text:a><text:span text:style-name="T255">, 2002-12-20, Žin., 2002, Nr. 123-5606 (2002-12-</text:span><text:span text:style-name="T256">24), i. k. 1021100NUTA00002049</text:span></text:p>
      <text:p text:style-name="P257"><text:span text:style-name="T258">Dėl Lietuvos Respublikos Vyriausybės 1992 m. kovo 30 d. nutarimo Nr. 198 "Dėl teisės į Lietuvos Respublikos pilietybę išsaugojimo patvirtinančių dokumentų išdav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4</text:page-number></text:span></text:p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1:32:00Z</meta:creation-date>
    <dc:date>2017-11-28T11:32:00Z</dc:date>
    <meta:template xlink:href="Normal.dotm" xlink:type="simple"/>
    <meta:editing-cycles>2</meta:editing-cycles>
    <meta:editing-duration>PT0S</meta:editing-duration>
    <meta:document-statistic meta:page-count="4" meta:paragraph-count="53" meta:word-count="1073" meta:character-count="8213" meta:row-count="121" meta:non-whitespace-character-count="7193"/>
  </office:meta>
</office:document-meta>
</file>