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style="italic" style:font-style-asian="italic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60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168" style:parent-style-name="Normal" style:family="paragraph">
      <style:paragraph-properties fo:text-indent="3.543in"/>
      <style:text-properties fo:color="#000000"/>
    </style:style>
    <style:style style:name="P169" style:parent-style-name="Normal" style:family="paragraph">
      <style:paragraph-properties fo:text-indent="3.543in"/>
      <style:text-properties fo:color="#000000"/>
    </style:style>
    <style:style style:name="P170" style:parent-style-name="Normal" style:family="paragraph">
      <style:paragraph-properties fo:text-indent="3.543in"/>
      <style:text-properties fo:color="#000000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fo:letter-spacing="0.04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fo:letter-spacing="0.0416in"/>
    </style:style>
    <style:style style:name="P176" style:parent-style-name="Normal" style:family="paragraph">
      <style:paragraph-properties fo:text-align="center"/>
      <style:text-properties fo:color="#000000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align="justify" fo:text-indent="0.909in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 fo:text-indent="0.909in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justify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85" style:parent-style-name="Normal" style:family="paragraph">
      <style:paragraph-properties fo:text-align="justify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justify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87" style:parent-style-name="Normal" style:family="paragraph">
      <style:paragraph-properties fo:text-align="justify" fo:text-indent="0.909in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2.5972in"/>
          <style:tab-stop style:type="left" style:position="4.4152in"/>
        </style:tab-stops>
      </style:paragraph-properties>
      <style:text-properties fo:color="#000000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align="justify" fo:text-indent="2.727in">
        <style:tab-stops>
          <style:tab-stop style:type="left" style:position="2.727in"/>
        </style:tab-stops>
      </style:paragraph-properties>
      <style:text-properties fo:color="#000000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text-align="center"/>
      <style:text-properties fo:color="#000000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1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text-align="center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3-04-1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A93C23CAFAE7" office:target-frame-name="_top" xlink:show="replace"><text:span text:style-name="T14">281</text:span></text:a><text:span text:style-name="T15">, 2013-04-03, Žin., 2013, Nr. 38-1848 (2013-04-13), i. k. 1131100NUTA00000281</text:span></text:p>
      <text:p text:style-name="P16"><text:span text:style-name="T17">Dėl<text:s/></text:span><text:span text:style-name="T18">Teisę atkurti Lietuvos Respublikos pilietybę patvirtinančio pažymėjimo ir Lietuvių kilmę patvirtinančio pažymėjimo išdavimo tvarkos aprašo patvirtinimo</text:span></text:p>
      <text:p text:style-name="P19"/>
      <text:p text:style-name="P20"><text:span text:style-name="T21">Suvestinė redakcija nuo 2011-04-17 iki 2013-04-13</text:span></text:p>
      <text:p text:style-name="P22"/>
      <text:p text:style-name="P23"><text:span text:style-name="T24">Nutarimas paskelbtas: Žin. 1992, Nr.<text:s/></text:span><text:a xlink:href="https://www.e-tar.lt/portal/legalAct.html?documentId=TAR.C4EAD18DD6A5" office:target-frame-name="_top" xlink:show="replace"><text:span text:style-name="T25">16-448</text:span></text:a><text:span text:style-name="T26">, i. k. 0921100NUTA00000198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TEISĖS Į LIETUVOS RESPUBLIKOS PILIETYBĘ IŠSAUGOJIMO PATVIRTINANČIŲ DOKUMENTŲ IŠDAVIMO</text:p>
      <text:p text:style-name="P35"/>
      <text:p text:style-name="P36">1992 m. kovo 30 d. Nr. 198</text:p>
      <text:p text:style-name="P37">Vilnius</text:p>
      <text:p text:style-name="P38"/>
      <text:p text:style-name="P39">Vadovaudamasi Lietuvos Respublikos pilietybės įstatymo (Žin., 2010, Nr.<text:s/><text:a xlink:href="https://www.e-tar.lt/portal/lt/legalAct/TAR.F628061443C6" office:target-frame-name="_blank" xlink:show="new"><text:span text:style-name="T40">144-7361</text:span></text:a>) 45 straipsnio 6 dalimi, Lietuvos Respublikos Vyriausybė<text:s/><text:span text:style-name="T41">nutari</text:span>a:<text:s/></text:p>
      <text:p text:style-name="P42">Preambulės pakeitimai:</text:p>
      <text:p text:style-name="P43"><text:span text:style-name="T44">Nr.<text:s/></text:span><text:a xlink:href="https://www.e-tar.lt/portal/legalAct.html?documentId=TAR.DBBD7B5EB9DD" office:target-frame-name="_top" xlink:show="replace"><text:span text:style-name="T45">288</text:span></text:a><text:span text:style-name="T46">, 2006-03-22, Žin., 2006, Nr. 34-1214 (2006-03-28), i. k. 1061100NUTA0000028</text:span><text:span text:style-name="T47">8</text:span></text:p>
      <text:p text:style-name="P48"><text:span text:style-name="T49">Nr.<text:s/></text:span><text:a xlink:href="https://www.e-tar.lt/portal/legalAct.html?documentId=TAR.6D8C52042323" office:target-frame-name="_top" xlink:show="replace"><text:span text:style-name="T50">177</text:span></text:a><text:span text:style-name="T51">, 2009-03-04, Žin., 2009, Nr. 30-1190 (2009-03-19), i. k. 1091100NUTA00000177</text:span></text:p>
      <text:p text:style-name="P52"><text:span text:style-name="T53">Nr.<text:s/></text:span><text:a xlink:href="https://www.e-tar.lt/portal/legalAct.html?documentId=TAR.E803E9D5AB8C" office:target-frame-name="_top" xlink:show="replace"><text:span text:style-name="T54">4</text:span><text:span text:style-name="T55">33</text:span></text:a><text:span text:style-name="T56">, 2011-04-13, Žin., 2011, Nr. 46-2179 (2011-04-16), i. k. 1111100NUTA00000433</text:span></text:p>
      <text:p text:style-name="Normal"/>
      <text:p text:style-name="P57"><text:span text:style-name="T58">1</text:span><text:span text:style-name="T59">. Nustatyti, kad:</text:span></text:p>
      <text:p text:style-name="P60">1.1. asmenims, kurie pagal Lietuvos Respublikos pilietybės įstatymą turi teisę atkurti Lietuvos Respublikos pilietybę ar yra lietuvių kilmės asmenys,<text:s/>jų prašymu išduodamas teisės į Lietuvos Respublikos pilietybę išsaugojimo pažymėjimas.</text:p>
      <text:p text:style-name="P61">Asmenys, nuolat gyvenantys Lietuvos Respublikoje, prašymus išduoti teisės į Lietuvos Respublikos pilietybę išsaugojimo pažymėjimą paduoda vidaus reikalų ministro įgaliotai institucijai, o asmenys, nuolat gyvenantys užsienyje,<text:span text:style-name="T62"><text:s/></text:span>–<text:span text:style-name="T63"><text:s/></text:span>vidaus reikalų ministro įgaliotai šiuos prašymus nagrinėti institucijai tiesiogiai arba per Lietuvos Respublikos diplomatines atstovybes ar konsulines įstaigas (toliau – konsulinė įstaiga).</text:p>
      <text:p text:style-name="P64">Vidaus<text:s/>reikalų ministro įgaliota institucija asmenų, nuolat gyvenančių Lietuvos Respublikoje, prašymus išduoti teisės į Lietuvos Respublikos pilietybę išsaugojimo pažymėjimą kartu su pridėtais prie jų dokumentais siunčia vidaus reikalų ministro įgaliotai šiuos prašymus nagrinėti institucijai, o konsulinės<text:span text:style-name="T65"><text:s/></text:span>įstaigos asmenų, nuolat gyvenančių užsienyje, prašymus išduoti teisės į Lietuvos Respublikos pilietybę išsaugojimo pažymėjimą kartu su pridėtais prie jų dokumentais šiai vidaus reikalų ministro įgaliotai institucijai siunčia<text:span text:style-name="T66"><text:s/></text:span>tiesiogiai arba per užsienio reikalų ministro įgaliotą instituciją.<text:s/></text:p>
      <text:p text:style-name="P67">Punkto pakeitimai:</text:p>
      <text:p text:style-name="P68"><text:span text:style-name="T69">Nr.<text:s/></text:span><text:a xlink:href="https://www.e-tar.lt/portal/legalAct.html?documentId=TAR.E803E9D5AB8C" office:target-frame-name="_top" xlink:show="replace"><text:span text:style-name="T70">433</text:span></text:a><text:span text:style-name="T71">, 2011-04-13, Žin., 2011, Nr. 46-2179 (2011-04-16), i. k. 1111100N</text:span><text:span text:style-name="T72">UTA00000433</text:span></text:p>
      <text:p text:style-name="P73">1.1.1. užsienio valstybės piliečio pasą ar jį atitinkantį dokumentą arba jų nuorašus;</text:p>
      <text:p text:style-name="P74">1.1.2. Lietuvos Respublikos pilietybės įstatymo 38 straipsnio 2 dalies 2 punkte arba šio įstatymo 39 straipsnio 4 dalyje nurodytus dokumentus arba jų nuorašus;<text:s/></text:p>
      <text:p text:style-name="P75">Papildyta punktu:</text:p>
      <text:p text:style-name="P76"><text:span text:style-name="T77">Nr.<text:s/></text:span><text:a xlink:href="https://www.e-tar.lt/portal/legalAct.html?documentId=TAR.E803E9D5AB8C" office:target-frame-name="_top" xlink:show="replace"><text:span text:style-name="T78">433</text:span></text:a><text:span text:style-name="T79">, 2011-04-13, Žin., 2011, Nr. 46-2179 (2011-04-16), i. k. 1111100NUTA00000433</text:span></text:p>
      <text:p text:style-name="Normal"/>
      <text:p text:style-name="P80">1.1.3. šeimos narių, kuriuos asmuo pageidauja įrašyti į teisės į Lietuvos Respublikos pilietybę išsaugojimo pažymėjimą, asmens tapatybę ir šeiminį ryšį su jais patvirtinančius dokumentus arba jų nuorašus;</text:p>
      <text:p text:style-name="P81">Punkto numeracijos pakeitimas:</text:p>
      <text:soft-page-break/>
      <text:p text:style-name="P82"><text:span text:style-name="T83">Nr.<text:s/></text:span><text:a xlink:href="https://www.e-tar.lt/portal/legalAct.html?documentId=TAR.E803E9D5AB8C" office:target-frame-name="_top" xlink:show="replace"><text:span text:style-name="T84">433</text:span></text:a><text:span text:style-name="T85">, 2011-04-13, Žin., 2011, Nr. 46-2179 (2011-04-16), i. k. 1111100NUTA00000433</text:span></text:p>
      <text:p text:style-name="Normal"/>
      <text:p text:style-name="P86">1.1.4. vardo ar pavardės keitimą patvirtinančius dokumentus arba jų nuorašus, jeigu šie duomenys buvo pakeisti;</text:p>
      <text:p text:style-name="P87">Punkto numeracijos pakeitimas:</text:p>
      <text:p text:style-name="P88"><text:span text:style-name="T89">Nr.<text:s/></text:span><text:a xlink:href="https://www.e-tar.lt/portal/legalAct.html?documentId=TAR.E803E9D5AB8C" office:target-frame-name="_top" xlink:show="replace"><text:span text:style-name="T90">433</text:span></text:a><text:span text:style-name="T91">, 2011-04-13, Žin., 2011, Nr. 46-2179<text:s/></text:span><text:span text:style-name="T92">(2011-04-16), i. k. 1111100NUTA00000433</text:span></text:p>
      <text:p text:style-name="Normal"/>
      <text:p text:style-name="P93">1.1.5. dvi asmens amžių atitinkančias 40x60 mm dydžio nuotraukas;</text:p>
      <text:p text:style-name="P94">Punkto numeracijos pakeitimas:</text:p>
      <text:p text:style-name="P95"><text:span text:style-name="T96">Nr.<text:s/></text:span><text:a xlink:href="https://www.e-tar.lt/portal/legalAct.html?documentId=TAR.E803E9D5AB8C" office:target-frame-name="_top" xlink:show="replace"><text:span text:style-name="T97">433</text:span></text:a><text:span text:style-name="T98">, 2011-04-13, Žin., 2011,</text:span><text:span text:style-name="T99"><text:s/>Nr. 46-2179 (2011-04-16), i. k. 1111100NUTA00000433</text:span></text:p>
      <text:p text:style-name="Normal"/>
      <text:p text:style-name="P100">1.1.6. dokumentą, patvirtinantį sumokėtą konsulinį mokestį pagal Lietuvos Respublikos Vyriausybės patvirtintą tarifą, jeigu asmuo kreipiasi į konsulinę įstaigą.</text:p>
      <text:p text:style-name="P101">Pateikiami dokumentai turi atitikti<text:s/>Lietuvos Respublikos teisės aktų nustatytus reikalavimus. Dokumentų nuorašai tvirtinami įstatymų nustatyta tvarka. Užsienio valstybių išduoti dokumentai turi būti legalizuoti ar patvirtinti pažyma (<text:span text:style-name="T102">Apostille</text:span>), jeigu Lietuvos Respublikos tarptautinės sutartys ir Europos Sąjungos teisės aktai nenumato kitaip, išversti į lietuvių kalbą.<text:s/></text:p>
      <text:p text:style-name="P103">Teisės į Lietuvos Respublikos pilietybę išsaugojimo pažymėjimas išduodamas asmeniui sumokėjus Lietuvos Respublikos Vyriausybės nustatyto dydžio valstybės rinkliavą, jeigu pagal Lietuvos Respublikos rinkliavų įstatymą (Žin., 2000, Nr.<text:s/><text:a xlink:href="https://www.e-tar.lt/portal/lt/legalAct/TAR.41CD8BF53D8D" office:target-frame-name="_blank" xlink:show="new"><text:span text:style-name="T104">52-1484</text:span></text:a>) asmuo nuo šios valstybės rinkliavos nėra atleistas.<text:s/></text:p>
      <text:p text:style-name="P105">Punkto numeracijos pakeitimas:</text:p>
      <text:p text:style-name="P106"><text:span text:style-name="T107">Nr.<text:s/></text:span><text:a xlink:href="https://www.e-tar.lt/portal/legalAct.html?documentId=TAR.E803E9D5AB8C" office:target-frame-name="_top" xlink:show="replace"><text:span text:style-name="T108">433</text:span></text:a><text:span text:style-name="T109">, 2011-04-13, Žin., 2011, Nr. 46-2179 (2011-04-16), i. k. 1111100NUTA00000433</text:span></text:p>
      <text:p text:style-name="Normal"/>
      <text:p text:style-name="P110">Punkto pakeitimai:</text:p>
      <text:p text:style-name="P111"><text:span text:style-name="T112">Nr.<text:s/></text:span><text:a xlink:href="https://www.e-tar.lt/portal/legalAct.html?documentId=TAR.DBBD7B5EB9DD" office:target-frame-name="_top" xlink:show="replace"><text:span text:style-name="T113">288</text:span></text:a><text:span text:style-name="T114">, 2006-03-22, Žin., 2006, Nr. 34-1214 (2006-03-28), i. k. 1061100NUTA00000288</text:span></text:p>
      <text:p text:style-name="P115"><text:span text:style-name="T116">Nr.<text:s/></text:span><text:a xlink:href="https://www.e-tar.lt/portal/legalAct.html?documentId=TAR.6D8C52042323" office:target-frame-name="_top" xlink:show="replace"><text:span text:style-name="T117">177</text:span></text:a><text:span text:style-name="T118">, 2009-03-04, Žin., 2009, Nr. 30-1190 (2009-03-19), i. k. 1091100NUTA0000</text:span><text:span text:style-name="T119">0177</text:span></text:p>
      <text:p text:style-name="Normal"/>
      <text:p text:style-name="P120"><text:span text:style-name="T121">1.2</text:span><text:span text:style-name="T122">. prašymus išduoti teisės į Lietuvos Respublikos pilietybę išsaugojimo pažymėjimą nagrinėja ir sprendimus dėl šio pažymėjimo išdavimo priima vidaus reikalų ministro įgaliota institucija, o juos išduoda vidaus reikalų ministro įgaliota instituc</text:span><text:span text:style-name="T123">ija arba konsulinės įstaigos.</text:span><text:s/></text:p>
      <text:p text:style-name="P124">Punkto pakeitimai:</text:p>
      <text:p text:style-name="P125"><text:span text:style-name="T126">Nr.<text:s/></text:span><text:a xlink:href="https://www.e-tar.lt/portal/legalAct.html?documentId=TAR.6D8C52042323" office:target-frame-name="_top" xlink:show="replace"><text:span text:style-name="T127">177</text:span></text:a><text:span text:style-name="T128">, 2009-03-04, Žin., 2009, Nr. 30-1190 (2009-03-19), i. k. 1091100NUTA00000177</text:span></text:p>
      <text:p text:style-name="Normal"/>
      <text:p text:style-name="P129">Punkto pakeitimai:</text:p>
      <text:p text:style-name="P130"><text:span text:style-name="T131">Nr.<text:s/></text:span><text:a xlink:href="https://www.e-tar.lt/portal/legalAct.html?documentId=TAR.CCF375A9089A" office:target-frame-name="_top" xlink:show="replace"><text:span text:style-name="T132">388</text:span></text:a><text:span text:style-name="T133">, 1996-03-26, Žin., 1996, Nr. 30-748 (1996-04-03), i. k. 0961100NUTA00000388</text:span></text:p>
      <text:p text:style-name="P134"><text:span text:style-name="T135">Nr.<text:s/></text:span><text:a xlink:href="https://www.e-tar.lt/portal/legalAct.html?documentId=TAR.5F9726E8EC65" office:target-frame-name="_top" xlink:show="replace"><text:span text:style-name="T136">2049</text:span></text:a><text:span text:style-name="T137">, 2002-12-20, Žin</text:span><text:span text:style-name="T138">., 2002, Nr. 123-5606 (2002-12-24), i. k. 1021100NUTA00002049</text:span></text:p>
      <text:p text:style-name="Normal"/>
      <text:p text:style-name="P139"><text:span text:style-name="T140">2</text:span><text:span text:style-name="T141">. Patvirtinti Teisės į Lietuvos Respublikos pilietybę išsaugojimo pažymėjimą (pagal pridedamą formą).</text:span><text:s/></text:p>
      <text:p text:style-name="P142">Punkto pakeitimai:</text:p>
      <text:p text:style-name="P143"><text:span text:style-name="T144">Nr.<text:s/></text:span><text:a xlink:href="https://www.e-tar.lt/portal/legalAct.html?documentId=TAR.652C4175A8D2" office:target-frame-name="_top" xlink:show="replace"><text:span text:style-name="T145">346</text:span></text:a><text:span text:style-name="T146">, 1994-05-02, Žin., 1994, Nr. 34-630 (1994-05-06), i. k. 0941100NUTA00000346</text:span></text:p>
      <text:p text:style-name="Normal"/>
      <text:p text:style-name="P147"><text:span text:style-name="T148">3.</text:span><text:span text:style-name="T149"><text:s/>Neteko galios nuo 1993-03-22</text:span></text:p>
      <text:p text:style-name="P150">Punkto naikinimas:</text:p>
      <text:p text:style-name="P151"><text:span text:style-name="T152">Nr.<text:s/></text:span><text:a xlink:href="https://www.e-tar.lt/portal/legalAct.html?documentId=TAR.3AFCF387811F" office:target-frame-name="_top" xlink:show="replace"><text:span text:style-name="T153">163</text:span></text:a><text:span text:style-name="T154">, 1993-03-12, Žin. 1993, Nr. 10-252 (1993-04-10), i. k. 0931100NUTA00000163</text:span></text:p>
      <text:p text:style-name="Normal"/>
      <text:p text:style-name="P155"/>
      <text:p text:style-name="P156"/>
      <text:p text:style-name="P157"/>
      <text:p text:style-name="P158">LIETUVOS RESPUBLIKOS MINISTRAS PIRMININKAS<text:tab/>G. VAGNORIUS</text:p>
      <text:p text:style-name="P159"/>
      <text:soft-page-break/>
      <text:p text:style-name="P160">Forma</text:p>
      <text:p text:style-name="P168">(Lietuvos Respublikos Vyriausybės</text:p>
      <text:p text:style-name="P169">1994 m. gegužės 2 d. nutarimo Nr. 346</text:p>
      <text:p text:style-name="P170">redakcija)</text:p>
      <text:p text:style-name="P171"/>
      <text:p text:style-name="P172"><text:span text:style-name="T173">LIETUVOS</text:span><text:span text:style-name="T174"><text:s/></text:span><text:span text:style-name="T175">RESPUBLIKA</text:span></text:p>
      <text:p text:style-name="P176">(Lietuvos valstybės herbas)</text:p>
      <text:p text:style-name="P177"/>
      <text:p text:style-name="P178">TEISĖS Į LIETUVOS RESPUBLIKOS PILIETYBĘ IŠSAUGOJIMO<text:s/>PAŽYMĖJIMAS*</text:p>
      <text:p text:style-name="P179"/>
      <text:p text:style-name="P180">Rūšis..................................... Valstybės kodas............................ Pažymėjimo Nr. ......................</text:p>
      <text:p text:style-name="P181"/>
      <text:p text:style-name="P182">Vardas(-ai)<text:s/><text:tab/></text:p>
      <text:p text:style-name="P183">Pavardė<text:s/><text:tab/></text:p>
      <text:p text:style-name="P184"><text:tab/>Gimimo metai<text:s/><text:tab/><text:s/></text:p>
      <text:p text:style-name="P185">fotografijos<text:s/><text:tab/>Gimimo vieta<text:s/><text:tab/><text:s/></text:p>
      <text:p text:style-name="P186">vieta<text:s/><text:tab/>Išdavimo data<text:s/><text:tab/></text:p>
      <text:p text:style-name="P187">Išdavimo vieta<text:s/><text:tab/></text:p>
      <text:p text:style-name="P188"/>
      <text:p text:style-name="P189">Įstaigos, išdavusios<text:s/></text:p>
      <text:p text:style-name="P190">pažymėjimą, pareigūnas<text:s/><text:tab/>(Parašas)<text:s/><text:tab/>(Vardo raidė, pavardė)</text:p>
      <text:p text:style-name="P191"/>
      <text:p text:style-name="P192">A. V.</text:p>
      <text:p text:style-name="P193"/>
      <text:p text:style-name="P194">Pažymėjimas galioja pateikus užsienio pasą ar jam prilygintą dokumentą.</text:p>
      <text:p text:style-name="P195"/>
      <text:p text:style-name="P196">(kita pažymėjimo pusė)</text:p>
      <text:p text:style-name="P197"/>
      <text:p text:style-name="P198"><text:span text:style-name="T199">Giminystės ryšys<text:s/></text:span><text:span text:style-name="T200"><text:tab/>Vardas(-ai)<text:s/></text:span><text:span text:style-name="T201"><text:tab/>Pavardė<text:s/></text:span><text:span text:style-name="T202"><text:tab/>Gimimo metai<text:s/></text:span></text:p>
      <text:p text:style-name="P203"><text:tab/></text:p>
      <text:p text:style-name="P204"><text:tab/></text:p>
      <text:p text:style-name="P205"><text:tab/></text:p>
      <text:p text:style-name="P206"><text:tab/></text:p>
      <text:p text:style-name="P207"/>
      <text:p text:style-name="P208">Asmuo,<text:s/>turintis šį pažymėjimą, pagal Lietuvos Respublikos pilietybės įstatymą neribotą laiką išsaugo teisę į Lietuvos Respublikos pilietybę.</text:p>
      <text:p text:style-name="P209"/>
      <text:p text:style-name="P210">_______________</text:p>
      <text:p text:style-name="P211">* Pažymėjimo tekstas taip pat rašomas ir anglų arba rusų kalba.</text:p>
      <text:p text:style-name="P212"/>
      <text:p text:style-name="P213">______________</text:p>
      <text:p text:style-name="P214"/>
      <text:p text:style-name="P215">Formos pakeitimai:</text:p>
      <text:p text:style-name="P216"><text:span text:style-name="T217">Nr.<text:s/></text:span><text:a xlink:href="https://www.e-tar.lt/portal/legalAct.html?documentId=TAR.652C4175A8D2" office:target-frame-name="_top" xlink:show="replace"><text:span text:style-name="T218">346</text:span></text:a><text:span text:style-name="T219">, 1994-05-02, Žin., 1994, Nr. 34-630 (1994-05-06), i. k. 0941100NUTA00000346</text:span></text:p>
      <text:p text:style-name="P220"><text:span text:style-name="T221">Nr.<text:s/></text:span><text:a xlink:href="https://www.e-tar.lt/portal/legalAct.html?documentId=TAR.3A4286827027" office:target-frame-name="_top" xlink:show="replace"><text:span text:style-name="T222">1129</text:span></text:a><text:span text:style-name="T223">,<text:s/></text:span><text:span text:style-name="T224">1994-11-15, Žin., 1994, Nr. 89-1734 (1994-11-18), i. k. 0941100NUTA00001129</text:span></text:p>
      <text:p text:style-name="P225"><text:span text:style-name="T226">Nr.<text:s/></text:span><text:a xlink:href="https://www.e-tar.lt/portal/legalAct.html?documentId=TAR.5F9726E8EC65" office:target-frame-name="_top" xlink:show="replace"><text:span text:style-name="T227">2049</text:span></text:a><text:span text:style-name="T228">, 2002-12-20, Žin., 2002, Nr. 123-5606 (2002-12-24), i. k. 1021100NUTA00002049</text:span></text:p>
      <text:p text:style-name="P229"><text:span text:style-name="T230">Nr.<text:s/></text:span><text:a xlink:href="https://www.e-tar.lt/portal/legalAct.html?documentId=TAR.6D8C52042323" office:target-frame-name="_top" xlink:show="replace"><text:span text:style-name="T231">177</text:span></text:a><text:span text:style-name="T232">, 2009-03-04, Žin., 2009, Nr. 30-1190 (2009-03-19), i. k. 1091100NUTA00000177</text:span></text:p>
      <text:p text:style-name="Normal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Vyriausybė, Nutarimas</text:span></text:p>
      <text:soft-page-break/>
      <text:p text:style-name="P242"><text:span text:style-name="T243">Nr.<text:s/></text:span><text:a xlink:href="https://www.e-tar.lt/portal/legalAct.html?documentId=TAR.3AFCF387811F" office:target-frame-name="_top" xlink:show="replace"><text:span text:style-name="T244">163</text:span></text:a><text:span text:style-name="T245">, 1993-03-12, Žin., 1993, Nr. 10-252 (1993-04-10), i. k. 0931100NUTA00000163</text:span></text:p>
      <text:p text:style-name="P246"><text:span text:style-name="T247">Dėl valstybinės rinkliavos</text:span></text:p>
      <text:p text:style-name="P248"/>
      <text:p text:style-name="P249"><text:span text:style-name="T250">2.</text:span></text:p>
      <text:p text:style-name="P251"><text:span text:style-name="T252">Lietuvos Respublikos Vyriausybė, Nutarimas</text:span></text:p>
      <text:p text:style-name="P253"><text:span text:style-name="T254">Nr.<text:s/></text:span><text:a xlink:href="https://www.e-tar.lt/portal/legalAct.html?documentId=TAR.652C4175A8D2" office:target-frame-name="_top" xlink:show="replace"><text:span text:style-name="T255">346</text:span></text:a><text:span text:style-name="T256">, 1994-05-02, Žin., 1994, Nr. 34-630 (1994-05-06), i. k. 0941100NUTA00000346</text:span></text:p>
      <text:p text:style-name="P257"><text:span text:style-name="T258">Dėl Lietuvos Respublikos Vyriausybės 1992 m. kovo 30 d. nutarimo Nr. 198 dalinio pakeitimo</text:span></text:p>
      <text:p text:style-name="P259"/>
      <text:p text:style-name="P260"><text:span text:style-name="T261">3.</text:span></text:p>
      <text:p text:style-name="P262"><text:span text:style-name="T263">Lietuvos Respublikos Vyriausybė, Nutarimas</text:span></text:p>
      <text:p text:style-name="P264"><text:span text:style-name="T265">Nr.<text:s/></text:span><text:a xlink:href="https://www.e-tar.lt/portal/legalAct.html?documentId=TAR.3A4286827027" office:target-frame-name="_top" xlink:show="replace"><text:span text:style-name="T266">1129</text:span></text:a><text:span text:style-name="T267">, 1994-11-15, Žin., 1994, Nr. 89-1734 (1994-11-18), i. k. 0941100NUTA00001129</text:span></text:p>
      <text:p text:style-name="P268"><text:span text:style-name="T269">Dėl Lietuvos Respublikos Vyriausybės 1992 m. kovo 30 d. nutarimo Nr. 198 dalinio pakeiti</text:span><text:span text:style-name="T270">mo</text:span></text:p>
      <text:p text:style-name="P271"/>
      <text:p text:style-name="P272"><text:span text:style-name="T273">4.</text:span></text:p>
      <text:p text:style-name="P274"><text:span text:style-name="T275">Lietuvos Respublikos Vyriausybė, Nutarimas</text:span></text:p>
      <text:p text:style-name="P276"><text:span text:style-name="T277">Nr.<text:s/></text:span><text:a xlink:href="https://www.e-tar.lt/portal/legalAct.html?documentId=TAR.CCF375A9089A" office:target-frame-name="_top" xlink:show="replace"><text:span text:style-name="T278">388</text:span></text:a><text:span text:style-name="T279">, 1996-03-26, Žin., 1996, Nr. 30-748 (1996-04-03), i. k. 0961100NUTA00000388</text:span></text:p>
      <text:p text:style-name="P280"><text:span text:style-name="T281">Dėl Lietuvos Respublikos Vyriausybės 199</text:span><text:span text:style-name="T282">2 m. kovo 30 d. nutarimo Nr. 198 "Dėl teisės į Lietuvos Respublikos pilietybę išsaugojimo patvirtinančių dokumentų išdavimo" dalinio pakeitimo</text:span></text:p>
      <text:p text:style-name="P283"/>
      <text:p text:style-name="P284"><text:span text:style-name="T285">5.</text:span></text:p>
      <text:p text:style-name="P286"><text:span text:style-name="T287">Lietuvos Respublikos Vyriausybė, Nutarimas</text:span></text:p>
      <text:p text:style-name="P288"><text:span text:style-name="T289">Nr.<text:s/></text:span><text:a xlink:href="https://www.e-tar.lt/portal/legalAct.html?documentId=TAR.ED6BE021B67B" office:target-frame-name="_top" xlink:show="replace"><text:span text:style-name="T290">1033</text:span></text:a><text:span text:style-name="T291">, 1997-09-19, Žin., 1997, Nr. 87-2207 (1997-09-24), i. k. 0971100NUTA00001033</text:span></text:p>
      <text:p text:style-name="P292"><text:span text:style-name="T293">Dėl Lietuvos Respublikos Vyriausybės 1992 m. kovo 30 d. nutarimo Nr. 198 "Dėl teisės į Lietuvo</text:span><text:span text:style-name="T294">s Respublikos pilietybę išsaugojimo patvirtinančių dokumentų išdavimo" dalinio pakeitimo</text:span></text:p>
      <text:p text:style-name="P295"/>
      <text:p text:style-name="P296"><text:span text:style-name="T297">6.</text:span></text:p>
      <text:p text:style-name="P298"><text:span text:style-name="T299">Lietuvos Respublikos Vyriausybė, Nutarimas</text:span></text:p>
      <text:p text:style-name="P300"><text:span text:style-name="T301">Nr.<text:s/></text:span><text:a xlink:href="https://www.e-tar.lt/portal/legalAct.html?documentId=TAR.5F9726E8EC65" office:target-frame-name="_top" xlink:show="replace"><text:span text:style-name="T302">2049</text:span></text:a><text:span text:style-name="T303">, 2002-12-20, Žin., 2002, Nr.<text:s/></text:span><text:span text:style-name="T304">123-5606 (2002-12-24), i. k. 1021100NUTA00002049</text:span></text:p>
      <text:p text:style-name="P305"><text:span text:style-name="T306">Dėl Lietuvos Respublikos Vyriausybės 1992 m. kovo 30 d. nutarimo Nr. 198 "Dėl teisės į Lietuvos Respublikos pilietybę išsaugojimo patvirtinančių dokumentų išdavimo" pakeitimo</text:span></text:p>
      <text:p text:style-name="P307"/>
      <text:p text:style-name="P308"><text:span text:style-name="T309">7.</text:span></text:p>
      <text:p text:style-name="P310"><text:span text:style-name="T311">Lietuvos Respublikos Vyriaus</text:span><text:span text:style-name="T312">ybė, Nutarimas</text:span></text:p>
      <text:p text:style-name="P313"><text:span text:style-name="T314">Nr.<text:s/></text:span><text:a xlink:href="https://www.e-tar.lt/portal/legalAct.html?documentId=TAR.DBBD7B5EB9DD" office:target-frame-name="_top" xlink:show="replace"><text:span text:style-name="T315">288</text:span></text:a><text:span text:style-name="T316">, 2006-03-22, Žin., 2006, Nr. 34-1214 (2006-03-28), i. k. 1061100NUTA00000288</text:span></text:p>
      <text:p text:style-name="P317"><text:span text:style-name="T318">Dėl Lietuvos Respublikos Vyriausybės 1992 m. kovo 30 d. nutarimo Nr. 198 "</text:span><text:span text:style-name="T319">Dėl teisės į Lietuvos Respublikos pilietybę išsaugojimo patvirtinančių dokumentų išdavimo" pakeitimo</text:span></text:p>
      <text:p text:style-name="P320"/>
      <text:p text:style-name="P321"><text:span text:style-name="T322">8.</text:span></text:p>
      <text:p text:style-name="P323"><text:span text:style-name="T324">Lietuvos Respublikos Vyriausybė, Nutarimas</text:span></text:p>
      <text:p text:style-name="P325"><text:span text:style-name="T326">Nr.<text:s/></text:span><text:a xlink:href="https://www.e-tar.lt/portal/legalAct.html?documentId=TAR.6D8C52042323" office:target-frame-name="_top" xlink:show="replace"><text:span text:style-name="T327">177</text:span></text:a><text:span text:style-name="T328">, 2009-03-04, Žin.,</text:span><text:span text:style-name="T329"><text:s/>2009, Nr. 30-1190 (2009-03-19), i. k. 1091100NUTA00000177</text:span></text:p>
      <text:p text:style-name="P330"><text:span text:style-name="T331">Dėl Lietuvos Respublikos Vyriausybės 1992 m. kovo 30 d. nutarimo Nr. 198 "Dėl teisės į Lietuvos Respublikos pilietybę išsaugojimo patvirtinančių dokumentų išdavimo" pakeitimo</text:span></text:p>
      <text:p text:style-name="P332"/>
      <text:p text:style-name="P333"><text:span text:style-name="T334">9.</text:span></text:p>
      <text:p text:style-name="P335"><text:span text:style-name="T336">Lietuvos<text:s/></text:span><text:span text:style-name="T337">Respublikos Vyriausybė, Nutarimas</text:span></text:p>
      <text:p text:style-name="P338"><text:span text:style-name="T339">Nr.<text:s/></text:span><text:a xlink:href="https://www.e-tar.lt/portal/legalAct.html?documentId=TAR.E803E9D5AB8C" office:target-frame-name="_top" xlink:show="replace"><text:span text:style-name="T340">433</text:span></text:a><text:span text:style-name="T341">, 2011-04-13, Žin., 2011, Nr. 46-2179 (2011-04-16), i. k. 1111100NUTA00000433</text:span></text:p>
      <text:p text:style-name="P342"><text:span text:style-name="T343">Dėl Lietuvos Respublikos Vyriausybės 1992 m. kovo 30 d.</text:span><text:span text:style-name="T344"><text:s/>nutarimo Nr. 198 "Dėl teisės į Lietuvos Respublikos pilietybę išsaugojimo patvirtinančių dokumentų išdavimo"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4" style:parent-style-name="DefaultParagraphFont" style:family="text">
      <style:text-properties fo:language="en" fo:country="GB"/>
    </style:style>
    <style:style style:name="P1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62"><draw:frame draw:style-name="F163" text:anchor-type="paragraph" svg:y="0.0006in" draw:z-index="0"><draw:text-box fo:min-height="0in" fo:min-width="0in"><text:p text:style-name="P161"><text:span text:style-name="T164"><text:page-number text:fixed="false">4</text:page-number></text:span></text:p></draw:text-box></draw:frame></text:p>
      </style:header>
      <style:footer>
        <text:p text:style-name="P165"/>
      </style:footer>
    </style:master-page>
    <style:master-page style:next-style-name="MP1" style:name="MPF1" style:page-layout-name="PL1">
      <style:header>
        <text:p text:style-name="P166"/>
      </style:header>
      <style:footer>
        <text:p text:style-name="P1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8T11:32:00Z</meta:creation-date>
    <dc:date>2017-11-28T11:32:00Z</dc:date>
    <meta:template xlink:href="Normal.dotm" xlink:type="simple"/>
    <meta:editing-cycles>2</meta:editing-cycles>
    <meta:editing-duration>PT0S</meta:editing-duration>
    <meta:document-statistic meta:page-count="4" meta:paragraph-count="150" meta:word-count="1711" meta:character-count="12016" meta:row-count="497" meta:non-whitespace-character-count="10455"/>
  </office:meta>
</office:document-meta>
</file>