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6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2.5972in"/>
          <style:tab-stop style:type="left" style:position="4.4152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1 iki 2009-03-19</text:span></text:p>
      <text:p text:style-name="P10"/>
      <text:p text:style-name="P11"><text:span text:style-name="T12">Nutarimas paskelbtas: Žin. 1992, Nr.<text:s/></text:span><text:a xlink:href="https://www.e-tar.lt/portal/legalAct.html?documentId=TAR.C4EAD18DD6A5" office:target-frame-name="_top" xlink:show="replace"><text:span text:style-name="T13">16-448</text:span></text:a><text:span text:style-name="T14">, i. k. 0921100NUTA00000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ISĖS Į LIETUVOS RESPUBLIKOS PILIETYBĘ IŠSAUGOJIMO PATVIRTINANČIŲ DOKUMENTŲ IŠDAVIMO</text:p>
      <text:p text:style-name="P23"/>
      <text:p text:style-name="P24">1992 m. kovo 30 d. Nr. 198</text:p>
      <text:p text:style-name="P25">Vilnius</text:p>
      <text:p text:style-name="P26"/>
      <text:p text:style-name="P27"><text:span text:style-name="T28">Vadovaudamasi Lietuvos Respublikos pilietyb</text:span><text:span text:style-name="T29">ės įstatymo (Žin., 2002, Nr.<text:s/></text:span><text:a xlink:href="https://www.e-tar.lt/portal/lt/legalAct/TAR.9675AD03F3E1" office:target-frame-name="_blank" xlink:show="new"><text:span text:style-name="T30">95-4</text:span><text:span text:style-name="T31">087</text:span></text:a><text:span text:style-name="T32">)<text:s/></text:span><text:span text:style-name="T33">17 straipsnio 2 dalimi, Lietuvos Respublikos Vyriausybė<text:s/></text:span><text:span text:style-name="T34"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TAR.DBBD7B5EB9DD" office:target-frame-name="_top" xlink:show="replace"><text:span text:style-name="T39">288</text:span></text:a><text:span text:style-name="T40">, 2006-03-22, Žin., 2006, Nr. 34-1214 (2006-03-28), i. k. 1061100NUTA00000288</text:span></text:p>
      <text:p text:style-name="Normal"/>
      <text:p text:style-name="P41"><text:span text:style-name="T42">1</text:span><text:span text:style-name="T43">. Nustatyti, kad:</text:span></text:p>
      <text:p text:style-name="P44"><text:span text:style-name="T45">1.1</text:span><text:span text:style-name="T46">. asmenims, kuriems išsaugoma teisė į Lietuvos Respublikos piliety</text:span><text:span text:style-name="T47">bę pagal Lietuvos Respublikos pilietybės įstatymo (Žin., 2002, Nr.<text:s/></text:span><text:a xlink:href="https://www.e-tar.lt/portal/lt/legalAct/TAR.9675AD03F3E1" office:target-frame-name="_blank" xlink:show="new"><text:span text:style-name="T48">95-4087</text:span></text:a><text:span text:style-name="T49">) 17 straipsnio 1 dalį, jų prašymu išduodamas teisės į Lietuvos Respublikos pilietybę išsaugojimo</text:span><text:span text:style-name="T50"><text:s/>pažymėjimas.</text:span></text:p>
      <text:p text:style-name="P51">Prašymas išduoti teisės į Lietuvos Respublikos pilietybę išsaugojimo pažymėjimą paduodamas vidaus reikalų ministro įgaliotai institucijai tiesiogiai arba per Lietuvos Respublikos diplomatines atstovybes ar konsulines įstaigas užsienyje (toliau vadinama – konsulinė įstaiga užsienyje) arba Pasaulio lietuvių bendruomenės valdybos patvirtintus lietuvių organizacijų pirmininkus (toliau vadinama – lietuvių organizacijos pirmininkas), kurie gali patvirtinti asmens prašymą ir prie prašymo pridėtus dokumentus.</text:p>
      <text:p text:style-name="P52">Lietuvių organizacijos pirmininkas asmens prašymą išduoti teisės į Lietuvos Respublikos pilietybę išsaugojimo pažymėjimą su pridėtais prie jo dokumentais siunčia konsulinei įstaigai užsienyje. Konsulinės įstaigos užsienyje asmenų, nuolat gyvenančių užsienyje, prašymus išduoti teisės į Lietuvos Respublikos pilietybę išsaugojimo pažymėjimą kartu su pridėtais prie jų dokumentais tiesiogiai arba per užsienio reikalų ministro įgaliotą instituciją siunčia vidaus reikalų ministro įgaliotai institucijai.</text:p>
      <text:p text:style-name="P53">Prie prašymo išduoti teisės į Lietuvos Respublikos pilietybę išsaugojimo pažymėjimą asmuo prideda:</text:p>
      <text:p text:style-name="P54"><text:span text:style-name="T55">1.1.1</text:span><text:span text:style-name="T56">. užsienio valstybės piliečio pasą</text:span><text:span text:style-name="T57"><text:s/></text:span><text:span text:style-name="T58">ar jį atitinkantį dokumentą arba jų nuorašus;</text:span></text:p>
      <text:p text:style-name="P59"><text:span text:style-name="T60">1.1.2</text:span><text:span text:style-name="T61">. šeimos narių, kuriuos asmuo pageidauja įrašyti į teisės į<text:s/></text:span><text:span text:style-name="T62">Lietuvos Respublikos pilietybę išsaugojimo pažymėjimą, asmens tapatybę ir šeiminį ryšį su jais patvirtinančius dokumentus arba jų nuorašus;</text:span></text:p>
      <text:p text:style-name="P63"><text:span text:style-name="T64">1.1.3</text:span><text:span text:style-name="T65">. vardo ar pavardės keitimą patvirtinančius dokumentus arba jų nuorašus, jeigu šie duomenys buvo pakeisti;</text:span></text:p>
      <text:p text:style-name="P66"><text:span text:style-name="T67">1.1.4</text:span><text:span text:style-name="T68">. dvi asmens amžių atitinkančias 35x45 mm dydžio nuotraukas;</text:span></text:p>
      <text:p text:style-name="P69"><text:span text:style-name="T70">1.1.5</text:span><text:span text:style-name="T71">. dokumentą, patvirtinantį sumokėtą Lietuvos Respublikos Vyriausybės nustatyto dydžio valstybės rinkliavą ar konsulinį mokestį pagal Lietuvos Respublikos Vyriausybės patvirtintą</text:span><text:span text:style-name="T72"><text:s/>tarifą už teisės į Lietuvos Respublikos pilietybę išsaugojimo pažymėjimo išdavimą.</text:span></text:p>
      <text:p text:style-name="P73"><text:span text:style-name="T74">Pateikiami dokumentai turi atitikti Lietuvos Respublikos teisės aktų nustatytus reikalavimus. Dokumentų nuorašai tvirtinami įstatymų nustatyta tvarka.</text:span><text:s/></text:p>
      <text:p text:style-name="P75">Punkto pakeitimai:</text:p>
      <text:p text:style-name="P76"><text:span text:style-name="T77">Nr.<text:s/></text:span><text:a xlink:href="https://www.e-tar.lt/portal/legalAct.html?documentId=TAR.DBBD7B5EB9DD" office:target-frame-name="_top" xlink:show="replace"><text:span text:style-name="T78">288</text:span></text:a><text:span text:style-name="T79">, 2006-03-22, Žin., 2006, Nr. 34-1214 (2006-03-28), i. k. 1061100NUTA00000288</text:span></text:p>
      <text:p text:style-name="Normal"/>
      <text:p text:style-name="P80"><text:span text:style-name="T81">1.2</text:span><text:span text:style-name="T82">. prašymus išduoti teisės į Lietuvos Respublikos pilietybę išsaugojimo pažymėjim</text:span><text:span text:style-name="T83">ą nagrinėja ir sprendimus dėl šio pažymėjimo išdavimo priima vidaus reikalų ministro įgaliota institucija, o juos išduoda vidaus reikalų ministro įgaliota institucija arba konsulinės įstaigos užsienyje.</text:span><text:s/></text:p>
      <text:p text:style-name="P84">Punkto pakeitimai:</text:p>
      <text:p text:style-name="P85"><text:span text:style-name="T86">Nr.<text:s/></text:span><text:a xlink:href="https://www.e-tar.lt/portal/legalAct.html?documentId=TAR.CCF375A9089A" office:target-frame-name="_top" xlink:show="replace"><text:span text:style-name="T87">388</text:span></text:a><text:span text:style-name="T88">, 1996-03-26, Žin., 1996, Nr. 30-748 (1996-04-03), i. k. 0961100NUTA00000388</text:span></text:p>
      <text:p text:style-name="P89"><text:span text:style-name="T90">Nr.<text:s/></text:span><text:a xlink:href="https://www.e-tar.lt/portal/legalAct.html?documentId=TAR.5F9726E8EC65" office:target-frame-name="_top" xlink:show="replace"><text:span text:style-name="T91">2049</text:span></text:a><text:span text:style-name="T92">, 2002-12-20, Žin., 2002, Nr. 1</text:span><text:span text:style-name="T93">23-5606 (2002-12-24), i. k. 1021100NUTA00002049</text:span></text:p>
      <text:p text:style-name="Normal"/>
      <text:p text:style-name="P94"><text:span text:style-name="T95">2</text:span><text:span text:style-name="T96">. Patvirtinti Teisės į Lietuvos Respublikos pilietybę išsaugojimo pažymėjimą (pagal pridedamą formą).</text:span><text:s/></text:p>
      <text:p text:style-name="P97">Punkto pakeitimai:</text:p>
      <text:p text:style-name="P98"><text:span text:style-name="T99">Nr.<text:s/></text:span><text:a xlink:href="https://www.e-tar.lt/portal/legalAct.html?documentId=TAR.652C4175A8D2" office:target-frame-name="_top" xlink:show="replace"><text:span text:style-name="T100">346</text:span></text:a><text:span text:style-name="T101">, 1994-05-02, Žin., 1994, Nr. 34-630 (1994-05-06), i. k. 0941100NUTA00000346</text:span></text:p>
      <text:p text:style-name="Normal"/>
      <text:p text:style-name="P102"><text:span text:style-name="T103">3.</text:span><text:span text:style-name="T104"><text:s/>Neteko galios nuo 1993-03-22</text:span></text:p>
      <text:p text:style-name="P105">Punkto naikinimas:</text:p>
      <text:p text:style-name="P106"><text:span text:style-name="T107">Nr.<text:s/></text:span><text:a xlink:href="https://www.e-tar.lt/portal/legalAct.html?documentId=TAR.3AFCF387811F" office:target-frame-name="_top" xlink:show="replace"><text:span text:style-name="T108">163</text:span></text:a><text:span text:style-name="T109">, 1993-03-12, Žin. 1993, Nr</text:span><text:span text:style-name="T110">. 10-252 (1993-04-10), i. k. 0931100NUTA00000163</text:span></text:p>
      <text:p text:style-name="Normal"/>
      <text:p text:style-name="P111"/>
      <text:p text:style-name="P112"/>
      <text:p text:style-name="P113"/>
      <text:p text:style-name="P114">LIETUVOS RESPUBLIKOS MINISTRAS PIRMININKAS<text:tab/>G. VAGNORIUS</text:p>
      <text:p text:style-name="P115"/>
      <text:soft-page-break/>
      <text:p text:style-name="P116">Forma</text:p>
      <text:p text:style-name="P124">(Lietuvos<text:s/>Respublikos Vyriausybės</text:p>
      <text:p text:style-name="P125">1994 m. gegužės 2 d. nutarimo Nr. 346</text:p>
      <text:p text:style-name="P126">redakcija)</text:p>
      <text:p text:style-name="P127"/>
      <text:p text:style-name="P128"><text:span text:style-name="T129">LIETUVOS</text:span><text:span text:style-name="T130"><text:s/></text:span><text:span text:style-name="T131">RESPUBLIKA</text:span></text:p>
      <text:p text:style-name="P132">(Lietuvos valstybės herbas)</text:p>
      <text:p text:style-name="P133"/>
      <text:p text:style-name="P134">TEISĖS Į LIETUVOS RESPUBLIKOS PILIETYBĘ IŠSAUGOJIMO PAŽYMĖJIMAS*</text:p>
      <text:p text:style-name="P135"/>
      <text:p text:style-name="P136">Rūšis..................................... Valstybės<text:s/>kodas............................ Pažymėjimo Nr. ......................</text:p>
      <text:p text:style-name="P137"/>
      <text:p text:style-name="P138">Vardas(-ai)<text:s/><text:tab/></text:p>
      <text:p text:style-name="P139">Pavardė<text:s/><text:tab/></text:p>
      <text:p text:style-name="P140">35x45 mm<text:s/><text:tab/>Gimimo metai<text:s/><text:tab/><text:s/></text:p>
      <text:p text:style-name="P141">fotografijos<text:s/><text:tab/>Gimimo vieta<text:s/><text:tab/><text:s/></text:p>
      <text:p text:style-name="P142">vieta<text:s/><text:tab/>Išdavimo data<text:s/><text:tab/></text:p>
      <text:p text:style-name="P143">Išdavimo vieta<text:s/><text:tab/></text:p>
      <text:p text:style-name="P144"/>
      <text:p text:style-name="P145">Įstaigos, išdavusios<text:s/></text:p>
      <text:p text:style-name="P146">pažymėjimą, pareigūnas<text:s/><text:tab/>(Parašas)<text:s/><text:tab/>(Vardo raidė, pavardė)</text:p>
      <text:p text:style-name="P147"/>
      <text:p text:style-name="P148">A. V.</text:p>
      <text:p text:style-name="P149"/>
      <text:p text:style-name="P150">Pažymėjimas galioja pateikus užsienio pasą ar jam prilygintą dokumentą.</text:p>
      <text:p text:style-name="P151"/>
      <text:p text:style-name="P152">(kita pažymėjimo pusė)</text:p>
      <text:p text:style-name="P153"/>
      <text:p text:style-name="P154"><text:span text:style-name="T155">Giminystės ryšys<text:s/></text:span><text:span text:style-name="T156"><text:tab/>Vardas(-ai)<text:s/></text:span><text:span text:style-name="T157"><text:tab/>Pavardė<text:s/></text:span><text:span text:style-name="T158"><text:tab/>Gimimo metai<text:s/></text:span></text:p>
      <text:p text:style-name="P159"><text:tab/></text:p>
      <text:p text:style-name="P160"><text:tab/></text:p>
      <text:p text:style-name="P161"><text:tab/></text:p>
      <text:p text:style-name="P162"><text:tab/></text:p>
      <text:p text:style-name="P163"/>
      <text:p text:style-name="P164">Asmuo, turintis šį pažymėjimą, pagal Lietuvos Respublikos pilietybės<text:s/>įstatymą neribotą laiką išsaugo teisę į Lietuvos Respublikos pilietybę.</text:p>
      <text:p text:style-name="P165"/>
      <text:p text:style-name="P166">_______________</text:p>
      <text:p text:style-name="P167">* Pažymėjimo tekstas taip pat rašomas ir anglų arba rusų kalba.</text:p>
      <text:p text:style-name="P168"/>
      <text:p text:style-name="P169">______________</text:p>
      <text:p text:style-name="P170"/>
      <text:p text:style-name="P171">Formos pakeitimai:</text:p>
      <text:p text:style-name="P172"><text:span text:style-name="T173">Nr.<text:s/></text:span><text:a xlink:href="https://www.e-tar.lt/portal/legalAct.html?documentId=TAR.652C4175A8D2" office:target-frame-name="_top" xlink:show="replace"><text:span text:style-name="T174">346</text:span></text:a><text:span text:style-name="T175">, 1994-05-02, Žin., 1994, Nr. 34-630 (1994-05-06), i. k. 0941100NUTA00000346</text:span></text:p>
      <text:p text:style-name="P176"><text:span text:style-name="T177">Nr.<text:s/></text:span><text:a xlink:href="https://www.e-tar.lt/portal/legalAct.html?documentId=TAR.3A4286827027" office:target-frame-name="_top" xlink:show="replace"><text:span text:style-name="T178">1129</text:span></text:a><text:span text:style-name="T179">, 1994-11-15, Žin., 1994, Nr. 89-1734 (1994-11-18), i. k. 0941100NU</text:span><text:span text:style-name="T180">TA00001129</text:span></text:p>
      <text:p text:style-name="P181"><text:span text:style-name="T182">TAR pastaba.</text:span><text:span text:style-name="T183"><text:s/>Iki šio nutarimo įsigaliojimo išduoti teisės į Lietuvos Respublikos pilietybę išsaugojimo pažymėjimai galioja, išskyrus šio nutarimo 1.2 punkte nurodytą pastraipą.</text:span></text:p>
      <text:p text:style-name="P184"><text:span text:style-name="T185">Nr.<text:s/></text:span><text:a xlink:href="https://www.e-tar.lt/portal/legalAct.html?documentId=TAR.5F9726E8EC65" office:target-frame-name="_top" xlink:show="replace"><text:span text:style-name="T186">2049</text:span></text:a><text:span text:style-name="T187">, 2002-12-20, Žin., 2002, Nr. 123-5606 (2002-12-24), i. k. 1021100NUTA00002049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soft-page-break/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3AFCF387811F" office:target-frame-name="_top" xlink:show="replace"><text:span text:style-name="T199">163</text:span></text:a><text:span text:style-name="T200">,<text:s/></text:span><text:span text:style-name="T201">1993-03-12, Žin., 1993, Nr. 10-252 (1993-04-10), i. k. 0931100NUTA00000163</text:span></text:p>
      <text:p text:style-name="P202"><text:span text:style-name="T203">Dėl valstybinės rinkliavos</text:span></text:p>
      <text:p text:style-name="P204"/>
      <text:p text:style-name="P205"><text:span text:style-name="T206">2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652C4175A8D2" office:target-frame-name="_top" xlink:show="replace"><text:span text:style-name="T211">346</text:span></text:a><text:span text:style-name="T212">, 1994-05-02, Žin.</text:span><text:span text:style-name="T213">, 1994, Nr. 34-630 (1994-05-06), i. k. 0941100NUTA00000346</text:span></text:p>
      <text:p text:style-name="P214"><text:span text:style-name="T215">Dėl Lietuvos Respublikos Vyriausybės 1992 m. kovo 30 d. nutarimo Nr. 198 dalinio pakeitimo</text:span></text:p>
      <text:p text:style-name="P216"/>
      <text:p text:style-name="P217"><text:span text:style-name="T218">3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3A4286827027" office:target-frame-name="_top" xlink:show="replace"><text:span text:style-name="T223">1129</text:span></text:a><text:span text:style-name="T224">, 1994-11-15, Žin., 1994, Nr. 89-1734 (1994-11-18), i. k. 0941100NUTA00001129</text:span></text:p>
      <text:p text:style-name="P225"><text:span text:style-name="T226">Dėl Lietuvos Respublikos Vyriausybės 1992 m. kovo 30 d. nutarimo Nr. 198 dalinio pakeitimo</text:span></text:p>
      <text:p text:style-name="P227"/>
      <text:p text:style-name="P228"><text:span text:style-name="T229">4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CCF375A9089A" office:target-frame-name="_top" xlink:show="replace"><text:span text:style-name="T234">388</text:span></text:a><text:span text:style-name="T235">, 1996-03-26, Žin., 1996, Nr. 30-748 (1996-04-03), i. k. 0961100NUTA00000388</text:span></text:p>
      <text:p text:style-name="P236"><text:span text:style-name="T237">Dėl Lietuvos Respublikos Vyriausybės 1992 m. kovo 30 d. nutarimo Nr. 198 "Dėl teisės į Lietuvos Res</text:span><text:span text:style-name="T238">publikos pilietybę išsaugojimo patvirtinančių dokumentų išdavimo" dalinio pakeitimo</text:span></text:p>
      <text:p text:style-name="P239"/>
      <text:p text:style-name="P240"><text:span text:style-name="T241">5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ED6BE021B67B" office:target-frame-name="_top" xlink:show="replace"><text:span text:style-name="T246">1033</text:span></text:a><text:span text:style-name="T247">, 1997-09-19, Žin., 1997, Nr. 87-22</text:span><text:span text:style-name="T248">07 (1997-09-24), i. k. 0971100NUTA00001033</text:span></text:p>
      <text:p text:style-name="P249"><text:span text:style-name="T250">Dėl Lietuvos Respublikos Vyriausybės 1992 m. kovo 30 d. nutarimo Nr. 198 "Dėl teisės į Lietuvos Respublikos pilietybę išsaugojimo patvirtinančių dokumentų išdavimo" dalinio pakeitimo</text:span></text:p>
      <text:p text:style-name="P251"/>
      <text:p text:style-name="P252"><text:span text:style-name="T253">6.</text:span></text:p>
      <text:p text:style-name="P254"><text:span text:style-name="T255">Lietuvos Respublikos Vyria</text:span><text:span text:style-name="T256">usybė, Nutarimas</text:span></text:p>
      <text:p text:style-name="P257"><text:span text:style-name="T258">Nr.<text:s/></text:span><text:a xlink:href="https://www.e-tar.lt/portal/legalAct.html?documentId=TAR.5F9726E8EC65" office:target-frame-name="_top" xlink:show="replace"><text:span text:style-name="T259">2049</text:span></text:a><text:span text:style-name="T260">, 2002-12-20, Žin., 2002, Nr. 123-5606 (2002-12-24), i. k. 1021100NUTA00002049</text:span></text:p>
      <text:p text:style-name="P261"><text:span text:style-name="T262">Dėl Lietuvos Respublikos Vyriausybės 1992 m. kovo 30 d. nutarimo Nr.<text:s/></text:span><text:span text:style-name="T263">198 "Dėl teisės į Lietuvos Respublikos pilietybę išsaugojimo patvirtinančių dokumentų išdavimo" pakeitimo</text:span></text:p>
      <text:p text:style-name="P264"/>
      <text:p text:style-name="P265"><text:span text:style-name="T266">7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DBBD7B5EB9DD" office:target-frame-name="_top" xlink:show="replace"><text:span text:style-name="T271">288</text:span></text:a><text:span text:style-name="T272">, 2006-03-22,<text:s/></text:span><text:span text:style-name="T273">Žin., 2006, Nr. 34-1214 (2006-03-28), i. k. 1061100NUTA00000288</text:span></text:p>
      <text:p text:style-name="P274"><text:span text:style-name="T275">Dėl Lietuvos Respublikos Vyriausybės 1992 m. kovo 30 d. nutarimo Nr. 198 "Dėl teisės į Lietuvos Respublikos pilietybę išsaugojimo patvirtinančių dokumentų išdav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4</text:page-number></text:span></text:p></draw:text-box></draw:frame></text:p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1:32:00Z</meta:creation-date>
    <dc:date>2017-11-28T11:32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054" meta:character-count="8585" meta:row-count="254" meta:non-whitespace-character-count="7631"/>
  </office:meta>
</office:document-meta>
</file>