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tab-stops>
          <style:tab-stop style:type="right" style:position="6.6937in"/>
        </style:tab-stops>
      </style:paragraph-properties>
    </style:style>
    <style:style style:name="P74" style:parent-style-name="Normal" style:family="paragraph">
      <style:paragraph-properties fo:break-before="page" fo:margin-left="3.5437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P84" style:parent-style-name="Normal" style:family="paragraph">
      <style:paragraph-properties fo:text-align="center"/>
      <style:text-properties fo:color="#000000"/>
    </style:style>
    <style:style style:name="P85" style:parent-style-name="Normal" style:family="paragraph">
      <style:paragraph-properties fo:text-indent="0.4923in"/>
    </style:style>
    <style:style style:name="P86" style:parent-style-name="Normal" style:family="paragraph">
      <style:paragraph-properties fo:text-align="center"/>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91"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92"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93"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94"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95"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ab-stops>
          <style:tab-stop style:type="left" style:position="2.5972in"/>
          <style:tab-stop style:type="left" style:position="4.4152in"/>
        </style:tab-stops>
      </style:paragraph-properties>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justify" fo:text-indent="2.727in">
        <style:tab-stops>
          <style:tab-stop style:type="left" style:position="2.727in"/>
        </style:tab-stops>
      </style:paragraph-properties>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text-properties fo:color="#000000"/>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font-style="italic" style:font-style-asian="italic" fo:color="#000000"/>
    </style:style>
    <style:style style:name="P120" style:parent-style-name="Normal" style:family="paragraph">
      <style:paragraph-properties fo:text-align="justify" fo:text-indent="0.4923in"/>
      <style:text-properties fo:font-style="italic" style:font-style-asian="italic" fo:color="#000000"/>
    </style:style>
    <style:style style:name="P121" style:parent-style-name="Normal" style:family="paragraph">
      <style:paragraph-properties fo:text-indent="0.4923in"/>
    </style:style>
    <style:style style:name="P122" style:parent-style-name="Normal" style:family="paragraph">
      <style:paragraph-properties fo:text-align="center"/>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9">Suvestinė redakcija nuo 1994-05-07 iki 1994-11-18</text:span></text:p>
      <text:p text:style-name="P10"/>
      <text:p text:style-name="P11"><text:span text:style-name="T12">Nutarimas paskelbtas: Žin. 1992, Nr.<text:s/></text:span><text:a xlink:href="https://www.e-tar.lt/portal/legalAct.html?documentId=TAR.C4EAD18DD6A5" office:target-frame-name="_top" xlink:show="replace"><text:span text:style-name="T13">16-448</text:span></text:a><text:span text:style-name="T14">, i. k. 0921100NUTA00000198</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Į LIETUVOS RESPUBLIKOS PILIETYBĘ IŠSAUGOJIMO PATVIRTINANČIŲ DOKUMENTŲ IŠDAVIMO</text:p>
      <text:p text:style-name="P23"/>
      <text:p text:style-name="P24">1992 m. kovo 30 d. Nr. 198</text:p>
      <text:p text:style-name="P25">Vilnius</text:p>
      <text:p text:style-name="P26"/>
      <text:p text:style-name="P27"><text:span text:style-name="T28">Vykdydama Lietuvos Respublikos Aukščiausios</text:span><text:span text:style-name="T29">ios Tarybos 1991 m. gruodžio 10 d. nutarimą Nr. I-2080 „Dėl Lietuvos Respublikos pilietybės įstatymo įgyvendinimo tvarkos“ (Žin., 1991, Nr.<text:s/></text:span><text:a xlink:href="https://www.e-tar.lt/portal/lt/legalAct/TAR.3E88492AC9A2" office:target-frame-name="_blank" xlink:show="new"><text:span text:style-name="T30">36-982</text:span></text:a><text:span text:style-name="T31">), Lietuvos Respublikos V</text:span><text:span text:style-name="T32">yriausybė<text:s/></text:span><text:span text:style-name="T33">nutari</text:span><text:span text:style-name="T34">a:</text:span></text:p>
      <text:p text:style-name="P35"><text:span text:style-name="T36">1</text:span><text:span text:style-name="T37">. Nustatyti, kad:</text:span></text:p>
      <text:p text:style-name="P38"><text:span text:style-name="T39">1.1</text:span><text:span text:style-name="T40">. asmenims, turintiems teisę į Lietuvos Respublikos pilietybės išsaugojimą pagal Lietuvos Respublikos pilietybės įstatymo 17 straipsnį, išduodamas Teisės į Lietuvos Respublikos pilietybę išsaugojimo<text:s/></text:span><text:span text:style-name="T41">pažymėjimas.</text:span></text:p>
      <text:p text:style-name="P42">Pažymėjimas išduodamas nurodytiems asmenims pateikus atitinkamą prašymą Lietuvos Respublikos diplomatinėms (konsulinėms) įstaigoms arba Vidaus reikalų ministerijai.</text:p>
      <text:p text:style-name="P43">Prie prašymo pridedami jų išsaugoti Lietuvos Respublikos vidaus ir užsienio pasai, gimimo liudijimai arba archyvų ar kiti dokumentai, patvirtinantys Lietuvos Respublikos pilietybės turėjimo faktą taip pat dvi 35x45 mm dydžio fotografijos;</text:p>
      <text:p text:style-name="P44">Punkto pakeitimai:</text:p>
      <text:p text:style-name="P45"><text:span text:style-name="T46">Nr.<text:s/></text:span><text:a xlink:href="https://www.e-tar.lt/portal/legalAct.html?documentId=TAR.652C4175A8D2" office:target-frame-name="_top" xlink:show="replace"><text:span text:style-name="T47">346</text:span></text:a><text:span text:style-name="T48">, 1994-05-02, Žin., 1994, Nr. 34-630 (1994-05-06), i. k. 0941100NUTA00000346</text:span></text:p>
      <text:p text:style-name="Normal"/>
      <text:p text:style-name="P49"><text:span text:style-name="T50">1.2</text:span><text:span text:style-name="T51">. prašymus dėl nurodytų pažymėjimų išdavimo nagrinėja ir sprendimus priima Vidaus reikalų ministerija, o juos išduoda Vidaus reikalų ministerijos atitinkamos<text:s/></text:span><text:span text:style-name="T52">tarnybos arba Lietuvos Respublikos diplomatinės (konsulinės) įstaigos.</text:span></text:p>
      <text:p text:style-name="P53"><text:span text:style-name="T54">2</text:span><text:span text:style-name="T55">. Patvirtinti Teisės į Lietuvos Respublikos pilietybę išsaugojimo pažymėjimą (pagal pridedamą formą).</text:span><text:s/></text:p>
      <text:p text:style-name="P56">Punkto pakeitimai:</text:p>
      <text:p text:style-name="P57"><text:span text:style-name="T58">Nr.<text:s/></text:span><text:a xlink:href="https://www.e-tar.lt/portal/legalAct.html?documentId=TAR.652C4175A8D2" office:target-frame-name="_top" xlink:show="replace"><text:span text:style-name="T59">346</text:span></text:a><text:span text:style-name="T60">, 1994-05-02, Žin., 1994, Nr. 34-630 (1994-05-06), i. k. 0941100NUTA00000346</text:span></text:p>
      <text:p text:style-name="Normal"/>
      <text:p text:style-name="P61"><text:span text:style-name="T62">3.</text:span><text:span text:style-name="T63"><text:s/>Neteko galios nuo 1993-03-22</text:span></text:p>
      <text:p text:style-name="P64">Punkto naikinimas:</text:p>
      <text:p text:style-name="P65"><text:span text:style-name="T66">Nr.<text:s/></text:span><text:a xlink:href="https://www.e-tar.lt/portal/legalAct.html?documentId=TAR.3AFCF387811F" office:target-frame-name="_top" xlink:show="replace"><text:span text:style-name="T67">163</text:span></text:a><text:span text:style-name="T68">, 1993-03-12, Žin. 1993, Nr. 10-252 (1993-04-10), i. k. 0931100NUTA00000163</text:span></text:p>
      <text:p text:style-name="Normal"/>
      <text:p text:style-name="P69"/>
      <text:p text:style-name="P70"/>
      <text:p text:style-name="P71"/>
      <text:p text:style-name="P72">LIETUVOS RESPUBLIKOS MINISTRAS PIRMININKAS<text:tab/>G. VAGNORIUS</text:p>
      <text:p text:style-name="P73"/>
      <text:soft-page-break/>
      <text:p text:style-name="P74"><text:span text:style-name="T75">Forma</text:span></text:p>
      <text:p text:style-name="P76">(Lietuvos Respublikos Vyriausybės</text:p>
      <text:p text:style-name="P77">1994 m. gegužės 2 d.<text:s/>nutarimo Nr. 346</text:p>
      <text:p text:style-name="P78">redakcija)</text:p>
      <text:p text:style-name="P79"/>
      <text:p text:style-name="P80"><text:span text:style-name="T81">LIETUVOS</text:span><text:span text:style-name="T82"><text:s/></text:span><text:span text:style-name="T83">RESPUBLIKA</text:span></text:p>
      <text:p text:style-name="P84">(Lietuvos valstybės herbas)</text:p>
      <text:p text:style-name="P85"/>
      <text:p text:style-name="P86">TEISĖS Į LIETUVOS RESPUBLIKOS PILIETYBĘ IŠSAUGOJIMO PAŽYMĖJIMAS*</text:p>
      <text:p text:style-name="P87"/>
      <text:p text:style-name="P88">Rūšis..................................... Valstybės kodas............................ Pažymėjimo Nr.<text:s/>......................</text:p>
      <text:p text:style-name="P89"/>
      <text:p text:style-name="P90">Vardas(-ai)<text:s/><text:tab/></text:p>
      <text:p text:style-name="P91">Pavardė<text:s/><text:tab/></text:p>
      <text:p text:style-name="P92">35x45 mm<text:s/><text:tab/>Gimimo metai<text:s/><text:tab/><text:s/></text:p>
      <text:p text:style-name="P93">fotografijos<text:s/><text:tab/>Gimimo vieta<text:s/><text:tab/><text:s/></text:p>
      <text:p text:style-name="P94">vieta<text:s/><text:tab/>Išdavimo data<text:s/><text:tab/></text:p>
      <text:p text:style-name="P95">Išdavimo vieta<text:s/><text:tab/></text:p>
      <text:p text:style-name="P96"/>
      <text:p text:style-name="P97">Įstaigos, išdavusios<text:s/></text:p>
      <text:p text:style-name="P98">pažymėjimą, pareigūnas<text:s/><text:tab/>(Parašas)<text:s/><text:tab/>(Vardo raidė, pavardė)</text:p>
      <text:p text:style-name="P99"/>
      <text:p text:style-name="P100">A. V.</text:p>
      <text:p text:style-name="P101"/>
      <text:p text:style-name="P102">Pažymėjimas galioja pateikus užsienio pasą ar jam prilygintą dokumentą.</text:p>
      <text:p text:style-name="P103"/>
      <text:p text:style-name="P104">(kita pažymėjimo pusė)</text:p>
      <text:p text:style-name="P105"/>
      <text:p text:style-name="P106"><text:span text:style-name="T107">Giminystės ryšys<text:s/></text:span><text:span text:style-name="T108"><text:tab/>Vardas(-ai)<text:s/></text:span><text:span text:style-name="T109"><text:tab/>Pavardė<text:s/></text:span><text:span text:style-name="T110"><text:tab/>Gimimo metai<text:s/></text:span></text:p>
      <text:p text:style-name="P111"><text:tab/></text:p>
      <text:p text:style-name="P112"><text:tab/></text:p>
      <text:p text:style-name="P113"><text:tab/></text:p>
      <text:p text:style-name="P114"><text:tab/></text:p>
      <text:p text:style-name="P115"/>
      <text:p text:style-name="P116">Asmuo, turintis šį pažymėjimą, pagal Lietuvos Respublikos pilietybės įstatymą neribotą laiką išsaugo teisę į Lietuvos<text:s/>Respublikos pilietybę.</text:p>
      <text:p text:style-name="P117"/>
      <text:p text:style-name="P118">Su savo šeimos nariais jis gali atvykti į Lietuvos Respubliką be vizos, gyventi joje ir išvykti iš jos. Jam ir jo šeimos nariams netaikomas Lietuvos Respublikos imigracijos įstatymas.<text:s/></text:p>
      <text:p text:style-name="P119">_______________</text:p>
      <text:p text:style-name="P120">* Pažymėjimo tekstas taip pat rašomas ir anglų kalba.</text:p>
      <text:p text:style-name="P121"/>
      <text:p text:style-name="P122">______________</text:p>
      <text:p text:style-name="P123"/>
      <text:p text:style-name="P124">Formos pakeitimai:</text:p>
      <text:p text:style-name="P125"><text:span text:style-name="T126">Nr.<text:s/></text:span><text:a xlink:href="https://www.e-tar.lt/portal/legalAct.html?documentId=TAR.652C4175A8D2" office:target-frame-name="_top" xlink:show="replace"><text:span text:style-name="T127">346</text:span></text:a><text:span text:style-name="T128">, 1994-05-02, Žin., 1994, Nr. 34-630 (1994-05-06), i. k. 0941100NUTA00000346</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text:s/></text:span><text:span text:style-name="T138">Respublikos Vyriausybė, Nutarimas</text:span></text:p>
      <text:p text:style-name="P139"><text:span text:style-name="T140">Nr.<text:s/></text:span><text:a xlink:href="https://www.e-tar.lt/portal/legalAct.html?documentId=TAR.3AFCF387811F" office:target-frame-name="_top" xlink:show="replace"><text:span text:style-name="T141">163</text:span></text:a><text:span text:style-name="T142">, 1993-03-12, Žin., 1993, Nr. 10-252 (1993-04-10), i. k. 0931100NUTA00000163</text:span></text:p>
      <text:soft-page-break/>
      <text:p text:style-name="P143"><text:span text:style-name="T144">Dėl valstybinės rinkliavos</text:span></text:p>
      <text:p text:style-name="P145"/>
      <text:p text:style-name="P146"><text:span text:style-name="T147">2.</text:span></text:p>
      <text:p text:style-name="P148"><text:span text:style-name="T149">Lietuvos Respublikos<text:s/></text:span><text:span text:style-name="T150">Vyriausybė, Nutarimas</text:span></text:p>
      <text:p text:style-name="P151"><text:span text:style-name="T152">Nr.<text:s/></text:span><text:a xlink:href="https://www.e-tar.lt/portal/legalAct.html?documentId=TAR.652C4175A8D2" office:target-frame-name="_top" xlink:show="replace"><text:span text:style-name="T153">346</text:span></text:a><text:span text:style-name="T154">, 1994-05-02, Žin., 1994, Nr. 34-630 (1994-05-06), i. k. 0941100NUTA00000346</text:span></text:p>
      <text:p text:style-name="P155"><text:span text:style-name="T156">Dėl Lietuvos Respublikos Vyriausybės 1992 m. kovo 30 d. nutarimo Nr.</text:span><text:span text:style-name="T157"><text:s/>198 dalinio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1:32:00Z</meta:creation-date>
    <dc:date>2017-11-28T11:32:00Z</dc:date>
    <meta:template xlink:href="Normal.dotm" xlink:type="simple"/>
    <meta:editing-cycles>2</meta:editing-cycles>
    <meta:editing-duration>PT0S</meta:editing-duration>
    <meta:document-statistic meta:page-count="3" meta:paragraph-count="49" meta:word-count="511" meta:character-count="4166" meta:row-count="123" meta:non-whitespace-character-count="3704"/>
  </office:meta>
</office:document-meta>
</file>