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6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124" style:parent-style-name="Normal" style:family="paragraph">
      <style:paragraph-properties fo:text-indent="3.543in"/>
      <style:text-properties fo:color="#000000"/>
    </style:style>
    <style:style style:name="P125" style:parent-style-name="Normal" style:family="paragraph">
      <style:paragraph-properties fo:text-indent="3.543in"/>
      <style:text-properties fo:color="#000000"/>
    </style:style>
    <style:style style:name="P126" style:parent-style-name="Normal" style:family="paragraph">
      <style:paragraph-properties fo:text-indent="3.543in"/>
      <style:text-properties fo:color="#000000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letter-spacing="0.04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fo:letter-spacing="0.0416in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align="center"/>
      <style:text-properties fo:color="#000000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align="justify" fo:text-indent="0.909in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 fo:text-indent="0.909in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justify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justify" fo:text-indent="0.909in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2.5972in"/>
          <style:tab-stop style:type="left" style:position="4.4152in"/>
        </style:tab-stops>
      </style:paragraph-properties>
      <style:text-properties fo:color="#000000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align="justify" fo:text-indent="2.727in">
        <style:tab-stops>
          <style:tab-stop style:type="left" style:position="2.727in"/>
        </style:tab-stops>
      </style:paragraph-properties>
      <style:text-properties fo:color="#000000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align="center"/>
      <style:text-properties fo:color="#000000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6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3-20 iki 2011-04-16</text:span></text:p>
      <text:p text:style-name="P10"/>
      <text:p text:style-name="P11"><text:span text:style-name="T12">Nutarimas paskelbtas: Žin. 1992, Nr.<text:s/></text:span><text:a xlink:href="https://www.e-tar.lt/portal/legalAct.html?documentId=TAR.C4EAD18DD6A5" office:target-frame-name="_top" xlink:show="replace"><text:span text:style-name="T13">16-448</text:span></text:a><text:span text:style-name="T14">, i. k. 0921100NUTA0000019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EISĖS Į LIETUVOS RESPUBLIKOS PILIETYBĘ IŠSAUGOJIMO PATVIRTINANČIŲ DOKUMENTŲ IŠDAVIMO</text:p>
      <text:p text:style-name="P23"/>
      <text:p text:style-name="P24">1992 m. kovo 30 d. Nr. 198</text:p>
      <text:p text:style-name="P25">Vilnius</text:p>
      <text:p text:style-name="P26"/>
      <text:p text:style-name="P27"><text:span text:style-name="T28">Vadovaudamasi Lietuvos Respublikos pilietyb</text:span><text:span text:style-name="T29">ės įstatymo (Žin., 2002, Nr.<text:s/></text:span><text:a xlink:href="https://www.e-tar.lt/portal/lt/legalAct/TAR.9675AD03F3E1" office:target-frame-name="_blank" xlink:show="new"><text:span text:style-name="T30">95-4</text:span><text:span text:style-name="T31">087</text:span></text:a><text:span text:style-name="T32">,<text:s/></text:span>2008, Nr. 83-3293<text:span text:style-name="T33">)<text:s/></text:span><text:span text:style-name="T34">17 straipsnio 2 dalimi, Lietuvos Respublikos Vyriausybė<text:s/></text:span><text:span text:style-name="T35">nutari</text:span><text:span text:style-name="T36">a:</text:span><text:s/></text:p>
      <text:p text:style-name="P37">Preambulės pakeitimai:</text:p>
      <text:p text:style-name="P38"><text:span text:style-name="T39">Nr.<text:s/></text:span><text:a xlink:href="https://www.e-tar.lt/portal/legalAct.html?documentId=TAR.DBBD7B5EB9DD" office:target-frame-name="_top" xlink:show="replace"><text:span text:style-name="T40">288</text:span></text:a><text:span text:style-name="T41">, 2006-03-22, Žin., 2006, Nr. 34-1214 (2006-03-28), i. k. 1061100NUTA00000288</text:span></text:p>
      <text:p text:style-name="P42"><text:span text:style-name="T43">Nr.<text:s/></text:span><text:a xlink:href="https://www.e-tar.lt/portal/legalAct.html?documentId=TAR.6D8C52042323" office:target-frame-name="_top" xlink:show="replace"><text:span text:style-name="T44">177</text:span></text:a><text:span text:style-name="T45">, 2009</text:span><text:span text:style-name="T46">-03-04, Žin., 2009, Nr. 30-1190 (2009-03-19), i. k. 1091100NUTA00000177</text:span></text:p>
      <text:p text:style-name="Normal"/>
      <text:p text:style-name="P47"><text:span text:style-name="T48">1</text:span><text:span text:style-name="T49">. Nustatyti, kad:</text:span></text:p>
      <text:p text:style-name="P50">1.1. asmenims, kuriems išsaugoma teisė į Lietuvos Respublikos pilietybę pagal Lietuvos Respublikos pilietybės įstatymo (Žin., 2002, Nr.<text:s/><text:a xlink:href="https://www.e-tar.lt/portal/lt/legalAct/TAR.9675AD03F3E1" office:target-frame-name="_blank" xlink:show="new"><text:span text:style-name="T51">95-4087</text:span></text:a>; 2008, Nr.<text:s/><text:a xlink:href="https://www.e-tar.lt/portal/lt/legalAct/TAR.355D7055FE91" office:target-frame-name="_blank" xlink:show="new"><text:span text:style-name="T52">83-3293</text:span></text:a>) 17 straipsnio 1 dalį, jų prašymu išduodamas teisės į Lietuvos Respublikos pilietybę išsaugojimo pažymėjimas.</text:p>
      <text:p text:style-name="P53">Prašymas išduoti teisės į Lietuvos Respublikos pilietybę išsaugojimo pažymėjimą paduodamas vidaus reikalų ministro įgaliotai institucijai tiesiogiai arba per Lietuvos Respublikos diplomatines atstovybes ar konsulines įstaigas (toliau vadinama – konsulinė įstaiga).<text:s/></text:p>
      <text:p text:style-name="P54">Konsulinės įstaigos asmenų, nuolat gyvenančių užsienyje, prašymus išduoti teisės į Lietuvos Respublikos pilietybę išsaugojimo pažymėjimą kartu su pridėtais prie jų dokumentais tiesiogiai arba per užsienio reikalų ministro įgaliotą instituciją siunčia vidaus reikalų ministro įgaliotai institucijai.</text:p>
      <text:p text:style-name="P55">Prie prašymo išduoti teisės į Lietuvos Respublikos pilietybę išsaugojimo pažymėjimą asmuo prideda:</text:p>
      <text:p text:style-name="P56">1.1.1. užsienio valstybės piliečio pasą ar jį atitinkantį dokumentą arba<text:s/>jų nuorašus;</text:p>
      <text:p text:style-name="P57">1.1.2. šeimos narių, kuriuos asmuo pageidauja įrašyti į teisės į Lietuvos Respublikos pilietybę išsaugojimo pažymėjimą, asmens tapatybę ir šeiminį ryšį su jais patvirtinančius dokumentus arba jų nuorašus;</text:p>
      <text:p text:style-name="P58">1.1.3. vardo ar pavardės keitimą patvirtinančius dokumentus arba jų nuorašus, jeigu šie duomenys buvo pakeisti;</text:p>
      <text:p text:style-name="P59">1.1.4. dvi asmens amžių atitinkančias 40x60 mm dydžio nuotraukas;</text:p>
      <text:p text:style-name="P60">1.1.5. dokumentą, patvirtinantį sumokėtą konsulinį mokestį pagal Lietuvos Respublikos Vyriausybės<text:s/>patvirtintą tarifą, jeigu asmuo kreipiasi į konsulinę įstaigą.</text:p>
      <text:p text:style-name="P61">Pateikiami dokumentai turi atitikti Lietuvos Respublikos teisės aktų nustatytus reikalavimus. Dokumentų nuorašai tvirtinami įstatymų nustatyta tvarka. Užsienio valstybių išduoti dokumentai turi<text:s/>būti legalizuoti ar patvirtinti pažyma (<text:span text:style-name="T62">Apostille</text:span>), jeigu Lietuvos Respublikos tarptautinės sutartys ir Europos Sąjungos teisės aktai nenumato kitaip, išversti į lietuvių kalbą.<text:s/></text:p>
      <text:p text:style-name="P63">Teisės į Lietuvos Respublikos pilietybę išsaugojimo pažymėjimas išduodamas asmeniui sumokėjus Lietuvos Respublikos Vyriausybės nustatyto dydžio valstybės rinkliavą, jeigu pagal Lietuvos Respublikos rinkliavų įstatymą (Žin., 2000, Nr.<text:s/><text:a xlink:href="https://www.e-tar.lt/portal/lt/legalAct/TAR.41CD8BF53D8D" office:target-frame-name="_blank" xlink:show="new"><text:span text:style-name="T64">52-1484</text:span></text:a>) asmuo nuo šios valstybės rinkliavos nėra atleistas.<text:s/></text:p>
      <text:p text:style-name="P65">Punkto pakeitimai:</text:p>
      <text:p text:style-name="P66"><text:span text:style-name="T67">Nr.<text:s/></text:span><text:a xlink:href="https://www.e-tar.lt/portal/legalAct.html?documentId=TAR.DBBD7B5EB9DD" office:target-frame-name="_top" xlink:show="replace"><text:span text:style-name="T68">288</text:span></text:a><text:span text:style-name="T69">, 2006-03-22, Žin., 2006, Nr. 34-1214 (2006-03-28), i. k. 1061100NUTA00000288</text:span></text:p>
      <text:p text:style-name="P70"><text:span text:style-name="T71">Nr.<text:s/></text:span><text:a xlink:href="https://www.e-tar.lt/portal/legalAct.html?documentId=TAR.6D8C52042323" office:target-frame-name="_top" xlink:show="replace"><text:span text:style-name="T72">177</text:span></text:a><text:span text:style-name="T73">, 2009-03-04, Žin., 2009, Nr. 30-1190 (2009-03-19), i. k. 1091100NUTA00000177</text:span></text:p>
      <text:p text:style-name="Normal"/>
      <text:p text:style-name="P74"><text:span text:style-name="T75">1.2</text:span><text:span text:style-name="T76">. prašymus išduoti teisės į Lietuvos Respublikos pilietybę išsaugojimo pažymėjimą nagrinėja ir spren</text:span><text:span text:style-name="T77">dimus dėl šio pažymėjimo išdavimo priima vidaus reikalų ministro įgaliota institucija, o juos išduoda vidaus reikalų ministro įgaliota institucija arba konsulinės įstaigos.</text:span><text:s/></text:p>
      <text:p text:style-name="P78">Punkto pakeitimai:</text:p>
      <text:p text:style-name="P79"><text:span text:style-name="T80">Nr.<text:s/></text:span><text:a xlink:href="https://www.e-tar.lt/portal/legalAct.html?documentId=TAR.6D8C52042323" office:target-frame-name="_top" xlink:show="replace"><text:span text:style-name="T81">177</text:span></text:a><text:span text:style-name="T82">, 2009-03-04, Žin., 2009, Nr. 30-1190 (2009-03-19), i. k. 1091100NUTA00000177</text:span></text:p>
      <text:p text:style-name="Normal"/>
      <text:p text:style-name="P83">Punkto pakeitimai:</text:p>
      <text:p text:style-name="P84"><text:span text:style-name="T85">Nr.<text:s/></text:span><text:a xlink:href="https://www.e-tar.lt/portal/legalAct.html?documentId=TAR.CCF375A9089A" office:target-frame-name="_top" xlink:show="replace"><text:span text:style-name="T86">388</text:span></text:a><text:span text:style-name="T87">, 1996-03-26, Žin., 1996, Nr. 30-748 (199</text:span><text:span text:style-name="T88">6-04-03), i. k. 0961100NUTA00000388</text:span></text:p>
      <text:p text:style-name="P89"><text:span text:style-name="T90">Nr.<text:s/></text:span><text:a xlink:href="https://www.e-tar.lt/portal/legalAct.html?documentId=TAR.5F9726E8EC65" office:target-frame-name="_top" xlink:show="replace"><text:span text:style-name="T91">2049</text:span></text:a><text:span text:style-name="T92">, 2002-12-20, Žin., 2002, Nr. 123-5606 (2002-12-24), i. k. 1021100NUTA00002049</text:span></text:p>
      <text:p text:style-name="Normal"/>
      <text:p text:style-name="P93"><text:span text:style-name="T94">2</text:span><text:span text:style-name="T95">. Patvirtinti Teisės į Lietuvos Respublikos<text:s/></text:span><text:span text:style-name="T96">pilietybę išsaugojimo pažymėjimą (pagal pridedamą formą).</text:span><text:s/></text:p>
      <text:p text:style-name="P97">Punkto pakeitimai:</text:p>
      <text:p text:style-name="P98"><text:span text:style-name="T99">Nr.<text:s/></text:span><text:a xlink:href="https://www.e-tar.lt/portal/legalAct.html?documentId=TAR.652C4175A8D2" office:target-frame-name="_top" xlink:show="replace"><text:span text:style-name="T100">346</text:span></text:a><text:span text:style-name="T101">, 1994-05-02, Žin., 1994, Nr. 34-630 (1994-05-06), i. k. 0941100NUTA00000346</text:span></text:p>
      <text:p text:style-name="Normal"/>
      <text:p text:style-name="P102"><text:span text:style-name="T103">3.</text:span><text:span text:style-name="T104"><text:s/>Neteko</text:span><text:span text:style-name="T105"><text:s/>galios nuo 1993-03-22</text:span></text:p>
      <text:p text:style-name="P106">Punkto naikinimas:</text:p>
      <text:p text:style-name="P107"><text:span text:style-name="T108">Nr.<text:s/></text:span><text:a xlink:href="https://www.e-tar.lt/portal/legalAct.html?documentId=TAR.3AFCF387811F" office:target-frame-name="_top" xlink:show="replace"><text:span text:style-name="T109">163</text:span></text:a><text:span text:style-name="T110">, 1993-03-12, Žin. 1993, Nr. 10-252 (1993-04-10), i. k. 0931100NUTA00000163</text:span></text:p>
      <text:p text:style-name="Normal"/>
      <text:p text:style-name="P111"/>
      <text:p text:style-name="P112"/>
      <text:p text:style-name="P113"/>
      <text:p text:style-name="P114">LIETUVOS RESPUBLIKOS MINISTRAS PIRMININKAS<text:tab/>G. VAGNORIUS</text:p>
      <text:p text:style-name="P115"/>
      <text:soft-page-break/>
      <text:p text:style-name="P116">Forma</text:p>
      <text:p text:style-name="P124">(Lietuvos Respublikos Vyriausybės</text:p>
      <text:p text:style-name="P125">1994 m. gegužės 2 d. nutarimo Nr. 346</text:p>
      <text:p text:style-name="P126">redakcija)</text:p>
      <text:p text:style-name="P127"/>
      <text:p text:style-name="P128"><text:span text:style-name="T129">LIETUVOS</text:span><text:span text:style-name="T130"><text:s/></text:span><text:span text:style-name="T131">RESPUBLIKA</text:span></text:p>
      <text:p text:style-name="P132">(Lietuvos valstybės herbas)</text:p>
      <text:p text:style-name="P133"/>
      <text:p text:style-name="P134">TEISĖS Į LIETUVOS RESPUBLIKOS PILIETYBĘ IŠSAUGOJIMO PAŽYMĖJIMAS*</text:p>
      <text:p text:style-name="P135"/>
      <text:p text:style-name="P136">Rūšis..................................... Valstybės kodas............................ Pažymėjimo Nr. ......................</text:p>
      <text:p text:style-name="P137"/>
      <text:p text:style-name="P138">Vardas(-ai)<text:s/><text:tab/></text:p>
      <text:p text:style-name="P139">Pavardė<text:s/><text:tab/></text:p>
      <text:p text:style-name="P140"><text:tab/>Gimimo metai<text:s/><text:tab/><text:s/></text:p>
      <text:p text:style-name="P141">fotografijos<text:s/><text:tab/>Gimimo vieta<text:s/><text:tab/><text:s/></text:p>
      <text:p text:style-name="P142">vieta<text:s/><text:tab/>Išdavimo data<text:s/><text:tab/></text:p>
      <text:p text:style-name="P143">Išdavimo vieta<text:s/><text:tab/></text:p>
      <text:p text:style-name="P144"/>
      <text:p text:style-name="P145">Įstaigos, išdavusios<text:s/></text:p>
      <text:p text:style-name="P146">pažymėjimą, pareigūnas<text:s/><text:tab/>(Parašas)<text:s/><text:tab/>(Vardo raidė, pavardė)</text:p>
      <text:p text:style-name="P147"/>
      <text:p text:style-name="P148">A. V.</text:p>
      <text:p text:style-name="P149"/>
      <text:p text:style-name="P150">Pažymėjimas galioja pateikus užsienio pasą ar jam prilygintą dokumentą.</text:p>
      <text:p text:style-name="P151"/>
      <text:p text:style-name="P152">(kita pažymėjimo<text:s/>pusė)</text:p>
      <text:p text:style-name="P153"/>
      <text:p text:style-name="P154"><text:span text:style-name="T155">Giminystės ryšys<text:s/></text:span><text:span text:style-name="T156"><text:tab/>Vardas(-ai)<text:s/></text:span><text:span text:style-name="T157"><text:tab/>Pavardė<text:s/></text:span><text:span text:style-name="T158"><text:tab/>Gimimo metai<text:s/></text:span></text:p>
      <text:p text:style-name="P159"><text:tab/></text:p>
      <text:p text:style-name="P160"><text:tab/></text:p>
      <text:p text:style-name="P161"><text:tab/></text:p>
      <text:p text:style-name="P162"><text:tab/></text:p>
      <text:p text:style-name="P163"/>
      <text:p text:style-name="P164">Asmuo, turintis šį pažymėjimą, pagal Lietuvos Respublikos pilietybės įstatymą neribotą laiką išsaugo teisę į Lietuvos Respublikos pilietybę.</text:p>
      <text:p text:style-name="P165"/>
      <text:p text:style-name="P166">_______________</text:p>
      <text:p text:style-name="P167">* Pažymėjimo tekstas taip pat rašomas ir anglų arba rusų kalba.</text:p>
      <text:p text:style-name="P168"/>
      <text:p text:style-name="P169">______________</text:p>
      <text:p text:style-name="P170"/>
      <text:p text:style-name="P171">Formos pakeitimai:</text:p>
      <text:p text:style-name="P172"><text:span text:style-name="T173">Nr.<text:s/></text:span><text:a xlink:href="https://www.e-tar.lt/portal/legalAct.html?documentId=TAR.652C4175A8D2" office:target-frame-name="_top" xlink:show="replace"><text:span text:style-name="T174">346</text:span></text:a><text:span text:style-name="T175">, 1994-05-02, Žin., 1994, Nr. 34-630 (1994-05-06), i. k. 0941100NUTA00000346</text:span></text:p>
      <text:p text:style-name="P176"><text:span text:style-name="T177">Nr.<text:s/></text:span><text:a xlink:href="https://www.e-tar.lt/portal/legalAct.html?documentId=TAR.3A4286827027" office:target-frame-name="_top" xlink:show="replace"><text:span text:style-name="T178">1129</text:span></text:a><text:span text:style-name="T179">, 1994-11-15, Žin., 1994, Nr. 89-1734 (1994-11-18), i. k. 0941100NUTA00001129</text:span></text:p>
      <text:p text:style-name="P180"><text:span text:style-name="T181">Nr.<text:s/></text:span><text:a xlink:href="https://www.e-tar.lt/portal/legalAct.html?documentId=TAR.5F9726E8EC65" office:target-frame-name="_top" xlink:show="replace"><text:span text:style-name="T182">2049</text:span></text:a><text:span text:style-name="T183">, 20</text:span><text:span text:style-name="T184">02-12-20, Žin., 2002, Nr. 123-5606 (2002-12-24), i. k. 1021100NUTA00002049</text:span></text:p>
      <text:p text:style-name="P185"><text:span text:style-name="T186">Nr.<text:s/></text:span><text:a xlink:href="https://www.e-tar.lt/portal/legalAct.html?documentId=TAR.6D8C52042323" office:target-frame-name="_top" xlink:show="replace"><text:span text:style-name="T187">177</text:span></text:a><text:span text:style-name="T188">, 2009-03-04, Žin., 2009, Nr. 30-1190 (2009-03-19), i. k. 1091100NUTA00000177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Vyriausybė, Nutarimas</text:span></text:p>
      <text:soft-page-break/>
      <text:p text:style-name="P198"><text:span text:style-name="T199">Nr.<text:s/></text:span><text:a xlink:href="https://www.e-tar.lt/portal/legalAct.html?documentId=TAR.3AFCF387811F" office:target-frame-name="_top" xlink:show="replace"><text:span text:style-name="T200">163</text:span></text:a><text:span text:style-name="T201">, 1993-03-12, Žin., 1993, Nr. 10-252 (1993-04-10), i. k. 0931100NUTA00000163</text:span></text:p>
      <text:p text:style-name="P202"><text:span text:style-name="T203">Dėl valstybinės rinkliavos</text:span></text:p>
      <text:p text:style-name="P204"/>
      <text:p text:style-name="P205"><text:span text:style-name="T206">2.</text:span></text:p>
      <text:p text:style-name="P207"><text:span text:style-name="T208">Lietuvos Re</text:span><text:span text:style-name="T209">spublikos Vyriausybė, Nutarimas</text:span></text:p>
      <text:p text:style-name="P210"><text:span text:style-name="T211">Nr.<text:s/></text:span><text:a xlink:href="https://www.e-tar.lt/portal/legalAct.html?documentId=TAR.652C4175A8D2" office:target-frame-name="_top" xlink:show="replace"><text:span text:style-name="T212">346</text:span></text:a><text:span text:style-name="T213">, 1994-05-02, Žin., 1994, Nr. 34-630 (1994-05-06), i. k. 0941100NUTA00000346</text:span></text:p>
      <text:p text:style-name="P214"><text:span text:style-name="T215">Dėl Lietuvos Respublikos Vyriausybės 1992 m. kovo 30 d. nu</text:span><text:span text:style-name="T216">tarimo Nr. 198 dalinio pakeitimo</text:span></text:p>
      <text:p text:style-name="P217"/>
      <text:p text:style-name="P218"><text:span text:style-name="T219">3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TAR.3A4286827027" office:target-frame-name="_top" xlink:show="replace"><text:span text:style-name="T224">1129</text:span></text:a><text:span text:style-name="T225">, 1994-11-15, Žin., 1994, Nr. 89-1734 (1994-11-18), i. k. 0941100NUTA00001129</text:span></text:p>
      <text:p text:style-name="P226"><text:span text:style-name="T227">Dėl<text:s/></text:span><text:span text:style-name="T228">Lietuvos Respublikos Vyriausybės 1992 m. kovo 30 d. nutarimo Nr. 198 dalinio pakeitimo</text:span></text:p>
      <text:p text:style-name="P229"/>
      <text:p text:style-name="P230"><text:span text:style-name="T231">4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TAR.CCF375A9089A" office:target-frame-name="_top" xlink:show="replace"><text:span text:style-name="T236">388</text:span></text:a><text:span text:style-name="T237">, 1996-03-26, Žin., 1996, Nr. 30-</text:span><text:span text:style-name="T238">748 (1996-04-03), i. k. 0961100NUTA00000388</text:span></text:p>
      <text:p text:style-name="P239"><text:span text:style-name="T240">Dėl Lietuvos Respublikos Vyriausybės 1992 m. kovo 30 d. nutarimo Nr. 198 "Dėl teisės į Lietuvos Respublikos pilietybę išsaugojimo patvirtinančių dokumentų išdavimo" dalinio pakeitimo</text:span></text:p>
      <text:p text:style-name="P241"/>
      <text:p text:style-name="P242"><text:span text:style-name="T243">5.</text:span></text:p>
      <text:p text:style-name="P244"><text:span text:style-name="T245">Lietuvos Respublikos<text:s/></text:span><text:span text:style-name="T246">Vyriausybė, Nutarimas</text:span></text:p>
      <text:p text:style-name="P247"><text:span text:style-name="T248">Nr.<text:s/></text:span><text:a xlink:href="https://www.e-tar.lt/portal/legalAct.html?documentId=TAR.ED6BE021B67B" office:target-frame-name="_top" xlink:show="replace"><text:span text:style-name="T249">1033</text:span></text:a><text:span text:style-name="T250">, 1997-09-19, Žin., 1997, Nr. 87-2207 (1997-09-24), i. k. 0971100NUTA00001033</text:span></text:p>
      <text:p text:style-name="P251"><text:span text:style-name="T252">Dėl Lietuvos Respublikos Vyriausybės 1992 m. kovo 30 d. nutarimo N</text:span><text:span text:style-name="T253">r. 198 "Dėl teisės į Lietuvos Respublikos pilietybę išsaugojimo patvirtinančių dokumentų išdavimo" dalinio pakeitimo</text:span></text:p>
      <text:p text:style-name="P254"/>
      <text:p text:style-name="P255"><text:span text:style-name="T256">6.</text:span></text:p>
      <text:p text:style-name="P257"><text:span text:style-name="T258">Lietuvos Respublikos Vyriausybė, Nutarimas</text:span></text:p>
      <text:p text:style-name="P259"><text:span text:style-name="T260">Nr.<text:s/></text:span><text:a xlink:href="https://www.e-tar.lt/portal/legalAct.html?documentId=TAR.5F9726E8EC65" office:target-frame-name="_top" xlink:show="replace"><text:span text:style-name="T261">2049</text:span></text:a><text:span text:style-name="T262">,<text:s/></text:span><text:span text:style-name="T263">2002-12-20, Žin., 2002, Nr. 123-5606 (2002-12-24), i. k. 1021100NUTA00002049</text:span></text:p>
      <text:p text:style-name="P264"><text:span text:style-name="T265">Dėl Lietuvos Respublikos Vyriausybės 1992 m. kovo 30 d. nutarimo Nr. 198 "Dėl teisės į Lietuvos Respublikos pilietybę išsaugojimo patvirtinančių dokumentų išdavimo" pakeitimo</text:span></text:p>
      <text:p text:style-name="P266"/>
      <text:p text:style-name="P267"><text:span text:style-name="T268">7.</text:span></text:p>
      <text:p text:style-name="P269"><text:span text:style-name="T270">Lietuvos Respublikos Vyriausybė, Nutarimas</text:span></text:p>
      <text:p text:style-name="P271"><text:span text:style-name="T272">Nr.<text:s/></text:span><text:a xlink:href="https://www.e-tar.lt/portal/legalAct.html?documentId=TAR.DBBD7B5EB9DD" office:target-frame-name="_top" xlink:show="replace"><text:span text:style-name="T273">288</text:span></text:a><text:span text:style-name="T274">, 2006-03-22, Žin., 2006, Nr. 34-1214 (2006-03-28), i. k. 1061100NUTA00000288</text:span></text:p>
      <text:p text:style-name="P275"><text:span text:style-name="T276">Dėl Lietuvos Respublikos Vyriausybės 1992 m. k</text:span><text:span text:style-name="T277">ovo 30 d. nutarimo Nr. 198 "Dėl teisės į Lietuvos Respublikos pilietybę išsaugojimo patvirtinančių dokumentų išdavimo" pakeitimo</text:span></text:p>
      <text:p text:style-name="P278"/>
      <text:p text:style-name="P279"><text:span text:style-name="T280">8.</text:span></text:p>
      <text:p text:style-name="P281"><text:span text:style-name="T282">Lietuvos Respublikos Vyriausybė, Nutarimas</text:span></text:p>
      <text:p text:style-name="P283"><text:span text:style-name="T284">Nr.<text:s/></text:span><text:a xlink:href="https://www.e-tar.lt/portal/legalAct.html?documentId=TAR.6D8C52042323" office:target-frame-name="_top" xlink:show="replace"><text:span text:style-name="T285">177</text:span></text:a><text:span text:style-name="T286">, 2009-03-04, Žin., 2009, Nr. 30-1190 (2009-03-19), i. k. 1091100NUTA00000177</text:span></text:p>
      <text:p text:style-name="P287"><text:span text:style-name="T288">Dėl Lietuvos Respublikos Vyriausybės 1992 m. kovo 30 d. nutarimo Nr. 198 "Dėl teisės į Lietuvos Respublikos pilietybę išsaugojimo patvirtinančių dokumentų išdavimo"<text:s/></text:span><text:span text:style-name="T289">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0" style:parent-style-name="DefaultParagraphFont" style:family="text">
      <style:text-properties fo:language="en" fo:country="GB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8"><draw:frame draw:style-name="F119" text:anchor-type="paragraph" svg:y="0.0006in" draw:z-index="0"><draw:text-box fo:min-height="0in" fo:min-width="0in"><text:p text:style-name="P117"><text:span text:style-name="T120"><text:page-number text:fixed="false">4</text:page-number></text:span></text:p></draw:text-box></draw:frame></text:p>
      </style:header>
      <style:footer>
        <text:p text:style-name="P121"/>
      </style:footer>
    </style:master-page>
    <style:master-page style:next-style-name="MP1" style:name="MPF1" style:page-layout-name="PL1">
      <style:header>
        <text:p text:style-name="P122"/>
      </style:header>
      <style:footer>
        <text:p text:style-name="P1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8T11:32:00Z</meta:creation-date>
    <dc:date>2017-11-28T11:32:00Z</dc:date>
    <meta:template xlink:href="Normal.dotm" xlink:type="simple"/>
    <meta:editing-cycles>2</meta:editing-cycles>
    <meta:editing-duration>PT0S</meta:editing-duration>
    <meta:document-statistic meta:page-count="4" meta:paragraph-count="120" meta:word-count="1370" meta:character-count="9622" meta:row-count="398" meta:non-whitespace-character-count="8372"/>
  </office:meta>
</office:document-meta>
</file>