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break-before="page" fo:margin-left="4.725in">
        <style:tab-stops/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 fo:text-indent="0.4916in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3.5062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center" fo:text-indent="0.4916in"/>
    </style:style>
    <style:style style:name="P91" style:parent-style-name="Normal" style:family="paragraph">
      <style:paragraph-properties fo:text-align="center" fo:text-indent="0.4916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align="center" fo:text-indent="0.4916in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2.4673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2.4673in"/>
        </style:tab-stops>
      </style:paragraph-properties>
    </style:style>
    <style:style style:name="P97" style:parent-style-name="Normal" style:family="paragraph">
      <style:paragraph-properties fo:text-indent="0.4916in"/>
      <style:text-properties fo:color="#000000" fo:font-size="10pt" style:font-size-asian="10pt"/>
    </style:style>
    <style:style style:name="P98" style:parent-style-name="Normal" style:family="paragraph">
      <style:paragraph-properties fo:text-align="center" fo:text-indent="0.4916in"/>
    </style:style>
    <style:style style:name="P99" style:parent-style-name="Normal" style:family="paragraph">
      <style:paragraph-properties fo:text-align="center" fo:text-indent="0.4916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 fo:text-indent="0.4916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22 iki 1994-05-06</text:span></text:p>
      <text:p text:style-name="P10"/>
      <text:p text:style-name="P11"><text:span text:style-name="T12">Nutarimas paskelbtas: Žin. 1992, Nr.<text:s/></text:span><text:a xlink:href="https://www.e-tar.lt/portal/legalAct.html?documentId=TAR.C4EAD18DD6A5" office:target-frame-name="_top" xlink:show="replace"><text:span text:style-name="T13">16-448</text:span></text:a><text:span text:style-name="T14">, i. k. 0921100NUTA000001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EISĖS Į LIETUVOS RESPUBLIKOS PILIETYBĘ IŠSAUGOJIMO PATVIRTINANČIŲ DOKUMENTŲ IŠDAVIMO</text:p>
      <text:p text:style-name="P23"/>
      <text:p text:style-name="P24">1992 m. kovo 30 d. Nr. 198</text:p>
      <text:p text:style-name="P25">Vilnius</text:p>
      <text:p text:style-name="P26"/>
      <text:p text:style-name="P27"><text:span text:style-name="T28">Vykdydama Lietuvos Respublikos Aukščiausios</text:span><text:span text:style-name="T29">ios Tarybos 1991 m. gruodžio 10 d. nutarimą Nr. I-2080 „Dėl Lietuvos Respublikos pilietybės įstatymo įgyvendinimo tvarkos“ (Žin., 1991, Nr.<text:s/></text:span><text:a xlink:href="https://www.e-tar.lt/portal/lt/legalAct/TAR.3E88492AC9A2" office:target-frame-name="_blank" xlink:show="new"><text:span text:style-name="T30">36-982</text:span></text:a><text:span text:style-name="T31">), Lietuvos Respublikos V</text:span><text:span text:style-name="T32">yriausybė<text:s/></text:span><text:span text:style-name="T33">nutari</text:span><text:span text:style-name="T34">a:</text:span></text:p>
      <text:p text:style-name="P35"><text:span text:style-name="T36">1</text:span><text:span text:style-name="T37">. Nustatyti, kad:</text:span></text:p>
      <text:p text:style-name="P38"><text:span text:style-name="T39">1.1</text:span><text:span text:style-name="T40">. asmenims, turintiems teisę į Lietuvos Respublikos pilietybės išsaugojimą pagal Lietuvos Respublikos pilietybės įstatymo 17 straipsnį, išduodamas Teisės į Lietuvos Respublikos pilietybę išsaugojimo<text:s/></text:span><text:span text:style-name="T41">pažymėjimas pagal pridedamą formą.</text:span></text:p>
      <text:p text:style-name="P42">Pažymėjimas išduodamas nurodytiems asmenims pateikus atitinkamą prašymą Lietuvos Respublikos diplomatinėms (konsulinėms) įstaigoms arba Vidaus reikalų ministerijai.</text:p>
      <text:p text:style-name="P43"><text:span text:style-name="T44">Prie prašymo pridedami jų išsaugoti Lietuvos Respublikos</text:span><text:span text:style-name="T45"><text:s/>vidaus ir užsienio pasai, gimimo liudijimai arba archyvų ar kiti dokumentai, patvirtinantys Lietuvos Respublikos pilietybės turėjimo faktą;</text:span></text:p>
      <text:p text:style-name="P46"><text:span text:style-name="T47">1.2</text:span><text:span text:style-name="T48">. prašymus dėl nurodytų pažymėjimų išdavimo nagrinėja ir sprendimus priima Vidaus reikalų ministerija, o juo</text:span><text:span text:style-name="T49">s išduoda Vidaus reikalų ministerijos atitinkamos tarnybos arba Lietuvos Respublikos diplomatinės (konsulinės) įstaigos.</text:span></text:p>
      <text:p text:style-name="P50"><text:span text:style-name="T51">2</text:span><text:span text:style-name="T52">. Pavesti:</text:span></text:p>
      <text:p text:style-name="P53"><text:span text:style-name="T54">2.1</text:span><text:span text:style-name="T55">. valstybinei ženklų įmonei atspausdinti Teisės į Lietuvos Respublikos pilietybę išsaugojimo pažymėjimus pagal V</text:span><text:span text:style-name="T56">idaus reikalų ministerijos paraišką;</text:span></text:p>
      <text:p text:style-name="P57"><text:span text:style-name="T58">2.2</text:span><text:span text:style-name="T59">. Finansų ministerijai skirti lėšas nurodytiems pažymėjimams pagaminti.</text:span></text:p>
      <text:p text:style-name="P60"><text:span text:style-name="T61">3.</text:span><text:span text:style-name="T62"><text:s/>Neteko galios nuo 1993-03-22</text:span></text:p>
      <text:p text:style-name="P63">Punkto naikinimas:</text:p>
      <text:p text:style-name="P64"><text:span text:style-name="T65">Nr.<text:s/></text:span><text:a xlink:href="https://www.e-tar.lt/portal/legalAct.html?documentId=TAR.3AFCF387811F" office:target-frame-name="_top" xlink:show="replace"><text:span text:style-name="T66">163</text:span></text:a><text:span text:style-name="T67">, 1993-03-12, Žin. 1993, Nr. 10-252 (1993-04-10), i. k. 0931100NUTA00000163</text:span></text:p>
      <text:p text:style-name="Normal"/>
      <text:p text:style-name="P68"/>
      <text:p text:style-name="P69"/>
      <text:p text:style-name="P70"/>
      <text:p text:style-name="P71">LIETUVOS RESPUBLIKOS MINISTRAS PIRMININKAS<text:tab/>G. VAGNORIUS</text:p>
      <text:p text:style-name="P72"/>
      <text:soft-page-break/>
      <text:p text:style-name="P73">Forma</text:p>
      <text:p text:style-name="P74"/>
      <text:p text:style-name="P75"><text:span text:style-name="T76">LIETUVOS RESPUBLIKA</text:span></text:p>
      <text:p text:style-name="P77"/>
      <text:p text:style-name="P78">(Lietuvos valstybės herbas)</text:p>
      <text:p text:style-name="P79"/>
      <text:p text:style-name="P80">Teisės į Lietuvos Respublikos pilietybę<text:s/>išsaugojimo</text:p>
      <text:p text:style-name="P81"/>
      <text:p text:style-name="P82">PAŽYMĖJIMAS Nr.<text:s/></text:p>
      <text:p text:style-name="P83"/>
      <text:p text:style-name="P84">Vardas (-ai)<text:tab/></text:p>
      <text:p text:style-name="P85">Pavardė<text:tab/></text:p>
      <text:p text:style-name="P86">Gimimo metai<text:tab/></text:p>
      <text:p text:style-name="P87">Gimimo vieta<text:tab/></text:p>
      <text:p text:style-name="P88">Turima pilietybė<text:tab/></text:p>
      <text:p text:style-name="P89">Išdavimo data<text:s/><text:tab/></text:p>
      <text:p text:style-name="P90"/>
      <text:p text:style-name="P91"/>
      <text:p text:style-name="P92">Lietuvos Respublikos vidaus reikalų ministerija<text:s/></text:p>
      <text:p text:style-name="P93"/>
      <text:p text:style-name="P94">Pareigūnas<text:s/><text:tab/></text:p>
      <text:p text:style-name="P95"><text:tab/>(parašas)</text:p>
      <text:p text:style-name="P96"><text:tab/></text:p>
      <text:p text:style-name="P97">(vardo raidė ir pavardė)</text:p>
      <text:p text:style-name="P98"/>
      <text:p text:style-name="P99"/>
      <text:p text:style-name="P100">(antspaudo vieta)</text:p>
      <text:p text:style-name="P101"/>
      <text:p text:style-name="P102">Pastaba.<text:s/>Pažymėjimas galioja kartu pateikus asmens tapatybę patvirtinantį dokumentą.</text:p>
      <text:p text:style-name="P103">______________</text:p>
      <text:p text:style-name="P104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3AFCF387811F" office:target-frame-name="_top" xlink:show="replace"><text:span text:style-name="T116">163</text:span></text:a><text:span text:style-name="T117">, 1993-03-12,<text:s/></text:span><text:span text:style-name="T118">Žin., 1993, Nr. 10-252 (1993-04-10), i. k. 0931100NUTA00000163</text:span></text:p>
      <text:p text:style-name="P119"><text:span text:style-name="T120">Dėl valstybinės rinkliavos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1:32:00Z</meta:creation-date>
    <dc:date>2017-11-28T11:32:00Z</dc:date>
    <meta:template xlink:href="Normal.dotm" xlink:type="simple"/>
    <meta:editing-cycles>2</meta:editing-cycles>
    <meta:editing-duration>PT0S</meta:editing-duration>
    <meta:document-statistic meta:page-count="2" meta:paragraph-count="79" meta:word-count="436" meta:character-count="2721" meta:row-count="139" meta:non-whitespace-character-count="2364"/>
  </office:meta>
</office:document-meta>
</file>