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555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tab-stops>
          <style:tab-stop style:type="right" style:position="6.6937in"/>
        </style:tab-stops>
      </style:paragraph-properties>
    </style:style>
    <style:style style:name="P61" style:parent-style-name="Normal" style:master-page-name="MPF1" style:family="paragraph">
      <style:paragraph-properties fo:break-before="page" fo:margin-left="3.5437in" fo:text-indent="0.4916in" style:page-number="1">
        <style:tab-stops/>
      </style:paragraph-properties>
    </style:style>
    <style:style style:name="T69" style:parent-style-name="DefaultParagraphFont" style:family="text">
      <style:text-properties fo:text-transform="uppercase" fo:color="#000000"/>
    </style:style>
    <style:style style:name="P70" style:parent-style-name="Normal" style:family="paragraph">
      <style:paragraph-properties fo:margin-left="3.5437in" fo:text-indent="0.4916in">
        <style:tab-stops/>
      </style:paragraph-properties>
      <style:text-properties fo:color="#000000"/>
    </style:style>
    <style:style style:name="P71" style:parent-style-name="Normal" style:family="paragraph">
      <style:paragraph-properties fo:margin-left="4.0354in">
        <style:tab-stops/>
      </style:paragraph-properties>
      <style:text-properties fo:color="#000000"/>
    </style:style>
    <style:style style:name="P72" style:parent-style-name="Normal" style:family="paragraph">
      <style:paragraph-properties fo:margin-left="4.0354in">
        <style:tab-stops/>
      </style:paragraph-properties>
      <style:text-properties fo:color="#000000"/>
    </style:style>
    <style:style style:name="P73" style:parent-style-name="Normal" style:family="paragraph">
      <style:paragraph-properties fo:margin-left="3.5437in" fo:text-indent="0.4916in">
        <style:tab-stops/>
      </style:paragraph-properties>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text-properties fo:font-weight="bold" style:font-weight-asian="bold" style:font-weight-complex="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16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font-weight="bold" style:font-weight-asian="bold" style:font-weight-complex="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16in"/>
      <style:text-properties fo:text-transform="uppercase"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16in"/>
      <style:text-properties fo:text-transform="uppercase"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style:font-style-complex="italic" fo:color="#000000"/>
    </style:style>
    <style:style style:name="T509" style:parent-style-name="DefaultParagraphFont" style:family="text">
      <style:text-properties style:font-weight-complex="bold" style:font-style-complex="italic" fo:color="#000000"/>
    </style:style>
    <style:style style:name="T510" style:parent-style-name="DefaultParagraphFont" style:family="text">
      <style:text-properties style:font-weight-complex="bold"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tab-stops>
          <style:tab-stop style:type="left" style:position="2.2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style:font-style-complex="italic" fo:color="#000000"/>
    </style:style>
    <style:style style:name="T649" style:parent-style-name="DefaultParagraphFont" style:family="text">
      <style:text-properties style:font-style-complex="italic" fo:color="#000000"/>
    </style:style>
    <style:style style:name="T650" style:parent-style-name="DefaultParagraphFont" style:family="text">
      <style:text-properties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style-complex="italic" fo:color="#000000"/>
    </style:style>
    <style:style style:name="T657" style:parent-style-name="DefaultParagraphFont" style:family="text">
      <style:text-properties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16in"/>
      <style:text-properties fo:font-weight="bold" style:font-weight-asian="bold" style:font-weight-complex="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keep-with-next="always" fo:text-align="justify" fo:text-indent="0.4916in"/>
      <style:text-properties style:font-weight-complex="bold" fo:color="#000000"/>
    </style:style>
    <style:style style:name="P771" style:parent-style-name="Normal" style:family="paragraph">
      <style:paragraph-properties fo:keep-with-next="always" fo:text-align="justify" fo:text-indent="0.4916in"/>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style:font-weight-complex="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language="en" fo:country="GB"/>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fo:language="en" fo:country="GB"/>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justify" fo:text-indent="0.4916in"/>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keep-with-next="always" fo:text-align="justify" fo:text-indent="0.4916in"/>
      <style:text-properties fo:font-weight="bold" style:font-weight-asian="bold"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keep-with-next="always" fo:text-align="justify" fo:text-indent="0.4916in"/>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justify" fo:text-indent="0.4916in"/>
      <style:text-properties fo:font-weight="bold" style:font-weight-asian="bold" style:font-weight-complex="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keep-with-next="always" fo:text-align="justify" fo:text-indent="0.4916in"/>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16in"/>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9">Suvestinė redakcija nuo 2007-08-19 iki 2008-02-12</text:span></text:p>
      <text:p text:style-name="P10"/>
      <text:p text:style-name="P11"><text:span text:style-name="T12">Nutarimas paskelbtas: Žin. 2006, Nr.<text:s/></text:span><text:a xlink:href="https://www.e-tar.lt/portal/legalAct.html?documentId=TAR.C4FEF981265B" office:target-frame-name="_top" xlink:show="replace"><text:span text:style-name="T13">134-5082</text:span></text:a><text:span text:style-name="T14">, i. k. 1061100NUTA0000121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JŪRININKŲ REGISTRO</text:p>
      <text:p text:style-name="P23"/>
      <text:p text:style-name="P24">2006 m. gruodžio 6 d. Nr. 1212</text:p>
      <text:p text:style-name="P25">Vilnius</text:p>
      <text:p text:style-name="P26"/>
      <text:p text:style-name="P27"><text:span text:style-name="T28">Vadovaudamasi Lietuvos Respublikos valstybės registrų įstatymo (Žin., 1996, Nr.<text:s/></text:span><text:a xlink:href="https://www.e-tar.lt/portal/lt/legalAct/TAR.65532A74E296" office:target-frame-name="_blank" xlink:show="new"><text:span text:style-name="T29">86-2043</text:span></text:a><text:span text:style-name="T30">; 2004, Nr. 124-4488) 6 straipsnio 2 dalimi ir Lietuvos Respublikos saugios laivybos įstatymo (Žin., 2000, Nr.<text:s/></text:span><text:a xlink:href="https://www.e-tar.lt/portal/lt/legalAct/TAR.8FBB384266D1" office:target-frame-name="_blank" xlink:show="new"><text:span text:style-name="T31">75-2264</text:span></text:a><text:span text:style-name="T32">; 2005, Nr.<text:s/></text:span><text:a xlink:href="https://www.e-tar.lt/portal/lt/legalAct/TAR.19F0A59292E8" office:target-frame-name="_blank" xlink:show="new"><text:span text:style-name="T33">31-974</text:span></text:a><text:span text:style-name="T34">) 15 straipsnio 2 dalimi, Lietuvos Respublikos Vyriausybė</text:span><text:span text:style-name="T35"><text:s/></text:span><text:span text:style-name="T36">nutari</text:span><text:span text:style-name="T37">a</text:span><text:span text:style-name="T38">:</text:span></text:p>
      <text:p text:style-name="P39"><text:span text:style-name="T40">1</text:span><text:span text:style-name="T41">. Įsteigti valstybės registrą – Lietuvos<text:s/></text:span><text:span text:style-name="T42">Respublikos jūrininkų registrą.</text:span></text:p>
      <text:p text:style-name="P43"><text:span text:style-name="T44">2</text:span><text:span text:style-name="T45">. Patvirtinti Lietuvos Respublikos jūrininkų registro nuostatus (pridedama).</text:span></text:p>
      <text:p text:style-name="P46">3. Nustatyti Lietuvos Respublikos jūrininkų registro veiklos pradžią – 2008 m. sausio 1 dieną.<text:s/></text:p>
      <text:p text:style-name="P47">Punkto pakeitimai:</text:p>
      <text:p text:style-name="P48"><text:span text:style-name="T49">Nr.<text:s/></text:span><text:a xlink:href="https://www.e-tar.lt/portal/legalAct.html?documentId=TAR.3A2CB6903257" office:target-frame-name="_top" xlink:show="replace"><text:span text:style-name="T50">810</text:span></text:a><text:span text:style-name="T51">, 2007-08-08, Žin., 2007, Nr. 90-3579 (2007-08-18), i. k. 1071100NUTA00000810</text:span></text:p>
      <text:p text:style-name="Normal"/>
      <text:p text:style-name="P52"/>
      <text:p text:style-name="P53"/>
      <text:p text:style-name="P54"/>
      <text:p text:style-name="P55">Ministras Pirmininkas<text:tab/>Gediminas Kirkilas</text:p>
      <text:p text:style-name="P56"/>
      <text:p text:style-name="P57"/>
      <text:p text:style-name="P58"/>
      <text:p text:style-name="P59">Susisiekimo ministras<text:tab/>Algirdas Butkevičius</text:p>
      <text:p text:style-name="P60"/>
      <text:soft-page-break/>
      <text:p text:style-name="P61"><text:span text:style-name="T69">Patvirtinta</text:span></text:p>
      <text:p text:style-name="P70">Lietuvos Respublikos Vyriausybės</text:p>
      <text:p text:style-name="P71">2006 m. gruodžio 6 d.</text:p>
      <text:p text:style-name="P72">nutarimu Nr. 1212</text:p>
      <text:p text:style-name="P73"/>
      <text:p text:style-name="P74"><text:span text:style-name="T75">LIETUVOS RESPUBLIKOS JŪRININKŲ REGISTR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jūrininkų registro nuostatai (toliau vadinama – šie Nuostatai) reglamentuoja Lietuvos Respublikos jūrininkų registro (toliau vadinama – registras) paskirtį, objektus ir registravimo duomenis, registro tv</text:span><text:span text:style-name="T85">arkymo įstaigas, jų teises ir pareigas, registro duomenų tvarkymą, registro duomenų teikėjus, gavėjus, jų teises ir pareigas, registro sąveiką su kitais valstybės registrais, registro duomenų apsaugą ir teikimą, registro reorganizavimą ir likvidavimą.</text:span></text:p>
      <text:p text:style-name="P86"><text:span text:style-name="T87">2</text:span><text:span text:style-name="T88">. Registro paskirtis – registruoti įstatymų nustatytus registro objektus, rinkti, kaupti, apdoroti, sisteminti, saugoti ir teikti fiziniams ir juridiniams asmenims registro duomenis, atlikti su registro duomenimis logines ir (ar) aritmetines operacijas, k</text:span><text:span text:style-name="T89">itus registro duomenų tvarkymo veiksmus.</text:span></text:p>
      <text:p text:style-name="P90"><text:span text:style-name="T91">3</text:span><text:span text:style-name="T92">. Registro objektas – asmenys, kuriems išduoti Lietuvos Respublikos jūrinio laipsnio diplomai, kvalifikacijos liudijimai ir jūrininko knygelės.</text:span></text:p>
      <text:p text:style-name="P93"><text:span text:style-name="T94">4</text:span><text:span text:style-name="T95">. Registro duomenys kaupiami vienoje registro duomenų bazėje.</text:span></text:p>
      <text:p text:style-name="P96"><text:span text:style-name="T97">5</text:span><text:span text:style-name="T98">. Registro duomenys tvarkomi vadovaujantis Lietuvos Respublikos valstybės registrų įstatymu (Žin., 1996, Nr.<text:s/></text:span><text:a xlink:href="https://www.e-tar.lt/portal/lt/legalAct/TAR.65532A74E296" office:target-frame-name="_blank" xlink:show="new"><text:span text:style-name="T99">86-2043</text:span></text:a><text:span text:style-name="T100">; 2004, Nr. 124-4488), Lietuvos Respublikos asmen</text:span><text:span text:style-name="T101">s duomenų teisin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Liet</text:span><text:span text:style-name="T106">uvos Respublikos saugios laivybos įstatymu (Žin., 2000, Nr.<text:s/></text:span><text:a xlink:href="https://www.e-tar.lt/portal/lt/legalAct/TAR.8FBB384266D1" office:target-frame-name="_blank" xlink:show="new"><text:span text:style-name="T107">75-2264</text:span></text:a><text:span text:style-name="T108">; 2005, Nr.<text:s/></text:span><text:a xlink:href="https://www.e-tar.lt/portal/lt/legalAct/TAR.19F0A59292E8" office:target-frame-name="_blank" xlink:show="new"><text:span text:style-name="T109">31-974</text:span></text:a><text:span text:style-name="T110">)</text:span><text:span text:style-name="T111">, šiais Nuostatais ir kitais teisės aktais, reglamentuojančiais jūrininkų registravimą ir valstybės registrų veiklą.</text:span></text:p>
      <text:p text:style-name="P112"><text:span text:style-name="T113">6</text:span><text:span text:style-name="T114">.</text:span><text:span text:style-name="T115"><text:s/></text:span><text:span text:style-name="T116">Registro duomenų teikėjai – jūrininkai, laivų savininkai, mokymo įstaigos, teikiančios asmenims teorinį ir praktinį pasirengimą jūri</text:span><text:span text:style-name="T117">nio laipsnio diplomui, kvalifikacijos liudijimui, specialiajam liudijimui gauti.</text:span></text:p>
      <text:p text:style-name="P118"><text:span text:style-name="T119">7</text:span><text:span text:style-name="T120">. Šiuose Nuostatuose vartojamos sąvokos apibrėžtos Lietuvos Respublikos valstybės registrų įstatyme, Lietuvos Respublikos saugios laivybos įstatyme ir Lietuvos Respubliko</text:span><text:span text:style-name="T121">s asmens duomenų teisinės apsaugos įstatyme.</text:span></text:p>
      <text:p text:style-name="P122"><text:span text:style-name="T123">8</text:span><text:span text:style-name="T124">. Asmens duomenų tvarkymo registre tikslas – registruoti asmenis, kuriems išduoti Lietuvos Respublikos jūrinio laipsnio diplomai, kvalifikacijos liudijimai ir jūrininko knygelės.</text:span></text:p>
      <text:p text:style-name="P125"/>
      <text:p text:style-name="P126"><text:span text:style-name="T127">II</text:span><text:span text:style-name="T128">.<text:s/></text:span><text:span text:style-name="T129">REGISTRO<text:s/></text:span><text:span text:style-name="T130">TVARKYMO ĮSTAIGOS</text:span></text:p>
      <text:p text:style-name="P131"/>
      <text:p text:style-name="P132"><text:span text:style-name="T133">9</text:span><text:span text:style-name="T134">. Registro tvarkymo įstaigos yra:</text:span></text:p>
      <text:p text:style-name="P135"><text:span text:style-name="T136">9.1</text:span><text:span text:style-name="T137">. vadovaujančioji registro tvarkymo įstaiga – Susisiekimo ministerija, kuri yra ir registre tvarkomų asmens duomenų valdytoja;</text:span></text:p>
      <text:p text:style-name="P138"><text:span text:style-name="T139">9.2</text:span><text:span text:style-name="T140">. registro tvarkymo įstaiga – Lietuvos saugios laivybos<text:s/></text:span><text:span text:style-name="T141">administracija, kuri yra ir registre tvarkomų asmens duomenų tvarkytoja.</text:span></text:p>
      <text:p text:style-name="P142"><text:span text:style-name="T143">10</text:span><text:span text:style-name="T144">. Vadovaujančioji registro tvarkymo įstaiga atlieka šias funkcijas:</text:span></text:p>
      <text:p text:style-name="P145"><text:span text:style-name="T146">10.1</text:span><text:span text:style-name="T147">. metodiškai vadovauja registrui ir kontroliuoja registro kūrimo darbus;</text:span></text:p>
      <text:p text:style-name="P148"><text:span text:style-name="T149">10.2</text:span><text:span text:style-name="T150">. metodiškai vadovau</text:span><text:span text:style-name="T151">ja registro tvarkymo įstaigai ir kontroliuoja jos veiklą;</text:span></text:p>
      <text:p text:style-name="P152"><text:span text:style-name="T153">10.3</text:span><text:span text:style-name="T154">. atlieka registro duomenų (įskaitant registre tvarkomus asmens duomenis) valdytojos funkcijas.</text:span></text:p>
      <text:p text:style-name="P155"><text:span text:style-name="T156">11</text:span><text:span text:style-name="T157">. Registro tvarkymo įstaiga atlieka šias funkcijas:</text:span></text:p>
      <text:p text:style-name="P158"><text:span text:style-name="T159">11.1</text:span><text:span text:style-name="T160">. priima iš registro duomenų</text:span><text:span text:style-name="T161"><text:s/>teikėjų registro duomenis ir dokumentus;</text:span></text:p>
      <text:p text:style-name="P162"><text:span text:style-name="T163">11.2</text:span><text:span text:style-name="T164">. tikrina registruoti pateiktų dokumentų autentiškumą ir duomenų teisingumą, atlieka duomenų techninę ir loginę kontrolę, sutikrina registravimo duomenis su kitų valstybės registrų ir žinybinių registrų duo</text:span><text:span text:style-name="T165">menimis;</text:span></text:p>
      <text:p text:style-name="P166"><text:span text:style-name="T167">11.3</text:span><text:span text:style-name="T168">. įstatymų, šių Nuostatų ir kitų teisės aktų nustatyta tvarka registruoja registro objektus, keičia registro duomenis arba atsisako atlikti šiuos veiksmus;</text:span></text:p>
      <text:p text:style-name="P169"><text:span text:style-name="T170">11.4</text:span><text:span text:style-name="T171">. registro duomenų bazėje įrašo registro duomenis, atlieka registro duomenų</text:span><text:span text:style-name="T172"><text:s/>bazės tvarkymo įstaigos ir registre tvarkomų asmens duomenų tvarkytojos funkcijas, taip pat kitus veiksmus, susijusius su registro objekto įregistravimu;</text:span></text:p>
      <text:p text:style-name="P173"><text:span text:style-name="T174">11.5</text:span><text:span text:style-name="T175">. tikrina, ar registro objektų registracijos statusas (būklė) atitinka nurodytąjį registruoti</text:span><text:span text:style-name="T176"><text:s/>pateiktuose dokumentuose;</text:span></text:p>
      <text:p text:style-name="P177"><text:span text:style-name="T178">11.6</text:span><text:span text:style-name="T179">. kaupia, apdoroja, sistemina, saugo, naudoja ir teikia registro duomenis;</text:span></text:p>
      <text:p text:style-name="P180"><text:span text:style-name="T181">11.7</text:span><text:span text:style-name="T182">. taiso klaidingus, netikslius, neišsamius registro duomenis, jų klaidas ir praneša apie tai registro duomenų teikėjui ir registro duomenų</text:span><text:span text:style-name="T183"><text:s/>gavėjui, kuriam pateikti klaidingi, netikslūs, neišsamūs duomenys;</text:span></text:p>
      <text:p text:style-name="P184"><text:span text:style-name="T185">11.8</text:span><text:span text:style-name="T186">. užtikrina registro sąveiką su kitais susijusiais valstybės registrais, nuolat atnaujina registro duomenis, gaunamus iš susijusių valstybės registrų;</text:span></text:p>
      <text:p text:style-name="P187"><text:span text:style-name="T188">11.9</text:span><text:span text:style-name="T189">. priima prašymus pateikti registro duomenis, atsako į juos ir teikia registro duomenų gavėjams registro duomenis šių Nuostatų VI skyriuje nustatyta tvarka;<text:s/></text:span></text:p>
      <text:p text:style-name="P190"><text:span text:style-name="T191">11.10</text:span><text:span text:style-name="T192">. tvarko registro duomenų gavimo ir perdavimo apskaitą: fiksuoja registro duomenų teikėju</text:span><text:span text:style-name="T193">s ir gavėjus, perduotus duomenis, jų perdavimo būdą ir laiką, turinį ir tikslą;</text:span></text:p>
      <text:p text:style-name="P194"><text:span text:style-name="T195">11.11</text:span><text:span text:style-name="T196">. supažindina registro duomenų teikėjus su registre tvarkomais ir saugomais jų pateiktais duomenimis;</text:span></text:p>
      <text:p text:style-name="P197"><text:span text:style-name="T198">11.12</text:span><text:span text:style-name="T199">. diegia technines ir technologines priemones šių Nuosta</text:span><text:span text:style-name="T200">tų ir vadovaujančiosios registro tvarkymo įstaigos priimamų teisės aktų, susijusių su registro tvarkymu, reikalavimams įgyvendinti;</text:span></text:p>
      <text:p text:style-name="P201"><text:span text:style-name="T202">11.13</text:span><text:span text:style-name="T203">. užtikrina tinkamą registro duomenų ir dokumentų saugą, registro duomenų bazėje sukauptų duomenų ir jų teikimo kom</text:span><text:span text:style-name="T204">piuterių tinklais saugą;</text:span></text:p>
      <text:p text:style-name="P205"><text:span text:style-name="T206">11.14</text:span><text:span text:style-name="T207">. atsako už registro duomenų bazės, jos duomenų archyvo ir registro duomenų bazės dokumentų archyvo saugą ir saugų dokumentų perdavimą.</text:span></text:p>
      <text:p text:style-name="P208"><text:span text:style-name="T209">12</text:span><text:span text:style-name="T210">. Vadovaujančioji registro tvarkymo įstaiga, atlikdama šių Nuostatų 10 punkte<text:s/></text:span><text:span text:style-name="T211">nurodytas funkcijas:</text:span></text:p>
      <text:p text:style-name="P212"><text:span text:style-name="T213">12.1</text:span><text:span text:style-name="T214">. turi teisę:</text:span></text:p>
      <text:p text:style-name="P215"><text:span text:style-name="T216">12.1.1</text:span><text:span text:style-name="T217">. rengti ir priimti teisės aktus, susijusius su registro tvarkymu ir registro duomenų sauga;</text:span></text:p>
      <text:p text:style-name="P218"><text:span text:style-name="T219">12.1.2</text:span><text:span text:style-name="T220">. organizuoti registro kompiuterinės, programinės, komunikacijos įrangos įsigijimą, nustatyti šios įrang</text:span><text:span text:style-name="T221">os priežiūros reikalavimus, spręsti registro modernizavimo ir plėtros klausimus;</text:span></text:p>
      <text:p text:style-name="P222"><text:span text:style-name="T223">12.2</text:span><text:span text:style-name="T224">. privalo:</text:span></text:p>
      <text:p text:style-name="P225"><text:span text:style-name="T226">12.2.1</text:span><text:span text:style-name="T227">. užtikrinti tinkamą registro tvarkymo įstaigos darbą, nustatytąja tvarka vykdyti šios įstaigos priežiūrą;</text:span></text:p>
      <text:p text:style-name="P228"><text:span text:style-name="T229">12.2.2</text:span><text:span text:style-name="T230">. vykdyti registro duomenų sa</text:span><text:span text:style-name="T231">ugos reikalavimų laikymosi priežiūrą;</text:span></text:p>
      <text:p text:style-name="P232"><text:span text:style-name="T233">12.2.3</text:span><text:span text:style-name="T234">. planuoti metinius ir perspektyvinius registro biudžetus, kontroliuoti jų vykdymą;<text:s/></text:span></text:p>
      <text:p text:style-name="P235"><text:span text:style-name="T236">12.2.4</text:span><text:span text:style-name="T237">. nagrinėti ir apibendrinti registro tvarkymo įstaigos pasiūlymus dėl registro veiklos tobulinimo;</text:span></text:p>
      <text:p text:style-name="P238"><text:span text:style-name="T239">12.2.5</text:span><text:span text:style-name="T240">.<text:s/></text:span><text:span text:style-name="T241">organizuoti ir koordinuoti registro tvarkymo įstaigos valstybės tarnautojų ir kitų darbuotojų mokymą, rengti mokymo ir kvalifikacijos tobulinimo programas, kitus su kvalifikacijos tobulinimu susijusius metodinius dokumentus;</text:span></text:p>
      <text:p text:style-name="P242"><text:span text:style-name="T243">12.2.6</text:span><text:span text:style-name="T244">. teikti informaciją<text:s/></text:span><text:span text:style-name="T245">apie registro veiklą.</text:span></text:p>
      <text:p text:style-name="P246"><text:span text:style-name="T247">13</text:span><text:span text:style-name="T248">. Registro tvarkymo įstaiga, atlikdama šių Nuostatų 11 punkte nurodytas funkcijas:</text:span></text:p>
      <text:p text:style-name="P249"><text:span text:style-name="T250">13.1</text:span><text:span text:style-name="T251">. turi teisę:</text:span></text:p>
      <text:p text:style-name="P252"><text:span text:style-name="T253">13.1.1</text:span><text:span text:style-name="T254">. pagal kompetenciją rengti ir teikti vadovaujančiajai registro tvarkymo įstaigai teisės aktų, susijusių su<text:s/></text:span><text:span text:style-name="T255">registro tvarkymu ir registro duomenų sauga, projektus ir pasiūlymus dėl registro veiklos tobulinimo, registro modernizavimo ir plėtros;</text:span></text:p>
      <text:p text:style-name="P256"><text:span text:style-name="T257">13.1.2</text:span><text:span text:style-name="T258">. vadovaujančiosios registro tvarkymo įstaigos pavedimu sudaryti duomenų teikimo sutartis su kitų valstybės r</text:span><text:span text:style-name="T259">egistrų tvarkymo įstaigomis;</text:span></text:p>
      <text:p text:style-name="P260"><text:span text:style-name="T261">13.1.3</text:span><text:span text:style-name="T262">. reikalauti iš registro duomenų teikėjų, kad registro duomenys, jų pakeitimai ir dokumentai būtų tinkamai surašyti, pateikti laiku ir atitiktų kitų valstybės registrų duomenis;</text:span></text:p>
      <text:p text:style-name="P263"><text:span text:style-name="T264">13.1.4</text:span><text:span text:style-name="T265">. aptikusi, kad duomenys nesu</text:span><text:span text:style-name="T266">tampa su pateiktais registravimo dokumentuose ar susijusiuose valstybės registruose kaupiamais duomenimis, reikalauti iš registro duomenų teikėjo pateikti pataisytus ir (ar) papildytus duomenis patvirtinančius dokumentus;</text:span></text:p>
      <text:p text:style-name="P267"><text:span text:style-name="T268">13.1.5</text:span><text:span text:style-name="T269">. skirti registro duomen</text:span><text:span text:style-name="T270">ų teikėjui terminą trūkumams pašalinti, jeigu nustato, kad pateikti duomenys ir (ar) dokumentai netikslūs ir neatitinka teisės aktų ir šių Nuostatų reikalavimų;</text:span></text:p>
      <text:p text:style-name="P271"><text:span text:style-name="T272">13.1.6</text:span><text:span text:style-name="T273">. nustatyti registro darbo organizavimo principus ir tvarką;</text:span></text:p>
      <text:p text:style-name="P274"><text:span text:style-name="T275">13.1.7</text:span><text:span text:style-name="T276">. atlikti kitu</text:span><text:span text:style-name="T277">s šiuose Nuostatuose nustatytus veiksmus;</text:span></text:p>
      <text:p text:style-name="P278"><text:span text:style-name="T279">13.2</text:span><text:span text:style-name="T280">. privalo:</text:span></text:p>
      <text:p text:style-name="P281"><text:span text:style-name="T282">13.2.1</text:span><text:span text:style-name="T283">. teikti vadovaujančiajai registro tvarkymo įstaigai metinių ir perspektyvinių biudžetų projektus;</text:span></text:p>
      <text:p text:style-name="P284"><text:span text:style-name="T285">13.2.2</text:span><text:span text:style-name="T286">. užtikrinti, kad registro duomenys atitiktų jai pateiktuose registro duomen</text:span><text:span text:style-name="T287">ų teikėjų dokumentuose nurodytus duomenis;</text:span></text:p>
      <text:p text:style-name="P288"><text:span text:style-name="T289">13.2.3</text:span><text:span text:style-name="T290">. užtikrinti, kad neteisingi, netikslūs, neišsamūs duomenys arba duomenų pakeitimai būtų nedelsiant ištaisyti, atnaujinti arba papildyti, o registro duomenų gavėjai, kuriems perduoti neteisingi, netikslū</text:span><text:span text:style-name="T291">s ir neišsamūs duomenys, informuoti apie ištaisytus netikslumus;</text:span></text:p>
      <text:p text:style-name="P292"><text:span text:style-name="T293">13.2.4</text:span><text:span text:style-name="T294">. užtikrinti nepertraukiamą registro veiklą;</text:span></text:p>
      <text:p text:style-name="P295"><text:span text:style-name="T296">13.2.5</text:span><text:span text:style-name="T297">. tvarkyti registrą pagal šiuos Nuostatus ir kitus teisės aktus;</text:span></text:p>
      <text:p text:style-name="P298"><text:span text:style-name="T299">13.2.6</text:span><text:span text:style-name="T300">. atlikti kitus šiuose Nuostatuose nustatytus veiks</text:span><text:span text:style-name="T301">mus.</text:span></text:p>
      <text:p text:style-name="P302"><text:span text:style-name="T303">14</text:span><text:span text:style-name="T304">. Registro tvarkymo įstaiga kuria ir naudoja registravimo duomenų teikimo ir informacijos platinimo sistemą, užtikrina tinkamą registro ir registro duomenų bazės funkcionavimą.<text:s/></text:span></text:p>
      <text:p text:style-name="P305"/>
      <text:p text:style-name="P306"><text:span text:style-name="T307">III</text:span><text:span text:style-name="T308">.<text:s/></text:span><text:span text:style-name="T309">REGISTRO DUOMENYS. bendrieji duomenys apie registro</text:span><text:span text:style-name="T310"><text:s/>objektą</text:span></text:p>
      <text:p text:style-name="P311"/>
      <text:p text:style-name="P312"><text:span text:style-name="T313">15</text:span><text:span text:style-name="T314">. Registre tvarkomi šie bendrieji duomenys apie registro objektą:</text:span></text:p>
      <text:p text:style-name="P315"><text:span text:style-name="T316">15.1</text:span><text:span text:style-name="T317">. registro objekto identifikavimo kodas;</text:span></text:p>
      <text:p text:style-name="P318"><text:span text:style-name="T319">15.2</text:span><text:span text:style-name="T320">. bendrieji duomenys apie jūrininką:</text:span></text:p>
      <text:p text:style-name="P321"><text:span text:style-name="T322">15.2.1</text:span><text:span text:style-name="T323">. asmens kodas (jeigu suteiktas Lietuvos Respublikos gyventojų registro įstatymo (Žin., 1992, Nr.<text:s/></text:span><text:a xlink:href="https://www.e-tar.lt/portal/lt/legalAct/TAR.DCBDC82E26CD" office:target-frame-name="_blank" xlink:show="new"><text:span text:style-name="T324">5-78</text:span></text:a><text:span text:style-name="T325">; 1999, Nr.<text:s/></text:span><text:a xlink:href="https://www.e-tar.lt/portal/lt/legalAct/TAR.A941BFE880F7" office:target-frame-name="_blank" xlink:show="new"><text:span text:style-name="T326">28-793</text:span></text:a><text:span text:style-name="T327">) nustatyta tvarka);<text:s/></text:span></text:p>
      <text:p text:style-name="P328"><text:span text:style-name="T329">15.2.2</text:span><text:span text:style-name="T330">. gimimo data;</text:span></text:p>
      <text:p text:style-name="P331"><text:span text:style-name="T332">15.2.3</text:span><text:span text:style-name="T333">. vardas (vardai) ir pavardė (pavardės);<text:s/></text:span></text:p>
      <text:p text:style-name="P334"><text:span text:style-name="T335">15.2.4</text:span><text:span text:style-name="T336">. asmens tapatybę ir pilietybę patvirtinančio dokumento tipas, numeris, išdavimo data, vieta, leidimo nuolat gyve</text:span><text:span text:style-name="T337">nti Lietuvos Respublikoje numeris, išdavimo data ir vieta, galiojimo data;</text:span></text:p>
      <text:p text:style-name="P338"><text:span text:style-name="T339">15.2.5</text:span><text:span text:style-name="T340">. gyvenamoji vieta (užsieniečiams – deklaruota arba apskaityta gyvenamoji vieta Lietuvos Respublikoje);</text:span></text:p>
      <text:p text:style-name="P341"><text:span text:style-name="T342">15.2.6</text:span><text:span text:style-name="T343">. lytis;</text:span></text:p>
      <text:p text:style-name="P344"><text:span text:style-name="T345">15.2.7</text:span><text:span text:style-name="T346">. pilietybė (pilietybės);</text:span></text:p>
      <text:p text:style-name="P347"><text:span text:style-name="T348">15.3</text:span><text:span text:style-name="T349">.<text:s/></text:span><text:span text:style-name="T350">registro objekto registravimo procedūrų duomenys:</text:span></text:p>
      <text:p text:style-name="P351"><text:span text:style-name="T352">15.3.1</text:span><text:span text:style-name="T353">. registro objekto įregistravimo, duomenų įrašymo registre, duomenų keitimo ir duomenų perkėlimo į archyvą datos (metai, mėnuo, diena);</text:span></text:p>
      <text:p text:style-name="P354"><text:span text:style-name="T355">15.3.2</text:span><text:span text:style-name="T356">. registro objekto registravimo metu atliekamos oper</text:span><text:span text:style-name="T357">acijos tipas;</text:span></text:p>
      <text:p text:style-name="P358"><text:span text:style-name="T359">15.3.3</text:span><text:span text:style-name="T360">. duomenys apie duomenų teikėją, jeigu jis nėra registro objektas, kurio pateiktų duomenų ir dokumentų pagrindu duomenys registre apie registro objektą įrašomi ir keičiami (duomenų teikėjo fizinio asmens duomenys – šių Nuostatų 15.2</text:span><text:span text:style-name="T361">.1–15.2.3 punktuose nurodyti duomenys, duomenų teikėjo juridinio asmens duomenys – juridinio asmens kodas, juridinio asmens pavadinimas, juridinio asmens teisinė forma, juridinio asmens buveinė (adresas);</text:span></text:p>
      <text:p text:style-name="P362"><text:span text:style-name="T363">15.3.4</text:span><text:span text:style-name="T364">. registro objekto išregistravimo data (m</text:span><text:span text:style-name="T365">etai, mėnuo, diena) ir išregistravimo pagrindas.</text:span></text:p>
      <text:p text:style-name="P366"/>
      <text:p text:style-name="P367"><text:span text:style-name="T368">specialieji duomenys apie registro objektą</text:span></text:p>
      <text:p text:style-name="P369"/>
      <text:p text:style-name="P370"><text:span text:style-name="T371">16</text:span><text:span text:style-name="T372">. Registre tvarkomi duomenys apie jūrininko įgytą jūrinį laipsnį:</text:span></text:p>
      <text:p text:style-name="P373"><text:span text:style-name="T374">16.1</text:span><text:span text:style-name="T375">. jūrinio laipsnio diplomu jūrininkui suteiktos kvalifikacijos atitikmuo pagal 1978 m. tarptautinės konvencijos dėl jūrininkų rengimo, atestavimo ir budėjimo normatyvų (Žin., 2005, Nr.<text:s/></text:span><text:a xlink:href="https://www.e-tar.lt/portal/lt/legalAct/TAR.0598EC64FA1B" office:target-frame-name="_blank" xlink:show="new"><text:span text:style-name="T376">10-325</text:span></text:a><text:span text:style-name="T377">) bei jos pakeitimų atitinkamą taisyklę (toliau vadinama – konvencijos taisyklė);</text:span></text:p>
      <text:p text:style-name="P378"><text:span text:style-name="T379">16.2</text:span><text:span text:style-name="T380">. jūrinio laipsnio diplomo numeris, išdavimo data, pratęsimo data ir galiojimo terminas;</text:span></text:p>
      <text:p text:style-name="P381"><text:span text:style-name="T382">16.3</text:span><text:span text:style-name="T383">. jūrinio laipsnio diplome nurodytos pareigos lai</text:span><text:span text:style-name="T384">ve ir jų apribojimai (jeigu taikomi);</text:span></text:p>
      <text:p text:style-name="P385"><text:span text:style-name="T386">16.4</text:span><text:span text:style-name="T387">. jūrinio laipsnio diplome nurodytos funkcijos ir jų apribojimai (jeigu taikomi);</text:span></text:p>
      <text:p text:style-name="P388"><text:span text:style-name="T389">16.5</text:span><text:span text:style-name="T390">. atsakomybės lygis (vadovaujantis, eksploatacinis);</text:span></text:p>
      <text:p text:style-name="P391"><text:span text:style-name="T392">16.6</text:span><text:span text:style-name="T393">. jūrinio laipsnio diplomo būklė: galiojantis, galiojimas s</text:span><text:span text:style-name="T394">ustabdytas, galiojimas panaikintas, pamestas, sunaikintas;</text:span></text:p>
      <text:p text:style-name="P395"><text:span text:style-name="T396">16.7</text:span><text:span text:style-name="T397">. valstybės, kurioje išduotas jūrinio laipsnio diplomas, pavadinimas ir kodas;</text:span></text:p>
      <text:p text:style-name="P398"><text:span text:style-name="T399">16.8</text:span><text:span text:style-name="T400">. jūrinio laipsnio diplomo statusas (dublikatas ar originalas).</text:span></text:p>
      <text:p text:style-name="P401"><text:span text:style-name="T402">17</text:span><text:span text:style-name="T403">. Registre tvarkomi duomenys a</text:span><text:span text:style-name="T404">pie jūrininko kvalifikaciją:</text:span></text:p>
      <text:p text:style-name="P405"><text:span text:style-name="T406">17.1</text:span><text:span text:style-name="T407">. jūrinio laipsnio kvalifikacijos liudijimu jūrininkui suteiktos kvalifikacijos atitikmuo pagal atitinkamą konvencijos taisyklę (taisyklės numeris);</text:span></text:p>
      <text:p text:style-name="P408"><text:span text:style-name="T409">17.2</text:span><text:span text:style-name="T410">. jūrinio laipsnio kvalifikacijos liudijimo numeris, išdavimo da</text:span><text:span text:style-name="T411">ta, pratęsimo data ir galiojimo terminas;</text:span></text:p>
      <text:p text:style-name="P412"><text:span text:style-name="T413">17.3</text:span><text:span text:style-name="T414">. jūrinio laipsnio kvalifikacijos liudijime nurodytos pareigos laive ir jų apribojimai (jeigu taikomi);</text:span></text:p>
      <text:p text:style-name="P415"><text:span text:style-name="T416">17.4</text:span><text:span text:style-name="T417">. jūrinio laipsnio kvalifikacijos liudijime nurodytos funkcijos ir jų apribojimai (jeigu<text:s/></text:span><text:span text:style-name="T418">taikomi);</text:span></text:p>
      <text:p text:style-name="P419"><text:span text:style-name="T420">17.5</text:span><text:span text:style-name="T421">. jūrinio laipsnio kvalifikacijos liudijime nurodytos atsakomybės lygis (pagalbinis);</text:span></text:p>
      <text:p text:style-name="P422"><text:span text:style-name="T423">17.6</text:span><text:span text:style-name="T424">. jūrinio laipsnio kvalifikacijos liudijimo būklė: galiojantis, galiojimas sustabdytas, galiojimas panaikintas, pamestas, sunaikintas;</text:span></text:p>
      <text:p text:style-name="P425"><text:span text:style-name="T426">17.7</text:span><text:span text:style-name="T427">.</text:span><text:span text:style-name="T428"><text:s/>jūrinio laipsnio kvalifikacijos liudijimo statusas (dublikatas ar originalas).</text:span></text:p>
      <text:p text:style-name="P429"><text:span text:style-name="T430">18</text:span><text:span text:style-name="T431">. Registre tvarkomi duomenys apie pasaulinės jūrų avarinio ryšio ir saugumo sistemos (toliau vadinama – GMDSS) operatoriaus, riboto GMDSS operatoriaus kvalifikacijos su</text:span><text:span text:style-name="T432">teikimą:</text:span></text:p>
      <text:p text:style-name="P433"><text:span text:style-name="T434">18.1</text:span><text:span text:style-name="T435">. GMDSS operatoriaus diplomu, riboto GMDSS operatoriaus diplomu suteiktos kvalifikacijos atitikmuo pagal atitinkamą konvencijos taisyklę (taisyklės numeris);</text:span></text:p>
      <text:p text:style-name="P436"><text:span text:style-name="T437">18.2</text:span><text:span text:style-name="T438">. GMDSS operatoriaus, riboto GMDSS operatoriaus diplomo numeris, išdavimo d</text:span><text:span text:style-name="T439">ata, pratęsimo data ir galiojimo terminas;</text:span></text:p>
      <text:p text:style-name="P440"><text:span text:style-name="T441">18.3</text:span><text:span text:style-name="T442">. GMDSS operatoriaus, riboto GMDSS operatoriaus diplome nurodytos pareigos laive ir jų apribojimai (jeigu taikomi);</text:span></text:p>
      <text:p text:style-name="P443"><text:span text:style-name="T444">18.4</text:span><text:span text:style-name="T445">. GMDSS operatoriaus, riboto GMDSS operatoriaus diplome nurodytos funkcijos ir jų</text:span><text:span text:style-name="T446"><text:s/>apribojimai (jeigu taikomi);</text:span></text:p>
      <text:p text:style-name="P447"><text:span text:style-name="T448">18.5</text:span><text:span text:style-name="T449">. GMDSS operatoriaus, riboto GMDSS operatoriaus diplomo būklė: galiojantis, galiojimas sustabdytas, galiojimas panaikintas, pamestas, sunaikintas;</text:span></text:p>
      <text:p text:style-name="P450"><text:span text:style-name="T451">18.6</text:span><text:span text:style-name="T452">. GMDSS operatoriaus, riboto GMDSS operatoriaus diplomo statusa</text:span><text:span text:style-name="T453">s (dublikatas ar originalas).</text:span></text:p>
      <text:p text:style-name="P454"><text:span text:style-name="T455">19</text:span><text:span text:style-name="T456">. Registre tvarkomi duomenys apie jūrininko diplomo pripažinimą:</text:span></text:p>
      <text:p text:style-name="P457"><text:span text:style-name="T458">19.1</text:span><text:span text:style-name="T459">. užsienio valstybėje išduoto jūrinio laipsnio diplomo pripažinimo (toliau vadinama – jūrinio laipsnio diplomo pripažinimas) patvirtinimo numeris;</text:span></text:p>
      <text:p text:style-name="P460"><text:span text:style-name="T461">19.2</text:span><text:span text:style-name="T462">. jūrinio laipsnio diplomo pripažinimo patvirtinimo išdavimo data;</text:span></text:p>
      <text:p text:style-name="P463"><text:span text:style-name="T464">19.3</text:span><text:span text:style-name="T465">. jūrinio laipsnio diplomo pripažinimo patvirtinimo pratęsimo data ir galiojimo terminas;</text:span></text:p>
      <text:p text:style-name="P466"><text:span text:style-name="T467">19.4</text:span><text:span text:style-name="T468">. jūrininkui pripažintos kvalifikacijos atitikmuo pagal atitinkamą konvenci</text:span><text:span text:style-name="T469">jos taisyklę (taisyklės numeris);</text:span></text:p>
      <text:p text:style-name="P470"><text:span text:style-name="T471">19.5</text:span><text:span text:style-name="T472">. jūrinio laipsnio diplomo pripažinimo patvirtinime nurodytos pareigos laive ir jų apribojimai (jeigu taikomi);</text:span></text:p>
      <text:p text:style-name="P473"><text:span text:style-name="T474">19.6</text:span><text:span text:style-name="T475">. jūrinio laipsnio diplomo pripažinimo patvirtinime nurodytos funkcijos ir jų apribojimai (jei</text:span><text:span text:style-name="T476">gu taikomi);</text:span></text:p>
      <text:p text:style-name="P477"><text:span text:style-name="T478">19.7</text:span><text:span text:style-name="T479">. jūrinio laipsnio diplomo pripažinimo patvirtinime nurodytas atsakomybės lygis (vadovaujantis, eksploatacinis);</text:span></text:p>
      <text:p text:style-name="P480"><text:span text:style-name="T481">19.8</text:span><text:span text:style-name="T482">. jūrinio laipsnio diplomo pripažinimo patvirtinimo būklė: galiojantis, galiojimas sustabdytas, galiojimas panaiki</text:span><text:span text:style-name="T483">ntas, pamestas, sunaikintas;</text:span></text:p>
      <text:p text:style-name="P484"><text:span text:style-name="T485">19.9</text:span><text:span text:style-name="T486">. jūrinio laipsnio diplomo pripažinimo patvirtinimo statusas (dublikatas, originalas).</text:span></text:p>
      <text:p text:style-name="P487"><text:span text:style-name="T488">20</text:span><text:span text:style-name="T489">. Registre tvarkomi duomenys apie jūrininko nacionalinius asmens pažymėjimus:</text:span></text:p>
      <text:p text:style-name="P490"><text:span text:style-name="T491">20.1</text:span><text:span text:style-name="T492">. jūrininko knygelės numeris, išdavimo<text:s/></text:span><text:span text:style-name="T493">data, pratęsimo data ir galiojimo terminas;</text:span></text:p>
      <text:p text:style-name="P494"><text:span text:style-name="T495">20.2</text:span><text:span text:style-name="T496">. jūrininko knygelės būklė: galiojanti, galiojimas sustabdytas, galiojimas panaikintas, pamesta, sunaikinta;</text:span></text:p>
      <text:p text:style-name="P497"><text:span text:style-name="T498">20.3</text:span><text:span text:style-name="T499">. turimas jūrinis laipsnis;</text:span></text:p>
      <text:p text:style-name="P500"><text:span text:style-name="T501">20.4</text:span><text:span text:style-name="T502">. jūrininko knygelėje nurodyta jūrininko pareigybė<text:s/></text:span><text:span text:style-name="T503">laive;</text:span></text:p>
      <text:p text:style-name="P504"><text:span text:style-name="T505">20.5</text:span><text:span text:style-name="T506">. jūrininko knygelėje įrašytos jūrininko ypatingos žymės;</text:span></text:p>
      <text:p text:style-name="P507"><text:span text:style-name="T508">20.6</text:span><text:span text:style-name="T509">. laivybos įmonės, išdavusios dokumentą, patvirtinantį numatomą priėmimą į darbą laive, arba mokymo įstaigos, išdavusios patvirtinimą, kad jūrininkas mokosi mokymo įstaigoje a</text:span><text:span text:style-name="T510">r baigė kvalifikacijos suteikimo kursus, pavadinimas ir juridinio asmens kodas</text:span><text:span text:style-name="T511">.</text:span></text:p>
      <text:p text:style-name="P512"><text:span text:style-name="T513">21</text:span><text:span text:style-name="T514">. Registre tvarkomi duomenys apie jūrininkui lengvatiniais leidimais suteikiamas pareigas:</text:span></text:p>
      <text:p text:style-name="P515"><text:span text:style-name="T516">21.1</text:span><text:span text:style-name="T517">. lengvatinio leidimo numeris, išdavimo data ir galiojimo laikas;</text:span></text:p>
      <text:p text:style-name="P518"><text:span text:style-name="T519">21.2</text:span><text:span text:style-name="T520">. lengvatinio leidimo būklė: galiojantis, galiojimas sustabdytas, galiojimas panaikintas, pamestas, sunaikintas;</text:span></text:p>
      <text:p text:style-name="P521"><text:span text:style-name="T522">21.3</text:span><text:span text:style-name="T523">. lengvatiniame leidime nurodytos pareigos laive ir jų apribojimai (jeigu taikomi);</text:span></text:p>
      <text:p text:style-name="P524"><text:span text:style-name="T525">21.4</text:span><text:span text:style-name="T526">. lengvatiniame leidime nurodytos fun</text:span><text:span text:style-name="T527">kcijos laive ir jų apribojimai (jeigu taikomi);</text:span></text:p>
      <text:p text:style-name="P528"><text:span text:style-name="T529">21.5</text:span><text:span text:style-name="T530">. lengvatiniame leidime nurodytas atsakomybės lygis (vadovaujantis, eksploatacinis);</text:span></text:p>
      <text:p text:style-name="P531"><text:span text:style-name="T532">21.6</text:span><text:span text:style-name="T533">. laivo, kuriame dirbti išduotas lengvatinis leidimas, pavadinimas ir Tarptautinės <text:s/>jūrų organizacijos sute</text:span><text:span text:style-name="T534">iktas laivo identifikavimo numeris.</text:span></text:p>
      <text:p text:style-name="P535"><text:span text:style-name="T536">22</text:span><text:span text:style-name="T537">. Registre tvarkomi duomenys apie jūrininko įgytą jūrinę specialybę aukštojoje ar profesinėje mokykloje arba įgytą specialų pasirengimą mokymo įstaigoje:</text:span></text:p>
      <text:p text:style-name="P538"><text:span text:style-name="T539">22.1</text:span><text:span text:style-name="T540">. aukštosios, profesinės mokyklos ar mokymo įstaigos</text:span><text:span text:style-name="T541"><text:s/>pavadinimas ir juridinio asmens kodas;</text:span></text:p>
      <text:p text:style-name="P542"><text:span text:style-name="T543">22.2</text:span><text:span text:style-name="T544">. mokymo programos pavadinimas ir valstybinis kodas;</text:span></text:p>
      <text:p text:style-name="P545"><text:span text:style-name="T546">22.3</text:span><text:span text:style-name="T547">. įgyta kvalifikacija;</text:span></text:p>
      <text:p text:style-name="P548"><text:span text:style-name="T549">22.4</text:span><text:span text:style-name="T550">. išduoto diplomo numeris ir išdavimo data.</text:span></text:p>
      <text:p text:style-name="P551"><text:span text:style-name="T552">23</text:span><text:span text:style-name="T553">. Registre tvarkomi duomenys apie jūrininko baigtus<text:s/></text:span><text:span text:style-name="T554">specialiuosius kursus:</text:span></text:p>
      <text:p text:style-name="P555"><text:span text:style-name="T556">23.1</text:span><text:span text:style-name="T557">. mokymo įstaigos pavadinimas ir juridinio asmens kodas;</text:span></text:p>
      <text:p text:style-name="P558"><text:span text:style-name="T559">23.2</text:span><text:span text:style-name="T560">. mokymo programos pavadinimas;</text:span></text:p>
      <text:p text:style-name="P561"><text:span text:style-name="T562">23.3</text:span><text:span text:style-name="T563">. kursų baigimo protokolo numeris;</text:span></text:p>
      <text:p text:style-name="P564"><text:span text:style-name="T565">23.4</text:span><text:span text:style-name="T566">. konvencijos taisyklė;</text:span></text:p>
      <text:p text:style-name="P567"><text:span text:style-name="T568">23.5</text:span><text:span text:style-name="T569">. kursų baigimo liudijimo numeris, išdavimo dat</text:span><text:span text:style-name="T570">a ir galiojimo terminas.</text:span></text:p>
      <text:p text:style-name="P571"><text:span text:style-name="T572">24</text:span><text:span text:style-name="T573">. Registre tvarkomi duomenys apie jūrininko darbo laivuose stažą:</text:span></text:p>
      <text:p text:style-name="P574"><text:span text:style-name="T575">24.1</text:span><text:span text:style-name="T576">. laivo, kuriame dirbo jūrininkas, pavadinimas, paskirtis, bendroji talpa (btr), laivo eigos variklių galingumas (kilovatais), Tarptautinės jūrų organi</text:span><text:span text:style-name="T577">zacijos laivui suteiktas identifikavimo numeris, laivo savininkas (laivo savininko fizinio asmens duomenys – šių Nuostatų 15.2.1–15.2.5 punktuose nurodyti duomenys, laivo savininko juridinio asmens duomenys – juridinio asmens kodas, juridinio asmens pavadi</text:span><text:span text:style-name="T578">nimas, juridinio asmens teisinė forma, juridinio asmens buveinė (adresas);</text:span></text:p>
      <text:p text:style-name="P579"><text:span text:style-name="T580">24.2</text:span><text:span text:style-name="T581">. laivybos vieta (tarptautiniai, netarptautiniai reisai) ir laivo plaukiojimo rajonas;</text:span></text:p>
      <text:p text:style-name="P582"><text:span text:style-name="T583">24.3</text:span><text:span text:style-name="T584">. laivo, kuriame dirbo jūrininkas, įregistravimo vieta ir vėliava;</text:span></text:p>
      <text:p text:style-name="P585"><text:span text:style-name="T586">24.4</text:span><text:span text:style-name="T587">. e</text:span><text:span text:style-name="T588">itos pareigos laive;</text:span></text:p>
      <text:p text:style-name="P589"><text:span text:style-name="T590">24.5</text:span><text:span text:style-name="T591">. atliktos funkcijos laive;</text:span></text:p>
      <text:p text:style-name="P592"><text:span text:style-name="T593">24.6</text:span><text:span text:style-name="T594">. darbo laive pradžios data;</text:span></text:p>
      <text:p text:style-name="P595"><text:span text:style-name="T596">24.7</text:span><text:span text:style-name="T597">. darbo laive pabaigos data.</text:span></text:p>
      <text:p text:style-name="P598"><text:span text:style-name="T599">25</text:span><text:span text:style-name="T600">. Registre tvarkomi duomenys apie jūrininko kvalifikacijos tobulinimą:</text:span></text:p>
      <text:p text:style-name="P601"><text:span text:style-name="T602">25.1</text:span><text:span text:style-name="T603">. kvalifikacijos suteikimo pažymėjimo ar</text:span><text:span text:style-name="T604">ba protokolo priedo numeris;</text:span></text:p>
      <text:p text:style-name="P605"><text:span text:style-name="T606">25.2</text:span><text:span text:style-name="T607">. egzamino išlaikymo data;</text:span></text:p>
      <text:p text:style-name="P608"><text:span text:style-name="T609">25.3</text:span><text:span text:style-name="T610">. suteiktas arba patvirtintas jūrinis laipsnis.</text:span></text:p>
      <text:p text:style-name="P611"/>
      <text:p text:style-name="P612"><text:span text:style-name="T613">IV</text:span><text:span text:style-name="T614">.<text:s/></text:span><text:span text:style-name="T615">JŪRININKŲ REGISTRAVIMAS REGISTRE</text:span></text:p>
      <text:p text:style-name="P616"/>
      <text:p text:style-name="P617"><text:span text:style-name="T618">26</text:span><text:span text:style-name="T619">. Jūrininkai įregistruojami, išregistruojami, duomenys apie juos įrašomi,<text:s/></text:span><text:span text:style-name="T620">taisomi, keičiami ir tvarkomi šių Nuostatų nustatyta tvarka.</text:span></text:p>
      <text:p text:style-name="P621"><text:span text:style-name="T622">27</text:span><text:span text:style-name="T623">. Jūrininkas registruojamas registre, kai vadovaudamasis Lietuvos Respublikos jūrinio laipsnio diplomų ir kvalifikacijos liudijimų jūrininkams, plaukiojantiems tarptautiniais reisais, išdav</text:span><text:span text:style-name="T624">imo taisyklių, patvirtintų susisiekimo ministro 2005 m. rugpjūčio 8 d. įsakymu Nr. 3-355 (Žin., 2005, Nr. </text:span><text:a xlink:href="https://www.e-tar.lt/portal/lt/legalAct/TAR.7252058C6BE3" office:target-frame-name="_blank" xlink:show="new"><text:span text:style-name="T625">99-3725</text:span></text:a><text:span text:style-name="T626">), arba Lietuvos Respublikos jūrinio laipsnio diplomų ir k</text:span><text:span text:style-name="T627">valifikacijos liudijimų jūrininkams, neplaukiojantiems tarptautiniais reisais, išdavimo taisyklių, patvirtintų Lietuvos saugios laivybos administracijos direktoriaus 2005 m. rugpjūčio 17 d. įsakymu Nr. V-140 (Žin., 2005, Nr.<text:s/></text:span><text:a xlink:href="https://www.e-tar.lt/portal/lt/legalAct/TAR.7FF73D1D7541" office:target-frame-name="_blank" xlink:show="new"><text:span text:style-name="T628">104-3869</text:span></text:a><text:span text:style-name="T629">), arba Lietuvos Respublikos jūrininko knygelės išdavimo ir užpildymo taisyklių, patvirtintų susisiekimo ministro 2006 m. vasario 9 d. įsakymu Nr. 3-51 (Žin., 2006, Nr.<text:s/></text:span><text:a xlink:href="https://www.e-tar.lt/portal/lt/legalAct/TAR.0E78247288B4" office:target-frame-name="_blank" xlink:show="new"><text:span text:style-name="T630">22-720</text:span></text:a><text:span text:style-name="T631">), nuostatomis Lietuvos saugios laivybos administracijai pateikia dokumentus, kurių reikia jūrinio laipsnio diplomui, kvalifikacijos liudijimui, radijo operatoriaus ar GMDSS radijo operatori</text:span><text:span text:style-name="T632">aus diplomui su jų patvirtinimais, lengvatiniam liudijimui, specialiam liudijimui ar jūrininko knygelei gauti. Duomenys apie jūrininką įrašomi registre per vieną darbo dieną nuo sprendimo išduoti minėtuosius dokumentus priėmimo.</text:span></text:p>
      <text:p text:style-name="P633"><text:span text:style-name="T634">28</text:span><text:span text:style-name="T635">. Registruodama jūrin</text:span><text:span text:style-name="T636">inkus gautų dokumentų pagrindu, registro tvarkymo įstaiga sutikrina duomenis su kitų valstybės registrų duomenimis. Jeigu duomenys nesutampa, registro tvarkymo įstaiga nustato nesutapimo priežastis. Jūrininkas įregistruojamas, kai susijęs registras patiksl</text:span><text:span text:style-name="T637">ina ir perduoda ištaisytus duomenis. Radus klaidų kitų valstybės registrų duomenyse, apie tai ne vėliau kaip per 3 darbo dienas informuojamos kitus valstybės registrus tvarkančios įstaigos.</text:span></text:p>
      <text:p text:style-name="P638"><text:span text:style-name="T639">29</text:span><text:span text:style-name="T640">.<text:s/></text:span><text:span text:style-name="T641">Jūrininkas laikomas įregistruotu, kai jam suteikiamas iden</text:span><text:span text:style-name="T642">tifikavimo kodas, suformuojami ir registro duomenų bazėje įrašomi registravimo duomenys.</text:span></text:p>
      <text:p text:style-name="P643"><text:span text:style-name="T644">30</text:span><text:span text:style-name="T645">. Šių Nuostatų 15–21 punktuose nurodyti duomenys apie įregistruotą registre jūrininką keičiami pagal jūrininko pateiktus dokumentus, patvirtinančius duomenų pake</text:span><text:span text:style-name="T646">itimą. Pasikeitus registre tvarkomiems duomenims, jūrininkas privalo apie tai pranešti registro tvarkymo įstaigai per 10 darbo dienų nuo duomenų pasikeitimo ir pateikti tai patvirtinančius dokumentus.</text:span></text:p>
      <text:p text:style-name="P647"><text:span text:style-name="T648">31</text:span><text:span text:style-name="T649">. Šių Nuostatų 22 ir 23 punktuose nurodyti duomen</text:span><text:span text:style-name="T650">ys apie jūrininko<text:s/></text:span><text:span text:style-name="T651">įgytą jūrinę specialybę arba specialų pasirengimą mokymo įstaigoje, taip pat</text:span><text:span text:style-name="T652"><text:s/>baigtus specialiuosius kursus keičiami pagal mokymo įstaigų išduotus dokumentus, registro tvarkymo įstaigai pateiktus<text:s/></text:span><text:span text:style-name="T653">praėjus ne daugiau kaip 5 darbo dienoms po<text:s/></text:span><text:span text:style-name="T654">atitinkamų dokumentų išdavimo.</text:span></text:p>
      <text:p text:style-name="P655"><text:span text:style-name="T656">32</text:span><text:span text:style-name="T657">. Šių Nuostatų 24.6 punkte nurodytus duomenis apie jūrininko darbą laive, registruotame Lietuvos Respublikos jūrų laivų registre,<text:s/></text:span><text:span text:style-name="T658">registro tvarkymo įstaigai pateikia<text:s/></text:span><text:span text:style-name="T659">Lietuvos Respublikos laivų savininkai<text:s/></text:span><text:span text:style-name="T660">praėjus 5 darbo</text:span><text:span text:style-name="T661"><text:s/>dienoms nuo jūrininko darbo laive pradžios</text:span><text:span text:style-name="T662">. Kiti šių Nuostatų 24 punkte nurodyti duomenys apie jūrininko darbo stažą pirmiau minėtuose laivuose registre</text:span><text:span text:style-name="T663"><text:s/></text:span><text:span text:style-name="T664">keičiami<text:s/></text:span><text:span text:style-name="T665">pagal Lietuvos Respublikos laivų savininkų registro tvarkymo įstaigai pateiktus dokumentus, k</text:span><text:span text:style-name="T666">urie pateikiami ne rečiau kaip kartą per metus, o po jūrininko darbo laive pabaigos – praėjus ne daugiau kaip 5 darbo dienoms.</text:span></text:p>
      <text:p text:style-name="P667"><text:span text:style-name="T668">33</text:span><text:span text:style-name="T669">. Šių Nuostatų 24 punkte nurodyti duomenys apie jūrininko darbo stažą laive, neregistruotame Lietuvos Respublikos jūrų<text:s/></text:span><text:span text:style-name="T670">laivų registre, keičiami pagal jūrininko pateiktus dokumentus, kurie pateikiami ne rečiau kaip kartą per metus.</text:span></text:p>
      <text:p text:style-name="P671"><text:span text:style-name="T672">34</text:span><text:span text:style-name="T673">. Šių Nuostatų 25 punkte nurodyti duomenys apie jūrininko kvalifikacijos tobulinimą įrašomi ir keičiami pagal mokymo įstaigų, teikiančių a</text:span><text:span text:style-name="T674">smenims teorinį ir praktinį pasirengimą jūrinio laipsnio diplomui, kvalifikacijos liudijimui gauti, išduotus dokumentus, kuriuos minėtosios<text:s/></text:span><text:soft-page-break/><text:span text:style-name="T675">mokymo įstaigos pateikia praėjus ne daugiau kaip 5 darbo dienoms po atitinkamų dokumentų išdavimo.</text:span></text:p>
      <text:p text:style-name="P676"><text:span text:style-name="T677">35</text:span><text:span text:style-name="T678">. Registro<text:s/></text:span><text:span text:style-name="T679">duomenų pakeitimai įrašomi per 3 darbo dienas nuo dokumentų, patvirtinančių duomenų pasikeitimą, pateikimo. Pakeisti registro objekto registravimo duomenys per 10 kalendorinių dienų perkeliami į registro duomenų bazės archyvą. Registro duomenų bazės archyv</text:span><text:span text:style-name="T680">e šie duomenys saugomi visą registro objekto registravimo registre laiką. Išregistravus registro objektą iš registro, šie duomenys duomenų bazės archyve saugomi šių Nuostatų ir kitų teisės aktų nustatyta tvarka ir terminais.</text:span></text:p>
      <text:p text:style-name="P681"><text:span text:style-name="T682">36</text:span><text:span text:style-name="T683">. Išregistruodama jūrinin</text:span><text:span text:style-name="T684">ką, registro tvarkymo įstaiga įrašo registre šių Nuostatų 15.3.4 punkte nurodytą jo išregistravimo žymą ir nurodo 43 punkte nustatytus išregistravimo pagrindus. Išregistruotų jūrininkų duomenys per 10 kalendorinių dienų perkeliami į duomenų bazės archyvą.<text:s/></text:span><text:span text:style-name="T685">Registro duomenų bazės archyve duomenys apie išregistruotą jūrininką saugomi teisės aktų nustatyta tvarka 15 metų. Apie jūrininko išregistravimą pranešama visiems registro duomenų gavėjams, kuriems pateikti šie duomenys.</text:span></text:p>
      <text:p text:style-name="P686"><text:span text:style-name="T687">37</text:span><text:span text:style-name="T688">. Duomenys apie jūrininką tai</text:span><text:span text:style-name="T689">somi, kai:</text:span></text:p>
      <text:p text:style-name="P690"><text:span text:style-name="T691">37.1</text:span><text:span text:style-name="T692">. registre įrašyti neteisingi, netikslūs, neišsamūs duomenys;</text:span></text:p>
      <text:p text:style-name="P693"><text:span text:style-name="T694">37.2</text:span><text:span text:style-name="T695">. gaunamas rašytinis asmens, kurio duomenys įrašyti registre, arba registro duomenų teikėjo prašymas ištaisyti registre saugomus neteisingus, netikslius, patikslinti nei</text:span><text:span text:style-name="T696">šsamius arba sunaikinti neteisėtai sukauptus duomenis.</text:span></text:p>
      <text:p text:style-name="P697"><text:span text:style-name="T698">38</text:span><text:span text:style-name="T699">. Jeigu į registrą dėl registro tvarkymo įstaigos kaltės įrašomi klaidingi, netikslūs, neišsamūs jūrininko duomenys, registro tvarkymo įstaiga privalo per 3 darbo dienas nuo klaidos nustatymo a</text:span><text:span text:style-name="T700">rba duomenų teikėjų (gavėjų) ar asmens, kurio duomenys įrašyti registre, pranešimo apie pastebėtas klaidas gavimo ją ištaisyti ir raštu informuoti apie tai registro duomenų teikėją.</text:span></text:p>
      <text:p text:style-name="P701"><text:span text:style-name="T702">39</text:span><text:span text:style-name="T703">. Registro tvarkymo įstaiga, aptikusi duomenų teikėjų registruoti pa</text:span><text:span text:style-name="T704">teiktų duomenų netikslumų, privalo per 5 darbo dienas informuoti apie tai registro duomenų teikėją ir pareikalauti ištaisyti netikslumus.</text:span></text:p>
      <text:p text:style-name="P705"><text:span text:style-name="T706">40</text:span><text:span text:style-name="T707">. Gavusi registro duomenų teikėjo arba asmens, kurio duomenys įrašyti registre, prašymą pataisyti registre saugo</text:span><text:span text:style-name="T708">mus neteisingus, netikslius, neišsamius duomenis arba sunaikinti neteisėtai sukauptus duomenis, registro tvarkymo įstaiga per 5 darbo dienas nuo prašymo ir jame nurodytus faktus pagrindžiančių dokumentų gavimo ištaiso registro duomenis ir praneša apie tai<text:s/></text:span><text:span text:style-name="T709">duomenų teikėjui ir asmeniui, kurio duomenys įrašyti registre, sunaikina neteisėtai sukauptus duomenis, sustabdo tokių asmens duomenų tvarkymo veiksmus, išskyrus saugojimą, ir apie tai informuoja pareiškėją.</text:span></text:p>
      <text:p text:style-name="P710"><text:span text:style-name="T711">41</text:span><text:span text:style-name="T712">. Visais registro duomenų taisymo atvejais</text:span><text:span text:style-name="T713"><text:s/>registro tvarkymo įstaiga privalo per 3 darbo dienas nuo registro duomenų ištaisymo informuoti duomenų gavėjus, kuriems pateikti neteisingi duomenys, apie klaidos ištaisymą tuo pačiu būdu, kuriuo jie gauna registro duomenis. Registro tvarkymo įstaiga klai</text:span><text:span text:style-name="T714">dingus, netikslius, neišsamius registro duomenis ištaiso neatlygintinai.</text:span></text:p>
      <text:p text:style-name="P715"><text:span text:style-name="T716">42</text:span><text:span text:style-name="T717">. Dokumentai, kurių pagrindu tvarkomi duomenys apie jūrininkus, saugomi registro tvarkymo įstaigos dokumentų saugykloje teisės aktų nustatyta tvarka.</text:span></text:p>
      <text:p text:style-name="P718"><text:span text:style-name="T719">43</text:span><text:span text:style-name="T720">. Jūrininko išregistr</text:span><text:span text:style-name="T721">avimo iš registro pagrindai:</text:span></text:p>
      <text:p text:style-name="P722"><text:span text:style-name="T723">43.1</text:span><text:span text:style-name="T724">. jūrininko prašymas išregistruoti jį iš registro;</text:span></text:p>
      <text:p text:style-name="P725"><text:span text:style-name="T726">43.2</text:span><text:span text:style-name="T727">. medicininės komisijos išvada, kad asmuo neatitinka jūrininkams nustatytų sveikatos reikalavimų;</text:span></text:p>
      <text:p text:style-name="P728"><text:span text:style-name="T729">43.3</text:span><text:span text:style-name="T730">. informacija apie jūrininko mirtį.</text:span></text:p>
      <text:p text:style-name="P731"/>
      <text:p text:style-name="P732"><text:span text:style-name="T733">V</text:span><text:span text:style-name="T734">.<text:s/></text:span><text:span text:style-name="T735">SĄVEIKA<text:s/></text:span><text:span text:style-name="T736">SU KITAIS VALSTYBĖS REGISTRAIS</text:span></text:p>
      <text:p text:style-name="P737"/>
      <text:p text:style-name="P738"><text:span text:style-name="T739">44</text:span><text:span text:style-name="T740">. Registras pagal sutartis naudoja kitų valstybės registrų duomenis ir teikia registro duomenis kitiems valstybės registrams.</text:span></text:p>
      <text:p text:style-name="P741"><text:span text:style-name="T742">45</text:span><text:span text:style-name="T743">. Registro duomenys sutikrinami su šių valstybės registrų duomenimis:</text:span></text:p>
      <text:p text:style-name="P744"><text:span text:style-name="T745">45.1</text:span><text:span text:style-name="T746">. Lietuvos</text:span><text:span text:style-name="T747"><text:s/>Respublikos gyventojų registro – šių Nuostatų 15.2.1–15.2.3, 15.2.5–15.2.7 punktuose nurodyti duomenys;</text:span></text:p>
      <text:p text:style-name="P748"><text:span text:style-name="T749">45.2</text:span><text:span text:style-name="T750">. Užsieniečių registro – šių Nuostatų 15.2.1–15.2.7 punktuose nurodyti duomenys;</text:span></text:p>
      <text:p text:style-name="P751"><text:span text:style-name="T752">45.3</text:span><text:span text:style-name="T753">. Juridinių asmenų registro – šių Nuostatų 15.3.3 punk</text:span><text:span text:style-name="T754">te nurodyti duomenys apie duomenų teikėją juridinį asmenį ir 24.1 punkte nurodyti duomenys apie laivo savininką juridinį asmenį, taip pat 20.6, 22.1, 23.1 nurodyti duomenys;</text:span></text:p>
      <text:p text:style-name="P755"><text:span text:style-name="T756">45.4</text:span><text:span text:style-name="T757">. Lietuvos Respublikos jūrų laivų registro – šių Nuostatų 21.6 ir 24.1 pun</text:span><text:span text:style-name="T758">ktuose nurodyti duomenys;</text:span></text:p>
      <text:p text:style-name="P759"><text:span text:style-name="T760">45.5</text:span><text:span text:style-name="T761">. Studijų ir mokymo programų registro – šių Nuostatų 22.2 punkte nurodyti duomenys.</text:span></text:p>
      <text:p text:style-name="P762"><text:span text:style-name="T763">46</text:span><text:span text:style-name="T764">. Sąveika su kiekvienu konkrečiu registru įteisinama duomenų teikimo sutartimi.</text:span></text:p>
      <text:p text:style-name="P765"/>
      <text:p text:style-name="P766"><text:span text:style-name="T767">VI</text:span><text:span text:style-name="T768">.<text:s/></text:span><text:span text:style-name="T769">REGISTRO DUOMENŲ TEIKIMAS IR NAUDOJIMAS</text:span></text:p>
      <text:p text:style-name="P770"/>
      <text:p text:style-name="P771"><text:span text:style-name="T772">47</text:span><text:span text:style-name="T773">.<text:s/></text:span><text:span text:style-name="T774">Registro duomenis registro duomenų gavėjams teikia registro tvarkymo įstaiga.</text:span></text:p>
      <text:p text:style-name="P775"><text:span text:style-name="T776">48</text:span><text:span text:style-name="T777">. Registro duomenys teikiami:</text:span></text:p>
      <text:p text:style-name="P778"><text:span text:style-name="T779">48.1</text:span><text:span text:style-name="T780">. susijusiems valstybės registrams;</text:span></text:p>
      <text:p text:style-name="P781"><text:span text:style-name="T782">48.2</text:span><text:span text:style-name="T783">. valstybės ir savivaldybių institucijoms, kurios atlieka valstybei priskirtas fun</text:span><text:span text:style-name="T784">kcijas, susijusias su registro duomenimis, ar kurioms registro duomenų reikia jų tiesioginėms funkcijoms atlikti įstatymų ar kitų teisės aktų nustatyta tvarka;</text:span></text:p>
      <text:p text:style-name="P785"><text:span text:style-name="T786">48.3</text:span><text:span text:style-name="T787">. asmenims, kurių duomenys įrašyti registre, –<text:s/></text:span><text:span text:style-name="T788">registre tvarkomi jų duomenys</text:span><text:span text:style-name="T789">;</text:span></text:p>
      <text:p text:style-name="P790"><text:span text:style-name="T791">48.4</text:span><text:span text:style-name="T792">.<text:s/></text:span><text:span text:style-name="T793">kitiems registro duomenų teikėjams – jų pateikti registro duomenys;</text:span></text:p>
      <text:p text:style-name="P794"><text:span text:style-name="T795">48.5</text:span><text:span text:style-name="T796">. įstatymų ir kitų teisės aktų nustatyta tvarka – kitiems fiziniams ir juridiniams asmenims, turintiems teisę gauti duomenis iš registro, išskyrus duomenis, kurių teikimą riboja įs</text:span><text:span text:style-name="T797">tatymai, kiti teisės aktai ir šie Nuostatai.</text:span></text:p>
      <text:p text:style-name="P798"><text:span text:style-name="T799">49</text:span><text:span text:style-name="T800">. Kiekvienas asmuo, kurio duomenys įrašyti registre, pateikęs asmens tapatybę patvirtinantį dokumentą, turi teisę:</text:span></text:p>
      <text:p text:style-name="P801"><text:span text:style-name="T802">49.1</text:span><text:span text:style-name="T803">. susipažinti su registre tvarkomais savo duomenimis;</text:span></text:p>
      <text:p text:style-name="P804"><text:span text:style-name="T805">49.2</text:span><text:span text:style-name="T806">. reikalauti<text:s/></text:span><text:span text:style-name="T807">patikslinti klaidingus ar netikslius duomenis. Šiuo tikslu kartu su rašytiniu prašymu pateikiami jo tapatybę ir prašomus patikslinti duomenis patvirtinantys dokumentai;</text:span></text:p>
      <text:p text:style-name="P808"><text:span text:style-name="T809">49.3</text:span><text:span text:style-name="T810">. gauti pažymėjimą (pažymą) su prašomais savo duomenimis.</text:span></text:p>
      <text:p text:style-name="P811"><text:span text:style-name="T812">50</text:span><text:span text:style-name="T813">. Teisė susip</text:span><text:span text:style-name="T814">ažinti su registro duomenimis ir reikalauti ištaisyti ar sustabdyti savo asmens duomenų tvarkymo veiksmus apribojama įstatymų nustatytais atvejais, jeigu tai kenkia ar gali pakenkti valstybės saugumui ar gynybai, nusikaltimo ar baudžiamojo nusižengimo tyri</text:span><text:span text:style-name="T815">mui, viešajai tvarkai, valstybės kontrolei ir priežiūrai, valstybės pagrindiniams ekonominiams ir finansiniams interesams, duomenų subjekto ar kito asmens teisių ir laisvių apsaugai.</text:span></text:p>
      <text:p text:style-name="P816"><text:span text:style-name="T817">51</text:span><text:span text:style-name="T818">. Registro duomenys duomenų gavėjams teikiami šiais būdais:</text:span></text:p>
      <text:p text:style-name="P819"><text:span text:style-name="T820">51.1</text:span><text:span text:style-name="T821">.</text:span><text:span text:style-name="T822"><text:s/>pagal registro duomenų gavėjo pateiktą paklausimą – žodžiu arba suteikiama galimybė juos peržiūrėti kompiuterio ekrane;</text:span></text:p>
      <text:p text:style-name="P823"><text:span text:style-name="T824">51.2</text:span><text:span text:style-name="T825">. perduodami duomenų perdavimo kanalu pagal<text:s/></text:span><text:span text:style-name="T826">registro</text:span><text:span text:style-name="T827"><text:s/>duomenų gavėjo pateiktą automatizuotą paklausimą;</text:span></text:p>
      <text:p text:style-name="P828"><text:span text:style-name="T829">51.3</text:span><text:span text:style-name="T830">. formuojamas re</text:span><text:span text:style-name="T831">gistro išrašas ar kiti dokumentai, kurie gali būti teikiami raštu, elektroniniu paštu ar kompiuterinėse laikmenose;</text:span></text:p>
      <text:p text:style-name="P832"><text:span text:style-name="T833">51.4</text:span><text:span text:style-name="T834">. išduodamos<text:s/></text:span><text:span text:style-name="T835">registro</text:span><text:span text:style-name="T836"><text:s/>tvarkymo įstaigos nustatytos formos pažymos.</text:span></text:p>
      <text:p text:style-name="P837"><text:span text:style-name="T838">52</text:span><text:span text:style-name="T839">.<text:s/></text:span><text:span text:style-name="T840">Asmens duomenys įstatymų nustatytais atvejais teikiami<text:s/></text:span><text:span text:style-name="T841">pagal asmens duomenų teikimo sutartį, duomenų valdytojo ir duomenų gavėjo sudarytą vadovaujantis Lietuvos Respublikos valstybės registrų įstatymu, šiais Nuostatais ir kitais teisės aktais (daugkartinio teikimo atveju), arba duomenų gavėjo prašymą (vienkart</text:span><text:span text:style-name="T842">inio teikimo atveju). Sutartyje turi būti nurodytas asmens duomenų naudojimo tikslas, sąlygos ir tvarka. Prašyme turi būti nurodytas duomenų naudojimo tikslas.<text:s/></text:span><text:span text:style-name="T843">Registro duomenų gavėjas gautų registro duomenų negali panaudoti kitaip arba kitam tikslui, negu</text:span><text:span text:style-name="T844"><text:s/>nustatyta juos teikiant.</text:span></text:p>
      <text:p text:style-name="P845"><text:span text:style-name="T846">53</text:span><text:span text:style-name="T847">. Registro duomenys šių Nuostatų 48.5 punkte nurodytais atvejais, registro duomenų gavėjui nurodžius jų naudojimo tikslą, apimtį, būdą ir numatomo naudojimo teisėtumą, teikiami Lietuvos Respublikos asmens duomenų teisinės ap</text:span><text:span text:style-name="T848">saugos įstatymo nustatyta tvarka pagal registro<text:s/></text:span><text:soft-page-break/><text:span text:style-name="T849">duomenų teikimo sutartis, sudarytas vadovaujantis Lietuvos Respublikos valstybės registrų įstatymu, šiais Nuostatais ir kitais teisės aktais.</text:span></text:p>
      <text:p text:style-name="P850"><text:span text:style-name="T851">54</text:span><text:span text:style-name="T852">. Registro duomenų pateikimo forma derinama su registro duom</text:span><text:span text:style-name="T853">enų gavėjais ir gali būti keičiama tik abipusiu registro duomenų gavėjų ir registro tvarkymo įstaigos sutarimu. Registro duomenų gavėjo prašymu šiuose Nuostatuose nurodyti registro duomenys gali būti atrinkti, sugrupuoti pagal registro duomenų gavėjo pakla</text:span><text:span text:style-name="T854">usimą ir pateikti kaip išrašai arba nustatytosios formos ataskaitos.</text:span></text:p>
      <text:p text:style-name="P855"><text:span text:style-name="T856">55</text:span><text:span text:style-name="T857">. Registro išrašus, pažymas ir kitus dokumentus apie registro objektus turi teisę teikti registro tvarkymo įstaiga.</text:span></text:p>
      <text:p text:style-name="P858"><text:span text:style-name="T859">56</text:span><text:span text:style-name="T860">. Registro duomenys neatlygintinai teikiami:</text:span></text:p>
      <text:p text:style-name="P861"><text:span text:style-name="T862">56.1</text:span><text:span text:style-name="T863">.<text:s/></text:span><text:span text:style-name="T864">jūrininkams – registre tvarkomi duomenys apie juos (kartą per kalendorinius metus);</text:span></text:p>
      <text:p text:style-name="P865"><text:span text:style-name="T866">56.2</text:span><text:span text:style-name="T867">. kitiems registro duomenų teikėjams – jų pateiktų duomenų ar dokumentų pagrindu registre įrašyti duomenys (kartą per kalendorinius metus);</text:span></text:p>
      <text:p text:style-name="P868"><text:span text:style-name="T869">56.3</text:span><text:span text:style-name="T870">. susijusiems re</text:span><text:span text:style-name="T871">gistrams – pagal registro duomenų teikimo sutartis;</text:span></text:p>
      <text:p text:style-name="P872"><text:span text:style-name="T873">56.4</text:span><text:span text:style-name="T874">. mokesčių administravimo, Valstybinio socialinio draudimo fondo administravimo ir teisėtvarkos institucijoms – jų tiesioginėms funkcijoms atlikti.</text:span></text:p>
      <text:p text:style-name="P875"><text:span text:style-name="T876">57</text:span><text:span text:style-name="T877">. Šių Nuostatų 56 punkte nenurodytais at</text:span><text:span text:style-name="T878">vejais registro duomenys teikiami už atlyginimą, kurio dydį ir mokėjimo tvarką nustato Lietuvos Respublikos Vyriausybė.</text:span></text:p>
      <text:p text:style-name="P879"/>
      <text:p text:style-name="P880"><text:span text:style-name="T881">VII</text:span><text:span text:style-name="T882">.<text:s/></text:span><text:span text:style-name="T883">REGISTRO DUOMENŲ TEIKIMAS UŽSIENIO VALSTYBĖMS</text:span></text:p>
      <text:p text:style-name="P884"/>
      <text:p text:style-name="P885"><text:span text:style-name="T886">58</text:span><text:span text:style-name="T887">. Registro duomenys Europos Sąjungos valstybių narių juridiniams ir fiz</text:span><text:span text:style-name="T888">iniams asmenims teikiami ta pačia tvarka kaip Lietuvos Respublikos juridiniams ir fiziniams asmenims.</text:span></text:p>
      <text:p text:style-name="P889"><text:span text:style-name="T890">59</text:span><text:span text:style-name="T891">. Registro duomenys ne Europos Sąjungos valstybių narių juridiniams ir fiziniams asmenims teikiami vadovaujantis Lietuvos Respublikos įstatymais, ki</text:span><text:span text:style-name="T892">tais teisės aktais, tarptautinėmis sutartimis.</text:span></text:p>
      <text:p text:style-name="P893"/>
      <text:p text:style-name="P894"><text:span text:style-name="T895">VIII</text:span><text:span text:style-name="T896">.<text:s/></text:span><text:span text:style-name="T897">REGISTRO DUOMENŲ SAUGA</text:span></text:p>
      <text:p text:style-name="P898"/>
      <text:p text:style-name="P899"><text:span text:style-name="T900">60</text:span><text:span text:style-name="T901">. Už registro duomenų saugą atsako registro tvarkymo įstaiga šių Nuostatų ir kitų teisės aktų nustatyta tvarka.</text:span></text:p>
      <text:p text:style-name="P902"><text:span text:style-name="T903">61</text:span><text:span text:style-name="T904">. Steigiant ir tvarkant registrą įgyvendinamos<text:s/></text:span><text:span text:style-name="T905">duomenų saugos administracinės, organizacinės, techninės, programinės ir patalpų apsaugos priemonės, skirtos užtikrinti registro duomenų tikslumui ir apsaugai nuo atsitiktinio ar neteisėto sunaikinimo, pakeitimo, naudojimo, atskleidimo, taip pat bet kurio<text:s/></text:span><text:span text:style-name="T906">kito neteisėto tvarkymo. Minėtomis priemonėmis užtikrinamas toks saugumo lygis, kuris atitinka saugotinų registro duomenų pobūdį ir jų tvarkymo riziką.</text:span></text:p>
      <text:p text:style-name="P907"><text:span text:style-name="T908">62</text:span><text:span text:style-name="T909">. Registro duomenų sauga užtikrinama vadovaujantis šių Nuostatų 5 punkte nurodytais teisės aktais,</text:span><text:span text:style-name="T910"><text:s/>Bendraisiais duomenų saugos reikalavimais, patvirtintais Lietuvos Respublikos Vyriausybės 1997 m. rugsėjo 4 d. nutarimu Nr. 952 (Žin., 1997, Nr.<text:s/></text:span><text:a xlink:href="https://www.e-tar.lt/portal/lt/legalAct/TAR.69A782236F58" office:target-frame-name="_blank" xlink:show="new"><text:span text:style-name="T911">83-2075</text:span></text:a><text:span text:style-name="T912">; 2003, Nr. 2-45),</text:span><text:span text:style-name="T913"><text:s/>Lietuvos Respublikos jūrininkų registro duomenų saugos nuostatais, kitais registro duomenų saugą reglamentuojančiais teisės aktais ir Valstybinės duomenų apsaugos inspekcijos rekomendacijomis.</text:span></text:p>
      <text:p text:style-name="P914"><text:span text:style-name="T915">63</text:span><text:span text:style-name="T916">. Registro tvarkymo įstaiga atsako už registruoti<text:s/></text:span><text:span text:style-name="T917">pateiktų dokumentų bei registravimo ir duomenų tvarkymo metu įrašomų duomenų saugą, taip pat registro duomenų bazėje sukauptų duomenų, šių duomenų archyvo ir registro duomenų bazės dokumentų archyvo saugą.</text:span></text:p>
      <text:p text:style-name="P918"/>
      <text:p text:style-name="P919"><text:span text:style-name="T920">IX</text:span><text:span text:style-name="T921">.<text:s/></text:span><text:span text:style-name="T922">REGISTRO FINANSAVIMAS</text:span></text:p>
      <text:p text:style-name="P923"/>
      <text:p text:style-name="P924"><text:span text:style-name="T925">64</text:span><text:span text:style-name="T926">. Registra</text:span><text:span text:style-name="T927">s finansuojamas iš Lietuvos Respublikos valstybės biudžeto, taip pat lėšomis, gautomis už registro teikiamas paslaugas, ir iš kitų šaltinių teisės aktų nustatyta tvarka.</text:span></text:p>
      <text:p text:style-name="P928"/>
      <text:p text:style-name="P929"><text:span text:style-name="T930">X</text:span><text:span text:style-name="T931">.<text:s/></text:span><text:span text:style-name="T932">REGISTRO REORGANIZAVIMAS IR LIKVIDAVIMAS</text:span></text:p>
      <text:p text:style-name="P933"/>
      <text:p text:style-name="P934"><text:span text:style-name="T935">65</text:span><text:span text:style-name="T936">.</text:span><text:span text:style-name="T937"><text:s/>Registras reorganizuojamas</text:span><text:span text:style-name="T938"><text:s/>ir likviduojamas Lietuvos Respublikos įstatymų ir kitų teisės aktų nustatyta tvarka.</text:span></text:p>
      <text:p text:style-name="P939"><text:span text:style-name="T940">66</text:span><text:span text:style-name="T941">. Likviduojamo ar reorganizuojamo valstybės registro duomenys perduodami kitam valstybės registrui, valstybės archyvams arba sunaikinami Lietuvos Respublikos dokume</text:span><text:span text:style-name="T942">ntų ir archyvų įstatymo (Žin., 1995, Nr.<text:s/></text:span><text:a xlink:href="https://www.e-tar.lt/portal/lt/legalAct/TAR.1FEF229DA7C6" office:target-frame-name="_blank" xlink:show="new"><text:span text:style-name="T943">107-2389</text:span></text:a><text:span text:style-name="T944">; 2004, Nr. 57-1982) nustatyta tvarka.<text:s/></text:span></text:p>
      <text:p text:style-name="P945"><text:span text:style-name="T946">______________</text:span></text:p>
      <text:p text:style-name="P947"/>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Vyriausybė, Nutarima</text:span><text:span text:style-name="T957">s</text:span></text:p>
      <text:p text:style-name="P958"><text:span text:style-name="T959">Nr.<text:s/></text:span><text:a xlink:href="https://www.e-tar.lt/portal/legalAct.html?documentId=TAR.3A2CB6903257" office:target-frame-name="_top" xlink:show="replace"><text:span text:style-name="T960">810</text:span></text:a><text:span text:style-name="T961">, 2007-08-08, Žin., 2007, Nr. 90-3579 (2007-08-18), i. k. 1071100NUTA00000810</text:span></text:p>
      <text:p text:style-name="P962"><text:span text:style-name="T963">Dėl Lietuvos Respublikos Vyriausybės 2006 m. gruodžio 6 d. nutarimo Nr. 1212 "Dėl<text:s/></text:span><text:span text:style-name="T964">Lietuvos Respublikos jūrininkų registr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5T09:13:00Z</meta:creation-date>
    <dc:date>2019-02-05T09:13:00Z</dc:date>
    <meta:template xlink:href="Normal.dotm" xlink:type="simple"/>
    <meta:editing-cycles>2</meta:editing-cycles>
    <meta:editing-duration>PT0S</meta:editing-duration>
    <meta:document-statistic meta:page-count="11" meta:paragraph-count="71" meta:word-count="5326" meta:character-count="35617" meta:row-count="253" meta:non-whitespace-character-count="30362"/>
  </office:meta>
</office:document-meta>
</file>