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354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right" style:position="6.6937in"/>
        </style:tab-stops>
      </style:paragraph-properties>
    </style:style>
    <style:style style:name="P49" style:parent-style-name="Normal" style:master-page-name="MPF1" style:family="paragraph">
      <style:paragraph-properties fo:break-before="page" fo:margin-left="3.5437in" style:page-number="1">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5437in">
        <style:tab-stops/>
      </style:paragraph-properties>
      <style:text-properties fo:color="#000000" style:font-size-complex="12pt" style:language-asian="lt" style:country-asian="LT"/>
    </style:style>
    <style:style style:name="P61" style:parent-style-name="Normal" style:family="paragraph">
      <style:paragraph-properties fo:margin-left="3.5437in">
        <style:tab-stops/>
      </style:paragraph-properties>
      <style:text-properties fo:color="#000000" style:font-size-complex="12pt" style:language-asian="lt" style:country-asian="LT"/>
    </style:style>
    <style:style style:name="P62" style:parent-style-name="Normal" style:family="paragraph">
      <style:paragraph-properties fo:margin-left="3.5437in" fo:text-indent="0.0861in">
        <style:tab-stops/>
      </style:paragraph-properties>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in"/>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5in"/>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center" fo:text-indent="0.5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text-transform="uppercase" fo:color="#000000" style:font-size-complex="12pt" style:language-asian="lt" style:country-asian="LT"/>
    </style:style>
    <style:style style:name="T167" style:parent-style-name="DefaultParagraphFont" style:family="text">
      <style:text-properties fo:font-weight="bold" style:font-weight-asian="bold" fo:text-transform="uppercase" fo:color="#000000" style:font-size-complex="12pt" style:language-asian="lt" style:country-asian="L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fo:color="#000000" style:font-size-complex="12pt" style:language-asian="lt" style:country-asian="LT"/>
    </style:style>
    <style:style style:name="P170" style:parent-style-name="Normal" style:family="paragraph">
      <style:paragraph-properties fo:text-align="justify" fo:text-indent="0.5in"/>
      <style:text-properties fo:text-transform="uppercase"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text-transform="uppercase" fo:color="#000000" style:font-size-complex="12pt" style:language-asian="lt" style:country-asian="LT"/>
    </style:style>
    <style:style style:name="T254" style:parent-style-name="DefaultParagraphFont" style:family="text">
      <style:text-properties fo:text-transform="uppercase"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tyle-complex="italic" fo:color="#000000" style:font-size-complex="12pt" style:language-asian="lt" style:country-asian="LT"/>
    </style:style>
    <style:style style:name="T407" style:parent-style-name="DefaultParagraphFont" style:family="text">
      <style:text-properties style:font-weight-complex="bold" style:font-style-complex="italic" fo:color="#000000" style:font-size-complex="12pt" style:language-asian="lt" style:country-asian="LT"/>
    </style:style>
    <style:style style:name="T408" style:parent-style-name="DefaultParagraphFont" style:family="text">
      <style:text-properties style:font-weight-complex="bold"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center"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center"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2.2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2.2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2.2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2.2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2.2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2.2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2.2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ab-stops>
          <style:tab-stop style:type="left" style:position="2.2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2.2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2.2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2.2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2.2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2.2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2.2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2.2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2.2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ab-stops>
          <style:tab-stop style:type="left" style:position="2.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2.2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2.2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2.2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2.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2.2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2.2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2.2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2.2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2.2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2.2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2.2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tab-stops>
          <style:tab-stop style:type="left" style:position="2.2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2.2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left" style:position="2.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2.2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2.25in"/>
        </style:tab-stops>
      </style:paragraph-properties>
    </style:style>
    <style:style style:name="P613" style:parent-style-name="Normal" style:family="paragraph">
      <style:paragraph-properties fo:text-align="center">
        <style:tab-stops>
          <style:tab-stop style:type="left" style:position="2.25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center">
        <style:tab-stops>
          <style:tab-stop style:type="left" style:position="2.25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tab-stops>
          <style:tab-stop style:type="left" style:position="2.2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left" style:position="0.712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center"/>
      <style:text-properties fo:font-weight="bold" style:font-weight-asian="bold"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fo:color="#000000" style:font-size-complex="12pt" style:language-asian="lt" style:country-asian="LT"/>
    </style:style>
    <style:style style:name="T827" style:parent-style-name="DefaultParagraphFont" style:family="text">
      <style:text-properties fo:font-weight="bold" style:font-weight-asian="bold" fo:text-transform="uppercase" fo:color="#000000" style:font-size-complex="12pt" style:language-asian="lt" style:country-asian="L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text-transform="uppercase" fo:color="#000000" style:font-size-complex="12pt" style:language-asian="lt" style:country-asian="LT"/>
    </style:style>
    <style:style style:name="P83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keep-with-next="always" fo:text-align="justify" fo:text-indent="0.5in"/>
      <style:text-properties style:font-weight-complex="bold" fo:color="#000000" style:font-size-complex="12pt" style:language-asian="lt" style:country-asian="LT"/>
    </style:style>
    <style:style style:name="P864" style:parent-style-name="Normal" style:family="paragraph">
      <style:paragraph-properties fo:text-align="justify" fo:text-indent="0.5in">
        <style:tab-stops>
          <style:tab-stop style:type="left" style:position="0in"/>
        </style:tab-stops>
      </style:paragraph-properties>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tab-stops>
          <style:tab-stop style:type="left" style:position="0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text-indent="0.5in">
        <style:tab-stops>
          <style:tab-stop style:type="left" style:position="0in"/>
        </style:tab-stops>
      </style:paragraph-properties>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text-transform="uppercase" fo:color="#000000" style:font-size-complex="12pt" style:language-asian="lt" style:country-asian="LT"/>
    </style:style>
    <style:style style:name="T956" style:parent-style-name="DefaultParagraphFont" style:family="text">
      <style:text-properties fo:font-weight="bold" style:font-weight-asian="bold" fo:text-transform="uppercase" fo:color="#000000" style:font-size-complex="12pt" style:language-asian="lt" style:country-asian="L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text-transform="uppercase" fo:color="#000000" style:font-size-complex="12pt" style:language-asian="lt" style:country-asian="LT"/>
    </style:style>
    <style:style style:name="P959" style:parent-style-name="Normal" style:family="paragraph">
      <style:paragraph-properties fo:keep-with-next="always" fo:text-align="justify" fo:text-indent="0.5in"/>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text-transform="uppercase" fo:color="#000000" style:font-size-complex="12pt" style:language-asian="lt" style:country-asian="LT"/>
    </style:style>
    <style:style style:name="T1012" style:parent-style-name="DefaultParagraphFont" style:family="text">
      <style:text-properties fo:font-weight="bold" style:font-weight-asian="bold" fo:text-transform="uppercase" fo:color="#000000" style:font-size-complex="12pt" style:language-asian="lt" style:country-asian="L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text-transform="uppercase" fo:color="#000000" style:font-size-complex="12pt" style:language-asian="lt" style:country-asian="LT"/>
    </style:style>
    <style:style style:name="P10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text-transform="uppercase" fo:color="#000000" style:font-size-complex="12pt" style:language-asian="lt" style:country-asian="LT"/>
    </style:style>
    <style:style style:name="T1024" style:parent-style-name="DefaultParagraphFont" style:family="text">
      <style:text-properties fo:font-weight="bold" style:font-weight-asian="bold" fo:text-transform="uppercase" fo:color="#000000" style:font-size-complex="12pt" style:language-asian="lt" style:country-asian="L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text-transform="uppercase" fo:color="#000000" style:font-size-complex="12pt" style:language-asian="lt" style:country-asian="LT"/>
    </style:style>
    <style:style style:name="P1027" style:parent-style-name="Normal" style:family="paragraph">
      <style:paragraph-properties fo:text-align="justify" fo:text-indent="0.5in"/>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8">Suvestinė redakcija nuo 2019-02-05</text:span></text:p>
      <text:p text:style-name="P9"/>
      <text:p text:style-name="P10"><text:span text:style-name="T11">Nutarimas paskelbtas: Žin. 2006, Nr.<text:s/></text:span><text:a xlink:href="https://www.e-tar.lt/portal/legalAct.html?documentId=TAR.C4FEF981265B" office:target-frame-name="_top" xlink:show="replace"><text:span text:style-name="T12">134-5082</text:span></text:a><text:span text:style-name="T13">, i. k. 1061100NUTA00001212</text:span></text:p>
      <text:p text:style-name="P14"/>
      <text:p text:style-name="P15">Nauja redakcija nuo 2019-02-05:</text:p>
      <text:p text:style-name="Normal"><text:span text:style-name="T16">Nr.<text:s/></text:span><text:a xlink:href="https://www.e-tar.lt/portal/legalAct.html?documentId=35789790284911e9b66f85227a03f7a3" office:target-frame-name="_top" xlink:show="replace"><text:span text:style-name="T17">88</text:span></text:a><text:span text:style-name="T18">, 2019-01-30, paskelbta TAR 2019-02-04, i. k. 2019-01629</text:span></text:p>
      <text:p text:style-name="P19"/>
      <text:p text:style-name="P20"><text:span text:style-name="T21">LIETUVOS RESPUBLIKOS VYRIAUSYBĖ</text:span></text:p>
      <text:p text:style-name="P22"/>
      <text:p text:style-name="P23"><text:span text:style-name="T24">NUTARIMAS</text:span></text:p>
      <text:p text:style-name="P25"><text:span text:style-name="T26">DĖL LIETUVOS RESPUBLIKOS JŪRININKŲ REGISTRO NUOSTATŲ PATV</text:span><text:span text:style-name="T27">IRTINIMO</text:span></text:p>
      <text:p text:style-name="P28"/>
      <text:p text:style-name="P29"><text:span text:style-name="T30">2006 m. gruodžio 6 d. Nr. 1212</text:span></text:p>
      <text:p text:style-name="P31">Vilnius</text:p>
      <text:p text:style-name="P32"/>
      <text:p text:style-name="P33"><text:span text:style-name="T34">Vadovaudamasi 1978 m. Tarptautine konvencija dėl jūrininkų rengimo, atestavimo ir budėjimo normatyvų su pakeitimais, Lietuvos Respublikos valstybės informacinių išteklių valdymo įstatymo 18 straipsnio 2 dal</text:span><text:span text:style-name="T35">imi ir Lietuvos Respublikos saugios laivybos įstatymo 16 straipsnio 2 dalimi, Lietuvos Respublikos Vyriausybė<text:s/></text:span><text:span text:style-name="T36">nutari</text:span><text:span text:style-name="T37">a:</text:span></text:p>
      <text:p text:style-name="P38"><text:span text:style-name="T39">Patvirtinti Lietuvos Respublikos jūrininkų registro nuostatus (pridedama).</text:span><text:s/></text:p>
      <text:p text:style-name="P40"/>
      <text:p text:style-name="P41"/>
      <text:p text:style-name="P42"/>
      <text:p text:style-name="P43">Ministras Pirmininkas<text:tab/>Gediminas Kirkilas</text:p>
      <text:p text:style-name="P44"/>
      <text:p text:style-name="P45"/>
      <text:p text:style-name="P46"/>
      <text:p text:style-name="P47">Susisiekimo ministras<text:tab/>Algirdas Butkevičius</text:p>
      <text:p text:style-name="P48"/>
      <text:p text:style-name="Normal"/>
      <text:soft-page-break/>
      <text:p text:style-name="P49"><text:span text:style-name="T56">Patvirtinta</text:span><text:span text:style-name="T57"><text:line-break/>Lietuvos Respublikos Vyriausybės</text:span><text:span text:style-name="T58"><text:line-break/>2006 m. gruodžio 6 d. nutarimu N</text:span><text:span text:style-name="T59">r. 1212</text:span></text:p>
      <text:p text:style-name="P60">(Lietuvos Respublikos Vyriausybės</text:p>
      <text:p text:style-name="P61">2019 m. sausio 30 d. nutarimo Nr. 88 redakcija)</text:p>
      <text:p text:style-name="P62"/>
      <text:p text:style-name="P63"/>
      <text:p text:style-name="P64"><text:span text:style-name="T65">LIETUVOS RESPUBLIKOS JŪRININKŲ REGISTR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jūrininkų registro nuostatai (toliau – Nuostatai) reglamentuoja Lietuvos Respublikos jūrininkų registro (toliau – registras) paskirtį, objektus ir jų registravimą, registro valdytoją ir tvarkytoją, jų teises ir pareigas, registro duo</text:span><text:span text:style-name="T76">menų teikėjus, gavėjus, jų teises ir pareigas, registro duomenų, registro informacijos, registrui pateiktų dokumentų ir (arba) jų kopijų (toliau – registro duomenys) tvarkymą, registro sąveiką su kitais registrais ir valstybės informacinėmis sistemomis, re</text:span><text:span text:style-name="T77">gistro duomenų saugą, registro finansavimą, reorganizavimą ir likvidavimą.<text:s/></text:span></text:p>
      <text:p text:style-name="P78"><text:span text:style-name="T79">2</text:span><text:span text:style-name="T80">. Registro paskirtis – registruoti Nuostatų 11 punkte nurodytus objektus, rinkti, kaupti, apdoroti, sisteminti, saugoti ir teikti registro duomenis, atlikti kitus registro<text:s/></text:span><text:span text:style-name="T81">duomenų tvarkymo veiksmus.</text:span><text:span text:style-name="T82"><text:s/></text:span></text:p>
      <text:p text:style-name="P83"><text:span text:style-name="T84">3</text:span><text:span text:style-name="T85">. Registras yra valstybės registras. Registro duomenys kaupiami ir saugomi vienoje registro duomenų bazėje.</text:span></text:p>
      <text:p text:style-name="P86"><text:span text:style-name="T87">4</text:span><text:span text:style-name="T88">. Registras tvarkomas vadovaujantis 2016 m. balandžio 27 d. Europos Parlamento ir Tarybos reglamentu (ES) 2016</text:span><text:span text:style-name="T89">/679 dėl fizinių asmenų apsaugos tvarkant asmens duomenis ir dėl laisvo tokių duomenų judėjimo ir kuriuo panaikinama Direktyva 95/46/EB (Bendrasis duomenų apsaugos reglamentas) (OL 2016 L 119, p. 1) (toliau – Reglamentas (ES) 2016/679),<text:s/></text:span><text:span text:style-name="T90">Lietuvos Respubliko</text:span><text:span text:style-name="T91">s valstybės informacinių išteklių valdymo įstatymu,<text:s/></text:span><text:span text:style-name="T92">Lietuvos Respublikos asmens duomenų teisinės apsaugos įstatymu, Lietuvos Respublikos saugios laivybos įstatymu, Lietuvos Respublikos kibernetinio saugumo įstatymu, Lietuvos Respublikos teisės gauti inform</text:span><text:span text:style-name="T93">aciją iš valstybės ir savivaldybių institucijų ir įstaigų įstatymu, Nuostatais ir kitais teisės aktais, reglamentuojančiais jūrininkų registravimą ir valstybės registrų veiklą.</text:span></text:p>
      <text:p text:style-name="P94"><text:span text:style-name="T95">5</text:span><text:span text:style-name="T96">. Nuostatuose vartojamos sąvokos apibrėžtos Reglamente (ES) 2016/679, Saug</text:span><text:span text:style-name="T97">ios laivybos įstatyme ir Valstybės informacinių išteklių valdymo įstatyme.</text:span></text:p>
      <text:p text:style-name="P98"><text:span text:style-name="T99">6</text:span><text:span text:style-name="T100">. Asmens duomenų tvarkymo registre tikslas – identifikuoti asmenis, kuriems įforminti ir (arba) išduoti Lietuvos Respublikos jūrinio laipsnio diplomai, kvalifikacijos liudijima</text:span><text:span text:style-name="T101">i, globalinės jūrų avarinio ryšio ir saugumo sistemos (toliau – GMDSS) radijo operatoriaus diplomai, jų išdavimo patvirtinimai, kompetencijos liudijimų pripažinimo patvirtinimai, specialieji liudijimai, lengvatiniai leidimai ir Lietuvos Respublikos jūrinin</text:span><text:span text:style-name="T102">ko knygelės. <text:s/></text:span></text:p>
      <text:p text:style-name="P103"/>
      <text:p text:style-name="P104"><text:span text:style-name="T105">II</text:span><text:span text:style-name="T106"><text:s/>SKYRIUS</text:span></text:p>
      <text:p text:style-name="P107"><text:span text:style-name="T108">REGISTRO VALDYTOJAS IR TVARKYTOJAS, JŲ TEISĖS IR PAREIGOS<text:s/></text:span></text:p>
      <text:p text:style-name="P109"/>
      <text:p text:style-name="P110"><text:span text:style-name="T111">7</text:span><text:span text:style-name="T112">. Registro valdytoja yra Lietuvos Respublikos susisiekimo ministerija.<text:s/></text:span></text:p>
      <text:p text:style-name="P113"><text:span text:style-name="T114">8</text:span><text:span text:style-name="T115">. Registro tvarkytoja yra Lietuvos transporto saugos administracija.</text:span></text:p>
      <text:p text:style-name="P116"><text:span text:style-name="T117">9</text:span><text:span text:style-name="T118">. Regis</text:span><text:span text:style-name="T119">tro valdytojas atlieka Reglamente (ES) 2016/679 nustatytas duomenų valdytojo prievoles, taip pat<text:s/></text:span><text:span text:style-name="T120">Valstybės informacinių išteklių valdymo įstatymo nustatytas funkcijas, turi teises ir vykdo pareigas,<text:s/></text:span><text:span text:style-name="T121">nustatytas šiame įstatyme</text:span><text:span text:style-name="T122">.</text:span></text:p>
      <text:p text:style-name="P123"><text:span text:style-name="T124">10</text:span><text:span text:style-name="T125">. Registro tvarkytojas a</text:span><text:span text:style-name="T126">tlieka Valstybės informacinių išteklių valdymo įstatymo nustatytas funkcijas, turi šiame įstatyme nustatytas teises ir pareigas, taip pat:</text:span></text:p>
      <text:p text:style-name="P127"><text:span text:style-name="T128">10.1</text:span><text:span text:style-name="T129">. vykdo Reglamente (ES) 2016/679 nustatytas duomenų tvarkytojo prievoles;</text:span></text:p>
      <text:p text:style-name="P130"><text:span text:style-name="T131">10.2</text:span><text:span text:style-name="T132">. registro valdytojo<text:s/></text:span><text:span text:style-name="T133">įgaliotas įgyvendina duomenų subjektų teises, numatytas Reglamento (ES) 2016/679 III skyriuje;</text:span></text:p>
      <text:p text:style-name="P134"><text:span text:style-name="T135">10.3</text:span><text:span text:style-name="T136">. analizuoja teisines, organizacines, technines ir programines registro tvarkymo problemas, teikia registro valdytojui pasiūlymus dėl registro funkcionav</text:span><text:span text:style-name="T137">imo tobulinimo, suderinęs su registro valdytoju, sprendžia organizacinius ir techninius registro funkcionavimo klausimus;</text:span><text:span text:style-name="T138"><text:s text:c="2"/></text:span></text:p>
      <text:p text:style-name="P139"><text:span text:style-name="T140">10.4</text:span><text:span text:style-name="T141">. užtikrina registro techninės ir programinės įrangos, registro duomenų bazės techninę priežiūrą;</text:span></text:p>
      <text:p text:style-name="P142"><text:span text:style-name="T143">10.5</text:span><text:span text:style-name="T144">. teikia registro duomenis registro duomenų gavėjams ir sudaro registro duomenų teikimo sutartis;<text:s/></text:span></text:p>
      <text:p text:style-name="P145"><text:span text:style-name="T146">10.6</text:span><text:span text:style-name="T147">. užtikrina sąveiką su susijusiais registrais ir valstybės informacinėmis sistemomis;</text:span></text:p>
      <text:p text:style-name="P148"><text:span text:style-name="T149">10.7</text:span><text:span text:style-name="T150">. administruoja prieigą prie registro duomenų turinčių<text:s/></text:span><text:span text:style-name="T151">asmenų duomenis, suteikia asmenims prieigos prie šių duomenų teises, naudotojų vardus ir slaptažodžius;</text:span></text:p>
      <text:p text:style-name="P152"><text:span text:style-name="T153">10.8</text:span><text:span text:style-name="T154">. atlieka asmenų, turinčių teisę naudotis registro duomenimis, atliktų registro duomenų peržiūrų kontrolę;<text:s/></text:span></text:p>
      <text:p text:style-name="P155"><text:span text:style-name="T156">10.9</text:span><text:span text:style-name="T157">. teikia registro valdytojui</text:span><text:span text:style-name="T158"><text:s/>registro metinio biudžeto projektus, registro valdytojo tvirtinamų registro duomenų saugos nuostatų nustatyta tvarka įgyvendina reikiamas administracines, technines ir organizacines registro duomenų ir informacijos saugumo priemones;<text:s/></text:span></text:p>
      <text:p text:style-name="P159"><text:span text:style-name="T160">10.10</text:span><text:span text:style-name="T161">. turi teis</text:span><text:span text:style-name="T162">ę pagal kompetenciją rengti ir teikti registro valdytojui teisės aktų, susijusių su registro duomenų tvarkymu, registro duomenų ir registro informacijos sauga, projektus ir pasiūlymus dėl registro veiklos tobulinimo, registro modernizavimo ir plėtros.</text:span></text:p>
      <text:p text:style-name="P163"/>
      <text:p text:style-name="P164"/>
      <text:p text:style-name="P165"><text:span text:style-name="T166">III</text:span><text:span text:style-name="T167"><text:s/>SKYRIUS</text:span></text:p>
      <text:p text:style-name="P168"><text:span text:style-name="T169">registro objektai, jų duomenys, informacija ir dokumentai</text:span></text:p>
      <text:p text:style-name="P170"/>
      <text:p text:style-name="P171"><text:span text:style-name="T172">11</text:span><text:span text:style-name="T173">. Registro objektas – asmenys, kuriems įforminti ir (arba) išduoti jūrinio laipsnio diplomai, kvalifikacijos liudijimai, GMDSS radijo operatoriaus diplomai, jų išdavimo<text:s/></text:span><text:span text:style-name="T174">patvirtinimai, kompetencijos liudijimų pripažinimo patvirtinimai, specialieji liudijimai, lengvatiniai leidimai ir jūrininko knygelės (toliau – registro objektas).</text:span></text:p>
      <text:p text:style-name="P175"><text:span text:style-name="T176">12</text:span><text:span text:style-name="T177">. Registre tvarkomi šie bendrieji duomenys apie registro objektą:</text:span></text:p>
      <text:p text:style-name="P178"><text:span text:style-name="T179">12.1</text:span><text:span text:style-name="T180">. registro obj</text:span><text:span text:style-name="T181">ekto identifikavimo kodas;</text:span></text:p>
      <text:p text:style-name="P182"><text:span text:style-name="T183">12.2</text:span><text:span text:style-name="T184">. registro objekto asmens kodas (jeigu suteiktas Lietuvos Respublikos gyventojų registro įstatymo nustatyta tvarka);<text:s/></text:span></text:p>
      <text:p text:style-name="P185"><text:span text:style-name="T186">12.3</text:span><text:span text:style-name="T187">. registro objekto gimimo data;</text:span></text:p>
      <text:p text:style-name="P188"><text:span text:style-name="T189">12.4</text:span><text:span text:style-name="T190">. registro objekto vardas (-ai), pavardė (-ės);<text:s/></text:span></text:p>
      <text:p text:style-name="P191"><text:span text:style-name="T192">12.5</text:span><text:span text:style-name="T193">. registro objekto asmens tapatybę ir pilietybę patvirtinančio dokumento tipas, numeris, išdavimo data, vieta, leidimo nuolat gyventi Lietuvos Respublikoje numeris, išdavimo data ir vieta, galiojimo data;<text:s/></text:span></text:p>
      <text:p text:style-name="P194"><text:span text:style-name="T195">12.6</text:span><text:span text:style-name="T196">. registro objekto gyvenamoji vieta (užs</text:span><text:span text:style-name="T197">ieniečiams – deklaruota arba apskaityta gyvenamoji vieta Lietuvos Respublikoje);</text:span></text:p>
      <text:p text:style-name="P198"><text:span text:style-name="T199">12.7</text:span><text:span text:style-name="T200">. registro objekto telefono numeris;<text:s/></text:span></text:p>
      <text:p text:style-name="P201"><text:span text:style-name="T202">12.8</text:span><text:span text:style-name="T203">. registro objekto lytis;</text:span></text:p>
      <text:p text:style-name="P204"><text:span text:style-name="T205">12.9</text:span><text:span text:style-name="T206">. registro objekto pilietybė (pilietybės);</text:span></text:p>
      <text:p text:style-name="P207"><text:span text:style-name="T208">12.10</text:span><text:span text:style-name="T209">. veido atvaizdas;</text:span></text:p>
      <text:p text:style-name="P210"><text:span text:style-name="T211">12.11</text:span><text:span text:style-name="T212">.<text:s/></text:span><text:span text:style-name="T213">parašas;</text:span></text:p>
      <text:p text:style-name="P214"><text:span text:style-name="T215">12.12</text:span><text:span text:style-name="T216">. mirties data;</text:span></text:p>
      <text:p text:style-name="P217"><text:span text:style-name="T218">12.13</text:span><text:span text:style-name="T219">. randas (-ai) (nurodant konkrečią vietą);</text:span></text:p>
      <text:p text:style-name="P220"><text:span text:style-name="T221">12.14</text:span><text:span text:style-name="T222">. tatuiruotė (-s) (nurodant konkrečią vietą);</text:span></text:p>
      <text:p text:style-name="P223"><text:span text:style-name="T224">12.15</text:span><text:span text:style-name="T225">. apgamas (-ai) (nurodant konkrečią vietą);</text:span></text:p>
      <text:p text:style-name="P226"><text:span text:style-name="T227">12.16</text:span><text:span text:style-name="T228">. įgimta (-os) dėmė (-ės) ir kitos ypatingos žymės<text:s/></text:span><text:span text:style-name="T229">(nurodant konkrečią vietą);</text:span></text:p>
      <text:p text:style-name="P230"><text:span text:style-name="T231">12.17</text:span><text:span text:style-name="T232">. duomenys apie registro objekto regą (darbe nešioti akinius; darbe nešioti kontaktinius lęšius) ir klausą (dirbti su klausos korekcijos priemonėmis);</text:span></text:p>
      <text:p text:style-name="P233"><text:span text:style-name="T234">12.18</text:span><text:span text:style-name="T235">. registro objekto registravimo procedūrų duomenys:</text:span></text:p>
      <text:p text:style-name="P236"><text:span text:style-name="T237">12.18.1</text:span><text:span text:style-name="T238">. registro objekto įregistravimo, duomenų įrašymo registre, duomenų keitimo ir duomenų perkėlimo į archyvą datos (metai, mėnuo, diena);</text:span></text:p>
      <text:p text:style-name="P239"><text:span text:style-name="T240">12.18.2</text:span><text:span text:style-name="T241">. registro objekto registravimo metu atliekamos operacijos tipas;</text:span></text:p>
      <text:p text:style-name="P242"><text:span text:style-name="T243">12.18.3</text:span><text:span text:style-name="T244">. duomenys apie duomenų teikėj</text:span><text:span text:style-name="T245">ą, jeigu jis nėra registro objektas, kurio pateiktų duomenų ir dokumentų pagrindu registre įrašomi ir keičiami duomenys apie registro objektą (jūrininko duomenys – Nuostatų 12.2–12.4 papunkčiuose nurodyti duomenys; laivų, registruotų Lietuvos Respublikos j</text:span><text:span text:style-name="T246">ūrų laivų registre, savininkų, Lietuvos ir užsienio valstybių mokymo įstaigų, teikiančių asmenims teorinį ir praktinį pasirengimą jūrinio laipsnio diplomui, kvalifikacijos liudijimui, specialiajam liudijimui gauti, Lietuvos ir užsienio valstybių įmonių, vy</text:span><text:span text:style-name="T247">kdančių jūrininkų įdarbinimo veiklą, kitų šalių jūrinių administracijų duomenys – juridinio asmens kodas, juridinio asmens pavadinimas, juridinio asmens teisinė forma, juridinio asmens buveinė (adresas);</text:span></text:p>
      <text:p text:style-name="P248"><text:span text:style-name="T249">12.18.4</text:span><text:span text:style-name="T250">. registro objekto išregistravimo data (m</text:span><text:span text:style-name="T251">etai, mėnuo, diena) ir išregistravimo pagrindas.<text:s/></text:span></text:p>
      <text:p text:style-name="P252"><text:span text:style-name="T253">13</text:span><text:span text:style-name="T254">.<text:s/></text:span><text:span text:style-name="T255">Registre tvarkomi specialieji duomenys apie registro objektą, nurodyti Nuostatų <text:s text:c="4"/>14–23 punktuose.</text:span></text:p>
      <text:p text:style-name="P256"><text:span text:style-name="T257">14</text:span><text:span text:style-name="T258">. Registre tvarkomi duomenys apie jūrinio laipsnio diplomą:</text:span></text:p>
      <text:p text:style-name="P259"><text:span text:style-name="T260">14.1</text:span><text:span text:style-name="T261">. jūrinio laipsnio di</text:span><text:span text:style-name="T262">plomu registro objektui suteiktos kvalifikacijos atitikmuo pagal 1978 m. Tarptautinės konvencijos dėl jūrininkų rengimo, atestavimo ir budėjimo normatyvų bei jos pakeitimų atitinkamą taisyklę (toliau – Konvencijos taisyklė) (taisyklės numeris);</text:span></text:p>
      <text:p text:style-name="P263"><text:span text:style-name="T264">14.2</text:span><text:span text:style-name="T265">. s</text:span><text:span text:style-name="T266">uteiktas jūrinis laipsnis;</text:span></text:p>
      <text:p text:style-name="P267"><text:span text:style-name="T268">14.3</text:span><text:span text:style-name="T269">. jūrinio laipsnio diplomo numeris, išdavimo data, pratęsimo data ir galiojimo terminas;</text:span></text:p>
      <text:p text:style-name="P270"><text:span text:style-name="T271">14.4</text:span><text:span text:style-name="T272">. jūrinio laipsnio diplome nurodytos pareigos laive ir jų apribojimai (jeigu taikomi);</text:span></text:p>
      <text:p text:style-name="P273"><text:span text:style-name="T274">14.5</text:span><text:span text:style-name="T275">. jūrinio laipsnio diplome<text:s/></text:span><text:span text:style-name="T276">nurodytos funkcijos ir jų apribojimai (jeigu taikomi);</text:span></text:p>
      <text:p text:style-name="P277"><text:span text:style-name="T278">14.6</text:span><text:span text:style-name="T279">. atsakomybės lygis (vadovaujantis, eksploatacinis);</text:span></text:p>
      <text:p text:style-name="P280"><text:span text:style-name="T281">14.7</text:span><text:span text:style-name="T282">. jūrinio laipsnio diplomo būklė: galiojantis, galiojimas sustabdytas, galiojimas panaikintas, pamestas, sunaikintas;</text:span></text:p>
      <text:p text:style-name="P283"><text:span text:style-name="T284">14.8</text:span><text:span text:style-name="T285">. vals</text:span><text:span text:style-name="T286">tybės, kurioje išduotas jūrinio laipsnio diplomas, pavadinimas ir kodas;</text:span></text:p>
      <text:p text:style-name="P287"><text:span text:style-name="T288">14.9</text:span><text:span text:style-name="T289">. jūrinio laipsnio diplomo statusas (dublikatas ar originalas);</text:span></text:p>
      <text:p text:style-name="P290"><text:span text:style-name="T291">14.10</text:span><text:span text:style-name="T292">. jūrinio laipsnio diplomo paruošimo lygis: įvesti duomenys, atspausdintas, įformintas, išduotas.</text:span></text:p>
      <text:p text:style-name="P293"><text:span text:style-name="T294">15</text:span><text:span text:style-name="T295">. Registre tvarkomi duomenys apie jūrinio laipsnio kvalifikacijos liudijimą:</text:span></text:p>
      <text:p text:style-name="P296"><text:span text:style-name="T297">15.1</text:span><text:span text:style-name="T298">. jūrinio laipsnio kvalifikacijos liudijimu registro objektui suteiktos kvalifikacijos atitikmuo pagal atitinkamą Konvencijos taisyklę (taisyklės numeris);</text:span></text:p>
      <text:p text:style-name="P299"><text:span text:style-name="T300">15.2</text:span><text:span text:style-name="T301">. sut</text:span><text:span text:style-name="T302">eiktas jūrinis laipsnis;</text:span></text:p>
      <text:p text:style-name="P303"><text:span text:style-name="T304">15.3</text:span><text:span text:style-name="T305">. jūrinio laipsnio kvalifikacijos liudijimo numeris, išdavimo data, pratęsimo data ir galiojimo terminas;</text:span></text:p>
      <text:p text:style-name="P306"><text:span text:style-name="T307">15.4</text:span><text:span text:style-name="T308">. jūrinio laipsnio kvalifikacijos liudijime nurodytos pareigos laive ir jų apribojimai (jeigu taikomi);</text:span></text:p>
      <text:p text:style-name="P309"><text:span text:style-name="T310">15.5</text:span><text:span text:style-name="T311">. jūrinio laipsnio kvalifikacijos liudijime nurodytos funkcijos ir jų apribojimai (jeigu taikomi);</text:span></text:p>
      <text:p text:style-name="P312"><text:span text:style-name="T313">15.6</text:span><text:span text:style-name="T314">. jūrinio laipsnio kvalifikacijos liudijime nurodytos atsakomybės lygis (pagalbinis);</text:span></text:p>
      <text:p text:style-name="P315"><text:span text:style-name="T316">15.7</text:span><text:span text:style-name="T317">. jūrinio laipsnio kvalifikacijos liudijimo būklė</text:span><text:span text:style-name="T318">: galiojantis, galiojimas sustabdytas, galiojimas panaikintas, pamestas, sunaikintas;</text:span></text:p>
      <text:p text:style-name="P319"><text:span text:style-name="T320">15.8</text:span><text:span text:style-name="T321">. jūrinio laipsnio kvalifikacijos liudijimo statusas (dublikatas ar originalas);</text:span></text:p>
      <text:p text:style-name="P322"><text:span text:style-name="T323">15.9</text:span><text:span text:style-name="T324">. jūrinio laipsnio kvalifikacijos liudijimo paruošimo lygis: įvesti duome</text:span><text:span text:style-name="T325">nys, atspausdintas, įformintas, išduotas.</text:span></text:p>
      <text:p text:style-name="P326"><text:span text:style-name="T327">16</text:span><text:span text:style-name="T328">. Registre tvarkomi duomenys apie GMDSS radijo operatoriaus diplomą:</text:span></text:p>
      <text:p text:style-name="P329"><text:span text:style-name="T330">16.1</text:span><text:span text:style-name="T331">. GMDSS radijo operatoriaus diplomu registro objektui suteiktos kvalifikacijos atitikmuo pagal atitinkamą Konvencijos taisyklę<text:s/></text:span><text:span text:style-name="T332">(taisyklės numeris);</text:span></text:p>
      <text:p text:style-name="P333"><text:span text:style-name="T334">16.2</text:span><text:span text:style-name="T335">. GMDSS radijo operatoriaus diplomo numeris, išdavimo data, pratęsimo data ir galiojimo terminas;</text:span></text:p>
      <text:p text:style-name="P336"><text:span text:style-name="T337">16.3</text:span><text:span text:style-name="T338">. GMDSS radijo operatoriaus diplome nurodytos pareigos laive ir jų apribojimai (jeigu taikomi);</text:span></text:p>
      <text:p text:style-name="P339"><text:span text:style-name="T340">16.4</text:span><text:span text:style-name="T341">. GMDSS radijo op</text:span><text:span text:style-name="T342">eratoriaus diplome nurodytos funkcijos ir jų apribojimai (jeigu taikomi);</text:span></text:p>
      <text:p text:style-name="P343"><text:span text:style-name="T344">16.5</text:span><text:span text:style-name="T345">. GMDSS radijo operatoriaus diplomo būklė: galiojantis, galiojimas sustabdytas, galiojimas panaikintas, pamestas, sunaikintas;</text:span></text:p>
      <text:p text:style-name="P346"><text:span text:style-name="T347">16.6</text:span><text:span text:style-name="T348">. GMDSS radijo operatoriaus diplomo sta</text:span><text:span text:style-name="T349">tusas (dublikatas ar originalas);</text:span></text:p>
      <text:p text:style-name="P350"><text:span text:style-name="T351">16.7</text:span><text:span text:style-name="T352">. GMDSS radijo operatoriaus diplomo paruošimo lygis: įvesti duomenys, atspausdintas, įformintas, išduotas.</text:span></text:p>
      <text:p text:style-name="P353"><text:span text:style-name="T354">17</text:span><text:span text:style-name="T355">. Registre tvarkomi duomenys apie užsienio valstybėje išduoto kompetencijos liudijimo pripažinimo p</text:span><text:span text:style-name="T356">atvirtinimą (toliau – kompetencijos liudijimo pripažinimo patvirtinimas):</text:span></text:p>
      <text:p text:style-name="P357"><text:span text:style-name="T358">17.1</text:span><text:span text:style-name="T359">. kompetencijos liudijimo pripažinimo patvirtinimo numeris, išdavimo data, pratęsimo data ir galiojimo terminas;</text:span></text:p>
      <text:p text:style-name="P360"><text:span text:style-name="T361">17.2</text:span><text:span text:style-name="T362">. registro objektui pripažintos kvalifikacijos atitikmu</text:span><text:span text:style-name="T363">o pagal atitinkamą Konvencijos taisyklę (taisyklės numeris);</text:span></text:p>
      <text:p text:style-name="P364"><text:span text:style-name="T365">17.3</text:span><text:span text:style-name="T366">. suteiktas jūrinis laipsnis;</text:span></text:p>
      <text:p text:style-name="P367"><text:span text:style-name="T368">17.4</text:span><text:span text:style-name="T369">. kompetencijos liudijimą išdavusi valstybė;</text:span></text:p>
      <text:p text:style-name="P370"><text:span text:style-name="T371">17.5</text:span><text:span text:style-name="T372">. kompetencijos liudijimo pripažinimo patvirtinime nurodytos pareigos laive ir jų apribojimai (j</text:span><text:span text:style-name="T373">eigu taikomi);</text:span></text:p>
      <text:p text:style-name="P374"><text:span text:style-name="T375">17.6</text:span><text:span text:style-name="T376">. kompetencijos liudijimo pripažinimo patvirtinime nurodytos funkcijos ir jų apribojimai (jeigu taikomi);</text:span></text:p>
      <text:p text:style-name="P377"><text:span text:style-name="T378">17.7</text:span><text:span text:style-name="T379">. kompetencijos liudijimo pripažinimo patvirtinime nurodytas atsakomybės lygis (vadovaujantis, eksploatacinis);</text:span></text:p>
      <text:p text:style-name="P380"><text:span text:style-name="T381">17.8</text:span><text:span text:style-name="T382">. kompetencijos liudijimo pripažinimo patvirtinimo būklė: galiojantis, galiojimas sustabdytas, galiojimas panaikintas, pamestas, sunaikintas;</text:span></text:p>
      <text:p text:style-name="P383"><text:span text:style-name="T384">17.9</text:span><text:span text:style-name="T385">. kompetencijos liudijimo pripažinimo patvirtinimo statusas (dublikatas, originalas).</text:span></text:p>
      <text:p text:style-name="P386"><text:span text:style-name="T387">18</text:span><text:span text:style-name="T388">. Registre<text:s/></text:span><text:span text:style-name="T389">tvarkomi duomenys apie jūrininko knygelę:</text:span></text:p>
      <text:p text:style-name="P390"><text:span text:style-name="T391">18.1</text:span><text:span text:style-name="T392">. jūrininko knygelės numeris, išdavimo data, pratęsimo data ir galiojimo terminas;</text:span></text:p>
      <text:p text:style-name="P393"><text:span text:style-name="T394">18.2</text:span><text:span text:style-name="T395">. jūrininko knygelės būklė: galiojanti, galiojimas sustabdytas, galiojimas panaikintas, pamesta, sunaikinta;</text:span></text:p>
      <text:p text:style-name="P396"><text:span text:style-name="T397">18.3</text:span><text:span text:style-name="T398">. turimas jūrinis laipsnis;</text:span></text:p>
      <text:p text:style-name="P399"><text:span text:style-name="T400">18.4</text:span><text:span text:style-name="T401">. jūrininko knygelėje nurodyta registro objekto pareigybė laive;</text:span></text:p>
      <text:p text:style-name="P402"><text:span text:style-name="T403">18.5</text:span><text:span text:style-name="T404">. jūrininko knygelėje įrašytos registro objekto ypatingos žymės;</text:span></text:p>
      <text:p text:style-name="P405"><text:span text:style-name="T406">18.6</text:span><text:span text:style-name="T407">. laivybos įmonės, išdavusios dokumentą, patvirtinantį numatomą priėmimą į</text:span><text:span text:style-name="T408"><text:s/>darbą laive, arba mokymo įstaigos, išdavusios patvirtinimą, kad registro objektas mokosi mokymo įstaigoje ar baigė kvalifikacijos suteikimo kursus, pavadinimas ir juridinio asmens kodas</text:span><text:span text:style-name="T409">;</text:span></text:p>
      <text:p text:style-name="P410"><text:span text:style-name="T411">18.7</text:span><text:span text:style-name="T412">. jūrininko knygelės paruošimo lygis: įvesti duomenys, atspa</text:span><text:span text:style-name="T413">usdinta, išduota.</text:span></text:p>
      <text:p text:style-name="P414"><text:span text:style-name="T415">19</text:span><text:span text:style-name="T416">. Registre tvarkomi duomenys apie registro objektui lengvatiniais leidimais suteikiamas pareigas:</text:span></text:p>
      <text:p text:style-name="P417"><text:span text:style-name="T418">19.1</text:span><text:span text:style-name="T419">. lengvatinio leidimo numeris, išdavimo data ir galiojimo laikas;</text:span></text:p>
      <text:p text:style-name="P420"><text:span text:style-name="T421">19.2</text:span><text:span text:style-name="T422">. lengvatinio leidimo būklė: galiojantis, galiojimas</text:span><text:span text:style-name="T423"><text:s/>sustabdytas, galiojimas panaikintas, pamestas, sunaikintas;</text:span></text:p>
      <text:p text:style-name="P424"><text:span text:style-name="T425">19.3</text:span><text:span text:style-name="T426">. lengvatiniame leidime nurodytos pareigos laive ir jų apribojimai (jeigu taikomi);</text:span></text:p>
      <text:p text:style-name="P427"><text:span text:style-name="T428">19.4</text:span><text:span text:style-name="T429">. lengvatiniame leidime nurodytos funkcijos laive ir jų apribojimai (jeigu taikomi);</text:span></text:p>
      <text:p text:style-name="P430"><text:span text:style-name="T431">19.5</text:span><text:span text:style-name="T432">.</text:span><text:span text:style-name="T433"><text:tab/></text:span><text:span text:style-name="T434">lengvatiniame leidime nurodytas atsakomybės lygis (vadovaujantis, eksploatacinis);</text:span></text:p>
      <text:p text:style-name="P435"><text:span text:style-name="T436">19.6</text:span><text:span text:style-name="T437">.</text:span><text:span text:style-name="T438"><text:tab/>laivo, kuriame dirbti išduotas lengvatinis leidimas, pavadinimas ir Tarptautinės jūrų organizacijos suteiktas laivo identifikavimo numeris.</text:span></text:p>
      <text:p text:style-name="P439"><text:span text:style-name="T440">20</text:span><text:span text:style-name="T441">. Registre tvar</text:span><text:span text:style-name="T442">komi duomenys apie registro objekto įgytą jūrinę specialybę aukštojoje ar profesinėje mokykloje arba įgytą specialųjį pasirengimą mokymo įstaigoje:</text:span></text:p>
      <text:p text:style-name="P443"><text:span text:style-name="T444">20.1</text:span><text:span text:style-name="T445">. aukštosios, profesinės mokyklos ar mokymo įstaigos pavadinimas ir juridinio asmens kodas;</text:span></text:p>
      <text:p text:style-name="P446"><text:span text:style-name="T447">20.2</text:span><text:span text:style-name="T448">.<text:s/></text:span><text:span text:style-name="T449">mokymo programos pavadinimas ir valstybinis kodas;</text:span></text:p>
      <text:p text:style-name="P450"><text:span text:style-name="T451">20.3</text:span><text:span text:style-name="T452">. įgyta kvalifikacija;</text:span></text:p>
      <text:p text:style-name="P453"><text:span text:style-name="T454">20.4</text:span><text:span text:style-name="T455">. išduoto diplomo numeris ir išdavimo data;</text:span></text:p>
      <text:p text:style-name="P456"><text:span text:style-name="T457">20.5</text:span><text:span text:style-name="T458">. mokymo įstaigos išduoto diplomo autentiškumo patvirtinimo data ir numeris.</text:span></text:p>
      <text:p text:style-name="P459"><text:span text:style-name="T460">21</text:span><text:span text:style-name="T461">. Registre tvarkomi duomenys<text:s/></text:span><text:span text:style-name="T462">apie registro objekto baigtus specialiuosius kursus:</text:span></text:p>
      <text:p text:style-name="P463"><text:span text:style-name="T464">21.1</text:span><text:span text:style-name="T465">. mokymo įstaigos pavadinimas ir juridinio asmens kodas;</text:span></text:p>
      <text:p text:style-name="P466"><text:span text:style-name="T467">21.2</text:span><text:span text:style-name="T468">. mokymo programos pavadinimas;</text:span></text:p>
      <text:p text:style-name="P469"><text:span text:style-name="T470">21.3</text:span><text:span text:style-name="T471">. kursų baigimo protokolo numeris;</text:span></text:p>
      <text:p text:style-name="P472"><text:span text:style-name="T473">21.4</text:span><text:span text:style-name="T474">. registro objekto įgytos kvalifikacijos atitikmu</text:span><text:span text:style-name="T475">o pagal atitinkamą Jūrininkų rengimo, atestavimo ir budėjimo kodekso, priimto 1995 m. konferencijos 2 rezoliucija su pakeitimais, poskyrį (poskyrio numeris);</text:span></text:p>
      <text:p text:style-name="P476"><text:span text:style-name="T477">21.5</text:span><text:span text:style-name="T478">. kursų baigimo liudijimo numeris, išdavimo data ir galiojimo terminas.</text:span></text:p>
      <text:p text:style-name="P479"><text:span text:style-name="T480">22</text:span><text:span text:style-name="T481">. Registre</text:span><text:span text:style-name="T482"><text:s/>tvarkomi duomenys apie registro objekto darbo laivuose stažą:</text:span></text:p>
      <text:p text:style-name="P483"><text:span text:style-name="T484">22.1</text:span><text:span text:style-name="T485">. laivo, kuriame dirbo registro objektas, pavadinimas, paskirtis, bendroji talpa, laivo eigos variklių galingumas (kilovatais), Tarptautinės jūrų organizacijos laivui suteiktas identifika</text:span><text:span text:style-name="T486">vimo numeris, laivo savininkas (laivo savininko juridinio asmens duomenys – juridinio asmens kodas, juridinio asmens pavadinimas, juridinio asmens teisinė forma, juridinio asmens buveinė (adresas);</text:span></text:p>
      <text:p text:style-name="P487"><text:span text:style-name="T488">22.2</text:span><text:span text:style-name="T489">. laivybos vieta ir laivo plaukiojimo rajonas;</text:span></text:p>
      <text:p text:style-name="P490"><text:span text:style-name="T491">22.3</text:span><text:span text:style-name="T492">. laivo, kuriame dirbo registro objektas, įregistravimo vieta ir vėliava;</text:span></text:p>
      <text:p text:style-name="P493"><text:span text:style-name="T494">22.4</text:span><text:span text:style-name="T495">. eitos pareigos laive;</text:span></text:p>
      <text:p text:style-name="P496"><text:span text:style-name="T497">22.5</text:span><text:span text:style-name="T498">. atliktos funkcijos laive;</text:span></text:p>
      <text:p text:style-name="P499"><text:span text:style-name="T500">22.6</text:span><text:span text:style-name="T501">. darbo laive pradžios data;</text:span></text:p>
      <text:p text:style-name="P502"><text:span text:style-name="T503">22.7</text:span><text:span text:style-name="T504">. darbo laive pabaigos data;<text:s/></text:span></text:p>
      <text:p text:style-name="P505"><text:span text:style-name="T506">22.8</text:span><text:span text:style-name="T507">. budėjimo laivo tiltelyj</text:span><text:span text:style-name="T508">e / mašinų skyriuje laikas.</text:span></text:p>
      <text:p text:style-name="P509"><text:span text:style-name="T510">23</text:span><text:span text:style-name="T511">. Registre tvarkomi duomenys apie registro objekto kvalifikacijos tobulinimą:</text:span></text:p>
      <text:p text:style-name="P512"><text:span text:style-name="T513">23.1</text:span><text:span text:style-name="T514">. kvalifikacijos suteikimo pažymėjimo arba protokolo arba<text:s/></text:span><text:span text:style-name="T515">jūrininkų kompetencijos įvertinimo egzamino rezultatų lapo</text:span><text:span text:style-name="T516"><text:s/>numeris;</text:span></text:p>
      <text:p text:style-name="P517"><text:span text:style-name="T518">23.2</text:span><text:span text:style-name="T519">.<text:s/></text:span><text:span text:style-name="T520">egzamino išlaikymo data;</text:span></text:p>
      <text:p text:style-name="P521"><text:span text:style-name="T522">23.3</text:span><text:span text:style-name="T523">. suteiktas arba patvirtintas jūrinis laipsnis.</text:span></text:p>
      <text:p text:style-name="P524"><text:span text:style-name="T525">24</text:span><text:span text:style-name="T526">. Registre naudojami ir tvarkomi šie klasifikatoriai:</text:span></text:p>
      <text:p text:style-name="P527"><text:span text:style-name="T528">24.1</text:span><text:span text:style-name="T529">. sugadinimo priežasčių;</text:span></text:p>
      <text:p text:style-name="P530"><text:span text:style-name="T531">24.2</text:span><text:span text:style-name="T532">. klastojimo būdų;</text:span></text:p>
      <text:p text:style-name="P533"><text:span text:style-name="T534">24.3</text:span><text:span text:style-name="T535">. bankų;</text:span></text:p>
      <text:p text:style-name="P536"><text:span text:style-name="T537">24.4</text:span><text:span text:style-name="T538">. blankų tipų;</text:span></text:p>
      <text:p text:style-name="P539"><text:span text:style-name="T540">24.5</text:span><text:span text:style-name="T541">. šalių</text:span><text:span text:style-name="T542"><text:s/>sąrašo;</text:span></text:p>
      <text:p text:style-name="P543"><text:span text:style-name="T544">24.6</text:span><text:span text:style-name="T545">. pareigybių sąrašo;</text:span></text:p>
      <text:p text:style-name="P546"><text:span text:style-name="T547">24.7</text:span><text:span text:style-name="T548">. mokymo programų;</text:span></text:p>
      <text:p text:style-name="P549"><text:span text:style-name="T550">24.8</text:span><text:span text:style-name="T551">. kompetencijos normatyvų funkcijų;</text:span></text:p>
      <text:p text:style-name="P552"><text:span text:style-name="T553">24.9</text:span><text:span text:style-name="T554">. uostų sąrašo;</text:span></text:p>
      <text:p text:style-name="P555"><text:span text:style-name="T556">24.10</text:span><text:span text:style-name="T557">. atsakingų asmenų;</text:span></text:p>
      <text:p text:style-name="P558"><text:span text:style-name="T559">24.11</text:span><text:span text:style-name="T560">. treniruočių centrų;</text:span></text:p>
      <text:p text:style-name="P561"><text:span text:style-name="T562">24.12</text:span><text:span text:style-name="T563">. atestacijų komisijų įsakymų;</text:span></text:p>
      <text:p text:style-name="P564"><text:span text:style-name="T565">24.13</text:span><text:span text:style-name="T566">. ieškovų;</text:span></text:p>
      <text:p text:style-name="P567"><text:span text:style-name="T568">24.14</text:span><text:span text:style-name="T569">. atestacijos protokolų pavadinimų;</text:span></text:p>
      <text:p text:style-name="P570"><text:span text:style-name="T571">24.15</text:span><text:span text:style-name="T572">. jūrinių laipsnių tipų;</text:span></text:p>
      <text:p text:style-name="P573"><text:span text:style-name="T574">24.16</text:span><text:span text:style-name="T575">. jūrinių laipsnių sąrašo;</text:span></text:p>
      <text:p text:style-name="P576"><text:span text:style-name="T577">24.17</text:span><text:span text:style-name="T578">. laivų paskirčių;</text:span></text:p>
      <text:p text:style-name="P579"><text:span text:style-name="T580">24.18</text:span><text:span text:style-name="T581">. laivų sąrašo;</text:span></text:p>
      <text:p text:style-name="P582"><text:span text:style-name="T583">24.19</text:span><text:span text:style-name="T584">. įdarbinimo kompanijų sąrašo;</text:span></text:p>
      <text:p text:style-name="P585"><text:span text:style-name="T586">24.20</text:span><text:span text:style-name="T587">. funkcijų sąrašo;</text:span></text:p>
      <text:p text:style-name="P588"><text:span text:style-name="T589">24.21</text:span><text:span text:style-name="T590"><text:s/>taisyklių sąrašo;</text:span></text:p>
      <text:p text:style-name="P591"><text:span text:style-name="T592">24.22</text:span><text:span text:style-name="T593">. pilietybių sąrašo;</text:span></text:p>
      <text:p text:style-name="P594"><text:span text:style-name="T595">24.23</text:span><text:span text:style-name="T596">. plaukiojimo rajonų sąrašo;</text:span></text:p>
      <text:p text:style-name="P597"><text:span text:style-name="T598">24.24</text:span><text:span text:style-name="T599">. liudijimų;</text:span></text:p>
      <text:p text:style-name="P600"><text:span text:style-name="T601">24.25</text:span><text:span text:style-name="T602">. išimčių / apribojimų sąrašo;</text:span></text:p>
      <text:p text:style-name="P603"><text:span text:style-name="T604">24.26</text:span><text:span text:style-name="T605">. jūrinių dokumentų kainininko;</text:span></text:p>
      <text:p text:style-name="P606"><text:span text:style-name="T607">24.27</text:span><text:span text:style-name="T608">. mokslo įstaigų sąrašo;</text:span></text:p>
      <text:p text:style-name="P609"><text:span text:style-name="T610">24.28</text:span><text:span text:style-name="T611">. specialybių sąrašo.</text:span></text:p>
      <text:p text:style-name="P612"/>
      <text:p text:style-name="P613"><text:span text:style-name="T614">IV</text:span><text:span text:style-name="T615"><text:s/>SKYRIUS</text:span></text:p>
      <text:p text:style-name="P616"><text:span text:style-name="T617">REGISTRO OBJEKTŲ REGISTRAVIMAS</text:span></text:p>
      <text:p text:style-name="P618"/>
      <text:p text:style-name="P619"><text:span text:style-name="T620">25</text:span><text:span text:style-name="T621">. Registro duomenų teikėjai – jūrininkai, <text:s/>laivų, registruotų Jūrų laivų registre, savininkai, Lietuvos ir užsienio valstybių mokymo įstaigos, teikiančios asmenims teorinį ir praktinį pasirengimą jūrinio laipsnio diplomui, kvalifikacijos liudijimui, specia</text:span><text:span text:style-name="T622">liajam liudijimui gauti, Lietuvos ir užsienio valstybių įmonės, vykdančios jūrininkų įdarbinimo veiklą, kitų šalių jūrinės administracijos.</text:span></text:p>
      <text:p text:style-name="P623"><text:span text:style-name="T624">26</text:span><text:span text:style-name="T625">. Registro objektas registruojamas registre, kai, vadovaudamasis Lietuvos Respublikos susisiekimo ministro pat</text:span><text:span text:style-name="T626">virtintomis Lietuvos Respublikos jūrinių laipsnių suteikimo, jūrinio laipsnio diplomų, globalinės jūrų avarinio ryšio saugumo sistemos radijo operatoriaus diplomų, jūrinio laipsnio kvalifikacijos liudijimų, šių dokumentų išdavimo ir pripažinimo patvirtinim</text:span><text:span text:style-name="T627">ų ir specialiųjų liudijimų išdavimo jūrininkams taisyklėmis <text:s/>(toliau – Jūrinių laipsnių suteikimo taisyklės) arba susisiekimo ministro patvirtintomis Lietuvos Respublikos jūrininko knygelės išdavimo, galiojimo pratęsimo, pripažinimo negaliojančia taisyklėm</text:span><text:span text:style-name="T628">is (toliau – Jūrininko knygelės išdavimo taisyklės), registro duomenų teikėjas pateikia registro tvarkytojui dokumentus, kurių reikia jūrinio laipsnio diplomui ir (arba) jo išdavimo patvirtinimui, kvalifikacijos liudijimui ir (arba) jo išdavimo patvirtinim</text:span><text:span text:style-name="T629">ui, GMDSS radijo operatoriaus diplomui ir (arba) jo išdavimo patvirtinimui, lengvatiniam liudijimui, specialiajam liudijimui ar jūrininko knygelei gauti.<text:s/></text:span></text:p>
      <text:p text:style-name="P630"><text:span text:style-name="T631">27</text:span><text:span text:style-name="T632">. Registro duomenų teikėjai:</text:span></text:p>
      <text:p text:style-name="P633"><text:span text:style-name="T634">27.1</text:span><text:span text:style-name="T635">. Nuostatų, Jūrinių laipsnių suteikimo taisyklių ir Jūrinink</text:span><text:span text:style-name="T636">o knygelės išdavimo taisyklių nustatytais terminais ir tvarka teikia duomenis, informaciją ir dokumentus registro tvarkytojui;</text:span></text:p>
      <text:p text:style-name="P637"><text:span text:style-name="T638">27.2</text:span><text:span text:style-name="T639">. užtikrina, kad registro tvarkytojui jų teikiami duomenys, informacija ir dokumentai būtų teisingi, tikslūs, išsamūs;</text:span></text:p>
      <text:p text:style-name="P640"><text:span text:style-name="T641">27.3</text:span><text:span text:style-name="T642">. informuoja registro tvarkytoją apie pateiktus netikslius, neteisingus ar neišsamius duomenis (toliau – netikslūs duomenys), ištaiso (papildo) netikslius duomenis, informaciją, dokumentus ir pakartotinai pateikia juos registro tvarkytojui Nuostatų n</text:span><text:span text:style-name="T643">ustatytais terminais ir tvarka;</text:span></text:p>
      <text:p text:style-name="P644"><text:span text:style-name="T645">27.4</text:span><text:span text:style-name="T646">. privalo registro tvarkytojo prašymu per jo nurodytą terminą pateikti trūkstamus duomenis, ištaisyti, atnaujinti arba papildyti jau pateiktus duomenis;</text:span></text:p>
      <text:p text:style-name="P647"><text:span text:style-name="T648">27.5</text:span><text:span text:style-name="T649">. privalo vykdyti kitas Nuostatuose nustatytas pareigas</text:span><text:span text:style-name="T650">;</text:span></text:p>
      <text:p text:style-name="P651"><text:span text:style-name="T652">27.6</text:span><text:span text:style-name="T653">. turi teisę susipažinti su registre tvarkomais savo duomenimis, reikalauti, kad registro tvarkytojas ištaisytų (papildytų) netikslius duomenis arba ištrintų registro duomenis arba apribotų registro duomenų tvarkymą;</text:span></text:p>
      <text:p text:style-name="P654"><text:span text:style-name="T655">27.7</text:span><text:span text:style-name="T656">. turi teisę įgyvendinti kitas Nuostatuose jiems suteiktas teises.<text:s/></text:span></text:p>
      <text:p text:style-name="P657"><text:span text:style-name="T658">28</text:span><text:span text:style-name="T659">. Registruojant registre registro objektą, registro tvarkytojui turi būti pateikti šie dokumentai:</text:span></text:p>
      <text:p text:style-name="P660"><text:span text:style-name="T661">28.1</text:span><text:span text:style-name="T662">. registro tvarkytojo patvirtintos formos prašymas;</text:span></text:p>
      <text:p text:style-name="P663"><text:span text:style-name="T664">28.2</text:span><text:span text:style-name="T665">. registro obje</text:span><text:span text:style-name="T666">kto asmens tapatybę patvirtinančio dokumento kopija;</text:span></text:p>
      <text:p text:style-name="P667"><text:span text:style-name="T668">28.3</text:span><text:span text:style-name="T669">. kiti<text:s/></text:span><text:span text:style-name="T670">Jūrinių laipsnių suteikimo</text:span><text:span text:style-name="T671"><text:s/>taisyklėse ar<text:s/></text:span><text:span text:style-name="T672">Jūrininko knygelės išdavimo taisyklėse</text:span><text:span text:style-name="T673"><text:s/>nurodyti dokumentai.</text:span></text:p>
      <text:p text:style-name="P674"><text:span text:style-name="T675">29</text:span><text:span text:style-name="T676">. Visi Nuostatuose nurodyti dokumentai, informacija ar duomenys registro<text:s/></text:span><text:span text:style-name="T677">tvarkytojui pateikiami raštu, elektroniniu paštu ar kompiuterinėse laikmenose.</text:span></text:p>
      <text:p text:style-name="P678"><text:span text:style-name="T679">30</text:span><text:span text:style-name="T680">. Registro tvarkytojas, įregistruodamas, išregistruodamas registro objektą, keisdamas registro duomenis, priima sprendimą dėl registro objekto įregistravimo, išregistravim</text:span><text:span text:style-name="T681">o, registro duomenų keitimo. Šiam sprendimui yra suteikiamas numeris ir data.</text:span></text:p>
      <text:p text:style-name="P682"><text:span text:style-name="T683">31</text:span><text:span text:style-name="T684">. Registro tvarkytojas, gavęs iš registro objekto, pateikusio prašymą įregistruoti į registrą, duomenis ir dokumentus, patikrina, ar jie teisingi, tikslūs, išsamūs. Patikri</text:span><text:span text:style-name="T685">nęs pateiktus duomenis, registro tvarkytojas per 3 darbo dienas nuo visų registravimo dokumentų ir duomenų gavimo priima sprendimą registro objektą registruoti ar jo neregistruoti ir apie priimtą sprendimą informuoja tokiu būdu, kokiu gavo duomenis iš regi</text:span><text:span text:style-name="T686">stro objekto, arba kitu registro objekto nurodytu būdu.</text:span></text:p>
      <text:p text:style-name="P687"><text:span text:style-name="T688">32</text:span><text:span text:style-name="T689">.<text:s/></text:span><text:span text:style-name="T690">Registro objektas laikomas įregistruotu, kai jam suteikiamas registro objekto identifikavimo kodas ir registro duomenys įrašomi į registro duomenų bazę.  </text:span></text:p>
      <text:p text:style-name="P691"><text:span text:style-name="T692">33</text:span><text:span text:style-name="T693">. Registruoti registro objektą<text:s/></text:span><text:span text:style-name="T694">ir tvarkyti registro duomenis atsisakoma:</text:span></text:p>
      <text:p text:style-name="P695"><text:span text:style-name="T696">33.1</text:span><text:span text:style-name="T697">. jeigu pateikti dokumentai turi taisymo ar klastojimo žymių;</text:span></text:p>
      <text:p text:style-name="P698"><text:span text:style-name="T699">33.2</text:span><text:span text:style-name="T700">. jeigu nepateikta registro duomenis teikiančio fizinio asmens tapatybę patvirtinančio dokumento kopija;</text:span></text:p>
      <text:p text:style-name="P701"><text:span text:style-name="T702">33.3</text:span><text:span text:style-name="T703">. jeigu registro duomenų<text:s/></text:span><text:span text:style-name="T704">teikėjo pateikti duomenys neatitinka tikrovės, dokumentų forma, turinys neatitinka jiems keliamų reikalavimų ar yra kitų trūkumų ir registro duomenų teikėjas šių trūkumų nepašalina per registro tvarkytojo nustatytą terminą trūkumams pašalinti.</text:span></text:p>
      <text:p text:style-name="P705"><text:span text:style-name="T706">34</text:span><text:span text:style-name="T707">. Tu</text:span><text:span text:style-name="T708">o atveju, kai priimamas sprendimas atsisakyti registruoti registro objektą, per 5 darbo dienas nuo tokio sprendimo priėmimo registro objektui pateikiamas pranešimas apie atsisakymą registruoti registro objektą. Pranešimas pateikiamas tokiu būdu, kokiu gaut</text:span><text:span text:style-name="T709">i duomenys iš registro objekto, arba kitu registro objekto nurodytu būdu, o jo pateikti duomenys ir dokumentai saugomi registre vienerius metus nuo sprendimo atsisakyti įregistruoti registro objektą priėmimo dienos. Pasibaigus saugojimo terminui šie duomen</text:span><text:span text:style-name="T710">ys sunaikinami.</text:span></text:p>
      <text:p text:style-name="P711"><text:span text:style-name="T712">35</text:span><text:span text:style-name="T713">. Registro duomenys registre keičiami, kai:</text:span></text:p>
      <text:p text:style-name="P714"><text:span text:style-name="T715">35.1</text:span><text:span text:style-name="T716">. registre įrašyti netikslūs duomenys;</text:span></text:p>
      <text:p text:style-name="P717"><text:span text:style-name="T718">35.2</text:span><text:span text:style-name="T719">. gaunamas rašytinis registro objekto, kurio duomenys įrašyti registre, arba kito registro duomenų teikėjo prašymas ištaisyti (papildyti)</text:span><text:span text:style-name="T720"><text:s/>registre netikslius duomenis ar ištrinti registro duomenis.</text:span></text:p>
      <text:p text:style-name="P721"><text:span text:style-name="T722">36</text:span><text:span text:style-name="T723">. Nuostatų 12 ir 14–23 punktuose nurodyti duomenys apie įregistruotą registre objektą keičiami pagal registro objekto pateiktus dokumentus, patvirtinančius registro duomenų pasikeitimą. Pasikeitus registre tvarkomiems duomenims, registro objektas privalo a</text:span><text:span text:style-name="T724">pie tai pranešti registro tvarkytojui per 10 darbo dienų nuo duomenų pasikeitimo ir pateikti tai patvirtinančius dokumentus.<text:s/></text:span></text:p>
      <text:p text:style-name="P725"><text:span text:style-name="T726">37</text:span><text:span text:style-name="T727">. Nuostatų 20 ir 21 punktuose nurodyti duomenys apie registro objekto<text:s/></text:span><text:span text:style-name="T728">įgytą jūrinę specialybę arba specialųjį pasirengimą mo</text:span><text:span text:style-name="T729">kymo įstaigoje, taip pat</text:span><text:span text:style-name="T730"><text:s/>baigtus specialiuosius kursus keičiami pagal mokymo įstaigų išduotus dokumentus, registro tvarkytojui pateiktus<text:s/></text:span><text:span text:style-name="T731">praėjus ne daugiau kaip 5 darbo dienoms po atitinkamų dokumentų išdavimo.<text:s/></text:span></text:p>
      <text:p text:style-name="P732"><text:span text:style-name="T733">38</text:span><text:span text:style-name="T734">. Nuostatų 22 punkte nurodyti duomenys</text:span><text:span text:style-name="T735"><text:s/>apie registro objekto darbo stažą laive, neregistruotame Jūrų laivų registre, keičiami pagal registro objekto pateiktus dokumentus.<text:s/></text:span></text:p>
      <text:p text:style-name="P736"><text:span text:style-name="T737">39</text:span><text:span text:style-name="T738">. Nuostatų 23 punkte nurodyti duomenys apie registro objekto kvalifikacijos tobulinimą įrašomi ir keičiami pagal mok</text:span><text:span text:style-name="T739">ymo įstaigų, teikiančių asmenims teorinį ir praktinį pasirengimą jūrinio laipsnio diplomui, kvalifikacijos liudijimui gauti, išduotus dokumentus, kuriuos minėtosios mokymo įstaigos pateikia praėjus ne daugiau kaip 5 darbo dienoms po atitinkamų dokumentų iš</text:span><text:span text:style-name="T740">davimo.<text:s/></text:span></text:p>
      <text:p text:style-name="P741"><text:span text:style-name="T742">40</text:span><text:span text:style-name="T743">. Registro duomenų pakeitimai įrašomi per 3 darbo dienas nuo dokumentų, patvirtinančių duomenų pasikeitimą, pateikimo. Atsisakoma pakeisti registro duomenis, jeigu nustatomos Nuostatų 33 punkte nurodytos aplinkybės. Informacija apie registro</text:span><text:span text:style-name="T744"><text:s/>duomenų pakeitimą ar atsisakymą pakeisti registro duomenis registro duomenų teikėjui teikiama<text:s/></text:span><text:span text:style-name="T745">mutatis mutandis</text:span><text:span text:style-name="T746"> Nuostatų 31 punkte nustatyta tvarka.</text:span></text:p>
      <text:p text:style-name="P747"><text:span text:style-name="T748">41</text:span><text:span text:style-name="T749">. Pakeisti registro objekto duomenys ne vėliau kaip per 1 darbo dieną perkeliami į registro duomenų b</text:span><text:span text:style-name="T750">azės archyvą. Registro duomenų bazės archyve šie duomenys saugomi visą registro objekto registravimo registre laiką. Išregistravus registro objektą iš registro, šie duomenys registro duomenų bazės archyve saugomi 10 metų. Pasibaigus šiam terminui, registro</text:span><text:span text:style-name="T751"><text:s/>duomenys sunaikinami.</text:span></text:p>
      <text:p text:style-name="P752"><text:span text:style-name="T753">42</text:span><text:span text:style-name="T754">. Registro objekto išregistravimo iš registro pagrindai:</text:span></text:p>
      <text:p text:style-name="P755"><text:span text:style-name="T756">42.1</text:span><text:span text:style-name="T757">. registro objekto prašymas išregistruoti jį iš registro;</text:span></text:p>
      <text:p text:style-name="P758"><text:span text:style-name="T759">42.2</text:span><text:span text:style-name="T760">.  registro objekto pateiktas Lietuvos Respublikos sveikatos apsaugos ministerijos paskirtos sveik</text:span><text:span text:style-name="T761">atos priežiūros įstaigos išduotas galiojantis dokumentas, liudijantis, kad asmens sveikata <text:s/>neatitinka jūrininkams nustatytų sveikatos reikalavimų;</text:span></text:p>
      <text:p text:style-name="P762"><text:span text:style-name="T763">42.3</text:span><text:span text:style-name="T764">. informacija, gauta iš Lietuvos Respublikos gyventojų registro, apie registro objekto mirtį.</text:span></text:p>
      <text:p text:style-name="P765"><text:span text:style-name="T766">43</text:span><text:span text:style-name="T767">. Išregistruojant registro objektą, registro tvarkytojas per 5 darbo dienas nuo visų registro objektui išregistruoti reikalingų dokumentų pateikimo įrašo registre Nuostatų 42 punkte nustatytus išregistravimo pagrindus. Registro tvarkytojas išregistruoto<text:s/></text:span><text:span text:style-name="T768">registro objekto duomenis iš registro duomenų bazės ne vėliau kaip per 5 darbo dienas nuo išregistravimo pagrindų įrašymo į registrą, perkelia į registro duomenų bazės archyvą, kuriame jie saugomi 10 metų. Suėjus išregistruoto registro objekto duomenų saug</text:span><text:span text:style-name="T769">ojimo terminui, išregistruoto registro objekto duomenys sunaikinami.</text:span></text:p>
      <text:p text:style-name="P770"><text:span text:style-name="T771">44</text:span><text:span text:style-name="T772">. Dokumentus, kurių pagrindu tvarkomi registro duomenys, saugo registro tvarkytojas, vadovaudamasis Lietuvos Respublikos dokumentų ir archyvų įstatymo, Lietuvos vyriausiojo archyvar</text:span><text:span text:style-name="T773">o patvirtintos Bendrųjų dokumentų saugojimo terminų rodyklės nustatyta tvarka.</text:span></text:p>
      <text:p text:style-name="P774"/>
      <text:p text:style-name="P775"><text:span text:style-name="T776">V</text:span><text:span text:style-name="T777"><text:s/>SKYRIUS</text:span></text:p>
      <text:p text:style-name="P778"><text:span text:style-name="T779">REGISTRO DUOMENŲ TAISYMAS</text:span></text:p>
      <text:p text:style-name="P780"/>
      <text:p text:style-name="P781"><text:span text:style-name="T782">45</text:span><text:span text:style-name="T783">.<text:s/></text:span><text:span text:style-name="T784">Netikslūs duomenys<text:s/></text:span><text:span text:style-name="T785">taisomi registro tvarkytojo iniciatyva arba gavus suinteresuoto asmens (registro duomenų gavėjo, susijusio registro ar valstybės informacinės sistemos tvarkytojo) prašymą ir jį pagrindžiančius dokumentus.<text:s/></text:span><text:span text:style-name="T786">Apie pastebėtų netikslumų ištaisymą registro tvarky</text:span><text:span text:style-name="T787">tojas privalo nedelsdamas, ne vėliau kaip per 24 valandas, elektroninių ryšių priemonėmis pranešti visiems registro duomenų gavėjams,</text:span><text:span text:style-name="T788"><text:s/>susijusio registro ar valstybės informacinės sistemos tvarkytojams, kuriems buvo perduoti netikslūs duomenys</text:span><text:span text:style-name="T789">.</text:span></text:p>
      <text:p text:style-name="P790"><text:span text:style-name="T791">46</text:span><text:span text:style-name="T792">. Regi</text:span><text:span text:style-name="T793">stro duomenų gavėjas, susijusio registro ar valstybės informacinės sistemos tvarkytojas, nustatę, kad jiems pateikti ar perduoti registro duomenys yra netikslūs, privalo per 5 darbo dienas apie tai raštu arba elektroninių ryšių priemonėmis pranešti registr</text:span><text:span text:style-name="T794">o tvarkytojui. Registro tvarkytojas, gavęs informaciją, kad registro duomenys yra netikslūs, privalo per 5 darbo dienas įvertinti gautą informaciją ir, jeigu ši informacija pagrįsta, ištaisyti netikslius registro duomenis, o jeigu gauta informacija nepagrį</text:span><text:span text:style-name="T795">sta, – raštu ar elektroninių ryšių priemonėmis pranešti informaciją pateikusiam subjektui apie atsisakymą ištaisyti registro duomenis.</text:span></text:p>
      <text:p text:style-name="P796"><text:span text:style-name="T797">47</text:span><text:span text:style-name="T798">.<text:s/></text:span><text:span text:style-name="T799">Jeigu registre dėl registro tvarkytojo kaltės įrašyti netikslūs duomenys, registro tvarkytojas privalo nedelsdama</text:span><text:span text:style-name="T800">s, ne vėliau kaip per 24 valandas nuo netikslumų nustatymo, juos ištaisyti, papildyti arba ištrinti ir neatlygintinai elektroninių ryšių priemonėmis pranešti apie tai visiems registro duomenų gavėjams, susijusiems registrams ir (ar) valstybės informacinių<text:s/></text:span><text:span text:style-name="T801">sistemų tvarkytojams, kuriems buvo perduoti netikslūs duomenys. Netikslūs duomenys, įrašyti dėl registro tvarkytojo kaltės, ištaisomi neatlygintinai.</text:span></text:p>
      <text:p text:style-name="P802"><text:span text:style-name="T803">48</text:span><text:span text:style-name="T804">. Nustatęs, kad registro duomenų teikėjo pateiktame prašyme ir dokumentuose nurodyti netikslūs duome</text:span><text:span text:style-name="T805">nys arba kad susijusio registro tvarkytojo sąveikos būdu perduotuose duomenyse yra netikslumų, registro tvarkytojas ne vėliau kaip per 5 darbo dienas elektroninių ryšių priemonėmis praneša apie tai registro duomenų teikėjui arba susijusio registro tvarkyto</text:span><text:span text:style-name="T806">jui, pareikalauja ištaisyti (papildyti)<text:s/></text:span><text:span text:style-name="T807">arba ištrinti</text:span><text:span text:style-name="T808"><text:s/>netikslumus ir pateikti patikslintus duomenis. Registro duomenų teikėjas arba susijusio registro tvarkytojas, gavęs tokį pranešimą, privalo pateikti patikslintus duomenis arba atsisakymą juos tikslinti<text:s/></text:span><text:span text:style-name="T809">ne vėliau kaip per 5 darbo dienas.</text:span></text:p>
      <text:p text:style-name="P810"><text:span text:style-name="T811">49</text:span><text:span text:style-name="T812">. Nustatęs, kad iš susijusio registro gauti duomenys skiriasi nuo registro duomenų teikėjo pateiktų duomenų ir (ar) dokumentų, registro tvarkytojas sustabdo registro objekto įregistravimo procedūrą ir nedelsdamas, n</text:span><text:span text:style-name="T813">e vėliau kaip per 24 valandas, kreipiasi į tą susijusio registro tvarkytoją, su kurio duomenimis nesutapo registro duomenų teikėjo pateikti duomenys. Registro objekto įregistravimo procedūra pratęsiama patikslinus nesutapusius duomenis arba gavus susijusio</text:span><text:span text:style-name="T814"><text:s/>registro tvarkytojo motyvuotą atsisakymą juos tikslinti.</text:span></text:p>
      <text:p text:style-name="P815"><text:span text:style-name="T816">50</text:span><text:span text:style-name="T817">. Kiekvienas duomenų subjektas, kurio duomenys įrašyti registre, pateikęs prašymą ir asmens tapatybę patvirtinantį dokumentą arba elektroninių ryšių priemonėmis, kurios leidžia tinkamai atpaži</text:span><text:span text:style-name="T818">nti asmenį, patvirtinęs savo asmens tapatybę, turi teisę susipažinti su registre tvarkomais savo duomenimis. Duomenų subjektas, kurio duomenys tvarkomi registre, susipažinęs su registre tvarkomais savo duomenimis, turi teisę reikalauti registro tvarkytojo,</text:span><text:span text:style-name="T819"><text:s/>kad būtų ištaisyti (papildyti) netikslūs duomenys arba ištrinti asmens duomenys arba būtų apribotas asmens duomenų tvarkymas.</text:span></text:p>
      <text:p text:style-name="P820"><text:span text:style-name="T821">51</text:span><text:span text:style-name="T822">. Detali duomenų subjekto teisių įgyvendinimo tvarka nustatyta susisiekimo ministro patvirtintame Duomenų subjektų teisių į</text:span><text:span text:style-name="T823">gyvendinimo tvarkant asmens duomenis Lietuvos Respublikos susisiekimo ministerijos valdomuose registruose ir valstybės informacinėse sistemose tvarkos apraše.</text:span></text:p>
      <text:p text:style-name="P824"/>
      <text:p text:style-name="P825"><text:span text:style-name="T826">VI</text:span><text:span text:style-name="T827"><text:s/>SKYRIUS</text:span></text:p>
      <text:p text:style-name="P828"><text:span text:style-name="T829">REGISTRO SĄVEIKA SU KITAIS REGISTRAIS IR VALSTYBĖS INFORMACINĖMIS SISTEMOMIS<text:s/></text:span></text:p>
      <text:p text:style-name="P830"/>
      <text:p text:style-name="P831"><text:span text:style-name="T832">52</text:span><text:span text:style-name="T833">. Registro funkcionavimui užtikrinti naudojami kitų registrų duomenys, kurie registrui turi būti perduodami automatiniu būdu ne vėliau kaip per 24 valandas nuo tokių duomenų įrašymo reikiamuose registruose ar pakeitimo. Registre jie turi būti įrašomi</text:span><text:span text:style-name="T834"><text:s/>ar pakeičiami ne vėliau kaip per 24 valandas nuo duomenų gavimo. Registro veikimui užtikrinti reikalingi registro duomenys gaunami iš:</text:span></text:p>
      <text:p text:style-name="P835"><text:span text:style-name="T836">52.1</text:span><text:span text:style-name="T837">. Gyventojų registro – Nuostatų 12.2–12.6, 12.8–12.12 papunkčiuose nurodyti duomenys;</text:span></text:p>
      <text:p text:style-name="P838"><text:span text:style-name="T839">52.2</text:span><text:span text:style-name="T840">. Užsieniečių regist</text:span><text:span text:style-name="T841">ro – Nuostatų 12.2–12.6, 12.8–12.9, 12.12 papunkčiuose nurodyti duomenys;</text:span></text:p>
      <text:p text:style-name="P842"><text:span text:style-name="T843">52.3</text:span><text:span text:style-name="T844">. Juridinių asmenų registro – Nuostatų 12.18.3 papunktyje nurodyti duomenys apie duomenų teikėją juridinį asmenį ir Nuostatų 22.1 papunktyje nurodyti duomenys apie laivo savi</text:span><text:span text:style-name="T845">ninką juridinį asmenį, taip pat Nuostatų 18.6, 20.1, 21.1 papunkčiuose nurodyti duomenys;</text:span></text:p>
      <text:p text:style-name="P846"><text:span text:style-name="T847">52.4</text:span><text:span text:style-name="T848">. <text:s/>Jūrų laivų registro – Nuostatų 19.6 ir 22.1 papunkčiuose nurodyti duomenys;</text:span></text:p>
      <text:p text:style-name="P849"><text:span text:style-name="T850">52.5</text:span><text:span text:style-name="T851">. Studijų, mokymo programų ir kvalifikacijų registro – Nuostatų 20.2 pa</text:span><text:span text:style-name="T852">punktyje nurodyti duomenys.</text:span></text:p>
      <text:p text:style-name="P853"><text:span text:style-name="T854">53</text:span><text:span text:style-name="T855">. Sąveika su kiekvienu konkrečiu registru ir valstybės informacine sistema įteisinama duomenų teikimo sutartimi,<text:s/></text:span><text:span text:style-name="T856">kurioje apibrėžiami duomenų teikimo būdai, terminai, dažnumas ir kiti reikalingi parametrai.</text:span></text:p>
      <text:p text:style-name="P857"/>
      <text:p text:style-name="P858"><text:span text:style-name="T859">VII</text:span><text:span text:style-name="T860"><text:s/>SKYRIUS</text:span></text:p>
      <text:p text:style-name="P861"><text:span text:style-name="T862">REGISTRO DUOMENŲ, INFORMACIJOS IR DOKUMENTŲ TEIKIMAS IR NAUDOJIMAS</text:span></text:p>
      <text:p text:style-name="P863"/>
      <text:p text:style-name="P864"><text:span text:style-name="T865">54</text:span><text:span text:style-name="T866">.<text:s/></text:span><text:span text:style-name="T867">Registro duomenys yra vieši, išskyrus fizinių asmenų asmens duomenis, ir Valstybės informacinių išteklių valdymo įstatymo ir Nuostatų nustatyta tvarka perduodami susijusiems registrams ir valstybės informacinėms sistemoms, teikiami registro duomenų gavėjam</text:span><text:span text:style-name="T868">s, jeigu Lietuvos Respublikos įstatymai ar Europos Sąjungos teisės aktai nenustato kitaip.<text:s/></text:span></text:p>
      <text:p text:style-name="P869"><text:span text:style-name="T870">55</text:span><text:span text:style-name="T871">. Fizinių asmenų asmens duomenys susijusiems registrams ir valstybės informacinėms sistemoms perduodami ir registro duomenų gavėjams teikiami vadovaujantis Re</text:span><text:span text:style-name="T872">glamentu (ES) 2016/679 ir Asmens duomenų teisinės apsaugos įstatymu.</text:span></text:p>
      <text:p text:style-name="P873"><text:span text:style-name="T874">56</text:span><text:span text:style-name="T875">. Registro duomenys teikiami:</text:span></text:p>
      <text:p text:style-name="P876"><text:span text:style-name="T877">56.1</text:span><text:span text:style-name="T878">. susijusiems registrams ir valstybės informacinėms sistemoms;</text:span></text:p>
      <text:p text:style-name="P879"><text:span text:style-name="T880">56.2</text:span><text:span text:style-name="T881">.<text:s/></text:span><text:span text:style-name="T882">valstybės ir savivaldybių institucijoms ir įstaigoms, kurioms Lietuvos R</text:span><text:span text:style-name="T883">espublikos viešojo administravimo įstatymo nustatyta tvarka yra suteikti viešojo administravimo įgaliojimai, susiję su registro duomenimis, ar kurioms registro duomenų reikia jų tiesioginėms funkcijoms atlikti, tarptautinėms organizacijoms ir Europos Sąjun</text:span><text:span text:style-name="T884">gos institucijoms, kai tai susiję su Lietuvos Respublikos įsipareigojimais pagal tarptautines sutartis ar Europos Sąjungos teisės aktus;</text:span></text:p>
      <text:p text:style-name="P885"><text:span text:style-name="T886">56.3</text:span><text:span text:style-name="T887">.<text:s/></text:span><text:span text:style-name="T888">registro duomenų teikėjui duomenys apie jį</text:span><text:span text:style-name="T889">, kitiems registro duomenų teikėjams – jų pateikti registro duomeny</text:span><text:span text:style-name="T890">s;</text:span></text:p>
      <text:p text:style-name="P891"><text:span text:style-name="T892">56.4</text:span><text:span text:style-name="T893">. įstatymų ir kitų teisės aktų nustatyta tvarka – kitiems fiziniams ir juridiniams asmenims, turintiems teisę gauti registro duomenis.<text:s/></text:span></text:p>
      <text:p text:style-name="P894"><text:span text:style-name="T895">57</text:span><text:span text:style-name="T896">. Registro duomenų teikimas ribojamas Valstybės informacinių išteklių valdymo įstatymo 27 straipsnio<text:s/></text:span><text:span text:style-name="T897">7 dalyje numatytais atvejais.</text:span></text:p>
      <text:p text:style-name="P898"><text:span text:style-name="T899">58</text:span><text:span text:style-name="T900">. Registro duomenys registro duomenų gavėjams teikiami šiais būdais:<text:s/></text:span></text:p>
      <text:p text:style-name="P901"><text:span text:style-name="T902">58.1</text:span><text:span text:style-name="T903">. pagal registro duomenų gavėjo pateiktą paklausimą – žodžiu arba suteikiama galimybė juos peržiūrėti registro tvarkytojo kompiuterio ekrane;</text:span></text:p>
      <text:p text:style-name="P904"><text:span text:style-name="T905">58.2</text:span><text:span text:style-name="T906">. pateikiami peržiūrai leidžiamosios kreipties būdu internetu arba elektroninių ryšių tinklais pagal registro duomenų gavėjo užklausą;</text:span></text:p>
      <text:p text:style-name="P907"><text:span text:style-name="T908">58.3</text:span><text:span text:style-name="T909">. formuojamas registro išrašas, kiti dokumentai ir (arba) dokumentų kopijos, kurie gali būti teikiami raštu</text:span><text:span text:style-name="T910">, elektroniniu paštu ar kompiuterinėse laikmenose;</text:span></text:p>
      <text:p text:style-name="P911"><text:span text:style-name="T912">58.4</text:span><text:span text:style-name="T913">. išduodamos registro tvarkytojo nustatytos formos pažymos.</text:span></text:p>
      <text:p text:style-name="P914"><text:span text:style-name="T915">59</text:span><text:span text:style-name="T916">. Registro duomenys teikiami neatlygintinai.</text:span></text:p>
      <text:p text:style-name="P917"><text:span text:style-name="T918">60</text:span><text:span text:style-name="T919">. Registro duomenys teikiami pagal registro duomenų gavėjo prašymą<text:s/></text:span><text:span text:style-name="T920">(vienkartinio teikimo atveju), kuriame nurodomas registro duomenų naudojimo tikslas, jų teikimo ir gavimo teisinis pagrindas ir prašomų pateikti registro duomenų apimtis, arba registro duomenų teikimo sutartį (daugkartinio teikimo atveju). Sutartyje nurodo</text:span><text:span text:style-name="T921">mas registro duomenų naudojimo tikslas, registro duomenų teikimo ir gavimo teisinis pagrindas, sąlygos, tvarka ir teikiamų registro duomenų apimtis.</text:span></text:p>
      <text:p text:style-name="P922"><text:span text:style-name="T923">61</text:span><text:span text:style-name="T924">. Registro duomenų gavėjai registro duomenis gali naudoti tik tokiam tikslui, tokios apimties ir tokiu būdu, kokie nurodomi juos gaunant.<text:s/></text:span><text:span text:style-name="T925">Registro informacijos ir duomenų pakartotinio naudojimo sąlygos ir tvarka nustatomi Nuostatų 60 punkte nurodytoje suta</text:span><text:span text:style-name="T926">rtyje ar prašyme. Ši nuostata netaikoma, kai fiziniai ir juridiniai asmenys naudoja iš registro gautus duomenis apie save.</text:span><text:span text:style-name="T927"><text:s/>Registro duomenų gavėjas negali keisti iš registro gautų duomenų, o juos naudodamas privalo nurodyti duomenų šaltinį.</text:span></text:p>
      <text:p text:style-name="P928"><text:span text:style-name="T929">62</text:span><text:span text:style-name="T930">. Registr</text:span><text:span text:style-name="T931">o duomenys Europos Sąjungos valstybių narių ir (arba) Europos ekonominės erdvės valstybių fiziniams, juridiniams asmenims, juridinio asmens statuso neturintiems subjektams, jų filialams ir atstovybėms teikiami tokia pat tvarka kaip Lietuvos Respublikos jur</text:span><text:span text:style-name="T932">idiniams ir fiziniams asmenims.</text:span></text:p>
      <text:p text:style-name="P933"><text:span text:style-name="T934">63</text:span><text:span text:style-name="T935">. Registro duomenys trečiųjų valstybių fiziniams, juridiniams asmenims, juridinio asmens statuso neturintiems subjektams, jų filialams ir atstovybėms teikiami tokia pat tvarka kaip Lietuvos Respublikos juridiniams ir f</text:span><text:span text:style-name="T936">iziniams asmenims, jeigu tai neprieštarauja Reglamentui (ES) 2016/679,</text:span><text:span text:style-name="T937"><text:s/></text:span><text:span text:style-name="T938">Lietuvos Respublikos įstatymams, tarptautinėms sutartims ir kitiems teisės aktams.</text:span></text:p>
      <text:p text:style-name="P939"><text:span text:style-name="T940">64</text:span><text:span text:style-name="T941">. Kai atsisakoma teikti registro duomenis, asmeniui, pateikusiam prašymą juos gauti, raštu arba<text:s/></text:span><text:span text:style-name="T942">elektroninių ryšių priemonėmis pranešama apie priimtą motyvuotą sprendimą atsisakyti tenkinti jo prašymą ir suteikiama informacija apie tokio sprendimo apskundimo tvarką.<text:s/></text:span></text:p>
      <text:p text:style-name="P943"><text:span text:style-name="T944">65</text:span><text:span text:style-name="T945">. Registro objekto duomenys viešai neskelbiami.</text:span></text:p>
      <text:p text:style-name="P946"><text:span text:style-name="T947">66</text:span><text:span text:style-name="T948">. Registro tvarkytojo in</text:span><text:span text:style-name="T949">terneto svetainėje pateikiama informacija apie registro duomenų tvarkymo tikslus, registro valdytoją ir tvarkytoją, registro tvarkymą, asmenų, kurių duomenys tvarkomi registre, teises,<text:s/></text:span><text:span text:style-name="T950">netikslių<text:s/></text:span><text:span text:style-name="T951">duomenų ištaisymo (papildymo) registre tvarką, registro duome</text:span><text:span text:style-name="T952">nų teikėjus ir registro duomenų gavėjus, taip pat apie tai, kokiu būdu registrui pateikiami dokumentai.</text:span></text:p>
      <text:p text:style-name="P953"/>
      <text:p text:style-name="P954"><text:span text:style-name="T955">viii</text:span><text:span text:style-name="T956"><text:s/>SKYRIUS</text:span></text:p>
      <text:p text:style-name="P957"><text:span text:style-name="T958">REGISTRO DUOMENŲ, INFORMACIJOS IR DOKUMENTŲ SAUGA</text:span></text:p>
      <text:p text:style-name="P959"/>
      <text:p text:style-name="P960"><text:span text:style-name="T961">67</text:span><text:span text:style-name="T962">. Už registro duomenų ir elektroninės informacijos saugą pagal kompetenciją</text:span><text:span text:style-name="T963"><text:s/>atsako registro valdytojas ir registro tvarkytojas.</text:span></text:p>
      <text:p text:style-name="P964"><text:span text:style-name="T965">68</text:span><text:span text:style-name="T966">. Registro duomenų saugą reglamentuoja registro valdytojo patvirtinti Registro duomenų saugos nuostatai.</text:span></text:p>
      <text:p text:style-name="P967"><text:span text:style-name="T968">69</text:span><text:span text:style-name="T969">. Registro duomenų sauga užtikrinama vadovaujantis:</text:span></text:p>
      <text:p text:style-name="P970"><text:span text:style-name="T971">69.1</text:span><text:span text:style-name="T972">. Reglamentu (ES) 2016/679;</text:span></text:p>
      <text:p text:style-name="P973"><text:span text:style-name="T974">69.2</text:span><text:span text:style-name="T975">. Valstybės informacinių išteklių valdymo įstatymu;</text:span></text:p>
      <text:p text:style-name="P976"><text:span text:style-name="T977">69.3</text:span><text:span text:style-name="T978">. Kibernetinio saugumo įstatymu;</text:span></text:p>
      <text:p text:style-name="P979"><text:span text:style-name="T980">69.4</text:span><text:span text:style-name="T981">. Bendrųjų elektroninės informacijos saugos reikalavimų aprašu, patvirtintu Lietuvos Respublikos Vyriausybės 2013 m. liepos 24 d. nutarimu Nr. 716<text:s/></text:span><text:span text:style-name="T982">„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983">formacinių sistemų klasifikavimo gairių aprašo patvirtinimo“;</text:span></text:p>
      <text:p text:style-name="P984"><text:span text:style-name="T985">69.5</text:span><text:span text:style-name="T986">.<text:s/></text:span><text:span text:style-name="T987">Lietuvos Respublikos Vyriausybės 2018 m. rugpjūčio 13 d. nutarimu Nr. 818 „</text:span><text:span text:style-name="T988">Dėl Lietuvos Respublikos kibernetinio saugumo įstatymo įgyvendinimo“;<text:s/></text:span></text:p>
      <text:p text:style-name="P989"><text:span text:style-name="T990">69.6</text:span><text:span text:style-name="T991">. Lietuvos Respublikos vidaus<text:s/></text:span><text:span text:style-name="T992">reikalų ministro patvirtintais Techniniais valstybės registrų (kadastrų), žinybinių registrų, valstybės informacinių sistemų ir kitų informacinių sistemų elektroninės informacijos saugos reikalavimais;<text:s/></text:span></text:p>
      <text:p text:style-name="P993"><text:span text:style-name="T994">69.7</text:span><text:span text:style-name="T995">. registro valdytojo patvirtintais registro d</text:span><text:span text:style-name="T996">uomenų saugos nuostatais ir kitais saugos dokumentais;</text:span></text:p>
      <text:p text:style-name="P997"><text:span text:style-name="T998">69.8</text:span><text:span text:style-name="T999">. Lietuvos standartais LST EN ISO/IEC 27001, LST EN ISO/IEC 27002, kitais Lietuvos ir tarptautiniais standartais, reglamentuojančiais informacijos saugumą.</text:span></text:p>
      <text:p text:style-name="P1000"><text:span text:style-name="T1001">70</text:span><text:span text:style-name="T1002">. Apsaugos nuo netyčinio arba</text:span><text:span text:style-name="T1003"><text:s/>neteisėto registro duomenų sunaikinimo, praradimo, pakeitimo, atskleidimo be leidimo ar neteisėtos prieigos prie jų techninės ir organizacinės priemonės turi užtikrinti tokį saugumo lygį, kuris atitiktų saugotinų registro duomenų pobūdį, aprėptį, kontekst</text:span><text:span text:style-name="T1004">ą ir tikslus, taip pat registro duomenų tvarkymo keliamus įvairios tikimybės ir rimtumo pavojus asmenų teisėms ir laisvėms ir jų tvarkymo riziką.</text:span></text:p>
      <text:p text:style-name="P1005"><text:span text:style-name="T1006">71</text:span><text:span text:style-name="T1007">. Registro duomenis tvarkantys asmenys privalo saugoti asmens duomenų, tvarkomų registre, paslaptį, jeig</text:span><text:span text:style-name="T1008">u šie duomenys neskirti teikti ir skelbti viešai. Ši pareiga galioja ir pasitraukus iš valstybės tarnybos, perėjus dirbti į kitas pareigas arba pasibaigus darbo, sutartiniams ar kitiems santykiams.</text:span></text:p>
      <text:p text:style-name="P1009"/>
      <text:p text:style-name="P1010"><text:span text:style-name="T1011">Ix</text:span><text:span text:style-name="T1012"><text:s/>SKYRIUS</text:span></text:p>
      <text:p text:style-name="P1013"><text:span text:style-name="T1014">REGISTRO FINANSAVIMAS</text:span></text:p>
      <text:p text:style-name="P1015"/>
      <text:p text:style-name="P1016"><text:span text:style-name="T1017">72</text:span><text:span text:style-name="T1018">. Registras</text:span><text:span text:style-name="T1019"><text:s/>finansuojamas Lietuvos Respublikos valstybės biudžeto lėšomis (įskaitant Europos Sąjungos lėšas), taip pat lėšomis, gautomis už registro teikiamas paslaugas, teisės aktų nustatyta tvarka. Pasirengimas kurti registrą, registro kūrimas, tvarkymas ir priežiū</text:span><text:span text:style-name="T1020">ra finansuojami Valstybės informacinių išteklių valdymo įstatymo nustatyta tvarka.</text:span></text:p>
      <text:p text:style-name="P1021"/>
      <text:p text:style-name="P1022"><text:span text:style-name="T1023">X</text:span><text:span text:style-name="T1024"><text:s/>SKYRIUS</text:span></text:p>
      <text:p text:style-name="P1025"><text:span text:style-name="T1026">REGISTRO REORGANIZAVIMAS IR LIKVIDAVIMAS</text:span></text:p>
      <text:p text:style-name="P1027"/>
      <text:p text:style-name="P1028"><text:span text:style-name="T1029">73</text:span><text:span text:style-name="T1030">. Registras reorganizuojamas ir likviduojamas Valstybės informacinių išteklių valdymo įstatymo ir Registrų s</text:span><text:span text:style-name="T1031">teigimo, kūrimo, reorganizavimo ir likvidavimo tvarkos aprašo, patvirtinto Lietuvos Respublikos Vyriausybės 2012 m. liepos 18 d. nutarimu Nr. 881 „Dėl Registrų steigimo, kūrimo, reorganizavimo ir likvidavimo tvarkos aprašo patvirtinimo“,</text:span><text:span text:style-name="T1032"><text:s/></text:span><text:span text:style-name="T1033">nustatyta tvarka.</text:span></text:p>
      <text:p text:style-name="P1034"><text:span text:style-name="T1035">74</text:span><text:span text:style-name="T1036">. Likviduojamo registro duomenys perduodami kitam registrui, valstybės archyvui arba sunaikinami Dokumentų ir archyvų įstatymo ir Lietuvos vyriausiojo archyvaro nustatyta tvarka.</text:span></text:p>
      <text:p text:style-name="P1037"><text:span text:style-name="T1038">––––––––––––––––</text:span></text:p>
      <text:p text:style-name="P1039">Priedo pakeitimai:</text:p>
      <text:p text:style-name="P1040"><text:span text:style-name="T1041">Nr.<text:s/></text:span><text:a xlink:href="https://www.e-tar.lt/portal/legalAct.html?documentId=35789790284911e9b66f85227a03f7a3" office:target-frame-name="_top" xlink:show="replace"><text:span text:style-name="T1042">88</text:span></text:a><text:span text:style-name="T1043">, 2019-01-30, paskelbta TAR 2019-02-04, i. k. 2019-01629</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TAR.3A2CB6903257" office:target-frame-name="_top" xlink:show="replace"><text:span text:style-name="T1055">810</text:span></text:a><text:span text:style-name="T1056">, 2007-08-08, Žin., 2007, Nr. 90-3579 (2007-08-18), i. k. 1071100NUTA00000810</text:span></text:p>
      <text:p text:style-name="P1057"><text:span text:style-name="T1058">Dėl Lietuvos Respublikos Vyriausybės 2006 m. gruodžio 6 d. nutarimo Nr. 1212 "Dėl Lietuvos Resp</text:span><text:span text:style-name="T1059">ublikos jūrininkų registro" pakeitimo</text:span></text:p>
      <text:p text:style-name="P1060"/>
      <text:p text:style-name="P1061"><text:span text:style-name="T1062">2.</text:span></text:p>
      <text:p text:style-name="P1063"><text:span text:style-name="T1064">Lietuvos Respublikos Vyriausybė, Nutarimas</text:span></text:p>
      <text:p text:style-name="P1065"><text:span text:style-name="T1066">Nr.<text:s/></text:span><text:a xlink:href="https://www.e-tar.lt/portal/legalAct.html?documentId=TAR.7A5E2A6C29E8" office:target-frame-name="_top" xlink:show="replace"><text:span text:style-name="T1067">86</text:span></text:a><text:span text:style-name="T1068">, 2008-01-30, Žin., 2008, Nr. 18-639 (2008-02-12), i. k. 1081100NUTA00000086</text:span></text:p>
      <text:p text:style-name="P1069"><text:span text:style-name="T1070">Dėl<text:s/></text:span><text:span text:style-name="T1071">Lietuvos Respublikos Vyriausybės 2006 m. gruodžio 6 d. nutarimo Nr. 1212 "Dėl Lietuvos Respublikos jūrininkų registro" pakeitimo</text:span></text:p>
      <text:p text:style-name="P1072"/>
      <text:p text:style-name="P1073"><text:span text:style-name="T1074">3.</text:span></text:p>
      <text:p text:style-name="P1075"><text:span text:style-name="T1076">Lietuvos Respublikos Vyriausybė, Nutarimas</text:span></text:p>
      <text:p text:style-name="P1077"><text:span text:style-name="T1078">Nr.<text:s/></text:span><text:a xlink:href="https://www.e-tar.lt/portal/legalAct.html?documentId=35789790284911e9b66f85227a03f7a3" office:target-frame-name="_top" xlink:show="replace"><text:span text:style-name="T1079">88</text:span></text:a><text:span text:style-name="T1080">, 2019-01-30, paskelbta TAR 2019-02-04, i. k. 2019-01629</text:span></text:p>
      <text:p text:style-name="P1081"><text:span text:style-name="T1082">Dėl Lietuvos Respublikos Vyriausybės 2006 m. gruodžio 6 d. nutarimo Nr. 1212 „Dėl Lietuvos Respublikos jūrininkų registr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5T09:13:00Z</meta:creation-date>
    <dc:date>2019-02-05T09:13:00Z</dc:date>
    <meta:template xlink:href="Normal.dotm" xlink:type="simple"/>
    <meta:editing-cycles>2</meta:editing-cycles>
    <meta:editing-duration>PT0S</meta:editing-duration>
    <meta:document-statistic meta:page-count="13" meta:paragraph-count="366" meta:word-count="5010" meta:character-count="40671" meta:row-count="1242" meta:non-whitespace-character-count="36027"/>
  </office:meta>
</office:document-meta>
</file>