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3" style:family="paragraph">
      <style:paragraph-properties fo:break-before="page"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style>
    <style:style style:name="P760"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P761" style:parent-style-name="Normal" style:family="paragraph">
      <style:paragraph-properties fo:margin-left="0.0645in">
        <style:tab-stops>
          <style:tab-stop style:type="left" style:position="0.4027in"/>
          <style:tab-stop style:type="left" style:position="0.5875in"/>
          <style:tab-stop style:type="left" style:position="0.7722in"/>
          <style:tab-stop style:type="left" style:position="3.1472in"/>
          <style:tab-stop style:type="left" style:position="3.6333in"/>
          <style:tab-stop style:type="left" style:position="4.5083in"/>
          <style:tab-stop style:type="left" style:position="5.3833in"/>
          <style:tab-stop style:type="left" style:position="6.2583in"/>
          <style:tab-stop style:type="left" style:position="7.2305in"/>
          <style:tab-stop style:type="left" style:position="9.1798in"/>
          <style:tab-stop style:type="left" style:position="9.3854in"/>
          <style:tab-stop style:type="left" style:position="9.5916in"/>
        </style:tab-stops>
      </style:paragraph-properties>
    </style:style>
    <style:style style:name="P762" style:parent-style-name="Normal" style:family="paragraph">
      <style:paragraph-properties fo:text-align="center" fo:margin-left="0.0645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style>
    <style:style style:name="P766"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768" style:family="table-column">
      <style:table-column-properties style:column-width="0.4555in" style:use-optimal-column-width="false"/>
    </style:style>
    <style:style style:name="TableColumn769" style:family="table-column">
      <style:table-column-properties style:column-width="0.1847in" style:use-optimal-column-width="false"/>
    </style:style>
    <style:style style:name="TableColumn770" style:family="table-column">
      <style:table-column-properties style:column-width="3.0993in" style:use-optimal-column-width="false"/>
    </style:style>
    <style:style style:name="TableColumn771" style:family="table-column">
      <style:table-column-properties style:column-width="0.5569in" style:use-optimal-column-width="false"/>
    </style:style>
    <style:style style:name="TableColumn772" style:family="table-column">
      <style:table-column-properties style:column-width="0.8305in" style:use-optimal-column-width="false"/>
    </style:style>
    <style:style style:name="TableColumn773" style:family="table-column">
      <style:table-column-properties style:column-width="1.0312in" style:use-optimal-column-width="false"/>
    </style:style>
    <style:style style:name="TableColumn774" style:family="table-column">
      <style:table-column-properties style:column-width="0.9166in" style:use-optimal-column-width="false"/>
    </style:style>
    <style:style style:name="TableColumn775" style:family="table-column">
      <style:table-column-properties style:column-width="0.7541in" style:use-optimal-column-width="false"/>
    </style:style>
    <style:style style:name="TableColumn776" style:family="table-column">
      <style:table-column-properties style:column-width="0.6791in" style:use-optimal-column-width="false"/>
    </style:style>
    <style:style style:name="TableColumn777" style:family="table-column">
      <style:table-column-properties style:column-width="0.7375in" style:use-optimal-column-width="false"/>
    </style:style>
    <style:style style:name="TableColumn778" style:family="table-column">
      <style:table-column-properties style:column-width="0.5458in" style:use-optimal-column-width="false"/>
    </style:style>
    <style:style style:name="TableColumn779" style:family="table-column">
      <style:table-column-properties style:column-width="0.4972in" style:use-optimal-column-width="false"/>
    </style:style>
    <style:style style:name="Table767" style:family="table">
      <style:table-properties style:width="10.2888in" fo:margin-left="0in" table:align="left"/>
    </style:style>
    <style:style style:name="TableRow780" style:family="table-row">
      <style:table-row-properties style:min-row-height="0.375in"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7" style:family="table-row">
      <style:table-row-properties style:min-row-height="0.1104in" style:use-optimal-row-height="false"/>
    </style:style>
    <style:style style:name="P798" style:parent-style-name="Normal" style:family="paragraph">
      <style:text-properties fo:font-weight="bold" style:font-weight-asian="bold" style:font-weight-complex="bold" fo:font-size="11pt" style:font-size-asian="11pt" style:font-size-complex="11pt"/>
    </style:style>
    <style:style style:name="P799" style:parent-style-name="Normal" style:family="paragraph">
      <style:text-properties fo:font-weight="bold" style:font-weight-asian="bold" style:font-weight-complex="bold" fo:font-size="11pt" style:font-size-asian="11pt" style:font-size-complex="11pt"/>
    </style:style>
    <style:style style:name="P800" style:parent-style-name="Normal" style:family="paragraph">
      <style:text-properties fo:font-weight="bold" style:font-weight-asian="bold" style:font-weight-complex="bold" fo:font-size="11pt" style:font-size-asian="11pt" style:font-size-complex="11pt"/>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TableRow814" style:family="table-row">
      <style:table-row-properties style:min-row-height="0.177in" style:use-optimal-row-height="false"/>
    </style:style>
    <style:style style:name="TableCell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3465in" style:use-optimal-row-height="false"/>
    </style:style>
    <style:style style:name="TableCell8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0"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Row860" style:family="table-row">
      <style:table-row-properties style:min-row-height="0.177in" style:use-optimal-row-height="false"/>
    </style:style>
    <style:style style:name="TableCell86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text-properties fo:font-weight="bold" style:font-weight-asian="bold" style:font-weight-complex="bold"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min-row-height="0.177in" style:use-optimal-row-height="false"/>
    </style:style>
    <style:style style:name="TableCell88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3541in" style:use-optimal-row-height="false"/>
    </style:style>
    <style:style style:name="TableCell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3958in" style:use-optimal-row-height="false"/>
    </style:style>
    <style:style style:name="TableCell9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none" fo:background-color="#FFFFFF" style:vertical-align="bottom"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style>
    <style:style style:name="TableRow958" style:family="table-row">
      <style:table-row-properties style:min-row-height="0.177in" style:use-optimal-row-height="false"/>
    </style:style>
    <style:style style:name="TableCell95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TableRow983" style:family="table-row">
      <style:table-row-properties style:min-row-height="0.177in" style:use-optimal-row-height="false"/>
    </style:style>
    <style:style style:name="TableCell98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style>
    <style:style style:name="TableRow1008" style:family="table-row">
      <style:table-row-properties style:min-row-height="0.177in" style:use-optimal-row-height="false"/>
    </style:style>
    <style:style style:name="TableCell100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style>
    <style:style style:name="TableRow1033" style:family="table-row">
      <style:table-row-properties style:min-row-height="0.177in" style:use-optimal-row-height="false"/>
    </style:style>
    <style:style style:name="TableCell103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3465in" style:use-optimal-row-height="false"/>
    </style:style>
    <style:style style:name="TableCell10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0" style:parent-style-name="Normal" style:family="paragraph">
      <style:text-properties fo:font-weight="bold" style:font-weight-asian="bold" style:font-weight-complex="bold" fo:font-size="11pt" style:font-size-asian="11pt" style:font-size-complex="11pt"/>
    </style:style>
    <style:style style:name="TableRow1081" style:family="table-row">
      <style:table-row-properties style:min-row-height="0.3465in" style:use-optimal-row-height="false"/>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4166in" style:use-optimal-row-height="false"/>
    </style:style>
    <style:style style:name="TableCell110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3645in" style:use-optimal-row-height="false"/>
    </style:style>
    <style:style style:name="TableCell112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style>
    <style:style style:name="TableRow1150" style:family="table-row">
      <style:table-row-properties style:min-row-height="0.3465in" style:use-optimal-row-height="false"/>
    </style:style>
    <style:style style:name="TableCell115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style>
    <style:style style:name="TableRow1173" style:family="table-row">
      <style:table-row-properties style:min-row-height="0.177in" style:use-optimal-row-height="false"/>
    </style:style>
    <style:style style:name="TableCell117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Row1198" style:family="table-row">
      <style:table-row-properties style:min-row-height="0.177in" style:use-optimal-row-height="false"/>
    </style:style>
    <style:style style:name="TableCell119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2" style:parent-style-name="Normal" style:family="paragraph">
      <style:text-properties fo:font-weight="bold" style:font-weight-asian="bold" style:font-weight-complex="bold" fo:font-size="11pt" style:font-size-asian="11pt" style:font-size-complex="11pt"/>
    </style:style>
    <style:style style:name="TableRow1223" style:family="table-row">
      <style:table-row-properties style:min-row-height="0.177in" style:use-optimal-row-height="false"/>
    </style:style>
    <style:style style:name="TableCell122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TableRow1248" style:family="table-row">
      <style:table-row-properties style:min-row-height="0.177in" style:use-optimal-row-height="false"/>
    </style:style>
    <style:style style:name="TableCell1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style>
    <style:style style:name="TableRow1273" style:family="table-row">
      <style:table-row-properties style:min-row-height="0.3465in" style:use-optimal-row-height="false"/>
    </style:style>
    <style:style style:name="TableCell1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font-size-complex="11pt"/>
    </style:style>
    <style:style style:name="TableRow1296" style:family="table-row">
      <style:table-row-properties style:min-row-height="0.3465in" style:use-optimal-row-height="false"/>
    </style:style>
    <style:style style:name="TableCell129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style>
    <style:style style:name="TableRow1319" style:family="table-row">
      <style:table-row-properties style:min-row-height="0.3465in" style:use-optimal-row-height="false"/>
    </style:style>
    <style:style style:name="TableCell132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323" style:parent-style-name="Normal" style:family="paragraph">
      <style:text-properties fo:font-weight="bold" style:font-weight-asian="bold" style:font-weight-complex="bold" fo:font-size="11pt" style:font-size-asian="11pt" style:font-size-complex="11pt"/>
    </style:style>
    <style:style style:name="TableCell1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style>
    <style:style style:name="TableRow1342" style:family="table-row">
      <style:table-row-properties style:min-row-height="0.4583in" style:use-optimal-row-height="false"/>
    </style:style>
    <style:style style:name="TableCell134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style>
    <style:style style:name="TableRow1365" style:family="table-row">
      <style:table-row-properties style:min-row-height="0.4062in" style:use-optimal-row-height="false"/>
    </style:style>
    <style:style style:name="TableCell136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style>
    <style:style style:name="TableRow1388" style:family="table-row">
      <style:table-row-properties style:min-row-height="0.3465in" style:use-optimal-row-height="false"/>
    </style:style>
    <style:style style:name="TableCell1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font-size-complex="11pt"/>
    </style:style>
    <style:style style:name="TableRow1411" style:family="table-row">
      <style:table-row-properties style:min-row-height="0.177in" style:use-optimal-row-height="false"/>
    </style:style>
    <style:style style:name="TableCell141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TableRow1461" style:family="table-row">
      <style:table-row-properties style:min-row-height="0.177in" style:use-optimal-row-height="false"/>
    </style:style>
    <style:style style:name="TableCell146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font-size-complex="11pt"/>
    </style:style>
    <style:style style:name="TableRow1486" style:family="table-row">
      <style:table-row-properties style:min-row-height="0.177in" style:use-optimal-row-height="false"/>
    </style:style>
    <style:style style:name="TableCell148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margin-left="0.0006in" fo:text-indent="-0.0104in">
        <style:tab-stops/>
      </style:paragraph-properties>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font-size-complex="11pt"/>
    </style:style>
    <style:style style:name="TableRow1509" style:family="table-row">
      <style:table-row-properties style:min-row-height="0.3645in" style:use-optimal-row-height="false"/>
    </style:style>
    <style:style style:name="TableCell15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style>
    <style:style style:name="TableRow1532" style:family="table-row">
      <style:table-row-properties style:min-row-height="0.3465in" style:use-optimal-row-height="false"/>
    </style:style>
    <style:style style:name="TableCell1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style>
    <style:style style:name="TableRow1555" style:family="table-row">
      <style:table-row-properties style:min-row-height="0.3465in" style:use-optimal-row-height="false"/>
    </style:style>
    <style:style style:name="TableCell1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P1578" style:parent-style-name="Normal" style:family="paragraph">
      <style:paragraph-properties fo:text-align="justify"/>
    </style:style>
    <style:style style:name="P1579" style:parent-style-name="Normal" style:family="paragraph">
      <style:paragraph-properties fo:text-align="justify"/>
      <style:text-properties fo:font-size="11pt" style:font-size-asian="11pt"/>
    </style:style>
    <style:style style:name="P1580" style:parent-style-name="Normal" style:family="paragraph">
      <style:paragraph-properties fo:text-align="justify"/>
      <style:text-properties fo:font-size="11pt" style:font-size-asian="11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P1583" style:parent-style-name="Normal" style:family="paragraph">
      <style:paragraph-properties fo:text-align="justify"/>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4" style:family="paragraph">
      <style:paragraph-properties fo:break-before="page" fo:text-indent="3.543in"/>
    </style:style>
    <style:style style:name="P1595"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96"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600" style:parent-style-name="Normal" style:family="paragraph">
      <style:paragraph-properties fo:text-align="center"/>
      <style:text-properties fo:font-weight="bold" style:font-weight-asian="bold" style:font-weight-complex="bold"/>
    </style:style>
    <style:style style:name="P1601"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ableColumn1603" style:family="table-column">
      <style:table-column-properties style:column-width="0.4479in"/>
    </style:style>
    <style:style style:name="TableColumn1604" style:family="table-column">
      <style:table-column-properties style:column-width="1.5284in"/>
    </style:style>
    <style:style style:name="TableColumn1605" style:family="table-column">
      <style:table-column-properties style:column-width="0.4972in"/>
    </style:style>
    <style:style style:name="TableColumn1606" style:family="table-column">
      <style:table-column-properties style:column-width="0.8201in"/>
    </style:style>
    <style:style style:name="TableColumn1607" style:family="table-column">
      <style:table-column-properties style:column-width="0.718in"/>
    </style:style>
    <style:style style:name="TableColumn1608" style:family="table-column">
      <style:table-column-properties style:column-width="0.7645in"/>
    </style:style>
    <style:style style:name="TableColumn1609" style:family="table-column">
      <style:table-column-properties style:column-width="0.9895in"/>
    </style:style>
    <style:style style:name="TableColumn1610" style:family="table-column">
      <style:table-column-properties style:column-width="0.6416in"/>
    </style:style>
    <style:style style:name="TableColumn1611" style:family="table-column">
      <style:table-column-properties style:column-width="0.8965in"/>
    </style:style>
    <style:style style:name="TableColumn1612" style:family="table-column">
      <style:table-column-properties style:column-width="0.6243in"/>
    </style:style>
    <style:style style:name="TableColumn1613" style:family="table-column">
      <style:table-column-properties style:column-width="0.2937in"/>
    </style:style>
    <style:style style:name="Table1602" style:family="table">
      <style:table-properties style:width="6.443in" fo:margin-left="0in" table:align="left"/>
    </style:style>
    <style:style style:name="TableRow1614" style:family="table-row">
      <style:table-row-properties style:min-row-height="0.375in"/>
    </style:style>
    <style:style style:name="TableCell161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1" style:family="table-row">
      <style:table-row-properties style:min-row-height="1.0937in"/>
    </style:style>
    <style:style style:name="P1632" style:parent-style-name="Normal" style:family="paragraph">
      <style:text-properties fo:font-weight="bold" style:font-weight-asian="bold" style:font-weight-complex="bold" fo:font-size="11pt" style:font-size-asian="11pt" style:font-size-complex="11pt"/>
    </style:style>
    <style:style style:name="P1633" style:parent-style-name="Normal" style:family="paragraph">
      <style:text-properties fo:font-weight="bold" style:font-weight-asian="bold" style:font-weight-complex="bold" fo:font-size="11pt" style:font-size-asian="11pt" style:font-size-complex="11pt"/>
    </style:style>
    <style:style style:name="P1634" style:parent-style-name="Normal" style:family="paragraph">
      <style:text-properties fo:font-weight="bold" style:font-weight-asian="bold" style:font-weight-complex="bold" fo:font-size="11pt" style:font-size-asian="11pt" style:font-size-complex="11pt"/>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P1647" style:parent-style-name="Normal" style:family="paragraph">
      <style:text-properties fo:font-weight="bold" style:font-weight-asian="bold" style:font-weight-complex="bold" fo:font-size="11pt" style:font-size-asian="11pt" style:font-size-complex="11p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7812in"/>
    </style:style>
    <style:style style:name="TableCell16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79" style:parent-style-name="Normal" style:family="paragraph">
      <style:text-properties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3" style:parent-style-name="Normal" style:family="paragraph">
      <style:text-properties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5" style:parent-style-name="Normal" style:family="paragraph">
      <style:text-properties style:font-weight-complex="bold" fo:font-size="11pt" style:font-size-asian="11pt" style:font-size-complex="11pt"/>
    </style:style>
    <style:style style:name="TableCell16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9" style:parent-style-name="Normal" style:family="paragraph">
      <style:text-properties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93" style:parent-style-name="Normal" style:family="paragraph">
      <style:text-properties style:font-weight-complex="bold" fo:font-size="11pt" style:font-size-asian="11pt" style:font-size-complex="11pt"/>
    </style:style>
    <style:style style:name="TableRow1694" style:family="table-row">
      <style:table-row-properties style:min-row-height="0.7083in"/>
    </style:style>
    <style:style style:name="TableCell16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0" style:parent-style-name="Normal" style:family="paragraph">
      <style:text-properties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6" style:parent-style-name="Normal" style:family="paragraph">
      <style:text-properties style:font-weight-complex="bold" fo:font-size="11pt" style:font-size-asian="11pt" style:font-size-complex="11pt"/>
    </style:style>
    <style:style style:name="TableCell17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8" style:parent-style-name="Normal" style:family="paragraph">
      <style:text-properties style:font-weight-complex="bold" fo:font-size="11pt" style:font-size-asian="11pt" style:font-size-complex="11pt"/>
    </style:style>
    <style:style style:name="TableCell17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6" style:parent-style-name="Normal" style:family="paragraph">
      <style:text-properties style:font-weight-complex="bold" fo:font-size="11pt" style:font-size-asian="11pt" style:font-size-complex="11pt"/>
    </style:style>
    <style:style style:name="P1717" style:parent-style-name="Normal" style:family="paragraph">
      <style:paragraph-properties fo:text-align="justify"/>
    </style:style>
    <style:style style:name="P1718" style:parent-style-name="Normal" style:family="paragraph">
      <style:paragraph-properties fo:text-align="justify" fo:text-indent="0.3937in"/>
      <style:text-properties fo:font-size="11pt" style:font-size-asian="11pt" style:font-size-complex="11pt"/>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text:p>
      <text:p text:style-name="P36">2008 m. liepos 16 d.<text:s/></text:p>
      <text:p text:style-name="P37">įsakymu Nr.<text:s/>1K-238</text:p>
      <text:p text:style-name="P38">(Lietuvos Respublikos finansų ministro</text:p>
      <text:p text:style-name="P39">2009 m. gruodžio 31 d.<text:s/></text:p>
      <text:p text:style-name="P40">įsakymo Nr. 1K-495</text:p>
      <text:p text:style-name="P41">redakcija)</text:p>
      <text:p text:style-name="P42"/>
      <text:p text:style-name="P43"><text:span text:style-name="T44">13-ASIS VIEŠOJO SEKTORIAUS APSKAITOS IR FINANSINĖS ATSKAITOMYBĖS STANDARTAS „NE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3-asis viešojo se</text:span><text:span text:style-name="T54">ktoriaus apskaitos ir finansinės atskaitomybės standartas „Nematerialusis turtas“ (toliau – šis standartas) nustato viešojo sektoriaus subjekto nematerialiojo turto pripažinimo, įvertinimo, registravimo apskaitoje ir pateikimo finansinėse ataskaitose reika</text:span><text:span text:style-name="T55">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text:span><text:span text:style-name="T62">nematerialiojo turto apskaitai, išskyrus:</text:span></text:p>
      <text:p text:style-name="P63"><text:span text:style-name="T64">3.1</text:span><text:span text:style-name="T65">. finansinį turtą, kurio apskaitai taikomas 14-asis viešojo sektoriaus apskaitos ir finansinės atskaitomybės standartas „Jungimai ir investicijos į asocijuotuosius subjektus“, 15-asis viešojo sektoriaus apskai</text:span><text:span text:style-name="T66">tos ir finansinės atskaitomybės standartas „Konsoliduotųjų finansinių ataskaitų rinkinys ir investicijos į kontroliuojamus subjektus“ ir 17-asis viešojo sektoriaus apskaitos ir finansinės atskaitomybės standartas „Finansinis turtas ir finansiniai įsipareig</text:span><text:span text:style-name="T67">ojimai“;</text:span></text:p>
      <text:p text:style-name="P68"><text:span text:style-name="T69">3.2</text:span><text:span text:style-name="T70">. prestižą, kurio apskaitai taikomas 15-asis viešojo sektoriaus apskaitos ir finansinės atskaitomybės standartas „Konsoliduotųjų finansinių ataskaitų rinkinys ir investicijos į kontroliuojamus subjektus“;</text:span></text:p>
      <text:p text:style-name="P71"><text:span text:style-name="T72">3.3</text:span><text:span text:style-name="T73">. kitą nematerialųjį turtą,<text:s/></text:span><text:span text:style-name="T74">kurio apskaitą reglamentuoja kiti viešojo sektoriaus apskaitos ir finansinės atskaitomybės standartai (toliau – VSAFAS).</text:span></text:p>
      <text:p text:style-name="P75"><text:span text:style-name="T76">4</text:span><text:span text:style-name="T77">. Nematerialusis turtas, įsigytas pagal finansinės nuomos (lizingo) sutartį, įsigijimo metu yra registruojamas apskaitoje 19-ojo</text:span><text:span text:style-name="T78"><text:s/>VSAFAS „Nuoma, finansinė nuoma (lizingas) ir kitos turto perdavimo sutartys“ nustatyta tvarka, o nuosavybės teisei perėjus jo apskaitai turi būti taikomas šis standartas.</text:span></text:p>
      <text:p text:style-name="P79"><text:span text:style-name="T80">5</text:span><text:span text:style-name="T81">. Šiame standarte vartojamos sąvokos:</text:span></text:p>
      <text:p text:style-name="P82"><text:span text:style-name="T83">Nematerialiojo turto amortizacija</text:span><text:span text:style-name="T84"><text:s/>– viešo</text:span><text:span text:style-name="T85">jo sektoriaus subjekto nematerialiojo turto vertės mažėjimas, išreiškiamas sistemingai paskirstant to turto amortizuojamąją vertę per jo naudingo tarnavimo laiką.</text:span></text:p>
      <text:p text:style-name="P86"><text:span text:style-name="T87">Nematerialiojo turto amortizuojamoji vertė</text:span><text:span text:style-name="T88"><text:s/>– suma, gauta iš viešojo sektoriaus subjekto nemat</text:span><text:span text:style-name="T89">erialiojo turto įsigijimo ar pasigaminimo savikainos atėmus nustatytą jo likvidacinę vertę.</text:span></text:p>
      <text:p text:style-name="P90"><text:span text:style-name="T91">Nematerialiojo turto likutinė vertė</text:span><text:span text:style-name="T92"><text:s/>– suma, apskaičiuojama prie nematerialiojo turto įsigijimo ar pagaminimo savikainos pridedant arba iš jos atimant visas nemateri</text:span><text:span text:style-name="T93">aliojo turto vertės pokyčių sumas ir atimant sukauptą amortizacijos sumą.</text:span></text:p>
      <text:p text:style-name="P94"><text:span text:style-name="T95">Patentas</text:span><text:span text:style-name="T96"><text:s/>– išradimų turtinės teisės.</text:span></text:p>
      <text:p text:style-name="P97"><text:span text:style-name="T98">Plėtra</text:span><text:span text:style-name="T99"><text:s/>– tyrimų rezultatų ar kitų žinių taikymas planuojant arba kuriant naujus ar iš esmės pagerintus produktus prieš pradedant jų komercinę gam</text:span><text:span text:style-name="T100">ybą ar naudojimą.</text:span></text:p>
      <text:p text:style-name="P101"><text:span text:style-name="T102">Tyrimas</text:span><text:span text:style-name="T103"><text:s/>– planinga veikla, atliekama siekiant naujų mokslo ar technikos žinių.</text:span></text:p>
      <text:p text:style-name="P104"><text:span text:style-name="T105">Viešojo sektoriaus subjekto nematerialusis turtas</text:span><text:span text:style-name="T106"><text:s/>– materialios formos neturintis,<text:s/></text:span><text:soft-page-break/><text:span text:style-name="T107">nuo kitų viešojo sektoriaus subjekto nematerialiojo turto vienetų atskiriamas nepiniginis turtas, kuriuo viešojo sektoriaus subjektas disponuoja ir kurį naudodamas numato gauti tiesioginės ir (arba) netiesioginės ekonominė</text:span><text:span text:style-name="T108">s naudos.</text:span></text:p>
      <text:p text:style-name="P109"><text:span text:style-name="T110">6</text:span><text:span text:style-name="T111">. Šiame standarte vartojama sąvoka „turtas“ reiškia viešojo sektoriaus subjekto nematerialųjį turtą.</text:span></text:p>
      <text:p text:style-name="P112"><text:span text:style-name="T113">7</text:span><text:span text:style-name="T114">. Kitos šiame standarte vartojamos sąvokos suprantamos taip, kaip jos apibrėžtos Lietuvos Respublikos<text:s/></text:span><text:span text:style-name="T115">buhalterinės apskaitos įstatyme</text:span><text:span text:style-name="T116">,<text:s/></text:span><text:span text:style-name="T117">Lietuvos Respublikos<text:s/></text:span><text:span text:style-name="T118">viešojo sektoriaus atskaitomybės įstatyme</text:span><text:span text:style-name="T119">, Lietuvos Respublikos<text:s/></text:span><text:span text:style-name="T120">autorių teisių ir gretutinių teisių įstatyme<text:s/></text:span><text:span text:style-name="T121">ir kituose VSAFAS.</text:span><text:s/></text:p>
      <text:p text:style-name="P122">Punkto pakeitimai:</text:p>
      <text:p text:style-name="P123"><text:span text:style-name="T124">Nr.<text:s/></text:span><text:a xlink:href="https://www.e-tar.lt/portal/legalAct.html?documentId=TAR.1094DD7191D7" office:target-frame-name="_top" xlink:show="replace"><text:span text:style-name="T125">1</text:span><text:span text:style-name="T126">K-035</text:span></text:a><text:span text:style-name="T127">, 2011-01-31, Žin., 2011, Nr. 15-702 (2011-02-05), i. k. 1112050ISAK001K-035</text:span></text:p>
      <text:p text:style-name="P128"><text:span text:style-name="T129">Nr.<text:s/></text:span><text:a xlink:href="https://www.e-tar.lt/portal/legalAct.html?documentId=67c525405e9c11e4bad5c03f56793630" office:target-frame-name="_top" xlink:show="replace"><text:span text:style-name="T130">1K-334</text:span></text:a><text:span text:style-name="T131">, 2014-10-27, paskelbta TAR 2014-10-31, i. k. 2014-15352</text:span></text:p>
      <text:p text:style-name="Normal"/>
      <text:p text:style-name="P132"><text:span text:style-name="T133">II</text:span><text:span text:style-name="T134">.<text:s/></text:span><text:span text:style-name="T135">NEMATERIALIOJO TURTO PRIPAŽINIMO KRITERIJAI IR ĮVERTINIMAS PIRMINIO PRIPAŽINIMO METU</text:span></text:p>
      <text:p text:style-name="P136"/>
      <text:p text:style-name="P137"><text:span text:style-name="T138">8</text:span><text:span text:style-name="T139">. Nematerialusis turtas pripažįstamas ir registruojamas, jei jis atitinka nematerialiojo turto apibrėžimą ir šiuos nematerialiojo turto pripažinimo kriterijus:</text:span></text:p>
      <text:p text:style-name="P140"><text:span text:style-name="T141">8.1</text:span><text:span text:style-name="T142">. yra lengvai atskiriamas nuo kitų turto vienetų;</text:span></text:p>
      <text:p text:style-name="P143"><text:span text:style-name="T144">8.2</text:span><text:span text:style-name="T145">. pagrįstai tikėtina, kad viešojo sektoriaus subjektas būsimaisiais laikotarpiais iš turto gaus ekonominės naudos (išsamiau paaiškinta šio standarto 9 punkte);</text:span></text:p>
      <text:p text:style-name="P146"><text:span text:style-name="T147">8.3</text:span><text:span text:style-name="T148">. galima patikimai nustatyti t</text:span><text:span text:style-name="T149">urto įsigijimo ar pasigaminimo savikainą (išsamiau paaiškinta šio standarto 10 punkte), išskyrus šio standarto 61 punkte nurodytą turtą;</text:span></text:p>
      <text:p text:style-name="P150"><text:span text:style-name="T151">8.4</text:span><text:span text:style-name="T152">. viešojo sektoriaus subjektas turi teisę tuo turtu disponuoti (įskaitant teisę apriboti juo naudotis kitiems) i</text:span><text:span text:style-name="T153">r jį kontroliuoti. Viešojo sektoriaus subjektas kontroliuoja turtą, jei turi teisę gauti iš jo ekonominės naudos būsimaisiais laikotarpiais. Galimybė kontroliuoti turtą gali priklausyti nuo juridinių teisių į tą turtą atsiradimo arba nuo jų pasikeitimo.</text:span></text:p>
      <text:p text:style-name="P154"><text:span text:style-name="T155">9</text:span><text:span text:style-name="T156">. Tikimybė, kad būsimaisiais laikotarpiais iš turto bus gaunama tiesioginės arba netiesioginės ekonominės naudos ar jis bus naudojamas teikti paslaugoms, vertinama pagal nematerialiojo turto pirminio pripažinimo metu turimus įrodymus. Ekonominė nauda<text:s/></text:span><text:span text:style-name="T157">būsimaisiais laikotarpiais gali pasireikšti padidėjusiomis pajamomis arba galimybe teikti daugiau ar geresnės kokybės paslaugų, arba sumažėjusiomis veiklos sąnaudomis. Paprastai pripažįstama, kad viešojo sektoriaus subjektas būsimaisiais laikotarpiais iš t</text:span><text:span text:style-name="T158">urto gaus ekonominės naudos ar galės teikti paslaugas tik tada, kai su turtu susijusi rizika ir nauda bus perduota viešojo sektoriaus subjektui.</text:span></text:p>
      <text:p text:style-name="P159"><text:span text:style-name="T160">10</text:span><text:span text:style-name="T161">. Nematerialiojo turto įsigijimo arba pasigaminimo savikaina gali būti patikimai įvertinta, kai:</text:span></text:p>
      <text:p text:style-name="P162"><text:span text:style-name="T163">10.1</text:span><text:span text:style-name="T164">.<text:s/></text:span><text:span text:style-name="T165">turtas įsigytas pagal pirkimo–pardavimo, mainų ar kitokį sandorį;</text:span></text:p>
      <text:p text:style-name="P166"><text:span text:style-name="T167">10.2</text:span><text:span text:style-name="T168">. turtas sukurtas paties viešojo sektoriaus subjekto. Pasigaminimo savikaina gali būti patikimai įvertinta pagal darbo jėgos ir kitų reikalingų išteklių, sunaudotų kuriant nematerial</text:span><text:span text:style-name="T169">ųjį turtą, įsigijimo sandorius;</text:span></text:p>
      <text:p text:style-name="P170"><text:span text:style-name="T171">10.3</text:span><text:span text:style-name="T172">. esant šio standarto 20 punkte nurodytoms sąlygoms įsigijimo savikaina nustatoma atsižvelgiant į turto tikrąją vertę.</text:span></text:p>
      <text:p text:style-name="P173"><text:span text:style-name="T174">11</text:span><text:span text:style-name="T175">. Nematerialusis turtas gali turėti materialiojo turto požymių arba gali būti susietas su</text:span><text:span text:style-name="T176"><text:s/>materialia forma. Viešojo sektoriaus subjektas, siekdamas nustatyti, ar turtas, turintis tiek materialiojo, tiek nematerialiojo turto požymių, turėtų būti registruojamas apskaitoje pagal 12-ąjį VSAFAS „Ilgalaikis materialusis turtas“ ar pagal šį standartą</text:span><text:span text:style-name="T177">, turi nuspręsti, kuris iš požymių yra esminis.</text:span></text:p>
      <text:p text:style-name="P178">1 pavyzdys. Programa, įrašyta į kompiuterinę laikmeną, bus registruojama apskaitoje remiantis šio standarto nuostatomis, kadangi kompiuterinė laikmena yra tik priemonė programai saugoti arba perduoti.</text:p>
      <text:p text:style-name="P179">2 pavyzdys. Nors patentas yra patvirtinta teisė į išradimą, kuri patvirtinama teisės aktų nustatyta tvarka išduodant tai liudijantį dokumentą, patentas bus registruojamas apskaitoje<text:s/><text:soft-page-break/>remiantis šio standarto nuostatomis, kadangi dokumentas, kuriuo liudijama teisė į<text:s/>išradimą, yra tik priemonė šiai teisei patvirtinti.</text:p>
      <text:p text:style-name="P180"><text:span text:style-name="T181">3 pavyzdys. Vykdant plėtros darbus, gali būti sukurti ar pagaminti bandomieji pavyzdžiai, kurie turi materialią formą, tačiau šiuo atveju materialiojo turto požymiai nėra svarbūs, nes pagrindinis tikslas</text:span><text:span text:style-name="T182"><text:s/>yra tobulinti jau gaminamą arba sukurti naują produktą, todėl šios išlaidos priskiriamos prie nematerialiojo turto išlaidų.</text:span></text:p>
      <text:p text:style-name="P183"><text:span text:style-name="T184">12</text:span><text:span text:style-name="T185">. Įsigytas nematerialusis turtas pirminio pripažinimo metu apskaitoje registruojamas įsigijimo savikaina.</text:span></text:p>
      <text:p text:style-name="P186"/>
      <text:p text:style-name="P187"><text:span text:style-name="T188">III</text:span><text:span text:style-name="T189">.<text:s/></text:span><text:span text:style-name="T190">ĮSIGIJIMO SAVIKAINOS SUDĖTIS</text:span></text:p>
      <text:p text:style-name="P191"/>
      <text:p text:style-name="P192"><text:span text:style-name="T193">13</text:span><text:span text:style-name="T194">. Nematerialiojo turto įsigijimo savikainą sudaro pirkimo kaina, įskaitant importo ir kitus negrąžintinus mokesčius, atėmus prekybos nuolaidas. Visos išlaidos, tiesiogiai priskirtinos prie nematerialiojo turto įsigijimo<text:s/></text:span><text:span text:style-name="T195">išlaidų ir susijusios su turto paruošimu naudoti, taip pat yra įtraukiamos į jo įsigijimo savikainą. Tiesiogiai priskirtinų išlaidų pavyzdžiai yra:</text:span></text:p>
      <text:p text:style-name="P196"><text:span text:style-name="T197">13.1</text:span><text:span text:style-name="T198">. išmokos darbuotojams, trečiosioms šalims ir panašios išlaidos, atsirandančios dėl šio turto parengim</text:span><text:span text:style-name="T199">o naudoti;</text:span></text:p>
      <text:p text:style-name="P200"><text:span text:style-name="T201">13.2</text:span><text:span text:style-name="T202">. išlaidos testavimui, skirtam nustatyti, ar nematerialusis turtas tinkamai veikia.</text:span></text:p>
      <text:p text:style-name="P203"><text:span text:style-name="T204">14</text:span><text:span text:style-name="T205">. Naujo produkto ar paslaugos pristatymo išlaidos, veiklos pradėjimo naujoje vietoje išlaidos, administracinės ir kitos bendrosios išlaidos neįtr</text:span><text:span text:style-name="T206">aukiamos į nematerialiojo turto įsigijimo savikainą.</text:span></text:p>
      <text:p text:style-name="P207"><text:span text:style-name="T208">15</text:span><text:span text:style-name="T209">. Į nematerialiojo turto įsigijimo savikainą neįtraukiamos, o nurašomos į sąnaudas tą ataskaitinį laikotarpį, kai padaromos, šios išlaidos:</text:span></text:p>
      <text:p text:style-name="P210"><text:span text:style-name="T211">15.1</text:span><text:span text:style-name="T212">. išlaidos, padaromos nuo tada, kai turtas tampa to</text:span><text:span text:style-name="T213">kios būklės, kad galima pradėti jį naudoti viešojo sektoriaus subjekto numatomu būdu, išskyrus esminio turto pagerinimo išlaidas;</text:span></text:p>
      <text:p text:style-name="P214"><text:span text:style-name="T215">15.2</text:span><text:span text:style-name="T216">. išlaidos, kurios nėra būtinos norint paruošti turtą numatomam naudojimui;</text:span></text:p>
      <text:p text:style-name="P217"><text:span text:style-name="T218">15.3</text:span><text:span text:style-name="T219">. išlaidos, padaromos turto naudoj</text:span><text:span text:style-name="T220">imo pradžioje, prieš pasiekiant planuotą pajėgumą;</text:span></text:p>
      <text:p text:style-name="P221"><text:span text:style-name="T222">15.4</text:span><text:span text:style-name="T223">. palūkanos ir kitos skolinimosi išlaidos, tokios kaip paskolos sutarties administravimo mokestis ir pan.;</text:span></text:p>
      <text:p text:style-name="P224"><text:span text:style-name="T225">15.5</text:span><text:span text:style-name="T226">. viešųjų pirkimų organizavimo išlaidos.</text:span></text:p>
      <text:p text:style-name="P227"><text:span text:style-name="T228">16</text:span><text:span text:style-name="T229">. Jeigu turtas įsigyjamas išsimok</text:span><text:span text:style-name="T230">ėtinai per ilgesnį nei 12 mėnesių laikotarpį ir sutartyje nurodytos palūkanos reikšmingai skiriasi nuo rinkos palūkanų normos arba nėra nurodytos, turto įsigijimo savikaina apskaičiuojama diskontuojant visą sutartyje nurodytą už turtą mokėtiną sumą iki dab</text:span><text:span text:style-name="T231">artinės vertės, taikant apskaičiuotų palūkanų normą sutarties sudarymo metu pagal 17-ojo VSAFAS „Finansinis turtas ir finansiniai įsipareigojimai“ nuostatas. Mokėtinos sumos dabartinės vertės ir sutartyje nurodytos už turtą mokėtinos sumos skirtumas jo aps</text:span><text:span text:style-name="T232">kaičiavimo metu į nematerialiojo turto įsigijimo ar pasigaminimo savikainą neįtraukiamas, o pripažįstamas palūkanų sąnaudomis per sutartyje nustatytą išsimokėjimo laikotarpį. Turto įsigijimo savikaina lygi finansinio įsipareigojimo amortizuotai savikainai<text:s/></text:span><text:span text:style-name="T233">(už turtą mokėtinos sumos dabartinei vertei), kurios apskaičiavimas paaiškintas 17-ajame VSAFAS „Finansinis turtas ir finansiniai įsipareigojimai“.</text:span></text:p>
      <text:p text:style-name="P234"><text:span text:style-name="T235">17</text:span><text:span text:style-name="T236">. Išankstiniai mokėjimai už nematerialųjį turtą finansinėse ataskaitose priskiriami prie nematerialioj</text:span><text:span text:style-name="T237">o turto.</text:span></text:p>
      <text:p text:style-name="P238"/>
      <text:p text:style-name="P239"><text:span text:style-name="T240">IV</text:span><text:span text:style-name="T241">.<text:s/></text:span><text:span text:style-name="T242">NEATLYGINTINAI GAUTO TURTO APSKAITA</text:span></text:p>
      <text:p text:style-name="P243"/>
      <text:p text:style-name="P244"><text:span text:style-name="T245">18</text:span><text:span text:style-name="T246">. Viešojo sektoriaus subjektas gali gauti nematerialųjį turtą neatlygintinai arba įsigyti už simbolinį atlygį, t. y. už reikšmingai mažesnę nei turto rinkos vertę. Prie neatlygintinai gauto<text:s/></text:span><text:span text:style-name="T247">turto priskiriamas viešojo sektoriaus subjektui teisės aktų nustatyta tvarka perduotas ir paaukotas ar padovanotas turtas.</text:span></text:p>
      <text:p text:style-name="P248"><text:span text:style-name="T249">19</text:span><text:span text:style-name="T250">. Nematerialusis turtas, gautas iš kito viešojo sektoriaus subjekto teisės aktų nustatyta tvarka, apskaitoje registruojamas tok</text:span><text:span text:style-name="T251">ia pačia įsigijimo savikaina, kokia jis buvo užregistruotas perduodančio viešojo sektoriaus subjekto apskaitoje (turtą perduodantis viešojo sektoriaus subjektas turto perdavimo–priėmimo akte turi nurodyti tokią turto įsigijimo savikainą, kokia jis buvo užr</text:span><text:span text:style-name="T252">egistruotas jo apskaitoje). Perimantis turtą viešojo sektoriaus subjektas taip pat registruoja sukauptą amortizacijos sumą ir sukauptą nuvertėjimo sumą turto perdavimo dieną. Tokio turto naudingo tarnavimo laikas turi būti lygus likusiam jo naudingo tarnav</text:span><text:span text:style-name="T253">imo laikui. Perėmimo momentu registruojamas turtas balansine verte ir vadovaujantis 20-ojo VSAFAS „Finansavimo sumos“ nuostatomis registruojamos finansavimo sumos.</text:span></text:p>
      <text:p text:style-name="P254"><text:span text:style-name="T255">20</text:span><text:span text:style-name="T256">. Kai nematerialusis turtas yra gautas neatlygintinai iš ne viešojo sektoriaus subjekt</text:span><text:span text:style-name="T257">o arba įsigytas už simbolinį atlygį, jo įsigijimo savikaina laikoma tikroji vertė turto įsigijimo dieną, jei tikrąją vertę įmanoma patikimai nustatyti. Tokiu atveju faktiškai sumokėtos (mokėtinos) sumos ir tikrosios turto vertės įsigijimo dieną skirtumas,<text:s/></text:span><text:span text:style-name="T258">jei turtas įsigytas už simbolinį atlygį, arba visa tikroji turto vertė įsigijimo dieną, jei turtas gautas neatlygintinai, apskaitoje registruojami kaip finansavimo sumos pagal 20-ojo VSAFAS „Finansavimo sumos“ nuostatas. Tuo atveju, kai tikrosios vertės ne</text:span><text:span text:style-name="T259">galima patikimai nustatyti, neatlygintinai gautas turtas apskaitoje registruojamas simboline vieno lito verte, o už simbolinį atlygį įsigytas turtas apskaitoje registruojamas to simbolinio atlygio verte.</text:span></text:p>
      <text:p text:style-name="P260"/>
      <text:p text:style-name="P261"><text:span text:style-name="T262">V</text:span><text:span text:style-name="T263">.<text:s/></text:span><text:span text:style-name="T264">VIEŠOJO SEKTORIAUS SUBJEKTO SUKURTAS NEMAT</text:span><text:span text:style-name="T265">ERIALUSIS TURTAS IR JO APSKAITA</text:span></text:p>
      <text:p text:style-name="P266"/>
      <text:p text:style-name="P267"><text:span text:style-name="T268">21</text:span><text:span text:style-name="T269">. Viešojo sektoriaus subjektas, kurdamas nematerialųjį turtą pats, visas padarytas turto kūrimo išlaidas turi suskirstyti į tyrimų ir plėtros išlaidas.</text:span></text:p>
      <text:p text:style-name="P270"><text:span text:style-name="T271">22</text:span><text:span text:style-name="T272">. Tyrimo etapas prasideda viešojo sektoriaus subjektui prad</text:span><text:span text:style-name="T273">ėjus rinkti informaciją, susijusią su nematerialiojo turto, kurį viešojo sektoriaus subjektas nusprendė kurti, kūrimu, ir baigiasi, kai viešojo sektoriaus subjektas gali įrodyti, kad kuriamas nematerialusis turtas tenkins šio standarto 8 punkte nustatytus<text:s/></text:span><text:span text:style-name="T274">pripažinimo kriterijus. Tyrimo veiklos pavyzdžiai:</text:span></text:p>
      <text:p text:style-name="P275"><text:span text:style-name="T276">22.1</text:span><text:span text:style-name="T277">. veikla, skirta įgyti naujų žinių;</text:span></text:p>
      <text:p text:style-name="P278"><text:span text:style-name="T279">22.2</text:span><text:span text:style-name="T280">. gautų žinių įvertinimas ir jų pritaikymas;</text:span></text:p>
      <text:p text:style-name="P281"><text:span text:style-name="T282">22.3</text:span><text:span text:style-name="T283">. alternatyvių medžiagų, priemonių, gaminių, procesų, sistemų ar paslaugų ieškojimas ir įvertinimas.</text:span></text:p>
      <text:p text:style-name="P284"><text:span text:style-name="T285">23</text:span><text:span text:style-name="T286">. Tyrimo išlaidos nėra laikomos nematerialiuoju turtu, todėl pripažįstamos sąnaudomis jų susidarymo metu.</text:span></text:p>
      <text:p text:style-name="P287"><text:span text:style-name="T288">24</text:span><text:span text:style-name="T289">. Plėtros etape viešojo sektoriaus subjektas, jau nusprendęs kurti konkretų turto vienetą, dažniausiai gali jį atskirti ir įrodyti, kad j</text:span><text:span text:style-name="T290">is teiks ekonominės naudos. Nematerialusis turtas turi būti pripažįstamas ir registruojamas apskaitoje tik tada, kai viešojo sektoriaus subjektas gali įrodyti, kad:</text:span></text:p>
      <text:p text:style-name="P291"><text:span text:style-name="T292">24.1</text:span><text:span text:style-name="T293">. yra techninių galimybių užbaigti šio turto kūrimą taip, kad jį būtų galima parduoti</text:span><text:span text:style-name="T294"><text:s/>arba naudoti savo veikloje, ir viešojo sektoriaus subjektas ketina užbaigti kurti šį turtą;</text:span></text:p>
      <text:p text:style-name="P295"><text:span text:style-name="T296">24.2</text:span><text:span text:style-name="T297">. ketina ir gali šį turtą naudoti arba parduoti arba gali įrodyti, kad turtas teiks ekonominės naudos, jeigu bus naudojamas viduje, ir kaip jos teiks;</text:span></text:p>
      <text:p text:style-name="P298"><text:span text:style-name="T299">24</text:span><text:span text:style-name="T300">.3</text:span><text:span text:style-name="T301">. egzistuoja naudojant šį turtą gaminamų produktų ar teikiamų paslaugų arba paties nematerialiojo turto rinka;</text:span></text:p>
      <text:p text:style-name="P302"><text:span text:style-name="T303">24.4</text:span><text:span text:style-name="T304">. turi tinkamų finansinių ir kitų išteklių, reikalingų plėtrai užbaigti ir turtui naudoti arba parduoti;</text:span></text:p>
      <text:p text:style-name="P305"><text:span text:style-name="T306">24.5</text:span><text:span text:style-name="T307">. gali plėtros etape</text:span><text:span text:style-name="T308"><text:s/>patikimai įvertinti su jo kūrimu susijusias išlaidas.</text:span></text:p>
      <text:p text:style-name="P309"><text:span text:style-name="T310">25</text:span><text:span text:style-name="T311">. Su plėtra susijusios veiklos pavyzdžiai:</text:span></text:p>
      <text:p text:style-name="P312"><text:span text:style-name="T313">25.1</text:span><text:span text:style-name="T314">. pavyzdžių ir modelių projektavimas, konstravimas ir testavimas prieš pradedant juos gaminti arba naudoti;</text:span></text:p>
      <text:p text:style-name="P315"><text:span text:style-name="T316">25.2</text:span><text:span text:style-name="T317">. instrumentų, įrankių,<text:s/></text:span><text:span text:style-name="T318">šablonų ir antspaudų projektavimas pagal naujas technologijas;</text:span></text:p>
      <text:p text:style-name="P319"><text:span text:style-name="T320">25.3</text:span><text:span text:style-name="T321">. bandomosios įrangos projektavimas, konstravimas ir eksploatavimas;</text:span></text:p>
      <text:p text:style-name="P322"><text:span text:style-name="T323">25.4</text:span><text:span text:style-name="T324">. pasirinktų alternatyvių naujų arba pagerintų medžiagų, įrangos, produktų, procesų, sistemų arba paslaugų p</text:span><text:span text:style-name="T325">rojektavimas, konstravimas ir testavimas.</text:span></text:p>
      <text:p text:style-name="P326"><text:span text:style-name="T327">26</text:span><text:span text:style-name="T328">. Į plėtros darbų pasigaminimo savikainą įtraukiamos visos tiesiogiai priskiriamos išlaidos, būtinos turtui sukurti ir paruošti jį naudoti viešojo sektoriaus subjekto numatomu būdu. Tiesiogiai priskirtinų i</text:span><text:span text:style-name="T329">šlaidų pavyzdžiai yra:</text:span></text:p>
      <text:p text:style-name="P330"><text:span text:style-name="T331">26.1</text:span><text:span text:style-name="T332">. išlaidos nematerialiojo turto kūrimo metu sunaudotoms atsargoms ir paslaugoms, kuriomis buvo pasinaudota kuriant nematerialųjį turtą;</text:span></text:p>
      <text:p text:style-name="P333"><text:span text:style-name="T334">26.2</text:span><text:span text:style-name="T335">. išlaidos nematerialųjį turtą kūrusių darbuotojų atlyginimams ir kitoms šiems darb</text:span><text:span text:style-name="T336">uotojams skirtoms išmokoms mokėti;</text:span></text:p>
      <text:p text:style-name="P337"><text:span text:style-name="T338">26.3</text:span><text:span text:style-name="T339">. bandomosios įrangos projektavimo, konstravimo ir eksploatavimo išlaidos;</text:span></text:p>
      <text:p text:style-name="P340"><text:span text:style-name="T341">26.4</text:span><text:span text:style-name="T342">. pasirinktų alternatyvių naujų arba pagerintų medžiagų, įrangos, produktų, procesų, sistemų arba paslaugų projektavimo, konstravi</text:span><text:span text:style-name="T343">mo ir testavimo išlaidos.</text:span></text:p>
      <text:p text:style-name="P344"><text:span text:style-name="T345">27</text:span><text:span text:style-name="T346">. Prie viešojo sektoriaus subjekto sukurto nematerialiojo turto savikainos nepriskiriama:</text:span></text:p>
      <text:p text:style-name="P347"><text:span text:style-name="T348">27.1</text:span><text:span text:style-name="T349">. pardavimo, administracinės ir kitos bendrosios pridėtinės išlaidos, išskyrus tas, kurias galima tiesiogiai priskirti prie tu</text:span><text:span text:style-name="T350">rto sukūrimo ir paruošimo jį naudoti išlaidų;</text:span></text:p>
      <text:p text:style-name="P351"><text:span text:style-name="T352">27.2</text:span><text:span text:style-name="T353">. pirminiai veiklos neefektyvumo nuostoliai, patiriami prieš pasiekiant planuojamus turto naudingumo rodiklius;</text:span></text:p>
      <text:p text:style-name="P354"><text:span text:style-name="T355">Pavyzdys. Valstybinė mokesčių inspekcija prie Lietuvos Respublikos finansų ministerijos (t</text:span><text:span text:style-name="T356">oliau – VMI) sukūrė mokesčių elektroninio deklaravimo sistemą. Planuojama, kad, sistemai veikiant visu pajėgumu, viena deklaracija bus patikrinta ir apdorota vidutiniškai per 5 minutes. Įdiegus sistemą, pirmus tris mėnesius vienai deklaracijai patikrinti i</text:span><text:span text:style-name="T357">r apdoroti buvo sugaištama vidutiniškai 10 min. Papildomos sąnaudos, atsiradusios dėl ilgesnio vidutinio vienos deklaracijos patikrinimo ir apdorojimo laiko, nėra priskiriamos prie nematerialiojo turto savikainos, tačiau nurašomos į sąnaudas tą laikotarpį,</text:span><text:span text:style-name="T358"><text:s/>kai faktiškai padaromos.</text:span></text:p>
      <text:p text:style-name="P359"><text:span text:style-name="T360">27.3</text:span><text:span text:style-name="T361">. darbuotojų, dirbsiančių su sukurtu nematerialiuoju turtu, apmokymo išlaidos;</text:span></text:p>
      <text:p text:style-name="P362"><text:span text:style-name="T363">27.4</text:span><text:span text:style-name="T364">. reklamos ir kitos (pavyzdžiui, naujos paslaugos pristatymo visuomenei, įvaizdžio gerinimo, reprezentacijos, darbo su vartotojais ir p</text:span><text:span text:style-name="T365">an.) išlaidos.</text:span></text:p>
      <text:p text:style-name="P366"><text:span text:style-name="T367">28</text:span><text:span text:style-name="T368">. Jei viešojo sektoriaus subjektas negali atskirti tyrimų etapo išlaidų nuo plėtros etapo išlaidų, visos išlaidos priskiriamos prie tyrimo etapo išlaidų ir pripažįstamos sąnaudomis tą ataskaitinį laikotarpį, kurį jos susidarė. Pavyzd</text:span><text:span text:style-name="T369">žiui, viešojo sektoriaus subjekto sukurti prekių ženklai, aukštųjų mokyklų studijų programos ir kiti panašūs vienetai neturi būti pripažįstami nematerialiuoju turtu, nes jų tyrimo etapo išlaidos negali būti atskirtos nuo plėtros etapo išlaidų.</text:span></text:p>
      <text:p text:style-name="P370"><text:span text:style-name="T371">29</text:span><text:span text:style-name="T372">. Išla</text:span><text:span text:style-name="T373">idos, kurias viešojo sektoriaus subjektas pripažino sąnaudomis ankstesniais ataskaitiniais laikotarpiais, vėliau negali būti pripažįstamos nematerialiojo turto pasigaminimo savikainos dalimi.</text:span></text:p>
      <text:p text:style-name="P374"><text:span text:style-name="T375">30</text:span><text:span text:style-name="T376">. Išlaidos, sukauptos per plėtros etapą, šiam etapui pasib</text:span><text:span text:style-name="T377">aigus pergrupuojamos į atitinkamą nematerialiojo turto grupę, nurodytą šio standarto 56.2–56.5 punktuose, ir įtraukiamos į konkretaus nematerialiojo turto vieneto pasigaminimo (sukūrimo) savikainą, išskyrus atvejus, kai išlaidos, sukauptos per plėtros etap</text:span><text:span text:style-name="T378">ą, negali būti susietos su konkrečiu turto vienetu.</text:span></text:p>
      <text:p text:style-name="P379"/>
      <text:p text:style-name="P380"><text:span text:style-name="T381">VI</text:span><text:span text:style-name="T382">.<text:s/></text:span><text:span text:style-name="T383">TURTO MAINAI</text:span></text:p>
      <text:p text:style-name="P384"/>
      <text:p text:style-name="P385"><text:span text:style-name="T386">31</text:span><text:span text:style-name="T387">. Turto mainų sandoris gali būti sudaromas tik tada, jei Lietuvos Respublikos teisės aktais turto valdytojams suteikta teisė mainyti turtą. Laikantis turinio viršenybės<text:s/></text:span><text:span text:style-name="T388">prieš formą principo, šio standarto 32–34 punktai turi būti taikomi ir sandoriams, kurių ekonominė prasmė ir turinys atitinka turto mainus.</text:span></text:p>
      <text:p text:style-name="P389"><text:span text:style-name="T390">32</text:span><text:span text:style-name="T391">. Kai nematerialusis turtas įsigyjamas mainais už jį perduodant nepanašios paskirties<text:s/></text:span><text:soft-page-break/><text:span text:style-name="T392">nematerialųjį turtą ar k</text:span><text:span text:style-name="T393">itą turtą, mainais gauto turto įsigijimo savikaina yra lygi mainais atiduoto turto tikrajai vertei perdavimo metu, pakoreguotai gauta ar sumokėta pinigų ar pinigų ekvivalentų suma. Atiduoto turto tikrosios vertės ir jo likutinės vertės skirtumas mainų dien</text:span><text:span text:style-name="T394">ą apskaitoje registruojamas kaip pelnas (nuostoliai) iš turto pardavimo ir rodomas veiklos rezultatų ataskaitoje. Jei mainais atiduoto turto tikroji vertė negali būti patikimai įvertinta, gauto turto įsigijimo savikaina nustatoma remiantis šio standarto 61</text:span><text:span text:style-name="T395"><text:s/>punkto nuostatomis.</text:span></text:p>
      <text:p text:style-name="P396"><text:span text:style-name="T397">33</text:span><text:span text:style-name="T398">. Kai nematerialusis turtas įsigyjamas mainais į panašų turtą, atliekantį panašias tokios pačios veiklos funkcijas ir turintį panašią tikrąją vertę, arba į panašaus turto dalį, tokiu atveju pelnas ar nuostoliai iš turto mainų nea</text:span><text:span text:style-name="T399">tsiranda, o naujo turto įsigijimo savikaina yra prilyginama mainais atiduoto turto balansinei vertei. Jei mainais atiduodamo turto tikroji vertė yra mažesnė už jo balansinę vertę, pirmiausia turtą atiduodantis viešojo sektoriaus subjektas registruoja atidu</text:span><text:span text:style-name="T400">odamo turto nuvertėjimą, o tada gautą turtą įtraukia į apskaitą atiduoto turto balansine verte, apskaičiuota atėmus užregistruotą turto nuvertėjimo sumą.</text:span></text:p>
      <text:p text:style-name="P401"><text:span text:style-name="T402">34</text:span><text:span text:style-name="T403">. Jeigu keičiantis turtu yra naudojami pinigai, laikoma, kad mainomas turtas nėra panašios vertė</text:span><text:span text:style-name="T404">s, todėl turi būti taikomos šio standarto 32 punkto nuostatos.</text:span></text:p>
      <text:p text:style-name="P405"/>
      <text:p text:style-name="P406"><text:span text:style-name="T407">VII</text:span><text:span text:style-name="T408">.<text:s/></text:span><text:span text:style-name="T409">VĖLESNĖS SU NEMATERIALIUOJU TURTU SUSIJUSIOS IŠLAIDOS IR JŲ APSKAITA</text:span></text:p>
      <text:p text:style-name="P410"/>
      <text:p text:style-name="P411"><text:span text:style-name="T412">35</text:span><text:span text:style-name="T413">. Vėlesnės išlaidos, susijusios su jau pripažintu apskaitoje ir viešojo sektoriaus subjekto naudojamu nem</text:span><text:span text:style-name="T414">aterialiuoju turtu, pripažįstamos sąnaudomis tą ataskaitinį laikotarpį, kurį padaromos. Tačiau, jeigu viešojo sektoriaus subjektas gali patikimai nustatyti, kad tokios išlaidos leis iš esmės pagerinti naudojamą nematerialųjį turtą ir gauti iš to turto dide</text:span><text:span text:style-name="T415">snės ekonominės naudos ateityje, ir jeigu jos gali būti patikimai įvertintos ir priskirtos prie konkretaus turto, šių išlaidų suma turi būti didinama turto įsigijimo savikaina. Nematerialiajam turtui būdinga tai, kad paprastai labai sudėtinga nustatyti, ar</text:span><text:span text:style-name="T416"><text:s/>išlaidos patobulins turtą ir jis ateityje duos didesnės ekonominės naudos, ar tik išlaikys tinkamą jo būklę, ir priskirti šias išlaidas prie konkretaus turto, todėl tik labai retais atvejais išlaidų, padarytų po pirkto ar susikurto nematerialiojo turto pr</text:span><text:span text:style-name="T417">adinio pripažinimo, suma gali būti didinama to turto įsigijimo ar pasigaminimo savikaina.</text:span></text:p>
      <text:p text:style-name="P418"/>
      <text:p text:style-name="P419"><text:span text:style-name="T420">VIII</text:span><text:span text:style-name="T421">.<text:s/></text:span><text:span text:style-name="T422">NAUDINGO TARNAVIMO LAIKAS</text:span></text:p>
      <text:p text:style-name="P423"/>
      <text:p text:style-name="P424"><text:span text:style-name="T425">36</text:span><text:span text:style-name="T426">. Viešojo sektoriaus subjekto nematerialiojo turto naudingo tarnavimo laikas (naudingo tarnavimo laiko sąvoka pateikta 1</text:span><text:span text:style-name="T427">2-ajame VSAFAS „Ilgalaikis materialusis turtas“) gali būti ribotas ir neribotas. Neribotą naudingo tarnavimo laiką gali turėti plėtros darbai, literatūros, mokslo ir meno kūriniai.</text:span></text:p>
      <text:p text:style-name="P428"><text:span text:style-name="T429">37</text:span><text:span text:style-name="T430">. Nustatant nematerialiojo turto naudingo tarnavimo laiką, turi būti<text:s/></text:span><text:span text:style-name="T431">atsižvelgiama į:</text:span></text:p>
      <text:p text:style-name="P432"><text:span text:style-name="T433">37.1</text:span><text:span text:style-name="T434">. numatomą turto naudojimo trukmę viešojo sektoriaus subjekto veikloje;</text:span></text:p>
      <text:p text:style-name="P435"><text:span text:style-name="T436">37.2</text:span><text:span text:style-name="T437">. informaciją apie panašaus turto, kurį naudojant atliekamos panašios funkcijos, naudingo tarnavimo laiką;</text:span></text:p>
      <text:p text:style-name="P438"><text:span text:style-name="T439">37.3</text:span><text:span text:style-name="T440">. techninį, technologinį arba kitokį s</text:span><text:span text:style-name="T441">enėjimą;</text:span></text:p>
      <text:p text:style-name="P442"><text:span text:style-name="T443">37.4</text:span><text:span text:style-name="T444">. išlaidų turto priežiūrai, reikalingų, kad šis turtas teiktų ekonominę naudą ateityje, lygį, taip pat viešojo sektoriaus subjekto gebėjimą ir ketinimą siekti šio lygio;</text:span></text:p>
      <text:p text:style-name="P445"><text:span text:style-name="T446">37.5</text:span><text:span text:style-name="T447">. laikotarpį, kuriuo numatoma naudoti turtą, ir kitus teisini</text:span><text:span text:style-name="T448">us arba panašius turto naudojimo apribojimus, pavyzdžiui, finansinės nuomos (lizingo) sutarčių pabaigos datas, kai laikotarpio pabaigoje nuosavybės teisė neperduodama;</text:span></text:p>
      <text:p text:style-name="P449"><text:span text:style-name="T450">37.6</text:span><text:span text:style-name="T451">. tai, ar turto naudingo tarnavimo laikas priklauso nuo kito šio viešojo sektori</text:span><text:span text:style-name="T452">aus subjekto naudojamo turto naudingo tarnavimo laiko;</text:span></text:p>
      <text:p text:style-name="P453"><text:span text:style-name="T454">37.7</text:span><text:span text:style-name="T455">. Vyriausybės nustatytus ilgalaikio turto amortizacijos minimalius ir maksimalius ekonominius normatyvus.</text:span></text:p>
      <text:p text:style-name="P456"><text:span text:style-name="T457">38</text:span><text:span text:style-name="T458">. Gali būti tiek ekonominių, tiek teisinių veiksnių, kurie turi įtakos<text:s/></text:span><text:span text:style-name="T459">nematerialiojo<text:s/></text:span><text:soft-page-break/><text:span text:style-name="T460">turto naudingo tarnavimo laikui. Ekonominiai veiksniai turi įtakos laikotarpiui, per kurį viešojo sektoriaus subjektas gaus ekonominę naudą ateityje, naudodamas nematerialųjį turtą. Teisiniai veiksniai gali turėti įtakos laikotarpio, per kur</text:span><text:span text:style-name="T461">į viešojo sektoriaus subjektas galės šią naudą kontroliuoti, trukmei. Nematerialiojo turto naudingo tarnavimo laikas yra tas ekonominių ar teisinių veiksnių nulemtas laikotarpis, kuris yra trumpesnis.</text:span></text:p>
      <text:p text:style-name="P462"><text:span text:style-name="T463">39</text:span><text:span text:style-name="T464">. Jeigu sutartinės teisės įgyjamos ribotam laikot</text:span><text:span text:style-name="T465">arpiui, kuris gali būti pratęsiamas, ir yra tikėtina, kad jis bus pratęstas, tuomet į nematerialiojo turto naudingo tarnavimo laiką turi būti įtraukiamas teisių galiojimo pratęsimo laikotarpis, kai yra įrodymų, kad dėl šio pratęsimo nebus padaryta reikšmin</text:span><text:span text:style-name="T466">gų išlaidų.</text:span></text:p>
      <text:p text:style-name="P467"><text:span text:style-name="T468">40</text:span><text:span text:style-name="T469">. Laikoma, kad viešojo sektoriaus subjektas gali pratęsti sutartinių teisių galiojimo laikotarpį nepadarydamas reikšmingų išlaidų, jeigu:</text:span></text:p>
      <text:p text:style-name="P470"><text:span text:style-name="T471">40.1</text:span><text:span text:style-name="T472">. yra įrodymų, grindžiamų praeities patirtimi, kad sutartinės arba kitos juridinės teisės bus<text:s/></text:span><text:span text:style-name="T473">atnaujintos arba pratęstos;</text:span></text:p>
      <text:p text:style-name="P474"><text:span text:style-name="T475">40.2</text:span><text:span text:style-name="T476">. yra įrodymų, kad visos sąlygos, būtinos minėtam pratęsimui, bus patenkintos;</text:span></text:p>
      <text:p text:style-name="P477"><text:span text:style-name="T478">40.3</text:span><text:span text:style-name="T479">. viešojo sektoriaus subjekto išlaidos, susijusios su teisių galiojimo laikotarpio pratęsimu, nėra reikšmingos, palyginti su tikėtina</text:span><text:span text:style-name="T480"><text:s/>ekonomine nauda, kurią šis viešojo sektoriaus subjektas gautų pratęsęs teisių galiojimo laiką būsimaisiais laikotarpiais.</text:span></text:p>
      <text:p text:style-name="P481"><text:span text:style-name="T482">41</text:span><text:span text:style-name="T483">. Jeigu sutartinių teisių galiojimo laikotarpio pratęsimo išlaidos yra reikšmingos, tada šio laikotarpio pratęsimas iš esmės<text:s/></text:span><text:span text:style-name="T484">tolygus naujo nematerialiojo turto įsigijimui, todėl apskaitoje turi būti registruojamas naujas nematerialiojo turto vienetas, kurio įsigijimo savikaina bus lygi šioms pratęsimo išlaidoms. Šiuo atveju nustatant anksčiau užregistruoto turto vieneto naudingo</text:span><text:span text:style-name="T485"><text:s/>tarnavimo laiką į vėlesnį teisių galiojimo pratęsimo laikotarpį neatsižvelgiama.</text:span></text:p>
      <text:p text:style-name="P486"><text:span text:style-name="T487">42</text:span><text:span text:style-name="T488">. Turto naudingo tarnavimo laikas turi būti peržiūrimas ir, jei reikia, patikslinamas kiekvienų finansinių metų pabaigoje, atsižvelgiant į pasikeitusias vidaus ir išorė</text:span><text:span text:style-name="T489">s aplinkybes. Viešojo sektoriaus subjektas kiekvienai nematerialiojo turto grupei turi nustatyti naudingo tarnavimo laiką pagal Vyriausybės nustatytus ilgalaikio turto amortizacijos minimalius ir maksimalius ekonominius normatyvus.</text:span></text:p>
      <text:p text:style-name="P490"><text:span text:style-name="T491">43</text:span><text:span text:style-name="T492">. Po pirminio prip</text:span><text:span text:style-name="T493">ažinimo riboto naudingo tarnavimo laiko nematerialusis turtas finansinėse ataskaitose yra rodomas įsigijimo savikaina, atėmus sukauptą amortizacijos ir turto nuvertėjimo sumą.</text:span></text:p>
      <text:p text:style-name="P494"><text:span text:style-name="T495">44</text:span><text:span text:style-name="T496">. Nematerialiojo turto amortizuojamoji vertė turi būti nuosekliai paskirst</text:span><text:span text:style-name="T497">oma per visą turto naudingo tarnavimo laiką. Amortizacija pradedama skaičiuoti nuo kito mėnesio 1 dienos, kai turtas pradedamas naudoti. Konkretaus nematerialiojo turto vieneto amortizacija nebeskaičiuojama nuo kito mėnesio 1 dienos, kai turtas perleidžiam</text:span><text:span text:style-name="T498">as, nurašomas arba kai apskaičiuojamas ir užregistruojamas to turto vieneto nuvertėjimas, lygus jo likutinės vertės sumai.</text:span></text:p>
      <text:p text:style-name="P499"><text:span text:style-name="T500">45</text:span><text:span text:style-name="T501">. Nematerialiojo turto amortizacija skaičiuojama taikant tiesiogiai proporcingą (tiesinį) amortizacijos skaičiavimo metodą, pag</text:span><text:span text:style-name="T502">al kurį metinė amortizacijos suma apskaičiuojama pagal šią formulę:</text:span></text:p>
      <text:p text:style-name="P503"><text:span text:style-name="T504">N= (V</text:span><text:span text:style-name="T505">1</text:span><text:span text:style-name="T506"><text:s/>– V</text:span><text:span text:style-name="T507">2</text:span><text:span text:style-name="T508">)/T, kur</text:span></text:p>
      <text:p text:style-name="P509">N – metinė amortizacijos suma;</text:p>
      <text:p text:style-name="P510"><text:span text:style-name="T511">V</text:span><text:span text:style-name="T512">1</text:span><text:span text:style-name="T513"><text:s/>– nematerialiojo turto įsigijimo ar pasigaminimo savikaina;</text:span></text:p>
      <text:p text:style-name="P514"><text:span text:style-name="T515">V</text:span><text:span text:style-name="T516">2</text:span><text:span text:style-name="T517"><text:s/>– nematerialiojo turto likvidacinė vertė (likvidacinės vertės sąvoka pa</text:span><text:span text:style-name="T518">teikta 12-ajame VSAFAS „Ilgalaikis materialusis turtas“;</text:span></text:p>
      <text:p text:style-name="P519"><text:span text:style-name="T520">T – naudingo tarnavimo laikas metais.</text:span></text:p>
      <text:p text:style-name="P521"><text:span text:style-name="T522">46</text:span><text:span text:style-name="T523">. Kiekvieną mėnesį amortizacijos suma turi būti pripažįstama amortizacijos sąnaudomis, išskyrus atvejus, kai amortizacijos sąnaudos įtraukiamos į kito turt</text:span><text:span text:style-name="T524">o pasigaminimo savikainą.</text:span></text:p>
      <text:p text:style-name="P525"><text:span text:style-name="T526">47</text:span><text:span text:style-name="T527">. Nematerialiojo turto likvidacinė vertė paprastai lygi nuliui, išskyrus itin retus atvejus, kai trečioji šalis įsipareigoja nupirkti šį turtą jo naudingo tarnavimo laiko pabaigoje arba kai rinkoje aktyviai prekiaujama tokiu</text:span><text:span text:style-name="T528"><text:s/>turtu.</text:span></text:p>
      <text:p text:style-name="P529"><text:span text:style-name="T530">48</text:span><text:span text:style-name="T531">. Jei vėlesnės su nematerialiuoju turtu susijusios išlaidos yra įtraukiamos į nematerialiojo turto įsigijimo savikainą vadovaujantis šio standarto 35 punkte nustatytais reikalavimais, metinė amortizacijos sąnaudų suma yra perskaičiuojama nuo<text:s/></text:span><text:span text:style-name="T532">šių išlaidų įtraukimo į įsigijimo savikainą dienos, atsižvelgiant į tai, ar vėlesnės išlaidos prailgino nematerialiojo turto naudingo tarnavimo laiką, ar ne.</text:span></text:p>
      <text:p text:style-name="P533"><text:span text:style-name="T534">49</text:span><text:span text:style-name="T535">. Neriboto naudingo tarnavimo laiko nematerialiojo turto amortizacija neskaičiuojama. Toks n</text:span><text:span text:style-name="T536">ematerialusis turtas po pirminio pripažinimo finansinėse ataskaitose yra rodomas įsigijimo savikaina, atėmus turto nuvertėjimo sumą.</text:span></text:p>
      <text:p text:style-name="P537"><text:span text:style-name="T538">50</text:span><text:span text:style-name="T539">. Viešojo sektoriaus subjektas, turintis neriboto naudingo tarnavimo laiko nematerialiojo turto vienetų, kiekvieno at</text:span><text:span text:style-name="T540">askaitinio laikotarpio pabaigoje turi nustatyti, ar neatsirado aplinkybių, rodančių, kad turto naudingo tarnavimo laikas tapo ribotas. Jei vėlesniais ataskaitiniais laikotarpiais paaiškėja, kad nematerialiojo turto naudingo tarnavimo laikas tapo ribotas, t</text:span><text:span text:style-name="T541">oks pokytis apskaitoje registruojamas ir finansinėse ataskaitose rodomas remiantis 7-ojo VSAFAS „Apskaitos politikos, apskaitinių įverčių keitimas ir klaidų taisymas“ nuostatomis, taikomomis keičiant apskaitinį įvertį.</text:span></text:p>
      <text:p text:style-name="P542"/>
      <text:p text:style-name="P543"><text:span text:style-name="T544">IX</text:span><text:span text:style-name="T545">.<text:s/></text:span><text:span text:style-name="T546">NUOSTOLIAI DĖL TURTO NUVER</text:span><text:span text:style-name="T547">TĖJIMO</text:span></text:p>
      <text:p text:style-name="P548"/>
      <text:p text:style-name="P549"><text:span text:style-name="T550">51</text:span><text:span text:style-name="T551">. Sudarydamas finansines ataskaitas, viešojo sektoriaus subjektas turi nustatyti, ar ataskaitinio laikotarpio pabaigoje yra nematerialiojo turto nuvertėjimo požymių. Jeigu tokių požymių yra, viešojo sektoriaus subjektas turi nustatyti šio tur</text:span><text:span text:style-name="T552">to atsiperkamąją vertę, palyginti ją su turto balansine verte ir apskaitoje registruoti turto nuvertėjimo nuostolius remdamasis 22-ojo VSAFAS „Turto nuvertėjimas“ nuostatomis.</text:span></text:p>
      <text:p text:style-name="P553"/>
      <text:p text:style-name="P554"><text:span text:style-name="T555">X</text:span><text:span text:style-name="T556">.<text:s/></text:span><text:span text:style-name="T557">NURAŠYMAS IR PERLEIDIMAS</text:span></text:p>
      <text:p text:style-name="P558"/>
      <text:p text:style-name="P559"><text:span text:style-name="T560">52</text:span><text:span text:style-name="T561">. Nematerialusis turtas turi būti nura</text:span><text:span text:style-name="T562">šomas jį perleidžiant arba jei šis turtas nebeatitinka nematerialiojo turto pripažinimo kriterijų.</text:span></text:p>
      <text:p text:style-name="P563"><text:span text:style-name="T564">53</text:span><text:span text:style-name="T565">. Viešojo sektoriaus subjektas gali perleisti nematerialųjį turtą jį parduodamas, išnuomodamas finansinės nuomos (lizingo) būdu, mainydamas į kitą turt</text:span><text:span text:style-name="T566">ą ir kitais leidžiamais būdais ir atvejais. Nustatydamas pelno ar nuostolių, atsiradusių dėl turto perleidimo, sumą ir laikotarpį, kurį šis pelnas ar nuostoliai turi būti įtraukti į apskaitą ir rodomi finansinėse ataskaitose, viešojo sektoriaus subjektas v</text:span><text:span text:style-name="T567">adovaujasi 10-uoju VSAFAS „Kitos pajamos“ ir 11-uoju VSAFAS „Sąnaudos“.</text:span></text:p>
      <text:p text:style-name="P568"><text:span text:style-name="T569">54</text:span><text:span text:style-name="T570">. Nurašius nevisiškai amortizuotą nematerialųjį turtą, pripažįstami nuostoliai, lygūs šio turto balansinei vertei, kurie rodomi veiklos rezultatų ataskaitos kitos veiklos sąnaudų</text:span><text:span text:style-name="T571"><text:s/>eilutėje.</text:span></text:p>
      <text:p text:style-name="P572"><text:span text:style-name="T573">55</text:span><text:span text:style-name="T574">. Viešojo sektoriaus subjekto įsigytas perduoti naujas nematerialusis turtas registruojamas nematerialiojo turto klasės sąskaitose, kaip ir įsigytas naudoti savo veikloje, ir laikomas jose iki perdavimo. Viešojo sektoriaus subjekto<text:s/></text:span><text:span text:style-name="T575">veikloje nebenaudojamas ir laikomas parduoti arba perduoti nematerialiojo turto vienetas paliekamas toje pačioje nematerialiojo turto grupėje, kurioje buvo registruotas anksčiau. Sudarydamas finansines ataskaitas viešojo sektoriaus subjektas privalo patikr</text:span><text:span text:style-name="T576">inti tokio turto atsiperkamąją vertę ir apskaitoje užregistruoti turto nuvertėjimo nuostolius, jei tokių atsirado, remdamasis 22-ojo VSAFAS „Turto nuvertėjimas“ nuostatomis.</text:span></text:p>
      <text:p text:style-name="P577"/>
      <text:p text:style-name="P578"><text:span text:style-name="T579">XI</text:span><text:span text:style-name="T580">.<text:s/></text:span><text:span text:style-name="T581">NEMATERIALIOJO TURTO GRUPĖS</text:span></text:p>
      <text:p text:style-name="P582"/>
      <text:p text:style-name="P583"><text:span text:style-name="T584">56</text:span><text:span text:style-name="T585">. Viešojo sektoriaus subjektas nemat</text:span><text:span text:style-name="T586">erialųjį turtą skirsto į šias grupes:</text:span></text:p>
      <text:p text:style-name="P587"><text:span text:style-name="T588">56.1</text:span><text:span text:style-name="T589">. plėtros darbai – tai tyrimų, rezultatų ar kitos patirties ir žinių taikymas pačiam viešojo sektoriaus subjektui planuojant ar kuriant naujus ar iš esmės pagerintus produktus, prieš pradedant juos gaminti, ar pa</text:span><text:span text:style-name="T590">slaugas – prieš pradedant jas teikti. Plėtros etapo<text:s/></text:span><text:soft-page-break/><text:span text:style-name="T591">atskyrimas nuo tyrimo etapo ir plėtros išlaidų apskaita aptarta šio standarto 24–30 punktuose;</text:span></text:p>
      <text:p text:style-name="P592"><text:span text:style-name="T593">56.2</text:span><text:span text:style-name="T594">. programinė įranga ir jos licencijos – viešojo sektoriaus subjekto įsigytos kompiuterių programos, d</text:span><text:span text:style-name="T595">uomenų bazės ir jų naudojimo licencijos.</text:span></text:p>
      <text:p text:style-name="P596"><text:span text:style-name="T597">Pavyzdys. VMI kuria elektroninio mokesčių deklaravimo sistemą, kuri ateityje teiks ekonominės naudos, nes sumažins deklaracijų priėmimo ir apdorojimo sąnaudas ir pagerins šios paslaugos kokybę. Be to, VMI ketina bai</text:span><text:span text:style-name="T598">gti kurti šią sistemą ir ją naudoti bei gali patikimai nustatyti su jos kūrimu susijusias išlaidas. Šiuo atveju minėtų darbų išlaidos pripažįstamos nematerialiuoju turtu. Kol programa nebaigta kurti, šios išlaidos registruojamos grupėje „Plėtros darbai“, v</text:span><text:span text:style-name="T599">ėliau, kai programa parengiama naudoti, šios išlaidos perkeliamos į grupę „Programinė įranga ir jos licencijos“;</text:span></text:p>
      <text:p text:style-name="P600"><text:span text:style-name="T601">56.3</text:span><text:span text:style-name="T602">. patentai ir šio standarto 56.2 punkte nenurodytos licencijos.</text:span></text:p>
      <text:p text:style-name="P603"><text:span text:style-name="T604">Pavyzdys. Vilniaus miesto poliklinika įsigijo profilaktikos, diagnostik</text:span><text:span text:style-name="T605">os ir gydymo paslaugų teikimo licenciją. Jei licencijos įsigijimo savikaina reikšminga, šio viešojo sektoriaus subjekto apskaitoje registruojamas nematerialusis turtas, kuris amortizuojamas per licencijos galiojimo laikotarpį, o jei licencija yra neribotam</text:span><text:span text:style-name="T606"><text:s/>laikotarpiui, registruojamas nematerialusis turtas, kuris amortizuojamas per laikotarpį, kuriuo numatoma užsiimti licencijuota veikla;</text:span></text:p>
      <text:p text:style-name="P607"><text:span text:style-name="T608">56.4</text:span><text:span text:style-name="T609">. literatūros, mokslo ir meno kūriniai – literatūros, mokslo ar meno kūrinių sukūrimo išlaidos arba autorių teis</text:span><text:span text:style-name="T610">ių įsigijimo išlaidos, kurios pripažįstamos nematerialiuoju turtu;</text:span></text:p>
      <text:p text:style-name="P611"><text:span text:style-name="T612">56.5</text:span><text:span text:style-name="T613">. kitas nematerialusis turtas – įvairus kitas nematerialusis turtas, atitinkantis nurodytus šiame standarte nematerialiojo turto pripažinimo kriterijus, pavyzdžiui, žemėlapių<text:s/></text:span><text:span text:style-name="T614">originalai, geodezinių tinklų planai, teritorijų planavimo detalieji ir specialieji dokumentai ir pan.;</text:span></text:p>
      <text:p text:style-name="P615"><text:span text:style-name="T616">56.6</text:span><text:span text:style-name="T617">. nebaigti projektai – visų išvardytų nematerialiojo turto grupių kūrimo ir vystymo projektai, kol nematerialusis turtas dar nevisiškai paruošta</text:span><text:span text:style-name="T618">s naudoti, kaip yra numatęs viešojo sektoriaus subjektas, kuriuos vykdo kiti subjektai.</text:span></text:p>
      <text:p text:style-name="P619"><text:span text:style-name="T620">Pavyzdys. Viešojo sektoriaus subjektas įsigijo apskaitos sistemos diegimo darbus. Kol programa nebus visiškai įdiegta, padarytos išlaidos registruojamos grupėje „Nebaig</text:span><text:span text:style-name="T621">ti projektai“. Baigus sistemos diegimą, šios išlaidos perkeliamos į grupę „Programinė įranga ir jos licencijos“;</text:span></text:p>
      <text:p text:style-name="P622"><text:span text:style-name="T623">56.7</text:span><text:span text:style-name="T624">. išankstiniai apmokėjimai – išankstiniai mokėjimai už nematerialųjį turtą, kuriam taikomas šis standartas, kol nematerialusis turtas b</text:span><text:span text:style-name="T625">us gautas.</text:span></text:p>
      <text:p text:style-name="P626"><text:span text:style-name="T627">56.8</text:span><text:span text:style-name="T628">. prestižas – turtas, kuris įvertinamas kaip investuotojo sumokėtos kainos ir jam tenkančios įsigytojo subjekto grynojo turto dalies tikrosios vertės teigiamas skirtumas ir iš kurio investuotojas ateityje tikisi gauti ekonominės naudos.</text:span><text:s/></text:p>
      <text:p text:style-name="P629">Papildyta punktu:</text:p>
      <text:p text:style-name="P630"><text:span text:style-name="T631">Nr.<text:s/></text:span><text:a xlink:href="https://www.e-tar.lt/portal/legalAct.html?documentId=TAR.1094DD7191D7" office:target-frame-name="_top" xlink:show="replace"><text:span text:style-name="T632">1K-035</text:span></text:a><text:span text:style-name="T633">, 2011-01-31, Žin., 2011, Nr. 15-702 (2011-02-05), i. k. 1112050ISAK001K-035</text:span></text:p>
      <text:p text:style-name="Normal"/>
      <text:p text:style-name="P634"><text:span text:style-name="T635">XII</text:span><text:span text:style-name="T636">.<text:s/></text:span><text:span text:style-name="T637">KAI KURIŲ NEMATERIALIOJO TURTO VIENETŲ, BŪDINGŲ TIK VI</text:span><text:span text:style-name="T638">EŠAJAM SEKTORIUI, APSKAITOS YPATUMAI</text:span></text:p>
      <text:p text:style-name="P639"/>
      <text:p text:style-name="P640"><text:span text:style-name="T641">57</text:span><text:span text:style-name="T642">. Viešojo sektoriaus subjektas, ypač valstybė, turi tam tikrų nematerialiojo turto požymių turinčio turto, kuris nebūdingas jokiems kitiems subjektams. Šio standarto 58–61 punktuose aptariamos pagrindinės tokio t</text:span><text:span text:style-name="T643">urto grupės ir jų apskaita.</text:span></text:p>
      <text:p text:style-name="P644"><text:span text:style-name="T645">58</text:span><text:span text:style-name="T646">. Vienas iš reikšmingiausių nematerialiojo turto vienetų, kurį valdo valstybė, yra teisė nustatyti mokesčius, jų dydį, juos surinkti ir naudoti. Tai yra aukščiausiajai valdžiai suteikta teisė. Tačiau teisė nustatyti mokesč</text:span><text:span text:style-name="T647">ius, jų dydį, juos surinkti ir naudoti nėra pripažįstama nematerialiuoju turtu, kuris turėtų būti registruojamas apskaitoje ir rodomas finansinės būklės ataskaitoje, kadangi neįmanoma įvertinti šios teisės teikiamos ekonominės naudos būsimaisiais laikotarp</text:span><text:span text:style-name="T648">iais.</text:span></text:p>
      <text:p text:style-name="P649"><text:span text:style-name="T650">59</text:span><text:span text:style-name="T651">. Įvykę viešojo sektoriaus subjekto ir privataus sektoriaus subjekto sandoriai, pagal kuriuos privataus sektoriaus subjektas įsigyja nematerialiojo turto, registruoja jį apskaitoje ir<text:s/></text:span><text:soft-page-break/><text:span text:style-name="T652">rodo savo finansinėse ataskaitose, nebūtinai reiškia, kad vi</text:span><text:span text:style-name="T653">ešojo sektoriaus subjektas taip pat turėjo tą turtą registruoti apskaitoje ir rodyti finansinėse ataskaitose. Viešojo sektoriaus subjekto teisė duoti leidimą naudoti viešuosius išteklius, juos parduoti, taip pat teisė apriboti viešųjų išteklių naudojimą, t</text:span><text:span text:style-name="T654">urinti nematerialiojo turto požymių, paprastai nepripažįstama nematerialiuoju turtu, kuris turi būti registruojamas apskaitoje ir rodomas viešojo sektoriaus subjekto finansinėse ataskaitose, kadangi neįmanoma įvertinti ekonominės naudos būsimaisiais laikot</text:span><text:span text:style-name="T655">arpiais, kurią viešojo sektoriaus subjektas gaus naudodamas šią teisę ateityje. Jei kai kuriais atvejais ekonominė nauda būsimaisiais laikotarpiais gali būti įvertinta, toks turtas registruojamas apskaitoje ir rodomas finansinės būklės ataskaitoje remianti</text:span><text:span text:style-name="T656">s nuostatomis, taikomomis nemokamai gautam nematerialiajam turtui.</text:span></text:p>
      <text:p text:style-name="P657"><text:span text:style-name="T658">60</text:span><text:span text:style-name="T659">. Valstybė taip pat valdo tokį nematerialiojo turto požymių turintį turtą, kaip valstybės vardas, Lietuvos Respublikos heraldikos objektai, teisės į oro erdvę virš Lietuvos Respubliko</text:span><text:span text:style-name="T660">s teritorijos, radijo dažnius, jos kontinentinį šelfą ir ekonominę zoną Baltijos jūroje ir panašiai. Šis turtas taip pat neregistruojamas apskaitoje ir nerodomas finansinės būklės ataskaitoje, kadangi neįmanoma įvertinti ekonominės naudos, kurią teiks šio<text:s/></text:span><text:span text:style-name="T661">turto naudojimas ateityje.</text:span></text:p>
      <text:p text:style-name="P662"><text:span text:style-name="T663">61</text:span><text:span text:style-name="T664">. Tam tikras valstybės valdomas nematerialusis turtas neturi įsigijimo savikainos ir neatitinka šio standarto 8.3 punkte nustatyto kriterijaus, tačiau teikia ekonominės naudos, kurią galima patikimai įvertinti. Toks turtas<text:s/></text:span><text:span text:style-name="T665">registruojamas apskaitoje ir pateikiamas finansinėse ataskaitose dabartine grynųjų būsimųjų pinigų srautų, kuriuos tikimasi gauti naudojant turtą ar jį perleidus, verte. Dabartinės grynųjų būsimųjų pinigų srautų vertės skaičiavimas detaliau aprašytas 22-aj</text:span><text:span text:style-name="T666">ame VSAFAS „Turto nuvertėjimas“.</text:span></text:p>
      <text:p text:style-name="P667"/>
      <text:p text:style-name="P668"><text:span text:style-name="T669">XIII</text:span><text:span text:style-name="T670">.<text:s/></text:span><text:span text:style-name="T671">INFORMACIJOS PATEIKIMAS FINANSINIŲ ATASKAITŲ AIŠKINAMAJAME RAŠTE</text:span></text:p>
      <text:p text:style-name="P672"/>
      <text:p text:style-name="P673"><text:span text:style-name="T674">62</text:span><text:span text:style-name="T675">. Viešojo sektoriaus subjekto finansinių ataskaitų aiškinamajame rašte (toliau – aiškinamasis raštas) turi būti pateikta informacija apie<text:s/></text:span><text:span text:style-name="T676">nematerialiojo turto apskaitos politiką ir jos keitimą, taip pat kiekvienos nematerialiojo turto grupės, jei viešojo sektoriaus subjektas turi tos grupės nematerialiojo turto, naudingo tarnavimo laiką. Jei viešojo sektoriaus subjektas turi nematerialiojo t</text:span><text:span text:style-name="T677">urto vienetų, kurių naudingo tarnavimo laikas neribotas, aiškinamajame rašte turi nurodyti tokių turto vienetų balansinę vertę ir prielaidas, kuriomis pagrindžiamas šių nematerialiojo turto vienetų priskyrimas neriboto naudingo tarnavimo laiko nematerialia</text:span><text:span text:style-name="T678">jam turtui.</text:span></text:p>
      <text:p text:style-name="P679"><text:span text:style-name="T680">63</text:span><text:span text:style-name="T681">. Viešojo sektoriaus subjektas nepriklausomai nuo rengiamų finansinių ataskaitų lygio (žemesniojo ar aukštesniojo) aiškinamajame rašte taip pat turi pateikti informaciją apie nematerialiojo turto balansinės vertės pagal nematerialiojo tur</text:span><text:span text:style-name="T682">to grupes pasikeitimą per ataskaitinį laikotarpį pagal šio standarto 1 priede nustatytą formą.<text:s/></text:span></text:p>
      <text:p text:style-name="P683">Punkto pakeitimai:</text:p>
      <text:p text:style-name="P684"><text:span text:style-name="T685">Nr.<text:s/></text:span><text:a xlink:href="https://www.e-tar.lt/portal/legalAct.html?documentId=TAR.1094DD7191D7" office:target-frame-name="_top" xlink:show="replace"><text:span text:style-name="T686">1K-035</text:span></text:a><text:span text:style-name="T687">, 2011-01-31, Žin., 2011, Nr. 15-702 (2011-02-05)</text:span><text:span text:style-name="T688">, i. k. 1112050ISAK001K-035</text:span></text:p>
      <text:p text:style-name="Normal"/>
      <text:p text:style-name="P689"><text:span text:style-name="T690">64</text:span><text:span text:style-name="T691">. Aiškinamajame rašte viešojo sektoriaus subjektas taip pat privalo nurodyti:</text:span></text:p>
      <text:p text:style-name="P692"><text:span text:style-name="T693">64.1</text:span><text:span text:style-name="T694">. turto, kuris yra visiškai amortizuotas, tačiau vis dar naudojamas viešojo sektoriaus subjekto veikloje, įsigijimo ar pasigaminimo savik</text:span><text:span text:style-name="T695">ainą;</text:span></text:p>
      <text:p text:style-name="P696"><text:span text:style-name="T697">64.2</text:span><text:span text:style-name="T698">. turto, kurio kontrolę riboja sutartys ar teisės aktai, ir turto, užstatyto kaip įsipareigojimų įvykdymo garantija, likutinę vertę;</text:span></text:p>
      <text:p text:style-name="P699"><text:span text:style-name="T700">64.3</text:span><text:span text:style-name="T701">. turto, kuris nebenaudojamas viešojo sektoriaus subjekto veikloje, likutinę vertę;</text:span></text:p>
      <text:p text:style-name="P702"><text:span text:style-name="T703">64.4</text:span><text:span text:style-name="T704">. naujo t</text:span><text:span text:style-name="T705">urto, įsigyto perduoti, pobūdį ir balansinę vertę pagal turto grupes;</text:span></text:p>
      <text:p text:style-name="P706"><text:span text:style-name="T707">64.5</text:span><text:span text:style-name="T708">. per ataskaitinį laikotarpį patikėjimo teise perduoto kitiems subjektams turto likutinę vertę turto atidavimo momentu;</text:span></text:p>
      <text:p text:style-name="P709"><text:span text:style-name="T710">64.6</text:span><text:span text:style-name="T711">. tyrimų išlaidų sumą, pripažintą to laikotarpio s</text:span><text:span text:style-name="T712">ąnaudomis.</text:span></text:p>
      <text:p text:style-name="P713"><text:span text:style-name="T714">65</text:span><text:span text:style-name="T715">. Viešojo sektoriaus subjektas žemesniojo ar aukštesniojo lygio aiškinamajame rašte taip pat turi pateikti informaciją apie valstybei nuosavybės teise priklausančio, savivaldybės patikėjimo teise valdomo nematerialiojo turto balansinės<text:s/></text:span><text:span text:style-name="T716">vertės praėjusio ataskaitinio<text:s/></text:span><text:soft-page-break/><text:span text:style-name="T717">laikotarpio pabaigoje ir ataskaitinio laikotarpio pabaigoje pasikeitimą pagal šio standarto 2 priede nustatytą formą, kurią pildo savivaldybių administracijos.</text:span><text:s/></text:p>
      <text:p text:style-name="P718">Papildyta punktu:</text:p>
      <text:p text:style-name="P719"><text:span text:style-name="T720">Nr.<text:s/></text:span><text:a xlink:href="https://www.e-tar.lt/portal/legalAct.html?documentId=TAR.1094DD7191D7" office:target-frame-name="_top" xlink:show="replace"><text:span text:style-name="T721">1K-035</text:span></text:a><text:span text:style-name="T722">, 2011-01-31, Žin., 2011, Nr. 15-702 (2011-02-05), i. k. 1112050ISAK001K-035</text:span></text:p>
      <text:p text:style-name="Normal"/>
      <text:p text:style-name="P723"><text:span text:style-name="T724">XIV</text:span><text:span text:style-name="T725">.<text:s/></text:span><text:span text:style-name="T726">BAIGIAMOSIOS NUOSTATOS</text:span></text:p>
      <text:p text:style-name="P727"/>
      <text:p text:style-name="P728"><text:span text:style-name="T729">66</text:span><text:span text:style-name="T730">. Viešojo sektoriaus subjektas, taikydamas šį standartą pirmą kartą, inventorizuoja turimus<text:s/></text:span><text:span text:style-name="T731">paskutinio prieš pereinant prie VSAFAS ataskaitinio laikotarpio pabaigoje nematerialiojo turto vienetus ir perėjimo prie VSAFAS dieną įvertina juos pagal šio standarto reikalavimus. Jei trūksta duomenų ir dėl to kai kurių nematerialiojo turto vienetų neįma</text:span><text:span text:style-name="T732">noma įvertinti pagal šio standarto reikalavimus, jie apskaitoje registruojami simboline vieno lito verte. Nematerialiojo turto vienetai, neatitinkantys šio standarto reikalavimų, yra nurašomi arba pergrupuojami. Nurašytų nematerialiojo turto vienetų kiekin</text:span><text:span text:style-name="T733">ė apskaita kontrolės tikslais gali būti tvarkoma nebalansinėse sąskaitose, jeigu taip numatyta konkretaus viešojo sektoriaus subjekto nusistatytoje apskaitos politikoje.</text:span></text:p>
      <text:p text:style-name="P734">Punkto numeracijos pakeitimas:</text:p>
      <text:p text:style-name="P735"><text:span text:style-name="T736">Nr.<text:s/></text:span><text:a xlink:href="https://www.e-tar.lt/portal/legalAct.html?documentId=TAR.1094DD7191D7" office:target-frame-name="_top" xlink:show="replace"><text:span text:style-name="T737">1K-035</text:span></text:a><text:span text:style-name="T738">, 2011-01-31, Žin., 2011, Nr. 15-702 (2011-02-05), i. k. 1112050ISAK001K-035</text:span></text:p>
      <text:p text:style-name="Normal"/>
      <text:p text:style-name="P739"><text:span text:style-name="T740">67</text:span><text:span text:style-name="T741">. Pirmą kartą taikydamas šį standartą, viešojo sektoriaus subjektas aiškinamajame rašte turi nurodyti nematerialiojo turto, kuris neati</text:span><text:span text:style-name="T742">tiko šiame standarte nurodytų pripažinimo kriterijų ir todėl buvo nurašytas perėjimo prie VSAFAS dieną, likutinę vertę ir nematerialiojo turto, kuris buvo užregistruotas apskaitoje tik pritaikius šį standartą, vertę, kaip nurodyta šio standarto 66 punkte.</text:span></text:p>
      <text:p text:style-name="Normal"/>
      <text:p text:style-name="P743">Punkto pakeitimai:</text:p>
      <text:p text:style-name="P744"><text:span text:style-name="T745">Nr.<text:s/></text:span><text:a xlink:href="https://www.e-tar.lt/portal/legalAct.html?documentId=TAR.1094DD7191D7" office:target-frame-name="_top" xlink:show="replace"><text:span text:style-name="T746">1K-035</text:span></text:a><text:span text:style-name="T747">, 2011-01-31, Žin., 2011, Nr. 15-702 (2011-02-05), i. k. 1112050ISAK001K-035</text:span></text:p>
      <text:p text:style-name="P748">Punkto numeracijos pakeitimas:</text:p>
      <text:p text:style-name="P749"><text:span text:style-name="T750">Nr.<text:s/></text:span><text:a xlink:href="https://www.e-tar.lt/portal/legalAct.html?documentId=TAR.1094DD7191D7" office:target-frame-name="_top" xlink:show="replace"><text:span text:style-name="T751">1K-035</text:span></text:a><text:span text:style-name="T752">, 2011-01-31, Žin., 2011, Nr. 15-702 (2011-02-05), i. k. 1112050ISAK001K-035</text:span></text:p>
      <text:p text:style-name="Normal"/>
      <text:p text:style-name="P753">_________________</text:p>
      <text:p text:style-name="Normal"/>
      <text:soft-page-break/>
      <text:p text:style-name="P754">Priedo pakeitimai:</text:p>
      <text:p text:style-name="P755"><text:span text:style-name="T756">Nr.<text:s/></text:span><text:a xlink:href="https://www.e-tar.lt/portal/legalAct.html?documentId=TAR.41C9362D4DF7" office:target-frame-name="_top" xlink:show="replace"><text:span text:style-name="T757">1K-495</text:span></text:a><text:span text:style-name="T758">, 2009-12-31, Žin., 2010, Nr. 2-92 (2010-01-07), i. k. 1092050ISAK001K-495</text:span></text:p>
      <text:p text:style-name="Normal"/>
      <text:soft-page-break/>
      <text:p text:style-name="P759">13-ojo VSAFAS „Nematerialusis turtas“</text:p>
      <text:p text:style-name="P760">1<text:s/>priedas</text:p>
      <text:p text:style-name="P761"/>
      <text:p text:style-name="P762"><text:span text:style-name="T763">(Informacijos apie nematerialiojo turto balansinės vertės pasikeitimą per ataskaitinį laikotarpį pateikimo aukštesniojo ir žemesniojo lygių finansinių ataskaitų aiškinamajame rašte</text:span><text:span text:style-name="T764"><text:s/>forma)</text:span></text:p>
      <text:p text:style-name="P765"/>
      <text:p text:style-name="P766">NEMATERIALIOJO TURTO BALANSINĖS VERTĖS PASIKEITIMAS PER ATASKAITINĮ LAIKOTARPĮ*</text:p>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Eil. Nr.</text:p>
            </table:table-cell>
            <table:table-cell table:style-name="TableCell783" table:number-columns-spanned="2" table:number-rows-spanned="2">
              <text:p text:style-name="P784">Straipsniai</text:p>
            </table:table-cell>
            <table:covered-table-cell/>
            <table:table-cell table:style-name="TableCell785" table:number-rows-spanned="2">
              <text:p text:style-name="P786">Plėtros darbai</text:p>
            </table:table-cell>
            <table:table-cell table:style-name="TableCell787" table:number-rows-spanned="2">
              <text:p text:style-name="P788">Programinė įranga ir jos licencijos</text:p>
            </table:table-cell>
            <table:table-cell table:style-name="TableCell789" table:number-columns-spanned="3">
              <text:p text:style-name="P790">Kitas nematerialusis turtas</text:p>
            </table:table-cell>
            <table:covered-table-cell/>
            <table:covered-table-cell/>
            <table:table-cell table:style-name="TableCell791" table:number-columns-spanned="2">
              <text:p text:style-name="P792">Nebaigti projektai ir išankstiniai apmokėjimai</text:p>
            </table:table-cell>
            <table:covered-table-cell/>
            <table:table-cell table:style-name="TableCell793" table:number-rows-spanned="2">
              <text:p text:style-name="P794">Prestižas</text:p>
            </table:table-cell>
            <table:table-cell table:style-name="TableCell795" table:number-rows-spanned="2">
              <text:p text:style-name="P796">Iš viso</text:p>
            </table:table-cell>
          </table:table-row>
          <table:table-row table:style-name="TableRow797">
            <table:covered-table-cell>
              <text:p text:style-name="P798"/>
            </table:covered-table-cell>
            <table:covered-table-cell>
              <text:p text:style-name="P799"/>
            </table:covered-table-cell>
            <table:covered-table-cell/>
            <table:covered-table-cell>
              <text:p text:style-name="P800"/>
            </table:covered-table-cell>
            <table:covered-table-cell>
              <text:p text:style-name="P801"/>
            </table:covered-table-cell>
            <table:table-cell table:style-name="TableCell802">
              <text:p text:style-name="P803">patentai ir kitos licencijos (išskyrus nurodytus 4 stulpelyje)</text:p>
            </table:table-cell>
            <table:table-cell table:style-name="TableCell804">
              <text:p text:style-name="P805">literatūros, mokslo ir meno kūriniai</text:p>
            </table:table-cell>
            <table:table-cell table:style-name="TableCell806">
              <text:p text:style-name="P807">kitas nematerialusis turtas</text:p>
            </table:table-cell>
            <table:table-cell table:style-name="TableCell808">
              <text:p text:style-name="P809">nebaigti projektai</text:p>
            </table:table-cell>
            <table:table-cell table:style-name="TableCell810">
              <text:p text:style-name="P811">išankstiniai apmokėjimai</text:p>
            </table: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able:number-columns-spanned="2">
              <text:p text:style-name="P818">2</text:p>
            </table:table-cell>
            <table:covered-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cell table:style-name="TableCell831">
              <text:p text:style-name="P832">9</text:p>
            </table:table-cell>
            <table:table-cell table:style-name="TableCell833">
              <text:p text:style-name="P834">10</text:p>
            </table:table-cell>
            <table:table-cell table:style-name="TableCell835">
              <text:p text:style-name="P836">11</text:p>
            </table:table-cell>
          </table:table-row>
        </table:table-header-rows>
        <table:table-row table:style-name="TableRow837">
          <table:table-cell table:style-name="TableCell838">
            <text:p text:style-name="P839">1.</text:p>
          </table:table-cell>
          <table:table-cell table:style-name="TableCell840" table:number-columns-spanned="2">
            <text:p text:style-name="P841">Įsigijimo ar pasigaminimo savikaina ataskaitinio laikotarpio pradžioje</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able:number-columns-spanned="2">
            <text:p text:style-name="P864">Įsigijimai per ataskaitinį laikotarpį</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text:p>
          </table:table-cell>
          <table:table-cell table:style-name="TableCell886">
            <text:p text:style-name="P887"/>
          </table:table-cell>
          <table:table-cell table:style-name="TableCell888">
            <text:p text:style-name="P889">pirkto turto įsigijimo savikain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2.</text:p>
          </table:table-cell>
          <table:table-cell table:style-name="TableCell911">
            <text:p text:style-name="P912"/>
          </table:table-cell>
          <table:table-cell table:style-name="TableCell913">
            <text:p text:style-name="P914">neatlygintinai gauto turto įsigijimo savikain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
          </table:table-cell>
          <table:table-cell table:style-name="TableCell938">
            <text:p text:style-name="P939">Parduoto, perduoto ir <text:s/>nurašyto turto suma per ataskaitinį laikotarpį</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1.</text:p>
          </table:table-cell>
          <table:table-cell table:style-name="TableCell961">
            <text:p text:style-name="P962"/>
          </table:table-cell>
          <table:table-cell table:style-name="TableCell963">
            <text:p text:style-name="P964">parduoto</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2.</text:p>
          </table:table-cell>
          <table:table-cell table:style-name="TableCell986">
            <text:p text:style-name="P987"/>
          </table:table-cell>
          <table:table-cell table:style-name="TableCell988">
            <text:p text:style-name="P989">perduot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3.</text:p>
          </table:table-cell>
          <table:table-cell table:style-name="TableCell1011">
            <text:p text:style-name="P1012"/>
          </table:table-cell>
          <table:table-cell table:style-name="TableCell1013">
            <text:p text:style-name="P1014">nurašyto</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ext:p text:style-name="P1037"/>
          </table:table-cell>
          <table:table-cell table:style-name="TableCell1038">
            <text:p text:style-name="P1039">Pergrupavimai (+/-)</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able:number-columns-spanned="2">
            <text:p text:style-name="P1062">Įsigijimo ar pasigaminimo savikaina ataskaitinio<text:s/>laikotarpio pabaigoje (1+2-3+/-4)</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6.</text:p>
          </table:table-cell>
          <table:table-cell table:style-name="TableCell1084" table:number-columns-spanned="2">
            <text:p text:style-name="P1085">Sukaupta amortizacijos suma ataskaitinio laikotarpio pradžioje</text:p>
          </table:table-cell>
          <table:covered-table-cell/>
          <table:table-cell table:style-name="TableCell1086">
            <text:p text:style-name="P1087">X</text:p>
          </table:table-cell>
          <table:table-cell table:style-name="TableCell1088">
            <text:p text:style-name="P1089"/>
          </table:table-cell>
          <table:table-cell table:style-name="TableCell1090">
            <text:p text:style-name="P1091"/>
          </table:table-cell>
          <table:table-cell table:style-name="TableCell1092">
            <text:p text:style-name="P1093">X</text:p>
          </table:table-cell>
          <table:table-cell table:style-name="TableCell1094">
            <text:p text:style-name="P1095"/>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7.</text:p>
          </table:table-cell>
          <table:table-cell table:style-name="TableCell1107" table:number-columns-spanned="2">
            <text:p text:style-name="P1108">Neatlygintinai gauto turto sukaupta amortizacijos suma**</text:p>
          </table:table-cell>
          <table:covered-table-cell/>
          <table:table-cell table:style-name="TableCell1109">
            <text:p text:style-name="P1110">X</text:p>
          </table:table-cell>
          <table:table-cell table:style-name="TableCell1111">
            <text:p text:style-name="P1112"/>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cell table:style-name="TableCell1119">
            <text:p text:style-name="P1120">X</text:p>
          </table:table-cell>
          <table:table-cell table:style-name="TableCell1121">
            <text:p text:style-name="P1122">X</text:p>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8.</text:p>
          </table:table-cell>
          <table:table-cell table:style-name="TableCell1130" table:number-columns-spanned="2">
            <text:p text:style-name="P1131">Apskaičiuota amortizacijos suma per ataskaitinį<text:s/>laikotarpį</text:p>
          </table:table-cell>
          <table:covered-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cell table:style-name="TableCell1142">
            <text:p text:style-name="P1143">X</text:p>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text:p>
          </table:table-cell>
          <table:table-cell table:style-name="TableCell1153" table:number-columns-spanned="2">
            <text:p text:style-name="P1154">Sukaupta <text:s/>parduoto, <text:s/>perduoto ir nurašyto turto amortizacijos suma</text:p>
          </table:table-cell>
          <table:covered-table-cell/>
          <table:table-cell table:style-name="TableCell1155">
            <text:p text:style-name="P1156">X</text:p>
          </table:table-cell>
          <table:table-cell table:style-name="TableCell1157">
            <text:p text:style-name="P1158"/>
          </table:table-cell>
          <table:table-cell table:style-name="TableCell1159">
            <text:p text:style-name="P1160"/>
          </table:table-cell>
          <table:table-cell table:style-name="TableCell1161">
            <text:p text:style-name="P1162">X</text:p>
          </table:table-cell>
          <table:table-cell table:style-name="TableCell1163">
            <text:p text:style-name="P1164"/>
          </table:table-cell>
          <table:table-cell table:style-name="TableCell1165">
            <text:p text:style-name="P1166">X</text:p>
          </table:table-cell>
          <table:table-cell table:style-name="TableCell1167">
            <text:p text:style-name="P1168">X</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9.1.</text:p>
          </table:table-cell>
          <table:table-cell table:style-name="TableCell1176">
            <text:p text:style-name="P1177"/>
          </table:table-cell>
          <table:table-cell table:style-name="TableCell1178">
            <text:p text:style-name="P1179">parduoto</text:p>
          </table:table-cell>
          <table:table-cell table:style-name="TableCell1180">
            <text:p text:style-name="P1181">X</text:p>
          </table:table-cell>
          <table:table-cell table:style-name="TableCell1182">
            <text:p text:style-name="P1183"/>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cell table:style-name="TableCell1190">
            <text:p text:style-name="P1191">X</text:p>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9.2.</text:p>
          </table:table-cell>
          <table:table-cell table:style-name="TableCell1201">
            <text:p text:style-name="P1202"/>
          </table:table-cell>
          <table:table-cell table:style-name="TableCell1203">
            <text:p text:style-name="P1204">perduoto</text:p>
          </table:table-cell>
          <table:table-cell table:style-name="TableCell1205">
            <text:p text:style-name="P1206">X</text:p>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P1216">X</text:p>
          </table:table-cell>
          <table:table-cell table:style-name="TableCell1217">
            <text:p text:style-name="P1218">X</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9.3.</text:p>
          </table:table-cell>
          <table:table-cell table:style-name="TableCell1226">
            <text:p text:style-name="P1227"/>
          </table:table-cell>
          <table:table-cell table:style-name="TableCell1228">
            <text:p text:style-name="P1229">nurašyto</text:p>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cell table:style-name="TableCell1236">
            <text:p text:style-name="P1237">X</text:p>
          </table:table-cell>
          <table:table-cell table:style-name="TableCell1238">
            <text:p text:style-name="P1239"/>
          </table:table-cell>
          <table:table-cell table:style-name="TableCell1240">
            <text:p text:style-name="P1241">X</text:p>
          </table:table-cell>
          <table:table-cell table:style-name="TableCell1242">
            <text:p text:style-name="P1243">X</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0.</text:p>
          </table:table-cell>
          <table:table-cell table:style-name="TableCell1251">
            <text:p text:style-name="P1252"/>
          </table:table-cell>
          <table:table-cell table:style-name="TableCell1253">
            <text:p text:style-name="P1254">Pergrupavimai (+/-)</text:p>
          </table:table-cell>
          <table:table-cell table:style-name="TableCell1255">
            <text:p text:style-name="P1256">X</text:p>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cell table:style-name="TableCell1265">
            <text:p text:style-name="P1266">X</text:p>
          </table:table-cell>
          <table:table-cell table:style-name="TableCell1267">
            <text:p text:style-name="P1268">X</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able:number-columns-spanned="2">
            <text:p text:style-name="P1277">Sukaupta<text:s/>amortizacijos suma ataskaitinio laikotarpio pabaigoje (6+7+8-9+/-10)</text:p>
          </table:table-cell>
          <table:covered-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cell table:style-name="TableCell1288">
            <text:p text:style-name="P1289">X</text:p>
          </table:table-cell>
          <table:table-cell table:style-name="TableCell1290">
            <text:p text:style-name="P1291">X</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2.</text:p>
          </table:table-cell>
          <table:table-cell table:style-name="TableCell1299" table:number-columns-spanned="2">
            <text:p text:style-name="P1300">Nuvertėjimo suma ataskaitinio laikotarpio pradžioje</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3.</text:p>
          </table:table-cell>
          <table:table-cell table:style-name="TableCell1322" table:number-columns-spanned="2">
            <text:p text:style-name="P1323">Neatlygintinai gauto turto sukaupta nuvertėjimo suma**</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4.</text:p>
          </table:table-cell>
          <table:table-cell table:style-name="TableCell1345" table:number-columns-spanned="2">
            <text:p text:style-name="P1346">Apskaičiuota nuvertėjimo suma per<text:s/>ataskaitinį laikotarpį</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5.</text:p>
          </table:table-cell>
          <table:table-cell table:style-name="TableCell1368" table:number-columns-spanned="2">
            <text:p text:style-name="P1369">Panaikinta nuvertėjimo suma per ataskaitinį laikotarpį</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6.</text:p>
          </table:table-cell>
          <table:table-cell table:style-name="TableCell1391" table:number-columns-spanned="2">
            <text:p text:style-name="P1392">Sukaupta parduoto, perduoto ir nurašyto turto nuvertėjimo suma</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6.1.</text:p>
          </table:table-cell>
          <table:table-cell table:style-name="TableCell1414">
            <text:p text:style-name="P1415"/>
          </table:table-cell>
          <table:table-cell table:style-name="TableCell1416">
            <text:p text:style-name="P1417">parduoto</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6.2.</text:p>
          </table:table-cell>
          <table:table-cell table:style-name="TableCell1439">
            <text:p text:style-name="P1440"/>
          </table:table-cell>
          <table:table-cell table:style-name="TableCell1441">
            <text:p text:style-name="P1442">perduot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6.3.</text:p>
          </table:table-cell>
          <table:table-cell table:style-name="TableCell1464">
            <text:p text:style-name="P1465"/>
          </table:table-cell>
          <table:table-cell table:style-name="TableCell1466">
            <text:p text:style-name="P1467">nurašyt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7.</text:p>
          </table:table-cell>
          <table:table-cell table:style-name="TableCell1489" table:number-columns-spanned="2">
            <text:p text:style-name="P1490">Pergrupavimai (+/-)</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8.</text:p>
          </table:table-cell>
          <table:table-cell table:style-name="TableCell1512" table:number-columns-spanned="2">
            <text:p text:style-name="P1513">Nuvertėjimo suma ataskaitinio laikotarpio pabaigoje (12+13+14-15-16+/-17)</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19.</text:p>
          </table:table-cell>
          <table:table-cell table:style-name="TableCell1535" table:number-columns-spanned="2">
            <text:p text:style-name="P1536">Nematerialiojo turto likutinė vertė ataskaitinio laikotarpio pabaigoje (5-11-18)</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0.</text:p>
          </table:table-cell>
          <table:table-cell table:style-name="TableCell1558" table:number-columns-spanned="2">
            <text:p text:style-name="P1559">Nematerialiojo turto likutinė vertė <text:s/>ataskaitinio laikotarpio pradžioje (1-6-12)</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 – Pažymėti ataskaitos laukai nepildomi.</text:p>
      <text:p text:style-name="P1580">**– Kito subjekto sukaupta turto amortizacijos arba nuvertėjimo suma iki perdavimo.</text:p>
      <text:p text:style-name="P1581"/>
      <text:p text:style-name="P1582">_________________</text:p>
      <text:p text:style-name="P1583"/>
      <text:p text:style-name="P1584"/>
      <text:p text:style-name="P1585">Priedo<text:s/>pakeitimai:</text:p>
      <text:p text:style-name="P1586"><text:span text:style-name="T1587">Nr.<text:s/></text:span><text:a xlink:href="https://www.e-tar.lt/portal/legalAct.html?documentId=TAR.41C9362D4DF7" office:target-frame-name="_top" xlink:show="replace"><text:span text:style-name="T1588">1K-495</text:span></text:a><text:span text:style-name="T1589">, 2009-12-31, Žin., 2010, Nr. 2-92 (2010-01-07), i. k. 1092050ISAK001K-495</text:span></text:p>
      <text:p text:style-name="P1590"><text:span text:style-name="T1591">Nr.<text:s/></text:span><text:a xlink:href="https://www.e-tar.lt/portal/legalAct.html?documentId=TAR.1094DD7191D7" office:target-frame-name="_top" xlink:show="replace"><text:span text:style-name="T1592">1K-035</text:span></text:a><text:span text:style-name="T1593">, 2011-01-31, Žin., 2011, Nr. 15-702 (2011-02-05), i. k. 1112050ISAK001K-035</text:span></text:p>
      <text:p text:style-name="Normal"/>
      <text:soft-page-break/>
      <text:p text:style-name="P1594">13-ojo VSAFAS „Nematerialusis turtas“</text:p>
      <text:p text:style-name="P1595">2<text:s/>priedas</text:p>
      <text:p text:style-name="P1596"/>
      <text:p text:style-name="P1597"><text:span text:style-name="T1598">(Informacijos apie valstybei nuosavybės teise priklausančio, savivaldybės patikėjimo teise valdomo nematerialiojo turto balansinę vertę <text:s/>laikotarpio pabaigoje pateikimo aukštesniojo ir žemesniojo lygių finansinių ataskaitų aiškinamajame rašte forma)</text:span></text:p>
      <text:p text:style-name="P1599"/>
      <text:p text:style-name="P1600">VALSTYBEI NUOSAVYBĖS TEISE PRIKLAUSANČIO, SAVIVALDYBĖS PATIKĖJIMO TEISE VALDOMO NEMATERIALIOJO TURTO BALANSINĖ VERTĖ <text:s/>LAIKOTARPIO PABAIGOJE*</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rows-spanned="2">
            <text:p text:style-name="P1618">Straipsniai</text:p>
          </table:table-cell>
          <table:table-cell table:style-name="TableCell1619" table:number-rows-spanned="2">
            <text:p text:style-name="P1620">Plėtros darbai</text:p>
          </table:table-cell>
          <table:table-cell table:style-name="TableCell1621" table:number-rows-spanned="2">
            <text:p text:style-name="P1622">Programinė įranga ir jos licencijos</text:p>
          </table:table-cell>
          <table:table-cell table:style-name="TableCell1623" table:number-columns-spanned="3">
            <text:p text:style-name="P1624">Kitas nematerialusis turtas</text:p>
          </table:table-cell>
          <table:covered-table-cell/>
          <table:covered-table-cell/>
          <table:table-cell table:style-name="TableCell1625" table:number-columns-spanned="2">
            <text:p text:style-name="P1626">Nebaigti<text:s/>projektai ir išankstiniai apmokėjimai</text:p>
          </table:table-cell>
          <table:covered-table-cell/>
          <table:table-cell table:style-name="TableCell1627" table:number-rows-spanned="2">
            <text:p text:style-name="P1628">Prestižas</text:p>
          </table:table-cell>
          <table:table-cell table:style-name="TableCell1629" table:number-rows-spanned="2">
            <text:p text:style-name="P1630">Iš viso</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patentai ir kitos licencijos (išskyrus nurodytus 4 stulpelyje)</text:p>
          </table:table-cell>
          <table:table-cell table:style-name="TableCell1638">
            <text:p text:style-name="P1639">literatūros, mokslo ir meno kūriniai</text:p>
          </table:table-cell>
          <table:table-cell table:style-name="TableCell1640">
            <text:p text:style-name="P1641">kitas nematerialusis turtas</text:p>
          </table:table-cell>
          <table:table-cell table:style-name="TableCell1642">
            <text:p text:style-name="P1643">nebaigti projektai</text:p>
          </table:table-cell>
          <table:table-cell table:style-name="TableCell1644">
            <text:p text:style-name="P1645">išankstiniai apmokėjimai</text:p>
          </table:table-cell>
          <table:covered-table-cell>
            <text:p text:style-name="P1646"/>
          </table:covered-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cell table:style-name="TableCell1661">
            <text:p text:style-name="P1662">7</text:p>
          </table:table-cell>
          <table:table-cell table:style-name="TableCell1663">
            <text:p text:style-name="P1664">8</text:p>
          </table:table-cell>
          <table:table-cell table:style-name="TableCell1665">
            <text:p text:style-name="P1666">9</text:p>
          </table:table-cell>
          <table:table-cell table:style-name="TableCell1667">
            <text:p text:style-name="P1668">10</text:p>
          </table:table-cell>
          <table:table-cell table:style-name="TableCell1669">
            <text:p text:style-name="P1670">11</text:p>
          </table:table-cell>
        </table:table-row>
        <table:table-row table:style-name="TableRow1671">
          <table:table-cell table:style-name="TableCell1672">
            <text:p text:style-name="P1673">1.</text:p>
          </table:table-cell>
          <table:table-cell table:style-name="TableCell1674">
            <text:p text:style-name="P1675">Valstybei nuosavybės teise priklausančio, savivaldybės patikėjimo teise valdomo nematerialiojo turto balansinė vertė praėjusio ataskaitinio laikotarpio pabaigoje</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Valstybei nuosavybės teise priklausančio, savivaldybės patikėjimo<text:s/>teise valdomo nematerialiojo turto balansinė vertė ataskaitinio laikotarpio pabaigoje</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 - Pildo tik savivaldybės administracija.</text:p>
      <text:p text:style-name="P1719"/>
      <text:p text:style-name="P1720">_________________</text:p>
      <text:p text:style-name="Normal"/>
      <text:p text:style-name="P1721">Papildyta priedu:</text:p>
      <text:p text:style-name="P1722"><text:span text:style-name="T1723">Nr.<text:s/></text:span><text:a xlink:href="https://www.e-tar.lt/portal/legalAct.html?documentId=TAR.1094DD7191D7" office:target-frame-name="_top" xlink:show="replace"><text:span text:style-name="T1724">1K-035</text:span></text:a><text:span text:style-name="T1725">, 2011-01-31, Žin., 2011, Nr. 15-702 (2011-02-05), i. k. 1112050ISAK001K-035</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finansų ministerija, Įsakymas</text:span></text:p>
      <text:p text:style-name="P1735"><text:span text:style-name="T1736">Nr.<text:s/></text:span><text:a xlink:href="https://www.e-tar.lt/portal/legalAct.html?documentId=TAR.6CC8735C9590" office:target-frame-name="_top" xlink:show="replace"><text:span text:style-name="T1737">1K-444</text:span></text:a><text:span text:style-name="T1738">, 2008-12-18, Žin., 2008, Nr. 147-5920 (2008-12-23), i. k. 1082050ISAK001K-444</text:span></text:p>
      <text:p text:style-name="P1739"><text:span text:style-name="T1740">Dėl kai kurių finansų ministro įsakymų, kuriais patvirtinti viešojo sektoriaus apskaitos ir finansinės<text:s/></text:span><text:span text:style-name="T1741">atskaitomybės standartai, pakeitimo</text:span></text:p>
      <text:p text:style-name="P1742"/>
      <text:p text:style-name="P1743"><text:span text:style-name="T1744">2.</text:span></text:p>
      <text:p text:style-name="P1745"><text:span text:style-name="T1746">Lietuvos Respublikos finansų ministerija, Įsakymas</text:span></text:p>
      <text:p text:style-name="P1747"><text:span text:style-name="T1748">Nr.<text:s/></text:span><text:a xlink:href="https://www.e-tar.lt/portal/legalAct.html?documentId=TAR.41C9362D4DF7" office:target-frame-name="_top" xlink:show="replace"><text:span text:style-name="T1749">1K-495</text:span></text:a><text:span text:style-name="T1750">, 2009-12-31, Žin., 2010, Nr. 2-92 (2010-01-07), i. k. 1092050ISAK001K-49</text:span><text:span text:style-name="T1751">5</text:span></text:p>
      <text:p text:style-name="P1752"><text:span text:style-name="T1753">Dėl finansų ministro 2008 m. liepos 16 d. įsakymo Nr. 1K-238 "Dėl viešojo sektoriaus apskaitos ir finansinės atskaitomybės 13-ojo standarto patvirtinimo" pakeitimo</text:span></text:p>
      <text:p text:style-name="P1754"/>
      <text:p text:style-name="P1755"><text:span text:style-name="T1756">3.</text:span></text:p>
      <text:p text:style-name="P1757"><text:span text:style-name="T1758">Lietuvos Respublikos finansų ministerija, Įsakymas</text:span></text:p>
      <text:p text:style-name="P1759"><text:span text:style-name="T1760">Nr.<text:s/></text:span><text:a xlink:href="https://www.e-tar.lt/portal/legalAct.html?documentId=TAR.1094DD7191D7" office:target-frame-name="_top" xlink:show="replace"><text:span text:style-name="T1761">1K-035</text:span></text:a><text:span text:style-name="T1762">, 2011-01-31, Žin., 2011, Nr. 15-702 (2011-02-05), i. k. 1112050ISAK001K-035</text:span></text:p>
      <text:p text:style-name="P1763"><text:span text:style-name="T1764">Dėl finansų ministro 2008 m. liepos 16 d. įsakymo Nr. 1K-238 "Dėl viešojo sektoriaus apskaitos ir finansinės atskaitomybės</text:span><text:span text:style-name="T1765"><text:s/>13-ojo standarto patvirtinimo" pakeitimo</text:span></text:p>
      <text:p text:style-name="P1766"/>
      <text:p text:style-name="P1767"><text:span text:style-name="T1768">4.</text:span></text:p>
      <text:p text:style-name="P1769"><text:span text:style-name="T1770">Lietuvos Respublikos finansų ministerija, Įsakymas</text:span></text:p>
      <text:p text:style-name="P1771"><text:span text:style-name="T1772">Nr.<text:s/></text:span><text:a xlink:href="https://www.e-tar.lt/portal/legalAct.html?documentId=67c525405e9c11e4bad5c03f56793630" office:target-frame-name="_top" xlink:show="replace"><text:span text:style-name="T1773">1K-334</text:span></text:a><text:span text:style-name="T1774">, 2014-10-27, paskelbta TAR 2014-10-31, i. k.<text:s/></text:span><text:span text:style-name="T1775">2014-15352</text:span></text:p>
      <text:p text:style-name="P1776"><text:span text:style-name="T1777">Dėl finansų ministro 2008 m. liepos 16 d. įsakymo Nr. 1K-238 „Dėl viešojo sektoriaus apskaitos ir finansinės atskaitomybės 13-ojo standart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style:master-page style:name="MP3" style:page-layout-name="PL3">
      <style:header>
        <text:p text:style-name="Normal"/>
      </style:header>
    </style:master-page>
    <style:master-page style:name="MP4" style:page-layout-name="PL4">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10T07:16:00Z</meta:creation-date>
    <dc:date>2015-06-10T07:16:00Z</dc:date>
    <meta:template xlink:href="Normal" xlink:type="simple"/>
    <meta:editing-cycles>2</meta:editing-cycles>
    <meta:editing-duration>PT0S</meta:editing-duration>
    <meta:document-statistic meta:page-count="18" meta:paragraph-count="360" meta:word-count="5777" meta:character-count="46904" meta:row-count="1430" meta:non-whitespace-character-count="41487"/>
  </office:meta>
</office:document-meta>
</file>