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4923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page-number="1"/>
      <style:text-properties fo:color="#000000" style:language-asian="lt" style:country-asian="LT" fo:hyphenate="false"/>
    </style:style>
    <style:style style:name="P42" style:parent-style-name="Normal" style:family="paragraph">
      <style:paragraph-properties fo:widows="0" fo:orphans="0" fo:text-indent="3.543in"/>
      <style:text-properties fo:color="#000000" style:language-asian="lt" style:country-asian="LT" fo:hyphenate="false"/>
    </style:style>
    <style:style style:name="P43" style:parent-style-name="Normal" style:family="paragraph">
      <style:paragraph-properties fo:widows="0" fo:orphans="0" fo:text-indent="3.543in"/>
      <style:text-properties fo:color="#000000" style:language-asian="lt" style:country-asian="LT" fo:hyphenate="false"/>
    </style:style>
    <style:style style:name="P44" style:parent-style-name="Normal" style:family="paragraph">
      <style:paragraph-properties fo:widows="0" fo:orphans="0" fo:text-indent="3.543in"/>
      <style:text-properties fo:color="#000000" style:language-asian="lt" style:country-asian="LT" fo:hyphenate="false"/>
    </style:style>
    <style:style style:name="P45" style:parent-style-name="Normal" style:family="paragraph">
      <style:paragraph-properties fo:widows="0" fo:orphans="0" fo:margin-left="3.5437in" fo:text-indent="-0.0006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margin-left="3.5437in" fo:text-indent="-0.0006in">
        <style:tab-stops/>
      </style:paragraph-properties>
      <style:text-properties fo:color="#000000" style:language-asian="lt" style:country-asian="LT" fo:hyphenate="false"/>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keep-with-next="always" fo:keep-together="always" fo:text-align="center" fo:text-indent="0.4923in"/>
    </style:style>
    <style:style style:name="T168" style:parent-style-name="DefaultParagraphFont" style:family="text">
      <style:text-properties fo:font-weight="bold" style:font-weight-asian="bold" style:font-weight-complex="bold" style:font-size-complex="14pt"/>
    </style:style>
    <style:style style:name="T169" style:parent-style-name="DefaultParagraphFont" style:family="text">
      <style:text-properties fo:font-weight="bold" style:font-weight-asian="bold" style:font-weight-complex="bold" style:font-size-complex="14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text-indent="0.4923in"/>
    </style:style>
    <style:style style:name="T172" style:parent-style-name="DefaultParagraphFont" style:family="text">
      <style:text-properties fo:font-weight="bold" style:font-weight-asian="bold" style:font-weight-complex="bold" style:font-size-complex="14pt"/>
    </style:style>
    <style:style style:name="T173" style:parent-style-name="DefaultParagraphFont" style:family="text">
      <style:text-properties fo:font-weight="bold" style:font-weight-asian="bold" style:font-weight-complex="bold" style:font-size-complex="14pt"/>
    </style:style>
    <style:style style:name="P174" style:parent-style-name="Normal" style:family="paragraph">
      <style:paragraph-properties fo:widows="0" fo:orphans="0" fo:text-align="justify" fo:text-indent="0.4923in"/>
      <style:text-properties fo:color="#000000" style:language-asian="lt" style:country-asian="LT"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keep-with-next="always" fo:keep-together="always" fo:text-align="center" fo:text-indent="0.4923in"/>
    </style:style>
    <style:style style:name="T253" style:parent-style-name="DefaultParagraphFont" style:family="text">
      <style:text-properties fo:font-weight="bold" style:font-weight-asian="bold" style:font-weight-complex="bold" style:font-size-complex="14pt"/>
    </style:style>
    <style:style style:name="T254" style:parent-style-name="DefaultParagraphFont" style:family="text">
      <style:text-properties fo:font-weight="bold" style:font-weight-asian="bold" style:font-weight-complex="bold" style:font-size-complex="14pt"/>
    </style:style>
    <style:style style:name="P255" style:parent-style-name="Normal" style:family="paragraph">
      <style:paragraph-properties fo:keep-with-next="always" fo:keep-together="always" fo:text-align="center" fo:text-indent="0.4923in"/>
    </style:style>
    <style:style style:name="T256" style:parent-style-name="DefaultParagraphFont" style:family="text">
      <style:text-properties fo:font-weight="bold" style:font-weight-asian="bold" style:font-weight-complex="bold" style:font-size-complex="14pt"/>
    </style:style>
    <style:style style:name="P257" style:parent-style-name="Normal" style:family="paragraph">
      <style:paragraph-properties fo:text-indent="0.4923in"/>
      <style:text-properties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keep-with-next="always" fo:keep-together="always" fo:text-align="center" fo:text-indent="0.4923in"/>
    </style:style>
    <style:style style:name="T335" style:parent-style-name="DefaultParagraphFont" style:family="text">
      <style:text-properties fo:font-weight="bold" style:font-weight-asian="bold" style:font-weight-complex="bold" style:font-size-complex="14pt"/>
    </style:style>
    <style:style style:name="T336" style:parent-style-name="DefaultParagraphFont" style:family="text">
      <style:text-properties fo:font-weight="bold" style:font-weight-asian="bold" style:font-weight-complex="bold" style:font-size-complex="14pt"/>
    </style:style>
    <style:style style:name="P337" style:parent-style-name="Normal" style:family="paragraph">
      <style:paragraph-properties fo:keep-with-next="always" fo:keep-together="always" fo:text-align="center" fo:text-indent="0.4923in"/>
    </style:style>
    <style:style style:name="T338" style:parent-style-name="DefaultParagraphFont" style:family="text">
      <style:text-properties fo:font-weight="bold" style:font-weight-asian="bold" style:font-weight-complex="bold" style:font-size-complex="14pt"/>
    </style:style>
    <style:style style:name="T339" style:parent-style-name="DefaultParagraphFont" style:family="text">
      <style:text-properties fo:font-weight="bold" style:font-weight-asian="bold" style:font-weight-complex="bold" style:font-size-complex="14pt"/>
    </style:style>
    <style:style style:name="P340" style:parent-style-name="Normal" style:family="paragraph">
      <style:paragraph-properties fo:widows="0" fo:orphans="0" fo:text-align="justify" fo:text-indent="0.4923in"/>
      <style:text-properties fo:color="#000000" style:language-asian="lt" style:country-asian="LT"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fo:letter-spacing="-0.0027in" style:language-asian="lt" style:country-asian="LT"/>
    </style:style>
    <style:style style:name="T356" style:parent-style-name="DefaultParagraphFont" style:family="text">
      <style:text-properties fo:color="#000000" fo:letter-spacing="-0.0027in"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keep-with-next="always" fo:keep-together="always" fo:text-align="center" fo:text-indent="0.4923in"/>
    </style:style>
    <style:style style:name="T405" style:parent-style-name="DefaultParagraphFont" style:family="text">
      <style:text-properties fo:font-weight="bold" style:font-weight-asian="bold" style:font-weight-complex="bold" style:font-size-complex="14pt"/>
    </style:style>
    <style:style style:name="T406" style:parent-style-name="DefaultParagraphFont" style:family="text">
      <style:text-properties fo:font-weight="bold" style:font-weight-asian="bold" style:font-weight-complex="bold" style:font-size-complex="14pt"/>
    </style:style>
    <style:style style:name="P407" style:parent-style-name="Normal" style:family="paragraph">
      <style:paragraph-properties fo:keep-with-next="always" fo:keep-together="always" fo:text-align="center" fo:text-indent="0.4923in"/>
    </style:style>
    <style:style style:name="T408" style:parent-style-name="DefaultParagraphFont" style:family="text">
      <style:text-properties fo:font-weight="bold" style:font-weight-asian="bold" style:font-weight-complex="bold" style:font-size-complex="14pt"/>
    </style:style>
    <style:style style:name="P409" style:parent-style-name="Normal" style:family="paragraph">
      <style:paragraph-properties fo:widows="0" fo:orphans="0" fo:text-align="center" fo:text-indent="0.4923in"/>
      <style:text-properties fo:color="#000000" style:language-asian="lt" style:country-asian="LT" fo:hyphenate="false"/>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keep-with-next="always" fo:keep-together="always" fo:text-align="center" fo:text-indent="0.4923in"/>
    </style:style>
    <style:style style:name="P582" style:parent-style-name="Normal" style:family="paragraph">
      <style:paragraph-properties fo:keep-with-next="always" fo:keep-together="always" fo:text-align="center" fo:text-indent="0.4923in"/>
    </style:style>
    <style:style style:name="T583" style:parent-style-name="DefaultParagraphFont" style:family="text">
      <style:text-properties fo:font-weight="bold" style:font-weight-asian="bold" style:font-weight-complex="bold" style:font-size-complex="14pt"/>
    </style:style>
    <style:style style:name="T584" style:parent-style-name="DefaultParagraphFont" style:family="text">
      <style:text-properties fo:font-weight="bold" style:font-weight-asian="bold" style:font-weight-complex="bold" style:font-size-complex="14pt"/>
    </style:style>
    <style:style style:name="P585" style:parent-style-name="Normal" style:family="paragraph">
      <style:paragraph-properties fo:keep-with-next="always" fo:keep-together="always" fo:text-align="center" fo:text-indent="0.4923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4923in"/>
      <style:text-properties fo:color="#000000" style:language-asian="lt" style:country-asian="LT" fo:hyphenate="false"/>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keep-with-next="always" fo:keep-together="always" fo:text-align="center" fo:text-indent="0.4923in"/>
    </style:style>
    <style:style style:name="T616" style:parent-style-name="DefaultParagraphFont" style:family="text">
      <style:text-properties fo:font-weight="bold" style:font-weight-asian="bold" style:font-weight-complex="bold" style:font-size-complex="14pt"/>
    </style:style>
    <style:style style:name="T617" style:parent-style-name="DefaultParagraphFont" style:family="text">
      <style:text-properties fo:font-weight="bold" style:font-weight-asian="bold" style:font-weight-complex="bold" style:font-size-complex="14pt"/>
    </style:style>
    <style:style style:name="P618" style:parent-style-name="Normal" style:family="paragraph">
      <style:paragraph-properties fo:keep-with-next="always" fo:keep-together="always" fo:text-align="center" fo:text-indent="0.4923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text-indent="0.4923in"/>
      <style:text-properties fo:color="#000000" style:language-asian="lt" style:country-asian="LT" fo:hyphenate="false"/>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keep-with-next="always" fo:keep-together="always" fo:text-align="center" fo:text-indent="0.4923in"/>
    </style:style>
    <style:style style:name="T639" style:parent-style-name="DefaultParagraphFont" style:family="text">
      <style:text-properties fo:font-weight="bold" style:font-weight-asian="bold" style:font-weight-complex="bold" style:font-size-complex="14pt"/>
    </style:style>
    <style:style style:name="T640" style:parent-style-name="DefaultParagraphFont" style:family="text">
      <style:text-properties fo:font-weight="bold" style:font-weight-asian="bold" style:font-weight-complex="bold" style:font-size-complex="14pt"/>
    </style:style>
    <style:style style:name="T641" style:parent-style-name="DefaultParagraphFont" style:family="text">
      <style:text-properties fo:font-weight="bold" style:font-weight-asian="bold" style:font-weight-complex="bold" style:font-size-complex="14pt"/>
    </style:style>
    <style:style style:name="P642" style:parent-style-name="Normal" style:family="paragraph">
      <style:paragraph-properties fo:keep-with-next="always" fo:keep-together="always" fo:text-align="center" fo:text-indent="0.4923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text-indent="0.4923in"/>
      <style:text-properties fo:color="#000000" style:language-asian="lt" style:country-asian="LT"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2in"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text-position="sub 66.6%"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text-position="sub 66.6%"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4923in"/>
      <style:text-properties fo:color="#000000" style:language-asian="lt" style:country-asian="LT" fo:hyphenate="false"/>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b 66.6%"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b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keep-with-next="always" fo:keep-together="always" fo:text-align="center" fo:text-indent="0.4923in"/>
    </style:style>
    <style:style style:name="T818" style:parent-style-name="DefaultParagraphFont" style:family="text">
      <style:text-properties fo:font-weight="bold" style:font-weight-asian="bold" style:font-weight-complex="bold" style:font-size-complex="14pt"/>
    </style:style>
    <style:style style:name="T819" style:parent-style-name="DefaultParagraphFont" style:family="text">
      <style:text-properties fo:font-weight="bold" style:font-weight-asian="bold" style:font-weight-complex="bold" style:font-size-complex="14pt"/>
    </style:style>
    <style:style style:name="P820" style:parent-style-name="Normal" style:family="paragraph">
      <style:paragraph-properties fo:keep-with-next="always" fo:keep-together="always" fo:text-align="center" fo:text-indent="0.4923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justify" fo:text-indent="0.4923in"/>
      <style:text-properties fo:color="#000000" style:language-asian="lt" style:country-asian="LT" fo:hyphenate="false"/>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keep-with-next="always" fo:keep-together="always" fo:text-align="center" fo:text-indent="0.4923in"/>
    </style:style>
    <style:style style:name="T831" style:parent-style-name="DefaultParagraphFont" style:family="text">
      <style:text-properties fo:font-weight="bold" style:font-weight-asian="bold" style:font-weight-complex="bold" style:font-size-complex="14pt"/>
    </style:style>
    <style:style style:name="T832" style:parent-style-name="DefaultParagraphFont" style:family="text">
      <style:text-properties fo:font-weight="bold" style:font-weight-asian="bold" style:font-weight-complex="bold" style:font-size-complex="14pt"/>
    </style:style>
    <style:style style:name="P833" style:parent-style-name="Normal" style:family="paragraph">
      <style:paragraph-properties fo:keep-with-next="always" fo:keep-together="always" fo:text-align="center" fo:text-indent="0.4923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widows="0" fo:orphans="0" fo:text-align="justify" fo:text-indent="0.4923in"/>
      <style:text-properties fo:color="#000000" style:language-asian="lt" style:country-asian="LT" fo:hyphenate="false"/>
    </style:style>
    <style:style style:name="P8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keep-with-next="always" fo:keep-together="always" fo:text-align="center" fo:text-indent="0.4923in"/>
    </style:style>
    <style:style style:name="T865" style:parent-style-name="DefaultParagraphFont" style:family="text">
      <style:text-properties fo:font-weight="bold" style:font-weight-asian="bold" style:font-weight-complex="bold" style:font-size-complex="14pt"/>
    </style:style>
    <style:style style:name="T866" style:parent-style-name="DefaultParagraphFont" style:family="text">
      <style:text-properties fo:font-weight="bold" style:font-weight-asian="bold" style:font-weight-complex="bold" style:font-size-complex="14pt"/>
    </style:style>
    <style:style style:name="T867" style:parent-style-name="DefaultParagraphFont" style:family="text">
      <style:text-properties fo:font-weight="bold" style:font-weight-asian="bold" style:font-weight-complex="bold" style:font-size-complex="14pt"/>
    </style:style>
    <style:style style:name="P868" style:parent-style-name="Normal" style:family="paragraph">
      <style:paragraph-properties fo:keep-with-next="always" fo:keep-together="always" fo:text-align="center" fo:text-indent="0.4923in"/>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fo:text-indent="0.4923in"/>
      <style:text-properties fo:color="#000000" style:language-asian="lt" style:country-asian="LT" fo:hyphenate="fals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keep-with-next="always" fo:keep-together="always" fo:text-align="center"/>
    </style:style>
    <style:style style:name="T926" style:parent-style-name="DefaultParagraphFont" style:family="text">
      <style:text-properties fo:font-weight="bold" style:font-weight-asian="bold" style:font-weight-complex="bold" style:font-size-complex="14pt"/>
    </style:style>
    <style:style style:name="T927" style:parent-style-name="DefaultParagraphFont" style:family="text">
      <style:text-properties fo:font-weight="bold" style:font-weight-asian="bold" style:font-weight-complex="bold" style:font-size-complex="14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4923in"/>
      <style:text-properties fo:color="#000000" style:language-asian="lt" style:country-asian="LT" fo:hyphenate="false"/>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keep-with-next="always" fo:keep-together="always" fo:text-align="center" fo:text-indent="0.4923in"/>
    </style:style>
    <style:style style:name="T963" style:parent-style-name="DefaultParagraphFont" style:family="text">
      <style:text-properties fo:font-weight="bold" style:font-weight-asian="bold" style:font-weight-complex="bold" style:font-size-complex="14pt"/>
    </style:style>
    <style:style style:name="T964" style:parent-style-name="DefaultParagraphFont" style:family="text">
      <style:text-properties fo:font-weight="bold" style:font-weight-asian="bold" style:font-weight-complex="bold" style:font-size-complex="14pt"/>
    </style:style>
    <style:style style:name="P965" style:parent-style-name="Normal" style:family="paragraph">
      <style:paragraph-properties fo:keep-with-next="always" fo:keep-together="always" fo:text-align="center" fo:text-indent="0.4923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4923in"/>
      <style:text-properties fo:color="#000000" style:language-asian="lt" style:country-asian="LT" fo:hyphenate="false"/>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master-page-name="MPF2" style:family="paragraph">
      <style:paragraph-properties fo:break-before="page" fo:margin-left="6.3333in" style:page-number="1">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text-properties style:language-asian="lt" style:country-asian="LT"/>
    </style:style>
    <style:style style:name="P1007"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11" style:parent-style-name="Normal" style:family="paragraph">
      <style:paragraph-properties fo:text-align="center" fo:margin-left="0.0645in">
        <style:tab-stops/>
      </style:paragraph-properties>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text-properties style:language-asian="lt" style:country-asian="LT"/>
    </style:style>
    <style:style style:name="P1014" style:parent-style-name="Normal" style:family="paragraph">
      <style:paragraph-properties fo:text-align="center" fo:margin-left="0.0645in">
        <style:tab-stops>
          <style:tab-stop style:type="left" style:position="0.4027in"/>
          <style:tab-stop style:type="left" style:position="0.5875in"/>
          <style:tab-stop style:type="left" style:position="0.7722in"/>
        </style:tab-stops>
      </style:paragraph-properties>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17" style:parent-style-name="Normal" style:family="paragraph">
      <style:text-properties style:language-asian="lt" style:country-asian="LT"/>
    </style:style>
    <style:style style:name="TableColumn1019" style:family="table-column">
      <style:table-column-properties style:column-width="0.4555in" style:use-optimal-column-width="false"/>
    </style:style>
    <style:style style:name="TableColumn1020" style:family="table-column">
      <style:table-column-properties style:column-width="0.1847in" style:use-optimal-column-width="false"/>
    </style:style>
    <style:style style:name="TableColumn1021" style:family="table-column">
      <style:table-column-properties style:column-width="2.4868in" style:use-optimal-column-width="false"/>
    </style:style>
    <style:style style:name="TableColumn1022" style:family="table-column">
      <style:table-column-properties style:column-width="0.8854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0.8861in" style:use-optimal-column-width="false"/>
    </style:style>
    <style:style style:name="Table1018" style:family="table">
      <style:table-properties style:width="10.5097in" fo:margin-left="0in" table:align="left"/>
    </style:style>
    <style:style style:name="TableRow1031" style:family="table-row">
      <style:table-row-properties style:min-row-height="0.375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42"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9" style:family="table-row">
      <style:table-row-properties style:min-row-height="0.5256in" style:use-optimal-row-height="false"/>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P1052" style:parent-style-name="Normal" style:family="paragraph">
      <style:text-properties fo:font-weight="bold" style:font-weight-asian="bold" style:font-weight-complex="bold" fo:font-size="10pt" style:font-size-asian="10pt" style:language-asian="lt" style:country-asian="LT"/>
    </style:style>
    <style:style style:name="P1053" style:parent-style-name="Normal" style:family="paragraph">
      <style:paragraph-properties fo:margin-left="-0.075in">
        <style:tab-stops/>
      </style:paragraph-properties>
      <style:text-properties fo:font-weight="bold" style:font-weight-asian="bold" style:font-weight-complex="bold"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style>
    <style:style style:name="T1060" style:parent-style-name="DefaultParagraphFont" style:family="text">
      <style:text-properties fo:font-weight="bold" style:font-weight-asian="bold" style:font-weight-complex="bold"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style>
    <style:style style:name="T1063" style:parent-style-name="DefaultParagraphFont" style:family="text">
      <style:text-properties fo:font-weight="bold" style:font-weight-asian="bold" style:font-weight-complex="bold"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68" style:parent-style-name="Normal" style:family="paragraph">
      <style:text-properties fo:font-weight="bold" style:font-weight-asian="bold" style:font-weight-complex="bold" fo:font-size="10pt" style:font-size-asian="10pt" style:language-asian="lt" style:country-asian="LT"/>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min-row-height="0.3465in" style:use-optimal-row-height="false"/>
    </style:style>
    <style:style style:name="TableCell10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177in" style:use-optimal-row-height="false"/>
    </style:style>
    <style:style style:name="TableCell11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59in" style:use-optimal-row-height="false"/>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541in" style:use-optimal-row-height="false"/>
    </style:style>
    <style:style style:name="TableCell1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fo:language="en" fo:country="GB" style:language-asian="lt" style:country-asian="LT"/>
    </style:style>
    <style:style style:name="TableCell11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3958in" style:use-optimal-row-height="false"/>
    </style:style>
    <style:style style:name="TableCell1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none" fo:background-color="#FFFFFF" style:writing-mode="lr-tb" style:vertical-align="bottom"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20" style:parent-style-name="DefaultParagraphFont" style:family="text">
      <style:text-properties fo:font-weight="bold" style:font-weight-asian="bold" style:font-weight-complex="bold" fo:font-size="10pt" style:font-size-asian="10pt" style:language-asian="lt" style:country-asian="LT"/>
    </style:style>
    <style:style style:name="T1221" style:parent-style-name="DefaultParagraphFont" style:family="text">
      <style:text-properties fo:font-weight="bold" style:font-weight-asian="bold"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language-asian="lt" style:country-asian="LT"/>
    </style:style>
    <style:style style:name="TableRow1267" style:family="table-row">
      <style:table-row-properties style:min-row-height="0.177in" style:use-optimal-row-height="false"/>
    </style:style>
    <style:style style:name="TableCell12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Row1292" style:family="table-row">
      <style:table-row-properties style:min-row-height="0.177in" style:use-optimal-row-height="false"/>
    </style:style>
    <style:style style:name="TableCell12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10pt" style:font-size-asian="10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min-row-height="0.3465in" style:use-optimal-row-height="false"/>
    </style:style>
    <style:style style:name="TableCell13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language-asian="lt" style:country-asian="LT"/>
    </style:style>
    <style:style style:name="TableRow1390" style:family="table-row">
      <style:table-row-properties style:min-row-height="0.3465in" style:use-optimal-row-height="false"/>
    </style:style>
    <style:style style:name="TableCell1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Cell139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language-asian="lt" style:country-asian="LT"/>
    </style:style>
    <style:style style:name="TableRow1415" style:family="table-row">
      <style:table-row-properties style:min-row-height="0.3465in" style:use-optimal-row-height="false"/>
    </style:style>
    <style:style style:name="TableCell1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442" style:parent-style-name="DefaultParagraphFont" style:family="text">
      <style:text-properties fo:font-weight="bold" style:font-weight-asian="bold" style:font-weight-complex="bold" fo:font-size="10pt" style:font-size-asian="10pt" style:language-asian="lt" style:country-asian="LT"/>
    </style:style>
    <style:style style:name="T1443" style:parent-style-name="DefaultParagraphFont" style:family="text">
      <style:text-properties fo:font-weight="bold" style:font-weight-asian="bold"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3645in" style:use-optimal-row-height="false"/>
    </style:style>
    <style:style style:name="TableCell14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language-asian="lt" style:country-asian="LT"/>
    </style:style>
    <style:style style:name="TableRow1487" style:family="table-row">
      <style:table-row-properties style:min-row-height="0.3465in" style:use-optimal-row-height="false"/>
    </style:style>
    <style:style style:name="TableCell14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language-asian="lt" style:country-asian="LT"/>
    </style:style>
    <style:style style:name="TableRow1513" style:family="table-row">
      <style:table-row-properties style:min-row-height="0.177in" style:use-optimal-row-height="false"/>
    </style:style>
    <style:style style:name="TableCell15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language-asian="lt" style:country-asian="LT"/>
    </style:style>
    <style:style style:name="TableRow1588" style:family="table-row">
      <style:table-row-properties style:min-row-height="0.177in" style:use-optimal-row-height="false"/>
    </style:style>
    <style:style style:name="TableCell1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language-asian="lt" style:country-asian="LT"/>
    </style:style>
    <style:style style:name="TableRow1613" style:family="table-row">
      <style:table-row-properties style:min-row-height="0.177in" style:use-optimal-row-height="false"/>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19" style:parent-style-name="DefaultParagraphFont" style:family="text">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Row1638" style:family="table-row">
      <style:table-row-properties style:min-row-height="0.3465in" style:use-optimal-row-height="false"/>
    </style:style>
    <style:style style:name="TableCell1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Row1661" style:family="table-row">
      <style:table-row-properties style:min-row-height="0.3465in" style:use-optimal-row-height="false"/>
    </style:style>
    <style:style style:name="TableCell16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language-asian="lt" style:country-asian="LT"/>
    </style:style>
    <style:style style:name="TableRow1684" style:family="table-row">
      <style:table-row-properties style:min-row-height="0.3465in" style:use-optimal-row-height="false"/>
    </style:style>
    <style:style style:name="TableCell16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688" style:parent-style-name="DefaultParagraphFont" style:family="text">
      <style:text-properties fo:font-weight="bold" style:font-weight-asian="bold" style:font-weight-complex="bold" fo:font-size="10pt" style:font-size-asian="10pt" style:language-asian="lt" style:country-asian="LT"/>
    </style:style>
    <style:style style:name="T1689" style:parent-style-name="DefaultParagraphFont" style:family="text">
      <style:text-properties fo:font-weight="bold" style:font-weight-asian="bold"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weight="bold" style:font-weight-asian="bold" style:font-weight-complex="bold"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9" style:parent-style-name="Normal" style:family="paragraph">
      <style:text-properties fo:font-weight="bold" style:font-weight-asian="bold" style:font-weight-complex="bold" fo:font-size="10pt" style:font-size-asian="10pt" style:language-asian="lt" style:country-asian="LT"/>
    </style:style>
    <style:style style:name="TableRow1710" style:family="table-row">
      <style:table-row-properties style:min-row-height="0.4583in" style:use-optimal-row-height="false"/>
    </style:style>
    <style:style style:name="TableCell1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10pt" style:font-size-asian="10pt" style:language-asian="lt" style:country-asian="LT"/>
    </style:style>
    <style:style style:name="TableRow1733" style:family="table-row">
      <style:table-row-properties style:min-row-height="0.4062in" style:use-optimal-row-height="false"/>
    </style:style>
    <style:style style:name="TableCell17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10pt" style:font-size-asian="10pt" style:language-asian="lt" style:country-asian="LT"/>
    </style:style>
    <style:style style:name="TableRow1756" style:family="table-row">
      <style:table-row-properties style:min-row-height="0.3465in" style:use-optimal-row-height="false"/>
    </style:style>
    <style:style style:name="TableCell1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760" style:parent-style-name="DefaultParagraphFont" style:family="text">
      <style:text-properties fo:font-weight="bold" style:font-weight-asian="bold" style:font-weight-complex="bold" fo:font-size="10pt" style:font-size-asian="10pt" style:language-asian="lt" style:country-asian="LT"/>
    </style:style>
    <style:style style:name="T1761" style:parent-style-name="DefaultParagraphFont" style:family="text">
      <style:text-properties fo:font-weight="bold" style:font-weight-asian="bold"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weight="bold" style:font-weight-asian="bold" style:font-weight-complex="bold"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6" style:parent-style-name="Normal" style:family="paragraph">
      <style:text-properties fo:font-weight="bold" style:font-weight-asian="bold" style:font-weight-complex="bold" fo:font-size="10pt" style:font-size-asian="10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10pt" style:font-size-asian="10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1" style:parent-style-name="Normal" style:family="paragraph">
      <style:paragraph-properties fo:margin-left="0in" fo:text-indent="-0.0097in">
        <style:tab-stops/>
      </style:paragraph-properties>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language-asian="lt" style:country-asian="LT"/>
    </style:style>
    <style:style style:name="TableRow1880" style:family="table-row">
      <style:table-row-properties style:min-row-height="0.177in" style:use-optimal-row-height="false"/>
    </style:style>
    <style:style style:name="TableCell1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2" style:parent-style-name="Normal" style:family="paragraph">
      <style:text-properties fo:font-weight="bold" style:font-weight-asian="bold" style:font-weight-complex="bold" fo:font-size="10pt" style:font-size-asian="10pt" style:language-asian="lt" style:country-asian="LT"/>
    </style:style>
    <style:style style:name="TableRow1903" style:family="table-row">
      <style:table-row-properties style:min-row-height="0.3645in" style:use-optimal-row-height="false"/>
    </style:style>
    <style:style style:name="TableCell19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5" style:parent-style-name="Normal" style:family="paragraph">
      <style:text-properties fo:font-weight="bold" style:font-weight-asian="bold" style:font-weight-complex="bold" fo:font-size="10pt" style:font-size-asian="10pt" style:language-asian="lt" style:country-asian="LT"/>
    </style:style>
    <style:style style:name="TableRow1926" style:family="table-row">
      <style:table-row-properties style:min-row-height="0.3465in" style:use-optimal-row-height="false"/>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TableRow1949" style:family="table-row">
      <style:table-row-properties style:min-row-height="0.3465in" style:use-optimal-row-height="false"/>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text-properties fo:font-weight="bold" style:font-weight-asian="bold" style:font-weight-complex="bold" fo:font-size="10pt" style:font-size-asian="10pt" style:language-asian="lt" style:country-asian="LT"/>
    </style:style>
    <style:style style:name="TableCell195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0pt" style:font-size-asian="10pt" style:language-asian="lt" style:country-asian="LT"/>
    </style:style>
    <style:style style:name="TableRow1972" style:family="table-row">
      <style:table-row-properties style:min-row-height="0.3465in"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paragraph-properties fo:margin-right="0.0548in"/>
      <style:text-properties fo:color="#000000" fo:font-size="10pt" style:font-size-asian="10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language-asian="lt" style:country-asian="LT"/>
    </style:style>
    <style:style style:name="TableRow1995" style:family="table-row">
      <style:table-row-properties style:min-row-height="0.3465in" style:use-optimal-row-height="false"/>
    </style:style>
    <style:style style:name="TableCell1996" style:family="table-cell">
      <style:table-cell-properties fo:border="0.0069in solid #000000" fo:background-color="#FFFFFF"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9" style:parent-style-name="Normal" style:family="paragraph">
      <style:paragraph-properties fo:margin-right="0.0548in"/>
      <style:text-properties fo:color="#000000" fo:font-size="10pt" style:font-size-asian="10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7" style:parent-style-name="Normal" style:family="paragraph">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justify"/>
      <style:text-properties fo:font-weight="bold" style:font-weight-asian="bold" fo:font-size="11pt" style:font-size-asian="11pt" style:language-asian="lt" style:country-asian="LT"/>
    </style:style>
    <style:style style:name="P2019" style:parent-style-name="Normal" style:family="paragraph">
      <style:paragraph-properties fo:text-align="justify"/>
      <style:text-properties fo:font-size="11pt" style:font-size-asian="11pt" style:language-asian="lt" style:country-asian="LT"/>
    </style:style>
    <style:style style:name="P2020" style:parent-style-name="Normal" style:family="paragraph">
      <style:paragraph-properties fo:text-align="justify"/>
      <style:text-properties fo:font-size="11pt" style:font-size-asian="11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size="11pt" style:font-size-asian="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3" style:family="paragraph">
      <style:paragraph-properties fo:break-before="page" fo:text-indent="6.6937in" style:page-number="1"/>
      <style:text-properties style:language-asian="lt" style:country-asian="LT"/>
    </style:style>
    <style:style style:name="P2045" style:parent-style-name="Normal" style:family="paragraph">
      <style:paragraph-properties fo:text-indent="6.6937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P2052"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53"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TableColumn2058" style:family="table-column">
      <style:table-column-properties style:column-width="0.493in" style:use-optimal-column-width="false"/>
    </style:style>
    <style:style style:name="TableColumn2059" style:family="table-column">
      <style:table-column-properties style:column-width="1.6805in" style:use-optimal-column-width="false"/>
    </style:style>
    <style:style style:name="TableColumn2060" style:family="table-column">
      <style:table-column-properties style:column-width="0.8979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0.984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61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984in" style:use-optimal-column-width="false"/>
    </style:style>
    <style:style style:name="Table2057" style:family="table">
      <style:table-properties style:width="10.2569in" fo:margin-left="0in" table:align="left"/>
    </style:style>
    <style:style style:name="TableRow2069" style:family="table-row">
      <style:table-row-properties style:min-row-height="0.375in" style:use-optimal-row-height="false"/>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6" style:family="table-row">
      <style:table-row-properties style:min-row-height="0.7347in" style:use-optimal-row-height="false"/>
    </style:style>
    <style:style style:name="P2087" style:parent-style-name="Normal" style:family="paragraph">
      <style:text-properties fo:font-weight="bold" style:font-weight-asian="bold" style:font-weight-complex="bold" fo:font-size="10pt" style:font-size-asian="10pt" style:language-asian="lt" style:country-asian="LT"/>
    </style:style>
    <style:style style:name="P2088" style:parent-style-name="Normal" style:family="paragraph">
      <style:text-properties fo:font-weight="bold" style:font-weight-asian="bold" style:font-weight-complex="bold" fo:font-size="10pt" style:font-size-asian="10pt" style:language-asian="lt" style:country-asian="LT"/>
    </style:style>
    <style:style style:name="P2089" style:parent-style-name="Normal" style:family="paragraph">
      <style:text-properties fo:font-weight="bold" style:font-weight-asian="bold" style:font-weight-complex="bold" fo:font-size="10pt" style:font-size-asian="10pt" style:language-asian="lt" style:country-asian="LT"/>
    </style:style>
    <style:style style:name="P2090" style:parent-style-name="Normal" style:family="paragraph">
      <style:text-properties fo:font-weight="bold" style:font-weight-asian="bold" style:font-weight-complex="bold" fo:font-size="10pt" style:font-size-asian="10pt" style:language-asian="lt" style:country-asian="LT"/>
    </style:style>
    <style:style style:name="TableCell20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P2102" style:parent-style-name="Normal" style:family="paragraph">
      <style:text-properties fo:font-weight="bold" style:font-weight-asian="bold" style:font-weight-complex="bold" fo:font-size="10pt" style:font-size-asian="10pt" style:language-asian="lt" style:country-asian="LT"/>
    </style:style>
    <style:style style:name="TableRow2103" style:family="table-row">
      <style:table-row-properties style:min-row-height="0.1763in" style:use-optimal-row-height="false"/>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7805in" style:use-optimal-row-height="false"/>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Normal" style:family="paragraph">
      <style:text-properties style:font-weight-complex="bold" fo:font-size="10pt" style:font-size-asian="10pt" style:language-asian="lt" style:country-asian="LT"/>
    </style:style>
    <style:style style:name="TableCell21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6" style:parent-style-name="Normal" style:family="paragraph">
      <style:text-properties style:font-weight-complex="bold" fo:font-size="10pt" style:font-size-asian="10pt" style:language-asian="lt" style:country-asian="LT"/>
    </style:style>
    <style:style style:name="TableCell21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8" style:parent-style-name="Normal" style:family="paragraph">
      <style:text-properties style:font-weight-complex="bold"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0" style:parent-style-name="Normal" style:family="paragraph">
      <style:text-properties style:font-weight-complex="bold"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42" style:parent-style-name="Normal" style:family="paragraph">
      <style:text-properties style:font-weight-complex="bold"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4" style:parent-style-name="Normal" style:family="paragraph">
      <style:text-properties style:font-weight-complex="bold"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6" style:parent-style-name="Normal" style:family="paragraph">
      <style:text-properties style:font-weight-complex="bold"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8" style:parent-style-name="Normal" style:family="paragraph">
      <style:text-properties style:font-weight-complex="bold" fo:font-size="10pt" style:font-size-asian="10pt" style:language-asian="lt" style:country-asian="LT"/>
    </style:style>
    <style:style style:name="TableRow2149" style:family="table-row">
      <style:table-row-properties style:min-row-height="0.8819in" style:use-optimal-row-height="false"/>
    </style:style>
    <style:style style:name="TableCell21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5" style:parent-style-name="Normal" style:family="paragraph">
      <style:text-properties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1" style:parent-style-name="Normal" style:family="paragraph">
      <style:text-properties style:font-weight-complex="bold" fo:font-size="10pt" style:font-size-asian="10pt" style:language-asian="lt" style:country-asian="LT"/>
    </style:style>
    <style:style style:name="TableCell21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3" style:parent-style-name="Normal" style:family="paragraph">
      <style:text-properties style:font-weight-complex="bold"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1" style:parent-style-name="Normal" style:family="paragraph">
      <style:text-properties style:font-weight-complex="bold" fo:font-size="10pt" style:font-size-asian="10pt" style:language-asian="lt" style:country-asian="LT"/>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P2173" style:parent-style-name="Normal" style:family="paragraph">
      <style:paragraph-properties fo:text-align="justify"/>
      <style:text-properties style:language-asian="lt" style:country-asian="LT"/>
    </style:style>
    <style:style style:name="P2174" style:parent-style-name="Normal" style:family="paragraph">
      <style:paragraph-properties fo:text-align="center"/>
      <style:text-properties style:language-asian="lt" style:country-asian="LT"/>
    </style:style>
    <style:style style:name="P2175" style:parent-style-name="Normal" style:family="paragraph">
      <style:paragraph-properties fo:keep-together="always" fo:widows="0" fo:orphans="0" fo:margin-left="4.1347in" fo:text-indent="-0.1972in">
        <style:tab-stops/>
      </style:paragraph-properties>
      <style:text-properties fo:hyphenate="false"/>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master-page-name="MPF4" style:family="paragraph">
      <style:paragraph-properties fo:keep-together="always" fo:widows="0" fo:orphans="0" fo:break-before="page" fo:margin-left="4.1347in" fo:text-indent="-0.1972in" style:page-number="1">
        <style:tab-stops/>
      </style:paragraph-properties>
      <style:text-properties fo:color="#000000" style:language-asian="lt" style:country-asian="LT" fo:hyphenate="false"/>
    </style:style>
    <style:style style:name="P2189" style:parent-style-name="Normal" style:family="paragraph">
      <style:paragraph-properties fo:keep-together="always" fo:widows="0" fo:orphans="0" fo:margin-left="4.1347in" fo:text-indent="-0.1972in">
        <style:tab-stops/>
      </style:paragraph-properties>
      <style:text-properties fo:color="#000000" style:language-asian="lt" style:country-asian="LT" fo:hyphenate="false"/>
    </style:style>
    <style:style style:name="P2190" style:parent-style-name="Normal" style:family="paragraph">
      <style:paragraph-properties fo:keep-together="always" fo:widows="0" fo:orphans="0" fo:margin-left="4.1347in" fo:text-indent="-0.1972in">
        <style:tab-stops/>
      </style:paragraph-properties>
      <style:text-properties fo:hyphenate="false"/>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keep-together="always" fo:widows="0" fo:orphans="0" fo:margin-left="5.6111in">
        <style:tab-stops/>
      </style:paragraph-properties>
      <style:text-properties fo:color="#000000" style:language-asian="lt" style:country-asian="LT" fo:hyphenate="false"/>
    </style:style>
    <style:style style:name="P2194" style:parent-style-name="Normal" style:family="paragraph">
      <style:paragraph-properties fo:text-align="center" fo:margin-left="0.3937in">
        <style:tab-stops/>
      </style:paragraph-properties>
    </style:style>
    <style:style style:name="T2195" style:parent-style-name="DefaultParagraphFont" style:family="text">
      <style:text-properties fo:font-weight="bold" style:font-weight-asian="bold" style:language-asian="lt" style:country-asian="LT"/>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198" style:parent-style-name="Normal" style:family="paragraph">
      <style:paragraph-properties fo:text-align="center"/>
      <style:text-properties style:language-asian="lt" style:country-asian="LT"/>
    </style:style>
    <style:style style:name="TableColumn2200" style:family="table-column">
      <style:table-column-properties style:column-width="0.4923in" style:use-optimal-column-width="false"/>
    </style:style>
    <style:style style:name="TableColumn2201" style:family="table-column">
      <style:table-column-properties style:column-width="3.9388in" style:use-optimal-column-width="false"/>
    </style:style>
    <style:style style:name="TableColumn2202" style:family="table-column">
      <style:table-column-properties style:column-width="2.1645in" style:use-optimal-column-width="false"/>
    </style:style>
    <style:style style:name="Table2199" style:family="table">
      <style:table-properties style:width="6.5958in" fo:margin-left="0.0395in" table:align="left"/>
    </style:style>
    <style:style style:name="TableRow2203" style:family="table-row">
      <style:table-row-properties style:min-row-height="0.0159in" style:use-optimal-row-height="false"/>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style:tab-stops>
          <style:tab-stop style:type="left" style:position="0.5in"/>
        </style:tab-stops>
      </style:paragraph-properties>
    </style:style>
    <style:style style:name="T2215" style:parent-style-name="DefaultParagraphFont" style:family="text">
      <style:text-properties fo:font-weight="bold" style:font-weight-asian="bold" fo:font-size="11pt" style:font-size-asian="11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18" style:family="table-row">
      <style:table-row-properties style:min-row-height="0.0159in" style:use-optimal-row-height="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margin-left="0.3062in">
        <style:tab-stops>
          <style:tab-stop style:type="left" style:position="0.1937in"/>
        </style:tab-stops>
      </style:paragraph-properties>
      <style:text-properties fo:font-size="11pt" style:font-size-asian="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tab-stops>
          <style:tab-stop style:type="left" style:position="0.5in"/>
        </style:tab-stops>
      </style:paragraph-properties>
    </style:style>
    <style:style style:name="T2228" style:parent-style-name="DefaultParagraphFont" style:family="text">
      <style:text-properties fo:font-size="11pt" style:font-size-asian="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margin-left="0.3062in">
        <style:tab-stops>
          <style:tab-stop style:type="left" style:position="0.1937in"/>
        </style:tab-stops>
      </style:paragraph-properties>
    </style:style>
    <style:style style:name="T2231" style:parent-style-name="DefaultParagraphFont" style:family="text">
      <style:text-properties fo:font-size="11pt" style:font-size-asian="11pt" style:language-asian="lt" style:country-asian="LT"/>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ab-stops>
          <style:tab-stop style:type="left" style:position="0.5in"/>
        </style:tab-stops>
      </style:paragraph-properties>
    </style:style>
    <style:style style:name="T2235" style:parent-style-name="DefaultParagraphFont" style:family="text">
      <style:text-properties fo:font-size="11pt" style:font-size-asian="11pt" fo:language="en" fo:country="US" style:language-asian="lt" style:country-asian="LT"/>
    </style:style>
    <style:style style:name="TableRow2236" style:family="table-row">
      <style:table-row-properties style:min-row-height="0.0159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ab-stops>
          <style:tab-stop style:type="left" style:position="0.5in"/>
        </style:tab-stops>
      </style:paragraph-properties>
    </style:style>
    <style:style style:name="T2239" style:parent-style-name="DefaultParagraphFont" style:family="text">
      <style:text-properties fo:font-size="11pt" style:font-size-asian="11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margin-left="0.3062in">
        <style:tab-stops>
          <style:tab-stop style:type="left" style:position="0.1937in"/>
        </style:tab-stops>
      </style:paragraph-properties>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tab-stops>
          <style:tab-stop style:type="left" style:position="0.5in"/>
        </style:tab-stops>
      </style:paragraph-properties>
    </style:style>
    <style:style style:name="T2245" style:parent-style-name="DefaultParagraphFont" style:family="text">
      <style:text-properties fo:font-size="11pt" style:font-size-asian="11pt" style:language-asian="lt" style:country-asian="LT"/>
    </style:style>
    <style:style style:name="P2246" style:parent-style-name="Normal" style:family="paragraph">
      <style:paragraph-properties fo:text-align="justify"/>
      <style:text-properties style:font-name-asian="MS Mincho" fo:font-style="italic" style:font-style-asian="italic" style:font-style-complex="italic" fo:font-size="10pt" style:font-size-asian="10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text-properties style:font-name="Arial"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weight="bold" style:font-weight-asian="bold"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08, Nr.<text:s/></text:span><text:a xlink:href="https://www.e-tar.lt/portal/legalAct.html?documentId=TAR.C50BE4D426A4" office:target-frame-name="_top" xlink:show="replace"><text:span text:style-name="T8">86-3438</text:span></text:a><text:span text:style-name="T9">, i. k. 1082050ISAK001K-238</text:span></text:p>
      <text:p text:style-name="P10"/>
      <text:p text:style-name="P11">Nauja redakcija nuo 2022-06-15:</text:p>
      <text:p text:style-name="Normal"><text:span text:style-name="T12">Nr.<text:s/></text:span><text:a xlink:href="https://www.e-tar.lt/portal/legalAct.html?documentId=d8bf56f0ebe111ecb2618cb58b54cd29" office:target-frame-name="_top" xlink:show="replace"><text:span text:style-name="T13">1K-218</text:span></text:a><text:span text:style-name="T14">, 2022-06-14, paskelbta TAR 2022-06-14, i. k. 2022-12752</text:span></text:p>
      <text:p text:style-name="P15"/>
      <text:p text:style-name="P16">LIETUVOS RESPUBLIKOS FINANSŲ MINISTRAS</text:p>
      <text:p text:style-name="P17"/>
      <text:p text:style-name="P18"><text:span text:style-name="T19">ĮSAKYMAS</text:span></text:p>
      <text:p text:style-name="P20">DĖL VIEŠOJO SEKTORIAUS APSKAITOS IR FINANSINĖS<text:s/>ATSKAITOMYBĖS 13-OJO STANDARTO PATVIRTINIMO</text:p>
      <text:p text:style-name="P21"/>
      <text:p text:style-name="P22">2008 m. liepos 16 d. Nr. 1K-238</text:p>
      <text:p text:style-name="P23">Vilnius</text:p>
      <text:p text:style-name="P24"/>
      <text:p text:style-name="P25"><text:span text:style-name="T26">Vadovaudamasis Lietuvos Respublikos finansinės apskaitos įstatymo<text:s/></text:span><text:span text:style-name="T27">12<text:s/></text:span><text:span text:style-name="T28">straipsnio<text:s/></text:span><text:span text:style-name="T29">2</text:span><text:span text:style-name="T30"> dalimi,<text:s/></text:span></text:p>
      <text:p text:style-name="P31"><text:span text:style-name="T32">t v i r t i n u<text:s/></text:span><text:span text:style-name="T33">13-ąjį viešojo sektoriaus apskaitos ir finansinės<text:s/></text:span><text:span text:style-name="T34">atskaitomybės standartą „Nematerialusis turtas“ (pridedama).</text:span><text:s/></text:p>
      <text:p text:style-name="P35"/>
      <text:p text:style-name="P36"/>
      <text:p text:style-name="P37"/>
      <text:p text:style-name="P38">SUSISIEKIMO MINISTRAS,<text:s/><text:line-break/>PAVADUOJANTIS FINANSŲ MINISTRĄ<text:tab/>ALGIRDAS BUTKEVIČIUS</text:p>
      <text:p text:style-name="Normal"/>
      <text:soft-page-break/>
      <text:p text:style-name="P39">PATVIRTINTA</text:p>
      <text:p text:style-name="P42">Lietuvos Respublikos finansų ministro</text:p>
      <text:p text:style-name="P43">2008 m. liepos 16 d. įsakymu Nr. 1K-238</text:p>
      <text:p text:style-name="P44">(Lietuvos Respublikos finansų ministro</text:p>
      <text:p text:style-name="P45"><text:span text:style-name="T46">2022 m. birželio 14 d. </text:span><text:span text:style-name="T47">įsakymo Nr. 1K-218</text:span></text:p>
      <text:p text:style-name="P48">redakcija)</text:p>
      <text:p text:style-name="P49"/>
      <text:p text:style-name="P50"><text:span text:style-name="T51">13-ASIS VIEŠOJO SEKTORIAUS APSKAITOS IR FINANSINĖS A</text:span><text:span text:style-name="T52">TSKAITOMYBĖS STANDARTAS „NEMATERIALUSIS TUR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13-ajame viešojo sektoriaus apskaitos ir finansinės atskaitomybės standarte „Nematerialusis turtas“ (toliau – Standartas) nustatomi viešojo sektoriaus subjekto<text:s/></text:span><text:span text:style-name="T65">nematerialiojo turto pripažinimo, įvertinimo, registravimo finansinėje apskaitoje (toliau – apskaita) ir pateikimo finansinėse ataskaitose reikalavimai.</text:span></text:p>
      <text:p text:style-name="P66"><text:span text:style-name="T67">2</text:span><text:span text:style-name="T68">.</text:span><text:span text:style-name="T69"><text:tab/></text:span><text:span text:style-name="T70">Standartas taikomas viešojo sektoriaus subjektui, rengiančiam atskirų finansinių ataskaitų<text:s/></text:span><text:span text:style-name="T71">rinkinį, ir viešojo sektoriaus subjektui, rengiančiam konsoliduotųjų finansinių ataskaitų rinkinį.</text:span></text:p>
      <text:p text:style-name="P72"><text:span text:style-name="T73">3</text:span><text:span text:style-name="T74">.</text:span><text:span text:style-name="T75"><text:tab/></text:span><text:span text:style-name="T76">Standartas taikomas nematerialiojo turto apskaitai, išskyrus:</text:span></text:p>
      <text:p text:style-name="P77"><text:span text:style-name="T78">3.1</text:span><text:span text:style-name="T79">.</text:span><text:span text:style-name="T80"><text:tab/></text:span><text:span text:style-name="T81">finansinį turtą, kurio apskaitai taikomas 14-asis viešojo sektoriaus apskaitos ir</text:span><text:span text:style-name="T82"><text:s/>finansinės atskaitomybės standartas „Jungimai ir investicijos į asocijuotuosius subjektus“, 15-asis viešojo sektoriaus apskaitos ir finansinės atskaitomybės standartas „Konsoliduotųjų finansinių ataskaitų rinkinys ir investicijos į kontroliuojamus subjekt</text:span><text:span text:style-name="T83">us“ ir 17-asis viešojo sektoriaus apskaitos ir finansinės atskaitomybės standartas „Finansinis turtas ir finansiniai įsipareigojimai“;</text:span></text:p>
      <text:p text:style-name="P84"><text:span text:style-name="T85">3.2</text:span><text:span text:style-name="T86">.</text:span><text:span text:style-name="T87"><text:tab/></text:span><text:span text:style-name="T88">prestižą, kurio apskaitai taikomas 14-asis viešojo sektoriaus apskaitos ir finansinės atskaitomybės standartas „</text:span><text:span text:style-name="T89">Jungimai ir investicijos į asocijuotuosius subjektus“ ir 15-asis viešojo sektoriaus apskaitos ir finansinės atskaitomybės standartas „Konsoliduotųjų finansinių ataskaitų rinkinys ir investicijos į kontroliuojamus subjektus“, išskyrus informacijos apie pres</text:span><text:span text:style-name="T90">tižą pateikimą konsoliduotosiose finansinėse ataskaitose, kai ji teikiama pagal Standarto 1 ir 2 priedus;</text:span></text:p>
      <text:p text:style-name="P91"><text:span text:style-name="T92">3.3</text:span><text:span text:style-name="T93">.</text:span><text:span text:style-name="T94"><text:tab/></text:span><text:span text:style-name="T95">nematerialiojo turto požymių turintį turtą:</text:span></text:p>
      <text:p text:style-name="P96"><text:span text:style-name="T97">3.3.1</text:span><text:span text:style-name="T98">.</text:span><text:span text:style-name="T99"><text:tab/></text:span><text:span text:style-name="T100">kurį valdo valstybė, – valstybės vardas, Lietuvos Respublikos heraldikos objektai, teisė</text:span><text:span text:style-name="T101"><text:s/>į oro erdvę virš Lietuvos Respublikos teritorijos, radijo dažniai, jos kontinentinis šelfas ir ekonominė zona Baltijos jūroje ir panašiai;</text:span></text:p>
      <text:p text:style-name="P102"><text:span text:style-name="T103">3.3.2</text:span><text:span text:style-name="T104">.</text:span><text:span text:style-name="T105"><text:tab/></text:span><text:span text:style-name="T106">kurį valdo savivaldybės, – savivaldybių heraldikos objektai;</text:span></text:p>
      <text:p text:style-name="P107"><text:span text:style-name="T108">3.3.3</text:span><text:span text:style-name="T109">.</text:span><text:span text:style-name="T110"><text:tab/></text:span><text:span text:style-name="T111">kuris atsiranda iš valstybei ar s</text:span><text:span text:style-name="T112">avivaldybėms suteiktų teisių rinkti mokesčius, suteikti leidimus kitiems subjektams vykdyti tam tikrą veiklą.<text:s/></text:span></text:p>
      <text:p text:style-name="P113"><text:span text:style-name="T114">4</text:span><text:span text:style-name="T115">.</text:span><text:span text:style-name="T116"><text:tab/></text:span><text:span text:style-name="T117">Nematerialusis turtas, įsigytas pagal finansinės nuomos (lizingo) sutartį, įsigijimo metu registruojamas apskaitoje 19-ojo viešojo sek</text:span><text:span text:style-name="T118">toriaus apskaitos ir finansinės atskaitomybės standarto „Nuoma, finansinė nuoma (lizingas) ir kitos turto perdavimo sutartys“ nustatyta tvarka, o perėjus nuosavybės teisei jo apskaitai turi būti taikomas Standartas.</text:span></text:p>
      <text:p text:style-name="P119"><text:span text:style-name="T120">5</text:span><text:span text:style-name="T121">.</text:span><text:span text:style-name="T122"><text:tab/></text:span><text:span text:style-name="T123">Standarte vartojamos sąvokos:</text:span></text:p>
      <text:p text:style-name="P124"><text:span text:style-name="T125">5.1</text:span><text:span text:style-name="T126">.</text:span><text:span text:style-name="T127"><text:tab/></text:span><text:span text:style-name="T128">Nematerialiojo turto amortizacija</text:span><text:span text:style-name="T129"><text:s/>– viešojo sektoriaus subjekto nematerialiojo turto vertės mažėjimas, išreiškiamas sistemingai paskirstant to turto amortizuojamąją vertę per jo naudingo tarnavimo laiką.</text:span></text:p>
      <text:p text:style-name="P130"><text:span text:style-name="T131">5.2</text:span><text:span text:style-name="T132">.</text:span><text:span text:style-name="T133"><text:tab/></text:span><text:span text:style-name="T134">Nematerialiojo turto amortizuojamoji<text:s/></text:span><text:span text:style-name="T135">vertė</text:span><text:span text:style-name="T136"><text:s/>– suma, gauta iš viešojo sektoriaus subjekto nematerialiojo turto įsigijimo ar pasigaminimo savikainos atėmus nustatytą jo likvidacinę vertę.</text:span></text:p>
      <text:p text:style-name="P137"><text:span text:style-name="T138">5.3</text:span><text:span text:style-name="T139">.</text:span><text:span text:style-name="T140"><text:tab/></text:span><text:span text:style-name="T141">Nematerialiojo turto likutinė vertė</text:span><text:span text:style-name="T142"><text:s/>– suma, apskaičiuojama prie nematerialiojo turto įsigijimo ar p</text:span><text:span text:style-name="T143">agaminimo savikainos pridedant arba iš jos atimant visas nematerialiojo turto vertės pokyčių sumas ir atimant sukauptą nematerialiojo turto amortizacijos sumą.</text:span></text:p>
      <text:p text:style-name="P144"><text:span text:style-name="T145">5.4</text:span><text:span text:style-name="T146">.</text:span><text:span text:style-name="T147"><text:tab/></text:span><text:span text:style-name="T148">Viešojo sektoriaus subjekto nematerialusis turtas</text:span><text:span text:style-name="T149"><text:s/>(toliau – nematerialusis turtas) – ma</text:span><text:span text:style-name="T150">terialios formos neturintis, nuo kitų viešojo sektoriaus subjekto nematerialiojo turto vienetų atskiriamas nepiniginis turtas, kuriuo viešojo sektoriaus subjektas disponuoja ir kurį naudodamas numato gauti tiesioginės ir (arba) netiesioginės ekonominės nau</text:span><text:span text:style-name="T151">dos.</text:span></text:p>
      <text:p text:style-name="P152"><text:span text:style-name="T153">5.5</text:span><text:span text:style-name="T154">.</text:span><text:span text:style-name="T155"><text:tab/></text:span><text:span text:style-name="T156">Kitos Standarte vartojamos sąvokos suprantamos taip, kaip jos apibrėžtos Lietuvos Respublikos<text:s/></text:span><text:span text:style-name="T157">finansinės</text:span><text:span text:style-name="T158"><text:s/></text:span><text:span text:style-name="T159">apskaitos įstatyme</text:span><text:span text:style-name="T160">, Lietuvos Respublikos<text:s/></text:span><text:span text:style-name="T161">viešojo sektoriaus atskaitomybės įstatyme</text:span><text:span text:style-name="T162">, Lietuvos Respublikos<text:s/></text:span><text:span text:style-name="T163">autorių teisių ir gretutinių tei</text:span><text:span text:style-name="T164">sių įstatyme, Lietuvos Respublikos valstybės informacinių išteklių valdymo įstatyme<text:s/></text:span><text:span text:style-name="T165">ir kituose viešojo sektoriaus apskaitos ir finansinės atskaitomybės standartuose (toliau – VSAFAS).</text:span><text:span text:style-name="T166"><text:s/></text:span></text:p>
      <text:p text:style-name="Normal"/>
      <text:p text:style-name="P167"><text:span text:style-name="T168">II</text:span><text:span text:style-name="T169"><text:s/></text:span><text:span text:style-name="T170">SKYRIUS</text:span></text:p>
      <text:p text:style-name="P171"><text:span text:style-name="T172">TURTO PRIPAŽINIMO NEMATERIALIUJU TURTU KRITERIJAI I</text:span><text:span text:style-name="T173">R ĮVERTINIMAS PIRMINIO PRIPAŽINIMO METU</text:span></text:p>
      <text:p text:style-name="P174"/>
      <text:p text:style-name="P175"><text:span text:style-name="T176">6</text:span><text:span text:style-name="T177">.</text:span><text:span text:style-name="T178"><text:tab/></text:span><text:span text:style-name="T179">Turtas pripažįstamas nematerialiuoju turtu, jei jis atitinka nematerialiojo turto sąvoką ir šiuos kriterijus:</text:span></text:p>
      <text:p text:style-name="P180"><text:span text:style-name="T181">6.1</text:span><text:span text:style-name="T182">.</text:span><text:span text:style-name="T183"><text:tab/></text:span><text:span text:style-name="T184">Turtas yra lengvai atskiriamas nuo kitų turto vienetų.</text:span></text:p>
      <text:p text:style-name="P185"><text:span text:style-name="T186">6.2</text:span><text:span text:style-name="T187">.</text:span><text:span text:style-name="T188"><text:tab/></text:span><text:span text:style-name="T189">Pagrįstai tikėtina, kad vie</text:span><text:span text:style-name="T190">šojo sektoriaus subjektas būsimaisiais laikotarpiais iš tokio turto gaus ekonominės naudos (išsamiau paaiškinta Standarto 7 punkte) arba<text:s/></text:span><text:span text:style-name="T191">šis turtas bus naudojamas socialiniais, kultūriniais, gamtosaugos, moksliniais, teisėsaugos, pažintiniais tikslais</text:span><text:span text:style-name="T192">.</text:span></text:p>
      <text:p text:style-name="P193"><text:span text:style-name="T194">6.3</text:span><text:span text:style-name="T195">.</text:span><text:span text:style-name="T196"><text:tab/></text:span><text:span text:style-name="T197">Galima patikimai nustatyti nematerialiojo turto įsigijimo ar pasigaminimo savikainą (išsamiau paaiškinta Standarto 8 punkte).</text:span></text:p>
      <text:p text:style-name="P198"><text:span text:style-name="T199">6.4</text:span><text:span text:style-name="T200">.</text:span><text:span text:style-name="T201"><text:tab/></text:span><text:span text:style-name="T202">Viešojo sektoriaus subjektas turi teisę tokiu nematerialiuoju turtu disponuoti (įskaitant teisę apriboti juo naudo</text:span><text:span text:style-name="T203">tis kitiems) ir jį kontroliuoti. Standarte laikoma, kad viešojo sektoriaus subjektas kontroliuoja nematerialųjį turtą, jei turi teisę būsimaisiais laikotarpiais iš tokio nematerialiojo turto gauti tiesioginės arba netiesioginės ekonominės naudos, turi teis</text:span><text:span text:style-name="T204">ę spręsti, kaip jį naudoti savo veikloje arba leisti kitam subjektui panaudoti jo veikloje.</text:span></text:p>
      <text:p text:style-name="P205"><text:span text:style-name="T206">7</text:span><text:span text:style-name="T207">.</text:span><text:span text:style-name="T208"><text:tab/>Tikimybė, kad būsimaisiais laikotarpiais iš nematerialiojo turto bus gaunama tiesioginės arba netiesioginės ekonominės naudos ar jis bus naudojamas<text:s/></text:span><text:span text:style-name="T209">paslaugoms teikti, vertinama pagal nematerialiojo turto pirminio pripažinimo metu turimus įrodymus. Ekonominė nauda būsimaisiais laikotarpiais gali pasireikšti padidėjusiomis pajamomis arba galimybe teikti daugiau ar geresnės kokybės paslaugų, arba sumažėj</text:span><text:span text:style-name="T210">usiomis veiklos sąnaudomis. Paprastai pripažįstama, kad viešojo sektoriaus subjektas būsimaisiais laikotarpiais iš nematerialiojo turto gaus ekonominės naudos ar galės teikti paslaugas tik tada, kai su nematerialiuoju turtu susijusi rizika ir nauda bus per</text:span><text:span text:style-name="T211">duota viešojo sektoriaus subjektui.</text:span><text:s/></text:p>
      <text:p text:style-name="P212">Punkto pakeitimai:</text:p>
      <text:p text:style-name="P213"><text:span text:style-name="T214">Nr.<text:s/></text:span><text:a xlink:href="https://www.e-tar.lt/portal/legalAct.html?documentId=2233ef50007411efa28cd23166221a3c" office:target-frame-name="_top" xlink:show="replace"><text:span text:style-name="T215">1K-146</text:span></text:a><text:span text:style-name="T216">, 2024-04-22, paskelbta TAR 2024-04-22, i. k. 2024-07303</text:span></text:p>
      <text:p text:style-name="Normal"/>
      <text:p text:style-name="P217"><text:span text:style-name="T218">8</text:span><text:span text:style-name="T219">.</text:span><text:span text:style-name="T220"><text:tab/></text:span><text:span text:style-name="T221">Nematerialiojo turto įsigij</text:span><text:span text:style-name="T222">imo arba pasigaminimo savikaina gali būti patikimai įvertinta, kai:</text:span></text:p>
      <text:p text:style-name="P223"><text:span text:style-name="T224">8.1</text:span><text:span text:style-name="T225">.</text:span><text:span text:style-name="T226"><text:tab/></text:span><text:span text:style-name="T227">nematerialusis turtas įsigytas pagal pirkimo–pardavimo, mainų ar kitokį sandorį;</text:span></text:p>
      <text:p text:style-name="P228"><text:span text:style-name="T229">8.2</text:span><text:span text:style-name="T230">.</text:span><text:span text:style-name="T231"><text:tab/></text:span><text:span text:style-name="T232">nematerialusis turtas sukurtas paties viešojo sektoriaus subjekto. Pasigaminimo savikaina g</text:span><text:span text:style-name="T233">ali būti patikimai įvertinta pagal darbo jėgos ir kitų reikalingų išteklių, sunaudotų kuriant nematerialųjį turtą, įsigijimo sandorius;</text:span></text:p>
      <text:p text:style-name="P234"><text:span text:style-name="T235">8.3</text:span><text:span text:style-name="T236">.</text:span><text:span text:style-name="T237"><text:tab/></text:span><text:span text:style-name="T238">esant Standarto 18 punkte nurodytoms sąlygoms, įsigijimo savikaina nustatoma atsižvelgiant į nematerialiojo tur</text:span><text:span text:style-name="T239">to tikrąją vertę.</text:span></text:p>
      <text:p text:style-name="P240"><text:span text:style-name="T241">9</text:span><text:span text:style-name="T242">.</text:span><text:span text:style-name="T243"><text:tab/></text:span><text:span text:style-name="T244">Nematerialusis turtas gali turėti materialiojo turto požymių arba gali būti susietas su materialia forma. Viešojo sektoriaus subjektas, siekdamas nustatyti, ar turtas, turintis tiek materialiojo, tiek nematerialiojo turto požymių</text:span><text:span text:style-name="T245">, turėtų būti registruojamas apskaitoje pagal 12-ąjį VSAFAS „Ilgalaikis materialusis turtas“ ar pagal Standartą, turi nuspręsti, kuris iš požymių yra esminis.</text:span></text:p>
      <text:p text:style-name="P246"><text:span text:style-name="T247">10</text:span><text:span text:style-name="T248">.</text:span><text:span text:style-name="T249"><text:tab/></text:span><text:span text:style-name="T250">Nematerialusis turtas pirminio pripažinimo metu apskaitoje registruojamas įsigijimo<text:s/></text:span><text:span text:style-name="T251">(pasigaminimo) savikaina.</text:span></text:p>
      <text:p text:style-name="Normal"/>
      <text:p text:style-name="P252"><text:span text:style-name="T253">III</text:span><text:span text:style-name="T254"><text:s/>SKYRIUS</text:span></text:p>
      <text:p text:style-name="P255"><text:span text:style-name="T256">ĮSIGIJIMO SAVIKAINOS SUDĖTIS</text:span></text:p>
      <text:p text:style-name="P257"/>
      <text:p text:style-name="P258"><text:span text:style-name="T259">11</text:span><text:span text:style-name="T260">.</text:span><text:span text:style-name="T261"><text:tab/></text:span><text:span text:style-name="T262">Nematerialiojo turto įsigijimo savikainą sudaro pirkimo kaina, įskaitant importo ir kitus negrąžintinus mokesčius, atėmus prekybos nuolaidas. Visos išlaidos, tiesiogiai pris</text:span><text:span text:style-name="T263">kirtinos prie nematerialiojo turto įsigijimo išlaidų ir susijusios su nematerialiojo turto parengimu naudoti, taip pat yra įtraukiamos į jo įsigijimo savikainą. Nematerialiojo turto parengimo naudoti išlaidos yra išlaidos, padarytos, iki nematerialusis tur</text:span><text:span text:style-name="T264">tas tampa tokios būklės, kad jį galima pradėti naudoti viešojo sektoriaus subjekto numatomu būdu. Tiesiogiai priskirtinų išlaidų pavyzdžiai:</text:span></text:p>
      <text:p text:style-name="P265"><text:span text:style-name="T266">11.1</text:span><text:span text:style-name="T267">.</text:span><text:span text:style-name="T268"><text:tab/></text:span><text:span text:style-name="T269">išmokos darbuotojams, trečiosioms šalims ir panašios išlaidos, atsirandančios dėl šio nematerialiojo turto<text:s/></text:span><text:span text:style-name="T270">parengimo naudoti;</text:span></text:p>
      <text:p text:style-name="P271"><text:span text:style-name="T272">11.2</text:span><text:span text:style-name="T273">.</text:span><text:span text:style-name="T274"><text:tab/></text:span><text:span text:style-name="T275">testavimo, skirto nustatyti, ar nematerialusis turtas tinkamai veikia, išlaidos;</text:span></text:p>
      <text:p text:style-name="P276"><text:span text:style-name="T277">11.3</text:span><text:span text:style-name="T278">.</text:span><text:span text:style-name="T279"><text:tab/></text:span><text:span text:style-name="T280">techninės specifikacijos parengimo išlaidos.</text:span></text:p>
      <text:p text:style-name="P281"><text:span text:style-name="T282">12</text:span><text:span text:style-name="T283">.</text:span><text:span text:style-name="T284"><text:tab/></text:span><text:span text:style-name="T285">Naujo produkto ar paslaugos pristatymo išlaidos, veiklos pradėjimo naujoje vietoj</text:span><text:span text:style-name="T286">e išlaidos, administracinės ir kitos bendrosios išlaidos neįtraukiamos į nematerialiojo turto įsigijimo savikainą.</text:span></text:p>
      <text:p text:style-name="P287"><text:span text:style-name="T288">13</text:span><text:span text:style-name="T289">.</text:span><text:span text:style-name="T290"><text:tab/></text:span><text:span text:style-name="T291">Į nematerialiojo turto įsigijimo savikainą neįtraukiamos, o nurašomos į sąnaudas tą ataskaitinį laikotarpį, kai padaromos, šios išlai</text:span><text:span text:style-name="T292">dos:</text:span></text:p>
      <text:p text:style-name="P293"><text:span text:style-name="T294">13.1</text:span><text:span text:style-name="T295">.</text:span><text:span text:style-name="T296"><text:tab/></text:span><text:span text:style-name="T297">išlaidos, padaromos nuo tada, kai nematerialusis turtas tampa tokios būklės, kad galima pradėti jį naudoti viešojo sektoriaus subjekto numatomu būdu, išskyrus esminio nematerialiojo turto pagerinimo išlaidas;</text:span></text:p>
      <text:p text:style-name="P298"><text:span text:style-name="T299">13.2</text:span><text:span text:style-name="T300">.</text:span><text:span text:style-name="T301"><text:tab/></text:span><text:span text:style-name="T302">išlaidos, kurios nėra bū</text:span><text:span text:style-name="T303">tinos norint paruošti nematerialųjį turtą numatomam naudojimui;</text:span></text:p>
      <text:p text:style-name="P304"><text:span text:style-name="T305">13.3</text:span><text:span text:style-name="T306">.</text:span><text:span text:style-name="T307"><text:tab/></text:span><text:span text:style-name="T308">išlaidos, padaromos nematerialiojo turto naudojimo pradžioje, prieš pasiekiant planuotą pajėgumą;</text:span></text:p>
      <text:p text:style-name="P309"><text:span text:style-name="T310">13.4</text:span><text:span text:style-name="T311">.</text:span><text:span text:style-name="T312"><text:tab/></text:span><text:span text:style-name="T313">palūkanos ir kitos skolinimosi išlaidos (paskolos sutarties administravimo</text:span><text:span text:style-name="T314"><text:s/>mokestis ir pan.);</text:span></text:p>
      <text:p text:style-name="P315"><text:span text:style-name="T316">13.5</text:span><text:span text:style-name="T317">.</text:span><text:span text:style-name="T318"><text:tab/></text:span><text:span text:style-name="T319">viešųjų pirkimų organizavimo išlaidos.</text:span></text:p>
      <text:p text:style-name="P320"><text:span text:style-name="T321">14</text:span><text:span text:style-name="T322">.</text:span><text:span text:style-name="T323"><text:tab/></text:span><text:span text:style-name="T324">Jeigu nematerialusis turtas įsigyjamas išsimokėtinai per ilgesnį negu 12 mėnesių laikotarpį ir sutartyje nurodytos palūkanos reikšmingai skiriasi nuo rinkos palūkanų normos arba</text:span><text:span text:style-name="T325"><text:s/>nėra nurodytos, nematerialiojo turto įsigijimo savikaina apskaičiuojama diskontuojant visą sutartyje nurodytą už nematerialųjį turtą mokėtiną sumą iki dabartinės vertės, taikant apskaičiuotų palūkanų normą sutarties sudarymo metu pagal 17-ojo VSAFAS „Fina</text:span><text:span text:style-name="T326">nsinis turtas ir finansiniai įsipareigojimai“ nuostatas. Mokėtinos sumos dabartinės vertės ir sutartyje nurodytos už nematerialųjį turtą mokėtinos sumos skirtumas jo apskaičiavimo metu į nematerialiojo turto įsigijimo ar pasigaminimo savikainą neįtraukiama</text:span><text:span text:style-name="T327">s, o pripažįstamas palūkanų sąnaudomis per sutartyje nustatytą išsimokėjimo laikotarpį. Nematerialiojo turto įsigijimo savikaina lygi finansinio įsipareigojimo amortizuotai savikainai (už nematerialųjį turtą mokėtinos sumos dabartinei vertei), kurios apska</text:span><text:span text:style-name="T328">ičiavimas paaiškintas 17-ajame VSAFAS „Finansinis turtas ir finansiniai įsipareigojimai“.</text:span></text:p>
      <text:p text:style-name="P329"><text:span text:style-name="T330">15</text:span><text:span text:style-name="T331">.</text:span><text:span text:style-name="T332"><text:tab/></text:span><text:span text:style-name="T333">Išankstiniai mokėjimai už nematerialųjį turtą finansinėse ataskaitose priskiriami prie nematerialiojo turto.</text:span></text:p>
      <text:p text:style-name="Normal"/>
      <text:p text:style-name="P334"><text:span text:style-name="T335">IV</text:span><text:span text:style-name="T336"><text:s/>SKYRIUS</text:span></text:p>
      <text:p text:style-name="P337"><text:span text:style-name="T338">NEATLYGINTINAI GAUTO NEMATERIAL</text:span><text:span text:style-name="T339">IOJO TURTO APSKAITA</text:span></text:p>
      <text:p text:style-name="P340"/>
      <text:p text:style-name="P341"><text:span text:style-name="T342">16</text:span><text:span text:style-name="T343">.</text:span><text:span text:style-name="T344"><text:tab/></text:span><text:span text:style-name="T345">Viešojo sektoriaus subjektas gali gauti nematerialųjį turtą neatlygintinai arba įsigyti už simbolinį atlygį, t. y. už reikšmingai mažesnę negu nematerialiojo turto rinkos vertę. Prie neatlygintinai gauto nematerialiojo turto pr</text:span><text:span text:style-name="T346">iskiriamas viešojo sektoriaus subjektui teisės aktų, reglamentuojančių neatlygintiną nematerialiojo turto perleidimą, aukojimą ar dovanojimą, nustatyta tvarka perduotas ir paaukotas ar padovanotas nematerialusis turtas.</text:span></text:p>
      <text:p text:style-name="P347"><text:span text:style-name="T348">17</text:span><text:span text:style-name="T349">.</text:span><text:span text:style-name="T350"><text:tab/></text:span><text:span text:style-name="T351">Nematerialusis turtas, gauta</text:span><text:span text:style-name="T352">s iš kito viešojo sektoriaus subjekto, apskaitoje registruojamas tokia pačia įsigijimo savikaina, kokia jis buvo užregistruotas perduodančio viešojo sektoriaus subjekto apskaitoje (perduodantis viešojo sektoriaus subjektas nematerialiojo turto perdavimo–pr</text:span><text:span text:style-name="T353">iėmimo akte turi nurodyti tokią nematerialiojo turto įsigijimo savikainą, kokia jis buvo užregistruotas jo apskaitoje, finansavimo šaltinį, iš kurio nematerialusis turtas buvo įsigytas, ir nematerialiojo turto grupę, kurioje nematerialusis turtas buvo užre</text:span><text:span text:style-name="T354">gistruotas). Nematerialųjį turtą perimantis viešojo sektoriaus subjektas sukauptą nematerialiojo turto amortizacijos sumą ir sukauptą nuvertėjimo sumą registruoja nematerialiojo turto perdavimo dieną, taip pat<text:s/></text:span><text:span text:style-name="T355">turi nustatyti naudingo tarnavimo laiką vadova</text:span><text:span text:style-name="T356">udamasis Standarto VIII skyriaus nuostatomis.<text:s/></text:span><text:span text:style-name="T357">Perėmimo momentu su gaunamu nematerialiuoju turtu susijusios finansavimo sumos registruojamos vadovaujantis 20-ojo VSAFAS „Finansavimo sumos“ nuostatomis.</text:span></text:p>
      <text:p text:style-name="P358">18.<text:tab/><text:span text:style-name="T359">Kitais atvejais, negu nurodyta Standarto 17 pun</text:span><text:span text:style-name="T360">kte, arba kai nematerialusis turtas gautas neatlygintinai iš ne viešojo sektoriaus subjekto ar įsigytas už simbolinį atlygį, jo įsigijimo savikaina laikoma tikroji vertė nematerialiojo turto įsigijimo dieną,</text:span><text:span text:style-name="T361"><text:s/>kuri:</text:span></text:p>
      <text:p text:style-name="P362">18.1.<text:tab/><text:span text:style-name="T363">kai rinkoje prekiaujama tokiu pači</text:span><text:span text:style-name="T364">u arba panašiu nematerialiuoju turtu, – nustatoma pagal Standarto 20 punkto nuostatas;</text:span></text:p>
      <text:p text:style-name="P365">18.2.<text:tab/><text:span text:style-name="T366">kai tokiu pačiu arba panašiu nematerialiuoju turtu neprekiaujama, – prilyginama vadovaujantis Standarto 11 punktu nustatytų tiesiogiai su to nematerialiojo tur</text:span><text:span text:style-name="T367">to įsigijimu susijusių ir nematerialiojo turto parengimo naudoti išlaidų sumai;</text:span></text:p>
      <text:p text:style-name="P368">18.3.<text:tab/><text:span text:style-name="T369">kai tokiu pačiu arba panašiu nematerialiuoju turtu neprekiaujama ir nepatiriama jokių su to nematerialiojo turto įsigijimu ir paruošimu naudoti išlaidų, – nenustatoma</text:span><text:span text:style-name="T370">. Šio nematerialiojo turto įsigijimo savikaina lygi nuliui ir toks nematerialusis turtas įtraukiamas į nebalansines sąskaitas (kontrolės tikslais).</text:span></text:p>
      <text:p text:style-name="P371">19.<text:tab/><text:span text:style-name="T372">Standarto 18 punkte nurodytu</text:span><text:span text:style-name="T373"><text:s/>atveju faktiškai sumokėtos (mokėtinos) sumos ir tikrosios nemateriali</text:span><text:span text:style-name="T374">ojo turto vertės įsigijimo dieną skirtumas, jei nematerialusis turtas įsigytas už simbolinį atlygį, arba visa tikroji nematerialiojo turto vertė įsigijimo dieną, jei nematerialusis turtas gautas neatlygintinai, apskaitoje registruojami kaip finansavimo sum</text:span><text:span text:style-name="T375">os pagal 20-ojo VSAFAS „Finansavimo sumos“ nuostatas.<text:s/></text:span></text:p>
      <text:p text:style-name="P376">20.<text:tab/><text:span text:style-name="T377">Neatlygintinai arba už simbolinį mokestį gauto nematerialiojo turto tikroji vertė, kai tokiu arba panašiu nematerialiuoju turtu prekiaujama rinkoje, gali būti nustatoma remiantis arba<text:s/></text:span><text:span text:style-name="T378">nepriklausomo turto arba verslo vertintojo parengta turto vertinimo ataskaita, kurioje nurodyta šio viešojo sektoriaus subjekto tikroji nematerialiojo turto vertė, arba, jei toks vertinimas neatliktas, paties viešojo sektoriaus subjekto atliktu vertinimu.<text:s/></text:span><text:span text:style-name="T379">Kai gauto nematerialiojo turto vertę nustato pats viešojo sektoriaus subjektas, ji turi būti pagrįsta atsakingo asmens parengta pažyma, kurioje tikroji vertė nustatyta lyginant ją su tokio paties ar panašaus nematerialiojo turto vienetų kainomis arba vertė</text:span><text:span text:style-name="T380">mis, parenkamomis remiantis bent vienu iš šių informacijos šaltinių:</text:span></text:p>
      <text:p text:style-name="P381">20.1.<text:tab/><text:span text:style-name="T382">komerciniais ar kitais pasiūlymais, kurie gauti iš kelių tiekėjų, parduodančių tokį patį ar panašų nematerialųjį turtą, ir kuriais patvirtinama, už kiek rinkoje galima įsigyti tok</text:span><text:span text:style-name="T383">į patį ar panašų nematerialųjį turtą;</text:span></text:p>
      <text:p text:style-name="P384">20.2.<text:tab/><text:span text:style-name="T385">žiniasklaidoje ar kitose informavimo priemonėse skelbiama tokio paties ar panašaus nematerialiojo turto kaina;</text:span></text:p>
      <text:p text:style-name="P386">20.3.<text:tab/><text:span text:style-name="T387">aukcionų ar kitų viešųjų pardavimų skelbiama tokio paties ar panašaus nematerialiojo tu</text:span><text:span text:style-name="T388">rto kaina;</text:span></text:p>
      <text:p text:style-name="P389">20.4.<text:tab/><text:span text:style-name="T390">tiekėjų, parduodančių tokį patį ar panašų nematerialųjį turtą, viešai skelbiama tokio paties ar panašaus<text:s/></text:span><text:span text:style-name="T391">nematerialiojo<text:s/></text:span><text:span text:style-name="T392">turto kaina;</text:span></text:p>
      <text:p text:style-name="P393"><text:span text:style-name="T394">20.5</text:span><text:span text:style-name="T395">.</text:span><text:span text:style-name="T396"><text:tab/></text:span><text:span text:style-name="T397">skelbiamose nepriklausomų turto</text:span><text:span text:style-name="T398"><text:s/>arba verslo vertintojų parengtose</text:span><text:span text:style-name="T399"><text:s/>turto vertinimo</text:span><text:span text:style-name="T400"><text:s/>ataskaitos</text:span><text:span text:style-name="T401">e, jei jos ne senesnės negu 6 mėnesiai, nurodyta panašaus<text:s/></text:span><text:span text:style-name="T402">nematerialiojo</text:span><text:span text:style-name="T403"><text:s/>turto verte ir pan.</text:span></text:p>
      <text:p text:style-name="Normal"/>
      <text:p text:style-name="P404"><text:span text:style-name="T405">V</text:span><text:span text:style-name="T406"><text:s/>SKYRIUS</text:span></text:p>
      <text:p text:style-name="P407"><text:span text:style-name="T408">VIEŠOJO SEKTORIAUS SUBJEKTO SUKURTAS NEMATERIALUSIS TURTAS IR JO APSKAITA</text:span></text:p>
      <text:p text:style-name="P409"/>
      <text:p text:style-name="P410"><text:span text:style-name="T411">21</text:span><text:span text:style-name="T412">.</text:span><text:span text:style-name="T413"><text:tab/></text:span><text:span text:style-name="T414">Viešojo sektoriaus subjektas, kurdamas nematerialųjį turtą<text:s/></text:span><text:span text:style-name="T415">pats, visas padarytas nematerialiojo turto kūrimo išlaidas turi suskirstyti į tyrimo ir plėtros išlaidas.</text:span></text:p>
      <text:p text:style-name="P416"><text:span text:style-name="T417">22</text:span><text:span text:style-name="T418">.</text:span><text:span text:style-name="T419"><text:tab/></text:span><text:span text:style-name="T420">Tyrimo etapas yra planinga veikla, atliekama siekiant naujų mokslo ar technikos žinių, kuri prasideda viešojo sektoriaus subjektui pradėjus ri</text:span><text:span text:style-name="T421">nkti informaciją, susijusią su nematerialiojo turto, kurį viešojo sektoriaus subjektas nusprendė kurti, kūrimu, ir baigiasi, kai viešojo sektoriaus subjektas gali įrodyti, kad kuriamas nematerialusis turtas tenkins<text:s/></text:span><text:span text:style-name="T422">Standarto</text:span><text:span text:style-name="T423"><text:s/>6 punkte nustatytus pripažinimo</text:span><text:span text:style-name="T424"><text:s/>kriterijus. Tyrimo veiklos pavyzdžiai:</text:span></text:p>
      <text:p text:style-name="P425"><text:span text:style-name="T426">22.1</text:span><text:span text:style-name="T427">.</text:span><text:span text:style-name="T428"><text:tab/></text:span><text:span text:style-name="T429">naujų žinių įgijimas;</text:span></text:p>
      <text:p text:style-name="P430"><text:span text:style-name="T431">22.2</text:span><text:span text:style-name="T432">.</text:span><text:span text:style-name="T433"><text:tab/></text:span><text:span text:style-name="T434">gautų žinių įvertinimas ir jų pritaikymas;</text:span></text:p>
      <text:p text:style-name="P435"><text:span text:style-name="T436">22.3</text:span><text:span text:style-name="T437">.</text:span><text:span text:style-name="T438"><text:tab/></text:span><text:span text:style-name="T439">alternatyvių medžiagų, priemonių, gaminių, procesų, sistemų ar paslaugų ieškojimas ir įvertinimas.</text:span></text:p>
      <text:p text:style-name="P440"><text:span text:style-name="T441">23</text:span><text:span text:style-name="T442">.</text:span><text:span text:style-name="T443"><text:tab/></text:span><text:span text:style-name="T444">Tyrimo išlaidos nėra laikomos nematerialiuoju turtu, todėl pripažįstamos sąnaudomis jų susidarymo metu.<text:s/></text:span></text:p>
      <text:p text:style-name="P445"><text:span text:style-name="T446">24</text:span><text:span text:style-name="T447">.</text:span><text:span text:style-name="T448"><text:tab/></text:span><text:span text:style-name="T449">Plėtros etapo metu viešojo sektoriaus subjektas taiko tyrimų rezultatus ar kitas žinias planuodamas arba kurdamas naujus ar iš esmės pagerintus</text:span><text:span text:style-name="T450"><text:s/>produktus, prieš pradėdamas jų komercinę gamybą ar naudojimą. Plėtros etape viešojo sektoriaus subjektas, jau nusprendęs kurti konkretų nematerialiojo turto vienetą, dažniausiai gali jį atskirti ir įrodyti, kad jis teiks ekonominės naudos. Nematerialusis<text:s/></text:span><text:span text:style-name="T451">turtas turi būti pripažįstamas ir registruojamas apskaitoje tik tada, kai viešojo sektoriaus subjektas gali įrodyti, kad:</text:span></text:p>
      <text:p text:style-name="P452"><text:span text:style-name="T453">24.1</text:span><text:span text:style-name="T454">.</text:span><text:span text:style-name="T455"><text:tab/></text:span><text:span text:style-name="T456">yra techninių galimybių užbaigti šio nematerialiojo turto kūrimą taip, kad jį būtų galima parduoti arba naudoti savo veikloje,</text:span><text:span text:style-name="T457"><text:s/>ir viešojo sektoriaus subjektas ketina užbaigti kurti šį nematerialųjį turtą;</text:span></text:p>
      <text:p text:style-name="P458"><text:span text:style-name="T459">24.2</text:span><text:span text:style-name="T460">.</text:span><text:span text:style-name="T461"><text:tab/></text:span><text:span text:style-name="T462">jis ketina ir gali šį nematerialųjį turtą naudoti ar parduoti arba gali įrodyti, kad nematerialusis turtas teiks ekonominės naudos, jeigu bus naudojamas viešojo sektor</text:span><text:span text:style-name="T463">iaus subjekto, ir kaip ją teiks;</text:span></text:p>
      <text:p text:style-name="P464"><text:span text:style-name="T465">24.3</text:span><text:span text:style-name="T466">.</text:span><text:span text:style-name="T467"><text:tab/></text:span><text:span text:style-name="T468">egzistuoja naudojant šį nematerialųjį turtą gaminamų produktų ar teikiamų paslaugų arba paties nematerialiojo turto rinka;</text:span></text:p>
      <text:p text:style-name="P469"><text:span text:style-name="T470">24.4</text:span><text:span text:style-name="T471">.</text:span><text:span text:style-name="T472"><text:tab/></text:span><text:span text:style-name="T473">jis turi tinkamų finansinių ir kitų išteklių, reikalingų plėtrai užbaigti ir nem</text:span><text:span text:style-name="T474">aterialiajam turtui naudoti arba parduoti;</text:span></text:p>
      <text:p text:style-name="P475"><text:span text:style-name="T476">24.5</text:span><text:span text:style-name="T477">.</text:span><text:span text:style-name="T478"><text:tab/></text:span><text:span text:style-name="T479">jis gali plėtros etape patikimai įvertinti su nematerialiojo turto kūrimu susijusias išlaidas.</text:span></text:p>
      <text:p text:style-name="P480"><text:span text:style-name="T481">25</text:span><text:span text:style-name="T482">.</text:span><text:span text:style-name="T483"><text:tab/></text:span><text:span text:style-name="T484">Su plėtra susijusios veiklos pavyzdžiai:</text:span></text:p>
      <text:p text:style-name="P485"><text:span text:style-name="T486">25.1</text:span><text:span text:style-name="T487">.</text:span><text:span text:style-name="T488"><text:tab/></text:span><text:span text:style-name="T489">pavyzdžių ir modelių projektavimas, konstravimas<text:s/></text:span><text:span text:style-name="T490">ir testavimas prieš pradedant juos gaminti arba naudoti;</text:span></text:p>
      <text:p text:style-name="P491"><text:span text:style-name="T492">25.2</text:span><text:span text:style-name="T493">.</text:span><text:span text:style-name="T494"><text:tab/></text:span><text:span text:style-name="T495">instrumentų, įrankių, šablonų ir antspaudų projektavimas pagal naujas technologijas;</text:span></text:p>
      <text:p text:style-name="P496"><text:span text:style-name="T497">25.3</text:span><text:span text:style-name="T498">.</text:span><text:span text:style-name="T499"><text:tab/></text:span><text:span text:style-name="T500">bandomosios įrangos projektavimas, konstravimas ir eksploatavimas;</text:span></text:p>
      <text:p text:style-name="P501"><text:span text:style-name="T502">25.4</text:span><text:span text:style-name="T503">.</text:span><text:span text:style-name="T504"><text:tab/></text:span><text:span text:style-name="T505">pasirinktų altern</text:span><text:span text:style-name="T506">atyvių naujų arba pagerintų medžiagų, įrangos, produktų, procesų, sistemų arba paslaugų projektavimas, konstravimas ir testavimas.</text:span></text:p>
      <text:p text:style-name="P507"><text:span text:style-name="T508">26</text:span><text:span text:style-name="T509">.</text:span><text:span text:style-name="T510"><text:tab/></text:span><text:span text:style-name="T511">Į plėtros darbų nematerialiojo turto pasigaminimo savikainą įtraukiamos visos tiesiogiai priskiriamos išlaidos,<text:s/></text:span><text:span text:style-name="T512">būtinos nematerialiajam turtui sukurti ir paruošti jį naudoti viešojo sektoriaus subjekto numatomu būdu. Tiesiogiai priskirtinų išlaidų pavyzdžiai yra:</text:span></text:p>
      <text:p text:style-name="P513"><text:span text:style-name="T514">26.1</text:span><text:span text:style-name="T515">.</text:span><text:span text:style-name="T516"><text:tab/></text:span><text:span text:style-name="T517">išlaidos nematerialiojo turto kūrimo metu sunaudotoms atsargoms ir paslaugoms, kuriomis buvo pas</text:span><text:span text:style-name="T518">inaudota kuriant nematerialųjį turtą;</text:span></text:p>
      <text:p text:style-name="P519"><text:span text:style-name="T520">26.2</text:span><text:span text:style-name="T521">.</text:span><text:span text:style-name="T522"><text:tab/></text:span><text:span text:style-name="T523">išlaidos nematerialųjį turtą kūrusių darbuotojų atlyginimams ir kitoms šiems darbuotojams skirtoms išmokoms mokėti;</text:span></text:p>
      <text:p text:style-name="P524"><text:span text:style-name="T525">26.3</text:span><text:span text:style-name="T526">.</text:span><text:span text:style-name="T527"><text:tab/></text:span><text:span text:style-name="T528">bandomosios įrangos projektavimo, konstravimo ir eksploatavimo išlaidos;</text:span></text:p>
      <text:p text:style-name="P529"><text:span text:style-name="T530">26.4</text:span><text:span text:style-name="T531">.</text:span><text:span text:style-name="T532"><text:tab/></text:span><text:span text:style-name="T533">pasirinktų alternatyvių naujų arba pagerintų medžiagų, įrangos, produktų, procesų, sistemų arba paslaugų projektavimo, konstravimo ir testavimo išlaidos.</text:span></text:p>
      <text:p text:style-name="P534"><text:span text:style-name="T535">27</text:span><text:span text:style-name="T536">.</text:span><text:span text:style-name="T537"><text:tab/></text:span><text:span text:style-name="T538">Prie viešojo sektoriaus subjekto sukurto nematerialiojo turto savikainos nepriskiriama:</text:span></text:p>
      <text:p text:style-name="P539"><text:span text:style-name="T540">27.</text:span><text:span text:style-name="T541">1</text:span><text:span text:style-name="T542">.</text:span><text:span text:style-name="T543"><text:tab/></text:span><text:span text:style-name="T544">pardavimo, administracinės ir kitos bendrosios pridėtinės išlaidos, išskyrus išlaidas, kurias galima tiesiogiai priskirti prie nematerialiojo turto sukūrimo ir paruošimo jį naudoti išlaidų;</text:span></text:p>
      <text:p text:style-name="P545"><text:span text:style-name="T546">27.2</text:span><text:span text:style-name="T547">.</text:span><text:span text:style-name="T548"><text:tab/></text:span><text:span text:style-name="T549">pirminiai veiklos neefektyvumo nuostoliai, patiriam</text:span><text:span text:style-name="T550">i prieš pasiekiant planuojamus nematerialiojo turto naudingumo rodiklius;</text:span></text:p>
      <text:p text:style-name="P551"><text:span text:style-name="T552">27.3</text:span><text:span text:style-name="T553">.</text:span><text:span text:style-name="T554"><text:tab/></text:span><text:span text:style-name="T555">darbuotojų, dirbsiančių su sukurtu nematerialiuoju turtu, apmokymo išlaidos;</text:span></text:p>
      <text:p text:style-name="P556"><text:span text:style-name="T557">27.4</text:span><text:span text:style-name="T558">.</text:span><text:span text:style-name="T559"><text:tab/></text:span><text:span text:style-name="T560">reklamos ir kitos (pavyzdžiui, naujos paslaugos pristatymo visuomenei, įvaizdžio<text:s/></text:span><text:span text:style-name="T561">gerinimo, reprezentacijos, darbo su vartotojais ir pan.) išlaidos.</text:span></text:p>
      <text:p text:style-name="P562"><text:span text:style-name="T563">28</text:span><text:span text:style-name="T564">.</text:span><text:span text:style-name="T565"><text:tab/></text:span><text:span text:style-name="T566">Jeigu viešojo sektoriaus subjektas negali tyrimo išlaidų atskirti nuo plėtros išlaidų, visos išlaidos priskiriamos prie tyrimo išlaidų ir pripažįstamos sąnaudomis tą ataskaitinį l</text:span><text:span text:style-name="T567">aikotarpį, kurį jos susidarė. Pavyzdžiui, viešojo sektoriaus subjekto sukurti prekių ženklai, aukštųjų mokyklų studijų programos ir kiti panašūs nematerialiojo turto vienetai neturi būti pripažįstami nematerialiuoju turtu, nes jų tyrimo išlaidos negali būt</text:span><text:span text:style-name="T568">i atskirtos nuo plėtros išlaidų.</text:span></text:p>
      <text:p text:style-name="P569"><text:span text:style-name="T570">29</text:span><text:span text:style-name="T571">.</text:span><text:span text:style-name="T572"><text:tab/></text:span><text:span text:style-name="T573">Išlaidos, kurias viešojo sektoriaus subjektas pripažino sąnaudomis ankstesniais ataskaitiniais laikotarpiais, išskyrus Standarto 63 punkte nurodytą atvejį, vėliau negali būti pripažįstamos nematerialiojo turto pasig</text:span><text:span text:style-name="T574">aminimo savikainos dalimi.</text:span></text:p>
      <text:p text:style-name="P575"><text:span text:style-name="T576">30</text:span><text:span text:style-name="T577">.</text:span><text:span text:style-name="T578"><text:tab/></text:span><text:span text:style-name="T579">Sukauptos plėtros išlaidos, pasibaigus plėtros etapui, pergrupuojamos į atitinkamą nematerialiojo turto grupę, nurodytą Standarto 59.2–59.5 papunkčiuose, ir įtraukiamos į konkretaus nematerialiojo turto vieneto pasigamini</text:span><text:span text:style-name="T580">mo (sukūrimo) savikainą, išskyrus atvejus, kai sukauptos plėtros išlaidos negali būti susietos su konkrečiu nematerialiojo turto vienetu.</text:span></text:p>
      <text:p text:style-name="P581"/>
      <text:p text:style-name="P582"><text:span text:style-name="T583">VI</text:span><text:span text:style-name="T584"><text:s/>SKYRIUS</text:span></text:p>
      <text:p text:style-name="P585"><text:span text:style-name="T586">TURTO MAINAI</text:span></text:p>
      <text:p text:style-name="P587"/>
      <text:p text:style-name="P588"><text:span text:style-name="T589">31</text:span><text:span text:style-name="T590">.</text:span><text:span text:style-name="T591"><text:tab/></text:span><text:span text:style-name="T592">Turto mainų sandoris gali būti sudaromas tik tada, jei teisės aktų,<text:s/></text:span><text:span text:style-name="T593">reglamentuojančių turto valdymą, nustatyta tvarka turto valdytojams suteikta teisė mainyti turtą. Laikantis turinio viršenybės prieš formą principo, Standarto 32–34 punktai turi būti taikomi ir sandoriams, kurių ekonominė prasmė ir turinys atitinka turto m</text:span><text:span text:style-name="T594">ainų esmę.</text:span></text:p>
      <text:p text:style-name="P595"><text:span text:style-name="T596">32</text:span><text:span text:style-name="T597">.</text:span><text:span text:style-name="T598"><text:tab/></text:span><text:span text:style-name="T599">Kai nematerialusis turtas įsigyjamas mainais už jį perduodant nepanašios paskirties nematerialųjį turtą ar kitą turtą, mainais gauto nematerialiojo turto įsigijimo savikaina yra lygi mainais atiduoto turto tikrajai vertei perdavimo metu,</text:span><text:span text:style-name="T600"><text:s/>pakoreguotai gauta ar sumokėta pinigų ar pinigų ekvivalentų suma. Atiduoto turto tikrosios vertės ir jo likutinės vertės skirtumas mainų dieną apskaitoje registruojamas kaip pelnas (nuostoliai) iš turto pardavimo ir rodomas veiklos rezultatų ataskaitoje.<text:s/></text:span><text:span text:style-name="T601">Jei mainais atiduoto turto tikroji vertė negali būti patikimai įvertinta, gauto nematerialiojo turto įsigijimo savikaina nustatoma remiantis Standarto 18 punkto nuostatomis.</text:span></text:p>
      <text:p text:style-name="P602"><text:span text:style-name="T603">33</text:span><text:span text:style-name="T604">.</text:span><text:span text:style-name="T605"><text:tab/></text:span><text:span text:style-name="T606">Kai nematerialusis turtas įsigyjamas mainais į panašų turtą, kurio funkcij</text:span><text:span text:style-name="T607">os panašios į tokios pačios veiklos funkcijas ir kuris turi panašią tikrąją vertę, arba į panašaus turto dalį, tokiu atveju pelnas ar nuostoliai iš turto mainų neatsiranda, o naujo nematerialiojo turto įsigijimo savikaina prilyginama mainais atiduoto turto</text:span><text:span text:style-name="T608"><text:s/>balansinei vertei. Jei mainais atiduodamo turto tikroji vertė yra mažesnė už jo balansinę vertę, pirmiausia turtą atiduodantis viešojo sektoriaus subjektas registruoja atiduodamo turto nuvertėjimo sumą, o tada gautą nematerialųjį turtą įtraukia į apskaitą</text:span><text:span text:style-name="T609"><text:s/>atiduoto turto balansine verte, apskaičiuota atėmus užregistruotą turto nuvertėjimo sumą.</text:span></text:p>
      <text:p text:style-name="P610"><text:span text:style-name="T611">34</text:span><text:span text:style-name="T612">.</text:span><text:span text:style-name="T613"><text:tab/></text:span><text:span text:style-name="T614">Jeigu keičiantis turtu naudojami pinigai, laikoma, kad mainomas turtas nėra panašios vertės, todėl turi būti taikomos Standarto 32 punkto nuostatos.</text:span></text:p>
      <text:p text:style-name="Normal"/>
      <text:p text:style-name="P615"><text:span text:style-name="T616">VII</text:span><text:span text:style-name="T617"><text:s/>SKYRIUS</text:span></text:p>
      <text:p text:style-name="P618"><text:span text:style-name="T619">NEMATERIALIOJO TURTO VERTINIMAS PO PIRMINIO PRIPAŽINIMO</text:span></text:p>
      <text:p text:style-name="P620"/>
      <text:p text:style-name="P621"><text:span text:style-name="T622">35</text:span><text:span text:style-name="T623">.</text:span><text:span text:style-name="T624"><text:tab/></text:span><text:span text:style-name="T625">Po pirminio pripažinimo nematerialusis turtas finansinėse ataskaitose rodomas įsigijimo savikaina, atėmus sukauptą<text:s/></text:span><text:span text:style-name="T626">nematerialiojo turto<text:s/></text:span><text:span text:style-name="T627">amortizacijos sumą ir nematerialiojo turto n</text:span><text:span text:style-name="T628">uvertėjimo sumą (įsigijimo savikainos metodas).</text:span></text:p>
      <text:p text:style-name="P629"><text:span text:style-name="T630">36</text:span><text:span text:style-name="T631">.</text:span><text:span text:style-name="T632"><text:tab/></text:span><text:span text:style-name="T633">Vėlesnės išlaidos, susijusios su jau pripažintu apskaitoje ir viešojo sektoriaus subjekto naudojamu nematerialiuoju turtu, pripažįstamos sąnaudomis tą ataskaitinį laikotarpį, kurį padaromos. Tačiau, j</text:span><text:span text:style-name="T634">eigu viešojo sektoriaus subjektas gali patikimai nustatyti, kad tokios išlaidos leis iš esmės pagerinti naudojamą nematerialųjį turtą (esminis nematerialiojo turto pagerinimas apima ir naudojamo nematerialiojo turto papildomų funkcijų, kurios išplečia to t</text:span><text:span text:style-name="T635">urto panaudojimo galimybes, įgijimą) ir gauti iš to nematerialiojo turto didesnės ekonominės naudos ateityje, ir jeigu jos gali būti patikimai įvertintos ir priskirtos prie konkretaus turto, šių išlaidų suma turi būti didinama nematerialiojo turto įsigijim</text:span><text:span text:style-name="T636">o savikaina. Nematerialiajam turtui būdinga tai, kad paprastai labai sudėtinga nustatyti, ar išlaidos iš esmės pagerins nematerialųjį turtą ir dėl to jis ateityje duos didesnės ekonominės naudos, ar tik išlaikys tinkamą jo būklę, ir priskirti šias išlaidas</text:span><text:span text:style-name="T637"><text:s/>prie konkretaus nematerialiojo turto, todėl tik labai retais atvejais išlaidų, padarytų po pirkto ar susikurto nematerialiojo turto pradinio pripažinimo, suma gali būti didinama to nematerialiojo turto įsigijimo ar pasigaminimo savikaina.</text:span></text:p>
      <text:p text:style-name="Normal"/>
      <text:p text:style-name="P638"><text:span text:style-name="T639">VIII</text:span><text:span text:style-name="T640"><text:s/>SKYR</text:span><text:span text:style-name="T641">IUS</text:span></text:p>
      <text:p text:style-name="P642"><text:span text:style-name="T643">NEMATERIALIOJO TURTO NAUDINGO TARNAVIMO LAIKAS</text:span></text:p>
      <text:p text:style-name="P644"/>
      <text:p text:style-name="P645"><text:span text:style-name="T646">37</text:span><text:span text:style-name="T647">.</text:span><text:span text:style-name="T648"><text:tab/></text:span><text:span text:style-name="T649">Viešojo sektoriaus subjekto nematerialiojo turto naudingo tarnavimo laikas (naudingo tarnavimo laiko sąvoka apibrėžta 12-ajame VSAFAS „Ilgalaikis materialusis turtas“) gali būti ribotas ir neribot</text:span><text:span text:style-name="T650">as. Neribotą naudingo tarnavimo laiką gali turėti plėtros darbai, nematerialiosios vertybės.</text:span></text:p>
      <text:p text:style-name="P651"><text:span text:style-name="T652">38</text:span><text:span text:style-name="T653">.</text:span><text:span text:style-name="T654"><text:tab/></text:span><text:span text:style-name="T655">Viešojo sektoriaus subjektas kiekvienam riboto naudingo tarnavimo laiko nematerialiojo turto vienetui turi nustatyti konkretų naudingo tarnavimo laiką.<text:s/></text:span><text:span text:style-name="T656">Panašaus pobūdžio ir naudojimo viešojo sektoriaus subjekto veikloje nematerialiojo turto vienetams turi būti nustatytas toks pats naudingo tarnavimo laikas.</text:span></text:p>
      <text:p text:style-name="P657"><text:span text:style-name="T658">39</text:span><text:span text:style-name="T659">.</text:span><text:span text:style-name="T660"><text:tab/></text:span><text:span text:style-name="T661">Nustatant nematerialiojo turto naudingo tarnavimo laiką, turi būti atsižvelgiama į:</text:span></text:p>
      <text:p text:style-name="P662"><text:span text:style-name="T663">39.1</text:span><text:span text:style-name="T664">.</text:span><text:span text:style-name="T665"><text:tab/></text:span><text:span text:style-name="T666">numatomą nematerialiojo turto naudojimo viešojo sektoriaus subjekto veikloje trukmę;</text:span></text:p>
      <text:p text:style-name="P667"><text:span text:style-name="T668">39.2</text:span><text:span text:style-name="T669">.</text:span><text:span text:style-name="T670"><text:tab/></text:span><text:span text:style-name="T671">informaciją apie panašaus nematerialiojo turto, kurį naudojant atliekamos panašios funkcijos, naudingo tarnavimo laiką;</text:span></text:p>
      <text:p text:style-name="P672"><text:span text:style-name="T673">39.3</text:span><text:span text:style-name="T674">.</text:span><text:span text:style-name="T675"><text:tab/></text:span><text:span text:style-name="T676">techninį, technologinį arba ki</text:span><text:span text:style-name="T677">tokį senėjimą (technologines ir kitas įtaką nematerialiojo turto naudingumui turinčias aplinkybes);</text:span></text:p>
      <text:p text:style-name="P678"><text:span text:style-name="T679">39.4</text:span><text:span text:style-name="T680">.</text:span><text:span text:style-name="T681"><text:tab/></text:span><text:span text:style-name="T682">nematerialiojo turto priežiūros išlaidų, reikalingų, kad šis nematerialusis turtas teiktų ekonominės naudos ateityje, lygį, taip pat viešojo sekto</text:span><text:span text:style-name="T683">riaus subjekto gebėjimą ir ketinimą siekti šio lygio;</text:span></text:p>
      <text:p text:style-name="P684"><text:span text:style-name="T685">39.5</text:span><text:span text:style-name="T686">.</text:span><text:span text:style-name="T687"><text:tab/></text:span><text:span text:style-name="T688">laikotarpį, kuriuo numatoma naudoti nematerialųjį turtą, ir kitus teisinius arba panašius nematerialiojo turto naudojimo apribojimus, pavyzdžiui, teisių galiojimo laikotarpį, finansinės nuomos</text:span><text:span text:style-name="T689"><text:s/>(lizingo) sutarčių pabaigos datas, kai laikotarpio pabaigoje nuosavybės teisė neperduodama;</text:span></text:p>
      <text:p text:style-name="P690"><text:span text:style-name="T691">39.6</text:span><text:span text:style-name="T692">.</text:span><text:span text:style-name="T693"><text:tab/></text:span><text:span text:style-name="T694">tai, ar nematerialiojo turto naudingo tarnavimo laikas priklauso nuo kito šio viešojo sektoriaus subjekto naudojamo turto naudingo tarnavimo laiko.</text:span></text:p>
      <text:p text:style-name="P695">40.<text:tab/><text:span text:style-name="T696">Jeigu nepavyksta objektyviai nustatyti nematerialiojo turto naudingo tarnavimo laiko, turi būti taikomi Standarto 3 priede nustatyti nematerialiojo turto amortizacijos ekonominiai normatyvai.<text:s/></text:span></text:p>
      <text:p text:style-name="P697"><text:span text:style-name="T698">41</text:span><text:span text:style-name="T699">.</text:span><text:span text:style-name="T700"><text:tab/></text:span><text:span text:style-name="T701">Gali būti tiek ekonominių, tiek teisinių veiksnių,</text:span><text:span text:style-name="T702"><text:s/>kurie turi įtakos nematerialiojo turto naudingo tarnavimo laikui. Ekonominiai veiksniai turi įtakos laikotarpiui, per kurį viešojo sektoriaus subjektas, naudodamas nematerialųjį turtą, gaus ekonominės naudos ateityje. Teisiniai veiksniai gali turėti įtako</text:span><text:span text:style-name="T703">s laikotarpio, per kurį viešojo sektoriaus subjektas galės šią naudą kontroliuoti, trukmei. Nematerialiojo turto naudingo tarnavimo laikas yra tas ekonominių ar teisinių veiksnių nulemtas laikotarpis, kuris yra trumpesnis.</text:span></text:p>
      <text:p text:style-name="P704"><text:span text:style-name="T705">42</text:span><text:span text:style-name="T706">.</text:span><text:span text:style-name="T707"><text:tab/></text:span><text:span text:style-name="T708">Jeigu sutartinės teisės į</text:span><text:span text:style-name="T709">gyjamos ribotam laikotarpiui, kuris gali būti pratęsiamas, ir yra tikėtina, kad jis bus pratęstas, tada į nematerialiojo turto naudingo tarnavimo laiką turi būti įtraukiamas teisių galiojimo pratęsimo laikotarpis, kai yra įrodymų, kad dėl šio pratęsimo neb</text:span><text:span text:style-name="T710">us padaryta reikšmingų išlaidų.</text:span></text:p>
      <text:p text:style-name="P711"><text:span text:style-name="T712">43</text:span><text:span text:style-name="T713">.</text:span><text:span text:style-name="T714"><text:tab/></text:span><text:span text:style-name="T715">Laikoma, kad viešojo sektoriaus subjektas gali pratęsti sutartinių teisių galiojimo laikotarpį nepadarydamas reikšmingų išlaidų, jeigu:</text:span></text:p>
      <text:p text:style-name="P716"><text:span text:style-name="T717">43.1</text:span><text:span text:style-name="T718">.</text:span><text:span text:style-name="T719"><text:tab/></text:span><text:span text:style-name="T720">yra įrodymų, grindžiamų praeities patirtimi, kad sutartinės arba kitos t</text:span><text:span text:style-name="T721">eisės bus atnaujintos arba pratęstos;</text:span></text:p>
      <text:p text:style-name="P722"><text:span text:style-name="T723">43.2</text:span><text:span text:style-name="T724">.</text:span><text:span text:style-name="T725"><text:tab/></text:span><text:span text:style-name="T726">yra įrodymų, kad visos sąlygos, būtinos minėtam pratęsimui, bus patenkintos;</text:span></text:p>
      <text:p text:style-name="P727"><text:span text:style-name="T728">43.3</text:span><text:span text:style-name="T729">.</text:span><text:span text:style-name="T730"><text:tab/></text:span><text:span text:style-name="T731">viešojo sektoriaus subjekto išlaidos, susijusios su teisių galiojimo laikotarpio pratęsimu, nėra reikšmingos, palyginti<text:s/></text:span><text:span text:style-name="T732">su tikėtina ekonomine nauda, kurią šis viešojo sektoriaus subjektas gautų pratęsęs teisių galiojimo laiką būsimaisiais laikotarpiais.</text:span></text:p>
      <text:p text:style-name="P733"><text:span text:style-name="T734">44</text:span><text:span text:style-name="T735">.</text:span><text:span text:style-name="T736"><text:tab/></text:span><text:span text:style-name="T737">Jeigu sutartinių teisių galiojimo laikotarpio pratęsimo išlaidos yra reikšmingos, tada šio laikotarpio pratęsima</text:span><text:span text:style-name="T738">s iš esmės tolygus naujo nematerialiojo turto įsigijimui, todėl apskaitoje turi būti registruojamas naujas nematerialiojo turto vienetas, kurio įsigijimo savikaina bus lygi šioms pratęsimo išlaidoms. Šiuo atveju nustatant anksčiau užregistruoto nemateriali</text:span><text:span text:style-name="T739">ojo turto vieneto naudingo tarnavimo laiką į vėlesnį teisių galiojimo pratęsimo laikotarpį neatsižvelgiama.</text:span></text:p>
      <text:p text:style-name="P740"><text:span text:style-name="T741">45</text:span><text:span text:style-name="T742">.</text:span><text:span text:style-name="T743"><text:tab/></text:span><text:span text:style-name="T744">Nematerialiojo turto naudingo tarnavimo laikas turi būti peržiūrimas ir, jei reikia, patikslinamas kiekvienų finansinių metų pabaigoje, atsi</text:span><text:span text:style-name="T745">žvelgiant į pasikeitusias vidaus ir išorės aplinkybes.<text:s/></text:span><text:span text:style-name="T746">Jei atlikus esminį pagerinimą nematerialusis turtas tarnaus ilgiau, nematerialiojo turto naudingo tarnavimo laikas turi būti patikslintas ir nematerialiojo turto likutinė vertė po esminio pagerinimo am</text:span><text:span text:style-name="T747">ortizuojama per iš naujo nustatytą naudingo tarnavimo laiką.</text:span></text:p>
      <text:p text:style-name="P748"><text:span text:style-name="T749">46</text:span><text:span text:style-name="T750">.</text:span><text:span text:style-name="T751"><text:tab/></text:span><text:span text:style-name="T752">Po pirminio pripažinimo riboto naudingo tarnavimo laiko nematerialusis turtas finansinėse ataskaitose rodomas įsigijimo savikaina, atėmus sukauptas nematerialiojo turto amortizacijos ir n</text:span><text:span text:style-name="T753">ematerialiojo turto nuvertėjimo sumas.</text:span></text:p>
      <text:p text:style-name="P754"><text:span text:style-name="T755">47</text:span><text:span text:style-name="T756">.</text:span><text:span text:style-name="T757"><text:tab/></text:span><text:span text:style-name="T758">Nematerialiojo turto amortizuojamoji vertė turi būti nuosekliai paskirstoma per visą nematerialiojo turto naudingo tarnavimo laiką. Nematerialiojo turto amortizacija pradedama skaičiuoti nuo kito mėnesio pirmo</text:span><text:span text:style-name="T759">s dienos, kai nematerialusis turtas pradedamas naudoti. Konkretaus nematerialiojo turto vieneto amortizacija nebeskaičiuojama nuo kito mėnesio pirmos dienos, kai nematerialusis turtas perleidžiamas, nurašomas arba kai apskaičiuojamas ir užregistruojamas to</text:span><text:span text:style-name="T760"><text:s/>nematerialiojo turto vieneto nuvertėjimas, lygus jo likutinės vertės sumai.</text:span></text:p>
      <text:p text:style-name="P761"><text:span text:style-name="T762">48</text:span><text:span text:style-name="T763">.</text:span><text:span text:style-name="T764"><text:tab/></text:span><text:span text:style-name="T765">Nematerialiojo turto amortizacija skaičiuojama taikant tiesiogiai proporcingą (tiesinį) nematerialiojo turto amortizacijos skaičiavimo metodą, pagal kurį metinė nematerial</text:span><text:span text:style-name="T766">iojo turto amortizacijos suma apskaičiuojama pagal šią formulę:</text:span></text:p>
      <text:p text:style-name="P767"><text:span text:style-name="T768">N = (V</text:span><text:span text:style-name="T769">1</text:span><text:span text:style-name="T770"><text:s/>– V</text:span><text:span text:style-name="T771">2</text:span><text:span text:style-name="T772">) / T, kur:</text:span></text:p>
      <text:p text:style-name="P773">N – metinė nematerialiojo turto amortizacijos suma;</text:p>
      <text:p text:style-name="P774"><text:span text:style-name="T775">V</text:span><text:span text:style-name="T776">1</text:span><text:span text:style-name="T777"><text:s/>– nematerialiojo turto įsigijimo ar pasigaminimo savikaina;</text:span></text:p>
      <text:p text:style-name="P778"><text:span text:style-name="T779">V</text:span><text:span text:style-name="T780">2</text:span><text:span text:style-name="T781"><text:s/>– nematerialiojo turto likvidacinė vertė (likvidac</text:span><text:span text:style-name="T782">inės vertės sąvoka apibrėžta 12-ajame VSAFAS „Ilgalaikis materialusis turtas“);</text:span></text:p>
      <text:p text:style-name="P783"><text:span text:style-name="T784">T – naudingo tarnavimo laikas metais.</text:span></text:p>
      <text:p text:style-name="P785"><text:span text:style-name="T786">49</text:span><text:span text:style-name="T787">.</text:span><text:span text:style-name="T788"><text:tab/></text:span><text:span text:style-name="T789">Kiekvieną mėnesį nematerialiojo turto amortizacijos suma turi būti pripažįstama nematerialiojo turto amortizacijos sąnaudomis, išs</text:span><text:span text:style-name="T790">kyrus atvejus, kai nematerialiojo turto amortizacijos sąnaudos įtraukiamos į kito turto pasigaminimo savikainą.</text:span></text:p>
      <text:p text:style-name="P791"><text:span text:style-name="T792">50</text:span><text:span text:style-name="T793">.</text:span><text:span text:style-name="T794"><text:tab/></text:span><text:span text:style-name="T795">Nematerialiojo turto likvidacinė vertė paprastai lygi nuliui, išskyrus itin retus atvejus, kai trečioji šalis įsipareigoja nupirkti šį n</text:span><text:span text:style-name="T796">ematerialųjį turtą jo naudingo tarnavimo laiko pabaigoje arba kai rinkoje aktyviai prekiaujama tokiu nematerialiuoju turtu.</text:span></text:p>
      <text:p text:style-name="P797"><text:span text:style-name="T798">51</text:span><text:span text:style-name="T799">.</text:span><text:span text:style-name="T800"><text:tab/></text:span><text:span text:style-name="T801">Jeigu vėlesnės su nematerialiuoju turtu susijusios išlaidos įtraukiamos į nematerialiojo turto įsigijimo savikainą vadovauja</text:span><text:span text:style-name="T802">ntis Standarto 36 punkte nustatytais reikalavimais, nematerialiojo turto metinė amortizacijos sąnaudų suma perskaičiuojama nuo šių išlaidų įtraukimo į įsigijimo savikainą dienos, atsižvelgiant į tai, ar vėlesnės išlaidos prailgino nematerialiojo turto naud</text:span><text:span text:style-name="T803">ingo tarnavimo laiką, ar ne.</text:span></text:p>
      <text:p text:style-name="P804"><text:span text:style-name="T805">52</text:span><text:span text:style-name="T806">.</text:span><text:span text:style-name="T807"><text:tab/></text:span><text:span text:style-name="T808">Neriboto naudingo tarnavimo laiko nematerialiojo turto amortizacija neskaičiuojama. Toks nematerialusis turtas po pirminio pripažinimo finansinėse ataskaitose rodomas įsigijimo savikaina, atėmus nematerialiojo turto nuv</text:span><text:span text:style-name="T809">ertėjimo sumą.</text:span></text:p>
      <text:p text:style-name="P810"><text:span text:style-name="T811">53</text:span><text:span text:style-name="T812">.</text:span><text:span text:style-name="T813"><text:tab/></text:span><text:span text:style-name="T814">Viešojo sektoriaus subjektas, turintis neriboto naudingo tarnavimo laiko nematerialiojo turto vienetų, kiekvieno ataskaitinio laikotarpio pabaigoje turi nustatyti, ar neatsirado aplinkybių, rodančių, kad nematerialiojo turto naudingo</text:span><text:span text:style-name="T815"><text:s/>tarnavimo laikas tapo ribotas. Jei vėlesniais ataskaitiniais laikotarpiais paaiškėja, kad nematerialiojo turto naudingo tarnavimo laikas tapo ribotas, toks pokytis apskaitoje registruojamas ir finansinėse ataskaitose rodomas remiantis 7-ojo VSAFAS „Apskai</text:span><text:span text:style-name="T816">tos politikos, apskaitinių įverčių keitimas ir klaidų taisymas“ nuostatomis, taikomomis keičiant apskaitinį įvertį.</text:span></text:p>
      <text:p text:style-name="Normal"/>
      <text:p text:style-name="P817"><text:span text:style-name="T818">IX</text:span><text:span text:style-name="T819"><text:s/>SKYRIUS</text:span></text:p>
      <text:p text:style-name="P820"><text:span text:style-name="T821">NUOSTOLIAI DĖL NEMATERIALIOJO TURTO NUVERTĖJIMO</text:span></text:p>
      <text:p text:style-name="P822"/>
      <text:p text:style-name="P823"><text:span text:style-name="T824">54</text:span><text:span text:style-name="T825">.</text:span><text:span text:style-name="T826"><text:tab/></text:span><text:span text:style-name="T827">Sudarydamas finansines ataskaitas, viešojo sektoriaus subjektas t</text:span><text:span text:style-name="T828">uri nustatyti, ar ataskaitinio laikotarpio pabaigoje yra nematerialiojo turto nuvertėjimo požymių. Jeigu tokių požymių yra, viešojo sektoriaus subjektas turi nustatyti šio nematerialiojo turto atsiperkamąją vertę, palyginti ją su nematerialiojo turto balan</text:span><text:span text:style-name="T829">sine verte ir apskaitoje registruoti nematerialiojo turto nuvertėjimo nuostolius remdamasis 22-ojo VSAFAS „Turto nuvertėjimas“ nuostatomis.</text:span></text:p>
      <text:p text:style-name="Normal"/>
      <text:p text:style-name="P830"><text:span text:style-name="T831">X</text:span><text:span text:style-name="T832"><text:s/>SKYRIUS</text:span></text:p>
      <text:p text:style-name="P833"><text:span text:style-name="T834">NURAŠYMAS IR PERLEIDIMAS</text:span></text:p>
      <text:p text:style-name="P835"/>
      <text:p text:style-name="P836"><text:span text:style-name="T837">55</text:span><text:span text:style-name="T838">.</text:span><text:span text:style-name="T839"><text:tab/></text:span><text:span text:style-name="T840">Nematerialusis turtas turi būti nurašomas jį perleidžiant arba nu</text:span><text:span text:style-name="T841">rašomas, jei jis nebeatitinka nematerialiojo turto pripažinimo kriterijų.</text:span></text:p>
      <text:p text:style-name="P842"><text:span text:style-name="T843">56</text:span><text:span text:style-name="T844">.</text:span><text:span text:style-name="T845"><text:tab/></text:span><text:span text:style-name="T846">Viešojo sektoriaus subjektas gali perleisti nematerialųjį turtą jį parduodamas, išnuomodamas finansinės nuomos (lizingo) būdu, mainydamas į kitą turtą ir kitais leidžiamais b</text:span><text:span text:style-name="T847">ūdais ir atvejais. Nustatydamas pelno ar nuostolių, atsiradusių dėl nematerialiojo turto perleidimo, sumą ir laikotarpį, kurį šis pelnas ar nuostoliai turi būti įtraukti į apskaitą ir rodomi atskirose finansinėse ataskaitose, viešojo sektoriaus subjektas v</text:span><text:span text:style-name="T848">adovaujasi 10-uoju VSAFAS „Kitos pajamos“ ir 11-uoju VSAFAS „Sąnaudos“.</text:span></text:p>
      <text:p text:style-name="P849"><text:span text:style-name="T850">57</text:span><text:span text:style-name="T851">.</text:span><text:span text:style-name="T852"><text:tab/></text:span><text:span text:style-name="T853">Nurašius nereikalingą ar netinkamą (negalimą) naudoti nematerialųjį turtą, pripažįstamos pagrindinės veiklos</text:span><text:span text:style-name="T854"><text:s/>nuvertėjimo ir nurašytų sumų</text:span><text:span text:style-name="T855"><text:s/>sąnaudos, lygios šio nematerialiojo tu</text:span><text:span text:style-name="T856">rto balansinei vertei.<text:s/></text:span></text:p>
      <text:p text:style-name="P857"><text:span text:style-name="T858">58</text:span><text:span text:style-name="T859">.</text:span><text:span text:style-name="T860"><text:tab/></text:span><text:span text:style-name="T861">Viešojo sektoriaus subjekto įsigytas perduoti naujas nematerialusis turtas registruojamas nematerialiojo turto klasės sąskaitose, kaip ir nematerialusis turtas, įsigytas naudoti savo veikloje, ir laikomas jose iki perdavimo.</text:span><text:span text:style-name="T862"><text:s/>Viešojo sektoriaus subjekto veikloje nebenaudojamas ir laikomas parduoti arba perduoti nematerialiojo turto vienetas paliekamas toje pačioje nematerialiojo turto grupėje, kurioje buvo registruotas anksčiau. Sudarydamas finansines ataskaitas viešojo sektor</text:span><text:span text:style-name="T863">iaus subjektas privalo patikrinti tokio nematerialiojo turto atsiperkamąją vertę ir apskaitoje užregistruoti nematerialiojo turto nuvertėjimo nuostolius, jei tokių nuostolių atsirado, remdamasis 22-ojo VSAFAS „Turto nuvertėjimas“ nuostatomis.</text:span></text:p>
      <text:p text:style-name="Normal"/>
      <text:p text:style-name="P864"><text:span text:style-name="T865">XI</text:span><text:span text:style-name="T866"><text:s/>SKY</text:span><text:span text:style-name="T867">RIUS</text:span></text:p>
      <text:p text:style-name="P868"><text:span text:style-name="T869">NEMATERIALIOJO TURTO GRUPĖS</text:span></text:p>
      <text:p text:style-name="P870"/>
      <text:p text:style-name="P871"><text:span text:style-name="T872">59</text:span><text:span text:style-name="T873">.</text:span><text:span text:style-name="T874"><text:tab/></text:span><text:span text:style-name="T875">Viešojo sektoriaus subjektas nematerialųjį turtą skirsto į šias grupes:</text:span></text:p>
      <text:p text:style-name="P876"><text:span text:style-name="T877">59.1</text:span><text:span text:style-name="T878">.</text:span><text:span text:style-name="T879"><text:tab/></text:span><text:span text:style-name="T880">Plėtros darbai – tyrimų, rezultatų ar kitos patirties ir žinių taikymas pačiam viešojo sektoriaus subjektui planuojant ar kuriant<text:s/></text:span><text:span text:style-name="T881">naujus ar iš esmės pagerintus produktus, prieš pradedant juos gaminti, ar paslaugas – prieš pradedant jas teikti. Plėtros etapo atskyrimas nuo tyrimo etapo ir plėtros išlaidų apskaita aptarta Standarto 24–30 punktuose.</text:span></text:p>
      <text:p text:style-name="P882"><text:span text:style-name="T883">59.2</text:span><text:span text:style-name="T884">.</text:span><text:span text:style-name="T885"><text:tab/></text:span><text:span text:style-name="T886">Programinė įranga ir jos li</text:span><text:span text:style-name="T887">cencijos – viešojo sektoriaus subjekto įsigytos kompiuterių programos, duomenų bazės ir jų naudojimo licencijos (kurios gali būti pastoviosios (neterminuotosios) arba terminuotosios).</text:span></text:p>
      <text:p text:style-name="P888"><text:span text:style-name="T889">59.3</text:span><text:span text:style-name="T890">.</text:span><text:span text:style-name="T891"><text:tab/></text:span><text:span text:style-name="T892">Patentai, autorių ir kitos teisės –<text:s/></text:span><text:span text:style-name="T893">teisės naudotis patentais,</text:span><text:span text:style-name="T894"><text:s/>riboto naudingo tarnavimo laiko autorių ir kitos tesės.</text:span></text:p>
      <text:p text:style-name="P895"><text:span text:style-name="T896">59.4</text:span><text:span text:style-name="T897">.</text:span><text:span text:style-name="T898"><text:tab/></text:span><text:span text:style-name="T899">Nematerialiosios vertybės – išlikę unikalūs istorinių, kultūrinių, etnologinių ir kitais požiūriais vertingų, bendruomenėms reikšmingų nematerialaus kultūros paveldo elementų tekstiniai, va</text:span><text:span text:style-name="T900">izdo arba garso įrašai, literatūros, mokslo ar meno kūriniai ir jų įrašai ir neriboto tarnavimo laiko autorių teisės, kurios tenkina nematerialiojo turto pripažinimo kriterijus.</text:span></text:p>
      <text:p text:style-name="P901"><text:span text:style-name="T902">59.5</text:span><text:span text:style-name="T903">.</text:span><text:span text:style-name="T904"><text:tab/></text:span><text:span text:style-name="T905">Kitas nematerialusis turtas – įvairus kitas nematerialusis turtas, a</text:span><text:span text:style-name="T906">titinkantis Standarte nurodytus nematerialiojo turto pripažinimo kriterijus, pavyzdžiui, žemėlapių originalai, geodezinių tinklų planai, teritorijų planavimo detalieji ir specialieji dokumentai ir pan.</text:span></text:p>
      <text:p text:style-name="P907"><text:span text:style-name="T908">59.6</text:span><text:span text:style-name="T909">.</text:span><text:span text:style-name="T910"><text:tab/></text:span><text:span text:style-name="T911">Nebaigti projektai – visų išvardytų<text:s/></text:span><text:span text:style-name="T912">nematerialiojo turto grupių kūrimo ir vystymo projektai, kuriuos vykdo kiti subjektai, kol nematerialusis turtas dar nevisiškai paruoštas naudoti, kaip yra numatęs viešojo sektoriaus subjektas.</text:span></text:p>
      <text:p text:style-name="P913"><text:span text:style-name="T914">59.7</text:span><text:span text:style-name="T915">.</text:span><text:span text:style-name="T916"><text:tab/></text:span><text:span text:style-name="T917">Išankstiniai apmokėjimai – išankstiniai mokėjimai už</text:span><text:span text:style-name="T918"><text:s/>nematerialųjį turtą, kuriam taikomas Standartas, kol nematerialusis turtas bus gautas.</text:span></text:p>
      <text:p text:style-name="P919"><text:span text:style-name="T920">59.8</text:span><text:span text:style-name="T921">.</text:span><text:span text:style-name="T922"><text:tab/></text:span><text:span text:style-name="T923">Prestižas – nematerialusis turtas, kuris įvertinamas kaip investuotojo sumokėtos kainos ir jam tenkančios subjekto, į kurį investuota, grynojo turto dalies ti</text:span><text:span text:style-name="T924">krosios vertės teigiamas skirtumas ir iš kurio investuotojas ateityje tikisi gauti ekonominės naudos.</text:span></text:p>
      <text:p text:style-name="Normal"/>
      <text:p text:style-name="P925"><text:span text:style-name="T926">XII</text:span><text:span text:style-name="T927"><text:s/>SKYRIUS</text:span></text:p>
      <text:p text:style-name="P928"><text:span text:style-name="T929">INFORMACIJOS PATEIKIMAS FINANSINIŲ ATASKAITŲ AIŠKINAMAJAME RAŠTE</text:span></text:p>
      <text:p text:style-name="P930"/>
      <text:p text:style-name="P931"><text:span text:style-name="T932">60</text:span><text:span text:style-name="T933">.</text:span><text:span text:style-name="T934"><text:tab/></text:span><text:span text:style-name="T935">Viešojo sektoriaus subjekto finansinių ataskaitų<text:s/></text:span><text:span text:style-name="T936">aiškinamajame rašte (toliau – aiškinamasis raštas) turi būti informacija apie:</text:span></text:p>
      <text:p text:style-name="P937"><text:span text:style-name="T938">60.1</text:span><text:span text:style-name="T939">.</text:span><text:span text:style-name="T940"><text:tab/></text:span><text:span text:style-name="T941">nematerialiojo turto apskaitos politiką ir jos keitimą, taip pat kiekvienos nematerialiojo turto grupės, jei viešojo sektoriaus subjektas turi tos grupės nematerialiojo<text:s/></text:span><text:span text:style-name="T942">turto, naudingo tarnavimo laiką. Jei viešojo sektoriaus subjektas turi nematerialiojo turto vienetų, kurių naudingo tarnavimo laikas neribotas, aiškinamajame rašte turi nurodyti tokių nematerialiojo turto vienetų balansinę vertę ir prielaidas, kuriomis pag</text:span><text:span text:style-name="T943">rindžiamas šių nematerialiojo turto vienetų priskyrimas neriboto naudingo tarnavimo laiko nematerialiajam turtui;</text:span></text:p>
      <text:p text:style-name="P944"><text:span text:style-name="T945">60.2</text:span><text:span text:style-name="T946">.</text:span><text:span text:style-name="T947"><text:tab/></text:span><text:span text:style-name="T948">nematerialiojo turto grupėms taikomus amortizacijos normatyvus nuo mažiausio iki didžiausio (metais);</text:span></text:p>
      <text:p text:style-name="P949"><text:span text:style-name="T950">60.3</text:span><text:span text:style-name="T951">.</text:span><text:span text:style-name="T952"><text:tab/></text:span><text:span text:style-name="T953">nematerialiojo turto</text:span><text:span text:style-name="T954"><text:s/>balansinės vertės pagal nematerialiojo turto grupes pasikeitimą per ataskaitinį laikotarpį (informacija teikiama užpildant Standarto 1 priede pateiktą formą);<text:s/></text:span></text:p>
      <text:p text:style-name="P955"><text:span text:style-name="T956">60.4</text:span><text:span text:style-name="T957">.</text:span><text:span text:style-name="T958"><text:tab/></text:span><text:span text:style-name="T959">valstybei nuosavybės teise priklausančio, savivaldybės patikėjimo teise valdomo nemat</text:span><text:span text:style-name="T960">erialiojo turto balansinės vertės praėjusio ataskaitinio laikotarpio pabaigoje ir ataskaitinio laikotarpio pabaigoje pasikeitimą (informaciją teikia savivaldybių administracijos, užpildydamos Standarto 2 priede pateiktą formą).</text:span><text:span text:style-name="T961"><text:s/></text:span></text:p>
      <text:p text:style-name="Normal"/>
      <text:p text:style-name="P962"><text:span text:style-name="T963">XIII</text:span><text:span text:style-name="T964"><text:s/>SKYRIUS</text:span></text:p>
      <text:p text:style-name="P965"><text:span text:style-name="T966">BAIGI</text:span><text:span text:style-name="T967">AMOSIOS NUOSTATOS</text:span></text:p>
      <text:p text:style-name="P968"/>
      <text:p text:style-name="P969"><text:span text:style-name="T970">61</text:span><text:span text:style-name="T971">.</text:span><text:span text:style-name="T972"><text:tab/></text:span><text:span text:style-name="T973">Viešojo sektoriaus subjektas, taikydamas Standartą pirmą kartą, inventorizuoja turimus paskutinio prieš pereinant prie VSAFAS ataskaitinio laikotarpio pabaigoje nematerialiojo turto vienetus ir perėjimo prie VSAFAS dieną įvertina</text:span><text:span text:style-name="T974"><text:s/>juos pagal Standarte nustatytus reikalavimus dėl nematerialiojo turto įvertinimo. Jei trūksta duomenų apie nematerialiojo turto įsigijimo (pasigaminimo) savikainą, šis nematerialusis turtas įvertinamas ir registruojamas apskaitoje<text:s/></text:span><text:span text:style-name="T975">Standarto 18 punkte nust</text:span><text:span text:style-name="T976">atyta tvarka.<text:s/></text:span><text:span text:style-name="T977">Nematerialiojo turto vienetai, neatitinkantys Standarto, nurašomi arba pergrupuojami. Nurašytų nematerialiojo turto vienetų kiekinė apskaita kontrolės tikslais gali būti tvarkoma nebalansinėse sąskaitose.</text:span><text:span text:style-name="T978"><text:s/></text:span></text:p>
      <text:p text:style-name="P979"><text:span text:style-name="T980">62</text:span><text:span text:style-name="T981">.</text:span><text:span text:style-name="T982"><text:tab/></text:span><text:span text:style-name="T983">Pirmą kartą taikydamas Stand</text:span><text:span text:style-name="T984">artą, viešojo sektoriaus subjektas aiškinamajame rašte turi nurodyti nematerialiojo turto, kuris neatitiko Standarte nurodytų pripažinimo kriterijų ir todėl buvo nurašytas perėjimo prie VSAFAS dieną, likutinę vertę ir nematerialiojo turto, kuris buvo užreg</text:span><text:span text:style-name="T985">istruotas apskaitoje tik pritaikius Standartą, vertę, kaip nurodyta Standarto 61 punkte.</text:span></text:p>
      <text:p text:style-name="P986"><text:span text:style-name="T987">63</text:span><text:span text:style-name="T988">.</text:span><text:span text:style-name="T989"><text:tab/></text:span><text:span text:style-name="T990">Pirmą kartą pripažįstamos nematerialiosios kultūros vertybės, kurių sukūrimo išlaidos buvo pripažintos sąnaudomis ankstesniais ataskaitiniais laikotarpiais, re</text:span><text:span text:style-name="T991">gistruojamos mažinant ataskaitinio laikotarpio sąnaudas ir rodomos Standarto 1 priedo 4, 11 ir 19 punktuose „Pergrupavimai“.</text:span></text:p>
      <text:p text:style-name="P992"/>
      <text:p text:style-name="P993"><text:span text:style-name="T994">____________________________________</text:span></text:p>
      <text:p text:style-name="P995">Priedo pakeitimai:</text:p>
      <text:p text:style-name="P996"><text:span text:style-name="T997">Nr.<text:s/></text:span><text:a xlink:href="https://www.e-tar.lt/portal/legalAct.html?documentId=TAR.41C9362D4DF7" office:target-frame-name="_top" xlink:show="replace"><text:span text:style-name="T998">1K-495</text:span></text:a><text:span text:style-name="T999">, 2009-12-31, Žin., 2010, Nr. 2-92 (2010-01-07), i. k. 1092050ISAK001K-495</text:span></text:p>
      <text:p text:style-name="P1000"><text:span text:style-name="T1001">Nr.<text:s/></text:span><text:a xlink:href="https://www.e-tar.lt/portal/legalAct.html?documentId=d8bf56f0ebe111ecb2618cb58b54cd29" office:target-frame-name="_top" xlink:show="replace"><text:span text:style-name="T1002">1K-218</text:span></text:a><text:span text:style-name="T1003">, 2022-06-14, paskelbta TAR 2022-06-14, i. k. 2022-12752</text:span></text:p>
      <text:p text:style-name="Normal"/>
      <text:p text:style-name="P1004">13-ojo VSAFAS „Nematerialusis turtas“</text:p>
      <text:p text:style-name="P1007"><text:span text:style-name="T1008">1</text:span><text:span text:style-name="T1009"><text:s/>priedas</text:span></text:p>
      <text:p text:style-name="P1010"/>
      <text:p text:style-name="P1011"><text:span text:style-name="T1012">(Informacijos apie nematerialiojo turto balansinės vertės pasikeitimą forma)</text:span></text:p>
      <text:p text:style-name="P1013"/>
      <text:p text:style-name="P1014"><text:span text:style-name="T1015">INFORMACIJA APIE</text:span></text:p>
      <text:p text:style-name="P1016">NEMATERIALIOJO TURTO BALANSINĖS VERTĖS PASIKEITIMĄ<text: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2">
              <text:p text:style-name="P1033">Eil. Nr.</text:p>
            </table:table-cell>
            <table:table-cell table:style-name="TableCell1034" table:number-columns-spanned="2" table:number-rows-spanned="2">
              <text:p text:style-name="P1035">Straipsniai</text:p>
            </table:table-cell>
            <table:covered-table-cell/>
            <table:table-cell table:style-name="TableCell1036" table:number-rows-spanned="2">
              <text:p text:style-name="P1037">Plėtros darbai</text:p>
            </table:table-cell>
            <table:table-cell table:style-name="TableCell1038" table:number-rows-spanned="2">
              <text:p text:style-name="P1039">Programinė įranga ir jos licencijos</text:p>
            </table:table-cell>
            <table:table-cell table:style-name="TableCell1040" table:number-columns-spanned="3">
              <text:p text:style-name="P1041"/>
              <text:p text:style-name="P1042">Kitas nematerialusis turtas</text:p>
            </table:table-cell>
            <table:covered-table-cell/>
            <table:covered-table-cell/>
            <table:table-cell table:style-name="TableCell1043" table:number-columns-spanned="2">
              <text:p text:style-name="P1044">Nebaigti projektai ir išankstiniai apmokėjimai</text:p>
            </table:table-cell>
            <table:covered-table-cell/>
            <table:table-cell table:style-name="TableCell1045" table:number-rows-spanned="2">
              <text:p text:style-name="P1046">Prestižas</text:p>
            </table:table-cell>
            <table:table-cell table:style-name="TableCell1047" table:number-rows-spanned="2">
              <text:p text:style-name="P1048">Iš viso</text:p>
            </table: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ext:p text:style-name="P1053"/>
            </table:covered-table-cell>
            <table:table-cell table:style-name="TableCell1054">
              <text:p text:style-name="P1055"><text:span text:style-name="T1056">Pate</text:span><text:span text:style-name="T1057">ntai, autorių ir kitos teisės</text:span></text:p>
            </table:table-cell>
            <table:table-cell table:style-name="TableCell1058">
              <text:p text:style-name="P1059"><text:span text:style-name="T1060">Nematerialio-sios vertybės</text:span></text:p>
            </table:table-cell>
            <table:table-cell table:style-name="TableCell1061">
              <text:p text:style-name="P1062"><text:span text:style-name="T1063">Kitas nematerialusis turtas</text:span></text:p>
            </table:table-cell>
            <table:table-cell table:style-name="TableCell1064">
              <text:p text:style-name="P1065">Nebaigti projektai</text:p>
            </table:table-cell>
            <table:table-cell table:style-name="TableCell1066">
              <text:p text:style-name="P1067">Išankstiniai apmokėjimai</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1</text:p>
            </table:table-cell>
            <table:table-cell table:style-name="TableCell1073" table:number-columns-spanned="2">
              <text:p text:style-name="P1074">2</text:p>
            </table:table-cell>
            <table:covered-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cell table:style-name="TableCell1091">
              <text:p text:style-name="P1092">11</text:p>
            </table:table-cell>
          </table:table-row>
        </table:table-header-rows>
        <table:table-row table:style-name="TableRow1093">
          <table:table-cell table:style-name="TableCell1094">
            <text:p text:style-name="P1095">1.</text:p>
          </table:table-cell>
          <table:table-cell table:style-name="TableCell1096" table:number-columns-spanned="2">
            <text:p text:style-name="P1097">Įsigijimo ar pasigaminimo savikaina ataskaitinio laikotarpio pradžioje</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able:number-columns-spanned="2">
            <text:p text:style-name="P1120">Įsigijimai per ataskaitinį laikotarpį</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
          </table:table-cell>
          <table:table-cell table:style-name="TableCell1144">
            <text:p text:style-name="P1145">pirkto nematerialiojo turto įsigijimo savikain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
          </table:table-cell>
          <table:table-cell table:style-name="TableCell1169">
            <text:p text:style-name="P1170">neatlygintinai gauto nematerialiojo turto įsigijimo savikain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3.</text:p>
          </table:table-cell>
          <table:table-cell table:style-name="TableCell1192">
            <text:p text:style-name="P1193"/>
          </table:table-cell>
          <table:table-cell table:style-name="TableCell1194">
            <text:p text:style-name="P1195">Nematerialusis turtas, įsigytas pagal finansinės nuomos<text:s/>(lizingo) sutart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Normal"><text:span text:style-name="T1220">Parduoto, perduoto ir nurašyto<text:s/></text:span><text:span text:style-name="T1221">nematerialiojo</text:span><text:span text:style-name="T1222"><text:s/></text:span><text:span text:style-name="T1223">turto suma per ataskaitinį laikotarpį</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text:p>
          </table:table-cell>
          <table:table-cell table:style-name="TableCell1245">
            <text:p text:style-name="P1246"/>
          </table:table-cell>
          <table:table-cell table:style-name="TableCell1247">
            <text:p text:style-name="P1248">parduot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2.</text:p>
          </table:table-cell>
          <table:table-cell table:style-name="TableCell1270">
            <text:p text:style-name="P1271"/>
          </table:table-cell>
          <table:table-cell table:style-name="TableCell1272">
            <text:p text:style-name="P1273">perduoto</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text:p>
          </table:table-cell>
          <table:table-cell table:style-name="TableCell1295">
            <text:p text:style-name="P1296"/>
          </table:table-cell>
          <table:table-cell table:style-name="TableCell1297">
            <text:p text:style-name="P1298">nurašyt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
          </table:table-cell>
          <table:table-cell table:style-name="TableCell1322">
            <text:p text:style-name="P1323">Pergrupavimai (+ / –)</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Kiti pokyč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text:p>
          </table:table-cell>
          <table:table-cell table:style-name="TableCell1370" table:number-columns-spanned="2">
            <text:p text:style-name="P1371">Įsigijimo ar pasigaminimo savikaina ataskaitinio laikotarpio pabaigoje (1 + 2 – 3 + / – 4 + / – 5)</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1.</text:p>
          </table:table-cell>
          <table:table-cell table:style-name="TableCell1393" table:number-columns-spanned="2">
            <text:p text:style-name="P1394">Iš jos:</text:p>
            <text:p text:style-name="Normal"><text:span text:style-name="T1395">Nematerialiojo<text:s/></text:span><text:span text:style-name="T1396">turto, kuris yra visiškai amortizuotas, tačiau vis dar naudojamas viešojo sektoriaus subjekto veikloje, įsigijimo ar pasigaminimo savikain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able:number-columns-spanned="2">
            <text:p text:style-name="P1419">Sukaupta amortizacijos suma ataskaitinio laikotarpio pradžioje</text:p>
          </table:table-cell>
          <table:covered-table-cell/>
          <table:table-cell table:style-name="TableCell1420">
            <text:p text:style-name="P1421">X</text:p>
          </table:table-cell>
          <table:table-cell table:style-name="TableCell1422">
            <text:p text:style-name="P1423"/>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text:p>
          </table:table-cell>
          <table:table-cell table:style-name="TableCell1441" table:number-columns-spanned="2">
            <text:p text:style-name="Normal"><text:span text:style-name="T1442">Neatlygintinai gauto<text:s/></text:span><text:span text:style-name="T1443">nematerialiojo</text:span><text:span text:style-name="T1444"><text:s/></text:span><text:span text:style-name="T1445">turto sukaupta amortizacijos suma</text:span></text:p>
          </table:table-cell>
          <table:covered-table-cell/>
          <table:table-cell table:style-name="TableCell1446">
            <text:p text:style-name="P1447">X</text:p>
          </table:table-cell>
          <table:table-cell table:style-name="TableCell1448">
            <text:p text:style-name="P1449"/>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text:p>
          </table:table-cell>
          <table:table-cell table:style-name="TableCell1467" table:number-columns-spanned="2">
            <text:p text:style-name="P1468">Apskaičiuota amortizacijos suma per ataskaitinį laikotarpį</text:p>
          </table:table-cell>
          <table:covered-table-cell/>
          <table:table-cell table:style-name="TableCell1469">
            <text:p text:style-name="P1470">X</text:p>
          </table:table-cell>
          <table:table-cell table:style-name="TableCell1471">
            <text:p text:style-name="P1472"/>
          </table:table-cell>
          <table:table-cell table:style-name="TableCell1473">
            <text:p text:style-name="P1474"/>
          </table:table-cell>
          <table:table-cell table:style-name="TableCell1475">
            <text:p text:style-name="P1476">X</text:p>
          </table:table-cell>
          <table:table-cell table:style-name="TableCell1477">
            <text:p text:style-name="P1478"/>
          </table:table-cell>
          <table:table-cell table:style-name="TableCell1479">
            <text:p text:style-name="P1480">X</text:p>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able:number-columns-spanned="2">
            <text:p text:style-name="Normal"><text:span text:style-name="T1491">Sukaupta parduoto, perduoto ir nurašyto<text:s/></text:span><text:span text:style-name="T1492">nematerialiojo</text:span><text:span text:style-name="T1493"><text:s/></text:span><text:span text:style-name="T1494">turto amortizacijos suma</text:span></text:p>
          </table:table-cell>
          <table:covered-table-cell/>
          <table:table-cell table:style-name="TableCell1495">
            <text:p text:style-name="P1496">X</text:p>
          </table:table-cell>
          <table:table-cell table:style-name="TableCell1497">
            <text:p text:style-name="P1498"/>
          </table:table-cell>
          <table:table-cell table:style-name="TableCell1499">
            <text:p text:style-name="P1500"/>
          </table:table-cell>
          <table:table-cell table:style-name="TableCell1501">
            <text:p text:style-name="P1502">X</text:p>
          </table:table-cell>
          <table:table-cell table:style-name="TableCell1503">
            <text:p text:style-name="P1504"/>
          </table:table-cell>
          <table:table-cell table:style-name="TableCell1505">
            <text:p text:style-name="P1506">X</text:p>
          </table:table-cell>
          <table:table-cell table:style-name="TableCell1507">
            <text:p text:style-name="P1508">X</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1.</text:p>
          </table:table-cell>
          <table:table-cell table:style-name="TableCell1516">
            <text:p text:style-name="P1517"/>
          </table:table-cell>
          <table:table-cell table:style-name="TableCell1518">
            <text:p text:style-name="P1519">parduoto</text:p>
          </table:table-cell>
          <table:table-cell table:style-name="TableCell1520">
            <text:p text:style-name="P1521">X</text:p>
          </table:table-cell>
          <table:table-cell table:style-name="TableCell1522">
            <text:p text:style-name="P1523"/>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cell table:style-name="TableCell1530">
            <text:p text:style-name="P1531">X</text:p>
          </table:table-cell>
          <table:table-cell table:style-name="TableCell1532">
            <text:p text:style-name="P1533">X</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2.</text:p>
          </table:table-cell>
          <table:table-cell table:style-name="TableCell1541">
            <text:p text:style-name="P1542"/>
          </table:table-cell>
          <table:table-cell table:style-name="TableCell1543">
            <text:p text:style-name="P1544">perduoto</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3.</text:p>
          </table:table-cell>
          <table:table-cell table:style-name="TableCell1566">
            <text:p text:style-name="P1567"/>
          </table:table-cell>
          <table:table-cell table:style-name="TableCell1568">
            <text:p text:style-name="P1569">nurašyto</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ext:p text:style-name="P1581">X</text:p>
          </table:table-cell>
          <table:table-cell table:style-name="TableCell1582">
            <text:p text:style-name="P1583">X</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text:p>
          </table:table-cell>
          <table:table-cell table:style-name="TableCell1591">
            <text:p text:style-name="P1592"/>
          </table:table-cell>
          <table:table-cell table:style-name="TableCell1593">
            <text:p text:style-name="P1594">Pergrupavimai (+ / –)</text:p>
          </table:table-cell>
          <table:table-cell table:style-name="TableCell1595">
            <text:p text:style-name="P1596">X</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cell table:style-name="TableCell1603">
            <text:p text:style-name="P1604"/>
          </table:table-cell>
          <table:table-cell table:style-name="TableCell1605">
            <text:p text:style-name="P1606">X</text:p>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2.</text:p>
          </table:table-cell>
          <table:table-cell table:style-name="TableCell1616">
            <text:p text:style-name="P1617"/>
          </table:table-cell>
          <table:table-cell table:style-name="TableCell1618">
            <text:p text:style-name="Normal"><text:span text:style-name="T1619">Kiti pokyčiai</text:span></text:p>
          </table:table-cell>
          <table:table-cell table:style-name="TableCell1620">
            <text:p text:style-name="P1621">X</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cell table:style-name="TableCell1630">
            <text:p text:style-name="P1631">X</text:p>
          </table:table-cell>
          <table:table-cell table:style-name="TableCell1632">
            <text:p text:style-name="P1633">X</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3.</text:p>
          </table:table-cell>
          <table:table-cell table:style-name="TableCell1641" table:number-columns-spanned="2">
            <text:p text:style-name="P1642">Sukaupta amortizacijos suma ataskaitinio laikotarpio pabaigoje (7 + 8 + 9 – 10 + / –<text:s/>11 + / – 12)</text:p>
          </table:table-cell>
          <table:covered-table-cell/>
          <table:table-cell table:style-name="TableCell1643">
            <text:p text:style-name="P1644">X</text:p>
          </table:table-cell>
          <table:table-cell table:style-name="TableCell1645">
            <text:p text:style-name="P1646"/>
          </table:table-cell>
          <table:table-cell table:style-name="TableCell1647">
            <text:p text:style-name="P1648"/>
          </table:table-cell>
          <table:table-cell table:style-name="TableCell1649">
            <text:p text:style-name="P1650">X</text:p>
          </table:table-cell>
          <table:table-cell table:style-name="TableCell1651">
            <text:p text:style-name="P1652"/>
          </table:table-cell>
          <table:table-cell table:style-name="TableCell1653">
            <text:p text:style-name="P1654">X</text:p>
          </table:table-cell>
          <table:table-cell table:style-name="TableCell1655">
            <text:p text:style-name="P1656">X</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text:p>
          </table:table-cell>
          <table:table-cell table:style-name="TableCell1664" table:number-columns-spanned="2">
            <text:p text:style-name="P1665">Nuvertėjimo suma ataskaitinio laikotarpio pradžioje</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5.</text:p>
          </table:table-cell>
          <table:table-cell table:style-name="TableCell1687" table:number-columns-spanned="2">
            <text:p text:style-name="Normal"><text:span text:style-name="T1688">Neatlygintinai gauto<text:s/></text:span><text:span text:style-name="T1689">nematerialiojo</text:span><text:span text:style-name="T1690"><text:s/></text:span><text:span text:style-name="T1691">turto sukaupta nuvertėjimo suma</text:span></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able:number-columns-spanned="2">
            <text:p text:style-name="P1714">Apskaičiuota nuvertėjimo suma per ataskaitinį laikotarpį</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7.</text:p>
          </table:table-cell>
          <table:table-cell table:style-name="TableCell1736" table:number-columns-spanned="2">
            <text:p text:style-name="P1737">Panaikinta nuvertėjimo suma per ataskaitinį laikotarpį</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8.</text:p>
          </table:table-cell>
          <table:table-cell table:style-name="TableCell1759" table:number-columns-spanned="2">
            <text:p text:style-name="Normal"><text:span text:style-name="T1760">Sukaupta parduoto, perduoto ir nurašyto<text:s/></text:span><text:span text:style-name="T1761">nematerialiojo</text:span><text:span text:style-name="T1762"><text:s/></text:span><text:span text:style-name="T1763">turto nuvertėjimo suma</text:span></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8.1.</text:p>
          </table:table-cell>
          <table:table-cell table:style-name="TableCell1785">
            <text:p text:style-name="P1786"/>
          </table:table-cell>
          <table:table-cell table:style-name="TableCell1787">
            <text:p text:style-name="P1788">parduoto</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8.2.</text:p>
          </table:table-cell>
          <table:table-cell table:style-name="TableCell1810">
            <text:p text:style-name="P1811"/>
          </table:table-cell>
          <table:table-cell table:style-name="TableCell1812">
            <text:p text:style-name="P1813">perduot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8.3.</text:p>
          </table:table-cell>
          <table:table-cell table:style-name="TableCell1835">
            <text:p text:style-name="P1836"/>
          </table:table-cell>
          <table:table-cell table:style-name="TableCell1837">
            <text:p text:style-name="P1838">nurašyt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9.</text:p>
          </table:table-cell>
          <table:table-cell table:style-name="TableCell1860" table:number-columns-spanned="2">
            <text:p text:style-name="P1861">Pergrupavimai (+<text:s/>/ –)</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0.</text:p>
          </table:table-cell>
          <table:table-cell table:style-name="TableCell1883" table:number-columns-spanned="2">
            <text:p text:style-name="P1884">Kiti pokyčiai</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able:number-columns-spanned="2">
            <text:p text:style-name="P1907">Nuvertėjimo suma ataskaitinio laikotarpio pabaigoje (14 + 15 + 16 – 17 – 18 + / – 19 + / – 20)<text:s/></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2.</text:p>
          </table:table-cell>
          <table:table-cell table:style-name="TableCell1929" table:number-columns-spanned="2">
            <text:p text:style-name="P1930">Nematerialiojo turto likutinė vertė ataskaitinio laikotarpio pabaigoje (6 – 13 – 21)<text: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3.</text:p>
          </table:table-cell>
          <table:table-cell table:style-name="TableCell1952" table:number-columns-spanned="2">
            <text:p text:style-name="P1953">Nematerialiojo turto likutinė vertė ataskaitinio laikotarpio pradžioje (1 – 7 – 14)</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4.</text:p>
          </table:table-cell>
          <table:table-cell table:style-name="TableCell1975" table:number-columns-spanned="2">
            <text:p text:style-name="P1976">Per ataskaitinį laikotarpį apskaičiuotos sąnaudos už teisę naudotis programine įranga ir licencijomis</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5.</text:p>
          </table:table-cell>
          <table:table-cell table:style-name="TableCell1998" table:number-columns-spanned="2">
            <text:p text:style-name="P1999">Per ataskaitinį laikotarpį apskaičiuotos<text:s/>sąnaudos nematerialiųjų vertybių tvarkymui ir apsaugai</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Normal"/>
      <text:p text:style-name="P2018">Pastabos:</text:p>
      <text:p text:style-name="P2019">1. X pažymėti ataskaitos laukai nepildomi.</text:p>
      <text:p text:style-name="P2020">2. Ataskaitos 5, 12, 20 eilutėse nurodyti pokyčiai turi būti paaiškinti aiškinamajame rašte.</text:p>
      <text:p text:style-name="P2021"><text:span text:style-name="T2022">3. Ataskaitos 8 ir 15 eilutėse nurodoma kito subjekto<text:s/></text:span><text:span text:style-name="T2023">sukaupta nematerialiojo turto</text:span><text:span text:style-name="T2024"><text:s/>amortizacijos arba nuvertėjimo suma iki perdavimo.</text:span></text:p>
      <text:p text:style-name="P2025"><text:span text:style-name="T2026">4. Ataskaitos 10 stulpelis „Prestižas“ pildomas tik konsoliduotosiose finansinėse ataskaitose.</text:span></text:p>
      <text:p text:style-name="P2027"><text:span text:style-name="T2028">_________________</text:span></text:p>
      <text:p text:style-name="P2029">Priedo pakeitimai:</text:p>
      <text:p text:style-name="P2030"><text:span text:style-name="T2031">Nr.<text:s/></text:span><text:a xlink:href="https://www.e-tar.lt/portal/legalAct.html?documentId=TAR.41C9362D4DF7" office:target-frame-name="_top" xlink:show="replace"><text:span text:style-name="T2032">1K-495</text:span></text:a><text:span text:style-name="T2033">, 2009-12-31, Žin., 2010, Nr. 2-92 (2010-01-07), i. k. 1092050ISAK001K-495</text:span></text:p>
      <text:p text:style-name="P2034"><text:span text:style-name="T2035">Nr.<text:s/></text:span><text:a xlink:href="https://www.e-tar.lt/portal/legalAct.html?documentId=TAR.1094DD7191D7" office:target-frame-name="_top" xlink:show="replace"><text:span text:style-name="T2036">1K-035</text:span></text:a><text:span text:style-name="T2037">, 2011-01-31, Žin., 2011, Nr. 15-702 (2011-02-05), i. k. 1112050ISAK001K-035</text:span></text:p>
      <text:p text:style-name="P2038"><text:span text:style-name="T2039">Nr.<text:s/></text:span><text:a xlink:href="https://www.e-tar.lt/portal/legalAct.html?documentId=d8bf56f0ebe111ecb2618cb58b54cd29" office:target-frame-name="_top" xlink:show="replace"><text:span text:style-name="T2040">1K-218</text:span></text:a><text:span text:style-name="T2041">, 2022-06-14, paskelbta TAR 2022-06-14, i. k. 2022-12752</text:span></text:p>
      <text:p text:style-name="Normal"/>
      <text:p text:style-name="P2042">13-ojo VSAFAS „Nematerialusis turtas“</text:p>
      <text:p text:style-name="P2045"><text:span text:style-name="T2046">2</text:span><text:span text:style-name="T2047"><text:s/>priedas</text:span></text:p>
      <text:p text:style-name="P2048"/>
      <text:p text:style-name="P2049"><text:span text:style-name="T2050">(Informacijos apie valstybei nuosavybės teise priklausančio, savivaldybės patikėjimo teise valdomo</text:span><text:span text:style-name="T2051"><text:s/>nematerialiojo turto balansinę vertę forma)</text:span></text:p>
      <text:p text:style-name="P2052"/>
      <text:p text:style-name="P2053"><text:span text:style-name="T2054">INFORMACIJA APIE</text:span><text:span text:style-name="T2055"><text:s/>VALSTYBEI NUOSAVYBĖS TEISE PRIKLAUSANČIO, SAVIVALDYBĖS PATIKĖJIMO TEISE VALDOMO NEMATERIALIOJO TURTO BALANSINĘ VERTĘ</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Eil. Nr.</text:p>
          </table:table-cell>
          <table:table-cell table:style-name="TableCell2072" table:number-rows-spanned="2">
            <text:p text:style-name="P2073">Straipsniai</text:p>
          </table:table-cell>
          <table:table-cell table:style-name="TableCell2074" table:number-rows-spanned="2">
            <text:p text:style-name="P2075">Plėtros darbai</text:p>
          </table:table-cell>
          <table:table-cell table:style-name="TableCell2076" table:number-rows-spanned="2">
            <text:p text:style-name="P2077">Programinė įranga ir jos licencijos</text:p>
          </table:table-cell>
          <table:table-cell table:style-name="TableCell2078" table:number-columns-spanned="3">
            <text:p text:style-name="P2079">Kitas nematerialusis turtas</text:p>
          </table:table-cell>
          <table:covered-table-cell/>
          <table:covered-table-cell/>
          <table:table-cell table:style-name="TableCell2080" table:number-columns-spanned="2">
            <text:p text:style-name="P2081">Nebaigti projektai ir išankstiniai apmokėjimai</text:p>
          </table:table-cell>
          <table:covered-table-cell/>
          <table:table-cell table:style-name="TableCell2082" table:number-rows-spanned="2">
            <text:p text:style-name="P2083">Prestižas</text:p>
          </table:table-cell>
          <table:table-cell table:style-name="TableCell2084" table:number-rows-spanned="2">
            <text:p text:style-name="P2085">Iš viso</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Patentai, autorių ir kitos teisės</text:p>
          </table:table-cell>
          <table:table-cell table:style-name="TableCell2093">
            <text:p text:style-name="P2094">Nematerialio-sios vertybės</text:p>
          </table:table-cell>
          <table:table-cell table:style-name="TableCell2095">
            <text:p text:style-name="P2096">Kitas nemateria-lusis turtas</text:p>
          </table:table-cell>
          <table:table-cell table:style-name="TableCell2097">
            <text:p text:style-name="P2098">Nebaigti projektai</text:p>
          </table:table-cell>
          <table:table-cell table:style-name="TableCell2099">
            <text:p text:style-name="P2100">Išankstiniai apmokėjimai</text:p>
          </table:table-cell>
          <table:covered-table-cell>
            <text:p text:style-name="P2101"/>
          </table:covered-table-cell>
          <table:covered-table-cell>
            <text:p text:style-name="P2102"/>
          </table:covered-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cell table:style-name="TableCell2114">
            <text:p text:style-name="P2115">6</text:p>
          </table:table-cell>
          <table:table-cell table:style-name="TableCell2116">
            <text:p text:style-name="P2117">7</text:p>
          </table:table-cell>
          <table:table-cell table:style-name="TableCell2118">
            <text:p text:style-name="P2119">8</text:p>
          </table:table-cell>
          <table:table-cell table:style-name="TableCell2120">
            <text:p text:style-name="P2121">9</text:p>
          </table:table-cell>
          <table:table-cell table:style-name="TableCell2122">
            <text:p text:style-name="P2123">10</text:p>
          </table:table-cell>
          <table:table-cell table:style-name="TableCell2124">
            <text:p text:style-name="P2125">11</text:p>
          </table:table-cell>
        </table:table-row>
        <table:table-row table:style-name="TableRow2126">
          <table:table-cell table:style-name="TableCell2127">
            <text:p text:style-name="P2128">1.</text:p>
          </table:table-cell>
          <table:table-cell table:style-name="TableCell2129">
            <text:p text:style-name="P2130">Valstybei nuosavybės teise priklausančio, savivaldybės patikėjimo teise valdomo nematerialiojo turto balansinė vertė praėjusio ataskaitinio laikotarpio pabaigoj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Valstybei nuosavybės teise priklausančio, savivaldybės patikėjimo teise valdomo nematerialiojo turto balansinė vertė ataskaitinio laikotarpio pabaigoje</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_________________</text:p>
      <text:p text:style-name="P2175"/>
      <text:p text:style-name="P2176">Papildyta priedu:</text:p>
      <text:p text:style-name="P2177"><text:span text:style-name="T2178">Nr.<text:s/></text:span><text:a xlink:href="https://www.e-tar.lt/portal/legalAct.html?documentId=TAR.1094DD7191D7" office:target-frame-name="_top" xlink:show="replace"><text:span text:style-name="T2179">1K-035</text:span></text:a><text:span text:style-name="T2180">, 2011-01-31, Žin., 2011, Nr. 15-702 (2011-02-05), i. k. 1112050ISAK001K-035</text:span></text:p>
      <text:p text:style-name="P2181">Priedo pakeitimai:</text:p>
      <text:p text:style-name="P2182"><text:span text:style-name="T2183">Nr.<text:s/></text:span><text:a xlink:href="https://www.e-tar.lt/portal/legalAct.html?documentId=d8bf56f0ebe111ecb2618cb58b54cd29" office:target-frame-name="_top" xlink:show="replace"><text:span text:style-name="T2184">1K-218</text:span></text:a><text:span text:style-name="T2185">, 2022-06-14, paskelbta TAR 2022-06-14, i. k. 2022-12752</text:span></text:p>
      <text:p text:style-name="Normal"/>
      <text:p text:style-name="P2186">13-ojo VSAFAS „Nematerialusis<text:s/></text:p>
      <text:p text:style-name="P2189">turtas“</text:p>
      <text:p text:style-name="P2190"><text:span text:style-name="T2191">3</text:span><text:span text:style-name="T2192"><text:s/>priedas</text:span></text:p>
      <text:p text:style-name="P2193"/>
      <text:p text:style-name="P2194"><text:span text:style-name="T2195">NEMATERIAL</text:span><text:span text:style-name="T2196">IOJO TURTO AMORTIZACIJOS EKONOMINIAI NORMATYVAI<text:s/></text:span></text:p>
      <text:p text:style-name="P2197"/>
      <text:p text:style-name="P2198"/>
      <table:table table:style-name="Table2199">
        <table:table-columns>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Eil. Nr.</text:p>
            </table:table-cell>
            <table:table-cell table:style-name="TableCell2206">
              <text:p text:style-name="P2207">Nematerialiojo turto grupės ir rūšys</text:p>
            </table:table-cell>
            <table:table-cell table:style-name="TableCell2208">
              <text:p text:style-name="P2209">Nematerialiojo turto amortizacijos normatyvai (metais)</text:p>
            </table:table-cell>
          </table:table-row>
        </table:table-header-rows>
        <table:table-row table:style-name="TableRow2210">
          <table:table-cell table:style-name="TableCell2211">
            <text:p text:style-name="P2212"/>
          </table:table-cell>
          <table:table-cell table:style-name="TableCell2213">
            <text:p text:style-name="P2214"><text:span text:style-name="T2215">NEMATERIALUSIS TURTAS</text:span></text:p>
          </table:table-cell>
          <table:table-cell table:style-name="TableCell2216">
            <text:p text:style-name="P2217"/>
          </table:table-cell>
        </table:table-row>
        <table:table-row table:style-name="TableRow2218">
          <table:table-cell table:style-name="TableCell2219">
            <text:p text:style-name="P2220">1.</text:p>
          </table:table-cell>
          <table:table-cell table:style-name="TableCell2221">
            <text:p text:style-name="P2222">Programinė įranga ir neterminuotosios licencijos</text:p>
          </table:table-cell>
          <table:table-cell table:style-name="TableCell2223">
            <text:p text:style-name="P2224">3</text:p>
          </table:table-cell>
        </table:table-row>
        <table:table-row table:style-name="TableRow2225">
          <table:table-cell table:style-name="TableCell2226">
            <text:p text:style-name="P2227"><text:span text:style-name="T2228">2.</text:span></text:p>
          </table:table-cell>
          <table:table-cell table:style-name="TableCell2229">
            <text:p text:style-name="P2230"><text:span text:style-name="T2231">Patentai,<text:s/></text:span><text:span text:style-name="T2232">išradimai, licencijos, kitos teisės, įsigytos neterminuotam laikotarpiui</text:span></text:p>
          </table:table-cell>
          <table:table-cell table:style-name="TableCell2233">
            <text:p text:style-name="P2234"><text:span text:style-name="T2235">3</text:span></text:p>
          </table:table-cell>
        </table:table-row>
        <table:table-row table:style-name="TableRow2236">
          <table:table-cell table:style-name="TableCell2237">
            <text:p text:style-name="P2238"><text:span text:style-name="T2239">3.</text:span></text:p>
          </table:table-cell>
          <table:table-cell table:style-name="TableCell2240">
            <text:p text:style-name="P2241"><text:span text:style-name="T2242">Kitas nematerialusis turtas</text:span></text:p>
          </table:table-cell>
          <table:table-cell table:style-name="TableCell2243">
            <text:p text:style-name="P2244"><text:span text:style-name="T2245">3</text:span></text:p>
          </table:table-cell>
        </table:table-row>
      </table:table>
      <text:p text:style-name="P2246"/>
      <text:p text:style-name="P2247"><text:span text:style-name="T2248">__________________________________</text:span></text:p>
      <text:p text:style-name="P2249">Papildyta priedu:</text:p>
      <text:p text:style-name="P2250"><text:span text:style-name="T2251">Nr.<text:s/></text:span><text:a xlink:href="https://www.e-tar.lt/portal/legalAct.html?documentId=d8bf56f0ebe111ecb2618cb58b54cd29" office:target-frame-name="_top" xlink:show="replace"><text:span text:style-name="T2252">1K-218</text:span></text:a><text:span text:style-name="T2253">, 2022-06-14, paskelbta TAR 2022-06-14, i. k. 2022-12752</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finansų ministerija, Įsakymas</text:span></text:p>
      <text:p text:style-name="P2263"><text:span text:style-name="T2264">Nr.<text:s/></text:span><text:a xlink:href="https://www.e-tar.lt/portal/legalAct.html?documentId=TAR.6CC8735C9590" office:target-frame-name="_top" xlink:show="replace"><text:span text:style-name="T2265">1K-444</text:span></text:a><text:span text:style-name="T2266">, 2008-12-18, Žin., 2008, Nr. 147-5920 (2008-12-23), i. k. 1082050ISAK001K-444</text:span></text:p>
      <text:p text:style-name="P2267"><text:span text:style-name="T2268">Dėl kai kurių finansų ministro įsakymų, kuriais patvirtinti viešojo sektoriaus apskaitos ir</text:span><text:span text:style-name="T2269"><text:s/>finansinės atskaitomybės standartai, pakeitimo</text:span></text:p>
      <text:p text:style-name="P2270"/>
      <text:p text:style-name="P2271"><text:span text:style-name="T2272">2.</text:span></text:p>
      <text:p text:style-name="P2273"><text:span text:style-name="T2274">Lietuvos Respublikos finansų ministerija, Įsakymas</text:span></text:p>
      <text:p text:style-name="P2275"><text:span text:style-name="T2276">Nr.<text:s/></text:span><text:a xlink:href="https://www.e-tar.lt/portal/legalAct.html?documentId=TAR.41C9362D4DF7" office:target-frame-name="_top" xlink:show="replace"><text:span text:style-name="T2277">1K-495</text:span></text:a><text:span text:style-name="T2278">, 2009-12-31, Žin., 2010, Nr. 2-92 (2010-01-07), i. k. 109205</text:span><text:span text:style-name="T2279">0ISAK001K-495</text:span></text:p>
      <text:p text:style-name="P2280"><text:span text:style-name="T2281">Dėl finansų ministro 2008 m. liepos 16 d. įsakymo Nr. 1K-238 "Dėl viešojo sektoriaus apskaitos ir finansinės atskaitomybės 13-ojo standarto patvirtinimo" pakeitimo</text:span></text:p>
      <text:p text:style-name="P2282"/>
      <text:p text:style-name="P2283"><text:span text:style-name="T2284">3.</text:span></text:p>
      <text:p text:style-name="P2285"><text:span text:style-name="T2286">Lietuvos Respublikos finansų ministerija, Įsakymas</text:span></text:p>
      <text:p text:style-name="P2287"><text:span text:style-name="T2288">Nr.<text:s/></text:span><text:a xlink:href="https://www.e-tar.lt/portal/legalAct.html?documentId=TAR.1094DD7191D7" office:target-frame-name="_top" xlink:show="replace"><text:span text:style-name="T2289">1K-035</text:span></text:a><text:span text:style-name="T2290">, 2011-01-31, Žin., 2011, Nr. 15-702 (2011-02-05), i. k. 1112050ISAK001K-035</text:span></text:p>
      <text:p text:style-name="P2291"><text:span text:style-name="T2292">Dėl finansų ministro 2008 m. liepos 16 d. įsakymo Nr. 1K-238 "Dėl viešojo sektoriaus apskaitos ir finansinės a</text:span><text:span text:style-name="T2293">tskaitomybės 13-ojo standarto patvirtinimo" pakeitimo</text:span></text:p>
      <text:p text:style-name="P2294"/>
      <text:p text:style-name="P2295"><text:span text:style-name="T2296">4.</text:span></text:p>
      <text:p text:style-name="P2297"><text:span text:style-name="T2298">Lietuvos Respublikos finansų ministerija, Įsakymas</text:span></text:p>
      <text:p text:style-name="P2299"><text:span text:style-name="T2300">Nr.<text:s/></text:span><text:a xlink:href="https://www.e-tar.lt/portal/legalAct.html?documentId=67c525405e9c11e4bad5c03f56793630" office:target-frame-name="_top" xlink:show="replace"><text:span text:style-name="T2301">1K-334</text:span></text:a><text:span text:style-name="T2302">, 2014-10-27, paskelbta TAR 2014-10-31,</text:span><text:span text:style-name="T2303"><text:s/>i. k. 2014-15352</text:span></text:p>
      <text:p text:style-name="P2304"><text:span text:style-name="T2305">Dėl finansų ministro 2008 m. liepos 16 d. įsakymo Nr. 1K-238 „Dėl viešojo sektoriaus apskaitos ir finansinės atskaitomybės 13-ojo standarto patvirtinimo“ pakeitimo</text:span></text:p>
      <text:p text:style-name="P2306"/>
      <text:p text:style-name="P2307"><text:span text:style-name="T2308">5.</text:span></text:p>
      <text:p text:style-name="P2309"><text:span text:style-name="T2310">Lietuvos Respublikos finansų ministerija, Įsakymas</text:span></text:p>
      <text:p text:style-name="P2311"><text:span text:style-name="T2312">Nr.<text:s/></text:span><text:a xlink:href="https://www.e-tar.lt/portal/legalAct.html?documentId=d8bf56f0ebe111ecb2618cb58b54cd29" office:target-frame-name="_top" xlink:show="replace"><text:span text:style-name="T2313">1K-218</text:span></text:a><text:span text:style-name="T2314">, 2022-06-14, paskelbta TAR 2022-06-14, i. k. 2022-12752</text:span></text:p>
      <text:p text:style-name="P2315"><text:span text:style-name="T2316">Dėl finansų ministro 2008 m. liepos 16 d. įsakymo Nr. 1K-238 „Dėl Viešojo sektoriaus apskaitos ir finansinės a</text:span><text:span text:style-name="T2317">tskaitomybės 13-ojo standarto patvirtinimo“ pakeitimo</text:span></text:p>
      <text:p text:style-name="P2318"/>
      <text:p text:style-name="P2319"><text:span text:style-name="T2320">6.</text:span></text:p>
      <text:p text:style-name="P2321"><text:span text:style-name="T2322">Lietuvos Respublikos finansų ministerija, Įsakymas</text:span></text:p>
      <text:p text:style-name="P2323"><text:span text:style-name="T2324">Nr.<text:s/></text:span><text:a xlink:href="https://www.e-tar.lt/portal/legalAct.html?documentId=2233ef50007411efa28cd23166221a3c" office:target-frame-name="_top" xlink:show="replace"><text:span text:style-name="T2325">1K-146</text:span></text:a><text:span text:style-name="T2326">, 2024-04-22, paskelbta TAR 2024-04-22,</text:span><text:span text:style-name="T2327"><text:s/>i. k. 2024-07303</text:span></text:p>
      <text:p text:style-name="P2328"><text:span text:style-name="T2329">Dėl finansų ministro 2008 m. liepos 16 d. įsakymo Nr. 1K-238 „Dėl Viešojo sektoriaus apskaitos ir finansinės atskaitomybės 13-ojo standarto patvirtinimo“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text-properties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text-properties style:language-asian="lt" style:country-asian="L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style:master-page style:name="MP2" style:page-layout-name="PL2">
      <style:header>
        <text:p text:style-name="P1005"><text:page-number text:fixed="false">3</text:page-number></text:p>
        <text:p text:style-name="P1006"/>
      </style:header>
    </style:master-page>
    <style:master-page style:next-style-name="MP2" style:name="MPF2" style:page-layout-name="PL2"/>
    <style:master-page style:name="MP3" style:page-layout-name="PL3">
      <style:header>
        <text:p text:style-name="P2043"><text:page-number text:fixed="false">3</text:page-number></text:p>
        <text:p text:style-name="P2044"/>
      </style:header>
    </style:master-page>
    <style:master-page style:next-style-name="MP3" style:name="MPF3" style:page-layout-name="PL3"/>
    <style:master-page style:name="MP4" style:page-layout-name="PL4">
      <style:header>
        <text:p text:style-name="P2187"><text:page-number text:fixed="false">3</text:page-number></text:p>
        <text:p text:style-name="P218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07:00Z</meta:creation-date>
    <dc:date>2024-04-23T05:07:00Z</dc:date>
    <meta:template xlink:href="Normal.dotm" xlink:type="simple"/>
    <meta:editing-cycles>2</meta:editing-cycles>
    <meta:editing-duration>PT0S</meta:editing-duration>
    <meta:document-statistic meta:page-count="3" meta:paragraph-count="775" meta:word-count="5776" meta:character-count="47287" meta:row-count="2225" meta:non-whitespace-character-count="42286"/>
  </office:meta>
</office:document-meta>
</file>