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font-weight-complex="bold"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BodyText" style:family="paragraph">
      <style:paragraph-properties fo:text-align="justify" fo:margin-bottom="0in" fo:text-indent="0.5in"/>
      <style:text-properties fo:font-size="11pt" style:font-size-asian="11pt"/>
    </style:style>
    <style:style style:name="P123" style:parent-style-name="BodyText" style:family="paragraph">
      <style:paragraph-properties fo:text-align="justify" fo:margin-bottom="0in" fo:text-indent="0.5in"/>
      <style:text-properties fo:font-size="11pt" style:font-size-asian="11pt"/>
    </style:style>
    <style:style style:name="P124" style:parent-style-name="BodyText" style:family="paragraph">
      <style:paragraph-properties fo:text-align="justify" fo:margin-bottom="0in" fo:text-indent="0.5in"/>
      <style:text-properties fo:font-size="11pt" style:font-size-asian="11pt"/>
    </style:style>
    <style:style style:name="P125" style:parent-style-name="BodyText" style:family="paragraph">
      <style:paragraph-properties fo:text-align="justify" fo:margin-bottom="0in" fo:text-indent="0.5in"/>
      <style:text-properties fo:font-size="11pt" style:font-size-asian="11pt"/>
    </style:style>
    <style:style style:name="P126" style:parent-style-name="BodyText" style:family="paragraph">
      <style:paragraph-properties fo:text-align="justify" fo:margin-bottom="0in" fo:text-indent="0.5in"/>
      <style:text-properties fo:font-size="11pt" style:font-size-asian="11pt"/>
    </style:style>
    <style:style style:name="P127" style:parent-style-name="BodyText" style:family="paragraph">
      <style:paragraph-properties fo:text-align="justify" fo:margin-bottom="0in" fo:text-indent="0.4923in"/>
      <style:text-properties fo:font-size="11pt" style:font-size-asian="11pt"/>
    </style:style>
    <style:style style:name="P128" style:parent-style-name="BodyText" style:family="paragraph">
      <style:paragraph-properties fo:text-align="justify" fo:margin-bottom="0in" fo:text-indent="0.4923in"/>
      <style:text-properties fo:font-size="11pt" style:font-size-asian="11pt"/>
    </style:style>
    <style:style style:name="P129" style:parent-style-name="BodyText" style:family="paragraph">
      <style:paragraph-properties fo:text-align="justify" fo:margin-bottom="0in" fo:text-indent="0.4923in"/>
      <style:text-properties fo:font-size="11pt" style:font-size-asian="11pt"/>
    </style:style>
    <style:style style:name="P130" style:parent-style-name="BodyText" style:family="paragraph">
      <style:paragraph-properties fo:text-align="justify" fo:margin-bottom="0in" fo:text-indent="0.4923in"/>
      <style:text-properties fo:font-size="11pt" style:font-size-asian="11pt"/>
    </style:style>
    <style:style style:name="P131" style:parent-style-name="BodyText" style:family="paragraph">
      <style:paragraph-properties fo:text-align="justify" fo:margin-bottom="0in" fo:text-indent="0.4923in"/>
      <style:text-properties fo:font-size="11pt" style:font-size-asian="11pt"/>
    </style:style>
    <style:style style:name="P132" style:parent-style-name="BodyText" style:family="paragraph">
      <style:paragraph-properties fo:text-align="justify" fo:margin-bottom="0in" fo:text-indent="0.4923in"/>
      <style:text-properties fo:font-size="11pt" style:font-size-asian="11pt"/>
    </style:style>
    <style:style style:name="P133" style:parent-style-name="BodyText" style:family="paragraph">
      <style:paragraph-properties fo:text-align="justify" fo:margin-bottom="0in" fo:text-indent="0.5in"/>
      <style:text-properties fo:font-size="11pt" style:font-size-asian="11pt"/>
    </style:style>
    <style:style style:name="P134" style:parent-style-name="BodyText" style:family="paragraph">
      <style:paragraph-properties fo:margin-bottom="0in" fo:text-indent="0.5in"/>
      <style:text-properties fo:font-size="11pt" style:font-size-asian="11pt"/>
    </style:style>
    <style:style style:name="P135" style:parent-style-name="BodyText" style:family="paragraph">
      <style:paragraph-properties fo:text-align="justify" fo:margin-bottom="0in"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 style:family="paragraph">
      <style:paragraph-properties fo:text-align="justify" fo:margin-bottom="0in" fo:text-indent="0.5in"/>
      <style:text-properties fo:font-size="11pt" style:font-size-asian="11pt"/>
    </style:style>
    <style:style style:name="P140" style:parent-style-name="BodyText" style:family="paragraph">
      <style:paragraph-properties fo:margin-bottom="0in" fo:text-indent="0.5in"/>
      <style:text-properties fo:font-size="11pt" style:font-size-asian="11pt"/>
    </style:style>
    <style:style style:name="P141"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142" style:parent-style-name="BodyText" style:family="paragraph">
      <style:paragraph-properties fo:text-align="justify" fo:margin-bottom="0in" fo:text-indent="0.5in"/>
      <style:text-properties fo:font-size="11pt" style:font-size-asian="11pt"/>
    </style:style>
    <style:style style:name="P143" style:parent-style-name="BodyText" style:family="paragraph">
      <style:paragraph-properties fo:text-align="justify" fo:margin-bottom="0in" fo:text-indent="0.5in"/>
      <style:text-properties fo:font-size="11pt" style:font-size-asian="11pt"/>
    </style:style>
    <style:style style:name="P144" style:parent-style-name="BodyText" style:family="paragraph">
      <style:paragraph-properties fo:text-align="justify" fo:margin-bottom="0in" fo:text-indent="0.5in"/>
      <style:text-properties fo:font-size="11pt" style:font-size-asian="11pt"/>
    </style:style>
    <style:style style:name="P145" style:parent-style-name="BodyText" style:family="paragraph">
      <style:paragraph-properties fo:text-align="justify" fo:margin-bottom="0in" fo:text-indent="0.5in"/>
      <style:text-properties fo:font-size="11pt" style:font-size-asian="11pt"/>
    </style:style>
    <style:style style:name="P146" style:parent-style-name="BodyText" style:family="paragraph">
      <style:paragraph-properties fo:text-align="justify" fo:margin-bottom="0in" fo:text-indent="0.5in"/>
      <style:text-properties fo:font-size="11pt" style:font-size-asian="11pt"/>
    </style:style>
    <style:style style:name="P147" style:parent-style-name="BodyText" style:family="paragraph">
      <style:paragraph-properties fo:text-align="justify" fo:margin-bottom="0in" fo:text-indent="0.5in"/>
      <style:text-properties fo:font-size="11pt" style:font-size-asian="11pt"/>
    </style:style>
    <style:style style:name="P148" style:parent-style-name="BodyText" style:family="paragraph">
      <style:paragraph-properties fo:text-align="justify" fo:margin-bottom="0in" fo:text-indent="0.5in"/>
      <style:text-properties fo:font-size="11pt" style:font-size-asian="11pt"/>
    </style:style>
    <style:style style:name="P149" style:parent-style-name="BodyText" style:family="paragraph">
      <style:paragraph-properties fo:text-align="justify" fo:margin-bottom="0in" fo:text-indent="0.5in"/>
      <style:text-properties fo:font-size="11pt" style:font-size-asian="11pt"/>
    </style:style>
    <style:style style:name="P150" style:parent-style-name="BodyText" style:family="paragraph">
      <style:paragraph-properties fo:margin-bottom="0in" fo:text-indent="0.5in"/>
      <style:text-properties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Indent2"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BodyText3"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text-align="justify" fo:margin-bottom="0in" fo:text-indent="0.5in"/>
      <style:text-properties fo:font-size="11pt" style:font-size-asian="11pt"/>
    </style:style>
    <style:style style:name="P164" style:parent-style-name="BodyText" style:family="paragraph">
      <style:paragraph-properties fo:text-align="justify" fo:margin-bottom="0in"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text-align="justify" fo:margin-bottom="0in" fo:text-indent="0.5in"/>
      <style:text-properties fo:font-size="11pt" style:font-size-asian="11pt"/>
    </style:style>
    <style:style style:name="P167" style:parent-style-name="BodyText3" style:family="paragraph">
      <style:paragraph-properties fo:text-indent="0.5in"/>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BodyText" style:family="paragraph">
      <style:paragraph-properties fo:text-align="justify" fo:margin-bottom="0in" fo:text-indent="0.5in"/>
      <style:text-properties fo:font-size="11pt" style:font-size-asian="11pt"/>
    </style:style>
    <style:style style:name="P171" style:parent-style-name="BodyText" style:family="paragraph">
      <style:paragraph-properties fo:text-align="justify" fo:margin-bottom="0in" fo:text-indent="0.5in"/>
    </style:style>
    <style:style style:name="T172" style:parent-style-name="DefaultParagraphFont" style:family="text">
      <style:text-properties fo:font-size="11pt" style:font-size-asian="11pt"/>
    </style:style>
    <style:style style:name="T173" style:parent-style-name="Typewriter" style:family="text">
      <style:text-properties style:font-name="Times New Roman"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Heading2" style:family="paragraph">
      <style:paragraph-properties fo:text-indent="0.5in"/>
      <style:text-properties fo:font-weight="normal" style:font-weight-asian="normal" fo:font-size="11pt" style:font-size-asian="11pt"/>
    </style:style>
    <style:style style:name="P184" style:parent-style-name="BodyTextIndent" style:family="paragraph">
      <style:paragraph-properties fo:text-align="start"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Indent2" style:family="paragraph">
      <style:paragraph-properties fo:text-indent="0.5in"/>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BodyTextInden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BodyTextInden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text-indent="0.5in"/>
      <style:text-properties style:font-name="Times New Roman" fo:font-size="11pt" style:font-size-asian="11p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 style:family="paragraph">
      <style:paragraph-properties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text-properties fo:font-size="11pt" style:font-size-asian="11p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4" style:family="paragraph">
      <style:paragraph-properties fo:text-indent="0in"/>
      <style:text-properties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 style:parent-style-name="Normal" style:family="paragraph">
      <style:paragraph-properties fo:text-align="center"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Indent" style:family="paragraph">
      <style:paragraph-properties fo:text-indent="0.5in"/>
      <style:text-properties style:font-name="Times New Roman" fo:font-size="11pt" style:font-size-asian="11pt"/>
    </style:style>
    <style:style style:name="P257" style:parent-style-name="BodyTextInden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paragraph-properties fo:text-indent="0.5in"/>
      <style:text-properties style:font-name="Times New Roman" fo:font-size="11pt" style:font-size-asian="11pt"/>
    </style:style>
    <style:style style:name="P267" style:parent-style-name="BodyTextIndent" style:family="paragraph">
      <style:paragraph-properties fo:text-indent="0.5in"/>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0" style:parent-style-name="Normal" style:family="paragraph">
      <style:paragraph-properties fo:text-align="center" fo:text-indent="0.5in"/>
      <style:text-properties style:font-name="Times New Roman" fo:font-size="11pt" style:font-size-asian="11pt" fo:language="lt" fo:country="LT"/>
    </style:style>
    <style:style style:name="P271"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 style:parent-style-name="BodyText" style:family="paragraph">
      <style:paragraph-properties fo:text-align="justify" fo:margin-bottom="0in" fo:text-indent="0.5in"/>
      <style:text-properties fo:font-size="11pt" style:font-size-asian="11pt"/>
    </style:style>
    <style:style style:name="P273" style:parent-style-name="E" style:family="paragraph">
      <style:paragraph-properties fo:text-indent="0.5in">
        <style:tab-stops/>
      </style:paragraph-properties>
      <style:text-properties fo:font-size="11pt" style:font-size-asian="11pt"/>
    </style:style>
    <style:style style:name="P274" style:parent-style-name="E" style:family="paragraph">
      <style:paragraph-properties fo:text-indent="0.5in">
        <style:tab-stops/>
      </style:paragraph-properties>
      <style:text-properties fo:font-size="11pt" style:font-size-asian="11pt"/>
    </style:style>
    <style:style style:name="P275"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2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 style:family="paragraph">
      <style:paragraph-properties fo:text-indent="0.5in"/>
      <style:text-properties style:font-name="Times New Roman" fo:font-size="11pt" style:font-size-asian="11pt"/>
    </style:style>
    <style:style style:name="P282" style:parent-style-name="BodyTextIndent" style:family="paragraph">
      <style:paragraph-properties fo:text-indent="0.5in"/>
      <style:text-properties style:font-name="Times New Roman" fo:font-size="11pt" style:font-size-asian="11pt"/>
    </style:style>
    <style:style style:name="P283" style:parent-style-name="BodyTextIndent"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fo:text-indent="0.5in"/>
      <style:text-properties style:font-name="Times New Roman" fo:font-size="11pt" style:font-size-asian="11pt"/>
    </style:style>
    <style:style style:name="P287" style:parent-style-name="BodyTextIndent"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Inden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 style:family="paragraph">
      <style:paragraph-properties fo:text-indent="0.5in"/>
      <style:text-properties style:font-name="Times New Roman" fo:font-size="11pt" style:font-size-asian="11pt"/>
    </style:style>
    <style:style style:name="P293" style:parent-style-name="BodyTextIndent" style:family="paragraph">
      <style:paragraph-properties fo:text-indent="0.5in"/>
      <style:text-properties style:font-name="Times New Roman" fo:font-size="11pt" style:font-size-asian="11pt"/>
    </style:style>
    <style:style style:name="P294" style:parent-style-name="BodyTextInden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BodyTextInden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 style:family="paragraph">
      <style:paragraph-properties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weight="bold" style:font-weight-asian="bold" fo:font-size="11pt" style:font-size-asian="11pt" fo:language="lt" fo:country="L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2" style:family="paragraph">
      <style:text-properties fo:font-size="11pt" style:font-size-asian="11pt"/>
    </style:style>
    <style:style style:name="P312" style:parent-style-name="Normal" style:family="paragraph">
      <style:paragraph-properties fo:text-align="justify" fo:text-indent="0.4923in"/>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Normal" style:family="paragraph">
      <style:paragraph-properties fo:text-align="justify" fo:text-indent="0.4923in"/>
      <style:text-properties style:font-name="Times New Roman" fo:font-size="11pt" style:font-size-asian="11pt" fo:language="lt" fo:country="LT"/>
    </style:style>
    <style:style style:name="P315" style:parent-style-name="Normal" style:family="paragraph">
      <style:paragraph-properties fo:text-align="justify" fo:text-indent="0.4923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2" style:parent-style-name="BodyTextIndent" style:family="paragraph">
      <style:paragraph-properties fo:text-indent="0.5in"/>
      <style:text-properties style:font-name="Times New Roman" fo:font-size="11pt" style:font-size-asian="11pt"/>
    </style:style>
    <style:style style:name="P323" style:parent-style-name="BodyTextIndent3"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indent="0.5in"/>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fo:text-indent="0.5in"/>
      <style:text-properties style:font-name="Times New Roman" fo:font-size="11pt" style:font-size-asian="11pt" fo:language="lt" fo:country="LT"/>
    </style:style>
    <style:style style:name="P330"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style>
    <style:style style:name="P331" style:parent-style-name="BodyText" style:family="paragraph">
      <style:paragraph-properties fo:text-align="justify" fo:margin-bottom="0in" fo:text-indent="0.5in"/>
      <style:text-properties fo:font-size="11pt" style:font-size-asian="11pt"/>
    </style:style>
    <style:style style:name="P332" style:parent-style-name="BodyTextIndent3" style:family="paragraph">
      <style:paragraph-properties fo:text-align="justify" fo:text-indent="0.5in"/>
      <style:text-properties fo:font-size="11pt" style:font-size-asian="11pt"/>
    </style:style>
    <style:style style:name="P333" style:parent-style-name="BodyTextIndent" style:family="paragraph">
      <style:paragraph-properties fo:text-indent="0.5in"/>
      <style:text-properties style:font-name="Times New Roman" fo:font-weight="bold" style:font-weight-asian="bold" fo:font-size="11pt" style:font-size-asian="11pt"/>
    </style:style>
    <style:style style:name="P334" style:parent-style-name="BodyTextIndent" style:family="paragraph">
      <style:paragraph-properties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center" fo:text-indent="0.5in"/>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size="11pt" style:font-size-asian="11pt" fo:language="lt" fo:country="LT"/>
    </style:style>
    <style:style style:name="P344" style:parent-style-name="Normal" style:family="paragraph">
      <style:paragraph-properties fo:text-indent="0.5in"/>
      <style:text-properties style:font-name="Times New Roman" fo:font-weight="bold" style:font-weight-asian="bold" fo:font-size="11pt" style:font-size-asian="11pt" fo:language="lt" fo:country="LT"/>
    </style:style>
    <style:style style:name="P345" style:parent-style-name="BodyTextIndent" style:family="paragraph">
      <style:paragraph-properties fo:text-indent="0.5in"/>
      <style:text-properties style:font-name="Times New Roman" fo:font-size="11pt" style:font-size-asian="11p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 style:family="paragraph">
      <style:paragraph-properties fo:margin-bottom="0in" fo:text-indent="0.5in"/>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 style:family="paragraph">
      <style:paragraph-properties fo:text-align="justify" fo:margin-bottom="0in" fo:text-indent="0.5in"/>
      <style:text-properties fo:font-size="11pt" style:font-size-asian="11pt"/>
    </style:style>
    <style:style style:name="P36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366" style:parent-style-name="Normal" style:family="paragraph">
      <style:paragraph-properties fo:margin-top="0.3333in" fo:margin-bottom="0.5in">
        <style:tab-stops>
          <style:tab-stop style:type="right" style:position="6.0625in"/>
        </style:tab-stops>
      </style:paragraph-properties>
    </style:style>
    <style:style style:name="T367" style:parent-style-name="Pareigos" style:family="text">
      <style:text-properties style:font-name="Times New Roman" fo:font-size="11pt" style:font-size-asian="11pt" fo:language="lt" fo:country="LT"/>
    </style:style>
    <style:style style:name="T368" style:parent-style-name="Pareigos"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PlainText" style:family="paragraph">
      <style:paragraph-properties fo:text-align="center"/>
      <style:text-properties style:font-name="Times New Roman" style:font-name-asian="MS Mincho" fo:font-size="11pt" style:font-size-asian="11pt"/>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fo:font-weight="bold" style:font-weight-asian="bold" style:font-weight-complex="bold"/>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style:style>
    <style:style style:name="T378" style:parent-style-name="Hyperlink" style:family="text">
      <style:text-properties style:font-name="Times New Roman" style:font-name-asian="MS Mincho"/>
    </style:style>
    <style:style style:name="T379" style:parent-style-name="DefaultParagraphFont" style:family="text">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section text:name="Sect1" text:style-name="S1">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
        <text:p text:style-name="P30"><text:bookmark-start text:name="straipsnis2"/>2 straipsnis. Pagrindinės šio įstatymo sąvokos</text:p>
        <text:p text:style-name="P31"><text:bookmark-end text:name="straipsnis2"/><text:span text:style-name="T32">1.<text:s/></text:span><text:span text:style-name="T33">Balzamavimas</text:span><text:span text:style-name="T34"><text:s/>– mirusio žmogaus kūno specialus paruošimas (žmogaus audinių cheminis fiksavimas ir konservavimas), turint tikslą išsaugoti mirusio žmogaus kūną ilgiau kaip vieną savaitę.<text:s/></text:span></text:p>
        <text:p text:style-name="P35"><text:span text:style-name="T36">2.<text:s/></text:span><text:span text:style-name="T37">Kapas<text:s/></text:span><text:span text:style-name="T38">– vieta, kurioje užkasti žmogaus (žmonių) palaikai.</text:span></text:p>
        <text:p text:style-name="P39"><text:span text:style-name="T40">3.<text:s/></text:span><text:span text:style-name="T41">Kapavietė<text:s/></text:span><text:span text:style-name="T42">– nustatytas ribas turintis žemės plotas kapinėse, skirtas kapui, rūsiui, kolumbariumui ar kitai laidojimo vietai, kur bus<text:s/></text:span><text:span text:style-name="T43">laidojami žmogaus palaikai, taip pat ir</text:span><text:span text:style-name="T44"><text:s/></text:span><text:span text:style-name="T45">balzamuoti ar kremuoti.<text:s/></text:span></text:p>
        <text:p text:style-name="P46"><text:span text:style-name="T47">4.<text:s/></text:span><text:span text:style-name="T48">Kapinės</text:span><text:span text:style-name="T49"><text:s/>– žemės plotas žmogaus palaikams, taip pat kremuotiems ar balzamuotiems, laidoti kapuose, rūsiuose, kolumbariumų nišose ar kitose vietose, kuriose išbarstomi arba užkasami kremuoti žmogaus palaikai.</text:span></text:p>
        <text:p text:style-name="P50"><text:span text:style-name="T51">5.<text:s/></text:span><text:span text:style-name="T52">Kapinių prižiūrėtojas<text:s/></text:span><text:span text:style-name="T53">– juridinis asmuo, užsienio juridinio asmens atstovybė, įregistruota Lietuvos Respublikoje, kuriuos savivaldybė ar seniūnija arba juridinio asmens teises turinti religinė bendruomenė, bendrija ar centras paskiria prižiūrėti kapines, arba fizinis asmuo, kurį religinė bendruomenė ar bendrija pagal darbo sutartį paskiria prižiūrėti kapines.</text:span></text:p>
        <text:p text:style-name="P54"><text:span text:style-name="T55">6.<text:s/></text:span><text:span text:style-name="T56">Kapo ramybės laikotarpis<text:s/></text:span><text:span text:style-name="T57">–<text:s/></text:span><text:span text:style-name="T58">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59"><text:span text:style-name="T60">7.<text:s/></text:span><text:span text:style-name="T61">Karstas</text:span><text:span text:style-name="T62"><text:s/>– iš tvirtų medžiagų pagaminta dėžė žmogaus palaikams laidoti kape, rūsyje ar kolumbariumo nišoje.</text:span></text:p>
        <text:p text:style-name="P63"><text:span text:style-name="T64">8.<text:s/></text:span><text:span text:style-name="T65">Kolumbariumas</text:span><text:span text:style-name="T66"><text:s/>– statinys kapinėse karstams su žmonių palaikais ar urnoms su kremuotais žmonių palaikais laidoti.</text:span></text:p>
        <text:p text:style-name="P67"><text:span text:style-name="T68">9.<text:s/></text:span><text:span text:style-name="T69">Krematoriumas</text:span><text:span text:style-name="T70"><text:s/>– pastatas su įrenginiu žmogaus palaikams kremuoti.</text:span></text:p>
        <text:p text:style-name="P71"><text:span text:style-name="T72">10.<text:s/></text:span><text:span text:style-name="T73">Kremavimas</text:span><text:span text:style-name="T74"><text:s/>– žmogaus palaikų sudeginimas krematoriumo krosnyje. Kremavimu nelaikomas šio įstatymo 1 straipsnio 3 dalyje nurodytų medicininių atliekų deginimas.</text:span></text:p>
        <text:p text:style-name="P75"><text:span text:style-name="T76">11.<text:s/></text:span><text:span text:style-name="T77">Kremavimo įmonė</text:span><text:span text:style-name="T78"><text:s/>– kremavimo paslaugas teikianti įstatymų ir kitų teisės aktų nustatyta tvarka Lietuvos Respublikoje įregistruota įmonė ar Europos Sąjungos bei Europos ekonominės erdvės valstybėse įsteigtos įmonės filialas Lietuvos Respublikoje, turintys Aplinkos ministerijos išduotą licenciją kremavimo veiklai vykdyti.</text:span></text:p>
        <text:p text:style-name="P79"><text:span text:style-name="T80">12.<text:s/></text:span><text:span text:style-name="T81">Kremavimo paslaugos</text:span><text:span text:style-name="T82"><text:s/>– paslaugos, apimančios palaikų priėmimą ir laikymą iki kremavimo, parengimą kremuoti, kremavimą, kremuotų palaikų išdavimą laidoti (saugoti), duomenų apie kremavimą kaupimą ir saugojimą.</text:span></text:p>
        <text:p text:style-name="P83"><text:span text:style-name="T84">13.<text:s/></text:span><text:span text:style-name="T85">Kremavimo veikla</text:span><text:span text:style-name="T86"><text:s/>– veikla, apimanti šiame įstatyme nustatytų kremavimo paslaugų teikimą.</text:span></text:p>
        <text:p text:style-name="P87"><text:span text:style-name="T88">14.<text:s/></text:span><text:span text:style-name="T89">Laidojantis asmuo<text:s/></text:span><text:span text:style-name="T90">–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91"><text:span text:style-name="T92">15.<text:s/></text:span><text:span text:style-name="T93">Laidojimas</text:span><text:span text:style-name="T94"><text:s/>– žmogaus palaikų, taip pat kremuotų ar balzamuotų, užkasimas kape, padėjimas laidojimo rūsyje, kolumbariumo nišoje ar kitoje tam skirtoje vietoje.<text:s/></text:span></text:p>
        <text:p text:style-name="P95"><text:span text:style-name="T96">16.<text:s/></text:span><text:span text:style-name="T97">Naujos kapinės</text:span><text:span text:style-name="T98"><text:s/>– kapinės, įsteigtos šiam įstatymui įsigaliojus.</text:span></text:p>
        <text:p text:style-name="P99"><text:span text:style-name="T100">17.<text:s/></text:span><text:span text:style-name="T101">Pelenų barstymo laukas<text:s/></text:span><text:span text:style-name="T102">–</text:span><text:span text:style-name="T103"><text:s/>kapinėse esantis plotas, kuriame kremuoti žmogaus palaikai išbarstomi ant dirvos paviršiaus.<text:s/></text:span></text:p>
        <text:p text:style-name="P104"><text:span text:style-name="T105">18.</text:span><text:span text:style-name="T106"><text:s/>Priešlaikinio gimdymo vaisius<text:s/></text:span><text:span text:style-name="T107">–<text:s/></text:span><text:span text:style-name="T108">gimdymo, įvykusio tarp 22-osios ir 37-osios nėštumo savaitės pabaigos, skaičiuojant nuo pirmosios paskutinių mėnesinių dienos, vaisius, kurio masė ne mažesnė kaip 500 gramų.<text:s/></text:span></text:p>
        <text:p text:style-name="P109"><text:span text:style-name="T110">19.<text:s/></text:span><text:span text:style-name="T111">Urna</text:span><text:span text:style-name="T112"><text:s/>– dėžutė arba indas su tvirtos medžiagos kapsule kremuotiems žmogaus palaikams laidoti ar laikyti.</text:span></text:p>
        <text:p text:style-name="P113"><text:span text:style-name="T114">20.<text:s/></text:span><text:span text:style-name="T115">Žmogaus palaikai</text:span><text:span text:style-name="T116"><text:s/>– mirusio žmogaus kūnas, jo dalys ar priešlaikinio gimdymo vaisius.</text:span></text:p>
        <text:p text:style-name="P117"/>
        <text:p text:style-name="P118"><text:bookmark-start text:name="skyrius2"/>ANTRASIS SKYRIUS</text:p>
        <text:p text:style-name="P119"><text:bookmark-end text:name="skyrius2"/>KREMAVIMAS</text:p>
        <text:p text:style-name="P120"/>
        <text:p text:style-name="P121"><text:bookmark-start text:name="straipsnis3"/>3 straipsnis. Asmens valios dėl kremavimo pareiškimas ir vykdymas</text:p>
        <text:p text:style-name="P122"><text:bookmark-end text:name="straipsnis3"/>1. Kiekvienas pilnametis veiksnus asmuo turi teisę šio įstatymo nustatyta tvarka pareikšti valią (sutikimą ar nesutikimą) dėl savo palaikų kremavimo.<text:s/></text:p>
        <text:p text:style-name="P123">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124">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125">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126">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127">1) sutuoktinis;</text:p>
        <text:p text:style-name="P128">2) jei nėra šios dalies 1 punkte nurodyto asmens arba jis nevykdo asmens pareikštos valios, – pilnamečiai vaikai (įvaikiai);</text:p>
        <text:p text:style-name="P129">3) jei nėra šios dalies 1 ir 2 punktuose nurodytų asmenų arba jie nevykdo asmens pareikštos valios, – tėvai (įtėviai);</text:p>
        <text:p text:style-name="P130">4) jei nėra šios dalies 1, 2 ir 3 punktuose nurodytų asmenų arba jie nevykdo asmens pareikštos valios, – pilnamečiai broliai ir seserys (įbroliai, įseserės);</text:p>
        <text:p text:style-name="P131">5) jei nėra šios dalies 1, 2, 3 ir 4 punktuose nurodytų asmenų arba jie nevykdo asmens pareikštos valios, – seneliai ar pilnamečiai vaikaičiai;</text:p>
        <text:p text:style-name="P132">6) jei nėra šios dalies 1, 2, 3, 4 ir 5 punktuose nurodytų asmenų arba jie nevykdo asmens pareikštos valios, – kiti giminaičiai.<text:s/></text:p>
        <text:p text:style-name="P133">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134"/>
        <text:p text:style-name="P135"><text:bookmark-start text:name="straipsnis4"/>4 straipsnis. Asmens pareikštos valios dėl savo palaikų kremavimo pakeitimas</text:p>
        <text:p text:style-name="P136"><text:bookmark-end text:name="straipsnis4"/>1. Asmuo pareikštą valią dėl savo palaikų kremavimo gali pakeisti:</text:p>
        <text:p text:style-name="P137">1) pakeisdamas testamentą arba kitą valios pareiškimo dokumentą;</text:p>
        <text:p text:style-name="P138">2) nutraukdamas trišalę sutartį su kremavimo įmone ir laidojančiu asmeniu.<text:s/></text:p>
        <text:p text:style-name="P139">2. Vėliau šio įstatymo 3 straipsnio 2 ir 4 dalyse nustatyta tvarka pareikšta valia dėl kremavimo panaikina pirmiau pareikštą valią dėl kremavimo.</text:p>
        <text:p text:style-name="P140"/>
        <text:p text:style-name="P141"><text:bookmark-start text:name="straipsnis5"/>5 straipsnis. Asmens, kuris nebuvo pareiškęs valios dėl savo palaikų kremavimo, palaikų kremavimas</text:p>
        <text:p text:style-name="P142"><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143">2. Kilus nesutarimams tarp šio straipsnio 1 dalyje nurodytų asmenų, ar palaikus kremuoti, sprendžia mirusio asmens:</text:p>
        <text:p text:style-name="P144">1) sutuoktinis;</text:p>
        <text:p text:style-name="P145">2) jei nėra sutuoktinio, – pilnamečiai vaikai (įvaikiai);</text:p>
        <text:p text:style-name="P146">3) jei nėra šios dalies 1 ir 2 punktuose nurodytų asmenų, – tėvai (įtėviai);<text:s/></text:p>
        <text:p text:style-name="P147">4) jei nėra šios dalies 1, 2 ir 3 punktuose nurodytų asmenų, – pilnamečiai broliai ir seserys (įbroliai, įseserės);</text:p>
        <text:p text:style-name="P148">5) jei nėra šios dalies 1, 2, 3 ir 4 punktuose nurodytų asmenų, – seneliai, pilnamečiai vaikaičiai.</text:p>
        <text:p text:style-name="P149">3. Kilus nesutarimams dėl žmogaus palaikų kremavimo tarp šio straipsnio 2 dalies tame pačiame punkte nurodytų asmenų, palaikai nekremuojami.</text:p>
        <text:p text:style-name="P150"/>
        <text:p text:style-name="P151"><text:bookmark-start text:name="straipsnis6"/>6 straipsnis. Kreipimosi dėl kremavimo tvarka<text:s/></text:p>
        <text:p text:style-name="P152"><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153">2. Kartu su prašymu kremuoti žmogaus palaikus laidojantis asmuo kremavimo įmonei privalo pateikti šiuos dokumentus:</text:p>
        <text:p text:style-name="P154">1) asmens, kurio palaikai kremuojami, mirties liudijimą;</text:p>
        <text:p text:style-name="P155">2) laidojančio asmens tapatybę patvirtinantį dokumentą (pasą, asmens tapatybės kortelę) arba leidimą nuolat ar laikinai gyventi Lietuvoje. Jeigu laidojantis asmuo yra savivaldybės vykdomosios institucijos įgaliotas asmuo, jis taip pat pateikia įgaliojimus patvirtinantį dokumentą;</text:p>
        <text:p text:style-name="P156">3) asmens, kurio palaikus prašoma kremuoti, šio įstatymo 3 straipsnio 2 ir 4 dalyse nustatyta tvarka pareikštą sutikimą dėl jo palaikų kremavimo, jeigu toks sutikimas buvo pareikštas;</text:p>
        <text:p text:style-name="P157">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158">5) prokuroro rašytinį leidimą, jeigu prašoma kremuoti ekshumuotus žmogaus palaikus.</text:p>
        <text:p text:style-name="P159">3. Kreipiantis dėl kremavimo palaikų, kuriuos pagal šio įstatymo 8 straipsnį kremuoti privaloma, šio straipsnio 2 dalyje nurodytų dokumentų pateikti nereikia. Tokiais atvejais yra pateikiami šie dokumentai: Vyriausybės įgaliotos institucijos išduotas dokumentas dėl privalomo kremavimo ir asmens, kurio palaikus prašoma kremuoti, mirties liudijimas, išduotas Civilinio kodekso nustatyta tvarka.</text:p>
        <text:p text:style-name="P160"/>
        <text:p text:style-name="P161"><text:bookmark-start text:name="straipsnis7"/>7 straipsnis. Kremavimo apribojimai</text:p>
        <text:p text:style-name="P162"><text:bookmark-end text:name="straipsnis7"/>1. Draudžiama kremuoti žmogaus palaikus:</text:p>
        <text:p text:style-name="P163">1) kai asmuo šio įstatymo 3 straipsnio 2 dalyje nustatyta tvarka yra pareiškęs nesutikimą dėl savo palaikų kremavimo;</text:p>
        <text:p text:style-name="P164">2) jeigu dėl žmogaus palaikų kremavimo tarp mirusiojo artimųjų giminaičių yra kilęs nesutarimas, nurodytas šio įstatymo 5 straipsnio 3 dalyje, ir apie tai kremavimo įmonė yra informuota raštu;</text:p>
        <text:p text:style-name="P165">3) kai žmogaus palaikai neatpažinti;</text:p>
        <text:p text:style-name="P166">4) kai žinoma ar įtariama, kad asmens mirties priežastis yra nusikalstama veika, ir dėl to vyksta ikiteisminis tyrimas.</text:p>
        <text:p text:style-name="P167">2. Kai žmogaus palaikai neatpažinti arba kai įtariama, kad žmogaus mirties priežastimi gali būti nusikalstama veika ir dėl to buvo pradėtas ikiteisminis tyrimas, žmogaus palaikai ne kremuojami, o laidojami tradiciniu būdu – užkasami į žemę.</text:p>
        <text:p text:style-name="P168"/>
        <text:p text:style-name="P169"><text:bookmark-start text:name="straipsnis8"/>8 straipsnis. Privalomasis kremavimas</text:p>
        <text:p text:style-name="P170"><text:bookmark-end text:name="straipsnis8"/>1. Vyriausybės įgaliota institucija privalo nurodyti kremuoti palaikus tų asmenų, kurie sirgo pavojingomis arba ypač pavojingomis užkrečiamosiomis ligomis, įrašytomis į Sveikatos apsaugos ministerijos patvirtintą sąrašą, arba buvo šių ligų sukėlėjų nešiotojai, išskyrus šio įstatymo 7 straipsnio 1 dalies 4 punkte numatytus atvejus. Privalomojo kremavimo tvarką nustato Vyriausybė ar jos įgaliota institucija.</text:p>
        <text:p text:style-name="P171"><text:span text:style-name="T172">2. Esant nustatytam privalomam kremavimo atvejui, sirgusio asmens palaikų kremavimas vykdomas neatsižvelgiant į mirusiojo<text:s/></text:span><text:span text:style-name="T173">nesutikimą dėl kremavimo, pareikštą šio įstatymo 3 straipsnio 2 dalyje nustatyta tvarka,</text:span><text:span text:style-name="T174"><text:s/>ar jo artimųjų giminaičių sprendimą.<text:s/></text:span></text:p>
        <text:p text:style-name="P175">3. Privalomojo kremavimo atveju kremavimo išlaidas įstatymų nustatyta tvarka apmoka savivaldybė, kurioje nuolat gyveno žmogus iki mirties. Jeigu asmuo neturėjo nuolatinės gyvenamosios vietos, laidojimo išlaidas įstatymų nustatyta tvarka apmoka savivaldybė, kurios teritorijoje buvo nustatytas asmens mirties faktas.</text:p>
        <text:p text:style-name="P176"/>
        <text:p text:style-name="P177"><text:bookmark-start text:name="straipsnis9"/>9 straipsnis. Atsisakymas kremuoti</text:p>
        <text:p text:style-name="P178"><text:bookmark-end text:name="straipsnis9"/>1. Kremavimo įmonė privalo atsisakyti žmogaus palaikus kremuoti šiais atvejais:</text:p>
        <text:p text:style-name="P179">1) jeigu yra šio įstatymo 7 straipsnyje nurodytų aplinkybių, išskyrus šio įstatymo 8 straipsnio 1 dalyje nurodytus atvejus;</text:p>
        <text:p text:style-name="P180">2) jeigu nebuvo pateikti visi šio įstatymo 6 straipsnyje nurodyti dokumentai.</text:p>
        <text:p text:style-name="P181">2. Sprendimą dėl atsisakymo kremuoti žmogaus palaikus kremavimo įmonė turi priimti per 24 valandas nuo prašymo pateikimo ir apie jį pranešti laidojančiam asmeniui.</text:p>
        <text:p text:style-name="P182">3. Žmogaus palaikai, kuriuos kremavimo įmonė atsisakė kremuoti pagal šio straipsnio 1 dalies 2 punktą, gali būti kremuojami laidojančiam asmeniui pateikus trūkstamus dokumentus.</text:p>
        <text:h text:style-name="P183" text:outline-level="2"/>
        <text:p text:style-name="P184"><text:bookmark-start text:name="straipsnis10"/>10 straipsnis. Vietos krematoriumui parinkimas</text:p>
        <text:p text:style-name="P185"><text:bookmark-end text:name="straipsnis10"/>1. Vieta krematoriumui parenkama rengiant teritorijų planavimo dokumentus Lietuvos Respublikos teritorijų planavimo įstatymo ir kitų teisės aktų nustatyta tvarka.</text:p>
        <text:p text:style-name="P186">2. Parenkant vietą krematoriumui įrengti įvertinamas kremavimo veiklos poveikis aplinkai pagal Lietuvos Respublikos planuojamos ūkinės veiklos poveikio aplinkai vertinimo įstatymą.</text:p>
        <text:p text:style-name="P187">3. Krematoriumų sanitarinė apsaugos zona nustatoma vadovaujantis Vyriausybės nustatyta tvarka.<text:s/></text:p>
        <text:p text:style-name="P188"/>
        <text:p text:style-name="P189"><text:bookmark-start text:name="straipsnis11"/>11 straipsnis. Reikalavimai kremavimo įmonei</text:p>
        <text:p text:style-name="P190"><text:bookmark-end text:name="straipsnis11"/>1. Verstis šio įstatymo nustatyta kremavimo veikla leidžiama įstatymų ir kitų teisės aktų nustatyta tvarka Lietuvos Respublikoje įregistruotoms įmonėms ir Europos Sąjungos ar Europos ekonominės erdvės valstybėse įsteigtų įmonių filialams Lietuvos Respublikoje, turintiems Aplinkos ministerijos išduotą licenciją kremavimo veiklai vykdyti. Kremavimo veiklos licencijavimo taisykles tvirtina Vyriausybė.</text:p>
        <text:p text:style-name="P191">2. Kremavimo įmonė privalo užtikrinti, kad jos vykdoma veikla nesukeltų pavojaus visuomenės sveikatai ir aplinkai.</text:p>
        <text:p text:style-name="P192">3. Visuomenės sveikatos saugos ir aplinkosaugos reikalavimus kremavimo įmonėms nustato Vyriausybė ar jos įgaliotos institucijos.<text:s/></text:p>
        <text:p text:style-name="P193"><text:span text:style-name="T194">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195">.</text:span></text:p>
        <text:p text:style-name="P196"/>
        <text:p text:style-name="P197"><text:bookmark-start text:name="straipsnis12"/>12 straipsnis. Žmogaus palaikų paruošimas kremuoti</text:p>
        <text:p text:style-name="P198"><text:bookmark-end text:name="straipsnis12"/>Kremavimo įmonė turi užtikrinti, kad žmogaus palaikai būtų tinkamai paruošti kremuoti. Palaikų paruošimo kremuoti taisykles tvirtina Vyriausybė ar jos įgaliota institucija.</text:p>
        <text:p text:style-name="P199"><text:tab/></text:p>
        <text:p text:style-name="P200"><text:bookmark-start text:name="straipsnis13"/>13 straipsnis. Kremavimo procedūros reikalavimai</text:p>
        <text:p text:style-name="P201"><text:bookmark-end text:name="straipsnis13"/>1. Draudžiama kremuoti žmogaus palaikus tą pačią dieną, kurią yra išduotas medicininis mirties liudijimas.</text:p>
        <text:p text:style-name="P202">2. Kremavimo krosnyje vienu metu galima kremuoti ne daugiau kaip vieno žmogaus palaikus.</text:p>
        <text:p text:style-name="P203">3. Kremuoti žmogaus palaikai turi būti sudėti į nedūžtančią, šviesai ir skysčiui nepralaidžią kapsulę. Ant kapsulės kremavimo įmonė turi įskaitomai įspausti šiuos duomenis:<text:s/></text:p>
        <text:p text:style-name="P204">1) mirusiojo vardą, pavardę ir asmens kodą;</text:p>
        <text:p text:style-name="P205">2) mirusiojo gimimo ir mirties datą;</text:p>
        <text:p text:style-name="P206">3) kremavimą atlikusios įmonės kodą ir kremavimo datą;</text:p>
        <text:p text:style-name="P207">4) kremavimo registracijos numerį, atitinkantį numerį kremavimo registracijos žurnale.</text:p>
        <text:p text:style-name="P208"/>
        <text:p text:style-name="P209"><text:bookmark-start text:name="straipsnis14"/><text:span text:style-name="T210">14 straipsnis. Duomenų apie kremavimą kaupimas ir saugojimas</text:span></text:p>
        <text:p text:style-name="P211"><text:bookmark-end text:name="straipsnis14"/>1. Kremavimo įmonės privalo registruoti kremavimo atvejus kremavimo registracijos žurnaluose Vyriausybės arba jos įgaliotos institucijos nustatyta tvarka.<text:s/></text:p>
        <text:p text:style-name="P212">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213"/>
        <text:p text:style-name="P214"><text:bookmark-start text:name="straipsnis15"/>15 straipsnis. Kremuotų palaikų išdavimas, laidojimas (saugojimas)<text:s/></text:p>
        <text:p text:style-name="P21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21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217"/>
        <text:p text:style-name="P218"><text:bookmark-start text:name="skyrius3"/>TREČIASIS SKYRIUS</text:p>
        <text:p text:style-name="P219"><text:bookmark-end text:name="skyrius3"/>BALZAMAVIMAS</text:p>
        <text:p text:style-name="P220"/>
        <text:p text:style-name="P221"><text:bookmark-start text:name="straipsnis16"/>16 straipsnis. Balzamavimą atliekantys asmenys</text:p>
        <text:p text:style-name="P222"><text:bookmark-end text:name="straipsnis16"/>1. Balzamavimą gali atlikti universitetai, turintys medicinos laboratorijas, Teismo medicinos institutas ir kiti juridiniai asmenys ar juridinių asmenų, įsisteigusių Europos Sąjungos ar Europos ekonominės erdvės susitarimą pasirašiusiose valstybėse, filialai Lietuvos Respublikoje, turintys Vyriausybės nustatyta tvarka išduotą licenciją. Licencijos išduodamos tik tiems asmenims, kurie turi tokiai veiklai vykdyti pritaikytą įrangą bei patalpas ir reikiamos kvalifikacijos personalą. Įrangos, patalpų ir personalo kvalifikacijos reikalavimus nustato Lietuvos Respublikos Vyriausybės įgaliota institucija.</text:p>
        <text:p text:style-name="P223"><text:span text:style-name="T224">2. Ž</text:span><text:span text:style-name="T225">mogaus palaikus galima balzamuoti tik gavus jo mirties liudijimą.<text:s/></text:span></text:p>
        <text:p text:style-name="P226"/>
        <text:p text:style-name="P227"><text:bookmark-start text:name="straipsnis17"/>17 straipsnis. Žmogaus palaikų naudojimas mokymo tikslais</text:p>
        <text:p text:style-name="P228"><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229">1) kai tai nurodyta mirusiojo asmens testamentu ar kitu valios pareiškimo dokumentu;</text:p>
        <text:p text:style-name="P230">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231">2. Universitetai yra atsakingi už gautų žmonių palaikų saugojimą, apskaitą, su tuo susijusių dokumentų tvarkymą ir palaikų perdavimą laidojimo ar kremavimo įmonėms.</text:p>
        <text:p text:style-name="P232">3. Mokymui panaudoti žmonių palaikai yra palaidojami ar kremuojami šio įstatymo nustatyta tvarka.<text:s/></text:p>
        <text:p text:style-name="P233"><text:span text:style-name="T234">4. Universitetai savo lėšomis organizuoja žmonių palaikų laidojimą ar kremavimą po jų panaudojimo mokymo tikslais ir</text:span><text:span text:style-name="T235"><text:s/></text:span><text:span text:style-name="T236">prižiūri mokymo tikslais panaudotų žmogaus palaikų ar kremuotų žmogaus palaikų palaidojimo vietą.</text:span></text:p>
        <text:p text:style-name="P237"/>
        <text:p text:style-name="P238"><text:bookmark-start text:name="straipsnis18"/>18 straipsnis. Žmogaus palaikų balzamavimo tvarka</text:p>
        <text:p text:style-name="P239"><text:bookmark-end text:name="straipsnis18"/>Žmogaus palaikų balzamavimo tvarką nustato Sveikatos apsaugos ministerija.</text:p>
        <text:p text:style-name="P240"/>
        <text:p text:style-name="P241"><text:bookmark-start text:name="straipsnis19"/>19 straipsnis. Atsisakymas atlikti balzamavimą</text:p>
        <text:p text:style-name="P242"><text:bookmark-end text:name="straipsnis19"/>Balzamavimą atliekantys asmenys privalo atsisakyti balzamuoti, jei:</text:p>
        <text:p text:style-name="P243">1) miręs žmogus sirgo pavojingomis arba ypač pavojingomis užkrečiamosiomis ligomis, įrašytomis į Sveikatos apsaugos ministerijos patvirtintą sąrašą, arba buvo šių ligų sukėlėjų nešiotojas;<text:s/></text:p>
        <text:p text:style-name="P244">2) mirusio žmogaus kūnas užterštas radionuklidais ar kitomis pavojingomis medžiagomis;</text:p>
        <text:p text:style-name="P245">3) jei balzamavimą atliekantys asmenys dėl techninių priežasčių negali užtikrinti deramo žmogaus palaikų saugojimo.<text:s/></text:p>
        <text:p text:style-name="P246"/>
        <text:h text:style-name="P247" text:outline-level="4"><text:bookmark-start text:name="skyrius4"/>KETVIRTASIS SKYRIUS</text:h>
        <text:p text:style-name="P248"><text:bookmark-end text:name="skyrius4"/>LAIDOJIMO PASLAUGOS</text:p>
        <text:p text:style-name="P249"/>
        <text:p text:style-name="P250"><text:bookmark-start text:name="straipsnis20"/>20 straipsnis. Laidojimo paslaugų teikimas</text:p>
        <text:p text:style-name="P251"><text:bookmark-end text:name="straipsnis20"/>1. Laidojimo paslaugų teikimas apima su žmogaus palaikų laidojimu susijusią veiklą, išskyrus kapinių eksploatavimą, žmogaus palaikų balzamavimą ir kremavimą.</text:p>
        <text:p text:style-name="P252">2. Teisę teikti laidojimo paslaugas turi įstatymų ir kitų teisės aktų nustatyta tvarka Lietuvos Respublikoje įregistruotos įmonės ir Europos Sąjungos ar Europos ekonominės erdvės valstybėse įsteigtų įmonių filialai Lietuvos Respublikoje, turintys Vyriausybės patvirtintų laidojimo paslaugų teikimo veiklos licencijavimo taisyklių nustatyta tvarka išduotas licencijas ir visuomenės sveikatos centro apskrityje leidimą – higienos pasą.</text:p>
        <text:p text:style-name="P253">3. Laidojimo paslaugos teikiamos nepažeidžiant Sveikatos apsaugos ministerijos nustatytų visuomenės sveikatos saugos reikalavimų.</text:p>
        <text:p text:style-name="P254"/>
        <text:p text:style-name="P255"><text:bookmark-start text:name="straipsnis21"/>21 straipsnis. Laidojimo paslaugų teikėjo teisės ir pareigos</text:p>
        <text:p text:style-name="P256"><text:bookmark-end text:name="straipsnis21"/>1. Laidojimo paslaugų teikėjas turi teisę perimti žmogaus palaikus laidojimui organizuoti tik tada, kada mirties faktas yra patvirtinamas medicininiu mirties liudijimu.</text:p>
        <text:p text:style-name="P257">2. Laidojimo paslaugų teikėjas privalo:</text:p>
        <text:p text:style-name="P258">1) neorganizuoti laidojimo paslaugų sveikatos priežiūros įstaigų patalpose;<text:s/></text:p>
        <text:p text:style-name="P259"><text:span text:style-name="T260">2) bendraudamas su artimaisiais susilaikyti nuo veiksmų, kuriais būtų ignoruojami jų įsitikinimai, ir laikydamasis laidojančio asmens nurodymų sudaryti sąlygas laidotuvėse dalyvauti teisės aktų nustatyta tvarka įregistruotoms religinėms bendruomenėms ir bendrijoms, kitiems asmenims;</text:span></text:p>
        <text:p text:style-name="P261">3) laikytis kitų laidojimo paslaugų teikėjui teisės aktais nustatytų pareigų.</text:p>
        <text:p text:style-name="P262"/>
        <text:p text:style-name="P263"><text:bookmark-start text:name="straipsnis22"/>22 straipsnis. Žmogaus palaikų gabenimas</text:p>
        <text:p text:style-name="P264"><text:bookmark-end text:name="straipsnis22"/>1. Lietuvos Respublikos teritorija žmogaus palaikai gali būti gabenami Vyriausybės arba jos įgaliotos institucijos nustatytus reikalavimus atitinkančiomis transporto priemonėmis.</text:p>
        <text:p text:style-name="P265">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266">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267"/>
        <text:p text:style-name="P268"><text:bookmark-start text:name="skyrius5"/>PENKTASIS SKYRIUS</text:p>
        <text:p text:style-name="P269"><text:bookmark-end text:name="skyrius5"/>KAPINĖS</text:p>
        <text:p text:style-name="P270"/>
        <text:p text:style-name="P271"><text:bookmark-start text:name="straipsnis23"/>23 straipsnis. Kapinių klasifikavimas</text:p>
        <text:p text:style-name="P272"><text:bookmark-end text:name="straipsnis23"/>1. Pagal paskirtį kapinės skirstomos į:</text:p>
        <text:p text:style-name="P273">1) viešąsias;</text:p>
        <text:p text:style-name="P274">2) konfesines.</text:p>
        <text:p text:style-name="P275">2. Pagal statusą kapinės skirstomos į:</text:p>
        <text:p text:style-name="P276">1) neveikiančias;</text:p>
        <text:p text:style-name="P277">2) riboto laidojimo;</text:p>
        <text:p text:style-name="P278">3) veikiančias.</text:p>
        <text:p text:style-name="P279"/>
        <text:p text:style-name="P280"><text:bookmark-start text:name="straipsnis24"/>24 straipsnis. Bendrieji kapinių reikalavimai<text:s/></text:p>
        <text:p text:style-name="P281"><text:bookmark-end text:name="straipsnis24"/>1. Kapinės steigiamos vadovaujantis šiuo ir kitais įstatymais bei teisės aktais. Steigiamų naujų kapinių plotas neturi būti didesnis kaip 40 hektarų, įskaitant bendrojo naudojimo želdynų užimtą plotą.</text:p>
        <text:p text:style-name="P282">2. Sanitarinių apsaugos zonų ribos steigiamoms naujoms kapinėms nustatomos Vyriausybės nustatyta tvarka, tačiau negali būti mažesnės kaip 100 metrų.</text:p>
        <text:p text:style-name="P283"><text:span text:style-name="T284">3. Kapines steigti sanitarinėse apsaugos zonose draudžiama.<text:s/></text:span></text:p>
        <text:p text:style-name="P285">4. Prieš pradedant eksploatuoti įsteigtas naujas kapines, jose privalo būti iki galo sutvarkyta infrastruktūra ir užtikrintas susisiekimas visuomeniniu transportu.<text:s/></text:p>
        <text:p text:style-name="P286">5. Įsteigtose naujose kapinėse kapitalinis kapavietės aptvėrimas draudžiamas.</text:p>
        <text:p text:style-name="P287">6. Kapinių ir jų priežiūros bei kitų su kapinių tvarkymu susijusių darbų reikalavimus ir paslaugų atlikimo tvarką, vadovaudamasi šiuo ir kitais įstatymais, nustato Vyriausybė.<text:s/></text:p>
        <text:p text:style-name="P288"/>
        <text:p text:style-name="P289"><text:bookmark-start text:name="straipsnis25"/>25 straipsnis. Žmogaus palaikų laidojimas kapavietėse ir ekshumavimas</text:p>
        <text:p text:style-name="P290"><text:bookmark-end text:name="straipsnis25"/>1. Kapinėse kapavietės skiriamos neatlygintinai.</text:p>
        <text:p text:style-name="P291">2. Laidoti žmogaus palaikus galima ne anksčiau kaip po 24 valandų nuo to momento, kai buvo konstatuota mirtis, jeigu tokiu būdu neignoruojami mirusiojo ar jo artimųjų asmenų religiniai įsitikinimai.</text:p>
        <text:p text:style-name="P292">3. Neatpažintus žmogaus palaikus galima laidoti tik gavus raštišką prokuroro leidimą.</text:p>
        <text:p text:style-name="P293">4. Neprižiūrimose kapavietėse žmogaus palaikus galima laidoti praėjus ne mažiau kaip 25 metams po kapo ramybės laikotarpio pabaigos ir tik gavus leidimą. Šio leidimo išdavimo tvarką nustato Vyriausybė.<text:s/></text:p>
        <text:p text:style-name="P294">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295">6. Kapinių prižiūrėtojas užtikrina, kad palaikų ekshumavimo metu nebūtų sutrikdyta viešoji tvarka ir būtų išvengta galimos infekcijos išplitimo.</text:p>
        <text:p text:style-name="P296"/>
        <text:p text:style-name="P297"><text:bookmark-start text:name="straipsnis26"/>26 straipsnis. Kapinių prižiūrėtojo teisės ir pareigos</text:p>
        <text:p text:style-name="P298"><text:bookmark-end text:name="straipsnis26"/>1. Kapinių prižiūrėtojas privalo:</text:p>
        <text:p text:style-name="P299">1) prižiūrėti kapines laikantis šio įstatymo ir kitų teisės aktų reikalavimų;<text:s/></text:p>
        <text:p text:style-name="P300">2) skirstant kapavietes užtikrinti visų asmenų lygiateisiškumą;<text:s/></text:p>
        <text:p text:style-name="P301"><text:span text:style-name="T302">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303">4) tvarkyti su kapinių prižiūrėjimu susijusius dokumentus;</text:p>
        <text:p text:style-name="P304">5) jei kapinėse palaidotų žmonių palaikai nesuyra per nustatytą bendrą kapo ramybės laikotarpį, nedelsiant spręsti klausimą dėl kapo ramybės naujo laikotarpio nustatymo;<text:s/></text:p>
        <text:p text:style-name="P305">6) jei priimamas sprendimas panaikinti kapines, nedelsiant apie tai raštu informuoti jose palaidotų asmenų artimuosius giminaičius, jei jų adresus prižiūrėtojas žino, ir visuomenę Vyriausybės nustatyta tvarka;</text:p>
        <text:p text:style-name="P306">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307">2. Kapinių prižiūrėtojas turi teisę inicijuoti kapinių panaikinimą.</text:p>
        <text:p text:style-name="P308"/>
        <text:p text:style-name="P309"><text:bookmark-start text:name="straipsnis27"/>27 straipsnis. Kapinių prižiūrėtojų kaupiami duomenys</text:p>
        <text:p text:style-name="P310"><text:bookmark-end text:name="straipsnis27"/>Kapinių prižiūrėtojai Vyriausybės arba jos įgaliotos institucijos nustatyta tvarka kaupia šiuos duomenis:</text:p>
        <text:p text:style-name="P311">1) asmens, kurio palaikai palaidojami kapinėse, vardą, pavardę, gimimo ir mirties vietą bei datą, asmens kodą;</text:p>
        <text:p text:style-name="P312">2) žmogaus palaikų palaidojimo datą, vietą ir laidojimo gylį;<text:s/></text:p>
        <text:p text:style-name="P313">3) įrašus apie pavojingą arba ypač pavojingą užkrečiamąją ligą, įrašytą į Sveikatos apsaugos ministerijos nustatytą sąrašą, jei asmuo, kurio palaikai palaidoti kape arba rūsyje, sirgo tokia liga arba buvo tokios ligos sukėlėjų nešiotojas;</text:p>
        <text:p text:style-name="P314">4) duomenis apie kapavietėje pastatytą paminklą, tvorą ir kitus įrenginius;</text:p>
        <text:p text:style-name="P315">5) duomenis apie draudimą laidoti ir šio draudimo trukmę.</text:p>
        <text:p text:style-name="P316"/>
        <text:p text:style-name="P317"><text:bookmark-start text:name="straipsnis28"/>28 straipsnis. Draudimas laidoti</text:p>
        <text:p text:style-name="P318"><text:bookmark-end text:name="straipsnis28"/>1. Draudžiama laidoti kapinėse, jei dėl tolesnio laidojimo jose galėtų kilti pavojus visuomenės sveikatai.<text:s/></text:p>
        <text:p text:style-name="P319">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320"/>
        <text:p text:style-name="P321"><text:bookmark-start text:name="straipsnis29"/>29 straipsnis. Kapinių panaikinimas</text:p>
        <text:p text:style-name="P322"><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323">2. Kapines galima panaikinti ne anksčiau, negu baigiasi kapo ramybės laikas nuo paskutinių žmogaus palaikų palaidojimo kape, išskyrus atvejus, kai būtina panaikinti kapines iškilus pavojui visuomenės sveikatai.<text:s/></text:p>
        <text:p text:style-name="P324">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325">4. Draudžiama panaikinti įstatymų nustatyta tvarka kultūros paveldo objektais pripažintus kapus ir rūsius. Karo kapais laikomi kapai ir rūsiai gali būti panaikinti tik tada, kai Krašto apsaugos ministerija pritaria tokiam sprendimui.</text:p>
        <text:p text:style-name="P326"/>
        <text:p text:style-name="P327"><text:bookmark-start text:name="skyrius6"/>ŠEŠTASIS SKYRIUS</text:p>
        <text:p text:style-name="P328"><text:bookmark-end text:name="skyrius6"/>KREMAVIMO, BALZAMAVIMO IR LAIDOJIMO PASLAUGŲ TEIKIMO PRIEŽIŪRA IR KONTROLĖ</text:p>
        <text:p text:style-name="P329"/>
        <text:p text:style-name="P330"><text:bookmark-start text:name="straipsnis30"/>30 straipsnis. Valstybės institucijų kompetencija kremavimo, balzamavimo ir laidojimo paslaugų teikimo priežiūros ir kontrolės srityje</text:p>
        <text:p text:style-name="P331"><text:bookmark-end text:name="straipsnis30"/>1. Valstybės institucijos pagal savo kompetenciją prižiūri ir kontroliuoja, kaip kremavimo įmonės, balzamavimą atliekantys fiziniai ir juridiniai asmenys, laidojimo paslaugas teikiančios įmonės vykdo aplinkos apsaugos, visuomenės sveikatos saugos ir asmens duomenų tvarkymo ir apsaugos reikalavimus, nustatytus įstatymų ir kitų teisės aktų.<text:s/></text:p>
        <text:p text:style-name="P332">2. Šio straipsnio 1 dalyje nurodytos institucijos, nustačiusios pažeidimus, gali teikti pasiūlymus kremavimo, balzamavimo ir laidojimo paslaugų teikimo veiklos licencijas išduodančiai institucijai dėl licencijos galiojimo sustabdymo ar panaikinimo.</text:p>
        <text:p text:style-name="P333"><text:tab/></text:p>
        <text:p text:style-name="P334"><text:bookmark-start text:name="straipsnis31"/>31 straipsnis. Savivaldybių kompetencija kapinių priežiūros srityje</text:p>
        <text:p text:style-name="P335"><text:bookmark-end text:name="straipsnis31"/>Savivaldybės, vadovaudamosi šiuo įstatymu ir kitais teisės aktais, Vyriausybės nustatyta tvarka organizuoja kapinių priežiūrą.</text:p>
        <text:p text:style-name="P336"/>
        <text:p text:style-name="P337"><text:bookmark-start text:name="straipsnis32"/>32 straipsnis. Atsakomybė</text:p>
        <text:p text:style-name="P338"><text:bookmark-end text:name="straipsnis32"/>Fiziniai ir juridiniai asmenys, pažeidę šį įstatymą, atsako įstatymų nustatyta tvarka.</text:p>
        <text:p text:style-name="P339"/>
        <text:p text:style-name="P340"><text:bookmark-start text:name="skyrius7"/>SEPTINTASIS SKYRIUS</text:p>
        <text:p text:style-name="P341"><text:bookmark-end text:name="skyrius7"/><text:span text:style-name="T342">BAIGIAMOSIOS NUOSTATOS</text:span></text:p>
        <text:p text:style-name="P343"/>
        <text:p text:style-name="P344"><text:bookmark-start text:name="straipsnis33"/>33 straipsnis. Įstatymo įsigaliojimas<text:s/></text:p>
        <text:p text:style-name="P345"><text:bookmark-end text:name="straipsnis33"/>1. Šis įstatymas, išskyrus 20 straipsnio 2 dalį ir 34 straipsnį, įsigalioja 2008 m. kovo 1 d.</text:p>
        <text:p text:style-name="P346">2. Veikiančių kapinių prižiūrėtojai, kurių prižiūrimos kapinės neatitinka šio įstatymo reikalavimų, per vienus metus nuo šio įstatymo įsigaliojimo privalo imtis visų būtinų priemonių visuomenės sveikatos saugai užtikrinti.</text:p>
        <text:p text:style-name="P347">3. Visose kapinių teritorijose iki 2009 m. sausio 1 d. privaloma atlikti kapinių inventorizaciją ir Vyriausybės nustatyta tvarka pateikti registruoti detalius inventorinius esamos būklės dokumentus – geodezinę nuotrauką, esamos įrangos, statinių, medžių, antkapių, laidojimo faktų registravimo dokumentus.<text:s/></text:p>
        <text:p text:style-name="P348">4. Šio įstatymo 20 straipsnio 2 dalis įsigalioja 2009 m. liepos 1 d.</text:p>
        <text:p text:style-name="P349">Straipsnio pakeitimai:</text:p>
        <text:p text:style-name="P350"><text:span text:style-name="T351">Nr.<text:s/></text:span><text:a xlink:href="http://www3.lrs.lt/cgi-bin/preps2?a=324514&amp;b=" office:target-frame-name="_top" xlink:show="replace"><text:span text:style-name="T352">X-1684</text:span></text:a><text:span text:style-name="T353">, 2008-07-03, Žin., 2008, Nr. 81-3185 (2008-07-17)</text:span></text:p>
        <text:p text:style-name="P354"/>
        <text:p text:style-name="P355"><text:bookmark-start text:name="straipsnis34"/><text:span text:style-name="T356">34 straipsnis. Pasiūlymas Vyriausybei</text:span></text:p>
        <text:p text:style-name="P357"><text:bookmark-end text:name="straipsnis34"/>Vyriausybė iki 2009 m. liepos 1 d. parengia ir patvirtina šiam įstatymui įgyvendinti reikalingus teisės aktus.</text:p>
        <text:p text:style-name="P358">Straipsnio pakeitimai:</text:p>
        <text:p text:style-name="P359"><text:span text:style-name="T360">Nr.<text:s/></text:span><text:a xlink:href="http://www3.lrs.lt/cgi-bin/preps2?a=324514&amp;b=" office:target-frame-name="_top" xlink:show="replace"><text:span text:style-name="T361">X-1684</text:span></text:a><text:span text:style-name="T362">, 2008-07-03, Žin., 2008, Nr. 81-3185 (2008-07-17)</text:span></text:p>
        <text:p text:style-name="P363"/>
        <text:p text:style-name="P364">Skelbiu šį Lietuvos Respublikos Seimo priimtą įstatymą.</text:p>
        <text:p text:style-name="P365"/>
      </text:section>
      <text:section text:name="Sect2" text:style-name="S2">
        <text:p text:style-name="P366"><text:span text:style-name="T367">RESPUBLIKOS PREZIDENTAS</text:span><text:span text:style-name="T368"><text:tab/></text:span><text:span text:style-name="T369">VALDAS ADAMKUS</text:span></text:p>
        <text:p text:style-name="P370">_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a=324514&amp;b=" office:target-frame-name="_top" xlink:show="replace"><text:span text:style-name="T378">X-1684</text:span></text:a><text:span text:style-name="T379">, 2008-07-03, Žin., 2008, Nr. 81-3185 (2008-07-17)</text:span></text:p>
        <text:p text:style-name="P380">ŽMONIŲ PALAIKŲ LAIDOJIMO ĮSTATYMO 33 IR 34 STRAIPSNIŲ PAKEITIMO IR PAPILDYMO ĮSTATYMAS</text:p>
        <text:p text:style-name="P381"/>
        <text:p text:style-name="P382">*** Pabaiga ***</text:p>
        <text:p text:style-name="P383"/>
        <text:p text:style-name="P384"/>
        <text:p text:style-name="P385">Redagavo: Aušrinė Trapinskienė (2008-07-21)</text:p>
        <text:p text:style-name="P386"><text:s text:c="18"/>autrap@lrs.lt</text:p>
        <text:p text:style-name="P3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3-26T08:12:00Z</meta:creation-date>
    <dc:date>2015-03-26T08:12:00Z</dc:date>
    <meta:print-date>2007-12-21T06:06:00Z</meta:print-date>
    <meta:template xlink:href="ISTATYM" xlink:type="simple"/>
    <meta:editing-cycles>2</meta:editing-cycles>
    <meta:editing-duration>PT0S</meta:editing-duration>
    <meta:document-statistic meta:page-count="1" meta:paragraph-count="265" meta:word-count="4072" meta:character-count="32115" meta:row-count="524" meta:non-whitespace-character-count="28308"/>
  </office:meta>
</office:document-meta>
</file>