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text-position="super 66.6%" style:font-size-complex="12pt" style:language-asian="lt" style:country-asian="LT"/>
    </style:style>
    <style:style style:name="T177" style:parent-style-name="DefaultParagraphFont" style:family="text">
      <style:text-properties fo:color="#000000" fo:letter-spacing="-0.0013in" style:font-size-complex="12pt" style:language-asian="lt" style:country-asian="LT"/>
    </style:style>
    <style:style style:name="T178" style:parent-style-name="DefaultParagraphFont" style:family="text">
      <style:text-properties fo:color="#000000" fo:letter-spacing="-0.0013in"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text-position="super 66.6%"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text-position="super 66.6%"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text-position="super 66.6%"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text-position="super 66.6%"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text-position="super 66.6%"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text-position="super 66.6%"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text-position="super 66.6%"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text-position="super 66.6%"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T234" style:parent-style-name="DefaultParagraphFont" style:family="text">
      <style:text-properties fo:color="#000000" fo:letter-spacing="-0.0034in"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fo:letter-spacing="-0.0013in" style:font-size-complex="12pt" style:language-asian="lt" style:country-asian="LT"/>
    </style:style>
    <style:style style:name="T237" style:parent-style-name="DefaultParagraphFont" style:family="text">
      <style:text-properties fo:color="#000000" fo:letter-spacing="-0.0013in" style:text-position="super 66.6%"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text-position="super 66.6%"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41in" style:font-size-complex="12pt" style:language-asian="lt" style:country-asian="LT"/>
    </style:style>
    <style:style style:name="T252" style:parent-style-name="DefaultParagraphFont" style:family="text">
      <style:text-properties fo:color="#000000" fo:letter-spacing="-0.0041in" style:text-position="super 66.6%" style:font-size-complex="12pt" style:language-asian="lt" style:country-asian="LT"/>
    </style:style>
    <style:style style:name="T253" style:parent-style-name="DefaultParagraphFont" style:family="text">
      <style:text-properties fo:color="#000000" fo:letter-spacing="-0.0041in" style:font-size-complex="12pt" style:language-asian="lt" style:country-asian="LT"/>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fo:color="#000000" fo:letter-spacing="-0.0013in" style:text-position="super 66.6%"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text-position="super 66.6%"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text-position="super 66.6%"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text-position="super 66.6%"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together="always" fo:widows="0" fo:orphans="0" fo:break-before="page" fo:margin-left="3.1493in">
        <style:tab-stops/>
      </style:paragraph-properties>
      <style:text-properties fo:hyphenate="false"/>
    </style:style>
    <style:style style:name="T508" style:parent-style-name="DefaultParagraphFont" style:family="text">
      <style:text-properties fo:color="#000000"/>
    </style:style>
    <style:style style:name="P509" style:parent-style-name="Normal" style:family="paragraph">
      <style:paragraph-properties fo:keep-together="always" fo:widows="0" fo:orphans="0" fo:margin-left="3.1493in">
        <style:tab-stops/>
      </style:paragraph-properties>
      <style:text-properties fo:color="#000000" fo:hyphenate="false"/>
    </style:style>
    <style:style style:name="P510" style:parent-style-name="Normal" style:family="paragraph">
      <style:paragraph-properties fo:keep-together="always" fo:widows="0" fo:orphans="0" fo:margin-left="3.1493in">
        <style:tab-stops/>
      </style:paragraph-properties>
      <style:text-properties fo:color="#000000" fo:hyphenate="false"/>
    </style:style>
    <style:style style:name="P511" style:parent-style-name="Normal" style:family="paragraph">
      <style:paragraph-properties fo:keep-together="always" fo:widows="0" fo:orphans="0" fo:margin-left="3.1493in">
        <style:tab-stops/>
      </style:paragraph-properties>
      <style:text-properties fo:color="#000000" fo:hyphenate="false"/>
    </style:style>
    <style:style style:name="P512" style:parent-style-name="Normal" style:family="paragraph">
      <style:paragraph-properties fo:keep-together="always" fo:widows="0" fo:orphans="0" fo:margin-left="3.1493in">
        <style:tab-stops/>
      </style:paragraph-properties>
      <style:text-properties fo:color="#000000" fo:hyphenate="false"/>
    </style:style>
    <style:style style:name="P513" style:parent-style-name="Normal" style:family="paragraph">
      <style:paragraph-properties fo:keep-together="always" fo:widows="0" fo:orphans="0" fo:margin-left="3.1493in">
        <style:tab-stops/>
      </style:paragraph-properties>
      <style:text-properties fo:color="#000000" fo:hyphenate="false"/>
    </style:style>
    <style:style style:name="P514" style:parent-style-name="Normal" style:family="paragraph">
      <style:paragraph-properties fo:keep-together="always" fo:widows="0" fo:orphans="0" fo:margin-left="3.1493in">
        <style:tab-stops/>
      </style:paragraph-properties>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keep-together="alway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9" style:parent-style-name="Normal" style:family="paragraph">
      <style:paragraph-properties fo:keep-together="alway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keep-together="always" fo:widows="0" fo:orphans="0" fo:text-align="center"/>
      <style:text-properties fo:hyphenate="false"/>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widows="0" fo:orphans="0" fo:text-align="justify" fo:text-indent="0.3937in"/>
      <style:text-properties fo:color="#000000" fo:hyphenate="false"/>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P873" style:parent-style-name="Normal" style:family="paragraph">
      <style:paragraph-properties fo:keep-together="always" fo:widows="0" fo:orphans="0" fo:text-align="center"/>
      <style:text-properties fo:hyphenate="false"/>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widows="0" fo:orphans="0" fo:text-align="justify" fo:text-indent="0.3937in"/>
      <style:text-properties fo:color="#000000"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P914" style:parent-style-name="Normal" style:family="paragraph">
      <style:paragraph-properties fo:keep-together="always" fo:widows="0" fo:orphans="0"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P932" style:parent-style-name="Normal" style:family="paragraph">
      <style:paragraph-properties fo:keep-together="always" fo:widows="0" fo:orphans="0" fo:text-align="center"/>
      <style:text-properties fo:hyphenate="false"/>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16-02-01 iki 2020-04-30</text:span></text:p>
      <text:p text:style-name="P10"/>
      <text:p text:style-name="P11"><text:span text:style-name="T12">Įsakymas paskelbtas: Žin. 2005, Nr.<text:s/></text:span><text:a xlink:href="https://www.e-tar.lt/portal/legalAct.html?documentId=TAR.C527B6757DC9" office:target-frame-name="_top" xlink:show="replace"><text:span text:style-name="T13">93-3479</text:span></text:a><text:span text:style-name="T14">, i. k. 1052210ISAK0003-314</text:span></text:p>
      <text:p text:style-name="P15"/>
      <text:p text:style-name="P16">Nauja redakcija nuo 2011-06-22:</text:p>
      <text:p text:style-name="Normal"><text:span text:style-name="T17">Nr.<text:s/></text:span><text:a xlink:href="https://www.e-tar.lt/portal/legalAct.html?documentId=TAR.6F07272A8BF0" office:target-frame-name="_top" xlink:show="replace"><text:span text:style-name="T18">3-365</text:span></text:a><text:span text:style-name="T19">, 2011-06-16, Žin. 2011, Nr. 75-3642 (2011-06-21), i. k. 1112210ISAK0003-365</text:span></text:p>
      <text:p text:style-name="P20"/>
      <text:p text:style-name="P21">LIETUVOS RESPUBLIKOS SUSISIEKIMO MINISTRAS</text:p>
      <text:p text:style-name="P22"/>
      <text:p text:style-name="P23">ĮSAKYMAS</text:p>
      <text:p text:style-name="P24">DĖL ĮGALIOJIMŲ LIETUVOS RESPUBLIKOS VARDU VYKDYTI LIETUVOS RESPUBLIKOS JŪRŲ LAIVŲ REGISTRE ĮREGISTRUOTŲ LAIVŲ TECHNINĘ PRIEŽIŪRĄ, APŽIŪRAS IR IŠDUOTI TAI PATVIRTINANČIUS DOKUMENTUS (LIUDIJIMUS) SUTEIKIMO TAISYKLIŲ PATVIRTINIMO</text:p>
      <text:p text:style-name="P25"/>
      <text:p text:style-name="P26"><text:span text:style-name="T27">2005 m. liepos 12 d. Nr. 3-314</text:span></text:p>
      <text:p text:style-name="P28">Vilnius</text:p>
      <text:p text:style-name="P29"/>
      <text:p text:style-name="P30"><text:span text:style-name="T31">Vadovaudamasis Lietuvos Resp</text:span><text:span text:style-name="T32">ublikos saugios laivybos įstatymo 3 straipsnio 3 dalimi, įgyvendindamas 2009 m. balandžio 23 d. Europos Parlamento ir Tarybos direktyvą 2009/15/EB dėl laivų patikrinimo ir apžiūros organizacijų ir atitinkamos jūrų administracijų veiklos bendrųjų taisyklių<text:s/></text:span><text:span text:style-name="T33">ir standartų (OL 2009 L 131, p. 47) su paskutiniais pakeitimais, padarytais 2014 m. gruodžio 17 d. Komisijos įgyvendinimo direktyva<text:s/></text:span><text:span text:style-name="T34">2014/111/ES (OL 2014<text:s/></text:span><text:span text:style-name="T35">L 366, p. 83</text:span><text:span text:style-name="T36">),</text:span><text:span text:style-name="T37"><text:s/>ir atsižvelgdamas <text:s/>į <text:s/>2009 m. <text:s/>balandžio <text:s/>23 d. <text:s/>Europos <text:s/>Parlamento <text:s/>ir Tarybos <text:s/>reglamento <text:s/>(EB) <text:s/>Nr. 391/2009 dėl laivų patikrinimo ir apžiūros organizacijų bendrųjų taisyklių ir standartų (OL 2009 L 131, p. 11) su paskutiniais pakeitimais, padarytais<text:s/></text:span><text:span text:style-name="T38">2014 m. gruodžio 17 d. Komisijos įgyvendinimo reglamentu (ES) Nr. 1355/2014 (OL 2014 L 365, p. 82), nuostatas, taip pat siekdamas užtikrinti Lietuvos Respublikos jūrų laivų registre įregistruotų laivų atitiktį jiems taikomų Lietuvos Respublikos įstatymų ir</text:span><text:span text:style-name="T39"><text:s/>kitų teisės aktų, Europos Sąjungos teisės aktų ir tarptautinių sutarčių reikalavimams dėl laivybos saugumo, taršos iš laivų prevencijos ir gyvenimo ir darbo laivuose</text:span><text:span text:style-name="T40">:</text:span><text:s/></text:p>
      <text:p text:style-name="P41">Preambulės pakeitimai:</text:p>
      <text:p text:style-name="P42"><text:span text:style-name="T43">Nr.<text:s/></text:span><text:a xlink:href="https://www.e-tar.lt/portal/legalAct.html?documentId=TAR.FCCDA8745B30" office:target-frame-name="_top" xlink:show="replace"><text:span text:style-name="T44">3-432</text:span></text:a><text:span text:style-name="T45">, 2013-08-08, Žin., 2013, Nr. 88-4415 (2013-08-14), i. k. 1132210ISAK0003-432</text:span></text:p>
      <text:p text:style-name="P46"><text:span text:style-name="T47">Nr.<text:s/></text:span><text:a xlink:href="https://www.e-tar.lt/portal/legalAct.html?documentId=0ebb53407bdb11e5b7eba10a9b5a9c5f" office:target-frame-name="_top" xlink:show="replace"><text:span text:style-name="T48">3-440(1.5 E)</text:span></text:a><text:span text:style-name="T49">, 2015-10-26, paskelbta TAR 2015-10-2</text:span><text:span text:style-name="T50">6, i. k. 2015-16750</text:span></text:p>
      <text:p text:style-name="Normal"/>
      <text:p text:style-name="P51"><text:span text:style-name="T52">t v i r t i n u Įgaliojimų Lietuvos Respublikos vardu vykdyti Lietuvos Respublikos jūrų laivų registre įregistruotų laivų techninę priežiūrą, apžiūras ir išduoti tai patvirtinančius dokumentus (liudijimus) suteikimo taisykles (prided</text:span><text:span text:style-name="T53">ama)</text:span><text:s/></text:p>
      <text:p text:style-name="P54"/>
      <text:p text:style-name="P55"/>
      <text:p text:style-name="P56">SUSISIEKIMO MINISTRAS<text:tab/>PETRAS ČĖSNA</text:p>
      <text:p text:style-name="Normal"/>
      <text:soft-page-break/>
      <text:p text:style-name="P57"><text:span text:style-name="T58">PATVIRTINTA</text:span></text:p>
      <text:p text:style-name="P59">Lietuvos Respublikos susisiekimo ministro<text:s/></text:p>
      <text:p text:style-name="P60">2005 m. liepos 12 d. įsakymu Nr. 3-314</text:p>
      <text:p text:style-name="P61">(Lietuvos Respublikos susisiekimo ministro<text:s/></text:p>
      <text:p text:style-name="P62">2011 m. birželio 16 d. įsakymo Nr. 3-365<text:s/></text:p>
      <text:p text:style-name="P63">redakcija)</text:p>
      <text:p text:style-name="P64"/>
      <text:p text:style-name="P65"><text:span text:style-name="T66">ĮGALIOJIMŲ<text:s/></text:span><text:span text:style-name="T67">Lietuvos RespublikOS VARDU VYKDYTI Lietuvos Respublikos jūrų laivų registre įregistruotų laivų techninę priežiūrą, apžiūras IR IŠDUOTI TAI PATVIRTINANČIUS DOKUMENTUS (LIUDIJIMUS) SUTEIK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taisyklės<text:s/></text:span><text:span text:style-name="T77">reglamentuoja įgaliojimų Lietuvos Respublikos vardu vykdyti Lietuvos Respublikos jūrų laivų registre įregistruotų ir turinčių teisę plaukioti su Lietuvos valstybės vėliava laivų techninę priežiūrą, apžiūras ir išduoti dokumentus (liudijimus), patvirtinanči</text:span><text:span text:style-name="T78">us, kad laivai atitinka jiems taikomų Lietuvos Respublikos įstatymų ir kitų teisės aktų, Europos Sąjungos teisės aktų ir tarptautinių sutarčių reikalavimų dėl laivybos saugumo, taršos iš laivų prevencijos ir gyvenimo ir darbo laivuose reikalavimus, suteiki</text:span><text:span text:style-name="T79">mo pripažintosioms organizacijoms sąlygas ir tvarką. Šios taisyklės taip pat nustato įgaliotų laivų klasifikavimo bendrovių veiklos priežiūros tvarką.</text:span><text:s/></text:p>
      <text:p text:style-name="P80">Punkto pakeitimai:</text:p>
      <text:p text:style-name="P81"><text:span text:style-name="T82">Nr.<text:s/></text:span><text:a xlink:href="https://www.e-tar.lt/portal/legalAct.html?documentId=TAR.FCCDA8745B30" office:target-frame-name="_top" xlink:show="replace"><text:span text:style-name="T83">3-432</text:span></text:a><text:span text:style-name="T84">, 2013-08-08, Žin., 2013, Nr. 88-4415 (2013-08-14), i. k. 1132210ISAK0003-432</text:span></text:p>
      <text:p text:style-name="Normal"/>
      <text:p text:style-name="P85"><text:span text:style-name="T86">2</text:span><text:span text:style-name="T87">. Šiose taisyklėse vartojamos sąvokos:</text:span></text:p>
      <text:p text:style-name="P88"><text:span text:style-name="T89">Įgaliota laivų klasifikavimo bendrovė<text:s/></text:span><text:span text:style-name="T90">– pripažintoji organizacija, kuri šių taisyklių nustatyta tvarka įgaliojama Lietuvos Resp</text:span><text:span text:style-name="T91">ublikos vardu vykdyti laivų techninę priežiūrą bei apžiūras ir išduoti atitinkamus tai patvirtinančius dokumentus (liudijimus).</text:span></text:p>
      <text:p text:style-name="P92"><text:span text:style-name="T93">Klasės liudijimas<text:s/></text:span><text:span text:style-name="T94">– dokumentas, išduotas įgaliotos laivų klasifikavimo bendrovės, patvirtinantis laivo konstrukcinį ir mechaninį</text:span><text:span text:style-name="T95"><text:s/>tinkamumą tam tikrai paskirčiai ar darbui pagal tos bendrovės taisykles ir nuostatus.</text:span></text:p>
      <text:p text:style-name="P96"><text:span text:style-name="T97">Laivas</text:span><text:span text:style-name="T98"><text:s/>– tai toks laivas, kuriam taikomi tarptautinių konvencijų reikalavimai.</text:span></text:p>
      <text:p text:style-name="P99"><text:span text:style-name="T100">Laivo techninė priežiūra<text:s/></text:span><text:span text:style-name="T101">– visuma laivybos bendrovės organizuojamų ir laivų klasifikavimo<text:s/></text:span><text:span text:style-name="T102">bendrovės pagal savo taisykles vykdomų arba Lietuvos saugios laivybos administracijos pagal susisiekimo ministro nustatytus reikalavimus vykdomų priemonių, kuriomis užtikrinama laivo atitiktis konstrukcijos, mechaninės ir elektros įrangos, priešgaisrinės s</text:span><text:span text:style-name="T103">augos, stovumo ir krovinių patalpų reikalavimams visą laivo eksploatavimo laiką.</text:span></text:p>
      <text:p text:style-name="P104"><text:span text:style-name="T105">Liudijimas<text:s/></text:span><text:span text:style-name="T106">– Lietuvos Respublikos vardu Lietuvos saugios laivybos administracijos (toliau – Administracija) arba įgaliotos laivų klasifikavimo bendrovės išduotas dokumentas pa</text:span><text:span text:style-name="T107">gal Lietuvos Respublikos įstatymuose ir kituose teisės aktuose, Europos Sąjungos teisės aktuose ir tarptautinėse konvencijose nustatytus reikalavimus.</text:span></text:p>
      <text:p text:style-name="P108"><text:span text:style-name="T109">Pripažintoji organizacija<text:s/></text:span><text:span text:style-name="T110">– Europos Komisijos pagal Reglamento (EB) Nr. 391/2009 (OL 2009 L 131, p. 11) n</text:span><text:span text:style-name="T111">uostatas pripažinta organizacija, nustatyta tvarka įtraukta į Pripažintųjų organizacijų sąrašą.</text:span></text:p>
      <text:p text:style-name="P112"><text:span text:style-name="T113">Tarptautinės konvencijos</text:span><text:span text:style-name="T114"><text:s/>–<text:s/></text:span><text:span text:style-name="T115">tai 1974 metų Tarptautinė konvencija dėl žmogaus gyvybės apsaugos jūroje (SOLAS), išskyrus jos priedo XI–2 skyrių, 1966 m. Tarptautin</text:span><text:span text:style-name="T116">ė konvencija dėl laivų krovininės vaterlinijos nustatymo (LL), 1973/78 m. Tarptautinė konvencija dėl teršimo iš laivų prevencijos (MARPOL) ir Tarptautinės darbo organizacijos 2006 m. Konvencija dėl darbo jūrų laivyboje (MLC) kartu su taikymo metu galiojanč</text:span><text:span text:style-name="T117">iais šių konvencijų protokolais bei jų pakeitimais ir su jais susijusiais privalomojo pobūdžio kodeksais, taikomais Lietuvos Respublikoje, išskyrus Tarptautinės jūrų organizacijos Priemonių įgyvendinimo kodekso 2 dalies 16.1, 18.1 papunkčius ir 19 punktą i</text:span><text:span text:style-name="T118">r Tarptautinės jūrų organizacijos Pripažintųjų organizacijų kodekso 2 dalies 1.1, 1.3, 3.9.3.1, 3.9.3.2 ir 3.9.3.3 papunkčius</text:span><text:span text:style-name="T119">.</text:span></text:p>
      <text:soft-page-break/>
      <text:p text:style-name="P120"><text:span text:style-name="T121">Taisyklės ir procedūros</text:span><text:span text:style-name="T122"><text:s/>– pripažintosios organizacijos vidaus taisyklės, nustatančios reikalavimus laivų projektavimui, statybai,</text:span><text:span text:style-name="T123"><text:s/>įrangai, remontui ir apžiūroms.</text:span></text:p>
      <text:p text:style-name="P124"><text:span text:style-name="T125">Tikrinimai ir apžiūros<text:s/></text:span><text:span text:style-name="T126">– tikrinimai ir apžiūros, kurie vykdomi įgyvendinant tarptautinių konvencijų reikalavimus.</text:span></text:p>
      <text:p text:style-name="P127"><text:span text:style-name="T128">Krovininio laivo radijo įrangos saugos liudijimas</text:span><text:span text:style-name="T129"><text:s/>– liudijimas, privalomas pagal SOLAS konvencijos I skyriaus</text:span><text:span text:style-name="T130"><text:s/>9 taisyklę.</text:span></text:p>
      <text:p text:style-name="P131">Punkto pakeitimai:</text:p>
      <text:p text:style-name="P132"><text:span text:style-name="T133">Nr.<text:s/></text:span><text:a xlink:href="https://www.e-tar.lt/portal/legalAct.html?documentId=TAR.FCCDA8745B30" office:target-frame-name="_top" xlink:show="replace"><text:span text:style-name="T134">3-432</text:span></text:a><text:span text:style-name="T135">, 2013-08-08, Žin., 2013, Nr. 88-4415 (2013-08-14), i. k. 1132210ISAK0003-432</text:span></text:p>
      <text:p text:style-name="P136"><text:span text:style-name="T137">Nr.<text:s/></text:span><text:a xlink:href="https://www.e-tar.lt/portal/legalAct.html?documentId=0ebb53407bdb11e5b7eba10a9b5a9c5f" office:target-frame-name="_top" xlink:show="replace"><text:span text:style-name="T138">3-440(1.5 E)</text:span></text:a><text:span text:style-name="T139">, 2015-10-26, paskelbta TAR 2015-10-26, i. k. 2015-16750</text:span></text:p>
      <text:p text:style-name="Normal"/>
      <text:p text:style-name="P140"><text:span text:style-name="T141">3</text:span><text:span text:style-name="T142">. Lietuvos Respublikos vardu vykdyti laivų techninę priežiūrą bei apžiūras ir išduoti</text:span><text:span text:style-name="T143"><text:s/>atitinkamus tai patvirtinančius dokumentus (liudijimus) gali būti įgaliojamos tik pripažintosios organizacijos.</text:span></text:p>
      <text:p text:style-name="P144"><text:span text:style-name="T145">4</text:span><text:span text:style-name="T146">. Įgaliojimus Lietuvos Respublikos vardu vykdyti laivų techninę priežiūrą, apžiūras ir išduoti atitinkamus tai patvirtinančius dokumentus<text:s/></text:span><text:span text:style-name="T147">(liudijimus) suteikia Administracija. Lietuvos Respublikos suteikiamų įgaliojimų pripažintosioms organizacijoms įgyvendinimo sąlygas ir tvarką bei įgaliotų laivų klasifikavimo bendrovių veiklos apimtis, veikiant Lietuvos Respublikos vardu, nustato tarp Adm</text:span><text:span text:style-name="T148">inistracijos ir įgaliotos laivų klasifikavimo bendrovės sudaryta sutartis dėl Lietuvos Respublikos jūrų laivų registre įregistruotų laivų techninės priežiūros, apžiūrų ir tai patvirtinančių dokumentų (liudijimų) išdavimo. Ši sutartis parengiama vadovaujant</text:span><text:span text:style-name="T149">is šių taisyklių priede nustatytomis standartinėmis sutarties dėl Lietuvos Respublikos jūrų laivų registre įregistruotų laivų techninės priežiūros, apžiūrų ir tai patvirtinančių dokumentų (liudijimų) išdavimo sąlygomis. Šioje sutartyje aptariamos suteikiam</text:span><text:span text:style-name="T150">ų įgaliojimų įgyvendinimo sąlygos ir tvarka, sutarties priede, kurį parengia Administracija, nurodoma suteikiamų įgaliojimų apimtis: liudijimų, kuriuos išduoti įgaliotai laivų klasifikavimo bendrovei suteikiama teisė, pavadinimai; galimi įgaliotos laivų kl</text:span><text:span text:style-name="T151">asifikavimo bendrovės veiksmai išduodant liudijimą (išduoti dokumentą arba jį tvirtinti); įgaliotai laivų klasifikavimo bendrovei suteikiamų įgaliojimų lygis (išduoti dokumentą Lietuvos Respublikos vardu arba išduoti dokumentą Lietuvos Respublikos vardu ti</text:span><text:span text:style-name="T152">k gavus atskirą rašytinį Administracijos sutikimą); liudijimų išdavimo teisinis pagrindas (nurodomas Lietuvos Respublikos įstatymas ar kitas teisės aktas, Europos Sąjungos teisės aktas, tarptautinė sutartis); papildomi veiksmai, kuriuos įgaliota laivų klas</text:span><text:span text:style-name="T153">ifikavimo bendrovė prireikus turi atlikti išduodama konkretų liudijimą.</text:span></text:p>
      <text:p text:style-name="P154"><text:span text:style-name="T155">5</text:span><text:span text:style-name="T156">. Įgaliotų laivų klasifikavimo bendrovių veiklos priežiūrą atlieka Administracija, kuri, vykdydama šią veiklą, privalo užtikrinti, jog Lietuvos Respublikos vardu veikiančios įgali</text:span><text:span text:style-name="T157">otos laivų klasifikavimo bendrovės tinkamai atliktų joms pavestas funkcijas ir atitiktų joms Lietuvos Respublikos įstatymuose ir kituose teisės aktuose, Europos Sąjungos teisės aktuose ir tarptautinėse konvencijose nustatytus reikalavimus.</text:span></text:p>
      <text:p text:style-name="P158"/>
      <text:p text:style-name="P159"><text:span text:style-name="T160">II</text:span><text:span text:style-name="T161">.<text:s/></text:span><text:span text:style-name="T162">Įgali</text:span><text:span text:style-name="T163">ojimų suteikimas</text:span></text:p>
      <text:p text:style-name="P164"/>
      <text:p text:style-name="P165"><text:span text:style-name="T166">6</text:span><text:span text:style-name="T167">. Pripažintoji organizacija, siekianti Lietuvos Respublikos vardu vykdyti Lietuvos Respublikos jūrų laivų registre įregistruotų laivų priežiūrą, apžiūras ir išduoti tai patvirtinančius dokumentus (liudijimus), raštu kreipiasi į Admin</text:span><text:span text:style-name="T168">istraciją dėl įgaliojimų suteikimo.</text:span><text:s/></text:p>
      <text:p text:style-name="P169">Punkto pakeitimai:</text:p>
      <text:p text:style-name="P170"><text:span text:style-name="T171">Nr.<text:s/></text:span><text:a xlink:href="https://www.e-tar.lt/portal/legalAct.html?documentId=TAR.FCCDA8745B30" office:target-frame-name="_top" xlink:show="replace"><text:span text:style-name="T172">3-432</text:span></text:a><text:span text:style-name="T173">, 2013-08-08, Žin., 2013, Nr. 88-4415 (2013-08-14), i. k. 1132210ISAK0003-432</text:span></text:p>
      <text:p text:style-name="Normal"/>
      <text:p text:style-name="P174"><text:span text:style-name="T175">6</text:span><text:span text:style-name="T176">1</text:span><text:span text:style-name="T177">. Jeigu pripažintoji<text:s/></text:span><text:span text:style-name="T178">organizacija siekia tvirtinti Lietuvos Respublikos jūrų laivų registre įregistruotų laivų apsaugos planus, išduoti jiems tarptautinius apsaugos liudijimus ir pratęsti jų galiojimą, ji papildomai turi įrodyti, kad ji:</text:span></text:p>
      <text:p text:style-name="P179"><text:span text:style-name="T180">6</text:span><text:span text:style-name="T181">1</text:span><text:span text:style-name="T182">.1</text:span><text:span text:style-name="T183">. turi atitinkamos kvalifikacijos</text:span><text:span text:style-name="T184"><text:s/>apsaugos srityje ekspertų;</text:span></text:p>
      <text:p text:style-name="P185"><text:span text:style-name="T186">6</text:span><text:span text:style-name="T187">1</text:span><text:span text:style-name="T188">.2</text:span><text:span text:style-name="T189">. sugeba vertinti tikėtiną saugos riziką, kuri gali atsirasti atliekant laivo ir uosto įrenginio (terminalo) operacijas, įskaitant laivo ir uosto sąveiką, ir žino, kaip sumažinti šią riziką;</text:span></text:p>
      <text:p text:style-name="P190"><text:span text:style-name="T191">6</text:span><text:span text:style-name="T192">1</text:span><text:span text:style-name="T193">.3</text:span><text:span text:style-name="T194">. sugeba užtikrinti<text:s/></text:span><text:span text:style-name="T195">ir stiprinti savo darbuotojų kompetenciją;</text:span></text:p>
      <text:p text:style-name="P196"><text:span text:style-name="T197">6</text:span><text:span text:style-name="T198">1</text:span><text:span text:style-name="T199">.4</text:span><text:span text:style-name="T200">. sugeba stebėti, ar nemažėja jos personalo patikimumas;</text:span></text:p>
      <text:p text:style-name="P201"><text:span text:style-name="T202">6</text:span><text:span text:style-name="T203">1</text:span><text:span text:style-name="T204">.5</text:span><text:span text:style-name="T205">. sugeba taikyti reikiamas priemones, kad nebūtų atskleidžiama slapta informacija ir ja nebūtų naudojamasi;</text:span></text:p>
      <text:p text:style-name="P206"><text:span text:style-name="T207">6</text:span><text:span text:style-name="T208">1</text:span><text:span text:style-name="T209">.6</text:span><text:span text:style-name="T210">. išmano 1974 metų Tarpt</text:span><text:span text:style-name="T211">autinės konvencijos dėl žmogaus gyvybės apsaugos jūroje (SOLAS) priedo XI–2 skyriaus, Tarptautinio laivų ir uosto įrenginių (terminalų) apsaugos kodekso ir 2004 m. kovo 31 d. Europos Parlamento ir Tarybos reglamento (EB) Nr. 725/2004 dėl laivų ir uostų įre</text:span><text:span text:style-name="T212">nginių apsaugos stiprinimo kartu su taikymo metu galiojančiais jų pakeitimais reikalavimus ir nacionalinius teisės aktus, susijusius su apsaugos reikalavimais;</text:span><text:s/></text:p>
      <text:p text:style-name="P213">Punkto pakeitimai:</text:p>
      <text:p text:style-name="P214"><text:span text:style-name="T215">Nr.<text:s/></text:span><text:a xlink:href="https://www.e-tar.lt/portal/legalAct.html?documentId=0ebb53407bdb11e5b7eba10a9b5a9c5f" office:target-frame-name="_top" xlink:show="replace"><text:span text:style-name="T216">3-440(1.5 E)</text:span></text:a><text:span text:style-name="T217">, 2015-10-26, paskelbta TAR 2015-10-26, i. k. 2015-16750</text:span></text:p>
      <text:p text:style-name="Normal"/>
      <text:p text:style-name="P218"><text:span text:style-name="T219">6</text:span><text:span text:style-name="T220">1</text:span><text:span text:style-name="T221">.7</text:span><text:span text:style-name="T222">. turi žinių apie dabartinius pavojus saugumui ir jų tendencijas;</text:span></text:p>
      <text:p text:style-name="P223"><text:span text:style-name="T224">6</text:span><text:span text:style-name="T225">1</text:span><text:span text:style-name="T226">.8</text:span><text:span text:style-name="T227">. žino, kaip atpažinti ir rasti ginklus, pavojingąsias medžiagas ir<text:s/></text:span><text:span text:style-name="T228">prietaisus;</text:span></text:p>
      <text:p text:style-name="P229"><text:span text:style-name="T230">6</text:span><text:span text:style-name="T231">1</text:span><text:span text:style-name="T232">.9</text:span><text:span text:style-name="T233">.<text:s/></text:span><text:span text:style-name="T234">žino, kaip objektyviai atpažinti asmenų, galinčių kelti grėsmę saugumui, požymius ir elgseną;</text:span></text:p>
      <text:p text:style-name="P235"><text:span text:style-name="T236">6</text:span><text:span text:style-name="T237">1</text:span><text:span text:style-name="T238">.10</text:span><text:span text:style-name="T239">. išmano apsaugą užtikrinančių priemonių įveikimo būdus;</text:span></text:p>
      <text:p text:style-name="P240"><text:span text:style-name="T241">6</text:span><text:span text:style-name="T242">1</text:span><text:span text:style-name="T243">.11</text:span><text:span text:style-name="T244">. išmano apsaugos ir stebėjimo įrangą bei sistemas ir jų veikimą.</text:span><text:s/></text:p>
      <text:p text:style-name="P245">Papildyta punktu:</text:p>
      <text:p text:style-name="P246"><text:span text:style-name="T247">Nr.<text:s/></text:span><text:a xlink:href="https://www.e-tar.lt/portal/legalAct.html?documentId=TAR.FCCDA8745B30" office:target-frame-name="_top" xlink:show="replace"><text:span text:style-name="T248">3-432</text:span></text:a><text:span text:style-name="T249">, 2013-08-08, Žin., 2013, Nr. 88-4415 (2013-08-14), i. k. 1132210ISAK0003-432</text:span></text:p>
      <text:p text:style-name="Normal"/>
      <text:p text:style-name="P250"><text:span text:style-name="T251">6</text:span><text:span text:style-name="T252">2</text:span><text:span text:style-name="T253">. Jeigu pripažintoji organizacija siekia vertinti gyvenimo</text:span><text:span text:style-name="T254"><text:s/>ir darbo sąlygas Lietuvos Respublikos jūrų laivų registre įregistruotuose laivuose, išduoti jiems atitiktį Lietuvos Respublikos įstatymuose ir kituose teisės aktuose, tarptautinėse sutartyse nustatytiems gyvenimo ir darbo laivuose reikalavimams patvirtina</text:span><text:span text:style-name="T255">nčius liudijimus ir pratęsti jų galiojimą, ji papildomai turi įrodyti, kad ji:</text:span></text:p>
      <text:p text:style-name="P256"><text:span text:style-name="T257">6</text:span><text:span text:style-name="T258">2</text:span><text:span text:style-name="T259">.1</text:span><text:span text:style-name="T260">. turi reikiamos kompetencijos atitinkamose MLC reglamentuojamose srityse ir tinkamų žinių apie laivo operacijas, įskaitant minimalius darbo laive reikalavimus jūrininkams</text:span><text:span text:style-name="T261">, darbo sąlygas, apgyvendinimą, laisvalaikio infrastruktūros priemones, maistą ir maitinimą, nelaimingų atsitikimų prevenciją, sveikatos apsaugą, sveikatos priežiūrą, gerovės ir socialinę apsaugą;</text:span></text:p>
      <text:p text:style-name="P262"><text:span text:style-name="T263">6</text:span><text:span text:style-name="T264">2</text:span><text:span text:style-name="T265">.2</text:span><text:span text:style-name="T266">. sugeba užtikrinti ir stiprinti savo darbuotojų ko</text:span><text:span text:style-name="T267">mpetenciją;</text:span></text:p>
      <text:p text:style-name="P268"><text:span text:style-name="T269">6</text:span><text:span text:style-name="T270">2</text:span><text:span text:style-name="T271">.3</text:span><text:span text:style-name="T272">. žino apie MLC reikalavimus, taip pat galiojančius nacionalinius įstatymus ir kitus teisės aktus bei susijusius tarptautinius dokumentus;</text:span></text:p>
      <text:p text:style-name="P273"><text:span text:style-name="T274">6</text:span><text:span text:style-name="T275">2</text:span><text:span text:style-name="T276">.4</text:span><text:span text:style-name="T277">. yra pakankamo dydžio</text:span><text:span text:style-name="T278"><text:s/>ir sudėties, turi pakankamai patirties ir išteklių, atitinkančių į</text:span><text:span text:style-name="T279">galiojimų tipą ir laipsnį.</text:span><text:s/></text:p>
      <text:p text:style-name="P280">Papildyta punktu:</text:p>
      <text:p text:style-name="P281"><text:span text:style-name="T282">Nr.<text:s/></text:span><text:a xlink:href="https://www.e-tar.lt/portal/legalAct.html?documentId=TAR.FCCDA8745B30" office:target-frame-name="_top" xlink:show="replace"><text:span text:style-name="T283">3-432</text:span></text:a><text:span text:style-name="T284">, 2013-08-08, Žin., 2013, Nr. 88-4415 (2013-08-14), i. k. 1132210ISAK0003-432</text:span></text:p>
      <text:p text:style-name="Normal"/>
      <text:p text:style-name="P285"><text:span text:style-name="T286">7</text:span><text:span text:style-name="T287">. Administracija išnagrinėja<text:s/></text:span><text:span text:style-name="T288">prašymą, ir, įsitikinusi, kad pripažintoji organizacija atitinka Reglamento (EB) Nr. 391/2009 I priede nustatytus kriterijus ir jos veiklos organizavimas atitinka saugios laivybos reikalavimus, keliamus laivų techninę priežiūrą ir apžiūras vykdančioms ir l</text:span><text:span text:style-name="T289">aivams privalomus dokumentus išduodančioms organizacijoms, pateikia pasiūlymą sudaryti sutartį dėl Lietuvos Respublikos jūrų laivų registre įregistruotų laivų techninės priežiūros, apžiūrų ir tai patvirtinančių dokumentų (liudijimų) išdavimo.</text:span></text:p>
      <text:p text:style-name="P290"><text:span text:style-name="T291">8</text:span><text:span text:style-name="T292">. Sprend</text:span><text:span text:style-name="T293">imas dėl įgaliojimų suteikimo įforminamas Administracijos direktoriaus įsakymu, kuriame nurodoma suteikiamų įgaliojimų apimtis.</text:span></text:p>
      <text:p text:style-name="P294"><text:span text:style-name="T295">9</text:span><text:span text:style-name="T296">. Įgaliota laivų klasifikavimo bendrovė turi teisę pradėti vykdyti Lietuvos Respublikos vardu Lietuvos Respublikos jūrų<text:s/></text:span><text:span text:style-name="T297">laivų registre įregistruotų laivų techninę priežiūrą, apžiūras ir išduoti atitinkamus tai patvirtinančius dokumentus (liudijimus) nuo su Administracija sudarytos sutarties dėl Lietuvos Respublikos jūrų laivų registre įregistruotų laivų techninės priežiūros</text:span><text:span text:style-name="T298">, apžiūrų ir tai patvirtinančių dokumentų (liudijimų) išdavimo įsigaliojimo dienos.</text:span></text:p>
      <text:p text:style-name="P299"><text:span text:style-name="T300">10</text:span><text:span text:style-name="T301">. Administracija, gavusi motyvuotą Lietuvos Respublikos jūrų laivų registre įregistruoto laivo savininko rašytinį prašymą, turi teisę išimties tvarka suteikti pripaži</text:span><text:span text:style-name="T302">ntajai organizacijai vienkartinį įgaliojimą Lietuvos Respublikos vardu atlikti konkretaus laivo apžiūrą ir išduoti atitinkamą dokumentą (liudijimą). Toks vienkartinis įgaliojimas suteikiamas tik kartu pateikus pripažintosios organizacijos rašytinį sutikimą</text:span><text:span text:style-name="T303"><text:s/>atlikti šiuos veiksmus ir raštu įsipareigojus vykdyti laivo priežiūrą, apžiūras ir išduoti atitinkamus dokumentus (liudijimus) laikantis šiose taisyklėse,<text:s/></text:span><text:soft-page-break/><text:span text:style-name="T304">Lietuvos Respublikos įstatymuose ir kituose teisės aktuose, Europos Sąjungos teisės aktuose ir tarpt</text:span><text:span text:style-name="T305">autinėse konvencijose nustatytų reikalavimų.</text:span></text:p>
      <text:p text:style-name="P306"><text:span text:style-name="T307">11</text:span><text:span text:style-name="T308">. Šių taisyklių 10 punkte nurodyti vienkartiniai įgaliojimai pripažintajai organizacijai įforminami Administracijos direktoriaus įsakymu. Per vienerius kalendorinius metus gali būti tenkinami ne daugiau ka</text:span><text:span text:style-name="T309">ip trys prašymai suteikti vienkartinius įgaliojimus tai pačiai pripažintajai organizacijai. Priėmus sprendimą nesuteikti vienkartinio įgaliojimo pripažintajai organizacijai, laivo savininkas informuojamas apie pripažintosios organizacijos teisę šių taisykl</text:span><text:span text:style-name="T310">ių nustatyta tvarka kreiptis dėl įgaliojimų suteikimo Lietuvos Respublikos vardu vykdyti Lietuvos Respublikos jūrų laivų registre įregistruotų laivų priežiūrą, apžiūras ir išduoti tai patvirtinančius dokumentus (liudijimus).</text:span></text:p>
      <text:p text:style-name="P311"/>
      <text:p text:style-name="P312"><text:span text:style-name="T313">III</text:span><text:span text:style-name="T314">.<text:s/></text:span><text:span text:style-name="T315">ĮGALIOTŲ laivų klas</text:span><text:span text:style-name="T316">ifikavimo BENDROVIŲ VEIKLOS PRIEŽIŪRA</text:span></text:p>
      <text:p text:style-name="P317"/>
      <text:p text:style-name="P318"><text:span text:style-name="T319">12</text:span><text:span text:style-name="T320">. Siekiant įsitikinti, ar įgaliotos laivų klasifikavimo bendrovės tinkamai vykdo laivų priežiūrą, apžiūras ir išduoda tai patvirtinančius dokumentus (liudijimus), atliekamas įgaliotų laivų klasifikavimo bendrovi</text:span><text:span text:style-name="T321">ų veiklos vertinimas, kaupiami ir vertinami duomenys apie įgaliotų laivų klasifikavimo bendrovių veiklą, prireikus, priimamas sprendimas laikinai sustabdyti įgaliotai laivų klasifikavimo bendrovei suteiktą teisę Lietuvos Respublikos vardu vykdyti laivų tec</text:span><text:span text:style-name="T322">hninę priežiūrą, apžiūras ir išduoti atitinkamus tai patvirtinančius dokumentus (liudijimus) arba priimamas sprendimas panaikinti suteiktus įgaliojimus.</text:span></text:p>
      <text:p text:style-name="P323"><text:span text:style-name="T324">13</text:span><text:span text:style-name="T325">. Įgaliotos laivų klasifikavimo bendrovės veiklos vertinimą vykdo Administracija ne rečiau kaip k</text:span><text:span text:style-name="T326">artą per dvejus metus.</text:span></text:p>
      <text:p text:style-name="P327"><text:span text:style-name="T328">14</text:span><text:span text:style-name="T329">. Vykdant šių taisyklių 13 punkte nurodytą veiklos vertinimą, tikrinama:</text:span></text:p>
      <text:p text:style-name="P330"><text:span text:style-name="T331">14.1</text:span><text:span text:style-name="T332">. įgaliotos laivų klasifikavimo bendrovės atitiktis Reglamento (EB) Nr. 391/2009 I priede nustatytiems reikalavimams;</text:span></text:p>
      <text:p text:style-name="P333"><text:span text:style-name="T334">14.2</text:span><text:span text:style-name="T335">. duomenys apie patikr</text:span><text:span text:style-name="T336">intus ir sulaikytus laivus, kuriuos prižiūri vertinamoji įgaliota laivų klasifikavimo bendrovė, taip pat duomenys apie tokių laivų avarinius atvejus;</text:span></text:p>
      <text:p text:style-name="P337"><text:span text:style-name="T338">14.3</text:span><text:span text:style-name="T339">. įgaliotoje laivų klasifikavimo bendrovėje įdiegtos kokybės vadybos sistemos reikalavimų laikymas</text:span><text:span text:style-name="T340">is;</text:span></text:p>
      <text:p text:style-name="P341"><text:span text:style-name="T342">14.4</text:span><text:span text:style-name="T343">. įgaliotos laivų klasifikavimo bendrovės taisyklių ir standartų pakeitimai;</text:span></text:p>
      <text:p text:style-name="P344"><text:span text:style-name="T345">14.5</text:span><text:span text:style-name="T346">. atsitiktinai pasirinktų Lietuvos Respublikos jūrų laivų registre įregistruotų laivų, kurių priežiūrą atlieka įgaliota laivų klasifikavimo bendrovė, apžiūros<text:s/></text:span><text:span text:style-name="T347">rezultatai;</text:span></text:p>
      <text:p text:style-name="P348"><text:span text:style-name="T349">14.6</text:span><text:span text:style-name="T350">. kiti Administracijos patvirtintame veiklos vertinimo plane nustatyti įgaliotos laivų klasifikavimo bendrovės veiklą apibūdinantys kriterijai.</text:span></text:p>
      <text:p text:style-name="P351"><text:span text:style-name="T352">15</text:span><text:span text:style-name="T353">. Įgaliotos laivų klasifikavimo bendrovės veikla vertinama pagal veiklos vertinimo p</text:span><text:span text:style-name="T354">laną, kuriame nustatoma įgaliotos laivų klasifikavimo bendrovės veiklos vertinimo apimtis ir turinys. Įgaliotos laivų klasifikavimo bendrovės veiklos vertinimo planas tvirtinamas Administracijos direktoriaus įsakymu.</text:span></text:p>
      <text:p text:style-name="P355"><text:span text:style-name="T356">16</text:span><text:span text:style-name="T357">. Atlikusi įgaliotos laivų klasif</text:span><text:span text:style-name="T358">ikavimo bendrovės veiklos vertinimą, Administracija parengia įgaliotos laivų klasifikavimo bendrovės veiklos vertinimo ataskaitą. Ataskaita siunčiama įgaliotai laivų klasifikavimo bendrovei. Jeigu įgaliota laivų klasifikavimo bendrovė pateikia pastabas dėl</text:span><text:span text:style-name="T359"><text:s/>ataskaitoje nurodytų veiklos trūkumų ar netikslumų ataskaitos tekste, Administracija, prieš pateikdama ataskaitą Europos Komisijai ir Europos Sąjungos valstybėms narėms, tokius komentarus išsamiai įvertina.</text:span></text:p>
      <text:p text:style-name="P360"><text:span text:style-name="T361">17</text:span><text:span text:style-name="T362">. Administracija kaupia ir vertina<text:s/></text:span><text:span text:style-name="T363">duomenis apie įgaliotos laivų klasifikavimo bendrovės veiklą:</text:span></text:p>
      <text:p text:style-name="P364"><text:span text:style-name="T365">17.1</text:span><text:span text:style-name="T366">. įgaliotos laivų klasifikavimo bendrovės pateiktą organizacijoje įdiegtos kokybės vadybos sistemos apžvalgą;</text:span></text:p>
      <text:p text:style-name="P367"><text:span text:style-name="T368">17.2</text:span><text:span text:style-name="T369">. įgaliotos laivų klasifikavimo bendrovės pateiktas ataskaitas apie es</text:span><text:span text:style-name="T370">minę pažangą, pasiektą tobulinant laivų klasių nustatymo standartus;</text:span></text:p>
      <text:p text:style-name="P371"><text:span text:style-name="T372">17.3</text:span><text:span text:style-name="T373">. įgaliotos laivų klasifikavimo bendrovės pateiktą informaciją apie laivų iš vienos įgaliotos laivų klasifikavimo bendrovės pervedimus į kitas bendroves, laivų klasės pakeitimus,<text:s/></text:span><text:soft-page-break/><text:span text:style-name="T374">laikino klasės sustabdymo ir klasės panaikinimo atvejus, įskaitant informaciją apie visas apžiūras ir rekomendacijas, kurių terminas yra pasibaigęs, klasės sąlygas, laivo eksploatavimo sąlygas ar jų klasifikuotiems laivams pritaikytus eksploatavimo apriboj</text:span><text:span text:style-name="T375">imus, neatsižvelgiant į tai, su kurios valstybės vėliava jie plaukioja;</text:span></text:p>
      <text:p text:style-name="P376"><text:span text:style-name="T377">17.4</text:span><text:span text:style-name="T378">. kitą informaciją, gautą iš įgaliotos laivų klasifikavimo bendrovės, Europos Komisijos, kitų valstybių ir kitų šaltinių, apie įgaliotos laivų klasifikavimo bendrovės veiklą.</text:span></text:p>
      <text:p text:style-name="P379"><text:span text:style-name="T380">18</text:span><text:span text:style-name="T381">. Įgaliotai laivų klasifikavimo bendrovei suteikti įgaliojimai Administracijos sprendimu gali būti laikinai sustabdyti šiais atvejais:</text:span></text:p>
      <text:p text:style-name="P382"><text:span text:style-name="T383">18.1</text:span><text:span text:style-name="T384">. kai Administracija, įvertinusi informaciją, gautą vykdant įgaliotos laivų klasifikavimo bendrovės veiklos<text:s/></text:span><text:span text:style-name="T385">priežiūrą, nustato, jog įgaliota laivų klasifikavimo bendrovė netinkamai vykdo sutartį dėl Lietuvos Respublikos jūrų laivų registre įregistruotų laivų techninės priežiūros, apžiūrų ir tai patvirtinančių dokumentų (liudijimų) išdavimo arba bendrovės veikla<text:s/></text:span><text:span text:style-name="T386">neatitinka saugios laivybos reikalavimų, įtvirtintų tarptautinėse konvencijose, Lietuvos Respublikos teisės aktuose ar Europos Sąjungos teisės aktuose;</text:span></text:p>
      <text:p text:style-name="P387"><text:span text:style-name="T388">18.2</text:span><text:span text:style-name="T389">. įgaliota laivų klasifikavimo bendrovė per trisdešimt šešis mėnesius nesuteikė techninės prieži</text:span><text:span text:style-name="T390">ūros, apžiūrų ir liudijimų išdavimo paslaugų nė vienam Lietuvos Respublikos jūrų laivų registre registruotam laivui;</text:span></text:p>
      <text:p text:style-name="P391"><text:span text:style-name="T392">18.3</text:span><text:span text:style-name="T393">. kompetentinga Europos Sąjungos institucija reikalauja sustabdyti įgaliotos laivų klasifikavimo bendrovės įgaliojimus.</text:span></text:p>
      <text:p text:style-name="P394"><text:span text:style-name="T395">19</text:span><text:span text:style-name="T396">. P</text:span><text:span text:style-name="T397">riėmus sprendimą laikinai sustabdyti įgaliotai laivų klasifikavimo bendrovei suteiktus įgaliojimus, Administracija raštu informuoja įgaliotą laivų klasifikavimo bendrovę, nurodydama jos veiklos trūkumus ir terminą, per kurį šiuos trūkumus įgaliota laivų kl</text:span><text:span text:style-name="T398">asifikavimo bendrovė privalo pašalinti. Sustabdžius įgaliojimus, įgaliota laivų klasifikavimo bendrovė neturi teisės Lietuvos Respublikos vardu vykdyti Lietuvos Respublikos jūrų laivų registre įregistruotų laivų techninės priežiūros, apžiūrų ar išduoti dok</text:span><text:span text:style-name="T399">umentus (liudijimus).</text:span></text:p>
      <text:p text:style-name="P400"><text:span text:style-name="T401">20</text:span><text:span text:style-name="T402">. Įgaliojimų sustabdymas panaikinamas Administracijos sprendimu, įgaliotai laivų klasifikavimo bendrovei per nustatytą terminą pašalinus veiklos trūkumus arba gavus Europos Komisijos pranešimą, konstatuojantį, jog įgaliojimai<text:s/></text:span><text:span text:style-name="T403">laikinai sustabdyti nepagrįstai, ir reikalaujantį, kad sprendimas laikinai sustabdyti įgaliotos laivų klasifikavimo bendrovės įgaliojimus būtų panaikintas. Prieš priimant sprendimą panaikinti laikinai sustabdytus įgaliojimus, sprendžiama dėl neeilinio įgal</text:span><text:span text:style-name="T404">iotos laivų klasifikavimo bendrovės vertinimo tikslingumo.</text:span></text:p>
      <text:p text:style-name="P405"><text:span text:style-name="T406">21</text:span><text:span text:style-name="T407">. Įgaliotai laivų klasifikavimo bendrovei suteikti įgaliojimai Administracijos sprendimu gali būti panaikinti (nutraukiama sutartis) šiais atvejais:</text:span></text:p>
      <text:p text:style-name="P408"><text:span text:style-name="T409">21.1</text:span><text:span text:style-name="T410">. Europos Komisijai pagal Reglamento</text:span><text:span text:style-name="T411"><text:s/>(EB) Nr. 391/2009 7 straipsnio nuostatas priėmus sprendimą dėl pripažintosios organizacijos pripažinimo panaikinimo;</text:span></text:p>
      <text:p text:style-name="P412"><text:span text:style-name="T413">21.2</text:span><text:span text:style-name="T414">. įgaliotai laivų klasifikavimo bendrovei padarius esminį sutarties pažeidimą ir per sutartyje nurodytą arba Administracijos nusta</text:span><text:span text:style-name="T415">tytą terminą nepašalinus pažeidimą sudarančių aplinkybių;</text:span></text:p>
      <text:p text:style-name="P416"><text:span text:style-name="T417">21.3</text:span><text:span text:style-name="T418">. įgaliotai laivų klasifikavimo bendrovei per Administracijos nustatytą terminą nepašalinus veiklos trūkumų, dėl kurių buvo priimtas sprendimas laikinai sustabdyti įgaliojimus;</text:span></text:p>
      <text:p text:style-name="P419"><text:span text:style-name="T420">21.4</text:span><text:span text:style-name="T421">. kit</text:span><text:span text:style-name="T422">ais sutartyje numatytais pagrindais.</text:span></text:p>
      <text:p text:style-name="P423"><text:span text:style-name="T424">22</text:span><text:span text:style-name="T425">. Priėmus sprendimą panaikinti įgaliotai laivų klasifikavimo bendrovei suteiktus įgaliojimus, Administracija apie tai informuoja įgaliotą laivų klasifikavimo bendrovę, kurios įgaliojimai buvo panaikinti, nurodyd</text:span><text:span text:style-name="T426">ama pagrįstas tokio sprendimo priežastis.</text:span></text:p>
      <text:p text:style-name="P427"><text:span text:style-name="T428">23</text:span><text:span text:style-name="T429">. Pripažintoji organizacija, kuriai suteikti įgaliojimai Administracijos sprendimu buvo panaikinti, turi teisę pretenduoti iš naujo gauti įgaliojimus Lietuvos Respublikos vardu vykdyti Lietuvos Respublikos jū</text:span><text:span text:style-name="T430">rų laivų registre įregistruotų laivų techninę priežiūrą, apžiūras ir išduoti dokumentus (liudijimus) ne anksčiau kaip po trisdešimt šešių mėnesių nuo sprendimo panaikinti suteiktus įgaliojimus priėmimo dienos.</text:span></text:p>
      <text:p text:style-name="P431"/>
      <text:p text:style-name="P432"><text:span text:style-name="T433">IV</text:span><text:span text:style-name="T434">.<text:s/></text:span><text:span text:style-name="T435">PRIPAŽINTŲJŲ ORGANIZACIJŲ VEIKLOS<text:s/></text:span><text:span text:style-name="T436">PRIEŽIŪRA</text:span></text:p>
      <text:p text:style-name="P437"/>
      <text:p text:style-name="P438"><text:span text:style-name="T439">24</text:span><text:span text:style-name="T440">. Administracija, vykdydama uostų valstybinės kontrolės funkcijas, kaupia duomenis apie pripažintųjų organizacijų, kurių prižiūrimi laivai įplaukia į Lietuvos Respublikos uostus, veiklą.</text:span></text:p>
      <text:p text:style-name="P441"><text:span text:style-name="T442">25</text:span><text:span text:style-name="T443">. Vykdydama šių taisyklių 24 punkte nurodytas<text:s/></text:span><text:span text:style-name="T444">funkcijas, Administracija kaupia duomenis apie:</text:span></text:p>
      <text:p text:style-name="P445"><text:span text:style-name="T446">25.1</text:span><text:span text:style-name="T447">. vėliavos valstybės vardu veikiančių organizacijų išduotus galiojančius liudijimus laivams, kurie neatitinka tarptautinių konvencijų reikalavimų;</text:span></text:p>
      <text:p text:style-name="P448"><text:span text:style-name="T449">25.2</text:span><text:span text:style-name="T450">. turinčių galiojančius klasės liudijimus laivų</text:span><text:span text:style-name="T451"><text:s/>gedimo atvejus, jei sugenda ta laivo dalis, kurios būklę charakterizuoja šis klasės liudijimas.</text:span></text:p>
      <text:p text:style-name="P452"><text:span text:style-name="T453">26</text:span><text:span text:style-name="T454">. Šiuos sukauptus duomenis Administracija perduoda laivą prižiūrinčiai pripažintajai organizacijai, rekomenduodama imtis reikiamų priemonių nustatytiem</text:span><text:span text:style-name="T455">s trūkumams pašalinti laivo pirminės apžiūros metu.</text:span></text:p>
      <text:p text:style-name="P456"/>
      <text:p text:style-name="P457"><text:span text:style-name="T458">V</text:span><text:span text:style-name="T459">.<text:s/></text:span><text:span text:style-name="T460">PRANEŠIMAI ir INFORMACIJOS SKELBIMAS</text:span></text:p>
      <text:p text:style-name="P461"/>
      <text:p text:style-name="P462"><text:span text:style-name="T463">27</text:span><text:span text:style-name="T464">. Administracijos direktoriaus įsakymai dėl įgaliojimų pripažintajai organizacijai Lietuvos Respublikos vardu vykdyti Lietuvos <text:s/>Respublikos <text:s/>jūrų <text:s/>lai</text:span><text:span text:style-name="T465">vų registre <text:s/>įregistruotų <text:s text:c="2"/>laivų techninę priežiūrą, apžiūras ir išduoti tai patvirtinančius dokumentus (liudijimus) suteikimo, suteiktų įgaliojimų laikino sustabdymo, panaikinimo ar sustabdymo panaikinimo skelbiami Administracijos interneto svetainėje.</text:span><text:s/></text:p>
      <text:p text:style-name="P466">Punkto pakeitimai:</text:p>
      <text:p text:style-name="P467"><text:span text:style-name="T468">Nr.<text:s/></text:span><text:a xlink:href="https://www.e-tar.lt/portal/legalAct.html?documentId=19d28f80fad311e39cfacd978b6fd9bb" office:target-frame-name="_top" xlink:show="replace"><text:span text:style-name="T469">3-254-(E)</text:span></text:a><text:span text:style-name="T470">, 2014-06-23, paskelbta TAR 2014-06-25, i. k. 2014-09118</text:span></text:p>
      <text:p text:style-name="Normal"/>
      <text:p text:style-name="P471"><text:span text:style-name="T472">27</text:span><text:span text:style-name="T473">1</text:span><text:span text:style-name="T474">. Jeigu pripažintajai organizacijai suteikiami įgaliojimai<text:s/></text:span><text:span text:style-name="T475">vertinti gyvenimo ir darbo sąlygas Lietuvos Respublikos jūrų laivų registre įregistruotuose laivuose, išduoti jiems atitiktį Lietuvos Respublikos įstatymuose ir kituose teisės aktuose, tarptautinėse sutartyse nustatytiems gyvenimo ir darbo laivuose reikala</text:span><text:span text:style-name="T476">vimams patvirtinančius liudijimus ir pratęsti jų galiojimą, apie įgaliojimų suteikimą, suteiktų įgaliojimų laikiną sustabdymą, panaikinimą ar sustabdymo panaikinimą Administracija informuoja Lietuvos Respublikos socialinės apsaugos ir darbo ministeriją, ku</text:span><text:span text:style-name="T477">ri šią informaciją pateikia Tarptautiniam darbo biurui.</text:span><text:s/></text:p>
      <text:p text:style-name="P478">Papildyta punktu:</text:p>
      <text:p text:style-name="P479"><text:span text:style-name="T480">Nr.<text:s/></text:span><text:a xlink:href="https://www.e-tar.lt/portal/legalAct.html?documentId=TAR.FCCDA8745B30" office:target-frame-name="_top" xlink:show="replace"><text:span text:style-name="T481">3-432</text:span></text:a><text:span text:style-name="T482">, 2013-08-08, Žin., 2013, Nr. 88-4415 (2013-08-14), i. k. 1132210ISAK0003-432</text:span></text:p>
      <text:p text:style-name="Normal"/>
      <text:p text:style-name="P483"><text:span text:style-name="T484">28</text:span><text:span text:style-name="T485">.<text:s/></text:span><text:span text:style-name="T486">Administracija teikia Europos Komisijai ir kitoms Europos Sąjungos valstybėms narėms šią informaciją:</text:span></text:p>
      <text:p text:style-name="P487"><text:span text:style-name="T488">28.1</text:span><text:span text:style-name="T489">. informaciją apie priimtus sprendimus dėl įgaliojimo pripažintajai organizacijai Lietuvos Respublikos vardu vykdyti Lietuvos Respublikos jūrų laivų</text:span><text:span text:style-name="T490"><text:s/>registre įregistruotų laivų techninę priežiūrą, apžiūras ir išduoti tai patvirtinančius dokumentus (liudijimus) suteikimo, suteiktų įgaliojimų laikino sustabdymo, panaikinimo ar sustabdymo panaikinimo nurodydama pagrįstas tokių sprendimų priežastis;</text:span></text:p>
      <text:p text:style-name="P491"><text:span text:style-name="T492">28.</text:span><text:span text:style-name="T493">2</text:span><text:span text:style-name="T494">. įgaliotos pripažintosios organizacijos veiklos vertinimo ataskaitą iki metų, einančių po vertinamųjų metų, kovo 31 dienos;</text:span></text:p>
      <text:p text:style-name="P495"><text:span text:style-name="T496">28.3</text:span><text:span text:style-name="T497">. duomenis, sukauptus pagal šių taisyklių 24 punkto reikalavimus, bet tik tuos, kurie susiję su laivais, keliančiais grė</text:span><text:span text:style-name="T498">smę saugiai laivybai ir (ar) aplinkai, arba kai nustatoma ypač aplaidi organizacijų veikla.</text:span></text:p>
      <text:p text:style-name="P499"><text:span text:style-name="T500">_________________</text:span></text:p>
      <text:p text:style-name="P501">Priedo pakeitimai:</text:p>
      <text:p text:style-name="P502"><text:span text:style-name="T503">Nr.<text:s/></text:span><text:a xlink:href="https://www.e-tar.lt/portal/legalAct.html?documentId=TAR.6F07272A8BF0" office:target-frame-name="_top" xlink:show="replace"><text:span text:style-name="T504">3-365</text:span></text:a><text:span text:style-name="T505">, 2011-06-16, Žin., 2011, Nr</text:span><text:span text:style-name="T506">. 75-3642 (2011-06-21), i. k. 1112210ISAK0003-365</text:span></text:p>
      <text:p text:style-name="Normal"/>
      <text:soft-page-break/>
      <text:p text:style-name="P507"><text:span text:style-name="T508">Įgaliojimų Lietuvos Respublikos vardu<text:s/></text:span></text:p>
      <text:p text:style-name="P509">vykdyti Lietuvos Respublikos jūrų laivų<text:s/></text:p>
      <text:p text:style-name="P510">registre įregistruotų laivų techninę priežiūrą,<text:s/></text:p>
      <text:p text:style-name="P511">apžiūras ir išduoti tai patvirtinančius<text:s/></text:p>
      <text:p text:style-name="P512">dokumentus (liudijimus) suteikimo taisyklių</text:p>
      <text:p text:style-name="P513"/>
      <text:p text:style-name="P514">priedas</text:p>
      <text:p text:style-name="P515"/>
      <text:p text:style-name="P516"><text:span text:style-name="T517">SUTARTIES DĖL LIETUVOS RESPUBLIKOS JŪRŲ LAIVŲ REGISTRE ĮREGISTRUOTŲ LAIVŲ TECHNINĖS PRIEŽIŪROS, APŽIŪRŲ IR TAI PATVIRTINANČIŲ DOKUMENTŲ (LIUDIJIMŲ) IŠDAVIMO STANDARTINĖS SĄLYGOS</text:span></text:p>
      <text:p text:style-name="P518"/>
      <text:p text:style-name="P519"><text:span text:style-name="T520">I</text:span><text:span text:style-name="T521">.<text:s/></text:span><text:span text:style-name="T522">BENDROSIOS NUOSTATOS</text:span></text:p>
      <text:p text:style-name="P523"/>
      <text:p text:style-name="P524"><text:span text:style-name="T525">1</text:span><text:span text:style-name="T526">. Šios standartinės<text:s/></text:span><text:span text:style-name="T527">sąlygos nustato sutarties dėl Lietuvos Respublikos jūrų laivų registre įregistruotų laivų techninės priežiūros, apžiūrų ir tai patvirtinančių dokumentų (liudijimų) išdavimo (toliau – sutartis) sąlygas, sutarties šalių – Lietuvos saugios laivybos administra</text:span><text:span text:style-name="T528">cijos (toliau – Administracija) ir įgaliotos laivų klasifikavimo bendrovės sutartines teises ir pareigas įgyvendinant sutartimi suteiktus įgaliojimus Lietuvos Respublikos vardu vykdyti Lietuvos Respublikos jūrų laivų registre įregistruotų laivų techninę pr</text:span><text:span text:style-name="T529">iežiūrą, apžiūrą ir išduoti tai patvirtinančius dokumentus (liudijimus).</text:span></text:p>
      <text:p text:style-name="P530"><text:span text:style-name="T531">2</text:span><text:span text:style-name="T532">. Pagal šias standartines sutarties sąlygas Administracija parengia ir nustatyta tvarka sudaro sutartį su Lietuvos Respublikos įgaliotomis laivų klasifikavimo bendrovėmis.</text:span></text:p>
      <text:p text:style-name="P533"><text:span text:style-name="T534">3</text:span><text:span text:style-name="T535">.</text:span><text:span text:style-name="T536"><text:s/>Pagal šias standartines sutarties sąlygas parengta sutartimi įgaliotos laivų klasifikavimo bendrovės įgaliojamos Lietuvos Respublikos vardu vykdyti laivų techninę priežiūrą, apžiūras ir išduoti tai patvirtinančius dokumentus (liudijimus) Lietuvos Respubli</text:span><text:span text:style-name="T537">kos jūrų laivų registre įregistruotiems laivams,</text:span><text:span text:style-name="T538"><text:s/></text:span><text:span text:style-name="T539">kuriems ji yra išdavusi klasės liudijimus, sutartyje nustatyta tvarka bei sutarties priede nurodyta apimtimi.</text:span></text:p>
      <text:p text:style-name="P540"><text:span text:style-name="T541">4</text:span><text:span text:style-name="T542">. Įgaliotos laivų klasifikavimo bendrovės teikiamas laivų techninės priežiūros, apžiūrų ir t</text:span><text:span text:style-name="T543">ai patvirtinančių dokumentų (liudijimų) išdavimo paslaugas sudaro:</text:span></text:p>
      <text:p text:style-name="P544"><text:span text:style-name="T545">4.1</text:span><text:span text:style-name="T546">. Lietuvoje registruotų laivų, kuriems ji yra išdavusi klasės liudijimus, įvertinimas, kurio metu nustatoma, ar laivai atitinka jiems taikomų tarptautinių konvencijų, kodeksų ir Lietuv</text:span><text:span text:style-name="T547">os Respublikos teisės aktų reikalavimus;</text:span></text:p>
      <text:p text:style-name="P548"><text:span text:style-name="T549">4.2</text:span><text:span text:style-name="T550">. atitinkamų atliktą laivo priežiūrą patvirtinančių dokumentų (liudijimų) išdavimas, jų galiojimo pratęsimas sutarties priede nurodyta apimtimi.</text:span></text:p>
      <text:p text:style-name="P551"><text:span text:style-name="T552">5</text:span><text:span text:style-name="T553">. Sutartimi taip pat nustatomos įgaliotos laivų klasifik</text:span><text:span text:style-name="T554">avimo bendrovės ir Administracijos bendradarbiavimo procedūros.</text:span></text:p>
      <text:p text:style-name="P555"><text:span text:style-name="T556">6</text:span><text:span text:style-name="T557">. Sutartis turi būti sudaroma tokiu būdu, kad iš jos kylančios teisės ir pareigos ir su ja susiję įsipareigojimai būtų privalomi tiek pačiai įgaliotai laivų klasifikavimo bendrovei, tiek<text:s/></text:span><text:span text:style-name="T558">jos dukterinėms įmonėms ir kitiems jos kontroliuojamiems subjektams, kurie kartu arba atskirai vykdo sutartyje nurodytas užduotis. Kontroliuojamais subjektais, sudarant sutartį dėl Lietuvos Respublikos jūrų laivų registre įregistruotų laivų techninės priež</text:span><text:span text:style-name="T559">iūros, apžiūrų ir tai patvirtinančių dokumentų (liudijimų) išdavimo, turi būti laikomi visi subjektai, kuriems įgaliota laivų klasifikavimo bendrovė dėl iš įstatymų ar sandorių atsiradusių teisių, sutarčių ir kitų priemonių, kurios leidžia daryti lemiamą į</text:span><text:span text:style-name="T560">taką subjektui arba leidžia tam subjektui vykdyti šioje sutartyje nurodytas užduotis.</text:span></text:p>
      <text:p text:style-name="P561"/>
      <text:p text:style-name="P562"><text:span text:style-name="T563">II</text:span><text:span text:style-name="T564">.<text:s/></text:span><text:span text:style-name="T565">BENDROSIOS SUTARTIES NUOSTATOS</text:span></text:p>
      <text:p text:style-name="P566"/>
      <text:p text:style-name="P567"><text:span text:style-name="T568">7</text:span><text:span text:style-name="T569">. Sutartis sudaroma vadovaujantis Lietuvos Respublikos saugios laivybos įstatymo bei kitų Lietuvos Respublikos įstatymų ir</text:span><text:span text:style-name="T570"><text:s/>kitų teisės aktų, Europos Sąjungos teisės aktų ir tarptautinių sutarčių nuostatomis, taip pat atsižvelgiant į Tarptautinės jūrų organizacijos asamblėjos rezoliucija<text:s/></text:span><text:soft-page-break/><text:span text:style-name="T571">A.739(18) (toliau – rezoliucija A.739(18) pavirtintų Rekomendacijų dėl įgaliojimų suteikim</text:span><text:span text:style-name="T572">o organizacijoms, veikiančioms vėliavos valstybės administracijos vardu, II priedėlio nuostatas bei Tarptautinės jūrų organizacijos Jūrų aplinkos apsaugos ir Jūrų saugumo komitetų aplinkraščio MSC/Circ.710–MEPC/Circ.307 dėl pavyzdinės sutarties tarp vėliav</text:span><text:span text:style-name="T573">os valstybės administracijos ir organizacijos, veikiančios jos vardu, priede ir priedėliuose išdėstytas nuostatas.</text:span></text:p>
      <text:p text:style-name="P574"><text:span text:style-name="T575">8</text:span><text:span text:style-name="T576">. Nepaisant sutartyje išdėstytų nuostatų, Administracija yra atsakinga už Lietuvoje registruotų laivų priežiūrą ir tai patvirtinančių do</text:span><text:span text:style-name="T577">kumentų (liudijimų) išdavimą ir kitas įstatymuose bei kituose teisės aktuose jai pavestas vykdyti su tuo susijusias funkcijas.</text:span></text:p>
      <text:p text:style-name="P578"><text:span text:style-name="T579">9</text:span><text:span text:style-name="T580">. Įgaliota laivų klasifikavimo bendrovė privalo būti įdiegusi kokybės valdymo sistemą, atitinkančią priedo prie rezoliucijos</text:span><text:span text:style-name="T581"><text:s/>A.739(18) 1 priedėlyje ir Reglamento (EB) Nr. 391/2009 I priede nustatytus reikalavimus.</text:span></text:p>
      <text:p text:style-name="P582"><text:span text:style-name="T583">10</text:span><text:span text:style-name="T584">. Jei Lietuvoje registruotas laivas sulaikomas užsienio uoste, įgaliota laivų klasifikavimo bendrovė turi bendradarbiauti su uostų valstybių kompetentingomis in</text:span><text:span text:style-name="T585">stitucijomis, kaip nurodyta 1974 m. Tarptautinės konvencijos dėl žmogaus gyvybės apsaugos jūroje (toliau – SOLAS 74) I skyriaus 6 taisyklės (b) (ii) punkte, ir apie tai pranešti Administracijai.</text:span></text:p>
      <text:p text:style-name="P586"><text:span text:style-name="T587">11</text:span><text:span text:style-name="T588">. Kai nustatoma, kad laivybos kompanija, laivas, laive<text:s/></text:span><text:span text:style-name="T589">esantys ir sumontuoti įrenginiai neatitinka tai laivybos kompanijai, laivui, laive esantiems bei sumontuotiems įrenginiams keliamų, dokumentuose (liudijimuose) nurodytų, reikalavimų arba kad laivas yra netinkamas plaukioti ar gali kelti grėsmę laive esanti</text:span><text:span text:style-name="T590">ems žmonėms ar aplinkai, įgaliotos laivų klasifikavimo bendrovės inspektorius privalo neatidėliodamas įsitikinti, kad buvo imtasi visų reikalingų veiksmų trūkumams pašalinti, ir apie tai informuoti Administraciją.</text:span></text:p>
      <text:p text:style-name="P591"><text:span text:style-name="T592">12</text:span><text:span text:style-name="T593">. Jeigu nebuvo imtasi veiksmų<text:s/></text:span><text:span text:style-name="T594">siekiant pašalinti 11 punkte nurodytus trūkumus, įgaliota laivų klasifikavimo bendrovė turi panaikinti atitinkamus laivui jos išduotus dokumentus (liudijimus) ir nedelsdama apie tai raštu informuoti Administraciją. Tuo atveju, kai laivas yra užsienio uoste</text:span><text:span text:style-name="T595">, apie tai įgaliota laivų klasifikavimo bendrovė nedelsdama privalo pranešti ir atitinkamoms uosto valstybės kompetentingoms institucijoms.</text:span></text:p>
      <text:p text:style-name="P596"><text:span text:style-name="T597">13</text:span><text:span text:style-name="T598">. Jeigu nustatyti trūkumai ar pažeidimai nesusiję su sutartimi įgaliotai laivų klasifikavimo bendrovei suteikt</text:span><text:span text:style-name="T599">ais įgaliojimais, tolesni įgaliotos laivų klasifikavimo bendrovės veiksmai Administracijos vardu gali būti nustatomi atskiru Administracijos įgaliojimu.</text:span></text:p>
      <text:p text:style-name="P600"><text:span text:style-name="T601">14</text:span><text:span text:style-name="T602">. Pagal sutartį įgaliotos laivų klasifikavimo bendrovės suteiktos priežiūros paslaugos ir šią pri</text:span><text:span text:style-name="T603">ežiūrą patvirtinantys dokumentai (liudijimai) laikomi Administracijos suteiktomis priežiūros paslaugomis ir šią priežiūrą patvirtinančiais dokumentais (liudijimais).</text:span></text:p>
      <text:p text:style-name="P604"><text:span text:style-name="T605">15</text:span><text:span text:style-name="T606">. Jeigu teisės aktais nėra nustatyta kitaip, įgaliota laivų klasifikavimo bendrovė b</text:span><text:span text:style-name="T607">e apribojimų gali išduoti Lietuvos Respublikos jūrų laivų registre registruotiems laivams nekonvencinius liudijimus ir atitikties dokumentus, kurie liudija, kad laivas atitinka tarptautinius reikalavimus, neprivalomus Lietuvos Respublikoje.</text:span></text:p>
      <text:p text:style-name="P608"><text:span text:style-name="T609">16</text:span><text:span text:style-name="T610">. Įgaliot</text:span><text:span text:style-name="T611">a laivų klasifikavimo bendrovė Lietuvos teritorijoje privalo būti įsteigusi vietos atstovybę, veikiančią pagal Lietuvos įstatymus. Jei įgaliota laivų klasifikavimo bendrovė neturi atstovybės Lietuvoje, tokią atstovybę ji privalo įsteigti ne vėliau kaip per</text:span><text:span text:style-name="T612"><text:s/>12 mėnesių nuo sutarties pasirašymo dienos.</text:span></text:p>
      <text:p text:style-name="P613"><text:span text:style-name="T614">17</text:span><text:span text:style-name="T615">. Įgaliotos laivų klasifikavimo bendrovės naudojamos Administracijos vardu išduodamų dokumentų (liudijimų) formos rengiamos lietuvių ir anglų kalbomis, o kontroliniai sąrašai, instrukcijos, normos, taisykl</text:span><text:span text:style-name="T616">ės ir ataskaitos rengiamos anglų arba lietuvių ir anglų kalbomis.</text:span></text:p>
      <text:p text:style-name="P617"/>
      <text:p text:style-name="P618"><text:span text:style-name="T619">III</text:span><text:span text:style-name="T620">.<text:s/></text:span><text:span text:style-name="T621">INTERPRETACIJOS, EKVIVALENTAI, IŠIMTYS. PRAŠYMŲ DĖL INTERPRETACIJŲ, EKVIVALENTŲ IR IŠIMČIŲ PATEIKIMO TVARKA</text:span></text:p>
      <text:p text:style-name="P622"/>
      <text:p text:style-name="P623"><text:span text:style-name="T624">18</text:span><text:span text:style-name="T625">. Įgaliota laivų klasifikavimo bendrovė turi teisę spręsti dėl<text:s/></text:span><text:span text:style-name="T626">reikalavimų, esančių tarptautinėse konvencijose, interpretavimo (toliau – interpretacija) ir ekvivalentų taikymo. Laivo savininkui reikalaujant, įgaliota laivų klasifikavimo bendrovė privalo kreiptis į Administraciją dėl interpretacijų išaiškinimo ar ekviv</text:span><text:span text:style-name="T627">alentų taikymo.</text:span></text:p>
      <text:p text:style-name="P628"><text:span text:style-name="T629">19</text:span><text:span text:style-name="T630">. Administracija laiko priimtinomis unifikuotas TJO interpretacijas ir unifikuotas<text:s/></text:span><text:soft-page-break/><text:span text:style-name="T631">Tarptautinės laivų klasifikavimo bendrovių asociacijos (toliau – IACS) interpretacijas.</text:span></text:p>
      <text:p text:style-name="P632"><text:span text:style-name="T633">20</text:span><text:span text:style-name="T634">. Administracija pasilieka lemiamo sprendimo dėl interpre</text:span><text:span text:style-name="T635">tacijų ir ekvivalentų teisę. Prireikus, įgaliota laivų klasifikavimo bendrovė bendradarbiauja su Administracija nustatant interpretacijas ir ekvivalentus.</text:span></text:p>
      <text:p text:style-name="P636"><text:span text:style-name="T637">21</text:span><text:span text:style-name="T638">. Visas interpretacijas ir ekvivalentus žvejybos laivams tvirtina Administracija.</text:span></text:p>
      <text:p text:style-name="P639"><text:span text:style-name="T640">22</text:span><text:span text:style-name="T641">.<text:s/></text:span><text:span text:style-name="T642">Išimties dėl taikomo pagal kurios nors konvencijos arba kito privalomo pobūdžio tarptautinio dokumento nuostatas reikalavimo ar reikalavimų liudijimą (toliau – išimties liudijimas) įgaliota laivų klasifikavimo bendrovė išduoda tik gavusi rašytinį Administr</text:span><text:span text:style-name="T643">acijos nurodymą.</text:span></text:p>
      <text:p text:style-name="P644"><text:span text:style-name="T645">23</text:span><text:span text:style-name="T646">. Prašymai dėl interpretacijų, ekvivalentų ar išimčių suteikimo Administracijai pateikiami tokia tvarka:</text:span></text:p>
      <text:p text:style-name="P647"><text:span text:style-name="T648">23.1</text:span><text:span text:style-name="T649">. laivo savininko arba jo įgalioto asmens pasirašytas prašymas turi būti siunčiamas įgaliotai laivų klasifikavimo bendrove</text:span><text:span text:style-name="T650">i, kuri jį išnagrinėja, atlieka visus skaičiavimus ir vertinimus, reikalingus prašyme nurodytoms sąlygoms įgyvendinti, prideda visus reikalingus dokumentus ir parengia Administracijai pagrįstą rekomendaciją dėl prašyme nurodytų sąlygų;</text:span></text:p>
      <text:p text:style-name="P651"><text:span text:style-name="T652">23.2</text:span><text:span text:style-name="T653">. įgaliota l</text:span><text:span text:style-name="T654">aivų klasifikavimo bendrovė laivo savininko arba jo įgalioto asmens pasirašytą prašymą kartu su 23.1 punkte nurodytais dokumentais pateikia Administracijos direktoriui. Kontaktiniai Administracijos duomenys nurodomi sutartyje. Jie yra nuolat atnaujinami ir</text:span><text:span text:style-name="T655"><text:s/>skelbiami Administracijos interneto svetainėje adresu www.msa.lt.</text:span></text:p>
      <text:p text:style-name="P656"><text:span text:style-name="T657">24</text:span><text:span text:style-name="T658">. Administracija, patenkinusi laivo savininko arba jo įgalioto asmens prašymą, gali papildyti įgaliotos laivų klasifikavimo bendrovės parengtas rekomendacijas papildomomis sąlygomis</text:span><text:span text:style-name="T659"><text:s/>ir komentarais.</text:span></text:p>
      <text:p text:style-name="P660"/>
      <text:p text:style-name="P661"><text:span text:style-name="T662">IV</text:span><text:span text:style-name="T663">.<text:s/></text:span><text:span text:style-name="T664">LAIKINOSIOS PRIEMONĖS</text:span></text:p>
      <text:p text:style-name="P665"/>
      <text:p text:style-name="P666"><text:span text:style-name="T667">25</text:span><text:span text:style-name="T668">. Tai atvejais, kai dėl ypatingų aplinkybių laikinai negalima vykdyti taikomos konvencijos ar kito dokumento reikalavimų, įgaliotos laivų klasifikavimo bendrovės inspektorius, suderinęs su<text:s/></text:span><text:span text:style-name="T669">Administracija, nurodo laivo savininkui arba jo įgaliotam asmeniui priemones arba papildomus įrenginius, kuriuos galima naudoti, kad laivas nuplauktų į uostą, kuriame būtų galima atlikti remontą arba pataisymus arba sumontuoti reikiamus įrenginius.</text:span></text:p>
      <text:p text:style-name="P670"><text:span text:style-name="T671">26</text:span><text:span text:style-name="T672">.</text:span><text:span text:style-name="T673"><text:s/>Įgaliotos laivų klasifikavimo bendrovės inspektorius išduoda laivo savininkui arba jo įgaliotam asmeniui trumpalaikį liudijimą, kuriame nurodomos priemonės arba papildomi įrenginiai ir einamajam remontui ar pataisymams skirtas laikas.</text:span></text:p>
      <text:p text:style-name="P674"><text:span text:style-name="T675">27</text:span><text:span text:style-name="T676">. Šio trumpala</text:span><text:span text:style-name="T677">ikio liudijimo kopija siunčiama Administracijai elektroniniu paštu msa@msa.lt.</text:span></text:p>
      <text:p text:style-name="P678"/>
      <text:p text:style-name="P679"/>
      <text:p text:style-name="P680"><text:span text:style-name="T681">V</text:span><text:span text:style-name="T682">.<text:s/></text:span><text:span text:style-name="T683">ĮGALIOTOS laivų klasifikavimo BENDROVĖS IR<text:s/></text:span><text:span text:style-name="T684"><text:line-break/>ADMINISTRACIJOS BENDRADARBIAVIMAS</text:span></text:p>
      <text:p text:style-name="P685"/>
      <text:p text:style-name="P686"><text:span text:style-name="T687">28</text:span><text:span text:style-name="T688">. Įgaliota laivų klasifikavimo bendrovė ir Administracija, pripažindamos informac</text:span><text:span text:style-name="T689">ijos techniniais klausimais keitimosi svarbą, sutinka tuo tikslu bendradarbiauti.</text:span></text:p>
      <text:p text:style-name="P690"><text:span text:style-name="T691">29</text:span><text:span text:style-name="T692">. Įgaliota laivų klasifikavimo bendrovė kviečia Administraciją dalyvauti techniniuose komitetuose ir kituose panašaus pobūdžio renginiuose.</text:span></text:p>
      <text:p text:style-name="P693"><text:span text:style-name="T694">30</text:span><text:span text:style-name="T695">. Įgaliota laivų klasi</text:span><text:span text:style-name="T696">fikavimo bendrovė pateikia Administracijai informaciją, susijusią su atliktomis pagal sutartį paslaugomis. Šiuo tikslu įgaliota laivų klasifikavimo bendrovė privalo:</text:span></text:p>
      <text:p text:style-name="P697"><text:span text:style-name="T698">30.1</text:span><text:span text:style-name="T699">. užtikrinti, kad Administracija gautų elektroninėmis priemonėmis (internetu, elektr</text:span><text:span text:style-name="T700">oniniu paštu ar elektoninėje laikmenoje) visas taisykles ir interpretacijas, naudojamas pripažintosios organizacijos veikloje, vykdomoje pagal sutartį, arba pateikti Administracijai vieną tokio dokumento kopiją ir ją nuolat atnaujinti;</text:span></text:p>
      <text:p text:style-name="P701"><text:span text:style-name="T702">30.2</text:span><text:span text:style-name="T703">. pateikti A</text:span><text:span text:style-name="T704">dministracijai visas formas, ataskaitas, kontrolinius sąrašus ir instrukcijas, kurias įgaliotos laivų klasifikavimo bendrovės inspektoriai, vadovaudamiesi sutarties priedu, naudoja tikrindami Lietuvos Respublikos jūrų laivų registre įregistruotus laivus;</text:span></text:p>
      <text:p text:style-name="P705"><text:span text:style-name="T706">30.3</text:span><text:span text:style-name="T707">. užtikrinti, kad Administracija bet kuriuo metu elektroniniu būdu (pavyzdžiui, naudojantis įgaliotos laivų klasifikavimo bendrovės prižiūrima interneto duomenų baze) galėtų susipažinti su visa įgaliotos laivų klasifikavimo bendrovės vykdoma Lietuvo</text:span><text:span text:style-name="T708">s Respublikos jūrų laivų registre įregistruotų laivų priežiūra ir jos išduotų dokumentų (liudijimų) sąrašu;</text:span></text:p>
      <text:p text:style-name="P709"><text:span text:style-name="T710">30.4</text:span><text:span text:style-name="T711">. siųsti Administracijai atliktą priežiūrą patvirtinančių dokumentų (liudijimų) kopijas;</text:span></text:p>
      <text:p text:style-name="P712"><text:span text:style-name="T713">30.5</text:span><text:span text:style-name="T714">. Administracijos prašymu leisti jai susipa</text:span><text:span text:style-name="T715">žinti su visais įgaliotos laivų klasifikavimo bendrovės naudojamais planais ir dokumentais, taip pat tikrinimų, kuriais remdamasi įgaliota laivų klasifikavimo bendrovė yra išdavusi priežiūrą patvirtinančius dokumentus (liudijimus), ataskaitomis;</text:span></text:p>
      <text:p text:style-name="P716"><text:span text:style-name="T717">30.6</text:span><text:span text:style-name="T718">.<text:s/></text:span><text:span text:style-name="T719">esant techninei galimybei pasirūpinti, kad Administracija bet kuriuo metu elektroniniu būdu galėtų susipažinti su laivų priežiūrą patvirtinančių dokumentų (liudijimų), išduotų įgaliotos laivų klasifikavimo bendrovės, kopijomis ir su ataskaitomis, susijusio</text:span><text:span text:style-name="T720">mis su tų dokumentų išdavimu;</text:span></text:p>
      <text:p text:style-name="P721"><text:span text:style-name="T722">30.7</text:span><text:span text:style-name="T723">. kasmet sausio ir liepos mėnesiais pateikti Administracijai šiuos duomenis apie įgaliotos laivų klasifikavimo bendrovės registre esančius Lietuvos Respublikos jūrų laivų registre įregistruotus laivus, jei šie duomenys</text:span><text:span text:style-name="T724"><text:s/>nėra nuolat pateikiami įgaliotos laivų klasifikavimo bendrovės elektroninėje duomenų bazėje:</text:span></text:p>
      <text:p text:style-name="P725"><text:span text:style-name="T726">30.7.1</text:span><text:span text:style-name="T727">. skaičių;</text:span></text:p>
      <text:p text:style-name="P728"><text:span text:style-name="T729">30.7.2</text:span><text:span text:style-name="T730">. bendrą bruto tonažą;</text:span></text:p>
      <text:p text:style-name="P731"><text:span text:style-name="T732">30.7.3</text:span><text:span text:style-name="T733">. vidutinį amžių;</text:span></text:p>
      <text:p text:style-name="P734"><text:span text:style-name="T735">30.8</text:span><text:span text:style-name="T736">. esant galimybei, 30.7 punkte nurodyti duomenys turėtų būti suskirstyti</text:span><text:span text:style-name="T737"><text:s/>pagal šiuos laivų tipus:</text:span></text:p>
      <text:p text:style-name="P738"><text:span text:style-name="T739">30.8.1</text:span><text:span text:style-name="T740">. ro-ro;</text:span></text:p>
      <text:p text:style-name="P741"><text:span text:style-name="T742">30.8.2</text:span><text:span text:style-name="T743">. keleiviniai;</text:span></text:p>
      <text:p text:style-name="P744"><text:span text:style-name="T745">30.8.3</text:span><text:span text:style-name="T746">. ro-ro keleiviniai;</text:span></text:p>
      <text:p text:style-name="P747"><text:span text:style-name="T748">30.8.4</text:span><text:span text:style-name="T749">. konteinerių laivai;</text:span></text:p>
      <text:p text:style-name="P750"><text:span text:style-name="T751">30.8.5</text:span><text:span text:style-name="T752">. tanklaiviai;</text:span></text:p>
      <text:p text:style-name="P753"><text:span text:style-name="T754">30.8.6</text:span><text:span text:style-name="T755">. sausakrūviai;</text:span></text:p>
      <text:p text:style-name="P756"><text:span text:style-name="T757">30.8.7</text:span><text:span text:style-name="T758">. kiti laivai, kurių BT yra 500 arba daugiau;</text:span></text:p>
      <text:p text:style-name="P759"><text:span text:style-name="T760">30.8.8</text:span><text:span text:style-name="T761">. baržos</text:span><text:span text:style-name="T762">;</text:span></text:p>
      <text:p text:style-name="P763"><text:span text:style-name="T764">30.8.9</text:span><text:span text:style-name="T765">. žvejybos;</text:span></text:p>
      <text:p text:style-name="P766"><text:span text:style-name="T767">30.8.10</text:span><text:span text:style-name="T768">. kiti laivai.</text:span></text:p>
      <text:p text:style-name="P769"><text:span text:style-name="T770">31</text:span><text:span text:style-name="T771">. Jeigu įgaliotos laivų klasifikavimo bendrovės prižiūrimas Lietuvoje registruotas laivas neteko klasės, įgaliota laivų klasifikavimo bendrovė privalo neatidėliodama apie tai pranešti Administraci</text:span><text:span text:style-name="T772">jai.</text:span></text:p>
      <text:p text:style-name="P773"><text:span text:style-name="T774">32</text:span><text:span text:style-name="T775">. Įgaliota laivų klasifikavimo bendrovė privalo konsultuotis su Administracija, nustatant, ar prieš išduodant priežiūrą patvirtinančius dokumentus (liudijimus) laivui, kuris saugumo sumetimais neteko klasės (klasė buvo atimta ar panaikinta), rei</text:span><text:span text:style-name="T776">kalingas išsamus patikrinimas.</text:span></text:p>
      <text:p text:style-name="P777"><text:span text:style-name="T778">33</text:span><text:span text:style-name="T779">. Įgaliota laivų klasifikavimo bendrovė privalo konsultuotis su Administracija, nustatant, ar prieš išduodant priežiūrą patvirtinančius dokumentus (liudijimus) laivui, kuris dėl kurios nors priežasties keičia klasę (kei</text:span><text:span text:style-name="T780">čia laivo techninę priežiūrą vykdančią laivų klasifikavimo bendrovę), reikalingas išsamus patikrinimas.</text:span></text:p>
      <text:p text:style-name="P781"><text:span text:style-name="T782">34</text:span><text:span text:style-name="T783">. Jeigu paaiškėja, kad įgaliotos laivų klasifikavimo bendrovės prižiūrimas Lietuvos Respublikos jūrų laivų registre įregistruotas laivas eksploatu</text:span><text:span text:style-name="T784">ojamas su trūkumais ir defektais, galinčiais turėti įtakos jo tinkamumui plaukioti, įgaliota laivų klasifikavimo bendrovė turi neatidėliodama apie tai pranešti Administracijai.</text:span></text:p>
      <text:p text:style-name="P785"><text:span text:style-name="T786">35</text:span><text:span text:style-name="T787">. Administracija ir įgaliota laivų klasifikavimo bendrovė palaiko tarpusa</text:span><text:span text:style-name="T788">vio ryšius per įgaliotos laivų klasifikavimo bendrovės atstovybę Lietuvoje, jeigu Administracija ir įgaliota laivų klasifikavimo bendrovė nesusitarė kitaip.</text:span></text:p>
      <text:p text:style-name="P789"><text:span text:style-name="T790">36</text:span><text:span text:style-name="T791">. Įgaliotos laivų klasifikavimo bendrovės atstovybė Lietuvoje turi būti juridinis asmuo, gali</text:span><text:span text:style-name="T792">ntis atstovauti įgaliotos laivų klasifikavimo bendrovės interesams Lietuvos teismuose.</text:span></text:p>
      <text:p text:style-name="P793"><text:span text:style-name="T794">37</text:span><text:span text:style-name="T795">. Įgaliota laivų klasifikavimo bendrovė, pasirašydama sutartį, turi nurodyti oficialų<text:s/></text:span><text:soft-page-break/><text:span text:style-name="T796">buveinės adresą ir kitus rekvizitus, reikalingus ryšiams palaikyti.</text:span></text:p>
      <text:p text:style-name="P797"><text:span text:style-name="T798">38</text:span><text:span text:style-name="T799">.<text:s/></text:span><text:span text:style-name="T800">Įgaliotos laivų klasifikavimo bendrovės klasifikuojamų Lietuvoje registruotų laivų avarijų ar incidentų atvejams įgaliota laivų klasifikavimo bendrovė turi nurodyti duomenis (telefono, faksimilinius ir elektroninio pašto), kuriais ryšys galėtų būti palaiko</text:span><text:span text:style-name="T801">mas ištisus metus 24 valandas per parą.</text:span></text:p>
      <text:p text:style-name="P802"><text:span text:style-name="T803">39</text:span><text:span text:style-name="T804">. Administracija savo interneto svetainėje skelbia nacionalinius reikalavimus, kuriais vadovaujantis įgaliota laivų klasifikavimo bendrovė vykdo laivų priežiūrą ir išduoda atliktą priežiūrą patvirtinančius doku</text:span><text:span text:style-name="T805">mentus (liudijimus).</text:span></text:p>
      <text:p text:style-name="P806"/>
      <text:p text:style-name="P807"><text:span text:style-name="T808">VI</text:span><text:span text:style-name="T809">.<text:s/></text:span><text:span text:style-name="T810">ĮGALIOTOS laivų klasifikavimo BENDROVĖS VEIKLOS PRIEŽIŪRA</text:span></text:p>
      <text:p text:style-name="P811"/>
      <text:p text:style-name="P812"><text:span text:style-name="T813">40</text:span><text:span text:style-name="T814">. Administracija vykdo įgaliotos laivų klasifikavimo bendrovės priežiūrą, siekdama įvertinti, ar ši bendrovė veiksmingai vykdo sutartimi jai nustatytas funkcij</text:span><text:span text:style-name="T815">as ir ar įgaliotos laivų klasifikavimo bendrovės kokybės valdymo sistema atitinka rezoliucijos A.739(18) priedo 1 priedėlio ir Reglamento (EB) Nr. 391/2009 I priedo reikalavimus.</text:span></text:p>
      <text:p text:style-name="P816"><text:span text:style-name="T817">41</text:span><text:span text:style-name="T818">. Administracija, vadovaudamasi taikomais nacionaliniais teisės aktais,</text:span><text:span text:style-name="T819"><text:s/>vykdo įgaliotos laivų klasifikavimo bendrovės veiklos priežiūrą atlikdama auditus, planinius, neplaninius ir specialiuosius išplėstinius patikrinimus.</text:span></text:p>
      <text:p text:style-name="P820"><text:span text:style-name="T821">42</text:span><text:span text:style-name="T822">. Administracija, vykdydama įgaliotos laivų klasifikavimo bendrovės veiklos priežiūrą, gali<text:s/></text:span><text:span text:style-name="T823">bendradarbiauti su kitų šalių jūrinėmis administracijomis arba pripažinti Europos Komisijos, Europos saugios laivybos agentūros (toliau – EMSA) arba kitų nepriklausomų audito grupių, deramai atstovaujančių Administracijos interesams, atliktus auditus.</text:span></text:p>
      <text:p text:style-name="P824"><text:span text:style-name="T825">43</text:span><text:span text:style-name="T826">. Administracija turi teisę pranešti Europos Komisijai ir Europos Sąjungos valstybėms narėms apie įgaliotoje laivų klasifikavimo bendrovėje atlikto audito rezultatus ir išsiųsti joms audito ataskaitą bei kitą su atliktu auditu susijusią informaciją.</text:span></text:p>
      <text:p text:style-name="P827"><text:span text:style-name="T828">44</text:span><text:span text:style-name="T829">. Audito ataskaita siunčiama įgaliotai laivų klasifikavimo bendrovei. Jeigu įgaliota laivų klasifikavimo bendrovė pateikia ataskaitos komentarus, Administracija, prieš pateikdama ataskaitą Europos Komisijai ir Europos Sąjungos valstybėms narėms, tokius k</text:span><text:span text:style-name="T830">omentarus išsamiai įvertina.</text:span></text:p>
      <text:p text:style-name="P831"/>
      <text:p text:style-name="P832"><text:span text:style-name="T833">VII</text:span><text:span text:style-name="T834">.<text:s/></text:span><text:span text:style-name="T835">ATSAKOMYBĖ</text:span></text:p>
      <text:p text:style-name="P836"/>
      <text:p text:style-name="P837"><text:span text:style-name="T838">45</text:span><text:span text:style-name="T839">. Teismui ar arbitražo teismui galutinai pripažinus Administracijos kaltę dėl įvykio ir priėmus sprendimą atlyginti nukentėjusioms šalims turtinę žalą ar nuostolius, susijusius su žmonių sužalojimu</text:span><text:span text:style-name="T840"><text:s/>ar mirtimi, jei teisme įrodyta, kad tą žalą sukėlė įgaliotos laivų klasifikavimo bendrovės, jos struktūrų, darbuotojų, atstovų ar kitų tos įgaliotos laivų klasifikavimo bendrovės vardu veikiančių asmenų sąmoninga veikla ar neveikimas arba didelis aplaidum</text:span><text:span text:style-name="T841">as, Administracija turi teisę gauti iš įgaliotos laivų klasifikavimo bendrovės finansinę kompensaciją, kurios dydis atitinka teismo pripažintą įgaliotai laivų klasifikavimo bendrovei tenkančią kaltės dalį už padarytą žalą, patirtus nuostolius, žmonių sužal</text:span><text:span text:style-name="T842">ojimą ar mirtį.</text:span></text:p>
      <text:p text:style-name="P843"><text:span text:style-name="T844">46</text:span><text:span text:style-name="T845">. Teismui ar arbitražo teismui galutinai pripažinus Administracijos kaltę dėl įvykio ir priėmus sprendimą atlyginti nukentėjusioms šalims nuostolius, susijusius su žmonių sužalojimu ar mirtimi, jei teisme įrodyta, kad tą žalą sukėlė į</text:span><text:span text:style-name="T846">galiotos laivų klasifikavimo bendrovės, jos struktūrų, darbuotojų, atstovų ar kitų tos įgaliotos laivų klasifikavimo bendrovės vardu veikiančių asmenų aplaidūs ar neatsargūs veiksmai ar neveikimas, Administracija turi teisę gauti iš įgaliotos laivų klasifi</text:span><text:span text:style-name="T847">kavimo bendrovės finansinę kompensaciją, kurios dydis atitinka teismo pripažintą įgaliotai laivų klasifikavimo bendrovei tenkančią kaltės dalį už žmonių sužalojimą ar mirtį. Maksimali suma, kurios Administracija gali reikalauti iš įgaliotos laivų klasifika</text:span><text:span text:style-name="T848">vimo bendrovės, yra 4 milijonai eurų.</text:span></text:p>
      <text:p text:style-name="P849"><text:span text:style-name="T850">47</text:span><text:span text:style-name="T851">. Teismui ar arbitražo teismui galutinai pripažinus Administracijos kaltę dėl įvykio ir priėmus sprendimą atlyginti nukentėjusioms šalims turtinę žalą ar nuostolius, jei teisme įrodyta, kad tą žalą sukėlė įgaliot</text:span><text:span text:style-name="T852">os laivų klasifikavimo bendrovės, jos struktūrų, darbuotojų, atstovų ar kitų tos įgaliotos laivų klasifikavimo bendrovės vardu veikiančių asmenų aplaidūs ar neatsargūs veiksmai ar neveikimas, Administracija turi teisę gauti iš įgaliotos laivų klasifikavimo</text:span><text:span text:style-name="T853"><text:s/>bendrovės finansinę<text:s/></text:span><text:soft-page-break/><text:span text:style-name="T854">kompensaciją, kurios dydis atitinka teismo pripažintą įgaliotai laivų klasifikavimo bendrovei tenkančią kaltės dalį už minėtąją žalą ar nuostolius. Maksimali suma, kurios Administracija gali reikalauti iš įgaliotos laivų klasifikavimo<text:s/></text:span><text:span text:style-name="T855">bendrovės, yra 2 milijonai eurų.</text:span></text:p>
      <text:p text:style-name="P856"><text:span text:style-name="T857">48</text:span><text:span text:style-name="T858">. Nė viena iš sutartį pasirašiusių šalių nėra atsakinga viena kitai už konkrečius, netiesioginius ar tiesioginius nuostolius ar žalą, susijusią arba atsiradusią dėl pagal sutartį suteiktų paslaugų, įskaitant pelno, pr</text:span><text:span text:style-name="T859">odukcijos, verslo praradimo, nutraukimo ar kitus konkrečius, netiesioginius ar tiesioginius nuostolius, kurių turėjo arba patyrė bet kuri iš sutartį pasirašiusių šalių.</text:span></text:p>
      <text:p text:style-name="P860"><text:span text:style-name="T861">49</text:span><text:span text:style-name="T862">. Jeigu iš Administracijos yra reikalaujama atsakyti už 45 punkte nurodytus nuost</text:span><text:span text:style-name="T863">olius ar žalą, Administracija apie tai nedelsdama praneša įgaliotai laivų klasifikavimo bendrovei.</text:span></text:p>
      <text:p text:style-name="P864"><text:span text:style-name="T865">50</text:span><text:span text:style-name="T866">. Esant teisminiam ginčui, Administracija, siekdama informuoti, privalo išsiųsti visus ieškinius, dokumentus ir kitą susijusią medžiagą įgaliotai laivų</text:span><text:span text:style-name="T867"><text:s/>klasifikavimo bendrovei. Įgaliota laivų klasifikavimo bendrovė turi teisę teikti reikalingą paramą Administracijai ir (arba) dalyvauti tokiuose teisminiuose ginčuose.</text:span></text:p>
      <text:p text:style-name="P868"><text:span text:style-name="T869">51</text:span><text:span text:style-name="T870">. Pagal sutartį veikdama Administracijos vardu įgaliota laivų klasifikavimo bendro</text:span><text:span text:style-name="T871">vė gali su klientais sudaromose sutartyse numatyti sąlygas, ribojančias įgaliotos laivų klasifikavimo bendrovės teisinę atsakomybę.</text:span></text:p>
      <text:p text:style-name="P872"/>
      <text:p text:style-name="P873"><text:span text:style-name="T874">VIII</text:span><text:span text:style-name="T875">.<text:s/></text:span><text:span text:style-name="T876">ĮGALIOJIMŲ PRIPAŽINTAJAI ORGANIZACIJAI SUTEIKIMAS, ATŠAUKIMAS, SUSTABDYMAS ARBA NUTRAUKIMAS</text:span></text:p>
      <text:p text:style-name="P877"/>
      <text:p text:style-name="P878"><text:span text:style-name="T879">52</text:span><text:span text:style-name="T880">. Jeigu<text:s/></text:span><text:span text:style-name="T881">Administracijos įgaliota laivų klasifikavimo bendrovė nebeturi klasifikuojamų Lietuvos Respublikos jūrų laivų registre įregistruotų laivų, įgaliota laivų klasifikavimo bendrovė neatidėliodama turi pranešti apie tai Administracijai.</text:span></text:p>
      <text:p text:style-name="P882"><text:span text:style-name="T883">53</text:span><text:span text:style-name="T884">. Jeigu įgaliota l</text:span><text:span text:style-name="T885">aivų klasifikavimo bendrovė per trisdešimt šešis mėnesius nesuteikia priežiūros ir tai patvirtinančių dokumentų (liudijimų) išdavimo paslaugų nė vienam Lietuvos Respublikos jūrų laivų registre įregistruotam laivui, Administracija gali imtis šių veiksmų:</text:span></text:p>
      <text:p text:style-name="P886"><text:span text:style-name="T887">53</text:span><text:span text:style-name="T888">.1</text:span><text:span text:style-name="T889">. pratęsti nustatytą trisdešimt šešių mėnesių laikotarpį dar šešiems mėnesiams;</text:span></text:p>
      <text:p text:style-name="P890"><text:span text:style-name="T891">53.2</text:span><text:span text:style-name="T892">. nutraukti sutartį.</text:span></text:p>
      <text:p text:style-name="P893"><text:span text:style-name="T894">54</text:span><text:span text:style-name="T895">. Administracija, gavusi iš įgaliotos laivų klasifikavimo bendrovės informaciją, kad pastaroji planuoja atnaujinti priežiūros ir tai pa</text:span><text:span text:style-name="T896">tvirtinančių dokumentų (liudijimų) išdavimo paslaugas Lietuvos Respublikos jūrų laivų registre įregistruotiems laivams, per šešis mėnesius po tokių paslaugų suteikimo atlieka įgaliotos laivų klasifikavimo bendrovės veiklos priežiūros procedūras sutartyje n</text:span><text:span text:style-name="T897">ustatytomis sąlygomis.</text:span></text:p>
      <text:p text:style-name="P898"><text:span text:style-name="T899">55</text:span><text:span text:style-name="T900">. Administracija turi teisę visiškai arba iš dalies panaikinti įgaliotai laivų klasifikavimo bendrovei sutartimi suteiktus įgaliojimus, jeigu pastaroji nebeatitinka Reglamento (EB) Nr. 391/2009 I priede nustatytų kriterijų, rez</text:span><text:span text:style-name="T901">oliucijos A.739(18), rezoliucijos A.789(19) reikalavimų arba jeigu atitinkama Europos Sąjungos institucija reikalauja sustabdyti įgaliotos laivų klasifikavimo bendrovės įgaliojimus.</text:span></text:p>
      <text:p text:style-name="P902"><text:span text:style-name="T903">56</text:span><text:span text:style-name="T904">. Administracija turi teisę laikinai sustabdyti įgaliotai laivų klas</text:span><text:span text:style-name="T905">ifikavimo bendrovei sutartimi suteiktus įgaliojimus, jeigu, Administracijos nuomone, įgaliota laivų klasifikavimo bendrovė nebegali būti įgaliota juos vykdyti.</text:span></text:p>
      <text:p text:style-name="P906"><text:span text:style-name="T907">57</text:span><text:span text:style-name="T908">. Jeigu viena iš sutarties šalių pažeidžia sutarties nuostatas, kita šalis privalo raštu a</text:span><text:span text:style-name="T909">pie tai pranešti nusižengusiajai šaliai, pateikdama paaiškinimus, kad nusižengusioji šalis turėtų galimybę per 90 dienų pašalinti pažeidimą. Nusižengusiajai šaliai nevykdant šios nuostatos, pranešusioji šalis turi teisę nedelsdama nutraukti sutartį.</text:span></text:p>
      <text:p text:style-name="P910"><text:span text:style-name="T911">58</text:span><text:span text:style-name="T912">. Kiekviena iš šalių gali nutraukti sutartį, raštu pranešusi kitai šaliai prieš 6 mėnesius.</text:span></text:p>
      <text:p text:style-name="P913"/>
      <text:p text:style-name="P914"><text:span text:style-name="T915">IX</text:span><text:span text:style-name="T916">.<text:s/></text:span><text:span text:style-name="T917">ĮGALIOTOS laivų klasifikavimo BENDROVĖS<text:s/></text:span><text:span text:style-name="T918"><text:line-break/>ORGANIZACIJOS INSPEKTORIAI</text:span></text:p>
      <text:p text:style-name="P919"/>
      <text:p text:style-name="P920"><text:span text:style-name="T921">59</text:span><text:span text:style-name="T922">. Priežiūrą ir patikrinimus atlieka įgaliotos laivų klasifikavimo bendrovės<text:s/></text:span><text:span text:style-name="T923">išskirtiniai inspektoriai. Įgaliota laivų klasifikavimo bendrovė tam tikriems patikros ir liudijimų išdavimo<text:s/></text:span><text:soft-page-break/><text:span text:style-name="T924">darbams atlikti gali pasitelkti įmonės, teikiančios su saugia laivyba susijusias paslaugas, tokias kaip navigacinių, radionavigacinių ir optinių pr</text:span><text:span text:style-name="T925">ietaisų remontas, tikrinimas ir bandymas ar pan., pagalbą. Toks bendradarbiavimas turi būti reglamentuotas įgaliotos laivų klasifikavimo bendrovės kokybės valdymo sistemoje.</text:span></text:p>
      <text:p text:style-name="P926"><text:span text:style-name="T927">60</text:span><text:span text:style-name="T928">. Įgaliota laivų klasifikavimo bendrovė gali naudotis kitos įgaliotos laivų<text:s/></text:span><text:span text:style-name="T929">klasifikavimo bendrovės išskirtinių inspektorių paslaugomis tuo atveju, jeigu kita įgaliota laivų klasifikavimo bendrovė yra Administracijos įgaliota teikti priežiūros ir tai patvirtinančių dokumentų (liudijimų) išdavimo paslaugas Lietuvos Respublikos jūrų</text:span><text:span text:style-name="T930"><text:s/>laivų registre įregistruotiems laivams.</text:span></text:p>
      <text:p text:style-name="P931"/>
      <text:p text:style-name="P932"><text:span text:style-name="T933">X</text:span><text:span text:style-name="T934">.<text:s/></text:span><text:span text:style-name="T935">DOKUMENTŲ (LIUDIJIMŲ) IŠDAVIMAS</text:span></text:p>
      <text:p text:style-name="P936"/>
      <text:p text:style-name="P937"><text:span text:style-name="T938">61</text:span><text:span text:style-name="T939">. Įgaliotos laivų klasifikavimo bendrovės sutarties prieduose nurodytų išduodamų liudijimų forma ir turinys turi atitikti prieduose nurodytais teisės aktais nustatytą</text:span><text:span text:style-name="T940"><text:s/>formą ir turinį.</text:span></text:p>
      <text:p text:style-name="P941"><text:span text:style-name="T942">62</text:span><text:span text:style-name="T943">. Visi laivų liudijimai, išskyrus saugaus valdymo liudijimą (SMC) ir tarptautinį laivo apsaugos liudijimą (ISSC), turi būti suderinti su bendrąja metine data, kuri turi atitikti tarptautinės krovininės žymės liudijime (ILLC) nurodyt</text:span><text:span text:style-name="T944">ą datą.</text:span></text:p>
      <text:p text:style-name="P945"><text:span text:style-name="T946">63</text:span><text:span text:style-name="T947">. Liudijimai, spausdinami įgaliotos laivų klasifikavimo bendrovės liudijimų blanke, privalo turėti atitinkamus spaudus ir kitais būdais būti apsaugoti nuo klastojimo.</text:span></text:p>
      <text:p text:style-name="P948"><text:span text:style-name="T949">64</text:span><text:span text:style-name="T950">. Visi įgaliotos laivų klasifikavimo bendrovės išduodami liudijimai<text:s/></text:span><text:span text:style-name="T951">turi būti parašyti lietuvių ir anglų kalbomis.</text:span></text:p>
      <text:p text:style-name="P952"><text:span text:style-name="T953">65</text:span><text:span text:style-name="T954">. Laivų pavadinimai, registracijos uostai ir bendrovės turi būti nurodytos lietuvių kalba, naudojant atitinkamas nacionalinės abėcėlės raides, pvz.: „Šventoji“, „Klaipėda“.</text:span></text:p>
      <text:p text:style-name="P955"><text:span text:style-name="T956">66</text:span><text:span text:style-name="T957">. Visuose privalomuose l</text:span><text:span text:style-name="T958">iudijimuose turi būti įrašytas laivo matavimo liudijime nurodytas kontrolinis tonažas.</text:span></text:p>
      <text:p text:style-name="P959"><text:span text:style-name="T960">67</text:span><text:span text:style-name="T961">. Visus liudijimus įgaliotos laivų klasifikavimo bendrovės privalo išduoti pagal įgaliotoje laivų klasifikavimo bendrovėje galiojančias administracines taisykles.</text:span></text:p>
      <text:p text:style-name="P962"/>
      <text:p text:style-name="P963"><text:span text:style-name="T964">XI</text:span><text:span text:style-name="T965">.<text:s/></text:span><text:span text:style-name="T966">LAIVĄ KLASIFIKUOJANČIOS PRIPAŽINTOSIOS<text:s/></text:span><text:span text:style-name="T967"><text:line-break/>ORGANIZACIJOS PAKEITIMAS</text:span></text:p>
      <text:p text:style-name="P968"/>
      <text:p text:style-name="P969"><text:span text:style-name="T970">68</text:span><text:span text:style-name="T971">.</text:span><text:span text:style-name="T972"><text:s/></text:span><text:span text:style-name="T973">Laivą klasifikuojanti pripažintoji organizacija keičiama vadovaujantis IACS klasės sutarties perdavimo procedūromis.</text:span></text:p>
      <text:p text:style-name="P974"><text:span text:style-name="T975">69</text:span><text:span text:style-name="T976">. Abi klasės pakeitime dalyvaujančios pripažinto</text:span><text:span text:style-name="T977">sios organizacijos turi iš anksto informuoti Administraciją apie numatomą laivo klasės pakeitimą.</text:span></text:p>
      <text:p text:style-name="P978"/>
      <text:p text:style-name="P979"><text:span text:style-name="T980">XII</text:span><text:span text:style-name="T981">.<text:s/></text:span><text:span text:style-name="T982">ATLYGINIMAS</text:span></text:p>
      <text:p text:style-name="P983"/>
      <text:p text:style-name="P984"><text:span text:style-name="T985">70</text:span><text:span text:style-name="T986">. Atlyginimą įgaliotai laivų klasifikavimo bendrovei už techninės priežiūros, apžiūrų ir tai patvirtinančių dokumentų (liudijim</text:span><text:span text:style-name="T987">ų) išdavimo paslaugų suteikimą tiesiogiai moka asmenys (laivo savininkai), kuriems tokios paslaugos buvo suteiktos.</text:span></text:p>
      <text:p text:style-name="P988"><text:span text:style-name="T989">71</text:span><text:span text:style-name="T990">. Įgaliota laivų klasifikavimo bendrovė neteikia Administracijai jokių su sutartimi susijusių išlaidų ar finansinių mokėjimų sąskaitų.</text:span></text:p>
      <text:p text:style-name="P991"><text:span text:style-name="T992">72</text:span><text:span text:style-name="T993">. Jeigu teisės aktais nenustatyta kitaip, Administracija neteikia įgaliotai laivų klasifikavimo bendrovei jokių su sutartimi susijusių išlaidų ar finansinių mokėjimų sąskaitų.</text:span></text:p>
      <text:p text:style-name="P994"/>
      <text:p text:style-name="P995"><text:span text:style-name="T996">XIII</text:span><text:span text:style-name="T997">.<text:s/></text:span><text:span text:style-name="T998">BAIGIAMOSIOS NUOSTATOS</text:span></text:p>
      <text:p text:style-name="P999"/>
      <text:p text:style-name="P1000"><text:span text:style-name="T1001">73</text:span><text:span text:style-name="T1002">. Sutarties neatsiejama dalis<text:s/></text:span><text:span text:style-name="T1003">yra sutarties priedai. Sutarties prieduose nurodoma įgaliojimų apimtis: liudijimų, kuriuos išduoti teisė suteikiama įgaliotai laivų klasifikavimo bendrovei, pavadinimai; įgaliotos laivų klasifikavimo bendrovės galimi veiksmai išduodant liudijimą (išduoti d</text:span><text:span text:style-name="T1004">okumentą arba jį tvirtinti); įgaliotai laivų klasifikavimo bendrovei suteikiamų įgaliojimų lygis (išduoti dokumentą Lietuvos Respublikos vardu arba išduoti dokumentą Lietuvos Respublikos<text:s/></text:span><text:soft-page-break/><text:span text:style-name="T1005">vardu tik gavus atskirą raštišką Administracijos sutikimą); liudijimų</text:span><text:span text:style-name="T1006"><text:s/>išdavimo teisinis pagrindas (nurodomas Lietuvos Respublikos įstatymas ar kitas teisės aktas, Europos Sąjungos teisės aktas, tarptautinė sutartis); papildomi veiksmai, kuriuos prireikus laivų klasifikavimo bendrovė turi atlikti išduodama konkretų liudijimą</text:span><text:span text:style-name="T1007">.</text:span></text:p>
      <text:p text:style-name="P1008"><text:span text:style-name="T1009">74</text:span><text:span text:style-name="T1010">. Sutarties ir jos priedų pataisos ir papildymai galioja tik sutarties abiem pusėms juos pasirašius.</text:span></text:p>
      <text:p text:style-name="P1011"><text:span text:style-name="T1012">75</text:span><text:span text:style-name="T1013">. Pasikeitus adresams ar kitiems šalių rekvizitams, sutartis pakartotinai nesudarinėjama. Apie tokius pasikeitimus sutarties šalys viena kitą</text:span><text:span text:style-name="T1014"><text:s/>informuoja raštu.</text:span></text:p>
      <text:p text:style-name="P1015"><text:span text:style-name="T1016">76</text:span><text:span text:style-name="T1017">. Visi su sutartimi susiję ginčai, kurių neįmanoma išspręsti šalių derybomis, sprendžiami Lietuvos teismuose Lietuvos Respublikos įstatymų nustatyta tvarka.</text:span></text:p>
      <text:p text:style-name="P1018"><text:span text:style-name="T1019">77</text:span><text:span text:style-name="T1020">. Sutartis sudaroma dviem egzemplioriais, kiekvienas jų lietuvių ir<text:s/></text:span><text:span text:style-name="T1021">anglų kalbomis. Kilus nesutarimams dėl sutarties nuostatų interpretavimo, vadovaujamasi lietuviškuoju sutarties variantu.</text:span></text:p>
      <text:p text:style-name="P1022"><text:span text:style-name="T1023">78</text:span><text:span text:style-name="T1024">. Keisdamosi dokumentais ir informacija, susijusia su sutartimi, tiek įgaliota laivų klasifikavimo bendrovė, tiek Administracija</text:span><text:span text:style-name="T1025"><text:s/>laikosi konfidencialumo. Dokumentai ir informacija gali būti prieinami trečiosioms šalims tik sutarties šalių pritarimu. Ši nuostata netaikoma įgaliotos laivų klasifikavimo bendrovės įsipareigojimams vėliavos valstybių administracijoms, kitoms tarptautinė</text:span><text:span text:style-name="T1026">ms organizacijoms, taip pat kaip ir teisiniams reikalavimams ir tarptautinėms konvencijoms.</text:span></text:p>
      <text:p text:style-name="P1027"><text:span text:style-name="T1028">_________________</text:span></text:p>
      <text:p text:style-name="P1029">Priedo pakeitimai:</text:p>
      <text:p text:style-name="P1030"><text:span text:style-name="T1031">Nr.<text:s/></text:span><text:a xlink:href="https://www.e-tar.lt/portal/legalAct.html?documentId=TAR.6F07272A8BF0" office:target-frame-name="_top" xlink:show="replace"><text:span text:style-name="T1032">3-365</text:span></text:a><text:span text:style-name="T1033">, 2011-06-16, Žin., 2011, Nr.<text:s/></text:span><text:span text:style-name="T1034">75-3642 (2011-06-21), i. k. 1112210ISAK0003-365</text:span></text:p>
      <text:p text:style-name="Normal"/>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susisiekimo ministerija, Įsakymas</text:span></text:p>
      <text:p text:style-name="P1044"><text:span text:style-name="T1045">Nr.<text:s/></text:span><text:a xlink:href="https://www.e-tar.lt/portal/legalAct.html?documentId=TAR.0959432B4C1B" office:target-frame-name="_top" xlink:show="replace"><text:span text:style-name="T1046">3-381</text:span></text:a><text:span text:style-name="T1047">, 2006-10-04, Žin., 2006, Nr. 107-4077 (200</text:span><text:span text:style-name="T1048">6-10-06), i. k. 1062210ISAK0003-381</text:span></text:p>
      <text:p text:style-name="P1049"><text:span text:style-name="T1050">Dėl Lietuvos Respublikos susisiekimo ministro 2005 m. liepos 12 d. įsakymo Nr. 3-314 "Dėl įgaliojimų Lietuvos Respublikos vardu vykdyti Lietuvos Respublikos jūrų laivų registre įregistruotų laivų techninę priežiūrą ir iš</text:span><text:span text:style-name="T1051">duoti tai patvirtinančius dokumentus suteikimo tvarkos" pakeitimo</text:span></text:p>
      <text:p text:style-name="P1052"/>
      <text:p text:style-name="P1053"><text:span text:style-name="T1054">2.</text:span></text:p>
      <text:p text:style-name="P1055"><text:span text:style-name="T1056">Lietuvos Respublikos susisiekimo ministerija, Įsakymas</text:span></text:p>
      <text:p text:style-name="P1057"><text:span text:style-name="T1058">Nr.<text:s/></text:span><text:a xlink:href="https://www.e-tar.lt/portal/legalAct.html?documentId=TAR.6F07272A8BF0" office:target-frame-name="_top" xlink:show="replace"><text:span text:style-name="T1059">3-365</text:span></text:a><text:span text:style-name="T1060">, 2011-06-16, Žin., 2011, Nr. 75-3642<text:s/></text:span><text:span text:style-name="T1061">(2011-06-21), i. k. 1112210ISAK0003-365</text:span></text:p>
      <text:p text:style-name="P1062"><text:span text:style-name="T1063">Dėl Lietuvos Respublikos susisiekimo ministro 2005 m. liepos 12 d. įsakymo Nr. 3-314 "Dėl įgaliojimų Lietuvos Respublikos vardu vykdyti Lietuvos Respublikos jūrų laivų registre įregistruotų laivų techninę priežiūrą b</text:span><text:span text:style-name="T1064">ei apžiūrą ir išduoti tai patvirtinančius dokumentus suteikimo tvarkos" pakeitimo</text:span></text:p>
      <text:p text:style-name="P1065"/>
      <text:p text:style-name="P1066"><text:span text:style-name="T1067">3.</text:span></text:p>
      <text:p text:style-name="P1068"><text:span text:style-name="T1069">Lietuvos Respublikos susisiekimo ministerija, Įsakymas</text:span></text:p>
      <text:p text:style-name="P1070"><text:span text:style-name="T1071">Nr.<text:s/></text:span><text:a xlink:href="https://www.e-tar.lt/portal/legalAct.html?documentId=TAR.FCCDA8745B30" office:target-frame-name="_top" xlink:show="replace"><text:span text:style-name="T1072">3-432</text:span></text:a><text:span text:style-name="T1073">, 2013-08-08, Žin.,<text:s/></text:span><text:span text:style-name="T1074">2013, Nr. 88-4415 (2013-08-14), i. k. 1132210ISAK0003-432</text:span></text:p>
      <text:p text:style-name="P1075"><text:span text:style-name="T1076">Dėl Lietuvos Respublikos susisiekimo ministro 2005 m. liepos 12 d. įsakymo Nr. 3-314 "Dėl Įgaliojimų Lietuvos Respublikos vardu vykdyti Lietuvos Respublikos jūrų laivų registre įregistruotų laivų te</text:span><text:span text:style-name="T1077">chninę priežiūrą, apžiūras ir išduoti tai patvirtinančius dokumentus (liudijimus) suteikimo taisyklių patvirtinimo" pakeitimo</text:span></text:p>
      <text:p text:style-name="P1078"/>
      <text:p text:style-name="P1079"><text:span text:style-name="T1080">4.</text:span></text:p>
      <text:p text:style-name="P1081"><text:span text:style-name="T1082">Lietuvos Respublikos susisiekimo ministerija, Įsakymas</text:span></text:p>
      <text:p text:style-name="P1083"><text:span text:style-name="T1084">Nr.<text:s/></text:span><text:a xlink:href="https://www.e-tar.lt/portal/legalAct.html?documentId=19d28f80fad311e39cfacd978b6fd9bb" office:target-frame-name="_top" xlink:show="replace"><text:span text:style-name="T1085">3-254-(E)</text:span></text:a><text:span text:style-name="T1086">, 2014-06-23, paskelbta TAR 2014-06-25, i. k. 2014-09118</text:span></text:p>
      <text:p text:style-name="P1087"><text:span text:style-name="T1088">Dėl Lietuvos Respublikos susisiekimo ministro 2005 m. liepos 12 d. įsakymo Nr. 3-314 „Dėl Įgaliojimų Lietuvos Respublikos vardu vykdyti Lietuvos Respublikos jū</text:span><text:span text:style-name="T1089">rų laivų registre įregistruotų laivų techninę priežiūrą, apžiūras ir išduoti tai patvirtinančius dokumentus (liudijimus) suteikimo taisyklių patvirtinimo“ pakeitimo</text:span></text:p>
      <text:p text:style-name="P1090"/>
      <text:p text:style-name="P1091"><text:span text:style-name="T1092">5.</text:span></text:p>
      <text:p text:style-name="P1093"><text:span text:style-name="T1094">Lietuvos Respublikos susisiekimo ministerija, Įsakymas</text:span></text:p>
      <text:p text:style-name="P1095"><text:span text:style-name="T1096">Nr.<text:s/></text:span><text:a xlink:href="https://www.e-tar.lt/portal/legalAct.html?documentId=0ebb53407bdb11e5b7eba10a9b5a9c5f" office:target-frame-name="_top" xlink:show="replace"><text:span text:style-name="T1097">3-440(1.5 E)</text:span></text:a><text:span text:style-name="T1098">, 2015-10-26, paskelbta TAR 2015-10-26, i. k. 2015-16750</text:span></text:p>
      <text:soft-page-break/>
      <text:p text:style-name="P1099"><text:span text:style-name="T1100">Dėl Lietuvos Respublikos susisiekimo ministro 2005 m. liepos 12 d. įsakymo Nr. 3-314 „Dėl Įgaliojimų Lietuvos Respubl</text:span><text:span text:style-name="T1101">ikos vardu vykdyti Lietuvos Respublikos jūrų laivų registre įregistruotų laivų techninę priežiūrą, apžiūras ir išduoti tai patvirtinančius dokumentus (liudijimus) suteikimo taisyklių patvirtinimo“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7T07:30:00Z</meta:creation-date>
    <dc:date>2020-04-07T07:30:00Z</dc:date>
    <meta:template xlink:href="Normal.dotm" xlink:type="simple"/>
    <meta:editing-cycles>2</meta:editing-cycles>
    <meta:editing-duration>PT0S</meta:editing-duration>
    <meta:document-statistic meta:page-count="16" meta:paragraph-count="278" meta:word-count="7053" meta:character-count="56785" meta:row-count="893" meta:non-whitespace-character-count="50010"/>
  </office:meta>
</office:document-meta>
</file>