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text-position="super 66.6%"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color="#000000" fo:letter-spacing="-0.0013in" style:text-position="super 66.6%"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text-position="super 66.6%"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text-position="super 66.6%"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text-position="super 66.6%"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text-position="super 66.6%"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text-position="super 66.6%"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text-position="super 66.6%"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13in" style:font-size-complex="12pt" style:language-asian="lt" style:country-asian="LT"/>
    </style:style>
    <style:style style:name="T212" style:parent-style-name="DefaultParagraphFont" style:family="text">
      <style:text-properties fo:color="#000000" fo:letter-spacing="-0.0013in" style:text-position="super 66.6%"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text-position="super 66.6%"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34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text-position="super 66.6%"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fo:letter-spacing="-0.0013in" style:text-position="super 66.6%"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41in" style:font-size-complex="12pt" style:language-asian="lt" style:country-asian="LT"/>
    </style:style>
    <style:style style:name="T240" style:parent-style-name="DefaultParagraphFont" style:family="text">
      <style:text-properties fo:color="#000000" fo:letter-spacing="-0.0041in" style:text-position="super 66.6%" style:font-size-complex="12pt" style:language-asian="lt" style:country-asian="LT"/>
    </style:style>
    <style:style style:name="T241" style:parent-style-name="DefaultParagraphFont" style:family="text">
      <style:text-properties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text-position="super 66.6%"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text-position="super 66.6%"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text-position="super 66.6%" style:font-size-complex="12pt" style:language-asian="lt" style:country-asian="LT"/>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text-position="super 66.6%"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keep-together="alway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together="always" fo:widows="0" fo:orphans="0" fo:break-before="page" fo:margin-left="3.1493in">
        <style:tab-stops/>
      </style:paragraph-properties>
      <style:text-properties fo:hyphenate="false"/>
    </style:style>
    <style:style style:name="T491" style:parent-style-name="DefaultParagraphFont" style:family="text">
      <style:text-properties fo:color="#000000"/>
    </style:style>
    <style:style style:name="P492" style:parent-style-name="Normal" style:family="paragraph">
      <style:paragraph-properties fo:keep-together="always" fo:widows="0" fo:orphans="0" fo:margin-left="3.1493in">
        <style:tab-stops/>
      </style:paragraph-properties>
      <style:text-properties fo:color="#000000" fo:hyphenate="false"/>
    </style:style>
    <style:style style:name="P493" style:parent-style-name="Normal" style:family="paragraph">
      <style:paragraph-properties fo:keep-together="always" fo:widows="0" fo:orphans="0" fo:margin-left="3.1493in">
        <style:tab-stops/>
      </style:paragraph-properties>
      <style:text-properties fo:color="#000000" fo:hyphenate="false"/>
    </style:style>
    <style:style style:name="P494" style:parent-style-name="Normal" style:family="paragraph">
      <style:paragraph-properties fo:keep-together="always" fo:widows="0" fo:orphans="0" fo:margin-left="3.1493in">
        <style:tab-stops/>
      </style:paragraph-properties>
      <style:text-properties fo:color="#000000" fo:hyphenate="false"/>
    </style:style>
    <style:style style:name="P495" style:parent-style-name="Normal" style:family="paragraph">
      <style:paragraph-properties fo:keep-together="always" fo:widows="0" fo:orphans="0" fo:margin-left="3.1493in">
        <style:tab-stops/>
      </style:paragraph-properties>
      <style:text-properties fo:color="#000000" fo:hyphenate="false"/>
    </style:style>
    <style:style style:name="P496" style:parent-style-name="Normal" style:family="paragraph">
      <style:paragraph-properties fo:keep-together="always" fo:widows="0" fo:orphans="0" fo:margin-left="3.1493in">
        <style:tab-stops/>
      </style:paragraph-properties>
      <style:text-properties fo:color="#000000" fo:hyphenate="false"/>
    </style:style>
    <style:style style:name="P497" style:parent-style-name="Normal" style:family="paragraph">
      <style:paragraph-properties fo:keep-together="always" fo:widows="0" fo:orphans="0" fo:margin-left="3.1493in">
        <style:tab-stops/>
      </style:paragraph-properties>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keep-together="alway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widows="0" fo:orphans="0"/>
    </style:style>
  </office:automatic-styles>
  <office:body>
    <office:text text:use-soft-page-breaks="true">
      <text:p text:style-name="P1"><text:span text:style-name="T9">Suvestinė redakcija nuo 2013-08-15 iki 2014-06-25</text:span></text:p>
      <text:p text:style-name="P10"/>
      <text:p text:style-name="P11"><text:span text:style-name="T12">Įsakymas paskelbtas: Žin. 2005, Nr.<text:s/></text:span><text:a xlink:href="https://www.e-tar.lt/portal/legalAct.html?documentId=TAR.C527B6757DC9" office:target-frame-name="_top" xlink:show="replace"><text:span text:style-name="T13">93-3479</text:span></text:a><text:span text:style-name="T14">, i. k. 1052210ISAK0003-314</text:span></text:p>
      <text:p text:style-name="P15"/>
      <text:p text:style-name="P16">Nauja redakcija nuo 2011-06-22:</text:p>
      <text:p text:style-name="Normal"><text:span text:style-name="T17">Nr.<text:s/></text:span><text:a xlink:href="https://www.e-tar.lt/portal/legalAct.html?documentId=TAR.6F07272A8BF0" office:target-frame-name="_top" xlink:show="replace"><text:span text:style-name="T18">3-365</text:span></text:a><text:span text:style-name="T19">, 2011-06-16, Žin. 2011, Nr. 75-3642 (2011-06-21), i. k. 1112210ISAK0003-365</text:span></text:p>
      <text:p text:style-name="P20"/>
      <text:p text:style-name="P21">LIETUVOS RESPUBLIKOS SUSISIEKIMO MINISTRAS</text:p>
      <text:p text:style-name="P22"/>
      <text:p text:style-name="P23">ĮSAKYMAS</text:p>
      <text:p text:style-name="P24">DĖL ĮGALIOJIMŲ LIETUVOS RESPUBLIKOS VARDU VYKDYTI LIETUVOS RESPUBLIKOS JŪRŲ LAIVŲ REGISTRE ĮREGISTRUOTŲ LAIVŲ TECHNINĘ PRIEŽIŪRĄ, APŽIŪRAS IR IŠDUOTI TAI PATVIRTINANČIUS DOKUMENTUS (LIUDIJIMUS) SUTEIKIMO TAISYKLIŲ PATVIRTINIMO</text:p>
      <text:p text:style-name="P25"/>
      <text:p text:style-name="P26"><text:span text:style-name="T27">2005 m. liepos 12 d. Nr. 3-314</text:span></text:p>
      <text:p text:style-name="P28">Vilnius</text:p>
      <text:p text:style-name="P29"/>
      <text:p text:style-name="P30"><text:span text:style-name="T31">Vadovaudamasis Lietuvos Resp</text:span><text:span text:style-name="T32">ublikos saugios laivybos įstatymo (Žin., 2000, Nr. </text:span><text:a xlink:href="https://www.e-tar.lt/portal/lt/legalAct/TAR.8FBB384266D1" office:target-frame-name="_blank" xlink:show="new"><text:span text:style-name="T33">75-2264</text:span></text:a><text:span text:style-name="T34">; 2005, Nr. </text:span><text:a xlink:href="https://www.e-tar.lt/portal/lt/legalAct/TAR.19F0A59292E8" office:target-frame-name="_blank" xlink:show="new"><text:span text:style-name="T35">31-974</text:span></text:a><text:span text:style-name="T36">)<text:s/></text:span><text:span text:style-name="T37">3 straipsnio 2 dalimi ir 4 straipsnio 1 ir 3 dalimis, įgyvendindamas 2009 m. balandžio 23 d. Europos Parlamento ir Tarybos direktyvą 2009/15/EB dėl laivų patikrinimo ir apžiūros organizacijų ir atitinkamos jūrų administracijų veiklos bendrųjų taisyklių ir<text:s/></text:span><text:span text:style-name="T38">standartų (OL 2009 L 131, p. 47) ir atsižvelgdamas į 2009 m. balandžio 23 d. Europos Parlamento ir Tarybos reglamento (EB) Nr. 391/2009 dėl laivų patikrinimo ir apžiūros organizacijų bendrųjų taisyklių ir standartų (OL 2009 L 131, p. 11) nuostatas, taip pa</text:span><text:span text:style-name="T39">t siekdamas užtikrinti Lietuvos Respublikos jūrų laivų registre įregistruotų laivų atitiktį jiems taikomų Lietuvos Respublikos įstatymų ir kitų teisės aktų, Europos Sąjungos teisės aktų ir tarptautinių sutarčių reikalavimams dėl laivybos saugumo, taršos iš</text:span><text:span text:style-name="T40"><text:s/>laivų prevencijos ir gyvenimo ir darbo laivuose,</text:span><text:s/></text:p>
      <text:p text:style-name="P41">Preambulės pakeitimai:</text:p>
      <text:p text:style-name="P42"><text:span text:style-name="T43">Nr.<text:s/></text:span><text:a xlink:href="https://www.e-tar.lt/portal/legalAct.html?documentId=TAR.FCCDA8745B30" office:target-frame-name="_top" xlink:show="replace"><text:span text:style-name="T44">3-432</text:span></text:a><text:span text:style-name="T45">, 2013-08-08, Žin., 2013, Nr. 88-4415 (2013-08-14), i. k. 1132210ISAK0003-432</text:span></text:p>
      <text:p text:style-name="Normal"/>
      <text:p text:style-name="P46"><text:span text:style-name="T47">t v i r t<text:s/></text:span><text:span text:style-name="T48">i n u Įgaliojimų Lietuvos Respublikos vardu vykdyti Lietuvos Respublikos jūrų laivų registre įregistruotų laivų techninę priežiūrą, apžiūras ir išduoti tai patvirtinančius dokumentus (liudijimus) suteikimo taisykles (pridedama)</text:span><text:s/></text:p>
      <text:p text:style-name="P49"/>
      <text:p text:style-name="P50"/>
      <text:p text:style-name="P51">SUSISIEKIMO MINISTRAS<text:tab/>PETRAS ČĖSNA</text:p>
      <text:p text:style-name="Normal"/>
      <text:soft-page-break/>
      <text:p text:style-name="P52"><text:span text:style-name="T53">PATVIRTINTA</text:span></text:p>
      <text:p text:style-name="P54">Lietuvos Respublikos susisiekimo ministro<text:s/></text:p>
      <text:p text:style-name="P55">2005 m. liepos 12 d. įsakymu Nr. 3-314</text:p>
      <text:p text:style-name="P56">(Lietuvos Respublikos susisiekimo ministro<text:s/></text:p>
      <text:p text:style-name="P57">2011 m. birželio 16 d. įsakymo Nr. 3-365<text:s/></text:p>
      <text:p text:style-name="P58">redakcija)</text:p>
      <text:p text:style-name="P59"/>
      <text:p text:style-name="P60"><text:span text:style-name="T61">ĮGALIOJIMŲ Lietuvos RespublikOS VARDU VYKDYTI</text:span><text:span text:style-name="T62"><text:s/>Lietuvos Respublikos jūrų laivų registre įregistruotų laivų techninę priežiūrą, apžiūras IR IŠDUOTI TAI PATVIRTINANČIUS DOKUMENTUS (LIUDIJIMUS) SUTEIK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taisyklės reglamentuoja įgaliojimų Lietuvos<text:s/></text:span><text:span text:style-name="T72">Respublikos vardu vykdyti Lietuvos Respublikos jūrų laivų registre įregistruotų ir turinčių teisę plaukioti su Lietuvos valstybės vėliava laivų techninę priežiūrą, apžiūras ir išduoti dokumentus (liudijimus), patvirtinančius, kad laivai atitinka jiems taik</text:span><text:span text:style-name="T73">omų Lietuvos Respublikos įstatymų ir kitų teisės aktų, Europos Sąjungos teisės aktų ir tarptautinių sutarčių reikalavimų dėl laivybos saugumo, taršos iš laivų prevencijos ir gyvenimo ir darbo laivuose reikalavimus, suteikimo pripažintosioms organizacijoms<text:s/></text:span><text:span text:style-name="T74">sąlygas ir tvarką. Šios taisyklės taip pat nustato įgaliotų laivų klasifikavimo bendrovių veiklos priežiūros tvarką.</text:span><text:s/></text:p>
      <text:p text:style-name="P75">Punkto pakeitimai:</text:p>
      <text:p text:style-name="P76"><text:span text:style-name="T77">Nr.<text:s/></text:span><text:a xlink:href="https://www.e-tar.lt/portal/legalAct.html?documentId=TAR.FCCDA8745B30" office:target-frame-name="_top" xlink:show="replace"><text:span text:style-name="T78">3-432</text:span></text:a><text:span text:style-name="T79">, 2013-08-08, Žin., 2013, Nr</text:span><text:span text:style-name="T80">. 88-4415 (2013-08-14), i. k. 1132210ISAK0003-432</text:span></text:p>
      <text:p text:style-name="Normal"/>
      <text:p text:style-name="P81"><text:span text:style-name="T82">2</text:span><text:span text:style-name="T83">. Šiose taisyklėse vartojamos sąvokos:</text:span></text:p>
      <text:p text:style-name="P84"><text:span text:style-name="T85">Įgaliota laivų klasifikavimo bendrovė<text:s/></text:span><text:span text:style-name="T86">– pripažintoji organizacija, kuri šių taisyklių nustatyta tvarka įgaliojama Lietuvos Respublikos vardu vykdyti laivų techni</text:span><text:span text:style-name="T87">nę priežiūrą bei apžiūras ir išduoti atitinkamus tai patvirtinančius dokumentus (liudijimus).</text:span></text:p>
      <text:p text:style-name="P88"><text:span text:style-name="T89">Klasės liudijimas<text:s/></text:span><text:span text:style-name="T90">– dokumentas, išduotas įgaliotos laivų klasifikavimo bendrovės, patvirtinantis laivo konstrukcinį ir mechaninį tinkamumą tam tikrai paskirčiai a</text:span><text:span text:style-name="T91">r darbui pagal tos bendrovės taisykles ir nuostatus.</text:span></text:p>
      <text:p text:style-name="P92"><text:span text:style-name="T93">Laivas</text:span><text:span text:style-name="T94"><text:s/>– tai toks laivas, kuriam taikomi tarptautinių konvencijų reikalavimai.</text:span></text:p>
      <text:p text:style-name="P95"><text:span text:style-name="T96">Laivo techninė priežiūra<text:s/></text:span><text:span text:style-name="T97">– visuma laivybos bendrovės organizuojamų ir laivų klasifikavimo bendrovės pagal savo taisykles<text:s/></text:span><text:span text:style-name="T98">vykdomų arba Lietuvos saugios laivybos administracijos pagal susisiekimo ministro nustatytus reikalavimus vykdomų priemonių, kuriomis užtikrinama laivo atitiktis konstrukcijos, mechaninės ir elektros įrangos, priešgaisrinės saugos, stovumo ir krovinių pata</text:span><text:span text:style-name="T99">lpų reikalavimams visą laivo eksploatavimo laiką.</text:span></text:p>
      <text:p text:style-name="P100"><text:span text:style-name="T101">Liudijimas<text:s/></text:span><text:span text:style-name="T102">– Lietuvos Respublikos vardu Lietuvos saugios laivybos administracijos (toliau – Administracija) arba įgaliotos laivų klasifikavimo bendrovės išduotas dokumentas pagal Lietuvos Respublikos įstaty</text:span><text:span text:style-name="T103">muose ir kituose teisės aktuose, Europos Sąjungos teisės aktuose ir tarptautinėse konvencijose nustatytus reikalavimus.</text:span></text:p>
      <text:p text:style-name="P104"><text:span text:style-name="T105">Pripažintoji organizacija<text:s/></text:span><text:span text:style-name="T106">– Europos Komisijos pagal Reglamento (EB) Nr. 391/2009 (OL 2009 L 131, p. 11) nuostatas pripažinta organizacij</text:span><text:span text:style-name="T107">a, nustatyta tvarka įtraukta į Pripažintųjų organizacijų sąrašą.</text:span></text:p>
      <text:p text:style-name="P108"><text:span text:style-name="T109">Tarptautinės konvencijos</text:span><text:span text:style-name="T110"><text:s/>–<text:s/></text:span><text:span text:style-name="T111">tai 1974 metų Tarptautinė konvencija dėl žmogaus gyvybės apsaugos jūroje (SOLAS), 1966 m. Tarptautinė konvencija dėl laivų krovininės vaterlinijos nustatymo (LL), 1</text:span><text:span text:style-name="T112">973/78 m. Tarptautinė konvencija dėl teršimo iš laivų prevencijos (MARPOL) ir Tarptautinės darbo organizacijos 2006 m. Konvencija dėl darbo jūrų laivyboje (MLC) kartu su taikymo metu galiojančiais šių konvencijų protokolais bei jų pakeitimais ir su jais su</text:span><text:span text:style-name="T113">sijusiais privalomojo pobūdžio kodeksais, taikomais Lietuvos Respublikoje</text:span><text:span text:style-name="T114">.</text:span></text:p>
      <text:p text:style-name="P115"><text:span text:style-name="T116">Taisyklės ir procedūros</text:span><text:span text:style-name="T117"><text:s/>– pripažintosios organizacijos vidaus taisyklės, nustatančios reikalavimus laivų projektavimui, statybai, įrangai, remontui ir apžiūroms.</text:span></text:p>
      <text:p text:style-name="P118"><text:span text:style-name="T119">Tikrinimai ir apžiū</text:span><text:span text:style-name="T120">ros<text:s/></text:span><text:span text:style-name="T121">– tikrinimai ir apžiūros, kurie vykdomi įgyvendinant tarptautinių<text:s/></text:span><text:soft-page-break/><text:span text:style-name="T122">konvencijų reikalavimus.</text:span></text:p>
      <text:p text:style-name="P123"><text:span text:style-name="T124">Krovininio laivo radijo įrangos saugos liudijimas</text:span><text:span text:style-name="T125"><text:s/>– liudijimas, privalomas pagal SOLAS konvencijos I skyriaus 9 taisyklę.</text:span></text:p>
      <text:p text:style-name="P126">Punkto pakeitimai:</text:p>
      <text:p text:style-name="P127"><text:span text:style-name="T128">Nr.<text:s/></text:span><text:a xlink:href="https://www.e-tar.lt/portal/legalAct.html?documentId=TAR.FCCDA8745B30" office:target-frame-name="_top" xlink:show="replace"><text:span text:style-name="T129">3-432</text:span></text:a><text:span text:style-name="T130">, 2013-08-08, Žin., 2013, Nr. 88-4415 (2013-08-14), i. k. 1132210ISAK0003-432</text:span></text:p>
      <text:p text:style-name="Normal"/>
      <text:p text:style-name="P131"><text:span text:style-name="T132">3</text:span><text:span text:style-name="T133">. Lietuvos Respublikos vardu vykdyti laivų techninę priežiūrą bei apžiūras ir išduoti a</text:span><text:span text:style-name="T134">titinkamus tai patvirtinančius dokumentus (liudijimus) gali būti įgaliojamos tik pripažintosios organizacijos.</text:span></text:p>
      <text:p text:style-name="P135"><text:span text:style-name="T136">4</text:span><text:span text:style-name="T137">. Įgaliojimus Lietuvos Respublikos vardu vykdyti laivų techninę priežiūrą, apžiūras ir išduoti atitinkamus tai patvirtinančius dokumentus (l</text:span><text:span text:style-name="T138">iudijimus) suteikia Administracija. Lietuvos Respublikos suteikiamų įgaliojimų pripažintosioms organizacijoms įgyvendinimo sąlygas ir tvarką bei įgaliotų laivų klasifikavimo bendrovių veiklos apimtis, veikiant Lietuvos Respublikos vardu, nustato tarp Admin</text:span><text:span text:style-name="T139">istracijos ir įgaliotos laivų klasifikavimo bendrovės sudaryta sutartis dėl Lietuvos Respublikos jūrų laivų registre įregistruotų laivų techninės priežiūros, apžiūrų ir tai patvirtinančių dokumentų (liudijimų) išdavimo. Ši sutartis parengiama vadovaujantis</text:span><text:span text:style-name="T140"><text:s/>šių taisyklių priede nustatytomis standartinėmis sutarties dėl Lietuvos Respublikos jūrų laivų registre įregistruotų laivų techninės priežiūros, apžiūrų ir tai patvirtinančių dokumentų (liudijimų) išdavimo sąlygomis. Šioje sutartyje aptariamos suteikiamų<text:s/></text:span><text:span text:style-name="T141">įgaliojimų įgyvendinimo sąlygos ir tvarka, sutarties priede, kurį parengia Administracija, nurodoma suteikiamų įgaliojimų apimtis: liudijimų, kuriuos išduoti įgaliotai laivų klasifikavimo bendrovei suteikiama teisė, pavadinimai; galimi įgaliotos laivų klas</text:span><text:span text:style-name="T142">ifikavimo bendrovės veiksmai išduodant liudijimą (išduoti dokumentą arba jį tvirtinti); įgaliotai laivų klasifikavimo bendrovei suteikiamų įgaliojimų lygis (išduoti dokumentą Lietuvos Respublikos vardu arba išduoti dokumentą Lietuvos Respublikos vardu tik<text:s/></text:span><text:span text:style-name="T143">gavus atskirą rašytinį Administracijos sutikimą); liudijimų išdavimo teisinis pagrindas (nurodomas Lietuvos Respublikos įstatymas ar kitas teisės aktas, Europos Sąjungos teisės aktas, tarptautinė sutartis); papildomi veiksmai, kuriuos įgaliota laivų klasif</text:span><text:span text:style-name="T144">ikavimo bendrovė prireikus turi atlikti išduodama konkretų liudijimą.</text:span></text:p>
      <text:p text:style-name="P145"><text:span text:style-name="T146">5</text:span><text:span text:style-name="T147">. Įgaliotų laivų klasifikavimo bendrovių veiklos priežiūrą atlieka Administracija, kuri, vykdydama šią veiklą, privalo užtikrinti, jog Lietuvos Respublikos vardu veikiančios įgaliot</text:span><text:span text:style-name="T148">os laivų klasifikavimo bendrovės tinkamai atliktų joms pavestas funkcijas ir atitiktų joms Lietuvos Respublikos įstatymuose ir kituose teisės aktuose, Europos Sąjungos teisės aktuose ir tarptautinėse konvencijose nustatytus reikalavimus.</text:span></text:p>
      <text:p text:style-name="P149"/>
      <text:p text:style-name="P150"><text:span text:style-name="T151">II</text:span><text:span text:style-name="T152">.<text:s/></text:span><text:span text:style-name="T153">Įgalioj</text:span><text:span text:style-name="T154">imų suteikimas</text:span></text:p>
      <text:p text:style-name="P155"/>
      <text:p text:style-name="P156"><text:span text:style-name="T157">6</text:span><text:span text:style-name="T158">. Pripažintoji organizacija, siekianti Lietuvos Respublikos vardu vykdyti Lietuvos Respublikos jūrų laivų registre įregistruotų laivų priežiūrą, apžiūras ir išduoti tai patvirtinančius dokumentus (liudijimus), raštu kreipiasi į Adminis</text:span><text:span text:style-name="T159">traciją dėl įgaliojimų suteikimo.</text:span><text:s/></text:p>
      <text:p text:style-name="P160">Punkto pakeitimai:</text:p>
      <text:p text:style-name="P161"><text:span text:style-name="T162">Nr.<text:s/></text:span><text:a xlink:href="https://www.e-tar.lt/portal/legalAct.html?documentId=TAR.FCCDA8745B30" office:target-frame-name="_top" xlink:show="replace"><text:span text:style-name="T163">3-432</text:span></text:a><text:span text:style-name="T164">, 2013-08-08, Žin., 2013, Nr. 88-4415 (2013-08-14), i. k. 1132210ISAK0003-432</text:span></text:p>
      <text:p text:style-name="Normal"/>
      <text:p text:style-name="P165"><text:span text:style-name="T166">6</text:span><text:span text:style-name="T167">1</text:span><text:span text:style-name="T168">. Jeigu pripažintoji<text:s/></text:span><text:span text:style-name="T169">organizacija siekia tvirtinti Lietuvos Respublikos jūrų laivų registre įregistruotų laivų apsaugos planus, išduoti jiems tarptautinius apsaugos liudijimus ir pratęsti jų galiojimą, ji papildomai turi įrodyti, kad ji:</text:span></text:p>
      <text:p text:style-name="P170"><text:span text:style-name="T171">6</text:span><text:span text:style-name="T172">1</text:span><text:span text:style-name="T173">.1</text:span><text:span text:style-name="T174">. turi atitinkamos kvalifikacijos</text:span><text:span text:style-name="T175"><text:s/>apsaugos srityje ekspertų;</text:span></text:p>
      <text:p text:style-name="P176"><text:span text:style-name="T177">6</text:span><text:span text:style-name="T178">1</text:span><text:span text:style-name="T179">.2</text:span><text:span text:style-name="T180">. sugeba vertinti tikėtiną saugos riziką, kuri gali atsirasti atliekant laivo ir uosto įrenginio (terminalo) operacijas, įskaitant laivo ir uosto sąveiką, ir žino, kaip sumažinti šią riziką;</text:span></text:p>
      <text:p text:style-name="P181"><text:span text:style-name="T182">6</text:span><text:span text:style-name="T183">1</text:span><text:span text:style-name="T184">.3</text:span><text:span text:style-name="T185">. sugeba užtikrinti i</text:span><text:span text:style-name="T186">r stiprinti savo darbuotojų kompetenciją;</text:span></text:p>
      <text:p text:style-name="P187"><text:span text:style-name="T188">6</text:span><text:span text:style-name="T189">1</text:span><text:span text:style-name="T190">.4</text:span><text:span text:style-name="T191">. sugeba stebėti, ar nemažėja jos personalo patikimumas;</text:span></text:p>
      <text:p text:style-name="P192"><text:span text:style-name="T193">6</text:span><text:span text:style-name="T194">1</text:span><text:span text:style-name="T195">.5</text:span><text:span text:style-name="T196">. sugeba taikyti reikiamas priemones, kad nebūtų atskleidžiama slapta informacija ir ja nebūtų naudojamasi;</text:span></text:p>
      <text:p text:style-name="P197"><text:span text:style-name="T198">6</text:span><text:span text:style-name="T199">1</text:span><text:span text:style-name="T200">.6</text:span><text:span text:style-name="T201">. išmano SOLAS<text:s/></text:span><text:span text:style-name="T202">XI-2 skyriaus ir Tarptautinio laivų ir uosto įrenginių (terminalų) apsaugos kodekso A dalies reikalavimus bei nacionalinės ir tarptautinės teisės aktus, susijusius su apsaugos<text:s/></text:span><text:soft-page-break/><text:span text:style-name="T203">reikalavimais;</text:span></text:p>
      <text:p text:style-name="P204"><text:span text:style-name="T205">6</text:span><text:span text:style-name="T206">1</text:span><text:span text:style-name="T207">.7</text:span><text:span text:style-name="T208">. turi žinių apie dabartinius pavojus saugumui ir jų tend</text:span><text:span text:style-name="T209">encijas;</text:span></text:p>
      <text:p text:style-name="P210"><text:span text:style-name="T211">6</text:span><text:span text:style-name="T212">1</text:span><text:span text:style-name="T213">.8</text:span><text:span text:style-name="T214">. žino, kaip atpažinti ir rasti ginklus, pavojingąsias medžiagas ir prietaisus;</text:span></text:p>
      <text:p text:style-name="P215"><text:span text:style-name="T216">6</text:span><text:span text:style-name="T217">1</text:span><text:span text:style-name="T218">.9</text:span><text:span text:style-name="T219">.<text:s/></text:span><text:span text:style-name="T220">žino, kaip objektyviai atpažinti asmenų, galinčių kelti grėsmę saugumui, požymius ir elgseną;</text:span></text:p>
      <text:p text:style-name="P221"><text:span text:style-name="T222">6</text:span><text:span text:style-name="T223">1</text:span><text:span text:style-name="T224">.10</text:span><text:span text:style-name="T225">. išmano apsaugą užtikrinančių priemonių įveik</text:span><text:span text:style-name="T226">imo būdus;</text:span></text:p>
      <text:p text:style-name="P227"><text:span text:style-name="T228">6</text:span><text:span text:style-name="T229">1</text:span><text:span text:style-name="T230">.11</text:span><text:span text:style-name="T231">. išmano apsaugos ir stebėjimo įrangą bei sistemas ir jų veikimą.</text:span><text:s/></text:p>
      <text:p text:style-name="P232">Papildyta punktu:</text:p>
      <text:p text:style-name="P233"><text:span text:style-name="T234">Nr.<text:s/></text:span><text:a xlink:href="https://www.e-tar.lt/portal/legalAct.html?documentId=TAR.FCCDA8745B30" office:target-frame-name="_top" xlink:show="replace"><text:span text:style-name="T235">3-432</text:span></text:a><text:span text:style-name="T236">, 2013-08-08, Žin., 2013, Nr. 88-4415 (2013-08-14), i. k.<text:s/></text:span><text:span text:style-name="T237">1132210ISAK0003-432</text:span></text:p>
      <text:p text:style-name="Normal"/>
      <text:p text:style-name="P238"><text:span text:style-name="T239">6</text:span><text:span text:style-name="T240">2</text:span><text:span text:style-name="T241">. Jeigu pripažintoji organizacija siekia vertinti gyvenimo ir darbo sąlygas Lietuvos Respublikos jūrų laivų registre įregistruotuose laivuose, išduoti jiems atitiktį Lietuvos Respublikos įstatymuose ir kituose teisės aktuose, tar</text:span><text:span text:style-name="T242">ptautinėse sutartyse nustatytiems gyvenimo ir darbo laivuose reikalavimams patvirtinančius liudijimus ir pratęsti jų galiojimą, ji papildomai turi įrodyti, kad ji:</text:span></text:p>
      <text:p text:style-name="P243"><text:span text:style-name="T244">6</text:span><text:span text:style-name="T245">2</text:span><text:span text:style-name="T246">.1</text:span><text:span text:style-name="T247">. turi reikiamos kompetencijos atitinkamose MLC reglamentuojamose srityse ir tinkamų ž</text:span><text:span text:style-name="T248">inių apie laivo operacijas, įskaitant minimalius darbo laive reikalavimus jūrininkams, darbo sąlygas, apgyvendinimą, laisvalaikio infrastruktūros priemones, maistą ir maitinimą, nelaimingų atsitikimų prevenciją, sveikatos apsaugą, sveikatos priežiūrą, gero</text:span><text:span text:style-name="T249">vės ir socialinę apsaugą;</text:span></text:p>
      <text:p text:style-name="P250"><text:span text:style-name="T251">6</text:span><text:span text:style-name="T252">2</text:span><text:span text:style-name="T253">.2</text:span><text:span text:style-name="T254">. sugeba užtikrinti ir stiprinti savo darbuotojų kompetenciją;</text:span></text:p>
      <text:p text:style-name="P255"><text:span text:style-name="T256">6</text:span><text:span text:style-name="T257">2</text:span><text:span text:style-name="T258">.3</text:span><text:span text:style-name="T259">. žino apie MLC reikalavimus, taip pat galiojančius nacionalinius įstatymus ir kitus teisės aktus bei susijusius tarptautinius dokumentus;</text:span></text:p>
      <text:p text:style-name="P260"><text:span text:style-name="T261">6</text:span><text:span text:style-name="T262">2</text:span><text:span text:style-name="T263">.4</text:span><text:span text:style-name="T264">.<text:s/></text:span><text:span text:style-name="T265">yra pakankamo dydžio</text:span><text:span text:style-name="T266"><text:s/>ir sudėties, turi pakankamai patirties ir išteklių, atitinkančių įgaliojimų tipą ir laipsnį.</text:span><text:s/></text:p>
      <text:p text:style-name="P267">Papildyta punktu:</text:p>
      <text:p text:style-name="P268"><text:span text:style-name="T269">Nr.<text:s/></text:span><text:a xlink:href="https://www.e-tar.lt/portal/legalAct.html?documentId=TAR.FCCDA8745B30" office:target-frame-name="_top" xlink:show="replace"><text:span text:style-name="T270">3-432</text:span></text:a><text:span text:style-name="T271">, 2013-08-08, Žin., 2013, Nr.<text:s/></text:span><text:span text:style-name="T272">88-4415 (2013-08-14), i. k. 1132210ISAK0003-432</text:span></text:p>
      <text:p text:style-name="Normal"/>
      <text:p text:style-name="P273"><text:span text:style-name="T274">7</text:span><text:span text:style-name="T275">. Administracija išnagrinėja prašymą, ir, įsitikinusi, kad pripažintoji organizacija atitinka Reglamento (EB) Nr. 391/2009 I priede nustatytus kriterijus ir jos veiklos organizavimas atitinka saugios la</text:span><text:span text:style-name="T276">ivybos reikalavimus, keliamus laivų techninę priežiūrą ir apžiūras vykdančioms ir laivams privalomus dokumentus išduodančioms organizacijoms, pateikia pasiūlymą sudaryti sutartį dėl Lietuvos Respublikos jūrų laivų registre įregistruotų laivų techninės prie</text:span><text:span text:style-name="T277">žiūros, apžiūrų ir tai patvirtinančių dokumentų (liudijimų) išdavimo.</text:span></text:p>
      <text:p text:style-name="P278"><text:span text:style-name="T279">8</text:span><text:span text:style-name="T280">. Sprendimas dėl įgaliojimų suteikimo įforminamas Administracijos direktoriaus įsakymu, kuriame nurodoma suteikiamų įgaliojimų apimtis.</text:span></text:p>
      <text:p text:style-name="P281"><text:span text:style-name="T282">9</text:span><text:span text:style-name="T283">. Įgaliota laivų klasifikavimo bendrovė<text:s/></text:span><text:span text:style-name="T284">turi teisę pradėti vykdyti Lietuvos Respublikos vardu Lietuvos Respublikos jūrų laivų registre įregistruotų laivų techninę priežiūrą, apžiūras ir išduoti atitinkamus tai patvirtinančius dokumentus (liudijimus) nuo su Administracija sudarytos sutarties dėl<text:s/></text:span><text:span text:style-name="T285">Lietuvos Respublikos jūrų laivų registre įregistruotų laivų techninės priežiūros, apžiūrų ir tai patvirtinančių dokumentų (liudijimų) išdavimo įsigaliojimo dienos.</text:span></text:p>
      <text:p text:style-name="P286"><text:span text:style-name="T287">10</text:span><text:span text:style-name="T288">. Administracija, gavusi motyvuotą Lietuvos Respublikos jūrų laivų registre įregistruo</text:span><text:span text:style-name="T289">to laivo savininko rašytinį prašymą, turi teisę išimties tvarka suteikti pripažintajai organizacijai vienkartinį įgaliojimą Lietuvos Respublikos vardu atlikti konkretaus laivo apžiūrą ir išduoti atitinkamą dokumentą (liudijimą). Toks vienkartinis įgaliojim</text:span><text:span text:style-name="T290">as suteikiamas tik kartu pateikus pripažintosios organizacijos rašytinį sutikimą atlikti šiuos veiksmus ir raštu įsipareigojus vykdyti laivo priežiūrą, apžiūras ir išduoti atitinkamus dokumentus (liudijimus) laikantis šiose taisyklėse, Lietuvos Respublikos</text:span><text:span text:style-name="T291"><text:s/>įstatymuose ir kituose teisės aktuose, Europos Sąjungos teisės aktuose ir tarptautinėse konvencijose nustatytų reikalavimų.</text:span></text:p>
      <text:p text:style-name="P292"><text:span text:style-name="T293">11</text:span><text:span text:style-name="T294">. Šių taisyklių 10 punkte nurodyti vienkartiniai įgaliojimai pripažintajai organizacijai įforminami Administracijos direktori</text:span><text:span text:style-name="T295">aus įsakymu. Per vienerius kalendorinius metus gali būti tenkinami ne daugiau kaip trys prašymai suteikti vienkartinius įgaliojimus tai pačiai pripažintajai organizacijai. Priėmus sprendimą nesuteikti vienkartinio įgaliojimo pripažintajai organizacijai, la</text:span><text:span text:style-name="T296">ivo savininkas informuojamas apie pripažintosios organizacijos teisę šių taisyklių nustatyta tvarka kreiptis dėl įgaliojimų suteikimo Lietuvos Respublikos vardu vykdyti Lietuvos Respublikos jūrų laivų registre įregistruotų laivų priežiūrą, apžiūras ir išdu</text:span><text:span text:style-name="T297">oti tai patvirtinančius dokumentus<text:s/></text:span><text:soft-page-break/><text:span text:style-name="T298">(liudijimus).</text:span></text:p>
      <text:p text:style-name="P299"/>
      <text:p text:style-name="P300"><text:span text:style-name="T301">III</text:span><text:span text:style-name="T302">.<text:s/></text:span><text:span text:style-name="T303">ĮGALIOTŲ laivų klasifikavimo BENDROVIŲ VEIKLOS PRIEŽIŪRA</text:span></text:p>
      <text:p text:style-name="P304"/>
      <text:p text:style-name="P305"><text:span text:style-name="T306">12</text:span><text:span text:style-name="T307">. Siekiant įsitikinti, ar įgaliotos laivų klasifikavimo bendrovės tinkamai vykdo laivų priežiūrą, apžiūras ir išduoda tai<text:s/></text:span><text:span text:style-name="T308">patvirtinančius dokumentus (liudijimus), atliekamas įgaliotų laivų klasifikavimo bendrovių veiklos vertinimas, kaupiami ir vertinami duomenys apie įgaliotų laivų klasifikavimo bendrovių veiklą, prireikus, priimamas sprendimas laikinai sustabdyti įgaliotai<text:s/></text:span><text:span text:style-name="T309">laivų klasifikavimo bendrovei suteiktą teisę Lietuvos Respublikos vardu vykdyti laivų techninę priežiūrą, apžiūras ir išduoti atitinkamus tai patvirtinančius dokumentus (liudijimus) arba priimamas sprendimas panaikinti suteiktus įgaliojimus.</text:span></text:p>
      <text:p text:style-name="P310"><text:span text:style-name="T311">13</text:span><text:span text:style-name="T312">. Įgalio</text:span><text:span text:style-name="T313">tos laivų klasifikavimo bendrovės veiklos vertinimą vykdo Administracija ne rečiau kaip kartą per dvejus metus.</text:span></text:p>
      <text:p text:style-name="P314"><text:span text:style-name="T315">14</text:span><text:span text:style-name="T316">. Vykdant šių taisyklių 13 punkte nurodytą veiklos vertinimą, tikrinama:</text:span></text:p>
      <text:p text:style-name="P317"><text:span text:style-name="T318">14.1</text:span><text:span text:style-name="T319">. įgaliotos laivų klasifikavimo bendrovės atitiktis Reglame</text:span><text:span text:style-name="T320">nto (EB) Nr. 391/2009 I priede nustatytiems reikalavimams;</text:span></text:p>
      <text:p text:style-name="P321"><text:span text:style-name="T322">14.2</text:span><text:span text:style-name="T323">. duomenys apie patikrintus ir sulaikytus laivus, kuriuos prižiūri vertinamoji įgaliota laivų klasifikavimo bendrovė, taip pat duomenys apie tokių laivų avarinius atvejus;</text:span></text:p>
      <text:p text:style-name="P324"><text:span text:style-name="T325">14.3</text:span><text:span text:style-name="T326">. įgaliot</text:span><text:span text:style-name="T327">oje laivų klasifikavimo bendrovėje įdiegtos kokybės vadybos sistemos reikalavimų laikymasis;</text:span></text:p>
      <text:p text:style-name="P328"><text:span text:style-name="T329">14.4</text:span><text:span text:style-name="T330">. įgaliotos laivų klasifikavimo bendrovės taisyklių ir standartų pakeitimai;</text:span></text:p>
      <text:p text:style-name="P331"><text:span text:style-name="T332">14.5</text:span><text:span text:style-name="T333">. atsitiktinai pasirinktų Lietuvos Respublikos jūrų laivų registre įre</text:span><text:span text:style-name="T334">gistruotų laivų, kurių priežiūrą atlieka įgaliota laivų klasifikavimo bendrovė, apžiūros rezultatai;</text:span></text:p>
      <text:p text:style-name="P335"><text:span text:style-name="T336">14.6</text:span><text:span text:style-name="T337">. kiti Administracijos patvirtintame veiklos vertinimo plane nustatyti įgaliotos laivų klasifikavimo bendrovės veiklą apibūdinantys kriterijai.</text:span></text:p>
      <text:p text:style-name="P338"><text:span text:style-name="T339">15</text:span><text:span text:style-name="T340">. Įgaliotos laivų klasifikavimo bendrovės veikla vertinama pagal veiklos vertinimo planą, kuriame nustatoma įgaliotos laivų klasifikavimo bendrovės veiklos vertinimo apimtis ir turinys. Įgaliotos laivų klasifikavimo bendrovės veiklos vertinimo planas<text:s/></text:span><text:span text:style-name="T341">tvirtinamas Administracijos direktoriaus įsakymu.</text:span></text:p>
      <text:p text:style-name="P342"><text:span text:style-name="T343">16</text:span><text:span text:style-name="T344">. Atlikusi įgaliotos laivų klasifikavimo bendrovės veiklos vertinimą, Administracija parengia įgaliotos laivų klasifikavimo bendrovės veiklos vertinimo ataskaitą. Ataskaita siunčiama įgaliotai laivų k</text:span><text:span text:style-name="T345">lasifikavimo bendrovei. Jeigu įgaliota laivų klasifikavimo bendrovė pateikia pastabas dėl ataskaitoje nurodytų veiklos trūkumų ar netikslumų ataskaitos tekste, Administracija, prieš pateikdama ataskaitą Europos Komisijai ir Europos Sąjungos valstybėms narė</text:span><text:span text:style-name="T346">ms, tokius komentarus išsamiai įvertina.</text:span></text:p>
      <text:p text:style-name="P347"><text:span text:style-name="T348">17</text:span><text:span text:style-name="T349">. Administracija kaupia ir vertina duomenis apie įgaliotos laivų klasifikavimo bendrovės veiklą:</text:span></text:p>
      <text:p text:style-name="P350"><text:span text:style-name="T351">17.1</text:span><text:span text:style-name="T352">. įgaliotos laivų klasifikavimo bendrovės pateiktą organizacijoje įdiegtos kokybės vadybos sistemos apžval</text:span><text:span text:style-name="T353">gą;</text:span></text:p>
      <text:p text:style-name="P354"><text:span text:style-name="T355">17.2</text:span><text:span text:style-name="T356">. įgaliotos laivų klasifikavimo bendrovės pateiktas ataskaitas apie esminę pažangą, pasiektą tobulinant laivų klasių nustatymo standartus;</text:span></text:p>
      <text:p text:style-name="P357"><text:span text:style-name="T358">17.3</text:span><text:span text:style-name="T359">. įgaliotos laivų klasifikavimo bendrovės pateiktą informaciją apie laivų iš vienos įgaliotos lai</text:span><text:span text:style-name="T360">vų klasifikavimo bendrovės pervedimus į kitas bendroves, laivų klasės pakeitimus, laikino klasės sustabdymo ir klasės panaikinimo atvejus, įskaitant informaciją apie visas apžiūras ir rekomendacijas, kurių terminas yra pasibaigęs, klasės sąlygas, laivo eks</text:span><text:span text:style-name="T361">ploatavimo sąlygas ar jų klasifikuotiems laivams pritaikytus eksploatavimo apribojimus, neatsižvelgiant į tai, su kurios valstybės vėliava jie plaukioja;</text:span></text:p>
      <text:p text:style-name="P362"><text:span text:style-name="T363">17.4</text:span><text:span text:style-name="T364">. kitą informaciją, gautą iš įgaliotos laivų klasifikavimo bendrovės, Europos Komisijos, kitų<text:s/></text:span><text:span text:style-name="T365">valstybių ir kitų šaltinių, apie įgaliotos laivų klasifikavimo bendrovės veiklą.</text:span></text:p>
      <text:p text:style-name="P366"><text:span text:style-name="T367">18</text:span><text:span text:style-name="T368">. Įgaliotai laivų klasifikavimo bendrovei suteikti įgaliojimai Administracijos sprendimu gali būti laikinai sustabdyti šiais atvejais:</text:span></text:p>
      <text:p text:style-name="P369"><text:span text:style-name="T370">18.1</text:span><text:span text:style-name="T371">. kai Administracija, įver</text:span><text:span text:style-name="T372">tinusi informaciją, gautą vykdant įgaliotos laivų klasifikavimo<text:s/></text:span><text:soft-page-break/><text:span text:style-name="T373">bendrovės veiklos priežiūrą, nustato, jog įgaliota laivų klasifikavimo bendrovė netinkamai vykdo sutartį dėl Lietuvos Respublikos jūrų laivų registre įregistruotų laivų techninės priežiūros, a</text:span><text:span text:style-name="T374">pžiūrų ir tai patvirtinančių dokumentų (liudijimų) išdavimo arba bendrovės veikla neatitinka saugios laivybos reikalavimų, įtvirtintų tarptautinėse konvencijose, Lietuvos Respublikos teisės aktuose ar Europos Sąjungos teisės aktuose;</text:span></text:p>
      <text:p text:style-name="P375"><text:span text:style-name="T376">18.2</text:span><text:span text:style-name="T377">. įgaliota lai</text:span><text:span text:style-name="T378">vų klasifikavimo bendrovė per trisdešimt šešis mėnesius nesuteikė techninės priežiūros, apžiūrų ir liudijimų išdavimo paslaugų nė vienam Lietuvos Respublikos jūrų laivų registre registruotam laivui;</text:span></text:p>
      <text:p text:style-name="P379"><text:span text:style-name="T380">18.3</text:span><text:span text:style-name="T381">. kompetentinga Europos Sąjungos institucija<text:s/></text:span><text:span text:style-name="T382">reikalauja sustabdyti įgaliotos laivų klasifikavimo bendrovės įgaliojimus.</text:span></text:p>
      <text:p text:style-name="P383"><text:span text:style-name="T384">19</text:span><text:span text:style-name="T385">. Priėmus sprendimą laikinai sustabdyti įgaliotai laivų klasifikavimo bendrovei suteiktus įgaliojimus, Administracija raštu informuoja įgaliotą laivų klasifikavimo bendrovę,</text:span><text:span text:style-name="T386"><text:s/>nurodydama jos veiklos trūkumus ir terminą, per kurį šiuos trūkumus įgaliota laivų klasifikavimo bendrovė privalo pašalinti. Sustabdžius įgaliojimus, įgaliota laivų klasifikavimo bendrovė neturi teisės Lietuvos Respublikos vardu vykdyti Lietuvos Respublik</text:span><text:span text:style-name="T387">os jūrų laivų registre įregistruotų laivų techninės priežiūros, apžiūrų ar išduoti dokumentus (liudijimus).</text:span></text:p>
      <text:p text:style-name="P388"><text:span text:style-name="T389">20</text:span><text:span text:style-name="T390">. Įgaliojimų sustabdymas panaikinamas Administracijos sprendimu, įgaliotai laivų klasifikavimo bendrovei per nustatytą terminą pašalinus veikl</text:span><text:span text:style-name="T391">os trūkumus arba gavus Europos Komisijos pranešimą, konstatuojantį, jog įgaliojimai laikinai sustabdyti nepagrįstai, ir reikalaujantį, kad sprendimas laikinai sustabdyti įgaliotos laivų klasifikavimo bendrovės įgaliojimus būtų panaikintas. Prieš priimant s</text:span><text:span text:style-name="T392">prendimą panaikinti laikinai sustabdytus įgaliojimus, sprendžiama dėl neeilinio įgaliotos laivų klasifikavimo bendrovės vertinimo tikslingumo.</text:span></text:p>
      <text:p text:style-name="P393"><text:span text:style-name="T394">21</text:span><text:span text:style-name="T395">. Įgaliotai laivų klasifikavimo bendrovei suteikti įgaliojimai Administracijos sprendimu gali būti panaikin</text:span><text:span text:style-name="T396">ti (nutraukiama sutartis) šiais atvejais:</text:span></text:p>
      <text:p text:style-name="P397"><text:span text:style-name="T398">21.1</text:span><text:span text:style-name="T399">. Europos Komisijai pagal Reglamento (EB) Nr. 391/2009 7 straipsnio nuostatas priėmus sprendimą dėl pripažintosios organizacijos pripažinimo panaikinimo;</text:span></text:p>
      <text:p text:style-name="P400"><text:span text:style-name="T401">21.2</text:span><text:span text:style-name="T402">. įgaliotai laivų klasifikavimo bendrovei pada</text:span><text:span text:style-name="T403">rius esminį sutarties pažeidimą ir per sutartyje nurodytą arba Administracijos nustatytą terminą nepašalinus pažeidimą sudarančių aplinkybių;</text:span></text:p>
      <text:p text:style-name="P404"><text:span text:style-name="T405">21.3</text:span><text:span text:style-name="T406">. įgaliotai laivų klasifikavimo bendrovei per Administracijos nustatytą terminą nepašalinus veiklos trūkum</text:span><text:span text:style-name="T407">ų, dėl kurių buvo priimtas sprendimas laikinai sustabdyti įgaliojimus;</text:span></text:p>
      <text:p text:style-name="P408"><text:span text:style-name="T409">21.4</text:span><text:span text:style-name="T410">. kitais sutartyje numatytais pagrindais.</text:span></text:p>
      <text:p text:style-name="P411"><text:span text:style-name="T412">22</text:span><text:span text:style-name="T413">. Priėmus sprendimą panaikinti įgaliotai laivų klasifikavimo bendrovei suteiktus įgaliojimus, Administracija apie tai<text:s/></text:span><text:span text:style-name="T414">informuoja įgaliotą laivų klasifikavimo bendrovę, kurios įgaliojimai buvo panaikinti, nurodydama pagrįstas tokio sprendimo priežastis.</text:span></text:p>
      <text:p text:style-name="P415"><text:span text:style-name="T416">23</text:span><text:span text:style-name="T417">. Pripažintoji organizacija, kuriai suteikti įgaliojimai Administracijos sprendimu buvo panaikinti, turi teisę pret</text:span><text:span text:style-name="T418">enduoti iš naujo gauti įgaliojimus Lietuvos Respublikos vardu vykdyti Lietuvos Respublikos jūrų laivų registre įregistruotų laivų techninę priežiūrą, apžiūras ir išduoti dokumentus (liudijimus) ne anksčiau kaip po trisdešimt šešių mėnesių nuo sprendimo pan</text:span><text:span text:style-name="T419">aikinti suteiktus įgaliojimus priėmimo dienos.</text:span></text:p>
      <text:p text:style-name="P420"/>
      <text:p text:style-name="P421"><text:span text:style-name="T422">IV</text:span><text:span text:style-name="T423">.<text:s/></text:span><text:span text:style-name="T424">PRIPAŽINTŲJŲ ORGANIZACIJŲ VEIKLOS PRIEŽIŪRA</text:span></text:p>
      <text:p text:style-name="P425"/>
      <text:p text:style-name="P426"><text:span text:style-name="T427">24</text:span><text:span text:style-name="T428">. Administracija, vykdydama uostų valstybinės kontrolės funkcijas, kaupia duomenis apie pripažintųjų organizacijų, kurių prižiūrimi laivai įplaukia</text:span><text:span text:style-name="T429"><text:s/>į Lietuvos Respublikos uostus, veiklą.</text:span></text:p>
      <text:p text:style-name="P430"><text:span text:style-name="T431">25</text:span><text:span text:style-name="T432">. Vykdydama šių taisyklių 24 punkte nurodytas funkcijas, Administracija kaupia duomenis apie:</text:span></text:p>
      <text:p text:style-name="P433"><text:span text:style-name="T434">25.1</text:span><text:span text:style-name="T435">. vėliavos valstybės vardu veikiančių organizacijų išduotus galiojančius liudijimus laivams, kurie neatitinka<text:s/></text:span><text:span text:style-name="T436">tarptautinių konvencijų reikalavimų;</text:span></text:p>
      <text:p text:style-name="P437"><text:span text:style-name="T438">25.2</text:span><text:span text:style-name="T439">. turinčių galiojančius klasės liudijimus laivų gedimo atvejus, jei sugenda ta laivo dalis, kurios būklę charakterizuoja šis klasės liudijimas.</text:span></text:p>
      <text:p text:style-name="P440"><text:span text:style-name="T441">26</text:span><text:span text:style-name="T442">. Šiuos sukauptus duomenis Administracija perduoda laivą pr</text:span><text:span text:style-name="T443">ižiūrinčiai pripažintajai<text:s/></text:span><text:soft-page-break/><text:span text:style-name="T444">organizacijai, rekomenduodama imtis reikiamų priemonių nustatytiems trūkumams pašalinti laivo pirminės apžiūros metu.</text:span></text:p>
      <text:p text:style-name="P445"/>
      <text:p text:style-name="P446"><text:span text:style-name="T447">V</text:span><text:span text:style-name="T448">.<text:s/></text:span><text:span text:style-name="T449">PRANEŠIMAI ir INFORMACIJOS SKELBIMAS</text:span></text:p>
      <text:p text:style-name="P450"/>
      <text:p text:style-name="P451"><text:span text:style-name="T452">27</text:span><text:span text:style-name="T453">. Administracijos direktoriaus įsakymai dėl įgaliojimų<text:s/></text:span><text:span text:style-name="T454">pripažintajai organizacijai Lietuvos Respublikos vardu vykdyti Lietuvos Respublikos jūrų laivų registre įregistruotų laivų techninę priežiūrą, apžiūras ir išduoti tai patvirtinančius dokumentus (liudijimus) suteikimo, suteiktų įgaliojimų laikino sustabdymo</text:span><text:span text:style-name="T455">, panaikinimo ar sustabdymo panaikinimo skelbiami „Valstybės žiniose“ ir Administracijos interneto svetainėje.</text:span></text:p>
      <text:p text:style-name="P456"><text:span text:style-name="T457">27</text:span><text:span text:style-name="T458">1</text:span><text:span text:style-name="T459">. Jeigu pripažintajai organizacijai suteikiami įgaliojimai vertinti gyvenimo ir darbo sąlygas Lietuvos Respublikos jūrų laivų registre įre</text:span><text:span text:style-name="T460">gistruotuose laivuose, išduoti jiems atitiktį Lietuvos Respublikos įstatymuose ir kituose teisės aktuose, tarptautinėse sutartyse nustatytiems gyvenimo ir darbo laivuose reikalavimams patvirtinančius liudijimus ir pratęsti jų galiojimą, apie įgaliojimų sut</text:span><text:span text:style-name="T461">eikimą, suteiktų įgaliojimų laikiną sustabdymą, panaikinimą ar sustabdymo panaikinimą Administracija informuoja Lietuvos Respublikos socialinės apsaugos ir darbo ministeriją, kuri šią informaciją pateikia Tarptautiniam darbo biurui.</text:span><text:s/></text:p>
      <text:p text:style-name="P462">Papildyta punktu:</text:p>
      <text:p text:style-name="P463"><text:span text:style-name="T464">Nr.<text:s/></text:span><text:a xlink:href="https://www.e-tar.lt/portal/legalAct.html?documentId=TAR.FCCDA8745B30" office:target-frame-name="_top" xlink:show="replace"><text:span text:style-name="T465">3-432</text:span></text:a><text:span text:style-name="T466">, 2013-08-08, Žin., 2013, Nr. 88-4415 (2013-08-14), i. k. 1132210ISAK0003-432</text:span></text:p>
      <text:p text:style-name="Normal"/>
      <text:p text:style-name="P467"><text:span text:style-name="T468">28</text:span><text:span text:style-name="T469">. Administracija teikia Europos Komisijai ir kitoms Europos Sąjungos valstybėms narė</text:span><text:span text:style-name="T470">ms šią informaciją:</text:span></text:p>
      <text:p text:style-name="P471"><text:span text:style-name="T472">28.1</text:span><text:span text:style-name="T473">. informaciją apie priimtus sprendimus dėl įgaliojimo pripažintajai organizacijai Lietuvos Respublikos vardu vykdyti Lietuvos Respublikos jūrų laivų registre įregistruotų laivų techninę priežiūrą, apžiūras ir išduoti tai patvirtin</text:span><text:span text:style-name="T474">ančius dokumentus (liudijimus) suteikimo, suteiktų įgaliojimų laikino sustabdymo, panaikinimo ar sustabdymo panaikinimo nurodydama pagrįstas tokių sprendimų priežastis;</text:span></text:p>
      <text:p text:style-name="P475"><text:span text:style-name="T476">28.2</text:span><text:span text:style-name="T477">. įgaliotos pripažintosios organizacijos veiklos vertinimo ataskaitą iki metų,<text:s/></text:span><text:span text:style-name="T478">einančių po vertinamųjų metų, kovo 31 dienos;</text:span></text:p>
      <text:p text:style-name="P479"><text:span text:style-name="T480">28.3</text:span><text:span text:style-name="T481">. duomenis, sukauptus pagal šių taisyklių 24 punkto reikalavimus, bet tik tuos, kurie susiję su laivais, keliančiais grėsmę saugiai laivybai ir (ar) aplinkai, arba kai nustatoma ypač aplaidi organizacij</text:span><text:span text:style-name="T482">ų veikla.</text:span></text:p>
      <text:p text:style-name="P483"><text:span text:style-name="T484">_________________</text:span></text:p>
      <text:p text:style-name="P485">Priedo pakeitimai:</text:p>
      <text:p text:style-name="P486"><text:span text:style-name="T487">Nr.<text:s/></text:span><text:a xlink:href="https://www.e-tar.lt/portal/legalAct.html?documentId=TAR.6F07272A8BF0" office:target-frame-name="_top" xlink:show="replace"><text:span text:style-name="T488">3-365</text:span></text:a><text:span text:style-name="T489">, 2011-06-16, Žin., 2011, Nr. 75-3642 (2011-06-21), i. k. 1112210ISAK0003-365</text:span></text:p>
      <text:p text:style-name="Normal"/>
      <text:soft-page-break/>
      <text:p text:style-name="P490"><text:span text:style-name="T491">Įgaliojimų Lietuvos Respublikos vardu<text:s/></text:span></text:p>
      <text:p text:style-name="P492">vykdyti Lietuvos Respublikos jūrų laivų<text:s/></text:p>
      <text:p text:style-name="P493">registre įregistruotų laivų techninę priežiūrą,<text:s/></text:p>
      <text:p text:style-name="P494">apžiūras ir išduoti tai patvirtinančius<text:s/></text:p>
      <text:p text:style-name="P495">dokumentus (liudijimus) suteikimo taisyklių</text:p>
      <text:p text:style-name="P496"/>
      <text:p text:style-name="P497">priedas</text:p>
      <text:p text:style-name="P498"/>
      <text:p text:style-name="P499"><text:span text:style-name="T500">SUTARTIES DĖL LIETUVOS<text:s/></text:span><text:span text:style-name="T501">RESPUBLIKOS JŪRŲ LAIVŲ REGISTRE ĮREGISTRUOTŲ LAIVŲ TECHNINĖS PRIEŽIŪROS, APŽIŪRŲ IR TAI PATVIRTINANČIŲ DOKUMENTŲ (LIUDIJIMŲ) IŠDAVIMO STANDARTINĖS SĄLYGOS</text:span></text:p>
      <text:p text:style-name="P502"/>
      <text:p text:style-name="P503"><text:span text:style-name="T504">I</text:span><text:span text:style-name="T505">.<text:s/></text:span><text:span text:style-name="T506">BENDROSIOS NUOSTATOS</text:span></text:p>
      <text:p text:style-name="P507"/>
      <text:p text:style-name="P508"><text:span text:style-name="T509">1</text:span><text:span text:style-name="T510">. Šios standartinės sąlygos nustato sutarties dėl Lietuvos Respubl</text:span><text:span text:style-name="T511">ikos jūrų laivų registre įregistruotų laivų techninės priežiūros, apžiūrų ir tai patvirtinančių dokumentų (liudijimų) išdavimo (toliau – sutartis) sąlygas, sutarties šalių – Lietuvos saugios laivybos administracijos (toliau – Administracija) ir įgaliotos l</text:span><text:span text:style-name="T512">aivų klasifikavimo bendrovės sutartines teises ir pareigas įgyvendinant sutartimi suteiktus įgaliojimus Lietuvos Respublikos vardu vykdyti Lietuvos Respublikos jūrų laivų registre įregistruotų laivų techninę priežiūrą, apžiūrą ir išduoti tai patvirtinančiu</text:span><text:span text:style-name="T513">s dokumentus (liudijimus).</text:span></text:p>
      <text:p text:style-name="P514"><text:span text:style-name="T515">2</text:span><text:span text:style-name="T516">. Pagal šias standartines sutarties sąlygas Administracija parengia ir nustatyta tvarka sudaro sutartį su Lietuvos Respublikos įgaliotomis laivų klasifikavimo bendrovėmis.</text:span></text:p>
      <text:p text:style-name="P517"><text:span text:style-name="T518">3</text:span><text:span text:style-name="T519">. Pagal šias standartines sutarties sąlygas par</text:span><text:span text:style-name="T520">engta sutartimi įgaliotos laivų klasifikavimo bendrovės įgaliojamos Lietuvos Respublikos vardu vykdyti laivų techninę priežiūrą, apžiūras ir išduoti tai patvirtinančius dokumentus (liudijimus) Lietuvos Respublikos jūrų laivų registre įregistruotiems laivam</text:span><text:span text:style-name="T521">s,</text:span><text:span text:style-name="T522"><text:s/></text:span><text:span text:style-name="T523">kuriems ji yra išdavusi klasės liudijimus, sutartyje nustatyta tvarka bei sutarties priede nurodyta apimtimi.</text:span></text:p>
      <text:p text:style-name="P524"><text:span text:style-name="T525">4</text:span><text:span text:style-name="T526">. Įgaliotos laivų klasifikavimo bendrovės teikiamas laivų techninės priežiūros, apžiūrų ir tai patvirtinančių dokumentų (liudijimų) išdavi</text:span><text:span text:style-name="T527">mo paslaugas sudaro:</text:span></text:p>
      <text:p text:style-name="P528"><text:span text:style-name="T529">4.1</text:span><text:span text:style-name="T530">. Lietuvoje registruotų laivų, kuriems ji yra išdavusi klasės liudijimus, įvertinimas, kurio metu nustatoma, ar laivai atitinka jiems taikomų tarptautinių konvencijų, kodeksų ir Lietuvos Respublikos teisės aktų reikalavimus;</text:span></text:p>
      <text:p text:style-name="P531"><text:span text:style-name="T532">4.2</text:span><text:span text:style-name="T533">. atitinkamų atliktą laivo priežiūrą patvirtinančių dokumentų (liudijimų) išdavimas, jų galiojimo pratęsimas sutarties priede nurodyta apimtimi.</text:span></text:p>
      <text:p text:style-name="P534"><text:span text:style-name="T535">5</text:span><text:span text:style-name="T536">. Sutartimi taip pat nustatomos įgaliotos laivų klasifikavimo bendrovės ir Administracijos bendradarbi</text:span><text:span text:style-name="T537">avimo procedūros.</text:span></text:p>
      <text:p text:style-name="P538"><text:span text:style-name="T539">6</text:span><text:span text:style-name="T540">. Sutartis turi būti sudaroma tokiu būdu, kad iš jos kylančios teisės ir pareigos ir su ja susiję įsipareigojimai būtų privalomi tiek pačiai įgaliotai laivų klasifikavimo bendrovei, tiek jos dukterinėms įmonėms ir kitiems jos kontrol</text:span><text:span text:style-name="T541">iuojamiems subjektams, kurie kartu arba atskirai vykdo sutartyje nurodytas užduotis. Kontroliuojamais subjektais, sudarant sutartį dėl Lietuvos Respublikos jūrų laivų registre įregistruotų laivų techninės priežiūros, apžiūrų ir tai patvirtinančių dokumentų</text:span><text:span text:style-name="T542"><text:s/>(liudijimų) išdavimo, turi būti laikomi visi subjektai, kuriems įgaliota laivų klasifikavimo bendrovė dėl iš įstatymų ar sandorių atsiradusių teisių, sutarčių ir kitų priemonių, kurios leidžia daryti lemiamą įtaką subjektui arba leidžia tam subjektui vykd</text:span><text:span text:style-name="T543">yti šioje sutartyje nurodytas užduotis.</text:span></text:p>
      <text:p text:style-name="P544"/>
      <text:p text:style-name="P545"><text:span text:style-name="T546">II</text:span><text:span text:style-name="T547">.<text:s/></text:span><text:span text:style-name="T548">BENDROSIOS SUTARTIES NUOSTATOS</text:span></text:p>
      <text:p text:style-name="P549"/>
      <text:p text:style-name="P550"><text:span text:style-name="T551">7</text:span><text:span text:style-name="T552">. Sutartis sudaroma vadovaujantis Lietuvos Respublikos saugios laivybos įstatymo bei kitų Lietuvos Respublikos įstatymų ir kitų teisės aktų, Europos Sąjungos teisės<text:s/></text:span><text:span text:style-name="T553">aktų ir tarptautinių sutarčių nuostatomis, taip pat atsižvelgiant į Tarptautinės jūrų organizacijos asamblėjos rezoliucija<text:s/></text:span><text:soft-page-break/><text:span text:style-name="T554">A.739(18) (toliau – rezoliucija A.739(18) pavirtintų Rekomendacijų dėl įgaliojimų suteikimo organizacijoms, veikiančioms vėliavos val</text:span><text:span text:style-name="T555">stybės administracijos vardu, II priedėlio nuostatas bei Tarptautinės jūrų organizacijos Jūrų aplinkos apsaugos ir Jūrų saugumo komitetų aplinkraščio MSC/Circ.710–MEPC/Circ.307 dėl pavyzdinės sutarties tarp vėliavos valstybės administracijos ir organizacij</text:span><text:span text:style-name="T556">os, veikiančios jos vardu, priede ir priedėliuose išdėstytas nuostatas.</text:span></text:p>
      <text:p text:style-name="P557"><text:span text:style-name="T558">8</text:span><text:span text:style-name="T559">. Nepaisant sutartyje išdėstytų nuostatų, Administracija yra atsakinga už Lietuvoje registruotų laivų priežiūrą ir tai patvirtinančių dokumentų (liudijimų) išdavimą ir kitas įstat</text:span><text:span text:style-name="T560">ymuose bei kituose teisės aktuose jai pavestas vykdyti su tuo susijusias funkcijas.</text:span></text:p>
      <text:p text:style-name="P561"><text:span text:style-name="T562">9</text:span><text:span text:style-name="T563">. Įgaliota laivų klasifikavimo bendrovė privalo būti įdiegusi kokybės valdymo sistemą, atitinkančią priedo prie rezoliucijos A.739(18) 1 priedėlyje ir Reglamento (EB)<text:s/></text:span><text:span text:style-name="T564">Nr. 391/2009 I priede nustatytus reikalavimus.</text:span></text:p>
      <text:p text:style-name="P565"><text:span text:style-name="T566">10</text:span><text:span text:style-name="T567">. Jei Lietuvoje registruotas laivas sulaikomas užsienio uoste, įgaliota laivų klasifikavimo bendrovė turi bendradarbiauti su uostų valstybių kompetentingomis institucijomis, kaip nurodyta 1974 m.<text:s/></text:span><text:span text:style-name="T568">Tarptautinės konvencijos dėl žmogaus gyvybės apsaugos jūroje (toliau – SOLAS 74) I skyriaus 6 taisyklės (b) (ii) punkte, ir apie tai pranešti Administracijai.</text:span></text:p>
      <text:p text:style-name="P569"><text:span text:style-name="T570">11</text:span><text:span text:style-name="T571">. Kai nustatoma, kad laivybos kompanija, laivas, laive esantys ir sumontuoti įrenginiai nea</text:span><text:span text:style-name="T572">titinka tai laivybos kompanijai, laivui, laive esantiems bei sumontuotiems įrenginiams keliamų, dokumentuose (liudijimuose) nurodytų, reikalavimų arba kad laivas yra netinkamas plaukioti ar gali kelti grėsmę laive esantiems žmonėms ar aplinkai, įgaliotos l</text:span><text:span text:style-name="T573">aivų klasifikavimo bendrovės inspektorius privalo neatidėliodamas įsitikinti, kad buvo imtasi visų reikalingų veiksmų trūkumams pašalinti, ir apie tai informuoti Administraciją.</text:span></text:p>
      <text:p text:style-name="P574"><text:span text:style-name="T575">12</text:span><text:span text:style-name="T576">. Jeigu nebuvo imtasi veiksmų siekiant pašalinti 11 punkte nurodytus trū</text:span><text:span text:style-name="T577">kumus, įgaliota laivų klasifikavimo bendrovė turi panaikinti atitinkamus laivui jos išduotus dokumentus (liudijimus) ir nedelsdama apie tai raštu informuoti Administraciją. Tuo atveju, kai laivas yra užsienio uoste, apie tai įgaliota laivų klasifikavimo be</text:span><text:span text:style-name="T578">ndrovė nedelsdama privalo pranešti ir atitinkamoms uosto valstybės kompetentingoms institucijoms.</text:span></text:p>
      <text:p text:style-name="P579"><text:span text:style-name="T580">13</text:span><text:span text:style-name="T581">. Jeigu nustatyti trūkumai ar pažeidimai nesusiję su sutartimi įgaliotai laivų klasifikavimo bendrovei suteiktais įgaliojimais, tolesni įgaliotos laivų<text:s/></text:span><text:span text:style-name="T582">klasifikavimo bendrovės veiksmai Administracijos vardu gali būti nustatomi atskiru Administracijos įgaliojimu.</text:span></text:p>
      <text:p text:style-name="P583"><text:span text:style-name="T584">14</text:span><text:span text:style-name="T585">. Pagal sutartį įgaliotos laivų klasifikavimo bendrovės suteiktos priežiūros paslaugos ir šią priežiūrą patvirtinantys dokumentai (liudijim</text:span><text:span text:style-name="T586">ai) laikomi Administracijos suteiktomis priežiūros paslaugomis ir šią priežiūrą patvirtinančiais dokumentais (liudijimais).</text:span></text:p>
      <text:p text:style-name="P587"><text:span text:style-name="T588">15</text:span><text:span text:style-name="T589">. Jeigu teisės aktais nėra nustatyta kitaip, įgaliota laivų klasifikavimo bendrovė be apribojimų gali išduoti Lietuvos Respubl</text:span><text:span text:style-name="T590">ikos jūrų laivų registre registruotiems laivams nekonvencinius liudijimus ir atitikties dokumentus, kurie liudija, kad laivas atitinka tarptautinius reikalavimus, neprivalomus Lietuvos Respublikoje.</text:span></text:p>
      <text:p text:style-name="P591"><text:span text:style-name="T592">16</text:span><text:span text:style-name="T593">. Įgaliota laivų klasifikavimo bendrovė Lietuvos te</text:span><text:span text:style-name="T594">ritorijoje privalo būti įsteigusi vietos atstovybę, veikiančią pagal Lietuvos įstatymus. Jei įgaliota laivų klasifikavimo bendrovė neturi atstovybės Lietuvoje, tokią atstovybę ji privalo įsteigti ne vėliau kaip per 12 mėnesių nuo sutarties pasirašymo dieno</text:span><text:span text:style-name="T595">s.</text:span></text:p>
      <text:p text:style-name="P596"><text:span text:style-name="T597">17</text:span><text:span text:style-name="T598">. Įgaliotos laivų klasifikavimo bendrovės naudojamos Administracijos vardu išduodamų dokumentų (liudijimų) formos rengiamos lietuvių ir anglų kalbomis, o kontroliniai sąrašai, instrukcijos, normos, taisyklės ir ataskaitos rengiamos anglų arba liet</text:span><text:span text:style-name="T599">uvių ir anglų kalbomis.</text:span></text:p>
      <text:p text:style-name="P600"/>
      <text:p text:style-name="P601"><text:span text:style-name="T602">III</text:span><text:span text:style-name="T603">.<text:s/></text:span><text:span text:style-name="T604">INTERPRETACIJOS, EKVIVALENTAI, IŠIMTYS. PRAŠYMŲ DĖL INTERPRETACIJŲ, EKVIVALENTŲ IR IŠIMČIŲ PATEIKIMO TVARKA</text:span></text:p>
      <text:p text:style-name="P605"/>
      <text:p text:style-name="P606"><text:span text:style-name="T607">18</text:span><text:span text:style-name="T608">. Įgaliota laivų klasifikavimo bendrovė turi teisę spręsti dėl reikalavimų, esančių tarptautinėse konvenc</text:span><text:span text:style-name="T609">ijose, interpretavimo (toliau – interpretacija) ir ekvivalentų taikymo. Laivo savininkui reikalaujant, įgaliota laivų klasifikavimo bendrovė privalo kreiptis į Administraciją dėl interpretacijų išaiškinimo ar ekvivalentų taikymo.</text:span></text:p>
      <text:p text:style-name="P610"><text:span text:style-name="T611">19</text:span><text:span text:style-name="T612">. Administracija lai</text:span><text:span text:style-name="T613">ko priimtinomis unifikuotas TJO interpretacijas ir unifikuotas<text:s/></text:span><text:soft-page-break/><text:span text:style-name="T614">Tarptautinės laivų klasifikavimo bendrovių asociacijos (toliau – IACS) interpretacijas.</text:span></text:p>
      <text:p text:style-name="P615"><text:span text:style-name="T616">20</text:span><text:span text:style-name="T617">. Administracija pasilieka lemiamo sprendimo dėl interpretacijų ir ekvivalentų teisę. Prireikus, įg</text:span><text:span text:style-name="T618">aliota laivų klasifikavimo bendrovė bendradarbiauja su Administracija nustatant interpretacijas ir ekvivalentus.</text:span></text:p>
      <text:p text:style-name="P619"><text:span text:style-name="T620">21</text:span><text:span text:style-name="T621">. Visas interpretacijas ir ekvivalentus žvejybos laivams tvirtina Administracija.</text:span></text:p>
      <text:p text:style-name="P622"><text:span text:style-name="T623">22</text:span><text:span text:style-name="T624">. Išimties dėl taikomo pagal kurios nors konvenci</text:span><text:span text:style-name="T625">jos arba kito privalomo pobūdžio tarptautinio dokumento nuostatas reikalavimo ar reikalavimų liudijimą (toliau – išimties liudijimas) įgaliota laivų klasifikavimo bendrovė išduoda tik gavusi rašytinį Administracijos nurodymą.</text:span></text:p>
      <text:p text:style-name="P626"><text:span text:style-name="T627">23</text:span><text:span text:style-name="T628">. Prašymai dėl interpret</text:span><text:span text:style-name="T629">acijų, ekvivalentų ar išimčių suteikimo Administracijai pateikiami tokia tvarka:</text:span></text:p>
      <text:p text:style-name="P630"><text:span text:style-name="T631">23.1</text:span><text:span text:style-name="T632">. laivo savininko arba jo įgalioto asmens pasirašytas prašymas turi būti siunčiamas įgaliotai laivų klasifikavimo bendrovei, kuri jį išnagrinėja, atlieka visus skaičiavi</text:span><text:span text:style-name="T633">mus ir vertinimus, reikalingus prašyme nurodytoms sąlygoms įgyvendinti, prideda visus reikalingus dokumentus ir parengia Administracijai pagrįstą rekomendaciją dėl prašyme nurodytų sąlygų;</text:span></text:p>
      <text:p text:style-name="P634"><text:span text:style-name="T635">23.2</text:span><text:span text:style-name="T636">. įgaliota laivų klasifikavimo bendrovė laivo savininko arb</text:span><text:span text:style-name="T637">a jo įgalioto asmens pasirašytą prašymą kartu su 23.1 punkte nurodytais dokumentais pateikia Administracijos direktoriui. Kontaktiniai Administracijos duomenys nurodomi sutartyje. Jie yra nuolat atnaujinami ir skelbiami Administracijos interneto svetainėje</text:span><text:span text:style-name="T638"><text:s/>adresu www.msa.lt.</text:span></text:p>
      <text:p text:style-name="P639"><text:span text:style-name="T640">24</text:span><text:span text:style-name="T641">. Administracija, patenkinusi laivo savininko arba jo įgalioto asmens prašymą, gali papildyti įgaliotos laivų klasifikavimo bendrovės parengtas rekomendacijas papildomomis sąlygomis ir komentarais.</text:span></text:p>
      <text:p text:style-name="P642"/>
      <text:p text:style-name="P643"><text:span text:style-name="T644">IV</text:span><text:span text:style-name="T645">.<text:s/></text:span><text:span text:style-name="T646">LAIKINOSIOS<text:s/></text:span><text:span text:style-name="T647">PRIEMONĖS</text:span></text:p>
      <text:p text:style-name="P648"/>
      <text:p text:style-name="P649"><text:span text:style-name="T650">25</text:span><text:span text:style-name="T651">. Tai atvejais, kai dėl ypatingų aplinkybių laikinai negalima vykdyti taikomos konvencijos ar kito dokumento reikalavimų, įgaliotos laivų klasifikavimo bendrovės inspektorius, suderinęs su Administracija, nurodo laivo savininkui arba jo įg</text:span><text:span text:style-name="T652">aliotam asmeniui priemones arba papildomus įrenginius, kuriuos galima naudoti, kad laivas nuplauktų į uostą, kuriame būtų galima atlikti remontą arba pataisymus arba sumontuoti reikiamus įrenginius.</text:span></text:p>
      <text:p text:style-name="P653"><text:span text:style-name="T654">26</text:span><text:span text:style-name="T655">. Įgaliotos laivų klasifikavimo bendrovės<text:s/></text:span><text:span text:style-name="T656">inspektorius išduoda laivo savininkui arba jo įgaliotam asmeniui trumpalaikį liudijimą, kuriame nurodomos priemonės arba papildomi įrenginiai ir einamajam remontui ar pataisymams skirtas laikas.</text:span></text:p>
      <text:p text:style-name="P657"><text:span text:style-name="T658">27</text:span><text:span text:style-name="T659">. Šio trumpalaikio liudijimo kopija siunčiama Administr</text:span><text:span text:style-name="T660">acijai elektroniniu paštu msa@msa.lt.</text:span></text:p>
      <text:p text:style-name="P661"/>
      <text:p text:style-name="P662"/>
      <text:p text:style-name="P663"><text:span text:style-name="T664">V</text:span><text:span text:style-name="T665">.<text:s/></text:span><text:span text:style-name="T666">ĮGALIOTOS laivų klasifikavimo BENDROVĖS IR<text:s/></text:span><text:span text:style-name="T667"><text:line-break/>ADMINISTRACIJOS BENDRADARBIAVIMAS</text:span></text:p>
      <text:p text:style-name="P668"/>
      <text:p text:style-name="P669"><text:span text:style-name="T670">28</text:span><text:span text:style-name="T671">. Įgaliota laivų klasifikavimo bendrovė ir Administracija, pripažindamos informacijos techniniais klausimais keitimosi sva</text:span><text:span text:style-name="T672">rbą, sutinka tuo tikslu bendradarbiauti.</text:span></text:p>
      <text:p text:style-name="P673"><text:span text:style-name="T674">29</text:span><text:span text:style-name="T675">. Įgaliota laivų klasifikavimo bendrovė kviečia Administraciją dalyvauti techniniuose komitetuose ir kituose panašaus pobūdžio renginiuose.</text:span></text:p>
      <text:p text:style-name="P676"><text:span text:style-name="T677">30</text:span><text:span text:style-name="T678">. Įgaliota laivų klasifikavimo bendrovė pateikia Administracija</text:span><text:span text:style-name="T679">i informaciją, susijusią su atliktomis pagal sutartį paslaugomis. Šiuo tikslu įgaliota laivų klasifikavimo bendrovė privalo:</text:span></text:p>
      <text:p text:style-name="P680"><text:span text:style-name="T681">30.1</text:span><text:span text:style-name="T682">. užtikrinti, kad Administracija gautų elektroninėmis priemonėmis (internetu, elektroniniu paštu ar elektoninėje laikmenoje)<text:s/></text:span><text:span text:style-name="T683">visas taisykles ir interpretacijas, naudojamas pripažintosios organizacijos veikloje, vykdomoje pagal sutartį, arba pateikti Administracijai vieną tokio dokumento kopiją ir ją nuolat atnaujinti;</text:span></text:p>
      <text:p text:style-name="P684"><text:span text:style-name="T685">30.2</text:span><text:span text:style-name="T686">. pateikti Administracijai visas formas, ataskaitas,<text:s/></text:span><text:span text:style-name="T687">kontrolinius sąrašus ir instrukcijas, kurias įgaliotos laivų klasifikavimo bendrovės inspektoriai, vadovaudamiesi sutarties priedu, naudoja tikrindami Lietuvos Respublikos jūrų laivų registre įregistruotus laivus;</text:span></text:p>
      <text:p text:style-name="P688"><text:span text:style-name="T689">30.3</text:span><text:span text:style-name="T690">. užtikrinti, kad Administracija b</text:span><text:span text:style-name="T691">et kuriuo metu elektroniniu būdu (pavyzdžiui, naudojantis įgaliotos laivų klasifikavimo bendrovės prižiūrima interneto duomenų baze) galėtų susipažinti su visa įgaliotos laivų klasifikavimo bendrovės vykdoma Lietuvos Respublikos jūrų laivų registre įregist</text:span><text:span text:style-name="T692">ruotų laivų priežiūra ir jos išduotų dokumentų (liudijimų) sąrašu;</text:span></text:p>
      <text:p text:style-name="P693"><text:span text:style-name="T694">30.4</text:span><text:span text:style-name="T695">. siųsti Administracijai atliktą priežiūrą patvirtinančių dokumentų (liudijimų) kopijas;</text:span></text:p>
      <text:p text:style-name="P696"><text:span text:style-name="T697">30.5</text:span><text:span text:style-name="T698">. Administracijos prašymu leisti jai susipažinti su visais įgaliotos laivų klasifika</text:span><text:span text:style-name="T699">vimo bendrovės naudojamais planais ir dokumentais, taip pat tikrinimų, kuriais remdamasi įgaliota laivų klasifikavimo bendrovė yra išdavusi priežiūrą patvirtinančius dokumentus (liudijimus), ataskaitomis;</text:span></text:p>
      <text:p text:style-name="P700"><text:span text:style-name="T701">30.6</text:span><text:span text:style-name="T702">. esant techninei galimybei pasirūpinti, ka</text:span><text:span text:style-name="T703">d Administracija bet kuriuo metu elektroniniu būdu galėtų susipažinti su laivų priežiūrą patvirtinančių dokumentų (liudijimų), išduotų įgaliotos laivų klasifikavimo bendrovės, kopijomis ir su ataskaitomis, susijusiomis su tų dokumentų išdavimu;</text:span></text:p>
      <text:p text:style-name="P704"><text:span text:style-name="T705">30.7</text:span><text:span text:style-name="T706">. k</text:span><text:span text:style-name="T707">asmet sausio ir liepos mėnesiais pateikti Administracijai šiuos duomenis apie įgaliotos laivų klasifikavimo bendrovės registre esančius Lietuvos Respublikos jūrų laivų registre įregistruotus laivus, jei šie duomenys nėra nuolat pateikiami įgaliotos laivų k</text:span><text:span text:style-name="T708">lasifikavimo bendrovės elektroninėje duomenų bazėje:</text:span></text:p>
      <text:p text:style-name="P709"><text:span text:style-name="T710">30.7.1</text:span><text:span text:style-name="T711">. skaičių;</text:span></text:p>
      <text:p text:style-name="P712"><text:span text:style-name="T713">30.7.2</text:span><text:span text:style-name="T714">. bendrą bruto tonažą;</text:span></text:p>
      <text:p text:style-name="P715"><text:span text:style-name="T716">30.7.3</text:span><text:span text:style-name="T717">. vidutinį amžių;</text:span></text:p>
      <text:p text:style-name="P718"><text:span text:style-name="T719">30.8</text:span><text:span text:style-name="T720">. esant galimybei, 30.7 punkte nurodyti duomenys turėtų būti suskirstyti pagal šiuos laivų tipus:</text:span></text:p>
      <text:p text:style-name="P721"><text:span text:style-name="T722">30.8.1</text:span><text:span text:style-name="T723">.<text:s/></text:span><text:span text:style-name="T724">ro-ro;</text:span></text:p>
      <text:p text:style-name="P725"><text:span text:style-name="T726">30.8.2</text:span><text:span text:style-name="T727">. keleiviniai;</text:span></text:p>
      <text:p text:style-name="P728"><text:span text:style-name="T729">30.8.3</text:span><text:span text:style-name="T730">. ro-ro keleiviniai;</text:span></text:p>
      <text:p text:style-name="P731"><text:span text:style-name="T732">30.8.4</text:span><text:span text:style-name="T733">. konteinerių laivai;</text:span></text:p>
      <text:p text:style-name="P734"><text:span text:style-name="T735">30.8.5</text:span><text:span text:style-name="T736">. tanklaiviai;</text:span></text:p>
      <text:p text:style-name="P737"><text:span text:style-name="T738">30.8.6</text:span><text:span text:style-name="T739">. sausakrūviai;</text:span></text:p>
      <text:p text:style-name="P740"><text:span text:style-name="T741">30.8.7</text:span><text:span text:style-name="T742">. kiti laivai, kurių BT yra 500 arba daugiau;</text:span></text:p>
      <text:p text:style-name="P743"><text:span text:style-name="T744">30.8.8</text:span><text:span text:style-name="T745">. baržos;</text:span></text:p>
      <text:p text:style-name="P746"><text:span text:style-name="T747">30.8.9</text:span><text:span text:style-name="T748">. žvejybos;</text:span></text:p>
      <text:p text:style-name="P749"><text:span text:style-name="T750">30.8.10</text:span><text:span text:style-name="T751">.</text:span><text:span text:style-name="T752"><text:s/>kiti laivai.</text:span></text:p>
      <text:p text:style-name="P753"><text:span text:style-name="T754">31</text:span><text:span text:style-name="T755">. Jeigu įgaliotos laivų klasifikavimo bendrovės prižiūrimas Lietuvoje registruotas laivas neteko klasės, įgaliota laivų klasifikavimo bendrovė privalo neatidėliodama apie tai pranešti Administracijai.</text:span></text:p>
      <text:p text:style-name="P756"><text:span text:style-name="T757">32</text:span><text:span text:style-name="T758">. Įgaliota laivų klasifik</text:span><text:span text:style-name="T759">avimo bendrovė privalo konsultuotis su Administracija, nustatant, ar prieš išduodant priežiūrą patvirtinančius dokumentus (liudijimus) laivui, kuris saugumo sumetimais neteko klasės (klasė buvo atimta ar panaikinta), reikalingas išsamus patikrinimas.</text:span></text:p>
      <text:p text:style-name="P760"><text:span text:style-name="T761">33</text:span><text:span text:style-name="T762">. Įgaliota laivų klasifikavimo bendrovė privalo konsultuotis su Administracija, nustatant, ar prieš išduodant priežiūrą patvirtinančius dokumentus (liudijimus) laivui, kuris dėl kurios nors priežasties keičia klasę (keičia laivo techninę priežiūrą vykdanč</text:span><text:span text:style-name="T763">ią laivų klasifikavimo bendrovę), reikalingas išsamus patikrinimas.</text:span></text:p>
      <text:p text:style-name="P764"><text:span text:style-name="T765">34</text:span><text:span text:style-name="T766">. Jeigu paaiškėja, kad įgaliotos laivų klasifikavimo bendrovės prižiūrimas Lietuvos Respublikos jūrų laivų registre įregistruotas laivas eksploatuojamas su trūkumais ir defektais, ga</text:span><text:span text:style-name="T767">linčiais turėti įtakos jo tinkamumui plaukioti, įgaliota laivų klasifikavimo bendrovė turi neatidėliodama apie tai pranešti Administracijai.</text:span></text:p>
      <text:p text:style-name="P768"><text:span text:style-name="T769">35</text:span><text:span text:style-name="T770">. Administracija ir įgaliota laivų klasifikavimo bendrovė palaiko tarpusavio ryšius per įgaliotos laivų klasi</text:span><text:span text:style-name="T771">fikavimo bendrovės atstovybę Lietuvoje, jeigu Administracija ir įgaliota laivų klasifikavimo bendrovė nesusitarė kitaip.</text:span></text:p>
      <text:p text:style-name="P772"><text:span text:style-name="T773">36</text:span><text:span text:style-name="T774">. Įgaliotos laivų klasifikavimo bendrovės atstovybė Lietuvoje turi būti juridinis asmuo, galintis atstovauti įgaliotos laivų klas</text:span><text:span text:style-name="T775">ifikavimo bendrovės interesams Lietuvos teismuose.</text:span></text:p>
      <text:p text:style-name="P776"><text:span text:style-name="T777">37</text:span><text:span text:style-name="T778">. Įgaliota laivų klasifikavimo bendrovė, pasirašydama sutartį, turi nurodyti oficialų buveinės adresą ir kitus rekvizitus, reikalingus ryšiams palaikyti.</text:span></text:p>
      <text:p text:style-name="P779"><text:span text:style-name="T780">38</text:span><text:span text:style-name="T781">. Įgaliotos laivų klasifikavimo<text:s/></text:span><text:span text:style-name="T782">bendrovės klasifikuojamų Lietuvoje registruotų laivų avarijų ar incidentų atvejams įgaliota laivų klasifikavimo bendrovė turi nurodyti duomenis (telefono, faksimilinius ir elektroninio pašto), kuriais ryšys galėtų būti palaikomas ištisus metus 24 valandas<text:s/></text:span><text:span text:style-name="T783">per parą.</text:span></text:p>
      <text:p text:style-name="P784"><text:span text:style-name="T785">39</text:span><text:span text:style-name="T786">. Administracija savo interneto svetainėje skelbia nacionalinius reikalavimus, kuriais vadovaujantis įgaliota laivų klasifikavimo bendrovė vykdo laivų priežiūrą ir išduoda atliktą priežiūrą patvirtinančius dokumentus (liudijimus).</text:span></text:p>
      <text:p text:style-name="P787"/>
      <text:p text:style-name="P788"><text:span text:style-name="T789">VI</text:span><text:span text:style-name="T790">.<text:s/></text:span><text:span text:style-name="T791">ĮGALIOTOS laivų klasifikavimo BENDROVĖS VEIKLOS PRIEŽIŪRA</text:span></text:p>
      <text:p text:style-name="P792"/>
      <text:p text:style-name="P793"><text:span text:style-name="T794">40</text:span><text:span text:style-name="T795">. Administracija vykdo įgaliotos laivų klasifikavimo bendrovės priežiūrą, siekdama įvertinti, ar ši bendrovė veiksmingai vykdo sutartimi jai nustatytas funkcijas ir ar įgaliotos laivų klasi</text:span><text:span text:style-name="T796">fikavimo bendrovės kokybės valdymo sistema atitinka rezoliucijos A.739(18) priedo 1 priedėlio ir Reglamento (EB) Nr. 391/2009 I priedo reikalavimus.</text:span></text:p>
      <text:p text:style-name="P797"><text:span text:style-name="T798">41</text:span><text:span text:style-name="T799">. Administracija, vadovaudamasi taikomais nacionaliniais teisės aktais, vykdo įgaliotos laivų klasifi</text:span><text:span text:style-name="T800">kavimo bendrovės veiklos priežiūrą atlikdama auditus, planinius, neplaninius ir specialiuosius išplėstinius patikrinimus.</text:span></text:p>
      <text:p text:style-name="P801"><text:span text:style-name="T802">42</text:span><text:span text:style-name="T803">. Administracija, vykdydama įgaliotos laivų klasifikavimo bendrovės veiklos priežiūrą, gali bendradarbiauti su kitų šalių jūrinė</text:span><text:span text:style-name="T804">mis administracijomis arba pripažinti Europos Komisijos, Europos saugios laivybos agentūros (toliau – EMSA) arba kitų nepriklausomų audito grupių, deramai atstovaujančių Administracijos interesams, atliktus auditus.</text:span></text:p>
      <text:p text:style-name="P805"><text:span text:style-name="T806">43</text:span><text:span text:style-name="T807">. Administracija turi teisę praneš</text:span><text:span text:style-name="T808">ti Europos Komisijai ir Europos Sąjungos valstybėms narėms apie įgaliotoje laivų klasifikavimo bendrovėje atlikto audito rezultatus ir išsiųsti joms audito ataskaitą bei kitą su atliktu auditu susijusią informaciją.</text:span></text:p>
      <text:p text:style-name="P809"><text:span text:style-name="T810">44</text:span><text:span text:style-name="T811">. Audito ataskaita siunčiama įgali</text:span><text:span text:style-name="T812">otai laivų klasifikavimo bendrovei. Jeigu įgaliota laivų klasifikavimo bendrovė pateikia ataskaitos komentarus, Administracija, prieš pateikdama ataskaitą Europos Komisijai ir Europos Sąjungos valstybėms narėms, tokius komentarus išsamiai įvertina.</text:span></text:p>
      <text:p text:style-name="P813"/>
      <text:p text:style-name="P814"><text:span text:style-name="T815">VI</text:span><text:span text:style-name="T816">I</text:span><text:span text:style-name="T817">.<text:s/></text:span><text:span text:style-name="T818">ATSAKOMYBĖ</text:span></text:p>
      <text:p text:style-name="P819"/>
      <text:p text:style-name="P820"><text:span text:style-name="T821">45</text:span><text:span text:style-name="T822">. Teismui ar arbitražo teismui galutinai pripažinus Administracijos kaltę dėl įvykio ir priėmus sprendimą atlyginti nukentėjusioms šalims turtinę žalą ar nuostolius, susijusius su žmonių sužalojimu ar mirtimi, jei teisme įrodyta, kad</text:span><text:span text:style-name="T823"><text:s/>tą žalą sukėlė įgaliotos laivų klasifikavimo bendrovės, jos struktūrų, darbuotojų, atstovų ar kitų tos įgaliotos laivų klasifikavimo bendrovės vardu veikiančių asmenų sąmoninga veikla ar neveikimas arba didelis aplaidumas, Administracija turi teisę gauti<text:s/></text:span><text:span text:style-name="T824">iš įgaliotos laivų klasifikavimo bendrovės finansinę kompensaciją, kurios dydis atitinka teismo pripažintą įgaliotai laivų klasifikavimo bendrovei tenkančią kaltės dalį už padarytą žalą, patirtus nuostolius, žmonių sužalojimą ar mirtį.</text:span></text:p>
      <text:p text:style-name="P825"><text:span text:style-name="T826">46</text:span><text:span text:style-name="T827">. Teismui ar a</text:span><text:span text:style-name="T828">rbitražo teismui galutinai pripažinus Administracijos kaltę dėl įvykio ir priėmus sprendimą atlyginti nukentėjusioms šalims nuostolius, susijusius su žmonių sužalojimu ar mirtimi, jei teisme įrodyta, kad tą žalą sukėlė įgaliotos laivų klasifikavimo bendrov</text:span><text:span text:style-name="T829">ės, jos struktūrų, darbuotojų, atstovų ar kitų tos įgaliotos laivų klasifikavimo bendrovės vardu veikiančių asmenų aplaidūs ar neatsargūs veiksmai ar neveikimas, Administracija turi teisę gauti iš įgaliotos laivų klasifikavimo bendrovės finansinę kompensac</text:span><text:span text:style-name="T830">iją, kurios dydis atitinka teismo pripažintą įgaliotai laivų klasifikavimo bendrovei tenkančią kaltės dalį už žmonių sužalojimą ar mirtį. Maksimali suma, kurios Administracija gali reikalauti iš įgaliotos laivų klasifikavimo bendrovės, yra 4 milijonai eurų</text:span><text:span text:style-name="T831">.</text:span></text:p>
      <text:p text:style-name="P832"><text:span text:style-name="T833">47</text:span><text:span text:style-name="T834">. Teismui ar arbitražo teismui galutinai pripažinus Administracijos kaltę dėl įvykio ir priėmus sprendimą atlyginti nukentėjusioms šalims turtinę žalą ar nuostolius, jei teisme įrodyta, kad tą žalą sukėlė įgaliotos laivų klasifikavimo bendrovės, jo</text:span><text:span text:style-name="T835">s struktūrų, darbuotojų, atstovų ar kitų tos įgaliotos laivų klasifikavimo bendrovės vardu veikiančių asmenų aplaidūs ar neatsargūs veiksmai ar neveikimas, Administracija turi teisę gauti iš įgaliotos laivų klasifikavimo bendrovės finansinę kompensaciją, k</text:span><text:span text:style-name="T836">urios dydis atitinka teismo pripažintą įgaliotai laivų klasifikavimo bendrovei tenkančią kaltės dalį už minėtąją žalą ar nuostolius. Maksimali suma, kurios Administracija gali reikalauti iš įgaliotos laivų klasifikavimo bendrovės, yra 2 milijonai eurų.</text:span></text:p>
      <text:p text:style-name="P837"><text:span text:style-name="T838">4</text:span><text:span text:style-name="T839">8</text:span><text:span text:style-name="T840">. Nė viena iš sutartį pasirašiusių šalių nėra atsakinga viena kitai už konkrečius, netiesioginius ar tiesioginius nuostolius ar žalą, susijusią arba atsiradusią dėl pagal sutartį suteiktų paslaugų, įskaitant pelno, produkcijos, verslo praradimo, nutrauk</text:span><text:span text:style-name="T841">imo ar kitus konkrečius, netiesioginius ar tiesioginius nuostolius, kurių turėjo arba patyrė bet kuri iš sutartį pasirašiusių šalių.</text:span></text:p>
      <text:p text:style-name="P842"><text:span text:style-name="T843">49</text:span><text:span text:style-name="T844">. Jeigu iš Administracijos yra reikalaujama atsakyti už 45 punkte nurodytus nuostolius ar žalą, Administracija apie<text:s/></text:span><text:span text:style-name="T845">tai nedelsdama praneša įgaliotai laivų klasifikavimo bendrovei.</text:span></text:p>
      <text:p text:style-name="P846"><text:span text:style-name="T847">50</text:span><text:span text:style-name="T848">. Esant teisminiam ginčui, Administracija, siekdama informuoti, privalo išsiųsti visus ieškinius, dokumentus ir kitą susijusią medžiagą įgaliotai laivų klasifikavimo bendrovei. Įgaliota<text:s/></text:span><text:span text:style-name="T849">laivų klasifikavimo bendrovė turi teisę teikti reikalingą paramą Administracijai ir (arba) dalyvauti tokiuose teisminiuose ginčuose.</text:span></text:p>
      <text:p text:style-name="P850"><text:span text:style-name="T851">51</text:span><text:span text:style-name="T852">. Pagal sutartį veikdama Administracijos vardu įgaliota laivų klasifikavimo bendrovė gali su klientais sudaromose<text:s/></text:span><text:span text:style-name="T853">sutartyse numatyti sąlygas, ribojančias įgaliotos laivų klasifikavimo bendrovės teisinę atsakomybę.</text:span></text:p>
      <text:p text:style-name="P854"/>
      <text:p text:style-name="P855"><text:span text:style-name="T856">VIII</text:span><text:span text:style-name="T857">.<text:s/></text:span><text:span text:style-name="T858">ĮGALIOJIMŲ PRIPAŽINTAJAI ORGANIZACIJAI SUTEIKIMAS, ATŠAUKIMAS, SUSTABDYMAS ARBA NUTRAUKIMAS</text:span></text:p>
      <text:p text:style-name="P859"/>
      <text:p text:style-name="P860"><text:span text:style-name="T861">52</text:span><text:span text:style-name="T862">. Jeigu Administracijos įgaliota laivų klasi</text:span><text:span text:style-name="T863">fikavimo bendrovė nebeturi klasifikuojamų Lietuvos Respublikos jūrų laivų registre įregistruotų laivų, įgaliota laivų klasifikavimo bendrovė neatidėliodama turi pranešti apie tai Administracijai.</text:span></text:p>
      <text:p text:style-name="P864"><text:span text:style-name="T865">53</text:span><text:span text:style-name="T866">. Jeigu įgaliota laivų klasifikavimo bendrovė per tris</text:span><text:span text:style-name="T867">dešimt šešis mėnesius nesuteikia priežiūros ir tai patvirtinančių dokumentų (liudijimų) išdavimo paslaugų nė vienam Lietuvos Respublikos jūrų laivų registre įregistruotam laivui, Administracija gali imtis šių veiksmų:</text:span></text:p>
      <text:p text:style-name="P868"><text:span text:style-name="T869">53.1</text:span><text:span text:style-name="T870">. pratęsti nustatytą trisdešimt<text:s/></text:span><text:span text:style-name="T871">šešių mėnesių laikotarpį dar šešiems mėnesiams;</text:span></text:p>
      <text:p text:style-name="P872"><text:span text:style-name="T873">53.2</text:span><text:span text:style-name="T874">. nutraukti sutartį.</text:span></text:p>
      <text:p text:style-name="P875"><text:span text:style-name="T876">54</text:span><text:span text:style-name="T877">. Administracija, gavusi iš įgaliotos laivų klasifikavimo bendrovės informaciją, kad pastaroji planuoja atnaujinti priežiūros ir tai patvirtinančių dokumentų (liudijimų) i</text:span><text:span text:style-name="T878">šdavimo paslaugas Lietuvos Respublikos jūrų laivų registre įregistruotiems laivams, per šešis mėnesius po tokių paslaugų suteikimo atlieka įgaliotos laivų klasifikavimo bendrovės veiklos priežiūros procedūras sutartyje nustatytomis sąlygomis.</text:span></text:p>
      <text:p text:style-name="P879"><text:span text:style-name="T880">55</text:span><text:span text:style-name="T881">. Admin</text:span><text:span text:style-name="T882">istracija turi teisę visiškai arba iš dalies panaikinti įgaliotai laivų klasifikavimo bendrovei sutartimi suteiktus įgaliojimus, jeigu pastaroji nebeatitinka Reglamento (EB) Nr. 391/2009 I priede nustatytų kriterijų, rezoliucijos A.739(18), rezoliucijos A.</text:span><text:span text:style-name="T883">789(19) reikalavimų arba jeigu atitinkama Europos Sąjungos institucija reikalauja sustabdyti įgaliotos laivų klasifikavimo bendrovės įgaliojimus.</text:span></text:p>
      <text:p text:style-name="P884"><text:span text:style-name="T885">56</text:span><text:span text:style-name="T886">. Administracija turi teisę laikinai sustabdyti įgaliotai laivų klasifikavimo bendrovei sutartimi suteik</text:span><text:span text:style-name="T887">tus įgaliojimus, jeigu, Administracijos nuomone, įgaliota laivų klasifikavimo bendrovė nebegali būti įgaliota juos vykdyti.</text:span></text:p>
      <text:p text:style-name="P888"><text:span text:style-name="T889">57</text:span><text:span text:style-name="T890">. Jeigu viena iš sutarties šalių pažeidžia sutarties nuostatas, kita šalis privalo raštu apie tai pranešti nusižengusiajai šal</text:span><text:span text:style-name="T891">iai, pateikdama paaiškinimus, kad nusižengusioji šalis turėtų galimybę per 90 dienų pašalinti pažeidimą. Nusižengusiajai šaliai nevykdant šios nuostatos, pranešusioji šalis turi teisę nedelsdama nutraukti sutartį.</text:span></text:p>
      <text:p text:style-name="P892"><text:span text:style-name="T893">58</text:span><text:span text:style-name="T894">. Kiekviena iš šalių gali nutraukti<text:s/></text:span><text:span text:style-name="T895">sutartį, raštu pranešusi kitai šaliai prieš 6 mėnesius.</text:span></text:p>
      <text:p text:style-name="P896"/>
      <text:p text:style-name="P897"><text:span text:style-name="T898">IX</text:span><text:span text:style-name="T899">.<text:s/></text:span><text:span text:style-name="T900">ĮGALIOTOS laivų klasifikavimo BENDROVĖS<text:s/></text:span><text:span text:style-name="T901"><text:line-break/>ORGANIZACIJOS INSPEKTORIAI</text:span></text:p>
      <text:p text:style-name="P902"/>
      <text:p text:style-name="P903"><text:span text:style-name="T904">59</text:span><text:span text:style-name="T905">. Priežiūrą ir patikrinimus atlieka įgaliotos laivų klasifikavimo bendrovės išskirtiniai inspektoriai. Įgaliota la</text:span><text:span text:style-name="T906">ivų klasifikavimo bendrovė tam tikriems patikros ir liudijimų išdavimo darbams atlikti gali pasitelkti įmonės, teikiančios su saugia laivyba susijusias paslaugas, tokias kaip navigacinių, radionavigacinių ir optinių prietaisų remontas, tikrinimas ir bandym</text:span><text:span text:style-name="T907">as ar pan., pagalbą. Toks bendradarbiavimas turi būti reglamentuotas įgaliotos laivų klasifikavimo bendrovės kokybės valdymo sistemoje.</text:span></text:p>
      <text:p text:style-name="P908"><text:span text:style-name="T909">60</text:span><text:span text:style-name="T910">. Įgaliota laivų klasifikavimo bendrovė gali naudotis kitos įgaliotos laivų klasifikavimo bendrovės išskirtinių in</text:span><text:span text:style-name="T911">spektorių paslaugomis tuo atveju, jeigu kita įgaliota laivų klasifikavimo bendrovė yra Administracijos įgaliota teikti priežiūros ir tai patvirtinančių dokumentų (liudijimų) išdavimo paslaugas Lietuvos Respublikos jūrų laivų registre įregistruotiems laivam</text:span><text:span text:style-name="T912">s.</text:span></text:p>
      <text:p text:style-name="P913"/>
      <text:p text:style-name="P914"><text:span text:style-name="T915">X</text:span><text:span text:style-name="T916">.<text:s/></text:span><text:span text:style-name="T917">DOKUMENTŲ (LIUDIJIMŲ) IŠDAVIMAS</text:span></text:p>
      <text:p text:style-name="P918"/>
      <text:p text:style-name="P919"><text:span text:style-name="T920">61</text:span><text:span text:style-name="T921">. Įgaliotos laivų klasifikavimo bendrovės sutarties prieduose nurodytų išduodamų liudijimų forma ir turinys turi atitikti prieduose nurodytais teisės aktais nustatytą formą ir turinį.</text:span></text:p>
      <text:p text:style-name="P922"><text:span text:style-name="T923">62</text:span><text:span text:style-name="T924">. Visi laivų<text:s/></text:span><text:span text:style-name="T925">liudijimai, išskyrus saugaus valdymo liudijimą (SMC) ir tarptautinį laivo apsaugos liudijimą (ISSC), turi būti suderinti su bendrąja metine data, kuri turi atitikti tarptautinės krovininės žymės liudijime (ILLC) nurodytą datą.</text:span></text:p>
      <text:p text:style-name="P926"><text:span text:style-name="T927">63</text:span><text:span text:style-name="T928">. Liudijimai, spausdina</text:span><text:span text:style-name="T929">mi įgaliotos laivų klasifikavimo bendrovės liudijimų blanke, privalo turėti atitinkamus spaudus ir kitais būdais būti apsaugoti nuo klastojimo.</text:span></text:p>
      <text:p text:style-name="P930"><text:span text:style-name="T931">64</text:span><text:span text:style-name="T932">. Visi įgaliotos laivų klasifikavimo bendrovės išduodami liudijimai turi būti parašyti lietuvių ir anglų k</text:span><text:span text:style-name="T933">albomis.</text:span></text:p>
      <text:p text:style-name="P934"><text:span text:style-name="T935">65</text:span><text:span text:style-name="T936">. Laivų pavadinimai, registracijos uostai ir bendrovės turi būti nurodytos lietuvių kalba, naudojant atitinkamas nacionalinės abėcėlės raides, pvz.: „Šventoji“, „Klaipėda“.</text:span></text:p>
      <text:p text:style-name="P937"><text:span text:style-name="T938">66</text:span><text:span text:style-name="T939">. Visuose privalomuose liudijimuose turi būti įrašytas laivo<text:s/></text:span><text:span text:style-name="T940">matavimo liudijime nurodytas kontrolinis tonažas.</text:span></text:p>
      <text:p text:style-name="P941"><text:span text:style-name="T942">67</text:span><text:span text:style-name="T943">. Visus liudijimus įgaliotos laivų klasifikavimo bendrovės privalo išduoti pagal įgaliotoje laivų klasifikavimo bendrovėje galiojančias administracines taisykles.</text:span></text:p>
      <text:p text:style-name="P944"/>
      <text:p text:style-name="P945"><text:span text:style-name="T946">XI</text:span><text:span text:style-name="T947">.<text:s/></text:span><text:span text:style-name="T948">LAIVĄ KLASIFIKUOJANČIOS PR</text:span><text:span text:style-name="T949">IPAŽINTOSIOS<text:s/></text:span><text:span text:style-name="T950"><text:line-break/>ORGANIZACIJOS PAKEITIMAS</text:span></text:p>
      <text:p text:style-name="P951"/>
      <text:p text:style-name="P952"><text:span text:style-name="T953">68</text:span><text:span text:style-name="T954">.</text:span><text:span text:style-name="T955"><text:s/></text:span><text:span text:style-name="T956">Laivą klasifikuojanti pripažintoji organizacija keičiama vadovaujantis IACS klasės sutarties perdavimo procedūromis.</text:span></text:p>
      <text:p text:style-name="P957"><text:span text:style-name="T958">69</text:span><text:span text:style-name="T959">. Abi klasės pakeitime dalyvaujančios pripažintosios organizacijos turi iš anksto inf</text:span><text:span text:style-name="T960">ormuoti Administraciją apie numatomą laivo klasės pakeitimą.</text:span></text:p>
      <text:p text:style-name="P961"/>
      <text:p text:style-name="P962"><text:span text:style-name="T963">XII</text:span><text:span text:style-name="T964">.<text:s/></text:span><text:span text:style-name="T965">ATLYGINIMAS</text:span></text:p>
      <text:p text:style-name="P966"/>
      <text:p text:style-name="P967"><text:span text:style-name="T968">70</text:span><text:span text:style-name="T969">. Atlyginimą įgaliotai laivų klasifikavimo bendrovei už techninės priežiūros, apžiūrų ir tai patvirtinančių dokumentų (liudijimų) išdavimo paslaugų suteikimą tiesio</text:span><text:span text:style-name="T970">giai moka asmenys (laivo savininkai), kuriems tokios paslaugos buvo suteiktos.</text:span></text:p>
      <text:p text:style-name="P971"><text:span text:style-name="T972">71</text:span><text:span text:style-name="T973">. Įgaliota laivų klasifikavimo bendrovė neteikia Administracijai jokių su sutartimi susijusių išlaidų ar finansinių mokėjimų sąskaitų.</text:span></text:p>
      <text:p text:style-name="P974"><text:span text:style-name="T975">72</text:span><text:span text:style-name="T976">. Jeigu teisės aktais nenustat</text:span><text:span text:style-name="T977">yta kitaip, Administracija neteikia įgaliotai laivų klasifikavimo bendrovei jokių su sutartimi susijusių išlaidų ar finansinių mokėjimų sąskaitų.</text:span></text:p>
      <text:p text:style-name="P978"/>
      <text:p text:style-name="P979"><text:span text:style-name="T980">XIII</text:span><text:span text:style-name="T981">.<text:s/></text:span><text:span text:style-name="T982">BAIGIAMOSIOS NUOSTATOS</text:span></text:p>
      <text:p text:style-name="P983"/>
      <text:p text:style-name="P984"><text:span text:style-name="T985">73</text:span><text:span text:style-name="T986">. Sutarties neatsiejama dalis yra sutarties priedai. Sutarties prie</text:span><text:span text:style-name="T987">duose nurodoma įgaliojimų apimtis: liudijimų, kuriuos išduoti teisė suteikiama įgaliotai laivų klasifikavimo bendrovei, pavadinimai; įgaliotos laivų klasifikavimo bendrovės galimi veiksmai išduodant liudijimą (išduoti dokumentą arba jį tvirtinti); įgaliota</text:span><text:span text:style-name="T988">i laivų klasifikavimo bendrovei suteikiamų įgaliojimų lygis (išduoti dokumentą Lietuvos Respublikos vardu arba išduoti dokumentą Lietuvos Respublikos vardu tik gavus atskirą raštišką Administracijos sutikimą); liudijimų išdavimo teisinis pagrindas (nurodom</text:span><text:span text:style-name="T989">as Lietuvos Respublikos įstatymas ar kitas teisės aktas, Europos Sąjungos teisės aktas, tarptautinė sutartis); papildomi veiksmai, kuriuos prireikus laivų klasifikavimo bendrovė turi atlikti išduodama konkretų liudijimą.</text:span></text:p>
      <text:p text:style-name="P990"><text:span text:style-name="T991">74</text:span><text:span text:style-name="T992">. Sutarties ir jos priedų pat</text:span><text:span text:style-name="T993">aisos ir papildymai galioja tik sutarties abiem pusėms juos pasirašius.</text:span></text:p>
      <text:p text:style-name="P994"><text:span text:style-name="T995">75</text:span><text:span text:style-name="T996">. Pasikeitus adresams ar kitiems šalių rekvizitams, sutartis pakartotinai nesudarinėjama. Apie tokius pasikeitimus sutarties šalys viena kitą informuoja raštu.</text:span></text:p>
      <text:p text:style-name="P997"><text:span text:style-name="T998">76</text:span><text:span text:style-name="T999">. Visi su<text:s/></text:span><text:span text:style-name="T1000">sutartimi susiję ginčai, kurių neįmanoma išspręsti šalių derybomis, sprendžiami Lietuvos teismuose Lietuvos Respublikos įstatymų nustatyta tvarka.</text:span></text:p>
      <text:p text:style-name="P1001"><text:span text:style-name="T1002">77</text:span><text:span text:style-name="T1003">. Sutartis sudaroma dviem egzemplioriais, kiekvienas jų lietuvių ir anglų kalbomis. Kilus nesutarimams<text:s/></text:span><text:span text:style-name="T1004">dėl sutarties nuostatų interpretavimo, vadovaujamasi lietuviškuoju sutarties variantu.</text:span></text:p>
      <text:p text:style-name="P1005"><text:span text:style-name="T1006">78</text:span><text:span text:style-name="T1007">. Keisdamosi dokumentais ir informacija, susijusia su sutartimi, tiek įgaliota laivų klasifikavimo bendrovė, tiek Administracija laikosi konfidencialumo. Dokumenta</text:span><text:span text:style-name="T1008">i ir informacija gali būti prieinami trečiosioms šalims tik sutarties šalių pritarimu. Ši nuostata netaikoma įgaliotos laivų klasifikavimo bendrovės įsipareigojimams vėliavos valstybių administracijoms, kitoms tarptautinėms organizacijoms, taip pat kaip ir</text:span><text:span text:style-name="T1009"><text:s/>teisiniams reikalavimams ir tarptautinėms konvencijoms.</text:span></text:p>
      <text:p text:style-name="P1010"><text:span text:style-name="T1011">_________________</text:span></text:p>
      <text:p text:style-name="P1012">Priedo pakeitimai:</text:p>
      <text:p text:style-name="P1013"><text:span text:style-name="T1014">Nr.<text:s/></text:span><text:a xlink:href="https://www.e-tar.lt/portal/legalAct.html?documentId=TAR.6F07272A8BF0" office:target-frame-name="_top" xlink:show="replace"><text:span text:style-name="T1015">3-365</text:span></text:a><text:span text:style-name="T1016">, 2011-06-16, Žin., 2011, Nr. 75-3642 (2011-06-21), i. k.<text:s/></text:span><text:span text:style-name="T1017">1112210ISAK0003-365</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Lietuvos Respublikos susisiekimo ministerija, Įsakymas</text:span></text:p>
      <text:p text:style-name="P1027"><text:span text:style-name="T1028">Nr.<text:s/></text:span><text:a xlink:href="https://www.e-tar.lt/portal/legalAct.html?documentId=TAR.0959432B4C1B" office:target-frame-name="_top" xlink:show="replace"><text:span text:style-name="T1029">3-381</text:span></text:a><text:span text:style-name="T1030">, 2006-10-04, Žin., 2006, Nr. 107-4077 (2006-10-06), i. k. 1062210ISAK0</text:span><text:span text:style-name="T1031">003-381</text:span></text:p>
      <text:p text:style-name="P1032"><text:span text:style-name="T1033">Dėl Lietuvos Respublikos susisiekimo ministro 2005 m. liepos 12 d. įsakymo Nr. 3-314 "Dėl įgaliojimų Lietuvos Respublikos vardu vykdyti Lietuvos Respublikos jūrų laivų registre įregistruotų laivų techninę priežiūrą ir išduoti tai patvirtinančius<text:s/></text:span><text:span text:style-name="T1034">dokumentus suteikimo tvarkos" pakeitimo</text:span></text:p>
      <text:p text:style-name="P1035"/>
      <text:p text:style-name="P1036"><text:span text:style-name="T1037">2.</text:span></text:p>
      <text:p text:style-name="P1038"><text:span text:style-name="T1039">Lietuvos Respublikos susisiekimo ministerija, Įsakymas</text:span></text:p>
      <text:p text:style-name="P1040"><text:span text:style-name="T1041">Nr.<text:s/></text:span><text:a xlink:href="https://www.e-tar.lt/portal/legalAct.html?documentId=TAR.6F07272A8BF0" office:target-frame-name="_top" xlink:show="replace"><text:span text:style-name="T1042">3-365</text:span></text:a><text:span text:style-name="T1043">, 2011-06-16, Žin., 2011, Nr. 75-3642 (2011-06-21), i. k. 1112210I</text:span><text:span text:style-name="T1044">SAK0003-365</text:span></text:p>
      <text:p text:style-name="P1045"><text:span text:style-name="T1046">Dėl Lietuvos Respublikos susisiekimo ministro 2005 m. liepos 12 d. įsakymo Nr. 3-314 "Dėl įgaliojimų Lietuvos Respublikos vardu vykdyti Lietuvos Respublikos jūrų laivų registre įregistruotų laivų techninę priežiūrą bei apžiūrą ir išduoti tai pa</text:span><text:span text:style-name="T1047">tvirtinančius dokumentus suteikimo tvarkos" pakeitimo</text:span></text:p>
      <text:p text:style-name="P1048"/>
      <text:p text:style-name="P1049"><text:span text:style-name="T1050">3.</text:span></text:p>
      <text:p text:style-name="P1051"><text:span text:style-name="T1052">Lietuvos Respublikos susisiekimo ministerija, Įsakymas</text:span></text:p>
      <text:p text:style-name="P1053"><text:span text:style-name="T1054">Nr.<text:s/></text:span><text:a xlink:href="https://www.e-tar.lt/portal/legalAct.html?documentId=TAR.FCCDA8745B30" office:target-frame-name="_top" xlink:show="replace"><text:span text:style-name="T1055">3-432</text:span></text:a><text:span text:style-name="T1056">, 2013-08-08, Žin., 2013, Nr. 88-4415 (2013-08-14),<text:s/></text:span><text:span text:style-name="T1057">i. k. 1132210ISAK0003-432</text:span></text:p>
      <text:p text:style-name="P1058"><text:span text:style-name="T1059">Dėl Lietuvos Respublikos susisiekimo ministro 2005 m. liepos 12 d. įsakymo Nr. 3-314 "Dėl Įgaliojimų Lietuvos Respublikos vardu vykdyti Lietuvos Respublikos jūrų laivų registre įregistruotų laivų techninę priežiūrą, apžiūras ir iš</text:span><text:span text:style-name="T1060">duoti tai patvirtinančius dokumentus (liudijimus) suteikimo taisyklių patvirtinimo" pakeitimo</text:span></text:p>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27T10:42:00Z</meta:creation-date>
    <dc:date>2015-10-27T10:42:00Z</dc:date>
    <meta:template xlink:href="Normal" xlink:type="simple"/>
    <meta:editing-cycles>2</meta:editing-cycles>
    <meta:editing-duration>PT0S</meta:editing-duration>
    <meta:document-statistic meta:page-count="11" meta:paragraph-count="295" meta:word-count="6324" meta:character-count="54409" meta:row-count="1209" meta:non-whitespace-character-count="48380"/>
  </office:meta>
</office:document-meta>
</file>