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punctuation-wrap="simple" style:vertical-align="baseline" fo:text-indent="3.5437in"/>
      <style:text-properties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indent="3.5437in"/>
      <style:text-properties fo:color="#000000"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fo:margin-left="3.54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style:font-size-complex="12pt"/>
    </style:style>
    <style:style style:name="P64" style:parent-style-name="Normal" style:family="paragraph">
      <style:paragraph-properties fo:text-align="justify" fo:line-height="150%" fo:text-indent="0.4923in">
        <style:tab-stops>
          <style:tab-stop style:type="left" style:position="0.363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363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363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line-height="150%">
        <style:tab-stops>
          <style:tab-stop style:type="left" style:position="0.363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style:font-size-complex="12pt"/>
    </style:style>
    <style:style style:name="P87" style:parent-style-name="Normal" style:family="paragraph">
      <style:paragraph-properties fo:text-align="justify" fo:line-height="150%" fo:text-indent="0.4923in">
        <style:tab-stops>
          <style:tab-stop style:type="left" style:position="0.363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631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text-properties style:font-size-complex="12pt"/>
    </style:style>
    <style:style style:name="P101" style:parent-style-name="Normal" style:family="paragraph">
      <style:paragraph-properties fo:text-align="justify" fo:line-height="150%" fo:text-indent="0.4923in">
        <style:tab-stops>
          <style:tab-stop style:type="left" style:position="0.363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63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63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63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37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letter-spacing="-0.0138in" style:font-size-complex="12pt"/>
    </style:style>
    <style:style style:name="T131" style:parent-style-name="DefaultParagraphFont" style:family="text">
      <style:text-properties fo:font-weight="bold" style:font-weight-asian="bold" fo:letter-spacing="-0.0138in"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line-height="150%" fo:text-indent="0.4923in">
        <style:tab-stops>
          <style:tab-stop style:type="left" style:position="0.37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3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37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37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73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73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margin-right="0.0131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letter-spacing="-0.0138in" style:font-size-complex="12pt"/>
    </style:style>
    <style:style style:name="T187" style:parent-style-name="DefaultParagraphFont" style:family="text">
      <style:text-properties fo:font-weight="bold" style:font-weight-asian="bold" fo:letter-spacing="-0.0138in"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ext-properties fo:font-weight="bold" style:font-weight-asian="bold" style:font-size-complex="12pt"/>
    </style:style>
    <style:style style:name="P191" style:parent-style-name="Normal" style:family="paragraph">
      <style:paragraph-properties fo:text-align="justify" fo:line-height="150%" fo:text-indent="0.4923in">
        <style:tab-stops>
          <style:tab-stop style:type="left" style:position="0.420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42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520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20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420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4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4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4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420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style:punctuation-wrap="simple" fo:text-align="justify" style:vertical-align="baseline" fo:line-height="150%"/>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6">Suvestinė redakcija nuo 2022-12-07 iki 2023-08-04</text:span></text:p>
      <text:p text:style-name="P7"/>
      <text:p text:style-name="P8"><text:span text:style-name="T9">Įsakymas paskelbtas: Žin. 2005, Nr.<text:s/></text:span><text:a xlink:href="https://www.e-tar.lt/portal/legalAct.html?documentId=TAR.C5442FEA6253" office:target-frame-name="_top" xlink:show="replace"><text:span text:style-name="T10">116-4210</text:span></text:a><text:span text:style-name="T11">, i. k. 1052330ISAK003D-451</text:span></text:p>
      <text:p text:style-name="P12"/>
      <text:p text:style-name="P13">Nauja redakcija nuo 2019-12-06:</text:p>
      <text:p text:style-name="Normal"><text:span text:style-name="T14">Nr.<text:s/></text:span><text:a xlink:href="https://www.e-tar.lt/portal/legalAct.html?documentId=229be170173811ea9d279ea27696ab7b" office:target-frame-name="_top" xlink:show="replace"><text:span text:style-name="T15">3D-673</text:span></text:a><text:span text:style-name="T16">, 2019-12-05, paskelbta TAR 2019-12-05, i. k. 2019-19607</text:span></text:p>
      <text:p text:style-name="P17"/>
      <text:p text:style-name="P18">LIETUVOS RESPUBLIKOS ŽEMĖS ŪKIO MINISTRAS</text:p>
      <text:p text:style-name="P19"/>
      <text:p text:style-name="P20">ĮSAKYMAS</text:p>
      <text:p text:style-name="P21">DĖL SKOLŲ, SUSIDARANČIŲ UAB ŽEMĖS ŪKIO PASKOLŲ GARANTIJŲ FONDUI ĮVYKDŽIUS GARANTINIUS ĮSIPAREIGOJIMUS, APSKAITOS, IŠIEŠKOJIMO, PRIPAŽINIMO BEVILTIŠKOMIS, NURAŠYMO IR REVIZAVIMO TAISYKLIŲ PATVIRTINIMO<text:s/></text:p>
      <text:p text:style-name="P22"/>
      <text:p text:style-name="P23">2005 m. rugsėjo 22 d. Nr. 3D-451</text:p>
      <text:p text:style-name="P24">Vilnius</text:p>
      <text:p text:style-name="P25"/>
      <text:p text:style-name="P26"/>
      <text:p text:style-name="P27"><text:span text:style-name="T28">Vadovaudamasi Lietuvos Respublikos Vyriausybės 1997 m.<text:s/></text:span><text:span text:style-name="T29">rugpjūčio 22 d. nutarimu Nr. 912 „Dėl Žemės ūkio paskolų garantijų fondo“,</text:span></text:p>
      <text:p text:style-name="P30"><text:span text:style-name="T31">t v i r t i n u <text:s/>Skolų, susidarančių UAB Žemės ūkio paskolų garantijų fondui įvykdžius garantinius įsipareigojimus, apskaitos, išieškojimo, pripažinimo beviltiškomis, nurašymo ir<text:s/></text:span><text:span text:style-name="T32">revizavimo taisykles (pridedama).</text:span></text:p>
      <text:p text:style-name="P33"/>
      <text:p text:style-name="P34"/>
      <text:p text:style-name="P35"/>
      <text:p text:style-name="P36"><text:span text:style-name="T37">ŽEMĖS ŪKIO MINISTRĖ</text:span><text:span text:style-name="T38"><text:tab/>KAZIMIRA DANUTĖ PRUNSKIENĖ</text:span></text:p>
      <text:p text:style-name="Normal"/>
      <text:soft-page-break/>
      <text:p text:style-name="P39">PATVIRTINTA<text:s/></text:p>
      <text:p text:style-name="P47">Lietuvos Respublikos<text:s/>žemės ūkio ministro</text:p>
      <text:p text:style-name="P48">2005 m. rugsėjo 22 d. įsakymu Nr. 3D-451</text:p>
      <text:p text:style-name="P49">(Lietuvos Respublikos žemės ūkio ministro</text:p>
      <text:p text:style-name="P50">2022 m. gruodžio 6 d. įsakymo Nr. 3D-773</text:p>
      <text:p text:style-name="P51">redakcija)</text:p>
      <text:p text:style-name="P52"/>
      <text:p text:style-name="P53"/>
      <text:p text:style-name="P54"><text:span text:style-name="T55">SKOLŲ, SUSIDARANČIŲ UAB ŽEMĖS ŪKIO PASKOLŲ GARANTIJŲ FONDUI ĮVYKDŽIUS GARANTINIUS ĮSIPAREIGOJIMUS,<text:s/></text:span><text:span text:style-name="T56">APSKAITOS, IŠIEŠKOJIMO, PRIPAŽINIMO BEVILTIŠKOMIS, NURAŠYMO IR REVIZ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kolų, susidarančių UAB Žemės ūkio paskolų garantijų fondui įvykdžius garantinius įsipareigojimus, apskaitos, išieškojimo,<text:s/></text:span><text:span text:style-name="T67">pripažinimo beviltiškomis, nurašymo ir revizavimo taisyklės (toliau – Taisyklės) reglamentuoja skolų, susidarančių UAB Žemės ūkio paskolų garantijų fondui (toliau – Bendrovė) įvykdžius garantinius įsipareigojimus finansų įstaigoms dėl skolininkų negrąžintų</text:span><text:span text:style-name="T68"><text:s/>paskolų, nesumokėtos finansinės nuomos (lizingo) sutartyje nustatytos išperkamo turto kainos ir piniginio reikalavimo dalinio apmokėjimo finansuotojams neįvykdytų<text:s/></text:span><text:soft-page-break/><text:span text:style-name="T69">įsipareigojimų pagal faktoringo sutartį (toliau – skola), apskaitą, išieškojimą, pripažinimą</text:span><text:span text:style-name="T70"><text:s/>beviltiškomis, jų nurašymą ir revizavimą.</text:span></text:p>
      <text:p text:style-name="P71"><text:span text:style-name="T72">2</text:span><text:span text:style-name="T73">. Bendrovė vykdo garantinius įsipareigojimus finansų įstaigoms už skolininkus, kurie negrąžino paskolos, nesumokėjo finansinės nuomos (lizingo) sutartyje nustatytos išperkamo turto kainos ir piniginio reikala</text:span><text:span text:style-name="T74">vimo dalinio apmokėjimo finansuotojams už skolininkus, kurie neįvykdė įsipareigojimų pagal faktoringo sutartį (toliau – garantiniai įsipareigojimai), vadovaudamasi Bendrovės valdymo organų sprendimu.<text:s/></text:span></text:p>
      <text:p text:style-name="P75"><text:span text:style-name="T76">3</text:span><text:span text:style-name="T77">. Skolininkų grąžintos skolos mažina turtinius įsi</text:span><text:span text:style-name="T78">pareigojimus Bendrovei ir laikomos Bendrovės pajamomis.</text:span><text:span text:style-name="T79"><text:s/></text:span></text:p>
      <text:p text:style-name="P80"/>
      <text:p text:style-name="P81"><text:span text:style-name="T82">II</text:span><text:span text:style-name="T83"><text:s/>SKYRIUS</text:span></text:p>
      <text:p text:style-name="P84"><text:span text:style-name="T85">SKOLŲ APSKAITA</text:span></text:p>
      <text:p text:style-name="P86"/>
      <text:p text:style-name="P87"><text:span text:style-name="T88">4</text:span><text:span text:style-name="T89">. Duomenis apie įvykdytus garantinius įsipareigojimus Bendrovė kaupia ir saugo duomenų bazėje. Skolos registruojamos skolų apskaitos žiniaraščiuose, kurie sudar</text:span><text:span text:style-name="T90">omi ir tvarkomi Bendrovės nustatyta tvarka.<text:s/></text:span></text:p>
      <text:p text:style-name="P91"><text:span text:style-name="T92">5</text:span><text:span text:style-name="T93">. Skolininkui nevykdant turtinių įsipareigojimų Bendrovei, skolos apskaitomos Taisyklių 8, 12, 13 ir 16–19 punktuose nustatyta tvarka.</text:span></text:p>
      <text:p text:style-name="P94"/>
      <text:p text:style-name="P95"><text:span text:style-name="T96">III</text:span><text:span text:style-name="T97"><text:s/>SKYRIUS</text:span></text:p>
      <text:p text:style-name="P98"><text:span text:style-name="T99">SKOLŲ IŠIEŠKOJIMAS</text:span></text:p>
      <text:p text:style-name="P100"/>
      <text:p text:style-name="P101"><text:span text:style-name="T102">6</text:span><text:span text:style-name="T103">. Bendrovė, įvykdžiusi<text:s/></text:span><text:span text:style-name="T104">garantinius įsipareigojimus ir perėmusi atgręžtinio reikalavimo teisę susigrąžinti skolą, vadovaudamasi Uždarosios akcinės bendrovės Žemės ūkio paskolų garantijų fondo perimtų iš finansų įstaigų, finansinių nuomos (lizingo) bendrovių ir piniginio reikalavi</text:span><text:span text:style-name="T105">mo dalinio apmokėjimo finansuotojų reikalavimo teisių patenkinimo ir perimto turto pardavimo taisyklėmis, patvirtintomis Lietuvos Respublikos žemės ūkio ministro 2000 m. rugsėjo 19 d. įsakymu Nr. 268 „Dėl Uždarosios akcinės bendrovės Žemės ūkio paskolų gar</text:span><text:span text:style-name="T106">antijų fondo perimtų iš finansų įstaigų, finansinės nuomos (lizingo) bendrovių ir piniginio reikalavimo dalinio apmokėjimo finansuotojų reikalavimo teisių patenkinimo ir perimto turto pardavimo taisyklių patvirtinimo“, informuoja skolininką dėl skolos grąž</text:span><text:span text:style-name="T107">inimo Bendrovei per Bendrovės nurodytą terminą. Jeigu per Bendrovės nurodytą terminą skolininkas skolos negrąžina, Bendrovė skolas gali išieškoti vienu ar keliais iš šių būdų:</text:span></text:p>
      <text:p text:style-name="P108"><text:span text:style-name="T109">6.1</text:span><text:span text:style-name="T110">. su skolininku sudarydama skolos grąžinimo sutartį, kurioje Bendrovė ir sk</text:span><text:span text:style-name="T111">olininkas susitaria dėl skolos grąžinimo tvarkos ir sąlygų;</text:span></text:p>
      <text:p text:style-name="P112"><text:span text:style-name="T113">6.2</text:span><text:span text:style-name="T114">. nukreipdama skolos išieškojimą į Bendrovei įkeistą turtą, jei skolininkas nesudaro skolos grąžinimo sutarties su Bendrove ar skolininkas nevykdo skolos grąžinimo sutartimi prisiimtų įsipa</text:span><text:span text:style-name="T115">reigojimų;</text:span></text:p>
      <text:p text:style-name="P116"><text:span text:style-name="T117">6.3</text:span><text:span text:style-name="T118">. kreipdamasi į teismą teisės aktų nustatyta tvarka dėl skolos priteisimo, jei skolininkas nesudaro skolos grąžinimo sutarties su Bendrove, skolininkas nevykdo skolos grąžinimo sutartimi prisiimtų įsipareigojimų, Bendrovė neturi įkeisto t</text:span><text:span text:style-name="T119">urto arba realizavusi jį gavo nepakankamai pajamų.</text:span></text:p>
      <text:p text:style-name="P120"><text:span text:style-name="T121">7</text:span><text:span text:style-name="T122">. Bendrovė, išanalizavusi skolos išieškojimo galimybes, pasiūlymus dėl skolos išieškojimo būdo teikia Bendrovės valdymo organams sprendimui priimti.</text:span></text:p>
      <text:p text:style-name="P123"><text:span text:style-name="T124">8</text:span><text:span text:style-name="T125">. Iki visiško turtinių įsipareigojimų<text:s/></text:span><text:span text:style-name="T126">įvykdymo ar skolos pasibaigimo ir nurašymo Bendrovė privalo vykdyti skolos grąžinimo apskaitą bei stebėseną (monitoringą).</text:span><text:s/><text:span text:style-name="T127">Skolininkui įvykdžius visus turtinius įsipareigojimus Bendrovei, skola laikoma pasibaigusia.<text:s/></text:span></text:p>
      <text:p text:style-name="P128"/>
      <text:p text:style-name="P129"><text:span text:style-name="T130">IV</text:span><text:span text:style-name="T131"><text:s/>SKYRIUS</text:span></text:p>
      <text:p text:style-name="P132"><text:span text:style-name="T133">SKOLŲ PRIPAŽINIMAS BE</text:span><text:span text:style-name="T134">VILTIŠKOMIS</text:span></text:p>
      <text:p text:style-name="P135"/>
      <text:p text:style-name="P136"><text:span text:style-name="T137">9</text:span><text:span text:style-name="T138">. Bendrovė, išanalizavusi skolos negrąžinimo priežastis, teikia Bendrovės valdymo organams rašytinį pasiūlymą pripažinti skolą beviltiška, kartu su motyvuota išvada bei jos pagrindimo dokumentais, kai skolos neįmanoma susigrąžinti dėl šių</text:span><text:span text:style-name="T139"><text:s/>priežasčių:</text:span></text:p>
      <text:p text:style-name="P140"><text:span text:style-name="T141">9.1</text:span><text:span text:style-name="T142">. mirus skolininkui, jei nėra įpėdinių, galinčių atsakyti už skolininko turtinius įsipareigojimus, <text:s/>skolininkas yra likviduotas arba jam užbaigta fizinio asmens bankroto byla;</text:span></text:p>
      <text:p text:style-name="P143"><text:span text:style-name="T144">9.2</text:span><text:span text:style-name="T145">. su skolininku sudaroma Lietuvos Respublikos juridinių</text:span><text:span text:style-name="T146"><text:s/>asmenų nemokumo įstatyme nurodyta taikos sutartis arba yra baigta šio skolininko restruktūrizavimo byla;</text:span></text:p>
      <text:p text:style-name="P147"><text:span text:style-name="T148">9.3</text:span><text:span text:style-name="T149">. atlygintinai perleidus reikalavimą grąžinti skolas ir įvykdyti su jomis susijusius kitus turtinius įsipareigojimus, gauta suma yra mažesnė už</text:span><text:span text:style-name="T150"><text:s/>skolą, beviltiška pripažįstama likusi negauta skolos dalis;</text:span></text:p>
      <text:p text:style-name="P151"><text:span text:style-name="T152">9.4</text:span><text:span text:style-name="T153">. praėjus daugiau kaip vieniems metams nuo tos dienos, kai buvo pradėti išieškojimo veiksmai, nerasta skolininko turto arba rastas turtas yra nelikvidus (neįmanoma jo realizuoti), arba ras</text:span><text:span text:style-name="T154">to turto pakanka tik skolos daliai padengti, beviltiška pripažįstama likusi skolos dalis;</text:span></text:p>
      <text:p text:style-name="P155"><text:span text:style-name="T156">9.5</text:span><text:span text:style-name="T157">. sunki skolininko ekonominė (socialinė) padėtis.</text:span></text:p>
      <text:p text:style-name="P158"><text:span text:style-name="T159">10</text:span><text:span text:style-name="T160">.<text:s/></text:span><text:span text:style-name="T161">Skolą pripažįstant beviltiška Taisyklių 9.5 papunktyje nurodytu atveju, sunkią ekonominę (socialinę</text:span><text:span text:style-name="T162">) skolininko padėtį įrodančios aplinkybės turi būti patvirtintos kompetentingų institucijų išduotais dokumentais</text:span><text:span text:style-name="T163">.</text:span></text:p>
      <text:p text:style-name="P164"><text:span text:style-name="T165">11</text:span><text:span text:style-name="T166">. Bendrovės valdymo organas turi teisę pripažinti skolą beviltiška Taisyklių 9.5 papunktyje nurodytu skolos pripažinimo beviltiška atvej</text:span><text:span text:style-name="T167">u, jeigu:</text:span></text:p>
      <text:p text:style-name="P168"><text:span text:style-name="T169">11.1</text:span><text:span text:style-name="T170">. skolininkas neturi turto ar pajamų, iš kurių gali būti išieškoma skola Bendrovei, išskyrus skolininko vardu registruotą nekilnojamąjį turtą, kuris yra skolininko gyvenamoji vieta;</text:span></text:p>
      <text:p text:style-name="P171"><text:span text:style-name="T172">11.2</text:span><text:span text:style-name="T173">. skolininkas gauna valstybinę socialinio draudimo</text:span><text:span text:style-name="T174"><text:s/>senatvės pensiją ir neturi turto ar kitų pajamų, į kuriuos gali būti nukreipiamas skolos išieškojimas, išskyrus skolininko vardu registruotą nekilnojamąjį turtą, kuris yra skolininko gyvenamoji vieta;</text:span></text:p>
      <text:p text:style-name="P175"><text:span text:style-name="T176">11.3</text:span><text:span text:style-name="T177">. skolininkas vienas augina du ar daugiau nepi</text:span><text:span text:style-name="T178">lnamečių vaikų ir jo gaunamos mėnesinės pajamos neviršija vienos Lietuvos Respublikos Vyriausybės nustatytos minimaliosios mėnesinės algos dydžio, ir neturi turto ar kitų pajamų, į kuriuos gali būti nukreipiamas skolos išieškojimas, išskyrus skolininko var</text:span><text:span text:style-name="T179">du registruotą nekilnojamąjį turtą, kuris yra skolininko gyvenamoji vieta;</text:span></text:p>
      <text:p text:style-name="P180"><text:span text:style-name="T181">11.4</text:span><text:span text:style-name="T182">. skolininkas gauna valstybinę socialinio draudimo netekto darbingumo (invalidumo) pensiją ir neturi turto ar kitų pajamų, į kuriuos gali būti nukreipiamas skolos išieškojim</text:span><text:span text:style-name="T183">as, išskyrus skolininko vardu registruotą nekilnojamąjį turtą, kuris yra skolininko gyvenamoji vieta.</text:span></text:p>
      <text:p text:style-name="P184"/>
      <text:p text:style-name="P185"><text:span text:style-name="T186">V</text:span><text:span text:style-name="T187"><text:s/>SKYRIUS</text:span></text:p>
      <text:p text:style-name="P188"><text:span text:style-name="T189">SKOLŲ, PRIPAŽINTŲ BEVILTIŠKOMIS, REVIZAVIMAS, NURAŠYMAS</text:span></text:p>
      <text:p text:style-name="P190"/>
      <text:p text:style-name="P191"><text:span text:style-name="T192">12</text:span><text:span text:style-name="T193">. Skola, Bendrovės valdymo organų sprendimu pripažinta beviltiška<text:s/></text:span><text:span text:style-name="T194">Taisyklių 9.1–9.3 papunkčiuose nurodytais atvejais, laikoma pasibaigusia ir nurašoma. Tais atvejais, kai teismo nutartimi nutariama nurašyti likusius nepatenkintus Bendrovės kreditorinius reikalavimus, atskiras Bendrovės valdymo organų sprendimas nepriimam</text:span><text:span text:style-name="T195">as ir skola nurašoma vadovaujantis teismo nutartimi.</text:span></text:p>
      <text:p text:style-name="P196"><text:span text:style-name="T197">13</text:span><text:span text:style-name="T198">. Skola, Bendrovės valdymo organų sprendimu pripažinta beviltiška Taisyklių 9.4 ir 9.5 papunkčiuose nurodytais atvejais, revizuojama.</text:span></text:p>
      <text:p text:style-name="P199"><text:span text:style-name="T200">14</text:span><text:span text:style-name="T201">. Bendrovė, revizuodama beviltiškas skolas, ne rečiau kai</text:span><text:span text:style-name="T202">p kartą per metus nagrinėja skolų išieškojimo galimybes:</text:span></text:p>
      <text:p text:style-name="P203"><text:span text:style-name="T204">14.1</text:span><text:span text:style-name="T205">. jeigu skola pripažinta beviltiška Taisyklių 9.4 papunktyje nurodytu atveju, – kreipiasi į antstolį, vykdantį skolos išieškojimą, dėl informacijos apie skolos išieškojimo eigą pateikimo Bendro</text:span><text:span text:style-name="T206">vei;</text:span></text:p>
      <text:p text:style-name="P207"><text:span text:style-name="T208">14.2</text:span><text:span text:style-name="T209">. jeigu skola pripažinta beviltiška Taisyklių 9.5 papunktyje nurodytu atveju, – įpareigoja skolininką pateikti kompetentingų institucijų išduotus dokumentus apie skolininko ekonominę (socialinę) padėtį.</text:span></text:p>
      <text:p text:style-name="P210"><text:span text:style-name="T211">15</text:span><text:span text:style-name="T212">. Bendrovė, nustačiusi, kad atsi</text:span><text:span text:style-name="T213">rado galimybė išieškoti skolą, išieško skolą šių Taisyklių 6 punkte nurodytais būdais.</text:span></text:p>
      <text:p text:style-name="P214"><text:span text:style-name="T215">16</text:span><text:span text:style-name="T216">. Bendrovei išieškojus arba skolininkui grąžinus revizuojamas skolas, skola laikoma pasibaigusia.<text:s/></text:span></text:p>
      <text:p text:style-name="P217"><text:span text:style-name="T218">17</text:span><text:span text:style-name="T219">. Jeigu revizuojama skola per 3 metus nuo sprendimo pripaž</text:span><text:span text:style-name="T220">inti ją beviltiška Taisyklių 9.4 ir 9.5 papunkčiuose nurodytais atvejais priėmimo nebuvo išieškota arba buvo išieškota tik dalis skolos, skola Bendrovės valdymo organų sprendimu laikoma pasibaigusia ir nurašoma.</text:span></text:p>
      <text:p text:style-name="P221"><text:span text:style-name="T222">18</text:span><text:span text:style-name="T223">. Jei skolininkas, kurio skola pripaži</text:span><text:span text:style-name="T224">nta beviltiška Taisyklių 9.4 ir 9.5 papunkčiuose nurodytais atvejais, per revizavimo laikotarpį mirė ir nėra įpėdinių, galinčių atsakyti už jo turtinius įsipareigojimus Bendrovei, arba skolininkas likviduotas, jam užbaigta fizinio asmens bankroto byla, jo<text:s/></text:span><text:span text:style-name="T225">skola neberevizuojama, laikoma pasibaigusia ir nurašoma.</text:span></text:p>
      <text:p text:style-name="P226"><text:span text:style-name="T227">19</text:span><text:span text:style-name="T228">. Bendrovės nurašytos skolos toliau nebeišieškomos.</text:span></text:p>
      <text:p text:style-name="Normal"/>
      <text:p text:style-name="P229">_________________________</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žemės ūkio ministerija, Įsakymas</text:span></text:p>
      <text:p text:style-name="P240"><text:span text:style-name="T241">Nr.<text:s/></text:span><text:a xlink:href="https://www.e-tar.lt/portal/legalAct.html?documentId=TAR.800A47F7F529" office:target-frame-name="_top" xlink:show="replace"><text:span text:style-name="T242">3D-323</text:span></text:a><text:span text:style-name="T243">, 2008-06-11, Žin., 2008, Nr. 69-2637 (2008-06-17), i. k. 1082330ISAK003D-323</text:span></text:p>
      <text:soft-page-break/>
      <text:p text:style-name="P244"><text:span text:style-name="T245">Dėl žemės ūkio ministro 2005 m. rugsėjo 22 d. įsakymo Nr. 3D-451 "Dėl skolų, susidarančių UA</text:span><text:span text:style-name="T246">B Žemės ūkio paskolų garantijų fondui įvykdžius garantinius įsipareigojimus kredito įstaigoms dėl skolininkų negrąžintų kreditų, apskaitos, išieškojimo, pripažinimo beviltiškomis, nurašymo ir revizavimo taisyklių" pakeitimo</text:span></text:p>
      <text:p text:style-name="P247"/>
      <text:p text:style-name="P248"><text:span text:style-name="T249">2.</text:span></text:p>
      <text:p text:style-name="P250"><text:span text:style-name="T251">Lietuvos Respublikos žemės<text:s/></text:span><text:span text:style-name="T252">ūkio ministerija, Įsakymas</text:span></text:p>
      <text:p text:style-name="P253"><text:span text:style-name="T254">Nr.<text:s/></text:span><text:a xlink:href="https://www.e-tar.lt/portal/legalAct.html?documentId=TAR.BB35B387FC17" office:target-frame-name="_top" xlink:show="replace"><text:span text:style-name="T255">3D-160</text:span></text:a><text:span text:style-name="T256">, 2012-03-14, Žin., 2012, Nr. 33-1592 (2012-03-17), i. k. 1122330ISAK003D-160</text:span></text:p>
      <text:p text:style-name="P257"><text:span text:style-name="T258">Dėl žemės ūkio ministro 2005 m. rugsėjo 22 d. įsakymo Nr. 3</text:span><text:span text:style-name="T259">D-451 "Dėl Skolų, susidarančių UAB Žemės ūkio paskolų garantijų fondui įvykdžius garantinius įsipareigojimus kredito įstaigoms dėl skolininkų negrąžintų kreditų, apskaitos, išieškojimo, pripažinimo beviltiškomis, nurašymo ir revizavimo taisyklių patvirtini</text:span><text:span text:style-name="T260">mo" pakeitimo</text:span></text:p>
      <text:p text:style-name="P261"/>
      <text:p text:style-name="P262"><text:span text:style-name="T263">3.</text:span></text:p>
      <text:p text:style-name="P264"><text:span text:style-name="T265">Lietuvos Respublikos žemės ūkio ministerija, Įsakymas</text:span></text:p>
      <text:p text:style-name="P266"><text:span text:style-name="T267">Nr.<text:s/></text:span><text:a xlink:href="https://www.e-tar.lt/portal/legalAct.html?documentId=TAR.59AFB2760FB4" office:target-frame-name="_top" xlink:show="replace"><text:span text:style-name="T268">3D-617</text:span></text:a><text:span text:style-name="T269">, 2013-09-10, Žin., 2013, Nr. 97-4823 (2013-09-14), i. k. 1132330ISAK003D-617</text:span></text:p>
      <text:p text:style-name="P270"><text:span text:style-name="T271">Dėl žemės ūkio</text:span><text:span text:style-name="T272"><text:s/>ministro 2005 m. rugsėjo 22 d. įsakymo Nr. 3D-451 "Dėl Skolų, susidarančių UAB Žemės ūkio paskolų garantijų fondui įvykdžius garantinius įsipareigojimus, apskaitos, išieškojimo, pripažinimo beviltiškomis, nurašymo ir revizavimo taisyklių patvirtinimo" pak</text:span><text:span text:style-name="T273">eitimo</text:span></text:p>
      <text:p text:style-name="P274"/>
      <text:p text:style-name="P275"><text:span text:style-name="T276">4.</text:span></text:p>
      <text:p text:style-name="P277"><text:span text:style-name="T278">Lietuvos Respublikos žemės ūkio ministerija, Įsakymas</text:span></text:p>
      <text:p text:style-name="P279"><text:span text:style-name="T280">Nr.<text:s/></text:span><text:a xlink:href="https://www.e-tar.lt/portal/legalAct.html?documentId=927bcb7076cc11e49710918558376243" office:target-frame-name="_top" xlink:show="replace"><text:span text:style-name="T281">3D-892</text:span></text:a><text:span text:style-name="T282">, 2014-11-27, paskelbta TAR 2014-11-28, i. k. 2014-18180</text:span></text:p>
      <text:p text:style-name="P283"><text:span text:style-name="T284">Dėl žemės ūkio ministro 20</text:span><text:span text:style-name="T285">05 m. rugsėj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286"/>
      <text:p text:style-name="P287"><text:span text:style-name="T288">5.</text:span></text:p>
      <text:p text:style-name="P289"><text:span text:style-name="T290">L</text:span><text:span text:style-name="T291">ietuvos Respublikos žemės ūkio ministerija, Įsakymas</text:span></text:p>
      <text:p text:style-name="P292"><text:span text:style-name="T293">Nr.<text:s/></text:span><text:a xlink:href="https://www.e-tar.lt/portal/legalAct.html?documentId=b13fc260425411e58568ed613eb39a73" office:target-frame-name="_top" xlink:show="replace"><text:span text:style-name="T294">3D-640</text:span></text:a><text:span text:style-name="T295">, 2015-08-14, paskelbta TAR 2015-08-14, i. k. 2015-12333</text:span></text:p>
      <text:p text:style-name="P296"><text:span text:style-name="T297">Dėl žemės ūkio ministro 2005 m. rugsėj</text:span><text:span text:style-name="T298">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299"/>
      <text:p text:style-name="P300"><text:span text:style-name="T301">6.</text:span></text:p>
      <text:p text:style-name="P302"><text:span text:style-name="T303">Lietuvos<text:s/></text:span><text:span text:style-name="T304">Respublikos žemės ūkio ministerija, Įsakymas</text:span></text:p>
      <text:p text:style-name="P305"><text:span text:style-name="T306">Nr.<text:s/></text:span><text:a xlink:href="https://www.e-tar.lt/portal/legalAct.html?documentId=229be170173811ea9d279ea27696ab7b" office:target-frame-name="_top" xlink:show="replace"><text:span text:style-name="T307">3D-673</text:span></text:a><text:span text:style-name="T308">, 2019-12-05, paskelbta TAR 2019-12-05, i. k. 2019-19607</text:span></text:p>
      <text:p text:style-name="P309"><text:span text:style-name="T310">Dėl žemės ūkio ministro 2005 m. rugsėjo 22 d.<text:s/></text:span><text:span text:style-name="T311">įsakymo Nr. 3D-451 „Dėl Skolų, susidarančių UAB Žemės ūkio paskolų garantijų fondui įvykdžius garantinius įsipareigojimus, apskaitos, išieškojimo, pripažinimo beviltiškomis, nurašymo ir revizavimo taisyklių patvirtinimo“ pakeitimo</text:span></text:p>
      <text:p text:style-name="P312"/>
      <text:p text:style-name="P313"><text:span text:style-name="T314">7.</text:span></text:p>
      <text:p text:style-name="P315"><text:span text:style-name="T316">Lietuvos Respublikos<text:s/></text:span><text:span text:style-name="T317">žemės ūkio ministerija, Įsakymas</text:span></text:p>
      <text:p text:style-name="P318"><text:span text:style-name="T319">Nr.<text:s/></text:span><text:a xlink:href="https://www.e-tar.lt/portal/legalAct.html?documentId=91e163c0755911edbc04912defe897d1" office:target-frame-name="_top" xlink:show="replace"><text:span text:style-name="T320">3D-773</text:span></text:a><text:span text:style-name="T321">, 2022-12-06, paskelbta TAR 2022-12-06, i. k. 2022-24835</text:span></text:p>
      <text:p text:style-name="P322"><text:span text:style-name="T323">Dėl žemės ūkio ministro 2005 m. rugsėjo 22 d. įsakymo Nr.<text:s/></text:span><text:span text:style-name="T324">3D-451 „Dėl Skolų, susidarančių UAB Žemės ūkio paskolų garantijų fondui įvykdžius garantinius įsipareigojimus, apskaitos, išieškojimo, pripažinimo beviltiškomis, nurašymo ir revizav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7T08:23:00Z</meta:creation-date>
    <dc:date>2023-08-07T08:23:00Z</dc:date>
    <meta:template xlink:href="Normal.dotm" xlink:type="simple"/>
    <meta:editing-cycles>2</meta:editing-cycles>
    <meta:editing-duration>PT0S</meta:editing-duration>
    <meta:document-statistic meta:page-count="12" meta:paragraph-count="88" meta:word-count="1660" meta:character-count="13508" meta:row-count="361" meta:non-whitespace-character-count="11936"/>
  </office:meta>
</office:document-meta>
</file>