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text-position="super 66.6%"/>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text-position="super 66.6%"/>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text-position="super 66.6%"/>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text-position="super 66.6%"/>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super 66.6%"/>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1" style:family="paragraph">
      <style:paragraph-properties fo:break-before="page" fo:margin-left="6.625in" fo:margin-right="-0.0215in">
        <style:tab-stops>
          <style:tab-stop style:type="left" style:position="-1.625in"/>
        </style:tab-stops>
      </style:paragraph-properties>
      <style:text-properties style:font-size-complex="12pt"/>
    </style:style>
    <style:style style:name="P257"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258"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259"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260" style:parent-style-name="Normal" style:family="paragraph">
      <style:paragraph-properties fo:margin-left="6.625in" fo:margin-right="-0.0215in">
        <style:tab-stops>
          <style:tab-stop style:type="left" style:position="-1.625in"/>
        </style:tab-stops>
      </style:paragraph-properties>
      <style:text-properties style:font-size-complex="12pt"/>
    </style:style>
    <style:style style:name="P261" style:parent-style-name="Normal" style:family="paragraph">
      <style:paragraph-properties fo:margin-left="6.625in">
        <style:tab-stops/>
      </style:paragraph-properties>
      <style:text-properties style:font-size-complex="12pt"/>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olumn276" style:family="table-column">
      <style:table-column-properties style:column-width="0.4263in" style:use-optimal-column-width="false"/>
    </style:style>
    <style:style style:name="TableColumn277" style:family="table-column">
      <style:table-column-properties style:column-width="1.1625in" style:use-optimal-column-width="false"/>
    </style:style>
    <style:style style:name="TableColumn278" style:family="table-column">
      <style:table-column-properties style:column-width="1.7381in" style:use-optimal-column-width="false"/>
    </style:style>
    <style:style style:name="TableColumn279" style:family="table-column">
      <style:table-column-properties style:column-width="0.7479in" style:use-optimal-column-width="false"/>
    </style:style>
    <style:style style:name="TableColumn280" style:family="table-column">
      <style:table-column-properties style:column-width="0.875in" style:use-optimal-column-width="false"/>
    </style:style>
    <style:style style:name="TableColumn281" style:family="table-column">
      <style:table-column-properties style:column-width="0.875in" style:use-optimal-column-width="false"/>
    </style:style>
    <style:style style:name="TableColumn282" style:family="table-column">
      <style:table-column-properties style:column-width="0.875in" style:use-optimal-column-width="false"/>
    </style:style>
    <style:style style:name="TableColumn283" style:family="table-column">
      <style:table-column-properties style:column-width="0.875in" style:use-optimal-column-width="false"/>
    </style:style>
    <style:style style:name="TableColumn284" style:family="table-column">
      <style:table-column-properties style:column-width="0.875in" style:use-optimal-column-width="false"/>
    </style:style>
    <style:style style:name="TableColumn285" style:family="table-column">
      <style:table-column-properties style:column-width="0.75in" style:use-optimal-column-width="false"/>
    </style:style>
    <style:style style:name="TableColumn286" style:family="table-column">
      <style:table-column-properties style:column-width="0.875in" style:use-optimal-column-width="false"/>
    </style:style>
    <style:style style:name="Table275" style:family="table">
      <style:table-properties style:width="10.075in" fo:margin-left="0.075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111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111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reak-before="page" fo:margin-left="6.625in">
        <style:tab-stops>
          <style:tab-stop style:type="left" style:position="-1.625in"/>
        </style:tab-stops>
      </style:paragraph-properties>
    </style:style>
    <style:style style:name="P404" style:parent-style-name="Normal" style:family="paragraph">
      <style:paragraph-properties fo:margin-left="6.625in">
        <style:tab-stops>
          <style:tab-stop style:type="left" style:position="-1.625in"/>
        </style:tab-stops>
      </style:paragraph-properties>
      <style:text-properties style:font-size-complex="12pt"/>
    </style:style>
    <style:style style:name="P405" style:parent-style-name="Normal" style:family="paragraph">
      <style:paragraph-properties fo:margin-left="6.625in">
        <style:tab-stops>
          <style:tab-stop style:type="left" style:position="-1.625in"/>
        </style:tab-stops>
      </style:paragraph-properties>
      <style:text-properties style:font-size-complex="12pt"/>
    </style:style>
    <style:style style:name="P406" style:parent-style-name="Normal" style:family="paragraph">
      <style:paragraph-properties fo:margin-left="6.625in">
        <style:tab-stops>
          <style:tab-stop style:type="left" style:position="-1.625in"/>
        </style:tab-stops>
      </style:paragraph-properties>
      <style:text-properties style:font-size-complex="12pt"/>
    </style:style>
    <style:style style:name="P407" style:parent-style-name="Normal" style:family="paragraph">
      <style:paragraph-properties fo:margin-left="6.625in">
        <style:tab-stops>
          <style:tab-stop style:type="left" style:position="-1.625in"/>
        </style:tab-stops>
      </style:paragraph-properties>
      <style:text-properties style:font-size-complex="12pt"/>
    </style:style>
    <style:style style:name="P408" style:parent-style-name="Normal" style:family="paragraph">
      <style:paragraph-properties fo:margin-left="6.625in">
        <style:tab-stops>
          <style:tab-stop style:type="left" style:position="-1.625in"/>
        </style:tab-stops>
      </style:paragraph-properties>
      <style:text-properties style:font-size-complex="12pt"/>
    </style:style>
    <style:style style:name="P409" style:parent-style-name="Normal" style:family="paragraph">
      <style:paragraph-properties fo:margin-left="6.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fo:font-size="10pt" style:font-size-asian="10pt" style:font-size-complex="12pt"/>
    </style:style>
    <style:style style:name="P421" style:parent-style-name="Normal" style:family="paragraph">
      <style:paragraph-properties fo:text-align="center"/>
      <style:text-properties style:font-size-complex="12pt"/>
    </style:style>
    <style:style style:name="TableColumn423" style:family="table-column">
      <style:table-column-properties style:column-width="0.45in" style:use-optimal-column-width="false"/>
    </style:style>
    <style:style style:name="TableColumn424" style:family="table-column">
      <style:table-column-properties style:column-width="1.8895in" style:use-optimal-column-width="false"/>
    </style:style>
    <style:style style:name="TableColumn425" style:family="table-column">
      <style:table-column-properties style:column-width="2.1104in" style:use-optimal-column-width="false"/>
    </style:style>
    <style:style style:name="TableColumn426" style:family="table-column">
      <style:table-column-properties style:column-width="1.25in" style:use-optimal-column-width="false"/>
    </style:style>
    <style:style style:name="TableColumn427" style:family="table-column">
      <style:table-column-properties style:column-width="0.875in" style:use-optimal-column-width="false"/>
    </style:style>
    <style:style style:name="TableColumn428" style:family="table-column">
      <style:table-column-properties style:column-width="1.125in" style:use-optimal-column-width="false"/>
    </style:style>
    <style:style style:name="TableColumn429" style:family="table-column">
      <style:table-column-properties style:column-width="0.875in" style:use-optimal-column-width="false"/>
    </style:style>
    <style:style style:name="TableColumn430" style:family="table-column">
      <style:table-column-properties style:column-width="1.25in" style:use-optimal-column-width="false"/>
    </style:style>
    <style:style style:name="Table422" style:family="table">
      <style:table-properties style:width="9.825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111in">
        <style:tab-stops/>
      </style:paragraph-properties>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111in">
        <style:tab-stops/>
      </style:paragraph-properties>
      <style:text-properties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break-before="page" fo:margin-left="6.625in">
        <style:tab-stops>
          <style:tab-stop style:type="left" style:position="-1.625in"/>
        </style:tab-stops>
      </style:paragraph-properties>
    </style:style>
    <style:style style:name="P508" style:parent-style-name="Normal" style:family="paragraph">
      <style:paragraph-properties fo:margin-left="6.625in">
        <style:tab-stops>
          <style:tab-stop style:type="left" style:position="-1.625in"/>
        </style:tab-stops>
      </style:paragraph-properties>
      <style:text-properties style:font-size-complex="12pt"/>
    </style:style>
    <style:style style:name="P509" style:parent-style-name="Normal" style:family="paragraph">
      <style:paragraph-properties fo:margin-left="6.625in">
        <style:tab-stops>
          <style:tab-stop style:type="left" style:position="-1.625in"/>
        </style:tab-stops>
      </style:paragraph-properties>
      <style:text-properties style:font-size-complex="12pt"/>
    </style:style>
    <style:style style:name="P510" style:parent-style-name="Normal" style:family="paragraph">
      <style:paragraph-properties fo:margin-left="6.625in">
        <style:tab-stops>
          <style:tab-stop style:type="left" style:position="-1.625in"/>
        </style:tab-stops>
      </style:paragraph-properties>
      <style:text-properties style:font-size-complex="12pt"/>
    </style:style>
    <style:style style:name="P511" style:parent-style-name="Normal" style:family="paragraph">
      <style:paragraph-properties fo:margin-left="6.625in">
        <style:tab-stops>
          <style:tab-stop style:type="left" style:position="-1.625in"/>
        </style:tab-stops>
      </style:paragraph-properties>
      <style:text-properties style:font-size-complex="12pt"/>
    </style:style>
    <style:style style:name="P512" style:parent-style-name="Normal" style:family="paragraph">
      <style:paragraph-properties fo:margin-left="6.625in">
        <style:tab-stops>
          <style:tab-stop style:type="left" style:position="-1.625in"/>
        </style:tab-stops>
      </style:paragraph-properties>
      <style:text-properties style:font-size-complex="12pt"/>
    </style:style>
    <style:style style:name="P513" style:parent-style-name="Normal" style:family="paragraph">
      <style:paragraph-properties fo:margin-left="6.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fo:font-weight="bold" style:font-weight-asian="bold" style:font-weight-complex="bold"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fo:font-size="10pt" style:font-size-asian="10pt" style:font-size-complex="12pt"/>
    </style:style>
    <style:style style:name="P525" style:parent-style-name="Normal" style:family="paragraph">
      <style:paragraph-properties fo:text-align="center"/>
      <style:text-properties style:font-size-complex="12pt"/>
    </style:style>
    <style:style style:name="TableColumn527" style:family="table-column">
      <style:table-column-properties style:column-width="0.409in" style:use-optimal-column-width="false"/>
    </style:style>
    <style:style style:name="TableColumn528" style:family="table-column">
      <style:table-column-properties style:column-width="1.1659in" style:use-optimal-column-width="false"/>
    </style:style>
    <style:style style:name="TableColumn529" style:family="table-column">
      <style:table-column-properties style:column-width="1.125in" style:use-optimal-column-width="false"/>
    </style:style>
    <style:style style:name="TableColumn530" style:family="table-column">
      <style:table-column-properties style:column-width="0.875in" style:use-optimal-column-width="false"/>
    </style:style>
    <style:style style:name="TableColumn531" style:family="table-column">
      <style:table-column-properties style:column-width="1.375in" style:use-optimal-column-width="false"/>
    </style:style>
    <style:style style:name="TableColumn532" style:family="table-column">
      <style:table-column-properties style:column-width="1.125in" style:use-optimal-column-width="false"/>
    </style:style>
    <style:style style:name="TableColumn533" style:family="table-column">
      <style:table-column-properties style:column-width="0.75in" style:use-optimal-column-width="false"/>
    </style:style>
    <style:style style:name="TableColumn534" style:family="table-column">
      <style:table-column-properties style:column-width="0.875in" style:use-optimal-column-width="false"/>
    </style:style>
    <style:style style:name="TableColumn535" style:family="table-column">
      <style:table-column-properties style:column-width="1in" style:use-optimal-column-width="false"/>
    </style:style>
    <style:style style:name="TableColumn536" style:family="table-column">
      <style:table-column-properties style:column-width="0.75in" style:use-optimal-column-width="false"/>
    </style:style>
    <style:style style:name="TableColumn537" style:family="table-column">
      <style:table-column-properties style:column-width="0.6895in" style:use-optimal-column-width="false"/>
    </style:style>
    <style:style style:name="Table526" style:family="table">
      <style:table-properties style:width="10.1395in" fo:margin-left="0.075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111in">
        <style:tab-stops/>
      </style:paragraph-properties>
    </style:style>
    <style:style style:name="T560" style:parent-style-name="DefaultParagraphFont" style:family="text">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style>
    <style:style style:name="P563" style:parent-style-name="Normal" style:family="paragraph">
      <style:paragraph-properties fo:text-align="center"/>
      <style:text-properties fo:font-size="10pt" style:font-size-asian="10pt"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6.625in">
        <style:tab-stops>
          <style:tab-stop style:type="left" style:position="-1.625in"/>
        </style:tab-stops>
      </style:paragraph-properties>
    </style:style>
    <style:style style:name="P627" style:parent-style-name="Normal" style:family="paragraph">
      <style:paragraph-properties fo:margin-left="6.625in">
        <style:tab-stops>
          <style:tab-stop style:type="left" style:position="-1.625in"/>
        </style:tab-stops>
      </style:paragraph-properties>
      <style:text-properties style:font-size-complex="12pt"/>
    </style:style>
    <style:style style:name="P628" style:parent-style-name="Normal" style:family="paragraph">
      <style:paragraph-properties fo:margin-left="6.625in">
        <style:tab-stops>
          <style:tab-stop style:type="left" style:position="-1.625in"/>
        </style:tab-stops>
      </style:paragraph-properties>
      <style:text-properties style:font-size-complex="12pt"/>
    </style:style>
    <style:style style:name="P629" style:parent-style-name="Normal" style:family="paragraph">
      <style:paragraph-properties fo:margin-left="6.625in">
        <style:tab-stops>
          <style:tab-stop style:type="left" style:position="-1.625in"/>
        </style:tab-stops>
      </style:paragraph-properties>
      <style:text-properties style:font-size-complex="12pt"/>
    </style:style>
    <style:style style:name="P630" style:parent-style-name="Normal" style:family="paragraph">
      <style:paragraph-properties fo:margin-left="6.625in">
        <style:tab-stops>
          <style:tab-stop style:type="left" style:position="-1.625in"/>
        </style:tab-stops>
      </style:paragraph-properties>
      <style:text-properties style:font-size-complex="12pt"/>
    </style:style>
    <style:style style:name="P631" style:parent-style-name="Normal" style:family="paragraph">
      <style:paragraph-properties fo:margin-left="6.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fo:text-align="center"/>
      <style:text-properties fo:font-weight="bold" style:font-weight-asian="bold" style:font-weight-complex="bold"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fo:font-size="10pt" style:font-size-asian="10pt" style:font-size-complex="12pt"/>
    </style:style>
    <style:style style:name="P643" style:parent-style-name="Normal" style:family="paragraph">
      <style:paragraph-properties fo:text-align="center"/>
      <style:text-properties style:font-size-complex="12pt"/>
    </style:style>
    <style:style style:name="TableColumn645" style:family="table-column">
      <style:table-column-properties style:column-width="0.4027in" style:use-optimal-column-width="false"/>
    </style:style>
    <style:style style:name="TableColumn646" style:family="table-column">
      <style:table-column-properties style:column-width="0.9666in" style:use-optimal-column-width="false"/>
    </style:style>
    <style:style style:name="TableColumn647" style:family="table-column">
      <style:table-column-properties style:column-width="0.9666in" style:use-optimal-column-width="false"/>
    </style:style>
    <style:style style:name="TableColumn648" style:family="table-column">
      <style:table-column-properties style:column-width="0.8625in" style:use-optimal-column-width="false"/>
    </style:style>
    <style:style style:name="TableColumn649" style:family="table-column">
      <style:table-column-properties style:column-width="1.0715in" style:use-optimal-column-width="false"/>
    </style:style>
    <style:style style:name="TableColumn650" style:family="table-column">
      <style:table-column-properties style:column-width="0.8048in" style:use-optimal-column-width="false"/>
    </style:style>
    <style:style style:name="TableColumn651" style:family="table-column">
      <style:table-column-properties style:column-width="0.75in" style:use-optimal-column-width="false"/>
    </style:style>
    <style:style style:name="TableColumn652" style:family="table-column">
      <style:table-column-properties style:column-width="0.8243in" style:use-optimal-column-width="false"/>
    </style:style>
    <style:style style:name="TableColumn653" style:family="table-column">
      <style:table-column-properties style:column-width="0.7583in" style:use-optimal-column-width="false"/>
    </style:style>
    <style:style style:name="TableColumn654" style:family="table-column">
      <style:table-column-properties style:column-width="0.9854in" style:use-optimal-column-width="false"/>
    </style:style>
    <style:style style:name="TableColumn655" style:family="table-column">
      <style:table-column-properties style:column-width="0.8069in" style:use-optimal-column-width="false"/>
    </style:style>
    <style:style style:name="TableColumn656" style:family="table-column">
      <style:table-column-properties style:column-width="0.75in" style:use-optimal-column-width="false"/>
    </style:style>
    <style:style style:name="Table644" style:family="table">
      <style:table-properties style:width="9.95in" fo:margin-left="0.075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111in">
        <style:tab-stops/>
      </style:paragraph-properties>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7">Suvestinė redakcija nuo 2015-08-15 iki 2019-12-05</text:span></text:p>
      <text:p text:style-name="P8"/>
      <text:p text:style-name="P9"><text:span text:style-name="T10">Įsakymas paskelbtas: Žin. 2005, Nr.<text:s/></text:span><text:a xlink:href="https://www.e-tar.lt/portal/legalAct.html?documentId=TAR.C5442FEA6253" office:target-frame-name="_top" xlink:show="replace"><text:span text:style-name="T11">116-4210</text:span></text:a><text:span text:style-name="T12">, i. k. 1052330ISAK003D-451</text:span></text:p>
      <text:p text:style-name="P13"/>
      <text:p text:style-name="P14">Nauja redakcija nuo 2012-03-18:</text:p>
      <text:p text:style-name="Normal"><text:span text:style-name="T15">Nr.<text:s/></text:span><text:a xlink:href="https://www.e-tar.lt/portal/legalAct.html?documentId=TAR.BB35B387FC17" office:target-frame-name="_top" xlink:show="replace"><text:span text:style-name="T16">3D-160</text:span></text:a><text:span text:style-name="T17">, 2012-03-14, Žin. 2012, Nr. 33-1592 (2012-03-17), i. k. 1122330ISAK003D-160</text:span></text:p>
      <text:p text:style-name="P18"/>
      <text:p text:style-name="P19">LIETUVOS RESPUBLIKOS ŽEMĖS ŪKIO MINISTRAS</text:p>
      <text:p text:style-name="P20"/>
      <text:p text:style-name="P21">ĮSAKYMAS</text:p>
      <text:p text:style-name="P22"><text:span text:style-name="T23">DĖL SKOLŲ, SUSIDARANČIŲ UAB ŽEMĖS ŪKIO P</text:span><text:span text:style-name="T24">ASKOLŲ GARANTIJŲ FONDUI ĮVYKDŽIUS GARANTINIUS ĮSIPAREIGOJIMUS, APSKAITOS, IŠIEŠKOJIMO, PRIPAŽINIMO BEVILTIŠKOMIS, NURAŠYMO IR REVIZAVIMO TAISYKLIŲ PATVIRTINIMO</text:span></text:p>
      <text:p text:style-name="P25"/>
      <text:p text:style-name="P26">2005 m. rugsėjo 22 d. Nr. 3D-451</text:p>
      <text:p text:style-name="P27">Vilnius</text:p>
      <text:p text:style-name="P28"/>
      <text:p text:style-name="P29"/>
      <text:p text:style-name="P30"><text:span text:style-name="T31">Vykdydamas Lietuvos Respublikos Vyriausybės 1997 m</text:span><text:span text:style-name="T32">. rugpjūčio 22 d. nutarimo Nr. 912 „Dėl Lietuvos Respublikos Vyriausybės 1997 m. rugpjūčio 22 d. nutarimo Nr. 912 „Dėl Žemės ūkio paskolų garantijų fondo“ pakeitimo“ (Žin., 1997, Nr.<text:s/></text:span><text:a xlink:href="https://www.e-tar.lt/portal/lt/legalAct/TAR.AF76FA4F11C2" office:target-frame-name="_blank" xlink:show="new"><text:span text:style-name="T33">79-2009</text:span></text:a><text:span text:style-name="T34">; 2011, Nr.<text:s/></text:span><text:a xlink:href="https://www.e-tar.lt/portal/lt/legalAct/TAR.638A14885064" office:target-frame-name="_blank" xlink:show="new"><text:span text:style-name="T35">132-6283</text:span></text:a><text:span text:style-name="T36">) 3.1. punktą:</text:span></text:p>
      <text:p text:style-name="P37"><text:span text:style-name="T38">t v i r t i n u Skolų, susidarančių UAB Žemės ūkio paskolų garantijų fondui įvykdžius garantinius įsipareigojimus,<text:s/></text:span><text:span text:style-name="T39">apskaitos, išieškojimo, pripažinimo beviltiškomis, nurašymo ir revizavimo taisykles (pridedama).</text:span></text:p>
      <text:p text:style-name="P40"/>
      <text:p text:style-name="P41"/>
      <text:p text:style-name="P42"/>
      <text:p text:style-name="P43"><text:span text:style-name="T44">ŽEMĖS ŪKIO MINISTRĖ</text:span><text:span text:style-name="T45"><text:tab/>KAZIMIRA DANUTĖ PRUNSKIENĖ</text:span></text:p>
      <text:p text:style-name="Normal"/>
      <text:p text:style-name="P46"/>
      <text:soft-page-break/>
      <text:p text:style-name="P47">PATVIRTINTA</text:p>
      <text:p text:style-name="P48">Lietuvos Respublikos žemės ūkio ministro</text:p>
      <text:p text:style-name="P49">2005 m. rugsėjo 22 d. įsakymu Nr. 3D-451</text:p>
      <text:p text:style-name="P50">(Lietuvos Respublikos žemės ūkio ministro</text:p>
      <text:p text:style-name="P51">2013 m. rugsėjo 10 d. įsakymo Nr. 3D-617<text:s/></text:p>
      <text:p text:style-name="P52">redakcija)</text:p>
      <text:p text:style-name="P53"/>
      <text:p text:style-name="P54"><text:span text:style-name="T55">SKOLŲ, SUSIDARANČIŲ UAB ŽEMĖS ŪKIO PASKOLŲ GARANTIJŲ FONDUI ĮVYKDŽIUS GARANTINIUS ĮSIPAREIGOJIMUS, APSKAITOS, IŠIEŠKOJIMO, PRIPAŽINIMO BEVILTIŠKOMIS, NURAŠYMO I</text:span><text:span text:style-name="T56">R REVIZ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kolų, susidarančių UAB Žemės ūkio paskolų garantijų fondui įvykdžius garantinius įsipareigojimus, apskaitos, išieškojimo, pripažinimo beviltiškomis, nurašymo ir revizavimo taisyklės (toliau – Tai</text:span><text:span text:style-name="T66">syklės) reglamentuoja skolų, susidarančių UAB Žemės ūkio paskolų garantijų fondui (toliau – Bendrovė) įvykdžius garantinius įsipareigojimus kredito įstaigoms dėl skolininkų negrąžintų kreditų ir finansinės nuomos (lizingo) bendrovėms dėl skolininkų nesumok</text:span><text:span text:style-name="T67">ėtos finansinės nuomos (lizingo) sutartyje nustatytos išperkamo turto kainos (toliau – skola), apskaitą, išieškojimą, pripažinimą beviltiškomis, jų nurašymą ir revizavimą.</text:span></text:p>
      <text:p text:style-name="P68"><text:span text:style-name="T69">2</text:span><text:span text:style-name="T70">. Bendrovė vykdo garantinius įsipareigojimus kredito įstaigoms už skolininkus,<text:s/></text:span><text:span text:style-name="T71">kurie negrąžino kredito, ir finansinės nuomos (lizingo) bendrovėms už skolininkus, kurie nesumokėjo finansinės nuomos (lizingo) sutartyje nustatytos išperkamo turto kainos (toliau – garantiniai įsipareigojimai), vadovaudamasi Bendrovės valdybos sprendimu.</text:span></text:p>
      <text:p text:style-name="P72"><text:span text:style-name="T73">3</text:span><text:span text:style-name="T74">. Skolininkų grąžintų skolų lėšos mažina turtinius įsipareigojimus Bendrovei ir laikomos Bendrovės pajamomis.</text:span></text:p>
      <text:p text:style-name="P75"/>
      <text:p text:style-name="P76"><text:span text:style-name="T77">II</text:span><text:span text:style-name="T78">.<text:s/></text:span><text:span text:style-name="T79">SKOLŲ APSKAITA</text:span></text:p>
      <text:p text:style-name="P80"/>
      <text:p text:style-name="P81"><text:span text:style-name="T82">4</text:span><text:span text:style-name="T83">. Duomenis apie įvykdytus garantinius įsipareigojimus Bendrovė kaupia ir saugo duomenų bazėje ir registruoja<text:s/></text:span><text:span text:style-name="T84">Skolininkų, už kuriuos įvykdyti garantiniai įsipareigojimai kredito įstaigoms ir finansinės nuomos (lizingo) bendrovėms, skolų žiniaraštyje (toliau – skolų žiniaraštis; 1 priedas). Skolų žiniaraštį, kuriame registruojamos skolos bei fiksuojami skolų grąžin</text:span><text:span text:style-name="T85">imai, ne rečiau kaip kartą per mėnesį pasirašo Bendrovės vadovas.</text:span></text:p>
      <text:p text:style-name="P86"><text:span text:style-name="T87">5</text:span><text:span text:style-name="T88">. Skolininkui įvykdžius visus turtinius įsipareigojimus Bendrovei, skola laikoma pasibaigusia. Duomenys iš skolų žiniaraščio perkeliami į Skolininkų, už kuriuos įvykdyti garantiniai įsi</text:span><text:span text:style-name="T89">pareigojimai kredito įstaigoms ir finansinės nuomos (lizingo) bendrovėms, grąžintų skolų žiniaraštį (toliau – grąžintų skolų žiniaraštis; 2 priedas). Naujais įrašais papildytą grąžintų skolų žiniaraštį pasirašo Bendrovės vadovas.</text:span></text:p>
      <text:p text:style-name="P90"><text:span text:style-name="T91">6</text:span><text:span text:style-name="T92">. Skolininkui nevykda</text:span><text:span text:style-name="T93">nt turtinių įsipareigojimų Bendrovei, skolos apskaitomos Taisyklių 13–16 ir 19–23 punktuose nustatyta tvarka.</text:span></text:p>
      <text:p text:style-name="P94"/>
      <text:p text:style-name="P95"><text:span text:style-name="T96">III</text:span><text:span text:style-name="T97">.<text:s/></text:span><text:span text:style-name="T98">SKOLŲ IŠIEŠKOJIMAS</text:span></text:p>
      <text:p text:style-name="P99"/>
      <text:p text:style-name="P100"><text:span text:style-name="T101">7</text:span><text:span text:style-name="T102">. Bendrovė, įvykdžiusi garantinius įsipareigojimus ir perėmusi atgręžtinio reikalavimo teisę susigrąžinti sko</text:span><text:span text:style-name="T103">lą, vadovaudamasi Uždarosios akcinės bendrovės Žemės ūkio paskolų garantijų fondo perimtų iš kredito įstaigų ir finansinės nuomos (lizingo) bendrovių reikalavimo teisių patenkinimo ir perimto turto pardavimo taisyklėmis, patvirtintomis Lietuvos Respublikos</text:span><text:span text:style-name="T104"><text:s/>žemės ūkio ministro 2000 m. rugsėjo 19 d. įsakymu Nr. 268 „Dėl uždarosios akcinės bendrovės Žemės ūkio paskolų garantijų fondo perimtų iš kredito įstaigų ir finansinės nuomos (lizingo) bendrovių reikalavimo teisių patenkinimo ir perimto turto pardavimo ta</text:span><text:span text:style-name="T105">isyklių patvirtinimo“, informuoja skolininką dėl skolos grąžinimo Bendrovei per Bendrovės nurodytą terminą. Jeigu per Bendrovės<text:s/></text:span><text:soft-page-break/><text:span text:style-name="T106">nurodytą terminą skolininkas skolos negrąžina, Bendrovė skolas gali išieškoti vienu ar keliais iš šių būdų:</text:span></text:p>
      <text:p text:style-name="P107"><text:span text:style-name="T108">7.1</text:span><text:span text:style-name="T109">. su skolininku</text:span><text:span text:style-name="T110"><text:s/>sudarydama skolos grąžinimo sutartį, kurioje Bendrovė ir skolininkas susitaria dėl skolos grąžinimo tvarkos ir sąlygų;</text:span></text:p>
      <text:p text:style-name="P111"><text:span text:style-name="T112">7.2</text:span><text:span text:style-name="T113">. nukreipdama skolos išieškojimą į Bendrovei įkeistą turtą, jei skolininkas nesudaro skolos grąžinimo sutarties su Bendrove ar sk</text:span><text:span text:style-name="T114">olininkas nevykdo skolos grąžinimo sutartimi prisiimtų įsipareigojimų;</text:span></text:p>
      <text:p text:style-name="P115"><text:span text:style-name="T116">7.3</text:span><text:span text:style-name="T117">. kreipdamasi į teismą teisės aktų nustatyta tvarka dėl skolos priteisimo, jei skolininkas nesudaro skolos grąžinimo sutarties su Bendrove, skolininkas nevykdo skolos grąžinimo s</text:span><text:span text:style-name="T118">utartimi prisiimtų įsipareigojimų, Bendrovė neturi įkeisto turto arba realizavusį jį gavo nepakankamai pajamų.</text:span></text:p>
      <text:p text:style-name="P119">Punkto pakeitimai:</text:p>
      <text:p text:style-name="P120"><text:span text:style-name="T121">Nr.<text:s/></text:span><text:a xlink:href="https://www.e-tar.lt/portal/legalAct.html?documentId=927bcb7076cc11e49710918558376243" office:target-frame-name="_top" xlink:show="replace"><text:span text:style-name="T122">3D-892</text:span></text:a><text:span text:style-name="T123">, 2014-11-27,<text:s/></text:span><text:span text:style-name="T124">paskelbta TAR 2014-11-28, i. k. 2014-18180</text:span></text:p>
      <text:p text:style-name="Normal"/>
      <text:p text:style-name="P125"><text:span text:style-name="T126">8</text:span><text:span text:style-name="T127">. Bendrovė, išanalizavusi skolos išieškojimo galimybes, pasiūlymus dėl skolos išieškojimo būdo teikia Bendrovės valdybai sprendimui priimti.</text:span></text:p>
      <text:p text:style-name="P128"><text:span text:style-name="T129">9</text:span><text:span text:style-name="T130">. Iki visiško turtinių įsipareigojimų įvykdymo ar skolos<text:s/></text:span><text:span text:style-name="T131">pasibaigimo ir nurašymo Bendrovė privalo vykdyti skolos grąžinimo apskaitą bei stebėseną (monitoringą). Bendrovės nustatytais terminais skolininkai privalo pateikti reikalaujamus dokumentus.</text:span></text:p>
      <text:p text:style-name="P132"/>
      <text:p text:style-name="P133"><text:span text:style-name="T134">IV</text:span><text:span text:style-name="T135">.<text:s/></text:span><text:span text:style-name="T136">SKOLŲ PRIPAŽINIMAS BEVILTIŠKOMIS</text:span></text:p>
      <text:p text:style-name="P137"/>
      <text:p text:style-name="P138">10.<text:s/><text:span text:style-name="T139">Bendrovė, iš</text:span><text:span text:style-name="T140">analizavusi skolos (ar jos dalies) negrąžinimo priežastis, teikia Bendrovės valdybai rašytinį pasiūlymą pripažinti skolą beviltiška kartu su motyvuota išvada bei jos pagrindimo dokumentais, kai skola atitinka Lietuvos Respublikos valstybės skolos įstatymo<text:s/></text:span><text:span text:style-name="T141">11 straipsnio 1 dalyje nurodytų skolų pripažinimo beviltiškomis pagrindus.</text:span></text:p>
      <text:p text:style-name="P142">Punkto pakeitimai:</text:p>
      <text:p text:style-name="P143"><text:span text:style-name="T144">Nr.<text:s/></text:span><text:a xlink:href="https://www.e-tar.lt/portal/legalAct.html?documentId=927bcb7076cc11e49710918558376243" office:target-frame-name="_top" xlink:show="replace"><text:span text:style-name="T145">3D-892</text:span></text:a><text:span text:style-name="T146">, 2014-11-27, paskelbta TAR 2014-11-28, i. k. 2014-181</text:span><text:span text:style-name="T147">80</text:span></text:p>
      <text:p text:style-name="P148"><text:span text:style-name="T149">Nr.<text:s/></text:span><text:a xlink:href="https://www.e-tar.lt/portal/legalAct.html?documentId=b13fc260425411e58568ed613eb39a73" office:target-frame-name="_top" xlink:show="replace"><text:span text:style-name="T150">3D-640</text:span></text:a><text:span text:style-name="T151">, 2015-08-14, paskelbta TAR 2015-08-14, i. k. 2015-12333</text:span></text:p>
      <text:p text:style-name="Normal"/>
      <text:p text:style-name="P152"><text:span text:style-name="T153">11</text:span><text:span text:style-name="T154">. Skolą pripažįstant beviltiška Lietuvos<text:s/></text:span><text:span text:style-name="T155">Respublikos valstybės skolos įstatymo 11<text:s/></text:span><text:span text:style-name="T156">straipsnio 1 dalies 5 punkte nurodytu pagrindu, sunkią ekonominę (socialinę) skolininko padėtį įrodančios aplinkybės turi būti patvirtintos kompetentingų institucijų išduotais dokumentais.</text:span><text:s/></text:p>
      <text:p text:style-name="P157">Punkto pakeitimai:</text:p>
      <text:p text:style-name="P158"><text:span text:style-name="T159">Nr.<text:s/></text:span><text:a xlink:href="https://www.e-tar.lt/portal/legalAct.html?documentId=b13fc260425411e58568ed613eb39a73" office:target-frame-name="_top" xlink:show="replace"><text:span text:style-name="T160">3D-640</text:span></text:a><text:span text:style-name="T161">, 2015-08-14, paskelbta TAR 2015-08-14, i. k. 2015-12333</text:span></text:p>
      <text:p text:style-name="Normal"/>
      <text:p text:style-name="P162">11<text:span text:style-name="T163">1</text:span>. Bendrovės valdyba turi teisę pripažinti skolą beviltiška Lietuvos Respublikos valstybės<text:s/>skolos įstatymo 11 straipsnio 1 dalies 5 punkte nurodytu skolos pripažinimo beviltiška pagrindu, jeigu:</text:p>
      <text:p text:style-name="P164">11<text:span text:style-name="T165">1</text:span>.1. skolininkas neturi turto ar pajamų, iš kurių gali būti išieškoma skola Bendrovei, išskyrus skolininko vardu registruotą nekilnojamąjį turtą, kuris yra skolininko gyvenamoji vieta;</text:p>
      <text:p text:style-name="P166">11<text:span text:style-name="T167">1</text:span>.2. skolininkas gauna valstybinę socialinio draudimo senatvės pensiją ir neturi turto ar kitų pajamų, į kuriuos gali būti nukreipiamas skolos išieškojimas, išskyrus skolininko vardu registruotą nekilnojamąjį turtą, kuris yra skolininko gyvenamoji vieta;</text:p>
      <text:p text:style-name="P168">11<text:span text:style-name="T169">1</text:span>.3. skolininkas vienas augina du ar daugiau nepilnamečių vaikų, gaunamos mėnesinės pajamos neviršija vienos Lietuvos Respublikos Vyriausybės nustatytos minimaliosios mėnesinės algos dydžio, ir neturi turto<text:s/>ar kitų pajamų, į kuriuos gali būti nukreipiamas skolos išieškojimas, išskyrus skolininko vardu registruotą nekilnojamąjį turtą, kuris yra skolininko gyvenamoji vieta;</text:p>
      <text:p text:style-name="P170">11<text:span text:style-name="T171">1</text:span>.4. skolininkas gauna valstybinę socialinio draudimo netekto darbingumo (invalidumo) pensiją ir neturi turto ar kitų pajamų, į kuriuos gali būti nukreipiamas skolos išieškojimas, išskyrus skolininko vardu registruotą nekilnojamąjį turtą, kuris yra skolininko gyvenamoji vieta.<text:s/></text:p>
      <text:p text:style-name="P172">Papildyta punktu:</text:p>
      <text:p text:style-name="P173"><text:span text:style-name="T174">Nr.<text:s/></text:span><text:a xlink:href="https://www.e-tar.lt/portal/legalAct.html?documentId=b13fc260425411e58568ed613eb39a73" office:target-frame-name="_top" xlink:show="replace"><text:span text:style-name="T175">3D-640</text:span></text:a><text:span text:style-name="T176">, 2015-08-14, paskelbta TAR 2015-08-14, i. k. 2015-12333</text:span></text:p>
      <text:p text:style-name="Normal"/>
      <text:p text:style-name="P177"><text:span text:style-name="T178">12</text:span><text:span text:style-name="T179">. Sprendimą dėl skolos pripažinimo beviltiška priima Bendrovės valdyba.</text:span></text:p>
      <text:p text:style-name="P180"/>
      <text:p text:style-name="P181"><text:span text:style-name="T182">V</text:span><text:span text:style-name="T183">.<text:s/></text:span><text:span text:style-name="T184">SKOLŲ, PRIPAŽINTŲ BEVILTIŠKOMIS,<text:s/></text:span><text:span text:style-name="T185">REVIZAVIMAS, NURAŠYMAS</text:span></text:p>
      <text:p text:style-name="P186"/>
      <text:p text:style-name="P187"><text:span text:style-name="T188">13</text:span><text:span text:style-name="T189">. Skola, Bendrovės valdybos sprendimu pripažinta beviltiška Lietuvos Respublikos valstybės skolos įstatymo 11 straipsnio 1 dalies 1–3 punktuose nurodytais pagrindais, laikoma pasibaigusia ir nurašoma.</text:span></text:p>
      <text:p text:style-name="P190"><text:span text:style-name="T191">14</text:span><text:span text:style-name="T192">. Duomenys apie Ben</text:span><text:span text:style-name="T193">drovės valdybos sprendimu pripažintas beviltiškomis nurašomas skolas iš skolų žiniaraščio perkeliami į Skolininkų, už kuriuos įvykdyti garantiniai įsipareigojimai kredito įstaigoms ir finansinės nuomos (lizingo) bendrovėms, pripažintų beviltiškomis nurašyt</text:span><text:span text:style-name="T194">ų skolų žiniaraštį (toliau – nurašytų skolų žiniaraštis; 3 priedas). Naujais įrašais papildytą nurašytų skolų žiniaraštį pasirašo Bendrovės vadovas.</text:span></text:p>
      <text:p text:style-name="P195"><text:span text:style-name="T196">15</text:span><text:span text:style-name="T197">. Skola, Bendrovės valdybos sprendimu pripažinta beviltiška Lietuvos Respublikos valstybės skolos įst</text:span><text:span text:style-name="T198">atymo 11 straipsnio 1 dalies 4–5 punktuose nurodytais pagrindais, revizuojama.</text:span></text:p>
      <text:p text:style-name="P199"><text:span text:style-name="T200">16</text:span><text:span text:style-name="T201">. Duomenys apie Bendrovės valdybos sprendimu pripažintas beviltiškomis revizuojamas skolas iš skolų žiniaraščio perkeliami į Skolininkų, už kuriuos įvykdyti garantiniai įs</text:span><text:span text:style-name="T202">ipareigojimai kredito įstaigoms ir finansinės nuomos (lizingo) bendrovėms, pripažintų beviltiškomis revizuojamų skolų žiniaraštį (toliau – revizuojamų skolų žiniaraštis; 4 priedas). Revizuojamų skolų žiniaraščio duomenys atnaujinami kiekvienų metų paskutin</text:span><text:span text:style-name="T203">ę dieną ir pasirašomi Bendrovės vadovo.</text:span></text:p>
      <text:p text:style-name="P204"><text:span text:style-name="T205">17</text:span><text:span text:style-name="T206">. Bendrovė, revizuodama beviltiškas skolas, ne rečiau kaip kartą per metus nagrinėja skolų išieškojimo galimybes:</text:span></text:p>
      <text:p text:style-name="P207"><text:span text:style-name="T208">17.1</text:span><text:span text:style-name="T209">. jeigu skola pripažinta beviltiška Lietuvos Respublikos valstybės skolos įstatymo 11 stra</text:span><text:span text:style-name="T210">ipsnio 1 dalies 4 punkte nurodytu pagrindu, – kreipiasi į antstolį, vykdantį skolos išieškojimą, dėl informacijos apie skolos išieškojimo eigą pateikimo Bendrovei;</text:span></text:p>
      <text:p text:style-name="P211"><text:span text:style-name="T212">17.2</text:span><text:span text:style-name="T213">. jeigu skola pripažinta beviltiška Lietuvos Respublikos valstybės skolos įstatymo 1</text:span><text:span text:style-name="T214">1 straipsnio 1 dalies 5 punkte nurodytu pagrindu, – įpareigoja skolininką pateikti kompetentingų institucijų išduotus dokumentus apie skolininko ekonominę (socialinę) padėtį.</text:span></text:p>
      <text:p text:style-name="P215"><text:span text:style-name="T216">18</text:span><text:span text:style-name="T217">. Nustačiusi, kad atsirado galimybė išieškoti skolą, Bendrovė išieško sko</text:span><text:span text:style-name="T218">lą šių Taisyklių 7 punkte nurodytais būdais.</text:span></text:p>
      <text:p text:style-name="P219"><text:span text:style-name="T220">19</text:span><text:span text:style-name="T221">. Bendrovei išieškojus arba skolininkui grąžinus revizuojamas skolas, skola laikoma pasibaigusia. Bendrovė duomenis iš revizuojamų skolų žiniaraščio perkelia į grąžintų skolų žiniaraštį.</text:span></text:p>
      <text:p text:style-name="P222"><text:span text:style-name="T223">20</text:span><text:span text:style-name="T224">. Jeigu revi</text:span><text:span text:style-name="T225">zuojama skola per 3 metus nuo sprendimo pripažinti ją beviltiška Lietuvos Respublikos valstybės skolos įstatymo 11 straipsnio 1 dalies 4–5 punktuose nurodytais pagrindais priėmimo nebuvo išieškota arba buvo išieškota tik dalis skolos, skola (ar jos dalis),</text:span><text:span text:style-name="T226"><text:s/>Bendrovės valdybos sprendimu,</text:span><text:span text:style-name="T227"><text:s/></text:span><text:span text:style-name="T228">laikoma pasibaigusia ir nurašoma.</text:span></text:p>
      <text:p text:style-name="P229"><text:span text:style-name="T230">21</text:span><text:span text:style-name="T231">. Jei skolininkas, kurio skola pripažinta beviltiška Lietuvos Respublikos valstybės skolos įstatymo 11 straipsnio 1 dalies 4–5 punktuose nurodytais pagrindais, per revizavimo laikotarpį</text:span><text:span text:style-name="T232"><text:s/>mirė ir nėra įpėdinių, galinčių atsakyti už jo turtinius įsipareigojimus Bendrovei, arba skolininkas likviduotas, jo skola neberevizuojama, laikoma pasibaigusia ir nurašoma.</text:span></text:p>
      <text:p text:style-name="P233"><text:span text:style-name="T234">22</text:span><text:span text:style-name="T235">. Bendrovės nurašytos skolos toliau nebeišieškomos.</text:span></text:p>
      <text:p text:style-name="P236"><text:span text:style-name="T237">23</text:span><text:span text:style-name="T238">. Duomenys apie<text:s/></text:span><text:span text:style-name="T239">Bendrovės valdybos sprendimu pripažintas beviltiškomis revizuojamas nurašomas skolas iš revizuojamų skolų žiniaraščio perkeliami į nurašytų skolų žiniaraštį.</text:span></text:p>
      <text:p text:style-name="P240"/>
      <text:p text:style-name="P241"><text:span text:style-name="T242">_________________</text:span></text:p>
      <text:p text:style-name="P243"/>
      <text:p text:style-name="P244">Priedo pakeitimai:</text:p>
      <text:p text:style-name="P245"><text:span text:style-name="T246">Nr.<text:s/></text:span><text:a xlink:href="https://www.e-tar.lt/portal/legalAct.html?documentId=TAR.59AFB2760FB4" office:target-frame-name="_top" xlink:show="replace"><text:span text:style-name="T247">3D-617</text:span></text:a><text:span text:style-name="T248">, 2013-09-10, Žin., 2013, Nr. 97-4823 (2013-09-14), i. k. 1132330ISAK003D-617</text:span></text:p>
      <text:p text:style-name="Normal"/>
      <text:soft-page-break/>
      <text:p text:style-name="P249">Skolų,<text:s/>susidarančių UAB Žemės ūkio paskolų</text:p>
      <text:p text:style-name="P257">garantijų fondui įvykdžius garantinius</text:p>
      <text:p text:style-name="P258">įsipareigojimus, apskaitos, išieškojimo, pripažinimo</text:p>
      <text:p text:style-name="P259">beviltiškomis, nurašymo ir revizavimo</text:p>
      <text:p text:style-name="P260">taisyklių<text:s/></text:p>
      <text:p text:style-name="P261">1 priedas</text:p>
      <text:p text:style-name="P262"/>
      <text:p text:style-name="P263">UAB ŽEMĖS ŪKIO PASKOLŲ GARANTIJŲ FONDAS</text:p>
      <text:p text:style-name="P264"/>
      <text:p text:style-name="P265"><text:span text:style-name="T266">SKOLININKŲ, UŽ KURIUOS<text:s/></text:span><text:span text:style-name="T267">ĮVYKDYTI GARANTINIAI ĮSIPAREIGOJIMAI KREDITO ĮSTAIGOMS IR FINANSINĖS NUOMOS (LIZINGO) BENDROVĖMS, SKOLŲ ŽINIARAŠTIS</text:span></text:p>
      <text:p text:style-name="P268"/>
      <text:p text:style-name="P269"/>
      <text:p text:style-name="P270">20___ m._________mėn.</text:p>
      <text:p text:style-name="P271"/>
      <text:p text:style-name="P272">__________ Nr.________</text:p>
      <text:p text:style-name="P273">(data)</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Bendrovės valdybos sprendimas dėl garantinio įsipareigojimo įvykdymo (data, protokolo Nr.)</text:p>
          </table:table-cell>
          <table:table-cell table:style-name="TableCell292">
            <text:p text:style-name="P293">Skolininko vardas, pavardė (juridinio asmens pavadinimas)</text:p>
          </table:table-cell>
          <table:table-cell table:style-name="TableCell294">
            <text:p text:style-name="P295">Asmens/<text:line-break/>juridinio asmens kodas</text:p>
          </table:table-cell>
          <table:table-cell table:style-name="TableCell296">
            <text:p text:style-name="P297">Įvykdyto garantinio įsipareigo-jimo data</text:p>
          </table:table-cell>
          <table:table-cell table:style-name="TableCell298">
            <text:p text:style-name="P299"><text:span text:style-name="T300">Įvykdyto garantinio įsipareigo-jimo suma, Eur</text:span></text:p>
          </table:table-cell>
          <table:table-cell table:style-name="TableCell301">
            <text:p text:style-name="P302"><text:span text:style-name="T303">Grąžintos skolos suma iki ataskaitinio mėnesio, Eur</text:span></text:p>
          </table:table-cell>
          <table:table-cell table:style-name="TableCell304">
            <text:p text:style-name="P305"><text:span text:style-name="T306">Ataskaitin</text:span><text:span text:style-name="T307">į mėnesį <text:s/>grąžintos skolos suma, Eur</text:span></text:p>
          </table:table-cell>
          <table:table-cell table:style-name="TableCell308">
            <text:p text:style-name="P309"><text:span text:style-name="T310">Einamaisiais metais <text:s/>grąžintos skolos suma (įskaitant ataskaitinį mėnesį), Eur</text:span></text:p>
          </table:table-cell>
          <table:table-cell table:style-name="TableCell311">
            <text:p text:style-name="P312"><text:span text:style-name="T313">Iš viso grąžintos skolos suma (įskaitant ataskaitinį mėnesį), Eur</text:span></text:p>
            <text:p text:style-name="P314">(7+8)</text:p>
          </table:table-cell>
          <table:table-cell table:style-name="TableCell315">
            <text:p text:style-name="P316">Skolos likutis iki ataskaitinio mėnesio pabaigos, Eur</text:p>
            <text:p text:style-name="P317">(6-10)</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cell table:style-name="TableCell329">
            <text:p text:style-name="P330">6</text:p>
          </table:table-cell>
          <table:table-cell table:style-name="TableCell331">
            <text:p text:style-name="P332">7</text:p>
          </table:table-cell>
          <table:table-cell table:style-name="TableCell333">
            <text:p text:style-name="P334">8</text:p>
          </table:table-cell>
          <table:table-cell table:style-name="TableCell335">
            <text:p text:style-name="P336">9</text:p>
          </table:table-cell>
          <table:table-cell table:style-name="TableCell337">
            <text:p text:style-name="P338">10</text:p>
          </table:table-cell>
          <table:table-cell table:style-name="TableCell339">
            <text:p text:style-name="P340">11</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
      <text:p text:style-name="P389">(Direktorius) <text:s/><text:tab/><text:tab/><text:tab/><text:tab/><text:tab/><text:tab/>(Parašas) <text:s/><text:tab/><text:tab/><text:tab/><text:s/>(Vardas, pavardė)</text:p>
      <text:p text:style-name="P390"/>
      <text:p text:style-name="P391"/>
      <text:p text:style-name="Normal"><text:span text:style-name="T392">Rengėjas</text:span></text:p>
      <text:p text:style-name="P393">Priedo pakeitimai:</text:p>
      <text:soft-page-break/>
      <text:p text:style-name="P394"><text:span text:style-name="T395">Nr.<text:s/></text:span><text:a xlink:href="https://www.e-tar.lt/portal/legalAct.html?documentId=TAR.59AFB2760FB4" office:target-frame-name="_top" xlink:show="replace"><text:span text:style-name="T396">3D-617</text:span></text:a><text:span text:style-name="T397">, 2013-09-10, Žin., 2013, Nr.<text:s/></text:span><text:span text:style-name="T398">97-4823 (2013-09-14), i. k. 1132330ISAK003D-617</text:span></text:p>
      <text:p text:style-name="P399"><text:span text:style-name="T400">Nr.<text:s/></text:span><text:a xlink:href="https://www.e-tar.lt/portal/legalAct.html?documentId=927bcb7076cc11e49710918558376243" office:target-frame-name="_top" xlink:show="replace"><text:span text:style-name="T401">3D-892</text:span></text:a><text:span text:style-name="T402">, 2014-11-27, paskelbta TAR 2014-11-28, i. k. 2014-18180</text:span></text:p>
      <text:p text:style-name="Normal"/>
      <text:p text:style-name="P403"/>
      <text:soft-page-break/>
      <text:p text:style-name="P404">Skolų, susidarančių UAB Žemės ūkio<text:s/>paskolų</text:p>
      <text:p text:style-name="P405">garantijų fondui įvykdžius garantinius</text:p>
      <text:p text:style-name="P406">įsipareigojimus, apskaitos, išieškojimo,</text:p>
      <text:p text:style-name="P407">pripažinimo beviltiškomis, nurašymo ir</text:p>
      <text:p text:style-name="P408">revizavimo taisyklių<text:s/></text:p>
      <text:p text:style-name="P409"><text:span text:style-name="T410">2</text:span><text:span text:style-name="T411"><text:s/>priedas</text:span></text:p>
      <text:p text:style-name="P412"/>
      <text:p text:style-name="P413">UAB <text:s/>ŽEMĖS ŪKIO PASKOLŲ GARANTIJŲ FONDAS</text:p>
      <text:p text:style-name="P414"/>
      <text:p text:style-name="P415"><text:span text:style-name="T416">SKOLININKŲ, UŽ KURIUOS ĮVYKDYTI GARANTINIAI ĮSIPAREI</text:span><text:span text:style-name="T417">GOJIMAI KREDITO ĮSTAIGOMS IR FINANSINĖS NUOMOS (LIZINGO) BENDROVĖMS, GRĄŽINTŲ SKOLŲ ŽINIARAŠTIS</text:span></text:p>
      <text:p text:style-name="P418"/>
      <text:p text:style-name="P419">__________ Nr.________</text:p>
      <text:p text:style-name="P420">(data)</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Bendrovės valdybos sprendimas dėl garantinio įsipareigojimo įvykdymo (data, protokolo Nr.)</text:p>
          </table:table-cell>
          <table:table-cell table:style-name="TableCell436">
            <text:p text:style-name="P437">Skolininko vardas, pavardė<text:s/>(juridinio asmens pavadinimas)</text:p>
          </table:table-cell>
          <table:table-cell table:style-name="TableCell438">
            <text:p text:style-name="P439">Asmens (juridinio asmens) kodas</text:p>
          </table:table-cell>
          <table:table-cell table:style-name="TableCell440">
            <text:p text:style-name="P441">Įvykdyto garantinio įsipareigo-jimo data</text:p>
          </table:table-cell>
          <table:table-cell table:style-name="TableCell442">
            <text:p text:style-name="P443"><text:span text:style-name="T444">Įvykdyto garantinio įsipareigojimo suma, Eur</text:span></text:p>
          </table:table-cell>
          <table:table-cell table:style-name="TableCell445">
            <text:p text:style-name="P446"><text:span text:style-name="T447">Grąžintos skolos suma, Eur</text:span></text:p>
          </table:table-cell>
          <table:table-cell table:style-name="TableCell448">
            <text:p text:style-name="P449">Duomenų perkėlimo iš skolos žiniaraščio data<text:s/></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text:p>
          </table:table-cell>
          <table:table-cell table:style-name="TableCell465">
            <text:p text:style-name="P466">8</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
      <text:p text:style-name="P486">(Direktorius)<text:s/><text:tab/><text:tab/><text:tab/><text:tab/><text:s/>(Parašas) <text:s text:c="4"/><text:tab/><text:tab/><text:tab/><text:tab/>(Vardas, pavardė)</text:p>
      <text:p text:style-name="P487"/>
      <text:p text:style-name="P488"/>
      <text:p text:style-name="P489"/>
      <text:p text:style-name="P490"/>
      <text:p text:style-name="P491"/>
      <text:p text:style-name="P492"/>
      <text:p text:style-name="P493"/>
      <text:p text:style-name="P494"/>
      <text:p text:style-name="P495"/>
      <text:p text:style-name="Normal"><text:span text:style-name="T496">Rengėjas</text:span></text:p>
      <text:p text:style-name="P497">Priedo pakeitimai:</text:p>
      <text:p text:style-name="P498"><text:span text:style-name="T499">Nr.<text:s/></text:span><text:a xlink:href="https://www.e-tar.lt/portal/legalAct.html?documentId=TAR.59AFB2760FB4" office:target-frame-name="_top" xlink:show="replace"><text:span text:style-name="T500">3D-617</text:span></text:a><text:span text:style-name="T501">, 2013-09-10, Žin., 2013, Nr. 97-4823 (2013-09-14), i. k.<text:s/></text:span><text:span text:style-name="T502">1132330ISAK003D-617</text:span></text:p>
      <text:soft-page-break/>
      <text:p text:style-name="P503"><text:span text:style-name="T504">Nr.<text:s/></text:span><text:a xlink:href="https://www.e-tar.lt/portal/legalAct.html?documentId=927bcb7076cc11e49710918558376243" office:target-frame-name="_top" xlink:show="replace"><text:span text:style-name="T505">3D-892</text:span></text:a><text:span text:style-name="T506">, 2014-11-27, paskelbta TAR 2014-11-28, i. k. 2014-18180</text:span></text:p>
      <text:p text:style-name="Normal"/>
      <text:p text:style-name="P507"/>
      <text:soft-page-break/>
      <text:p text:style-name="P508">Skolų, susidarančių UAB Žemės ūkio paskolų</text:p>
      <text:p text:style-name="P509">garantijų fondui<text:s/>įvykdžius garantinius</text:p>
      <text:p text:style-name="P510">įsipareigojimus, apskaitos, išieškojimo,</text:p>
      <text:p text:style-name="P511">pripažinimo beviltiškomis, nurašymo ir</text:p>
      <text:p text:style-name="P512">revizavimo taisyklių<text:s/></text:p>
      <text:p text:style-name="P513"><text:span text:style-name="T514">3</text:span><text:span text:style-name="T515"><text:s/>priedas</text:span></text:p>
      <text:p text:style-name="P516"/>
      <text:p text:style-name="P517">UAB <text:s/>ŽEMĖS ŪKIO PASKOLŲ GARANTIJŲ FONDAS</text:p>
      <text:p text:style-name="P518"/>
      <text:p text:style-name="P519"><text:span text:style-name="T520">SKOLININKŲ, UŽ KURIUOS ĮVYKDYTI GARANTINIAI ĮSIPAREIGOJIMAI KREDITO ĮSTAIGOMS</text:span><text:span text:style-name="T521"><text:s/>IR FINANSINĖS NUOMOS (LIZINGO) BENDROVĖMS, PRIPAŽINTŲ BEVILTIŠKOMIS NURAŠYTŲ SKOLŲ ŽINIARAŠTIS</text:span></text:p>
      <text:p text:style-name="P522"/>
      <text:p text:style-name="P523">__________ Nr.________</text:p>
      <text:p text:style-name="P524">(dat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Bendrovės valdybos sprendimas dėl garantinio įsipareigojimo įvykdymo (data, protokolo Nr.)</text:p>
          </table:table-cell>
          <table:table-cell table:style-name="TableCell543">
            <text:p text:style-name="P544">Bendrovės valdybos sprendimas dėl skolos pripažinimo beviltiška (data, protokolo Nr.)</text:p>
          </table:table-cell>
          <table:table-cell table:style-name="TableCell545">
            <text:p text:style-name="P546">Skolos pripažinimo beviltiška pagrindas</text:p>
          </table:table-cell>
          <table:table-cell table:style-name="TableCell547">
            <text:p text:style-name="P548">Bendrovės valdybos sprendimas dėl beviltiška pripažintos skolos nurašymo (data, protokolo Nr.)<text:s/></text:p>
          </table:table-cell>
          <table:table-cell table:style-name="TableCell549">
            <text:p text:style-name="P550">Skolininko vardas, pavardė (juridinio asmens pavadinimas)</text:p>
          </table:table-cell>
          <table:table-cell table:style-name="TableCell551">
            <text:p text:style-name="P552">Asmens (juridinio asmens) kodas</text:p>
          </table:table-cell>
          <table:table-cell table:style-name="TableCell553">
            <text:p text:style-name="P554">Įvykdyto garantinio įsipareigo-jimo data</text:p>
          </table:table-cell>
          <table:table-cell table:style-name="TableCell555">
            <text:p text:style-name="P556"><text:span text:style-name="T557">Įvykdyto garantinio įsipareigojimo suma, Eur</text:span></text:p>
          </table:table-cell>
          <table:table-cell table:style-name="TableCell558">
            <text:p text:style-name="P559"><text:span text:style-name="T560">Grąžintos ir išieškotos skolos suma, Eur</text:span></text:p>
          </table:table-cell>
          <table:table-cell table:style-name="TableCell561">
            <text:p text:style-name="P562">Nurašomos skolos suma, <text:s/>Eur</text:p>
            <text:p text:style-name="P563">(9-10)</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cell table:style-name="TableCell575">
            <text:p text:style-name="P576">6</text:p>
          </table:table-cell>
          <table:table-cell table:style-name="TableCell577">
            <text:p text:style-name="P578">7</text:p>
          </table:table-cell>
          <table:table-cell table:style-name="TableCell579">
            <text:p text:style-name="P580">8</text:p>
          </table:table-cell>
          <table:table-cell table:style-name="TableCell581">
            <text:p text:style-name="P582">9</text:p>
          </table:table-cell>
          <table:table-cell table:style-name="TableCell583">
            <text:p text:style-name="P584">10</text:p>
          </table:table-cell>
          <table:table-cell table:style-name="TableCell585">
            <text:p text:style-name="P586">11</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
      <text:p text:style-name="P612">(Direktorius)<text:s/><text:tab/><text:tab/><text:tab/><text:tab/><text:tab/><text:s/>(Parašas) <text:s text:c="5"/><text:tab/><text:tab/><text:s text:c="2"/>(Vardas, pavardė)</text:p>
      <text:p text:style-name="P613"/>
      <text:p text:style-name="P614"/>
      <text:p text:style-name="P615"/>
      <text:p text:style-name="Normal"><text:span text:style-name="T616">Rengėjas</text:span></text:p>
      <text:p text:style-name="P617">Priedo pakeitimai:</text:p>
      <text:p text:style-name="P618"><text:span text:style-name="T619">Nr.<text:s/></text:span><text:a xlink:href="https://www.e-tar.lt/portal/legalAct.html?documentId=TAR.59AFB2760FB4" office:target-frame-name="_top" xlink:show="replace"><text:span text:style-name="T620">3D-617</text:span></text:a><text:span text:style-name="T621">, 2013-09-10, Žin., 2013, Nr. 97-4823 (2013-09-14), i. k. 1132330ISAK003D-617</text:span></text:p>
      <text:p text:style-name="P622"><text:span text:style-name="T623">Nr.<text:s/></text:span><text:a xlink:href="https://www.e-tar.lt/portal/legalAct.html?documentId=927bcb7076cc11e49710918558376243" office:target-frame-name="_top" xlink:show="replace"><text:span text:style-name="T624">3D-892</text:span></text:a><text:span text:style-name="T625">, 2014-11-27, paskelbta TAR 2014-11-28, i. k. 2014-18180</text:span></text:p>
      <text:p text:style-name="Normal"/>
      <text:p text:style-name="P626"/>
      <text:soft-page-break/>
      <text:p text:style-name="P627">Skolų, susidarančių UAB Žemės ūkio paskolų</text:p>
      <text:p text:style-name="P628">garantijų fondui įvykdžius garantinius įsipareigojimus,</text:p>
      <text:p text:style-name="P629">apskaitos, išieškojimo, pripažinimo beviltiškomis,</text:p>
      <text:p text:style-name="P630">nurašymo ir revizavimo taisyklių<text:s/></text:p>
      <text:p text:style-name="P631"><text:span text:style-name="T632">4</text:span><text:span text:style-name="T633"><text:s/>priedas</text:span></text:p>
      <text:p text:style-name="P634"/>
      <text:p text:style-name="P635">UAB <text:s/>ŽEMĖS ŪKIO PASKOLŲ GARANTIJŲ FONDAS</text:p>
      <text:p text:style-name="P636"/>
      <text:p text:style-name="P637"><text:span text:style-name="T638">SKOLININKŲ, UŽ KURIUOS ĮVYKDYTI GARANTINIAI ĮSIPAREIGOJIMAI KREDITO ĮSTAIGOMS IR FINANSINĖS NUOMOS (LIZINGO)<text:s/></text:span><text:span text:style-name="T639">BENDROVĖMS, PRIPAŽINTŲ BEVILTIŠKOMIS REVIZUOJAMŲ SKOLŲ ŽINIARAŠTIS</text:span></text:p>
      <text:p text:style-name="P640"/>
      <text:p text:style-name="P641">__________ Nr.________</text:p>
      <text:p text:style-name="P642">(dat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Bendrovės valdybos sprendimas dėl garantinio įsipareigojimo įvykdymo (data, proto-kolo Nr.)</text:p>
          </table:table-cell>
          <table:table-cell table:style-name="TableCell662">
            <text:p text:style-name="P663">Bendrovės valdybos sprendimas dėl skolos pripažinimo<text:s/>beviltiška (data, proto-kolo Nr.)</text:p>
          </table:table-cell>
          <table:table-cell table:style-name="TableCell664">
            <text:p text:style-name="P665">Skolos pripažinimo beviltiška pagrindas</text:p>
          </table:table-cell>
          <table:table-cell table:style-name="TableCell666">
            <text:p text:style-name="P667">Skolininko vardas, pavardė (juridinio asmens pavadinimas)</text:p>
          </table:table-cell>
          <table:table-cell table:style-name="TableCell668">
            <text:p text:style-name="P669">Asmens (juridinio asmens) kodas</text:p>
          </table:table-cell>
          <table:table-cell table:style-name="TableCell670">
            <text:p text:style-name="P671">Įvykdyto garantinio įsipareigo-jimo data</text:p>
          </table:table-cell>
          <table:table-cell table:style-name="TableCell672">
            <text:p text:style-name="P673"><text:span text:style-name="T674">Įvykdyto garantinio įsipareigo-jimo suma, Eur</text:span></text:p>
          </table:table-cell>
          <table:table-cell table:style-name="TableCell675">
            <text:p text:style-name="P676"><text:span text:style-name="T677">Grąži</text:span><text:span text:style-name="T678">ntos ir išieškotos skolos suma, Eur</text:span></text:p>
          </table:table-cell>
          <table:table-cell table:style-name="TableCell679">
            <text:p text:style-name="P680">Revizuojamos skolos suma, Eur</text:p>
            <text:p text:style-name="P681">(8-9)</text:p>
          </table:table-cell>
          <table:table-cell table:style-name="TableCell682">
            <text:p text:style-name="P683">Revizuo-jamos skolos išieškojimo data</text:p>
          </table:table-cell>
          <table:table-cell table:style-name="TableCell684">
            <text:p text:style-name="P685"><text:span text:style-name="T686">Revizuo-jamų skolų išieškota suma, Eur</text:span></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cell table:style-name="TableCell704">
            <text:p text:style-name="P705">9</text:p>
          </table:table-cell>
          <table:table-cell table:style-name="TableCell706">
            <text:p text:style-name="P707">10</text:p>
          </table:table-cell>
          <table:table-cell table:style-name="TableCell708">
            <text:p text:style-name="P709">11</text:p>
          </table:table-cell>
          <table:table-cell table:style-name="TableCell710">
            <text:p text:style-name="P711">12</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p text:style-name="P739">(Direktorius)<text:s/><text:tab/><text:tab/><text:tab/><text:tab/><text:s/>(Parašas) <text:s/><text:tab/><text:tab/><text:tab/><text:tab/>(Vardas, pavardė)</text:p>
      <text:p text:style-name="P740"/>
      <text:p text:style-name="P741"/>
      <text:p text:style-name="P742"/>
      <text:p text:style-name="P743"/>
      <text:p text:style-name="P744"/>
      <text:p text:style-name="Normal"><text:span text:style-name="T745">Rengėjas</text:span></text:p>
      <text:p text:style-name="P746">Priedo pakeitimai:</text:p>
      <text:p text:style-name="P747"><text:span text:style-name="T748">Nr.<text:s/></text:span><text:a xlink:href="https://www.e-tar.lt/portal/legalAct.html?documentId=TAR.59AFB2760FB4" office:target-frame-name="_top" xlink:show="replace"><text:span text:style-name="T749">3D-617</text:span></text:a><text:span text:style-name="T750">, 2013-09-10, Žin., 2013, Nr. 97-4823 (2013-09-14), i. k. 1132330ISAK003D-617</text:span></text:p>
      <text:soft-page-break/>
      <text:p text:style-name="P751"><text:span text:style-name="T752">Nr.<text:s/></text:span><text:a xlink:href="https://www.e-tar.lt/portal/legalAct.html?documentId=927bcb7076cc11e49710918558376243" office:target-frame-name="_top" xlink:show="replace"><text:span text:style-name="T753">3D-892</text:span></text:a><text:span text:style-name="T754">, 2014-11-27, paskelbta TAR 2014-11-28, i. k. 2014-18180</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žemės ūkio ministerija, Įsakymas</text:span></text:p>
      <text:p text:style-name="P764"><text:span text:style-name="T765">Nr.<text:s/></text:span><text:a xlink:href="https://www.e-tar.lt/portal/legalAct.html?documentId=TAR.800A47F7F529" office:target-frame-name="_top" xlink:show="replace"><text:span text:style-name="T766">3D-323</text:span></text:a><text:span text:style-name="T767">, 2008-06-11, Žin., 2008, Nr. 69-2637 (2008-06-17), i. k. 1082330ISAK003D-323</text:span></text:p>
      <text:p text:style-name="P768"><text:span text:style-name="T769">Dėl žemės ūkio ministro 2005 m. rugsėjo 22 d. įsakymo Nr. 3D-451 "Dėl skolų, susidarančių UA</text:span><text:span text:style-name="T770">B Žemės ūkio paskolų garantijų fondui įvykdžius garantinius įsipareigojimus kredito įstaigoms dėl skolininkų negrąžintų kreditų, apskaitos, išieškojimo, pripažinimo beviltiškomis, nurašymo ir revizavimo taisyklių" pakeitimo</text:span></text:p>
      <text:p text:style-name="P771"/>
      <text:p text:style-name="P772"><text:span text:style-name="T773">2.</text:span></text:p>
      <text:p text:style-name="P774"><text:span text:style-name="T775">Lietuvos Respublikos žemės ū</text:span><text:span text:style-name="T776">kio ministerija, Įsakymas</text:span></text:p>
      <text:p text:style-name="P777"><text:span text:style-name="T778">Nr.<text:s/></text:span><text:a xlink:href="https://www.e-tar.lt/portal/legalAct.html?documentId=TAR.BB35B387FC17" office:target-frame-name="_top" xlink:show="replace"><text:span text:style-name="T779">3D-160</text:span></text:a><text:span text:style-name="T780">, 2012-03-14, Žin., 2012, Nr. 33-1592 (2012-03-17), i. k. 1122330ISAK003D-160</text:span></text:p>
      <text:p text:style-name="P781"><text:span text:style-name="T782">Dėl žemės ūkio ministro 2005 m. rugsėjo 22 d. įsakymo Nr. 3D</text:span><text:span text:style-name="T783">-451 "Dėl Skolų, susidarančių UAB Žemės ūkio paskolų garantijų fondui įvykdžius garantinius įsipareigojimus kredito įstaigoms dėl skolininkų negrąžintų kreditų, apskaitos, išieškojimo, pripažinimo beviltiškomis, nurašymo ir revizavimo taisyklių patvirtinim</text:span><text:span text:style-name="T784">o" pakeitimo</text:span></text:p>
      <text:p text:style-name="P785"/>
      <text:p text:style-name="P786"><text:span text:style-name="T787">3.</text:span></text:p>
      <text:p text:style-name="P788"><text:span text:style-name="T789">Lietuvos Respublikos žemės ūkio ministerija, Įsakymas</text:span></text:p>
      <text:p text:style-name="P790"><text:span text:style-name="T791">Nr.<text:s/></text:span><text:a xlink:href="https://www.e-tar.lt/portal/legalAct.html?documentId=TAR.59AFB2760FB4" office:target-frame-name="_top" xlink:show="replace"><text:span text:style-name="T792">3D-617</text:span></text:a><text:span text:style-name="T793">, 2013-09-10, Žin., 2013, Nr. 97-4823 (2013-09-14), i. k. 1132330ISAK003D-617</text:span></text:p>
      <text:p text:style-name="P794"><text:span text:style-name="T795">Dėl žemės ūkio<text:s/></text:span><text:span text:style-name="T796">ministro 2005 m. rugsėjo 22 d. įsakymo Nr. 3D-451 "Dėl Skolų, susidarančių UAB Žemės ūkio paskolų garantijų fondui įvykdžius garantinius įsipareigojimus, apskaitos, išieškojimo, pripažinimo beviltiškomis, nurašymo ir revizavimo taisyklių patvirtinimo" pake</text:span><text:span text:style-name="T797">itimo</text:span></text:p>
      <text:p text:style-name="P798"/>
      <text:p text:style-name="P799"><text:span text:style-name="T800">4.</text:span></text:p>
      <text:p text:style-name="P801"><text:span text:style-name="T802">Lietuvos Respublikos žemės ūkio ministerija, Įsakymas</text:span></text:p>
      <text:p text:style-name="P803"><text:span text:style-name="T804">Nr.<text:s/></text:span><text:a xlink:href="https://www.e-tar.lt/portal/legalAct.html?documentId=927bcb7076cc11e49710918558376243" office:target-frame-name="_top" xlink:show="replace"><text:span text:style-name="T805">3D-892</text:span></text:a><text:span text:style-name="T806">, 2014-11-27, paskelbta TAR 2014-11-28, i. k. 2014-18180</text:span></text:p>
      <text:p text:style-name="P807"><text:span text:style-name="T808">Dėl žemės ūkio ministro<text:s/></text:span><text:span text:style-name="T809">2005 m. rugsėjo 22 d. įsakymo Nr. 3D-451 „Dėl Skolų, susidarančių UAB Žemės ūkio paskolų garantijų fondui įvykdžius garantinius įsipareigojimus, apskaitos, išieškojimo, pripažinimo beviltiškomis, nurašymo ir revizavimo taisyklių patvirtinimo“ pakeitimo</text:span></text:p>
      <text:p text:style-name="P810"/>
      <text:p text:style-name="P811"><text:span text:style-name="T812">5.</text:span></text:p>
      <text:p text:style-name="P813"><text:span text:style-name="T814">Lietuvos Respublikos žemės ūkio ministerija, Įsakymas</text:span></text:p>
      <text:p text:style-name="P815"><text:span text:style-name="T816">Nr.<text:s/></text:span><text:a xlink:href="https://www.e-tar.lt/portal/legalAct.html?documentId=b13fc260425411e58568ed613eb39a73" office:target-frame-name="_top" xlink:show="replace"><text:span text:style-name="T817">3D-640</text:span></text:a><text:span text:style-name="T818">, 2015-08-14, paskelbta TAR 2015-08-14, i. k. 2015-12333</text:span></text:p>
      <text:p text:style-name="P819"><text:span text:style-name="T820">Dėl žemės ūkio ministro 2005 m.<text:s/></text:span><text:span text:style-name="T821">rugsėjo 22 d. įsakymo Nr. 3D-451 „Dėl Skolų, susidarančių UAB Žemės ūkio paskolų garantijų fondui įvykdžius garantinius įsipareigojimus, apskaitos, išieškojimo, pripažinimo beviltiškomis, nurašymo ir revizavimo taisykli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11</text:page-number></text:span></text:p></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9T06:12:00Z</meta:creation-date>
    <dc:date>2019-12-09T06:12:00Z</dc:date>
    <meta:template xlink:href="Normal.dotm" xlink:type="simple"/>
    <meta:editing-cycles>2</meta:editing-cycles>
    <meta:editing-duration>PT0S</meta:editing-duration>
    <meta:document-statistic meta:page-count="11" meta:paragraph-count="397" meta:word-count="2794" meta:character-count="20251" meta:row-count="850" meta:non-whitespace-character-count="17854"/>
  </office:meta>
</office:document-meta>
</file>