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50%"/>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2166in"/>
      <style:text-properties fo:color="#000000"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202in"/>
        </style:tab-stops>
      </style:paragraph-properties>
      <style:text-properties fo:text-transform="uppercase"/>
    </style:style>
    <style:style style:name="P34" style:parent-style-name="Normal" style:family="paragraph">
      <style:paragraph-properties>
        <style:tab-stops>
          <style:tab-stop style:type="right" style:position="6.202in"/>
        </style:tab-stops>
      </style:paragraph-properties>
    </style:style>
    <style:style style:name="P35" style:parent-style-name="Normal" style:master-page-name="MPF1" style:family="paragraph">
      <style:paragraph-properties fo:break-before="page" style:punctuation-wrap="simple" style:vertical-align="baseline" fo:text-indent="3.0319in"/>
      <style:text-properties style:font-size-complex="12pt"/>
    </style:style>
    <style:style style:name="P43" style:parent-style-name="Normal" style:family="paragraph">
      <style:paragraph-properties fo:text-indent="3.0319in"/>
      <style:text-properties fo:color="#000000" style:font-size-complex="12pt"/>
    </style:style>
    <style:style style:name="P44" style:parent-style-name="Normal" style:family="paragraph">
      <style:paragraph-properties fo:text-indent="3.0319in"/>
      <style:text-properties fo:color="#000000" style:font-size-complex="12pt"/>
    </style:style>
    <style:style style:name="P45" style:parent-style-name="Normal" style:family="paragraph">
      <style:paragraph-properties fo:text-indent="3.0319in"/>
      <style:text-properties style:font-size-complex="12pt"/>
    </style:style>
    <style:style style:name="P46" style:parent-style-name="Normal" style:family="paragraph">
      <style:paragraph-properties fo:text-indent="3.0319in"/>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style>
    <style:style style:name="T53" style:parent-style-name="DefaultParagraphFont" style:family="text">
      <style:text-properties style:font-size-complex="12pt"/>
    </style:style>
    <style:style style:name="P54" style:parent-style-name="Normal" style:family="paragraph">
      <style:paragraph-properties fo:text-indent="3.0319in"/>
      <style:text-properties style:font-size-complex="12pt"/>
    </style:style>
    <style:style style:name="P55" style:parent-style-name="Normal" style:family="paragraph">
      <style:paragraph-properties fo:line-height="150%" fo:text-indent="3.5437in"/>
      <style:text-properties style:font-size-complex="12pt"/>
    </style:style>
    <style:style style:name="P56" style:parent-style-name="Normal" style:family="paragraph">
      <style:paragraph-properties fo:line-height="150%" fo:margin-left="3.543in">
        <style:tab-stops/>
      </style:paragraph-properties>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line-height="150%"/>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50%"/>
      <style:text-properties style:font-size-complex="12pt"/>
    </style:style>
    <style:style style:name="P67" style:parent-style-name="Normal" style:family="paragraph">
      <style:paragraph-properties fo:text-align="justify" fo:line-height="150%" fo:text-indent="0.4923in">
        <style:tab-stops>
          <style:tab-stop style:type="left" style:position="0.363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4923in">
        <style:tab-stops>
          <style:tab-stop style:type="left" style:position="0.363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style:tab-stops>
          <style:tab-stop style:type="left" style:position="0.3631in"/>
        </style:tab-stops>
      </style:paragraph-properties>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line-height="150%"/>
      <style:text-properties style:font-size-complex="12pt"/>
    </style:style>
    <style:style style:name="P90" style:parent-style-name="Normal" style:family="paragraph">
      <style:paragraph-properties fo:text-align="justify" fo:line-height="150%" fo:text-indent="0.4923in">
        <style:tab-stops>
          <style:tab-stop style:type="left" style:position="0.363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tab-stops>
          <style:tab-stop style:type="left" style:position="0.363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center" fo:line-height="150%" fo:margin-right="0.009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line-height="150%"/>
      <style:text-properties style:font-size-complex="12pt"/>
    </style:style>
    <style:style style:name="P104" style:parent-style-name="Normal" style:family="paragraph">
      <style:paragraph-properties fo:text-align="justify" fo:line-height="150%" fo:text-indent="0.4923in">
        <style:tab-stops>
          <style:tab-stop style:type="left" style:position="0.363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tab-stops>
          <style:tab-stop style:type="left" style:position="0.463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tab-stops>
          <style:tab-stop style:type="left" style:position="0.463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tab-stops>
          <style:tab-stop style:type="left" style:position="0.463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tab-stops>
          <style:tab-stop style:type="left" style:position="0.3736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tab-stops>
          <style:tab-stop style:type="left" style:position="0.3736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letter-spacing="-0.0138in" style:font-size-complex="12pt"/>
    </style:style>
    <style:style style:name="T131" style:parent-style-name="DefaultParagraphFont" style:family="text">
      <style:text-properties fo:font-weight="bold" style:font-weight-asian="bold" fo:letter-spacing="-0.0138in"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text-properties fo:font-weight="bold" style:font-weight-asian="bold" style:font-size-complex="12pt"/>
    </style:style>
    <style:style style:name="P135" style:parent-style-name="Normal" style:family="paragraph">
      <style:paragraph-properties fo:text-align="justify" fo:line-height="150%" fo:text-indent="0.4923in">
        <style:tab-stops>
          <style:tab-stop style:type="left" style:position="0.3736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tab-stops>
          <style:tab-stop style:type="left" style:position="0.3736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tab-stops>
          <style:tab-stop style:type="left" style:position="0.3736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tab-stops>
          <style:tab-stop style:type="left" style:position="0.3736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tab-stops>
          <style:tab-stop style:type="left" style:position="0.3736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923in">
        <style:tab-stops>
          <style:tab-stop style:type="left" style:position="0.3736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tab-stops>
          <style:tab-stop style:type="left" style:position="0.3736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tab-stops>
          <style:tab-stop style:type="left" style:position="0.420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50%"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line-height="150%"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50%"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style:tab-stops>
          <style:tab-stop style:type="left" style:position="0.420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tab-stops>
          <style:tab-stop style:type="left" style:position="0.4201in"/>
        </style:tab-stops>
      </style:paragraph-properties>
      <style:text-properties style:font-size-complex="12pt"/>
    </style:style>
    <style:style style:name="P185" style:parent-style-name="Normal" style:family="paragraph">
      <style:paragraph-properties fo:text-align="justify" fo:line-height="150%" fo:text-indent="0.4923in">
        <style:tab-stops>
          <style:tab-stop style:type="left" style:position="0.4201in"/>
        </style:tab-stops>
      </style:paragraph-properties>
      <style:text-properties style:font-size-complex="12pt"/>
    </style:style>
    <style:style style:name="P186" style:parent-style-name="Normal" style:family="paragraph">
      <style:paragraph-properties fo:text-align="justify" fo:line-height="150%" fo:text-indent="0.4923in">
        <style:tab-stops>
          <style:tab-stop style:type="left" style:position="0.4201in"/>
        </style:tab-stops>
      </style:paragraph-properties>
      <style:text-properties style:font-size-complex="12pt"/>
    </style:style>
    <style:style style:name="P187" style:parent-style-name="Normal" style:family="paragraph">
      <style:paragraph-properties fo:text-align="justify" fo:line-height="150%" fo:text-indent="0.4923in">
        <style:tab-stops>
          <style:tab-stop style:type="left" style:position="0.4201in"/>
        </style:tab-stops>
      </style:paragraph-properties>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letter-spacing="-0.0138in" style:font-size-complex="12pt"/>
    </style:style>
    <style:style style:name="T190" style:parent-style-name="DefaultParagraphFont" style:family="text">
      <style:text-properties fo:font-weight="bold" style:font-weight-asian="bold" fo:letter-spacing="-0.0138in"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fo:line-height="150%"/>
      <style:text-properties fo:font-weight="bold" style:font-weight-asian="bold" style:font-size-complex="12pt"/>
    </style:style>
    <style:style style:name="P194" style:parent-style-name="Normal" style:family="paragraph">
      <style:paragraph-properties fo:text-align="justify" fo:line-height="150%" fo:text-indent="0.4923in">
        <style:tab-stops>
          <style:tab-stop style:type="left" style:position="0.420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tab-stops>
          <style:tab-stop style:type="left" style:position="0.420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tab-stops>
          <style:tab-stop style:type="left" style:position="0.420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4923in">
        <style:tab-stops>
          <style:tab-stop style:type="left" style:position="0.520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923in">
        <style:tab-stops>
          <style:tab-stop style:type="left" style:position="0.520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923in">
        <style:tab-stops>
          <style:tab-stop style:type="left" style:position="0.420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tab-stops>
          <style:tab-stop style:type="left" style:position="0.420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tab-stops>
          <style:tab-stop style:type="left" style:position="0.420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tab-stops>
          <style:tab-stop style:type="left" style:position="0.420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tab-stops>
          <style:tab-stop style:type="left" style:position="0.420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indent="2.0236in"/>
    </style:style>
    <style:style style:name="P234" style:parent-style-name="Normal" style:family="paragraph">
      <style:paragraph-properties style:punctuation-wrap="simple" fo:text-align="justify" style:vertical-align="baseline" fo:line-height="150%"/>
    </style:style>
    <style:style style:name="P235" style:parent-style-name="Normal" style:family="paragraph">
      <style:paragraph-properties fo:text-align="justify"/>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widows="0" fo:orphans="0"/>
    </style:style>
  </office:automatic-styles>
  <office:body>
    <office:text text:use-soft-page-breaks="true">
      <text:p text:style-name="P1"><text:span text:style-name="T3">Suvestinė redakcija nuo 2023-08-05</text:span></text:p>
      <text:p text:style-name="P4"/>
      <text:p text:style-name="P5"><text:span text:style-name="T6">Įsakymas paskelbtas: Žin. 2005, Nr.<text:s/></text:span><text:a xlink:href="https://www.e-tar.lt/portal/legalAct.html?documentId=TAR.C5442FEA6253" office:target-frame-name="_top" xlink:show="replace"><text:span text:style-name="T7">116-4210</text:span></text:a><text:span text:style-name="T8">, i. k. 1052330ISAK003D-451</text:span></text:p>
      <text:p text:style-name="P9"/>
      <text:p text:style-name="P10">Nauja redakcija nuo 2023-08-05:</text:p>
      <text:p text:style-name="Normal"><text:span text:style-name="T11">Nr.<text:s/></text:span><text:a xlink:href="https://www.e-tar.lt/portal/legalAct.html?documentId=c4e6a2b032b611ee9de9e7e0fd363afc" office:target-frame-name="_top" xlink:show="replace"><text:span text:style-name="T12">3D-529</text:span></text:a><text:span text:style-name="T13">, 2023-08-04, paskelbta TAR 2023-08-04, i. k. 2023-15842</text:span></text:p>
      <text:p text:style-name="P14"/>
      <text:p text:style-name="P15">LIETUVOS RESPUBLIKOS ŽEMĖS ŪKIO MINISTRAS</text:p>
      <text:p text:style-name="P16">ĮSAKYMAS</text:p>
      <text:p text:style-name="P17">DĖL SKOLŲ, SUSIDARANČIŲ ĮVYKDŽIUS GARANTINIUS<text:s/>ĮSIPAREIGOJIMUS PAGAL GARANTIJAS, SUTEIKTAS ŪKIO SUBJEKTAMS, KURIŲ VEIKLA SUSIJUSI SU ŽEMĖS ŪKIU, ŽEMĖS ŪKIO PRODUKTŲ GAMYBA IR PERDIRBIMU, MIŠKININKYSTE, KAIMO PLĖTRA, AKVAKULTŪRA IR ŽUVININKYSTE, APSKAITOS, IŠIEŠKOJIMO, PRIPAŽINIMO BEVILTIŠKOMIS, NURAŠYMO IR REVIZAVIMO TAISYKLIŲ PATVIRTINIMO</text:p>
      <text:p text:style-name="P18"/>
      <text:p text:style-name="P19">2005 m. rugsėjo 22 d. Nr. 3D-451</text:p>
      <text:p text:style-name="P20"><text:span text:style-name="T21">Vilnius</text:span></text:p>
      <text:p text:style-name="P22"/>
      <text:p text:style-name="P23"><text:span text:style-name="T24">Įgyvendindamas Lietuvos Respublikos žemės ūkio ministerijos nuostatų, patvirtintų Lietuvos Respublikos Vyriausybės 1998 m. rugsėjo 15 d. nutarimu Nr. 1120 „Dėl Lietuvos Resp</text:span><text:span text:style-name="T25">ublikos žemės ūkio ministerijos nuostatų patvirtinimo“, 8.1 papunktį,<text:s/></text:span></text:p>
      <text:p text:style-name="P26"><text:span text:style-name="T27">t v i r t i n u <text:s/>Skolų, susidarančių <text:s/>įvykdžius garantinius įsipareigojimus pagal garantijas, suteiktas ūkio subjektams, kurių veikla susijusi su žemės ūkiu, žemės ūkio produktų gamyb</text:span><text:span text:style-name="T28">a ir<text:s/></text:span><text:soft-page-break/><text:span text:style-name="T29">perdirbimu, miškininkyste, kaimo plėtra, akvakultūra ir žuvininkyste, apskaitos, išieškojimo, pripažinimo beviltiškomis, nurašymo ir revizavimo taisykles (pridedama).</text:span><text:s/></text:p>
      <text:p text:style-name="P30"/>
      <text:p text:style-name="P31"/>
      <text:p text:style-name="P32"/>
      <text:p text:style-name="P33">ŽEMĖS ŪKIO MINISTRĖ<text:tab/>KAZIMIRA DANUTĖ PRUNSKIENĖ</text:p>
      <text:p text:style-name="P34"/>
      <text:soft-page-break/>
      <text:p text:style-name="P35">PATVIRTINTA<text:s/></text:p>
      <text:p text:style-name="P43">Lietuvos Respublikos žemės ūkio ministro</text:p>
      <text:p text:style-name="P44">2005 m. rugsėjo 22 d. įsakymu Nr. 3D-451</text:p>
      <text:p text:style-name="P45">(Lietuvos Respublikos žemės ūkio<text:s/>ministro</text:p>
      <text:p text:style-name="P46"><text:span text:style-name="T47">20</text:span><text:span text:style-name="T48">23</text:span><text:span text:style-name="T49"><text:s/>m. rugpjūčio<text:s/></text:span><text:span text:style-name="T50">4</text:span><text:span text:style-name="T51"><text:s/>d. įsakymo Nr.<text:s/></text:span><text:span text:style-name="T52">3D-529</text:span><text:span text:style-name="T53"><text:s/></text:span></text:p>
      <text:p text:style-name="P54">redakcija)</text:p>
      <text:p text:style-name="P55"/>
      <text:p text:style-name="P56"/>
      <text:p text:style-name="P57"><text:span text:style-name="T58">SKOLŲ, SUSIDARANČIŲ <text:s/>ĮVYKDŽIUS GARANTINIUS ĮSIPAREIGOJIMUS PAGAL GARANTIJAS, SUTEIKTAS ŪKIO SUBJEKTAMS, KURIŲ VEIKLA SUSIJUSI SU ŽEMĖS ŪKIU, ŽEMĖS ŪKIO PRODUKTŲ GAMYBA IR PERDIRBIMU, MIŠKININ</text:span><text:span text:style-name="T59">KYSTE, KAIMO PLĖTRA, AKVAKULTŪRA IR ŽUVININKYSTE, APSKAITOS, IŠIEŠKOJIMO, PRIPAŽINIMO BEVILTIŠKOMIS, NURAŠYMO IR REVIZAV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Skolų, susidarančių įvykdžius garantinius įsipareigojimus pagal garantijas,<text:s/></text:span><text:span text:style-name="T70">suteiktas ūkio subjektams, kurių veikla susijusi su žemės ūkiu, žemės ūkio produktų gamyba ir perdirbimu, miškininkyste, kaimo plėtra, akvakultūra ir žuvininkyste, apskaitos, išieškojimo, pripažinimo beviltiškomis, nurašymo ir revizavimo taisyklės (toliau<text:s/></text:span><text:span text:style-name="T71">– Taisyklės) reglamentuoja skolų,<text:s/></text:span><text:soft-page-break/><text:span text:style-name="T72">susidarančių UAB „Investicijų ir verslo garantijos“ (toliau – INVEGA) įvykdžius garantinius įsipareigojimus finansų įstaigoms dėl skolininkų negrąžintų paskolų, nesumokėtos finansinės nuomos (lizingo) sutartyje nustatytos<text:s/></text:span><text:span text:style-name="T73">išperkamo turto kainos ir piniginio reikalavimo dalinio apmokėjimo finansuotojams neįvykdytų įsipareigojimų pagal faktoringo sutartį (toliau – skola), apskaitą, išieškojimą, pripažinimą beviltiškomis, jų nurašymą ir revizavimą. Taisyklės taikomos tuo atvej</text:span><text:span text:style-name="T74">u, kai garantiniai įsipareigojimai įvykdyti pagal garantijas, suteiktas vadovaujantis Uždarosios akcinės bendrovės Žemės ūkio paskolų garantijų fondo veiklos nuostatais, patvirtintais Lietuvos Respublikos žemės ūkio ministro 2003 m. rugpjūčio 11 d. įsakymu</text:span><text:span text:style-name="T75"><text:s/>Nr. 3D-330 „Dėl Uždarosios akcinės bendrovės Žemės ūkio paskolų garantijų fondo veiklos nuostatų patvirtinimo“ ir Uždarosios akcinės bendrovės Žemės ūkio paskolų garantijų fondo individualių garantijų teikimo nuostatais, patvirtintais Lietuvos Respublikos</text:span><text:span text:style-name="T76"><text:s/>žemės ūkio ministro 2019 m. lapkričio 19 d. įsakymu Nr. 3D-624 „Dėl Uždarosios akcinės bendrovės Žemės ūkio paskolų garantijų fondo individualių garantijų teikimo nuostatų patvirtinimo“.</text:span></text:p>
      <text:p text:style-name="P77"><text:span text:style-name="T78">2</text:span><text:span text:style-name="T79">. INVEGA vykdo garantinius įsipareigojimus finansų įstaigoms už</text:span><text:span text:style-name="T80"><text:s/>skolininkus, kurie negrąžino paskolos, ir (ar) nesumokėjo finansinės nuomos (lizingo) sutartyje nustatytos išperkamo turto kainos ir piniginio reikalavimo dalinio apmokėjimo finansuotojams už<text:s/></text:span><text:soft-page-break/><text:span text:style-name="T81">skolininkus, kurie neįvykdė įsipareigojimų pagal faktoringo sut</text:span><text:span text:style-name="T82">artį (toliau – garantiniai įsipareigojimai), vadovaudamasi INVEGOS <text:s/>valdymo organo ar įgalioto asmens sprendimu.<text:s/></text:span></text:p>
      <text:p text:style-name="P83"/>
      <text:p text:style-name="P84"><text:span text:style-name="T85">II</text:span><text:span text:style-name="T86"><text:s/>SKYRIUS</text:span></text:p>
      <text:p text:style-name="P87"><text:span text:style-name="T88">SKOLŲ APSKAITA</text:span></text:p>
      <text:p text:style-name="P89"/>
      <text:p text:style-name="P90"><text:span text:style-name="T91">3</text:span><text:span text:style-name="T92">. <text:s/>Duomenis apie įvykdytus garantinius įsipareigojimus ir skolininkų skolas INVEGA <text:s/>kaupia ir saugo duo</text:span><text:span text:style-name="T93">menų bazėje.</text:span></text:p>
      <text:p text:style-name="P94"><text:span text:style-name="T95">4</text:span><text:span text:style-name="T96">. Skolininkui nevykdant turtinių įsipareigojimų INVEGAI , skolos apskaitomos Taisyklių 7, 11, 12 ir 15–18 punktuose nustatyta tvarka.</text:span></text:p>
      <text:p text:style-name="P97"/>
      <text:p text:style-name="P98"><text:span text:style-name="T99">III</text:span><text:span text:style-name="T100"><text:s/>SKYRIUS</text:span></text:p>
      <text:p text:style-name="P101"><text:span text:style-name="T102">SKOLŲ IŠIEŠKOJIMAS</text:span></text:p>
      <text:p text:style-name="P103"/>
      <text:p text:style-name="P104"><text:span text:style-name="T105">5</text:span><text:span text:style-name="T106">. INVEGA, įvykdžiusi garantinius įsipareigojimus ir įgijusi atgręžtinio reikalavimo teisę susigrąžinti skolą, informuoja skolininką dėl skolos grąžinimo INVEGAI <text:s/>per INVEGOS <text:s/>nurodytą terminą. Jeigu per INVEGOS nurodytą terminą skolininkas skolos negrąžina</text:span><text:span text:style-name="T107">, INVEGA skolas gali išieškoti vienu ar keliais iš šių būdų:</text:span></text:p>
      <text:p text:style-name="P108"><text:span text:style-name="T109">5.1</text:span><text:span text:style-name="T110">. su skolininku sudarydama skolos grąžinimo sutartį, kurioje INVEGA <text:s/>ir skolininkas susitaria dėl skolos grąžinimo tvarkos ir sąlygų;</text:span></text:p>
      <text:p text:style-name="P111"><text:span text:style-name="T112">5.2</text:span><text:span text:style-name="T113">. nukreipdama skolos išieškojimą į INVEGAI <text:s/>įkeis</text:span><text:span text:style-name="T114">tą turtą, jei skolininkas nesudaro skolos grąžinimo sutarties su INVEGA <text:s/>ar skolininkas nevykdo skolos grąžinimo sutartimi prisiimtų įsipareigojimų;</text:span></text:p>
      <text:p text:style-name="P115"><text:span text:style-name="T116">5.3</text:span><text:span text:style-name="T117">. kreipdamasi į teismą teisės aktų nustatyta tvarka dėl skolos priteisimo, jei skolininkas nesudaro<text:s/></text:span><text:span text:style-name="T118">skolos grąžinimo sutarties su INVEGA, skolininkas nevykdo skolos grąžinimo sutartimi prisiimtų įsipareigojimų, INVEGA <text:s/>neturi įkeisto turto arba realizavusi jį gavo nepakankamai pajamų.</text:span></text:p>
      <text:p text:style-name="P119"><text:span text:style-name="T120">6</text:span><text:span text:style-name="T121">. INVEGA, išanalizavusi skolos išieškojimo galimybes,<text:s/></text:span><text:span text:style-name="T122">pasiūlymus dėl skolos išieškojimo būdo teikia INVEGOS valdymo organui ar įgaliotam asmeniui sprendimui priimti.</text:span></text:p>
      <text:p text:style-name="P123"><text:span text:style-name="T124">7</text:span><text:span text:style-name="T125">. Iki visiško turtinių įsipareigojimų įvykdymo ar skolos pasibaigimo ir nurašymo INVEGA privalo vykdyti skolos grąžinimo apskaitą bei stebė</text:span><text:span text:style-name="T126">seną (monitoringą).</text:span><text:s/><text:span text:style-name="T127">Skolininkui įvykdžius visus turtinius įsipareigojimus INVEGAI, skola laikoma pasibaigusia.<text:s/></text:span></text:p>
      <text:p text:style-name="P128"/>
      <text:p text:style-name="P129"><text:span text:style-name="T130">IV</text:span><text:span text:style-name="T131"><text:s/>SKYRIUS</text:span></text:p>
      <text:p text:style-name="P132"><text:span text:style-name="T133">SKOLŲ PRIPAŽINIMAS BEVILTIŠKOMIS</text:span></text:p>
      <text:p text:style-name="P134"/>
      <text:p text:style-name="P135"><text:span text:style-name="T136">8</text:span><text:span text:style-name="T137">. INVEGA, išanalizavusi skolos negrąžinimo priežastis, teikia INVEGOS valdymo organui a</text:span><text:span text:style-name="T138">r įgaliotam asmeniui rašytinį pasiūlymą pripažinti skolą beviltiška, kartu su motyvuota išvada bei jos pagrindimo dokumentais ir (ar) duomenimis, kai skolos neįmanoma susigrąžinti dėl šių priežasčių:</text:span></text:p>
      <text:p text:style-name="P139"><text:span text:style-name="T140">8.1</text:span><text:span text:style-name="T141">. mirus skolininkui, jei nėra įpėdinių, galinčių at</text:span><text:span text:style-name="T142">sakyti už skolininko turtinius įsipareigojimus, skolininkas yra likviduotas arba jam užbaigta fizinio asmens bankroto byla;</text:span></text:p>
      <text:p text:style-name="P143"><text:span text:style-name="T144">8.2</text:span><text:span text:style-name="T145">. su skolininku sudaroma Lietuvos Respublikos juridinių asmenų nemokumo įstatyme nurodyta taikos sutartis arba yra baigta šio</text:span><text:span text:style-name="T146"><text:s/>skolininko restruktūrizavimo byla;</text:span></text:p>
      <text:p text:style-name="P147"><text:span text:style-name="T148">8.3</text:span><text:span text:style-name="T149">. atlygintinai perleidus reikalavimą grąžinti skolas ir įvykdyti su jomis susijusius kitus turtinius įsipareigojimus, gauta suma yra mažesnė už skolą, beviltiška pripažįstama likusi negauta skolos dalis;</text:span></text:p>
      <text:p text:style-name="P150"><text:span text:style-name="T151">8.4</text:span><text:span text:style-name="T152">.<text:s/></text:span><text:span text:style-name="T153">praėjus daugiau kaip vieniems metams nuo tos dienos, kai buvo pradėti išieškojimo veiksmai, nerasta skolininko turto arba rastas turtas yra nelikvidus (neįmanoma jo realizuoti), arba rasto turto pakanka tik skolos daliai padengti, beviltiška pripažįstama l</text:span><text:span text:style-name="T154">ikusi skolos dalis;</text:span></text:p>
      <text:p text:style-name="P155"><text:span text:style-name="T156">8.5</text:span><text:span text:style-name="T157">. sunki skolininko ekonominė (socialinė) padėtis.</text:span></text:p>
      <text:p text:style-name="P158"><text:span text:style-name="T159">9</text:span><text:span text:style-name="T160">.<text:s/></text:span><text:span text:style-name="T161">Skolą pripažįstant beviltiška Taisyklių 8.5 papunktyje nurodytu atveju, sunkią ekonominę (socialinę) skolininko padėtį įrodančios aplinkybės turi būti patvirtintos kompet</text:span><text:span text:style-name="T162">entingų institucijų išduotais dokumentais</text:span><text:span text:style-name="T163">.</text:span></text:p>
      <text:p text:style-name="P164"><text:span text:style-name="T165">10</text:span><text:span text:style-name="T166">. INVEGOS valdymo organas ar įgaliotas asmuo turi teisę pripažinti skolą beviltiška Taisyklių 8.5 papunktyje nurodytu skolos pripažinimo beviltiška atveju, jeigu:</text:span></text:p>
      <text:p text:style-name="P167"><text:span text:style-name="T168">10.1</text:span><text:span text:style-name="T169">. skolininkas neturi turto ar pajamų,<text:s/></text:span><text:span text:style-name="T170">iš kurių gali būti išieškoma skola INVEGAI, išskyrus skolininko vardu registruotą nekilnojamąjį turtą, kuris yra skolininko gyvenamoji vieta;</text:span></text:p>
      <text:p text:style-name="P171"><text:span text:style-name="T172">10.2</text:span><text:span text:style-name="T173">. skolininkas gauna valstybinę socialinio draudimo senatvės pensiją ir neturi turto ar kitų pajamų, į kuri</text:span><text:span text:style-name="T174">uos gali būti nukreipiamas skolos išieškojimas, išskyrus skolininko vardu registruotą nekilnojamąjį turtą, kuris yra skolininko gyvenamoji vieta;</text:span></text:p>
      <text:p text:style-name="P175"><text:span text:style-name="T176">10.3</text:span><text:span text:style-name="T177">. skolininkas vienas augina du ar daugiau nepilnamečių vaikų ir jo gaunamos mėnesinės pajamos neviršij</text:span><text:span text:style-name="T178">a vienos Lietuvos Respublikos Vyriausybės nustatytos minimaliosios mėnesinės algos dydžio, ir neturi turto ar kitų pajamų, į kuriuos gali būti nukreipiamas skolos išieškojimas, išskyrus skolininko vardu registruotą nekilnojamąjį turtą, kuris yra skolininko</text:span><text:span text:style-name="T179"><text:s/>gyvenamoji vieta;</text:span></text:p>
      <text:p text:style-name="P180"><text:span text:style-name="T181">10.4</text:span><text:span text:style-name="T182">. skolininkas gauna valstybinę socialinio draudimo netekto darbingumo (invalidumo) pensiją ir neturi turto ar kitų pajamų, į kuriuos gali būti nukreipiamas skolos išieškojimas, išskyrus skolininko vardu registruotą nekilnojamąjį<text:s/></text:span><text:span text:style-name="T183">turtą, kuris yra skolininko gyvenamoji vieta.</text:span></text:p>
      <text:p text:style-name="P184"/>
      <text:p text:style-name="P185"/>
      <text:p text:style-name="P186"/>
      <text:p text:style-name="P187"/>
      <text:p text:style-name="P188"><text:span text:style-name="T189">V</text:span><text:span text:style-name="T190"><text:s/>SKYRIUS</text:span></text:p>
      <text:p text:style-name="P191"><text:span text:style-name="T192">SKOLŲ, PRIPAŽINTŲ BEVILTIŠKOMIS, REVIZAVIMAS, NURAŠYMAS</text:span></text:p>
      <text:p text:style-name="P193"/>
      <text:p text:style-name="P194"><text:span text:style-name="T195">11</text:span><text:span text:style-name="T196">. Skola, INVEGOS valdymo organo ar įgalioto asmens sprendimu pripažinta beviltiška, gali būti nurašoma. Tais atvejais, kai<text:s/></text:span><text:span text:style-name="T197">skolininkas yra likviduotas ir išregistruotas dėl bankroto ar teismo nutartimi yra nurašyti likę nepatenkinti INVEGOS kreditoriniai reikalavimai, skola nėra revizuojama ir papildomas INVEGOS sprendimas dėl skolos nurašymo nepriimamas. Tokiu atveju skola nu</text:span><text:span text:style-name="T198">rašoma vadovaujantis Juridinio asmens registro duomenimis apie skolininko išregistravimą dėl bankroto arba teismo priimtais procesiniais dokumentais.</text:span></text:p>
      <text:p text:style-name="P199"><text:span text:style-name="T200">12</text:span><text:span text:style-name="T201">. Skola, INVEGOS valdymo organo ar įgalioto asmens sprendimu pripažinta beviltiška Taisyklių 8.4 ir<text:s/></text:span><text:span text:style-name="T202">8.5 papunkčiuose nurodytais atvejais, turi būti revizuojama.</text:span></text:p>
      <text:p text:style-name="P203"><text:span text:style-name="T204">13</text:span><text:span text:style-name="T205">. INVEGA, revizuodama beviltiškas skolas, ne rečiau kaip kartą per metus nagrinėja skolų išieškojimo galimybes:</text:span></text:p>
      <text:p text:style-name="P206"><text:span text:style-name="T207">13.1</text:span><text:span text:style-name="T208">. jeigu skola pripažinta beviltiška Taisyklių 8.4 papunktyje nurodytu a</text:span><text:span text:style-name="T209">tveju, – kreipiasi į antstolį, vykdantį skolos išieškojimą, dėl informacijos apie skolos išieškojimo eigą pateikimo INVEGAI;</text:span></text:p>
      <text:p text:style-name="P210"><text:span text:style-name="T211">13.2</text:span><text:span text:style-name="T212">. jeigu skola pripažinta beviltiška Taisyklių 8.5 papunktyje nurodytu atveju, – įpareigoja skolininką pateikti kompetenting</text:span><text:span text:style-name="T213">ų institucijų išduotus dokumentus apie skolininko ekonominę (socialinę) padėtį.</text:span></text:p>
      <text:p text:style-name="P214"><text:span text:style-name="T215">14</text:span><text:span text:style-name="T216">. INVEGA, nustačiusi, kad atsirado galimybė išieškoti skolą, išieško skolą Taisyklių 5 punkte nurodytais būdais.</text:span></text:p>
      <text:p text:style-name="P217"><text:span text:style-name="T218">15</text:span><text:span text:style-name="T219">. INVEGAI išieškojus arba skolininkui grąžinus re</text:span><text:span text:style-name="T220">vizuojamą skolą, skola laikoma pasibaigusia.<text:s/></text:span></text:p>
      <text:p text:style-name="P221"><text:span text:style-name="T222">16</text:span><text:span text:style-name="T223">. Jeigu revizuojama skola per 3 metus nuo sprendimo pripažinti ją beviltiška Taisyklių 8.4 ir 8.5 papunkčiuose nurodytais atvejais priėmimo nebuvo išieškota arba buvo išieškota tik dalis skolos, skola INV</text:span><text:span text:style-name="T224">EGOS valdymo organo ar įgalioto asmens sprendimu laikoma pasibaigusia ir nurašoma.</text:span></text:p>
      <text:p text:style-name="P225"><text:span text:style-name="T226">17</text:span><text:span text:style-name="T227">. Jei skolininkas, kurio skola pripažinta beviltiška Taisyklių 8.4 ir 8.5 papunkčiuose nurodytais atvejais, per revizavimo laikotarpį mirė ir nėra įpėdinių, galinčių a</text:span><text:span text:style-name="T228">tsakyti už jo turtinius<text:s/></text:span><text:soft-page-break/><text:span text:style-name="T229">įsipareigojimus INVEGAI , arba skolininkas likviduotas, jam užbaigta fizinio asmens bankroto byla, jo skola neberevizuojama, laikoma pasibaigusia ir nurašoma.</text:span></text:p>
      <text:p text:style-name="P230"><text:span text:style-name="T231">18</text:span><text:span text:style-name="T232">. INVEGOS nurašytos skolos toliau nebeišieškomos.</text:span></text:p>
      <text:p text:style-name="P233">_________________________</text:p>
      <text:p text:style-name="P234"/>
      <text:p text:style-name="Normal"/>
      <text:p text:style-name="P235"/>
      <text:p text:style-name="P236"/>
      <text:p text:style-name="P237"><text:span text:style-name="T238">Pakeitimai:</text:span></text:p>
      <text:p text:style-name="P239"/>
      <text:p text:style-name="P240"><text:span text:style-name="T241">1.</text:span></text:p>
      <text:p text:style-name="P242"><text:span text:style-name="T243">Lietuvos Respublikos žemės ūkio ministerija, Įsakymas</text:span></text:p>
      <text:p text:style-name="P244"><text:span text:style-name="T245">Nr.<text:s/></text:span><text:a xlink:href="https://www.e-tar.lt/portal/legalAct.html?documentId=TAR.800A47F7F529" office:target-frame-name="_top" xlink:show="replace"><text:span text:style-name="T246">3D-323</text:span></text:a><text:span text:style-name="T247">, 2008-06-11, Žin., 2008, Nr. 69-2637 (2008-06-17), i. k.<text:s/></text:span><text:span text:style-name="T248">1082330ISAK003D-323</text:span></text:p>
      <text:p text:style-name="P249"><text:span text:style-name="T250">Dėl žemės ūkio ministro 2005 m. rugsėjo 22 d. įsakymo Nr. 3D-451 "Dėl skolų, susidarančių UAB Žemės ūkio paskolų garantijų fondui įvykdžius garantinius įsipareigojimus kredito įstaigoms dėl skolininkų negrąžintų kreditų, apskaitos, išie</text:span><text:span text:style-name="T251">škojimo, pripažinimo beviltiškomis, nurašymo ir revizavimo taisyklių" pakeitimo</text:span></text:p>
      <text:p text:style-name="P252"/>
      <text:p text:style-name="P253"><text:span text:style-name="T254">2.</text:span></text:p>
      <text:p text:style-name="P255"><text:span text:style-name="T256">Lietuvos Respublikos žemės ūkio ministerija, Įsakymas</text:span></text:p>
      <text:p text:style-name="P257"><text:span text:style-name="T258">Nr.<text:s/></text:span><text:a xlink:href="https://www.e-tar.lt/portal/legalAct.html?documentId=TAR.BB35B387FC17" office:target-frame-name="_top" xlink:show="replace"><text:span text:style-name="T259">3D-160</text:span></text:a><text:span text:style-name="T260">, 2012-03-14, Žin., 2012,<text:s/></text:span><text:span text:style-name="T261">Nr. 33-1592 (2012-03-17), i. k. 1122330ISAK003D-160</text:span></text:p>
      <text:p text:style-name="P262"><text:span text:style-name="T263">Dėl žemės ūkio ministro 2005 m. rugsėjo 22 d. įsakymo Nr. 3D-451 "Dėl Skolų, susidarančių UAB Žemės ūkio paskolų garantijų fondui įvykdžius garantinius įsipareigojimus kredito įstaigoms dėl skolininkų neg</text:span><text:span text:style-name="T264">rąžintų kreditų, apskaitos, išieškojimo, pripažinimo beviltiškomis, nurašymo ir revizavimo taisyklių patvirtinimo" pakeitimo</text:span></text:p>
      <text:p text:style-name="P265"/>
      <text:p text:style-name="P266"><text:span text:style-name="T267">3.</text:span></text:p>
      <text:p text:style-name="P268"><text:span text:style-name="T269">Lietuvos Respublikos žemės ūkio ministerija, Įsakymas</text:span></text:p>
      <text:p text:style-name="P270"><text:span text:style-name="T271">Nr.<text:s/></text:span><text:a xlink:href="https://www.e-tar.lt/portal/legalAct.html?documentId=TAR.59AFB2760FB4" office:target-frame-name="_top" xlink:show="replace"><text:span text:style-name="T272">3D-617</text:span></text:a><text:span text:style-name="T273">, 2013-09-10, Žin., 2013, Nr. 97-4823 (2013-09-14), i. k. 1132330ISAK003D-617</text:span></text:p>
      <text:soft-page-break/>
      <text:p text:style-name="P274"><text:span text:style-name="T275">Dėl žemės ūkio ministro 2005 m. rugsėjo 22 d. įsakymo Nr. 3D-451 "Dėl Skolų, susidarančių UAB Žemės ūkio paskolų garantijų fondui įvykdžius garantinius įsipare</text:span><text:span text:style-name="T276">igojimus, apskaitos, išieškojimo, pripažinimo beviltiškomis, nurašymo ir revizavimo taisyklių patvirtinimo" pakeitimo</text:span></text:p>
      <text:p text:style-name="P277"/>
      <text:p text:style-name="P278"><text:span text:style-name="T279">4.</text:span></text:p>
      <text:p text:style-name="P280"><text:span text:style-name="T281">Lietuvos Respublikos žemės ūkio ministerija, Įsakymas</text:span></text:p>
      <text:p text:style-name="P282"><text:span text:style-name="T283">Nr.<text:s/></text:span><text:a xlink:href="https://www.e-tar.lt/portal/legalAct.html?documentId=927bcb7076cc11e49710918558376243" office:target-frame-name="_top" xlink:show="replace"><text:span text:style-name="T284">3D-892</text:span></text:a><text:span text:style-name="T285">, 2014-11-27, paskelbta TAR 2014-11-28, i. k. 2014-18180</text:span></text:p>
      <text:p text:style-name="P286"><text:span text:style-name="T287">Dėl žemės ūkio ministro 2005 m. rugsėjo 22 d. įsakymo Nr. 3D-451 „Dėl Skolų, susidarančių UAB Žemės ūkio paskolų garantijų fondui įvykdžius garantinius įsipareigojimus, ap</text:span><text:span text:style-name="T288">skaitos, išieškojimo, pripažinimo beviltiškomis, nurašymo ir revizavimo taisyklių patvirtinimo“ pakeitimo</text:span></text:p>
      <text:p text:style-name="P289"/>
      <text:p text:style-name="P290"><text:span text:style-name="T291">5.</text:span></text:p>
      <text:p text:style-name="P292"><text:span text:style-name="T293">Lietuvos Respublikos žemės ūkio ministerija, Įsakymas</text:span></text:p>
      <text:p text:style-name="P294"><text:span text:style-name="T295">Nr.<text:s/></text:span><text:a xlink:href="https://www.e-tar.lt/portal/legalAct.html?documentId=b13fc260425411e58568ed613eb39a73" office:target-frame-name="_top" xlink:show="replace"><text:span text:style-name="T296">3D-640</text:span></text:a><text:span text:style-name="T297">, 2015-08-14, paskelbta TAR 2015-08-14, i. k. 2015-12333</text:span></text:p>
      <text:p text:style-name="P298"><text:span text:style-name="T299">Dėl žemės ūkio ministro 2005 m. rugsėjo 22 d. įsakymo Nr. 3D-451 „Dėl Skolų, susidarančių UAB Žemės ūkio paskolų garantijų fondui įvykdžius garantinius įsipareigojimus, apskaitos,<text:s/></text:span><text:span text:style-name="T300">išieškojimo, pripažinimo beviltiškomis, nurašymo ir revizavimo taisyklių patvirtinimo“ pakeitimo</text:span></text:p>
      <text:p text:style-name="P301"/>
      <text:p text:style-name="P302"><text:span text:style-name="T303">6.</text:span></text:p>
      <text:p text:style-name="P304"><text:span text:style-name="T305">Lietuvos Respublikos žemės ūkio ministerija, Įsakymas</text:span></text:p>
      <text:p text:style-name="P306"><text:span text:style-name="T307">Nr.<text:s/></text:span><text:a xlink:href="https://www.e-tar.lt/portal/legalAct.html?documentId=229be170173811ea9d279ea27696ab7b" office:target-frame-name="_top" xlink:show="replace"><text:span text:style-name="T308">3D-673</text:span></text:a><text:span text:style-name="T309">, 2019-12-05, paskelbta TAR 2019-12-05, i. k. 2019-19607</text:span></text:p>
      <text:p text:style-name="P310"><text:span text:style-name="T311">Dėl žemės ūkio ministro 2005 m. rugsėjo 22 d. įsakymo Nr. 3D-451 „Dėl Skolų, susidarančių UAB Žemės ūkio paskolų garantijų fondui įvykdžius garantinius įsipareigojimus, apskaitos, išieškojimo,</text:span><text:span text:style-name="T312"><text:s/>pripažinimo beviltiškomis, nurašymo ir revizavimo taisyklių patvirtinimo“ pakeitimo</text:span></text:p>
      <text:p text:style-name="P313"/>
      <text:p text:style-name="P314"><text:span text:style-name="T315">7.</text:span></text:p>
      <text:p text:style-name="P316"><text:span text:style-name="T317">Lietuvos Respublikos žemės ūkio ministerija, Įsakymas</text:span></text:p>
      <text:p text:style-name="P318"><text:span text:style-name="T319">Nr.<text:s/></text:span><text:a xlink:href="https://www.e-tar.lt/portal/legalAct.html?documentId=91e163c0755911edbc04912defe897d1" office:target-frame-name="_top" xlink:show="replace"><text:span text:style-name="T320">3D-773</text:span></text:a><text:span text:style-name="T321">,<text:s/></text:span><text:span text:style-name="T322">2022-12-06, paskelbta TAR 2022-12-06, i. k. 2022-24835</text:span></text:p>
      <text:p text:style-name="P323"><text:span text:style-name="T324">Dėl žemės ūkio ministro 2005 m. rugsėjo 22 d. įsakymo Nr. 3D-451 „Dėl Skolų, susidarančių UAB Žemės ūkio paskolų garantijų fondui įvykdžius garantinius įsipareigojimus, apskaitos, išieškojimo, pripažin</text:span><text:span text:style-name="T325">imo beviltiškomis, nurašymo ir revizavimo taisyklių patvirtinimo“ pakeitimo</text:span></text:p>
      <text:p text:style-name="P326"/>
      <text:p text:style-name="P327"><text:span text:style-name="T328">8.</text:span></text:p>
      <text:p text:style-name="P329"><text:span text:style-name="T330">Lietuvos Respublikos žemės ūkio ministerija, Įsakymas</text:span></text:p>
      <text:p text:style-name="P331"><text:span text:style-name="T332">Nr.<text:s/></text:span><text:a xlink:href="https://www.e-tar.lt/portal/legalAct.html?documentId=c4e6a2b032b611ee9de9e7e0fd363afc" office:target-frame-name="_top" xlink:show="replace"><text:span text:style-name="T333">3D-529</text:span></text:a><text:span text:style-name="T334">, 2023-08-04,<text:s/></text:span><text:span text:style-name="T335">paskelbta TAR 2023-08-04, i. k. 2023-15842</text:span></text:p>
      <text:p text:style-name="P336"><text:span text:style-name="T337">Dėl žemės ūkio ministro 2005 m. rugsėjo 22 d. įsakymo Nr. 3D-451 „Dėl Skolų, susidarančių UAB Žemės ūkio paskolų garantijų fondui įvykdžius garantinius įsipareigojimus, apskaitos, išieškojimo, pripažinimo beviltiš</text:span><text:span text:style-name="T338">komis, nurašymo ir revizavimo taisyklių patvirtinimo“ pakeitimo</text:span></text:p>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7"><draw:frame draw:style-name="F38" text:anchor-type="paragraph" svg:y="0.0006in" draw:z-index="0"><draw:text-box fo:min-height="0in" fo:min-width="0in"><text:p text:style-name="P36"><text:span text:style-name="T39"><text:page-number text:fixed="false">9</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07T08:23:00Z</meta:creation-date>
    <dc:date>2023-08-07T08:23:00Z</dc:date>
    <meta:template xlink:href="Normal.dotm" xlink:type="simple"/>
    <meta:editing-cycles>2</meta:editing-cycles>
    <meta:editing-duration>PT0S</meta:editing-duration>
    <meta:document-statistic meta:page-count="13" meta:paragraph-count="74" meta:word-count="1664" meta:character-count="14824" meta:row-count="348" meta:non-whitespace-character-count="13234"/>
  </office:meta>
</office:document-meta>
</file>