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6pt"/>
    </style:style>
    <style:style style:name="P20" style:parent-style-name="Normal" style:family="paragraph">
      <style:paragraph-properties fo:text-align="center"/>
      <style:text-properties fo:color="#000000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6pt"/>
    </style:style>
    <style:style style:name="T24" style:parent-style-name="DefaultParagraphFont" style:family="text">
      <style:text-properties fo:font-weight="bold" style:font-weight-asian="bold" fo:color="#000000" style:font-size-complex="6pt"/>
    </style:style>
    <style:style style:name="P25" style:parent-style-name="Normal" style:family="paragraph">
      <style:paragraph-properties fo:text-align="center"/>
      <style:text-properties fo:color="#000000" style:font-size-complex="6pt"/>
    </style:style>
    <style:style style:name="P26" style:parent-style-name="Normal" style:family="paragraph">
      <style:paragraph-properties fo:text-align="center"/>
      <style:text-properties fo:color="#000000" style:font-size-complex="6pt"/>
    </style:style>
    <style:style style:name="P27" style:parent-style-name="Normal" style:family="paragraph">
      <style:paragraph-properties fo:text-align="center"/>
      <style:text-properties fo:color="#000000" style:font-size-complex="6pt"/>
    </style:style>
    <style:style style:name="P28" style:parent-style-name="Normal" style:family="paragraph">
      <style:paragraph-properties fo:text-align="center"/>
      <style:text-properties fo:color="#000000" style:font-size-complex="6pt"/>
    </style:style>
    <style:style style:name="P29" style:parent-style-name="Normal" style:family="paragraph">
      <style:paragraph-properties fo:text-align="center"/>
      <style:text-properties fo:color="#000000" style:font-size-complex="6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margin-left="3.543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align="center"/>
      <style:text-properties fo:color="#000000" style:font-size-complex="6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text-align="center"/>
      <style:text-properties fo:color="#000000" style:font-size-complex="6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center"/>
      <style:text-properties fo:color="#000000" style:font-size-complex="6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center"/>
      <style:text-properties fo:color="#000000" style:font-size-complex="6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text-align="center"/>
      <style:text-properties fo:color="#000000" style:font-size-complex="6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text-align="center"/>
      <style:text-properties fo:color="#000000" style:font-size-complex="6pt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6" style:parent-style-name="Normal" style:family="paragraph">
      <style:paragraph-properties fo:text-align="center"/>
      <style:text-properties fo:color="#000000" style:font-size-complex="6pt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/>
    </style:style>
    <style:style style:name="P253" style:parent-style-name="Normal" style:master-page-name="MPF1" style:family="paragraph">
      <style:paragraph-properties fo:break-before="page" fo:text-indent="6.6895in"/>
      <style:text-properties style:font-size-complex="12pt"/>
    </style:style>
    <style:style style:name="P261" style:parent-style-name="Normal" style:family="paragraph">
      <style:paragraph-properties fo:text-indent="6.6895in">
        <style:tab-stops>
          <style:tab-stop style:type="left" style:position="5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indent="6.6895in">
        <style:tab-stops>
          <style:tab-stop style:type="left" style:position="5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indent="6.6895in">
        <style:tab-stops>
          <style:tab-stop style:type="left" style:position="5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indent="6.6895in">
        <style:tab-stops>
          <style:tab-stop style:type="left" style:position="5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indent="6.6895in">
        <style:tab-stops>
          <style:tab-stop style:type="left" style:position="5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indent="6.6895in"/>
      <style:text-properties style:font-size-complex="12pt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center">
        <style:tab-stops>
          <style:tab-stop style:type="left" style:leader-style="solid" style:leader-text="_" style:position="1.9395in"/>
        </style:tab-stops>
      </style:paragraph-properties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>
        <style:tab-stops>
          <style:tab-stop style:type="left" style:leader-style="solid" style:leader-text="_" style:position="1.5833in"/>
        </style:tab-stops>
      </style:paragraph-properties>
    </style:style>
    <style:style style:name="P276" style:parent-style-name="Normal" style:family="paragraph">
      <style:paragraph-properties fo:text-align="center">
        <style:tab-stops>
          <style:tab-stop style:type="center" style:position="4.5916in"/>
        </style:tab-stops>
      </style:paragraph-properties>
      <style:text-properties fo:font-size="10pt" style:font-size-asian="10pt"/>
    </style:style>
    <style:style style:name="P277" style:parent-style-name="Normal" style:family="paragraph">
      <style:paragraph-properties fo:text-align="center"/>
    </style:style>
    <style:style style:name="TableColumn279" style:family="table-column">
      <style:table-column-properties style:column-width="0.4972in" style:use-optimal-column-width="false"/>
    </style:style>
    <style:style style:name="TableColumn280" style:family="table-column">
      <style:table-column-properties style:column-width="1.118in" style:use-optimal-column-width="false"/>
    </style:style>
    <style:style style:name="TableColumn281" style:family="table-column">
      <style:table-column-properties style:column-width="1.1736in" style:use-optimal-column-width="false"/>
    </style:style>
    <style:style style:name="TableColumn282" style:family="table-column">
      <style:table-column-properties style:column-width="0.8944in" style:use-optimal-column-width="false"/>
    </style:style>
    <style:style style:name="TableColumn283" style:family="table-column">
      <style:table-column-properties style:column-width="0.9229in" style:use-optimal-column-width="false"/>
    </style:style>
    <style:style style:name="TableColumn284" style:family="table-column">
      <style:table-column-properties style:column-width="0.8659in" style:use-optimal-column-width="false"/>
    </style:style>
    <style:style style:name="TableColumn285" style:family="table-column">
      <style:table-column-properties style:column-width="0.7833in" style:use-optimal-column-width="false"/>
    </style:style>
    <style:style style:name="TableColumn286" style:family="table-column">
      <style:table-column-properties style:column-width="0.7256in" style:use-optimal-column-width="false"/>
    </style:style>
    <style:style style:name="TableColumn287" style:family="table-column">
      <style:table-column-properties style:column-width="0.8381in" style:use-optimal-column-width="false"/>
    </style:style>
    <style:style style:name="TableColumn288" style:family="table-column">
      <style:table-column-properties style:column-width="0.8381in" style:use-optimal-column-width="false"/>
    </style:style>
    <style:style style:name="TableColumn289" style:family="table-column">
      <style:table-column-properties style:column-width="0.7923in" style:use-optimal-column-width="false"/>
    </style:style>
    <style:style style:name="Table278" style:family="table">
      <style:table-properties style:width="9.45in" fo:margin-left="0.075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P385" style:parent-style-name="Normal" style:family="paragraph">
      <style:paragraph-properties fo:text-align="justify"/>
    </style:style>
    <style:style style:name="P386" style:parent-style-name="Normal" style:family="paragraph">
      <style:paragraph-properties>
        <style:tab-stops>
          <style:tab-stop style:type="left" style:position="4.3145in"/>
          <style:tab-stop style:type="left" style:position="7.4812in"/>
        </style:tab-stops>
      </style:paragraph-properties>
    </style:style>
    <style:style style:name="P387" style:parent-style-name="Normal" style:family="paragraph">
      <style:paragraph-properties>
        <style:tab-stops>
          <style:tab-stop style:type="left" style:position="3.0479in"/>
          <style:tab-stop style:type="left" style:position="5.1062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left" style:position="3.0479in"/>
          <style:tab-stop style:type="left" style:position="5.1062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left" style:position="3.0479in"/>
          <style:tab-stop style:type="left" style:position="5.1062in"/>
        </style:tab-stops>
      </style:paragraph-properties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break-before="page" fo:margin-left="6.6895in">
        <style:tab-stops/>
      </style:paragraph-properties>
    </style:style>
    <style:style style:name="P393" style:parent-style-name="Normal" style:family="paragraph">
      <style:paragraph-properties fo:text-indent="6.6895in">
        <style:tab-stops>
          <style:tab-stop style:type="left" style:position="5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indent="6.6895in">
        <style:tab-stops>
          <style:tab-stop style:type="left" style:position="5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text-indent="6.6895in">
        <style:tab-stops>
          <style:tab-stop style:type="left" style:position="5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indent="6.6895in">
        <style:tab-stops>
          <style:tab-stop style:type="left" style:position="5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text-indent="6.6895in">
        <style:tab-stops>
          <style:tab-stop style:type="left" style:position="5in"/>
        </style:tab-stops>
      </style:paragraph-properties>
      <style:text-properties style:font-size-complex="12pt"/>
    </style:style>
    <style:style style:name="P398" style:parent-style-name="Normal" style:family="paragraph">
      <style:paragraph-properties fo:text-indent="6.689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3" style:parent-style-name="Normal" style:family="paragraph">
      <style:paragraph-properties>
        <style:tab-stops>
          <style:tab-stop style:type="left" style:position="4.7083in"/>
        </style:tab-stops>
      </style:paragraph-properties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align="center">
        <style:tab-stops>
          <style:tab-stop style:type="left" style:leader-style="solid" style:leader-text="_" style:position="1.5833in"/>
        </style:tab-stops>
      </style:paragraph-properties>
    </style:style>
    <style:style style:name="P408" style:parent-style-name="Normal" style:family="paragraph">
      <style:paragraph-properties fo:text-align="center">
        <style:tab-stops>
          <style:tab-stop style:type="center" style:position="4.5916in"/>
        </style:tab-stops>
      </style:paragraph-properties>
      <style:text-properties fo:font-size="10pt" style:font-size-asian="10pt"/>
    </style:style>
    <style:style style:name="P409" style:parent-style-name="Normal" style:family="paragraph">
      <style:paragraph-properties fo:text-align="center"/>
    </style:style>
    <style:style style:name="TableColumn411" style:family="table-column">
      <style:table-column-properties style:column-width="0.5534in" style:use-optimal-column-width="false"/>
    </style:style>
    <style:style style:name="TableColumn412" style:family="table-column">
      <style:table-column-properties style:column-width="1.4694in" style:use-optimal-column-width="false"/>
    </style:style>
    <style:style style:name="TableColumn413" style:family="table-column">
      <style:table-column-properties style:column-width="1.9402in" style:use-optimal-column-width="false"/>
    </style:style>
    <style:style style:name="TableColumn414" style:family="table-column">
      <style:table-column-properties style:column-width="1.1736in" style:use-optimal-column-width="false"/>
    </style:style>
    <style:style style:name="TableColumn415" style:family="table-column">
      <style:table-column-properties style:column-width="1.1569in" style:use-optimal-column-width="false"/>
    </style:style>
    <style:style style:name="TableColumn416" style:family="table-column">
      <style:table-column-properties style:column-width="1.0229in" style:use-optimal-column-width="false"/>
    </style:style>
    <style:style style:name="TableColumn417" style:family="table-column">
      <style:table-column-properties style:column-width="1.0618in" style:use-optimal-column-width="false"/>
    </style:style>
    <style:style style:name="TableColumn418" style:family="table-column">
      <style:table-column-properties style:column-width="1.0715in" style:use-optimal-column-width="false"/>
    </style:style>
    <style:style style:name="Table410" style:family="table">
      <style:table-properties style:width="9.45in" fo:margin-left="0.075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P471" style:parent-style-name="Normal" style:family="paragraph">
      <style:paragraph-properties fo:text-align="justify"/>
    </style:style>
    <style:style style:name="P472" style:parent-style-name="Normal" style:family="paragraph">
      <style:paragraph-properties>
        <style:tab-stops>
          <style:tab-stop style:type="left" style:position="4.3145in"/>
          <style:tab-stop style:type="left" style:position="7.4812in"/>
        </style:tab-stops>
      </style:paragraph-properties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break-before="page" fo:margin-left="6.6895in">
        <style:tab-stops/>
      </style:paragraph-properties>
    </style:style>
    <style:style style:name="P476" style:parent-style-name="Normal" style:family="paragraph">
      <style:paragraph-properties fo:text-indent="6.6895in">
        <style:tab-stops>
          <style:tab-stop style:type="left" style:position="5in"/>
        </style:tab-stops>
      </style:paragraph-properties>
      <style:text-properties style:font-size-complex="12pt"/>
    </style:style>
    <style:style style:name="P477" style:parent-style-name="Normal" style:family="paragraph">
      <style:paragraph-properties fo:text-indent="6.6895in">
        <style:tab-stops>
          <style:tab-stop style:type="left" style:position="5in"/>
        </style:tab-stops>
      </style:paragraph-properties>
      <style:text-properties style:font-size-complex="12pt"/>
    </style:style>
    <style:style style:name="P478" style:parent-style-name="Normal" style:family="paragraph">
      <style:paragraph-properties fo:text-indent="6.6895in">
        <style:tab-stops>
          <style:tab-stop style:type="left" style:position="5in"/>
        </style:tab-stops>
      </style:paragraph-properties>
      <style:text-properties style:font-size-complex="12pt"/>
    </style:style>
    <style:style style:name="P479" style:parent-style-name="Normal" style:family="paragraph">
      <style:paragraph-properties fo:text-indent="6.6895in">
        <style:tab-stops>
          <style:tab-stop style:type="left" style:position="5in"/>
        </style:tab-stops>
      </style:paragraph-properties>
      <style:text-properties style:font-size-complex="12pt"/>
    </style:style>
    <style:style style:name="P480" style:parent-style-name="Normal" style:family="paragraph">
      <style:paragraph-properties fo:text-indent="6.6895in">
        <style:tab-stops>
          <style:tab-stop style:type="left" style:position="5in"/>
        </style:tab-stops>
      </style:paragraph-properties>
      <style:text-properties style:font-size-complex="12pt"/>
    </style:style>
    <style:style style:name="P481" style:parent-style-name="Normal" style:family="paragraph">
      <style:paragraph-properties fo:text-indent="6.689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6" style:parent-style-name="Normal" style:family="paragraph">
      <style:paragraph-properties fo:text-align="center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/>
    </style:style>
    <style:style style:name="P489" style:parent-style-name="Normal" style:family="paragraph">
      <style:paragraph-properties fo:text-align="center"/>
      <style:text-properties fo:font-weight="bold" style:font-weight-asian="bold"/>
    </style:style>
    <style:style style:name="P490" style:parent-style-name="Normal" style:family="paragraph">
      <style:paragraph-properties fo:text-align="center">
        <style:tab-stops>
          <style:tab-stop style:type="left" style:leader-style="solid" style:leader-text="_" style:position="1.5833in"/>
        </style:tab-stops>
      </style:paragraph-properties>
    </style:style>
    <style:style style:name="P491" style:parent-style-name="Normal" style:family="paragraph">
      <style:paragraph-properties fo:text-align="center">
        <style:tab-stops>
          <style:tab-stop style:type="center" style:position="4.5916in"/>
        </style:tab-stops>
      </style:paragraph-properties>
      <style:text-properties fo:font-size="10pt" style:font-size-asian="10pt"/>
    </style:style>
    <style:style style:name="P492" style:parent-style-name="Normal" style:family="paragraph">
      <style:paragraph-properties fo:text-align="center"/>
    </style:style>
    <style:style style:name="TableColumn494" style:family="table-column">
      <style:table-column-properties style:column-width="0.4979in" style:use-optimal-column-width="false"/>
    </style:style>
    <style:style style:name="TableColumn495" style:family="table-column">
      <style:table-column-properties style:column-width="0.975in" style:use-optimal-column-width="false"/>
    </style:style>
    <style:style style:name="TableColumn496" style:family="table-column">
      <style:table-column-properties style:column-width="1.0097in" style:use-optimal-column-width="false"/>
    </style:style>
    <style:style style:name="TableColumn497" style:family="table-column">
      <style:table-column-properties style:column-width="0.8659in" style:use-optimal-column-width="false"/>
    </style:style>
    <style:style style:name="TableColumn498" style:family="table-column">
      <style:table-column-properties style:column-width="1.0062in" style:use-optimal-column-width="false"/>
    </style:style>
    <style:style style:name="TableColumn499" style:family="table-column">
      <style:table-column-properties style:column-width="0.8381in" style:use-optimal-column-width="false"/>
    </style:style>
    <style:style style:name="TableColumn500" style:family="table-column">
      <style:table-column-properties style:column-width="0.7798in" style:use-optimal-column-width="false"/>
    </style:style>
    <style:style style:name="TableColumn501" style:family="table-column">
      <style:table-column-properties style:column-width="1.0687in" style:use-optimal-column-width="false"/>
    </style:style>
    <style:style style:name="TableColumn502" style:family="table-column">
      <style:table-column-properties style:column-width="0.834in" style:use-optimal-column-width="false"/>
    </style:style>
    <style:style style:name="TableColumn503" style:family="table-column">
      <style:table-column-properties style:column-width="0.8381in" style:use-optimal-column-width="false"/>
    </style:style>
    <style:style style:name="TableColumn504" style:family="table-column">
      <style:table-column-properties style:column-width="0.7361in" style:use-optimal-column-width="false"/>
    </style:style>
    <style:style style:name="Table493" style:family="table">
      <style:table-properties style:width="9.45in" fo:margin-left="0.075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P576" style:parent-style-name="Normal" style:family="paragraph">
      <style:paragraph-properties fo:text-align="justify"/>
    </style:style>
    <style:style style:name="P577" style:parent-style-name="Normal" style:family="paragraph">
      <style:paragraph-properties>
        <style:tab-stops>
          <style:tab-stop style:type="left" style:position="4.3145in"/>
          <style:tab-stop style:type="left" style:position="7.4812in"/>
        </style:tab-stops>
      </style:paragraph-properties>
    </style:style>
    <style:style style:name="P578" style:parent-style-name="Normal" style:family="paragraph">
      <style:paragraph-properties fo:text-align="center"/>
    </style:style>
    <style:style style:name="P579" style:parent-style-name="Normal" style:family="paragraph">
      <style:paragraph-properties fo:break-before="page" fo:margin-left="6.6895in">
        <style:tab-stops/>
      </style:paragraph-properties>
    </style:style>
    <style:style style:name="P580" style:parent-style-name="Normal" style:family="paragraph">
      <style:paragraph-properties fo:text-indent="6.6895in">
        <style:tab-stops>
          <style:tab-stop style:type="left" style:position="5in"/>
        </style:tab-stops>
      </style:paragraph-properties>
      <style:text-properties style:font-size-complex="12pt"/>
    </style:style>
    <style:style style:name="P581" style:parent-style-name="Normal" style:family="paragraph">
      <style:paragraph-properties fo:text-indent="6.6895in">
        <style:tab-stops>
          <style:tab-stop style:type="left" style:position="5in"/>
        </style:tab-stops>
      </style:paragraph-properties>
      <style:text-properties style:font-size-complex="12pt"/>
    </style:style>
    <style:style style:name="P582" style:parent-style-name="Normal" style:family="paragraph">
      <style:paragraph-properties fo:text-indent="6.6895in">
        <style:tab-stops>
          <style:tab-stop style:type="left" style:position="5in"/>
        </style:tab-stops>
      </style:paragraph-properties>
      <style:text-properties style:font-size-complex="12pt"/>
    </style:style>
    <style:style style:name="P583" style:parent-style-name="Normal" style:family="paragraph">
      <style:paragraph-properties fo:text-indent="6.6895in">
        <style:tab-stops>
          <style:tab-stop style:type="left" style:position="5in"/>
        </style:tab-stops>
      </style:paragraph-properties>
      <style:text-properties style:font-size-complex="12pt"/>
    </style:style>
    <style:style style:name="P584" style:parent-style-name="Normal" style:family="paragraph">
      <style:paragraph-properties fo:text-indent="6.6895in">
        <style:tab-stops>
          <style:tab-stop style:type="left" style:position="5in"/>
        </style:tab-stops>
      </style:paragraph-properties>
      <style:text-properties style:font-size-complex="12pt"/>
    </style:style>
    <style:style style:name="P585" style:parent-style-name="Normal" style:family="paragraph">
      <style:paragraph-properties fo:text-indent="6.6895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0" style:parent-style-name="Normal" style:family="paragraph">
      <style:paragraph-properties fo:text-align="center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/>
    </style:style>
    <style:style style:name="P593" style:parent-style-name="Normal" style:family="paragraph">
      <style:paragraph-properties fo:text-align="center"/>
      <style:text-properties fo:font-weight="bold" style:font-weight-asian="bold"/>
    </style:style>
    <style:style style:name="P594" style:parent-style-name="Normal" style:family="paragraph">
      <style:paragraph-properties fo:text-align="center">
        <style:tab-stops>
          <style:tab-stop style:type="left" style:leader-style="solid" style:leader-text="_" style:position="1.5833in"/>
        </style:tab-stops>
      </style:paragraph-properties>
    </style:style>
    <style:style style:name="P595" style:parent-style-name="Normal" style:family="paragraph">
      <style:paragraph-properties fo:text-align="center">
        <style:tab-stops>
          <style:tab-stop style:type="center" style:position="4.5916in"/>
        </style:tab-stops>
      </style:paragraph-properties>
      <style:text-properties fo:font-size="10pt" style:font-size-asian="10pt"/>
    </style:style>
    <style:style style:name="P596" style:parent-style-name="Normal" style:family="paragraph">
      <style:paragraph-properties fo:text-align="center"/>
    </style:style>
    <style:style style:name="TableColumn598" style:family="table-column">
      <style:table-column-properties style:column-width="0.4416in" style:use-optimal-column-width="false"/>
    </style:style>
    <style:style style:name="TableColumn599" style:family="table-column">
      <style:table-column-properties style:column-width="0.8604in" style:use-optimal-column-width="false"/>
    </style:style>
    <style:style style:name="TableColumn600" style:family="table-column">
      <style:table-column-properties style:column-width="0.8708in" style:use-optimal-column-width="false"/>
    </style:style>
    <style:style style:name="TableColumn601" style:family="table-column">
      <style:table-column-properties style:column-width="0.8784in" style:use-optimal-column-width="false"/>
    </style:style>
    <style:style style:name="TableColumn602" style:family="table-column">
      <style:table-column-properties style:column-width="0.9902in" style:use-optimal-column-width="false"/>
    </style:style>
    <style:style style:name="TableColumn603" style:family="table-column">
      <style:table-column-properties style:column-width="0.7666in" style:use-optimal-column-width="false"/>
    </style:style>
    <style:style style:name="TableColumn604" style:family="table-column">
      <style:table-column-properties style:column-width="0.7215in" style:use-optimal-column-width="false"/>
    </style:style>
    <style:style style:name="TableColumn605" style:family="table-column">
      <style:table-column-properties style:column-width="0.7833in" style:use-optimal-column-width="false"/>
    </style:style>
    <style:style style:name="TableColumn606" style:family="table-column">
      <style:table-column-properties style:column-width="0.768in" style:use-optimal-column-width="false"/>
    </style:style>
    <style:style style:name="TableColumn607" style:family="table-column">
      <style:table-column-properties style:column-width="0.95in" style:use-optimal-column-width="false"/>
    </style:style>
    <style:style style:name="TableColumn608" style:family="table-column">
      <style:table-column-properties style:column-width="0.6972in" style:use-optimal-column-width="false"/>
    </style:style>
    <style:style style:name="TableColumn609" style:family="table-column">
      <style:table-column-properties style:column-width="0.7215in" style:use-optimal-column-width="false"/>
    </style:style>
    <style:style style:name="Table597" style:family="table">
      <style:table-properties style:width="9.45in" fo:margin-left="0.075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P687" style:parent-style-name="Normal" style:family="paragraph">
      <style:paragraph-properties fo:text-align="justify"/>
    </style:style>
    <style:style style:name="P688" style:parent-style-name="Normal" style:family="paragraph">
      <style:paragraph-properties>
        <style:tab-stops>
          <style:tab-stop style:type="left" style:position="4.3145in"/>
          <style:tab-stop style:type="left" style:position="7.4812in"/>
        </style:tab-stops>
      </style:paragraph-properties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6-18 iki 2012-03-17</text:span></text:p>
      <text:p text:style-name="P10"/>
      <text:p text:style-name="P11"><text:span text:style-name="T12">Įsakymas paskelbtas: Žin. 2005, Nr.<text:s/></text:span><text:a xlink:href="https://www.e-tar.lt/portal/legalAct.html?documentId=TAR.C5442FEA6253" office:target-frame-name="_top" xlink:show="replace"><text:span text:style-name="T13">116-4210</text:span></text:a><text:span text:style-name="T14">, i. k. 1052330ISAK003D-451</text:span></text:p>
      <text:p text:style-name="P15"/>
      <text:p text:style-name="P16"><text:s/></text:p>
      <text:p text:style-name="P17"><text:span text:style-name="T18"/><text:span text:style-name="T19">LIETUVOS RESPUBLIKOS ŽEMĖS ŪKIO MINISTRO</text:span></text:p>
      <text:p text:style-name="P20"/>
      <text:p text:style-name="P21">Į S A K Y M A S</text:p>
      <text:p text:style-name="P22"><text:span text:style-name="T23">DĖL SKOLŲ, SUSIDARANČIŲ UAB ŽEMĖS ŪKIO PASKOLŲ GARANTIJŲ FONDUI ĮVYKDŽIUS GARANTINIUS ĮSIPAREIGOJIMUS KREDITO ĮSTAIGOMS DĖL SKOLININKŲ NEGRĄŽINTŲ KREDITŲ, APSKAITO</text:span><text:span text:style-name="T24">S, IŠIEŠKOJIMO, PRIPAŽINIMO BEVILTIŠKOMIS, NURAŠYMO IR REVIZAVIMO TAISYKLIŲ</text:span></text:p>
      <text:p text:style-name="P25"/>
      <text:p text:style-name="P26">2005 m. rugsėjo 22 d. Nr. 3D-451</text:p>
      <text:p text:style-name="P27">Vilnius</text:p>
      <text:p text:style-name="P28"/>
      <text:p text:style-name="P29"/>
      <text:p text:style-name="P30"><text:span text:style-name="T31">Vadovaudamasi Lietuvos Respublikos Vyriausybės 2005 m. birželio 20 d. nutarimo Nr. 672 „Dėl Lietuvos Respublikos Vyriausybės 1997 m. r</text:span><text:span text:style-name="T32">ugpjūčio 22 d. nutarimo Nr. 912 „Dėl Žemės ūkio paskolų garantijų fondo“ pakeitimo“ (Žin., 2005, Nr.<text:s/></text:span><text:a xlink:href="https://www.e-tar.lt/portal/lt/legalAct/TAR.537EB680035D" office:target-frame-name="_blank" xlink:show="new"><text:span text:style-name="T33">78-2825</text:span></text:a><text:span text:style-name="T34">) 2.2 punktu,</text:span></text:p>
      <text:p text:style-name="P35"><text:span text:style-name="T36">tvirtinu</text:span><text:span text:style-name="T37"><text:s/>Skolų, susidarančių UAB Žemės ūkio paskolų garantijų fondui įvykdžius garantinius įsipareigojimus kredito įstaigoms dėl skolininkų negrąžintų kreditų, apskaitos, išieškojimo, pripažinimo beviltiškomis, nurašymo ir revizavimo taisykles (pridedama).</text:span></text:p>
      <text:p text:style-name="P38"/>
      <text:p text:style-name="P39"/>
      <text:p text:style-name="P40"/>
      <text:p text:style-name="P41"><text:span text:style-name="T42">ŽE</text:span><text:span text:style-name="T43">MĖS ŪKIO MINISTRĖ</text:span><text:span text:style-name="T44"><text:tab/>KAZIMIRA DANUTĖ PRUNSKIENĖ</text:span></text:p>
      <text:soft-page-break/>
      <text:p text:style-name="P45"><text:span text:style-name="T46">PATVIRTINTA<text:s/></text:span></text:p>
      <text:p text:style-name="P47">Lietuvos Respublikos žemės ūkio</text:p>
      <text:p text:style-name="P48">ministro 2005 m. rugsėjo 22 d.<text:s/></text:p>
      <text:p text:style-name="P49">įsakymu Nr. 3D-451</text:p>
      <text:p text:style-name="P50"/>
      <text:p text:style-name="P51"><text:span text:style-name="T52">SKOLŲ, SUSIDARANČIŲ UAB ŽEMĖS ŪKIO PASKOLŲ GARANTIJŲ FONDUI ĮVYKDŽIUS GARANTINIUS ĮSIPAREIGOJIMUS KREDITO<text:s/></text:span><text:span text:style-name="T53">ĮSTAIGOMS DĖL SKOLININKŲ NEGRĄŽINTŲ KREDITŲ, APSKAITOS, IŠIEŠKOJIMO, PRIPAŽINIMO BEVILTIŠKOMIS, NURAŠYMO IR REVIZAVIMO TAISYKLĖ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Šios taisyklės reglamentuoja skolų, susidarančių UAB Žemės ūkio paskolų garantijų fondui (</text:span><text:span text:style-name="T63">toliau – Bendrovė) įvykdžius garantinius įsipareigojimus kredito įstaigoms dėl skolininkų negrąžintų kreditų (toliau – skola), apskaitą, išieškojimą, pripažinimą beviltiškomis, jų nurašymą ir revizavimą.<text:s/></text:span></text:p>
      <text:p text:style-name="P64"/>
      <text:p text:style-name="P65"><text:span text:style-name="T66">II</text:span><text:span text:style-name="T67">.<text:s/></text:span><text:span text:style-name="T68">SKOLŲ APSKAITA</text:span></text:p>
      <text:p text:style-name="P69"/>
      <text:p text:style-name="P70"><text:span text:style-name="T71">2</text:span><text:span text:style-name="T72">. Bendrovė vykdo ga</text:span><text:span text:style-name="T73">rantinius įsipareigojimus kredito įstaigoms už skolininkus, kurie negrąžino kredito (ar jo dalies), vadovaudamasi Bendrovės valdybos sprendimu.</text:span></text:p>
      <text:p text:style-name="P74"><text:span text:style-name="T75">3</text:span><text:span text:style-name="T76">. Duomenis apie įvykdytus garantinius įsipareigojimus kredito įstaigoms Bendrovė kaupia ir saugo duomenų ba</text:span><text:span text:style-name="T77">zėje, registruoja apskaitos registre ir skolininkų, už kuriuos įvykdyti garantiniai įsipareigojimai kredito įstaigoms, skolų žiniaraštyje (toliau – skolų žiniaraštis) (1 priedas). Skolų žiniaraštį, kuriame registruojamos skolos bei fiksuojami skolų grąžini</text:span><text:span text:style-name="T78">mai, ne rečiau kaip kartą per mėnesį pasirašo Bendrovės vadovas.</text:span></text:p>
      <text:p text:style-name="P79"><text:span text:style-name="T80">4</text:span><text:span text:style-name="T81">. Iki visiško turtinių įsipareigojimų įvykdymo Bendrovė privalo analizuoti skolininkų, už kuriuos įvykdyti garantiniai įsipareigojimai (toliau – skolininkai), ūkinę ir finansinę būklę. B</text:span><text:span text:style-name="T82">endrovės nustatytais terminais skolininkai privalo pateikti reikalaujamus dokumentus.</text:span></text:p>
      <text:p text:style-name="P83"><text:span text:style-name="T84">5</text:span><text:span text:style-name="T85">. Skolininkui įvykdžius visus turtinius įsipareigojimus Bendrovei, skola laikoma pasibaigusia. Duomenys iš skolų žiniaraščio perkeliami į skolininkų, už kuriuos įvyk</text:span><text:span text:style-name="T86">dyti garantiniai įsipareigojimai kredito įstaigoms, grąžintų skolų žiniaraštį (toliau – grąžintų skolų žiniaraštis) (2 priedas). Naujais įrašais papildytą grąžintų skolų žiniaraštį pasirašo Bendrovės vadovas.</text:span></text:p>
      <text:p text:style-name="P87"><text:span text:style-name="T88">6</text:span><text:span text:style-name="T89">. Skolininkui nevykdant turtinių įsipareig</text:span><text:span text:style-name="T90">ojimų Bendrovei, skolos apskaitomos taisyklių 13, 17–20 punktuose nustatyta tvarka.</text:span></text:p>
      <text:p text:style-name="P91">Punkto pakeitimai:</text:p>
      <text:p text:style-name="P92"><text:span text:style-name="T93">Nr.<text:s/></text:span><text:a xlink:href="https://www.e-tar.lt/portal/legalAct.html?documentId=TAR.800A47F7F529" office:target-frame-name="_top" xlink:show="replace"><text:span text:style-name="T94">3D-323</text:span></text:a><text:span text:style-name="T95">, 2008-06-11, Žin., 2008, Nr. 69-2637 (2008-06-17), i. k.<text:s/></text:span><text:span text:style-name="T96">1082330ISAK003D-323</text:span></text:p>
      <text:p text:style-name="Normal"/>
      <text:p text:style-name="P97"><text:span text:style-name="T98">III</text:span><text:span text:style-name="T99">.<text:s/></text:span><text:span text:style-name="T100">SKOLŲ IŠIEŠKOJIMAS</text:span></text:p>
      <text:p text:style-name="P101"/>
      <text:p text:style-name="P102"><text:span text:style-name="T103">7</text:span><text:span text:style-name="T104">. Bendrovė, įvykdžiusi garantinius įsipareigojimus kredito įstaigoms ir perėmusi atgręžtinio reikalavimo teisę susigrąžinti skolą, vadovaudamasi uždarosios akcinės bendrovės Žemės ūkio paskolų garant</text:span><text:span text:style-name="T105">ijų fondo perimtų iš bankų reikalavimo teisių patenkinimo ir perimto turto pardavimo tvarka, patvirtinta Lietuvos Respublikos žemės ūkio ministro 2000 m. rugsėjo 19 d. įsakymu Nr. 268 (Žin., 2000, Nr.<text:s/></text:span><text:a xlink:href="https://www.e-tar.lt/portal/lt/legalAct/TAR.DCB3EAAA83E1" office:target-frame-name="_blank" xlink:show="new"><text:span text:style-name="T106">81-2462</text:span></text:a><text:span text:style-name="T107">), skolas gali išieškoti šiais būdais:</text:span></text:p>
      <text:p text:style-name="P108"><text:span text:style-name="T109">7.1</text:span><text:span text:style-name="T110">. su skolininku sudarant skolos grąžinimo sutartį;</text:span></text:p>
      <text:p text:style-name="P111"><text:span text:style-name="T112">7.2</text:span><text:span text:style-name="T113">. nukreipiant išieškojimą į Bendrovei įkeistą turtą;</text:span></text:p>
      <text:p text:style-name="P114"><text:span text:style-name="T115">7.3</text:span><text:span text:style-name="T116">. kreipiantis į teismą teisės aktų nustatyta tvarka.</text:span></text:p>
      <text:p text:style-name="P117"><text:span text:style-name="T118">8</text:span><text:span text:style-name="T119">. Bendrovė, išanalizavusi skolos išieškojimo galimybes, pasiūlymus dėl skolos išieškojimo būdo teikia Bendrovės valdybai sprendimui priimti.</text:span></text:p>
      <text:p text:style-name="P120"><text:span text:style-name="T121">9</text:span><text:span text:style-name="T122">. Skolininkų grąžintų skolų lėšos mažina turtinius įsipareigojimus Bendrovei ir laikomos Bendrovės<text:s/></text:span><text:span text:style-name="T123">pajamomis.</text:span></text:p>
      <text:p text:style-name="P124"/>
      <text:p text:style-name="P125"><text:span text:style-name="T126">IV</text:span><text:span text:style-name="T127">.<text:s/></text:span><text:span text:style-name="T128">SKOLŲ PRIPAŽINIMAS BEVILTIŠKOMIS</text:span></text:p>
      <text:p text:style-name="P129"/>
      <text:p text:style-name="P130">10. Bendrovė, panaudojusi skolos išieškojimo būdus bei išanalizavusi skolos (ar jos dalies) negrąžinimo priežastis, teikia Bendrovės valdybai rašytinį pasiūlymą pripažinti skolą beviltiška kartu<text:s/>su motyvuota išvada bei ją pagrindžiančiais dokumentais, kai:</text:p>
      <text:p text:style-name="P131">10.1. skola atitinka Lietuvos Respublikos valstybės skolos įstatymo (Žin., 1996, Nr.<text:s/><text:a xlink:href="https://www.e-tar.lt/portal/lt/legalAct/TAR.5C23DECF6210" office:target-frame-name="_blank" xlink:show="new"><text:span text:style-name="T132">86-2045</text:span></text:a>; 2005, Nr.<text:s/><text:a xlink:href="https://www.e-tar.lt/portal/lt/legalAct/TAR.5F98821316B6" office:target-frame-name="_blank" xlink:show="new"><text:span text:style-name="T133">83-3041</text:span></text:a>) 11 straipsnio 1 dalyje nurodytų skolų pripažinimo beviltiškomis pagrindus;</text:p>
      <text:p text:style-name="P134">10.2. skolos išieškojimo išlaidos yra didesnės už skolą.</text:p>
      <text:p text:style-name="P135">Sprendimą dėl skolos pripažinimo beviltiška priima Bendrovės valdyba.</text:p>
      <text:p text:style-name="P136">Punkto pakeitimai:</text:p>
      <text:p text:style-name="P137"><text:span text:style-name="T138">Nr.<text:s/></text:span><text:a xlink:href="https://www.e-tar.lt/portal/legalAct.html?documentId=TAR.800A47F7F529" office:target-frame-name="_top" xlink:show="replace"><text:span text:style-name="T139">3D-323</text:span></text:a><text:span text:style-name="T140">, 2008-06-11, Žin., 2008, Nr. 69-2637 (2008-06-17), i. k. 1082330ISAK003D-323</text:span></text:p>
      <text:p text:style-name="Normal"/>
      <text:p text:style-name="P141"><text:span text:style-name="T142">V</text:span><text:span text:style-name="T143">.<text:s/></text:span><text:span text:style-name="T144">SKOLŲ, PRIPAŽI</text:span><text:span text:style-name="T145">NTŲ BEVILTIŠKOMIS, REVIZAVIMAS, NURAŠYMAS</text:span></text:p>
      <text:p text:style-name="P146"/>
      <text:p text:style-name="P147">11. Skolos išieškojimo išlaidų dydį vieną kartą per metus tvirtina Bendrovės valdyba</text:p>
      <text:p text:style-name="P148">Papildyta punktu:</text:p>
      <text:p text:style-name="P149"><text:span text:style-name="T150">Nr.<text:s/></text:span><text:a xlink:href="https://www.e-tar.lt/portal/legalAct.html?documentId=TAR.800A47F7F529" office:target-frame-name="_top" xlink:show="replace"><text:span text:style-name="T151">3D-323</text:span></text:a><text:span text:style-name="T152">, 2008-06-11,<text:s/></text:span><text:span text:style-name="T153">Žin., 2008, Nr. 69-2637 (2008-06-17), i. k. 1082330ISAK003D-323</text:span></text:p>
      <text:p text:style-name="Normal"/>
      <text:p text:style-name="P154">12. Skolą pripažįstant beviltiška Lietuvos Respublikos valstybės skolos įstatymo 11 straipsnio 1 dalies 5 punkte nurodytu pagrindu, sunkią ekonominę (socialinę) skolininko padėtį<text:s/>liudijančios aplinkybės turi būti patvirtintos kompetentingų institucijų išduotais dokumentais:</text:p>
      <text:p text:style-name="P155">12.1. apie skolininko gaunamas pajamas;</text:p>
      <text:p text:style-name="P156">12.2. apie turimą viešajame registre registruojamą turtą;</text:p>
      <text:p text:style-name="P157">12.3. apie valstybės (savivaldybės) teikiamą socialinę paramą;</text:p>
      <text:p text:style-name="P158">12.4. kitais dokumentais, apibūdinančiais skolininko ekonominę (socialinę) padėtį (šeimos sudėtį, sveikatos būklę ir pan.).<text:s/></text:p>
      <text:p text:style-name="P159">Papildyta punktu:</text:p>
      <text:p text:style-name="P160"><text:span text:style-name="T161">Nr.<text:s/></text:span><text:a xlink:href="https://www.e-tar.lt/portal/legalAct.html?documentId=TAR.800A47F7F529" office:target-frame-name="_top" xlink:show="replace"><text:span text:style-name="T162">3D-323</text:span></text:a><text:span text:style-name="T163">, 20</text:span><text:span text:style-name="T164">08-06-11, Žin., 2008, Nr. 69-2637 (2008-06-17), i. k. 1082330ISAK003D-323</text:span></text:p>
      <text:p text:style-name="Normal"/>
      <text:p text:style-name="P165"><text:span text:style-name="T166">13</text:span><text:span text:style-name="T167">. Skola, Bendrovės valdybos sprendimu pripažinta beviltiška Lietuvos Respublikos valstybės skolos įstatymo 11 straipsnio 1 dalies 1–3 punktuose nurodytais pagrindais ir (ar) v</text:span><text:span text:style-name="T168">adovaujantis šių taisyklių 10.2 punktu, laikoma pasibaigusia ir nurašoma iš apskaitos registro. Duomenys iš skolų žiniaraščio perkeliami į Skolininkų, už kuriuos įvykdyti garantiniai įsipareigojimai kredito įstaigoms, nurašytų skolų žiniaraštį (toliau – nu</text:span><text:span text:style-name="T169">rašytų skolų žiniaraštis) (3 priedas). Naujais įrašais papildytą nurašytų skolų žiniaraštį pasirašo Bendrovės vadovas.<text:s/></text:span></text:p>
      <text:p text:style-name="P170">Punkto pakeitimai:</text:p>
      <text:p text:style-name="P171"><text:span text:style-name="T172">Nr.<text:s/></text:span><text:a xlink:href="https://www.e-tar.lt/portal/legalAct.html?documentId=TAR.800A47F7F529" office:target-frame-name="_top" xlink:show="replace"><text:span text:style-name="T173">3D-323</text:span></text:a><text:span text:style-name="T174">, 2008-06-11, Žin., 2008,</text:span><text:span text:style-name="T175"><text:s/>Nr. 69-2637 (2008-06-17), i. k. 1082330ISAK003D-323</text:span></text:p>
      <text:p text:style-name="Normal"/>
      <text:p text:style-name="P176"><text:span text:style-name="T177">14</text:span><text:span text:style-name="T178">. Skola, Bendrovės valdybos sprendimu pripažinta beviltiška Lietuvos Respublikos valstybės skolos įstatymo 11 straipsnio 1 dalies 4–5 punktuose nurodytais pagrindais, revizuojama.<text:s/></text:span></text:p>
      <text:p text:style-name="P179">Bendrovė, revizuodama beviltiškas skolas, ne rečiau kaip kartą per metus nagrinėja skolų išieškojimo galimybes:</text:p>
      <text:p text:style-name="P180">Punkto numeracijos pakeitimas:</text:p>
      <text:p text:style-name="P181"><text:span text:style-name="T182">Nr.<text:s/></text:span><text:a xlink:href="https://www.e-tar.lt/portal/legalAct.html?documentId=TAR.800A47F7F529" office:target-frame-name="_top" xlink:show="replace"><text:span text:style-name="T183">3D-323</text:span></text:a><text:span text:style-name="T184">, 2008-06-11, Žin., 2008, Nr. 69-263</text:span><text:span text:style-name="T185">7 (2008-06-17), i. k. 1082330ISAK003D-323</text:span></text:p>
      <text:p text:style-name="Normal"/>
      <text:p text:style-name="P186"><text:span text:style-name="T187">14.1</text:span><text:span text:style-name="T188">. jeigu skola pripažinta beviltiška Lietuvos Respublikos valstybės skolos įstatymo 11 straipsnio 1 dalies 4 punkte nurodytu pagrindu, – pagal valstybės įmonės Registro centro duomenis atlieka skolininko turt</text:span><text:span text:style-name="T189">o paiešką ir išnagrinėja jo realizavimo galimybes;</text:span></text:p>
      <text:p text:style-name="P190"><text:span text:style-name="T191">14.2</text:span><text:span text:style-name="T192">. jeigu skola pripažinta beviltiška Lietuvos Respublikos valstybės skolos įstatymo 11 straipsnio 1 dalies 5 punkte nurodytu pagrindu, – išnagrinėja, kaip pasikeitė skolininko ekonominė (socialinė)<text:s/></text:span><text:span text:style-name="T193">padėtis.</text:span></text:p>
      <text:p text:style-name="P194"><text:span text:style-name="T195">15</text:span><text:span text:style-name="T196">. Nustačiusi, kad atsirado galimybė išieškoti skolą, Bendrovė išieško skolą šių taisyklių 7 punkte nurodytais būdais.</text:span></text:p>
      <text:soft-page-break/>
      <text:p text:style-name="P197">Punkto numeracijos pakeitimas:</text:p>
      <text:p text:style-name="P198"><text:span text:style-name="T199">Nr.<text:s/></text:span><text:a xlink:href="https://www.e-tar.lt/portal/legalAct.html?documentId=TAR.800A47F7F529" office:target-frame-name="_top" xlink:show="replace"><text:span text:style-name="T200">3D-3</text:span><text:span text:style-name="T201">23</text:span></text:a><text:span text:style-name="T202">, 2008-06-11, Žin., 2008, Nr. 69-2637 (2008-06-17), i. k. 1082330ISAK003D-323</text:span></text:p>
      <text:p text:style-name="Normal"/>
      <text:p text:style-name="P203"><text:span text:style-name="T204">16</text:span><text:span text:style-name="T205">. Jeigu revizuojant skolas randama turto, skola, pripažinta beviltiška Lietuvos Respublikos valstybės skolos įstatymo 11 straipsnio 1 dalies 4 punkte nurodytu pagrindu,<text:s/></text:span><text:span text:style-name="T206">išieškoma tik tuo atveju, kai skolos išieškojimo išlaidos yra ne didesnės už skolą.<text:s/></text:span></text:p>
      <text:p text:style-name="P207">Punkto numeracijos pakeitimas:</text:p>
      <text:p text:style-name="P208"><text:span text:style-name="T209">Nr.<text:s/></text:span><text:a xlink:href="https://www.e-tar.lt/portal/legalAct.html?documentId=TAR.800A47F7F529" office:target-frame-name="_top" xlink:show="replace"><text:span text:style-name="T210">3D-323</text:span></text:a><text:span text:style-name="T211">, 2008-06-11, Žin., 2008, Nr. 69-2637 (2008-06-1</text:span><text:span text:style-name="T212">7), i. k. 1082330ISAK003D-323</text:span></text:p>
      <text:p text:style-name="Normal"/>
      <text:p text:style-name="P213"><text:span text:style-name="T214">17</text:span><text:span text:style-name="T215">. Duomenys apie Bendrovės valdybos sprendimu pripažintas beviltiškomis revizuojamas skolas iš skolų žiniaraščio perkeliami į Skolininkų, už kuriuos įvykdyti garantiniai įsipareigojimai kredito įstaigoms, revizuojamų sko</text:span><text:span text:style-name="T216">lų žiniaraštį (toliau – revizuojamų skolų žiniaraštis) (4 priedas). Revizuojamų skolų žiniaraščio duomenys atnaujinami kiekvienų metų paskutinę dieną ir pasirašomi Bendrovės vadovo.<text:s/></text:span></text:p>
      <text:p text:style-name="P217">Punkto numeracijos pakeitimas:</text:p>
      <text:p text:style-name="P218"><text:span text:style-name="T219">Nr.<text:s/></text:span><text:a xlink:href="https://www.e-tar.lt/portal/legalAct.html?documentId=TAR.800A47F7F529" office:target-frame-name="_top" xlink:show="replace"><text:span text:style-name="T220">3D-323</text:span></text:a><text:span text:style-name="T221">, 2008-06-11, Žin., 2008, Nr. 69-2637 (2008-06-17), i. k. 1082330ISAK003D-323</text:span></text:p>
      <text:p text:style-name="Normal"/>
      <text:p text:style-name="P222"><text:span text:style-name="T223">18</text:span><text:span text:style-name="T224">. Išieškojus arba skolininkui grąžinus revizuojamas skolas, skola laikoma pasibaigusia. Bendrovė duomenis perkelia į grąž</text:span><text:span text:style-name="T225">intų skolų žiniaraštį.</text:span></text:p>
      <text:p text:style-name="P226">Punkto numeracijos pakeitimas:</text:p>
      <text:p text:style-name="P227"><text:span text:style-name="T228">Nr.<text:s/></text:span><text:a xlink:href="https://www.e-tar.lt/portal/legalAct.html?documentId=TAR.800A47F7F529" office:target-frame-name="_top" xlink:show="replace"><text:span text:style-name="T229">3D-323</text:span></text:a><text:span text:style-name="T230">, 2008-06-11, Žin., 2008, Nr. 69-2637 (2008-06-17), i. k. 1082330ISAK003D-323</text:span></text:p>
      <text:p text:style-name="Normal"/>
      <text:p text:style-name="P231"><text:span text:style-name="T232">19</text:span><text:span text:style-name="T233">. Jeigu revizuojama skola</text:span><text:span text:style-name="T234"><text:s/>per 3 metus nuo sprendimo pripažinti ją beviltiška Lietuvos Respublikos valstybės skolos įstatymo 11 straipsnio 1 dalies 4–5 punktuose nurodytais pagrindais priėmimo nebuvo išieškota arba buvo išieškota tik dalis skolos, skola (ar jos dalis) laikoma pasib</text:span><text:span text:style-name="T235">aigusia ir nurašoma iš apskaitos registro. Duomenys iš revizuojamų skolų žiniaraščio perkeliami į nurašytų skolų žiniaraštį.<text:s/></text:span></text:p>
      <text:p text:style-name="P236">Punkto numeracijos pakeitimas:</text:p>
      <text:p text:style-name="P237"><text:span text:style-name="T238">Nr.<text:s/></text:span><text:a xlink:href="https://www.e-tar.lt/portal/legalAct.html?documentId=TAR.800A47F7F529" office:target-frame-name="_top" xlink:show="replace"><text:span text:style-name="T239">3D-323</text:span></text:a><text:span text:style-name="T240">,<text:s/></text:span><text:span text:style-name="T241">2008-06-11, Žin., 2008, Nr. 69-2637 (2008-06-17), i. k. 1082330ISAK003D-323</text:span></text:p>
      <text:p text:style-name="Normal"/>
      <text:p text:style-name="P242"><text:span text:style-name="T243">20</text:span><text:span text:style-name="T244">. Jei skolininkas, kurio skola pripažinta beviltiška Lietuvos Respublikos valstybės skolos įstatymo 11 straipsnio 1 dalies 4–5 punktuose nurodytais pagrindais, per revizavim</text:span><text:span text:style-name="T245">o laikotarpį mirė ir nėra įpėdinių, galinčių atsakyti už jo turtinius įsipareigojimus Bendrovei, arba skolininkas likviduotas, jo skola neberevizuojama ir nurašoma iš apskaitos registro. Duomenys perkeliami į nurašytų skolų žiniaraštį.</text:span></text:p>
      <text:p text:style-name="P246">Punkto numeracijos pakeitimas:</text:p>
      <text:p text:style-name="P247"><text:span text:style-name="T248">Nr.<text:s/></text:span><text:a xlink:href="https://www.e-tar.lt/portal/legalAct.html?documentId=TAR.800A47F7F529" office:target-frame-name="_top" xlink:show="replace"><text:span text:style-name="T249">3D-323</text:span></text:a><text:span text:style-name="T250">, 2008-06-11, Žin., 2008, Nr. 69-2637 (2008-06-17), i. k. 1082330ISAK003D-323</text:span></text:p>
      <text:p text:style-name="Normal"/>
      <text:p text:style-name="P251"><text:span text:style-name="T252">______________</text:span></text:p>
      <text:soft-page-break/>
      <text:p text:style-name="P253">Skolų, susidarančių UAB Žemės ūkio paskolų<text:s/></text:p>
      <text:p text:style-name="P261">garantijų fondui įvykdžius garantinius<text:s/></text:p>
      <text:p text:style-name="P262">įsipareigojimus kredito įstaigoms dėl<text:s/></text:p>
      <text:p text:style-name="P263">skolininkų negrąžintų kreditų, apskaitos,<text:s/></text:p>
      <text:p text:style-name="P264">išieškojimo, pripažinimo beviltiškomis,<text:s/></text:p>
      <text:p text:style-name="P265">nurašymo ir revizavimo taisyklių<text:s/></text:p>
      <text:p text:style-name="P266">1 priedas</text:p>
      <text:p text:style-name="P267"/>
      <text:p text:style-name="P268">UAB ŽEMĖS ŪKIO PASKOLŲ GARANTIJŲ FONDAS</text:p>
      <text:p text:style-name="P269"/>
      <text:p text:style-name="P270"><text:span text:style-name="T271">SKOLININKŲ, UŽ KURIUOS ĮVYKDYTI GARANTINIAI ĮSIPAREIGOJIMAI KREDITO ĮSTAIGOMS, SKOLŲ ŽINIARAŠTIS</text:span></text:p>
      <text:p text:style-name="P272"/>
      <text:p text:style-name="P273">20___ m.<text:s/><text:tab/>mėn.</text:p>
      <text:p text:style-name="P274"/>
      <text:p text:style-name="P275">_______________ Nr.________</text:p>
      <text:p text:style-name="P276">(data)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Eil. Nr.</text:p>
          </table:table-cell>
          <table:table-cell table:style-name="TableCell293">
            <text:p text:style-name="P294">Bendrovės valdybos sprendimas dėl garantinio įsipareigojimo įvykdymo (data, protokolo Nr.)</text:p>
          </table:table-cell>
          <table:table-cell table:style-name="TableCell295">
            <text:p text:style-name="P296">Skolininkų, negrąžinusių kredito, už kuriuos įvykdyti garantiniai įsipareigojimai, vardai, pavardės (juridinio asmens pavadinimas)</text:p>
          </table:table-cell>
          <table:table-cell table:style-name="TableCell297">
            <text:p text:style-name="P298">Asmens/juridinio asmens kodas</text:p>
          </table:table-cell>
          <table:table-cell table:style-name="TableCell299">
            <text:p text:style-name="P300">Įvykdyto garantinio įsipareigojimo data</text:p>
          </table:table-cell>
          <table:table-cell table:style-name="TableCell301">
            <text:p text:style-name="P302">Įvykdyto garantinio įsipareigojimo kredito įstaigoms suma Lt</text:p>
          </table:table-cell>
          <table:table-cell table:style-name="TableCell303">
            <text:p text:style-name="P304">Grąžintos skolos suma iki ataskaitinio mėnesio Lt</text:p>
          </table:table-cell>
          <table:table-cell table:style-name="TableCell305">
            <text:p text:style-name="P306">Ataskaitinį mėnesį grąžintos skolos suma Lt</text:p>
          </table:table-cell>
          <table:table-cell table:style-name="TableCell307">
            <text:p text:style-name="P308">Einamaisiais metais<text:s/>grąžintos skolos suma (įskaitant ataskaitinį mėnesį) Lt</text:p>
          </table:table-cell>
          <table:table-cell table:style-name="TableCell309">
            <text:p text:style-name="P310">Iš viso grąžintos skolos suma (įskaitant ataskaitinį mėnesį) Lt</text:p>
            <text:p text:style-name="P311">(7+8)</text:p>
          </table:table-cell>
          <table:table-cell table:style-name="TableCell312">
            <text:p text:style-name="P313">Skolos likutis iki ataskaitinio mėnesio pabaigos Lt</text:p>
            <text:p text:style-name="P314">(6-10)</text:p>
          </table:table-cell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5</text:p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>7</text:p>
          </table:table-cell>
          <table:table-cell table:style-name="TableCell330">
            <text:p text:style-name="P331">8</text:p>
          </table:table-cell>
          <table:table-cell table:style-name="TableCell332">
            <text:p text:style-name="P333">9</text:p>
          </table:table-cell>
          <table:table-cell table:style-name="TableCell334">
            <text:p text:style-name="P335">10</text:p>
          </table:table-cell>
          <table:table-cell table:style-name="TableCell336">
            <text:p text:style-name="P337">11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P385"/>
      <text:p text:style-name="P386">Direktorius<text:s/><text:tab/>(parašas)<text:s/><text:tab/>(vardas, pavardė)</text:p>
      <text:p text:style-name="P387"/>
      <text:p text:style-name="P388"/>
      <text:p text:style-name="P389">Rengėjas</text:p>
      <text:p text:style-name="P390"><text:span text:style-name="T391">______________</text:span></text:p>
      <text:soft-page-break/>
      <text:p text:style-name="P392">Skolų, susidarančių UAB Žemės ūkio paskolų<text:s/></text:p>
      <text:p text:style-name="P393">garantijų fondui įvykdžius garantinius<text:s/></text:p>
      <text:p text:style-name="P394">įsipareigojimus kredito įstaigoms dėl<text:s/></text:p>
      <text:p text:style-name="P395">skolininkų negrąžintų kreditų, apskaitos,<text:s/></text:p>
      <text:p text:style-name="P396">išieškojimo, pripažinimo beviltiškomis,<text:s/></text:p>
      <text:p text:style-name="P397">nurašymo ir revizavimo taisyklių<text:s/></text:p>
      <text:p text:style-name="P398"><text:span text:style-name="T399">2</text:span><text:span text:style-name="T400"><text:s/>priedas</text:span></text:p>
      <text:p text:style-name="P401"/>
      <text:p text:style-name="P402">UAB ŽEMĖS ŪKIO PASKOLŲ GARANTIJŲ FONDAS</text:p>
      <text:p text:style-name="P403"/>
      <text:p text:style-name="P404"><text:span text:style-name="T405">SKOLININKŲ, UŽ KURIUOS ĮVYKDYTI GARANTINIAI ĮSIPAREIGOJIMAI KREDITO ĮSTAIGOMS, GRĄŽINTŲ SKOLŲ ŽINIARAŠTIS</text:span></text:p>
      <text:p text:style-name="P406"/>
      <text:p text:style-name="P407">__________________<text:s/>Nr.________</text:p>
      <text:p text:style-name="P408">(data)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Eil. Nr.</text:p>
          </table:table-cell>
          <table:table-cell table:style-name="TableCell422">
            <text:p text:style-name="P423">Bendrovės valdybos sprendimas dėl garantinio įsipareigojimo įvykdymo (data, protokolo Nr.)</text:p>
          </table:table-cell>
          <table:table-cell table:style-name="TableCell424">
            <text:p text:style-name="P425">Skolininkų, negrąžinusių kredito ir už kuriuos įvykdyti garantiniai įsipareigojimai, vardai, pavardės (juridinio asmens pavadinimas)</text:p>
          </table:table-cell>
          <table:table-cell table:style-name="TableCell426">
            <text:p text:style-name="P427">Asmens (juridinio asmens) kodas</text:p>
          </table:table-cell>
          <table:table-cell table:style-name="TableCell428">
            <text:p text:style-name="P429">Įvykdyto garantinio įsipareigojimo data</text:p>
          </table:table-cell>
          <table:table-cell table:style-name="TableCell430">
            <text:p text:style-name="P431">Įvykdyto garantinio įsipareigojimo kredito įstaigoms suma Lt</text:p>
          </table:table-cell>
          <table:table-cell table:style-name="TableCell432">
            <text:p text:style-name="P433">Grąžintos skolos suma Lt</text:p>
          </table:table-cell>
          <table:table-cell table:style-name="TableCell434">
            <text:p text:style-name="P435">Duomenų perkėlimo iš skolos žiniaraščio data<text:s/></text:p>
          </table:table-cell>
        </table:table-row>
        <table:table-row table:style-name="TableRow436">
          <table:table-cell table:style-name="TableCell437">
            <text:p text:style-name="P438">1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6</text:p>
          </table:table-cell>
          <table:table-cell table:style-name="TableCell449">
            <text:p text:style-name="P450">7</text:p>
          </table:table-cell>
          <table:table-cell table:style-name="TableCell451">
            <text:p text:style-name="P452">8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/>
      <text:p text:style-name="P472">Direktorius<text:s/><text:tab/>(parašas)<text:s/><text:tab/>(vardas, pavardė)</text:p>
      <text:p text:style-name="Normal"/>
      <text:p text:style-name="Normal"/>
      <text:p text:style-name="Normal">Rengėjas</text:p>
      <text:p text:style-name="P473"><text:span text:style-name="T474">______________</text:span></text:p>
      <text:soft-page-break/>
      <text:p text:style-name="P475">Skolų, susidarančių UAB Žemės ūkio paskolų<text:s/></text:p>
      <text:p text:style-name="P476">garantijų fondui įvykdžius garantinius<text:s/></text:p>
      <text:p text:style-name="P477">įsipareigojimus kredito įstaigoms dėl<text:s/></text:p>
      <text:p text:style-name="P478">skolininkų negrąžintų kreditų, apskaitos,<text:s/></text:p>
      <text:p text:style-name="P479">išieškojimo, pripažinimo beviltiškomis,<text:s/></text:p>
      <text:p text:style-name="P480">nurašymo ir revizavimo taisyklių<text:s/></text:p>
      <text:p text:style-name="P481"><text:span text:style-name="T482">3</text:span><text:span text:style-name="T483"><text:s/>priedas</text:span></text:p>
      <text:p text:style-name="P484"/>
      <text:p text:style-name="P485">UAB ŽEMĖS ŪKIO PASKOLŲ GARANTIJŲ FONDAS</text:p>
      <text:p text:style-name="P486"/>
      <text:p text:style-name="P487"><text:span text:style-name="T488">SKOLININKŲ, UŽ KURIUOS ĮVYKDYTI GARANTINIAI ĮSIPAREIGOJIMAI KREDITO ĮSTAIGOMS, NURAŠYTŲ SKOLŲ ŽINIARAŠTIS</text:span></text:p>
      <text:p text:style-name="P489"/>
      <text:p text:style-name="P490">_____________________ Nr.________</text:p>
      <text:p text:style-name="P491">(data)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Eil. Nr.</text:p>
          </table:table-cell>
          <table:table-cell table:style-name="TableCell508">
            <text:p text:style-name="P509">Bendrovės valdybos sprendimas dėl garantinio įsipareigojimo įvykdymo (data, protokolo Nr.)</text:p>
          </table:table-cell>
          <table:table-cell table:style-name="TableCell510">
            <text:p text:style-name="P511">Bendrovės valdybos sprendimas dėl beviltiškos skolos pripažinimo (data, protokolo Nr.)</text:p>
          </table:table-cell>
          <table:table-cell table:style-name="TableCell512">
            <text:p text:style-name="P513">Beviltiškos skolos pripažinimo pagrindas</text:p>
          </table:table-cell>
          <table:table-cell table:style-name="TableCell514">
            <text:p text:style-name="P515">Bendrovės valdybos sprendimas dėl beviltiškos<text:s/>skolos perkėlimo iš revizuojamų skolų žiniaraščio (data, protokolo Nr.)<text:s/></text:p>
          </table:table-cell>
          <table:table-cell table:style-name="TableCell516">
            <text:p text:style-name="P517">Skolininko, kurio skola nurašoma, vardas, pavardė (juridinio asmens pavadinimas)</text:p>
          </table:table-cell>
          <table:table-cell table:style-name="TableCell518">
            <text:p text:style-name="P519">Asmens (juridinio asmens) kodas</text:p>
          </table:table-cell>
          <table:table-cell table:style-name="TableCell520">
            <text:p text:style-name="P521">Įvykdyto garantinio įsipareigojimo data</text:p>
          </table:table-cell>
          <table:table-cell table:style-name="TableCell522">
            <text:p text:style-name="P523">Įvykdyto garantinio įsipareigojimo kredito įstaigoms suma Lt</text:p>
          </table:table-cell>
          <table:table-cell table:style-name="TableCell524">
            <text:p text:style-name="P525">Grąžintos ir išieškotos skolos suma Lt</text:p>
          </table:table-cell>
          <table:table-cell table:style-name="TableCell526">
            <text:p text:style-name="P527">Nurašomos skolos suma Lt</text:p>
            <text:p text:style-name="P528">(9-10)</text:p>
          </table:table-cell>
        </table:table-row>
        <table:table-row table:style-name="TableRow529">
          <table:table-cell table:style-name="TableCell530">
            <text:p text:style-name="P531">1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4</text:p>
          </table:table-cell>
          <table:table-cell table:style-name="TableCell538">
            <text:p text:style-name="P539">5</text:p>
          </table:table-cell>
          <table:table-cell table:style-name="TableCell540">
            <text:p text:style-name="P541">6</text:p>
          </table:table-cell>
          <table:table-cell table:style-name="TableCell542">
            <text:p text:style-name="P543">7</text:p>
          </table:table-cell>
          <table:table-cell table:style-name="TableCell544">
            <text:p text:style-name="P545">8</text:p>
          </table:table-cell>
          <table:table-cell table:style-name="TableCell546">
            <text:p text:style-name="P547">9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11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/>
      <text:p text:style-name="P576"/>
      <text:p text:style-name="P577">Direktorius<text:s/><text:tab/>(parašas)<text:s/><text:tab/>(vardas, pavardė)</text:p>
      <text:p text:style-name="Normal"/>
      <text:p text:style-name="Normal"/>
      <text:p text:style-name="Normal">Rengėjas</text:p>
      <text:p text:style-name="P578">______________</text:p>
      <text:soft-page-break/>
      <text:p text:style-name="P579">Skolų, susidarančių UAB Žemės ūkio paskolų<text:s/></text:p>
      <text:p text:style-name="P580">garantijų fondui įvykdžius garantinius<text:s/></text:p>
      <text:p text:style-name="P581">įsipareigojimus kredito įstaigoms dėl<text:s/></text:p>
      <text:p text:style-name="P582">skolininkų negrąžintų kreditų, apskaitos,<text:s/></text:p>
      <text:p text:style-name="P583">išieškojimo, pripažinimo beviltiškomis,<text:s/></text:p>
      <text:p text:style-name="P584">nurašymo ir revizavimo taisyklių<text:s/></text:p>
      <text:p text:style-name="P585"><text:span text:style-name="T586">4</text:span><text:span text:style-name="T587"><text:s/>priedas</text:span></text:p>
      <text:p text:style-name="P588"/>
      <text:p text:style-name="P589">UAB ŽEMĖS ŪKIO PASKOLŲ GARANTIJŲ FONDAS</text:p>
      <text:p text:style-name="P590"/>
      <text:p text:style-name="P591"><text:span text:style-name="T592">SKOLININKŲ, UŽ KURIUOS ĮVYKDYTI GARANTINIAI ĮSIPAREIGOJIMAI KREDITO ĮSTAIGOMS, REVIZUOJAMŲ SKOLŲ ŽINIARAŠTIS</text:span></text:p>
      <text:p text:style-name="P593"/>
      <text:p text:style-name="P594">______________________ Nr.________</text:p>
      <text:p text:style-name="P595">(data)</text:p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Eil. Nr.</text:p>
          </table:table-cell>
          <table:table-cell table:style-name="TableCell613">
            <text:p text:style-name="P614">Bendrovės valdybos sprendimas dėl garantinio įsipareigojimo įvykdymo (data, protokolo Nr.)</text:p>
          </table:table-cell>
          <table:table-cell table:style-name="TableCell615">
            <text:p text:style-name="P616">Bendrovės valdybos sprendimas dėl beviltiškos skolos pripažinimo (data, protokolo Nr.)</text:p>
          </table:table-cell>
          <table:table-cell table:style-name="TableCell617">
            <text:p text:style-name="P618">Beviltiškos skolos pripažinimo pagrindas</text:p>
          </table:table-cell>
          <table:table-cell table:style-name="TableCell619">
            <text:p text:style-name="P620">Skolininko, kurio skola pripažinta beviltiška ir revizuojama, vardas, pavardė (juridinio<text:s/>asmens pavadinimas)</text:p>
          </table:table-cell>
          <table:table-cell table:style-name="TableCell621">
            <text:p text:style-name="P622">Asmens (juridinio asmens) kodas</text:p>
          </table:table-cell>
          <table:table-cell table:style-name="TableCell623">
            <text:p text:style-name="P624">Įvykdyto garantinio įsipareigojimo data</text:p>
          </table:table-cell>
          <table:table-cell table:style-name="TableCell625">
            <text:p text:style-name="P626">Įvykdyto garantinio įsipareigojimo kredito įstaigoms suma Lt</text:p>
          </table:table-cell>
          <table:table-cell table:style-name="TableCell627">
            <text:p text:style-name="P628">Grąžintos ir išieškotos skolos suma Lt</text:p>
          </table:table-cell>
          <table:table-cell table:style-name="TableCell629">
            <text:p text:style-name="P630">Revizuojamos skolos suma Lt</text:p>
            <text:p text:style-name="P631">(8-9)</text:p>
          </table:table-cell>
          <table:table-cell table:style-name="TableCell632">
            <text:p text:style-name="P633">Revizuojamos skolos<text:s/>išieškojimo data</text:p>
          </table:table-cell>
          <table:table-cell table:style-name="TableCell634">
            <text:p text:style-name="P635">Revizuojamų skolų išieškota suma Lt</text:p>
          </table:table-cell>
        </table:table-row>
        <table:table-row table:style-name="TableRow636">
          <table:table-cell table:style-name="TableCell637">
            <text:p text:style-name="P638">1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>4</text:p>
          </table:table-cell>
          <table:table-cell table:style-name="TableCell645">
            <text:p text:style-name="P646">5</text:p>
          </table:table-cell>
          <table:table-cell table:style-name="TableCell647">
            <text:p text:style-name="P648">6</text:p>
          </table:table-cell>
          <table:table-cell table:style-name="TableCell649">
            <text:p text:style-name="P650">7</text:p>
          </table:table-cell>
          <table:table-cell table:style-name="TableCell651">
            <text:p text:style-name="P652">8</text:p>
          </table:table-cell>
          <table:table-cell table:style-name="TableCell653">
            <text:p text:style-name="P654">9</text:p>
          </table:table-cell>
          <table:table-cell table:style-name="TableCell655">
            <text:p text:style-name="P656">10</text:p>
          </table:table-cell>
          <table:table-cell table:style-name="TableCell657">
            <text:p text:style-name="P658">11</text:p>
          </table:table-cell>
          <table:table-cell table:style-name="TableCell659">
            <text:p text:style-name="P660">12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/>
      <text:p text:style-name="P687"/>
      <text:p text:style-name="P688">Direktorius<text:s/><text:tab/>(parašas)<text:s/><text:tab/>(vardas, pavardė)</text:p>
      <text:p text:style-name="Normal"/>
      <text:p text:style-name="Normal"/>
      <text:p text:style-name="Normal">Rengėjas</text:p>
      <text:p text:style-name="P689"><text:span text:style-name="T690">______________</text:span></text:p>
      <text:p text:style-name="P691"/>
      <text:p text:style-name="P692"/>
      <text:p text:style-name="P693"><text:span text:style-name="T694">Pakeitimai:</text:span></text:p>
      <text:p text:style-name="P695"/>
      <text:p text:style-name="P696"><text:span text:style-name="T697">1.</text:span></text:p>
      <text:p text:style-name="P698"><text:span text:style-name="T699">Lietuvos Respublikos žemės ūkio ministerija, Įsakymas</text:span></text:p>
      <text:p text:style-name="P700"><text:span text:style-name="T701">Nr.<text:s/></text:span><text:a xlink:href="https://www.e-tar.lt/portal/legalAct.html?documentId=TAR.800A47F7F529" office:target-frame-name="_top" xlink:show="replace"><text:span text:style-name="T702">3D-323</text:span></text:a><text:span text:style-name="T703">, 2008-06-11, Žin., 2008, Nr. 69-2637 (2008-06-17), i. k. 1082330ISAK003D-323</text:span></text:p>
      <text:p text:style-name="P704"><text:span text:style-name="T705">Dėl žemės ūkio ministro 2005 m. rugsėjo 22 d. įsakymo Nr. 3D-451 "Dėl skolų, susidarančių UA</text:span><text:span text:style-name="T706">B Žemės ūkio paskolų garantijų fondui įvykdžius garantinius įsipareigojimus kredito įstaigoms dėl skolininkų negrąžintų kreditų, apskaitos, išieškojimo, pripažinimo beviltiškomis, nurašymo ir revizavimo taisyklių" pakeitimo</text:span></text:p>
      <text:p text:style-name="P707"/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7" style:parent-style-name="DefaultParagraphFont" style:family="text">
      <style:text-properties fo:language="en" fo:country="GB"/>
    </style:style>
    <style:style style:name="P2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55"><draw:frame draw:style-name="F256" text:anchor-type="paragraph" svg:y="0.0006in" draw:z-index="0"><draw:text-box fo:min-height="0in" fo:min-width="0in"><text:p text:style-name="P254"><text:span text:style-name="T257"><text:page-number text:fixed="false">9</text:page-number></text:span></text:p></draw:text-box></draw:frame></text:p>
      </style:header>
      <style:footer>
        <text:p text:style-name="P258"/>
      </style:footer>
    </style:master-page>
    <style:master-page style:next-style-name="MP1" style:name="MPF1" style:page-layout-name="PL1">
      <style:header>
        <text:p text:style-name="P259"/>
      </style:header>
      <style:footer>
        <text:p text:style-name="P2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5T12:22:00Z</meta:creation-date>
    <dc:date>2016-04-15T12:22:00Z</dc:date>
    <meta:template xlink:href="Normal" xlink:type="simple"/>
    <meta:editing-cycles>2</meta:editing-cycles>
    <meta:editing-duration>PT0S</meta:editing-duration>
    <meta:document-statistic meta:page-count="9" meta:paragraph-count="253" meta:word-count="1997" meta:character-count="16206" meta:row-count="1446" meta:non-whitespace-character-count="14462"/>
  </office:meta>
</office:document-meta>
</file>