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/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23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4923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11-20</text:span></text:p>
      <text:p text:style-name="P10"/>
      <text:p text:style-name="P11"><text:span text:style-name="T12">Įsakymas paskelbtas: Žin. 1998, Nr.<text:s/></text:span><text:a xlink:href="https://www.e-tar.lt/portal/legalAct.html?documentId=TAR.C549F849D27E" office:target-frame-name="_top" xlink:show="replace"><text:span text:style-name="T13">56-1568</text:span></text:a><text:span text:style-name="T14">, i. k. 0982250ISAK00000294</text:span></text:p>
      <text:p text:style-name="P15"/>
      <text:p text:style-name="P16"><text:s/></text:p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NARKOTINIŲ IR PSICHOTROPINIŲ VAISTŲ IR VAISTINIŲ MEDŽIAGŲ LAIKYMO TARPTAUTINIO SUSISIEKIMO TRANSPORTO PRIEMONĖSE TVARKOS</text:p>
      <text:p text:style-name="P23"/>
      <text:p text:style-name="P24">1998 m. birželio 4 d. Nr.<text:s/>294</text:p>
      <text:p text:style-name="P25">Vilnius</text:p>
      <text:p text:style-name="P26"/>
      <text:p text:style-name="P27"/>
      <text:p text:style-name="P28"><text:span text:style-name="T29">Vykdydamas Lietuvos Respublikos narkotinių ir psichotropinių medžiagų kontrolės įstatymo 19 straipsnio „Pirmosios medicinos pagalbos vaistinėlės tarptautinio susisiekimo transporte“ nurodymus,</text:span></text:p>
      <text:p text:style-name="P30"><text:span text:style-name="T31">ĮSAKAU:</text:span></text:p>
      <text:p text:style-name="P32"><text:span text:style-name="T33">1</text:span><text:span text:style-name="T34">. Patvirtinti „Į II ir III sąrašus</text:span><text:span text:style-name="T35"><text:s/>įrašytų narkotinių ir psichotropinių medžiagų laikymo tarptautinio susisiekimo transporto priemonėse taisykles“ (įsakymo priedas).</text:span></text:p>
      <text:p text:style-name="P36"><text:span text:style-name="T37">2</text:span><text:span text:style-name="T38">. Įsakymo vykdymą kontroliuoti Sveikatos apsaugos ministerijos viceministrui pagal administruojamą sritį.</text:span><text:s/></text:p>
      <text:p text:style-name="P39">Punkto<text:s/>pakeitimai:</text:p>
      <text:p text:style-name="P40"><text:span text:style-name="T41">Nr.<text:s/></text:span><text:a xlink:href="https://www.e-tar.lt/portal/legalAct.html?documentId=TAR.540C2F10A57E" office:target-frame-name="_top" xlink:show="replace"><text:span text:style-name="T42">V-484</text:span></text:a><text:span text:style-name="T43">, 2010-05-31, Žin., 2010, Nr. 66-3317 (2010-06-08), i. k. 1102250ISAK000V-484</text:span></text:p>
      <text:p text:style-name="Normal"/>
      <text:p text:style-name="P44"/>
      <text:p text:style-name="P45"/>
      <text:p text:style-name="P46"/>
      <text:p text:style-name="P47"><text:span text:style-name="T48">SVEIKATOS APSAUGOS MINISTRAS</text:span><text:span text:style-name="T49"><text:tab/>MINDAUGAS STANKEVIČIUS</text:span></text:p>
      <text:soft-page-break/>
      <text:p text:style-name="P50"><text:span text:style-name="T51">Sveikatos<text:s/></text:span><text:span text:style-name="T52">apsaugos ministerijos</text:span></text:p>
      <text:p text:style-name="P53">1998 06 04 įsakymo Nr. 294<text:s/></text:p>
      <text:p text:style-name="P54">priedas</text:p>
      <text:p text:style-name="P55"/>
      <text:p text:style-name="P56"><text:span text:style-name="T57">Į II ir III sąrašus įrašytų narkotinių ir psichotropinių medžiagų laikymo tarptautinio susisiekimo transporto priemonėse taisyklės</text:span></text:p>
      <text:p text:style-name="P58"/>
      <text:p text:style-name="P59"><text:span text:style-name="T60">1</text:span><text:span text:style-name="T61">. Pirmajai medicinos pagalbai suteikti ekstremaliomis sąlygo</text:span><text:span text:style-name="T62">mis tarptautinio susisiekimo transporto priemonėse (laivuose, lėktuvuose bei kitose transporto priemonėse, įregistruotose LR ir kursuojančiose tarptautinėmis linijomis) gali būti laikoma narkotinių ir psichotropinių vaistų.</text:span></text:p>
      <text:p text:style-name="P63"><text:span text:style-name="T64">2</text:span><text:span text:style-name="T65">. Tarptautinio susisiekimo<text:s/></text:span><text:span text:style-name="T66">transporto priemonėse gali būti laikoma tik tų narkotinių ir psichotropinių vaistų, kurie būtini I medicinos pagalbai suteikti ekstremaliomis sąlygomis ir yra įtraukti į LR valstybinį vaistų ir vaistinių medžiagų registrą.</text:span></text:p>
      <text:p text:style-name="P67"><text:span text:style-name="T68">3</text:span><text:span text:style-name="T69">. Narkotinių ir psichotropin</text:span><text:span text:style-name="T70">ių vaistų asortimentas ir kiekiai nustatomi sveikatos priežiūros įstaigos (skyriaus) ir jai tiekiančios vaistus vaistinės atsakingų specialistų, atsižvelgiant į transporto priemonės tipą, reiso (maršruto) kryptį bei trukmę, keleivių skaičių.</text:span></text:p>
      <text:p text:style-name="P71"><text:span text:style-name="T72">4</text:span><text:span text:style-name="T73">. Užsakym</text:span><text:span text:style-name="T74">ai narkotiniams vaistams išrašomi ant atskiro blanko 2 egzemplioriais Narkotinių vaistinių preparatų ir specialiųjų receptų blankų laikymo ir įtraukimo į apskaitą asmens sveikatos priežiūros įstaigose specialiųjų reikalavimų aprašo, patvirtinto Lietuvos Re</text:span><text:span text:style-name="T75">spublikos sveikatos apsaugos ministro 2006 m. gruodžio 13 d. įsakymu Nr. V-1051 „Dėl Vaistinių preparatų laikymo ir įtraukimo į apskaitą asmens sveikatos priežiūros įstaigose tvarkos aprašo patvirtinimo“ (Žin., 2006, Nr.<text:s/></text:span><text:a xlink:href="https://www.e-tar.lt/portal/lt/legalAct/TAR.E4F6DF4878CF" office:target-frame-name="_blank" xlink:show="new"><text:span text:style-name="T76">138-5283</text:span></text:a><text:span text:style-name="T77">; 2011, Nr.<text:s/></text:span><text:a xlink:href="https://www.e-tar.lt/portal/lt/legalAct/TAR.1AB88827483A" office:target-frame-name="_blank" xlink:show="new"><text:span text:style-name="T78">102-4786</text:span></text:a><text:span text:style-name="T79">), nustatyta tvarka.</text:span><text:s/></text:p>
      <text:p text:style-name="P80">Punkto pakeitimai:</text:p>
      <text:p text:style-name="P81"><text:span text:style-name="T82">Nr.<text:s/></text:span><text:a xlink:href="https://www.e-tar.lt/portal/legalAct.html?documentId=TAR.093D2A0E89FA" office:target-frame-name="_top" xlink:show="replace"><text:span text:style-name="T83">V-971</text:span></text:a><text:span text:style-name="T84">, 2011-11-15, Žin., 2011, Nr. 140-6577 (2011-11-19), i. k. 1112250ISAK000V-971</text:span></text:p>
      <text:p text:style-name="Normal"/>
      <text:p text:style-name="P85"><text:span text:style-name="T86">5</text:span><text:span text:style-name="T87">. Narkotinių ir psichotropinių vaistų gali būti laikoma tik tose transporto priemonėse</text:span><text:span text:style-name="T88">, kuriose ekipažo sudėtyje yra gydytojas, atsakantis už narkotinių ir psichotropinių vaistų saugojimą, racionalų vartojimą bei apskaitą.</text:span></text:p>
      <text:p text:style-name="P89"><text:span text:style-name="T90">6</text:span><text:span text:style-name="T91">. Narkotiniai ir psichotropiniai vaistai turi būti laikomi tik seife, tvirtinamame prie sienos ar grindų. Ant seif</text:span><text:span text:style-name="T92">o vidinių durelių turi būti narkotinių ir psichotropinių vaistų sąrašas. Seifo raktus turi saugoti asmuo, atsakantis už vaistų laikymą ir apskaitą.</text:span><text:s/></text:p>
      <text:p text:style-name="P93">Punkto pakeitimai:</text:p>
      <text:p text:style-name="P94"><text:span text:style-name="T95">Nr.<text:s/></text:span><text:a xlink:href="https://www.e-tar.lt/portal/legalAct.html?documentId=TAR.540C2F10A57E" office:target-frame-name="_top" xlink:show="replace"><text:span text:style-name="T96">V-</text:span><text:span text:style-name="T97">484</text:span></text:a><text:span text:style-name="T98">, 2010-05-31, Žin., 2010, Nr. 66-3317 (2010-06-08), i. k. 1102250ISAK000V-484</text:span></text:p>
      <text:p text:style-name="Normal"/>
      <text:p text:style-name="P99"><text:span text:style-name="T100">7</text:span><text:span text:style-name="T101">. Narkotinių ir psichotropinių vaistų apskaita tvarkoma specialioje numeruotais puslapiais bei asmens, atsakančio už vaistų laikymą ir apskaitą, parašu patvirtintoje aps</text:span><text:span text:style-name="T102">kaitos knygoje, kurioje turi būti pateikiamos atskirai kiekvieno narkotinio ir psichotropinio vaisto pajamos ir išlaidos ir kiekvienas įrašas pasirašomas atsakingo asmens. Apskaitos knygoje nurodoma:</text:span></text:p>
      <text:p text:style-name="P103"><text:span text:style-name="T104">7.1</text:span><text:span text:style-name="T105">. turimas vaisto likutis mėnesio 1 d.;</text:span></text:p>
      <text:p text:style-name="P106"><text:span text:style-name="T107">7.2</text:span><text:span text:style-name="T108">.<text:s/></text:span><text:span text:style-name="T109">vaistų pajamose – įsigijimo data, įsigijimo dokumento Nr. ir įsigyto vaisto kiekis;</text:span></text:p>
      <text:p text:style-name="P110"><text:span text:style-name="T111">7.3</text:span><text:span text:style-name="T112">. išlaidose – vaisto suvartojimo data ir kiekis, asmens, suvartojusio vaistą, vardas, pavardė;</text:span></text:p>
      <text:p text:style-name="P113"><text:span text:style-name="T114">7.4</text:span><text:span text:style-name="T115">. likutis (knyginis ir faktinis) mėnesio paskutinę dieną;</text:span></text:p>
      <text:p text:style-name="P116"><text:span text:style-name="T117">7.5</text:span><text:span text:style-name="T118">. kiti duomenys (jei reikia), siekiant užtikrinti išsamią apskaitą.</text:span><text:s/></text:p>
      <text:p text:style-name="P119">Punkto pakeitimai:</text:p>
      <text:p text:style-name="P120"><text:span text:style-name="T121">Nr.<text:s/></text:span><text:a xlink:href="https://www.e-tar.lt/portal/legalAct.html?documentId=TAR.540C2F10A57E" office:target-frame-name="_top" xlink:show="replace"><text:span text:style-name="T122">V-484</text:span></text:a><text:span text:style-name="T123">, 2010-05-31, Žin., 2010, Nr. 66-3317 (2010-06-08), i. k. 1102250ISAK000V</text:span><text:span text:style-name="T124">-484</text:span></text:p>
      <text:p text:style-name="P125"><text:span text:style-name="T126">Nr.<text:s/></text:span><text:a xlink:href="https://www.e-tar.lt/portal/legalAct.html?documentId=TAR.093D2A0E89FA" office:target-frame-name="_top" xlink:show="replace"><text:span text:style-name="T127">V-971</text:span></text:a><text:span text:style-name="T128">, 2011-11-15, Žin., 2011, Nr. 140-6577 (2011-11-19), i. k. 1112250ISAK000V-971</text:span></text:p>
      <text:p text:style-name="Normal"/>
      <text:p text:style-name="P129"><text:span text:style-name="T130">8</text:span><text:span text:style-name="T131">. Į II ir III sąrašus įrašytų narkotinių ir psichotropinių medžiagų laikymo</text:span><text:span text:style-name="T132"><text:s/>tarptautinio susisiekimo transporto priemonėse taisyklių 3 ir 5 punktų reikalavimai netaikomi orlaiviams ir laivams, 6 ir 7 punkto reikalavimai netaikomi orlaiviams.</text:span><text:s/></text:p>
      <text:p text:style-name="P133">Punkto pakeitimai:</text:p>
      <text:p text:style-name="P134"><text:span text:style-name="T135">Nr.<text:s/></text:span><text:a xlink:href="https://www.e-tar.lt/portal/legalAct.html?documentId=TAR.540C2F10A57E" office:target-frame-name="_top" xlink:show="replace"><text:span text:style-name="T136">V-484</text:span></text:a><text:span text:style-name="T137">, 2010-05-31, Žin., 2010, Nr. 66-3317 (2010-06-08), i. k. 1102250ISAK000V-484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sveikatos apsaugos ministerija, Įsakymas</text:span></text:p>
      <text:p text:style-name="P147"><text:span text:style-name="T148">Nr.<text:s/></text:span><text:a xlink:href="https://www.e-tar.lt/portal/legalAct.html?documentId=TAR.540C2F10A57E" office:target-frame-name="_top" xlink:show="replace"><text:span text:style-name="T149">V-484</text:span></text:a><text:span text:style-name="T150">, 2010-05-31, Žin., 2010, Nr. 66-3317 (2010-06-08), i. k. 1102250ISAK000V-484</text:span></text:p>
      <text:p text:style-name="P151"><text:span text:style-name="T152">Dėl Lietuvos Respublikos sveikatos apsaugos ministerijos 1998 m. birželio 4 d. įsakymo Nr. 294 "Dėl narkotinių ir psichotropinių vaistų ir vaistinių medžiagų la</text:span><text:span text:style-name="T153">ikymo tarptautinio susisiekimo transporto priemonėse tvarkos" pakeitimo</text:span></text:p>
      <text:p text:style-name="P154"/>
      <text:p text:style-name="P155"><text:span text:style-name="T156">2.</text:span></text:p>
      <text:p text:style-name="P157"><text:span text:style-name="T158">Lietuvos Respublikos sveikatos apsaugos ministerija, Įsakymas</text:span></text:p>
      <text:p text:style-name="P159"><text:span text:style-name="T160">Nr.<text:s/></text:span><text:a xlink:href="https://www.e-tar.lt/portal/legalAct.html?documentId=TAR.093D2A0E89FA" office:target-frame-name="_top" xlink:show="replace"><text:span text:style-name="T161">V-971</text:span></text:a><text:span text:style-name="T162">, 2011-11-15, Žin., 2011,<text:s/></text:span><text:span text:style-name="T163">Nr. 140-6577 (2011-11-19), i. k. 1112250ISAK000V-971</text:span></text:p>
      <text:p text:style-name="P164"><text:span text:style-name="T165">Dėl Lietuvos Respublikos sveikatos apsaugos ministerijos 1998 m. birželio 4 d. įsakymo Nr. 294 "Dėl Narkotinių ir psichotropinių vaistų ir vaistinių medžiagų laikymo tarptautinio susisiekimo transporto p</text:span><text:span text:style-name="T166">riemonėse tvarkos"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29T19:31:00Z</meta:creation-date>
    <dc:date>2016-02-29T19:31:00Z</dc:date>
    <meta:template xlink:href="Normal" xlink:type="simple"/>
    <meta:editing-cycles>2</meta:editing-cycles>
    <meta:editing-duration>PT0S</meta:editing-duration>
    <meta:document-statistic meta:page-count="3" meta:paragraph-count="66" meta:word-count="778" meta:character-count="6212" meta:row-count="171" meta:non-whitespace-character-count="5500"/>
  </office:meta>
</office:document-meta>
</file>