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text-position="super 66.6%"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style:style>
    <style:style style:name="T3133" style:parent-style-name="DefaultParagraphFont" style:family="text">
      <style:text-properties style:font-name-asian="Calibri" fo:font-weight="bold" style:font-weight-asian="bold" fo:font-style="italic" style:font-style-asian="italic" fo:color="#000000" fo:font-size="10pt" style:font-size-asian="10pt"/>
    </style:style>
    <style:style style:name="T3134" style:parent-style-name="DefaultParagraphFont" style:family="text">
      <style:text-properties style:font-name-asian="Calibri" fo:font-style="italic" style:font-style-asian="italic" fo:color="#000000" fo:font-size="10pt" style:font-size-asian="10pt"/>
    </style:style>
    <style:style style:name="T3135" style:parent-style-name="DefaultParagraphFont" style:family="text">
      <style:text-properties style:font-name-asian="Calibri" style:font-weight-complex="bold" fo:font-style="italic" style:font-style-asian="italic" fo:color="#000000" fo:font-size="10pt" style:font-size-asian="10pt"/>
    </style:style>
    <style:style style:name="T3136" style:parent-style-name="DefaultParagraphFont" style:family="text">
      <style:text-properties fo:font-style="italic" style:font-style-asian="italic" fo:font-size="10pt" style:font-size-asian="10pt" fo:language="en" fo:country="US"/>
    </style:style>
    <style:style style:name="T313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38" style:parent-style-name="DefaultParagraphFont" style:family="text">
      <style:text-properties style:font-name-asian="Calibri" style:font-weight-complex="bold" fo:font-style="italic" style:font-style-asian="italic" fo:color="#000000" fo:font-size="10pt" style:font-size-asian="10pt"/>
    </style:style>
    <style:style style:name="T313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0" style:parent-style-name="DefaultParagraphFont" style:family="text">
      <style:text-properties style:font-name-asian="Calibri" style:font-weight-complex="bold" fo:font-style="italic" style:font-style-asian="italic" fo:color="#000000" fo:font-size="10pt" style:font-size-asian="10pt"/>
    </style:style>
    <style:style style:name="T314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142" style:parent-style-name="DefaultParagraphFont" style:family="text">
      <style:text-properties style:font-name-asian="Calibri" style:font-weight-complex="bold" fo:font-style="italic" style:font-style-asian="italic" fo:color="#000000"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tyle-complex="italic"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P3162" style:parent-style-name="Normal" style:family="paragraph">
      <style:paragraph-properties fo:line-height="150%" fo:text-indent="0.5in"/>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fo:color="#000000" style:font-size-complex="12pt" style:language-asian="lt" style:country-asian="LT"/>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fo:color="#000000" style:font-size-complex="12pt" fo:background-color="#FFFFFF"/>
    </style:style>
    <style:style style:name="T3288" style:parent-style-name="DefaultParagraphFont" style:family="text">
      <style:text-properties style:font-weight-complex="bold" fo:color="#000000" style:font-size-complex="12pt" fo:background-color="#FFFFFF"/>
    </style:style>
    <style:style style:name="T3289" style:parent-style-name="DefaultParagraphFont" style:family="text">
      <style:text-properties style:font-weight-complex="bold" style:font-size-complex="12pt" fo:background-color="#FFFFFF"/>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fo:color="#000000" style:font-size-complex="12pt" fo:background-color="#FFFFFF"/>
    </style:style>
    <style:style style:name="T3296" style:parent-style-name="DefaultParagraphFont" style:family="text">
      <style:text-properties style:font-weight-complex="bold" fo:color="#000000" style:font-size-complex="12pt" fo:background-color="#FFFFFF"/>
    </style:style>
    <style:style style:name="T3297" style:parent-style-name="DefaultParagraphFont" style:family="text">
      <style:text-properties style:font-weight-complex="bold" fo:color="#000000" style:font-size-complex="12pt" fo:background-color="#FFFFFF"/>
    </style:style>
    <style:style style:name="T3298" style:parent-style-name="DefaultParagraphFont" style:family="text">
      <style:text-properties style:font-weight-complex="bold" fo:color="#000000" style:text-position="super 66.6%" style:font-size-complex="12pt" fo:background-color="#FFFFFF"/>
    </style:style>
    <style:style style:name="T3299" style:parent-style-name="DefaultParagraphFont" style:family="text">
      <style:text-properties style:font-weight-complex="bold" fo:color="#000000" style:font-size-complex="12pt" fo:background-color="#FFFFFF"/>
    </style:style>
    <style:style style:name="T3300" style:parent-style-name="DefaultParagraphFont" style:family="text">
      <style:text-properties style:font-weight-complex="bold" fo:color="#000000" style:font-size-complex="12pt" fo:background-color="#FFFFFF"/>
    </style:style>
    <style:style style:name="T3301" style:parent-style-name="DefaultParagraphFont" style:family="text">
      <style:text-properties style:font-weight-complex="bold" fo:color="#000000" style:text-position="super 66.6%" style:font-size-complex="12pt" fo:background-color="#FFFFFF"/>
    </style:style>
    <style:style style:name="T3302" style:parent-style-name="DefaultParagraphFont" style:family="text">
      <style:text-properties style:font-weight-complex="bold" fo:color="#000000" style:font-size-complex="12pt" fo:background-color="#FFFFFF"/>
    </style:style>
    <style:style style:name="T3303" style:parent-style-name="DefaultParagraphFont" style:family="text">
      <style:text-properties style:font-weight-complex="bold" fo:color="#000000" style:text-position="super 66.6%" style:font-size-complex="12pt" fo:background-color="#FFFFFF"/>
    </style:style>
    <style:style style:name="T3304" style:parent-style-name="DefaultParagraphFont" style:family="text">
      <style:text-properties style:font-weight-complex="bold" fo:color="#000000" style:font-size-complex="12pt" fo:background-color="#FFFFFF"/>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en" style:country-asian="GB"/>
    </style:style>
    <style:style style:name="T3400" style:parent-style-name="DefaultParagraphFont" style:family="text">
      <style:text-properties style:font-weight-complex="bold" fo:color="#000000" style:font-size-complex="12pt" style:language-asian="en" style:country-asian="GB"/>
    </style:style>
    <style:style style:name="T3401" style:parent-style-name="DefaultParagraphFont" style:family="text">
      <style:text-properties style:font-size-complex="12pt" style:language-asian="en" style:country-asian="GB"/>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vertical-align="middle"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margin-left="1.575in" fo:text-indent="-1.075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margin-left="1.6736in" fo:text-indent="-1.1736in">
        <style:tab-stops/>
      </style:paragraph-properties>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tab-stops>
          <style:tab-stop style:type="left" style:position="0.6895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font-style="italic" style:font-style-asian="italic" style:font-style-complex="italic"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fo:font-style="italic" style:font-style-asian="italic" style:font-style-complex="italic"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style:vertical-align="baseline" fo:line-height="150%" fo:text-indent="0.5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text-position="super 66.6%"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name-asian="Calibri" fo:font-weight="bold" style:font-weight-asian="bold" fo:color="#000000" style:font-size-complex="12pt"/>
    </style:style>
    <style:style style:name="P3811" style:parent-style-name="Normal" style:family="paragraph">
      <style:paragraph-properties fo:text-align="justify"/>
    </style:style>
    <style:style style:name="T3812" style:parent-style-name="DefaultParagraphFont" style:family="text">
      <style:text-properties style:font-name-asian="Calibri" fo:font-weight="bold" style:font-weight-asian="bold" fo:font-style="italic" style:font-style-asian="italic" fo:color="#000000" fo:font-size="10pt" style:font-size-asian="10pt"/>
    </style:style>
    <style:style style:name="T3813" style:parent-style-name="DefaultParagraphFont" style:family="text">
      <style:text-properties style:font-name-asian="Calibri" style:font-weight-complex="bold" fo:font-style="italic" style:font-style-asian="italic" fo:color="#000000" fo:font-size="10pt" style:font-size-asian="10pt"/>
    </style:style>
    <style:style style:name="T3814" style:parent-style-name="DefaultParagraphFont" style:family="text">
      <style:text-properties style:font-name-asian="Calibri" fo:font-style="italic" style:font-style-asian="italic" fo:color="#000000" fo:font-size="10pt" style:font-size-asian="10pt" fo:language="en" fo:country="US"/>
    </style:style>
    <style:style style:name="T381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6" style:parent-style-name="DefaultParagraphFont" style:family="text">
      <style:text-properties style:font-name-asian="Calibri" style:font-weight-complex="bold" fo:font-style="italic" style:font-style-asian="italic" fo:color="#000000" fo:font-size="10pt" style:font-size-asian="10pt"/>
    </style:style>
    <style:style style:name="T3817" style:parent-style-name="DefaultParagraphFont" style:family="text">
      <style:text-properties style:font-name-asian="Calibri" style:font-weight-complex="bold" fo:font-style="italic" style:font-style-asian="italic" fo:color="#000000" fo:font-size="10pt" style:font-size-asian="10pt"/>
    </style:style>
    <style:style style:name="T381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9" style:parent-style-name="DefaultParagraphFont" style:family="text">
      <style:text-properties style:font-name-asian="Calibri" style:font-weight-complex="bold" fo:font-style="italic" style:font-style-asian="italic" fo:color="#000000"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margin-left="1.575in" fo:text-indent="-1.075in">
        <style:tab-stops/>
      </style:paragraph-properties>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style:font-size-complex="12pt" fo:background-color="#FFFFFF"/>
    </style:style>
    <style:style style:name="T3839" style:parent-style-name="DefaultParagraphFont" style:family="text">
      <style:text-properties style:font-weight-complex="bold" style:font-size-complex="12pt" fo:background-color="#FFFFFF"/>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weight-complex="bold" style:font-size-complex="12pt" fo:background-color="#FFFFFF"/>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fo:color="#FF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style:font-size-complex="12pt" fo:background-color="#FFFFFF"/>
    </style:style>
    <style:style style:name="T3878" style:parent-style-name="DefaultParagraphFont" style:family="text">
      <style:text-properties style:font-weight-complex="bold"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style:font-name-asian="Calibri"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line-height="150%" fo:text-indent="0.5in"/>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fo:font-weight="bold" style:font-weight-asian="bold" style:font-size-complex="12pt" fo:background-color="#FFFFFF"/>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style:font-weight-complex="bold"/>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text-scale="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text-scale="0%" style:font-size-complex="12pt"/>
    </style:style>
    <style:style style:name="T4094" style:parent-style-name="DefaultParagraphFont" style:family="text">
      <style:text-properties style:font-name-asian="Calibri" style:text-scale="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fo:font-weight="bold" style:font-weight-asian="bold" style:font-size-complex="12pt" style:language-asian="lt" style:country-asian="LT"/>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center" fo:line-height="150%" fo:text-indent="0.5in"/>
    </style:style>
    <style:style style:name="P4279" style:parent-style-name="Normal" style:family="paragraph">
      <style:paragraph-properties fo:text-align="center" fo:line-height="150%"/>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center" fo:line-height="150%"/>
      <style:text-properties style:font-name-asian="Calibri" fo:font-weight="bold" style:font-weight-asian="bold" style:font-size-complex="12pt"/>
    </style:style>
    <style:style style:name="P4285" style:parent-style-name="Normal" style:family="paragraph">
      <style:paragraph-properties fo:text-align="center" fo:line-height="150%"/>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line-height="150%" fo:text-indent="0.5in"/>
      <style:text-properties style:font-name-asian="Calibri" fo:font-weight="bold" style:font-weight-asian="bold" style:font-size-complex="12pt"/>
    </style:style>
    <style:style style:name="P4291" style:parent-style-name="Normal" style:family="paragraph">
      <style:paragraph-properties fo:line-height="150%"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center" fo:line-height="150%"/>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center" fo:line-height="150%"/>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line-height="150%" fo:text-indent="0.5in"/>
      <style:text-properties style:font-name-asian="Calibri"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line-height="150%" fo:text-indent="0.5in"/>
    </style:style>
    <style:style style:name="P4438" style:parent-style-name="Normal" style:family="paragraph">
      <style:paragraph-properties fo:line-height="150%" fo:margin-left="1.477in" fo:text-indent="-0.9847in">
        <style:tab-stops/>
      </style:paragraph-properties>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center" fo:line-height="150%"/>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center" fo:line-height="150%"/>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line-height="150%" fo:text-indent="0.5in"/>
      <style:text-properties style:font-name-asian="Calibri"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weight-complex="bold"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justify" fo:line-height="150%" fo:margin-left="1.575in" fo:text-indent="-1.075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weight-complex="bold"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weight-complex="bold"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center" fo:line-height="150%" fo:text-indent="0.5in"/>
    </style:style>
    <style:style style:name="P4712" style:parent-style-name="Normal" style:family="paragraph">
      <style:paragraph-properties fo:text-align="center" fo:line-height="150%"/>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text-align="center" fo:line-height="150%"/>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line-height="150%" fo:text-indent="0.5in"/>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P4724" style:parent-style-name="Normal" style:family="paragraph">
      <style:paragraph-properties fo:line-height="150%" fo:text-indent="0.5in"/>
    </style:style>
    <style:style style:name="P4725" style:parent-style-name="Normal" style:family="paragraph">
      <style:paragraph-properties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weight-complex="bold" style:font-size-complex="12pt"/>
    </style:style>
    <style:style style:name="P4775" style:parent-style-name="Normal" style:family="paragraph">
      <style:paragraph-properties fo:line-height="150%" fo:text-indent="0.5in"/>
    </style:style>
    <style:style style:name="P4776" style:parent-style-name="Normal" style:family="paragraph">
      <style:paragraph-properties fo:line-height="150%" fo:margin-left="1.477in" fo:text-indent="-0.9847in">
        <style:tab-stops/>
      </style:paragraph-properties>
    </style:style>
    <style:style style:name="T4777" style:parent-style-name="DefaultParagraphFont" style:family="text">
      <style:text-properties style:font-name-asian="Calibri" fo:font-weight="bold" style:font-weight-asian="bold"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line-height="150%" fo:text-indent="0.5in"/>
    </style:style>
    <style:style style:name="P4795" style:parent-style-name="Normal" style:family="paragraph">
      <style:paragraph-properties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fo:font-style="italic" style:font-style-asian="italic" style:font-style-complex="italic"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fo:font-style="italic" style:font-style-asian="italic"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fo:font-style="italic" style:font-style-asian="italic"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fo:text-indent="0.5in"/>
      <style:text-properties style:font-name-asian="Calibri" fo:font-weight="bold" style:font-weight-asian="bold" style:font-size-complex="12pt"/>
    </style:style>
    <style:style style:name="P4864" style:parent-style-name="Normal" style:family="paragraph">
      <style:paragraph-properties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393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3937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393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3937in"/>
        </style:tab-stops>
      </style:paragraph-properties>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3937in"/>
        </style:tab-stops>
      </style:paragraph-properties>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tab-stops>
          <style:tab-stop style:type="left" style:position="0.3937in"/>
        </style:tab-stops>
      </style:paragraph-properties>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3937in"/>
        </style:tab-stops>
      </style:paragraph-properties>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center" fo:line-height="150%"/>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line-height="150%" fo:text-indent="0.5in"/>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tab-stops>
          <style:tab-stop style:type="left" style:position="0.5909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tab-stops>
          <style:tab-stop style:type="left" style:position="0.5909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tab-stops>
          <style:tab-stop style:type="left" style:position="0.5909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tab-stops>
          <style:tab-stop style:type="left" style:position="0.5909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tab-stops>
          <style:tab-stop style:type="left" style:position="0.5909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5909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5909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tab-stops>
          <style:tab-stop style:type="left" style:position="0.5909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weight-complex="bold"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tab-stops>
          <style:tab-stop style:type="left" style:position="0.5909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tab-stops>
          <style:tab-stop style:type="left" style:position="0.3937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line-height="150%" fo:text-indent="0.5in"/>
    </style:style>
    <style:style style:name="P5213" style:parent-style-name="Normal" style:family="paragraph">
      <style:paragraph-properties fo:text-align="justify" fo:line-height="150%" fo:margin-left="1.575in" fo:text-indent="-1.0826in">
        <style:tab-stops/>
      </style:paragraph-properties>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fo:font-style="italic" style:font-style-asian="italic"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margin-left="1.7722in" fo:text-indent="-1.2798in">
        <style:tab-stops/>
      </style:paragraph-properties>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center" fo:line-height="150%" fo:text-indent="0.5in"/>
    </style:style>
    <style:style style:name="P5272" style:parent-style-name="Normal" style:family="paragraph">
      <style:paragraph-properties fo:text-align="center" fo:line-height="150%"/>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center" fo:line-height="150%"/>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center" fo:line-height="150%"/>
      <style:text-properties style:font-name-asian="Calibri" fo:font-weight="bold" style:font-weight-asian="bold" style:font-size-complex="12pt"/>
    </style:style>
    <style:style style:name="P5278" style:parent-style-name="Normal" style:family="paragraph">
      <style:paragraph-properties fo:text-align="center" fo:line-height="150%"/>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center" fo:line-height="150%"/>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text-properties style:font-name-asian="Calibri" fo:font-weight="bold" style:font-weight-asian="bold"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fo:font-style="italic" style:font-style-asian="italic" style:font-style-complex="italic"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tyle-complex="italic" style:font-size-complex="12pt"/>
    </style:style>
    <style:style style:name="T5313" style:parent-style-name="DefaultParagraphFont" style:family="text">
      <style:text-properties style:font-name-asian="Calibri" style:font-style-complex="italic" style:font-size-complex="12pt"/>
    </style:style>
    <style:style style:name="T5314" style:parent-style-name="DefaultParagraphFont" style:family="text">
      <style:text-properties style:font-name-asian="Calibri" style:font-style-complex="italic"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center" fo:line-height="150%" fo:text-indent="0.5in"/>
    </style:style>
    <style:style style:name="P5356" style:parent-style-name="Normal" style:family="paragraph">
      <style:paragraph-properties fo:text-align="center" fo:line-height="150%"/>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center" fo:line-height="150%"/>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line-height="150%" fo:text-indent="0.5in"/>
      <style:text-properties style:font-name-asian="Calibri"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line-height="150%" fo:text-indent="0.5in"/>
    </style:style>
    <style:style style:name="P5434" style:parent-style-name="Normal" style:family="paragraph">
      <style:paragraph-properties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fo:font-style="italic" style:font-style-asian="italic"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fo:font-style="italic" style:font-style-asian="italic"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fo:font-style="italic" style:font-style-asian="italic"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T5541" style:parent-style-name="DefaultParagraphFont" style:family="text">
      <style:text-properties style:font-name-asian="Calibri"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margin-left="1.575in" fo:text-indent="-1.0826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size-complex="12p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language-asian="lt" style:country-asian="LT"/>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paragraph-properties fo:text-align="justify" fo:line-height="150%" fo:margin-left="1.575in" fo:text-indent="-1.075in">
        <style:tab-stops/>
      </style:paragraph-properties>
    </style:style>
    <style:style style:name="P5758" style:parent-style-name="Normal" style:family="paragraph">
      <style:paragraph-properties fo:text-align="justify" fo:line-height="150%" fo:margin-left="1.575in" fo:text-indent="-1.075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margin-left="1.7722in" fo:text-indent="-1.2722in">
        <style:tab-stops/>
      </style:paragraph-properties>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Calibri" fo:font-weight="bold" style:font-weight-asian="bold" style:font-size-complex="12pt"/>
    </style:style>
    <style:style style:name="T5864" style:parent-style-name="DefaultParagraphFont" style:family="text">
      <style:text-properties style:font-name-asian="Calibri" fo:font-weight="bold" style:font-weight-asian="bold" style:font-size-complex="12pt"/>
    </style:style>
    <style:style style:name="P5865" style:parent-style-name="Normal" style:family="paragraph">
      <style:paragraph-properties fo:text-align="center" fo:line-height="150%"/>
    </style:style>
    <style:style style:name="T5866" style:parent-style-name="DefaultParagraphFont" style:family="text">
      <style:text-properties style:font-name-asian="Calibri" fo:font-weight="bold" style:font-weight-asian="bold" style:font-size-complex="12pt"/>
    </style:style>
    <style:style style:name="P5867" style:parent-style-name="Normal" style:family="paragraph">
      <style:paragraph-properties fo:line-height="150%" fo:text-indent="0.5in"/>
      <style:text-properties style:font-name-asian="Calibri" fo:font-weight="bold" style:font-weight-asian="bold" style:font-size-complex="12pt"/>
    </style:style>
    <style:style style:name="P5868" style:parent-style-name="Normal" style:family="paragraph">
      <style:paragraph-properties fo:line-height="150%" fo:text-indent="0.5in"/>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name-asian="Calibri"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fo:font-style="italic" style:font-style-asian="italic"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language-asian="lt" style:country-asian="LT"/>
    </style:style>
    <style:style style:name="T5940" style:parent-style-name="DefaultParagraphFont" style:family="text">
      <style:text-properties style:font-name-asian="Calibri" style:font-size-complex="12pt" style:language-asian="lt" style:country-asian="LT"/>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name-asian="Calibri" style:font-size-complex="12pt" style:language-asian="lt" style:country-asian="LT"/>
    </style:style>
    <style:style style:name="T5944" style:parent-style-name="DefaultParagraphFont" style:family="text">
      <style:text-properties style:font-name-asian="Calibri" style:font-weight-complex="bold"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weight-complex="bold"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T5948" style:parent-style-name="DefaultParagraphFont" style:family="text">
      <style:text-properties style:font-name-asian="Calibri" style:font-weight-complex="bold"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language-asian="lt" style:country-asian="LT"/>
    </style:style>
    <style:style style:name="T5952" style:parent-style-name="DefaultParagraphFont" style:family="text">
      <style:text-properties style:font-name-asian="Calibri"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style:vertical-align="middle" fo:line-height="150%" fo:text-indent="0.5in"/>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style:font-weight-complex="bold" fo:color="#000000"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style:font-weight-complex="bold" fo:color="#000000"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fo:font-weight="bold" style:font-weight-asian="bold" style:font-size-complex="12pt"/>
    </style:style>
    <style:style style:name="T6096" style:parent-style-name="DefaultParagraphFont" style:family="text">
      <style:text-properties style:font-name-asian="Calibri" fo:font-weight="bold" style:font-weight-asian="bold" style:font-size-complex="12pt"/>
    </style:style>
    <style:style style:name="T6097" style:parent-style-name="DefaultParagraphFont" style:family="text">
      <style:text-properties style:font-name-asian="Calibri" fo:font-weight="bold" style:font-weight-asian="bold" style:font-size-complex="12pt"/>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weight-complex="bold"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fo:font-style="italic" style:font-style-asian="italic" style:font-style-complex="italic"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line-height="150%" fo:text-indent="0.5in"/>
    </style:style>
    <style:style style:name="P6130" style:parent-style-name="Normal" style:family="paragraph">
      <style:paragraph-properties fo:text-align="justify" fo:line-height="150%" fo:margin-left="1.575in" fo:text-indent="-1.075in">
        <style:tab-stops/>
      </style:paragraph-properties>
    </style:style>
    <style:style style:name="T6131" style:parent-style-name="DefaultParagraphFont" style:family="text">
      <style:text-properties style:font-name-asian="Calibri" fo:font-weight="bold" style:font-weight-asian="bold" style:font-size-complex="12pt"/>
    </style:style>
    <style:style style:name="T6132" style:parent-style-name="DefaultParagraphFont" style:family="text">
      <style:text-properties style:font-name-asian="Calibri" fo:font-weight="bold" style:font-weight-asian="bold" style:font-size-complex="12pt"/>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weight-complex="bold" style:font-style-complex="italic"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weight-complex="bold" fo:color="#000000"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weight-complex="bold" fo:color="#000000" style:font-size-complex="12pt"/>
    </style:style>
    <style:style style:name="T6146" style:parent-style-name="DefaultParagraphFont" style:family="text">
      <style:text-properties style:font-name-asian="Calibri" style:font-weight-complex="bold" fo:color="#000000"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weight="bold" style:font-weight-asian="bold"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fo:font-weight="bold" style:font-weight-asian="bold" style:font-size-complex="12pt"/>
    </style:style>
    <style:style style:name="T6261" style:parent-style-name="DefaultParagraphFont" style:family="text">
      <style:text-properties style:font-name-asian="Calibri" fo:font-weight="bold" style:font-weight-asian="bold" style:font-size-complex="12pt"/>
    </style:style>
    <style:style style:name="T6262" style:parent-style-name="DefaultParagraphFont" style:family="text">
      <style:text-properties style:font-name-asian="Calibri" fo:font-weight="bold" style:font-weight-asian="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style:line-height-at-least="0.2777in"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text-position="super 66.6%"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style:font-weight-complex="bold" fo:font-style="italic" style:font-style-asian="italic" fo:font-size="10pt" style:font-size-asian="10pt"/>
    </style:style>
    <style:style style:name="T6289" style:parent-style-name="DefaultParagraphFont" style:family="text">
      <style:text-properties fo:font-style="italic" style:font-style-asian="italic" fo:font-size="10pt" style:font-size-asian="10pt" fo:language="en" fo:country="US"/>
    </style:style>
    <style:style style:name="T6290" style:parent-style-name="DefaultParagraphFont" style:family="text">
      <style:text-properties style:font-weight-complex="bold" fo:font-style="italic" style:font-style-asian="italic" fo:font-size="10pt" style:font-size-asian="10pt" fo:language="en" fo:country="US"/>
    </style:style>
    <style:style style:name="T6291" style:parent-style-name="DefaultParagraphFont" style:family="text">
      <style:text-properties style:font-weight-complex="bold" fo:font-style="italic" style:font-style-asian="italic" fo:font-size="10pt" style:font-size-asian="10pt"/>
    </style:style>
    <style:style style:name="T6292" style:parent-style-name="DefaultParagraphFont" style:family="text">
      <style:text-properties style:font-weight-complex="bold" fo:font-style="italic" style:font-style-asian="italic" fo:font-size="10pt" style:font-size-asian="10pt" fo:language="en" fo:country="US"/>
    </style:style>
    <style:style style:name="T6293" style:parent-style-name="DefaultParagraphFont" style:family="text">
      <style:text-properties style:font-weight-complex="bold" fo:font-style="italic" style:font-style-asian="italic" fo:font-size="10pt" style:font-size-asian="10pt"/>
    </style:style>
    <style:style style:name="T6294" style:parent-style-name="DefaultParagraphFont" style:family="text">
      <style:text-properties style:font-weight-complex="bold" fo:font-style="italic" style:font-style-asian="italic" fo:font-size="10pt" style:font-size-asian="10pt"/>
    </style:style>
    <style:style style:name="T6295" style:parent-style-name="DefaultParagraphFont" style:family="text">
      <style:text-properties style:font-weight-complex="bold" fo:font-style="italic" style:font-style-asian="italic"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T6328" style:parent-style-name="DefaultParagraphFont" style:family="text">
      <style:text-properties fo:font-weight="bold" style:font-weight-asian="bold" style:font-weight-complex="bold" fo:color="#000000" style:font-size-complex="12pt" style:language-asian="lt" style:country-asian="LT"/>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fo:font-weight="bold" style:font-weight-asian="bold" style:font-weight-complex="bold"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font-weight="bold" style:font-weight-asian="bold"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weight-complex="bold"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weight-complex="bold" fo:color="#000000"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font-weight="bold" style:font-weight-asian="bold"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style:font-weight-complex="bold" fo:color="#FF0000" style:font-size-complex="12pt" fo:background-color="#FFFFFF"/>
    </style:style>
    <style:style style:name="T6363" style:parent-style-name="DefaultParagraphFont" style:family="text">
      <style:text-properties style:font-weight-complex="bold" style:font-size-complex="12pt" fo:background-color="#FFFFFF"/>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fo:color="#FF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weight-complex="bold"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center" fo:line-height="150%"/>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center" fo:line-height="150%"/>
    </style:style>
    <style:style style:name="T6407" style:parent-style-name="DefaultParagraphFont" style:family="text">
      <style:text-properties style:font-name-asian="Calibri" fo:font-weight="bold" style:font-weight-asian="bold" style:font-size-complex="12pt"/>
    </style:style>
    <style:style style:name="P64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fo:font-weight="bold" style:font-weight-asian="bold" style:font-weight-complex="bold" style:font-size-complex="12pt"/>
    </style:style>
    <style:style style:name="T6411" style:parent-style-name="DefaultParagraphFont" style:family="text">
      <style:text-properties style:font-name-asian="Calibri" fo:font-weight="bold" style:font-weight-asian="bold" style:font-weight-complex="bold" style:font-size-complex="12pt"/>
    </style:style>
    <style:style style:name="T6412" style:parent-style-name="DefaultParagraphFont" style:family="text">
      <style:text-properties style:font-name-asian="Calibri" fo:font-weight="bold" style:font-weight-asian="bold" style:font-weight-complex="bold"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text-position="super 66.6%"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style:style>
    <style:style style:name="T6466" style:parent-style-name="DefaultParagraphFont" style:family="text">
      <style:text-properties style:font-name-asian="Calibri" fo:font-weight="bold" style:font-weight-asian="bold" fo:font-style="italic" style:font-style-asian="italic" fo:font-size="10pt" style:font-size-asian="10pt"/>
    </style:style>
    <style:style style:name="T6467" style:parent-style-name="DefaultParagraphFont" style:family="text">
      <style:text-properties style:font-name-asian="Calibri" fo:font-weight="bold" style:font-weight-asian="bold" fo:font-style="italic" style:font-style-asian="italic" fo:font-size="10pt" style:font-size-asian="10pt"/>
    </style:style>
    <style:style style:name="T6468" style:parent-style-name="DefaultParagraphFont" style:family="text">
      <style:text-properties fo:font-weight="bold" style:font-weight-asian="bold" style:font-weight-complex="bold"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vertical-align="middle" fo:line-height="150%" fo:text-indent="0.5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weight-complex="bold"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line-height-at-least="0.2777in" fo:text-indent="0.5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text-position="super 66.6%" style:font-size-complex="12pt"/>
    </style:style>
    <style:style style:name="T6514" style:parent-style-name="DefaultParagraphFont" style:family="text">
      <style:text-properties fo:color="#000000"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fo:font-weight="bold" style:font-weight-asian="bold" style:font-weight-complex="bold"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fo:background-color="#FFFFFF"/>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fo:background-color="#FFFFFF"/>
    </style:style>
    <style:style style:name="P6558" style:parent-style-name="Normal" style:family="paragraph">
      <style:paragraph-properties fo:text-align="justify" fo:line-height="150%"/>
    </style:style>
    <style:style style:name="T6559" style:parent-style-name="DefaultParagraphFont" style:family="text">
      <style:text-properties fo:font-weight="bold" style:font-weight-asian="bold"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fo:background-color="#FFFFFF"/>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fo:background-color="#FFFFFF"/>
    </style:style>
    <style:style style:name="T6577" style:parent-style-name="DefaultParagraphFont" style:family="text">
      <style:text-properties fo:font-weight="bold" style:font-weight-asian="bold" style:font-size-complex="12pt" fo:background-color="#FFFFFF"/>
    </style:style>
    <style:style style:name="T6578" style:parent-style-name="DefaultParagraphFont" style:family="text">
      <style:text-properties style:font-size-complex="12pt"/>
    </style:style>
    <style:style style:name="T6579" style:parent-style-name="DefaultParagraphFont" style:family="text">
      <style:text-properties style:font-size-complex="12pt" fo:background-color="#FFFFFF"/>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fo:background-color="#FFFFFF"/>
    </style:style>
    <style:style style:name="T6586" style:parent-style-name="DefaultParagraphFont" style:family="text">
      <style:text-properties style:font-size-complex="12pt" fo:background-color="#FFFFFF"/>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fo:background-color="#FFFFFF"/>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fo:background-color="#FFFFFF"/>
    </style:style>
    <style:style style:name="T6595" style:parent-style-name="DefaultParagraphFont" style:family="text">
      <style:text-properties style:font-size-complex="12pt" fo:background-color="#FFFFFF"/>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background-color="#FFFFFF"/>
    </style:style>
    <style:style style:name="T6637" style:parent-style-name="DefaultParagraphFont" style:family="text">
      <style:text-properties style:font-size-complex="12pt" fo:background-color="#FFFFFF"/>
    </style:style>
    <style:style style:name="T6638" style:parent-style-name="DefaultParagraphFont" style:family="text">
      <style:text-properties style:font-size-complex="12pt"/>
    </style:style>
    <style:style style:name="T6639" style:parent-style-name="DefaultParagraphFont" style:family="text">
      <style:text-properties style:font-size-complex="12pt" fo:background-color="#FFFFFF"/>
    </style:style>
    <style:style style:name="T6640" style:parent-style-name="DefaultParagraphFont" style:family="text">
      <style:text-properties style:font-size-complex="12pt" fo:background-color="#FFFFFF"/>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fo:font-weight="bold" style:font-weight-asian="bold" style:font-weight-complex="bold" style:font-size-complex="12pt"/>
    </style:style>
    <style:style style:name="T6654" style:parent-style-name="DefaultParagraphFont" style:family="text">
      <style:text-properties style:font-name-asian="Calibri" fo:font-weight="bold" style:font-weight-asian="bold" style:font-weight-complex="bold" style:font-size-complex="12pt"/>
    </style:style>
    <style:style style:name="T6655" style:parent-style-name="DefaultParagraphFont" style:family="text">
      <style:text-properties style:font-name-asian="Calibri" fo:font-weight="bold" style:font-weight-asian="bold" style:font-weight-complex="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fo:font-style="italic" style:font-style-asian="italic" style:font-style-complex="italic"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weight-complex="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weight-complex="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Calibri" style:font-weight-complex="bold" style:font-size-complex="12pt"/>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text-position="super 66.6%"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T6685" style:parent-style-name="DefaultParagraphFont" style:family="text">
      <style:text-properties style:font-weight-complex="bold" fo:color="#000000"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weight-complex="bold"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weight-complex="bold" style:font-size-complex="12pt"/>
    </style:style>
    <style:style style:name="T6703" style:parent-style-name="DefaultParagraphFont" style:family="text">
      <style:text-properties style:font-name-asian="Calibri" style:font-weight-complex="bold" style:font-size-complex="12pt"/>
    </style:style>
    <style:style style:name="T6704" style:parent-style-name="DefaultParagraphFont" style:family="text">
      <style:text-properties style:font-name-asian="Calibri" style:font-weight-complex="bold"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weight-complex="bold"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weight-complex="bold" style:font-size-complex="12pt"/>
    </style:style>
    <style:style style:name="T6747" style:parent-style-name="DefaultParagraphFont" style:family="text">
      <style:text-properties style:font-name-asian="Calibri" style:font-weight-complex="bold" style:font-size-complex="12pt"/>
    </style:style>
    <style:style style:name="T6748" style:parent-style-name="DefaultParagraphFont" style:family="text">
      <style:text-properties style:font-name-asian="Calibri" style:font-weight-complex="bold"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weight-complex="bold" style:font-size-complex="12pt"/>
    </style:style>
    <style:style style:name="T6754" style:parent-style-name="DefaultParagraphFont" style:family="text">
      <style:text-properties style:font-name-asian="Calibri" style:font-weight-complex="bold"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weight-complex="bold" style:font-size-complex="12pt"/>
    </style:style>
    <style:style style:name="T6768" style:parent-style-name="DefaultParagraphFont" style:family="text">
      <style:text-properties style:font-name-asian="Calibri" style:font-weight-complex="bold"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fo:color="#000000" style:font-size-complex="12pt"/>
    </style:style>
    <style:style style:name="T6849" style:parent-style-name="DefaultParagraphFont" style:family="text">
      <style:text-properties fo:font-weight="bold" style:font-weight-asian="bold" fo:color="#000000" style:font-size-complex="12pt"/>
    </style:style>
    <style:style style:name="T6850" style:parent-style-name="DefaultParagraphFont" style:family="text">
      <style:text-properties fo:font-weight="bold" style:font-weight-asian="bold" fo:color="#000000"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weight-complex="bold" fo:color="#000000" style:font-size-complex="12pt" style:language-asian="lt" style:country-asian="LT"/>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weight-complex="bold" fo:color="#000000" style:font-size-complex="12pt" style:language-asian="lt" style:country-asian="LT"/>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weight-complex="bold" fo:color="#000000"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weight-complex="bold"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style:font-weight-complex="bold"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weight-complex="bold"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fo:font-weight="bold" style:font-weight-asian="bold" style:font-size-complex="12pt"/>
    </style:style>
    <style:style style:name="T6910" style:parent-style-name="DefaultParagraphFont" style:family="text">
      <style:text-properties style:font-name-asian="Calibri" fo:font-weight="bold" style:font-weight-asian="bold" style:font-size-complex="12pt"/>
    </style:style>
    <style:style style:name="T6911" style:parent-style-name="DefaultParagraphFont" style:family="text">
      <style:text-properties style:font-name-asian="Calibri" fo:font-weight="bold" style:font-weight-asian="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fo:font-weight="bold" style:font-weight-asian="bold" style:font-size-complex="12pt"/>
    </style:style>
    <style:style style:name="T6930" style:parent-style-name="DefaultParagraphFont" style:family="text">
      <style:text-properties style:font-name-asian="Calibri" fo:font-weight="bold" style:font-weight-asian="bold" style:font-size-complex="12pt"/>
    </style:style>
    <style:style style:name="T6931" style:parent-style-name="DefaultParagraphFont" style:family="text">
      <style:text-properties style:font-name-asian="Calibri"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fo:font-weight="bold" style:font-weight-asian="bold" style:font-size-complex="12pt"/>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fo:font-weight="bold" style:font-weight-asian="bold"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fo:font-style="italic" style:font-style-asian="italic"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fo:font-style="italic" style:font-style-asian="italic"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MS Mincho"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MS Mincho" style:font-size-complex="12pt"/>
    </style:style>
    <style:style style:name="T7009" style:parent-style-name="DefaultParagraphFont" style:family="text">
      <style:text-properties style:font-name-asian="MS Mincho"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MS Mincho" style:font-size-complex="12pt"/>
    </style:style>
    <style:style style:name="T7012" style:parent-style-name="DefaultParagraphFont" style:family="text">
      <style:text-properties style:font-name-asian="MS Mincho"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fo:font-style="italic" style:font-style-asian="italic"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MS Mincho"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MS Mincho" style:font-size-complex="12pt"/>
    </style:style>
    <style:style style:name="T7019" style:parent-style-name="DefaultParagraphFont" style:family="text">
      <style:text-properties style:font-name-asian="MS Mincho" style:font-size-complex="12pt"/>
    </style:style>
    <style:style style:name="T7020" style:parent-style-name="DefaultParagraphFont" style:family="text">
      <style:text-properties style:font-name-asian="MS Mincho" fo:font-weight="bold" style:font-weight-asian="bold"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center" fo:line-height="150%"/>
    </style:style>
    <style:style style:name="T7027" style:parent-style-name="DefaultParagraphFont" style:family="text">
      <style:text-properties style:font-name-asian="Calibri" fo:font-weight="bold" style:font-weight-asian="bold" fo:text-transform="uppercase" style:font-size-complex="12pt"/>
    </style:style>
    <style:style style:name="T7028" style:parent-style-name="DefaultParagraphFont" style:family="text">
      <style:text-properties style:font-name-asian="Calibri" fo:font-weight="bold" style:font-weight-asian="bold" fo:text-transform="uppercase" style:font-size-complex="12pt"/>
    </style:style>
    <style:style style:name="P7029" style:parent-style-name="Normal" style:family="paragraph">
      <style:paragraph-properties fo:text-align="center" fo:line-height="150%"/>
    </style:style>
    <style:style style:name="T7030" style:parent-style-name="DefaultParagraphFont" style:family="text">
      <style:text-properties style:font-name-asian="Calibri" fo:font-weight="bold" style:font-weight-asian="bold" style:font-size-complex="12pt"/>
    </style:style>
    <style:style style:name="P7031" style:parent-style-name="Normal" style:family="paragraph">
      <style:paragraph-properties fo:line-height="150%" fo:text-indent="0.5in"/>
      <style:text-properties style:font-name-asian="Calibri" fo:font-weight="bold" style:font-weight-asian="bold" style:font-size-complex="12pt"/>
    </style:style>
    <style:style style:name="P7032" style:parent-style-name="Normal" style:family="paragraph">
      <style:paragraph-properties fo:text-align="justify" fo:line-height="150%" fo:margin-left="1.7722in" fo:text-indent="-1.2722in">
        <style:tab-stops/>
      </style:paragraph-properties>
    </style:style>
    <style:style style:name="T7033" style:parent-style-name="DefaultParagraphFont" style:family="text">
      <style:text-properties style:font-name-asian="Calibri" fo:font-weight="bold" style:font-weight-asian="bold" style:font-weight-complex="bold" style:font-size-complex="12pt"/>
    </style:style>
    <style:style style:name="T7034" style:parent-style-name="DefaultParagraphFont" style:family="text">
      <style:text-properties style:font-name-asian="Calibri" fo:font-weight="bold" style:font-weight-asian="bold" style:font-weight-complex="bold" style:font-size-complex="12pt"/>
    </style:style>
    <style:style style:name="T7035" style:parent-style-name="DefaultParagraphFont" style:family="text">
      <style:text-properties style:font-name-asian="Calibri" fo:font-weight="bold" style:font-weight-asian="bold"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line-height="150%" fo:text-indent="0.5in"/>
    </style:style>
    <style:style style:name="P7044" style:parent-style-name="Normal" style:family="paragraph">
      <style:paragraph-properties fo:text-align="justify" fo:line-height="150%" fo:margin-left="1.7722in" fo:text-indent="-1.2722in">
        <style:tab-stops/>
      </style:paragraph-properties>
    </style:style>
    <style:style style:name="T7045" style:parent-style-name="DefaultParagraphFont" style:family="text">
      <style:text-properties fo:font-weight="bold" style:font-weight-asian="bold" style:font-size-complex="12pt"/>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line-height="150%" fo:text-indent="0.5in">
        <style:tab-stops>
          <style:tab-stop style:type="left" style:position="0.689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43in"/>
    </style:style>
    <style:style style:name="P7078" style:parent-style-name="Normal" style:family="paragraph">
      <style:paragraph-properties fo:text-align="justify" fo:line-height="150%" fo:margin-left="1.575in" fo:text-indent="-1.075in">
        <style:tab-stops/>
      </style:paragraph-properties>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P7126" style:parent-style-name="Normal" style:family="paragraph">
      <style:paragraph-properties fo:text-align="justify" fo:line-height="150%" fo:text-indent="0.5in"/>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5in">
        <style:tab-stops>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margin-left="1.7722in" fo:text-indent="-1.2722in">
        <style:tab-stops/>
      </style:paragraph-properties>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tyle="italic" style:font-style-asian="italic"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font-style="italic" style:font-style-asian="italic"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name-asian="Calibri" style:font-size-complex="12pt" style:language-asian="lt" style:country-asian="L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name-asian="Calibri"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tyle-complex="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text-properties fo:font-size="11pt" style:font-size-asian="11pt"/>
    </style:style>
    <style:style style:name="P7307" style:parent-style-name="Normal" style:family="paragraph">
      <style:paragraph-properties fo:text-align="justify"/>
      <style:text-properties fo:font-size="11pt" style:font-size-asian="11pt"/>
    </style:style>
    <style:style style:name="P7308" style:parent-style-name="Normal" style:family="paragraph">
      <style:paragraph-properties fo:text-align="justify"/>
      <style:text-properties fo:font-size="11pt" style:font-size-asian="11pt"/>
    </style:style>
    <style:style style:name="P7309" style:parent-style-name="Normal" style:family="paragraph">
      <style:paragraph-properties fo:text-align="justify"/>
      <style:text-properties fo:font-size="11pt" style:font-size-asian="11pt"/>
    </style:style>
    <style:style style:name="P7310" style:parent-style-name="Normal" style:family="paragraph">
      <style:text-properties fo:font-size="11pt" style:font-size-asian="11pt"/>
    </style:style>
    <style:style style:name="P7311" style:parent-style-name="Normal" style:family="paragraph">
      <style:paragraph-properties fo:text-align="justify" fo:margin-left="4.0215in" fo:text-indent="0.0145in">
        <style:tab-stops/>
      </style:paragraph-properties>
    </style:style>
    <style:style style:name="P7312" style:parent-style-name="Normal" style:family="paragraph">
      <style:paragraph-properties fo:text-align="justify" fo:margin-left="4.0215in" fo:text-indent="0.0145in">
        <style:tab-stops/>
      </style:paragraph-properties>
    </style:style>
    <style:style style:name="P731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315" style:parent-style-name="Normal" style:family="paragraph">
      <style:paragraph-properties fo:text-align="justify" fo:margin-left="4.0215in" fo:text-indent="0.0145in">
        <style:tab-stops/>
      </style:paragraph-properties>
      <style:text-properties style:font-name-asian="Calibri" style:font-size-complex="12pt"/>
    </style:style>
    <style:style style:name="P7316" style:parent-style-name="Normal" style:family="paragraph">
      <style:paragraph-properties fo:margin-left="4.0215in" fo:text-indent="0.0145in">
        <style:tab-stops/>
      </style:paragraph-properties>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text-align="end" fo:line-height="150%"/>
      <style:text-properties style:font-name-asian="Calibri"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style:font-name-asian="Calibri" fo:font-weight="bold" style:font-weight-asian="bold" style:font-size-complex="12pt"/>
    </style:style>
    <style:style style:name="P7322" style:parent-style-name="Normal" style:family="paragraph">
      <style:paragraph-properties fo:text-align="center" fo:line-height="150%"/>
      <style:text-properties style:font-name-asian="Calibri" fo:font-weight="bold" style:font-weight-asian="bold" style:font-size-complex="12pt"/>
    </style:style>
    <style:style style:name="TableColumn7324" style:family="table-column">
      <style:table-column-properties style:column-width="0.4923in" style:use-optimal-column-width="false"/>
    </style:style>
    <style:style style:name="TableColumn7325" style:family="table-column">
      <style:table-column-properties style:column-width="0.6895in" style:use-optimal-column-width="false"/>
    </style:style>
    <style:style style:name="TableColumn7326" style:family="table-column">
      <style:table-column-properties style:column-width="0.5902in" style:use-optimal-column-width="false"/>
    </style:style>
    <style:style style:name="TableColumn7327" style:family="table-column">
      <style:table-column-properties style:column-width="0.5909in" style:use-optimal-column-width="false"/>
    </style:style>
    <style:style style:name="TableColumn7328" style:family="table-column">
      <style:table-column-properties style:column-width="1.2791in" style:use-optimal-column-width="false"/>
    </style:style>
    <style:style style:name="TableColumn7329" style:family="table-column">
      <style:table-column-properties style:column-width="2.2645in" style:use-optimal-column-width="false"/>
    </style:style>
    <style:style style:name="TableColumn7330" style:family="table-column">
      <style:table-column-properties style:column-width="0.9611in" style:use-optimal-column-width="false"/>
    </style:style>
    <style:style style:name="Table7323" style:family="table">
      <style:table-properties style:width="6.868in" fo:margin-left="-0.0236in" table:align="left"/>
    </style:style>
    <style:style style:name="TableRow7331" style:family="table-row">
      <style:table-row-properties style:min-row-height="0.1972in" style:use-optimal-row-height="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weight-complex="bold"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fo:text-indent="0.3937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weight-complex="bold"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ableRow7343" style:family="table-row">
      <style:table-row-properties style:min-row-height="0.1972in" style:use-optimal-row-height="false"/>
    </style:style>
    <style:style style:name="P7344" style:parent-style-name="Normal" style:family="paragraph">
      <style:paragraph-properties fo:text-align="center"/>
      <style:text-properties style:font-weight-complex="bold"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fo:text-indent="0.3937in"/>
    </style:style>
    <style:style style:name="T7347" style:parent-style-name="DefaultParagraphFont" style:family="text">
      <style:text-properties style:font-weight-complex="bold"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text-indent="0.3937in"/>
    </style:style>
    <style:style style:name="T7350" style:parent-style-name="DefaultParagraphFont" style:family="text">
      <style:text-properties style:font-weight-complex="bold" style:font-size-complex="12pt"/>
    </style:style>
    <style:style style:name="P7351" style:parent-style-name="Normal" style:family="paragraph">
      <style:paragraph-properties fo:text-align="center" fo:text-indent="0.3937in"/>
      <style:text-properties style:font-size-complex="12pt"/>
    </style:style>
    <style:style style:name="TableRow7352" style:family="table-row">
      <style:table-row-properties style:min-row-height="0.1972in" style:use-optimal-row-height="false"/>
    </style:style>
    <style:style style:name="P7353" style:parent-style-name="Normal" style:family="paragraph">
      <style:paragraph-properties fo:text-align="center"/>
      <style:text-properties style:font-weight-complex="bold"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weight-complex="bold"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weight-complex="bold"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weight-complex="bold"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weight-complex="bold"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weight-complex="bold" style:font-size-complex="12pt"/>
    </style:style>
    <style:style style:name="P7369" style:parent-style-name="Normal" style:family="paragraph">
      <style:paragraph-properties fo:text-align="center" fo:text-indent="0.3937in"/>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min-row-height="0.1972in"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text-properties style:font-size-complex="12pt"/>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1972in"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min-row-height="0.1972in"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style:font-size-complex="12pt"/>
    </style:style>
    <style:style style:name="P7472" style:parent-style-name="Normal" style:family="paragraph">
      <style:text-properties style:font-size-complex="12pt"/>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1972in"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style:font-size-complex="12pt"/>
    </style:style>
    <style:style style:name="P7506" style:parent-style-name="Normal" style:family="paragraph">
      <style:text-properties style:font-size-complex="12pt"/>
    </style:style>
    <style:style style:name="P7507" style:parent-style-name="Normal" style:family="paragraph">
      <style:text-properties style:font-size-complex="12pt"/>
    </style:style>
    <style:style style:name="P7508" style:parent-style-name="Normal" style:family="paragraph">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style:min-row-height="0.1972in"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style:font-size-complex="12pt"/>
    </style:style>
    <style:style style:name="P7524" style:parent-style-name="Normal" style:family="paragraph">
      <style:text-properties style:font-size-complex="12pt"/>
    </style:style>
    <style:style style:name="P7525" style:parent-style-name="Normal" style:family="paragraph">
      <style:text-properties style:font-size-complex="12pt"/>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center"/>
      <style:text-properties style:font-size-complex="12pt"/>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text-properties style:font-size-complex="12pt"/>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style:min-row-height="0.1972in"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style:font-size-complex="12pt"/>
    </style:style>
    <style:style style:name="P7570" style:parent-style-name="Normal" style:family="paragraph">
      <style:text-properties style:font-size-complex="12pt"/>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text-properties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1972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Row7597" style:family="table-row">
      <style:table-row-properties style:min-row-height="0.1972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style:font-size-complex="12pt"/>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text-properties style:font-size-complex="12pt"/>
    </style:style>
    <style:style style:name="P7623" style:parent-style-name="Normal" style:family="paragraph">
      <style:paragraph-properties fo:text-align="center"/>
      <style:text-properties style:font-size-complex="12pt"/>
    </style:style>
    <style:style style:name="TableRow7624" style:family="table-row">
      <style:table-row-properties style:min-row-height="0.1972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style:font-size-complex="12pt"/>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Row7661" style:family="table-row">
      <style:table-row-properties style:min-row-height="0.1972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min-row-height="0.1972in"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Row7710" style:family="table-row">
      <style:table-row-properties style:min-row-height="0.1972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Row7748" style:family="table-row">
      <style:table-row-properties style:min-row-height="0.1972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Row7767" style:family="table-row">
      <style:table-row-properties style:min-row-height="0.1972in"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TableRow7787" style:family="table-row">
      <style:table-row-properties style:min-row-height="0.1972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break-before="page" fo:text-align="justify" fo:margin-left="4.0361in">
        <style:tab-stops/>
      </style:paragraph-properties>
    </style:style>
    <style:style style:name="P782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style:text-properties fo:font-weight="bold" style:font-weight-asian="bold" style:font-size-complex="12pt" style:language-asian="lt" style:country-asian="LT"/>
    </style:style>
    <style:style style:name="P7832" style:parent-style-name="Normal" style:family="paragraph">
      <style:paragraph-properties fo:text-align="center" fo:line-height="150%"/>
    </style:style>
    <style:style style:name="T7833" style:parent-style-name="DefaultParagraphFont" style:family="text">
      <style:text-properties fo:font-weight="bold" style:font-weight-asian="bold" style:font-size-complex="12pt"/>
    </style:style>
    <style:style style:name="P7834" style:parent-style-name="Normal" style:family="paragraph">
      <style:paragraph-properties fo:text-align="center" fo:line-height="150%"/>
      <style:text-properties style:font-name-asian="Calibri" style:font-size-complex="12pt"/>
    </style:style>
    <style:style style:name="TableColumn7836" style:family="table-column">
      <style:table-column-properties style:column-width="0.4618in" style:use-optimal-column-width="false"/>
    </style:style>
    <style:style style:name="TableColumn7837" style:family="table-column">
      <style:table-column-properties style:column-width="4.1298in" style:use-optimal-column-width="false"/>
    </style:style>
    <style:style style:name="TableColumn7838" style:family="table-column">
      <style:table-column-properties style:column-width="2.0416in" style:use-optimal-column-width="false"/>
    </style:style>
    <style:style style:name="Table7835" style:family="table">
      <style:table-properties style:width="6.6333in" style:rel-width="99.78%" fo:margin-left="0in" table:align="left"/>
    </style:style>
    <style:style style:name="TableRow7839" style:family="table-row">
      <style:table-row-properties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tyle-complex="italic"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text-indent="0.3937in"/>
    </style:style>
    <style:style style:name="T7844" style:parent-style-name="DefaultParagraphFont" style:family="text">
      <style:text-properties style:font-name-asian="Calibri" style:font-style-complex="italic" style:font-size-complex="12pt"/>
    </style:style>
    <style:style style:name="T7845" style:parent-style-name="DefaultParagraphFont" style:family="text">
      <style:text-properties style:font-name-asian="Calibri"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text-indent="0.3937in"/>
    </style:style>
    <style:style style:name="T7848" style:parent-style-name="DefaultParagraphFont" style:family="text">
      <style:text-properties style:font-name-asian="Calibri" style:font-style-complex="italic"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name-asian="Calibri" style:font-style-complex="italic" style:font-size-complex="12pt"/>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name-asian="Calibri" style:font-style-complex="italic" style:font-size-complex="12pt"/>
    </style:style>
    <style:style style:name="TableRow7857" style:family="table-row">
      <style:table-row-properties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7863" style:parent-style-name="DefaultParagraphFont" style:family="text">
      <style:text-properties style:font-name-asian="Calibri" style:font-style-complex="italic" style:font-size-complex="12pt"/>
    </style:style>
    <style:style style:name="T7864" style:parent-style-name="DefaultParagraphFont" style:family="text">
      <style:text-properties style:font-name-asian="Calibri" style:font-style-complex="italic" style:font-size-complex="12pt"/>
    </style:style>
    <style:style style:name="T7865" style:parent-style-name="DefaultParagraphFont" style:family="text">
      <style:text-properties style:font-name-asian="Calibri" style:font-style-complex="italic" style:font-size-complex="12pt"/>
    </style:style>
    <style:style style:name="TableCell7866" style:family="table-cell">
      <style:table-cell-properties fo:border="0.0069in solid #000000" style:writing-mode="lr-tb" fo:padding-top="0in" fo:padding-left="0.075in" fo:padding-bottom="0in" fo:padding-right="0.075in"/>
    </style:style>
    <style:style style:name="T7867" style:parent-style-name="DefaultParagraphFont" style:family="text">
      <style:text-properties style:font-name-asian="Calibri" style:font-style-complex="italic" style:font-size-complex="12pt"/>
    </style:style>
    <style:style style:name="T7868" style:parent-style-name="DefaultParagraphFont" style:family="text">
      <style:text-properties style:font-name-asian="Calibri" style:font-style-complex="italic" style:font-size-complex="12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style:font-style-complex="italic"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name-asian="Calibri" style:font-style-complex="italic"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name-asian="Calibri" style:font-style-complex="italic" style:font-size-complex="12pt"/>
    </style:style>
    <style:style style:name="TableCell7885" style:family="table-cell">
      <style:table-cell-properties fo:border="0.0069in solid #000000" style:writing-mode="lr-tb" fo:padding-top="0in" fo:padding-left="0.075in" fo:padding-bottom="0in" fo:padding-right="0.075in"/>
    </style:style>
    <style:style style:name="T7886" style:parent-style-name="DefaultParagraphFont" style:family="text">
      <style:text-properties style:font-name-asian="Calibri" style:font-style-complex="italic"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T7892" style:parent-style-name="DefaultParagraphFont" style:family="text">
      <style:text-properties style:font-name-asian="Calibri" style:font-style-complex="italic"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name-asian="Calibri" style:font-style-complex="italic" style:font-size-complex="12pt"/>
    </style:style>
    <style:style style:name="T7895" style:parent-style-name="DefaultParagraphFont" style:family="text">
      <style:text-properties style:font-name-asian="Calibri" style:font-style-complex="italic"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name-asian="Calibri" style:font-style-complex="italic"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name-asian="Calibri" style:font-style-complex="italic" style:font-size-complex="12pt"/>
    </style:style>
    <style:style style:name="TableRow7904" style:family="table-row">
      <style:table-row-properties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name-asian="Calibri" style:font-style-complex="italic" style:font-size-complex="12pt"/>
    </style:style>
    <style:style style:name="T7910" style:parent-style-name="DefaultParagraphFont" style:family="text">
      <style:text-properties style:font-name-asian="Calibri" style:font-style-complex="italic" style:font-size-complex="12pt"/>
    </style:style>
    <style:style style:name="T7911" style:parent-style-name="DefaultParagraphFont" style:family="text">
      <style:text-properties style:font-name-asian="Calibri" style:font-style-complex="italic" style:font-size-complex="12pt"/>
    </style:style>
    <style:style style:name="T7912" style:parent-style-name="DefaultParagraphFont" style:family="text">
      <style:text-properties style:font-name-asian="Calibri" style:font-style-complex="italic" style:font-size-complex="12pt"/>
    </style:style>
    <style:style style:name="T7913" style:parent-style-name="DefaultParagraphFont" style:family="text">
      <style:text-properties style:font-name-asian="Calibri" style:font-style-complex="italic" style:font-size-complex="12pt"/>
    </style:style>
    <style:style style:name="T7914" style:parent-style-name="DefaultParagraphFont" style:family="text">
      <style:text-properties style:font-name-asian="Calibri" style:font-style-complex="italic"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name-asian="Calibri" style:font-style-complex="italic" style:font-size-complex="12pt"/>
    </style:style>
    <style:style style:name="TableRow7917" style:family="table-row">
      <style:table-row-properties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T7922" style:parent-style-name="DefaultParagraphFont" style:family="text">
      <style:text-properties style:font-name-asian="Calibri" style:font-style-complex="italic"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name-asian="Calibri" style:font-style-complex="italic" style:font-size-complex="12pt"/>
    </style:style>
    <style:style style:name="T7925" style:parent-style-name="DefaultParagraphFont" style:family="text">
      <style:text-properties style:font-name-asian="Calibri" style:font-style-complex="italic" style:font-size-complex="12pt"/>
    </style:style>
    <style:style style:name="TableRow7926" style:family="table-row">
      <style:table-row-properties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name-asian="Calibri" style:font-style-complex="italic" style:font-size-complex="12pt"/>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style:font-name-asian="Calibri" style:font-style-complex="italic" style:font-size-complex="12p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name-asian="Calibri" style:font-style-complex="italic" style:font-size-complex="12pt"/>
    </style:style>
    <style:style style:name="TableCell7940" style:family="table-cell">
      <style:table-cell-properties fo:border="0.0069in solid #000000" style:writing-mode="lr-tb" fo:padding-top="0in" fo:padding-left="0.075in" fo:padding-bottom="0in" fo:padding-right="0.075in"/>
    </style:style>
    <style:style style:name="T7941" style:parent-style-name="DefaultParagraphFont" style:family="text">
      <style:text-properties style:font-name-asian="Calibri" style:font-style-complex="italic" style:font-size-complex="12pt"/>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T7947" style:parent-style-name="DefaultParagraphFont" style:family="text">
      <style:text-properties style:font-name-asian="Calibri" style:font-style-complex="italic" style:font-size-complex="12pt"/>
    </style:style>
    <style:style style:name="T7948" style:parent-style-name="DefaultParagraphFont" style:family="text">
      <style:text-properties style:font-name-asian="Calibri" style:font-style-complex="italic" style:font-size-complex="12pt"/>
    </style:style>
    <style:style style:name="TableCell7949" style:family="table-cell">
      <style:table-cell-properties fo:border="0.0069in solid #000000" style:writing-mode="lr-tb" fo:padding-top="0in" fo:padding-left="0.075in" fo:padding-bottom="0in" fo:padding-right="0.075in"/>
    </style:style>
    <style:style style:name="T7950" style:parent-style-name="DefaultParagraphFont" style:family="text">
      <style:text-properties style:font-name-asian="Calibri" style:font-style-complex="italic" style:font-size-complex="12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T7956" style:parent-style-name="DefaultParagraphFont" style:family="text">
      <style:text-properties style:font-name-asian="Calibri" style:font-style-complex="italic" style:font-size-complex="12pt"/>
    </style:style>
    <style:style style:name="T7957" style:parent-style-name="DefaultParagraphFont" style:family="text">
      <style:text-properties style:font-name-asian="Calibri" style:font-style-complex="italic" style:font-size-complex="12pt"/>
    </style:style>
    <style:style style:name="T7958" style:parent-style-name="DefaultParagraphFont" style:family="text">
      <style:text-properties style:font-name-asian="Calibri" style:font-style-complex="italic" style:font-size-complex="12pt"/>
    </style:style>
    <style:style style:name="T7959" style:parent-style-name="DefaultParagraphFont" style:family="text">
      <style:text-properties style:font-name-asian="Calibri" style:font-style-complex="italic" style:font-size-complex="12pt"/>
    </style:style>
    <style:style style:name="TableCell7960" style:family="table-cell">
      <style:table-cell-properties fo:border="0.0069in solid #000000" style:writing-mode="lr-tb" fo:padding-top="0in" fo:padding-left="0.075in" fo:padding-bottom="0in" fo:padding-right="0.075in"/>
    </style:style>
    <style:style style:name="T7961" style:parent-style-name="DefaultParagraphFont" style:family="text">
      <style:text-properties style:font-name-asian="Calibri" style:font-style-complex="italic" style:font-size-complex="12pt"/>
    </style:style>
    <style:style style:name="TableRow7962" style:family="table-row">
      <style:table-row-properties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style>
    <style:style style:name="T7965" style:parent-style-name="DefaultParagraphFont" style:family="text">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style:font-name-asian="Calibri" style:font-style-complex="italic" style:font-size-complex="12pt"/>
    </style:style>
    <style:style style:name="T7968" style:parent-style-name="DefaultParagraphFont" style:family="text">
      <style:text-properties style:font-name-asian="Calibri" style:font-style-complex="italic" style:font-size-complex="12pt"/>
    </style:style>
    <style:style style:name="TableCell7969" style:family="table-cell">
      <style:table-cell-properties fo:border="0.0069in solid #000000" style:writing-mode="lr-tb" fo:padding-top="0in" fo:padding-left="0.075in" fo:padding-bottom="0in" fo:padding-right="0.075in"/>
    </style:style>
    <style:style style:name="T7970" style:parent-style-name="DefaultParagraphFont" style:family="text">
      <style:text-properties style:font-name-asian="Calibri" style:font-style-complex="italic" style:font-size-complex="12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T7976" style:parent-style-name="DefaultParagraphFont" style:family="text">
      <style:text-properties style:font-name-asian="Calibri" style:font-style-complex="italic" style:font-size-complex="12pt"/>
    </style:style>
    <style:style style:name="T7977" style:parent-style-name="DefaultParagraphFont" style:family="text">
      <style:text-properties style:font-name-asian="Calibri" style:font-style-complex="italic" style:font-size-complex="12pt"/>
    </style:style>
    <style:style style:name="T7978" style:parent-style-name="DefaultParagraphFont" style:family="text">
      <style:text-properties style:font-name-asian="Calibri" style:font-style-complex="italic"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name-asian="Calibri" style:font-style-complex="italic" style:font-size-complex="12pt"/>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style:font-name-asian="Calibri" style:font-style-complex="italic" style:font-size-complex="12p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name-asian="Calibri" style:font-style-complex="italic" style:font-size-complex="12pt"/>
    </style:style>
    <style:style style:name="P7989" style:parent-style-name="Normal" style:family="paragraph">
      <style:paragraph-properties fo:text-indent="0.5in"/>
      <style:text-properties style:font-name-asian="Calibri" style:font-size-complex="12pt"/>
    </style:style>
    <style:style style:name="P7990" style:parent-style-name="Normal" style:family="paragraph">
      <style:paragraph-properties fo:text-indent="0.5in"/>
    </style:style>
    <style:style style:name="P7991" style:parent-style-name="Normal" style:family="paragraph">
      <style:paragraph-properties fo:text-align="justify" fo:margin-left="4.0361in">
        <style:tab-stops/>
      </style:paragraph-properties>
    </style:style>
    <style:style style:name="P7992" style:parent-style-name="Normal" style:family="paragraph">
      <style:paragraph-properties fo:break-before="page"/>
    </style:style>
    <style:style style:name="P799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995" style:parent-style-name="Normal" style:family="paragraph">
      <style:paragraph-properties fo:text-align="justify" fo:margin-left="4.0361in">
        <style:tab-stops/>
      </style:paragraph-properties>
      <style:text-properties style:font-name-asian="Calibri" style:font-size-complex="12pt"/>
    </style:style>
    <style:style style:name="P7996" style:parent-style-name="Normal" style:family="paragraph">
      <style:paragraph-properties fo:text-align="justify" fo:margin-left="4.0361in">
        <style:tab-stops/>
      </style:paragraph-properties>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align="center" fo:line-height="150%" fo:text-indent="0.5in"/>
      <style:text-properties style:font-name-asian="Calibri" style:font-size-complex="12pt"/>
    </style:style>
    <style:style style:name="P8000" style:parent-style-name="Normal" style:family="paragraph">
      <style:paragraph-properties fo:text-align="center" fo:line-height="150%"/>
    </style:style>
    <style:style style:name="T8001" style:parent-style-name="DefaultParagraphFont" style:family="text">
      <style:text-properties style:font-name-asian="Calibri" fo:font-weight="bold" style:font-weight-asian="bold" style:font-size-complex="12pt"/>
    </style:style>
    <style:style style:name="P8002" style:parent-style-name="Normal" style:family="paragraph">
      <style:paragraph-properties fo:text-align="justify" fo:line-height="150%" fo:text-indent="0.5in"/>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weight-complex="bold"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weight-complex="bold"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weight-complex="bold"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weight-complex="bold"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weight-complex="bold"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weight-complex="bold"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weight-complex="bold"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style:line-height-at-least="0.1666in" fo:text-indent="0.5in"/>
    </style:style>
    <style:style style:name="P8109" style:parent-style-name="Normal" style:family="paragraph">
      <style:paragraph-properties fo:text-align="justify" fo:margin-left="4.0361in">
        <style:tab-stops/>
      </style:paragraph-properties>
    </style:style>
    <style:style style:name="P8110" style:parent-style-name="Normal" style:family="paragraph">
      <style:paragraph-properties fo:break-before="page"/>
      <style:text-properties style:font-name-asian="Calibri" style:font-size-complex="12pt"/>
    </style:style>
    <style:style style:name="P811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113" style:parent-style-name="Normal" style:family="paragraph">
      <style:paragraph-properties fo:text-align="justify" fo:margin-left="4.0361in">
        <style:tab-stops/>
      </style:paragraph-properties>
      <style:text-properties style:font-name-asian="Calibri" style:font-size-complex="12pt"/>
    </style:style>
    <style:style style:name="P8114" style:parent-style-name="Normal" style:family="paragraph">
      <style:paragraph-properties fo:text-align="justify" fo:margin-left="4.0361in">
        <style:tab-stops/>
      </style:paragraph-properties>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paragraph-properties fo:text-align="justify" fo:line-height="150%" fo:text-indent="0.5in"/>
      <style:text-properties style:font-name-asian="Calibri" style:font-size-complex="12pt"/>
    </style:style>
    <style:style style:name="P8118" style:parent-style-name="Normal" style:family="paragraph">
      <style:paragraph-properties fo:text-align="center" fo:line-height="150%"/>
    </style:style>
    <style:style style:name="T8119" style:parent-style-name="DefaultParagraphFont" style:family="text">
      <style:text-properties style:font-name-asian="Calibri" fo:font-weight="bold" style:font-weight-asian="bold" style:font-weight-complex="bold" style:font-size-complex="12pt"/>
    </style:style>
    <style:style style:name="P8120" style:parent-style-name="Normal" style:family="paragraph">
      <style:paragraph-properties style:line-height-at-least="0.1666in" fo:text-indent="0.5in"/>
    </style:style>
    <style:style style:name="P8121" style:parent-style-name="Normal" style:family="paragraph">
      <style:paragraph-properties fo:text-align="justify" fo:line-height="150%" fo:text-indent="0.5in"/>
      <style:text-properties style:font-name-asian="Calibri" style:font-size-complex="12p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weight-complex="bold"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margin-left="4.0361in">
        <style:tab-stops/>
      </style:paragraph-properties>
    </style:style>
    <style:style style:name="P815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152" style:parent-style-name="Normal" style:family="paragraph">
      <style:paragraph-properties fo:text-align="justify" fo:margin-left="4.0361in">
        <style:tab-stops/>
      </style:paragraph-properties>
      <style:text-properties style:font-name-asian="Calibri" style:font-size-complex="12pt"/>
    </style:style>
    <style:style style:name="P8153" style:parent-style-name="Normal" style:family="paragraph">
      <style:paragraph-properties fo:text-align="justify" fo:margin-left="4.0361in">
        <style:tab-stops/>
      </style:paragraph-properties>
    </style:style>
    <style:style style:name="T8154" style:parent-style-name="DefaultParagraphFont" style:family="text">
      <style:text-properties style:font-name-asian="Calibri"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align="justify" fo:line-height="150%"/>
      <style:text-properties style:font-name-asian="Calibri" style:font-size-complex="12pt"/>
    </style:style>
    <style:style style:name="P8157" style:parent-style-name="Normal" style:family="paragraph">
      <style:paragraph-properties fo:text-align="center" fo:line-height="150%"/>
    </style:style>
    <style:style style:name="T8158" style:parent-style-name="DefaultParagraphFont" style:family="text">
      <style:text-properties style:font-name-asian="Calibri" fo:font-weight="bold" style:font-weight-asian="bold" style:font-size-complex="12pt"/>
    </style:style>
    <style:style style:name="T8159" style:parent-style-name="DefaultParagraphFont" style:family="text">
      <style:text-properties style:font-name-asian="Calibri" fo:font-weight="bold" style:font-weight-asian="bold" style:font-size-complex="12pt"/>
    </style:style>
    <style:style style:name="P81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text-scale="0%" style:font-size-complex="12pt"/>
    </style:style>
    <style:style style:name="T8188" style:parent-style-name="DefaultParagraphFont" style:family="text">
      <style:text-properties style:text-scale="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text-scale="0%" style:font-size-complex="12pt"/>
    </style:style>
    <style:style style:name="T8191" style:parent-style-name="DefaultParagraphFont" style:family="text">
      <style:text-properties style:text-scale="0%" style:font-size-complex="12pt"/>
    </style:style>
    <style:style style:name="T8192" style:parent-style-name="DefaultParagraphFont" style:family="text">
      <style:text-properties style:text-scale="0%"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style:text-scale="0%" style:font-size-complex="12pt"/>
    </style:style>
    <style:style style:name="T8195" style:parent-style-name="DefaultParagraphFont" style:family="text">
      <style:text-properties style:font-name-asian="Calibri" style:text-scale="0%" style:font-size-complex="12pt"/>
    </style:style>
    <style:style style:name="T8196" style:parent-style-name="DefaultParagraphFont" style:family="text">
      <style:text-properties style:font-name-asian="Calibri" style:text-scale="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scale="0%" style:font-size-complex="12pt"/>
    </style:style>
    <style:style style:name="T8202" style:parent-style-name="DefaultParagraphFont" style:family="text">
      <style:text-properties style:text-scale="0%" style:font-size-complex="12pt"/>
    </style:style>
    <style:style style:name="T8203" style:parent-style-name="DefaultParagraphFont" style:family="text">
      <style:text-properties style:text-scale="0%" style:font-size-complex="12pt"/>
    </style:style>
    <style:style style:name="P8204" style:parent-style-name="Normal" style:family="paragraph">
      <style:paragraph-properties fo:text-align="justify" fo:margin-left="4.0361in">
        <style:tab-stops/>
      </style:paragraph-properties>
    </style:style>
    <style:style style:name="P820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207" style:parent-style-name="Normal" style:family="paragraph">
      <style:paragraph-properties fo:text-align="justify" fo:margin-left="4.0361in">
        <style:tab-stops/>
      </style:paragraph-properties>
      <style:text-properties style:font-name-asian="Calibri" style:font-size-complex="12pt"/>
    </style:style>
    <style:style style:name="P8208" style:parent-style-name="Normal" style:family="paragraph">
      <style:paragraph-properties fo:text-align="justify" fo:margin-left="4.0361in">
        <style:tab-stops/>
      </style:paragraph-properties>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fo:font-weight="bold" style:font-weight-asian="bold" style:font-size-complex="12pt"/>
    </style:style>
    <style:style style:name="P8212" style:parent-style-name="Normal" style:family="paragraph">
      <style:paragraph-properties fo:text-align="justify" style:line-height-at-least="0.1666in"/>
      <style:text-properties style:font-name-asian="Calibri" fo:font-weight="bold" style:font-weight-asian="bold" style:font-size-complex="12pt"/>
    </style:style>
    <style:style style:name="P8213" style:parent-style-name="Normal" style:family="paragraph">
      <style:paragraph-properties fo:text-align="center" fo:line-height="150%"/>
    </style:style>
    <style:style style:name="T8214" style:parent-style-name="DefaultParagraphFont" style:family="text">
      <style:text-properties style:font-name-asian="Calibri" fo:font-weight="bold" style:font-weight-asian="bold" style:font-size-complex="12pt"/>
    </style:style>
    <style:style style:name="T8215" style:parent-style-name="DefaultParagraphFont" style:family="text">
      <style:text-properties style:font-name-asian="Calibri" fo:font-weight="bold" style:font-weight-asian="bold" style:font-weight-complex="bold" style:font-size-complex="12pt"/>
    </style:style>
    <style:style style:name="T8216" style:parent-style-name="DefaultParagraphFont" style:family="text">
      <style:text-properties style:font-name-asian="Calibri" fo:font-weight="bold" style:font-weight-asian="bold" style:font-weight-complex="bold"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style:line-height-at-least="0.1666in"/>
      <style:text-properties style:font-name-asian="Calibri" fo:font-weight="bold" style:font-weight-asian="bold" style:font-size-complex="12pt"/>
    </style:style>
    <style:style style:name="TableColumn8220" style:family="table-column">
      <style:table-column-properties style:column-width="0.5673in"/>
    </style:style>
    <style:style style:name="TableColumn8221" style:family="table-column">
      <style:table-column-properties style:column-width="1.2798in"/>
    </style:style>
    <style:style style:name="TableColumn8222" style:family="table-column">
      <style:table-column-properties style:column-width="4.7993in"/>
    </style:style>
    <style:style style:name="Table8219" style:family="table">
      <style:table-properties style:width="6.6465in" fo:margin-left="0in" table:align="lef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4173in"/>
    </style:style>
    <style:style style:name="T8231" style:parent-style-name="DefaultParagraphFont" style:family="text">
      <style:text-properties style:font-name-asian="Calibri" style:font-size-complex="12pt"/>
    </style:style>
    <style:style style:name="TableRow8232" style:family="table-row">
      <style:table-row-propertie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4173in"/>
    </style:style>
    <style:style style:name="T8240" style:parent-style-name="DefaultParagraphFont" style:family="text">
      <style:text-properties style:font-name-asian="Calibri" style:font-size-complex="12p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indent="0.3937in"/>
      <style:text-properties style:font-name-asian="Calibri" style:font-size-complex="12pt"/>
    </style:style>
    <style:style style:name="P8249" style:parent-style-name="Normal" style:family="paragraph">
      <style:paragraph-properties fo:text-indent="0.3937in"/>
      <style:text-properties style:font-name-asian="Calibri" style:font-size-complex="12pt"/>
    </style:style>
    <style:style style:name="T8250" style:parent-style-name="DefaultParagraphFont" style:family="text">
      <style:text-properties style:font-name-asian="Calibri" fo:font-style="italic" style:font-style-asian="italic" style:font-size-complex="12pt"/>
    </style:style>
    <style:style style:name="T8251" style:parent-style-name="DefaultParagraphFont" style:family="text">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P8259" style:parent-style-name="Normal" style:family="paragraph">
      <style:paragraph-properties fo:text-indent="0.3937in"/>
      <style:text-properties style:font-name-asian="Calibri" style:font-size-complex="12pt"/>
    </style:style>
    <style:style style:name="P8260" style:parent-style-name="Normal" style:family="paragraph">
      <style:paragraph-properties fo:text-indent="0.3937in"/>
    </style:style>
    <style:style style:name="T8261" style:parent-style-name="DefaultParagraphFont" style:family="text">
      <style:text-properties style:font-name-asian="Calibri" fo:font-style="italic" style:font-style-asian="italic"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indent="0.3937in"/>
    </style:style>
    <style:style style:name="T8264" style:parent-style-name="DefaultParagraphFont" style:family="text">
      <style:text-properties style:font-name-asian="Calibri" fo:font-style="italic" style:font-style-asian="italic"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indent="0.3937in"/>
    </style:style>
    <style:style style:name="T8267" style:parent-style-name="DefaultParagraphFont" style:family="text">
      <style:text-properties style:font-name-asian="Calibri" fo:font-style="italic" style:font-style-asian="italic"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indent="0.3937in"/>
    </style:style>
    <style:style style:name="T8270" style:parent-style-name="DefaultParagraphFont" style:family="text">
      <style:text-properties style:font-name-asian="Calibri" fo:font-style="italic" style:font-style-asian="italic"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indent="0.3937in"/>
    </style:style>
    <style:style style:name="T8273" style:parent-style-name="DefaultParagraphFont" style:family="text">
      <style:text-properties style:font-name-asian="Calibri" fo:font-style="italic" style:font-style-asian="italic"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fo:font-style="italic" style:font-style-asian="italic"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indent="0.3937in"/>
    </style:style>
    <style:style style:name="T8279" style:parent-style-name="DefaultParagraphFont" style:family="text">
      <style:text-properties style:font-name-asian="Calibri" fo:font-style="italic" style:font-style-asian="italic"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P8294" style:parent-style-name="Normal" style:family="paragraph">
      <style:paragraph-properties fo:text-indent="0.3937in"/>
      <style:text-properties style:font-name-asian="Calibri" style:font-size-complex="12pt"/>
    </style:style>
    <style:style style:name="P8295" style:parent-style-name="Normal" style:family="paragraph">
      <style:paragraph-properties fo:text-indent="0.3937in"/>
    </style:style>
    <style:style style:name="T8296" style:parent-style-name="DefaultParagraphFont" style:family="text">
      <style:text-properties style:font-name-asian="Calibri" fo:font-style="italic" style:font-style-asian="italic"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indent="0.3937in"/>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indent="0.3937in"/>
    </style:style>
    <style:style style:name="T8302" style:parent-style-name="DefaultParagraphFont" style:family="text">
      <style:text-properties style:font-name-asian="Calibri" fo:font-style="italic" style:font-style-asian="italic"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indent="0.3937in"/>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indent="0.3937in"/>
    </style:style>
    <style:style style:name="T8321" style:parent-style-name="DefaultParagraphFont" style:family="text">
      <style:text-properties style:font-name-asian="Calibri" fo:font-style="italic" style:font-style-asian="italic" style:font-size-complex="12pt"/>
    </style:style>
    <style:style style:name="T8322" style:parent-style-name="DefaultParagraphFont" style:family="text">
      <style:text-properties style:font-name-asian="Calibri" style:font-size-complex="12pt"/>
    </style:style>
    <style:style style:name="P8323" style:parent-style-name="Normal" style:family="paragraph">
      <style:paragraph-properties fo:text-indent="0.3937in"/>
    </style:style>
    <style:style style:name="T8324" style:parent-style-name="DefaultParagraphFont" style:family="text">
      <style:text-properties style:font-name-asian="Calibri" fo:font-style="italic" style:font-style-asian="italic"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indent="0.3937in"/>
    </style:style>
    <style:style style:name="T8333" style:parent-style-name="DefaultParagraphFont" style:family="text">
      <style:text-properties style:font-name-asian="Calibri" fo:font-style="italic" style:font-style-asian="italic"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indent="0.3937in"/>
    </style:style>
    <style:style style:name="T8336" style:parent-style-name="DefaultParagraphFont" style:family="text">
      <style:text-properties style:font-name-asian="Calibri" fo:font-style="italic" style:font-style-asian="italic"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indent="0.3937in"/>
    </style:style>
    <style:style style:name="T8339" style:parent-style-name="DefaultParagraphFont" style:family="text">
      <style:text-properties style:font-name-asian="Calibri" fo:font-style="italic" style:font-style-asian="italic" style:font-size-complex="12pt"/>
    </style:style>
    <style:style style:name="T8340" style:parent-style-name="DefaultParagraphFont" style:family="text">
      <style:text-properties style:font-name-asian="Calibri" style:font-size-complex="12pt"/>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name-asian="Calibri"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indent="0.3937in"/>
      <style:text-properties style:font-name-asian="Calibri"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Calibri"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3937in"/>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style:font-name-asian="Calibri"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3937in"/>
      <style:text-properties style:font-name-asian="Calibri" style:font-size-complex="12p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style:font-name-asian="Calibri"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3937in"/>
      <style:text-properties style:font-name-asian="Calibri" style:font-size-complex="12p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style:font-name-asian="Calibri"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3937in"/>
      <style:text-properties style:font-name-asian="Calibri"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3937in"/>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indent="0.3937in"/>
      <style:text-properties style:font-name-asian="Calibri" style:font-size-complex="12pt"/>
    </style:style>
    <style:style style:name="P8397" style:parent-style-name="Normal" style:family="paragraph">
      <style:paragraph-properties fo:text-indent="0.3937in"/>
    </style:style>
    <style:style style:name="T8398" style:parent-style-name="DefaultParagraphFont" style:family="text">
      <style:text-properties style:font-name-asian="Calibri" style:font-size-complex="12pt"/>
    </style:style>
    <style:style style:name="T8399" style:parent-style-name="DefaultParagraphFont" style:family="text">
      <style:text-properties style:font-name-asian="Calibri" fo:font-style="italic" style:font-style-asian="italic" style:font-size-complex="12pt"/>
    </style:style>
    <style:style style:name="T8400" style:parent-style-name="DefaultParagraphFont" style:family="text">
      <style:text-properties style:font-name-asian="Calibri" style:font-size-complex="12p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style:font-name-asian="Calibri"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3937in"/>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name-asian="Calibri" fo:font-style="italic" style:font-style-asian="italic" style:font-size-complex="12pt"/>
    </style:style>
    <style:style style:name="T8411" style:parent-style-name="DefaultParagraphFont" style:family="text">
      <style:text-properties style:font-name-asian="Calibri" style:font-size-complex="12pt"/>
    </style:style>
    <style:style style:name="TableRow8412" style:family="table-row">
      <style:table-row-propertie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style:font-name-asian="Calibri"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3937in"/>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TableRow8423" style:family="table-row">
      <style:table-row-propertie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style:text-properties style:font-name-asian="Calibri"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indent="0.3937in"/>
      <style:text-properties style:font-name-asian="Calibri" style:font-size-complex="12pt"/>
    </style:style>
    <style:style style:name="TableRow8430" style:family="table-row">
      <style:table-row-propertie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text-properties style:font-name-asian="Calibri"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indent="0.3937in"/>
      <style:text-properties style:font-name-asian="Calibri" style:font-size-complex="12p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indent="0.3937in"/>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name-asian="Calibri"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indent="0.3937in"/>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name-asian="Calibri"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name-asian="Calibri"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indent="0.3937in"/>
      <style:text-properties style:font-name-asian="Calibri" style:font-size-complex="12pt"/>
    </style:style>
    <style:style style:name="TableRow8479" style:family="table-row">
      <style:table-row-propertie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indent="0.3937in"/>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name-asian="Calibri"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indent="0.3937in"/>
      <style:text-properties style:font-name-asian="Calibri" style:font-size-complex="12pt"/>
    </style:style>
    <style:style style:name="TableRow8500" style:family="table-row">
      <style:table-row-propertie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style:font-name-asian="Calibri"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indent="0.3937in"/>
      <style:text-properties style:font-name-asian="Calibri" style:font-size-complex="12p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name-asian="Calibri"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name-asian="Calibri"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indent="0.3937in"/>
      <style:text-properties style:font-name-asian="Calibri" style:font-size-complex="12p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indent="0.3937in"/>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indent="0.3937in"/>
      <style:text-properties style:font-name-asian="Calibri" style:font-size-complex="12pt"/>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Calibri"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indent="0.3937in"/>
      <style:text-properties style:font-name-asian="Calibri" style:font-size-complex="12p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indent="0.3937in"/>
      <style:text-properties style:font-name-asian="Calibri" style:font-size-complex="12p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indent="0.3937in"/>
      <style:text-properties style:font-name-asian="Calibri" style:font-size-complex="12p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indent="0.3937in"/>
      <style:text-properties style:font-name-asian="Calibri" style:font-size-complex="12p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indent="0.3937in"/>
      <style:text-properties style:font-name-asian="Calibri" style:font-size-complex="12p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name-asian="Calibri"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indent="0.3937in"/>
      <style:text-properties style:font-name-asian="Calibri" style:font-size-complex="12p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indent="0.3937in"/>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P8605" style:parent-style-name="Normal" style:family="paragraph">
      <style:paragraph-properties fo:text-indent="0.3937in"/>
      <style:text-properties style:font-name-asian="Calibri" style:font-size-complex="12pt"/>
    </style:style>
    <style:style style:name="P8606" style:parent-style-name="Normal" style:family="paragraph">
      <style:paragraph-properties fo:text-indent="0.3937in"/>
    </style:style>
    <style:style style:name="T8607" style:parent-style-name="DefaultParagraphFont" style:family="text">
      <style:text-properties style:font-name-asian="Calibri" fo:font-style="italic" style:font-style-asian="italic"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text-indent="0.3937in"/>
    </style:style>
    <style:style style:name="T8610" style:parent-style-name="DefaultParagraphFont" style:family="text">
      <style:text-properties style:font-name-asian="Calibri" fo:font-style="italic" style:font-style-asian="italic" style:font-size-complex="12pt"/>
    </style:style>
    <style:style style:name="T8611" style:parent-style-name="DefaultParagraphFont" style:family="text">
      <style:text-properties style:font-name-asian="Calibri"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indent="0.3937in"/>
      <style:text-properties style:font-name-asian="Calibri" style:font-size-complex="12pt"/>
    </style:style>
    <style:style style:name="TableRow8619" style:family="table-row">
      <style:table-row-propertie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indent="0.3937in"/>
      <style:text-properties style:font-name-asian="Calibri" style:font-size-complex="12pt"/>
    </style:style>
    <style:style style:name="P8626" style:parent-style-name="Normal" style:family="paragraph">
      <style:paragraph-properties fo:text-indent="0.3937in"/>
      <style:text-properties style:font-name-asian="Calibri" style:font-size-complex="12pt"/>
    </style:style>
    <style:style style:name="P8627" style:parent-style-name="Normal" style:family="paragraph">
      <style:paragraph-properties fo:text-indent="0.3937in"/>
    </style:style>
    <style:style style:name="T8628" style:parent-style-name="DefaultParagraphFont" style:family="text">
      <style:text-properties style:font-name-asian="Calibri" fo:font-style="italic" style:font-style-asian="italic" style:font-size-complex="12pt"/>
    </style:style>
    <style:style style:name="T8629" style:parent-style-name="DefaultParagraphFont" style:family="text">
      <style:text-properties style:font-name-asian="Calibri" style:font-size-complex="12pt"/>
    </style:style>
    <style:style style:name="P8630" style:parent-style-name="Normal" style:family="paragraph">
      <style:paragraph-properties fo:text-indent="0.3937in"/>
    </style:style>
    <style:style style:name="T8631" style:parent-style-name="DefaultParagraphFont" style:family="text">
      <style:text-properties style:font-name-asian="Calibri" fo:font-style="italic" style:font-style-asian="italic" style:font-size-complex="12pt"/>
    </style:style>
    <style:style style:name="T8632" style:parent-style-name="DefaultParagraphFont" style:family="text">
      <style:text-properties style:font-name-asian="Calibri" style:font-size-complex="12pt"/>
    </style:style>
    <style:style style:name="P8633" style:parent-style-name="Normal" style:family="paragraph">
      <style:paragraph-properties fo:text-indent="0.3937in"/>
    </style:style>
    <style:style style:name="T8634" style:parent-style-name="DefaultParagraphFont" style:family="text">
      <style:text-properties style:font-name-asian="Calibri" fo:font-style="italic" style:font-style-asian="italic" style:font-size-complex="12pt"/>
    </style:style>
    <style:style style:name="T8635" style:parent-style-name="DefaultParagraphFont" style:family="text">
      <style:text-properties style:font-name-asian="Calibri" style:font-size-complex="12pt"/>
    </style:style>
    <style:style style:name="P8636" style:parent-style-name="Normal" style:family="paragraph">
      <style:paragraph-properties fo:text-indent="0.3937in"/>
    </style:style>
    <style:style style:name="T8637" style:parent-style-name="DefaultParagraphFont" style:family="text">
      <style:text-properties style:font-name-asian="Calibri" fo:font-style="italic" style:font-style-asian="italic" style:font-size-complex="12pt"/>
    </style:style>
    <style:style style:name="T8638" style:parent-style-name="DefaultParagraphFont" style:family="text">
      <style:text-properties style:font-name-asian="Calibri" style:font-size-complex="12pt"/>
    </style:style>
    <style:style style:name="P8639" style:parent-style-name="Normal" style:family="paragraph">
      <style:paragraph-properties fo:text-indent="0.3937in"/>
    </style:style>
    <style:style style:name="T8640" style:parent-style-name="DefaultParagraphFont" style:family="text">
      <style:text-properties style:font-name-asian="Calibri" fo:font-style="italic" style:font-style-asian="italic"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fo:font-style="italic" style:font-style-asian="italic" style:font-size-complex="12pt"/>
    </style:style>
    <style:style style:name="T8644" style:parent-style-name="DefaultParagraphFont" style:family="text">
      <style:text-properties style:font-name-asian="Calibri" style:font-size-complex="12p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indent="0.3937in"/>
      <style:text-properties style:font-name-asian="Calibri" style:font-size-complex="12pt"/>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fo:font-style="italic" style:font-style-asian="italic" style:font-size-complex="12pt"/>
    </style:style>
    <style:style style:name="T8655" style:parent-style-name="DefaultParagraphFont" style:family="text">
      <style:text-properties style:font-name-asian="Calibri" style:font-size-complex="12pt"/>
    </style:style>
    <style:style style:name="P8656" style:parent-style-name="Normal" style:family="paragraph">
      <style:paragraph-properties fo:text-indent="0.3937in"/>
    </style:style>
    <style:style style:name="T8657" style:parent-style-name="DefaultParagraphFont" style:family="text">
      <style:text-properties style:font-name-asian="Calibri" fo:font-style="italic" style:font-style-asian="italic" style:font-size-complex="12pt"/>
    </style:style>
    <style:style style:name="T8658" style:parent-style-name="DefaultParagraphFont" style:family="text">
      <style:text-properties style:font-name-asian="Calibri"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indent="0.3937in"/>
      <style:text-properties style:font-name-asian="Calibri" style:font-size-complex="12pt"/>
    </style:style>
    <style:style style:name="P8666" style:parent-style-name="Normal" style:family="paragraph">
      <style:paragraph-properties fo:text-indent="0.3937in"/>
      <style:text-properties style:font-name-asian="Calibri" style:font-size-complex="12pt"/>
    </style:style>
    <style:style style:name="P8667" style:parent-style-name="Normal" style:family="paragraph">
      <style:paragraph-properties fo:text-indent="0.3937in"/>
    </style:style>
    <style:style style:name="T8668" style:parent-style-name="DefaultParagraphFont" style:family="text">
      <style:text-properties style:font-name-asian="Calibri" fo:font-style="italic" style:font-style-asian="italic"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text-indent="0.3937in"/>
    </style:style>
    <style:style style:name="T8671" style:parent-style-name="DefaultParagraphFont" style:family="text">
      <style:text-properties style:font-name-asian="Calibri" fo:font-style="italic" style:font-style-asian="italic"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indent="0.3937in"/>
      <style:text-properties style:font-name-asian="Calibri" style:font-size-complex="12pt"/>
    </style:style>
    <style:style style:name="P8674" style:parent-style-name="Normal" style:family="paragraph">
      <style:paragraph-properties fo:text-indent="0.3937in"/>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paragraph-properties fo:text-indent="0.3937in"/>
    </style:style>
    <style:style style:name="T8678" style:parent-style-name="DefaultParagraphFont" style:family="text">
      <style:text-properties style:font-name-asian="Calibri" fo:font-style="italic" style:font-style-asian="italic" style:font-size-complex="12pt"/>
    </style:style>
    <style:style style:name="T8679" style:parent-style-name="DefaultParagraphFont" style:family="text">
      <style:text-properties style:font-name-asian="Calibri"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indent="0.3937in"/>
      <style:text-properties style:font-name-asian="Calibri" style:font-size-complex="12pt"/>
    </style:style>
    <style:style style:name="P8687" style:parent-style-name="Normal" style:family="paragraph">
      <style:paragraph-properties fo:text-indent="0.3937in"/>
      <style:text-properties style:font-name-asian="Calibri" style:font-size-complex="12pt"/>
    </style:style>
    <style:style style:name="P8688" style:parent-style-name="Normal" style:family="paragraph">
      <style:paragraph-properties fo:text-indent="0.3937in"/>
    </style:style>
    <style:style style:name="T8689" style:parent-style-name="DefaultParagraphFont" style:family="text">
      <style:text-properties style:font-name-asian="Calibri" fo:font-style="italic" style:font-style-asian="italic" style:font-size-complex="12pt"/>
    </style:style>
    <style:style style:name="T8690" style:parent-style-name="DefaultParagraphFont" style:family="text">
      <style:text-properties style:font-name-asian="Calibri" style:font-size-complex="12pt"/>
    </style:style>
    <style:style style:name="P8691" style:parent-style-name="Normal" style:family="paragraph">
      <style:paragraph-properties fo:text-indent="0.3937in"/>
    </style:style>
    <style:style style:name="T8692" style:parent-style-name="DefaultParagraphFont" style:family="text">
      <style:text-properties style:font-name-asian="Calibri" fo:font-style="italic" style:font-style-asian="italic"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paragraph-properties fo:text-indent="0.3937in"/>
    </style:style>
    <style:style style:name="T8695" style:parent-style-name="DefaultParagraphFont" style:family="text">
      <style:text-properties style:font-name-asian="Calibri" fo:font-style="italic" style:font-style-asian="italic" style:font-size-complex="12pt"/>
    </style:style>
    <style:style style:name="T8696" style:parent-style-name="DefaultParagraphFont" style:family="text">
      <style:text-properties style:font-name-asian="Calibri" style:font-size-complex="12pt"/>
    </style:style>
    <style:style style:name="P8697" style:parent-style-name="Normal" style:family="paragraph">
      <style:paragraph-properties fo:text-indent="0.3937in"/>
    </style:style>
    <style:style style:name="T8698" style:parent-style-name="DefaultParagraphFont" style:family="text">
      <style:text-properties style:font-name-asian="Calibri" fo:font-style="italic" style:font-style-asian="italic" style:font-size-complex="12pt"/>
    </style:style>
    <style:style style:name="T8699" style:parent-style-name="DefaultParagraphFont" style:family="text">
      <style:text-properties style:font-name-asian="Calibri" style:font-size-complex="12pt"/>
    </style:style>
    <style:style style:name="P8700" style:parent-style-name="Normal" style:family="paragraph">
      <style:paragraph-properties fo:text-indent="0.3937in"/>
    </style:style>
    <style:style style:name="T8701" style:parent-style-name="DefaultParagraphFont" style:family="text">
      <style:text-properties style:font-name-asian="Calibri" fo:font-style="italic" style:font-style-asian="italic"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indent="0.3937in"/>
    </style:style>
    <style:style style:name="T8704" style:parent-style-name="DefaultParagraphFont" style:family="text">
      <style:text-properties style:font-name-asian="Calibri" fo:font-style="italic" style:font-style-asian="italic" style:font-size-complex="12pt"/>
    </style:style>
    <style:style style:name="T8705" style:parent-style-name="DefaultParagraphFont" style:family="text">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P8713" style:parent-style-name="Normal" style:family="paragraph">
      <style:paragraph-properties fo:text-indent="0.3937in"/>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fo:font-style="italic" style:font-style-asian="italic" style:font-size-complex="12pt"/>
    </style:style>
    <style:style style:name="T8716" style:parent-style-name="DefaultParagraphFont" style:family="text">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indent="0.3937in"/>
      <style:text-properties style:font-name-asian="Calibri" style:font-size-complex="12pt"/>
    </style:style>
    <style:style style:name="P8725" style:parent-style-name="Normal" style:family="paragraph">
      <style:paragraph-properties fo:text-indent="0.3937in"/>
      <style:text-properties style:font-name-asian="Calibri" style:font-size-complex="12pt"/>
    </style:style>
    <style:style style:name="P8726" style:parent-style-name="Normal" style:family="paragraph">
      <style:paragraph-properties fo:text-indent="0.3937in"/>
    </style:style>
    <style:style style:name="T8727" style:parent-style-name="DefaultParagraphFont" style:family="text">
      <style:text-properties style:font-name-asian="Calibri" fo:font-style="italic" style:font-style-asian="italic" style:font-size-complex="12pt"/>
    </style:style>
    <style:style style:name="T8728" style:parent-style-name="DefaultParagraphFont" style:family="text">
      <style:text-properties style:font-name-asian="Calibri" style:font-size-complex="12pt"/>
    </style:style>
    <style:style style:name="P8729" style:parent-style-name="Normal" style:family="paragraph">
      <style:paragraph-properties fo:text-indent="0.3937in"/>
    </style:style>
    <style:style style:name="T8730" style:parent-style-name="DefaultParagraphFont" style:family="text">
      <style:text-properties style:font-name-asian="Calibri" fo:font-style="italic" style:font-style-asian="italic" style:font-size-complex="12pt"/>
    </style:style>
    <style:style style:name="T8731" style:parent-style-name="DefaultParagraphFont" style:family="text">
      <style:text-properties style:font-name-asian="Calibri" style:font-size-complex="12pt"/>
    </style:style>
    <style:style style:name="P8732" style:parent-style-name="Normal" style:family="paragraph">
      <style:paragraph-properties fo:text-indent="0.3937in"/>
    </style:style>
    <style:style style:name="T8733" style:parent-style-name="DefaultParagraphFont" style:family="text">
      <style:text-properties style:font-name-asian="Calibri" fo:font-style="italic" style:font-style-asian="italic" style:font-size-complex="12pt"/>
    </style:style>
    <style:style style:name="T8734" style:parent-style-name="DefaultParagraphFont" style:family="text">
      <style:text-properties style:font-name-asian="Calibri" style:font-size-complex="12pt"/>
    </style:style>
    <style:style style:name="P8735" style:parent-style-name="Normal" style:family="paragraph">
      <style:paragraph-properties fo:text-indent="0.3937in"/>
    </style:style>
    <style:style style:name="T8736" style:parent-style-name="DefaultParagraphFont" style:family="text">
      <style:text-properties style:font-name-asian="Calibri" fo:font-style="italic" style:font-style-asian="italic" style:font-size-complex="12pt"/>
    </style:style>
    <style:style style:name="T8737" style:parent-style-name="DefaultParagraphFont" style:family="text">
      <style:text-properties style:font-name-asian="Calibri" style:font-size-complex="12pt"/>
    </style:style>
    <style:style style:name="P8738" style:parent-style-name="Normal" style:family="paragraph">
      <style:paragraph-properties fo:text-indent="0.3937in"/>
    </style:style>
    <style:style style:name="T8739" style:parent-style-name="DefaultParagraphFont" style:family="text">
      <style:text-properties style:font-name-asian="Calibri" fo:font-style="italic" style:font-style-asian="italic"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indent="0.3937in"/>
    </style:style>
    <style:style style:name="T8742" style:parent-style-name="DefaultParagraphFont" style:family="text">
      <style:text-properties style:font-name-asian="Calibri" fo:font-style="italic" style:font-style-asian="italic"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paragraph-properties fo:text-indent="0.3937in"/>
    </style:style>
    <style:style style:name="T8745" style:parent-style-name="DefaultParagraphFont" style:family="text">
      <style:text-properties style:font-name-asian="Calibri" fo:font-style="italic" style:font-style-asian="italic" style:font-size-complex="12p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indent="0.3937in"/>
    </style:style>
    <style:style style:name="T8748" style:parent-style-name="DefaultParagraphFont" style:family="text">
      <style:text-properties style:font-name-asian="Calibri" fo:font-style="italic" style:font-style-asian="italic" style:font-size-complex="12pt"/>
    </style:style>
    <style:style style:name="T8749" style:parent-style-name="DefaultParagraphFont" style:family="text">
      <style:text-properties style:font-name-asian="Calibri" style:font-size-complex="12pt"/>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name-asian="Calibri" fo:font-style="italic" style:font-style-asian="italic" style:font-size-complex="12pt"/>
    </style:style>
    <style:style style:name="T8775" style:parent-style-name="DefaultParagraphFont" style:family="text">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P8797" style:parent-style-name="Normal" style:family="paragraph">
      <style:paragraph-properties fo:text-align="justify"/>
    </style:style>
    <style:style style:name="P8798" style:parent-style-name="Normal" style:family="paragraph">
      <style:paragraph-properties fo:text-align="justify" fo:margin-left="4.0361in">
        <style:tab-stops/>
      </style:paragraph-properties>
    </style:style>
    <style:style style:name="P8799" style:parent-style-name="Normal" style:family="paragraph">
      <style:paragraph-properties fo:break-before="page"/>
    </style:style>
    <style:style style:name="P880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802" style:parent-style-name="Normal" style:family="paragraph">
      <style:paragraph-properties fo:text-align="justify" fo:margin-left="4.0361in">
        <style:tab-stops/>
      </style:paragraph-properties>
      <style:text-properties style:font-name-asian="Calibri" style:font-size-complex="12pt"/>
    </style:style>
    <style:style style:name="P8803" style:parent-style-name="Normal" style:family="paragraph">
      <style:paragraph-properties fo:text-align="justify" fo:margin-left="4.0361in">
        <style:tab-stops/>
      </style:paragraph-properties>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fo:font-weight="bold" style:font-weight-asian="bold" style:font-size-complex="12pt"/>
    </style:style>
    <style:style style:name="P8807" style:parent-style-name="Normal" style:family="paragraph">
      <style:paragraph-properties fo:text-align="justify" style:line-height-at-least="0.1666in" fo:text-indent="0.3937in"/>
      <style:text-properties style:font-name-asian="Calibri" style:font-size-complex="12pt"/>
    </style:style>
    <style:style style:name="P8808" style:parent-style-name="Normal" style:family="paragraph">
      <style:paragraph-properties fo:text-align="center" fo:line-height="150%"/>
    </style:style>
    <style:style style:name="T8809" style:parent-style-name="DefaultParagraphFont" style:family="text">
      <style:text-properties style:font-name-asian="Calibri" fo:font-weight="bold" style:font-weight-asian="bold" style:font-size-complex="12pt"/>
    </style:style>
    <style:style style:name="P881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fo:font-style="italic" style:font-style-asian="italic"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style>
    <style:style style:name="T8854" style:parent-style-name="DefaultParagraphFont" style:family="text">
      <style:text-properties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weight-complex="bold"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weight-complex="bold" fo:color="#000000" style:font-size-complex="12pt" style:language-asian="lt" style:country-asian="LT"/>
    </style:style>
    <style:style style:name="T8859" style:parent-style-name="DefaultParagraphFont" style:family="text">
      <style:text-properties style:font-weight-complex="bold" fo:color="#000000" style:font-size-complex="12pt" style:language-asian="lt" style:country-asian="L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fo:text-align="justify"/>
      <style:text-properties fo:font-size="10pt" style:font-size-asian="10pt"/>
    </style:style>
    <style:style style:name="P8888" style:parent-style-name="Normal" style:family="paragraph">
      <style:paragraph-properties fo:widows="0" fo:orphans="0" fo:text-align="justify"/>
    </style:style>
    <style:style style:name="T8889" style:parent-style-name="DefaultParagraphFont" style:family="text">
      <style:text-properties fo:font-size="10pt" style:font-size-asian="10pt"/>
    </style:style>
    <style:style style:name="T8890" style:parent-style-name="Hyperlink"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widows="0" fo:orphans="0" fo:text-align="justify"/>
      <style:text-properties fo:font-size="10pt" style:font-size-asian="10pt"/>
    </style:style>
    <style:style style:name="P8893" style:parent-style-name="Normal" style:family="paragraph">
      <style:paragraph-properties fo:widows="0" fo:orphans="0" fo:text-align="justify"/>
      <style:text-properties fo:font-weight="bold" style:font-weight-asian="bold" style:font-weight-complex="bold" fo:font-size="10pt" style:font-size-asian="10pt"/>
    </style:style>
    <style:style style:name="P8894" style:parent-style-name="Normal" style:family="paragraph">
      <style:paragraph-properties fo:widows="0" fo:orphans="0" fo:text-align="justify"/>
      <style:text-properties fo:font-weight="bold" style:font-weight-asian="bold" style:font-weight-complex="bold"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style>
    <style:style style:name="T8899" style:parent-style-name="DefaultParagraphFont" style:family="text">
      <style:text-properties fo:font-size="10pt" style:font-size-asian="10pt"/>
    </style:style>
    <style:style style:name="T8900" style:parent-style-name="Hyperlink"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widows="0" fo:orphans="0" fo:text-align="justify"/>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fo:font-size="10pt" style:font-size-asian="10pt"/>
    </style:style>
    <style:style style:name="T8908" style:parent-style-name="Hyperlink"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style:text-properties fo:font-size="10pt" style:font-size-asian="10pt"/>
    </style:style>
    <style:style style:name="P8912" style:parent-style-name="Normal" style:family="paragraph">
      <style:paragraph-properties fo:widows="0" fo:orphans="0" fo:text-align="justify"/>
      <style:text-properties fo:font-size="10pt" style:font-size-asian="10pt"/>
    </style:style>
    <style:style style:name="P8913" style:parent-style-name="Normal" style:family="paragraph">
      <style:paragraph-properties fo:widows="0" fo:orphans="0" fo:text-align="justify"/>
      <style:text-properties fo:font-size="10pt" style:font-size-asian="10pt"/>
    </style:style>
    <style:style style:name="P8914" style:parent-style-name="Normal" style:family="paragraph">
      <style:paragraph-properties fo:widows="0" fo:orphans="0" fo:text-align="justify"/>
    </style:style>
    <style:style style:name="T8915" style:parent-style-name="DefaultParagraphFont" style:family="text">
      <style:text-properties fo:font-size="10pt" style:font-size-asian="10pt"/>
    </style:style>
    <style:style style:name="T8916" style:parent-style-name="Hyperlink"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PlainText" style:family="paragraph">
      <style:paragraph-properties fo:text-align="justify"/>
      <style:text-properties style:font-name="Times New Roman"/>
    </style:style>
    <style:style style:name="P8921" style:parent-style-name="PlainText" style:family="paragraph">
      <style:paragraph-properties fo:text-align="justify"/>
      <style:text-properties style:font-name="Times New Roman"/>
    </style:style>
    <style:style style:name="P8922" style:parent-style-name="PlainText" style:family="paragraph">
      <style:paragraph-properties fo:text-align="justify"/>
    </style:style>
    <style:style style:name="T8923" style:parent-style-name="DefaultParagraphFont" style:family="text">
      <style:text-properties style:font-name="Times New Roman"/>
    </style:style>
    <style:style style:name="T8924" style:parent-style-name="Hyperlink" style:family="text">
      <style:text-properties style:font-name="Times New Roman"/>
    </style:style>
    <style:style style:name="T8925" style:parent-style-name="DefaultParagraphFont" style:family="text">
      <style:text-properties style:font-name="Times New Roman"/>
    </style:style>
    <style:style style:name="P8926" style:parent-style-name="PlainText" style:family="paragraph">
      <style:paragraph-properties fo:text-align="justify"/>
      <style:text-properties style:font-name="Times New Roman"/>
    </style:style>
    <style:style style:name="P8927" style:parent-style-name="BodyTextIndent" style:family="paragraph">
      <style:paragraph-properties fo:text-indent="0in"/>
      <style:text-properties fo:font-size="10pt" style:font-size-asian="10pt"/>
    </style:style>
    <style:style style:name="P8928" style:parent-style-name="PlainText" style:family="paragraph">
      <style:paragraph-properties fo:text-align="justify"/>
      <style:text-properties style:font-name="Times New Roman"/>
    </style:style>
    <style:style style:name="P8929" style:parent-style-name="PlainText" style:family="paragraph">
      <style:text-properties style:font-name="Times New Roman"/>
    </style:style>
    <style:style style:name="P8930" style:parent-style-name="PlainText" style:family="paragraph">
      <style:text-properties style:font-name="Times New Roman"/>
    </style:style>
    <style:style style:name="T8931" style:parent-style-name="DefaultParagraphFont" style:family="text">
      <style:text-properties style:font-name="Times New Roman"/>
    </style:style>
    <style:style style:name="T8932" style:parent-style-name="Hyperlink" style:family="text">
      <style:text-properties style:font-name="Times New Roman"/>
    </style:style>
    <style:style style:name="T8933" style:parent-style-name="DefaultParagraphFont" style:family="text">
      <style:text-properties style:font-name="Times New Roman"/>
    </style:style>
    <style:style style:name="P8934" style:parent-style-name="PlainText" style:family="paragraph">
      <style:text-properties style:font-name="Times New Roman"/>
    </style:style>
    <style:style style:name="P8935" style:parent-style-name="PlainText" style:family="paragraph">
      <style:text-properties style:font-name="Times New Roman"/>
    </style:style>
    <style:style style:name="P8936" style:parent-style-name="PlainText" style:family="paragraph">
      <style:text-properties style:font-name="Times New Roman"/>
    </style:style>
    <style:style style:name="P8937" style:parent-style-name="PlainText" style:family="paragraph">
      <style:text-properties style:font-name="Times New Roman"/>
    </style:style>
    <style:style style:name="T8938" style:parent-style-name="DefaultParagraphFont" style:family="text">
      <style:text-properties style:font-name="Times New Roman"/>
    </style:style>
    <style:style style:name="T8939" style:parent-style-name="Hyperlink" style:family="text">
      <style:text-properties style:font-name="Times New Roman"/>
    </style:style>
    <style:style style:name="T8940" style:parent-style-name="DefaultParagraphFont" style:family="text">
      <style:text-properties style:font-name="Times New Roman"/>
    </style:style>
    <style:style style:name="T8941" style:parent-style-name="DefaultParagraphFont" style:family="text">
      <style:text-properties style:font-name="Times New Roman"/>
    </style:style>
    <style:style style:name="P8942" style:parent-style-name="PlainText" style:family="paragraph">
      <style:text-properties style:font-name="Times New Roman"/>
    </style:style>
    <style:style style:name="P8943" style:parent-style-name="Normal" style:family="paragraph">
      <style:paragraph-properties fo:text-align="justify"/>
      <style:text-properties fo:font-size="10pt" style:font-size-asian="10pt"/>
    </style:style>
    <style:style style:name="P894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Hyperlink"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PlainText" style:family="paragraph">
      <style:paragraph-properties fo:text-align="justify"/>
      <style:text-properties style:font-name="Times New Roman" fo:font-weight="bold" style:font-weight-asian="bold"/>
    </style:style>
    <style:style style:name="P8951" style:parent-style-name="PlainText" style:family="paragraph">
      <style:text-properties style:font-name="Times New Roman"/>
    </style:style>
    <style:style style:name="P8952" style:parent-style-name="PlainText" style:family="paragraph">
      <style:paragraph-properties fo:text-align="justify" fo:text-indent="0.5in"/>
      <style:text-properties style:font-name="Times New Roman"/>
    </style:style>
    <style:style style:name="P8953" style:parent-style-name="PlainText" style:family="paragraph">
      <style:paragraph-properties fo:text-align="justify" fo:text-indent="0.5in"/>
      <style:text-properties style:font-name="Times New Roman"/>
    </style:style>
    <style:style style:name="P8954" style:parent-style-name="PlainText" style:family="paragraph">
      <style:paragraph-properties fo:text-align="justify" fo:text-indent="0.5in"/>
    </style:style>
    <style:style style:name="T8955" style:parent-style-name="DefaultParagraphFont" style:family="text">
      <style:text-properties style:font-name="Times New Roman"/>
    </style:style>
    <style:style style:name="T8956" style:parent-style-name="Hyperlink" style:family="text">
      <style:text-properties style:font-name="Times New Roman"/>
    </style:style>
    <style:style style:name="T8957" style:parent-style-name="DefaultParagraphFont" style:family="text">
      <style:text-properties style:font-name="Times New Roman"/>
    </style:style>
    <style:style style:name="P8958" style:parent-style-name="PlainText" style:family="paragraph">
      <style:paragraph-properties fo:text-align="justify" fo:margin-left="0.5in">
        <style:tab-stops/>
      </style:paragraph-properties>
      <style:text-properties style:font-name="Times New Roman"/>
    </style:style>
    <style:style style:name="P8959" style:parent-style-name="PlainText" style:family="paragraph">
      <style:paragraph-properties fo:text-indent="0.5in"/>
      <style:text-properties style:font-name="Times New Roman"/>
    </style:style>
    <style:style style:name="P8960" style:parent-style-name="PlainText" style:family="paragraph">
      <style:paragraph-properties fo:text-indent="0.5in"/>
      <style:text-properties style:font-name="Times New Roman"/>
    </style:style>
    <style:style style:name="T8961" style:parent-style-name="DefaultParagraphFont" style:family="text">
      <style:text-properties style:font-name="Times New Roman"/>
    </style:style>
    <style:style style:name="T8962" style:parent-style-name="DefaultParagraphFont" style:family="text">
      <style:text-properties style:font-name="Times New Roman" style:font-name-asian="MS Mincho"/>
    </style:style>
    <style:style style:name="P8963" style:parent-style-name="PlainText" style:family="paragraph">
      <style:paragraph-properties fo:text-indent="0.5in"/>
    </style:style>
    <style:style style:name="T8964" style:parent-style-name="DefaultParagraphFont" style:family="text">
      <style:text-properties style:font-name="Times New Roman" style:font-name-asian="MS Mincho"/>
    </style:style>
    <style:style style:name="T8965" style:parent-style-name="Hyperlink" style:family="text">
      <style:text-properties style:font-name="Times New Roman" style:font-name-asian="MS Mincho"/>
    </style:style>
    <style:style style:name="T8966" style:parent-style-name="DefaultParagraphFont" style:family="text">
      <style:text-properties style:font-name="Times New Roman" style:font-name-asian="MS Mincho"/>
    </style:style>
    <style:style style:name="P8967" style:parent-style-name="PlainText" style:family="paragraph">
      <style:paragraph-properties fo:text-align="justify" fo:margin-left="0.5in">
        <style:tab-stops/>
      </style:paragraph-properties>
      <style:text-properties style:font-name="Times New Roman" style:font-name-asian="MS Mincho"/>
    </style:style>
    <style:style style:name="P8968" style:parent-style-name="Normal" style:family="paragraph">
      <style:paragraph-properties fo:margin-left="0.5in">
        <style:tab-stops/>
      </style:paragraph-properties>
      <style:text-properties fo:font-size="10pt" style:font-size-asian="10pt"/>
    </style:style>
    <style:style style:name="P8969" style:parent-style-name="Normal" style:family="paragraph">
      <style:paragraph-properties fo:text-align="justify" fo:margin-left="0.5in">
        <style:tab-stops/>
      </style:paragraph-properties>
      <style:text-properties fo:font-size="10pt" style:font-size-asian="10pt"/>
    </style:style>
    <style:style style:name="P8970" style:parent-style-name="PlainText" style:family="paragraph">
      <style:text-properties style:font-name="Times New Roman" style:font-name-asian="MS Mincho"/>
    </style:style>
    <style:style style:name="P8971" style:parent-style-name="PlainText" style:family="paragraph">
      <style:paragraph-properties fo:text-align="justify"/>
      <style:text-properties style:font-name="Times New Roman"/>
    </style:style>
    <style:style style:name="P8972" style:parent-style-name="PlainText" style:family="paragraph">
      <style:paragraph-properties fo:text-align="justify"/>
      <style:text-properties style:font-name="Times New Roman"/>
    </style:style>
    <style:style style:name="P8973" style:parent-style-name="PlainText" style:family="paragraph">
      <style:paragraph-properties fo:text-align="justify"/>
    </style:style>
    <style:style style:name="T8974" style:parent-style-name="DefaultParagraphFont" style:family="text">
      <style:text-properties style:font-name="Times New Roman"/>
    </style:style>
    <style:style style:name="T8975" style:parent-style-name="Hyperlink" style:family="text">
      <style:text-properties style:font-name="Times New Roman"/>
    </style:style>
    <style:style style:name="T8976" style:parent-style-name="DefaultParagraphFont" style:family="text">
      <style:text-properties style:font-name="Times New Roman"/>
    </style:style>
    <style:style style:name="P8977" style:parent-style-name="PlainText" style:family="paragraph">
      <style:paragraph-properties fo:text-align="justify"/>
      <style:text-properties style:font-name="Times New Roman"/>
    </style:style>
    <style:style style:name="P8978" style:parent-style-name="PlainText" style:family="paragraph">
      <style:paragraph-properties fo:text-align="justify"/>
    </style:style>
    <style:style style:name="T8979" style:parent-style-name="DefaultParagraphFont" style:family="text">
      <style:text-properties style:font-name="Times New Roman"/>
    </style:style>
    <style:style style:name="T8980" style:parent-style-name="DefaultParagraphFont" style:family="text">
      <style:text-properties style:font-name="Times New Roman"/>
    </style:style>
    <style:style style:name="T8981" style:parent-style-name="DefaultParagraphFont" style:family="text">
      <style:text-properties style:font-name="Times New Roman" fo:background-color="#FFFFFF"/>
    </style:style>
    <style:style style:name="T8982" style:parent-style-name="DefaultParagraphFont" style:family="text">
      <style:text-properties style:font-name="Times New Roman"/>
    </style:style>
    <style:style style:name="P8983" style:parent-style-name="PlainText" style:family="paragraph">
      <style:paragraph-properties fo:text-align="justify"/>
      <style:text-properties style:font-name="Times New Roman"/>
    </style:style>
    <style:style style:name="P8984" style:parent-style-name="PlainText" style:family="paragraph">
      <style:text-properties style:font-name="Times New Roman" style:font-name-asian="MS Mincho"/>
    </style:style>
    <style:style style:name="P8985" style:parent-style-name="PlainText" style:family="paragraph">
      <style:text-properties style:font-name="Times New Roman" style:font-name-asian="MS Mincho"/>
    </style:style>
    <style:style style:name="T8986" style:parent-style-name="DefaultParagraphFont" style:family="text">
      <style:text-properties style:font-name="Times New Roman" style:font-name-asian="MS Mincho"/>
    </style:style>
    <style:style style:name="T8987" style:parent-style-name="Hyperlink" style:family="text">
      <style:text-properties style:font-name="Times New Roman" style:font-name-asian="MS Mincho"/>
    </style:style>
    <style:style style:name="T8988" style:parent-style-name="DefaultParagraphFont" style:family="text">
      <style:text-properties style:font-name="Times New Roman" style:font-name-asian="MS Mincho"/>
    </style:style>
    <style:style style:name="P8989" style:parent-style-name="PlainText" style:family="paragraph">
      <style:paragraph-properties fo:text-align="justify"/>
      <style:text-properties style:font-name="Times New Roman" style:font-name-asian="MS Mincho"/>
    </style:style>
    <style:style style:name="P8990" style:parent-style-name="Normal" style:family="paragraph">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PlainText" style:family="paragraph">
      <style:text-properties style:font-name="Times New Roman" style:font-name-asian="MS Mincho"/>
    </style:style>
    <style:style style:name="P8993" style:parent-style-name="PlainText" style:family="paragraph">
      <style:paragraph-properties fo:text-align="justify"/>
      <style:text-properties style:font-name="Times New Roman" style:font-name-asian="MS Mincho"/>
    </style:style>
    <style:style style:name="P8994" style:parent-style-name="PlainText" style:family="paragraph">
      <style:paragraph-properties fo:text-align="justify"/>
      <style:text-properties style:font-name="Times New Roman" style:font-name-asian="MS Mincho"/>
    </style:style>
    <style:style style:name="P8995" style:parent-style-name="PlainText" style:family="paragraph">
      <style:paragraph-properties fo:text-align="justify"/>
    </style:style>
    <style:style style:name="T8996" style:parent-style-name="DefaultParagraphFont" style:family="text">
      <style:text-properties style:font-name="Times New Roman" style:font-name-asian="MS Mincho"/>
    </style:style>
    <style:style style:name="T8997" style:parent-style-name="Hyperlink" style:family="text">
      <style:text-properties style:font-name="Times New Roman" style:font-name-asian="MS Mincho"/>
    </style:style>
    <style:style style:name="T8998" style:parent-style-name="DefaultParagraphFont" style:family="text">
      <style:text-properties style:font-name="Times New Roman" style:font-name-asian="MS Mincho"/>
    </style:style>
    <style:style style:name="P8999" style:parent-style-name="PlainText" style:family="paragraph">
      <style:paragraph-properties fo:text-align="justify"/>
      <style:text-properties style:font-name="Times New Roman" style:font-name-asian="MS Mincho"/>
    </style:style>
    <style:style style:name="P9000" style:parent-style-name="PlainText" style:family="paragraph">
      <style:text-properties style:font-name="Times New Roman" style:font-name-asian="MS Mincho"/>
    </style:style>
    <style:style style:name="P9001" style:parent-style-name="PlainText" style:family="paragraph">
      <style:paragraph-properties fo:text-align="justify"/>
      <style:text-properties style:font-name="Times New Roman" style:font-name-asian="MS Mincho"/>
    </style:style>
    <style:style style:name="P9002" style:parent-style-name="PlainText" style:family="paragraph">
      <style:paragraph-properties fo:text-align="justify"/>
      <style:text-properties style:font-name="Times New Roman" style:font-name-asian="MS Mincho"/>
    </style:style>
    <style:style style:name="P9003" style:parent-style-name="PlainText" style:family="paragraph">
      <style:paragraph-properties fo:text-align="justify"/>
    </style:style>
    <style:style style:name="T9004" style:parent-style-name="DefaultParagraphFont" style:family="text">
      <style:text-properties style:font-name="Times New Roman" style:font-name-asian="MS Mincho"/>
    </style:style>
    <style:style style:name="T9005" style:parent-style-name="Hyperlink" style:family="text">
      <style:text-properties style:font-name="Times New Roman" style:font-name-asian="MS Mincho"/>
    </style:style>
    <style:style style:name="T9006" style:parent-style-name="DefaultParagraphFont" style:family="text">
      <style:text-properties style:font-name="Times New Roman" style:font-name-asian="MS Mincho"/>
    </style:style>
    <style:style style:name="P9007" style:parent-style-name="PlainText" style:family="paragraph">
      <style:paragraph-properties fo:text-align="justify"/>
      <style:text-properties style:font-name="Times New Roman" style:font-name-asian="MS Mincho"/>
    </style:style>
    <style:style style:name="P9008" style:parent-style-name="PlainText" style:family="paragraph">
      <style:text-properties style:font-name="Times New Roman" style:font-name-asian="MS Mincho"/>
    </style:style>
    <style:style style:name="P9009" style:parent-style-name="PlainText" style:family="paragraph">
      <style:text-properties style:font-name="Times New Roman" style:font-name-asian="MS Mincho"/>
    </style:style>
    <style:style style:name="P9010" style:parent-style-name="PlainText" style:family="paragraph">
      <style:text-properties style:font-name="Times New Roman" style:font-name-asian="MS Mincho"/>
    </style:style>
    <style:style style:name="T9011" style:parent-style-name="DefaultParagraphFont" style:family="text">
      <style:text-properties style:font-name="Times New Roman" style:font-name-asian="MS Mincho"/>
    </style:style>
    <style:style style:name="T9012" style:parent-style-name="Hyperlink" style:family="text">
      <style:text-properties style:font-name="Times New Roman" style:font-name-asian="MS Mincho"/>
    </style:style>
    <style:style style:name="T9013" style:parent-style-name="DefaultParagraphFont" style:family="text">
      <style:text-properties style:font-name="Times New Roman" style:font-name-asian="MS Mincho"/>
    </style:style>
    <style:style style:name="P9014" style:parent-style-name="PlainText" style:family="paragraph">
      <style:text-properties style:font-name="Times New Roman" style:font-name-asian="MS Mincho"/>
    </style:style>
    <style:style style:name="P9015" style:parent-style-name="PlainText" style:family="paragraph">
      <style:text-properties style:font-name="Times New Roman" style:font-name-asian="MS Mincho"/>
    </style:style>
    <style:style style:name="P9016" style:parent-style-name="PlainText" style:family="paragraph">
      <style:text-properties style:font-name="Times New Roman" style:font-name-asian="MS Mincho"/>
    </style:style>
    <style:style style:name="P9017" style:parent-style-name="PlainText" style:family="paragraph">
      <style:text-properties style:font-name="Times New Roman" style:font-name-asian="MS Mincho"/>
    </style:style>
    <style:style style:name="T9018" style:parent-style-name="DefaultParagraphFont" style:family="text">
      <style:text-properties style:font-name="Times New Roman" style:font-name-asian="MS Mincho"/>
    </style:style>
    <style:style style:name="T9019" style:parent-style-name="Hyperlink" style:family="text">
      <style:text-properties style:font-name="Times New Roman" style:font-name-asian="MS Mincho"/>
    </style:style>
    <style:style style:name="T9020" style:parent-style-name="DefaultParagraphFont" style:family="text">
      <style:text-properties style:font-name="Times New Roman" style:font-name-asian="MS Mincho"/>
    </style:style>
    <style:style style:name="P9021" style:parent-style-name="PlainText" style:family="paragraph">
      <style:text-properties style:font-name="Times New Roman" style:font-name-asian="MS Mincho"/>
    </style:style>
    <style:style style:name="P9022" style:parent-style-name="PlainText" style:family="paragraph">
      <style:text-properties style:font-name="Times New Roman" style:font-name-asian="MS Mincho" fo:font-weight="bold" style:font-weight-asian="bold" style:font-weight-complex="bold"/>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Hyperlink" style:family="text">
      <style:text-properties fo:font-size="10pt" style:font-size-asian="10pt"/>
    </style:style>
    <style:style style:name="T9029" style:parent-style-name="DefaultParagraphFont" style:family="text">
      <style:text-properties fo:font-size="10pt" style:font-size-asian="10pt"/>
    </style:style>
    <style:style style:name="T9030" style:parent-style-name="Hyperlink" style:family="text">
      <style:text-properties fo:font-size="10pt" style:font-size-asian="10pt"/>
    </style:style>
    <style:style style:name="T9031" style:parent-style-name="Hyperlink"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PlainText" style:family="paragraph">
      <style:paragraph-properties fo:text-align="justify"/>
      <style:text-properties style:font-name="Times New Roman" style:font-name-asian="MS Mincho"/>
    </style:style>
    <style:style style:name="P9034" style:parent-style-name="PlainText" style:family="paragraph">
      <style:paragraph-properties fo:text-align="justify"/>
      <style:text-properties style:font-name="Times New Roman" style:font-name-asian="MS Mincho"/>
    </style:style>
    <style:style style:name="P9035" style:parent-style-name="PlainText" style:family="paragraph">
      <style:paragraph-properties fo:text-align="justify"/>
      <style:text-properties style:font-name="Times New Roman" style:font-name-asian="MS Mincho"/>
    </style:style>
    <style:style style:name="P9036" style:parent-style-name="PlainText" style:family="paragraph">
      <style:paragraph-properties fo:text-align="justify"/>
    </style:style>
    <style:style style:name="T9037" style:parent-style-name="DefaultParagraphFont" style:family="text">
      <style:text-properties style:font-name="Times New Roman" style:font-name-asian="MS Mincho"/>
    </style:style>
    <style:style style:name="T9038" style:parent-style-name="Hyperlink" style:family="text">
      <style:text-properties style:font-name="Times New Roman" style:font-name-asian="MS Mincho"/>
    </style:style>
    <style:style style:name="T9039" style:parent-style-name="DefaultParagraphFont" style:family="text">
      <style:text-properties style:font-name="Times New Roman" style:font-name-asian="MS Mincho"/>
    </style:style>
    <style:style style:name="P9040" style:parent-style-name="PlainText" style:family="paragraph">
      <style:paragraph-properties fo:text-align="justify"/>
      <style:text-properties style:font-name="Times New Roman" style:font-name-asian="MS Mincho"/>
    </style:style>
    <style:style style:name="P9041" style:parent-style-name="PlainText" style:family="paragraph">
      <style:paragraph-properties fo:text-align="justify"/>
      <style:text-properties style:font-name="Times New Roman" style:font-name-asian="MS Mincho"/>
    </style:style>
    <style:style style:name="P9042" style:parent-style-name="PlainText" style:family="paragraph">
      <style:paragraph-properties fo:text-align="justify"/>
      <style:text-properties style:font-name="Times New Roman" style:font-name-asian="MS Mincho"/>
    </style:style>
    <style:style style:name="P9043" style:parent-style-name="PlainText" style:family="paragraph">
      <style:paragraph-properties fo:text-align="justify"/>
      <style:text-properties style:font-name="Times New Roman" style:font-name-asian="MS Mincho"/>
    </style:style>
    <style:style style:name="P9044" style:parent-style-name="PlainText" style:family="paragraph">
      <style:paragraph-properties fo:text-align="justify"/>
    </style:style>
    <style:style style:name="T9045" style:parent-style-name="DefaultParagraphFont" style:family="text">
      <style:text-properties style:font-name="Times New Roman" style:font-name-asian="MS Mincho"/>
    </style:style>
    <style:style style:name="T9046" style:parent-style-name="Hyperlink" style:family="text">
      <style:text-properties style:font-name="Times New Roman" style:font-name-asian="MS Mincho"/>
    </style:style>
    <style:style style:name="T9047" style:parent-style-name="DefaultParagraphFont" style:family="text">
      <style:text-properties style:font-name="Times New Roman" style:font-name-asian="MS Mincho"/>
    </style:style>
    <style:style style:name="P9048" style:parent-style-name="PlainText" style:family="paragraph">
      <style:paragraph-properties fo:text-align="justify"/>
      <style:text-properties style:font-name="Times New Roman" style:font-name-asian="MS Mincho"/>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PlainText" style:family="paragraph">
      <style:paragraph-properties fo:text-align="justify"/>
    </style:style>
    <style:style style:name="T9052" style:parent-style-name="DefaultParagraphFont" style:family="text">
      <style:text-properties style:font-name="Times New Roman"/>
    </style:style>
    <style:style style:name="T9053" style:parent-style-name="DefaultParagraphFont" style:family="text">
      <style:text-properties style:font-name="Times New Roman"/>
    </style:style>
    <style:style style:name="T9054" style:parent-style-name="DefaultParagraphFont" style:family="text">
      <style:text-properties style:font-name="Times New Roman" style:font-name-asian="MS Mincho"/>
    </style:style>
    <style:style style:name="T9055" style:parent-style-name="Hyperlink" style:family="text">
      <style:text-properties style:font-name="Times New Roman" style:font-name-asian="MS Mincho"/>
    </style:style>
    <style:style style:name="T9056" style:parent-style-name="DefaultParagraphFont" style:family="text">
      <style:text-properties style:font-name="Times New Roman"/>
    </style:style>
    <style:style style:name="P9057" style:parent-style-name="PlainText" style:family="paragraph">
      <style:text-properties style:font-name="Times New Roman" style:font-name-asian="MS Mincho"/>
    </style:style>
    <style:style style:name="P9058" style:parent-style-name="PlainText" style:family="paragraph">
      <style:text-properties style:font-name="Times New Roman"/>
    </style:style>
    <style:style style:name="P9059" style:parent-style-name="PlainText" style:family="paragraph">
      <style:text-properties style:font-name="Times New Roman"/>
    </style:style>
    <style:style style:name="T9060" style:parent-style-name="DefaultParagraphFont" style:family="text">
      <style:text-properties style:font-name="Times New Roman"/>
    </style:style>
    <style:style style:name="T9061" style:parent-style-name="Hyperlink" style:family="text">
      <style:text-properties style:font-name="Times New Roman"/>
    </style:style>
    <style:style style:name="T9062" style:parent-style-name="DefaultParagraphFont" style:family="text">
      <style:text-properties style:font-name="Times New Roman"/>
    </style:style>
    <style:style style:name="T9063" style:parent-style-name="DefaultParagraphFont" style:family="text">
      <style:text-properties style:font-name="Times New Roman"/>
    </style:style>
    <style:style style:name="P9064" style:parent-style-name="PlainText" style:family="paragraph">
      <style:paragraph-properties fo:text-align="justify"/>
      <style:text-properties style:font-name="Times New Roman"/>
    </style:style>
    <style:style style:name="P9065" style:parent-style-name="PlainText" style:family="paragraph">
      <style:paragraph-properties fo:text-align="justify"/>
      <style:text-properties style:font-name="Times New Roman"/>
    </style:style>
    <style:style style:name="P9066" style:parent-style-name="PlainText" style:family="paragraph">
      <style:paragraph-properties fo:text-align="justify"/>
      <style:text-properties style:font-name="Times New Roman"/>
    </style:style>
    <style:style style:name="P9067" style:parent-style-name="PlainText" style:family="paragraph">
      <style:paragraph-properties fo:text-align="justify"/>
      <style:text-properties style:font-name="Times New Roman"/>
    </style:style>
    <style:style style:name="P9068" style:parent-style-name="PlainText" style:family="paragraph">
      <style:paragraph-properties fo:text-indent="0.5in"/>
      <style:text-properties style:font-name="Times New Roman" fo:font-weight="bold" style:font-weight-asian="bold"/>
    </style:style>
    <style:style style:name="P9069" style:parent-style-name="Normal" style:family="paragraph">
      <style:paragraph-properties style:text-autospace="none" fo:text-align="justify" fo:text-indent="0.5in"/>
      <style:text-properties fo:font-size="10pt" style:font-size-asian="10pt"/>
    </style:style>
    <style:style style:name="P9070" style:parent-style-name="Normal" style:family="paragraph">
      <style:paragraph-properties style:text-autospace="none" fo:text-align="justify" fo:text-indent="0.5in"/>
      <style:text-properties fo:font-size="10pt" style:font-size-asian="10pt"/>
    </style:style>
    <style:style style:name="P9071" style:parent-style-name="Normal" style:family="paragraph">
      <style:paragraph-properties style:text-autospace="none" fo:text-align="justify" fo:text-indent="0.5in"/>
    </style:style>
    <style:style style:name="T9072" style:parent-style-name="DefaultParagraphFont" style:family="text">
      <style:text-properties fo:font-size="10pt" style:font-size-asian="10pt"/>
    </style:style>
    <style:style style:name="T9073" style:parent-style-name="Hyperlink"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PlainText" style:family="paragraph">
      <style:paragraph-properties fo:text-align="justify" fo:margin-left="0.5in">
        <style:tab-stops/>
      </style:paragraph-properties>
      <style:text-properties style:font-name="Times New Roman"/>
    </style:style>
    <style:style style:name="P9077" style:parent-style-name="Normal" style:family="paragraph">
      <style:paragraph-properties style:text-autospace="none" fo:text-align="justify" fo:text-indent="0.5in"/>
      <style:text-properties fo:font-size="10pt" style:font-size-asian="10pt"/>
    </style:style>
    <style:style style:name="P9078" style:parent-style-name="Normal" style:family="paragraph">
      <style:paragraph-properties style:text-autospace="none" fo:text-align="justify" fo:text-indent="0.5in"/>
      <style:text-properties fo:font-size="10pt" style:font-size-asian="10pt"/>
    </style:style>
    <style:style style:name="P9079" style:parent-style-name="Normal" style:family="paragraph">
      <style:paragraph-properties style:text-autospace="none" fo:text-indent="0.5in"/>
      <style:text-properties fo:font-size="10pt" style:font-size-asian="10pt"/>
    </style:style>
    <style:style style:name="P9080" style:parent-style-name="Normal" style:family="paragraph">
      <style:paragraph-properties style:text-autospace="none" fo:text-indent="0.5in"/>
    </style:style>
    <style:style style:name="T9081" style:parent-style-name="DefaultParagraphFont" style:family="text">
      <style:text-properties fo:font-size="10pt" style:font-size-asian="10pt"/>
    </style:style>
    <style:style style:name="T9082" style:parent-style-name="Hyperlink"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style:text-autospace="none" fo:text-align="justify" fo:margin-left="0.5in">
        <style:tab-stops/>
      </style:paragraph-properties>
      <style:text-properties fo:font-size="10pt" style:font-size-asian="10pt"/>
    </style:style>
    <style:style style:name="P9085" style:parent-style-name="Normal" style:family="paragraph">
      <style:paragraph-properties style:text-autospace="none" fo:text-align="justify" fo:text-indent="0.5in"/>
      <style:text-properties fo:font-size="10pt" style:font-size-asian="10pt"/>
    </style:style>
    <style:style style:name="P9086" style:parent-style-name="Normal" style:family="paragraph">
      <style:paragraph-properties style:text-autospace="none" fo:text-align="justify"/>
      <style:text-properties fo:font-size="10pt" style:font-size-asian="10pt"/>
    </style:style>
    <style:style style:name="P9087" style:parent-style-name="Normal" style:family="paragraph">
      <style:paragraph-properties style:text-autospace="none" fo:text-align="justify"/>
      <style:text-properties fo:font-size="10pt" style:font-size-asian="10pt"/>
    </style:style>
    <style:style style:name="P9088" style:parent-style-name="Normal" style:family="paragraph">
      <style:paragraph-properties style:text-autospace="none" fo:text-align="justify"/>
    </style:style>
    <style:style style:name="T9089" style:parent-style-name="DefaultParagraphFont" style:family="text">
      <style:text-properties fo:font-size="10pt" style:font-size-asian="10pt"/>
    </style:style>
    <style:style style:name="T9090" style:parent-style-name="Hyperlink"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style:text-autospace="none" fo:text-align="justify"/>
    </style:style>
    <style:style style:name="T9096" style:parent-style-name="DefaultParagraphFont" style:family="text">
      <style:text-properties fo:font-size="10pt" style:font-size-asian="10pt"/>
    </style:style>
    <style:style style:name="T9097" style:parent-style-name="Hyperlink" style:family="text">
      <style:text-properties fo:font-size="10pt" style:font-size-asian="10pt"/>
    </style:style>
    <style:style style:name="T9098" style:parent-style-name="DefaultParagraphFont" style:family="text">
      <style:text-properties fo:font-size="10pt" style:font-size-asian="10pt"/>
    </style:style>
    <style:style style:name="T9099" style:parent-style-name="Hyperlink"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PlainText" style:family="paragraph">
      <style:paragraph-properties fo:text-indent="0.5in"/>
      <style:text-properties style:font-name="Times New Roman" fo:font-weight="bold" style:font-weight-asian="bold"/>
    </style:style>
    <style:style style:name="P9102" style:parent-style-name="Normal" style:family="paragraph">
      <style:paragraph-properties style:text-autospace="none" fo:text-align="justify" fo:text-indent="0.5in"/>
      <style:text-properties fo:font-size="10pt" style:font-size-asian="10pt"/>
    </style:style>
    <style:style style:name="P9103" style:parent-style-name="Normal" style:family="paragraph">
      <style:paragraph-properties style:text-autospace="none" fo:text-align="justify" fo:text-indent="0.5in"/>
      <style:text-properties fo:font-size="10pt" style:font-size-asian="10pt"/>
    </style:style>
    <style:style style:name="P9104" style:parent-style-name="Normal" style:family="paragraph">
      <style:paragraph-properties style:text-autospace="none" fo:text-align="justify" fo:text-indent="0.5in"/>
    </style:style>
    <style:style style:name="T9105" style:parent-style-name="DefaultParagraphFont" style:family="text">
      <style:text-properties fo:font-size="10pt" style:font-size-asian="10pt"/>
    </style:style>
    <style:style style:name="T9106" style:parent-style-name="Hyperlink"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style:text-autospace="none" fo:text-align="justify" fo:margin-left="0.5in">
        <style:tab-stops/>
      </style:paragraph-properties>
      <style:text-properties fo:font-size="10pt" style:font-size-asian="10pt"/>
    </style:style>
    <style:style style:name="P9109" style:parent-style-name="Normal" style:family="paragraph">
      <style:paragraph-properties style:text-autospace="none"/>
      <style:text-properties fo:font-size="10pt" style:font-size-asian="10pt"/>
    </style:style>
    <style:style style:name="P9110" style:parent-style-name="Normal" style:family="paragraph">
      <style:paragraph-properties style:text-autospace="none"/>
      <style:text-properties fo:font-size="10pt" style:font-size-asian="10pt"/>
    </style:style>
    <style:style style:name="P9111" style:parent-style-name="Normal" style:family="paragraph">
      <style:paragraph-properties style:text-autospace="none"/>
      <style:text-properties fo:font-size="10pt" style:font-size-asian="10pt"/>
    </style:style>
    <style:style style:name="P9112" style:parent-style-name="Normal" style:family="paragraph">
      <style:paragraph-properties style:text-autospace="none"/>
    </style:style>
    <style:style style:name="T9113" style:parent-style-name="DefaultParagraphFont" style:family="text">
      <style:text-properties fo:font-size="10pt" style:font-size-asian="10pt"/>
    </style:style>
    <style:style style:name="T9114" style:parent-style-name="Hyperlink"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style:text-autospace="none"/>
      <style:text-properties fo:font-size="10pt" style:font-size-asian="10pt"/>
    </style:style>
    <style:style style:name="P9117" style:parent-style-name="Normal" style:family="paragraph">
      <style:paragraph-properties style:text-autospace="none"/>
      <style:text-properties fo:font-size="10pt" style:font-size-asian="10pt"/>
    </style:style>
    <style:style style:name="P9118" style:parent-style-name="Normal" style:family="paragraph">
      <style:paragraph-properties style:text-autospace="none"/>
      <style:text-properties fo:font-size="10pt" style:font-size-asian="10pt"/>
    </style:style>
    <style:style style:name="P9119" style:parent-style-name="Normal" style:family="paragraph">
      <style:paragraph-properties style:text-autospace="none"/>
      <style:text-properties fo:font-size="10pt" style:font-size-asian="10pt"/>
    </style:style>
    <style:style style:name="P9120" style:parent-style-name="Normal" style:family="paragraph">
      <style:paragraph-properties style:text-autospace="none" fo:text-align="justify"/>
    </style:style>
    <style:style style:name="T9121" style:parent-style-name="DefaultParagraphFont" style:family="text">
      <style:text-properties fo:font-size="10pt" style:font-size-asian="10pt"/>
    </style:style>
    <style:style style:name="T9122" style:parent-style-name="Hyperlink"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pagrindiniotekstotrauka21" style:family="paragraph">
      <style:paragraph-properties fo:text-align="justify" fo:margin-top="0in" fo:margin-bottom="0in"/>
      <style:text-properties fo:font-size="10pt" style:font-size-asian="10pt" style:font-size-complex="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style:text-autospace="none" fo:text-align="justify"/>
    </style:style>
    <style:style style:name="T9128" style:parent-style-name="DefaultParagraphFont" style:family="text">
      <style:text-properties fo:font-size="10pt" style:font-size-asian="10pt"/>
    </style:style>
    <style:style style:name="T9129" style:parent-style-name="Hyperlink" style:family="text">
      <style:text-properties fo:font-size="10pt" style:font-size-asian="10pt"/>
    </style:style>
    <style:style style:name="T9130" style:parent-style-name="DefaultParagraphFont" style:family="text">
      <style:text-properties fo:font-size="10pt" style:font-size-asian="10pt"/>
    </style:style>
    <style:style style:name="T9131" style:parent-style-name="Hyperlink"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style:text-autospace="none"/>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9136" style:parent-style-name="DefaultParagraphFont" style:family="text">
      <style:text-properties fo:font-size="10pt" style:font-size-asian="10pt"/>
    </style:style>
    <style:style style:name="T9137" style:parent-style-name="Hyperlink"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T9148" style:parent-style-name="DefaultParagraphFont" style:family="text">
      <style:text-properties fo:font-size="10pt" style:font-size-asian="10pt"/>
    </style:style>
    <style:style style:name="T9149" style:parent-style-name="Hyperlink"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paragraph-properties style:text-autospace="none"/>
      <style:text-properties fo:font-size="10pt" style:font-size-asian="10pt"/>
    </style:style>
    <style:style style:name="P9155" style:parent-style-name="Normal" style:family="paragraph">
      <style:paragraph-properties style:text-autospace="none"/>
      <style:text-properties fo:font-size="10pt" style:font-size-asian="10pt"/>
    </style:style>
    <style:style style:name="P9156" style:parent-style-name="Normal" style:family="paragraph">
      <style:paragraph-properties style:text-autospace="none"/>
    </style:style>
    <style:style style:name="T9157" style:parent-style-name="DefaultParagraphFont" style:family="text">
      <style:text-properties fo:font-size="10pt" style:font-size-asian="10pt"/>
    </style:style>
    <style:style style:name="T9158" style:parent-style-name="Hyperlink"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style:text-autospace="none" fo:text-align="justify"/>
      <style:text-properties fo:font-size="10pt" style:font-size-asian="10pt"/>
    </style:style>
    <style:style style:name="P9161" style:parent-style-name="Normal" style:family="paragraph">
      <style:paragraph-properties style:text-autospace="none"/>
    </style:style>
    <style:style style:name="T9162" style:parent-style-name="DefaultParagraphFont" style:family="text">
      <style:text-properties fo:color="#000000" fo:font-size="10pt" style:font-size-asian="10pt"/>
    </style:style>
    <style:style style:name="T9163" style:parent-style-name="DefaultParagraphFont" style:family="text">
      <style:text-properties fo:font-weight="bold" style:font-weight-asian="bold" fo:color="#000000" fo:font-size="10pt" style:font-size-asian="10pt"/>
    </style:style>
    <style:style style:name="T9164" style:parent-style-name="DefaultParagraphFont" style:family="text">
      <style:text-properties fo:color="#000000" fo:font-size="10pt" style:font-size-asian="10pt"/>
    </style:style>
    <style:style style:name="P9165" style:parent-style-name="Normal" style:family="paragraph">
      <style:paragraph-properties style:text-autospace="none"/>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9168" style:parent-style-name="DefaultParagraphFont" style:family="text">
      <style:text-properties fo:font-size="10pt" style:font-size-asian="10pt"/>
    </style:style>
    <style:style style:name="T9169" style:parent-style-name="Hyperlink" style:family="text">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text-properties fo:font-size="10pt" style:font-size-asian="10pt"/>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T9176" style:parent-style-name="DefaultParagraphFont" style:family="text">
      <style:text-properties fo:font-size="10pt" style:font-size-asian="10pt"/>
    </style:style>
    <style:style style:name="T9177" style:parent-style-name="Hyperlink"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9183" style:parent-style-name="DefaultParagraphFont" style:family="text">
      <style:text-properties fo:font-size="10pt" style:font-size-asian="10pt"/>
    </style:style>
    <style:style style:name="T9184" style:parent-style-name="Hyperlink"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text-properties fo:font-size="10pt" style:font-size-asian="10pt" style:language-asian="lt" style:country-asian="L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language-asian="lt" style:country-asian="LT"/>
    </style:style>
    <style:style style:name="T9190" style:parent-style-name="DefaultParagraphFont" style:family="text">
      <style:text-properties style:font-style-complex="italic" fo:color="#000000" fo:font-size="10pt" style:font-size-asian="10pt" style:language-asian="lt" style:country-asian="LT"/>
    </style:style>
    <style:style style:name="T9191" style:parent-style-name="DefaultParagraphFont" style:family="text">
      <style:text-properties fo:font-size="10pt" style:font-size-asian="10pt" style:language-asian="lt" style:country-asian="LT"/>
    </style:style>
    <style:style style:name="T9192" style:parent-style-name="DefaultParagraphFont" style:family="text">
      <style:text-properties fo:font-size="10pt" style:font-size-asian="10pt" style:language-asian="lt" style:country-asian="LT"/>
    </style:style>
    <style:style style:name="T9193" style:parent-style-name="Hyperlink" style:family="text">
      <style:text-properties style:font-style-complex="italic" fo:font-size="10pt" style:font-size-asian="10pt" style:language-asian="lt" style:country-asian="LT"/>
    </style:style>
    <style:style style:name="T9194" style:parent-style-name="DefaultParagraphFont" style:family="text">
      <style:text-properties fo:font-size="10pt" style:font-size-asian="10pt" style:language-asian="lt" style:country-asian="LT"/>
    </style:style>
    <style:style style:name="T9195" style:parent-style-name="Hyperlink" style:family="text">
      <style:text-properties style:font-style-complex="italic" fo:font-size="10pt" style:font-size-asian="10pt" style:language-asian="lt" style:country-asian="LT"/>
    </style:style>
    <style:style style:name="T9196" style:parent-style-name="DefaultParagraphFont" style:family="text">
      <style:text-properties fo:font-size="10pt" style:font-size-asian="10pt" style:language-asian="lt" style:country-asian="L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9200" style:parent-style-name="DefaultParagraphFont" style:family="text">
      <style:text-properties fo:font-size="10pt" style:font-size-asian="10pt"/>
    </style:style>
    <style:style style:name="T9201" style:parent-style-name="Hyperlink"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text-properties fo:font-size="10pt" style:font-size-asian="10pt"/>
    </style:style>
    <style:style style:name="P9204" style:parent-style-name="Heading3" style:family="paragraph">
      <style:paragraph-properties fo:margin-top="0in"/>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9208" style:parent-style-name="DefaultParagraphFont" style:family="text">
      <style:text-properties fo:font-size="10pt" style:font-size-asian="10pt"/>
    </style:style>
    <style:style style:name="T9209" style:parent-style-name="Hyperlink"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weight-complex="bold"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style:font-weight-complex="bold" fo:font-size="10pt" style:font-size-asian="10pt"/>
    </style:style>
    <style:style style:name="T9217" style:parent-style-name="DefaultParagraphFont" style:family="text">
      <style:text-properties fo:font-weight="bold" style:font-weight-asian="bold" style:font-weight-complex="bold"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weight-complex="bold"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color="#000000" fo:font-size="10pt" style:font-size-asian="10pt"/>
    </style:style>
    <style:style style:name="T9225" style:parent-style-name="DefaultParagraphFont" style:family="text">
      <style:text-properties fo:font-size="10pt" style:font-size-asian="10pt"/>
    </style:style>
    <style:style style:name="T9226" style:parent-style-name="Hyperlink" style:family="text">
      <style:text-properties fo:font-size="10pt" style:font-size-asian="10pt"/>
    </style:style>
    <style:style style:name="T9227" style:parent-style-name="DefaultParagraphFont" style:family="text">
      <style:text-properties fo:font-size="10pt" style:font-size-asian="10pt"/>
    </style:style>
    <style:style style:name="T9228" style:parent-style-name="Hyperlink" style:family="text">
      <style:text-properties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widows="0" fo:orphans="0"/>
    </style:style>
  </office:automatic-styles>
  <office:body>
    <office:text text:use-soft-page-breaks="true">
      <text:p text:style-name="P1"><text:span text:style-name="T3">Suvestinė redakcija nuo 2022-03-24 iki 2022-03-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2</text:span><text:span text:style-name="T3108">1</text:span><text:span text:style-name="T3109">. Mobilizacijos, karo, nepaprastosios padėties atveju ar kai Lietuvos Respublikos Vyriausybė, į</text:span><text:span text:style-name="T3110">vertinusi riziką, kad veiksniai, dėl kurių buvo ar gali būti paskelbta mobilizacija, įvesta karo ar nepaprastoji padėtis, kelia grėsmę nacionaliniam saugumui, yra priėmusi sprendimą dėl šios nuostatos taikymo, perkančioji organizacija gali atmesti paraišką</text:span><text:span text:style-name="T3111"><text:s/>ar pasiūlymą, jeigu yra bent viena iš šių sąlygų:</text:span></text:p>
      <text:p text:style-name="P3112"><text:span text:style-name="T3113">1</text:span><text:span text:style-name="T3114">) tiekėjas, jo subtiekėjas, ūkio subjektai, kurių pajėgumais remiamasi, tiekėjo siūlomų prekių (įskaitant jų sudedamąsias dalis) gamintojas ar juos kontroliuojantys asmenys yra juridiniai asmenys, regis</text:span><text:span text:style-name="T3115">truoti šio įstatymo 92 straipsnio 15 dalyje numatytame sąraše nurodytose valstybėse ar teritorijose;<text:s/></text:span></text:p>
      <text:p text:style-name="P3116"><text:span text:style-name="T3117">2</text:span><text:span text:style-name="T3118">) tiekėjas, jo subtiekėjas, ūkio subjektas, kurio pajėgumais remiamasi, tiekėjo siūlomų prekių (įskaitant jų sudedamąsias dalis) gamintojas ar juos k</text:span><text:span text:style-name="T3119">ontroliuojantys asmenys yra fiziniai asmenys, nuolat gyvenantys šio įstatymo 92 straipsnio 15 dalyje numatytame sąraše nurodytose valstybėse ar teritorijose arba turintys šių valstybių pilietybę;<text:s/></text:span></text:p>
      <text:p text:style-name="P3120"><text:span text:style-name="T3121">3</text:span><text:span text:style-name="T3122">) prekių (įskaitant jų sudedamąsias dalis) kilmė yra a</text:span><text:span text:style-name="T3123">r paslaugos teikiamos iš šio įstatymo 92 straipsnio 15 dalyje numatytame sąraše nurodytų valstybių ar teritorijų;<text:s/></text:span></text:p>
      <text:p text:style-name="P3124"><text:span text:style-name="T3125">4</text:span><text:span text:style-name="T3126">) Lietuvos Respublikos Vyriausybė, vadovaudamasi Nacionaliniam saugumui užtikrinti svarbių objektų apsaugos įstatyme įtvirtintais kriter</text:span><text:span text:style-name="T3127">ijais, yra priėmusi sprendimą, patvirtinantį, kad šios dalies 1 ir 2 punktuose nurodyti subjektai ar su jais ketinamas sudaryti (sudarytas) sandoris neatitinka nacionalinio saugumo interesų;</text:span></text:p>
      <text:p text:style-name="P3128"><text:span text:style-name="T3129">5</text:span><text:span text:style-name="T3130">) perkančioji organizacija turi kompetentingų institucijų in</text:span><text:span text:style-name="T3131">formacijos, kad šios dalies 1 ir 2 punktuose nurodyti subjektai turi interesų, galinčių kelti grėsmę nacionaliniam saugumui.<text:s/></text:span></text:p>
      <text:p text:style-name="P3132"><text:span text:style-name="T3133">TAR pastaba</text:span><text:span text:style-name="T3134">.<text:s/></text:span><text:span text:style-name="T3135">Iki įstatymo Nr.</text:span><text:span text:style-name="T3136"><text:s/></text:span><text:span text:style-name="T3137">XIV-954</text:span><text:span text:style-name="T3138"><text:s/>įsigaliojimo (</text:span><text:span text:style-name="T3139">2022-03-24)</text:span><text:span text:style-name="T3140"><text:s/>pradėtoms pirkimo procedūroms, sukurtoms dinaminėms pirkimo sistemoms, sudarytoms pirkimo ir preliminariosioms sutartims taikomos Viešųjų pirkimų įstatymo 45 straipsnio 2</text:span><text:span text:style-name="T3141">1</text:span><text:span text:style-name="T3142"><text:s/>dalies nuostatos.</text:span></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03-23, i. k. 2022-05371</text:span></text:p>
      <text:p text:style-name="Normal"/>
      <text:p text:style-name="P3148"><text:span text:style-name="T3149">3</text:span><text:span text:style-name="T3150">. Jeigu kandidatas ar dalyvis pateikė netikslius, neišsamius ar klaidingus dokumentus ar duomenis apie atitiktį pirkim</text:span><text:span text:style-name="T3151">o dokumentų reikalavimams arba šių dokumentų ar duomenų trūksta, perkančioji organizacija privalo nepažeisdama</text:span><text:span text:style-name="T3152"><text:s/></text:span><text:span text:style-name="T3153">lygiateisiškumo ir skaidrumo principų prašyti kandidatą ar dalyvį šiuos dokumentus ar duomenis patikslinti, papildyti arba paaiškinti per<text:s/></text:span><text:span text:style-name="T3154">jos nus</text:span><text:span text:style-name="T3155">tatytą</text:span><text:span text:style-name="T3156"><text:s/>protingą terminą</text:span><text:span text:style-name="T3157">. Tikslinami, papildomi, paaiškinami ir pateikiami nauji gali būti tik dokumentai ar duomenys dėl tiekėjo pašalinimo pagrindų nebuvimo, atitikties kvalifikacijos reikalavimams,<text:s/></text:span><text:span text:style-name="T3158">kokybės vadybos sistemos ir aplinkos apsaugos vadybos si</text:span><text:span text:style-name="T3159">stemos standartams,</text:span><text:span text:style-name="T3160"><text:s/>tiekėjo įgaliojimas asmeniui pasirašyti paraišką ar pasiūlymą, jungtinės veiklos sutartis, pasiūlymo galiojimo užtikrinimą patvirtinantis dokumentas ir dokumentai, nesusiję su pirkimo objektu, jo techninėmis charakteristikomis, sutartie</text:span><text:span text:style-name="T3161">s vykdymo sąlygomis ar pasiūlymo kaina. Kiti tiekėjo pasiūlymo dokumentai ar duomenys gali būti tikslinami, pildomi arba aiškinami vadovaujantis šio įstatymo 55 straipsnio 9 dalimi.</text:span></text:p>
      <text:p text:style-name="P3162"/>
      <text:p text:style-name="P3163"><text:span text:style-name="T3164">46</text:span><text:span text:style-name="T3165"><text:s/>straipsnis.<text:s/></text:span><text:span text:style-name="T3166">Tiekėjo pašalinimo pagrindai</text:span></text:p>
      <text:p text:style-name="P3167"><text:span text:style-name="T3168">1</text:span><text:span text:style-name="T3169">. Perkančioji<text:s/></text:span><text:span text:style-name="T3170">organizacija pašalina tiekėją iš pirkimo procedūros, jeigu patikrinusi jį pagal šio įstatymo 50 ir 51 straipsnių nuostatas ar kitu būdu sužino, kad tiekėjas arba jo atsakingas asmuo, nurodytas šio straipsnio 2 dalies 2 punkte, nuteistas už šią nusikalstamą</text:span><text:span text:style-name="T3171"><text:s/>veiką:</text:span></text:p>
      <text:p text:style-name="P3172"><text:span text:style-name="T3173">1</text:span><text:span text:style-name="T3174">) dalyvavimą nusikalstamame susivienijime, jo organizavimą ar vadovavimą jam;</text:span></text:p>
      <text:p text:style-name="P3175"><text:span text:style-name="T3176">2</text:span><text:span text:style-name="T3177">) kyšininkavimą, prekybą poveikiu, papirkimą;</text:span></text:p>
      <text:p text:style-name="P3178"><text:span text:style-name="T3179">3</text:span><text:span text:style-name="T3180">) sukčiavimą, turto pasisavinimą, turto iššvaistymą, apgaulingą pareiškimą apie juridinio asmens veiklą, kredit</text:span><text:span text:style-name="T3181">o, paskolos ar tikslinės paramos panaudojimą ne pagal paskirtį ar nustatytą tvarką, kreditinį sukčiavimą, neteisingų duomenų apie pajamas, pelną ar turtą pateikimą, deklaracijos, ataskaitos ar kito dokumento nepateikimą, apgaulingą apskaitos tvarkymą ar pi</text:span><text:span text:style-name="T3182">ktnaudžiavimą, kai šiomis nusikalstamomis veikomis kėsinamasi į Europos Sąjungos finansinius interesus, kaip apibrėžta Konvencijos dėl Europos Bendrijų finansinių interesų apsaugos 1 straipsnyje;</text:span></text:p>
      <text:p text:style-name="P3183"><text:span text:style-name="T3184">4</text:span><text:span text:style-name="T3185">) nusikalstamą bankrotą;</text:span></text:p>
      <text:p text:style-name="P3186"><text:span text:style-name="T3187">5</text:span><text:span text:style-name="T3188">) teroristinį ir su teror</text:span><text:span text:style-name="T3189">istine veikla susijusį nusikaltimą;</text:span></text:p>
      <text:p text:style-name="P3190"><text:span text:style-name="T3191">6</text:span><text:span text:style-name="T3192">) nusikalstamu būdu gauto turto legalizavimą;</text:span></text:p>
      <text:p text:style-name="P3193"><text:span text:style-name="T3194">7</text:span><text:span text:style-name="T3195">) prekybą žmonėmis, vaiko pirkimą arba pardavimą;</text:span></text:p>
      <text:p text:style-name="P3196"><text:span text:style-name="T3197">8</text:span><text:span text:style-name="T3198">) kitos valstybės tiekėjo atliktą nusikaltimą, apibrėžtą Direktyvos 2014/24/ES 57 straipsnio 1 dalyje<text:s/></text:span><text:span text:style-name="T3199">išvardytus Europos Sąjungos teisės aktus įgyvendinančiuose kitų valstybių teisės aktuose.</text:span></text:p>
      <text:p text:style-name="P3200"><text:span text:style-name="T3201">2</text:span><text:span text:style-name="T3202">. Laikoma, kad tiekėjas arba jo atsakingas asmuo nuteistas už šio straipsnio 1 ar 3 dalyje nurodytą nusikalstamą veiką, kai dėl:</text:span></text:p>
      <text:p text:style-name="P3203"><text:span text:style-name="T3204">1</text:span><text:span text:style-name="T3205">) tiekėjo, kuris yra fizini</text:span><text:span text:style-name="T3206">s asmuo, per pastaruosius 5 metus buvo priimtas ir įsiteisėjęs apkaltinamasis teismo nuosprendis ir šis asmuo turi neišnykusį ar nepanaikintą teistumą;</text:span></text:p>
      <text:p text:style-name="P3207"><text:span text:style-name="T3208">2</text:span><text:span text:style-name="T3209">) tiekėjo, kuris yra juridinis asmuo, kita organizacija ar jos padalinys, vadovo, kito valdymo ar p</text:span><text:span text:style-name="T3210">riežiūros organo nario ar kito asmens, turinčio (turinčių) teisę atstovauti tiekėjui ar jį kontroliuoti, jo vardu priimti sprendimą, sudaryti sandorį, ar buhalterio (buhalterių) ar kito (kitų) asmens (asmenų), turinčio (turinčių) teisę surašyti ir pasirašy</text:span><text:span text:style-name="T3211">ti tiekėjo apskaitos dokumentus, per pastaruosius 5 metus buvo priimtas ir įsiteisėjęs apkaltinamasis teismo nuosprendis ir šis asmuo turi neišnykusį ar nepanaikintą teistumą;</text:span></text:p>
      <text:p text:style-name="P3212"><text:span text:style-name="T3213">3</text:span><text:span text:style-name="T3214">) tiekėjo, kuris yra juridinis asmuo, kita organizacija ar jos padalinys, p</text:span><text:span text:style-name="T3215">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216"><text:span text:style-name="T3217">3</text:span><text:span text:style-name="T3218">. Už įs</text:span><text:span text:style-name="T3219">ipareigojimų, susijusių su mokesčių, įskaitant socialinio draudimo įmokas, mokėjimu, nevykdymą pagal šalies, kurioje registruotas tiekėjas, ar šalies, kurioje yra perkančioji organizacija, reikalavimus tiekėjas iš pirkimo procedūros pašalinamas, jeigu perk</text:span><text:span text:style-name="T3220">ančioji organizacija sužino, kad tiekėjas už tai nuteistas, kaip apibrėžta šio straipsnio 2 dalies 1 ir 3 punktuose, arba turi kitų įrodymų apie šių įsipareigojimų nevykdymą. Ši nuostata netaikoma, jeigu:</text:span></text:p>
      <text:p text:style-name="P3221"><text:span text:style-name="T3222">1</text:span><text:span text:style-name="T3223">) tiekėjas yra įsipareigojęs sumokėti mokesčius,</text:span><text:span text:style-name="T3224"><text:s/>įskaitant socialinio draudimo įmokas, ir dėl to laikomas jau įvykdžiusiu šioje dalyje nurodytus įsipareigojimus;</text:span></text:p>
      <text:p text:style-name="P3225"><text:span text:style-name="T3226">2</text:span><text:span text:style-name="T3227">) įsiskolinimo suma neviršija 50 Eur (</text:span><text:span text:style-name="T3228">penkiasdešimt</text:span><text:span text:style-name="T3229"><text:s/>eurų);</text:span></text:p>
      <text:p text:style-name="P3230"><text:span text:style-name="T3231">3</text:span><text:span text:style-name="T3232">) tiekėjas apie tikslią jo įsiskolinimo sumą informuotas tokiu metu, kad<text:s/></text:span><text:span text:style-name="T3233">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pan><text:span text:style-name="T3234">atitiktų šios dalies 1 punkto nuostatas. Tiekėjas šiuo pagrindu nepašalinamas iš pirkimo procedūros, jeigu, perkančiajai organizacijai reikalaujant pateikti aktualius dokumentus pagal šio įstatymo 50 straipsnio 6 dalį, jis įrodo, kad jau yra laikomas įvykd</text:span><text:span text:style-name="T3235">žiusiu įsipareigojimus, susijusius su mokesčių, įskaitant socialinio draudimo įmokas, mokėjimu.</text:span></text:p>
      <text:p text:style-name="P3236"><text:span text:style-name="T3237">4</text:span><text:span text:style-name="T3238">. Perkančioji organizacija pašalina tiekėją iš pirkimo procedūros, jeigu:</text:span></text:p>
      <text:p text:style-name="P3239"><text:span text:style-name="T3240">1</text:span><text:span text:style-name="T3241">) jis su kitais tiekėjais yra sudaręs susitarimų, kuriais siekiama iškreipti</text:span><text:span text:style-name="T3242"><text:s/>konkurenciją atliekamame pirkime, ir perkančioji organizacija dėl to turi įtikinamų duomenų;</text:span></text:p>
      <text:p text:style-name="P3243"><text:span text:style-name="T3244">2</text:span><text:span text:style-name="T3245">) jis pirkimo metu pateko į interesų konflikto situaciją, kaip apibrėžta šio įstatymo 21 straipsnyje, ir atitinkamos padėties negalima ištaisyti. Laikoma, ka</text:span><text:span text:style-name="T3246">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47"><text:span text:style-name="T3248">3</text:span><text:span text:style-name="T3249">) pažeista konkure</text:span><text:span text:style-name="T3250">ncija, kaip nustatyta šio įstatymo 27 straipsnio 3 ir 4 dalyse, ir atitinkamos padėties negalima ištaisyti;</text:span></text:p>
      <text:p text:style-name="P3251"><text:span text:style-name="T3252">4</text:span><text:span text:style-name="T3253">) tiekėjas pirkimo procedūrų metu nuslėpė informaciją ar pateikė melagingą informaciją apie atitiktį šiame straipsnyje ir šio įstatymo 47 strai</text:span><text:span text:style-name="T3254">psnyje nustatytiems reikalavimams ir perkančioji organizacija gali tai įrodyti bet kokiomis teisėtomis priemonėmis arba tiekėjas dėl pateiktos melagingos informacijos negali pateikti patvirtinančių dokumentų, reikalaujamų pagal šio įstatymo 50 straipsnį. Š</text:span><text:span text:style-name="T3255">iuo pagrindu tiekėjas taip pat pašalinamas iš pirkimo procedūros, kai ankstesnių procedūrų,</text:span><text:span text:style-name="T3256"><text:s/></text:span><text:span text:style-name="T3257">atliktų šio įstatymo, Viešųjų pirkimų, atliekamų gynybos ir saugumo srityje, įstatymo, Pirkimų, atliekamų vandentvarkos, energetikos, transporto ar pašto paslaugų s</text:span><text:span text:style-name="T3258">rities perkančiųjų subjektų, įstatymo ar Koncesijų įstatymo nustatyta tvarka, metu nuslėpė informaciją ar pateikė šiame punkte nurodytą melagingą informaciją arba tiekėjas dėl pateiktos melagingos informacijos negalėjo pateikti patvirtinančių dokumentų, re</text:span><text:span text:style-name="T3259">ikalaujamų pagal šio įstatymo 50 straipsnį, dėl ko per pastaruosius vienus metus buvo pašalintas iš pirkimo</text:span><text:span text:style-name="T3260"><text:s/></text:span><text:span text:style-name="T3261">ar koncesijos suteikimo procedūrų</text:span><text:span text:style-name="T3262">.</text:span><text:span text:style-name="T3263"><text:s/>Šiuo pagrindu tiekėjas taip pat pašalinamas iš pirkimo procedūros, kai, vadovaujantis kitų valstybių teisės aktai</text:span><text:span text:style-name="T3264">s, ankstesnių procedūrų metu jis nuslėpė informaciją ar pateikė melagingą informaciją arba dėl melagingos informacijos pateikimo negalėjo pateikti patvirtinančių dokumentų, dėl ko per pastaruosius vienus metus buvo pašalintas iš pirkimo ar koncesijos sutei</text:span><text:span text:style-name="T3265">kimo procedūrų arba taikomos kitos panašios sankcijos;</text:span></text:p>
      <text:p text:style-name="P3266"><text:span text:style-name="T3267">5</text:span><text:span text:style-name="T3268">) tiekėjas pirkimo metu ėmėsi neteisėtų veiksmų, siekdamas daryti įtaką perkančiosios organizacijos sprendimams, gauti konfidencialios informacijos, kuri suteiktų jam neteisėtą pranašumą pirkimo p</text:span><text:span text:style-name="T3269">rocedūroje, ar teikė klaidinančią informaciją, kuri gali daryti esminę įtaką perkančiosios organizacijos sprendimams dėl tiekėjų pašalinimo, jų kvalifikacijos vertinimo, laimėtojo nustatymo, ir perkančioji organizacija gali tai įrodyti bet kokiomis teisėto</text:span><text:span text:style-name="T3270">mis priemonėmis;</text:span></text:p>
      <text:p text:style-name="P3271"><text:span text:style-name="T3272">6</text:span><text:span text:style-name="T3273">) tiekėjas yra neįvykdęs pirkimo sutarties, sudarytos vadovaujantis šiuo įstatymu, Viešųjų pirkimų, atliekamų gynybos ir saugumo srityje, įstatymu ar Pirkimų, atliekamų vandentvarkos, energetikos, transporto ar pašto paslaugų srities<text:s/></text:span><text:span text:style-name="T3274">perkančiųjų subjektų, įstatymu, ar koncesijos sutarties arba yra netinkamai ją įvykdęs ir tai buvo esminis sutarties pažeidimas, kaip nustatyta<text:s/></text:span><text:span text:style-name="T3275">Civilinio kodekso</text:span><text:span text:style-name="T3276"><text:s/></text:span><text:span text:style-name="T3277">6.217 straipsnyje</text:span><text:span text:style-name="T3278"><text:s/>(toliau – esminis pirkimo sutarties pažeidimas), dėl kurio per pastaruosius<text:s/></text:span><text:span text:style-name="T3279">3 metus buvo nutraukta sutartis arba per pastaruosius 3 metus buvo priimtas ir įsiteisėjęs teismo sprendimas, kuriuo tenkinamas perkančiosios organizacijos, perkančiojo subjekto ar suteikiančiosios institucijos reikalavimas atlyginti nuostolius, patirtus d</text:span><text:span text:style-name="T3280">ėl to, kad tiekėjas sutartyje nustatytą esminę sutarties sąlygą vykdė su dideliais arba nuolatiniais trūkumais, ar per pastaruosius 3 metus buvo priimtas perkančiosios organizacijos sprendimas, kad tiekėjas sutartyje nustatytą esminę sutarties sąlygą vykdė</text:span><text:span text:style-name="T3281"><text:s/>su dideliais arba nuolatiniais trūkumais ir dėl to buvo pritaikyta sutartyje nustatyta sankcija. Šiuo pagrindu tiekėjas taip pat pašalinamas iš pirkimo procedūros, kai, vadovaujantis kitų valstybių teisės aktais, per pastaruosius 3 metus nustatyta, kad ji</text:span><text:span text:style-name="T3282">s, vykdydamas ankstesnę pirkimo sutartį, ankstesnę pirkimo sutartį su perkančiuoju subjektu arba ankstesnę koncesijos sutartį, sutartyje nustatytą esminį reikalavimą vykdė su dideliais arba nuolatiniais trūkumais ir dėl to ta ankstesnė sutartis buvo nutrau</text:span><text:span text:style-name="T3283">kta anksčiau, negu toje sutartyje nustatytas jos galiojimo terminas, buvo pareikalauta atlyginti žalą ar taikomos kitos panašios sankcijos;</text:span></text:p>
      <text:p text:style-name="P3284"><text:span text:style-name="T3285">7</text:span><text:span text:style-name="T3286">)<text:s/></text:span><text:span text:style-name="T3287">perkančioji organizacija bet kokiomis tinkamomis priemonėmis gali įrodyti, kad tiekėjas yra padaręs rimtą pro</text:span><text:span text:style-name="T3288">fesinį pažeidimą, dėl kurio perkančioji organizacija abejoja tiekėjo<text:s/></text:span><text:span text:style-name="T3289">sąžiningumu, kai jis:</text:span></text:p>
      <text:p text:style-name="P3290"><text:span text:style-name="T3291">a</text:span><text:span text:style-name="T3292">) yra padaręs<text:s/></text:span><text:span text:style-name="T3293">finansinės atskaitomybės ir audito teisės aktų pažeidimą ir nuo jo padarymo dienos praėjo mažiau kaip vieni metai;</text:span></text:p>
      <text:p text:style-name="P3294"><text:span text:style-name="T3295">b</text:span><text:span text:style-name="T3296">) neatitinka minimalių<text:s/></text:span><text:span text:style-name="T3297">patikimo mokesčių mokėtojo kriterijų, nustatytų Lietuvos Respublikos mokesčių administravimo įstatymo 40</text:span><text:span text:style-name="T3298">1</text:span><text:span text:style-name="T3299"> straipsnio 1 dalyje. Taikant šį tiekėjo pašalinimo iš pirkimo procedūros pagrindą, vadovaujamasi Lietuvos Respublikos mokesčių administravimo įstatymo</text:span><text:span text:style-name="T3300"><text:s/>40</text:span><text:span text:style-name="T3301">1</text:span><text:span text:style-name="T3302"> straipsnio 1 dalyje nustatytais terminais, juos skaičiuojant nuo Mokesčių administravimo įstatymo 40</text:span><text:span text:style-name="T3303">1</text:span><text:span text:style-name="T3304"> straipsnio 1 dalyje nurodytų pažeidimų padarymo dienos, tačiau visais atvejais šie terminai negali būti ilgesni negu 3 metai;</text:span></text:p>
      <text:p text:style-name="P3305"><text:span text:style-name="T3306">c</text:span><text:span text:style-name="T3307">) yra padaręs drau</text:span><text:span text:style-name="T3308">dimo sudaryti draudžiamus susitarimus, įtvirtinto Lietuvos Respublikos konkurencijos įstatyme ar panašaus pobūdžio kitos valstybės teisės akte, pažeidimą ir nuo jo padarymo dienos praėjo mažiau kaip 3 metai.</text:span></text:p>
      <text:p text:style-name="P3309"><text:span text:style-name="T3310">5</text:span><text:span text:style-name="T3311">. Perkančioji organizacija gali netaiky</text:span><text:span text:style-name="T3312">ti šio straipsnio 1, 3 ir 4 dalyse nustatytų tiekėjo pašalinimo iš pirkimo procedūros pagrindų</text:span><text:span text:style-name="T3313"><text:s/></text:span><text:span text:style-name="T3314">tik išimtiniais atvejais, kai būtina užtikrinti viešojo intereso apsaugą, įskaitant visuomenės sveikatos ir aplinkos apsaugą.</text:span></text:p>
      <text:p text:style-name="P3315"><text:span text:style-name="T3316">6</text:span><text:span text:style-name="T3317">. Perkančioji organizacija gal</text:span><text:span text:style-name="T3318">i pašalinti tiekėją iš pirkimo procedūros, jeigu jis:</text:span></text:p>
      <text:p text:style-name="P3319"><text:span text:style-name="T3320">1</text:span><text:span text:style-name="T3321">) yra pažeidęs bent vieną iš šio įstatymo 17 straipsnio 2 dalies 2 punkte nurodytų aplinkos apsaugos, socialinės ir darbo teisės įpareigojimų</text:span><text:span text:style-name="T3322">,</text:span><text:span text:style-name="T3323"><text:s/></text:span><text:span text:style-name="T3324">kurį perkančioji organizacija</text:span><text:span text:style-name="T3325"><text:s/></text:span><text:span text:style-name="T3326">gali įrodyti bet kokiomis tinkamomis priemonėmis. Šiuo pagrindu perkančioji organizacija gali pašalinti tiekėją iš pirkimo procedūros, jeigu nuo pažeidimo padarymo<text:s/></text:span><text:span text:style-name="T3327">dienos praėjo mažiau kaip vieni metai;</text:span></text:p>
      <text:p text:style-name="P3328"><text:span text:style-name="T3329">2</text:span><text:span text:style-name="T3330">) yra nemokus, jam iškelta restruktūrizavimo ar<text:s/></text:span><text:span text:style-name="T3331">bankroto byla, inicijuotos ar pradėtos likvidavimo procedūros, kai jo turtą valdo teismas ar<text:s/></text:span><text:span text:style-name="T3332">nemokumo</text:span><text:span text:style-name="T3333"><text:s/></text:span><text:span text:style-name="T3334">administratorius, kai jis su kreditoriais yra sudaręs taikos sutartį (tiekėjo ir kreditorių susitarimą tęsti tiekėjo veiklą, kai tiekėjas prisiima tam tik</text:span><text:span text:style-name="T333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336">te apibrėžta situacija, perkančioji organizacija negali pašalinti tiekėjo iš pirkimo procedūros, jeigu jis pateikė pagrįstų įrodymų, kad sugebės tinkamai įvykdyti pirkimo sutartį;</text:span></text:p>
      <text:p text:style-name="P3337"><text:span text:style-name="T3338">3</text:span><text:span text:style-name="T3339">) yra padaręs rimtą profesinį pažeidimą<text:s/></text:span><text:span text:style-name="T3340">(išskyrus šio straipsnio 4 dali</text:span><text:span text:style-name="T3341">es 7 punkte nurodytą pažeidimą)</text:span><text:span text:style-name="T3342">,</text:span><text:span text:style-name="T3343"><text:s/>dėl kurio perkančioji organizacija abejoja tiekėjo sąžiningumu ir šį pažeidimą<text:s/></text:span><text:span text:style-name="T3344">gali įrodyti bet kokiomis tinkamomis priemonėmis. Šiuo pagrindu perkančioji organizacija gali pašalinti tiekėją iš pirkimo procedūros, jeigu nuo</text:span><text:span text:style-name="T3345"><text:s/>pažeidimo padarymo dienos praėjo mažiau kaip vieni metai.<text:s/></text:span></text:p>
      <text:p text:style-name="P3346"><text:span text:style-name="T3347">7</text:span><text:span text:style-name="T3348">.<text:s/></text:span><text:span text:style-name="T3349">Perkančioji organizacija pašalina tiekėją iš pirkimo procedūros</text:span><text:span text:style-name="T3350"><text:s/>pagal šio straipsnio 4 ir 6 dalyse nurodytus pašalinimo pagrindus</text:span><text:span text:style-name="T3351"><text:s/>ir tuo atveju, kai ji turi įtikinamų duomenų, kad tiekėja</text:span><text:span text:style-name="T3352">s yra įsteigtas arba<text:s/></text:span><text:span text:style-name="T3353">dalyvauja pirkime vietoj kito asmens,<text:s/></text:span><text:span text:style-name="T3354">siekiant išvengti<text:s/></text:span><text:span text:style-name="T3355">šio straipsnio 4 ir 6 dalyse nurodytų pašalinimo pagrindų</text:span><text:span text:style-name="T3356"><text:s/>taikymo.<text:s/></text:span></text:p>
      <text:p text:style-name="P3357"><text:span text:style-name="T3358">8</text:span><text:span text:style-name="T3359">. Perkančioji organizacija, priimdama sprendimus dėl tiekėjo pašalinimo iš pirkimo procedūros šio straipsn</text:span><text:span text:style-name="T3360">io 4 ir 6 dalyse nurodytais pašalinimo pagrindais, atsižvelgia į tai, ar vertinant tiekėjo patikimumą tiekėjo pašalinimas iš pirkimo procedūros proporcingas vertinamam tiekėjo elgesiui, šio<text:s/></text:span><text:span text:style-name="T3361">straipsnio 4 dalies 7 punkto c papunkčio atveju – ar taikant šį ti</text:span><text:span text:style-name="T3362">ekėjo pašalinimo iš pirkimo procedūros pagrindą nebūtų reikšmingai apribota konkurencija.<text:s/></text:span><text:span text:style-name="T3363">Priimant sprendimus dėl tiekėjo pašalinimo iš pirkimo procedūros šio straipsnio 4 dalies 4 ir 6 punktuose nurodytais pašalinimo pagrindais, gali būti atsižvelgiama į<text:s/></text:span><text:span text:style-name="T3364">pagal šio įstatymo 52 ir 91 straipsnius skelbiamą informaciją.<text:s/></text:span></text:p>
      <text:p text:style-name="P3365"><text:span text:style-name="T3366">9</text:span><text:span text:style-name="T3367">. Perkančioji organizacija tiekėją pašalina iš pirkimo procedūros bet kuriame pirkimo procedūros etape, jeigu paaiškėja, kad dėl savo veiksmų ar neveikimo prieš pirkimo procedūrą ar jos<text:s/></text:span><text:span text:style-name="T3368">metu jis atitinka bent vieną iš pirkimo dokumentuose nustatytų tiekėjo pašalinimo pagrindų.</text:span></text:p>
      <text:p text:style-name="P3369"><text:span text:style-name="T3370">10</text:span><text:span text:style-name="T3371">. Jeigu tiekėjas neatitinka reikalavimų, nustatytų pagal šio straipsnio 1, 4 ir 6 dalis, perkančioji organizacija jo nepašalina iš pirkimo procedūros, kai yra</text:span><text:span text:style-name="T3372"><text:s/>abi šios sąlygos kartu:</text:span></text:p>
      <text:p text:style-name="P3373"><text:span text:style-name="T3374">1</text:span><text:span text:style-name="T3375">) tiekėjas pateikė perkančiajai organizacijai informaciją apie tai, kad ėmėsi šių priemonių:</text:span></text:p>
      <text:p text:style-name="P3376"><text:span text:style-name="T3377">a</text:span><text:span text:style-name="T3378">) savanoriškai sumokėjo arba įsipareigojo sumokėti kompensaciją už žalą, padarytą dėl šio straipsnio 1, 4 ar 6 dalyje nurodytos<text:s/></text:span><text:span text:style-name="T3379">nusikalstamos veikos arba pažeidimo, jeigu taikytina;</text:span></text:p>
      <text:p text:style-name="P3380"><text:span text:style-name="T3381">b</text:span><text:span text:style-name="T3382">) bendradarbiavo, aktyviai teikė pagalbą ar ėmėsi kitų priemonių, padedančių ištirti, išaiškinti jo padarytą nusikalstamą veiką ar pažeidimą, jeigu taikytina;</text:span></text:p>
      <text:p text:style-name="P3383"><text:span text:style-name="T3384">c</text:span><text:span text:style-name="T3385">) ėmėsi techninių, organizacinių,</text:span><text:span text:style-name="T3386"><text:s/>personalo valdymo priemonių, skirtų tolesnių nusikalstamų veikų ar pažeidimų prevencijai;</text:span></text:p>
      <text:p text:style-name="P3387"><text:span text:style-name="T3388">2</text:span><text:span text:style-name="T3389">) perkančioji organizacija įvertino tiekėjo informaciją, pateiktą pagal šios dalies 1 punktą, ir priėmė motyvuotą sprendimą, kad priemonės, kurių ėmėsi tiekėj</text:span><text:span text:style-name="T339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391">er 10 dienų nuo šios dalies 1 punkte nurodytos tiekėjo informacijos gavimo.</text:span></text:p>
      <text:p text:style-name="P3392"><text:span text:style-name="T3393">11</text:span><text:span text:style-name="T3394">. Tiekėjas negali pasinaudoti šio straipsnio 10 dalyje nustatyta galimybe, kai jis priimtu ir įsiteisėjusiu teismo sprendimu pašalintas iš pirkimo ar koncesijos suteikimo p</text:span><text:span text:style-name="T3395">rocedūrų, teismo sprendime nurodytą laikotarpį.</text:span></text:p>
      <text:p text:style-name="P3396"><text:span text:style-name="T3397">12</text:span><text:span text:style-name="T3398">.<text:s/></text:span><text:span text:style-name="T3399">Kai priimtu ir įsiteisėjusiu teismo sprendimu tiekėjui yra nustatytas šio straipsnio 1, 2, 4 ir 6 dalyse nurodytų pašalinimo pagrindų laikotarpis, perkančioji organizacija tiekėją iš pirkimo procedūro</text:span><text:span text:style-name="T3400">s šalina teismo sprendime nurodytą laikotarpį</text:span><text:span text:style-name="T3401">.</text:span><text:s/></text:p>
      <text:p text:style-name="P3402">Straipsnio pakeitimai:</text:p>
      <text:p text:style-name="P3403"><text:span text:style-name="T3404">Nr.<text:s/></text:span><text:a xlink:href="https://www.e-tar.lt/portal/legalAct.html?documentId=b9a45bf02d7611ec992fe4cdfceb5666" office:target-frame-name="_top" xlink:show="replace"><text:span text:style-name="T3405">XIV-545</text:span></text:a><text:span text:style-name="T3406">, 2021-09-30, paskelbta TAR 2021-10-15, i. k. 2021-21632</text:span></text:p>
      <text:p text:style-name="Normal"/>
      <text:p text:style-name="P3407"><text:span text:style-name="T3408">47</text:span><text:span text:style-name="T3409"><text:s/>straipsni</text:span><text:span text:style-name="T3410">s.<text:s/></text:span><text:span text:style-name="T3411">Tiekėjo kvalifikacijos tikrinimas<text:s/></text:span></text:p>
      <text:p text:style-name="P3412"><text:span text:style-name="T3413">1</text:span><text:span text:style-name="T3414">. Perkančioji organizacija privalo išsiaiškinti, ar tiekėjas yra kompetentingas, patikimas ir pajėgus įvykdyti pirkimo sąlygas, todėl ji turi teisę skelbime apie pirkimą ar kituose pirkimo dokumentuose nustatyti<text:s/></text:span><text:span text:style-name="T3415">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416">ri būti proporcingi ir susiję su pirkimo objektu, tikslūs ir aiškūs. Tikrinant tiekėjų kvalifikaciją, pasirinktinai atsižvelgiama į jų:</text:span></text:p>
      <text:p text:style-name="P3417"><text:span text:style-name="T3418">1</text:span><text:span text:style-name="T3419">) teisę verstis atitinkama veikla;</text:span></text:p>
      <text:p text:style-name="P3420"><text:span text:style-name="T3421">2</text:span><text:span text:style-name="T3422">) finansinį ir ekonominį pajėgumą;</text:span></text:p>
      <text:p text:style-name="P3423"><text:span text:style-name="T3424">3</text:span><text:span text:style-name="T3425">) techninį ir profesinį pajėgumą.</text:span></text:p>
      <text:p text:style-name="P3426"><text:span text:style-name="T3427">2</text:span><text:span text:style-name="T3428">.<text:s/></text:span><text:span text:style-name="T3429">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430">tų tam tikrų organizacijų nariai, jeigu tai privaloma norint teikti atitinkamas paslaugas savo kilmės šalyje.</text:span><text:span text:style-name="T3431"><text:s/></text:span></text:p>
      <text:p text:style-name="P3432"><text:span text:style-name="T3433">3</text:span><text:span text:style-name="T3434">. Tikrindama tiekėjo finansinį ir ekonominį pajėgumą, perkančioji organizacija gali:<text:s/></text:span></text:p>
      <text:p text:style-name="P3435"><text:span text:style-name="T3436">1</text:span><text:span text:style-name="T3437">) nustatyti tam tikrą reikalaujamą tiekėjų metinių<text:s/></text:span><text:span text:style-name="T3438">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439"><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440">mo priežastis;<text:s/></text:span></text:p>
      <text:p text:style-name="P3441"><text:span text:style-name="T3442">2</text:span><text:span text:style-name="T3443">) atsižvelgti į tam tikrą<text:s/></text:span><text:span text:style-name="T3444">finansinį santykį, įskaitant turimo turto ir įsipareigojimų santykį. Perkančioji organizacija gali atsižvelgti į tokį santykį, jeigu pirkimo dokumentuose ji nurodė skaidrius, objektyvius ir nediskriminacinius<text:s/></text:span><text:span text:style-name="T3445">finansinio santykio vertinimo kriterijus ir metodus;</text:span></text:p>
      <text:p text:style-name="P3446"><text:span text:style-name="T3447">3</text:span><text:span text:style-name="T3448">)<text:s/></text:span><text:span text:style-name="T3449">reikalauti atitinkamo lygio tiekėjo profesinės civilinės atsakomybės draudimo.<text:s/></text:span></text:p>
      <text:p text:style-name="P3450"><text:span text:style-name="T3451">4</text:span><text:span text:style-name="T3452">. Jeigu pirkimo objektas skaidomas į dalis, šiame straipsnyje nurodyti reikalavimai nustatomi kiekvienai pirk</text:span><text:span text:style-name="T3453">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454"><text:s/>atsižvelgdama į tų pirkimo objekto dalių bendrą numatomą pirkimo vertę.<text:s/></text:span></text:p>
      <text:h text:style-name="P3455" text:outline-level="3"><text:span text:style-name="T3456">5</text:span><text:span text:style-name="T3457">. Kai pirkimo sutartį numatoma sudaryti preliminariosios sutarties pagrindu atnaujinant tiekėjų varžymąsi, reikalaujama didžiausia metinių tiekėjo veiklos pajamų suma pagal šio<text:s/></text:span><text:span text:style-name="T3458">straipsnio 3 dalies 1 punktą nustatoma atsižvelgiant į didžiausią numatomą tuo pačiu metu vykdomų konkrečių pirkimo sutarčių vertę, jeigu ji žinoma, arba, jeigu nežinoma, į numatomą preliminariosios sutarties vertę. Kai pirkimo sutartį numatoma sudaryti di</text:span><text:span text:style-name="T3459">naminės sistemos pagrindu, reikalaujama didžiausia metinių tiekėjo veiklos pajamų suma nustatoma atsižvelgiant į didžiausią numatomą konkrečių per dinaminę pirkimo sistemą sudaromų pirkimo sutarčių vertę.<text:s/></text:span></text:h>
      <text:p text:style-name="P3460"><text:span text:style-name="T3461">6</text:span><text:span text:style-name="T3462">.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463">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464">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465">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66">Perkančioji organiz</text:span><text:span text:style-name="T3467">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468">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469">ių objektų apsaugos įstatymu.</text:span><text:span text:style-name="T3470"><text:s/>Perkant prekes, kurias numatoma atvežti į vietą ir įrengti, paslaugas ar darbus, tiekėjo profesinis pajėgumas suteikti tokias paslaugas arba atlikti įrengimo ir kitus darbus gali būti vertinamas atsižvelgiant į pirkimo sutartį</text:span><text:span text:style-name="T3471"><text:s/>vykdysiančių jo darbuotojų kvalifikaciją, darbo produktyvumą, patirtį ir patikimumą.</text:span><text:s/></text:p>
      <text:p text:style-name="P3472">Straipsnio dalies pakeitimai:</text:p>
      <text:p text:style-name="P3473"><text:span text:style-name="T3474">Nr.<text:s/></text:span><text:a xlink:href="https://www.e-tar.lt/portal/legalAct.html?documentId=db7abb508b7c11e9ae2e9d61b1f977b3" office:target-frame-name="_top" xlink:show="replace"><text:span text:style-name="T3475">XIII-2158</text:span></text:a><text:span text:style-name="T3476">, 2019-05-30, paskelbta TAR<text:s/></text:span><text:span text:style-name="T3477">2019-06-10, i. k. 2019-09411</text:span></text:p>
      <text:p text:style-name="P3478"><text:span text:style-name="T3479">Nr.<text:s/></text:span><text:a xlink:href="https://www.e-tar.lt/portal/legalAct.html?documentId=d0359a90c66211ea997c9ee767e856b4" office:target-frame-name="_top" xlink:show="replace"><text:span text:style-name="T3480">XIII-3258</text:span></text:a><text:span text:style-name="T3481">, 2020-06-30, paskelbta TAR 2020-07-15, i. k. 2020-15773</text:span></text:p>
      <text:p text:style-name="Normal"/>
      <text:h text:style-name="P3482" text:outline-level="3"><text:span text:style-name="T3483">7</text:span><text:span text:style-name="T3484">. Tiekėjo kvalifikacijos reikalavimai nustatomi pagal</text:span><text:span text:style-name="T3485"><text:s/>Viešųjų pirkimų tarnybos patvirtintą tiekėjo kvalifikacijos reikalavimų nustatymo metodiką.</text:span></text:h>
      <text:p text:style-name="P3486"/>
      <text:p text:style-name="P3487"><text:span text:style-name="T3488">48</text:span><text:span text:style-name="T3489"><text:s/>straipsnis.<text:s/></text:span><text:span text:style-name="T3490">Kokybės vadybos sistemos ir aplinkos apsaugos vadybos sistemos standartai</text:span></text:p>
      <text:p text:style-name="P3491"><text:span text:style-name="T3492">1</text:span><text:span text:style-name="T3493">. Perkančioji organizacija gali reikalauti, kad tiekėjas patei</text:span><text:span text:style-name="T3494">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95">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96">tus lygiaverčius sertifikatus.<text:s/></text:span><text:span text:style-name="T3497">Atlikdama supaprastintą pirkimą ar pirkdama šio įstatymo 2 priede nurodytas socialines ir kitas specialiąsias paslaugas</text:span><text:span text:style-name="T3498">, perkančioji organizacija priima ir kitus tiekėjo lygiaverčių kokybės vadybos užtikrinimo priemonių įrody</text:span><text:span text:style-name="T3499">mus, patvirtinančius, kad jo siūlomos kokybės vadybos užtikrinimo priemonės atitinka reikalaujamus kokybės vadybos užtikrinimo standartus,<text:s/></text:span><text:span text:style-name="T3500">o kitų pirkimų atvejais lygiaverčiai įrodymai priimami tik jeigu tiekėjas dėl nuo jo nepriklausančių objektyvių priež</text:span><text:span text:style-name="T3501">asčių negali pateikti sertifikatų per nustatytą laiką</text:span><text:span text:style-name="T3502">.<text:s/></text:span></text:p>
      <text:p text:style-name="P3503"><text:span text:style-name="T3504">2</text:span><text:span text:style-name="T3505">. Jeigu perkančioji organizacija reikalauja pateikti nepriklausomų įstaigų išduotus sertifikatus, patvirtinančius, kad tiekėjas laikosi tam tikrų aplinkos apsaugos vadybos sistemos standartų, ji<text:s/></text:span><text:span text:style-name="T3506">pirkimo dokumentuose turi nurodyti Europos Sąjungos aplinkos apsaugos vadybos ir audito sistemą (angl.<text:s/></text:span><text:span text:style-name="T3507">Eco–Management and Audit Scheme</text:span><text:span text:style-name="T3508">, EMAS) arba kitas aplinkos apsaugos vadybos sistemas, pripažįstamas pagal 2009 m. lapkričio 25 d. Europos Parlamento ir T</text:span><text:span text:style-name="T3509">arybos reglamento (EB) Nr. 1221/2009 dėl organizacijų savanoriškojo Bendrijos aplinkosaugos vadybos ir audito sistemos (EMAS) taikymo, panaikinančio Reglamentą (EB) Nr. 761/2001 ir Komisijos sprendimus 2001/681/EB bei 2006/193/EB (OL 2009 L 342, p. 1), 45<text:s/></text:span><text:span text:style-name="T3510">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511">nius sertifikavimo standartus. Perkančiosios organizacijos pripažįsta lygiaverčius sertifikatus, išduotus kitose valstybėse narėse įsteigtų nepriklausomų įstaigų.</text:span><text:span text:style-name="T3512"><text:s/></text:span><text:span text:style-name="T3513">Atlikdama supaprastintą pirkimą ar pirkdama šio įstatymo 2 priede nurodytas socialines ir kit</text:span><text:span text:style-name="T3514">as specialiąsias paslaugas</text:span><text:span text:style-name="T3515">, perkančioji organizacija priima ir kitus tiekėjo lygiaverčių aplinkos apsaugos vadybos užtikrinimo priemonių įrodymus, kurie patvirtintų, kad jo siūlomos aplinkos apsaugos vadybos užtikrinimo priemonės atitinka reikalaujamus apl</text:span><text:span text:style-name="T3516">inkos apsaugos vadybos sistemos standartus,<text:s/></text:span><text:span text:style-name="T3517">o kitų pirkimų atvejais lygiaverčiai įrodymai priimami tik jeigu tiekėjas dėl nuo jo nepriklausančių objektyvių priežasčių negali pateikti sertifikatų per nustatytą laiką</text:span><text:span text:style-name="T3518">.</text:span></text:p>
      <text:p text:style-name="P3519"/>
      <text:p text:style-name="P3520"><text:span text:style-name="T3521">49</text:span><text:span text:style-name="T3522"><text:s/>straipsnis.<text:s/></text:span><text:span text:style-name="T3523">Rėmimasis kitų ūki</text:span><text:span text:style-name="T3524">o subjektų pajėgumais<text:s/></text:span></text:p>
      <text:p text:style-name="P3525"><text:span text:style-name="T3526">1</text:span><text:span text:style-name="T352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52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529"><text:span text:style-name="T3530">2</text:span><text:span text:style-name="T3531">. Je</text:span><text:span text:style-name="T353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533">tis kitų ūkio subjektų pajėgumais tik tuo atveju, jeigu tie subjektai patys suteiks paslaugas, atliks darbus, kuriems reikia jų turimų pajėgumų. Ši nuostata taikoma nepažeidžiant pagal šio straipsnio 7 dalį nustatyto reikalavimo.</text:span></text:p>
      <text:p text:style-name="P3534"><text:span text:style-name="T3535">3</text:span><text:span text:style-name="T3536">. Kai tiekėjas pageid</text:span><text:span text:style-name="T3537">auja remtis kitų ūkio subjektų pajėgumais, jis privalo perkančiajai organizacijai pasiūlyme (paraiškoje) įrodyti, kad vykdant pirkimo sutartį ūkio subjektų, kurių pajėgumais jis remiasi, ištekliai jam bus prieinami.</text:span></text:p>
      <text:p text:style-name="P3538"><text:span text:style-name="T3539">4</text:span><text:span text:style-name="T3540">.</text:span><text:span text:style-name="T3541"><text:s/></text:span><text:span text:style-name="T3542">Perkančioji organizacija pagal ši</text:span><text:span text:style-name="T354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54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545">kančiu ūkio subjektu.</text:span></text:p>
      <text:p text:style-name="P3546"><text:span text:style-name="T3547">5</text:span><text:span text:style-name="T3548">. Kai tiekėjas remiasi kitų ūkio subjektų pajėgumais, atsižvelgdamas į pirkimo dokumentuose nustatytus ekonominio ir finansinio pajėgumo reikalavimus, perkančioji organizacija gali reikalauti, kad tiekėjas ir ūkio subjektai, kuri</text:span><text:span text:style-name="T3549">ų pajėgumais remiamasi, prisiimtų solidarią atsakomybę už pirkimo sutarties įvykdymą.</text:span></text:p>
      <text:p text:style-name="P3550"><text:span text:style-name="T3551">6</text:span><text:span text:style-name="T3552">. Šiame straipsnyje nurodytomis sąlygomis tiekėjų grupė gali remtis grupės dalyvių arba kitų ūkio subjektų pajėgumais.</text:span></text:p>
      <text:p text:style-name="P3553"><text:span text:style-name="T3554">7</text:span><text:span text:style-name="T3555">. Perkant darbus, paslaugas arba kai perk</text:span><text:span text:style-name="T355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557"/>
      <text:p text:style-name="P3558"><text:span text:style-name="T3559">50</text:span><text:span text:style-name="T3560"><text:s/>strai</text:span><text:span text:style-name="T3561">psnis.<text:s/></text:span><text:span text:style-name="T3562">Europos bendrasis viešųjų pirkimų dokumentas<text:s/></text:span></text:p>
      <text:p text:style-name="P3563"><text:span text:style-name="T3564">1</text:span><text:span text:style-name="T3565">. Perkančioji organizacija reikalauja, kad tiekėjas, teikdamas paraiškas ar pasiūlymus, pateiktų Europos bendrąjį viešųjų pirkimų dokumentą – aktualią deklaraciją, pakeičiančią kompetentingų institu</text:span><text:span text:style-name="T356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56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568">endrasis viešųjų pirkimų dokumentas.<text:s/></text:span></text:p>
      <text:p text:style-name="P3569"><text:span text:style-name="T3570">2</text:span><text:span text:style-name="T3571">. Europos bendrasis viešųjų pirkimų dokumentas parengiamas pagal<text:s/></text:span><text:span text:style-name="T3572">2016 m. sausio 5 d. Komisijos įgyvendinimo reglamente (ES) 2016/7, kuriuo nustatoma Europos bendrojo viešųjų pirkimų dokumento standartinė forma (OL</text:span><text:span text:style-name="T3573"><text:s/>2016 L 3, p. 16),</text:span><text:span text:style-name="T3574"><text:s/>nustatytą standartinę formą. Jame turi būti:</text:span></text:p>
      <text:p text:style-name="P3575"><text:span text:style-name="T3576">1</text:span><text:span text:style-name="T3577">) oficialus tiekėjo pareiškimas, kad nėra tiekėjo pašalinimo pagrindų, jis tenkina pirkimo dokumentuose nustatytus kvalifikacijos reikalavimus ir, jeigu taikytina, laikosi reikalaujamų koky</text:span><text:span text:style-name="T3578">bės vadybos sistemos ir (arba) aplinkos apsaugos vadybos sistemos standartų. Kartu pateikiama perkančiosios organizacijos reikalaujama atitinkama informacija;</text:span></text:p>
      <text:p text:style-name="P3579"><text:span text:style-name="T3580">2</text:span><text:span text:style-name="T3581">) nurodyta kompetentinga institucija ar trečioji šalis, atsakinga už dokumentų, patvirtinanč</text:span><text:span text:style-name="T3582">ių tiekėjų pašalinimo pagrindų nebuvimą, atitiktį kvalifikacijos reikalavimams ir, jeigu taikytina, kokybės vadybos sistemos ir (arba) aplinkos apsaugos vadybos sistemos standartams, išdavimą;</text:span></text:p>
      <text:p text:style-name="P3583"><text:span text:style-name="T3584">3</text:span><text:span text:style-name="T3585">) oficialus tiekėjo pareiškimas, kad jis sugebės nedelsdam</text:span><text:span text:style-name="T358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587">os ir (arba) aplinkos apsaugos vadybos sistemos standartams;</text:span></text:p>
      <text:p text:style-name="P3588"><text:span text:style-name="T3589">4</text:span><text:span text:style-name="T3590">) duomenų bazės, kurioje pateikiami dokumentai ar informacija, patvirtinantys tiekėjo pašalinimo pagrindų nebuvimą, atitiktį kvalifikacijos reikalavimams ir, jeigu taikytina, kokybės vadybos</text:span><text:span text:style-name="T359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592">ama tiesioginė prieiga prie šiame punkte nurodytoje duomenų bazėje esančių dokumentų, kaip nustatyta šio straipsnio 7 dalies 1 punkte.</text:span></text:p>
      <text:p text:style-name="P3593"><text:span text:style-name="T3594">3</text:span><text:span text:style-name="T3595">. Tiekėjai gali pakartotinai naudoti Europos bendrąjį viešųjų pirkimų dokumentą, kurį jie naudojo ankstesnėje pirk</text:span><text:span text:style-name="T3596">imo procedūroje, jeigu jie patvirtina, kad šiame dokumente esanti informacija yra teisinga.</text:span></text:p>
      <text:p text:style-name="P3597"><text:span text:style-name="T3598">4</text:span><text:span text:style-name="T3599">. Perkančioji organizacija bet kuriuo pirkimo procedūros metu gali paprašyti kandidatų ar dalyvių pateikti visus ar dalį dokumentų, patvirtinančių jų pašalinim</text:span><text:span text:style-name="T3600">o pagrindų nebuvimą, atitiktį kvalifikacijos reikalavimams ir, jeigu taikytina, kokybės vadybos sistemos ir (arba) aplinkos apsaugos vadybos sistemos standartams, jeigu tai būtina siekiant užtikrinti tinkamą pirkimo procedūros atlikimą.</text:span></text:p>
      <text:p text:style-name="P3601"><text:span text:style-name="T3602">5</text:span><text:span text:style-name="T360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60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605"><text:s/>dalyviai, kurie atitinka perkančiosios organizacijos keliamus reikalavimus.<text:s/></text:span></text:p>
      <text:p text:style-name="P3606"><text:span text:style-name="T3607">6</text:span><text:span text:style-name="T3608">. Prieš nustatydama laimėjusį pasiūlymą, išskyrus atvejus, kai pirkimo sutartis sudaroma preliminariosios sutarties pagrindu pagal šio įstatymo 78 straipsnio 4 dalį ar 5 dal</text:span><text:span text:style-name="T360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610">ipsnį ir, jeigu taikytina, patvirtinančius jo atitiktį kokybės vadybos sistemos ir (arba) aplinkos apsaugos vadybos sistemos standartams, pagal šio įstatymo 48 straipsnį.</text:span></text:p>
      <text:p text:style-name="P3611"><text:span text:style-name="T3612">7</text:span><text:span text:style-name="T3613">. Perkančioji organizacija nereikalauja iš tiekėjo pateikti dokumentų, patvirtin</text:span><text:span text:style-name="T3614">ančių jo pašalinimo pagrindų nebuvimą, atitiktį kvalifikacijos reikalavimams ir, jeigu taikytina, kokybės vadybos sistemos ir (arba) aplinkos apsaugos vadybos sistemos standartams, kaip nustatyta šio straipsnio 4 ir 6 dalyse, jeigu ji:</text:span></text:p>
      <text:p text:style-name="P3615"><text:span text:style-name="T3616">1</text:span><text:span text:style-name="T3617">) turi galimybę s</text:span><text:span text:style-name="T361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619"><text:span text:style-name="T3620">2</text:span><text:span text:style-name="T3621">) šiuos dokumentus ja</text:span><text:span text:style-name="T3622">u turi iš ankstesnių pirkimo procedūrų.</text:span></text:p>
      <text:p text:style-name="P3623"/>
      <text:h text:style-name="P3624" text:outline-level="3"><text:span text:style-name="T3625">51</text:span><text:span text:style-name="T3626"><text:s/>straipsnis.<text:s/></text:span><text:span text:style-name="T3627">Europos bendrajame viešųjų pirkimų dokumente pateikiamos informacijos patvirtinimo priemonės</text:span></text:h>
      <text:p text:style-name="P3628"><text:span text:style-name="T3629">1</text:span><text:span text:style-name="T3630">. Tikrindama, ar nėra tiekėjo pašalinimo pagrindų, nustatytų pagal šio įstatymo 46 straipsnį,<text:s/></text:span><text:span text:style-name="T3631">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632">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633">anizacija iš jo priima bet kokias tai patvirtinančias priemones.<text:s/></text:span></text:p>
      <text:p text:style-name="P3634"><text:span text:style-name="T3635">2</text:span><text:span text:style-name="T3636">. Perkančioji organizacija, reikalaudama, kad tiekėjas įrodytų, jog nėra šio įstatymo 46 straipsnio 1 ir 3 dalyse ir 6 dalies 2 punkte nustatytų pašalinimo pagrindų, kaip pakankamą įrod</text:span><text:span text:style-name="T3637">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638">umentą, patvirtinantį jungtinius kompetentingų institucijų tvarkomus duomenis.</text:span></text:p>
      <text:h text:style-name="P3639" text:outline-level="4"><text:span text:style-name="T3640">3</text:span><text:span text:style-name="T3641">. Jeigu tiekėjas negali pateikti šio straipsnio 2 dalyje nurodytų dokumentų, nes valstybėje narėje ar atitinkamoje šalyje tokie dokumentai neišduodami arba toje šalyje išdu</text:span><text:span text:style-name="T3642">odami dokumentai neapima visų šio įstatymo<text:s/></text:span><text:span text:style-name="T3643">46 straipsnio 1 ir 3 dalyse ir 6 dalies 2 punkte</text:span><text:span text:style-name="T3644"><text:s/>keliamų klausimų, jie gali būti pakeisti:</text:span></text:h>
      <text:h text:style-name="P3645" text:outline-level="4"><text:span text:style-name="T3646">1</text:span><text:span text:style-name="T3647">) priesaikos deklaracija;</text:span></text:h>
      <text:h text:style-name="P3648" text:outline-level="4"><text:span text:style-name="T3649">2</text:span><text:span text:style-name="T3650">) oficialia tiekėjo deklaracija, jeigu šalyje nenaudojama priesaikos deklaracija. Oficia</text:span><text:span text:style-name="T3651">li deklaracija turi būti patvirtinta valstybės narės ar tiekėjo kilmės šalies arba šalies, kurioje jis registruotas, kompetentingos teisinės ar administracinės institucijos, notaro arba kompetentingos profesinės ar prekybos organizacijos.</text:span></text:h>
      <text:h text:style-name="P3652" text:outline-level="4"><text:span text:style-name="T3653">4</text:span><text:span text:style-name="T3654">. Jeigu p</text:span><text:span text:style-name="T3655">e</text:span><text:span text:style-name="T3656">rkančioji organizacija reikalauja įrodyti, kad tiekėjas turi teisę verstis ta veikla, kuri reikalinga pirkimo sutarčiai įvykdyti,<text:s/></text:span><text:span text:style-name="T3657">tiekėjas pateikia<text:s/></text:span><text:span text:style-name="T3658">profesinių ar veiklos registrų tvarkytojų, valstybės įgaliotų institucijų pažymas, kaip yra nustatyta toje v</text:span><text:span text:style-name="T3659">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660">a būti tam tikrų organizacijų nariais, jie pateikia tokius leidimus arba narystės įrodymus.</text:span><text:span text:style-name="T3661"><text:s/></text:span></text:h>
      <text:h text:style-name="P3662" text:outline-level="4"><text:span text:style-name="T3663">5</text:span><text:span text:style-name="T3664">. Perkančioji organizacija gali reikalauti iš tiekėjų pateikti šiuos dokumentus (vieną ar kelis), patvirtinančius jų finansinį ir ekonominį pajėgumą:<text:s/></text:span></text:h>
      <text:h text:style-name="P3665" text:outline-level="3"><text:span text:style-name="T3666">1</text:span><text:span text:style-name="T3667">) atitinkamas banko pažymas;<text:s/></text:span></text:h>
      <text:h text:style-name="P3668" text:outline-level="3"><text:span text:style-name="T3669">2</text:span><text:span text:style-name="T3670">) atitinkamus įrodymus, kad tiekėjas yra apsidraudęs profesiniu civilinės atsakomybės draudimu, jeigu tokia profesinė rizika yra draudžiama;<text:s/></text:span></text:h>
      <text:h text:style-name="P3671" text:outline-level="4"><text:span text:style-name="T3672">3</text:span><text:span text:style-name="T3673">) paskutinių finansinių metų ūkio subjekto finansinių ataskaitų rinkinį su</text:span><text:span text:style-name="T3674"><text:s/>auditoriaus išvada (tais atvejais, kai auditas atliktas) ar jo ištrauką, jeigu šalies, kurioje registruotas tiekėjas, įstatymuose reikalaujama skelbti metinį finansinių ataskaitų rinkinį;</text:span><text:span text:style-name="T3675"><text:s/></text:span></text:h>
      <text:h text:style-name="P3676" text:outline-level="4"><text:span text:style-name="T3677">4</text:span><text:span text:style-name="T3678">) daugiausia paskutinių 3 finansinių metų, o jeigu ūkio subje</text:span><text:span text:style-name="T3679">ktas įregistruotas ar veiklą atitinkamoje srityje pradėjo vėliau, – nuo ūkio subjekto įregistravimo ar veiklos su pirkimu susijusioje srityje pradžios tiekėjo įmonės</text:span><text:span text:style-name="T3680"><text:s/></text:span><text:span text:style-name="T3681">pažymą apie gautas pajamas iš visos veiklos ar iš veiklos, su kuria susijęs atliekamas pir</text:span><text:span text:style-name="T3682">kimas, jeigu ši informacija turima.<text:s/></text:span></text:h>
      <text:h text:style-name="P3683" text:outline-level="4"><text:span text:style-name="T3684">6</text:span><text:span text:style-name="T3685">. Jeigu tiekėjas dėl pateisinamų priežasčių negali pateikti perkančiosios organizacijos reikalaujamų jo finansinį ir ekonominį pajėgumą įrodančių dokumentų, jis turi teisę pateikti kitus perkančiajai organizacija</text:span><text:span text:style-name="T3686">i priimtinus dokumentus.</text:span></text:h>
      <text:h text:style-name="P3687" text:outline-level="3"><text:span text:style-name="T3688">7</text:span><text:span text:style-name="T3689">. Perkančioji organizacija, atsižvelgdama į perkamų prekių, paslaugų ar darbų pobūdį, kiekį, svarbą ir paskirtį, gali reikalauti iš tiekėjų pateikti šiuos dokumentus (vieną ar kelis), patvirtinančius jų techninį ir profesinį p</text:span><text:span text:style-name="T3690">ajėgumą:<text:s/></text:span></text:h>
      <text:h text:style-name="P3691" text:outline-level="4"><text:span text:style-name="T3692">1</text:span><text:span text:style-name="T3693">)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694">tų anksčiau negu prieš 5 metus, įrodymus, jeigu to reikia siekiant užtikrinti tinkamą konkurenciją;</text:span></text:h>
      <text:h text:style-name="P3695" text:outline-level="4"><text:span text:style-name="T3696">2</text:span><text:span text:style-name="T3697">) pagrindinių per paskutinius 3 metus patiektų prekių ar suteiktų paslaugų sąrašus, kuriuose nurodytos prekių ar paslaugų bendros sumos, datos ir preki</text:span><text:span text:style-name="T3698">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699">amą konkurenciją;</text:span></text:h>
      <text:p text:style-name="P3700"><text:span text:style-name="T3701">3</text:span><text:span text:style-name="T3702">) technikos specialistų ir techninių organizacijų, vykdysiančių pirkimo sutartį, nepaisant jų pavaldumo tiekėjui, ypač atsakingų už kokybės kontrolę, o darbų pirkimo atveju – tų technikos specialistų ir techninių organizacijų, kuriuo</text:span><text:span text:style-name="T3703">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704">ą turėti vykdomo darbo srities darbuotojų;</text:span><text:s/></text:p>
      <text:p text:style-name="P3705">Straipsnio punkto pakeitimai:</text:p>
      <text:p text:style-name="P3706"><text:span text:style-name="T3707">Nr.<text:s/></text:span><text:a xlink:href="https://www.e-tar.lt/portal/legalAct.html?documentId=b9a45bf02d7611ec992fe4cdfceb5666" office:target-frame-name="_top" xlink:show="replace"><text:span text:style-name="T3708">XIV-545</text:span></text:a><text:span text:style-name="T3709">, 2021-09-30, paskelbta TAR 2021-10-15, i. k. 2021-21632</text:span></text:p>
      <text:p text:style-name="Normal"/>
      <text:p text:style-name="P3710"><text:span text:style-name="T3711">4</text:span><text:span text:style-name="T3712">)</text:span><text:span text:style-name="T3713"><text:s/></text:span><text:span text:style-name="T3714">tiekėjo<text:s/></text:span><text:span text:style-name="T3715">įrangos ir priemonių, naudojamų kokybei užtikrinti, ir galimybių atlikti studijas ir tyrimus aprašymą;</text:span><text:span text:style-name="T3716"><text:s/></text:span></text:p>
      <text:p text:style-name="P3717"><text:span text:style-name="T3718">5</text:span><text:span text:style-name="T3719">) tiekimo grandinės valdymo ir stebėjimo sistemų, kurias tiekėjas gali taikyti vykdydamas pirkimo sutartį, aprašymą;</text:span></text:p>
      <text:p text:style-name="P3720"><text:span text:style-name="T3721">6</text:span><text:span text:style-name="T3722">) jeigu reikalingos prekė</text:span><text:span text:style-name="T3723">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3724"><text:s/>jo turimas kokybės įvertinimo priemones, kuriomis jis naudosis. Tiekėjus tikrina perkančioji organizacija arba jos vardu šalies, kurioje registruotas tiekėjas, kompetentinga oficiali institucija;<text:s/></text:span></text:p>
      <text:p text:style-name="P3725"><text:span text:style-name="T3726">7</text:span><text:span text:style-name="T3727">) paslaugų teikėjo ar rangovo, ar jų vadovaujančio pe</text:span><text:span text:style-name="T3728">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3729">ncijų) įrodymus, jeigu perkami statinio statybos darbai ir Statybos įstatymas nustato rangovo pareigą turėti vykdomo darbo srities darbuotojų;</text:span><text:s/></text:p>
      <text:p text:style-name="P3730">Straipsnio punkto pakeitimai:</text:p>
      <text:p text:style-name="P3731"><text:span text:style-name="T3732">Nr.<text:s/></text:span><text:a xlink:href="https://www.e-tar.lt/portal/legalAct.html?documentId=b9a45bf02d7611ec992fe4cdfceb5666" office:target-frame-name="_top" xlink:show="replace"><text:span text:style-name="T3733">XIV-545</text:span></text:a><text:span text:style-name="T3734">, 2021-09-30, paskelbta TAR 2021-10-15, i. k. 2021-21632</text:span></text:p>
      <text:p text:style-name="Normal"/>
      <text:p text:style-name="P3735"><text:span text:style-name="T3736">8</text:span><text:span text:style-name="T3737">) aplinkos apsaugos vadybos priemonių, kurias tiekėjas galės taikyti vykdydamas pirkimo sutartį, apibūdinimą;</text:span><text:span text:style-name="T3738"><text:s/></text:span></text:p>
      <text:p text:style-name="P3739"><text:span text:style-name="T3740">9</text:span><text:span text:style-name="T3741">) pažymą apie paslaugų teikėjo ar rangovo darbuoto</text:span><text:span text:style-name="T3742">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ext:span><text:span text:style-name="T3743">tus, jeigu perkami statinio statybos darbai ir Statybos įstatymas nustato rangovo pareigą turėti vykdomo darbo srities darbuotojų;</text:span><text:s/></text:p>
      <text:p text:style-name="P3744">Straipsnio punkto pakeitimai:</text:p>
      <text:p text:style-name="P3745"><text:span text:style-name="T3746">Nr.<text:s/></text:span><text:a xlink:href="https://www.e-tar.lt/portal/legalAct.html?documentId=b9a45bf02d7611ec992fe4cdfceb5666" office:target-frame-name="_top" xlink:show="replace"><text:span text:style-name="T3747">XIV-545</text:span></text:a><text:span text:style-name="T3748">, 2021-09-30, paskelbta TAR 2021-10-15, i. k. 2021-21632</text:span></text:p>
      <text:p text:style-name="Normal"/>
      <text:p text:style-name="P3749"><text:span text:style-name="T3750">10</text:span><text:span text:style-name="T3751">) pažymą apie paslaugų teikėjo arba rangovo sutarčiai vykdyti turimus įrankius, įrenginiu</text:span><text:span text:style-name="T3752">s ir technines priemones;</text:span><text:span text:style-name="T3753"><text:s/></text:span></text:p>
      <text:p text:style-name="P3754"><text:span text:style-name="T3755">11</text:span><text:span text:style-name="T3756">) pažymą apie paslaugų, kurioms atlikti paslaugų teikėjas ketina pasitelkti subtiekėjus, apimtį;<text:s/></text:span></text:p>
      <text:p text:style-name="P3757"><text:span text:style-name="T3758">12</text:span><text:span text:style-name="T3759">) prekių pavyzdžius, aprašymus ar nuotraukas, kurių autentiškumą perkančiosios organizacijos pageidavimu tiekėjas turi<text:s/></text:span><text:span text:style-name="T3760">patvirtinti;</text:span></text:p>
      <text:p text:style-name="P3761"><text:span text:style-name="T3762">13</text:span><text:span text:style-name="T3763">) oficialių kokybės kontrolės institucijų ar pripažintą kompetenciją turinčių agentūrų išduotas pažymas, liudijančias, kad prekių kokybė tiksliai atitinka nurodytas specifikacijas ir standartus.</text:span></text:p>
      <text:p text:style-name="P3764"><text:span text:style-name="T3765">8</text:span><text:span text:style-name="T3766">. Viešųjų pirkimų tarnyba privalo s</text:span><text:span text:style-name="T3767">udaryti Lietuvos Respublikos įmonių ir institucijų, kompetentingų išduoti šio straipsnio 2 dalyje nurodytus tiekėjo pašalinimo pagrindų nebuvimą patvirtinančius dokumentus, sąrašą.</text:span></text:p>
      <text:p text:style-name="P3768"><text:span text:style-name="T3769">9</text:span><text:span text:style-name="T3770">. Perkančioji organizacija visų pirma reikalauja tokios rūšies pažymų<text:s/></text:span><text:span text:style-name="T3771">ir tokių dokumentinių įrodymų formų, apie kuriuos pateikta informacija Europos Komisijos informacinėje dokumentų saugykloje „e-Certis“.<text:s/></text:span></text:p>
      <text:p text:style-name="P3772"><text:span text:style-name="T3773">10</text:span><text:span text:style-name="T3774">.<text:s/></text:span><text:span text:style-name="T3775">Jeigu perkančiajai organizacijai kyla abejonių dėl tiekėjo tinkamumo, ji turi kreiptis į kompetentingas institu</text:span><text:span text:style-name="T3776">cijas, kad gautų visą reikiamą informaciją. Jeigu reikalinga informacija yra susijusi su tiekėju iš kitos valstybės negu perkančioji organizacija, ji turi kreiptis į atitinkamas tos valstybės kompetentingas institucijas.</text:span><text:span text:style-name="T3777"><text:s/></text:span></text:p>
      <text:p text:style-name="P3778"><text:span text:style-name="T3779">11</text:span><text:span text:style-name="T3780">. Perkančioji organizacija n</text:span><text:span text:style-name="T3781">e vėliau kaip per 5 darbo dienas nuo tiekėjo prašymo gavimo dienos išduoda pažymą apie tiekėjo</text:span><text:span text:style-name="T3782"><text:s/>per paskutinius 5 metus<text:s/></text:span><text:span text:style-name="T3783">atliktų svarbiausių darbų ir galutinių rezultatų tinkamumą vykdant su ja sudarytas pirkimo sutartis.</text:span></text:p>
      <text:p text:style-name="P3784"><text:span text:style-name="T3785">12</text:span><text:span text:style-name="T3786">. Perkančioji organizacija, ti</text:span><text:span text:style-name="T3787">krindama paraiškos ar pasiūlymo atitiktį šio įstatymo 45 straipsnio 2</text:span><text:span text:style-name="T3788">1</text:span><text:span text:style-name="T3789"><text:s/>dalies 1, 2 punktų ir (ar) 47 straipsnio 9 dalies reikalavimams, iš tiekėjo reikalauja<text:s/></text:span><text:span text:style-name="T3790">šių dokumentų:</text:span></text:p>
      <text:p text:style-name="P3791"><text:span text:style-name="T3792">1</text:span><text:span text:style-name="T3793">) jeigu<text:s/></text:span><text:span text:style-name="T3794">tiekėjas, jo subtiekėjas,<text:s/></text:span><text:span text:style-name="T3795">ūkio subjektas, kurio pajėgumais remiamasi,</text:span><text:span text:style-name="T3796"><text:s/>ti</text:span><text:span text:style-name="T3797">ekėjo siūlomų prekių (įskaitant jų sudedamąsias dalis) gamintojas ar juos</text:span><text:span text:style-name="T3798"><text:s/>kontroliuojantis asmuo yra juridinis asmuo, pateikiama juridinio asmens vadovo patvirtinta juridinio asmens steigimo dokumentų kopija, Juridinių asmenų registro išplėstinis išrašas s</text:span><text:span text:style-name="T3799">u<text:s/></text:span><text:span text:style-name="T3800">istorija, Juridinių asmenų dalyvių informacinės sistemos išrašas arba atitinkami valstybės<text:s/></text:span><text:span text:style-name="T3801">narės ar trečiosios šalies dokumentai</text:span><text:span text:style-name="T3802">;<text:s/></text:span></text:p>
      <text:p text:style-name="P3803"><text:span text:style-name="T3804">2</text:span><text:span text:style-name="T3805">) jeigu tiekėjas, jo subtiekėjas,<text:s/></text:span><text:span text:style-name="T3806">ūkio subjektas, kurio pajėgumais remiamasi,</text:span><text:span text:style-name="T3807"><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808">nančio dokumento (pavyzdžiui, verslo liudijimo, individualios veiklos pažymėjimo ir pan.) kopija ir pažyma apie deklaruotą gyvenamąją vietą arba atitinkami valstybės<text:s/></text:span><text:span text:style-name="T3809">narės ar trečiosios šalies dokumentai.</text:span><text:span text:style-name="T3810"><text:s/></text:span></text:p>
      <text:p text:style-name="P3811"><text:span text:style-name="T3812">TAR pastaba.<text:s/></text:span><text:span text:style-name="T3813">Iki įstatymo Nr.</text:span><text:span text:style-name="T3814"><text:s/></text:span><text:span text:style-name="T3815">XIV-954</text:span><text:span text:style-name="T3816"><text:s/>įsigaliojimo</text:span><text:span text:style-name="T3817"><text:s/>(</text:span><text:span text:style-name="T3818">2022-03-24)</text:span><text:span text:style-name="T3819"><text:s/>pradėtoms pirkimo procedūroms, sukurtoms dinaminėms pirkimo sistemoms, sudarytoms pirkimo ir preliminariosioms sutartims taikomos Viešųjų pirkimų įstatymo 51 straipsnio 12 dalies nuostatos.</text:span></text:p>
      <text:p text:style-name="P3820">Papildyta straipsnio dalimi:</text:p>
      <text:p text:style-name="P3821"><text:span text:style-name="T3822">Nr.<text:s/></text:span><text:a xlink:href="https://www.e-tar.lt/portal/legalAct.html?documentId=b4dbb740aa7011ec8d9390588bf2de65" office:target-frame-name="_top" xlink:show="replace"><text:span text:style-name="T3823">XIV-954</text:span></text:a><text:span text:style-name="T3824">, 2022-03-17, paskelbta TAR 2022-03-23, i. k. 2022-05371</text:span></text:p>
      <text:p text:style-name="Normal"/>
      <text:p text:style-name="P3825"><text:span text:style-name="T3826">52</text:span><text:span text:style-name="T3827"><text:s/>straipsnis.<text:s/></text:span><text:span text:style-name="T3828">Informacijos nuslėpimas ar melagingos informacijos pateikimas arba dokumentų nepateikimas</text:span></text:p>
      <text:p text:style-name="P3829"><text:span text:style-name="T3830">1</text:span><text:span text:style-name="T3831">. Perkančioji organizacija Centrinėje viešųjų pirkimų informacinėje sistemoje Viešųjų pirkimų tarnybos nustatyta tvarka skelbia<text:s/></text:span><text:span text:style-name="T3832">šią<text:s/></text:span><text:span text:style-name="T3833">informaciją apie tiekėją (tiekėjų grupės atveju – apie visus grupės narius), kuris pirkimo procedūrų metu nuslėpė info</text:span><text:span text:style-name="T3834">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835"><text:span text:style-name="T3836">1</text:span><text:span text:style-name="T3837">)<text:s/></text:span><text:span text:style-name="T3838">tiekėj</text:span><text:span text:style-name="T3839">o pavadinimas (jeigu tiekėjas yra fizinis asmuo, – vardas ir pavardė), perkančiosios organizacijos sprendimo pašalinti tiekėją pagal šio įstatymo 46 straipsnio 4 dalies 4 punktą iš pirkimo procedūros priėmimo data</text:span><text:span text:style-name="T3840"><text:s/>ir priežastys, dėl kurių priimtas šis spre</text:span><text:span text:style-name="T3841">ndimas</text:span><text:span text:style-name="T3842">;</text:span></text:p>
      <text:p text:style-name="P3843"><text:span text:style-name="T3844">2</text:span><text:span text:style-name="T3845">) tiekėjo kreipimosi į teismą, kuriuo ginčijamas perkančiosios organizacijos sprendimas pašalinti tiekėją iš pirkimo procedūros, data;</text:span></text:p>
      <text:p text:style-name="P3846"><text:span text:style-name="T3847">3</text:span><text:span text:style-name="T3848">) galutinio teismo sprendimo, kuriuo nustatoma, kad nėra pagrindo tenkinti tiekėjo reikalavimą, kuriuo<text:s/></text:span><text:span text:style-name="T3849">ginčijamas perkančiosios organizacijos sprendimas dėl jo pašalinimo iš pirkimo procedūros, įsiteisėjimo data<text:s/></text:span><text:span text:style-name="T3850">ir nuoroda į šį sprendimą</text:span><text:span text:style-name="T3851">.</text:span></text:p>
      <text:p text:style-name="P3852"><text:span text:style-name="T3853">2</text:span><text:span text:style-name="T3854">.<text:s/></text:span><text:span text:style-name="T3855">Perkančioji organizacija šio straipsnio 1 dalyje nurodytą informaciją paskelbia nedelsdama, bet ne<text:s/></text:span><text:span text:style-name="T3856">anksčiau, ne</text:span><text:span text:style-name="T3857">gu tiekėjui pateikė informaciją pagal šio straipsnio 3 dalį, ir ne</text:span><text:span text:style-name="T3858"><text:s/></text:span><text:span text:style-name="T3859">vėliau kaip per 10 dienų nuo šio straipsnio 1 dalies 1, 2 ir 3 punktuose nurodytų įvykių dienos. Jeigu šio straipsnio 1 dalies 2 punkte nurodytas tiekėjo reikalavimas galutiniu teismo spren</text:span><text:span text:style-name="T3860">dimu yra patenkinamas, perkančioji organizacija nedelsdama, bet ne vėliau kaip per 10 dienų nuo teismo sprendimo įsiteisėjimo dienos, pašalina šio straipsnio 1 dalyje nurodytą informaciją apie tiekėją</text:span><text:span text:style-name="T3861">.</text:span><text:span text:style-name="T3862"><text:s/></text:span></text:p>
      <text:p text:style-name="P3863"><text:span text:style-name="T3864">3</text:span><text:span text:style-name="T3865">.<text:s/></text:span><text:span text:style-name="T3866">Perkančioji organizacija nedelsdama, bet ne vė</text:span><text:span text:style-name="T3867">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3868">ri teisę<text:s/></text:span><text:span text:style-name="T3869">Centrinėje viešųjų pirkimų informacinėje sistemoje</text:span><text:span text:style-name="T3870"><text:s/>Viešųjų pirkimų tarnybos nustatyta tvarka pateikti šio straipsnio 1 dalies 1 punkte nurodytos informacijos paaiškinimą</text:span><text:span text:style-name="T3871">.</text:span></text:p>
      <text:p text:style-name="P3872"><text:span text:style-name="T3873">4</text:span><text:span text:style-name="T3874">. Šiame straipsnyje nurodytos informacijos paskelbimo tikslas –<text:s/></text:span><text:span text:style-name="T3875">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3876">mo 95 straipsnio 1 dalies 11 punkte nustatytą funkciją, užtikrina, kad šiame straipsnyje nustatyta informacija būtų skelbiama ne ilgiau kaip vienus metus nuo</text:span><text:span text:style-name="T3877"><text:s/>perkančiosios organizacijos sprendimo pašalinti tiekėją pagal šio įstatymo 46 straipsnio 4 dalies<text:s/></text:span><text:span text:style-name="T3878">4 punktą iš pirkimo procedūros priėmimo datos.</text:span><text:s/></text:p>
      <text:p text:style-name="P3879">Straipsnio pakeitimai:</text:p>
      <text:p text:style-name="P3880"><text:span text:style-name="T3881">Nr.<text:s/></text:span><text:a xlink:href="https://www.e-tar.lt/portal/legalAct.html?documentId=b9a45bf02d7611ec992fe4cdfceb5666" office:target-frame-name="_top" xlink:show="replace"><text:span text:style-name="T3882">XIV-545</text:span></text:a><text:span text:style-name="T3883">, 2021-09-30, paskelbta TAR 2021-10-15, i. k. 2021-21632</text:span></text:p>
      <text:p text:style-name="Normal"/>
      <text:p text:style-name="P3884"><text:span text:style-name="T3885">53</text:span><text:span text:style-name="T3886"><text:s/>straipsni</text:span><text:span text:style-name="T3887">s.<text:s/></text:span><text:span text:style-name="T3888">Sertifikavimo įstaigų išduodamos pažymos</text:span></text:p>
      <text:p text:style-name="P3889"><text:span text:style-name="T3890">1</text:span><text:span text:style-name="T3891">. Sertifikavimo įstaigos, vadovaudamosi šio įstatymo 46–51 straipsniuose ir šiame straipsnyje nustatytais reikalavimais, gali tiekėjams išduoti pažymas, kad nėra t</text:span><text:span text:style-name="T3892">iekėjo pašalinimo pagrind</text:span><text:span text:style-name="T3893">ų ir tiekėjas atiti</text:span><text:span text:style-name="T3894">nka tam tikrą kvalifikaciją. Šios pažymos išduodamos pagal Europos sertifikavimo standartus</text:span><text:span text:style-name="T3895">.</text:span></text:p>
      <text:p text:style-name="P3896"><text:span text:style-name="T3897">2</text:span><text:span text:style-name="T3898">. Kai prašymą išduoti šio straipsnio 1 dalyje nurodytą pažymą pateikia tiekėjų grupei priklausantys tiekėjai, jie gali remtis kitų grupės ūkio subjektų pajėgu</text:span><text:span text:style-name="T3899">mais. Šiuo atveju tokie ūkio subjektai sertifikavimo įstaigai privalo įrodyti, kad reikalingais pajėgumais jie galės naudotis visą pažymos galiojimo laikotarpį ir visą šį laikotarpį šie ūkio subjektai atitiks reikalavimus.<text:s/></text:span></text:p>
      <text:p text:style-name="P3900"><text:span text:style-name="T3901">3</text:span><text:span text:style-name="T3902">. Sertifikavimo įstaiga paž</text:span><text:span text:style-name="T3903">ymą tiekėjams išduoda jų prašymu, jeigu jie pateikia tiekėjo pašalinimo pagrindų nebuvimą ir atitiktį kvalifikacijos reikalavimams patvirtinančias priemones, atitinkančias šio įstatymo 51 straipsnio nuostatas, ir, jeigu<text:s/></text:span><text:span text:style-name="T3904">taikytina</text:span><text:span text:style-name="T3905">, atitiktį<text:s/></text:span><text:span text:style-name="T3906">kokybės vadybos<text:s/></text:span><text:span text:style-name="T3907">sistemos ir (arba) aplinkos apsaugos vadybos sistemos standartams</text:span><text:span text:style-name="T3908"><text:s/>patvirtinančias priemones, atitinkančias šio įstatymo 48 straipsnio nuostatas. Pažymos Lietuvos ir užsienio tiekėjams išduodamos vienodomis sąlygomis. Apie priimtą sprendimą dėl pažymos išda</text:span><text:span text:style-name="T3909">vimo sertifikavimo įstaigos tiekėjus informuoja kaip įmanoma greičiau.</text:span></text:p>
      <text:p text:style-name="P3910"><text:span text:style-name="T3911">4</text:span><text:span text:style-name="T3912">. Kiekvieno pirkimo atveju tiekėjas perkančiajai organizacijai gali pateikti sertifikavimo įstaigos išduotą pažymą, kurioje nurodomos sąlygos, kurių pagrindu tiekėjui išduota pažym</text:span><text:span text:style-name="T3913">a.</text:span></text:p>
      <text:p text:style-name="P3914"><text:span text:style-name="T3915">5</text:span><text:span text:style-name="T3916">. Perkančioji organizacija iš sertifikavimo įstaigos išduotą pažymą pateikusio tiekėjo, kurio pasiūlymas pagal vertinimo rezultatus pripažintas geriausiu, papildomai reikalauja pateikti pažymas apie socialinio draudimo įmokas ar sumokėtus<text:s/></text:span><text:span text:style-name="T3917">mokesčius. Perkančioji organizacija nereikalauja dokumentų ir informacijos, jeigu yra šio įstatymo 50 straipsnio 7 dalyje nurodytų aplinkybių.</text:span></text:p>
      <text:p text:style-name="P3918"><text:span text:style-name="T3919">6</text:span><text:span text:style-name="T3920">. Perkančioji organizacija nereikalauja, kad tiekėjai, norintys dalyvauti pirkimo procedūrose, turėtų šio st</text:span><text:span text:style-name="T3921">raipsnio 1 dalyje nurodytas pažymas. Perkančioji organizacija pripažįsta sertifikavimo įstaigos išduotą pažymą, taip pat kitų valstybių narių</text:span><text:span text:style-name="T3922"><text:s/></text:span><text:span text:style-name="T3923">sertifikavimo įstaigų ar kompetentingų institucijų išduotas lygiavertes pažymas ir be pagrindo negali jomis abejot</text:span><text:span text:style-name="T3924">i. Tiekėjas taip pat gali pateikti ir kitus dokumentus, įrodančius, kad jo kvalifikacija atitinka perkančiosios organizacijos nustatytus reikalavimus.</text:span></text:p>
      <text:p text:style-name="P3925"><text:span text:style-name="T3926">7</text:span><text:span text:style-name="T3927">. Šio straipsnio 1 dalyje nurodytos įstaigos praneša savo adresus Europos Komisijai ir valstybėms na</text:span><text:span text:style-name="T3928">rėms.</text:span></text:p>
      <text:p text:style-name="P3929"/>
      <text:p text:style-name="P3930"><text:span text:style-name="T3931">54</text:span><text:span text:style-name="T3932"><text:s/>straipsnis.<text:s/></text:span><text:span text:style-name="T3933">Kandidatų kvalifikacinė atranka<text:s/></text:span></text:p>
      <text:p text:style-name="P3934"><text:span text:style-name="T3935">1</text:span><text:span text:style-name="T3936">. Atlikdama pirkimą riboto konkurso, skelbiamų derybų, konkurencinio dialogo ir inovacijų partnerystės būdu, perkančioji organizacija gali apriboti kandidatų, kuriuos ji kvies pateikti pasiū</text:span><text:span text:style-name="T3937">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3938">jei</text:span><text:span text:style-name="T3939">gu<text:s/></text:span><text:span text:style-name="T3940">taikytina</text:span><text:span text:style-name="T3941">,<text:s/></text:span><text:span text:style-name="T3942">kokybės vadybos sistemos ir (arba) aplinkos apsaugos vadybos sistemos standartus</text:span><text:span text:style-name="T3943">.</text:span></text:p>
      <text:p text:style-name="P3944"><text:span text:style-name="T3945">2</text:span><text:span text:style-name="T3946">. Perkančioji organizacija skelbime apie pirkimą ar kvietime patvirtinti susidomėjimą nurodo objektyvius ir nediskriminacinius kvalifikacinės atrankos reik</text:span><text:span text:style-name="T3947">alavimus ir taisykles, mažiausią ir, jeigu reikia, didžiausią kviečiamų kandidatų skaičių. Riboto konkurso atveju kviečiamų kandidatų skaičius negali būti mažesnis kaip 5,<text:s/></text:span><text:span text:style-name="T3948">skelbiamų derybų, konkurencinio dialogo ir inovacijų partnerystės atveju –<text:s/></text:span><text:span text:style-name="T3949">ne mažesn</text:span><text:span text:style-name="T3950">is kaip 3. Kviečiamų kandidatų skaičius turi būti pakankamas konkurencijai užtikrinti.</text:span></text:p>
      <text:p text:style-name="P3951"><text:span text:style-name="T3952">3</text:span><text:span text:style-name="T3953">. Pateikti pasiūlymus ar dalyvauti dialoge turi būti pakviesta ne mažiau kandidatų, negu perkančiosios organizacijos nustatytas mažiausias kviečiamų kandidatų skaič</text:span><text:span text:style-name="T3954">ius. Jeigu nustatytus reikalavimus dėl pašalinimo pagrindų, kvalifikacijos ir,<text:s/></text:span><text:span text:style-name="T3955">jeigu<text:s/></text:span><text:span text:style-name="T3956">taikytina</text:span><text:span text:style-name="T3957">,<text:s/></text:span><text:span text:style-name="T3958">kokybės vadybos sistemos ir (arba) aplinkos apsaugos vadybos sistemos standartų atitinka mažiau kandidatų, negu nustatytas mažiausias kviečiamų kandidatų skaiči</text:span><text:span text:style-name="T3959">us, perkančioji organizacija pateikti pasiūlymus ar dalyvauti dialoge kviečia visus kandidatus, kurie atitinka šiuos reikalavimus. Šios procedūros metu perkančioji organizacija negali kviesti dalyvauti pirkime paraiškų nepateikusių kitų tiekėjų arba kandid</text:span><text:span text:style-name="T3960">atų, kurie neatitinka nustatytų reikalavimų dėl pašalinimo pagrindų ir kvalifikacijos.</text:span></text:p>
      <text:p text:style-name="P3961"/>
      <text:p text:style-name="P3962"><text:span text:style-name="T3963">55</text:span><text:span text:style-name="T3964"><text:s/>straipsnis.<text:s/></text:span><text:span text:style-name="T3965">Pasiūlymų vertinimas ir palyginimas<text:s/></text:span></text:p>
      <text:p text:style-name="P3966"><text:span text:style-name="T3967">1</text:span><text:span text:style-name="T3968">. Perkančioji organizacija ekonomiškai naudingiausią pasiūlymą išrenka pagal:<text:s/></text:span></text:p>
      <text:p text:style-name="P3969"><text:span text:style-name="T3970">1</text:span><text:span text:style-name="T3971">) kainos ar sąnaudų ir<text:s/></text:span><text:span text:style-name="T3972">kokybės santykį. Vertinant atsižvelgiama į kainą arba sąnaudas ir kriterijus, susijusius su pirkimo objektu, įskaitant kokybinius, aplinkosaugos ir (arba) socialinius kriterijus, pavyzdžiui:</text:span></text:p>
      <text:p text:style-name="P3973"><text:span text:style-name="T3974">a</text:span><text:span text:style-name="T3975">) techninius pranašumus, estetines ir funkcines charakteristik</text:span><text:span text:style-name="T3976">as, prieinamumą, tinkamumą visiems vartotojams, socialines, aplinkosaugines ir inovatyvias charakteristikas bei sąžiningos prekybos sąlygas;</text:span><text:s/></text:p>
      <text:p text:style-name="P3977">Papunkčio pakeitimai:</text:p>
      <text:p text:style-name="P3978"><text:span text:style-name="T3979">Nr.<text:s/></text:span><text:a xlink:href="https://www.e-tar.lt/portal/legalAct.html?documentId=db7abb508b7c11e9ae2e9d61b1f977b3" office:target-frame-name="_top" xlink:show="replace"><text:span text:style-name="T3980">XIII-2158</text:span></text:a><text:span text:style-name="T3981">, 2019-05-30, paskelbta TAR 2019-06-10, i. k. 2019-09411</text:span></text:p>
      <text:p text:style-name="Normal"/>
      <text:p text:style-name="P3982"><text:span text:style-name="T3983">b</text:span><text:span text:style-name="T3984">) pirkimo sutarčiai įvykdyti paskirtų darbuotojų organizavimą, kvalifikaciją ir patirtį,</text:span><text:span text:style-name="T3985"><text:s/>kai tai daro reikšmingą įtaką pirkimo sutarties įvykdymo kokybei;</text:span></text:p>
      <text:p text:style-name="P3986"><text:span text:style-name="T3987">c</text:span><text:span text:style-name="T3988">) garantinę priežiūrą ir techninę pagalbą, pristatymo sąlygas (pavyzdžiui, pristatymo datą, procesą, trukmę arba įvykdymo laikotarpį);</text:span></text:p>
      <text:p text:style-name="P3989"><text:span text:style-name="T3990">2</text:span><text:span text:style-name="T3991">) sąnaudas, kurios apskaičiuojamos pagal<text:s/></text:span><text:span text:style-name="T3992">gyvavimo ciklo sąnaudų metodą, aprašytą šio įstatymo 56 straipsnyje;</text:span></text:p>
      <text:p text:style-name="P3993"><text:span text:style-name="T3994">3</text:span><text:span text:style-name="T3995">) kainą.</text:span></text:p>
      <text:p text:style-name="P3996"><text:span text:style-name="T3997">2</text:span><text:span text:style-name="T3998">. Pirkimų, kuriuos atliekant ekonomiškai naudingiausias pasiūlymas išrenkamas tik pagal kainą, vertė kiekvienais kalendoriniais metais negali sudaryti daugiau kaip<text:s/></text:span><text:span text:style-name="T3999">50</text:span><text:span text:style-name="T4000"><text:s/></text:span><text:span text:style-name="T4001">procentų bendros perkančiosios organizacijos pirkimų vertės, į kurią neįskaičiuojama mažos vertės pirkimų ir pagal šio įstatymo 72 straipsnio 3 dalį atliktų pirkimų vertė.</text:span><text:s/></text:p>
      <text:p text:style-name="P4002">Straipsnio dalies pakeitimai:</text:p>
      <text:p text:style-name="P4003"><text:span text:style-name="T4004">Nr.<text:s/></text:span><text:a xlink:href="https://www.e-tar.lt/portal/legalAct.html?documentId=b9a45bf02d7611ec992fe4cdfceb5666" office:target-frame-name="_top" xlink:show="replace"><text:span text:style-name="T4005">XIV-545</text:span></text:a><text:span text:style-name="T4006">, 2021-09-30, paskelbta TAR 2021-10-15, i. k. 2021-21632</text:span></text:p>
      <text:p text:style-name="Normal"/>
      <text:p text:style-name="P4007"><text:span text:style-name="T4008">3</text:span><text:span text:style-name="T4009">. Pasiūlymus vertindama pagal kainos ar sąnaudų ir kokybės santykį, perkančioji organizacija pirkimo dokumentuose gali iš anksto nustaty</text:span><text:span text:style-name="T4010">ti fiksuotą kainą arba sąnaudas. Tokiu atveju tiekėjai konkuruoja ir ekonomiškai naudingiausias pasiūlymas išrenkamas tik kokybės kriterijų pagrindu.<text:s/></text:span></text:p>
      <text:p text:style-name="P4011"><text:span text:style-name="T4012">4</text:span><text:span text:style-name="T4013">. Laikoma, kad pasiūlymų vertinimo kriterijai yra susiję su pirkimo objektu, jeigu jie susiję su per</text:span><text:span text:style-name="T4014">kamais darbais, prekėmis ar paslaugomis bet kokiu atžvilgiu ir bet kuriame jų gyvavimo ciklo etape, įskaitant konkretaus gamybos, tiekimo, teikimo, atlikimo ar prekybos proceso arba kito gyvavimo ciklo etapo proceso veiksnius, net jeigu šie veiksniai neapi</text:span><text:span text:style-name="T4015">ma jų fizinių ypatybių.<text:s/></text:span></text:p>
      <text:p text:style-name="P4016"><text:span text:style-name="T4017">5</text:span><text:span text:style-name="T4018">. Pasirinkti pasiūlymų vertinimo kriterijai neturi perkančiajai organizacijai suteikti neribotos pasirinkimo laisvės ir turi užtikrinti veiksmingą tiekėjų konkurenciją. Pasiūlymų vertinimo kriterijai turi būti suformuluoti tai</text:span><text:span text:style-name="T4019">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020"><text:span text:style-name="T4021">6</text:span><text:span text:style-name="T402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02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024">urodyti pirkimo dokumentuose taikomų kriterijų svarbos eiliškumą mažėjimo tvarka.<text:s/></text:span></text:p>
      <text:p text:style-name="P4025"><text:span text:style-name="T4026">7</text:span><text:span text:style-name="T4027">.</text:span><text:span text:style-name="T4028"><text:s/>Jeigu perkančioji organizacija pasiūlymus vertina pagal kainos ar<text:s/></text:span><text:span text:style-name="T4029">sąnaudų<text:s/></text:span><text:span text:style-name="T4030">ir kokybės santykį ir jos pasirinktos vertinti pasiūlymo techninės charakteristikos nėra kie</text:span><text:span text:style-name="T403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032"><text:span text:style-name="T4033">8</text:span><text:span text:style-name="T4034">.<text:s/></text:span><text:span text:style-name="T403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03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037">ktas anksčiausiai, arba</text:span><text:span text:style-name="T4038"><text:s/>pagal preliminariojoje sutartyje nustatytas pirmumo sąlygas, kai taikoma šio įstatymo 22 straipsnio 2 dalis ir tiekėjo pasiūlymas pateikiamas automatiniu būdu</text:span><text:span text:style-name="T4039">.</text:span><text:s/></text:p>
      <text:p text:style-name="P4040">Straipsnio dalies pakeitimai:</text:p>
      <text:p text:style-name="P4041"><text:span text:style-name="T4042">Nr.<text:s/></text:span><text:a xlink:href="https://www.e-tar.lt/portal/legalAct.html?documentId=db7abb508b7c11e9ae2e9d61b1f977b3" office:target-frame-name="_top" xlink:show="replace"><text:span text:style-name="T4043">XIII-2158</text:span></text:a><text:span text:style-name="T4044">, 2019-05-30, paskelbta TAR 2019-06-10, i. k. 2019-09411</text:span></text:p>
      <text:p text:style-name="Normal"/>
      <text:p text:style-name="P4045"><text:span text:style-name="T4046">9</text:span><text:span text:style-name="T4047">.</text:span><text:span text:style-name="T4048"><text:s/>Vadovaudamasi šio įstatymo 45 straipsnio 3 dalimi, perkančioji organizacija gali prašyti dalyvių patikslinti, papildyti a</text:span><text:span text:style-name="T404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05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05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052">ines klaidas, dalyvis<text:s/></text:span><text:span text:style-name="T4053">gali taisyti kainos ar sąnaudų sudedamąsias dalis, tačiau</text:span><text:span text:style-name="T4054"><text:s/>neturi teisės atsisakyti kainos ar sąnaudų sudedamųjų dalių arba papildyti kainą ar sąnaudas naujomis dalimis.</text:span></text:p>
      <text:p text:style-name="P4055"><text:span text:style-name="T4056">10</text:span><text:span text:style-name="T4057">.<text:s/></text:span><text:span text:style-name="T4058">Perkančioji organizacija gali nevertinti viso tiekėjo pas</text:span><text:span text:style-name="T405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060">a skelbiamų derybų sąlyga, kai leidžiama pakartotinai nebeskelbti skelbimo apie pirkimą.</text:span></text:p>
      <text:p text:style-name="P4061"><text:span text:style-name="T4062">11.</text:span><text:span text:style-name="T4063"><text:s/>Neteko galios nuo 2022-01-01</text:span></text:p>
      <text:p text:style-name="P4064">Straipsnio dalies naikinimas:</text:p>
      <text:p text:style-name="P4065"><text:span text:style-name="T4066">Nr.<text:s/></text:span><text:a xlink:href="https://www.e-tar.lt/portal/legalAct.html?documentId=b9a45bf02d7611ec992fe4cdfceb5666" office:target-frame-name="_top" xlink:show="replace"><text:span text:style-name="T4067">XIV-545</text:span></text:a><text:span text:style-name="T4068">, 2021-09-30, paskelbta TAR 2021-10-15, i. k. 2021-21632</text:span></text:p>
      <text:p text:style-name="P4069">Papildyta straipsnio dalimi:</text:p>
      <text:p text:style-name="P4070"><text:span text:style-name="T4071">Nr.<text:s/></text:span><text:a xlink:href="https://www.e-tar.lt/portal/legalAct.html?documentId=db7abb508b7c11e9ae2e9d61b1f977b3" office:target-frame-name="_top" xlink:show="replace"><text:span text:style-name="T4072">XIII-2158</text:span></text:a><text:span text:style-name="T4073">, 2019-05-30, paskelbta TAR 2019-06-10, i. k. 2019-0</text:span><text:span text:style-name="T4074">9411</text:span></text:p>
      <text:p text:style-name="Normal"/>
      <text:p text:style-name="P4075"><text:span text:style-name="T4076">12</text:span><text:span text:style-name="T4077">.<text:s/></text:span><text:span text:style-name="T4078">Perkančioji organizacija gali nustatyti socialinį pasiūlymų vertinimo kriterijų ir įvertinti, kiek tiekėjo ir subtiekėjo, jeigu jis pasitelkiamas,<text:s/></text:span><text:span text:style-name="T4079">darbuotojams mokamo darbo užmokesčio mediana per paskutinius 12 mėnesių (arba nuo įregistravimo</text:span><text:span text:style-name="T408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08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082">krečiu viešuoju pirkimu.</text:span><text:s/></text:p>
      <text:p text:style-name="P4083">Papildyta straipsnio dalimi:</text:p>
      <text:p text:style-name="P4084"><text:span text:style-name="T4085">Nr.<text:s/></text:span><text:a xlink:href="https://www.e-tar.lt/portal/legalAct.html?documentId=b9a45bf02d7611ec992fe4cdfceb5666" office:target-frame-name="_top" xlink:show="replace"><text:span text:style-name="T4086">XIV-545</text:span></text:a><text:span text:style-name="T4087">, 2021-09-30, paskelbta TAR 2021-10-15, i. k. 2021-21632</text:span></text:p>
      <text:p text:style-name="Normal"/>
      <text:p text:style-name="P4088"><text:span text:style-name="T4089">56</text:span><text:span text:style-name="T4090"><text:s/>straipsnis.<text:s/></text:span><text:span text:style-name="T4091">Gyvavimo ciklo sąnaudos<text:s/></text:span></text:p>
      <text:p text:style-name="P4092"><text:span text:style-name="T4093">1</text:span><text:span text:style-name="T4094">. Gyvavimo ciklo sąnaudos apima prekių, paslaugų ar darbų gyvavimo laikotarpiu patiriamas visas šias išlaidas ar jų dalį:</text:span></text:p>
      <text:p text:style-name="P4095"><text:span text:style-name="T4096">1</text:span><text:span text:style-name="T4097">) perkančiųjų organizacijų ar kitų naudotojų patiriamas išlaidas:</text:span></text:p>
      <text:p text:style-name="P4098"><text:span text:style-name="T4099">a</text:span><text:span text:style-name="T4100">) su įsigijimu susijusias išlaid</text:span><text:span text:style-name="T4101">as, įskaitant kainą;</text:span></text:p>
      <text:p text:style-name="P4102"><text:span text:style-name="T4103">b</text:span><text:span text:style-name="T4104">) naudojimo išlaidas, pavyzdžiui, energijos ar kitų išteklių suvartojimo išlaidas;</text:span></text:p>
      <text:p text:style-name="P4105"><text:span text:style-name="T4106">c</text:span><text:span text:style-name="T4107">) eksploatavimo išlaidas;</text:span></text:p>
      <text:p text:style-name="P4108"><text:span text:style-name="T4109">d</text:span><text:span text:style-name="T4110">) gyvavimo ciklo pabaigos išlaidas, pavyzdžiui, atliekų surinkimo, perdirbimo išlaidas;</text:span></text:p>
      <text:p text:style-name="P4111"><text:span text:style-name="T4112">2</text:span><text:span text:style-name="T411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14">metamųjų dujų ar kitų išmetamųjų teršalų kiekio mažinimu, klimato kaitos mažinimu.<text:s/></text:span></text:p>
      <text:p text:style-name="P4115"><text:span text:style-name="T4116">2</text:span><text:span text:style-name="T4117">. Kai perkančioji organizacija ketina vertinti sąnaudas pagal gyvavimo ciklo sąnaudų metodą, ji pirkimo dokumentuose nurodo, kokius duomenis savo pasiūlyme turi pate</text:span><text:span text:style-name="T4118">ikti tiekėjas ir kokį metodą taikys perkančioji organizacija, vertindama gyvavimo ciklo sąnaudas pagal tiekėjo pateiktus duomenis.<text:s/></text:span></text:p>
      <text:p text:style-name="P4119"><text:span text:style-name="T4120">3</text:span><text:span text:style-name="T4121">. Perkančiosios organizacijos pasirinktas metodas, pagal kurį vertinamos su išoriniais aplinkos veiksniais susijusios s</text:span><text:span text:style-name="T4122">ąnaudos, turi atitikti visas šias sąlygas:</text:span></text:p>
      <text:p text:style-name="P4123"><text:span text:style-name="T4124">1</text:span><text:span text:style-name="T4125">) jis turi būti pagrįstas objektyviai patikrinamais ir nediskriminaciniais kriterijais. Šis metodas negali tam tikriems tiekėjams sudaryti nepagrįstai palankesnių ar nepalankesnių sąlygų, ypač jeigu jis nebuvo<text:s/></text:span><text:span text:style-name="T4126">sukurtas taikyti nuolat ir pakartotinai;</text:span></text:p>
      <text:p text:style-name="P4127"><text:span text:style-name="T4128">2</text:span><text:span text:style-name="T4129">) informaciją apie jį gali gauti visi suinteresuoti subjektai;</text:span></text:p>
      <text:p text:style-name="P4130"><text:span text:style-name="T4131">3</text:span><text:span text:style-name="T4132">) perkančiosios organizacijos prašomus duomenis turi gebėti pateikti pareigingas tiekėjas įprastomis pastangomis, įskaitant tiekėjus iš trečių</text:span><text:span text:style-name="T4133">jų šalių, pasirašiusių Pasaulio prekybos organizacijos sutartį dėl viešųjų pirkimų ar kitus Europos Sąjungą įpareigojančius tarptautinius susitarimus.<text:s/></text:span></text:p>
      <text:p text:style-name="P4134"><text:span text:style-name="T4135">4</text:span><text:span text:style-name="T4136">. Vertinant gyvavimo ciklo sąnaudas, turi būti taikomi Europos Sąjungos teisės aktu patvirtinti p</text:span><text:span text:style-name="T4137">rivalomi bendrieji gyvavimo ciklo sąnaudų vertinimo metodai, įskaitant metodus, patvirtintus<text:s/></text:span><text:span text:style-name="T4138">Direktyvą 2009/33/EB įgyvendinančiais<text:s/></text:span><text:span text:style-name="T4139">nacionaliniais teisės aktais</text:span><text:span text:style-name="T4140">.</text:span></text:p>
      <text:p text:style-name="P4141"/>
      <text:p text:style-name="P4142"><text:span text:style-name="T4143">57</text:span><text:span text:style-name="T4144"><text:s/>straipsnis.<text:s/></text:span><text:span text:style-name="T4145">Neįprastai maža pasiūlyta kaina<text:s/></text:span></text:p>
      <text:p text:style-name="P4146"><text:span text:style-name="T4147">1</text:span><text:span text:style-name="T4148">. Perkančioji organizacija reikalau</text:span><text:span text:style-name="T4149">ja, kad dalyvis<text:s/></text:span><text:span text:style-name="T4150">(supaprastinto pirkimo atveju – ekonomiškai naudingiausią pasiūlymą pateikęs tiekėjas)</text:span><text:span text:style-name="T4151"><text:s/>pagrįstų pasiūlyme nurodytą prekių, paslaugų, darbų ar jų sudedamųjų dalių kainą arba sąnaudas, jeigu jos atrodo neįprastai mažos. Pasiūlyme nurodyta pre</text:span><text:span text:style-name="T4152">kių, paslaugų ar darbų kaina arba sąnaudos visais atvejais turi būti laikomos neįprastai mažomis, jeigu jos yra 30 ir daugiau procentų mažesnės už visų tiekėjų, kurių pasiūlymai neatmesti dėl kitų priežasčių</text:span><text:span text:style-name="T4153"><text:s/></text:span><text:span text:style-name="T4154">ir kurių pasiūlyta kaina neviršija pirkimui skir</text:span><text:span text:style-name="T4155">tų lėšų, nustatytų ir užfiksuotų perkančiosios organizacijos rengiamuose dokumentuose prieš pradedant pirkimo procedūrą, pasiūlytų kainų arba sąnaudų aritmetinį vidurkį.</text:span><text:s/></text:p>
      <text:p text:style-name="P4156">Straipsnio dalies pakeitimai:</text:p>
      <text:p text:style-name="P4157"><text:span text:style-name="T4158">Nr.<text:s/></text:span><text:a xlink:href="https://www.e-tar.lt/portal/legalAct.html?documentId=b9a45bf02d7611ec992fe4cdfceb5666" office:target-frame-name="_top" xlink:show="replace"><text:span text:style-name="T4159">XIV-545</text:span></text:a><text:span text:style-name="T4160">, 2021-09-30, paskelbta TAR 2021-10-15, i. k. 2021-21632</text:span></text:p>
      <text:p text:style-name="Normal"/>
      <text:p text:style-name="P4161"><text:span text:style-name="T4162">2</text:span><text:span text:style-name="T4163">. Perkančioji organizacija, siekdama, kad neįprastai mažos kainos arba sąnaudos būtų pagrį</text:span><text:span text:style-name="T416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165">imą, atsižvelgia į:<text:s/></text:span></text:p>
      <text:p text:style-name="P4166"><text:span text:style-name="T4167">1</text:span><text:span text:style-name="T4168">) gamybos proceso, teikiamų paslaugų ar statybos metodo ekonomiškumą;</text:span></text:p>
      <text:p text:style-name="P4169"><text:span text:style-name="T4170">2</text:span><text:span text:style-name="T4171">) pasirinktus techninius sprendimus arba išskirtinai palankias sąlygas tiekti prekes, teikti paslaugas ar atlikti darbus;</text:span></text:p>
      <text:p text:style-name="P4172"><text:span text:style-name="T4173">3</text:span><text:span text:style-name="T4174">) dalyvio siūlomų prekių, pasl</text:span><text:span text:style-name="T4175">augų ar darbų originalumą;</text:span></text:p>
      <text:p text:style-name="P4176"><text:span text:style-name="T4177">4</text:span><text:span text:style-name="T4178">) šio įstatymo 17 straipsnio 2 dalies 2 punkto ir 88 straipsnio nuostatas;</text:span></text:p>
      <text:p text:style-name="P4179"><text:span text:style-name="T4180">5</text:span><text:span text:style-name="T4181">) dalyvio galimybę gauti valstybės pagalbą.</text:span></text:p>
      <text:p text:style-name="P4182"><text:span text:style-name="T4183">3</text:span><text:span text:style-name="T4184">. Perkančioji organizacija pasiūlymą, kuriame nurodyta neįprastai maža kaina ar sąnaudos,<text:s/></text:span><text:span text:style-name="T4185">privalo atmesti</text:span><text:span text:style-name="T4186"><text:s/></text:span><text:span text:style-name="T4187">bet kuriuo iš šių atvejų</text:span><text:span text:style-name="T4188">:</text:span></text:p>
      <text:p text:style-name="P4189"><text:span text:style-name="T4190">1</text:span><text:span text:style-name="T4191">) dalyvis nepateikia tinkamų pasiūlytos mažiausios kainos ar sąnaudų pagrįstumo įrodymų;</text:span></text:p>
      <text:p text:style-name="P4192"><text:span text:style-name="T4193">2</text:span><text:span text:style-name="T4194">) pasiūlymas neatitinka šio įstatymo 17 straipsnio 2 dalies 2 punkte nurodytų aplinkos apsaugos, socialinės ir darbo<text:s/></text:span><text:span text:style-name="T4195">teisės įpareigojimų</text:span><text:span text:style-name="T4196">.<text:s/></text:span></text:p>
      <text:p text:style-name="P4197"><text:span text:style-name="T4198">4</text:span><text:span text:style-name="T4199">. Kai perkančioji organizacija nustato, kad neįprastai mažos kainos ar sąnaudos pasiūlytos dėl to, kad dalyvis yra gavęs valstybės pagalbą, šis pasiūlymas gali būti atmestas vien šiuo pagrindu, jeigu dalyvis negali per pakankam</text:span><text:span text:style-name="T420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201">titinkanti Sutarties dėl Europos Sąjungos veikimo 107 straipsnio 1 dalyje nustatytus kriterijus.</text:span></text:p>
      <text:p text:style-name="P4202"/>
      <text:p text:style-name="P4203"><text:span text:style-name="T4204">58</text:span><text:span text:style-name="T4205"><text:s/>straipsnis.<text:s/></text:span><text:span text:style-name="T4206">Informavimas apie pirkimo procedūros rezultatus<text:s/></text:span></text:p>
      <text:p text:style-name="P4207"><text:span text:style-name="T4208">1</text:span><text:span text:style-name="T4209">. Perkančioji organizacija kandidatams ir dalyviams ne vėliau kaip per 5 darbo<text:s/></text:span><text:span text:style-name="T421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21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21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21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214">a žodžiu.</text:span><text:s/></text:p>
      <text:p text:style-name="P4215">Straipsnio dalies pakeitimai:</text:p>
      <text:p text:style-name="P4216"><text:span text:style-name="T4217">Nr.<text:s/></text:span><text:a xlink:href="https://www.e-tar.lt/portal/legalAct.html?documentId=db7abb508b7c11e9ae2e9d61b1f977b3" office:target-frame-name="_top" xlink:show="replace"><text:span text:style-name="T4218">XIII-2158</text:span></text:a><text:span text:style-name="T4219">, 2019-05-30, paskelbta TAR 2019-06-10, i. k. 2019-09411</text:span></text:p>
      <text:p text:style-name="Normal"/>
      <text:p text:style-name="P4220"><text:span text:style-name="T4221">2</text:span><text:span text:style-name="T4222">. Perkančioji organizacija, gavusi kandid</text:span><text:span text:style-name="T4223">ato ar dalyvio raštu pateiktą prašymą, ne vėliau kaip per 15 dienų nuo jo gavimo dienos išsamiai pateikia šią informaciją:</text:span><text:s/></text:p>
      <text:p text:style-name="P4224">Straipsnio dalies pakeitimai:</text:p>
      <text:p text:style-name="P4225"><text:span text:style-name="T4226">Nr.<text:s/></text:span><text:a xlink:href="https://www.e-tar.lt/portal/legalAct.html?documentId=db7abb508b7c11e9ae2e9d61b1f977b3" office:target-frame-name="_top" xlink:show="replace"><text:span text:style-name="T4227">XIII-2158</text:span></text:a><text:span text:style-name="T4228">, 2019-05-30, paskelbta TAR 2019-06-10, i. k. 2019-09411</text:span></text:p>
      <text:p text:style-name="P4229"><text:span text:style-name="T4230">1</text:span><text:span text:style-name="T4231">) kandidatui – jo paraiškos atmetimo priežastis;</text:span></text:p>
      <text:p text:style-name="P4232"><text:span text:style-name="T4233">2</text:span><text:span text:style-name="T4234">) dalyviui, kurio pasiūlymas nebuvo atmestas:<text:s/></text:span></text:p>
      <text:p text:style-name="P4235"><text:span text:style-name="T4236">a</text:span><text:span text:style-name="T4237">) laimėjusio pasiūlymo charakteristikas ir santykinius pranašumus,<text:s/></text:span><text:span text:style-name="T4238">įskaitant kainą</text:span><text:span text:style-name="T4239">,</text:span><text:span text:style-name="T4240"><text:s/>dėl kurių šis pasiūlymas buvo pripažintas geriausiu, taip pat šį pasiūlymą pateikusio dalyvio ar preliminariosios sutarties šalių pavadinimus;</text:span><text:s/></text:p>
      <text:p text:style-name="P4241">Papunkčio pakeitimai:</text:p>
      <text:p text:style-name="P4242"><text:span text:style-name="T4243">Nr.<text:s/></text:span><text:a xlink:href="https://www.e-tar.lt/portal/legalAct.html?documentId=db7abb508b7c11e9ae2e9d61b1f977b3" office:target-frame-name="_top" xlink:show="replace"><text:span text:style-name="T4244">XIII-2158</text:span></text:a><text:span text:style-name="T4245">, 2019-05-30, paskelbta TAR 2019-06-10, i. k. 2019-09411</text:span></text:p>
      <text:p text:style-name="Normal"/>
      <text:p text:style-name="P4246"><text:span text:style-name="T4247">b</text:span><text:span text:style-name="T4248">) informaciją apie derybų ir dialogo su dalyviais eigą ir pažangą;<text:s/></text:span></text:p>
      <text:p text:style-name="P4249"><text:span text:style-name="T4250">3</text:span><text:span text:style-name="T4251">) dalyviui, kurio pasiūlymas buvo atmestas, – pasiūlymo atmetimo priežastis, įskaitant, jeigu taikoma, informaciją apie tai, kad buvo remtasi šio įstatymo 55 straipsnio 10 dalies nuostatomis,<text:s/></text:span><text:span text:style-name="T4252">o šio įstatymo 37 straipsnio 6 ir 7 dalyse nurodytais atvejais</text:span><text:span text:style-name="T4253"><text:s/>–</text:span><text:span text:style-name="T4254"><text:s/>taip pat priežastis, dėl kurių priimtas sprendimas dėl nelygiavertiškumo arba sprendimas, kad prekės, paslaugos ar darbai neatitinka nurodyto rezultatų apibūdinimo ar funkcinių reikalavimų.</text:span></text:p>
      <text:p text:style-name="P4255"><text:span text:style-name="T4256">3</text:span><text:span text:style-name="T4257">. Perkančioji organizacija šio straipsnio 1 ir 2 dalyse nu</text:span><text:span text:style-name="T4258">rodytais atvejais negali teikti informacijos, jeigu jos atskleidimas prieštarauja<text:s/></text:span><text:span text:style-name="T4259">informacijos ir duomenų apsaugą<text:s/></text:span><text:span text:style-name="T4260">reguliuojantiems teisės aktams arba visuomenės interesams, pažeidžia teisėtus konkretaus tiekėjo komercinius interesus arba turi neigiamą pove</text:span><text:span text:style-name="T4261">ikį tiekėjų konkurencijai.</text:span></text:p>
      <text:p text:style-name="P4262"><text:span text:style-name="T4263">4</text:span><text:span text:style-name="T4264">. Jeigu perkančioji organizacija pirkimo dokumentuose prašo pateikti ir prekių pavyzdžių, ji, įvertinusi pasiūlymus, nustačiusi pasiūlymų eilę ir priėmusi sprendimą dėl laimėjusio pasiūlymo, iki pirkimo sutarties ar prelimin</text:span><text:span text:style-name="T4265">ariosios sutarties sudarymo turi leisti visiems dalyviams susipažinti su pateiktais laimėjusio pasiūlymo prekių pavyzdžiais.</text:span><text:s/></text:p>
      <text:p text:style-name="P4266">Straipsnio dalies pakeitimai:</text:p>
      <text:p text:style-name="P4267"><text:span text:style-name="T4268">Nr.<text:s/></text:span><text:a xlink:href="https://www.e-tar.lt/portal/legalAct.html?documentId=db7abb508b7c11e9ae2e9d61b1f977b3" office:target-frame-name="_top" xlink:show="replace"><text:span text:style-name="T4269">XIII-2158</text:span></text:a><text:span text:style-name="T4270">, 2019-05-30, paskelbta TAR 2019-06-10, i. k. 2019-09411</text:span></text:p>
      <text:p text:style-name="Normal"/>
      <text:p text:style-name="P4271"><text:span text:style-name="T4272">5</text:span><text:span text:style-name="T4273">. Susipažinti su visa su pirkimais susijusia informacija gali tik Komisijos nariai, Komisijos posėdžiuose dalyvaujantys<text:s/></text:span><text:span text:style-name="T4274">stebėtojai<text:s/></text:span><text:span text:style-name="T427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27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277">leisti leidžia šis įstatymas.<text:s/></text:span></text:p>
      <text:p text:style-name="P4278"/>
      <text:p text:style-name="P4279"><text:span text:style-name="T4280">III</text:span><text:span text:style-name="T4281"><text:s/>SKYRIUS</text:span></text:p>
      <text:p text:style-name="P4282"><text:span text:style-name="T4283">PIRKIMO BŪDAI<text:s/></text:span></text:p>
      <text:p text:style-name="P4284"/>
      <text:p text:style-name="P4285"><text:span text:style-name="T4286">PIRMASIS</text:span><text:span text:style-name="T4287"><text:s/>SKIRSNIS</text:span></text:p>
      <text:p text:style-name="P4288"><text:span text:style-name="T4289">ATVIRAS KONKURSAS</text:span></text:p>
      <text:p text:style-name="P4290"/>
      <text:p text:style-name="P4291"><text:span text:style-name="T4292">59</text:span><text:span text:style-name="T4293"><text:s/>straipsnis.<text:s/></text:span><text:span text:style-name="T4294">Atviro konkurso sąlygos ir vykdymas<text:s/></text:span></text:p>
      <text:p text:style-name="P4295"><text:span text:style-name="T4296">1</text:span><text:span text:style-name="T4297">. Atvirą konkursą perkančioji organizacija gali vykdyti visais atvejais.</text:span></text:p>
      <text:p text:style-name="P4298"><text:span text:style-name="T4299">2</text:span><text:span text:style-name="T4300">.<text:s/></text:span><text:span text:style-name="T4301">Atliekant pirkimą atviro konkurso būdu, pasiūlymą gali pateikti kiekvienas suinteresuotas tiekėjas. Dalyvių skaičius atvirame konkurse neribojamas.</text:span></text:p>
      <text:p text:style-name="P4302"><text:span text:style-name="T4303">3</text:span><text:span text:style-name="T4304">. Perkančioji organizacija atvirą konkursą vykdo šiais etapais:<text:s/></text:span></text:p>
      <text:p text:style-name="P4305"><text:span text:style-name="T4306">1</text:span><text:span text:style-name="T4307">) skelbia apie pirkimą, šio įstatym</text:span><text:span text:style-name="T4308">o 31, 34 straipsniuose nustatyta tvarka kviesdama tiekėjus pateikti pasiūlymus;<text:s/></text:span></text:p>
      <text:p text:style-name="P4309"><text:span text:style-name="T4310">2</text:span><text:span text:style-name="T4311">) patikrina, ar nėra pirkimo dokumentuose nustatytų dalyvių pašalinimo pagrindų, ar dalyviai atitinka keliamus kvalifikacijos reikalavimus ir,<text:s/></text:span><text:span text:style-name="T4312">jeigu<text:s/></text:span><text:span text:style-name="T4313">taikytina</text:span><text:span text:style-name="T4314">, reikalauja</text:span><text:span text:style-name="T4315">mus<text:s/></text:span><text:span text:style-name="T4316">kokybės vadybos sistemos ir (arba) aplinkos apsaugos vadybos sistemos standartus;<text:s/></text:span></text:p>
      <text:p text:style-name="P4317"><text:span text:style-name="T4318">3</text:span><text:span text:style-name="T4319">) nagrinėja, vertina ir palygina dalyvių pateiktus pasiūlymus, vadovaudamasi pirkimo dokumentuose nustatytomis sąlygomis.</text:span></text:p>
      <text:p text:style-name="P4320"><text:span text:style-name="T4321">4</text:span><text:span text:style-name="T4322">. Atlikdama pirkimą atviro konkurso</text:span><text:span text:style-name="T432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324">alyvio pašalinimo pagrindų, ar šio dalyvio kvalifikacija atitinka nustatytus reikalavimus ir,<text:s/></text:span><text:span text:style-name="T4325">jeigu<text:s/></text:span><text:span text:style-name="T4326">taikytina</text:span><text:span text:style-name="T4327">, ar tiekėjas laikosi<text:s/></text:span><text:span text:style-name="T4328">kokybės vadybos sistemos ir (arba) aplinkos apsaugos vadybos sistemos standartų. Perkančioji organizacija, naudodamasi šia ga</text:span><text:span text:style-name="T4329">limybe, turi užtikrinti, kad dalyvio tikrinimas būtų atliekamas nešališkai ir skaidriai, o pirkimo sutartis ar preliminarioji sutartis būtų sudaroma tik su nustatytus reikalavimus atitinkančiu tiekėju.</text:span></text:p>
      <text:p text:style-name="P4330"><text:span text:style-name="T4331">5</text:span><text:span text:style-name="T4332">. Pirkimą atliekant atviro konkurso būdu, perkanč</text:span><text:span text:style-name="T4333">iosios organizacijos ir tiekėjų derybos yra draudžiamos.</text:span></text:p>
      <text:p text:style-name="P4334"/>
      <text:p text:style-name="P4335"><text:span text:style-name="T4336">60</text:span><text:span text:style-name="T4337"><text:s/>straipsnis.<text:s/></text:span><text:span text:style-name="T4338">Pasiūlymų pateikimo atviram konkursui terminai<text:s/></text:span></text:p>
      <text:p text:style-name="P4339"><text:span text:style-name="T4340">1</text:span><text:span text:style-name="T4341">. Perkančioji organizacija pasiūlymų pateikimo terminą nustato vadovaudamasi šio įstatymo 40 straipsnio nuostatomis. Pasiūly</text:span><text:span text:style-name="T4342">mų pateikimo terminas negali būti trumpesnis kaip:</text:span></text:p>
      <text:p text:style-name="P4343"><text:span text:style-name="T4344">1</text:span><text:span text:style-name="T4345">) 35 dienos nuo skelbimo išsiuntimo iš Viešųjų pirkimų tarnybos dienos – tarptautinio pirkimo atveju;</text:span></text:p>
      <text:p text:style-name="P4346"><text:span text:style-name="T4347">2</text:span><text:span text:style-name="T4348">) 12 dienų nuo skelbimo paskelbimo Centrinėje viešųjų pirkimų informacinėje sistemoje dienos –<text:s/></text:span><text:span text:style-name="T4349">supaprastinto pirkimo atveju.</text:span></text:p>
      <text:p text:style-name="P4350"><text:span text:style-name="T4351">2</text:span><text:span text:style-name="T4352">. Jeigu perkančioji organizacija paskelbė išankstinį informacinį skelbimą, kaip nustatyta šio įstatymo 30 straipsnio 4 dalyje, šio straipsnio 1 dalies 1 punkte nurodytas terminas gali būti sutrumpintas iki 15 dienų, šio</text:span><text:span text:style-name="T4353"><text:s/>straipsnio 1 dalies 2 punkte nurodytas terminas – iki 7 dienų.<text:s/></text:span></text:p>
      <text:p text:style-name="P4354"><text:span text:style-name="T4355">3</text:span><text:span text:style-name="T4356">. Skubos atveju, kai neįmanoma pirkimo atlikti laikantis šio straipsnio 1 dalyje nustatytų terminų, perkančioji organizacija turi teisę atvirą konkursą įvykdyti taikydama pagreitintą pro</text:span><text:span text:style-name="T4357">cedūrą, prieš tai skelbime apie pirkimą nurodžiusi tokį pasirinkimą pagrindžiančias priežastis. Tokiu atveju pasiūlymų pateikimo terminas nustatomas ne trumpesnis kaip:</text:span></text:p>
      <text:p text:style-name="P4358"><text:span text:style-name="T4359">1</text:span><text:span text:style-name="T4360">) 15 dienų nuo skelbimo apie pirkimą išsiuntimo iš Viešųjų pirkimų tarnybos dienos –</text:span><text:span text:style-name="T4361"><text:s/>tarptautinio pirkimo atveju;</text:span></text:p>
      <text:p text:style-name="P4362"><text:span text:style-name="T4363">2</text:span><text:span text:style-name="T4364">) 7 dienos nuo skelbimo paskelbimo Centrinėje viešųjų pirkimų informacinėje sistemoje dienos – supaprastinto pirkimo atveju.</text:span></text:p>
      <text:p text:style-name="P4365"><text:span text:style-name="T4366">4</text:span><text:span text:style-name="T4367">. Jeigu perkančioji organizacija paskelbtame skelbime apie pirkimą nurodo, kad pasiūlymai</text:span><text:span text:style-name="T4368"><text:s/>turi būti perduodami elektroninėmis priemonėmis laikantis šio įstatymo 22 straipsnio 1, 7 ir 11 dalyse nustatytų reikalavimų, šio straipsnio 1 dalies 1 punkte nurodytas pasiūlymų pateikimo terminas gali būti sutrumpintas 5 dienomis, šio straipsnio 1 dalie</text:span><text:span text:style-name="T4369">s 2 punkte nurodytas terminas – 3 dienomis.</text:span></text:p>
      <text:p text:style-name="P4370"><text:span text:style-name="T4371">5</text:span><text:span text:style-name="T4372">.<text:s/></text:span><text:span text:style-name="T4373">Jeigu perkančioji organizacija negali pirkimo dokumentų ar jų dalies paskelbti Centrinėje viešųjų pirkimų informacinėje sistemoje dėl šio įstatymo 22 straipsnio 5 dalyje ar 20 straipsnio 5 dalyje nurodytų<text:s/></text:span><text:span text:style-name="T4374">priežasčių, ji pailgina pasiūlymų pateikimo terminą ne mažiau kaip 5 dienomis, išskyrus šio straipsnio 3 dalyje nurodytą skubos atvejį.<text:s/></text:span></text:p>
      <text:p text:style-name="P4375"/>
      <text:p text:style-name="P4376"><text:span text:style-name="T4377">ANTRASIS</text:span><text:span text:style-name="T4378"><text:s/>SKIRSNIS</text:span></text:p>
      <text:p text:style-name="P4379"><text:span text:style-name="T4380">RIBOTAS KONKURSAS</text:span></text:p>
      <text:p text:style-name="P4381"/>
      <text:p text:style-name="P4382"><text:span text:style-name="T4383">61</text:span><text:span text:style-name="T4384"><text:s/>straipsnis.<text:s/></text:span><text:span text:style-name="T4385">Riboto konkurso sąlygos ir vykdymas</text:span></text:p>
      <text:p text:style-name="P4386"><text:span text:style-name="T4387">1</text:span><text:span text:style-name="T4388">. Ribotą konk</text:span><text:span text:style-name="T4389">ursą perkančioji organizacija gali vykdyti visais atvejais atsižvelgdama į konkretaus pirkimo ypatumus.<text:s/></text:span></text:p>
      <text:p text:style-name="P4390"><text:span text:style-name="T4391">2</text:span><text:span text:style-name="T4392">. Atliekant pirkimą riboto konkurso būdu, paraišką gali pateikti kiekvienas suinteresuotas tiekėjas, pasiūlymus teikia tik perkančiosios organizac</text:span><text:span text:style-name="T4393">ijos pakviesti kandidatai. Perkančioji organizacija gali apriboti kandidatų, kuriuos ji kvies pateikti pasiūlymus, skaičių, vadovaudamasi šio įstatymo 54 straipsnio nuostatomis.</text:span></text:p>
      <text:p text:style-name="P4394"><text:span text:style-name="T4395">3</text:span><text:span text:style-name="T4396">. Perkančioji organizacija ribotą konkursą vykdo šiais etapais:<text:s/></text:span></text:p>
      <text:p text:style-name="P4397"><text:span text:style-name="T4398">1</text:span><text:span text:style-name="T4399">) ske</text:span><text:span text:style-name="T4400">lbia apie pirkimą šio įstatymo 31, 34 straipsniuose nustatyta tvarka, kviesdama tiekėjus pateikti paraiškas;<text:s/></text:span></text:p>
      <text:p text:style-name="P4401"><text:span text:style-name="T4402">2</text:span><text:span text:style-name="T4403">) patikrina, ar nėra pirkimo dokumentuose nustatytų kandidatų pašalinimo pagrindų, ar kandidatai atitinka keliamus kvalifikacijos reikalavimu</text:span><text:span text:style-name="T4404">s ir,<text:s/></text:span><text:span text:style-name="T4405">jeigu<text:s/></text:span><text:span text:style-name="T4406">taikytina</text:span><text:span text:style-name="T4407">, reikalaujamus<text:s/></text:span><text:span text:style-name="T4408">kokybės vadybos sistemos ir (arba) aplinkos apsaugos vadybos sistemos standartus;<text:s/></text:span></text:p>
      <text:p text:style-name="P4409"><text:span text:style-name="T4410">3</text:span><text:span text:style-name="T4411">) atlieka kandidatų kvalifikacinę atranką pagal nustatytas procedūras ir kriterijus, jeigu tokia atranka nurodyta pirkimo dokumentu</text:span><text:span text:style-name="T4412">ose;<text:s/></text:span></text:p>
      <text:p text:style-name="P4413"><text:span text:style-name="T4414">4</text:span><text:span text:style-name="T4415">) atrinktus kandidatus vienu metu raštu kviečia pateikti pasiūlymus. Kvietime pateikiama šio įstatymo 3 priedo 1 punkte nurodyta informacija;</text:span></text:p>
      <text:p text:style-name="P4416"><text:span text:style-name="T4417">5</text:span><text:span text:style-name="T4418">) nagrinėja, vertina ir palygina pakviestų dalyvių pateiktus pasiūlymus, vadovaudamasi pirkimo dok</text:span><text:span text:style-name="T4419">umentuose nustatytomis sąlygomis.</text:span></text:p>
      <text:p text:style-name="P4420"><text:span text:style-name="T4421">4</text:span><text:span text:style-name="T4422">. Ne centrinės valdžios perkančioji organizacija ribotą konkursą gali atlikti šiais etapais:</text:span></text:p>
      <text:p text:style-name="P4423"><text:span text:style-name="T4424">1</text:span><text:span text:style-name="T4425">) skelbia apie pirkimą šio įstatymo 30 straipsnio 3 dalyje ir 34 straipsnyje nustatyta tvarka, kviesdama tiekėjus išrei</text:span><text:span text:style-name="T4426">kšti susidomėjimą pirkimu;<text:s/></text:span></text:p>
      <text:p text:style-name="P4427"><text:span text:style-name="T4428">2</text:span><text:span text:style-name="T4429">) išsiunčia kvietimus patvirtinti susidomėjimą vienu metu raštu visiems susidomėjimą išreiškusiems tiekėjams ir prašo jų pateikti paraiškas. Kvietime patvirtinti susidomėjimą pateikiama šio įstatymo 3 priedo 2 punkte nurody</text:span><text:span text:style-name="T4430">ta informacija;</text:span></text:p>
      <text:p text:style-name="P4431"><text:span text:style-name="T4432">3</text:span><text:span text:style-name="T4433">) toliau pirkimą atlieka šio straipsnio 3 dalies 2–5 punktuose nustatytais etapais.</text:span></text:p>
      <text:p text:style-name="P4434"><text:span text:style-name="T4435">5</text:span><text:span text:style-name="T4436">. Ribotame konkurse perkančiosios organizacijos ir tiekėjų derybos yra draudžiamos.<text:s/></text:span></text:p>
      <text:p text:style-name="P4437"/>
      <text:p text:style-name="P4438"><text:span text:style-name="T4439">62</text:span><text:span text:style-name="T4440"><text:s/>straipsnis.<text:s/></text:span><text:span text:style-name="T4441">Paraiškų ir pasiūlymų pateikimo ribotam konkursui terminai<text:s/></text:span></text:p>
      <text:p text:style-name="P4442"><text:span text:style-name="T4443">1</text:span><text:span text:style-name="T4444">. Perkančioji organizacija paraiškų ir pasiūlymų pateikimo terminus nustato vadovaudamasi šio įstatymo 40 straipsnio nuostatomis.<text:s/></text:span></text:p>
      <text:p text:style-name="P4445"><text:span text:style-name="T4446">2</text:span><text:span text:style-name="T4447">. Paraiškų dalyvauti pirkime pateikimo terminas negali<text:s/></text:span><text:span text:style-name="T4448">būti trumpesnis kaip:</text:span></text:p>
      <text:p text:style-name="P4449"><text:span text:style-name="T4450">1</text:span><text:span text:style-name="T4451">) 30 dienų nuo skelbimo išsiuntimo iš Viešųjų pirkimų tarnybos dienos arba kvietimo patvirtinti susidomėjimą išsiuntimo tiekėjams dienos – tarptautinių pirkimų atveju;</text:span></text:p>
      <text:p text:style-name="P4452"><text:span text:style-name="T4453">2</text:span><text:span text:style-name="T4454">) 10 dienų nuo skelbimo paskelbimo Centrinėje viešųjų pirk</text:span><text:span text:style-name="T4455">imų informacinėje sistemoje dienos arba kvietimo patvirtinti susidomėjimą išsiuntimo tiekėjams dienos – supaprastintų pirkimų atveju.<text:s/></text:span></text:p>
      <text:p text:style-name="P4456"><text:span text:style-name="T4457">3</text:span><text:span text:style-name="T4458">. Pasiūlymų pateikimo terminas nuo kvietimų pateikti pasiūlymus išsiuntimo tiekėjams dienos negali būti trumpesnis</text:span><text:span text:style-name="T4459"><text:s/>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Jeigu perkančioji organizacija paskelbė išankstinį informacinį skelbimą, kaip nustatyta šio įstatymo 30 straipsnio 4 dalyje, šio straipsnio 3 dalie</text:span><text:span text:style-name="T4469">s 1 punkte nurodytas pasiūlymų pateikimo terminas gali būti sutrumpintas iki 10 dienų, šio straipsnio 3 dalies 2 punkte nurodytas terminas – iki 5 dienų.</text:span></text:p>
      <text:p text:style-name="P4470"><text:span text:style-name="T4471">5</text:span><text:span text:style-name="T4472">. Jeigu perkančioji organizacija paskelbdama apie pirkimą nurodo, kad pasiūlymai turi būti perduo</text:span><text:span text:style-name="T447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474">tas terminas – 3 dienomis.</text:span></text:p>
      <text:p text:style-name="P4475"><text:span text:style-name="T4476">6</text:span><text:span text:style-name="T4477">. Ne centrinės valdžios perkančioji organizacija su atrinktais kandidatais gali susiderinti kitą pasiūlymų pateikimo terminą, negu nustatytas šio straipsnio 3 dalyje, tuo atveju, jeigu visi atrinkti kandidatai turės tiek pat</text:span><text:span text:style-name="T447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479">esusiderina pasiūlymų pateikimo termino, šis terminas nuo kvietimų pateikti pasiūlymus išsiuntimo tiekėjams dienos negali būti trumpesnis kaip:</text:span></text:p>
      <text:p text:style-name="P4480"><text:span text:style-name="T4481">1</text:span><text:span text:style-name="T4482">) 10 dienų – tarptautinių pirkimų atveju;</text:span></text:p>
      <text:p text:style-name="P4483"><text:span text:style-name="T4484">2</text:span><text:span text:style-name="T4485">) 7 dienos – supaprastintų pirkimų atveju.</text:span></text:p>
      <text:p text:style-name="P4486"><text:span text:style-name="T4487">7</text:span><text:span text:style-name="T4488">. Skubos atv</text:span><text:span text:style-name="T448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90">. Tokiu atveju:</text:span></text:p>
      <text:p text:style-name="P4491"><text:span text:style-name="T4492">1</text:span><text:span text:style-name="T4493">) paraiškų pateikimo terminas negali būti trumpesnis kaip:</text:span></text:p>
      <text:p text:style-name="P4494"><text:span text:style-name="T4495">a</text:span><text:span text:style-name="T4496">) 15 dienų nuo skelbimo apie pirkimą išsiuntimo iš Viešųjų pirkimų tarnybos dienos arba kvietimo patvirtinti susidomėjimą išsiuntimo tiekėjams dienos – tarptautinių pirkimų at</text:span><text:span text:style-name="T4497">veju;</text:span></text:p>
      <text:p text:style-name="P4498"><text:span text:style-name="T4499">b</text:span><text:span text:style-name="T4500">) 7 dienos nuo skelbimo paskelbimo Centrinėje viešųjų pirkimų informacinėje sistemoje dienos arba kvietimo patvirtinti susidomėjimą išsiuntimo tiekėjams dienos – supaprastintų pirkimų atveju;</text:span></text:p>
      <text:p text:style-name="P4501"><text:span text:style-name="T4502">2</text:span><text:span text:style-name="T4503">) pasiūlymų pateikimo terminas nuo kvietimų<text:s/></text:span><text:span text:style-name="T4504">pateikti pasiūlymus išsiuntimo tiekėjams dienos negali būti trumpesnis kaip:</text:span></text:p>
      <text:p text:style-name="P4505"><text:span text:style-name="T4506">a</text:span><text:span text:style-name="T4507">) 10 dienų – tarptautinių pirkimų atveju;</text:span></text:p>
      <text:p text:style-name="P4508"><text:span text:style-name="T4509">b</text:span><text:span text:style-name="T4510">) 7 dienos – supaprastintų pirkimų atveju.</text:span></text:p>
      <text:p text:style-name="P4511"><text:span text:style-name="T4512">8</text:span><text:span text:style-name="T4513">.<text:s/></text:span><text:span text:style-name="T4514">Jeigu perkančioji organizacija negali pirkimo dokumentų ar jų dalies paskel</text:span><text:span text:style-name="T451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516">s atvejį.<text:s/></text:span></text:p>
      <text:p text:style-name="P4517"/>
      <text:p text:style-name="P4518"><text:span text:style-name="T4519">TREČIASIS</text:span><text:span text:style-name="T4520"><text:s/>SKIRSNIS</text:span></text:p>
      <text:p text:style-name="P4521"><text:span text:style-name="T4522">SKELBIAMOS DERYBOS</text:span></text:p>
      <text:p text:style-name="P4523"/>
      <text:p text:style-name="P4524"><text:span text:style-name="T4525">63</text:span><text:span text:style-name="T4526"><text:s/>straipsnis.<text:s/></text:span><text:span text:style-name="T4527">Skelbiamų derybų sąlygos<text:s/></text:span></text:p>
      <text:p text:style-name="P4528"><text:span text:style-name="T4529">1</text:span><text:span text:style-name="T4530">. Perkančioji<text:s/></text:span><text:span text:style-name="T4531">organizacija</text:span><text:span text:style-name="T4532"><text:s/>tarptautinį pirkimą skelbiamų derybų būdu gali atlikti šiais atvejais:<text:s/></text:span></text:p>
      <text:p text:style-name="P4533"><text:span text:style-name="T4534">1</text:span><text:span text:style-name="T4535">) kai perkamos prekės, paslaugos ar darbai<text:s/></text:span><text:span text:style-name="T4536">atitinka bent vieną iš kriterijų:</text:span></text:p>
      <text:p text:style-name="P4537"><text:span text:style-name="T4538">a</text:span><text:span text:style-name="T4539">) perkančiosios organizacijos poreikiai negali būti patenkinti be specialaus lengvai prieinamų sprendinių pritaikymo;<text:s/></text:span></text:p>
      <text:p text:style-name="P4540"><text:span text:style-name="T4541">b</text:span><text:span text:style-name="T4542">) prekės, paslaugos ar darbai apima inovatyvius ar projektinius sprendinius;</text:span></text:p>
      <text:p text:style-name="P4543"><text:span text:style-name="T4544">c</text:span><text:span text:style-name="T4545">) dėl specifi</text:span><text:span text:style-name="T4546">nių aplinkybių, susijusių su prekių, paslaugų ar darbų pobūdžiu, sudėtingumu, teisine ar finansine prigimtimi arba tenkančia rizika, pirkimo sutartis negali būti sudaryta be išankstinių derybų;</text:span></text:p>
      <text:p text:style-name="P4547"><text:span text:style-name="T4548">d</text:span><text:span text:style-name="T4549">) perkančioji organizacija negali tiksliai apibrėžti perk</text:span><text:span text:style-name="T455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551">io 10, 13, 30 ir 35 dalyse;<text:s/></text:span></text:p>
      <text:p text:style-name="P4552"><text:span text:style-name="T4553">2</text:span><text:span text:style-name="T4554">) jeigu atviram ar ribotam konkursui visi pateikti pasiūlymai yra nepriimtini, o pirkimo sąlygos iš esmės nekeičiamos. Perkančioji organizacija gali neskelbti skelbimo apie pirkimą, kai į derybas kviečiami visi vykusiam<text:s/></text:span><text:span text:style-name="T4555">atviram ar ribotam konkursui pasiūlymus pateikę tiekėjai, atitinkantys perkančiosios organizacijos nustatytus reikalavimus dėl pašalinimo pagrindų, kvalifikacijos,<text:s/></text:span><text:span text:style-name="T4556">jeigu<text:s/></text:span><text:span text:style-name="T4557">taikytina</text:span><text:span text:style-name="T4558">,<text:s/></text:span><text:span text:style-name="T4559">kokybės vadybos sistemos ir (arba) aplinkos apsaugos vadybos sistemos stand</text:span><text:span text:style-name="T4560">artų ir formalius pirkimo procedūros reikalavimus.<text:s/></text:span></text:p>
      <text:p text:style-name="P4561"><text:span text:style-name="T4562">2</text:span><text:span text:style-name="T4563">. Perkančioji organizacija visais atvejais gali pasirinkti skelbiamų derybų būdą, kai atliekamas supaprastintas pirkimas ar perkamos šio įstatymo 2 priede nurodytos socialinės ir kitos specialiosio</text:span><text:span text:style-name="T4564">s paslaugos. Perkančioji organizacija gali neskelbti skelbimo apie pirkimą, kai skelbiamos derybos vyksta šio straipsnio 1 dalies 2 punkte nustatytomis sąlygomis.</text:span></text:p>
      <text:p text:style-name="P4565"/>
      <text:p text:style-name="P4566"><text:span text:style-name="T4567">64</text:span><text:span text:style-name="T4568"><text:s/>straipsnis.<text:s/></text:span><text:span text:style-name="T4569">Skelbiamų derybų vykdymas<text:s/></text:span></text:p>
      <text:p text:style-name="P4570"><text:span text:style-name="T4571">1</text:span><text:span text:style-name="T4572">.<text:s/></text:span><text:span text:style-name="T4573">Atliekant</text:span><text:span text:style-name="T457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575">us pasiūlymus, skaičių, vadovaudamasi šio įstatymo 54 straipsnio nuostatomis.</text:span></text:p>
      <text:p text:style-name="P4576"><text:span text:style-name="T4577">2</text:span><text:span text:style-name="T4578">. Atlikdama pirkimą skelbiamų derybų būdu, perkančioji organizacija pirkimo dokumentuose nurodo pirkimo objektą, pasiūlymų vertinimo kriterijus ir minimalius reikalavimus, k</text:span><text:span text:style-name="T4579">uriuos turi atitikti visi pasiūlymai. Pateikta informacija turi būti pakankamai tiksli, kad tiekėjai galėtų nustatyti pirkimo pobūdį ir apimtį ir nuspręsti, ar pateikti paraišką.</text:span></text:p>
      <text:p text:style-name="P4580"><text:span text:style-name="T4581">3</text:span><text:span text:style-name="T4582">. Perkančioji organizacija skelbiamas derybas vykdo šiais etapais, išsky</text:span><text:span text:style-name="T4583">rus šio straipsnio 4 dalyje nurodytą atvejį:<text:s/></text:span></text:p>
      <text:p text:style-name="P4584"><text:span text:style-name="T4585">1</text:span><text:span text:style-name="T4586">) skelbia apie pirkimą šio įstatymo 31, 34 straipsniuose nustatyta tvarka, kviesdama tiekėjus pateikti paraiškas;<text:s/></text:span></text:p>
      <text:p text:style-name="P4587"><text:span text:style-name="T4588">2</text:span><text:span text:style-name="T4589">) patikrina, ar nėra pirkimo dokumentuose nustatytų kandidatų pašalinimo pagrindų, ar k</text:span><text:span text:style-name="T4590">andidatai atitinka keliamus kvalifikacijos reikalavimus ir,<text:s/></text:span><text:span text:style-name="T4591">jeigu<text:s/></text:span><text:span text:style-name="T4592">taikytina</text:span><text:span text:style-name="T4593">, reikalaujamus<text:s/></text:span><text:span text:style-name="T4594">kokybės vadybos sistemos ir (arba) aplinkos apsaugos vadybos sistemos standartus;<text:s/></text:span></text:p>
      <text:p text:style-name="P4595"><text:span text:style-name="T4596">3</text:span><text:span text:style-name="T4597">) atlieka kandidatų kvalifikacinę atranką pagal nustatytas procedūras ir krit</text:span><text:span text:style-name="T4598">erijus, jeigu tokia atranka nustatyta pirkimo dokumentuose;</text:span></text:p>
      <text:p text:style-name="P4599"><text:span text:style-name="T4600">4</text:span><text:span text:style-name="T4601">) atrinktus kandidatus vienu metu raštu kviečia pateikti pirminius pasiūlymus. Kvietime pateikiama šio įstatymo 3 priedo 1 punkte nurodyta informacija;</text:span></text:p>
      <text:p text:style-name="P4602"><text:span text:style-name="T4603">5</text:span><text:span text:style-name="T4604">) šio įstatymo 66 straipsnyje nust</text:span><text:span text:style-name="T4605">atyta tvarka derasi su dalyviais, kurių pirminiai ir vėlesni pasiūlymai atitinka pirkimo dokumentuose nustatytus minimalius reikalavimus, prašo jų pateikti galutinius pasiūlymus;</text:span></text:p>
      <text:p text:style-name="P4606"><text:span text:style-name="T4607">6</text:span><text:span text:style-name="T4608">) įvertina galutinius pasiūlymus ir nustato laimėtoją.</text:span></text:p>
      <text:p text:style-name="P4609"><text:span text:style-name="T4610">4</text:span><text:span text:style-name="T4611">. Ne centr</text:span><text:span text:style-name="T4612">inės valdžios perkančioji organizacija skelbiamas derybas gali vykdyti šiais etapais:</text:span></text:p>
      <text:p text:style-name="P4613"><text:span text:style-name="T4614">1</text:span><text:span text:style-name="T4615">) skelbia apie pirkimą šio įstatymo 30 straipsnio 3 dalyje ir 34 straipsnyje nustatyta tvarka, kviesdama tiekėjus išreikšti susidomėjimą pirkimu;<text:s/></text:span></text:p>
      <text:p text:style-name="P4616"><text:span text:style-name="T4617">2</text:span><text:span text:style-name="T4618">) išsiunčia kvi</text:span><text:span text:style-name="T4619">etimus patvirtinti susidomėjimą vienu metu raštu visiems susidomėjimą išreiškusiems tiekėjams ir prašo jų pateikti paraiškas. Kvietime patvirtinti susidomėjimą pateikiama šio įstatymo 3 priedo 2 punkte nurodyta informacija;</text:span></text:p>
      <text:p text:style-name="P4620"><text:span text:style-name="T4621">3</text:span><text:span text:style-name="T4622">) toliau pirkimą atlieka ši</text:span><text:span text:style-name="T4623">o straipsnio 3 dalies 2–5 punktuose nustatytais etapais.</text:span></text:p>
      <text:p text:style-name="P4624"><text:span text:style-name="T4625">5</text:span><text:span text:style-name="T4626">. Vertinant pasiūlymus, kuriuose nurodytos galutinės tiekėjų siūlomos kainos ar sąnaudos, taip pat galutiniai duomenys, kurie vertinami pagal kainos ar sąnaudų ir kokybės santykį, gali būti ne</text:span><text:span text:style-name="T4627">taikomi šio įstatymo 55 straipsnio 7 dalyje nustatyti reikalavimai.</text:span></text:p>
      <text:p text:style-name="P4628"/>
      <text:h text:style-name="P4629" text:outline-level="3"><text:span text:style-name="T4630">65</text:span><text:span text:style-name="T4631"><text:s/>straipsnis.<text:s/></text:span><text:span text:style-name="T4632">Paraiškų ir pirminių pasiūlymų pateikimo skelbiamoms deryboms terminai</text:span></text:h>
      <text:p text:style-name="P4633"><text:span text:style-name="T4634">1</text:span><text:span text:style-name="T4635">. Perkančioji organizacija paraiškų ir pasiūlymų pateikimo terminus nustato vadovaudamasi šio įstatymo 40 straipsnio nuostatomis.<text:s/></text:span></text:p>
      <text:p text:style-name="P4636"><text:span text:style-name="T4637">2</text:span><text:span text:style-name="T4638">. Paraiškų dalyvauti pirkime pateikimo terminas negali būti trumpesnis kaip:</text:span></text:p>
      <text:p text:style-name="P4639"><text:span text:style-name="T4640">1</text:span><text:span text:style-name="T4641">) 30 dienų nuo skelbimo išsiuntimo iš Vi</text:span><text:span text:style-name="T4642">ešųjų pirkimų tarnybos dienos arba kvietimo patvirtinti susidomėjimą išsiuntimo tiekėjams dienos – tarptautinių pirkimų atveju;</text:span></text:p>
      <text:p text:style-name="P4643"><text:span text:style-name="T4644">2</text:span><text:span text:style-name="T4645">) 10 dienų nuo skelbimo paskelbimo Centrinėje viešųjų pirkimų informacinėje sistemoje dienos arba kvietimo patvirtinti susi</text:span><text:span text:style-name="T4646">domėjimą išsiuntimo tiekėjams dienos – supaprastintų pirkimų atveju.<text:s/></text:span></text:p>
      <text:p text:style-name="P4647"><text:span text:style-name="T4648">3</text:span><text:span text:style-name="T4649">. Pirminių pasiūlymų pateikimo terminas nuo kvietimų pateikti pasiūlymus išsiuntimo tiekėjams dienos negali būti trumpesnis kaip:</text:span></text:p>
      <text:p text:style-name="P4650"><text:span text:style-name="T4651">1</text:span><text:span text:style-name="T4652">) 30 dienų – tarptautinių pirkimų atveju;</text:span></text:p>
      <text:p text:style-name="P4653"><text:span text:style-name="T4654">2</text:span><text:span text:style-name="T4655">) 10 dienų – supaprastintų pirkimų atveju.</text:span></text:p>
      <text:p text:style-name="P4656"><text:span text:style-name="T4657">4</text:span><text:span text:style-name="T4658">. Nustatant paraiškų ir pirminių pasiūlymų pateikimo terminus, taikomos šio įstatymo 62 straipsnio 4–8 dalių nuostatos.</text:span></text:p>
      <text:h text:style-name="P4659" text:outline-level="3"/>
      <text:h text:style-name="P4660" text:outline-level="3"><text:span text:style-name="T4661">66</text:span><text:span text:style-name="T4662"><text:s/>straipsnis.<text:s/></text:span><text:span text:style-name="T4663">Derybų reikalavimai<text:s/></text:span></text:h>
      <text:h text:style-name="P4664" text:outline-level="3"><text:span text:style-name="T4665">1</text:span><text:span text:style-name="T4666">. Derybų metu perkančioji organizacij</text:span><text:span text:style-name="T4667">a turi laikytis šių sąlygų:</text:span></text:h>
      <text:h text:style-name="P4668" text:outline-level="3"><text:span text:style-name="T4669">1</text:span><text:span text:style-name="T4670">) tretiesiems asmenims neatskleisti jokios iš tiekėjo gautos informacijos be tiekėjo sutikimo</text:span><text:span text:style-name="T4671">, kuriame būtų nurodyta, kokią informaciją leidžiama atskleisti</text:span><text:span text:style-name="T4672">;<text:s/></text:span></text:h>
      <text:h text:style-name="P4673" text:outline-level="3"><text:span text:style-name="T4674">2</text:span><text:span text:style-name="T4675">) visiems tiekėjams taikyti vienodus reikalavimus, suteikti v</text:span><text:span text:style-name="T4676">ienodas galimybes ir pateikti vienodą informaciją; teikdama informaciją perkančioji organizacija neturi diskriminuoti tiekėjų;</text:span></text:h>
      <text:h text:style-name="P4677" text:outline-level="3"><text:span text:style-name="T4678">3</text:span><text:span text:style-name="T4679">) visus tiekėjus, kurių pasiūlymai nebuvo atmesti pagal šio straipsnio 4 dalį, raštu informuoti apie techninių specifikacijų</text:span><text:span text:style-name="T468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681">us;</text:span></text:h>
      <text:h text:style-name="P4682" text:outline-level="3"><text:span text:style-name="T4683">4</text:span><text:span text:style-name="T4684">) derybas vesti vadovaujantis šio įstatymo 22 straipsnyje nustatytais reikalavimais. Tuo atveju, kai surašomas derybų protokolas, jį pasirašo Komisijos pirmininkas ir dalyvio, su kuriuo derėtasi, įgaliotasis atstovas.</text:span></text:h>
      <text:h text:style-name="P4685" text:outline-level="3"><text:span text:style-name="T4686">2</text:span><text:span text:style-name="T4687">. Perkančioji organiza</text:span><text:span text:style-name="T468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8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90" text:outline-level="3"><text:span text:style-name="T4691">3</text:span><text:span text:style-name="T4692">. Perkančioji organizacija gali nesiderėti ir sudaryti pirkimo sutartį su pirminį pasiūlymą pateikusiu tiekėju</text:span><text:span text:style-name="T4693">, taip pat tiekėjo pirminį pasiūlymą vertinti kaip galutinį, kai jis neatvyksta į derybas ir (arba) nepateikia galutinio pasiūlymo</text:span><text:span text:style-name="T4694">, jeigu api</text:span><text:span text:style-name="T4695">e toki</text:span><text:span text:style-name="T4696">as</text:span><text:span text:style-name="T4697"><text:s/>galimyb</text:span><text:span text:style-name="T4698">es</text:span><text:span text:style-name="T4699"><text:s/>ji nurodė skelbime apie pirkimą ar kvietime patvirtinti susidomėjimą.</text:span></text:h>
      <text:h text:style-name="P4700" text:outline-level="3"><text:span text:style-name="T4701">4</text:span><text:span text:style-name="T4702">. Skelbiamos derybos gali vykti nuosekliai, pakopomis, kad būtų galima, vadovaujantis pirkimo dokumentuose nustatytais kriterijais, mažinti pasiūlymų, dėl kurių<text:s/></text:span><text:span text:style-name="T470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704">tu pranešama, kokie pasiūlymai pasirinkti, nurodomos jų pasirinkimo priežastys. P</text:span><text:span text:style-name="T4705">askutinėje derybų pakopoje likusių dalyvių skaičius turi užtikrinti konkurenciją, jeigu yra pakankamai tinkamų pasiūlymų.<text:s/></text:span></text:h>
      <text:p text:style-name="P4706"><text:span text:style-name="T4707">5</text:span><text:span text:style-name="T4708">. Perkančioji organizacija, ketindama baigti de</text:span><text:span text:style-name="T470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710">io 1 dalies nuostatas, perkančioji organizacija nustato laimėjusį pasiūlymą, vadovaudamasi pirkimo dokumentuose nustatyta pasiūlymų vertinimo tvarka ir kriterijais.<text:s/></text:span></text:p>
      <text:p text:style-name="P4711"/>
      <text:p text:style-name="P4712"><text:span text:style-name="T4713">KETVIRTASIS</text:span><text:span text:style-name="T4714"><text:s/>SKIRSNIS</text:span></text:p>
      <text:p text:style-name="P4715"><text:span text:style-name="T4716">KONKURENCINIS DIALOGAS</text:span></text:p>
      <text:p text:style-name="P4717"/>
      <text:p text:style-name="P4718"><text:span text:style-name="T4719">67</text:span><text:span text:style-name="T4720"><text:s/>straipsnis.<text:s/></text:span><text:span text:style-name="T4721">Konkurencinio dialogo sąlygos<text:s/></text:span></text:p>
      <text:p text:style-name="P4722"><text:span text:style-name="T4723">Perkančioji organizacija pirkimą konkurencinio dialogo būdu gali atlikti šio įstatymo 63 straipsnio 1 dalyje nurodytais atvejais.</text:span></text:p>
      <text:p text:style-name="P4724"/>
      <text:p text:style-name="P4725"><text:span text:style-name="T4726">68</text:span><text:span text:style-name="T4727"><text:s/>straipsnis.<text:s/></text:span><text:span text:style-name="T4728">Konkurencinio dialogo vykdymas<text:s/></text:span></text:p>
      <text:p text:style-name="P4729"><text:span text:style-name="T4730">1</text:span><text:span text:style-name="T4731">. Atliekant</text:span><text:span text:style-name="T4732"><text:s/>pirkimą konkurencinio<text:s/></text:span><text:span text:style-name="T473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734"><text:s/>šio įstatymo 54 straipsnio nuostatomis.</text:span></text:p>
      <text:p text:style-name="P4735"><text:span text:style-name="T4736">2</text:span><text:span text:style-name="T4737">. Perkančioji organizacija konkurencinį dialogą vykdo šiais etapais:<text:s/></text:span></text:p>
      <text:p text:style-name="P4738"><text:span text:style-name="T4739">1</text:span><text:span text:style-name="T4740">) skelbia apie pirkimą šio įstatymo 31 ir 34 straipsniuose nustatyta tvarka ir kviečia tiekėjus pateikti paraiškas. Skelbime ir (arba) ap</text:span><text:span text:style-name="T4741">rašomajame dokumente nurodomi perkančiosios organizacijos poreikiai ir reikalavimai, pasiūlymų vertinimo kriterijai ir orientacinis tvarkaraštis;<text:s/></text:span></text:p>
      <text:p text:style-name="P4742"><text:span text:style-name="T4743">2</text:span><text:span text:style-name="T4744">) patikrina, ar nėra pirkimo dokumentuose nustatytų kandidatų pašalinimo pagrindų, ar kandidatai atitink</text:span><text:span text:style-name="T4745">a keliamus kvalifikacijos reikalavimus ir,<text:s/></text:span><text:span text:style-name="T4746">jeigu<text:s/></text:span><text:span text:style-name="T4747">taikytina</text:span><text:span text:style-name="T4748">, reikalaujamus<text:s/></text:span><text:span text:style-name="T4749">kokybės vadybos sistemos ir (arba) aplinkos apsaugos vadybos sistemos standartus;</text:span></text:p>
      <text:p text:style-name="P4750"><text:span text:style-name="T4751">3</text:span><text:span text:style-name="T4752">) atlieka kandidatų kvalifikacinę atranką pagal nustatytas procedūras ir kriterijus, jeigu toki</text:span><text:span text:style-name="T4753">a atranka nurodyta pirkimo dokumentuose;<text:s/></text:span></text:p>
      <text:p text:style-name="P4754"><text:span text:style-name="T4755">4</text:span><text:span text:style-name="T4756">) atrinktus kandidatus vienu metu raštu kviečia pradėti dialogą ir pateikti siūlomus sprendinius, kad būtų galima išsiaiškinti ir nustatyti priemones, geriausiai atitinkančias perkančiosios organizacijos porei</text:span><text:span text:style-name="T4757">kius. Kvietime pateikiama šio įstatymo 3 priedo 1 punkte nurodyta informacija;</text:span></text:p>
      <text:p text:style-name="P4758"><text:span text:style-name="T4759">5</text:span><text:span text:style-name="T4760">) šio įstatymo 70 straipsnyje nustatyta tvarka veda dialogą su dalyviais, prašo jų pateikti galutinius pasiūlymus;</text:span></text:p>
      <text:p text:style-name="P4761"><text:span text:style-name="T4762">6</text:span><text:span text:style-name="T4763">) įvertina galutinius pasiūlymus ir nustato laimėtoj</text:span><text:span text:style-name="T4764">ą.</text:span></text:p>
      <text:p text:style-name="P4765"><text:span text:style-name="T4766">3</text:span><text:span text:style-name="T4767">.</text:span><text:span text:style-name="T4768"><text:s/></text:span><text:span text:style-name="T4769">Atliekant pirkimą konkurencinio dialogo būdu, pasiūlymai vertinami</text:span><text:span text:style-name="T4770"><text:s/></text:span><text:span text:style-name="T4771">pagal kainos ar sąnaudų ir kokybės santykį.</text:span></text:p>
      <text:p text:style-name="P4772"><text:span text:style-name="T4773">4</text:span><text:span text:style-name="T4774">. Perkančioji organizacija konkurencinio dialogo dalyviams gali nustatyti prizus ir pinigines išmokas.</text:span></text:p>
      <text:p text:style-name="P4775"/>
      <text:p text:style-name="P4776"><text:span text:style-name="T4777">69</text:span><text:span text:style-name="T4778"><text:s/>straipsnis.<text:s/></text:span><text:span text:style-name="T4779">Paraiškų dalyvauti konkurenciniame dialoge pateikimo terminai<text:s/></text:span></text:p>
      <text:p text:style-name="P4780"><text:span text:style-name="T4781">1</text:span><text:span text:style-name="T4782">. Perkančioji organizacija paraiškų dalyvauti konkurenciniame dialoge pateikimo terminus nustato vadovaudamasi šio įstatymo 40 straipsnio nuostatomis.<text:s/></text:span></text:p>
      <text:p text:style-name="P4783"><text:span text:style-name="T4784">2</text:span><text:span text:style-name="T4785">. Paraiškų dalyvauti pirkime pa</text:span><text:span text:style-name="T4786">teikimo terminas negali būti trumpesnis kaip:</text:span></text:p>
      <text:p text:style-name="P4787"><text:span text:style-name="T4788">1</text:span><text:span text:style-name="T4789">) 30 dienų nuo skelbimo išsiuntimo iš Viešųjų pirkimų tarnybos dienos – tarptautinių pirkimų atveju;</text:span></text:p>
      <text:p text:style-name="P4790"><text:span text:style-name="T4791">2</text:span><text:span text:style-name="T4792">) 10 dienų nuo skelbimo paskelbimo Centrinėje viešųjų pirkimų informacinėje sistemoje dienos – supapr</text:span><text:span text:style-name="T4793">astintų pirkimų atveju.</text:span></text:p>
      <text:p text:style-name="P4794"/>
      <text:p text:style-name="P4795"><text:span text:style-name="T4796">70</text:span><text:span text:style-name="T4797"><text:s/>straipsnis.<text:s/></text:span><text:span text:style-name="T4798">Dialogo reikalavimai<text:s/></text:span></text:p>
      <text:h text:style-name="P4799" text:outline-level="3"><text:span text:style-name="T4800">1</text:span><text:span text:style-name="T4801">. Perkančioji organizacija, vesdama dialogą, turi laikytis šių sąlygų:<text:s/></text:span></text:h>
      <text:h text:style-name="P4802" text:outline-level="4"><text:span text:style-name="T4803">1</text:span><text:span text:style-name="T4804">)<text:s/></text:span><text:span text:style-name="T4805">visiems tiekėjams taikyti vienodus reikalavimus, suteikti vienodas galimybes ir pateikti vienodą<text:s/></text:span><text:span text:style-name="T4806">informaciją</text:span><text:span text:style-name="T4807">;</text:span></text:h>
      <text:h text:style-name="P4808" text:outline-level="4"><text:span text:style-name="T4809">2</text:span><text:span text:style-name="T4810">) tretiesiems asmenims neatskleisti jokios iš tiekėjo gautos informacijos be tiekėjo sutikimo, kuriame būtų nurodyta, kokią informaciją leidžiama atskleisti;<text:s/></text:span></text:h>
      <text:h text:style-name="P4811" text:outline-level="4"><text:span text:style-name="T4812">3</text:span><text:span text:style-name="T4813">) dialogą vesti<text:s/></text:span><text:span text:style-name="T4814">vadovaujantis šio įstatymo 22 straipsnyje nustatytais reik</text:span><text:span text:style-name="T4815">alavimais</text:span><text:span text:style-name="T4816">.<text:s/></text:span><text:span text:style-name="T4817">Tuo atveju, kai surašomas<text:s/></text:span><text:span text:style-name="T4818">dialogo protokolas, jį pasirašo Komisijos pirmininkas ir dalyvio, su kuriuo konsultuotasi, įgaliotasis atstovas.</text:span><text:span text:style-name="T4819"><text:s/></text:span></text:h>
      <text:p text:style-name="P4820"><text:span text:style-name="T4821">2</text:span><text:span text:style-name="T4822">. Konkurencinis dialogas gali būti vedamas viena po kitos einančiomis pakopomis, kad taikant skelb</text:span><text:span text:style-name="T4823">ime apie pirkimą ar aprašomajame dokumente nustatytus kriterijus būtų sumažintas tuo konkurencinio dialogo etapu svarstytinų sprendinių skaičius.<text:s/></text:span><text:span text:style-name="T4824">Pirkimo dokumentuose turi būti nurodyta, ar perkančioji organizacija numato taikyti dialogo pakopas. Jeigu<text:s/></text:span><text:span text:style-name="T4825">taikomos dialogo pakopos, dalyviams, kurie nekviečiami į kitą pakopą, per 3 darbo dienas nuo atitinkamo sprendimo priėmimo raštu pranešama, kokie sprendiniai pasirinkti, nurodomos jų pasirinkimo priežastys. P</text:span><text:span text:style-name="T4826">askutinėje pakopoje likęs dalyvių skaičius turi<text:s/></text:span><text:span text:style-name="T4827">užtikrinti konkurenciją, jeigu yra pakankamai tinkamų sprendinių.</text:span><text:span text:style-name="T4828"><text:s/></text:span></text:p>
      <text:p text:style-name="P4829"><text:span text:style-name="T4830">3</text:span><text:span text:style-name="T4831">. Perkančioji organizacija tęsia dialogą tol, kol ji gali nustatyti jos poreikius atitinkantį vieną ar kelis sprendinius.</text:span><text:span text:style-name="T4832"><text:s/></text:span></text:p>
      <text:p text:style-name="P4833"><text:span text:style-name="T4834">4</text:span><text:span text:style-name="T4835">. Baigusi</text:span><text:span text:style-name="T4836"><text:s/></text:span><text:span text:style-name="T4837">dialogą, perkančioji organizacija apie tai pra</text:span><text:span text:style-name="T483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839">ykstant dialogui pateiktus ir patikslintus sprendinius. Šie pasiūlymai turi apimti visus būtinus ir pirkimui atlikti reikalingus elementus</text:span><text:span text:style-name="T4840">.<text:s/></text:span></text:p>
      <text:p text:style-name="P4841"><text:span text:style-name="T4842">5</text:span><text:span text:style-name="T4843">. Perkančioji organizacija dalyvių gali prašyti galutinius pasiūlymus paaiškinti, patikslinti ir išsamiai apib</text:span><text:span text:style-name="T4844">ūdinti, tačiau toks paaiškinimas, patikslinimas, išsamus apibūdinimas arba papildoma informacija negali pakeisti pasiūlymo esmės arba dalyvavimo dialoge reikalavimų, iškreipti ar apriboti konkurencijos ir diskriminuoti tiekėjų.<text:s/></text:span></text:p>
      <text:p text:style-name="P4845"><text:span text:style-name="T4846">6</text:span><text:span text:style-name="T4847">. Gautus galutinius pa</text:span><text:span text:style-name="T4848">siūlymus perkančioji organizacija įvertina, remdamasi skelbime apie pirkimą arba aprašomajame dokumente nurodytais kriterijais. Perkančioji organizacija su dalyviu, kurio pasiūlymas atitinka geriausią kainos<text:s/></text:span><text:span text:style-name="T4849">ar sąnaudų</text:span><text:span text:style-name="T4850"><text:s/>ir kokybės santykį, gali derėtis dėl<text:s/></text:span><text:span text:style-name="T485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4852">elbime apie pirkimą arba aprašomajame dokumente<text:s/></text:span><text:span text:style-name="T4853">nurodytus poreikius ir reikalavimus,</text:span><text:span text:style-name="T4854"><text:s/></text:span><text:span text:style-name="T4855">tai nesukels pavojaus dėl konkurencijos iškreipimo ar diskriminacijos atsiradimo</text:span><text:span text:style-name="T4856">.</text:span></text:p>
      <text:h text:style-name="P4857" text:outline-level="3"/>
      <text:p text:style-name="P4858"><text:span text:style-name="T4859">PENKTASIS</text:span><text:span text:style-name="T4860"><text:s/>SKIRSNIS</text:span></text:p>
      <text:p text:style-name="P4861"><text:span text:style-name="T4862">NESKELBIAMOS DERYBOS</text:span></text:p>
      <text:p text:style-name="P4863"/>
      <text:p text:style-name="P4864"><text:span text:style-name="T4865">71</text:span><text:span text:style-name="T4866"><text:s/>straipsnis.<text:s/></text:span><text:span text:style-name="T4867">Neskelbiamų derybų s</text:span><text:span text:style-name="T4868">ąlygos</text:span><text:span text:style-name="T4869"><text:s/></text:span></text:p>
      <text:h text:style-name="P4870" text:outline-level="2"><text:span text:style-name="T4871">1</text:span><text:span text:style-name="T4872">. Prekės, paslaugos ar darbai neskelbiamų derybų būdu gali būti perkami, kai yra bent viena iš šių sąlygų:<text:s/></text:span></text:h>
      <text:h text:style-name="P4873" text:outline-level="4"><text:span text:style-name="T4874">1</text:span><text:span text:style-name="T487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876">tlikto pirkimo procedūros ataskaita.<text:s/></text:span><text:span text:style-name="T4877">Jeigu perkančioji organizacija ketina</text:span><text:span text:style-name="T4878"><text:s/></text:span><text:span text:style-name="T4879">šiuo pagrindu taikyti neskelbiamų derybų būdą, ji turi visiems atviro ar riboto konkurso kandidatams ir dalyviams pranešti, kad jie pateikė netinkamas viešojo pirkimo<text:s/></text:span><text:span text:style-name="T4880">paraiškas ar n</text:span><text:span text:style-name="T4881">etinkamus viešojo pirkimo pasiūlymus;<text:s/></text:span></text:h>
      <text:h text:style-name="P4882" text:outline-level="4"><text:span text:style-name="T4883">2</text:span><text:span text:style-name="T4884">) jeigu prekes patiekti, paslaugas teikti ar darbus atlikti gali tik konkretus tiekėjas dėl vienos iš šių priežasčių:</text:span></text:h>
      <text:h text:style-name="P4885" text:outline-level="4"><text:span text:style-name="T4886">a</text:span><text:span text:style-name="T4887">) pirkimo tikslas yra sukurti arba įsigyti unikalų meno kūrinį ar meninį atlikimą;</text:span></text:h>
      <text:h text:style-name="P4888" text:outline-level="4"><text:span text:style-name="T4889">b</text:span><text:span text:style-name="T4890">) k</text:span><text:span text:style-name="T4891">onkurencijos nėra dėl techninių priežasčių;<text:s/></text:span></text:h>
      <text:h text:style-name="P4892" text:outline-level="4"><text:span text:style-name="T4893">c</text:span><text:span text:style-name="T4894">) dėl išimtinių teisių, įskaitant intelektinės nuosavybės teises, apsaugos;</text:span></text:h>
      <text:h text:style-name="P4895" text:outline-level="4"><text:span text:style-name="T4896">3</text:span><text:span text:style-name="T4897">) jeigu neišvengiamai būtina pirkimą atlikti ypač skubiai dėl įvykio, kurio perkančioji organizacija negalėjo numatyti, kai</text:span><text:span text:style-name="T4898"><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99" text:outline-level="4"><text:span text:style-name="T4900">2</text:span><text:span text:style-name="T4901">.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902" text:outline-level="3"><text:span text:style-name="T4903">3</text:span><text:span text:style-name="T4904">. Neskelbiamų derybų būdu prekės taip pat gali būti perkamos, kai yra bent viena iš šių sąlygų:</text:span></text:h>
      <text:p text:style-name="P4905"><text:span text:style-name="T4906">1</text:span><text:span text:style-name="T4907">) jeigu perkamos prekės gaminamos tik mokslinių tyrimų, eksperimentų, studijų ar eksperimentinės plėtros tikslais ir jeigu tokiu pirkimu nesiekiama įsigyjam</text:span><text:span text:style-name="T4908">ų prekių masine gamyba sustiprinti komercinio pajėgumo arba padengti mokslinių tyrimų ir eksperimentinės plėtros išlaidų;</text:span></text:p>
      <text:p text:style-name="P4909"><text:span text:style-name="T4910">2</text:span><text:span text:style-name="T4911">) jeigu perkančioji organizacija pagal ankstesnę pirkimo sutartį iš kokio nors tiekėjo pirko prekių ir nustatė, kad iš jo verta p</text:span><text:span text:style-name="T4912">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913">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914"><text:span text:style-name="T4915">3</text:span><text:span text:style-name="T4916">) jeigu prekės kotiruojamos ir perkamos prekių biržoje;<text:s/></text:span></text:p>
      <text:p text:style-name="P4917"><text:span text:style-name="T4918">4</text:span><text:span text:style-name="T4919">) kai ypač palankiomis sąlygomis perkama iš tiekėjo, kuris yra likviduojamas, restruktūrizuojamas, bankrutuojantis, bankrutavęs ar su kreditoriais sudaręs taikos sutartį, arba tiekėjui taikom</text:span><text:span text:style-name="T4920">os panašios procedūros pagal šalies, kurioje jis registruotas, teisės aktus.<text:s/></text:span></text:p>
      <text:p text:style-name="P4921"><text:span text:style-name="T4922">4</text:span><text:span text:style-name="T4923">. Neskelbiamų derybų būdu paslaugos taip pat gali būti perkamos po projekto konkurso, vykdyto laikantis šio įstatymo nustatytų reikalavimų, jeigu pirkimo sutartis sudaroma</text:span><text:span text:style-name="T4924"><text:s/>pagal projekto konkurse nustatytas taisykles ir perkama iš projekto konkurso laimėtojo arba vieno iš jų. Pastaruoju atveju į derybas kviečiami visi laimėtojai.</text:span></text:p>
      <text:p text:style-name="P4925"><text:span text:style-name="T4926">5</text:span><text:span text:style-name="T4927">. Neskelbiamų derybų būdu paslaugos ir darbai taip pat gali būti perkami, kai iš to paties</text:span><text:span text:style-name="T4928"><text:s/>tiekėjo perkamos naujos paslaugos ar darbai, panašūs į tuos, kurie buvo pirkti pagal pirminę pirkimo sutartį, kai yra visos šios sąlygos kartu:<text:s/></text:span></text:p>
      <text:p text:style-name="P4929"><text:span text:style-name="T4930">1</text:span><text:span text:style-name="T4931">) visi nauji pirkimai yra skirti tam pačiam projektui, dėl kurio buvo sudaryta pirminė pirkimo sutartis, vy</text:span><text:span text:style-name="T4932">kdyti, o pagrindiniame projekte buvo numatyta galimų papildomų paslaugų ar darbų pirkimo mastas ir sąlygos, kurioms esant bus perkama papildomai;</text:span></text:p>
      <text:p text:style-name="P4933"><text:span text:style-name="T4934">2</text:span><text:span text:style-name="T4935">) pirminė pirkimo sutartis buvo sudaryta paskelbus apie pirkimą šiame įstatyme nustatyta tvarka, skelbime</text:span><text:span text:style-name="T4936"><text:s/>nurodžius apie galimybę pirkti papildomai ir atsižvelgus į papildomų pirkimų vertę;</text:span></text:p>
      <text:p text:style-name="P4937"><text:span text:style-name="T4938">3</text:span><text:span text:style-name="T4939">) nauji pirkimai atliekami nuo pirminės pirkimo sutarties sudarymo momento praėjus ne ilgesniam kaip 3 metų laikotarpiui.<text:s/></text:span></text:p>
      <text:h text:style-name="P4940" text:outline-level="3"><text:span text:style-name="T4941">6</text:span><text:span text:style-name="T4942">. Supaprastintų pirkimų atvejais<text:s/></text:span><text:span text:style-name="T4943">neskelbiamų derybų būdu taip pat gali būti perkamos:</text:span></text:h>
      <text:h text:style-name="P4944" text:outline-level="3"><text:span text:style-name="T4945">1</text:span><text:span text:style-name="T4946">) prekės ir paslaugos naudojant reprezentacinėms išlaidoms skirtas lėšas;</text:span></text:h>
      <text:h text:style-name="P4947" text:outline-level="3"><text:span text:style-name="T4948">2</text:span><text:span text:style-name="T4949">) muziejų eksponatai, archyvų ir bibliotekų dokumentai, prenumeruojami laikraščiai ir žurnalai;</text:span></text:h>
      <text:p text:style-name="P4950"><text:span text:style-name="T4951">3</text:span><text:span text:style-name="T4952">) prekės iš valstybė</text:span><text:span text:style-name="T4953">s rezervo;</text:span></text:p>
      <text:p text:style-name="P4954"><text:span text:style-name="T4955">4</text:span><text:span text:style-name="T4956">) licencijos naudotis bibliotekiniais dokumentais ar duomenų (informacinėmis) bazėmis;</text:span></text:p>
      <text:p text:style-name="P4957"><text:span text:style-name="T4958">5</text:span><text:span text:style-name="T4959">) teisėjų, prokurorų, profesinės karo tarnybos karių, perkančiosios organizacijos valstybės tarnautojų ir (arba) pagal darbo sutartį dirbančių darbu</text:span><text:span text:style-name="T4960">otojų mokymo ir konferencijų paslaugos;</text:span></text:p>
      <text:p text:style-name="P4961"><text:span text:style-name="T4962">6</text:span><text:span text:style-name="T4963">) ekspertų komisijų, komitetų, tarybų narių, taip pat jų pasitelkiamų ekspertų, valstybės institucijų ar įstaigų kontrolės veiklai reikalingų ekspertų teikiamos nematerialaus pobūdžio (intelektinės) paslaugos;</text:span><text:s/></text:p>
      <text:p text:style-name="P4964">Straipsnio punkto pakeitimai:</text:p>
      <text:p text:style-name="P4965"><text:span text:style-name="T4966">Nr.<text:s/></text:span><text:a xlink:href="https://www.e-tar.lt/portal/legalAct.html?documentId=db7abb508b7c11e9ae2e9d61b1f977b3" office:target-frame-name="_top" xlink:show="replace"><text:span text:style-name="T4967">XIII-2158</text:span></text:a><text:span text:style-name="T4968">, 2019-05-30, paskelbta TAR 2019-06-10, i. k. 2019-09411</text:span></text:p>
      <text:p text:style-name="Normal"/>
      <text:h text:style-name="P4969" text:outline-level="3"><text:span text:style-name="T4970">7</text:span><text:span text:style-name="T4971">) mokslo ir studijų institucijų veiklos, mokslo,<text:s/></text:span><text:span text:style-name="T4972">meninės veiklos, studijų, taip pat mokslo ir studijų institucijų paraiškų, reikalingų leidimui vykdyti studijas ir su studijomis susijusią veiklą gauti, ekspertinio vertinimo paslaugos;</text:span></text:h>
      <text:p text:style-name="P4973"><text:span text:style-name="T4974">8</text:span><text:span text:style-name="T4975">) prekės, gaminamos ir (ar) naudojamos</text:span><text:span text:style-name="T4976"><text:s/></text:span><text:span text:style-name="T4977">tik mokslinių tyrimų, eksp</text:span><text:span text:style-name="T4978">erimentų, studijų ar eksperimentinės plėtros tikslais, kai norimo rezultato negalima pasiekti naudojant tokios pačios paskirties gaminius;</text:span><text:s/></text:p>
      <text:p text:style-name="P4979">Straipsnio punkto pakeitimai:</text:p>
      <text:p text:style-name="P4980"><text:span text:style-name="T4981">Nr.<text:s/></text:span><text:a xlink:href="https://www.e-tar.lt/portal/legalAct.html?documentId=db7abb508b7c11e9ae2e9d61b1f977b3" office:target-frame-name="_top" xlink:show="replace"><text:span text:style-name="T4982">XIII-2158</text:span></text:a><text:span text:style-name="T4983">, 2019-05-30, paskelbta TAR 2019-06-10, i. k. 2019-09411</text:span></text:p>
      <text:p text:style-name="Normal"/>
      <text:h text:style-name="P4984" text:outline-level="3"><text:span text:style-name="T4985">9</text:span><text:span text:style-name="T4986">) valstybės iždo funkcijoms atlikti reikalingos finansinės, kredito reitingo nustatymo ir finansinės informacijos teikimo paslaugos;</text:span></text:h>
      <text:h text:style-name="P4987" text:outline-level="3"><text:span text:style-name="T4988">10</text:span><text:span text:style-name="T4989">) keleivių pervežimo, nakvynės ir kitos su tarnybine<text:s/></text:span><text:span text:style-name="T4990">komandiruote</text:span><text:span text:style-name="T4991"><text:s/>susijusios paslaugos, kai jos įsigyjamos iš tiesioginio paslaugos teikėjo;</text:span></text:h>
      <text:p text:style-name="P4992"><text:span text:style-name="T4993">11</text:span><text:span text:style-name="T4994">) dalijimosi pačių naudotojų sukurta informacija su visuomene platformos paslaugos, kai jos įsigyjamos iš tie</text:span><text:span text:style-name="T4995">sioginio paslaugos teikėjo pagal jo nustatytą visiems paslaugų gavėjams taikomą vienodą paslaugų kainodarą ir paslaugų organizavimo būdus ir kai paslaugos teikėjas neprisiima atsakomybės už skelbiamos informacijos turinį.</text:span><text:s/></text:p>
      <text:p text:style-name="P4996">Papildyta straipsnio punktu:</text:p>
      <text:p text:style-name="P4997"><text:span text:style-name="T4998">Nr.<text:s/></text:span><text:a xlink:href="https://www.e-tar.lt/portal/legalAct.html?documentId=db7abb508b7c11e9ae2e9d61b1f977b3" office:target-frame-name="_top" xlink:show="replace"><text:span text:style-name="T4999">XIII-2158</text:span></text:a><text:span text:style-name="T5000">, 2019-05-30, paskelbta TAR 2019-06-10, i. k. 2019-09411</text:span></text:p>
      <text:p text:style-name="Normal"/>
      <text:h text:style-name="P5001" text:outline-level="3"><text:span text:style-name="T5002">72</text:span><text:span text:style-name="T5003"><text:s/>straipsnis.<text:s/></text:span><text:span text:style-name="T5004">Neskelbiamų derybų vykdymas<text:s/></text:span></text:h>
      <text:h text:style-name="P5005" text:outline-level="3"><text:span text:style-name="T5006">1</text:span><text:span text:style-name="T5007">. Tarptautinis pirkimas neskelbiam</text:span><text:span text:style-name="T5008">ų derybų būdu gali būti pradedamas tik gavus Viešųjų pirkimų tarnybos sutikimą dėl tokio pirkimo būdo pasirinkimo. Viešųjų pirkimų tarnybos sutikimas nereikalingas, jeigu perkančioji organizacija numato paskelbti savanoriško</text:span><text:span text:style-name="T5009"><text:s/>ex ante</text:span><text:span text:style-name="T5010"><text:s/>skaidrumo skelbimą ir i</text:span><text:span text:style-name="T5011">nformaciją apie tai nurodo pirkimo dokumentuose arba jeigu pirkimas atliekamas pagal šio įstatymo 71 straipsnio 1 dalies 1, 3 punktus ar 4 dalį.</text:span></text:h>
      <text:h text:style-name="P5012" text:outline-level="3"><text:span text:style-name="T5013">2</text:span><text:span text:style-name="T5014">. Perkančioji organizacija neskelbiamas derybas vykdo šiais etapais:</text:span></text:h>
      <text:h text:style-name="P5015" text:outline-level="4"><text:span text:style-name="T5016">1</text:span><text:span text:style-name="T5017">) pasirinktus tiekėjus raštu<text:s/></text:span><text:span text:style-name="T5018">kviečia pateikti pasiūlymus;</text:span></text:h>
      <text:h text:style-name="P5019" text:outline-level="4"><text:span text:style-name="T5020">2</text:span><text:span text:style-name="T5021">) patikrina, ar nėra pirkimo dokumentuose nustatytų tiekėjų pašalinimo pagrindų, ar tiekėjai atitinka keliamus kvalifikacijos reikalavimus</text:span><text:span text:style-name="T5022"><text:s/>ir,<text:s/></text:span><text:span text:style-name="T5023">jeigu<text:s/></text:span><text:span text:style-name="T5024">taikytina</text:span><text:span text:style-name="T5025">, reikalaujamus<text:s/></text:span><text:span text:style-name="T5026">kokybės vadybos sistemos ir (arba) aplinkos apsa</text:span><text:span text:style-name="T5027">ugos vadybos sistemos standartus</text:span><text:span text:style-name="T5028">;<text:s/></text:span></text:h>
      <text:h text:style-name="P5029" text:outline-level="4"><text:span text:style-name="T5030">3</text:span><text:span text:style-name="T5031">) šio įstatymo 66 straipsnyje nustatyta tvarka derasi su dalyviais ir<text:s/></text:span><text:span text:style-name="T5032">prašo jų pateikti galutinius pasiūlymus.<text:s/></text:span><text:span text:style-name="T5033">Perkančioji organizacija neprivalo prašyti pateikti galutinio pasiūlymo</text:span><text:span text:style-name="T5034"><text:s/>tuo atveju, ka</text:span><text:span text:style-name="T5035">i neskelbiamose der</text:span><text:span text:style-name="T5036">ybose dalyvauja vienas tiekėjas;</text:span></text:h>
      <text:h text:style-name="P5037" text:outline-level="4"><text:span text:style-name="T5038">4</text:span><text:span text:style-name="T5039">) įvertina galutinius pasiūlymus ir nustato laimėtoją</text:span><text:span text:style-name="T5040">.</text:span></text:h>
      <text:p text:style-name="P5041"><text:span text:style-name="T5042">3</text:span><text:span text:style-name="T5043">. Supaprastinto pirkimo ir šio įstatymo 2 priede nurodytų socialinių ir kitų specialiųjų paslaugų tarptautinio pirkimo atvejais perkančioji organizacija, vy</text:span><text:span text:style-name="T5044">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5045">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5046">s sąlygomis.</text:span><text:span text:style-name="T5047"><text:s/></text:span><text:span text:style-name="T5048">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5049">,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5050">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5051">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5052">.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5053">s, kai būtina užtikrinti viešojo intereso apsaugą, įskaitant visuomenės sveikatos ir aplinkos apsaugą, ir nėra kitų tiekėjų.</text:span><text:s/></text:p>
      <text:p text:style-name="P5054">Straipsnio dalies pakeitimai:</text:p>
      <text:p text:style-name="P5055"><text:span text:style-name="T5056">Nr.<text:s/></text:span><text:a xlink:href="https://www.e-tar.lt/portal/legalAct.html?documentId=db7abb508b7c11e9ae2e9d61b1f977b3" office:target-frame-name="_top" xlink:show="replace"><text:span text:style-name="T5057">XIII-2158</text:span></text:a><text:span text:style-name="T5058">, 2019-05-30, paskelbta TAR 2019-06-10, i. k. 2019-09411</text:span></text:p>
      <text:p text:style-name="P5059"><text:span text:style-name="T5060">Nr.<text:s/></text:span><text:a xlink:href="https://www.e-tar.lt/portal/legalAct.html?documentId=a5e27cf0692d11eabee4a336e7e6fdab" office:target-frame-name="_top" xlink:show="replace"><text:span text:style-name="T5061">XIII-2814</text:span></text:a><text:span text:style-name="T5062">, 2020-03-17, paskelbta TAR 2020-03-18, i. k. 2020-05694</text:span></text:p>
      <text:p text:style-name="P5063"><text:span text:style-name="T5064">Nr.<text:s/></text:span><text:a xlink:href="https://www.e-tar.lt/portal/legalAct.html?documentId=6bae04d0c66311ea997c9ee767e856b4" office:target-frame-name="_top" xlink:show="replace"><text:span text:style-name="T5065">XIII-3260</text:span></text:a><text:span text:style-name="T5066">, 2020-06-30, paskelbta TAR 2020-07-15, i. k. 2020-15775</text:span></text:p>
      <text:p text:style-name="Normal"/>
      <text:p text:style-name="P5067"><text:span text:style-name="T5068">4</text:span><text:span text:style-name="T5069">.</text:span><text:span text:style-name="T5070"><text:s/></text:span><text:span text:style-name="T5071">Šio straipsnio 3 dalyje nurodytos institucijos ne vėliau kaip per 3 darbo dienas nuo<text:s/></text:span><text:span text:style-name="T5072">prašymo gavimo dienos</text:span><text:span text:style-name="T5073"><text:s/>pagal kompetenciją perkančiajai organizacijai pateikia turimą informaciją apie tiekėją:</text:span></text:p>
      <text:p text:style-name="P5074"><text:span text:style-name="T5075">1</text:span><text:span text:style-name="T5076">) ar yra šio įstatymo 46 straipsnio 1 ir 3 dalyse nustatyti tiekėjo pašalinimo pagrindai;</text:span></text:p>
      <text:p text:style-name="P5077"><text:span text:style-name="T5078">2</text:span><text:span text:style-name="T5079">) ar dėl tiekėjo ir jo vadovo yra kitų, nei nuro</text:span><text:span text:style-name="T5080">dyta šios dalies 1 punkte, priimtų ir įsiteisėjusių apkaltinamųjų teismo nuosprendžių, administracinių sprendimų;</text:span></text:p>
      <text:p text:style-name="P5081"><text:span text:style-name="T5082">3</text:span><text:span text:style-name="T5083">) ar tiekėjui arba jo vadovui yra pareikštų įtarimų padarius korupcinio pobūdžio nusikalstamą veiką ar nusikalstamą veiką finansų sistema</text:span><text:span text:style-name="T5084">i. Taip pat pateikiama informacija apie priimtus procesinius sprendimus šiose bylose;</text:span></text:p>
      <text:p text:style-name="P5085"><text:span text:style-name="T5086">4</text:span><text:span text:style-name="T5087">)<text:s/></text:span><text:span text:style-name="T5088">ar tiekėjas (tiekėjo, kuris yra juridinis asmuo, vadovas) buvo pripažintas pažeidusiu Viešųjų ir privačių interesų derinimo valstybinėje tarnyboje įstatymo ir Liet</text:span><text:span text:style-name="T5089">uvos Respublikos lobistinės veiklos įstatymo nuostatas;</text:span></text:p>
      <text:p text:style-name="P5090"><text:span text:style-name="T5091">5</text:span><text:span text:style-name="T5092">) įslaptinta informacija dėl asmens rengiamos, daromos ar padarytos nusikalstamos veikos, jeigu šios informacijos pateikimas neprieštarauja Lietuvos Respublikos kriminalinės žvalgybos įstatymui.<text:s/></text:span><text:span text:style-name="T5093">Įslaptinta informacija pateikiama tik perkančiosioms organizacijoms, kurios laikomos paslapčių subjektais vadovaujantis Lietuvos Respublikos valstybės ir tarnybos paslapčių įstatymu.</text:span><text:s/></text:p>
      <text:p text:style-name="P5094">Papildyta straipsnio dalimi:</text:p>
      <text:p text:style-name="P5095"><text:span text:style-name="T5096">Nr.<text:s/></text:span><text:a xlink:href="https://www.e-tar.lt/portal/legalAct.html?documentId=6bae04d0c66311ea997c9ee767e856b4" office:target-frame-name="_top" xlink:show="replace"><text:span text:style-name="T5097">XIII-3260</text:span></text:a><text:span text:style-name="T5098">, 2020-06-30, paskelbta TAR 2020-07-15, i. k. 2020-15775</text:span></text:p>
      <text:p text:style-name="Normal"/>
      <text:p text:style-name="P5099"><text:span text:style-name="T5100">ŠEŠTASIS</text:span><text:span text:style-name="T5101"><text:s/>SKIRSNIS</text:span></text:p>
      <text:p text:style-name="P5102"><text:span text:style-name="T5103">INOVACIJŲ PARTNERYSTĖ</text:span></text:p>
      <text:p text:style-name="P5104"/>
      <text:p text:style-name="P5105"><text:span text:style-name="T5106">73</text:span><text:span text:style-name="T5107"><text:s/>straipsnis.<text:s/></text:span><text:span text:style-name="T5108">Inovacijų partnerystės sąlygos ir vykdymas</text:span></text:p>
      <text:p text:style-name="P5109"><text:span text:style-name="T5110">1</text:span><text:span text:style-name="T5111">. Atliekant<text:s/></text:span><text:span text:style-name="T5112">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5113">ančioji organizacija ir dalyviai.</text:span></text:p>
      <text:p text:style-name="P5114"><text:span text:style-name="T5115">2</text:span><text:span text:style-name="T5116">.<text:s/></text:span><text:span text:style-name="T5117">Atliekant</text:span><text:span text:style-name="T5118"><text:s/>pirkimą inovacijų partnerystės būdu, paraišką gali pateikti kiekvienas suinteresuotas tiekėjas, o inovacijų partnerystės procedūroje gali dalyvauti tik perkančiosios organizacijos pakviesti kandidatai. Per</text:span><text:span text:style-name="T5119">kančioji organizacija gali apriboti kandidatų, kuriuos ji kvies dalyvauti inovacijų partnerystės procedūroje, skaičių, vadovaudamasi šio įstatymo 54 straipsnio nuostatomis.</text:span></text:p>
      <text:p text:style-name="P5120"><text:span text:style-name="T5121">3</text:span><text:span text:style-name="T5122">. Atlikdama pirkimą inovacijų partnerystės būdu, perkančioji organizacija pirk</text:span><text:span text:style-name="T5123">imo dokumentuose nurodo:<text:s/></text:span></text:p>
      <text:p text:style-name="P5124"><text:span text:style-name="T5125">1</text:span><text:span text:style-name="T5126">) inovatyviojo produkto poreikį, kurio negalima patenkinti rinkoje esančiais produktais, paslaugomis ir darbais;</text:span></text:p>
      <text:p text:style-name="P5127"><text:span text:style-name="T5128">2</text:span><text:span text:style-name="T5129">) norimos įsigyti mokslinių tyrimų ir eksperimentinės plėtros paslaugos inovatyviajam produktui sukurti apraš</text:span><text:span text:style-name="T5130">ymą;</text:span></text:p>
      <text:p text:style-name="P5131"><text:span text:style-name="T5132">3</text:span><text:span text:style-name="T5133">) minimalius reikalavimus, kuriuos turi atitikti pasiūlymai;</text:span></text:p>
      <text:p text:style-name="P5134"><text:span text:style-name="T5135">4</text:span><text:span text:style-name="T5136">) numatomus inovacijų partnerystės etapus ir jų trukmę.</text:span></text:p>
      <text:p text:style-name="P5137"><text:span text:style-name="T5138">4</text:span><text:span text:style-name="T5139">. Pirkimo dokumentuose pateikiama informacija turi būti pakankamai tiksli, kad tiekėjai galėtų įvertinti reikiamo<text:s/></text:span><text:span text:style-name="T5140">sprendimo pobūdį ir mastą ir nuspręsti, ar jiems tikslinga dalyvauti pirkime.</text:span></text:p>
      <text:p text:style-name="P5141"><text:span text:style-name="T5142">5</text:span><text:span text:style-name="T5143">. Perkančioji organizacija inovacijų partnerystę vykdo šiais etapais:</text:span></text:p>
      <text:h text:style-name="P5144" text:outline-level="3"><text:span text:style-name="T5145">1</text:span><text:span text:style-name="T5146">) skelbia apie pirkimą šio įstatymo 31, 34 straipsniuose nustatyta tvarka, kviesdama tiekėjus pateik</text:span><text:span text:style-name="T5147">ti paraiškas;</text:span></text:h>
      <text:p text:style-name="P5148"><text:span text:style-name="T5149">2</text:span><text:span text:style-name="T5150">) patikrina, ar nėra pirkimo dokumentuose nustatytų kandidatų pašalinimo pagrindų, ar kandidatai atitinka keliamus kvalifikacijos reikalavimus, ir,<text:s/></text:span><text:span text:style-name="T5151">jeigu<text:s/></text:span><text:span text:style-name="T5152">taikytina</text:span><text:span text:style-name="T5153">, reikalaujamus<text:s/></text:span><text:span text:style-name="T5154">kokybės vadybos sistemos ir (arba) aplinkos apsaugos vadyb</text:span><text:span text:style-name="T5155">os sistemos standartus;<text:s/></text:span></text:p>
      <text:p text:style-name="P5156"><text:span text:style-name="T5157">3</text:span><text:span text:style-name="T5158">) atlieka kandidatų kvalifikacinę atranką pagal nustatytas procedūras ir kriterijus, jeigu tokia atranka nurodyta pirkimo dokumentuose;</text:span></text:p>
      <text:p text:style-name="P5159"><text:span text:style-name="T5160">4</text:span><text:span text:style-name="T5161">) atrinktus kandidatus vienu metu raštu kviečia pateikti pirminius pasiūlymus</text:span><text:span text:style-name="T5162">, kurie<text:s/></text:span><text:span text:style-name="T5163">gali apimti šiuos mokslinių tyrimų ir inovacijų projektų etapų aprašymus: inovatyviojo produkto koncepcijos ar prototipo, sukurto inovatyviojo produkto, kuris gali būti komercinamas, bandomosios partijos.</text:span><text:span text:style-name="T5164"><text:s/>Kvietime pateikiama šio įstatymo 3 priedo 1 punkte<text:s/></text:span><text:span text:style-name="T5165">nurodyta informacija;</text:span></text:p>
      <text:h text:style-name="P5166" text:outline-level="3"><text:span text:style-name="T5167">5</text:span><text:span text:style-name="T5168">) derasi su dalyviais, kurių pirminiai ir vėlesni pasiūlymai atitinka pirkimo dokumentuose nustatytus minimalius reikalavimus, šio įstatymo 75 straipsnyje nustatyta tvarka;</text:span></text:h>
      <text:h text:style-name="P5169" text:outline-level="3"><text:span text:style-name="T5170">6</text:span><text:span text:style-name="T5171">) įvertina galutinius pasiūlymus ir nustato<text:s/></text:span><text:span text:style-name="T5172">laimėjusį pasiūlymą ar kelis laimėjusius pasiūlymus, vadovaudamasi pirkimo dokumentuose nustatyta pasiūlymų vertinimo tvarka ir kriterijais;</text:span></text:h>
      <text:h text:style-name="P5173" text:outline-level="3"><text:span text:style-name="T5174">7</text:span><text:span text:style-name="T5175">) su vienu ar keliais laimėjusiais tiekėjais (partneriais) sudaro inovacijų partnerystės sutartis. Šiose pirki</text:span><text:span text:style-name="T5176">mo<text:s/></text:span><text:span text:style-name="T5177">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5178">dukto bandomosios partijos sukūrimas, sukurto inovatyviojo produkto pirkimas.</text:span><text:span text:style-name="T5179"><text:s/></text:span><text:span text:style-name="T5180">Po kiekvieno iš nurodytų etapų, išskyrus etapą po inovatyviojo produkto bandomosios partijos sukūrimo, gali būti vedamos derybos. Pagal sutartyse nurodytus kiekvieno iš etapų ver</text:span><text:span text:style-name="T5181">tinimo kriterijus perkančioji organizacija priima sprendimą dėl partnerių, vykdysiančių kitą inovacijų partnerystės sutarties etapą, skaičiaus</text:span><text:span text:style-name="T5182">;<text:s/></text:span></text:h>
      <text:p text:style-name="P5183"><text:span text:style-name="T5184">8</text:span><text:span text:style-name="T5185">) kai inovacijų partnerystės sutartis sudaryta su keliais partneriais, sukūrus inovatyviojo produkto bando</text:span><text:span text:style-name="T5186">mąją partiją pagal sutartyje nustatytą tvarką priimamas sprendimas, iš kurio partnerio bus perkamas sukurtas inovatyvusis produktas.</text:span></text:p>
      <text:p text:style-name="P5187"><text:span text:style-name="T5188">6</text:span><text:span text:style-name="T5189">. Nustatant inovacijų partnerystės pirkimo sąlygas, kandidatams turi būti keliamas kvalifikacinis reikalavimas dėl p</text:span><text:span text:style-name="T5190">atirties atliekant mokslinius tyrimus ir eksperimentinę plėtrą, kuriant ir įgyvendinant inovacijų sprendimus.<text:s/></text:span><text:span text:style-name="T5191">Pirkimo dokumentuose nurodomos intelektinės nuosavybės teisėms taikomos sąlygos.</text:span></text:p>
      <text:h text:style-name="P5192" text:outline-level="3"><text:span text:style-name="T5193">7</text:span><text:span text:style-name="T5194">. Atliekant pirkimą inovacijų partnerystės būdu, pasiūlymai<text:s/></text:span><text:span text:style-name="T5195">vertinami<text:s/></text:span><text:span text:style-name="T5196">pagal kainos ar sąnaudų ir kokybės santykį.</text:span></text:h>
      <text:h text:style-name="P5197" text:outline-level="3"><text:span text:style-name="T5198">8</text:span><text:span text:style-name="T5199">. Inovacijų partnerystės sutartį vykdant nuosekliais etapais, turi būti nustatomi kiekvieno etapo vertinimo kriterijai ir galimas maksimalus partnerių veiklos po kiekvieno inovacijų partnerystės su</text:span><text:span text:style-name="T5200">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201">iais partneriais – sumažinti partnerių skaičių ir atitinkamai nutraukti atskiras sutartis.</text:span></text:h>
      <text:h text:style-name="P5202" text:outline-level="3"><text:span text:style-name="T5203">9</text:span><text:span text:style-name="T5204">. S</text:span><text:span text:style-name="T5205">udarydama inovacijų partnerystės sutartį su keliais partneriais, perkančioji organizacija kitiems partneriams negali</text:span><text:span text:style-name="T5206"><text:s/>atskleisti jokios iš bet kurio partnerio</text:span><text:span text:style-name="T5207"><text:s/>gautos informacijos ar pasiūlytų sprendimų be šio partnerio sutikimo dėl konkrečios informacijos atskleidimo.</text:span></text:h>
      <text:h text:style-name="P5208" text:outline-level="3"><text:span text:style-name="T5209">10</text:span><text:span text:style-name="T5210">. Perkančioji organizacija turi užtikrinti, kad inovacijų partnerystės struktūra ir įvairių jos etapų trukmė ir vertė atitiktų siūlomo spre</text:span><text:span text:style-name="T5211">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212"/>
      <text:h text:style-name="P5213" text:outline-level="3"><text:span text:style-name="T5214">74</text:span><text:span text:style-name="T5215"><text:s/>straipsnis.<text:s/></text:span><text:span text:style-name="T5216">Paraiškų ir pasiūlymų pateikimo inovacijų partnerystei terminai</text:span></text:h>
      <text:p text:style-name="P5217"><text:span text:style-name="T5218">1</text:span><text:span text:style-name="T5219">. Perkančioji organizacija paraiškų ir pasiūlymų pateikimo terminus nustato vadovaudamasi šio įstatymo 40 straipsnio nuostatomis.<text:s/></text:span></text:p>
      <text:p text:style-name="P5220"><text:span text:style-name="T5221">2</text:span><text:span text:style-name="T5222">. Paraiškų dalyvauti pirkime<text:s/></text:span><text:span text:style-name="T5223">pateikimo terminas negali būti trumpesnis kaip:</text:span></text:p>
      <text:p text:style-name="P5224"><text:span text:style-name="T5225">1</text:span><text:span text:style-name="T5226">) 30 dienų nuo skelbimo išsiuntimo iš Viešųjų pirkimų tarnybos dienos – tarptautinių pirkimų atveju;</text:span></text:p>
      <text:p text:style-name="P5227"><text:span text:style-name="T5228">2</text:span><text:span text:style-name="T5229">) 10 dienų nuo skelbimo paskelbimo Centrinėje viešųjų pirkimų informacinėje sistemoje dienos – supa</text:span><text:span text:style-name="T5230">prastintų pirkimų atveju.</text:span><text:span text:style-name="T5231"><text:s/></text:span></text:p>
      <text:p text:style-name="P5232"/>
      <text:h text:style-name="P5233" text:outline-level="3"><text:span text:style-name="T5234">75</text:span><text:span text:style-name="T5235"><text:s/>straipsnis.<text:s/></text:span><text:span text:style-name="T5236">Derybų reikalavimai atliekant pirkimą inovacijų partnerystės būdu</text:span></text:h>
      <text:h text:style-name="P5237" text:outline-level="3"><text:span text:style-name="T5238">1</text:span><text:span text:style-name="T5239">. Derybų metu perkančioji organizacija turi laikytis šių sąlygų:</text:span></text:h>
      <text:p text:style-name="P5240"><text:span text:style-name="T5241">1</text:span><text:span text:style-name="T5242">) tretiesiems asmenims neatskleisti jokios iš tiekėjo gautos infor</text:span><text:span text:style-name="T5243">macijos be tiekėjo sutikimo, kuriame<text:s/></text:span><text:span text:style-name="T5244">būtų nurodyta, kokią informaciją leidžiama atskleisti</text:span><text:span text:style-name="T5245">;</text:span></text:p>
      <text:p text:style-name="P5246"><text:span text:style-name="T5247">2</text:span><text:span text:style-name="T5248">)<text:s/></text:span><text:span text:style-name="T5249">visiems tiekėjams taikyti vienodus reikalavimus, suteikti vienodas galimybes ir pateikti vienodą informaciją</text:span><text:span text:style-name="T5250">; teikdama informaciją perkančioji organizacija n</text:span><text:span text:style-name="T5251">eturi diskriminuoti tiekėjų;</text:span></text:p>
      <text:p text:style-name="P5252"><text:span text:style-name="T5253">3</text:span><text:span text:style-name="T5254">) visus dalyvius, kurių pasiūlymai nebuvo atmesti pagal šio straipsnio 3 dalį, raštu informuoti apie techninių specifikacijų ar kitų pirkimo dokumentų pakeitimus. Perkančiosios organizacijos nustatyti minimalūs reikalavima</text:span><text:span text:style-name="T5255">i negali būti keičiami.<text:s/></text:span><text:span text:style-name="T5256">Atsižvelgdama į pirkimo dokumentų pakeitimus, perkančioji organizacija nustato tiekėjams pakankamą pateiktų pasiūlymų pakeitimo terminą</text:span><text:span text:style-name="T5257">;</text:span></text:p>
      <text:p text:style-name="P5258"><text:span text:style-name="T5259">4</text:span><text:span text:style-name="T5260">) derybas vesti vadovaujantis šio įstatymo 22 straipsnyje nustatytais reikalavimais. Tuo a</text:span><text:span text:style-name="T5261">tveju, kai surašomas derybų protokolas, jį pasirašo Komisijos pirmininkas ir dalyvio, su kuriuo derėtasi, įgaliotasis atstovas.</text:span></text:p>
      <text:h text:style-name="P5262" text:outline-level="3"><text:span text:style-name="T5263">2</text:span><text:span text:style-name="T5264">. Perkančioji organizacija derasi su kiekvienu tiekėju dėl jų pateiktų pirminių ir vėlesnių pasiūlymų, siekdama geriausio</text:span><text:span text:style-name="T5265"><text:s/>rezultato pagal pirkimo dokumentuose nustatytus reikalavimus. Atliekant pirkimą inovacijų partnerystės būdu, negalima derėtis dėl pirkimo dokumentuose nustatytų minimalių reikalavimų, pasiūlymo vertinimo kriterijų ir tvarkos, galutinio derybų rezultato, u</text:span><text:span text:style-name="T5266">žfiksuoto derybų protokoluose ar po derybų pateiktuose galutiniuose pasiūlymuose.</text:span></text:h>
      <text:h text:style-name="P5267" text:outline-level="3"><text:span text:style-name="T5268">3</text:span><text:span text:style-name="T5269">. Perkančioji organizacija gali nustatyti derybų pakopas, kad būtų galima, vadovaujantis pirkimo dokumentuose nustatytais kriterijais, mažinti pasiūlymų, dėl kurių būtų<text:s/></text:span><text:span text:style-name="T5270">deramasi, skaičių. Pirkimo dokumentuose turi būti nurodyta, ar perkančioji organizacija numato taikyti derybų pakopas.</text:span></text:h>
      <text:p text:style-name="P5271"/>
      <text:p text:style-name="P5272"><text:span text:style-name="T5273">IV</text:span><text:span text:style-name="T5274"><text:s/>SKYRIUS</text:span></text:p>
      <text:p text:style-name="P5275"><text:span text:style-name="T5276">PIRKIMO PRIEMONĖS, BENDRAI ATLIEKAMI PIRKIMAI</text:span></text:p>
      <text:p text:style-name="P5277"/>
      <text:p text:style-name="P5278"><text:span text:style-name="T5279">PIRMASIS</text:span><text:span text:style-name="T5280"><text:s/>SKIRSNIS</text:span></text:p>
      <text:p text:style-name="P5281"><text:span text:style-name="T5282">PROJEKTO KONKURSAS</text:span></text:p>
      <text:p text:style-name="P5283"/>
      <text:p text:style-name="P5284"><text:span text:style-name="T5285">76</text:span><text:span text:style-name="T5286"><text:s/>straipsnis.<text:s/></text:span><text:span text:style-name="T5287">Projekto konkurso vykdymas</text:span></text:p>
      <text:p text:style-name="P5288"><text:span text:style-name="T5289">1</text:span><text:span text:style-name="T5290">. Šis skirsnis taikomas projekto konkursui, kai:</text:span></text:p>
      <text:p text:style-name="P5291"><text:span text:style-name="T5292">1</text:span><text:span text:style-name="T5293">) jis organizuojamas kaip dalis procedūros, kuria siekiama sudaryti paslaugų pirkimo sutartį, ir (arba)</text:span></text:p>
      <text:p text:style-name="P5294"><text:span text:style-name="T5295">2</text:span><text:span text:style-name="T5296">) dalyviams skiriami prizai ar atlygis.</text:span></text:p>
      <text:h text:style-name="P5297" text:outline-level="4"><text:span text:style-name="T5298">2</text:span><text:span text:style-name="T529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300">bime apie projekto konkursą.<text:s/></text:span></text:h>
      <text:p text:style-name="P5301"><text:span text:style-name="T5302">3</text:span><text:span text:style-name="T5303">. Projekto konkurse turi teisę dalyvauti fiziniai, juridiniai asmenys, kitos organizacijos, jų padaliniai ar tokių asmenų grupė. Dalyvavimo projekto konkurse negalima riboti teritoriniu pagrindu ar kitaip diskriminuoti ti</text:span><text:span text:style-name="T5304">ekėjų.<text:s/></text:span></text:p>
      <text:h text:style-name="P5305" text:outline-level="3"><text:span text:style-name="T5306">4</text:span><text:span text:style-name="T5307">.</text:span><text:span text:style-name="T5308"><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309"><text:s/>užtikrinančius kvalifikacinės atrankos kriterijus</text:span><text:span text:style-name="T5310">.</text:span></text:h>
      <text:h text:style-name="P5311" text:outline-level="3"><text:span text:style-name="T5312">5</text:span><text:span text:style-name="T5313">. Projekto konkursas organizuojamas vadovaujantis šio skirsnio, šio įstatymo I skyriaus, išskyrus 19 straipsnį, 31, 33, 34 straipsnių nuostatomis ir Lietuvos Respublikos Vyriausybės ar jos įgaliotos<text:s/></text:span><text:span text:style-name="T5314">institucijos patvirtintomis projekto konkurso organizavimo taisyklėmis.</text:span></text:h>
      <text:h text:style-name="P5315" text:outline-level="3"/>
      <text:p text:style-name="P5316"><text:span text:style-name="T5317">77</text:span><text:span text:style-name="T5318"><text:s/>straipsnis.<text:s/></text:span><text:span text:style-name="T5319">Projekto konkurso vertinimo komisija</text:span></text:p>
      <text:h text:style-name="P5320" text:outline-level="3"><text:span text:style-name="T5321">1</text:span><text:span text:style-name="T5322">. Kandidatų pateiktus planus ar projektus vertina perkančiosios organizacijos arba įgaliotosios organizacijos sudaryta v</text:span><text:span text:style-name="T5323">ertinimo komisija. Vertinimo komisiją sudaranti perkančioji organizacija privalo suteikti šiai komisijai visus įgaliojimus, reikalingus planams ar projektams vertinti ir laimėtojams nustatyti.<text:s/></text:span></text:h>
      <text:h text:style-name="P5324" text:outline-level="3"><text:span text:style-name="T5325">2</text:span><text:span text:style-name="T5326">. Vertinimo komisija sudaroma ją sudarančios perkančiosio</text:span><text:span text:style-name="T5327">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328"><text:s/>o jeigu komisija sudaryta iš 3 asmenų, – kai posėdyje dalyvauja visi komisijos nariai.<text:s/></text:span></text:h>
      <text:h text:style-name="P5329" text:outline-level="3"><text:span text:style-name="T5330">3</text:span><text:span text:style-name="T5331">.<text:s/></text:span><text:span text:style-name="T5332">Vertinimo k</text:span><text:span text:style-name="T5333">omisijos pirmininku skiriamas ją sudariusios perkančiosios organizacijos vadovas arba jo įgaliotas šios perkančiosios organizacijos ar bendru pavaldu</text:span><text:span text:style-name="T5334">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335"><text:s/>Vertinimo<text:s/></text:span><text:span text:style-name="T5336">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337">sijos narių turi būti bent tokios pačios arba lygiavertės kvalifikacijos. Vertinimo komisijos posėdžiai protokoluojami.<text:s/></text:span></text:h>
      <text:h text:style-name="P5338" text:outline-level="3"><text:span text:style-name="T5339">4</text:span><text:span text:style-name="T5340">. Vertinimo komisija sprendimus priima savarankiškai, paprasta balsų dauguma, balsuojant atviru vardiniu balsavimu.</text:span><text:span text:style-name="T5341"><text:s/>Balsuoti galima tik už arba prieš priimamą sprendimą. Jeigu balsai pasiskirsto po lygiai, lemia komisijos pirmininko balsas.</text:span></text:h>
      <text:h text:style-name="P5342" text:outline-level="3"><text:span text:style-name="T5343">5</text:span><text:span text:style-name="T5344">. Pateikti planai ar projektai vertinami anonimiškai (vertinimo komisijos nariai gali sužinoti, kas pateikė pasiūlymus, tik k</text:span><text:span text:style-name="T5345">omisijai priėjus prie bendros nuomonės ar priėmus sprendimą dėl geriausio plano ar projekto) ir pagal pirkimo dokumentuose nustatytus kriterijus, kurie nebūtinai turi remtis kaina, sąnaudomis arba kainos</text:span><text:span text:style-name="T5346"><text:s/>ar sąnaudų</text:span><text:span text:style-name="T5347"><text:s/>ir kokybės santykiu. Vertinimo komisija n</text:span><text:span text:style-name="T5348">arių pasirašytame protokole nurodo projektų eiliškumą, remdamasi kiekvieno projekto pranašumais, ir kartu pateikia savo pastabų, dėl kurių reikia papildomo paaiškinimo.</text:span><text:span text:style-name="T5349"><text:s/></text:span></text:h>
      <text:h text:style-name="P5350" text:outline-level="3"><text:span text:style-name="T5351">6</text:span><text:span text:style-name="T5352">.<text:s/></text:span><text:span text:style-name="T5353">Kai vertinimo komisija prieina prie bendros nuomonės ar priima sprendimą, prire</text:span><text:span text:style-name="T5354">ikus kandidatai gali būti kviečiami atsakyti į klausimus, kuriuos vertinimo komisija yra pateikusi protokole. Vertinimo komisijos narių ir kandidatų pokalbiai protokoluojami.</text:span></text:h>
      <text:p text:style-name="P5355"/>
      <text:p text:style-name="P5356"><text:span text:style-name="T5357">ANTRASIS</text:span><text:span text:style-name="T5358"><text:s/>SKIRSNIS</text:span></text:p>
      <text:p text:style-name="P5359"><text:span text:style-name="T5360">ELEKTRONINIŲ IR BENDRAI ATLIEKAMŲ PIRKIMŲ ATLIKIMO PRI</text:span><text:span text:style-name="T5361">EMONĖS, PIRKIMAI PAGAL ĮGALIOJIMĄ<text:s/></text:span></text:p>
      <text:p text:style-name="P5362"/>
      <text:p text:style-name="P5363"><text:span text:style-name="T5364">78</text:span><text:span text:style-name="T5365"><text:s/>straipsnis.<text:s/></text:span><text:span text:style-name="T5366">Preliminarioji sutartis<text:s/></text:span></text:p>
      <text:p text:style-name="P5367"><text:span text:style-name="T5368">1</text:span><text:span text:style-name="T5369">. Perkančiosios organizacijos turi teisę sudaryti preliminariąsias sutartis tuo atveju, kai jas sudarant yra taikomos šiame įstatyme nustatytos procedūros.<text:s/></text:span></text:p>
      <text:p text:style-name="P5370"><text:span text:style-name="T5371">2</text:span><text:span text:style-name="T5372">. Sudaran</text:span><text:span text:style-name="T5373">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374"><text:s/>perkančiųjų organizacijų ir tiekėjų, su kuriais sudaryta preliminarioji sutartis.</text:span></text:p>
      <text:p text:style-name="P5375"><text:span text:style-name="T5376">3</text:span><text:span text:style-name="T5377">. Kai pirkimo sutartys sudaromos preliminariosios sutarties pagrindu, šalys negali daryti esminių preliminariosios sutarties sąlygų pakeitimų.</text:span></text:p>
      <text:p text:style-name="P5378"><text:span text:style-name="T5379">4</text:span><text:span text:style-name="T5380">.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381">ą bei nurodyti, kad pasiūlymo papildymas turi neprieštarauti preliminariosios sutarties sąlygoms.<text:s/></text:span></text:p>
      <text:p text:style-name="P5382"><text:span text:style-name="T5383">5</text:span><text:span text:style-name="T5384">. Kai preliminarioji sutartis sudaroma su keliais tiekėjais, ji vykdoma vienu iš šių būdų:<text:s/></text:span></text:p>
      <text:p text:style-name="P5385"><text:span text:style-name="T5386">1</text:span><text:span text:style-name="T5387">) neatnaujinant tiekėjų varžymosi remiantis preliminarioj</text:span><text:span text:style-name="T5388">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389">ai atliks;</text:span></text:p>
      <text:p text:style-name="P5390"><text:span text:style-name="T5391">2</text:span><text:span text:style-name="T539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393"><text:span text:style-name="T5394">3</text:span><text:span text:style-name="T5395">)</text:span><text:span text:style-name="T5396"><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397">tiekėjų varžymąsi gali taikyti tik tam tikrose pasirinktose preliminariosiose sutartyse. Taikant iš dalies atnaujintą tiekėjų varžymąsi, pirkimo dokumentuose iš anksto turi būti numatyta:</text:span></text:p>
      <text:p text:style-name="P5398"><text:span text:style-name="T5399">a</text:span><text:span text:style-name="T5400">) iš dalies atnaujinto tiekėjų varžymosi galimybė;</text:span></text:p>
      <text:p text:style-name="P5401"><text:span text:style-name="T5402">b</text:span><text:span text:style-name="T5403">)<text:s/></text:span><text:span text:style-name="T540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405">slaugų teikimo sąlygas;</text:span></text:p>
      <text:p text:style-name="P5406"><text:span text:style-name="T5407">c</text:span><text:span text:style-name="T5408">) dėl kurių sąlygų vyks atnaujintas tiekėjų varžymasis.</text:span></text:p>
      <text:p text:style-name="P5409"><text:span text:style-name="T5410">6</text:span><text:span text:style-name="T5411">. Vykdydama šio straipsnio 5 dalies 2 arba 3 punkte nurodytą atnaujintą tiekėjų varžymąsi, perkančioji organizacija turi vadovautis tokiomis pačiomis sąlygomis, k</text:span><text:span text:style-name="T541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413"><text:span text:style-name="T5414">1</text:span><text:span text:style-name="T5415">) raštu kreip</text:span><text:span text:style-name="T5416">iasi į tiekėjus ir prašo iki nustatyto pasiūlymų pateikimo termino pabaigos raštu pateikti pasiūlymus dėl konkrečios pirkimo sutarties sudarymo.<text:s/></text:span><text:span text:style-name="T5417">Kvietime pateikti pasiūlymą, be kitos informacijos, turi būti nurodytas reikalavimas tiekėjui patvirtinti, kad<text:s/></text:span><text:span text:style-name="T541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419"><text:span text:style-name="T5420">2</text:span><text:span text:style-name="T5421">) nustato</text:span><text:span text:style-name="T5422"><text:s/>kiekvieno pirkimo atveju pakankamą pasiūlymų pateikimo terminą, atsižvelgdama į pirkimo objekto sudėtingumą, taip pat į kitus svarbius dalykus ir į laiką, kurio reikia pasiūlymams pateikti;<text:s/></text:span></text:p>
      <text:p text:style-name="P5423"><text:span text:style-name="T5424">3</text:span><text:span text:style-name="T5425">) užtikrina, kad pasiūlymai išliktų konfidencialūs iki jų p</text:span><text:span text:style-name="T5426">ateikimo termino pabaigos;<text:s/></text:span></text:p>
      <text:p text:style-name="P5427"><text:span text:style-name="T5428">4</text:span><text:span text:style-name="T5429">) išrenka laimėjusį pasiūlymą pateikusį tiekėją, vadovaudamasi pirkimo dokumentuose ir preliminariojoje sutartyje nustatytais pasiūlymų vertinimo kriterijais, ir su šį pasiūlymą pateikusiu tiekėju sudaro pirkimo sutartį.</text:span></text:p>
      <text:p text:style-name="P5430"><text:span text:style-name="T5431">7</text:span><text:span text:style-name="T5432">. Vykdydama šio straipsnio 5 dalies 2 arba 3 punkte nurodytą atnaujintą tiekėjų varžymąsi, perkančioji organizacija gali pasinaudoti elektroniniu katalogu, kaip nustatyta šio įstatymo 81 straipsnio 4 ir 5 dalyse.</text:span></text:p>
      <text:p text:style-name="P5433"/>
      <text:p text:style-name="P5434"><text:span text:style-name="T5435">79</text:span><text:span text:style-name="T5436"><text:s/>straipsnis.<text:s/></text:span><text:span text:style-name="T5437">Dinaminė pirkimo</text:span><text:span text:style-name="T5438"><text:s/>sistema<text:s/></text:span></text:p>
      <text:p text:style-name="P5439"><text:span text:style-name="T5440">1</text:span><text:span text:style-name="T5441">. Perkančioji organizacija įprastiems pirkimams, kurių charakteristikos yra rinkoje visuotinai žinomos ir atitinka perkančiosios organizacijos nustatytus reikalavimus, gali taikyti dinaminę pirkimo sistemą.</text:span><text:span text:style-name="T5442"><text:s/></text:span></text:p>
      <text:p text:style-name="P5443"><text:span text:style-name="T5444">2</text:span><text:span text:style-name="T5445">.</text:span><text:span text:style-name="T5446"><text:s/></text:span><text:span text:style-name="T5447">Taikydama šią sistemą ir j</text:span><text:span text:style-name="T5448">os pagrindu sudarydama pirkimo sutartis, perkančioji organizacija naudojasi tik elektroninėmis priemonėmis.<text:s/></text:span></text:p>
      <text:p text:style-name="P5449"><text:span text:style-name="T5450">3</text:span><text:span text:style-name="T5451">. Dinaminė pirkimo sistema gali būti suskirstyta į prekių, paslaugų ar darbų kategorijas, kurios objektyviai nustatomos atsižvelgiant į pirkim</text:span><text:span text:style-name="T5452">ams, atliekamiems pagal tas kategorijas, būdingas charakteristikas. Tokios charakteristikos gali apimti maksimalią leidžiamą pirkimo sutarčių apimtį ar konkrečią geografinę teritoriją, kurioje bus vykdomos pirkimo sutartys.</text:span></text:p>
      <text:p text:style-name="P5453"><text:span text:style-name="T5454">4</text:span><text:span text:style-name="T5455">. Atlikdama pirkimus pagal<text:s/></text:span><text:span text:style-name="T5456">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457">čius pagal šio įstatymo 54 straipsnio nuostatas nėra ribojamas. Jeigu dinaminė pirkimo sistema suskirstyta į kategorijas, perkančioji organizacija nurodo kiekvienai kategorijai taikomus kvalifikacinius reikalavimus.<text:s/></text:span></text:p>
      <text:p text:style-name="P5458"><text:span text:style-name="T5459">5</text:span><text:span text:style-name="T5460">. Taikant dinaminę pirkimo sistemą</text:span><text:span text:style-name="T5461">, turi būti laikomasi šių terminų:</text:span></text:p>
      <text:p text:style-name="P5462"><text:span text:style-name="T5463">1</text:span><text:span text:style-name="T5464">) tarptautinio pirkimo paraiškų pateikimo terminas turi būti ne trumpesnis kaip 30 dienų nuo skelbimo išsiuntimo iš Viešųjų pirkimų tarnybos dienos arba kvietimo patvirtinti susidomėjimą išsiuntimo tiekėjams dienos, o<text:s/></text:span><text:span text:style-name="T5465">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466">e pirkime pagal dinaminę pirkimo sistemą, paraiškų pateikimo terminai nebetaikomi;</text:span></text:p>
      <text:p text:style-name="P5467"><text:span text:style-name="T5468">2</text:span><text:span text:style-name="T5469">) gautas kandidatų paraiškas perkančioji organizacija turi patikrinti per ne ilgesnį kaip 10 darbo dienų terminą. Šis terminas gali būti pailgintas iki 15 darbo dienų,<text:s/></text:span><text:span text:style-name="T5470">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471">egali išsiųsti pirmojo kvietimo teikti pasiūlymus dėl konkretaus pirkimo dinaminės pirkimo sistemos pagrindu, kol nesibaigė šis tiekėjų paraiškų tikrinimo terminas;</text:span></text:p>
      <text:p text:style-name="P5472"><text:span text:style-name="T5473">3</text:span><text:span text:style-name="T5474">) pasiūlymų pateikimo terminas turi būti ne trumpesnis kaip 10 dienų, supaprastinto pi</text:span><text:span text:style-name="T5475">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476"><text:s/>4 ir 5 dalių nuostatos netaikomos.</text:span></text:p>
      <text:p text:style-name="P5477"><text:span text:style-name="T5478">6</text:span><text:span text:style-name="T5479">. Norėdama sukurti dinaminę pirkimo sistemą, perkančioji organizacija:</text:span></text:p>
      <text:p text:style-name="P5480"><text:span text:style-name="T5481">1</text:span><text:span text:style-name="T5482">) skelbia apie pirkimą šio įstatymo 30 straipsnio 3 dalyje arba 31 ir 34 straipsniuose nustatyta tvarka ir skelbime nurodo, kad bus taikoma</text:span><text:span text:style-name="T5483"><text:s/>dinaminė pirkimo sistema;<text:s/></text:span></text:p>
      <text:p text:style-name="P5484"><text:span text:style-name="T5485">2</text:span><text:span text:style-name="T5486">) be kitų dalykų, pirkimo dokumentuose nurodo pirkimo objekto pobūdį ir numatomą apimtį, taip pat būtiną informaciją apie dinaminę pirkimo sistemą, įskaitant jos veikimą, naudojamą elektroninę įrangą, techninio prisijungimo</text:span><text:span text:style-name="T5487"><text:s/>priemones ir jų specifikacijas. Pirkimo dokumentuose taip pat nurodomas kandidatų paraiškų tikrinimo terminas, įskaitant jo pratęsimo galimybę;</text:span></text:p>
      <text:p text:style-name="P5488"><text:span text:style-name="T5489">3</text:span><text:span text:style-name="T5490">) jeigu taikytina, skelbime apie pirkimą arba kvietime patvirtinti susidomėjimą nurodo dinaminės pirkimo<text:s/></text:span><text:span text:style-name="T5491">sistemos prekių, paslaugų ar darbų kategorijas ir šių kategorijų pirkimams būdingas charakteristikas;</text:span></text:p>
      <text:p text:style-name="P5492"><text:span text:style-name="T5493">4</text:span><text:span text:style-name="T5494">) skelbime apie pirkimą arba kvietime patvirtinti susidomėjimą nurodo interneto adresą, kuriuo iki dinaminės sistemos pabaigos elektroninėmis priemon</text:span><text:span text:style-name="T5495">ėmis nevaržomai, tiesiogiai ir be apribojimų galima susipažinti su pirkimo dokumentais.</text:span></text:p>
      <text:p text:style-name="P5496"><text:span text:style-name="T5497">7</text:span><text:span text:style-name="T5498">. Perkančioji organizacija, dinaminės pirkimo sistemos pagrindu sudarydama konkrečias pirkimo sutartis, gali pasinaudoti elektroniniu katalogu, kaip nustatyta ši</text:span><text:span text:style-name="T5499">o įstatymo 81 straipsnio 6 dalyje.</text:span></text:p>
      <text:p text:style-name="P5500"><text:span text:style-name="T5501">8</text:span><text:span text:style-name="T5502">. Perkančioji organizacija suteikia galimybę visiems tiekėjams pateikti paraiškas per visą dinaminės pirkimo sistemos galiojimo laiką ir dalyvauti šioje sistemoje šio straipsnio 4 ir 5 dalyse nurodytomis sąlygomis. P</text:span><text:span text:style-name="T5503">erkančioji organizacija<text:s/></text:span><text:span text:style-name="T5504">ne vėliau kaip per vieną darbo dieną nuo sprendimo priėmimo dienos</text:span><text:span text:style-name="T5505"><text:s/>praneša tiekėjui apie leidimą dalyvauti dinaminėje pirkimo sistemoje arba apie jo paraiškos atmetimą.</text:span></text:p>
      <text:p text:style-name="P5506"><text:span text:style-name="T5507">9</text:span><text:span text:style-name="T5508">. Perkančioji organizacija, sukurtos dinaminės pirkimo sis</text:span><text:span text:style-name="T5509">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510">rkančioji organizacija išsiunčia kvietimus visiems kandidatams, kuriems leista dalyvauti atitinkamoje pirkimo kategorijoje. Kvietime pateikiama šio įstatymo 3 priedo 1 punkte nurodyta informacija.</text:span></text:p>
      <text:p text:style-name="P5511"><text:span text:style-name="T5512">10</text:span><text:span text:style-name="T5513">. Perkančioji organizacija, vadovaudamasi pasiūlymų v</text:span><text:span text:style-name="T5514">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515">vietime pateikti pasiūlymą.</text:span></text:p>
      <text:p text:style-name="P5516"><text:span text:style-name="T5517">11</text:span><text:span text:style-name="T5518">. Perkančioji organizacija bet kuriuo dinaminės pirkimo sistemos galiojimo laikotarpiu gali paprašyti tiekėjų, kuriems leista dalyvauti šioje sistemoje, per 5 darbo dienas nuo prašymo išsiuntimo dienos pateikti atnaujintas</text:span><text:span text:style-name="T5519"><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520"><text:span text:style-name="T5521">12</text:span><text:span text:style-name="T5522">. Perkanči</text:span><text:span text:style-name="T5523">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524"><text:span text:style-name="T5525">1</text:span><text:span text:style-name="T5526">) skelbi</text:span><text:span text:style-name="T5527">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528">s nenutraukiant;<text:s/></text:span></text:p>
      <text:p text:style-name="P5529"><text:span text:style-name="T5530">2</text:span><text:span text:style-name="T5531">) skelbimo apie pirkimo sutarties sudarymą formą, kai dinaminė pirkimo sistema nutraukiama.</text:span><text:span text:style-name="T5532"><text:s/></text:span></text:p>
      <text:p text:style-name="P5533"><text:span text:style-name="T5534">13</text:span><text:span text:style-name="T5535">. Perkančioji organizacija negali imti kokių nors mokesčių iš tiekėjų, suinteresuotų dalyvauti ar dalyvaujančių dinaminėje pirkimo s</text:span><text:span text:style-name="T5536">istemoje, nei prieš sukuriant šią sistemą, nei jos galiojimo laikotarpiu.</text:span></text:p>
      <text:p text:style-name="P5537"/>
      <text:p text:style-name="P5538"><text:span text:style-name="T5539">80</text:span><text:span text:style-name="T5540"><text:s/>straipsnis.<text:s/></text:span><text:span text:style-name="T5541">Elektroninis aukcionas</text:span></text:p>
      <text:p text:style-name="P5542"><text:span text:style-name="T5543">1</text:span><text:span text:style-name="T5544">. Perkančiosios organizacijos gali taikyti elektroninius aukcionus, kurių metu pateikiamos naujos sumažintos kainos ir (arba) tam<text:s/></text:span><text:span text:style-name="T5545">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546">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547"><text:span text:style-name="T5548">2</text:span><text:span text:style-name="T5549">.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550">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551">indu.</text:span></text:p>
      <text:p text:style-name="P5552"><text:span text:style-name="T5553">3</text:span><text:span text:style-name="T5554">. Elektroniniam aukcionui pateikti pasiūlymai vertinami remiantis:<text:s/></text:span></text:p>
      <text:p text:style-name="P5555"><text:span text:style-name="T5556">1</text:span><text:span text:style-name="T5557">) tik kainomis, kai pirkimo sutartis sudaroma vien kainos pagrindu;</text:span></text:p>
      <text:p text:style-name="P5558"><text:span text:style-name="T5559">2</text:span><text:span text:style-name="T5560">) kaina ir (arba) naujomis pasiūlymo kriterijų, nurodytų pirkimo dokumentuose, reikšmėmis, kai pirkim</text:span><text:span text:style-name="T5561">o sutartis sudaroma geriausio kainos ar sąnaudų ir kokybės santykio pagrindu ar mažiausių sąnaudų pagrindu pritaikius gyvavimo ciklo sąnaudų metodą.</text:span></text:p>
      <text:p text:style-name="P5562"><text:span text:style-name="T5563">4</text:span><text:span text:style-name="T5564">. Perkančioji organizacija, nusprendusi taikyti elektroninį aukcioną, apie tai nurodo skelbime apie<text:s/></text:span><text:span text:style-name="T5565">pirkimą arba kvietime patvirtinti susidomėjimą, kartu pateikdama bent šią informaciją:<text:s/></text:span></text:p>
      <text:p text:style-name="P5566"><text:span text:style-name="T5567">1</text:span><text:span text:style-name="T5568">) elektroninio aukciono metu vertinamas pasiūlymo reikšmes, jeigu jas galima išmatuoti ir išreikšti skaičiais arba procentais;</text:span></text:p>
      <text:p text:style-name="P5569"><text:span text:style-name="T5570">2</text:span><text:span text:style-name="T5571">) pasiūlymo reikšmių, kurios gali</text:span><text:span text:style-name="T5572"><text:s/>būti pateiktos, ribas, nurodytas pirkimo objekto specifikacijose;</text:span></text:p>
      <text:p text:style-name="P5573"><text:span text:style-name="T5574">3</text:span><text:span text:style-name="T5575">) informaciją, kuri bus pateikiama dalyviams elektroninio aukciono metu, ir, jeigu reikia, kada su ja bus galima susipažinti;<text:s/></text:span></text:p>
      <text:p text:style-name="P5576"><text:span text:style-name="T5577">4</text:span><text:span text:style-name="T5578">) informaciją apie elektroninio aukciono eigą;</text:span></text:p>
      <text:p text:style-name="P5579"><text:span text:style-name="T5580">5</text:span><text:span text:style-name="T5581">) sąlygas, kuriomis dalyviai galės teikti savo pasiūlymus, ir, jeigu reikia, mažiausius reikalaujamus skirtumus tarp pasiūlymų;</text:span></text:p>
      <text:p text:style-name="P5582"><text:span text:style-name="T5583">6</text:span><text:span text:style-name="T5584">) informaciją apie naudojamą elektroninę įrangą, suderinimą ir ryšio technines specifikacijas.<text:s/></text:span></text:p>
      <text:p text:style-name="P5585"><text:span text:style-name="T5586">5</text:span><text:span text:style-name="T5587">. Perkančioji organi</text:span><text:span text:style-name="T5588">zacija, prieš pradėdama elektroninį aukcioną:<text:s/></text:span></text:p>
      <text:p text:style-name="P5589"><text:span text:style-name="T5590">1</text:span><text:span text:style-name="T5591">) atlieka pradinį išsamų pasiūlymų vertinimą pagal taikomus pasiūlymų vertinimo kriterijus ir nustatytą kriterijų reikšmingumą;<text:s/></text:span></text:p>
      <text:p text:style-name="P5592"><text:span text:style-name="T5593">2</text:span><text:span text:style-name="T5594">) vienu metu kviečia visus dalyvius, kurie atitinka reikalavimus,<text:s/></text:span><text:span text:style-name="T5595">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596">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597">kvietimai.</text:span></text:p>
      <text:p text:style-name="P5598"><text:span text:style-name="T5599">6</text:span><text:span text:style-name="T5600">. Kartu su kvietimu dalyvauti elektroniniame aukcione pateikiami atitinkamo dalyvio išsamaus pasiūlymo vertinimo rezultatai, atsižvelgiant į kriterijų lyginamuosius svorius, kaip nustatyta šio įstatymo 55 straipsnio 6 dalyje. Kvietime tai</text:span><text:span text:style-name="T5601">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602">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603">ai turi būti iš anksto sumažinami iki nustatytos reikšmės. Jeigu leidžiami alternatyvūs pasiūlymai, kiekvienam alternatyviam pasiūlymui nurodoma atskira formulė.</text:span></text:p>
      <text:p text:style-name="P5604"><text:span text:style-name="T5605">7</text:span><text:span text:style-name="T5606">. Kiekviename elektroninio aukciono etape perkančioji organizacija vienu metu visiems dal</text:span><text:span text:style-name="T5607">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608"><text:s/>organizacija taip pat bet kuriuo metu gali paskelbti to aukciono etapo dalyvių skaičių, tačiau ji viso elektroninio aukciono metu negali atskleisti informacijos, leidžiančios atpažinti elektroninio aukciono dalyvio tapatybę.<text:s/></text:span></text:p>
      <text:p text:style-name="P5609"><text:span text:style-name="T5610">8</text:span><text:span text:style-name="T5611">. Perkančioji organizacija uždaro elektroninį aukcioną vienu ar keliais iš šių būdų:<text:s/></text:span></text:p>
      <text:p text:style-name="P5612"><text:span text:style-name="T5613">1</text:span><text:span text:style-name="T5614">) kvietime dalyvauti aukcione iš anksto nurodo nustatytą aukciono uždarymo datą ir laiką;</text:span></text:p>
      <text:p text:style-name="P5615"><text:span text:style-name="T5616">2</text:span><text:span text:style-name="T5617">) kai nebegauna naujų kainų arba naujų pasiūlymo reikšmių, kurios atitik</text:span><text:span text:style-name="T5618">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619">ninio aukciono uždarymo;</text:span></text:p>
      <text:p text:style-name="P5620"><text:span text:style-name="T5621">3</text:span><text:span text:style-name="T5622">) kai baigiami visi kvietime dalyvauti elektroniniame aukcione nurodyti aukciono etapai. Perkančiajai organizacijai nusprendus, kad elektroninis aukcionas bus baigiamas pagal šį punktą ar kartu derinant šio punkto ir šios dali</text:span><text:span text:style-name="T5623">es 2 punkto nuostatas, kvietime dalyvauti elektroniniame aukcione nurodomas kiekvieno aukciono etapo grafikas.</text:span></text:p>
      <text:p text:style-name="P5624"><text:span text:style-name="T5625">9</text:span><text:span text:style-name="T5626">. Perkančioji organizacija, uždariusi elektroninį aukcioną, remdamasi elektroninio aukciono rezultatais pagal šio įstatymo 55 straipsnyje<text:s/></text:span><text:span text:style-name="T5627">nustatytus reikalavimus nustato laimėtoją, su kuriuo bus sudaryta pirkimo sutartis.<text:s/></text:span></text:p>
      <text:p text:style-name="P5628"/>
      <text:p text:style-name="P5629"><text:span text:style-name="T5630">81</text:span><text:span text:style-name="T5631"><text:s/>straipsnis.<text:s/></text:span><text:span text:style-name="T5632">Elektroninis katalogas<text:s/></text:span></text:p>
      <text:p text:style-name="P5633"><text:span text:style-name="T5634">1</text:span><text:span text:style-name="T5635">. Perkančioji organizacija gali reikalauti iš tiekėjų pateikti pasiūlymą elektroninio katalogo forma arba naudojantis el</text:span><text:span text:style-name="T5636">ektroniniu katalogu. Elektroninio katalogo forma teikiamas pasiūlymas gali būti papildytas ir kitos formos dokumentais.</text:span></text:p>
      <text:p text:style-name="P5637"><text:span text:style-name="T5638">2</text:span><text:span text:style-name="T5639">. Tiekėjai elektroninius katalogus rengia pagal perkančiosios organizacijos nustatytą formatą ir technines specifikacijas. Elektron</text:span><text:span text:style-name="T5640">iniai katalogai turi atitikti elektroninėms priemonėms keliamus reikalavimus ir papildomus perkančiosios organizacijos nustatytus reikalavimus pagal šio įstatymo 22 straipsnio nuostatas.<text:s/></text:span></text:p>
      <text:p text:style-name="P5641"><text:span text:style-name="T5642">3</text:span><text:span text:style-name="T5643">. Kai perkančioji organizacija reikalauja arba leidžia tiekėjam</text:span><text:span text:style-name="T5644">s pasiūlymus pateikti elektroninio katalogo forma, ji turi apie tai pranešti šiomis formomis:</text:span></text:p>
      <text:p text:style-name="P5645"><text:span text:style-name="T5646">1</text:span><text:span text:style-name="T5647">) apie tai nurodyti skelbime apie pirkimą arba kvietime patvirtinti susidomėjimą;<text:s/></text:span></text:p>
      <text:p text:style-name="P5648"><text:span text:style-name="T5649">2</text:span><text:span text:style-name="T5650">) pirkimo dokumentuose nurodyti visą pagal šio įstatymo 22 straipsnio 1</text:span><text:span text:style-name="T5651">1 dalį reikiamą informaciją, susijusią su elektroninio katalogo formatu, naudojama elektronine įranga ir prisijungimo prie jos sąlygomis, specifikacijomis.</text:span></text:p>
      <text:p text:style-name="P5652"><text:span text:style-name="T5653">4</text:span><text:span text:style-name="T5654">. Perkančioji organizacija, sudariusi preliminariąją sutartį su keliais tiekėjais, pateikusia</text:span><text:span text:style-name="T5655">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656"><text:span text:style-name="T5657">1</text:span><text:span text:style-name="T5658">) kviečia<text:s/></text:span><text:span text:style-name="T5659">dalyvius iš naujo pateikti elektroninius katalogus, pritaikytus konkrečiai pirkimo sutarčiai;</text:span></text:p>
      <text:p text:style-name="P5660"><text:span text:style-name="T5661">2</text:span><text:span text:style-name="T5662">) praneša dalyviams, kad iš jų pateiktų elektroninių katalogų ji pati ketina susirinkti informaciją, reikalingą pasiūlymui, pritaikytam konkrečiai pirkimo su</text:span><text:span text:style-name="T5663">tarčiai, sudaryti. Apie šio metodo taikymą turi būti iš anksto nurodyta pirkimo dokumentuose.<text:s/></text:span></text:p>
      <text:p text:style-name="P5664"><text:span text:style-name="T5665">5</text:span><text:span text:style-name="T5666">. Prieš atnaujindama tiekėjų varžymąsi pagal šio straipsnio 4 dalies 2 punktą, perkančioji organizacija turi pranešti dalyviams datą ir laiką, kada ji ket</text:span><text:span text:style-name="T5667">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668">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669"><text:span text:style-name="T5670">6</text:span><text:span text:style-name="T5671">. Perkančioji o</text:span><text:span text:style-name="T5672">rganizacija, dinaminės pirkimo sistemos pagrindu sudarydama konkrečias pirkimo sutartis, gali:</text:span></text:p>
      <text:p text:style-name="P5673"><text:span text:style-name="T5674">1</text:span><text:span text:style-name="T5675">) reikalauti, kad pasiūlymas sudaryti šią sutartį būtų pateiktas elektroninio katalogo forma;</text:span></text:p>
      <text:p text:style-name="P5676"><text:span text:style-name="T5677">2</text:span><text:span text:style-name="T5678">) taikyti šio straipsnio 4 dalies 2 punkto ir 5 dalies nuos</text:span><text:span text:style-name="T5679">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680">e ketinimą sudaryti pasiūlymą pagal šio straipsnio 4 dalies 2 punkto nuostatas, kandidatai galutinai papildo elektroninio katalogo turinį.</text:span></text:p>
      <text:h text:style-name="P5681" text:outline-level="2"/>
      <text:h text:style-name="P5682" text:outline-level="2"><text:span text:style-name="T5683">82</text:span><text:span text:style-name="T5684"><text:s/>straipsnis.<text:s/></text:span><text:span text:style-name="T5685">Centralizuotų pirkimų veikla ir centrinės perkančiosios organizacijos<text:s/></text:span></text:h>
      <text:h text:style-name="P5686" text:outline-level="3"><text:span text:style-name="T5687">1</text:span><text:span text:style-name="T5688">. Perkančiosios<text:s/></text:span><text:span text:style-name="T5689">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690">gyjami naudojantis centrinės perkančiosios organizacijos:</text:span></text:h>
      <text:h text:style-name="P5691" text:outline-level="3"><text:span text:style-name="T5692">1</text:span><text:span text:style-name="T5693">) atlikta pirkimo procedūra;</text:span></text:h>
      <text:h text:style-name="P5694" text:outline-level="3"><text:span text:style-name="T5695">2</text:span><text:span text:style-name="T5696">) valdoma dinamine pirkimo sistema. Jeigu centrinės perkančiosios organizacijos sukurta d</text:span><text:span text:style-name="T5697">inamine pirkimo sistema gali pasinaudoti kitos perkančiosios organizacij</text:span><text:span text:style-name="T5698">os, tai turi būti nurodyta skelbime apie pirkimą</text:span><text:span text:style-name="T5699">;</text:span></text:h>
      <text:h text:style-name="P5700" text:outline-level="3"><text:span text:style-name="T5701">3</text:span><text:span text:style-name="T5702">) sudaryta preliminariąja sutartimi, kaip nustatyta šio įstatymo 78 straipsnio 2 dalyje.<text:s/></text:span></text:h>
      <text:p text:style-name="P5703"><text:span text:style-name="T5704">2</text:span><text:span text:style-name="T5705">. Perkančiosios organizacijos, išskyrus Lietuvos Respublikos diplomatines atstovybes užsienio valstybėse</text:span><text:span text:style-name="T5706">,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707"><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708">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709">bti pirkėjo profilyje ir jį saugoti kartu su kitais pirkimo dokumentais šio įstatymo 97 straipsnyje nustatyta tvarka.<text:s/></text:span></text:p>
      <text:p text:style-name="P5710">Straipsnio dalies pakeitimai:</text:p>
      <text:p text:style-name="P5711"><text:span text:style-name="T5712">Nr.<text:s/></text:span><text:a xlink:href="https://www.e-tar.lt/portal/legalAct.html?documentId=db7abb508b7c11e9ae2e9d61b1f977b3" office:target-frame-name="_top" xlink:show="replace"><text:span text:style-name="T5713">XIII-</text:span><text:span text:style-name="T5714">2158</text:span></text:a><text:span text:style-name="T5715">, 2019-05-30, paskelbta TAR 2019-06-10, i. k. 2019-09411</text:span></text:p>
      <text:p text:style-name="Normal"/>
      <text:h text:style-name="P5716" text:outline-level="3"><text:span text:style-name="T5717">3</text:span><text:span text:style-name="T5718">. Laikoma, kad perkančioji<text:s/></text:span><text:span text:style-name="T5719">organizacija įvykdo įsipareigojimus pagal šį įstatymą, jeigu ji<text:s/></text:span><text:span text:style-name="T5720">prekių, paslaugų ar darbų<text:s/></text:span><text:span text:style-name="T5721">įsigyja iš centrinės perkančiosios organizacijos ar per ją<text:s/></text:span><text:span text:style-name="T5722">pagal šio<text:s/></text:span><text:span text:style-name="T5723">straipsnio 1 dalį. Tačiau perkančioji organizacija atsako už tinkamą šio įstatymo nuostatų laikymąsi, kai ji pati atlieka tam tikras procedūras, įskaitant:</text:span></text:h>
      <text:h text:style-name="P5724" text:outline-level="3"><text:span text:style-name="T5725">1</text:span><text:span text:style-name="T5726">) pirkimo sutarties sudarymą centrinės perkančiosios organizacijos valdomos dinaminės pirkimo sis</text:span><text:span text:style-name="T5727">temos pagrindu;</text:span></text:h>
      <text:h text:style-name="P5728" text:outline-level="3"><text:span text:style-name="T5729">2</text:span><text:span text:style-name="T5730">) atnaujinto tiekėjų varžymosi vykdymą centrinės perkančiosios organizacijos sudarytos preliminariosios sutarties pagrindu;</text:span></text:h>
      <text:h text:style-name="P5731" text:outline-level="3"><text:span text:style-name="T5732">3</text:span><text:span text:style-name="T5733">) veiksmus, atliekamus pagal šio įstatymo 78 straipsnio 5 dalies 1 ir 3 punktuose nurodytus reikalavimus,<text:s/></text:span><text:span text:style-name="T5734">siekiant nustatyti tiekėją, su kuriuo bus sudaroma pirkimo sutartis centrinės perkančiosios organizacijos sudarytos preliminariosios sutarties pagrindu.</text:span></text:h>
      <text:h text:style-name="P5735" text:outline-level="3"><text:span text:style-name="T5736">4</text:span><text:span text:style-name="T5737">. Centrinė perkančioji organizacija, atlikdama centralizuotus pirkimus, naudojasi tik elektronin</text:span><text:span text:style-name="T5738">ėmis priemonėmis pagal šio įstatymo 22 straipsnyje nustatytus reikalavimus.</text:span></text:h>
      <text:h text:style-name="P5739" text:outline-level="3"><text:span text:style-name="T5740">5</text:span><text:span text:style-name="T5741">. Perkančiosios organizacijos centrinės perkančiosios organizacijos teikiamas centralizuotos pirkimų veiklos paslaugas gali įsigyti netaikydamos šio įstatymo. Centralizuotos p</text:span><text:span text:style-name="T5742">irkimų veiklos paslaugų pirkimo sutartyje papildomai gali būti nurodytos ir joms teikti reikalingos pagalbinės pirkimų veiklos paslaugos.<text:s/></text:span></text:h>
      <text:h text:style-name="P5743" text:outline-level="3"><text:span text:style-name="T5744">6</text:span><text:span text:style-name="T5745">.<text:s/></text:span><text:span text:style-name="T5746">Sprendimą dėl centrinių perkančiųjų organizacijų steigimo, jų teisinės formos ar teisės atlikti centrinės perk</text:span><text:span text:style-name="T5747">ančiosios organizacijos funkcijas perkančiajai organizacijai suteikimo pagal kompetenciją priima Lietuvos Respublikos Vyriausybė ar jos įgaliota (įgaliotos) institucija (institucijos) arba savivaldybės taryba.<text:s/></text:span></text:h>
      <text:p text:style-name="P5748"><text:span text:style-name="T5749">7</text:span><text:span text:style-name="T5750">. Centrinės perkančiosios organizacijos<text:s/></text:span><text:span text:style-name="T5751">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752"><text:span text:style-name="T5753">8</text:span><text:span text:style-name="T5754">. Centrinė</text:span><text:span text:style-name="T5755"><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756">rkimus ir jų vertes bei energijos vartojimo efektyvumo reikalavimų taikymą.</text:span></text:p>
      <text:p text:style-name="P5757"/>
      <text:p text:style-name="P5758"><text:span text:style-name="T5759">83</text:span><text:span text:style-name="T5760"><text:s/>straipsnis.<text:s/></text:span><text:span text:style-name="T5761">Įgaliojimų atlikti pirkimo procedūras suteikimas kitai perkančiajai organizacijai</text:span></text:p>
      <text:h text:style-name="P5762" text:outline-level="3"><text:span text:style-name="T5763">1</text:span><text:span text:style-name="T5764">. Perkančioji organizacija pirkimams organizuoti, pirkimo procedūroms i</text:span><text:span text:style-name="T5765">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766"><text:s/>organizacijai nustatyti užduotis ir suteikti visus įgaliojimus toms užduotims vykdyti. Įgaliojimai įforminami Civilinio kodekso nustatyta tvarka.</text:span></text:h>
      <text:p text:style-name="P5767"><text:span text:style-name="T5768">2</text:span><text:span text:style-name="T5769">. Už perkančiosios organizacijos įgaliotajai organizacijai nustatytas užduotis atsako perkančioji organi</text:span><text:span text:style-name="T5770">zacija, o už šių užduočių įvykdymą – įgaliotoji organizacija. Už pirkimo sutarties sudarymą, jos sąlygų vykdymą yra atsakinga perkančioji organizacija.</text:span></text:p>
      <text:p text:style-name="P5771"/>
      <text:p text:style-name="P5772"><text:span text:style-name="T5773">84</text:span><text:span text:style-name="T5774"><text:s/>straipsnis.<text:s/></text:span><text:span text:style-name="T5775">Bendrai atliekamas pirkimas<text:s/></text:span></text:p>
      <text:h text:style-name="P5776" text:outline-level="3"><text:span text:style-name="T5777">1</text:span><text:span text:style-name="T5778">. Kelios perkančiosios organizacijos gali susita</text:span><text:span text:style-name="T5779">rti ir kartu atlikti bendrus pirkimus.</text:span></text:h>
      <text:h text:style-name="P5780" text:outline-level="3"><text:span text:style-name="T5781">2</text:span><text:span text:style-name="T5782">. Jeigu perkančiosios organizacijos savo vardu ir interesais (poreikiams patenkinti) kartu atlieka pirkimo procedūras, jos bendrai atsako už pirkimo procedūrų atlikimą pagal šio įstatymo nuostatas. Ši nuostata<text:s/></text:span><text:span text:style-name="T5783">taikoma ir tuo atveju, kai viena perkančioji organizacija pirkimo procedūrą atlieka savo ir kitų perkančiųjų organizacijų interesais.</text:span></text:h>
      <text:h text:style-name="P5784" text:outline-level="3"><text:span text:style-name="T5785">3</text:span><text:span text:style-name="T5786">. Jeigu perkančiosios organizacijos ne visas pirkimo procedūras atlieka savo pačių vardu ir interesais, jos kartu ats</text:span><text:span text:style-name="T5787">ako tik už bendrai atliekamas pirkimo procedūras. Kiekviena perkančioji organizacija atsako už savo vardu ir interesais atliekamas pirkimo procedūros dalis.</text:span></text:h>
      <text:h text:style-name="P5788" text:outline-level="3"/>
      <text:h text:style-name="P5789" text:outline-level="3"><text:span text:style-name="T5790">85</text:span><text:span text:style-name="T5791"><text:s/>straipsnis.<text:s/></text:span><text:span text:style-name="T5792">Skirtingų valstybių narių perkančiųjų organizacijų bendrai atliekamas pirkima</text:span><text:span text:style-name="T5793">s</text:span></text:h>
      <text:h text:style-name="P5794" text:outline-level="3"><text:span text:style-name="T5795">1</text:span><text:span text:style-name="T5796">. Lietuvos Respublikos ir kitų valstybių narių perkančiosios organizacijos gali atlikti bendrus pirkimus bet kuriuo iš šiame straipsnyje nurodytų atvejų.</text:span></text:h>
      <text:h text:style-name="P5797" text:outline-level="3"><text:span text:style-name="T5798">2</text:span><text:span text:style-name="T5799">. Perkančiosios organizacijos neturi teisės atlikti bendro pirkimo, jeigu taip galėtų būti</text:span><text:span text:style-name="T5800"><text:s/>išvengta šio įstatymo ar kitų valstybių narių, kurių perkančiosios organizacijos kartu atlieka bendrą pirkimą, teisės aktų, suderintų su Europos Sąjungos teisės aktų reikalavimais, taikymo.</text:span></text:h>
      <text:h text:style-name="P5801" text:outline-level="3"><text:span text:style-name="T5802">3</text:span><text:span text:style-name="T5803">. Perkančiosios organizacijos gali naudotis kitoje valstybėj</text:span><text:span text:style-name="T5804">e narėje veikiančios centrinės perkančiosios organizacijos centralizuotos pirkimo veiklos paslaugomis.</text:span></text:h>
      <text:h text:style-name="P5805" text:outline-level="3"><text:span text:style-name="T5806">4</text:span><text:span text:style-name="T5807">. Centrinė perkančioji organizacija centralizuotos pirkimo veiklos paslaugas teikia vadovaudamasi valstybės narės, kurioje ji veikia, teisės aktų nu</text:span><text:span text:style-name="T5808">ostatomis. Valstybės narės, kurioje veikia centrinė perkančioji organizacija, teisės aktų nuostatos taip pat taikomos:</text:span></text:h>
      <text:h text:style-name="P5809" text:outline-level="3"><text:span text:style-name="T5810">1</text:span><text:span text:style-name="T5811">) dinaminės pirkimo sistemos pagrindu sudaromai pirkimo sutarčiai;</text:span></text:h>
      <text:h text:style-name="P5812" text:outline-level="3"><text:span text:style-name="T5813">2</text:span><text:span text:style-name="T5814">) atnaujintam tiekėjų varžymuisi pagal preliminariąją sutartį;</text:span></text:h>
      <text:h text:style-name="P5815" text:outline-level="3"><text:span text:style-name="T5816">3</text:span><text:span text:style-name="T5817">) tiekėjams, kurie yra preliminariosios sutarties šalys, vykdysiantiems atitinkamą užduotį, nustatyti vadovaujantis šio įstatymo 78 straipsnio 5 dalies 1 arba 3 punktu.</text:span></text:h>
      <text:h text:style-name="P5818" text:outline-level="3"><text:span text:style-name="T5819">5</text:span><text:span text:style-name="T5820">. Kelios skirtingų valstybių narių perkančiosios organizacijos gali:</text:span></text:h>
      <text:h text:style-name="P5821" text:outline-level="3"><text:span text:style-name="T5822">1</text:span><text:span text:style-name="T5823">)<text:s/></text:span><text:span text:style-name="T5824">sudaryti vieną pirkimo sutartį;</text:span></text:h>
      <text:h text:style-name="P5825" text:outline-level="3"><text:span text:style-name="T5826">2</text:span><text:span text:style-name="T5827">) sudaryti bendrą preliminariąją sutartį;</text:span></text:h>
      <text:h text:style-name="P5828" text:outline-level="3"><text:span text:style-name="T5829">3</text:span><text:span text:style-name="T5830">) pirkimus atlikti taikydamos dinaminę pirkimo sistemą;</text:span></text:h>
      <text:h text:style-name="P5831" text:outline-level="3"><text:span text:style-name="T5832">4</text:span><text:span text:style-name="T5833">) sudaryti sutartis preliminariosios sutarties arba dinaminės pirkimo sistemos pagrindu.</text:span></text:h>
      <text:h text:style-name="P5834" text:outline-level="3"><text:span text:style-name="T5835">6</text:span><text:span text:style-name="T5836">. Tuo atveju, k</text:span><text:span text:style-name="T5837">ai nėra tarp valstybių narių sudaryto tarptautinio susitarimo, reguliuojančio būtinus elementus, pačios perkančiosios organizacijos, norinčios kartu atlikti bendrą pirkimą, pasirašo susitarimą, kuriame nustato:</text:span></text:h>
      <text:h text:style-name="P5838" text:outline-level="3"><text:span text:style-name="T5839">1</text:span><text:span text:style-name="T5840">) šalių atsakomybę ir taikytinas valstybių</text:span><text:span text:style-name="T5841"><text:s/>narių nacionalinių teisės aktų nuostatas. Pirkimo dokumentuose gali būti nustatyta kiekvienos bendrame pirkime dalyvaujančios perkančiosios organizacijos atsakomybė ir taikytinos nacionalinių teisės aktų nuostatos;<text:s/></text:span></text:h>
      <text:h text:style-name="P5842" text:outline-level="3"><text:span text:style-name="T5843">2</text:span><text:span text:style-name="T5844">) pirkimo procedūrų vidinį organiz</text:span><text:span text:style-name="T5845">avimą, įskaitant procedūrų valdymą, numatomų pirkti prekių, paslaugų ar darbų pasiskirstymą, pirkimo ar preliminariųjų sutarčių sudarymą.</text:span></text:h>
      <text:h text:style-name="P5846" text:outline-level="3"><text:span text:style-name="T5847">7</text:span><text:span text:style-name="T5848">.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849" text:outline-level="3"><text:span text:style-name="T5850">8</text:span><text:span text:style-name="T5851">.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852"><text:s/>vadovaudamosi įsteigto subjekto kompetentingo valdymo organo sprendimu, sutaria dėl vienos iš valstybių narių nacionalinių pirkimų taisyklių taikymo šia tvarka:</text:span></text:h>
      <text:h text:style-name="P5853" text:outline-level="3"><text:span text:style-name="T5854">1</text:span><text:span text:style-name="T5855">) taikomos valstybės narės, kurioje yra bendro subjekto registruota buveinė, nacionalinių t</text:span><text:span text:style-name="T5856">eisės aktų nuostatos. Šis susitarimas gali būti neterminuotas, jeigu tai nustatyta bendro subjekto steigimo dokumente, arba terminuotas – tam tikrų rūšių pirkimų arba vieno ar kelių atskirų pirkimų atveju;</text:span></text:h>
      <text:h text:style-name="P5857" text:outline-level="3"><text:span text:style-name="T5858">2</text:span><text:span text:style-name="T5859">) taikomos valstybės narės, kurioje bendras s</text:span><text:span text:style-name="T5860">ubjektas vykdo veiklą, nacionalinių teisės aktų nuostatos.</text:span></text:h>
      <text:p text:style-name="P5861"/>
      <text:p text:style-name="P5862"><text:span text:style-name="T5863">V</text:span><text:span text:style-name="T5864"><text:s/>SKYRIUS</text:span></text:p>
      <text:p text:style-name="P5865"><text:span text:style-name="T5866">PIRKIMO SUTARTIES AR PRELIMINARIOSIOS SUTARTIES SUDARYMAS IR VYKDYMAS</text:span></text:p>
      <text:p text:style-name="P5867"/>
      <text:p text:style-name="P5868"><text:span text:style-name="T5869">86</text:span><text:span text:style-name="T5870"><text:s/>straipsnis.<text:s/></text:span><text:span text:style-name="T5871">Pirkimo sutarties ar preliminariosios sutarties sudarymas</text:span></text:p>
      <text:p text:style-name="P5872"><text:span text:style-name="T5873">1</text:span><text:span text:style-name="T5874">.</text:span><text:span text:style-name="T587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876">irkimo sutartį ar preliminariąją sutartį.</text:span></text:p>
      <text:p text:style-name="P5877"><text:span text:style-name="T5878">2</text:span><text:span text:style-name="T5879">. Jeigu tiekėjas, kuriam buvo pasiūlyta sudaryti pirkimo sutartį ar preliminariąją sutartį, raštu atsisako ją sudaryti arba nepateikia pirkimo dokumentuose nustatyto pirkimo sutarties įvykdymo užtikrinimą patv</text:span><text:span text:style-name="T5880">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881">omis</text:span><text:span text:style-name="T5882"><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883">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884"><text:span text:style-name="T5885">3</text:span><text:span text:style-name="T5886">. Sudarant pirkimo</text:span><text:span text:style-name="T5887"><text:s/>sutartį ar<text:s/></text:span><text:span text:style-name="T5888">preliminariąją sutartį</text:span><text:span text:style-name="T5889">, joje negali būti keičiama laimėjusio tiekėjo pasiūlymo kaina, sąnaudos ar kitos sąlygos, derybų ar dialogo atveju – galutinai suderėta kaina, sąnaudos ar kitos sąlygos ir pirkimo dokumentuose nustatytos pirkimo sąlygos.<text:s/></text:span><text:span text:style-name="T5890">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891">tas šis mokestis sudarant pirkimo sutartį ar preliminariąją sutartį išskaičiuojamas.</text:span></text:p>
      <text:p text:style-name="P5892"><text:span text:style-name="T5893">4</text:span><text:span text:style-name="T5894">. Jeigu perkančioji organizacija reikalauja, kad tiekėjų grupė, kurios pasiūlymas nustatytas laimėjęs, įsteigtų juridinį asmenį, ji pirkimo sutartį ar preliminariąją<text:s/></text:span><text:span text:style-name="T5895">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896"><text:span text:style-name="T5897">5</text:span><text:span text:style-name="T5898">. Sudaro</text:span><text:span text:style-name="T5899">moje pirkimo sutartyje turi būti nustatomas ne ilgesnis kaip 3 metų nuo sutarties įsigaliojimo</text:span><text:span text:style-name="T5900"><text:s/></text:span><text:span text:style-name="T5901">prekių tiekimo, paslaugų teikimo, darbų atlikimo laikotarpis, išskyrus pagrįstus atvejus, kai atsižvelgiant į perkamo objekto ypatybes ir siekiant racionalaus lė</text:span><text:span text:style-name="T5902">šų panaudojimo būtina pailginti šį laikotarpį. Tokie atvejai gali apimti pirkimo sutartis dėl:</text:span><text:s/><text:span text:style-name="T5903"><text:s/></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text:s/></text:span><text:span text:style-name="T5909">paskelbta TAR 2019-06-10, i. k. 2019-09411</text:span></text:p>
      <text:p text:style-name="P5910"><text:span text:style-name="T5911">1</text:span><text:span text:style-name="T5912">) elektros energijos ir šilumos, dujų, karšto ir šalto vandens, nuotekų ir atliekų tvarkymo paslaugų;</text:span></text:p>
      <text:p text:style-name="P5913"><text:span text:style-name="T5914">2</text:span><text:span text:style-name="T5915">) bankų ir kitų finansinių institucijų teikiamų finansinių paslaugų;</text:span></text:p>
      <text:p text:style-name="P5916"><text:span text:style-name="T5917">3</text:span><text:span text:style-name="T5918">) prekių nuomos, finansinės n</text:span><text:span text:style-name="T5919">uomos (lizingo), pirkimo išsimokėtinai;</text:span></text:p>
      <text:p text:style-name="P5920"><text:span text:style-name="T5921">4</text:span><text:span text:style-name="T5922">) aptarnavimo, remonto ar priežiūros paslaugų, kai įsigyjamo objekto pirkimo sutartis apima ir šias paslaugas;</text:span></text:p>
      <text:p text:style-name="P5923"><text:span text:style-name="T5924">5</text:span><text:span text:style-name="T5925">) dokumentų saugojimo paslaugų;</text:span></text:p>
      <text:p text:style-name="P5926"><text:span text:style-name="T5927">6</text:span><text:span text:style-name="T5928">) darbų ar statinio statybos techninės priežiūros paslaugų</text:span><text:span text:style-name="T5929">;</text:span></text:p>
      <text:p text:style-name="P5930"><text:span text:style-name="T5931">7</text:span><text:span text:style-name="T5932">) statinio projekto vykdymo priežiūros paslaugų arba</text:span><text:span text:style-name="T5933"><text:s/></text:span><text:span text:style-name="T5934">statinio projektavimo ir statinio projekto vykdymo priežiūros paslaugų, kai šios paslaugos perkamos kartu;</text:span></text:p>
      <text:p text:style-name="P5935"><text:span text:style-name="T5936">8</text:span><text:span text:style-name="T5937">) investicijų projektų įgyvendinimo;</text:span></text:p>
      <text:p text:style-name="P5938"><text:span text:style-name="T5939">9</text:span><text:span text:style-name="T5940">) finansinių priemonių ar fondų fondo, kai</text:span><text:span text:style-name="T5941">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5942">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5943">entas (EB) Nr. 1083/2006 (OL 2013 L 347, p. 320), 2 straipsnio 11 ir 27 punktuose, finansų inžinerijos priemonių, įskaitant kartu teikiam</text:span><text:span text:style-name="T5944">as</text:span><text:span text:style-name="T5945"><text:s/>subsidij</text:span><text:span text:style-name="T5946">as</text:span><text:span text:style-name="T5947">,<text:s/></text:span><text:span text:style-name="T5948">valdymo ir (arba) įgyvendinimo paslaugų</text:span><text:span text:style-name="T5949">;</text:span></text:p>
      <text:p text:style-name="P5950"><text:span text:style-name="T5951">10</text:span><text:span text:style-name="T5952">) miško sodmenų išauginimo paslaugų;</text:span></text:p>
      <text:p text:style-name="P5953"><text:span text:style-name="T5954">11</text:span><text:span text:style-name="T5955">) kitų prekių<text:s/></text:span><text:span text:style-name="T5956">ir (ar) paslaugų, kai ilgesnis kaip 3 metų prekių tiekimo ir (ar) paslaugų teikimo laikotarpis ekonominiu ar socialiniu požiūriu yra naudingesnis ir perkančioji organizacija tai pagrindžia.</text:span></text:p>
      <text:p text:style-name="P5957"><text:span text:style-name="T5958">6</text:span><text:span text:style-name="T5959">. Preliminarioji sutartis negali būti sudaryta ilgesniam ka</text:span><text:span text:style-name="T5960">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5961">minariosios sutarties galiojimo termino pabaigos, tačiau pati pirkimo sutartis gali galioti ir ilgiau.<text:s/></text:span></text:p>
      <text:p text:style-name="P5962"><text:span text:style-name="T5963">7</text:span><text:span text:style-name="T5964">. Pirkimo sutartis žodžiu gali būti sudaroma tik tada, kai supaprastinto pirkimo sutarties vertė neviršija<text:s/></text:span><text:span text:style-name="T5965">5 000 Eur (penkių tūkstančių eurų)</text:span><text:span text:style-name="T5966"><text:s/></text:span><text:span text:style-name="T5967">(be p</text:span><text:span text:style-name="T5968">ridėtinės vertės mokesčio).<text:s/></text:span><text:span text:style-name="T5969">Šio įstatymo 25 straipsnio 3 ir 4 dalyse nurodytuose aprašuose nustatytais atvejais gali būti leidžiama žodžiu sudaryti supaprastinto pirkimo sutartis, kurių vertė ne didesnė kaip 10 000 Eur (dešimt tūkstančių eurų) (be pridėtin</text:span><text:span text:style-name="T5970">ės vertės mokesčio).</text:span><text:s/></text:p>
      <text:p text:style-name="P5971">Straipsnio dalies pakeitimai:</text:p>
      <text:p text:style-name="P5972"><text:span text:style-name="T5973">Nr.<text:s/></text:span><text:a xlink:href="https://www.e-tar.lt/portal/legalAct.html?documentId=b9a45bf02d7611ec992fe4cdfceb5666" office:target-frame-name="_top" xlink:show="replace"><text:span text:style-name="T5974">XIV-545</text:span></text:a><text:span text:style-name="T5975">, 2021-09-30, paskelbta TAR 2021-10-15, i. k. 2021-21632</text:span></text:p>
      <text:p text:style-name="Normal"/>
      <text:p text:style-name="P5976"><text:span text:style-name="T5977">8</text:span><text:span text:style-name="T5978">. Pirkimo sutartis ar preliminarioji sutartis turi būti sudaroma nedelsiant, bet ne anksčiau, negu pasibaigė atidėjimo terminas, kuris negali būti trumpesnis kaip 10 dienų<text:s/></text:span><text:span text:style-name="T5979">(supaprastintų pirkimų atveju – ne trumpesnis kaip 5 darbo dienos)</text:span><text:span text:style-name="T5980">, o jeigu pranešim</text:span><text:span text:style-name="T5981">as apie sprendimą nustatyti laimėjusį pirkimo pasiūlymą nebuvo siunčiamas elektroninėmis priemonėmis, negali būti trumpesnis kaip 15 dienų. Atidėjimo terminas gali būti netaikomas, kai:</text:span></text:p>
      <text:p text:style-name="P5982"><text:span text:style-name="T5983">1</text:span><text:span text:style-name="T5984">) vienintelis suinteresuotas dalyvis yra tas, su kuriuo sudaroma pi</text:span><text:span text:style-name="T5985">rkimo sutartis ar preliminarioji sutartis, ir nėra suinteresuotų kandidatų;<text:s/></text:span></text:p>
      <text:p text:style-name="P5986"><text:span text:style-name="T5987">2</text:span><text:span text:style-name="T5988">) pirkimo sutartis sudaroma dinaminės pirkimo sistemos pagrindu arba preliminariosios sutarties pagrindu;<text:s/></text:span></text:p>
      <text:h text:style-name="P5989" text:outline-level="4"><text:span text:style-name="T5990">3</text:span><text:span text:style-name="T5991">) pirkimo sutartis sudaroma žodžiu.</text:span></text:h>
      <text:p text:style-name="P5992"><text:span text:style-name="T5993">9</text:span><text:span text:style-name="T5994">. Perkančioji organizacija raštu pateiktą laimėjusio dalyvio pasiūlymą<text:s/></text:span><text:span text:style-name="T5995">(</text:span><text:span text:style-name="T5996">išskyrus atvejus, kai pirkimo sutartis sudaroma žodžiu</text:span><text:span text:style-name="T5997">)</text:span><text:span text:style-name="T5998">, raštu sudarytą pirkimo sutartį, preliminariąją sutartį ir šių sutarčių pakeitimus, išskyrus informaciją, kurios atskleidimas pr</text:span><text:span text:style-name="T5999">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000">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001">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002">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003">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004">lbiama Viešųjų pirkimų tarnybos nustatyta tvarka.</text:span><text:span text:style-name="T6005"><text:s/>Šioje dalyje nurodytas perkančiosios organizacijos pareigas atlieka centrinė perkančioji organizacija, jeigu dėl šių pareigų atlikimo yra sudarytas perkančiosios organizacijos ir centrinės perkančiosios org</text:span><text:span text:style-name="T6006">anizacijos susitarimas.</text:span><text:s/></text:p>
      <text:p text:style-name="P6007">Straipsnio dalies pakeitimai:</text:p>
      <text:p text:style-name="P6008"><text:span text:style-name="T6009">Nr.<text:s/></text:span><text:a xlink:href="https://www.e-tar.lt/portal/legalAct.html?documentId=db7abb508b7c11e9ae2e9d61b1f977b3" office:target-frame-name="_top" xlink:show="replace"><text:span text:style-name="T6010">XIII-2158</text:span></text:a><text:span text:style-name="T6011">, 2019-05-30, paskelbta TAR 2019-06-10, i. k. 2019-09411</text:span></text:p>
      <text:p text:style-name="P6012"><text:span text:style-name="T6013">Nr.<text:s/></text:span><text:a xlink:href="https://www.e-tar.lt/portal/legalAct.html?documentId=b9a45bf02d7611ec992fe4cdfceb5666" office:target-frame-name="_top" xlink:show="replace"><text:span text:style-name="T6014">XIV-545</text:span></text:a><text:span text:style-name="T6015">, 2021-09-30, paskelbta TAR 2021-10-15, i. k. 2021-21632</text:span></text:p>
      <text:p text:style-name="Normal"/>
      <text:p text:style-name="P6016"><text:span text:style-name="T6017">87</text:span><text:span text:style-name="T6018"><text:s/>straipsnis.<text:s/></text:span><text:span text:style-name="T6019">Pirkimo sutarties turinys</text:span></text:p>
      <text:p text:style-name="P6020"><text:span text:style-name="T6021">1</text:span><text:span text:style-name="T6022">. Pirkimo sutartyje, kai ji sudaroma raštu, turi būti nustatyta:</text:span></text:p>
      <text:p text:style-name="P6023"><text:span text:style-name="T6024">1</text:span><text:span text:style-name="T6025">)<text:s/></text:span><text:span text:style-name="T6026">sutarties šalių teisės ir pareigos;</text:span></text:p>
      <text:p text:style-name="P6027"><text:span text:style-name="T6028">2</text:span><text:span text:style-name="T6029">) perkamos prekės, paslaugos ar darbai, preliminarus, o jeigu įmanoma, – tikslus jų kiekis;</text:span></text:p>
      <text:p text:style-name="P6030"><text:span text:style-name="T6031">3</text:span><text:span text:style-name="T6032">) kainodaros taisyklės, nustatytos pagal Viešųjų pirkimų tarnybos patvirtintą metodiką;</text:span></text:p>
      <text:p text:style-name="P6033"><text:span text:style-name="T6034">4</text:span><text:span text:style-name="T6035">) mokėjimo tvarka.<text:s/></text:span><text:span text:style-name="T6036">Mokėjimo laikotarpiai turi atitikti Lietuvos Respublikos mokėjimų, atliekamų pagal komercines sutartis, vėlavimo prevencijos įstatymo 5 straipsnyje nustatytus reikalavimus;</text:span></text:p>
      <text:p text:style-name="P6037"><text:span text:style-name="T6038">5</text:span><text:span text:style-name="T6039">) sutarties prievolių įvykdymo terminai;</text:span></text:p>
      <text:p text:style-name="P6040"><text:span text:style-name="T6041">6</text:span><text:span text:style-name="T6042">) sutarties įvykdymo užtikrinima</text:span><text:span text:style-name="T6043">s;</text:span></text:p>
      <text:p text:style-name="P6044"><text:span text:style-name="T6045">7</text:span><text:span text:style-name="T6046">) sutarties peržiūros sąlygos ar pasirinkimo galimybės, jeigu tai numatoma;</text:span></text:p>
      <text:p text:style-name="P6047"><text:span text:style-name="T6048">8</text:span><text:span text:style-name="T6049">) ginčų sprendimo tvarka;</text:span></text:p>
      <text:p text:style-name="P6050"><text:span text:style-name="T6051">9</text:span><text:span text:style-name="T6052">) sutarties nutraukimo atvejai, įskaitant šio įstatymo 90 straipsnyje nurodytus atvejus, ir tvarka;</text:span></text:p>
      <text:p text:style-name="P6053"><text:span text:style-name="T6054">10</text:span><text:span text:style-name="T6055">) sutarties galiojimas;</text:span></text:p>
      <text:p text:style-name="P6056"><text:span text:style-name="T6057">11</text:span><text:span text:style-name="T6058">) subtiekėjai, jeigu vykdant pirkimo sutartį jie pasitelkiami, ir jų keitimo tvarka;</text:span></text:p>
      <text:p text:style-name="P6059"><text:span text:style-name="T6060">12</text:span><text:span text:style-name="T6061">) perkančiosios organizacijos vadovo sprendimu</text:span><text:span text:style-name="T6062"><text:s/></text:span><text:span text:style-name="T6063">skiriamas asmuo, atsakingas už sutarties vykdymą, sutarties ir pakeitimų paskelbimą pagal šio įstatymo 86 straipsnio 9</text:span><text:span text:style-name="T6064"><text:s/>dalies nuostatas.</text:span><text:s/></text:p>
      <text:p text:style-name="P6065">Straipsnio punkto pakeitimai:</text:p>
      <text:p text:style-name="P6066"><text:span text:style-name="T6067">Nr.<text:s/></text:span><text:a xlink:href="https://www.e-tar.lt/portal/legalAct.html?documentId=db7abb508b7c11e9ae2e9d61b1f977b3" office:target-frame-name="_top" xlink:show="replace"><text:span text:style-name="T6068">XIII-2158</text:span></text:a><text:span text:style-name="T6069">, 2019-05-30, paskelbta TAR 2019-06-10, i. k. 2019-09411</text:span></text:p>
      <text:p text:style-name="Normal"/>
      <text:p text:style-name="P6070"><text:span text:style-name="T6071">2</text:span><text:span text:style-name="T6072">.<text:s/></text:span><text:span text:style-name="T6073">Perkančioji organizacija<text:s/></text:span><text:span text:style-name="T6074">gali nustatyti specialias pirkimo sutarties vykdymo sąlygas, siejamas su ekonominiais, inovacijų, užimtumo, socialinės ir aplinkos apsaugos reikalavimais, jeigu tokios sąlygos:</text:span></text:p>
      <text:p text:style-name="P6075"><text:span text:style-name="T6076">1</text:span><text:span text:style-name="T6077">) susijusios su pirkimo objektu, kaip nustatyta šio įstatymo 55 straipsnio 4</text:span><text:span text:style-name="T6078"><text:s/>dalyje;</text:span></text:p>
      <text:p text:style-name="P6079"><text:span text:style-name="T6080">2</text:span><text:span text:style-name="T6081">) nurodytos pirkimo dokumentuose.<text:s/></text:span></text:p>
      <text:p text:style-name="P6082"><text:span text:style-name="T6083">3</text:span><text:span text:style-name="T6084">. Perkančioji organizacija, veikianti srityse, kurios laikomos nacionaliniam saugumui užtikrinti strategiškai svarbių ūkio sektorių dalimi, ar valdanti ypatingos svarbos informacinę infrastruktūrą, nu</text:span><text:span text:style-name="T6085">stato special</text:span><text:span text:style-name="T6086">ų</text:span><text:span text:style-name="T6087">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088">eatitinka nacionalinio saugumo interesų.</text:span><text:s/></text:p>
      <text:p text:style-name="P6089">Papildyta straipsnio dalimi:</text:p>
      <text:p text:style-name="P6090"><text:span text:style-name="T6091">Nr.<text:s/></text:span><text:a xlink:href="https://www.e-tar.lt/portal/legalAct.html?documentId=d0359a90c66211ea997c9ee767e856b4" office:target-frame-name="_top" xlink:show="replace"><text:span text:style-name="T6092">XIII-3258</text:span></text:a><text:span text:style-name="T6093">, 2020-06-30, paskelbta TAR 2020-07-15, i. k. 2020-15773</text:span></text:p>
      <text:p text:style-name="Normal"/>
      <text:p text:style-name="P6094"><text:span text:style-name="T6095">88</text:span><text:span text:style-name="T6096"><text:s/>straips</text:span><text:span text:style-name="T6097">nis.<text:s/></text:span><text:span text:style-name="T6098">Subtiekimas</text:span><text:span text:style-name="T6099"><text:s/></text:span></text:p>
      <text:p text:style-name="P6100"><text:span text:style-name="T6101">1</text:span><text:span text:style-name="T6102">. Perkančioji organizacija turi reikalauti, kad dalyvis savo pasiūlyme nurodytų, kokiai pirkimo sutarties daliai ir kokius subtiekėjus, jeigu jie yra žinomi, jis ketina pasitelkti.<text:s/></text:span></text:p>
      <text:p text:style-name="P6103"><text:span text:style-name="T6104">2</text:span><text:span text:style-name="T6105">. Jeigu tai leidžiama dėl pirkimo sutarties po</text:span><text:span text:style-name="T6106">būdžio, perkančioji organizacija pirkimo dokumentuose turi nustatyti tiesioginio atsiskaitymo su subtiekėjais galimybę ir tokio atsiskaitymo tvarką, kurioje, be kitų reikalavimų, turi būti nustatyta teisė tiekėjui prieštarauti nepagrįstiems mokėjimams. Per</text:span><text:span text:style-name="T6107">kančioji organizacija<text:s/></text:span><text:span text:style-name="T6108">ne vėliau kaip per 3 darbo dienas nuo<text:s/></text:span><text:span text:style-name="T6109">šio straipsnio 4 dalyje nurodytos informacijos gavimo raštu informuoja subtiekėjus apie tokią tiesioginio atsiskaitymo galimybę, o subtiekėjas, norėdamas pasinaudoti tokia galimybe, raštu pateikia</text:span><text:span text:style-name="T6110"><text:s/>prašymą perkančiajai organizacijai. Tais atvejais, kai subtiekėjas išreiškia norą pasinaudoti tiesioginio atsiskaitymo galimybe, turi būti sudaroma trišalė sutartis tarp perkančiosios organizacijos, pirkimo sutartį sudariusio tiekėjo ir jo subtiekėjo, kur</text:span><text:span text:style-name="T6111">ioje aprašoma tiesioginio atsiskaitymo su subtiekėju tvarka, atsižvelgiant į pirkimo dokumentuose ir subtiekimo sutartyje nustatytus reikalavimus.</text:span></text:p>
      <text:p text:style-name="P6112"><text:span text:style-name="T6113">3</text:span><text:span text:style-name="T6114">. Šio straipsnio 1 ir 2 dalyse nustatyti reikalavimai nekeičia pagrindinio tiekėjo atsakomybės</text:span><text:span text:style-name="T6115"><text:s/></text:span><text:span text:style-name="T6116">dėl<text:s/></text:span><text:span text:style-name="T6117">numatomos sudaryti pirkimo sutarties įvykdymo.</text:span></text:p>
      <text:p text:style-name="P6118"><text:span text:style-name="T6119">4</text:span><text:span text:style-name="T6120">. Pirkimo dokumentuose turi būti nustatyta, kad, sudarius pirkimo sutartį, tačiau ne vėliau negu pirkimo sutartis pradedama vykdyti, tiekėjas įsipareigoja perkančiajai organizacijai pranešti tuo metu žino</text:span><text:span text:style-name="T6121">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122"><text:s/>ketina pasitelkti vėliau. Jeigu taikomos šio straipsnio 5 dalies nuostatos, kartu su informacija apie naujus subtiekėjus pateikiami ir subtiekėjo pašalinimo pagrindų nebuvimą patvirtinantys dokumentai.</text:span></text:p>
      <text:h text:style-name="P6123" text:outline-level="3"><text:span text:style-name="T6124">5</text:span><text:span text:style-name="T6125">. Tais atvejais, kai tiekėjas nesiremia subtiekė</text:span><text:span text:style-name="T6126">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127"><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128">nizacijos nustatytą terminą pakeistų minėtą subtiekėją reikalavimus atitinkančiu subtiekėju.<text:s/></text:span></text:h>
      <text:p text:style-name="P6129"/>
      <text:p text:style-name="P6130"><text:span text:style-name="T6131">89</text:span><text:span text:style-name="T6132"><text:s/>straipsnis.<text:s/></text:span><text:span text:style-name="T6133">Pirkimo sutarties ar preliminariosios sutarties<text:s/></text:span><text:span text:style-name="T6134">keitimas jų galiojimo laikotarpiu</text:span></text:p>
      <text:p text:style-name="P6135"><text:span text:style-name="T6136">1</text:span><text:span text:style-name="T6137">. Pirkimo sutartis ar preliminarioji sutartis jos<text:s/></text:span><text:span text:style-name="T6138">galiojimo laikotarpiu gali būti keičiama neatliekant naujos pirkimo procedūros pagal šį įstatymą, kai yra bent vienas iš šių atvejų:</text:span></text:p>
      <text:p text:style-name="P6139"><text:span text:style-name="T6140">1</text:span><text:span text:style-name="T6141">) kai pakeitimas, neatsižvelgiant į jo piniginę vertę, iš anksto buvo aiškiai, tiksliai ir nedviprasmiškai suformuluotas</text:span><text:span text:style-name="T6142"><text:s/>pirkimo dokumentuose nustatant pirkimo sutarties ar preliminariosios sutarties peržiūros, įskaitant<text:s/></text:span><text:span text:style-name="T6143">kainos indeksavimą, atlyginimų darbuotojams peržiūrą</text:span><text:span text:style-name="T6144">, sąlygas ar pasirinkimo galimybes,<text:s/></text:span><text:span text:style-name="T6145">įskaitant sutarties termino, perkamų kiekių, apimties, objekto pake</text:span><text:span text:style-name="T6146">itimą</text:span><text:span text:style-name="T6147">. Pirkimo dokumentuose turi būti nurodyta galimų pakeitimų ar pasirinkimo galimybių apimtis, pobūdis ir aplinkybės, kuriomis tai gali būti atliekama. Neleidžiami tokie pakeitimai ar pasirinkimo galimybės, dėl kurių iš esmės pasikeistų pirkimo sutartie</text:span><text:span text:style-name="T6148">s ar preliminariosios sutarties pobūdis;</text:span></text:p>
      <text:p text:style-name="P6149"><text:span text:style-name="T6150">2</text:span>) kai būtina iš to paties tiekėjo pirkti papildomų darbų, paslaugų ar prekių, kurie nebuvo įtraukti į pirminį pirkimą, kai yra visos šios sąlygos kartu:<text:s/></text:p>
      <text:p text:style-name="P6151">Straipsnio punkto pakeitimai:</text:p>
      <text:p text:style-name="P6152"><text:span text:style-name="T6153">Nr.<text:s/></text:span><text:a xlink:href="https://www.e-tar.lt/portal/legalAct.html?documentId=db7abb508b7c11e9ae2e9d61b1f977b3" office:target-frame-name="_top" xlink:show="replace"><text:span text:style-name="T6154">XIII-2158</text:span></text:a><text:span text:style-name="T6155">, 2019-05-30, paskelbta TAR 2019-06-10, i. k. 2019-09411</text:span></text:p>
      <text:p text:style-name="P6156"><text:span text:style-name="T6157">a</text:span><text:span text:style-name="T6158">) tiekėjo pakeitimas negalimas dėl ekonominių ar techninių priežasčių, tokių kaip pagal pirminį pirkimą įsigyto</text:span><text:span text:style-name="T6159">s įrangos, paslaugų ar įrenginių pakeičiamumo ir sąveikumo reikalavimų užtikrinimas, ir dėl to, kad perkančiajai organizacijai sukeltų didelių nepatogumų ar nemažą išlaidų dubliavimą;</text:span></text:p>
      <text:p text:style-name="P6160"><text:span text:style-name="T6161">b</text:span><text:span text:style-name="T6162">)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163">pirkimui</text:span><text:span text:style-name="T6164"><text:s/>nust</text:span><text:span text:style-name="T6165">atytos tvarkos taikymo;<text:s/></text:span></text:p>
      <text:p text:style-name="P6166">3) kai pakeitimo poreikis atsirado dėl aplinkybių, kurių protinga ir apdairi perkančioji organizacija negalėjo numatyti, ir kai kartu yra šios sąlygos:<text:s/></text:p>
      <text:p text:style-name="P6167">Straipsnio punkto pakeitimai:</text:p>
      <text:p text:style-name="P6168"><text:span text:style-name="T6169">Nr.<text:s/></text:span><text:a xlink:href="https://www.e-tar.lt/portal/legalAct.html?documentId=db7abb508b7c11e9ae2e9d61b1f977b3" office:target-frame-name="_top" xlink:show="replace"><text:span text:style-name="T6170">XIII-2158</text:span></text:a><text:span text:style-name="T6171">, 2019-05-30, paskelbta TAR 2019-06-10, i. k. 2019-09411</text:span></text:p>
      <text:p text:style-name="P6172"><text:span text:style-name="T6173">a</text:span><text:span text:style-name="T6174">) pakeitimas iš esmės nepakeičia pirkimo sutarties ar preliminariosios sutarties pobūdžio;</text:span></text:p>
      <text:p text:style-name="P6175"><text:span text:style-name="T6176">b</text:span><text:span text:style-name="T6177">) atskiro pakeitimo vertė nevir</text:span><text:span text:style-name="T6178">šija 50 procentų, o bendra atskirų pakeitimų pagal šį punktą vertė – 100 procentų pradinės pirkimo sutarties ar preliminariosios sutarties vertės. Tokiais pakeitimais negali būti<text:s/></text:span><text:span text:style-name="T6179">siekiama išvengti<text:s/></text:span><text:span text:style-name="T6180">šiame įstatyme<text:s/></text:span><text:span text:style-name="T6181">pirkimui</text:span><text:span text:style-name="T6182"><text:s/>nustatytos tvarkos taikymo;</text:span></text:p>
      <text:p text:style-name="P6183"><text:span text:style-name="T6184">4</text:span><text:span text:style-name="T6185">) kai pirkimo sutarties ar preliminariosios sutarties šalis, su kuria perkančioji organizacija sudarė sutartį, pakeičiama nauja sutarties šalimi dėl bent vienos iš šių priežasčių:</text:span></text:p>
      <text:p text:style-name="P6186"><text:span text:style-name="T6187">a</text:span><text:span text:style-name="T6188">) įgyvendinant pirkimo dokumentuose iš anksto nedviprasmiškai, laikantis<text:s/></text:span><text:span text:style-name="T6189">šios dalies 1 punkte nustatytų reikalavimų, suformuluotą pirkimo sutarties ar preliminariosios sutarties peržiūros sąlygą ar pasirinkimo galimybę;</text:span></text:p>
      <text:p text:style-name="P6190"><text:span text:style-name="T6191">b</text:span><text:span text:style-name="T6192">) dėl pradinio tiekėjo reorganizavimo, įskaitant jungimą ir skaidymą, atskyrimo ar bankroto procedūros,<text:s/></text:span><text:span text:style-name="T6193">pradinio tiekėjo teises ir pareigas visiškai arba iš dalies perima kitas</text:span><text:span text:style-name="T6194"><text:s/>tiekėjas, atitinkantis anksčiau pirkimo dokumentuose nustatytus kvalifikacinius reikalavimus. Toks tiekėjo pakeitimas negali lemti kitų esminių sutarties pakeitimų ir taip negali būti</text:span><text:span text:style-name="T6195"><text:s/>siekiama išvengti šio įstatymo taikymo;</text:span><text:s/></text:p>
      <text:p text:style-name="P6196">Papunkčio pakeitimai:</text:p>
      <text:p text:style-name="P6197"><text:span text:style-name="T6198">Nr.<text:s/></text:span><text:a xlink:href="https://www.e-tar.lt/portal/legalAct.html?documentId=db7abb508b7c11e9ae2e9d61b1f977b3" office:target-frame-name="_top" xlink:show="replace"><text:span text:style-name="T6199">XIII-2158</text:span></text:a><text:span text:style-name="T6200">, 2019-05-30, paskelbta TAR 2019-06-10, i. k. 2019-09411</text:span></text:p>
      <text:p text:style-name="Normal"/>
      <text:p text:style-name="P6201"><text:span text:style-name="T6202">c</text:span><text:span text:style-name="T6203">) kai pati perkanč</text:span><text:span text:style-name="T6204">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205"><text:span text:style-name="T6206">5</text:span><text:span text:style-name="T6207">)<text:s/></text:span><text:span text:style-name="T6208">kai pakeitimas, neatsižvelgiant į jo vertę, nėra esminis, kaip nustatyta šio straipsnio 4 dalyje.</text:span></text:p>
      <text:p text:style-name="P6209"><text:span text:style-name="T6210">2</text:span><text:span text:style-name="T6211">. Pirkimo sutartis ar preliminarioji sutartis jos galiojimo laikotarpiu taip pat gali būti keičiama pagal šį įstatymą neatliekant naujos pirkimo proced</text:span><text:span text:style-name="T6212">ūros, nereikalaujant patikrinti, ar</text:span><text:span text:style-name="T6213"><text:s/></text:span><text:span text:style-name="T6214">nėra šio straipsnio 4 dalies 1–4 punktuose nurodytų aplinkybių, tačiau yra visos šios sąlygos kartu:</text:span><text:s/></text:p>
      <text:p text:style-name="P6215">Straipsnio dalies pakeitimai:</text:p>
      <text:p text:style-name="P6216"><text:span text:style-name="T6217">Nr.<text:s/></text:span><text:a xlink:href="https://www.e-tar.lt/portal/legalAct.html?documentId=db7abb508b7c11e9ae2e9d61b1f977b3" office:target-frame-name="_top" xlink:show="replace"><text:span text:style-name="T6218">XIII-2158</text:span></text:a><text:span text:style-name="T6219">, 2019-05-30, paskelbta TAR 2019-06-10, i. k. 2019-09411</text:span></text:p>
      <text:p text:style-name="P6220"><text:span text:style-name="T6221">1</text:span><text:span text:style-name="T6222">) bendra atskirų pakeitimų pagal šį punktą vertė neviršija atitinkamų tarptautinio pirkimo vertės ribų, nurodytų šio įstatymo 4 straipsnio 1 dalyje;<text:s/></text:span></text:p>
      <text:p text:style-name="P6223"><text:span text:style-name="T6224">2</text:span><text:span text:style-name="T6225">) bendra atskirų<text:s/></text:span><text:span text:style-name="T6226">pakeitimų pagal šį punktą vertė neviršija 10 procentų pradinės pirkimo sutarties ar preliminariosios sutarties vertės prekių ar paslaugų pirkimo atveju ir 15 procentų – darbų pirkimo atveju;</text:span></text:p>
      <text:p text:style-name="P6227"><text:span text:style-name="T6228">3</text:span><text:span text:style-name="T6229">) pakeitimu iš esmės nepakeičiamas pirkimo sutarties ar prel</text:span><text:span text:style-name="T6230">iminariosios sutarties pobūdis.</text:span></text:p>
      <text:p text:style-name="P6231"><text:span text:style-name="T6232">3</text:span><text:span text:style-name="T6233">. Jeigu pirkimo sutarties ar preliminariosios sutarties vertė buvo peržiūrėta pagal joje nurodytas kainų peržiūros sąlygas, taikant šio straipsnio 1 dalies 2 ir 3 punktus ir 2 dalį, atsižvelgiama į patikslintą sutarti</text:span><text:span text:style-name="T6234">es vertę.</text:span></text:p>
      <text:p text:style-name="P6235"><text:span text:style-name="T6236">4</text:span><text:span text:style-name="T6237">. Pirkimo sutarties ar preliminariosios sutarties pakeitimas jos galiojimo laikotarpiu laikomas esminiu pagal šio straipsnio 1 dalies 5 punktą, kai juo pakeičiamas pirkimo sutarties ar preliminariosios sutarties bendrasis pobūdis. Bet kuriuo</text:span><text:span text:style-name="T6238"><text:s/>atveju esminiais pirkimo sutarties ar preliminariosios sutarties pakeitimais laikomi tokie pakeitimai, kai tenkinama bent viena iš šių sąlygų (šio straipsnio 1 ir 2 dalyse nurodytais atvejais į šias sąlygas neatsižvelgiama):</text:span></text:p>
      <text:p text:style-name="P6239"><text:span text:style-name="T6240">1</text:span><text:span text:style-name="T6241">) pakeitimu nustatoma nauja</text:span><text:span text:style-name="T6242"><text:s/>sąlyga, kurią įtraukus į pradinį pirkimą būtų galima priimti kitų kandidatų paraiškų, dalyvių pasiūlymų ar pirkimas sudomintų daugiau tiekėjų;</text:span></text:p>
      <text:p text:style-name="P6243"><text:span text:style-name="T6244">2</text:span><text:span text:style-name="T6245">) dėl pakeitimo ekonominė pirkimo sutarties ar preliminariosios sutarties pusiausvyra pasikeičia tiekėjo, s</text:span><text:span text:style-name="T6246">u kuriuo sudaryta ši sutartis, naudai taip, kaip nebuvo aptarta pradinėje sutartyje;</text:span></text:p>
      <text:p text:style-name="P6247"><text:span text:style-name="T6248">3</text:span><text:span text:style-name="T6249">) dėl pakeitimo labai padidėja pirkimo sutarties ar preliminariosios sutarties apimtis;</text:span></text:p>
      <text:p text:style-name="P6250"><text:span text:style-name="T6251">4</text:span><text:span text:style-name="T6252">) kai tiekėją, su kuriuo sudaryta pirkimo sutartis ar preliminarioji suta</text:span><text:span text:style-name="T6253">rtis, pakeičia naujas tiekėjas dėl kitų priežasčių, negu šio straipsnio 1 dalies 4 punkte nurodytos priežastys.</text:span></text:p>
      <text:p text:style-name="P6254"><text:span text:style-name="T6255">5</text:span><text:span text:style-name="T6256">. Jeigu pirkimo sutarties ar preliminariosios sutarties pakeitimas atliekamas kitais negu apibrėžti šio straipsnio 1 ir 2 dalyse<text:s/></text:span><text:span text:style-name="T6257">atvejais, tokiam pakeitimui atlikti turi būti atliekama nauja pirkimo procedūra pagal šio įstatymo reikalavimus.</text:span></text:p>
      <text:p text:style-name="P6258"/>
      <text:p text:style-name="P6259"><text:span text:style-name="T6260">90</text:span><text:span text:style-name="T6261"><text:s/>straipsnis.<text:s/></text:span><text:span text:style-name="T6262">Pirkimo sutarties ar preliminariosios sutarties nutraukimas<text:s/></text:span></text:p>
      <text:p text:style-name="P6263"><text:span text:style-name="T6264">1</text:span><text:span text:style-name="T6265">. Perkančioji organizacija šiame straipsnyje nustatyta<text:s/></text:span><text:span text:style-name="T6266">tvarka gali<text:s/></text:span><text:span text:style-name="T6267">vienašališkai<text:s/></text:span><text:span text:style-name="T6268">nutraukti pirkimo sutartį, preliminariąją sutartį ar sutartį, kuria keičiama pirkimo sutartis ar preliminarioji sutartis, jeigu:</text:span></text:p>
      <text:p text:style-name="P6269"><text:span text:style-name="T6270">1</text:span><text:span text:style-name="T6271">) pirkimo sutartis ar preliminarioji sutartis buvo pakeista pažeidžiant šio įstatymo 89 straipsnį;</text:span><text:span text:style-name="T6272"><text:s/></text:span></text:p>
      <text:p text:style-name="P6273"><text:span text:style-name="T6274">2</text:span><text:span text:style-name="T6275">) paaiškėjo, kad tiekėjas, su kuriuo sudaryta pirkimo sutartis ar preliminarioji sutartis, turėjo būti pašalintas iš pirkimo procedūros pagal šio įstatymo 46 straipsnio 1 dalį;<text:s/></text:span></text:p>
      <text:h text:style-name="P6276" text:outline-level="3"><text:span text:style-name="T6277">3</text:span><text:span text:style-name="T6278">) paaiškėjo, kad su tiekėju neturėjo būti sudaryta pirkimo sutarti</text:span><text:span text:style-name="T6279">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280">4/ES;</text:span></text:h>
      <text:p text:style-name="P6281"><text:span text:style-name="T6282">4</text:span><text:span text:style-name="T6283">) paaiškėjo šio įstatymo 45 straipsnio 2</text:span><text:span text:style-name="T6284">1</text:span><text:span text:style-name="T6285"><text:s/>dalyje nurodytos aplinkybės.</text:span></text:p>
      <text:p text:style-name="P6286"><text:span text:style-name="T6287">TAR pastaba.<text:s/></text:span><text:span text:style-name="T6288">Iki įstatymo Nr.</text:span><text:span text:style-name="T6289"><text:s/></text:span><text:span text:style-name="T6290">XIV-954</text:span><text:span text:style-name="T6291"><text:s/>įsigaliojimo (</text:span><text:span text:style-name="T6292">2022-03-24)</text:span><text:span text:style-name="T6293"><text:s/>pradėtoms pirkimo procedūroms, sukurtoms dinaminėms pirkimo sistemoms, sudarytoms pirkimo ir preliminariosioms</text:span><text:span text:style-name="T6294"><text:s/>sutartims taikomos Viešųjų pirkimų įstatymo 90 straipsnio 1 dalies 4 punkto nuostatos</text:span><text:span text:style-name="T6295">.</text:span></text:p>
      <text:p text:style-name="P6296">Papildyta straipsnio punktu:</text:p>
      <text:p text:style-name="P6297"><text:span text:style-name="T6298">Nr.<text:s/></text:span><text:a xlink:href="https://www.e-tar.lt/portal/legalAct.html?documentId=b4dbb740aa7011ec8d9390588bf2de65" office:target-frame-name="_top" xlink:show="replace"><text:span text:style-name="T6299">XIV-954</text:span></text:a><text:span text:style-name="T6300">, 2022-03-17, paskelbta TAR<text:s/></text:span><text:span text:style-name="T6301">2022-03-23, i. k. 2022-05371</text:span></text:p>
      <text:p text:style-name="Normal"/>
      <text:h text:style-name="P6302" text:outline-level="3"><text:span text:style-name="T6303">2</text:span><text:span text:style-name="T6304">. Nutraukiant pirkimo sutartį, preliminariąją sutartį ar sutartį, kuria keičiama pirkimo sutartis ar preliminarioji sutartis, šio straipsnio 1 dalyje nurodytais pagrindais, laikomasi šių reikalavimų:</text:span></text:h>
      <text:h text:style-name="P6305" text:outline-level="3"><text:span text:style-name="T6306">1</text:span><text:span text:style-name="T6307">) apie sutarties</text:span><text:span text:style-name="T6308"><text:s/>nutraukimą perkančioji organizacija privalo iš anksto pranešti tiekėjui per sutartyje nustatytą terminą, o jeigu sutartyje toks terminas nenurodytas, – prieš trisdešimt dienų;</text:span></text:h>
      <text:h text:style-name="P6309" text:outline-level="3"><text:span text:style-name="T6310">2</text:span><text:span text:style-name="T6311">) sutarties nutraukimas atleidžia perkančiąją organizaciją ir tiekėją nuo<text:s/></text:span><text:span text:style-name="T6312">sutarties vykdymo;</text:span></text:h>
      <text:h text:style-name="P6313" text:outline-level="3"><text:span text:style-name="T6314">3</text:span><text:span text:style-name="T6315">) sutarties nutraukimas neturi įtakos ginčų nagrinėjimo tvarką nustatančių sutarties sąlygų ir kitų sutarties sąlygų galiojimui, jeigu šios sąlygos pagal savo esmę lieka galioti ir po sutarties nutraukimo;</text:span></text:h>
      <text:h text:style-name="P6316" text:outline-level="3"><text:span text:style-name="T6317">4</text:span><text:span text:style-name="T6318">) kai sutartis<text:s/></text:span><text:span text:style-name="T6319">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320"><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321">grąžinti tik tai, kas buvo gauta po sutarties nutraukimo. Restitucija neturi įtakos sąžiningų trečiųjų asmenų teisėms ir pareigoms.</text:span></text:h>
      <text:h text:style-name="P6322" text:outline-level="3"><text:span text:style-name="T6323">3</text:span><text:span text:style-name="T6324">. Pirkimo sutartis, preliminarioji sutartis ar sutartis, kuria keičiama pirkimo sutartis ar preliminarioji sutartis,<text:s/></text:span><text:span text:style-name="T6325">gali būti nutraukta ir sutartyje nurodytais atvejais bei kitais negu šio straipsnio 1 dalyje nurodytais ir Civiliniame kodekse nustatytais atvejais ir tvarka.</text:span></text:h>
      <text:h text:style-name="P6326" text:outline-level="3"/>
      <text:p text:style-name="P6327"><text:span text:style-name="T6328">91</text:span><text:span text:style-name="T6329"><text:s/>straipsnis.<text:s/></text:span><text:span text:style-name="T6330">Pirkimo sutarties neįvykdymas ar netinkamas įvykdymas</text:span></text:p>
      <text:p text:style-name="P6331"><text:span text:style-name="T6332">1</text:span><text:span text:style-name="T6333">. Perkančioji or</text:span><text:span text:style-name="T6334">ganizacija Centrinėje viešųjų pirkimų informacinėje sistemoje Viešųjų pirkimų tarnybos nustatyta tvarka skelbia<text:s/></text:span><text:span text:style-name="T6335">šią</text:span><text:span text:style-name="T6336"><text:s/></text:span><text:span text:style-name="T6337">informaciją apie pirkimo sutarties neįvykdžiusius ar netinkamai ją įvykdžiusius tiekėjus (tiekėjų grupės atveju – visus grupės narius), taip</text:span><text:span text:style-name="T6338"><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339"><text:s/>pasitelkti:</text:span></text:p>
      <text:p text:style-name="P6340"><text:span text:style-name="T6341">1</text:span><text:span text:style-name="T6342">) tiekėjo pavadinimas (jeigu tiekėjas yra fizinis asmuo, – vardas ir pavardė), perkančiosios organizacijos sprendimo nutraukti pirkimo sutartį</text:span><text:span text:style-name="T6343"><text:s/></text:span><text:span text:style-name="T6344">dėl esminio pirkimo sutarties pažeidimo arba perkančiosios organizacijos sprendimo, kad tiekėjas<text:s/></text:span><text:span text:style-name="T6345">pirkimo sutartyje nustatytą esminę pirkimo sutarties sąlygą vykdė su dideliais arba nuolatiniais trūkumais ir dėl to perkančioji organizacija pritaikė</text:span><text:span text:style-name="T6346"><text:s/>pirkimo</text:span><text:span text:style-name="T6347"><text:s/>sutartyje nustatytą sankciją</text:span><text:span text:style-name="T6348">, priėmimo data</text:span><text:span text:style-name="T6349"><text:s/>ir priežastys, dėl kurių priimtas šis sprendimas</text:span><text:span text:style-name="T6350">;</text:span></text:p>
      <text:p text:style-name="P6351"><text:span text:style-name="T6352">2</text:span><text:span text:style-name="T6353">)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354">eliais arba nuolatiniais trūkumais ir dėl to perkančioji organizacija pritaikė pirkimo sutartyje nustatytą sankciją, data;</text:span></text:p>
      <text:p text:style-name="P6355"><text:span text:style-name="T6356">3</text:span><text:span text:style-name="T6357">) galutinio teismo sprendimo, kuriuo nustatoma, kad nėra pagrindo tenkinti tiekėjo reikalavimą, kuriuo</text:span><text:span text:style-name="T6358"><text:s/></text:span><text:span text:style-name="T6359">ginčijamas pirkimo sutart</text:span><text:span text:style-name="T6360">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361">itaikė sutartyje nustatytą sankciją, įsiteisėjimo data</text:span><text:span text:style-name="T6362"><text:s/></text:span><text:span text:style-name="T6363">ir nuoroda į šį sprendimą</text:span><text:span text:style-name="T6364">;</text:span></text:p>
      <text:p text:style-name="P6365"><text:span text:style-name="T6366">4</text:span><text:span text:style-name="T6367">) teismo sprendimo, kuriuo tenkinamas perkančiosios organizacijos reikalavimas atlyginti nuostolius, patirtus dėl to, kad tiekėjas<text:s/></text:span><text:span text:style-name="T6368">pirkimo</text:span><text:span text:style-name="T6369"><text:s/>sutartyje nustatytą esminę pir</text:span><text:span text:style-name="T6370">kimo sutarties sąlygą vykdė su dideliais arba nuolatiniais trūkumais, įsiteisėjimo data.</text:span></text:p>
      <text:p text:style-name="P6371"><text:span text:style-name="T6372">2</text:span><text:span text:style-name="T6373">. Perkančioji organizacija šio straipsnio 1 dalyje nurodytą informaciją paskelbia nedelsdama, bet ne<text:s/></text:span><text:span text:style-name="T6374">anksčiau, negu tiekėjui pateikė informaciją pagal šio strai</text:span><text:span text:style-name="T6375">psnio 3 dalį, ir ne</text:span><text:span text:style-name="T6376"><text:s/></text:span><text:span text:style-name="T6377">vėliau kaip per 10 dienų nuo šio straipsnio 1 dalies 1</text:span><text:span text:style-name="T6378">–</text:span><text:span text:style-name="T6379">4 punktuose nurodyto įvykio dienos. Jeigu šio straipsnio 1 dalies 2 punkte nurodytas tiekėjo reikalavimas galutiniu teismo sprendimu yra patenkinamas, perkančioji organizacija nedel</text:span><text:span text:style-name="T6380">sdama, bet ne vėliau kaip per 10 dienų nuo teismo sprendimo įsiteisėjimo dienos, pašalina šio straipsnio 1 dalyje nurodytą informaciją apie tiekėją.</text:span></text:p>
      <text:p text:style-name="P6381"><text:span text:style-name="T6382">3</text:span><text:span text:style-name="T6383">.<text:s/></text:span><text:span text:style-name="T6384">Perkančioji organizacija nedelsdama, bet ne vėliau kaip per 3 darbo dienas nuo šio straipsnio 1 dali</text:span><text:span text:style-name="T6385">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386">iešųjų pirkimų tarnybos nustatyta tvarka pateikti šio straipsnio 1 dalies 1 punkte nurodytos informacijos paaiškinimą.</text:span></text:p>
      <text:p text:style-name="P6387"><text:span text:style-name="T6388">4</text:span><text:span text:style-name="T6389">. Šiame straipsnyje nurodytos informacijos paskelbimo tikslas – informuoti perkančiąsias organizacijas, perkančiuosius subjektus ar<text:s/></text:span><text:span text:style-name="T6390">suteikiančiąsias institucijas apie<text:s/></text:span><text:span text:style-name="T6391">pirkimo sutarties neįvykdžiusius ar netinkamai ją įvykdžiusius tiekėjus.</text:span><text:span text:style-name="T6392"><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393">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394">irkimo sutartyje nustatytą sankciją, p</text:span><text:span text:style-name="T6395">riėmimo datos</text:span><text:span text:style-name="T6396">.</text:span><text:s/></text:p>
      <text:p text:style-name="P6397">Straipsnio pakeitimai:</text:p>
      <text:p text:style-name="P6398"><text:span text:style-name="T6399">Nr.<text:s/></text:span><text:a xlink:href="https://www.e-tar.lt/portal/legalAct.html?documentId=b9a45bf02d7611ec992fe4cdfceb5666" office:target-frame-name="_top" xlink:show="replace"><text:span text:style-name="T6400">XIV-545</text:span></text:a><text:span text:style-name="T6401">, 2021-09-30, paskelbta TAR 2021-10-15, i. k. 2021-21632</text:span></text:p>
      <text:p text:style-name="Normal"/>
      <text:p text:style-name="P6402"><text:span text:style-name="T6403">VI</text:span><text:span text:style-name="T6404"><text:s/>S</text:span><text:span text:style-name="T6405">KYRIUS</text:span></text:p>
      <text:p text:style-name="P6406"><text:span text:style-name="T6407">PIRKIMŲ VALDYMAS<text:s/></text:span></text:p>
      <text:p text:style-name="P6408"/>
      <text:p text:style-name="P6409"><text:span text:style-name="T6410">92</text:span><text:span text:style-name="T6411"><text:s/>straipsnis.<text:s/></text:span><text:span text:style-name="T6412">Pirkimų politikos formavimas ir pirkimų valdyme dalyvaujančios institucijos<text:s/></text:span></text:p>
      <text:p text:style-name="P6413">Pakeistas straipsnio pavadinimas:</text:p>
      <text:p text:style-name="P6414"><text:span text:style-name="T6415">Nr.<text:s/></text:span><text:a xlink:href="https://www.e-tar.lt/portal/legalAct.html?documentId=b9a45bf02d7611ec992fe4cdfceb5666" office:target-frame-name="_top" xlink:show="replace"><text:span text:style-name="T6416">XIV-545</text:span></text:a><text:span text:style-name="T6417">, 2021-09-30, paskelbta TAR 2021-10-15, i. k. 2021-21632</text:span></text:p>
      <text:p text:style-name="Normal"/>
      <text:p text:style-name="P6418"><text:span text:style-name="T6419">1</text:span><text:span text:style-name="T6420">. Formuojant Europos Sąjungos pirkimų politiką dalyvauja, Europos Sąjungos pirkimų teisę į nacionalinę teisę perkelia, valstybės pirkimų politiką formuoja ir jos įgyvendinimą organizuo</text:span><text:span text:style-name="T6421">ja, koordinuoja ir kontroliuoja ministerija, atsakinga už viešųjų pirkimų politikos formavimą.<text:s/></text:span></text:p>
      <text:p text:style-name="P6422"><text:span text:style-name="T6423">1</text:span><text:span text:style-name="T6424">1</text:span><text:span text:style-name="T6425">. Valstybės viešųjų pirkimų politikos vystymosi kryptis nustato Lietuvos Respublikos Seimas, tvirtindamas Valstybės pažangos strategiją ir priimdamas įsta</text:span><text:span text:style-name="T6426">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427">espublikos Vyriausybės tvirtinamose nacionalinėse plėtros programose.<text:s/></text:span></text:p>
      <text:p text:style-name="P6428">Papildyta straipsnio dalimi:</text:p>
      <text:p text:style-name="P6429"><text:span text:style-name="T6430">Nr.<text:s/></text:span><text:a xlink:href="https://www.e-tar.lt/portal/legalAct.html?documentId=b9a45bf02d7611ec992fe4cdfceb5666" office:target-frame-name="_top" xlink:show="replace"><text:span text:style-name="T6431">XIV-545</text:span></text:a><text:span text:style-name="T6432">, 2021-09-30, paskelbta TAR 2021-10-15, i. k.<text:s/></text:span><text:span text:style-name="T6433">2021-21632</text:span></text:p>
      <text:p text:style-name="Normal"/>
      <text:p text:style-name="P6434"><text:span text:style-name="T6435">2</text:span><text:span text:style-name="T6436">. Pirkimų politiką įgyvendina Viešųjų pirkimų tarnyba.</text:span></text:p>
      <text:p text:style-name="P6437"><text:span text:style-name="T6438">3</text:span><text:span text:style-name="T6439">. Pirkimų priežiūrą atlieka Viešųjų pirkimų tarnyba ir kitos valstybės institucijos pagal savo kompetenciją, taip pat Lietuvos Respublikos Vyriausybės nutarimu įgalioti Europos Są</text:span><text:span text:style-name="T6440">jungos ar atskirų valstybių finansinę paramą administruojantys viešieji juridiniai asmenys pagal savo kompetenciją.<text:s/></text:span></text:p>
      <text:p text:style-name="P6441"><text:span text:style-name="T6442">4</text:span><text:span text:style-name="T6443">. Šio įstatymo 46 straipsnio 4 dalies 1 punkte nurodytų tiekėjų susitarimų, kuriais iškreipiama pirkime dalyvaujančių tiekėjų konkuren</text:span><text:span text:style-name="T6444">cija, nustatymo klausimais perkančiąsias organizacijas konsultuoja ir metodinę pagalbą teikia Lietuvos Respublikos konkurencijos taryba.</text:span></text:p>
      <text:p text:style-name="P6445"><text:span text:style-name="T6446">5</text:span><text:span text:style-name="T6447">. Šio įstatymo 21 straipsnio 1 dalyje nurodytų interesų konfliktų nustatymo gaires rengia Vyriausioji tarnybinės e</text:span><text:span text:style-name="T6448">tikos komisija.</text:span></text:p>
      <text:p text:style-name="P6449"><text:span text:style-name="T6450">6</text:span><text:span text:style-name="T6451">. Centrinės valdžios institucijų sąrašą peržiūri, atnaujina ir apie jį Europos Komisiją informuoja šį sąrašą tvirtinanti Lietuvos Respublikos Vyriausybės įgaliota institucija.</text:span></text:p>
      <text:p text:style-name="P6452"><text:span text:style-name="T6453">7</text:span><text:span text:style-name="T6454">. Informaciją į kitų valstybių narių institucijų, perk</text:span><text:span text:style-name="T6455">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456"><text:s/>dalyje nurodytų straipsnių nuostatų taikymu. Teikiant šią informaciją negali būti atskleidžiama konfidenciali informacija ir turi būti užtikrinama asmens duomenų apsauga pagal įstatymų reikalavimus.</text:span></text:p>
      <text:p text:style-name="P6457"><text:span text:style-name="T6458">8</text:span><text:span text:style-name="T6459">. Sprendimų, kuriuos priėmė teismas pagal šio įstat</text:span><text:span text:style-name="T6460">ymo 106 straipsnio 2 dalį, kopijas per Centrinę viešųjų pirkimų informacinę sistemą Viešųjų pirkimų tarnybai teikia Nacionalinė teismų administracija.</text:span></text:p>
      <text:p text:style-name="P6461"><text:span text:style-name="T6462">9</text:span><text:span text:style-name="T6463">. Perkančiųjų organizacijų neatlygintiną prieigą prie dokumentų ar informacijos, patvirtinančios tie</text:span><text:span text:style-name="T6464">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465"><text:span text:style-name="T6466">TAR pastaba. 9 dalis įsigalioj</text:span><text:span text:style-name="T6467">a<text:s/></text:span><text:span text:style-name="T6468">2023-01-01.</text:span></text:p>
      <text:p text:style-name="P6469">Straipsnio dalies pakeitimai:</text:p>
      <text:p text:style-name="P6470"><text:span text:style-name="T6471">Nr.<text:s/></text:span><text:a xlink:href="https://www.e-tar.lt/portal/legalAct.html?documentId=af731b008b7d11e9ae2e9d61b1f977b3" office:target-frame-name="_top" xlink:show="replace"><text:span text:style-name="T6472">XIII-2161</text:span></text:a><text:span text:style-name="T6473">, 2019-05-30, paskelbta TAR 2019-06-10, i. k. 2019-09414</text:span></text:p>
      <text:p text:style-name="Normal"/>
      <text:p text:style-name="P6474"><text:span text:style-name="T6475">10</text:span><text:span text:style-name="T6476">. Duomenis apie pirkimo sutarčių ir<text:s/></text:span><text:span text:style-name="T6477">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478"><text:span text:style-name="T6479">11</text:span><text:span text:style-name="T6480">. Infor</text:span><text:span text:style-name="T6481">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482">Papildyta straipsnio dalimi:</text:p>
      <text:p text:style-name="P6483"><text:span text:style-name="T6484">Nr.<text:s/></text:span><text:a xlink:href="https://www.e-tar.lt/portal/legalAct.html?documentId=21c4d7e07c4b11e8ae2bfd1913d66d57" office:target-frame-name="_top" xlink:show="replace"><text:span text:style-name="T6485">XIII-1330</text:span></text:a><text:span text:style-name="T6486">, 2018-06-28, paskelbta TAR 2018-06-30, i. k. 2018-10973</text:span></text:p>
      <text:p text:style-name="P6487">Straipsnio dalies pakeitimai:</text:p>
      <text:p text:style-name="P6488"><text:span text:style-name="T6489">Nr.<text:s/></text:span><text:a xlink:href="https://www.e-tar.lt/portal/legalAct.html?documentId=db7abb508b7c11e9ae2e9d61b1f977b3" office:target-frame-name="_top" xlink:show="replace"><text:span text:style-name="T6490">XIII-2158</text:span></text:a><text:span text:style-name="T6491">, 2019-05-30, paskelbta TAR 2019-06-10, i. k. 2019-09411</text:span></text:p>
      <text:p text:style-name="Normal"/>
      <text:p text:style-name="P6492"><text:span text:style-name="T6493">12</text:span><text:span text:style-name="T6494">. Šio įstatymo 37 straipsnio 2 dalyje ir 47 straipsnio 6 dalyje nurodytą informaciją, reikalingą įvertinti, ar perkančiosios or</text:span><text:span text:style-name="T6495">ganizacijos, veikiančios gynybos srityje ketinama sudaryti pirkimo sutartis keltų grėsmę nacionalinio saugumo interesams, pagal perkančiosios organizacijos kreipimąsi teikia kompetentingos institucijos, vadovaudamosi Nacionaliniam saugumui užtikrinti svarb</text:span><text:span text:style-name="T6496">ių objektų apsaugos įstatyme nurodytais sandorių<text:s/></text:span><text:span text:style-name="T6497">patikros dėl atitikties</text:span><text:span text:style-name="T6498"><text:s/>nacionalinio saugumo interesams vertinimo kriterijais.</text:span><text:s/></text:p>
      <text:p text:style-name="P6499">Papildyta straipsnio dalimi:</text:p>
      <text:p text:style-name="P6500"><text:span text:style-name="T6501">Nr.<text:s/></text:span><text:a xlink:href="https://www.e-tar.lt/portal/legalAct.html?documentId=db7abb508b7c11e9ae2e9d61b1f977b3" office:target-frame-name="_top" xlink:show="replace"><text:span text:style-name="T6502">XIII-2158</text:span></text:a><text:span text:style-name="T6503">, 2019-05-30, paskelbta TAR 2019-06-10, i. k. 2019-09411</text:span></text:p>
      <text:p text:style-name="P6504">Straipsnio dalies pakeitimai:</text:p>
      <text:p text:style-name="P6505"><text:span text:style-name="T6506">Nr.<text:s/></text:span><text:a xlink:href="https://www.e-tar.lt/portal/legalAct.html?documentId=d0359a90c66211ea997c9ee767e856b4" office:target-frame-name="_top" xlink:show="replace"><text:span text:style-name="T6507">XIII-3258</text:span></text:a><text:span text:style-name="T6508">, 2020-06-30, paskelbta TAR 2020-07-15, i. k.</text:span><text:span text:style-name="T6509"><text:s/>2020-15773</text:span></text:p>
      <text:p text:style-name="Normal"/>
      <text:p text:style-name="P6510"><text:span text:style-name="T6511">15</text:span><text:span text:style-name="T6512">. Lietuvos Respublikos Vyriausybė, atsižvelgdama į veiksnius, nulėmusius mobilizaciją, karo ar nepaprastąją padėtį, tvirtina valstybių ar teritorijų, su kuriomis susijusiems pasiūlymams taikomos šio įstatymo 45 straipsnio 2</text:span><text:span text:style-name="T6513">1</text:span><text:span text:style-name="T6514"><text:s/>dalies nuostatos, sąrašą.</text:span></text:p>
      <text:p text:style-name="P6515">Papildyta straipsnio dalimi:</text:p>
      <text:p text:style-name="P6516"><text:span text:style-name="T6517">Nr.<text:s/></text:span><text:a xlink:href="https://www.e-tar.lt/portal/legalAct.html?documentId=b4dbb740aa7011ec8d9390588bf2de65" office:target-frame-name="_top" xlink:show="replace"><text:span text:style-name="T6518">XIV-954</text:span></text:a><text:span text:style-name="T6519">, 2022-03-17, paskelbta TAR 2022-03-23, i. k. 2022-05371</text:span></text:p>
      <text:p text:style-name="Normal"/>
      <text:p text:style-name="P6520"><text:span text:style-name="T6521">93</text:span><text:span text:style-name="T6522"><text:s/>straipsnis.<text:s/></text:span><text:span text:style-name="T6523">Viešųjų pirk</text:span><text:span text:style-name="T6524">imų tarnyba<text:s/></text:span></text:p>
      <text:p text:style-name="P6525"><text:span text:style-name="T6526">1</text:span><text:span text:style-name="T6527">. Viešųjų pirkimų tarnyba – valstybės biudžetinė įstaiga, veikianti pagal šį ir kitus Lietuvos Respublikos įstatymus, tarptautinius įsipareigojimus, savo nuostatus ir finansuojama iš valstybės biudžeto.</text:span></text:p>
      <text:p text:style-name="P6528"><text:span text:style-name="T6529">2</text:span><text:span text:style-name="T6530">. Viešųjų pirkimų tarnyba yra<text:s/></text:span><text:span text:style-name="T6531">viešasis juridinis asmuo, turintis sąskaitą banke ir antspaudą su Lietuvos valstybės herbu ir savo pavadinimu. Viešųjų pirkimų tarnybos administracijos struktūrą tvirtina Viešųjų pirkimų tarnybos<text:s/></text:span><text:span text:style-name="T6532">direktorius</text:span><text:span text:style-name="T6533">. Viešųjų pirkimų tarnybos nuostatus tvirtina Lie</text:span><text:span text:style-name="T6534">tuvos Respublikos Vyriausybė.</text:span></text:p>
      <text:p text:style-name="P6535"><text:span text:style-name="T6536">3</text:span><text:span text:style-name="T6537">. Viešųjų pirkimų tarnybos darbo tvarka nustatyta Viešųjų pirkimų tarnybos darbo reglamente. Šį reglamentą tvirtina Viešųjų pirkimų tarnybos direktorius.</text:span></text:p>
      <text:p text:style-name="P6538"><text:span text:style-name="T6539">4</text:span><text:span text:style-name="T6540">. Pasibaigus kalendoriniams metams, Viešųjų pirkimų tarnyba<text:s/></text:span><text:span text:style-name="T6541">sk</text:span><text:span text:style-name="T6542">elbia Lietuvos Respublikos viešojo sektoriaus atskaitomybės įstatymo nustatyta tvarka parengtą savo metinių ataskaitų</text:span><text:span text:style-name="T6543"><text:s/></text:span><text:span text:style-name="T6544">rinkinį</text:span><text:span text:style-name="T6545"><text:s/>ir jį pateikia Lietuvos Respublikos Seimui ir Lietuvos Respublikos Vyriausybei.</text:span></text:p>
      <text:p text:style-name="P6546"><text:span text:style-name="T6547">5</text:span><text:span text:style-name="T6548">. Viešųjų pirkimų tarnyba priima sprendimus s</text:span><text:span text:style-name="T6549">avarankiškai ir nešališkai.</text:span></text:p>
      <text:p text:style-name="P6550"><text:span text:style-name="T6551">6</text:span><text:span text:style-name="T6552">.<text:s/></text:span><text:span text:style-name="T6553">Asmenys už šio įstatymo 95 straipsnio 6 dalyje nurodytą žinių patikrinimo</text:span><text:span text:style-name="T6554"><text:s/>atlikimą, pirkimų specialisto pažymėjimo išdavimą, jo<text:s/></text:span><text:span text:style-name="T6555">galiojimo pratęsimą</text:span><text:span text:style-name="T6556"><text:s/>sumoka Lietuvos Respublikos Vyriausybės nustatyto dydžio valstybės rinkliavą</text:span><text:span text:style-name="T6557">.</text:span><text:s/></text:p>
      <text:p text:style-name="P6558"><text:span text:style-name="T6559">TAR pastaba</text:span><text:span text:style-name="T6560">. 6 dalis įsigalioja 2022-07-01.</text:span></text:p>
      <text:p text:style-name="P6561">Straipsnio pakeitimai:</text:p>
      <text:p text:style-name="P6562"><text:span text:style-name="T6563">Nr.<text:s/></text:span><text:a xlink:href="https://www.e-tar.lt/portal/legalAct.html?documentId=b9a45bf02d7611ec992fe4cdfceb5666" office:target-frame-name="_top" xlink:show="replace"><text:span text:style-name="T6564">XIV-5</text:span><text:span text:style-name="T6565">45</text:span></text:a><text:span text:style-name="T6566">, 2021-09-30, paskelbta TAR 2021-10-15, i. k. 2021-21632</text:span></text:p>
      <text:p text:style-name="Normal"/>
      <text:p text:style-name="P6567"><text:span text:style-name="T6568">94</text:span><text:span text:style-name="T6569"><text:s/>straipsnis.<text:s/></text:span><text:span text:style-name="T6570">Viešųjų pirkimų tarnybos direktorius<text:s/></text:span><text:span text:style-name="T6571">ir jo pavaduotojai</text:span></text:p>
      <text:p text:style-name="P6572"><text:span text:style-name="T6573">1</text:span><text:span text:style-name="T6574">. Viešųjų pirkimų tarnybai vadovauja direktorius. Viešųjų pirkimų tarnybos direktorius – valstybės pareigūnas, kurį<text:s/></text:span><text:span text:style-name="T6575">Lietuvos Respublikos Ministro Pirmininko teikimu<text:s/></text:span><text:span text:style-name="T6576">5</text:span><text:span text:style-name="T6577"><text:s/></text:span><text:span text:style-name="T6578">metams į pareigas<text:s/></text:span><text:span text:style-name="T6579">skiria</text:span><text:span text:style-name="T6580"><text:s/>ir iš jų atleidžia Respublikos Prezidentas. Viešųjų pirkimų tarnybos direktorius pareigas gali eiti ne daugiau kaip dvi kadencijas iš eilės.</text:span></text:p>
      <text:p text:style-name="P6581"><text:span text:style-name="T6582">2</text:span><text:span text:style-name="T6583">. Viešųjų pirkimų tarnybos direkto</text:span><text:span text:style-name="T6584">rius gali turėti pavaduotojų. Pavaduotojus į pareigas priima ir iš jų atleidžia Viešųjų pirkimų tarnybos<text:s/></text:span><text:span text:style-name="T6585">direktorius Valstybės tarnybos įstatymo nustatyta tvarka. Kai direktoriaus nėra (jo laikinojo nedarbingumo, tarnybinės komandiruotės, atostogų metu ar<text:s/></text:span><text:span text:style-name="T6586">kitais atvejais, kai jo nėra ir (ar) jis negali eiti savo pareigų, taip pat kai Viešųjų pirkimų tarnybos direktorius nėra paskirtas),<text:s/></text:span><text:span text:style-name="T6587">jį laikinai pavaduoja vienas iš jo pavaduotojų.</text:span></text:p>
      <text:p text:style-name="P6588"><text:span text:style-name="T6589">3</text:span><text:span text:style-name="T6590">. Viešųjų pirkimų tarnybos direktoriumi<text:s/></text:span><text:span text:style-name="T6591">ir jo pavaduotoju</text:span><text:span text:style-name="T6592"><text:s/>gali būti nepriekaištingos reputacijos asmuo, kuris yra Lietuvos Respublikos pilietis ir turi magistro ar jam prilygintą kvalifikacinį laipsnį.</text:span></text:p>
      <text:p text:style-name="P6593"><text:span text:style-name="T6594">4</text:span><text:span text:style-name="T6595">. Viešųjų pirkimų tarnybos direktorius</text:span><text:span text:style-name="T6596"><text:s/>atleidžiamas iš pareigų šiais pagrindais:</text:span></text:p>
      <text:p text:style-name="P6597"><text:span text:style-name="T6598">1</text:span><text:span text:style-name="T6599">) savo noru;</text:span></text:p>
      <text:p text:style-name="P6600"><text:span text:style-name="T6601">2</text:span><text:span text:style-name="T6602">) ka</text:span><text:span text:style-name="T6603">i pasibaigia jo kadencija;</text:span></text:p>
      <text:p text:style-name="P6604"><text:span text:style-name="T6605">3</text:span><text:span text:style-name="T6606">) kai jis išrenkamas arba paskiriamas į kitas pareigas;</text:span></text:p>
      <text:p text:style-name="P6607"><text:span text:style-name="T6608">4</text:span><text:span text:style-name="T6609">) kai dėl jo įsiteisėja apkaltinamasis teismo nuosprendis;</text:span></text:p>
      <text:p text:style-name="P6610"><text:span text:style-name="T6611">5</text:span><text:span text:style-name="T6612">) kai paaiškėja, kad jis šiurkščiai pažeidė savo pareigas;</text:span></text:p>
      <text:p text:style-name="P6613"><text:span text:style-name="T6614">6</text:span><text:span text:style-name="T6615">) jeigu savo poelgiu jis pažemino<text:s/></text:span><text:span text:style-name="T6616">valstybės pareigūno vardą;</text:span></text:p>
      <text:p text:style-name="P6617"><text:span text:style-name="T6618">7</text:span><text:span text:style-name="T6619">) jeigu jis neatitinka nepriekaištingos reputacijos reikalavimų;</text:span></text:p>
      <text:p text:style-name="P6620"><text:span text:style-name="T6621">8</text:span><text:span text:style-name="T6622">) kai jis netenka Lietuvos Respublikos pilietybės.</text:span></text:p>
      <text:p text:style-name="P6623"><text:span text:style-name="T6624">5</text:span><text:span text:style-name="T6625">. Viešųjų pirkimų tarnybos direktorius gali būti atleidžiamas iš pareigų dėl sveikatos būklės, k</text:span><text:span text:style-name="T6626">ai jis dėl laikinojo nedarbingumo nedirba ilgiau kaip 120 kalendorinių dienų iš eilės arba ilgiau kaip 140 dienų per paskutinius 12 mėnesių. Į šiuos laikotarpius neįskaitomas laikas, per kurį jis gavo ligos socialinio draudimo pašalpą sergantiems šeimos na</text:span><text:span text:style-name="T6627">riams slaugyti ir ligos pašalpą dėl užkrečiamųjų ligų protrūkių arba epidemijų nušalintiems nuo darbo.</text:span></text:p>
      <text:p text:style-name="P6628"><text:span text:style-name="T6629">6</text:span><text:span text:style-name="T6630">. Pasibaigus kadencijai, Viešųjų pirkimų tarnybos direktorius eina savo pareigas tol, kol į šias pareigas paskiriamas naujas direktorius.</text:span></text:p>
      <text:p text:style-name="P6631"><text:span text:style-name="T6632">7</text:span><text:span text:style-name="T6633">. Vie</text:span><text:span text:style-name="T6634">šųjų pirkimų tarnybos direktorius ir jo pavaduotojai negali eiti kitų renkamų ar skiriamų pareigų, dirbti verslo ar kitose privačiose įstaigose ar įmonėse, išskyrus pedagoginę ar kūrybinę veiklą.</text:span></text:p>
      <text:p text:style-name="P6635"><text:span text:style-name="T6636">8</text:span><text:span text:style-name="T6637">. Viešųjų pirkimų tarnybos direktoriaus</text:span><text:span text:style-name="T6638"><text:s/></text:span><text:span text:style-name="T6639">darbo užmokesti</text:span><text:span text:style-name="T6640">s nustatomas pagal Lietuvos Respublikos valstybės politikų ir valstybės pareigūnų darbo apmokėjimo įstatymą, materialinė atsakomybė ir kasmetinės atostogos – pagal Valstybės tarnybos įstatymą. Kitiems<text:s/></text:span><text:span text:style-name="T6641">Viešųjų pirkimų tarnybos direktoriaus darbo santykiams<text:s/></text:span><text:span text:style-name="T6642">ir socialinėms garantijoms taikomos Lietuvos Respublikos darbo kodekso nuostatos.</text:span></text:p>
      <text:p text:style-name="P6643"><text:span text:style-name="T6644">9</text:span><text:span text:style-name="T6645">. Viešųjų pirkimų tarnybos direktorius organizuoja Viešųjų pirkimų tarnybos darbą, jai atstovauja, tiesiogiai atsako už tai, kad būtų įgyvendintos Viešųjų pirkimų tarnyb</text:span><text:span text:style-name="T6646">ai teisės aktais nustatytos funkcijos, priima įsakymus, Viešųjų pirkimų tarnybos vardu priima sprendimus ir sprendžia Viešųjų pirkimų tarnybai priskirtus klausimus.</text:span><text:s/></text:p>
      <text:p text:style-name="P6647">Straipsnio pakeitimai:</text:p>
      <text:p text:style-name="P6648"><text:span text:style-name="T6649">Nr.<text:s/></text:span><text:a xlink:href="https://www.e-tar.lt/portal/legalAct.html?documentId=b9a45bf02d7611ec992fe4cdfceb5666" office:target-frame-name="_top" xlink:show="replace"><text:span text:style-name="T6650">XIV-545</text:span></text:a><text:span text:style-name="T6651">, 2021-09-30, paskelbta TAR 2021-10-15, i. k. 2021-21632</text:span></text:p>
      <text:p text:style-name="Normal"/>
      <text:p text:style-name="P6652"><text:span text:style-name="T6653">95</text:span><text:span text:style-name="T6654"><text:s/>straipsnis.<text:s/></text:span><text:span text:style-name="T6655">Viešųjų pirkimų tarnybos kompetencija<text:s/></text:span></text:p>
      <text:p text:style-name="P6656"><text:span text:style-name="T6657">1</text:span><text:span text:style-name="T6658">. Viešųjų pirkimų tarnyba atliek</text:span><text:span text:style-name="T6659">a šias funkcijas:</text:span></text:p>
      <text:p text:style-name="P6660"><text:span text:style-name="T6661">1</text:span><text:span text:style-name="T6662">) rengia ir (arba) priima šiame įstatyme nurodytus teisės aktus;<text:s/></text:span></text:p>
      <text:p text:style-name="P6663"><text:span text:style-name="T6664">2</text:span><text:span text:style-name="T6665">) vykdo šio įstatymo ir su jo įgyvendinimu susijusių teisės aktų pažeidimų prevenciją, prižiūri, kaip laikomasi</text:span><text:span text:style-name="T6666"><text:s/></text:span><text:span text:style-name="T6667">šių teisės aktų reikalavimų, įskaitant šių teisės ak</text:span><text:span text:style-name="T6668">tų reikalavimus vykdant pirkimo sutartis</text:span><text:span text:style-name="T6669"><text:s/></text:span><text:span text:style-name="T6670">ir šio įstatymo 10 straipsnyje nurodytus vidaus sandorius;</text:span><text:span text:style-name="T6671"><text:s/></text:span></text:p>
      <text:p text:style-name="P6672"><text:span text:style-name="T6673">3</text:span><text:span text:style-name="T6674">) pagal savo kompetenciją nagrinėja administracinių nusižengimų bylas;</text:span><text:span text:style-name="T6675"><text:s/></text:span></text:p>
      <text:p text:style-name="P6676"><text:span text:style-name="T6677">4</text:span><text:span text:style-name="T6678">)<text:s/></text:span><text:span text:style-name="T6679">teikia metodinę pagalbą, rengia rekomendacijas ir gaires šio įstatymo t</text:span><text:span text:style-name="T6680">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6681"><text:span text:style-name="T6682">4</text:span><text:span text:style-name="T6683">1</text:span><text:span text:style-name="T6684">) nustato<text:s/></text:span><text:span text:style-name="T6685">pirkimų specialisto žinių patikrinimo turinio reikalavimus ir juos skelbia savo interneto svetainėje;</text:span><text:s/></text:p>
      <text:p text:style-name="P6686">Papildyta straipsnio punktu:</text:p>
      <text:p text:style-name="P6687"><text:span text:style-name="T6688">Nr.<text:s/></text:span><text:a xlink:href="https://www.e-tar.lt/portal/legalAct.html?documentId=b9a45bf02d7611ec992fe4cdfceb5666" office:target-frame-name="_top" xlink:show="replace"><text:span text:style-name="T6689">XIV-545</text:span></text:a><text:span text:style-name="T6690">, 2021-09-30, p</text:span><text:span text:style-name="T6691">askelbta TAR 2021-10-15, i. k. 2021-21632</text:span></text:p>
      <text:p text:style-name="Normal"/>
      <text:p text:style-name="P6692"><text:span text:style-name="T6693">5</text:span><text:span text:style-name="T6694">) renka, kaupia ir analizuoja informaciją apie pirkimus, sudarytas pirkimų sutartis, preliminariąsias sutartis ir pirkimo sutarčių įvykdymo rezultatus, pirkimų ginčus, nustatytus pirkimų tvarkos pažeidimus ir</text:span><text:span text:style-name="T6695"><text:s/>pirkimų praktikoje pasitaikančias problemas. Šią informaciją, išskyrus konfidencialią informaciją, skelbia Viešųjų pirkimų tarnybos interneto svetainėje ir (arba) Centrinėje viešųjų pirkimų informacinėje sistemoje ir teikia Europos Komisijai, valstybės ir</text:span><text:span text:style-name="T6696"><text:s/>savivaldybių institucijoms ir įstaigoms;</text:span><text:span text:style-name="T6697"><text:s/></text:span></text:p>
      <text:p text:style-name="P6698"><text:span text:style-name="T6699">6</text:span><text:span text:style-name="T6700">) analizuoja ir vertina pirkimų sistemą, pastebėjusi jos trūkumų, rengia ir šio įstatymo 92 straipsnio 1 dalyje nurodytai ministerijai teikia pasiūlymus, kaip ją tobulinti;</text:span></text:p>
      <text:p text:style-name="P6701"><text:span text:style-name="T6702">7</text:span><text:span text:style-name="T6703">) bendradarbiauja su Europos K</text:span><text:span text:style-name="T6704">omisija pirkimų teisės aktų taikymo klausimais;<text:s/></text:span></text:p>
      <text:p text:style-name="P6705"><text:span text:style-name="T6706">8</text:span><text:span text:style-name="T6707">) persiunčia Europos Sąjungos leidinių biurui skelbti perkančiųjų organizacijų skelbimus ir užtikrina perkančiųjų organizacijų perduodamų kitų pranešimų ir informacijos persiuntimą;</text:span><text:span text:style-name="T6708"><text:s/></text:span></text:p>
      <text:p text:style-name="P6709"><text:span text:style-name="T6710">9</text:span><text:span text:style-name="T6711">) koordinuoja<text:s/></text:span><text:span text:style-name="T6712">informacijos į kitų valstybių narių institucijų, perkančiųjų organizacijų ar tiekėjų paklausimus dėl šio įstatymo 37, 38, 39, 46, 47, 48, 50, 51 ir 57 straipsnių nuostatų taikymo teikimą, įskaitant informacijos teikimą per Vidaus rinkos informacinę sistemą</text:span><text:span text:style-name="T6713">, sukurtą vadovaujantis 2012 m. spalio 25 d. Europos Parlamento ir Tarybos reglamentu (ES) Nr. 1024/2012 dėl administracinio bendradarbiavimo per Vidaus rinkos informacinę sistemą, kuriuo panaikinamas Komisijos sprendimas 2008/49/EB (OL 2012 L 316, p. 1);</text:span></text:p>
      <text:p text:style-name="P6714"><text:span text:style-name="T6715">10</text:span><text:span text:style-name="T6716">) administruoja Centrinę viešųjų pirkimų informacinę sistemą;<text:s/></text:span></text:p>
      <text:p text:style-name="P6717"><text:span text:style-name="T6718">11</text:span><text:span text:style-name="T6719">) administruoja perkančiųjų organizacijų pagal šio įstatymo 91 straipsnio 1 dalį paskelbtą informaciją apie pirkimo sutarties neįvykdžiusius ar netinkamai ją įvykdžiusius tiekėjus i</text:span><text:span text:style-name="T6720">r pagal šio įstatymo 52 straipsnio<text:s/></text:span><text:span text:style-name="T6721">1</text:span><text:span text:style-name="T6722"><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6723">formacijos nepateikė patvirtinančių dokumentų, reikalaujamų pagal šio įstatymo 50 straipsnį;</text:span><text:s/></text:p>
      <text:p text:style-name="P6724">Straipsnio punkto pakeitimai:</text:p>
      <text:p text:style-name="P6725"><text:span text:style-name="T6726">Nr.<text:s/></text:span><text:a xlink:href="https://www.e-tar.lt/portal/legalAct.html?documentId=21c4d7e07c4b11e8ae2bfd1913d66d57" office:target-frame-name="_top" xlink:show="replace"><text:span text:style-name="T6727">XIII-1330</text:span></text:a><text:span text:style-name="T6728">, 2018-06-28, paskelb</text:span><text:span text:style-name="T6729">ta TAR 2018-06-30, i. k. 2018-10973</text:span></text:p>
      <text:p text:style-name="P6730"><text:span text:style-name="T6731">Nr.<text:s/></text:span><text:a xlink:href="https://www.e-tar.lt/portal/legalAct.html?documentId=db7abb508b7c11e9ae2e9d61b1f977b3" office:target-frame-name="_top" xlink:show="replace"><text:span text:style-name="T6732">XIII-2158</text:span></text:a><text:span text:style-name="T6733">, 2019-05-30, paskelbta TAR 2019-06-10, i. k. 2019-09411</text:span></text:p>
      <text:p text:style-name="P6734"><text:span text:style-name="T6735">Nr.<text:s/></text:span><text:a xlink:href="https://www.e-tar.lt/portal/legalAct.html?documentId=b9a45bf02d7611ec992fe4cdfceb5666" office:target-frame-name="_top" xlink:show="replace"><text:span text:style-name="T6736">XIV-545</text:span></text:a><text:span text:style-name="T6737">, 2021-09-30, paskelbta TAR 2021-10-15, i. k. 2021-21632</text:span></text:p>
      <text:p text:style-name="Normal"/>
      <text:p text:style-name="P6738"><text:span text:style-name="T6739">12</text:span><text:span text:style-name="T6740">) kiekvienais metais rengia ir Lietuvos Respublikos Vyriausybei teikia šio įstatymo 23 straipsnio 2 dalyje nurodytų pirkimų ataskaitą;</text:span></text:p>
      <text:p text:style-name="P6741"><text:span text:style-name="T6742">13</text:span><text:span text:style-name="T6743">)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6744"><text:s/>neatlygintinai prieinamų Lietuvos duomenų bazių, kuriose pateikiama informacija apie tiekėjus, kaip nurodyta šio įstatymo 50 straipsnio 7 dalies 1 punkte, sąrašą;<text:s/></text:span></text:p>
      <text:p text:style-name="P6745"><text:span text:style-name="T6746">14</text:span><text:span text:style-name="T6747">) rengia ir kas trejus metus Europos Komisijai teikia šio įstatymo 98 straipsnio 2 da</text:span><text:span text:style-name="T6748">lyje nurodytą<text:s/></text:span><text:span text:style-name="T6749">pirkimų stebėsenos ataskaitą;<text:s/></text:span></text:p>
      <text:p text:style-name="P6750"><text:span text:style-name="T6751">15</text:span><text:span text:style-name="T6752">) Europos Komisijai teikia informaciją apie šio įstatymo 92</text:span><text:span text:style-name="T6753"><text:s/>straipsnio 2 ir 3 dalyse nurodytas institucijas, taip pat apie nacionalines iniciatyvas, kurių imtasi siekiant perkančiosioms organizacijoms ar t</text:span><text:span text:style-name="T6754">iekėjams teikti rekomendacijas, padėti įgyvendinti pirkimų taisykles arba reaguoti į problemas, su kuriomis susiduriama įgyvendinant pirkimų taisykles;<text:s/></text:span></text:p>
      <text:p text:style-name="P6755"><text:span text:style-name="T6756">16</text:span><text:span text:style-name="T6757">)</text:span><text:span text:style-name="T6758"><text:s/>Europos Komisijos prašymu perduoda šio įstatymo 96 straipsnyje nurodytas ataskaitas ar pagrindi</text:span><text:span text:style-name="T6759">nę ataskaitose pateiktą informaciją;</text:span></text:p>
      <text:p text:style-name="P6760"><text:span text:style-name="T6761">17</text:span><text:span text:style-name="T6762">)<text:s/></text:span><text:span text:style-name="T6763">kiekvienais metais Europos Komisijai teikia visų sprendimų, kuriuos priėmė teismas pagal šio įstatymo 106 straipsnio 2 dalį, kopijas ir tuos sprendimus paskelbia Centrinėje viešųjų pirkimų informacinėje<text:s/></text:span><text:span text:style-name="T6764">sistemoje</text:span><text:span text:style-name="T6765">;<text:s/></text:span></text:p>
      <text:p text:style-name="P6766"><text:span text:style-name="T6767">18</text:span><text:span text:style-name="T6768">)<text:s/></text:span><text:span text:style-name="T6769">Centrinėje viešųjų pirkimų informacinėje sistemoje skelbia informaciją apie tarptautinio pirkimo vertės ribas, įskaitant informaciją apie patikslintas vertės ribas;</text:span></text:p>
      <text:p text:style-name="P6770"><text:span text:style-name="T6771">19</text:span><text:span text:style-name="T6772">) atlieka kitų įstatymų nustatytas funkcijas.</text:span></text:p>
      <text:p text:style-name="P6773"><text:span text:style-name="T6774">2</text:span><text:span text:style-name="T6775">. Viešųjų pi</text:span><text:span text:style-name="T6776">rkimų tarnyba turi teisę:<text:s/></text:span></text:p>
      <text:p text:style-name="P6777"><text:span text:style-name="T6778">1</text:span><text:span text:style-name="T6779">) savarankiškai pasirinkti tikrinimo objektą, būdą, mastą ir laiką;</text:span></text:p>
      <text:p text:style-name="P6780"><text:span text:style-name="T6781">2</text:span><text:span text:style-name="T6782">) gauti iš perkančiosios organizacijos ar kitų asmenų su pirkimu, įskaitant pirkimo sutarties vykdymą, susijusią informaciją ir dokumentus, reikalingus V</text:span><text:span text:style-name="T6783">iešųjų pirkimų tarnybos funkcijoms atlikti, taip pat laikinai, ne ilgiau kaip 30 dienų, paimti iš perkančiosios organizacijos ar kitų asmenų šių dokumentų originalus, įforminusi tai dokumentų poėmio aktu. Prireikus šis terminas gali būti pratęstas dar 30 d</text:span><text:span text:style-name="T6784">ienų;</text:span></text:p>
      <text:p text:style-name="P6785"><text:span text:style-name="T6786">3</text:span><text:span text:style-name="T6787">) gauti perkančiosios organizacijos, Komisijos ar jos narių, pirkimo procedūrose dalyvaujančių ekspertų, kitų asmenų su pirkimu, įskaitant pirkimo sutarties vykdymą, susijusių veiksmų ir sprendimų paaiškinimus;</text:span></text:p>
      <text:p text:style-name="P6788"><text:span text:style-name="T6789">4</text:span><text:span text:style-name="T6790">) pateikti pirkimo dokumentus</text:span><text:span text:style-name="T6791"><text:s/>ir tiekėjų pasiūlymus papildomai ekspertizei;<text:s/></text:span></text:p>
      <text:p text:style-name="P6792"><text:span text:style-name="T6793">5</text:span><text:span text:style-name="T6794">) įtarusi šio įstatymo ir su jo įgyvendinimu susijusių teisės aktų pažeidimus ir vadovaudamasi teisingumo ir protingumo kriterijais, įpareigoti perkančiąją organizaciją sustabdyti pirkimo procedūras iki<text:s/></text:span><text:span text:style-name="T6795">perkančiosios organizacijos pateiktų dokumentų ir sprendimų įvertinimo, o nustačiusi šiuos pažeidimus, – įpareigoti perkančiąją organizaciją nutraukti pirkimo procedūras, pakeisti ar panaikinti neteisėtus sprendimus ar veiksmus;</text:span></text:p>
      <text:p text:style-name="P6796"><text:span text:style-name="T6797">6</text:span><text:span text:style-name="T6798">) šiame įstatyme nusta</text:span><text:span text:style-name="T6799">tytais atvejais duoti sutikimą perkančiajai organizacijai atlikti pirkimą neskelbiamų derybų būdu;<text:s/></text:span></text:p>
      <text:p text:style-name="P6800"><text:span text:style-name="T6801">7</text:span><text:span text:style-name="T6802">) traukti administracinėn atsakomybėn šį įstatymą pažeidusius ir Viešųjų pirkimų tarnybos reikalavimų ar sprendimų nevykdančius asmenis;<text:s/></text:span></text:p>
      <text:p text:style-name="P6803"><text:span text:style-name="T6804">8</text:span><text:span text:style-name="T6805">) nustač</text:span><text:span text:style-name="T6806">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807"><text:span text:style-name="T6808">9</text:span><text:span text:style-name="T6809">) n</text:span><text:span text:style-name="T6810">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811"><text:span text:style-name="T6812">10</text:span><text:span text:style-name="T6813">)<text:s/></text:span><text:span text:style-name="T6814">gavusi kitų valstybių narių institucijų, perkančiųjų organizacijų ar tiekėjų paklausimą dėl šio įstatymo 37, 38, 39, 46, 47, 48, 50, 51 ir 57 straipsnių nuostatų taikymo, persiųsti jį Lietuvos valstybės institucijoms, įstaigoms ar viešiesiems juridiniams a</text:span><text:span text:style-name="T6815">smenims, kurie pagal kompetenciją turi suteikti reikiamą informaciją;</text:span></text:p>
      <text:p text:style-name="P6816"><text:span text:style-name="T6817">11</text:span><text:span text:style-name="T6818">) patvirtinti konkrečių prekių, paslaugų ar darbų techninėms specifikacijoms taikomus reikalavimus;</text:span></text:p>
      <text:p text:style-name="P6819"><text:span text:style-name="T6820">12</text:span><text:span text:style-name="T6821">) grąžinti perkančiajai organizacijai šio įstatymo reikalavimų neatitinkan</text:span><text:span text:style-name="T6822">čius skelbimus Viešųjų pirkimų tarnybos nustatyta tvarka.<text:s/></text:span></text:p>
      <text:p text:style-name="P6823"><text:span text:style-name="T6824">3</text:span><text:span text:style-name="T6825">.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6826">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6827">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6828">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6829">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6830">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6831">straipsnio 2 dalies 6 punkte nurodytų sutikimų tvarką nustato Viešųjų pirkimų tarnyba.<text:s/></text:span></text:p>
      <text:p text:style-name="P6832"><text:span text:style-name="T6833">4</text:span><text:span text:style-name="T6834">. Viešųjų pirkimų tarnyba, paskyrusi administracinę nuobaudą perkančiosios organizacijos valstybės tarnautojui ar darbuotojui arba gavusi informaciją apie teismo p</text:span><text:span text:style-name="T6835">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836">Straipsnio dalies pakeitimai:</text:p>
      <text:p text:style-name="P6837"><text:span text:style-name="T6838">Nr.<text:s/></text:span><text:a xlink:href="https://www.e-tar.lt/portal/legalAct.html?documentId=db7abb508b7c11e9ae2e9d61b1f977b3" office:target-frame-name="_top" xlink:show="replace"><text:span text:style-name="T6839">XIII-2158</text:span></text:a><text:span text:style-name="T6840">, 2019-05-30, paskelbta TAR 2019-06-10, i. k. 2019-09411</text:span></text:p>
      <text:p text:style-name="Normal"/>
      <text:p text:style-name="P6841"><text:span text:style-name="T6842">5</text:span><text:span text:style-name="T6843">. Viešųjų pirkimų tarnyba nenagrinėja skundų ir prane</text:span><text:span text:style-name="T6844">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6845">antis šio straipsnio 2 dalies 5 punktu.</text:span></text:p>
      <text:h text:style-name="P6846" text:outline-level="2"/>
      <text:p text:style-name="P6847"><text:span text:style-name="T6848">96</text:span><text:span text:style-name="T6849"><text:s/>straipsnis.<text:s/></text:span><text:span text:style-name="T6850">Perkančiųjų organizacijų registracija ir pirkimų ataskaitos</text:span></text:p>
      <text:p text:style-name="P6851"><text:span text:style-name="T6852">1</text:span><text:span text:style-name="T6853">. Perkančioji organizacija registruojasi Centrinėje viešųjų pirkimų informacinėje sistemoje Viešųjų pirkimų tarnybos nustatyta tv</text:span><text:span text:style-name="T6854">arka.<text:s/></text:span></text:p>
      <text:p text:style-name="P6855"><text:span text:style-name="T6856">2</text:span><text:span text:style-name="T6857">. Perkančioji organizacija Centrinės viešųjų pirkimų informacinės sistemos priemonėmis Viešųjų pirkimų tarnybai</text:span><text:span text:style-name="T6858">, išskyrus šio straipsnio 3 dalyje nustatytus atvejus,</text:span><text:span text:style-name="T6859"><text:s/>pateikia:<text:s/></text:span></text:p>
      <text:p text:style-name="P6860"><text:span text:style-name="T6861">1</text:span><text:span text:style-name="T6862">) kiekvienų<text:s/></text:span><text:span text:style-name="T6863">šio įstatymo 25 straipsnio 1 dalyje nurodytų pirkimų</text:span><text:span text:style-name="T6864"><text:s/></text:span><text:span text:style-name="T6865">procedūrų, įskaitant ir pirkimo procedūras, kurių metu sudaroma preliminarioji sutartis ar jos pagrindu sudaroma pirkimo sutartis, sukuriama dinaminė pirkimo sistema ar jos pagrindu sudaroma pirkimo sutartis, ataskaitą per 15 dienų pasibaigus pirkimo proce</text:span><text:span text:style-name="T6866">dūroms, bet ne vėliau kaip iki pirmojo mokėjimo pagal sudarytą pirkimo sutartį pradžios. Ši ataskaita neteikiama, kai pirkimo sutartis sudaroma pagal šio įstatymo 72 straipsnio 3 dalį atlikus supaprastintą pirkimą, preliminariosios sutarties pagrindu pagal</text:span><text:span text:style-name="T6867"><text:s/>šio įstatymo 78 straipsnio 4 dalį ar 78 straipsnio 5 dalies 1 punktą;<text:s/></text:span></text:p>
      <text:p text:style-name="P6868"><text:span text:style-name="T6869">2</text:span><text:span text:style-name="T6870">) visų per kalendorinius metus sudarytų pirkimo sutarčių, kai pirkimo sutartis sudaroma atliekant šio įstatymo 25 straipsnio<text:s/></text:span><text:span text:style-name="T6871">2,</text:span><text:span text:style-name="T6872"><text:s/>3</text:span><text:span text:style-name="T6873">, 4<text:s/></text:span><text:span text:style-name="T6874">ir 5 dalyse nurodytus pirkimus, atliekant supa</text:span><text:span text:style-name="T6875">prastintą pirkimą pagal šio įstatymo<text:s/></text:span><text:span text:style-name="T6876">72 straipsnio 3 dalį,</text:span><text:span text:style-name="T6877"><text:s/>ataskaitą per 30 dienų, pasibaigus ataskaitiniams kalendoriniams metams.<text:s/></text:span></text:p>
      <text:p text:style-name="P6878"><text:span text:style-name="T6879">3</text:span><text:span text:style-name="T6880">.<text:s/></text:span><text:span text:style-name="T6881">Tuo atveju, kai pirkimai atliekami pagal šio įstatymo 82 straipsnio 1 dalį, šio straipsnio 2 dalyje nurodytas atas</text:span><text:span text:style-name="T6882">kaitas teikia centrinė perkančioji organizacija. Pirkimų procedūrų, kurių metu pirkimo sutartys sudaromos preliminariųjų sutarčių ar dinaminių pirkimų sistemų pagrindu, atveju, ataskaitos gali būti teikiamos kas<text:s/></text:span><text:span text:style-name="T6883">mėnesį</text:span><text:span text:style-name="T6884"><text:s/>ne vėliau kaip per 5 darbo dienas<text:s/></text:span><text:span text:style-name="T6885">mėn</text:span><text:span text:style-name="T6886">esiui<text:s/></text:span><text:span text:style-name="T6887">pasibaigus Viešųjų pirkimų tarnybos nustatyta tvarka</text:span><text:span text:style-name="T6888">.<text:s/></text:span></text:p>
      <text:p text:style-name="P6889"><text:span text:style-name="T6890">4</text:span><text:span text:style-name="T6891">. Informaciją, kuri turi būti teikiama šio straipsnio 2<text:s/></text:span><text:span text:style-name="T6892">ir 3 dalyse</text:span><text:span text:style-name="T6893"><text:s/>nurodytose ataskaitose, ataskaitų reikalavimus ir jų standartines formas nustato Viešųjų pirkimų tarnyba. Jeigu Viešųjų pi</text:span><text:span text:style-name="T6894">rkimų tarnybos teisės aktuose reikalaujama pirkimo procedūros ataskaitose pateikti informaciją, kuri jau pateikta skelbime apie sudarytą pirkimo sutartį ar preliminariąją sutartį, parengtame pagal šio įstatymo 33 straipsnį, perkančioji organizacija, pildyd</text:span><text:span text:style-name="T6895">ama šią ataskaitą, gali pateikti nuorodą į tą skelbimą.</text:span></text:p>
      <text:p text:style-name="P6896"><text:span text:style-name="T6897">5</text:span><text:span text:style-name="T6898">. Šio straipsnio 2<text:s/></text:span><text:span text:style-name="T6899">ir 3 dalyse</text:span><text:span text:style-name="T6900"><text:s/>nurodytos ataskaitos ir šio įstatymo 92 straipsnio 10 dalyje nurodyti duomenys, išskyrus informaciją, kurios atskleidimas prieštarautų informacijos ir duomenų apsau</text:span><text:span text:style-name="T6901">gą reguliuojantiems teisės aktams arba visuomenės interesams, pažeistų teisėtus konkretaus tiekėjo komercinius interesus arba turėtų neigiamą poveikį tiekėjų konkurencijai, skelbiami Centrinėje viešųjų pirkimų informacinėje sistemoje. Perkančioji organizac</text:span><text:span text:style-name="T6902">ija, laikydamasi šioje dalyje nustatytų reikalavimų, šio straipsnio 2 dalyje nurodytas ataskaitas gali paskelbti ir pirkėjo profilyje.</text:span><text:s/></text:p>
      <text:p text:style-name="P6903">Straipsnio pakeitimai:</text:p>
      <text:p text:style-name="P6904"><text:span text:style-name="T6905">Nr.<text:s/></text:span><text:a xlink:href="https://www.e-tar.lt/portal/legalAct.html?documentId=b9a45bf02d7611ec992fe4cdfceb5666" office:target-frame-name="_top" xlink:show="replace"><text:span text:style-name="T6906">XIV-545</text:span></text:a><text:span text:style-name="T6907">, 2021-09-30, paskelbta TAR 2021-10-15, i. k. 2021-21632</text:span></text:p>
      <text:p text:style-name="Normal"/>
      <text:p text:style-name="P6908"><text:span text:style-name="T6909">97</text:span><text:span text:style-name="T6910"><text:s/>straipsnis.<text:s/></text:span><text:span text:style-name="T6911">Pirkimo eigą pagrindžiantys dokumentai ir jų saugojimas<text:s/></text:span></text:p>
      <text:p text:style-name="P6912"><text:span text:style-name="T6913">1</text:span><text:span text:style-name="T6914">. Perkančioji organizacija turi dokumentais pagrįsti atliekamo pirkimo eigą net ir tuo atveju, kai pirkimas atliekamas elektroninėmis priemonėmis.<text:s/></text:span></text:p>
      <text:h text:style-name="P6915" text:outline-level="3"><text:span text:style-name="T6916">2</text:span><text:span text:style-name="T6917">. Pirkimus prižiūrinčios institucijos turi teisę stebėti visas pirkimų procedūras, prireikus filmuoti K</text:span><text:span text:style-name="T6918">omisijos posėdžius ir kitas pirkimo procedūras.</text:span></text:h>
      <text:h text:style-name="P6919" text:outline-level="3"><text:span text:style-name="T6920">3</text:span><text:span text:style-name="T692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922"><text:s/>susiję dokumentai saugomi ne trumpiau kaip 4 metus nuo pirkimo pabaigos, preliminariosios sutartys, pirkimo sutartys, jų pakeitimai ir su jų vykdymu susiję dokumentai – ne trumpiau kaip 4 metus nuo pirkimo sutarties įvykdymo.<text:s/></text:span></text:h>
      <text:h text:style-name="P6923" text:outline-level="3"><text:span text:style-name="T6924">4</text:span><text:span text:style-name="T6925">. Šio straipsnio 3 daly</text:span><text:span text:style-name="T6926">je nurodyti dokumentai saugomi Lietuvos Respublikos dokumentų ir archyvų įstatymo nustatyta tvarka.</text:span></text:h>
      <text:h text:style-name="P6927" text:outline-level="3"/>
      <text:p text:style-name="P6928"><text:span text:style-name="T6929">98</text:span><text:span text:style-name="T6930"><text:s/>straipsnis.<text:s/></text:span><text:span text:style-name="T6931">Pirkimų stebėsenos ataskaita<text:s/></text:span></text:p>
      <text:p text:style-name="P6932"><text:span text:style-name="T6933">1</text:span><text:span text:style-name="T6934">. Pirkimų stebėsenos ataskaitą rengia ir<text:s/></text:span><text:span text:style-name="T6935">Europos Komisijai teikia<text:s/></text:span><text:span text:style-name="T6936">Viešųjų pirkimų tarnyba.</text:span></text:p>
      <text:p text:style-name="P6937"><text:span text:style-name="T6938">2</text:span><text:span text:style-name="T6939">. E</text:span><text:span text:style-name="T6940">uropos Komisijai teikiama stebėsenos ataskaita apima</text:span><text:span text:style-name="T6941">:<text:s/></text:span></text:p>
      <text:p text:style-name="P6942"><text:span text:style-name="T6943">1</text:span><text:span text:style-name="T6944">) dažniausias netinkamo šio įstatymo taikymo ir teisinio netikrumo priežastis, įskaitant galimas struktūrines ar pasikartojančias problemas;</text:span></text:p>
      <text:p text:style-name="P6945"><text:span text:style-name="T6946">2</text:span><text:span text:style-name="T6947">) labai mažų, mažų ir vidutinių įmonių dalyvavimo pi</text:span><text:span text:style-name="T6948">rkimuose mastą;</text:span></text:p>
      <text:p text:style-name="P6949"><text:span text:style-name="T6950">3</text:span><text:span text:style-name="T6951">) informaciją apie sukčiavimo, korupcijos, interesų konflikto ir kitų rimtų pažeidimų atliekant pirkimus atvejų prevenciją, nustatymą, tinkamą pranešimą apie juos;</text:span></text:p>
      <text:p text:style-name="P6952"><text:span text:style-name="T6953">4</text:span><text:span text:style-name="T6954">) supaprastintų pirkimų bendrą vertę per atitinkamą laikotarpį;<text:s/></text:span></text:p>
      <text:p text:style-name="P6955"><text:span text:style-name="T6956">5</text:span><text:span text:style-name="T6957">) kitą informaciją, kuri gali atskleisti pirkimų reglamentavimo ir praktikos problemas.</text:span></text:p>
      <text:p text:style-name="P6958"><text:span text:style-name="T6959">3</text:span><text:span text:style-name="T6960">. Į<text:s/></text:span><text:span text:style-name="T6961">Europos Komisijai teikiamą stebėsenos ataskaitą</text:span><text:span text:style-name="T6962"><text:s/>taip pat įtraukiama šio įstatymo 95 straipsnio 1 dalies 15 punkte nurodyta informacija</text:span><text:span text:style-name="T6963">.<text:s/></text:span></text:p>
      <text:p text:style-name="P6964"><text:span text:style-name="T6965">4</text:span><text:span text:style-name="T6966">. Viešųjų pirkimų tarnybos prašymu šio įstatymo 92 straipsnio 3 dalyje nurodytos pirkimų priežiūrą atliekančios institucijos ir<text:s/></text:span><text:span text:style-name="T6967">Lietuvos Respublikos Vyriausybės nutarimu įgalioti Europos Sąjungos ar atskirų valstybių finansinę paramą administruojantys vieš</text:span><text:span text:style-name="T6968">ieji juridiniai asmenys</text:span><text:span text:style-name="T6969"><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970">ti.<text:s/></text:span></text:p>
      <text:p text:style-name="P6971"/>
      <text:p text:style-name="P6972"><text:span text:style-name="T6973">99</text:span><text:span text:style-name="T6974"><text:s/>straipsnis.<text:s/></text:span><text:span text:style-name="T6975">Europos Sąjungos teisės pažeidimo nagrinėjimas<text:s/></text:span></text:p>
      <text:p text:style-name="P6976"><text:span text:style-name="T6977">1</text:span><text:span text:style-name="T6978">. Perkančioji organizacija, gavusi Viešųjų pirkimų tarnybos pranešimą, kad Europos Komisija nustatė rimtą Europos Sąjungos teisės nuostatų pažeidimą, privalo ne vėliau kaip per</text:span><text:span text:style-name="T6979"><text:s/>3 darbo dienas nuo pranešimo gavimo dienos visą su pirkimu susijusią informaciją raštu pateikti Viešųjų pirkimų tarnybai.<text:s/></text:span></text:p>
      <text:p text:style-name="P6980"><text:span text:style-name="T6981">2</text:span><text:span text:style-name="T6982">. Perkančioji organizacija apie savo priimtus sprendimus ar atliktus veiksmus, susijusius su Europos Komisijos nustatytu rimtu<text:s/></text:span><text:span text:style-name="T6983">Europos Sąjungos teisės nuostatų pažeidimu, ne vėliau kaip per 3 darbo dienas nuo atitinkamų sprendimų priėmimo ar veiksmų atlikimo informuoja Viešųjų pirkimų tarnybą.<text:s/></text:span></text:p>
      <text:p text:style-name="P6984"><text:span text:style-name="T6985">3</text:span><text:span text:style-name="T6986">. Viešųjų pirkimų tarnyba per 21 dieną nuo Europos Komisijos pranešimo apie nustat</text:span><text:span text:style-name="T6987">ytą rimtą Europos Sąjungos teisės nuostatų pažeidimą gavimo dienos privalo Europos Komisijai pateikti:</text:span></text:p>
      <text:p text:style-name="P6988"><text:span text:style-name="T6989">1</text:span><text:span text:style-name="T6990">) patvirtinimą, kad pažeidimas ištaisytas;<text:s/></text:span></text:p>
      <text:p text:style-name="P6991"><text:span text:style-name="T6992">2</text:span><text:span text:style-name="T6993">) argumentuotą paaiškinimą, kodėl pažeidimas neištaisytas, jeigu atsisakyta pažeidimą ištaisyti;<text:s/></text:span></text:p>
      <text:p text:style-name="P6994"><text:span text:style-name="T6995">3</text:span><text:span text:style-name="T6996">) pranešimą apie tai, kad pirkimo procedūras sustabdė perkančioji organizacija savo iniciatyva arba kad sprendimą sustabdyti pirkimo procedūras priėmė Viešųjų pirkimų tarnyba arba teismas.</text:span><text:span text:style-name="T6997"><text:s/></text:span></text:p>
      <text:p text:style-name="P6998"><text:span text:style-name="T6999">4</text:span><text:span text:style-name="T7000">. Argumentuotas paaiškinimas, nurodytas šio straipsnio 3<text:s/></text:span><text:span text:style-name="T7001">dalies 2 punkte,<text:s/></text:span><text:span text:style-name="T7002">inter alia</text:span><text:span text:style-name="T7003"><text:s/>gali būti grindžiamas faktu, kad galimą pažeidimą jau nagrinėja Viešųjų pirkimų tarnyba, teismas ar kita teisėsaugos institucija. Viešųjų pirkimų tarnyba</text:span><text:span text:style-name="T7004"><text:s/></text:span><text:span text:style-name="T7005">apie<text:s/></text:span><text:span text:style-name="T7006">tokių procesų rezultatus<text:s/></text:span><text:span text:style-name="T7007">informuoja<text:s/></text:span><text:span text:style-name="T7008">Europos Komisiją iš karto, kai ap</text:span><text:span text:style-name="T7009">ie juos sužino.<text:s/></text:span></text:p>
      <text:p text:style-name="P7010"><text:span text:style-name="T7011">5</text:span><text:span text:style-name="T7012">.<text:s/></text:span><text:span text:style-name="T7013">Viešųjų pirkimų tarnyba,</text:span><text:span text:style-name="T7014"><text:s/></text:span><text:span text:style-name="T7015">p</text:span><text:span text:style-name="T7016">ranešusi apie sustabdytas pirkimo procedūras, kaip<text:s/></text:span><text:span text:style-name="T7017">nurodyta šio straipsnio 3 dalies 3 punkte, turi papildomai informuoti<text:s/></text:span><text:span text:style-name="T7018">Europos Komisiją apie pirkimo procedūrų sustabdymo atšaukimą arba pradėtą kitą pirkim</text:span><text:span text:style-name="T7019">o procedūrą, visiškai ar iš dalies susijusią su tuo pačiu pirkimo objektu. Tokiu pranešimu turi būti patvirtinama, kad galimas pažeidimas ištaisytas, arba pateikiamas argumentuotas paaiškinimas, kodėl pažeidimas neištaisytas.</text:span><text:span text:style-name="T7020"><text:s/></text:span></text:p>
      <text:p text:style-name="P7021"><text:span text:style-name="T7022">6</text:span><text:span text:style-name="T7023">. Gavusi Europos<text:s/></text:span><text:span text:style-name="T7024">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7025"/>
      <text:p text:style-name="P7026"><text:span text:style-name="T7027">Vii</text:span><text:span text:style-name="T7028"><text:s/>SKYRIUS</text:span></text:p>
      <text:p text:style-name="P7029"><text:span text:style-name="T7030">GINČŲ NAGRINĖJIMAS, ŽALOS ATLYGINIMAS, PIRKIMO SUTARTIES PRIPAŽINIMAS NEGALIOJANČIA, ALTERNATYVIOS SANKCIJOS</text:span></text:p>
      <text:p text:style-name="P7031"/>
      <text:p text:style-name="P7032"><text:span text:style-name="T7033">100</text:span><text:span text:style-name="T7034"><text:s/>straipsnis.<text:s/></text:span><text:span text:style-name="T7035">Perkančiosios organizacijos vadovų ir kitų įgaliotų asmenų atsakomybė</text:span></text:p>
      <text:p text:style-name="P7036"><text:span text:style-name="T7037">1</text:span><text:span text:style-name="T7038">. Už perkančiosios organizacijos atliekamu</text:span><text:span text:style-name="T7039">s viešuosius pirkimus atsako perkančiosios organizacijos vadovas.</text:span></text:p>
      <text:p text:style-name="P7040"><text:span text:style-name="T7041">2</text:span><text:span text:style-name="T7042">. Komisijos nariai, ekspertai, stebėtojai, už sutarties vykdymą atsakingi asmenys ir kiti asmenys už savo veiką atsako pagal Lietuvos Respublikos įstatymus.</text:span></text:p>
      <text:p text:style-name="P7043"/>
      <text:p text:style-name="P7044"><text:span text:style-name="T7045">101</text:span><text:span text:style-name="T7046"><text:s/>straipsnis.<text:s/></text:span><text:span text:style-name="T7047">Teisė</text:span><text:span text:style-name="T7048"><text:s/>ginčyti perkančiosios organizacijos veiksmus ar priimtus sprendimus</text:span></text:p>
      <text:p text:style-name="P7049"><text:span text:style-name="T7050">1</text:span><text:span text:style-name="T7051">. Tiekėjas, kuris mano, kad perkančioji organizacija nesilaikė šio įstatymo reikalavimų ar nepagrįstai nutraukė sutartį dėl esminio pirkimo sutarties pažeidimo ir tuo pažeidė ar paže</text:span><text:span text:style-name="T7052">is jo teisėtus interesus, šiame skyriuje nustatyta tvarka gali kreiptis į apygardos teismą, kaip pirmosios instancijos teismą, dėl:<text:s/></text:span></text:p>
      <text:p text:style-name="P7053"><text:span text:style-name="T7054">1</text:span><text:span text:style-name="T7055">) perkančiosios organizacijos sprendimų, neatitinkančių šio įstatymo reikalavimų, panaikinimo ar pakeitimo;</text:span></text:p>
      <text:p text:style-name="P7056"><text:span text:style-name="T7057">2</text:span><text:span text:style-name="T7058">) žalos</text:span><text:span text:style-name="T7059"><text:s/>atlyginimo;</text:span></text:p>
      <text:p text:style-name="P7060"><text:span text:style-name="T7061">3</text:span><text:span text:style-name="T7062">) pirkimo sutarties ar preliminariosios sutarties pripažinimo negaliojančia;</text:span></text:p>
      <text:p text:style-name="P7063"><text:span text:style-name="T7064">4</text:span><text:span text:style-name="T7065">) alternatyvių sankcijų taikymo pagal šio įstatymo 106 straipsnio 1 dalį;</text:span></text:p>
      <text:p text:style-name="P7066"><text:span text:style-name="T7067">5</text:span><text:span text:style-name="T7068">) pirkimo sutarties nutraukimo dėl esminio pirkimo sutarties pažeidimo<text:s/></text:span><text:span text:style-name="T7069">pripažinimo nepagrįstu.</text:span></text:p>
      <text:p text:style-name="P7070"><text:span text:style-name="T7071">2</text:span><text:span text:style-name="T7072">. Tiekėjas gali pateikti prašymą teismui dėl laikinųjų apsaugos priemonių taikymo Lietuvos Respublikos civilinio proceso kodekso nustatyta tvarka.</text:span></text:p>
      <text:p text:style-name="P7073"><text:span text:style-name="T7074">3</text:span><text:span text:style-name="T7075">. Tiekėjas, norėdamas iki pirkimo sutarties ar preliminariosios sutarties</text:span><text:span text:style-name="T7076"><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7077"/>
      <text:p text:style-name="P7078"><text:span text:style-name="T7079">102</text:span><text:span text:style-name="T7080"><text:s/>straipsnis.<text:s/></text:span><text:span text:style-name="T7081">Pretenzijos pateikimo perkančiajai organizacijai, prašymo pateikimo ar ieškinio pareiškimo teismui terminai</text:span></text:p>
      <text:p text:style-name="P7082"><text:span text:style-name="T7083">1</text:span><text:span text:style-name="T7084">. Tiekėjas turi teisę pateikti pretenziją perkančiajai organizacijai, pateikti prašymą ar pareikšti ieškinį teismui (išskyr</text:span><text:span text:style-name="T7085">us šio straipsnio 3 ir 4 dalyse nurodytus atvejus):</text:span><text:s/></text:p>
      <text:p text:style-name="P7086">Straipsnio dalies pakeitimai:</text:p>
      <text:p text:style-name="P7087"><text:span text:style-name="T7088">Nr.<text:s/></text:span><text:a xlink:href="https://www.e-tar.lt/portal/legalAct.html?documentId=db7abb508b7c11e9ae2e9d61b1f977b3" office:target-frame-name="_top" xlink:show="replace"><text:span text:style-name="T7089">XIII-2158</text:span></text:a><text:span text:style-name="T7090">, 2019-05-30, paskelbta TAR 2019-06-10, i. k. 2019-09411</text:span></text:p>
      <text:p text:style-name="P7091"><text:span text:style-name="T7092">1</text:span><text:span text:style-name="T7093">)<text:s/></text:span><text:span text:style-name="T7094">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7095"><text:s/>pranešimo išsiuntimo tiekėjams dienos;</text:span></text:p>
      <text:p text:style-name="P7096"><text:span text:style-name="T7097">2</text:span><text:span text:style-name="T7098">) per 10 dienų (supaprastintų pirkimų atveju – per 5 darbo dienas) nuo paskelbimo apie perkančiosios organizacijos priimtą sprendimą dienos, jeigu šiame įstatyme nėra reikalavimo raštu informuoti tiekėjus apie p</text:span><text:span text:style-name="T7099">erkančiosios organizacijos priimtus sprendimus.</text:span></text:p>
      <text:p text:style-name="P7100"><text:span text:style-name="T7101">2</text:span><text:span text:style-name="T7102">. Jeigu perkančioji organizacija per nustatytą terminą neišnagrinėja jai pateiktos pretenzijos, tiekėjas turi teisę pateikti prašymą ar pareikšti ieškinį teismui per 15 dienų nuo dienos, kurią perkanči</text:span><text:span text:style-name="T7103">oji organizacija turėjo raštu pranešti apie priimtą sprendimą pretenziją pateikusiam tiekėjui, suinteresuotiems kandidatams ir suinteresuotiems dalyviams.</text:span></text:p>
      <text:p text:style-name="P7104"><text:span text:style-name="T7105">3</text:span><text:span text:style-name="T7106">. Tiekėjas turi teisę pareikšti ieškinį dėl pirkimo sutarties ar preliminariosios sutarties prip</text:span><text:span text:style-name="T7107">ažinimo negaliojančia per 6 mėnesius nuo pirkimo sutarties sudarymo dienos.</text:span></text:p>
      <text:p text:style-name="P7108"><text:span text:style-name="T7109">4</text:span><text:span text:style-name="T7110">. Tiekėjas, manydamas, kad perkančioji organizacija nepagrįstai nutraukė pirkimo sutartį dėl esminio pirkimo sutarties pažeidimo ar nepagrįstai<text:s/></text:span><text:span text:style-name="T7111">priėmė sprendimą, kad tiekėjas<text:s/></text:span><text:span text:style-name="T7112">pirkimo sutartyje nustatytą esminę pirkimo sutarties sąlygą vykdė su dideliais arba nuolatiniais trūkumais ir dėl to perkančioji organizacija pritaikė sutartyje nustatytą sankciją</text:span><text:span text:style-name="T7113">, turi teisę pareikšti ieškinį teismui per 30 dienų nuo pirkimo sutarties nut</text:span><text:span text:style-name="T7114">raukimo ar perkančiosios organizacijos sprendimo išsiuntimo tiekėjui dienos.</text:span><text:s/></text:p>
      <text:p text:style-name="P7115">Straipsnio dalies pakeitimai:</text:p>
      <text:p text:style-name="P7116"><text:span text:style-name="T7117">Nr.<text:s/></text:span><text:a xlink:href="https://www.e-tar.lt/portal/legalAct.html?documentId=db7abb508b7c11e9ae2e9d61b1f977b3" office:target-frame-name="_top" xlink:show="replace"><text:span text:style-name="T7118">XIII-2158</text:span></text:a><text:span text:style-name="T7119">, 2019-05-30, paskelbta TAR 2019-06-1</text:span><text:span text:style-name="T7120">0, i. k. 2019-09411</text:span></text:p>
      <text:p text:style-name="Normal"/>
      <text:p text:style-name="P7121"><text:span text:style-name="T7122">5</text:span><text:span text:style-name="T7123">. Tais atvejais, kai tiekėjui padaryta žala kildinama iš neteisėtų perkančiosios organizacijos veiksmų ar sprendimų, tačiau šiame įstatyme nenustatyta pareiga perkančiajai organizacijai raštu informuoti tiekėjus arba paskelbti api</text:span><text:span text:style-name="T7124">e jos veiksmus ar sprendimus, taikomi Civiliniame kodekse nustatyti ieškinio pareiškimo senaties terminai. Šios dalies nuostatos netaikomos šio straipsnio 4 dalyje nustatytu atveju.</text:span></text:p>
      <text:p text:style-name="P7125"/>
      <text:p text:style-name="P7126"><text:span text:style-name="T7127">103</text:span><text:span text:style-name="T7128"><text:s/>straipsnis.<text:s/></text:span><text:span text:style-name="T7129">Pretenzijos nagrinėjimas perkančiojoje organizacijo</text:span><text:span text:style-name="T7130">je<text:s/></text:span></text:p>
      <text:p text:style-name="P7131"><text:span text:style-name="T7132">1</text:span><text:span text:style-name="T7133">. Perkančioji organizacija privalo nagrinėti tik tas tiekėjų pretenzijas, kurios gautos iki pirkimo sutarties ar preliminariosios sutarties sudarymo dienos ir pateiktos laikantis šio įstatymo 102 straipsnio 1 dalyje nustatytų terminų.<text:s/></text:span><text:span text:style-name="T7134">Neprivaloma<text:s/></text:span><text:span text:style-name="T7135">nagrinėti pretenzijų, teikiamų pakartotinai dėl to paties perkančiosios organizacijos priimto sprendimo arba atlikto veiksmo.</text:span></text:p>
      <text:p text:style-name="P7136"><text:span text:style-name="T7137">2</text:span><text:span text:style-name="T7138">. Perkančioji organizacija, gavusi pretenziją, nedelsdama sustabdo pirkimo procedūrą, kol bus išnagrinėta ši pretenzija ir pr</text:span><text:span text:style-name="T7139">iimtas sprendimas. Perkančioji organizacija negali sudaryti pirkimo sutarties ar preliminariosios sutarties anksčiau kaip po 10 dienų (supaprastintų pirkimų atveju – anksčiau negu po 5 darbo dienų) nuo rašytinio pranešimo apie jos priimtą sprendimą išsiunt</text:span><text:span text:style-name="T7140">imo pretenziją pateikusiam tiekėjui, suinteresuotiems kandidatams ir suinteresuotiems dalyviams dienos, o jeigu šis pranešimas nebuvo siunčiamas elektroninėmis priemonėmis, – ne anksčiau kaip po 15 dienų.</text:span></text:p>
      <text:p text:style-name="P7141"><text:span text:style-name="T7142">3</text:span><text:span text:style-name="T7143">. Perkančioji organizacija privalo išnagrinėti</text:span><text:span text:style-name="T7144"><text:s/>pretenziją, priimti motyvuotą sprendimą ir apie jį, taip pat apie anksčiau praneštų pirkimo procedūros terminų pasikeitimą raštu pranešti pretenziją pateikusiam tiekėjui, suinteresuotiems kandidatams ir suinteresuotiems dalyviams ne vėliau kaip per 6 darb</text:span><text:span text:style-name="T7145">o dienas nuo pretenzijos gavimo dienos.</text:span></text:p>
      <text:p text:style-name="P7146"/>
      <text:p text:style-name="P7147"><text:span text:style-name="T7148">104</text:span><text:span text:style-name="T7149"><text:s/>straipsnis.<text:s/></text:span><text:span text:style-name="T7150">Prašymo ar ieškinio nagrinėjimas teisme<text:s/></text:span></text:p>
      <text:p text:style-name="P7151"><text:span text:style-name="T7152">1</text:span><text:span text:style-name="T7153">. Tiekėjas, pateikęs prašymą ar pareiškęs ieškinį teismui, privalo ne vėliau kaip per 3 darbo dienas pateikti perkančiajai organizacijai prašymo ar</text:span><text:span text:style-name="T7154"><text:s/>ieškinio kopiją su gavimo teisme įrodymais.</text:span></text:p>
      <text:p text:style-name="P7155"><text:span text:style-name="T7156">2</text:span><text:span text:style-name="T7157">. Perkančioji organizacija, gavusi tiekėjo prašymo ar ieškinio teismui kopiją, negali sudaryti pirkimo sutarties ar preliminariosios sutarties, kol nesibaigė atidėjimo terminas ar šio įstatymo<text:s/></text:span><text:span text:style-name="T7158">103 straipsnio 2 dalyje, 105 straipsnio 2 dalies 3 punkte ir 105 straipsnio 3 dalies 3 punkte nurodyti terminai ir kol perkančioji organizacija negavo teismo pranešimo apie:</text:span></text:p>
      <text:p text:style-name="P7159"><text:span text:style-name="T7160">1</text:span><text:span text:style-name="T7161">) motyvuotą teismo nutartį, kuria atsisakoma priimti ieškinį;</text:span></text:p>
      <text:p text:style-name="P7162"><text:span text:style-name="T7163">2</text:span><text:span text:style-name="T7164">) motyvuotą<text:s/></text:span><text:span text:style-name="T7165">teismo nutartį dėl tiekėjo prašymo taikyti laikinąsias apsaugos priemones atmetimo, kai šis prašymas teisme buvo gautas iki ieškinio pareiškimo;</text:span></text:p>
      <text:p text:style-name="P7166"><text:span text:style-name="T7167">3</text:span><text:span text:style-name="T7168">) teismo rezoliuciją priimti ieškinį netaikant laikinųjų apsaugos priemonių.</text:span></text:p>
      <text:p text:style-name="P7169"><text:span text:style-name="T7170">3</text:span><text:span text:style-name="T7171">. Jeigu dėl tiekėjo pr</text:span><text:span text:style-name="T7172">ašymo pateikimo ar ieškinio pareiškimo teismui pratęsiami anksčiau tiekėjams pranešti pirkimo procedūrų terminai, apie tai perkančioji organizacija išsiunčia tiekėjams pranešimus ir nurodo terminų pratęsimo priežastis.</text:span></text:p>
      <text:p text:style-name="P7173"><text:span text:style-name="T7174">4</text:span><text:span text:style-name="T7175">. Perkančioji organizacija, suži</text:span><text:span text:style-name="T7176">nojusi apie teismo sprendimą dėl tiekėjo prašymo ar ieškinio, ne vėliau kaip per 3 darbo dienas raštu informuoja suinteresuotus kandidatus ir suinteresuotus dalyvius apie teismo priimtus sprendimus.</text:span></text:p>
      <text:p text:style-name="P7177"/>
      <text:p text:style-name="P7178"><text:span text:style-name="T7179">105</text:span><text:span text:style-name="T7180"><text:s/>straipsnis.<text:s/></text:span><text:span text:style-name="T7181">Pirkimo sutarties ar<text:s/></text:span><text:span text:style-name="T7182">preliminariosios sutarties pripažinimas negaliojančia</text:span></text:p>
      <text:p text:style-name="P7183"><text:span text:style-name="T7184">1</text:span><text:span text:style-name="T7185">. Teismas pripažįsta pirkimo sutartį ar preliminariąją sutartį negaliojančia bet kuriuo iš šių atvejų:</text:span></text:p>
      <text:p text:style-name="P7186"><text:span text:style-name="T7187">1</text:span><text:span text:style-name="T7188">) perkančioji organizacija sudarė pirkimo sutartį ar preliminariąją sutartį nepaskelbusi ap</text:span><text:span text:style-name="T7189">ie tarptautinį pirkimą Europos Sąjungos oficialiajame leidinyje arba nepaskelbusi apie supaprastintą pirkimą Centrinėje viešųjų pirkimų informacinėje sistemoje, kai tai nėra leidžiama pagal šio įstatymo reikalavimus;</text:span></text:p>
      <text:p text:style-name="P7190"><text:span text:style-name="T7191">2</text:span><text:span text:style-name="T7192">) perkančioji organizacija pažeidė</text:span><text:span text:style-name="T7193"><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7194"><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7195">r preliminariąją sutartį;</text:span><text:s/></text:p>
      <text:p text:style-name="P7196">Straipsnio punkto pakeitimai:</text:p>
      <text:p text:style-name="P7197"><text:span text:style-name="T7198">Nr.<text:s/></text:span><text:a xlink:href="https://www.e-tar.lt/portal/legalAct.html?documentId=db7abb508b7c11e9ae2e9d61b1f977b3" office:target-frame-name="_top" xlink:show="replace"><text:span text:style-name="T7199">XIII-2158</text:span></text:a><text:span text:style-name="T7200">, 2019-05-30, paskelbta TAR 2019-06-10, i. k. 2019-09411</text:span></text:p>
      <text:p text:style-name="Normal"/>
      <text:p text:style-name="P7201"><text:span text:style-name="T7202">3</text:span><text:span text:style-name="T7203">) perkančioji organizacij</text:span><text:span text:style-name="T7204">a pažeidė šio įstatymo 78 straipsnio 6 dalies ar 79 straipsnio 9 ir 10 dalių nuostatas ir, sudarydama pirkimo sutartį, pasinaudojo išimtimi, leidžiančia netaikyti atidėjimo termino;</text:span></text:p>
      <text:p text:style-name="P7205"><text:span text:style-name="T7206">4</text:span><text:span text:style-name="T7207">) nustačius kitų šio įstatymo imperatyviųjų nuostatų šiurkščių pažeid</text:span><text:span text:style-name="T7208">imų.</text:span><text:s/></text:p>
      <text:p text:style-name="P7209">Straipsnio punkto pakeitimai:</text:p>
      <text:p text:style-name="P7210"><text:span text:style-name="T7211">Nr.<text:s/></text:span><text:a xlink:href="https://www.e-tar.lt/portal/legalAct.html?documentId=db7abb508b7c11e9ae2e9d61b1f977b3" office:target-frame-name="_top" xlink:show="replace"><text:span text:style-name="T7212">XIII-2158</text:span></text:a><text:span text:style-name="T7213">, 2019-05-30, paskelbta TAR 2019-06-10, i. k. 2019-09411</text:span></text:p>
      <text:p text:style-name="Normal"/>
      <text:p text:style-name="P7214"><text:span text:style-name="T7215">2</text:span><text:span text:style-name="T7216">. Teismas negali pripažinti pirkimo sutarties ar preliminariosios sutarties negaliojančia pagal šio straipsnio 1 dalies 1 punktą, jeigu yra visos šios sąlygos:<text:s/></text:span></text:p>
      <text:p text:style-name="P7217"><text:span text:style-name="T7218">1</text:span><text:span text:style-name="T7219">) perkančioji organizacija nusprendė, kad šiuo įstatymu leidžiama nepaskelbti apie tarptauti</text:span><text:span text:style-name="T7220">nį pirkimą Europos Sąjungos oficialiajame leidinyje arba nepaskelbti apie supaprastintą pirkimą Centrinėje viešųjų pirkimų informacinėje sistemoje;</text:span></text:p>
      <text:p text:style-name="P7221"><text:span text:style-name="T7222">2</text:span><text:span text:style-name="T7223">) perkančioji organizacija paskelbė savanoriško<text:s/></text:span><text:span text:style-name="T7224">ex ante<text:s/></text:span><text:span text:style-name="T7225">skaidrumo skelbimą;</text:span></text:p>
      <text:p text:style-name="P7226"><text:span text:style-name="T7227">3</text:span><text:span text:style-name="T7228">) pirkimo sutartis ar<text:s/></text:span><text:span text:style-name="T7229">preliminarioji sutartis buvo sudaryta ne anksčiau kaip po 10 dienų (supaprastinto pirkimo atveju – ne anksčiau kaip po 5 darbo dienų) nuo savanoriško<text:s/></text:span><text:span text:style-name="T7230">ex ante<text:s/></text:span><text:span text:style-name="T7231">skaidrumo skelbimo paskelbimo dienos.</text:span></text:p>
      <text:p text:style-name="P7232"><text:span text:style-name="T7233">3</text:span><text:span text:style-name="T7234">. Teismas negali pripažinti pirkimo sutarties ar prel</text:span><text:span text:style-name="T7235">iminariosios sutarties negaliojančia pagal šio straipsnio 1 dalies 3 punktą, jeigu yra visos šios sąlygos:</text:span></text:p>
      <text:p text:style-name="P7236"><text:span text:style-name="T7237">1</text:span><text:span text:style-name="T7238">) perkančioji organizacija mano, kad sudarydama pirkimo sutartį ji laikėsi šio įstatymo 78 straipsnio 6 dalies ar 79 straipsnio 9 ir 10 dalių nuos</text:span><text:span text:style-name="T7239">tatų;</text:span></text:p>
      <text:p text:style-name="P7240"><text:span text:style-name="T7241">2</text:span><text:span text:style-name="T7242">) perkančioji organizacija suinteresuotiems dalyviams išsiuntė pranešimus apie sprendimą<text:s/></text:span><text:span text:style-name="T7243">nustatyti laimėjusį pasiūlymą</text:span><text:span text:style-name="T7244"><text:s/>pagal šio įstatymo 58 straipsnio 1 dalyje nustatytus reikalavimus;<text:s/></text:span></text:p>
      <text:p text:style-name="P7245"><text:span text:style-name="T7246">3</text:span><text:span text:style-name="T7247">) pirkimo sutartis buvo sudaryta ne anksčiau kaip po<text:s/></text:span><text:span text:style-name="T7248">10 dienų (supaprastintų pirkimų atveju – ne anksčiau negu po 5 darbo dienų) nuo pranešimų apie sprendimą<text:s/></text:span><text:span text:style-name="T7249">nustatyti laimėjusį pasiūlymą</text:span><text:span text:style-name="T7250"><text:s/>išsiuntimo suinteresuotiems dalyviams dienos,</text:span><text:span text:style-name="T7251"><text:s/>o jeigu šie pranešimai nebuvo siunčiami elektroninėmis priemonėmis, –<text:s/></text:span><text:span text:style-name="T7252">ne an</text:span><text:span text:style-name="T7253">ksčiau kaip po</text:span><text:span text:style-name="T7254"><text:s/>15 dienų nuo šių pranešimų išsiuntimo kitomis priemonėmis dienos.</text:span></text:p>
      <text:p text:style-name="P7255"/>
      <text:p text:style-name="P7256"><text:span text:style-name="T7257">106</text:span><text:span text:style-name="T7258"><text:s/>straipsnis.<text:s/></text:span><text:span text:style-name="T7259">Alternatyvios sankcijos ir jų taikymas<text:s/></text:span></text:p>
      <text:p text:style-name="P7260"><text:span text:style-name="T7261">1</text:span><text:span text:style-name="T7262">. Teismas taiko alternatyvias sankcijas pagal šio straipsnio 3 dalį, jeigu perkančioji organizacija<text:s/></text:span><text:span text:style-name="T7263">pažeidė šio įstatymo 86 straipsnio 8 dalyje, 103 straipsnio 2 dalyje ar 104 straipsnio 2 dalyje nustatytus reikalavimus, tačiau nėra kitų šio įstatymo 105 straipsnio 1 dalies 2 punkte nurodytų aplinkybių.</text:span></text:p>
      <text:p text:style-name="P7264"><text:span text:style-name="T7265">2</text:span><text:span text:style-name="T7266">. Teismas gali nepripažinti pirkimo sutarties<text:s/></text:span><text:span text:style-name="T7267">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268">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269"><text:s/>preliminariosios sutarties pasekmes. Tiesiogiai su pirkimo sutartimi ar preliminariąja sutartimi susiję ekonominiai interesai apima<text:s/></text:span><text:span text:style-name="T7270">inter alia</text:span><text:span text:style-name="T7271"><text:s/>išlaidas, susidariusias dėl vėlavimo vykdyti pirkimo sutartį, naujos pirkimo procedūros pradėjimo, pirkimo sutar</text:span><text:span text:style-name="T7272">tį vykdančio tiekėjo pakeitimo, teisinių pareigų, kurios atsirado pripažinus pirkimo sutartį ar preliminariąją sutartį negaliojančia.</text:span></text:p>
      <text:p text:style-name="P7273"><text:span text:style-name="T7274">3</text:span><text:span text:style-name="T7275">. Teismo skiriamos alternatyvios sankcijos turi būti veiksmingos, proporcingos ir atgrasančios. Teismas taiko šias<text:s/></text:span><text:span text:style-name="T7276">alternatyvias sankcijas:</text:span></text:p>
      <text:p text:style-name="P7277"><text:span text:style-name="T7278">1</text:span><text:span text:style-name="T7279">) pirkimo sutarties ar preliminariosios sutarties trukmės sutrumpinimą;<text:s/></text:span></text:p>
      <text:p text:style-name="P7280"><text:span text:style-name="T7281">2</text:span><text:span text:style-name="T7282">) perkančiajai organizacijai skiriamą baudą. Bauda skiriama ne didesnė negu 10 procentų pirkimo sutarties ar preliminariosios sutarties vertės.<text:s/></text:span></text:p>
      <text:p text:style-name="P7283"><text:span text:style-name="T7284">4</text:span><text:span text:style-name="T7285">. Teismas, skirdamas alternatyvias sankcijas, turi atsižvelgti į visus reikšmingus aspektus, įskaitant pažeidimo rimtumą, perkančiosios organizacijos elgesį. Teismo skirta alternatyvi sankcija, įskaitant perkančiajai organizacijai skirtos baudos dydį, tu</text:span><text:span text:style-name="T7286">ri būti motyvuojama teismo sprendime.</text:span></text:p>
      <text:p text:style-name="P7287"/>
      <text:p text:style-name="P7288"><text:span text:style-name="T7289">107</text:span><text:span text:style-name="T7290"><text:s/>straipsnis.<text:s/></text:span><text:span text:style-name="T7291">Žalos atlyginimas dėl šio įstatymo reikalavimų nesilaikymo<text:s/></text:span></text:p>
      <text:p text:style-name="P7292"><text:span text:style-name="T7293">1</text:span><text:span text:style-name="T7294">. Teismas tenkina tiekėjo reikalavimą tik dėl žalos atlyginimo, jeigu pirkimo sutartis jau sudaryta ir buvo laikomasi šio įstatymo</text:span><text:span text:style-name="T7295"><text:s/>50 straipsnio 5 dalies, 55 straipsnio 8 dalies, 58 straipsnio 1 dalies, 86 straipsnio 1 ir 8 dalių, 102 straipsnio, 103 straipsnio 2 dalies, 104 straipsnio 2 dalies, 105 straipsnio 1, 2 ir 3 dalių, 106 straipsnio nuostatų.<text:s/></text:span></text:p>
      <text:p text:style-name="P7296"><text:span text:style-name="T7297">2</text:span><text:span text:style-name="T7298">. Tiekėjas, kreipdamasis į</text:span><text:span text:style-name="T7299"><text:s/>teismą dėl žalos atlyginimo, gali reikalauti atlyginti tiesioginius ar netiesioginius nuostolius, kurių atsirado dėl to, kad perkančioji organizacija nesilaikė šio įstatymo reikalavimų. Kai tiekėjas reikalauja atlyginti žalą, kuri apima ir tiesioginius, i</text:span><text:span text:style-name="T7300">r netiesioginius nuostolius, teismas tenkina didesnės vertės reikalavimą.</text:span></text:p>
      <text:p text:style-name="P7301"><text:span text:style-name="T7302">3</text:span><text:span text:style-name="T7303">. Kai reikalaujama atlyginti žalą, kuri yra tokio paties dydžio kaip pasiūlymo parengimo arba dalyvavimo pirkimo procedūroje išlaidos, žalos atlyginimo reikalaujantis tiekėjas t</text:span><text:span text:style-name="T7304">uri įrodyti žalos dydį, taip pat tai, kad buvo pažeisti šio įstatymo reikalavimai ir kad dėl šio pažeidimo jis neteko galimybės sudaryti pirkimo sutartį ar preliminariąją sutartį.</text:span></text:p>
      <text:p text:style-name="P7305"/>
      <text:p text:style-name="P7306">Skelbiu šį Lietuvos Respublikos Seimo priimtą įstatymą.</text:p>
      <text:p text:style-name="P7307"/>
      <text:p text:style-name="P7308"/>
      <text:p text:style-name="P7309"/>
      <text:p text:style-name="P7310">RESPUBLIKOS PREZIDENTAS<text:tab/><text:tab/><text:tab/>ALGIRDAS BRAZAUSKAS<text:line-break/></text:p>
      <text:p text:style-name="Normal"/>
      <text:p text:style-name="Normal"/>
      <text:p text:style-name="P7311"/>
      <text:p text:style-name="P7312"/>
      <text:p text:style-name="P7313">Lietuvos Respublikos</text:p>
      <text:p text:style-name="P7315">viešųjų pirkimų įstatymo</text:p>
      <text:p text:style-name="P7316"><text:span text:style-name="T7317">1</text:span><text:span text:style-name="T7318"><text:s/>priedas</text:span></text:p>
      <text:p text:style-name="P7319"/>
      <text:p text:style-name="P7320"><text:span text:style-name="T7321">LIETUVOS RESPUBLIKOS VIEŠŲJŲ PIRKIMŲ ĮSTATYMO 2 STRAIPSNIO 7 DALYJE NURODYTŲ VEIKLOS RŪŠIŲ SĄRAŠAS<text:s/></text:span></text:p>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header-rows>
          <table:table-row table:style-name="TableRow7331">
            <table:table-cell table:style-name="TableCell7332" table:number-rows-spanned="3">
              <text:p text:style-name="P7333">Eil. Nr.</text:p>
            </table:table-cell>
            <table:table-cell table:style-name="TableCell7334" table:number-columns-spanned="5">
              <text:p text:style-name="P7335"><text:span text:style-name="T7336">Veiklos rūšys pagal Europos Bendrijos statistiniame ekonominės veiklos rūšių klasifikatorių</text:span><text:span text:style-name="T7337"><text:s/>(NACE, 1 red.)</text:span></text:p>
            </table:table-cell>
            <table:covered-table-cell/>
            <table:covered-table-cell/>
            <table:covered-table-cell/>
            <table:covered-table-cell/>
            <table:table-cell table:style-name="TableCell7338" table:number-rows-spanned="3">
              <text:p text:style-name="P7339"><text:span text:style-name="T7340">Kodas pagal<text:s/></text:span><text:span text:style-name="T7341">Bendrąjį viešųjų pirkimų<text:s/></text:span><text:span text:style-name="T7342">žodyną (BVPŽ)</text:span></text:p>
            </table:table-cell>
          </table:table-row>
          <table:table-row table:style-name="TableRow7343">
            <table:covered-table-cell>
              <text:p text:style-name="P7344"/>
            </table:covered-table-cell>
            <table:table-cell table:style-name="TableCell7345" table:number-columns-spanned="3">
              <text:p text:style-name="P7346"><text:span text:style-name="T7347">F SEKCIJA</text:span></text:p>
            </table:table-cell>
            <table:covered-table-cell/>
            <table:covered-table-cell/>
            <table:table-cell table:style-name="TableCell7348" table:number-columns-spanned="2">
              <text:p text:style-name="P7349"><text:span text:style-name="T7350">STATYBA</text:span></text:p>
            </table:table-cell>
            <table:covered-table-cell/>
            <table:covered-table-cell>
              <text:p text:style-name="P7351"/>
            </table:covered-table-cell>
          </table:table-row>
          <table:table-row table:style-name="TableRow7352">
            <table:covered-table-cell>
              <text:p text:style-name="P7353"/>
            </table:covered-table-cell>
            <table:table-cell table:style-name="TableCell7354">
              <text:p text:style-name="P7355"><text:span text:style-name="T7356">Skyrius</text:span></text:p>
            </table:table-cell>
            <table:table-cell table:style-name="TableCell7357">
              <text:p text:style-name="P7358"><text:span text:style-name="T7359">Grupė</text:span></text:p>
            </table:table-cell>
            <table:table-cell table:style-name="TableCell7360">
              <text:p text:style-name="P7361"><text:span text:style-name="T7362">Klasė</text:span></text:p>
            </table:table-cell>
            <table:table-cell table:style-name="TableCell7363">
              <text:p text:style-name="P7364"><text:span text:style-name="T7365">Pavadinimas</text:span></text:p>
            </table:table-cell>
            <table:table-cell table:style-name="TableCell7366">
              <text:p text:style-name="P7367"><text:span text:style-name="T7368">Pastabos</text:span></text:p>
            </table:table-cell>
            <table:covered-table-cell>
              <text:p text:style-name="P7369"/>
            </table:covered-table-cell>
          </table:table-row>
        </table:table-header-rows>
        <table:table-row table:style-name="TableRow7370">
          <table:table-cell table:style-name="TableCell7371">
            <text:p text:style-name="P7372">1.</text:p>
          </table:table-cell>
          <table:table-cell table:style-name="TableCell7373">
            <text:p text:style-name="P7374">45</text:p>
          </table:table-cell>
          <table:table-cell table:style-name="TableCell7375">
            <text:p text:style-name="P7376"/>
          </table:table-cell>
          <table:table-cell table:style-name="TableCell7377">
            <text:p text:style-name="P7378"/>
          </table:table-cell>
          <table:table-cell table:style-name="TableCell7379">
            <text:p text:style-name="P7380">Statyba</text:p>
          </table:table-cell>
          <table:table-cell table:style-name="TableCell7381">
            <text:p text:style-name="P7382">Šis skyrius apima naujų pastatų statybą ir darbus, atnaujinimą ir įprastus remonto darbus.</text:p>
          </table:table-cell>
          <table:table-cell table:style-name="TableCell7383">
            <text:p text:style-name="P7384">45000000</text:p>
          </table:table-cell>
        </table:table-row>
        <table:table-row table:style-name="TableRow7385">
          <table:table-cell table:style-name="TableCell7386">
            <text:p text:style-name="P7387">2.</text:p>
          </table:table-cell>
          <table:table-cell table:style-name="TableCell7388">
            <text:p text:style-name="P7389"/>
          </table:table-cell>
          <table:table-cell table:style-name="TableCell7390">
            <text:p text:style-name="P7391">45.1</text:p>
          </table:table-cell>
          <table:table-cell table:style-name="TableCell7392">
            <text:p text:style-name="P7393"/>
          </table:table-cell>
          <table:table-cell table:style-name="TableCell7394">
            <text:p text:style-name="P7395">Statybvietės paruošimas</text:p>
          </table:table-cell>
          <table:table-cell table:style-name="TableCell7396">
            <text:p text:style-name="P7397"/>
          </table:table-cell>
          <table:table-cell table:style-name="TableCell7398">
            <text:p text:style-name="P7399">45100000</text:p>
          </table:table-cell>
        </table:table-row>
        <table:table-row table:style-name="TableRow7400">
          <table:table-cell table:style-name="TableCell7401">
            <text:p text:style-name="P7402">3.</text:p>
          </table:table-cell>
          <table:table-cell table:style-name="TableCell7403">
            <text:p text:style-name="P7404"/>
          </table:table-cell>
          <table:table-cell table:style-name="TableCell7405">
            <text:p text:style-name="P7406"/>
          </table:table-cell>
          <table:table-cell table:style-name="TableCell7407">
            <text:p text:style-name="P7408">45.11</text:p>
          </table:table-cell>
          <table:table-cell table:style-name="TableCell7409">
            <text:p text:style-name="P7410">Pastatų nugriovimas, išardymas; grunto pervežimas</text:p>
          </table:table-cell>
          <table:table-cell table:style-name="TableCell7411">
            <text:p text:style-name="P7412">Ši klasė apima:</text:p>
            <text:p text:style-name="P7413">– pastatų ir kitų statinių nugriovimą,</text:p>
            <text:p text:style-name="P7414">– statybviečių valymą,</text:p>
            <text:p text:style-name="P7415">– grunto pervežimą: iškasimą, užkasimą, statybvietės išlyginimą, griovių kasimą, akmenų pašalinimą, sprogdinimą ir t. t.,</text:p>
            <text:p text:style-name="P7416">– vietovės paruošimą kasybos darbams:</text:p>
            <text:p text:style-name="P7417">– nuodangos pašalinimą ir kitokį statybviečių bei kasybos darbų plėtojimą bei ruošimą.</text:p>
            <text:p text:style-name="P7418">Ši klasė taip pat apima:</text:p>
            <text:p text:style-name="P7419">– statybviečių drenažą,</text:p>
            <text:p text:style-name="P7420">– žemės ir miškų ūkio paskirties naudmenų drenažą.</text:p>
          </table:table-cell>
          <table:table-cell table:style-name="TableCell7421">
            <text:p text:style-name="P7422">45110000</text:p>
          </table:table-cell>
        </table:table-row>
        <table:table-row table:style-name="TableRow7423">
          <table:table-cell table:style-name="TableCell7424">
            <text:p text:style-name="P7425">4.</text:p>
          </table:table-cell>
          <table:table-cell table:style-name="TableCell7426">
            <text:p text:style-name="P7427"/>
          </table:table-cell>
          <table:table-cell table:style-name="TableCell7428">
            <text:p text:style-name="P7429"/>
          </table:table-cell>
          <table:table-cell table:style-name="TableCell7430">
            <text:p text:style-name="P7431">45.12</text:p>
          </table:table-cell>
          <table:table-cell table:style-name="TableCell7432">
            <text:p text:style-name="P7433">Žvalgomasis<text:s/>gręžimas</text:p>
          </table:table-cell>
          <table:table-cell table:style-name="TableCell7434">
            <text:p text:style-name="P7435">Ši klasė apima:</text:p>
            <text:p text:style-name="P7436">– žvalgomąjį gręžimą ir gręžinių atrinkimą statybinėms, geofizinėms, geologinėms ar panašioms reikmėms.</text:p>
            <text:p text:style-name="P7437">Ši klasė neapima:</text:p>
            <text:p text:style-name="P7438">– naftos ir gamtinių dujų pramoninės gavybos gręžinių gręžimo (žr. 11.20),</text:p>
            <text:p text:style-name="P7439">– vandens gręžinių gręžimo (žr.<text:s/>45.25),</text:p>
            <text:p text:style-name="P7440">– šachtų įrengimo (žr. 45.25),</text:p>
            <text:p text:style-name="P7441">– naftos ir gamtinių dujų telkinių žvalgymo, geofizinių, geologinių ir seisminių matavimų (žr. 74.20).</text:p>
          </table:table-cell>
          <table:table-cell table:style-name="TableCell7442">
            <text:p text:style-name="P7443">45120000</text:p>
          </table:table-cell>
        </table:table-row>
        <table:table-row table:style-name="TableRow7444">
          <table:table-cell table:style-name="TableCell7445">
            <text:p text:style-name="P7446">5.</text:p>
          </table:table-cell>
          <table:table-cell table:style-name="TableCell7447">
            <text:p text:style-name="P7448"/>
          </table:table-cell>
          <table:table-cell table:style-name="TableCell7449">
            <text:p text:style-name="P7450">45.2</text:p>
          </table:table-cell>
          <table:table-cell table:style-name="TableCell7451">
            <text:p text:style-name="P7452"/>
          </table:table-cell>
          <table:table-cell table:style-name="TableCell7453">
            <text:p text:style-name="P7454">Pastatų ar jų dalių statyba; civilinė inžinerija</text:p>
          </table:table-cell>
          <table:table-cell table:style-name="TableCell7455">
            <text:p text:style-name="P7456"/>
          </table:table-cell>
          <table:table-cell table:style-name="TableCell7457">
            <text:p text:style-name="P7458">45200000</text:p>
          </table:table-cell>
        </table:table-row>
        <table:table-row table:style-name="TableRow7459">
          <table:table-cell table:style-name="TableCell7460">
            <text:p text:style-name="P7461">6.</text:p>
          </table:table-cell>
          <table:table-cell table:style-name="TableCell7462">
            <text:p text:style-name="P7463"/>
          </table:table-cell>
          <table:table-cell table:style-name="TableCell7464">
            <text:p text:style-name="P7465"/>
          </table:table-cell>
          <table:table-cell table:style-name="TableCell7466">
            <text:p text:style-name="P7467">45.21</text:p>
          </table:table-cell>
          <table:table-cell table:style-name="TableCell7468">
            <text:p text:style-name="P7469">Bendroji pastatų<text:s/>statyba ir civilinės inžinerijos darbai</text:p>
          </table:table-cell>
          <table:table-cell table:style-name="TableCell7470">
            <text:p text:style-name="P7471">Ši klasė apima:</text:p>
            <text:p text:style-name="P7472">– visų rūšių pastatų statybą, civilinės inžinerijos statinių statybą:</text:p>
            <text:p text:style-name="P7473">– tiltus, įskaitant tuos, kurie skirti estakadinėms magistralėms, viadukams, tuneliams ir požeminėms perėjoms,</text:p>
            <text:p text:style-name="P7474">– ilgus nuotolių<text:s/>vamzdynus ir elektros linijas,</text:p>
            <text:p text:style-name="P7475">– miesto vamzdynų, miesto komunikacijų ir elektros linijas,</text:p>
            <text:p text:style-name="P7476">– papildomus miesto darbus,</text:p>
            <text:p text:style-name="P7477">– surenkamų statinių statymą ir įrengimą statybvietėje.</text:p>
            <text:p text:style-name="P7478">Ši klasė neapima:</text:p>
            <text:p text:style-name="P7479">– paslaugų, susijusių su naftos ir gamtinių dujų gavyba (žr. 11.20),</text:p>
            <text:p text:style-name="P7480">– surenkamų statinių, kurių dalys nėra betoninės ir yra pačių pagamintos, įrengimo statybvietėje (žr. 20, 26 ir 28 skyrius),</text:p>
            <text:p text:style-name="P7481">– stadionų, plaukimo baseinų, sporto salių, teniso ir golfo aikštelių ir kitų sportui skirtų įrenginių statybos darbų (išskyrus pastatų statybos darbus) (žr. 45.23),</text:p>
            <text:p text:style-name="P7482">– pastatų įrengimo (žr. 45.3),</text:p>
            <text:p text:style-name="P7483">– pastatų apdailos (žr. 45.4),</text:p>
            <text:p text:style-name="P7484">– architektūrinės ir inžinerinės veiklos (žr. 74.20),</text:p>
            <text:p text:style-name="P7485">– statybos projektų valdymo (žr. 74.20).</text:p>
          </table:table-cell>
          <table:table-cell table:style-name="TableCell7486">
            <text:p text:style-name="P7487">45210000</text:p>
            <text:p text:style-name="P7488">(išskyrus</text:p>
            <text:p text:style-name="P7489">45213316),</text:p>
            <text:p text:style-name="P7490">45220000,</text:p>
            <text:p text:style-name="P7491">45231000,</text:p>
            <text:p text:style-name="P7492">45232000</text:p>
          </table:table-cell>
        </table:table-row>
        <table:table-row table:style-name="TableRow7493">
          <table:table-cell table:style-name="TableCell7494">
            <text:p text:style-name="P7495">7.</text:p>
          </table:table-cell>
          <table:table-cell table:style-name="TableCell7496">
            <text:p text:style-name="P7497"/>
          </table:table-cell>
          <table:table-cell table:style-name="TableCell7498">
            <text:p text:style-name="P7499"/>
          </table:table-cell>
          <table:table-cell table:style-name="TableCell7500">
            <text:p text:style-name="P7501">45.22</text:p>
          </table:table-cell>
          <table:table-cell table:style-name="TableCell7502">
            <text:p text:style-name="P7503">Stogų dangos ir stogo konstrukcijų įrengimas</text:p>
          </table:table-cell>
          <table:table-cell table:style-name="TableCell7504">
            <text:p text:style-name="P7505">Ši klasė apima:</text:p>
            <text:p text:style-name="P7506">– stogų įrengimą,</text:p>
            <text:p text:style-name="P7507">– stogo dangų įrengimą,</text:p>
            <text:p text:style-name="P7508">– sandarinimą.</text:p>
          </table:table-cell>
          <table:table-cell table:style-name="TableCell7509">
            <text:p text:style-name="P7510">45261000</text:p>
          </table:table-cell>
        </table:table-row>
        <table:table-row table:style-name="TableRow7511">
          <table:table-cell table:style-name="TableCell7512">
            <text:p text:style-name="P7513">8.</text:p>
          </table:table-cell>
          <table:table-cell table:style-name="TableCell7514">
            <text:p text:style-name="P7515"/>
          </table:table-cell>
          <table:table-cell table:style-name="TableCell7516">
            <text:p text:style-name="P7517"/>
          </table:table-cell>
          <table:table-cell table:style-name="TableCell7518">
            <text:p text:style-name="P7519">45.23</text:p>
          </table:table-cell>
          <table:table-cell table:style-name="TableCell7520">
            <text:p text:style-name="P7521">Automagistralių, kelių tiesimas, aerodromų ir sporto įrenginių statyba</text:p>
          </table:table-cell>
          <table:table-cell table:style-name="TableCell7522">
            <text:p text:style-name="P7523">Ši klasė apima:</text:p>
            <text:p text:style-name="P7524">–<text:s/>automagistralių, gatvių, kelių, kitų transporto ir pėsčiųjų kelių statybą,</text:p>
            <text:p text:style-name="P7525">– geležinkelių statybą,</text:p>
            <text:p text:style-name="P7526">– oro uosto pakilimo takų statybą,</text:p>
            <text:p text:style-name="P7527">– stadionų, plaukimo baseinų, sporto salių, teniso ir golfo aikštelių statybą ir kitų sportui skirtų įrenginių statybos<text:s/>darbus (išskyrus pastatų statybos darbus),</text:p>
            <text:p text:style-name="P7528">– kelių ir stovėjimo aikštelių ženklinimą.</text:p>
            <text:p text:style-name="P7529">Ši klasė neapima pirminio grunto pervežimo (žr. 45.11).</text:p>
          </table:table-cell>
          <table:table-cell table:style-name="TableCell7530">
            <text:p text:style-name="P7531">45212212 ir DA03</text:p>
            <text:p text:style-name="P7532">45230000,</text:p>
            <text:p text:style-name="P7533">išskyrus:</text:p>
            <text:p text:style-name="P7534">45231000,</text:p>
            <text:p text:style-name="P7535">45232000,</text:p>
            <text:p text:style-name="P7536">5234115</text:p>
          </table:table-cell>
        </table:table-row>
        <table:table-row table:style-name="TableRow7537">
          <table:table-cell table:style-name="TableCell7538">
            <text:p text:style-name="P7539">9.</text:p>
          </table:table-cell>
          <table:table-cell table:style-name="TableCell7540">
            <text:p text:style-name="P7541"/>
          </table:table-cell>
          <table:table-cell table:style-name="TableCell7542">
            <text:p text:style-name="P7543"/>
          </table:table-cell>
          <table:table-cell table:style-name="TableCell7544">
            <text:p text:style-name="P7545">45.24</text:p>
          </table:table-cell>
          <table:table-cell table:style-name="TableCell7546">
            <text:p text:style-name="P7547">Vandens statinių statyba</text:p>
          </table:table-cell>
          <table:table-cell table:style-name="TableCell7548">
            <text:p text:style-name="P7549">Ši klasė<text:s/>apima:</text:p>
            <text:p text:style-name="P7550">– statybą:</text:p>
            <text:p text:style-name="P7551">– vandens kelių, uostų ir upių darbų, poilsinių prieplaukų (valčių prieplaukų), šliuzų ir t. t.,</text:p>
            <text:p text:style-name="P7552">– užtvankų ir nutekamųjų griovių,</text:p>
            <text:p text:style-name="P7553">– dugno valymo darbus,</text:p>
            <text:p text:style-name="P7554">– darbus po vandeniu.</text:p>
          </table:table-cell>
          <table:table-cell table:style-name="TableCell7555">
            <text:p text:style-name="P7556">45240000</text:p>
          </table:table-cell>
        </table:table-row>
        <table:table-row table:style-name="TableRow7557">
          <table:table-cell table:style-name="TableCell7558">
            <text:p text:style-name="P7559">10.</text:p>
          </table:table-cell>
          <table:table-cell table:style-name="TableCell7560">
            <text:p text:style-name="P7561"/>
          </table:table-cell>
          <table:table-cell table:style-name="TableCell7562">
            <text:p text:style-name="P7563"/>
          </table:table-cell>
          <table:table-cell table:style-name="TableCell7564">
            <text:p text:style-name="P7565">45.25</text:p>
          </table:table-cell>
          <table:table-cell table:style-name="TableCell7566">
            <text:p text:style-name="P7567">Kiti statybos darbai, įskaitant<text:s/>specialiuosius profesinius darbus</text:p>
          </table:table-cell>
          <table:table-cell table:style-name="TableCell7568">
            <text:p text:style-name="P7569">Ši klasė apima:</text:p>
            <text:p text:style-name="P7570">– statybos darbus, kurie apima vieną konkrečią statybos sritį ir kuriems atlikti reikia specialių žinių arba įrangos,</text:p>
            <text:p text:style-name="P7571">– pamatų įrengimą, įskaitant polių įleidimą,</text:p>
            <text:p text:style-name="P7572">– vandens šulinių gręžimą ir statybą,<text:s/>šachtų įrengimą,</text:p>
            <text:p text:style-name="P7573">– ne savos gamybos plieno detalių montavimą,</text:p>
            <text:p text:style-name="P7574">– plieno lankstymą,</text:p>
            <text:p text:style-name="P7575">– mūrijimą ir grindimą,</text:p>
            <text:p text:style-name="P7576">– pastolių ir darbo platformų įrengimą ir išardymą, įskaitant pastolių ir darbo platformų nuomą,</text:p>
            <text:p text:style-name="P7577">– kaminų ir pramoninių krosnių įrengimą.</text:p>
            <text:p text:style-name="P7578">Ši klasė neapima pastolių nuomos be jų įrengimo ir išardymo (žr. 71.32).</text:p>
          </table:table-cell>
          <table:table-cell table:style-name="TableCell7579">
            <text:p text:style-name="P7580">45250000,</text:p>
            <text:p text:style-name="P7581">45262000</text:p>
          </table:table-cell>
        </table:table-row>
        <table:table-row table:style-name="TableRow7582">
          <table:table-cell table:style-name="TableCell7583">
            <text:p text:style-name="P7584">11.</text:p>
          </table:table-cell>
          <table:table-cell table:style-name="TableCell7585">
            <text:p text:style-name="P7586"/>
          </table:table-cell>
          <table:table-cell table:style-name="TableCell7587">
            <text:p text:style-name="P7588">45.3</text:p>
          </table:table-cell>
          <table:table-cell table:style-name="TableCell7589">
            <text:p text:style-name="P7590"/>
          </table:table-cell>
          <table:table-cell table:style-name="TableCell7591">
            <text:p text:style-name="P7592">Pastatų įrengimas</text:p>
          </table:table-cell>
          <table:table-cell table:style-name="TableCell7593">
            <text:p text:style-name="P7594"/>
          </table:table-cell>
          <table:table-cell table:style-name="TableCell7595">
            <text:p text:style-name="P7596">45300000</text:p>
          </table:table-cell>
        </table:table-row>
        <table:table-row table:style-name="TableRow7597">
          <table:table-cell table:style-name="TableCell7598">
            <text:p text:style-name="P7599">12.</text:p>
          </table:table-cell>
          <table:table-cell table:style-name="TableCell7600">
            <text:p text:style-name="P7601"/>
          </table:table-cell>
          <table:table-cell table:style-name="TableCell7602">
            <text:p text:style-name="P7603"/>
          </table:table-cell>
          <table:table-cell table:style-name="TableCell7604">
            <text:p text:style-name="P7605">45.31</text:p>
          </table:table-cell>
          <table:table-cell table:style-name="TableCell7606">
            <text:p text:style-name="P7607">Elektros laidų ir kitokios armatūros įrengimas</text:p>
          </table:table-cell>
          <table:table-cell table:style-name="TableCell7608">
            <text:p text:style-name="P7609">Ši klasė apima:</text:p>
            <text:p text:style-name="P7610">įrengimą pastatuose ar kituose statiniuose:</text:p>
            <text:p text:style-name="P7611">– elektros laidų<text:s/>ir armatūros,</text:p>
            <text:p text:style-name="P7612">– telekomunikacijos sistemų,</text:p>
            <text:p text:style-name="P7613">– elektrinių šildymo sistemų,</text:p>
            <text:p text:style-name="P7614">– radijo ir televizijos antenų (gyvenamiesiems namams),</text:p>
            <text:p text:style-name="P7615">– priešgaisrinės signalizacijos,</text:p>
            <text:p text:style-name="P7616">– įsilaužimo signalizacijos sistemų,</text:p>
            <text:p text:style-name="P7617">– liftų ir eskalatorių,</text:p>
            <text:p text:style-name="P7618">– žaibolaidžių ir t. t.</text:p>
          </table:table-cell>
          <table:table-cell table:style-name="TableCell7619">
            <text:p text:style-name="P7620">45213316,</text:p>
            <text:p text:style-name="P7621">45310000,</text:p>
            <text:p text:style-name="P7622">išskyrus</text:p>
            <text:p text:style-name="P7623">45316000</text:p>
          </table:table-cell>
        </table:table-row>
        <table:table-row table:style-name="TableRow7624">
          <table:table-cell table:style-name="TableCell7625">
            <text:p text:style-name="P7626">13.</text:p>
          </table:table-cell>
          <table:table-cell table:style-name="TableCell7627">
            <text:p text:style-name="P7628"/>
          </table:table-cell>
          <table:table-cell table:style-name="TableCell7629">
            <text:p text:style-name="P7630"/>
          </table:table-cell>
          <table:table-cell table:style-name="TableCell7631">
            <text:p text:style-name="P7632">45.32</text:p>
          </table:table-cell>
          <table:table-cell table:style-name="TableCell7633">
            <text:p text:style-name="P7634">Veikla, susijusi su izoliacijos darbais</text:p>
          </table:table-cell>
          <table:table-cell table:style-name="TableCell7635">
            <text:p text:style-name="P7636">Ši klasė apima šiluminės, garso arba vibracijos izoliacijos įrengimą pastatuose arba kituose statiniuose.</text:p>
            <text:p text:style-name="P7637">Ši klasė neapima sandarinimo darbų (žr. 45.22).</text:p>
          </table:table-cell>
          <table:table-cell table:style-name="TableCell7638">
            <text:p text:style-name="P7639">45320000</text:p>
          </table:table-cell>
        </table:table-row>
        <table:table-row table:style-name="TableRow7640">
          <table:table-cell table:style-name="TableCell7641">
            <text:p text:style-name="P7642">14.</text:p>
          </table:table-cell>
          <table:table-cell table:style-name="TableCell7643">
            <text:p text:style-name="P7644"/>
          </table:table-cell>
          <table:table-cell table:style-name="TableCell7645">
            <text:p text:style-name="P7646"/>
          </table:table-cell>
          <table:table-cell table:style-name="TableCell7647">
            <text:p text:style-name="P7648">45.33</text:p>
          </table:table-cell>
          <table:table-cell table:style-name="TableCell7649">
            <text:p text:style-name="P7650">Santechnikos darbai</text:p>
          </table:table-cell>
          <table:table-cell table:style-name="TableCell7651">
            <text:p text:style-name="P7652">Ši klasė apima:</text:p>
            <text:p text:style-name="P7653">– šiuos darbus pastatuose arba kituose statiniuose:</text:p>
            <text:p text:style-name="P7654">– santechnikos ir sanitarijos įrangos montavimą,</text:p>
            <text:p text:style-name="P7655">– dujotiekio armatūros įrengimą,</text:p>
            <text:p text:style-name="P7656">– šildymo, vėdinimo, šaldymo ar kondicionavimo įrangos ir kanalų įrengimą,</text:p>
            <text:p text:style-name="P7657">– automatinių gesinimo sistemų įrengimą.</text:p>
            <text:p text:style-name="P7658">Ši klasė neapima elektrinių šildymo sistemų įrengimo (žr. 45.31).</text:p>
          </table:table-cell>
          <table:table-cell table:style-name="TableCell7659">
            <text:p text:style-name="P7660">45330000</text:p>
          </table:table-cell>
        </table:table-row>
        <table:table-row table:style-name="TableRow7661">
          <table:table-cell table:style-name="TableCell7662">
            <text:p text:style-name="P7663">15.</text:p>
          </table:table-cell>
          <table:table-cell table:style-name="TableCell7664">
            <text:p text:style-name="P7665"/>
          </table:table-cell>
          <table:table-cell table:style-name="TableCell7666">
            <text:p text:style-name="P7667"/>
          </table:table-cell>
          <table:table-cell table:style-name="TableCell7668">
            <text:p text:style-name="P7669">45.34</text:p>
          </table:table-cell>
          <table:table-cell table:style-name="TableCell7670">
            <text:p text:style-name="P7671">Kiti pastatų įrengimo darbai</text:p>
          </table:table-cell>
          <table:table-cell table:style-name="TableCell7672">
            <text:p text:style-name="P7673">Ši klasė apima:</text:p>
            <text:p text:style-name="P7674">– kelių, geležinkelių, oro ir jūrų uostų apšvietimo ir signalų sistemų įrengimą,</text:p>
            <text:p text:style-name="P7675">–<text:s/>armatūros ir armatūros reikmenų pastatuose ir kituose statiniuose įrengimą (niekur kitur nepriskirta).</text:p>
          </table:table-cell>
          <table:table-cell table:style-name="TableCell7676">
            <text:p text:style-name="P7677">45234115,</text:p>
            <text:p text:style-name="P7678">45316000,</text:p>
            <text:p text:style-name="P7679">45340000</text:p>
          </table:table-cell>
        </table:table-row>
        <table:table-row table:style-name="TableRow7680">
          <table:table-cell table:style-name="TableCell7681">
            <text:p text:style-name="P7682">16.</text:p>
          </table:table-cell>
          <table:table-cell table:style-name="TableCell7683">
            <text:p text:style-name="P7684"/>
          </table:table-cell>
          <table:table-cell table:style-name="TableCell7685">
            <text:p text:style-name="P7686">45.4</text:p>
          </table:table-cell>
          <table:table-cell table:style-name="TableCell7687">
            <text:p text:style-name="P7688"/>
          </table:table-cell>
          <table:table-cell table:style-name="TableCell7689">
            <text:p text:style-name="P7690">Pastatų apdaila</text:p>
          </table:table-cell>
          <table:table-cell table:style-name="TableCell7691">
            <text:p text:style-name="P7692"/>
          </table:table-cell>
          <table:table-cell table:style-name="TableCell7693">
            <text:p text:style-name="P7694">45400000</text:p>
          </table:table-cell>
        </table:table-row>
        <table:table-row table:style-name="TableRow7695">
          <table:table-cell table:style-name="TableCell7696">
            <text:p text:style-name="P7697">17.</text:p>
          </table:table-cell>
          <table:table-cell table:style-name="TableCell7698">
            <text:p text:style-name="P7699"/>
          </table:table-cell>
          <table:table-cell table:style-name="TableCell7700">
            <text:p text:style-name="P7701"/>
          </table:table-cell>
          <table:table-cell table:style-name="TableCell7702">
            <text:p text:style-name="P7703">45.41</text:p>
          </table:table-cell>
          <table:table-cell table:style-name="TableCell7704">
            <text:p text:style-name="P7705">Tinkavimas</text:p>
          </table:table-cell>
          <table:table-cell table:style-name="TableCell7706">
            <text:p text:style-name="P7707">Ši klasė apima vidaus ir išorės tinkavimo ar gipso klojimo<text:s/>darbus pastatuose ir kituose statiniuose, įskaitant grebėstų medžiagas.</text:p>
          </table:table-cell>
          <table:table-cell table:style-name="TableCell7708">
            <text:p text:style-name="P7709">45410000</text:p>
          </table:table-cell>
        </table:table-row>
        <table:table-row table:style-name="TableRow7710">
          <table:table-cell table:style-name="TableCell7711">
            <text:p text:style-name="P7712">18.</text:p>
          </table:table-cell>
          <table:table-cell table:style-name="TableCell7713">
            <text:p text:style-name="P7714"/>
          </table:table-cell>
          <table:table-cell table:style-name="TableCell7715">
            <text:p text:style-name="P7716"/>
          </table:table-cell>
          <table:table-cell table:style-name="TableCell7717">
            <text:p text:style-name="P7718">45.42</text:p>
          </table:table-cell>
          <table:table-cell table:style-name="TableCell7719">
            <text:p text:style-name="P7720">Staliaus dirbinių įrengimas</text:p>
          </table:table-cell>
          <table:table-cell table:style-name="TableCell7721">
            <text:p text:style-name="P7722">Ši klasė apima:</text:p>
            <text:p text:style-name="P7723">– ne savos gamybos durų, langų, durų ir langų rėmų, sumontuojamųjų virtuvių, laiptinių, parduotuvių armatūros ir pan.<text:s/>iš medžio arba kitų medžiagų įrengimą,</text:p>
            <text:p text:style-name="P7724">– vidaus apdailos darbus, pavyzdžiui, lubų, medinių sienų dangų, slankiųjų pertvarų ir t. t. įrengimą.</text:p>
            <text:p text:style-name="P7725">Ši klasė neapima parketo ir kitokių medinių grindų dangų klojimo (žr. 45.43).</text:p>
          </table:table-cell>
          <table:table-cell table:style-name="TableCell7726">
            <text:p text:style-name="P7727">45420000</text:p>
          </table:table-cell>
        </table:table-row>
        <table:table-row table:style-name="TableRow7728">
          <table:table-cell table:style-name="TableCell7729">
            <text:p text:style-name="P7730">19.</text:p>
          </table:table-cell>
          <table:table-cell table:style-name="TableCell7731">
            <text:p text:style-name="P7732"/>
          </table:table-cell>
          <table:table-cell table:style-name="TableCell7733">
            <text:p text:style-name="P7734"/>
          </table:table-cell>
          <table:table-cell table:style-name="TableCell7735">
            <text:p text:style-name="P7736">45.43</text:p>
          </table:table-cell>
          <table:table-cell table:style-name="TableCell7737">
            <text:p text:style-name="P7738">Grindų ir<text:s/>sienų dengimas</text:p>
          </table:table-cell>
          <table:table-cell table:style-name="TableCell7739">
            <text:p text:style-name="P7740">Ši klasė apima:</text:p>
            <text:p text:style-name="P7741">– šiuos klojimo, dengimo, kabinimo arba tiesimo darbus pastatuose ar kituose statiniuose:</text:p>
            <text:p text:style-name="P7742">– keraminių, betoninių arba graviruoto akmens sienų arba grindų plytelių klojimą,</text:p>
            <text:p text:style-name="P7743">– parketo ir kitokių medinių grindų dangų, kiliminių<text:s/>ir linoleumo grindų dangų klojimą, įskaitant pagamintas iš gumos arba plastiko grindų dangas,</text:p>
            <text:p text:style-name="P7744">– mozaikinio betono, marmuro, granito arba skalūno grindų dangų klojimą arba sienų dangų įrengimą,</text:p>
            <text:p text:style-name="P7745">– tapetų klijavimą.</text:p>
          </table:table-cell>
          <table:table-cell table:style-name="TableCell7746">
            <text:p text:style-name="P7747">45430000</text:p>
          </table:table-cell>
        </table:table-row>
        <table:table-row table:style-name="TableRow7748">
          <table:table-cell table:style-name="TableCell7749">
            <text:p text:style-name="P7750">20.</text:p>
          </table:table-cell>
          <table:table-cell table:style-name="TableCell7751">
            <text:p text:style-name="P7752"/>
          </table:table-cell>
          <table:table-cell table:style-name="TableCell7753">
            <text:p text:style-name="P7754"/>
          </table:table-cell>
          <table:table-cell table:style-name="TableCell7755">
            <text:p text:style-name="P7756">45.44</text:p>
          </table:table-cell>
          <table:table-cell table:style-name="TableCell7757">
            <text:p text:style-name="P7758">Dažymas ir<text:s/>stiklinimas</text:p>
          </table:table-cell>
          <table:table-cell table:style-name="TableCell7759">
            <text:p text:style-name="P7760">Ši klasė apima:</text:p>
            <text:p text:style-name="P7761">– pastatų išorės ir vidaus dažymą,</text:p>
            <text:p text:style-name="P7762">– civilinės inžinerijos konstrukcijų dažymą,</text:p>
            <text:p text:style-name="P7763">– stiklų, veidrodžių ir pan. įrengimą.</text:p>
            <text:p text:style-name="P7764">Ši klasė neapima langų montavimo (žr. 45.42).</text:p>
          </table:table-cell>
          <table:table-cell table:style-name="TableCell7765">
            <text:p text:style-name="P7766">45440000</text:p>
          </table:table-cell>
        </table:table-row>
        <table:table-row table:style-name="TableRow7767">
          <table:table-cell table:style-name="TableCell7768">
            <text:p text:style-name="P7769">21.</text:p>
          </table:table-cell>
          <table:table-cell table:style-name="TableCell7770">
            <text:p text:style-name="P7771"/>
          </table:table-cell>
          <table:table-cell table:style-name="TableCell7772">
            <text:p text:style-name="P7773"/>
          </table:table-cell>
          <table:table-cell table:style-name="TableCell7774">
            <text:p text:style-name="P7775">45.45</text:p>
          </table:table-cell>
          <table:table-cell table:style-name="TableCell7776">
            <text:p text:style-name="P7777">Kiti statybos apdailos darbai</text:p>
          </table:table-cell>
          <table:table-cell table:style-name="TableCell7778">
            <text:p text:style-name="P7779">Ši klasė<text:s/>apima:</text:p>
            <text:p text:style-name="P7780">– privačių baseinų įrengimą,</text:p>
            <text:p text:style-name="P7781">– pastatų valymo garais, smėliasraučiu ir panašius pastatų išorės darbus,</text:p>
            <text:p text:style-name="P7782">– kitus pastatų apdailos ir užbaigimo darbus (niekur kitur nepriskirtus).</text:p>
            <text:p text:style-name="P7783">Ši klasė neapima pastatų ir kitų statinių vidaus valymo darbų (žr.<text:s/>74.70).</text:p>
          </table:table-cell>
          <table:table-cell table:style-name="TableCell7784">
            <text:p text:style-name="P7785">45212212 ir DA04</text:p>
            <text:p text:style-name="P7786">45450000</text:p>
          </table:table-cell>
        </table:table-row>
        <table:table-row table:style-name="TableRow7787">
          <table:table-cell table:style-name="TableCell7788">
            <text:p text:style-name="P7789">22.</text:p>
          </table:table-cell>
          <table:table-cell table:style-name="TableCell7790">
            <text:p text:style-name="P7791"/>
          </table:table-cell>
          <table:table-cell table:style-name="TableCell7792">
            <text:p text:style-name="P7793">45.5</text:p>
          </table:table-cell>
          <table:table-cell table:style-name="TableCell7794">
            <text:p text:style-name="P7795"/>
          </table:table-cell>
          <table:table-cell table:style-name="TableCell7796">
            <text:p text:style-name="P7797">Statybos ar griovimo įrenginių nuoma (su operatorių samdymu)</text:p>
          </table:table-cell>
          <table:table-cell table:style-name="TableCell7798">
            <text:p text:style-name="P7799"/>
          </table:table-cell>
          <table:table-cell table:style-name="TableCell7800">
            <text:p text:style-name="P7801">45500000</text:p>
          </table:table-cell>
        </table:table-row>
        <table:table-row table:style-name="TableRow7802">
          <table:table-cell table:style-name="TableCell7803">
            <text:p text:style-name="P7804">23.</text:p>
          </table:table-cell>
          <table:table-cell table:style-name="TableCell7805">
            <text:p text:style-name="P7806"/>
          </table:table-cell>
          <table:table-cell table:style-name="TableCell7807">
            <text:p text:style-name="P7808"/>
          </table:table-cell>
          <table:table-cell table:style-name="TableCell7809">
            <text:p text:style-name="P7810">45.50</text:p>
          </table:table-cell>
          <table:table-cell table:style-name="TableCell7811">
            <text:p text:style-name="P7812">Statybos ar griovimo įrenginių nuoma (su operatorių samdymu)</text:p>
          </table:table-cell>
          <table:table-cell table:style-name="TableCell7813">
            <text:p text:style-name="P7814">Ši klasė neapima statybos ar griovimo mašinų ir įrenginių nuomos<text:s/>nesamdant operatorių (žr. 71.32).</text:p>
          </table:table-cell>
          <table:table-cell table:style-name="TableCell7815">
            <text:p text:style-name="P7816">45500000</text:p>
          </table:table-cell>
        </table:table-row>
      </table:table>
      <text:p text:style-name="P7817"/>
      <text:p text:style-name="P7818">Priedo pakeitimai:</text:p>
      <text:p text:style-name="P7819"><text:span text:style-name="T7820">Nr.<text:s/></text:span><text:a xlink:href="https://www.e-tar.lt/portal/legalAct.html?documentId=db7abb508b7c11e9ae2e9d61b1f977b3" office:target-frame-name="_top" xlink:show="replace"><text:span text:style-name="T7821">XIII-2158</text:span></text:a><text:span text:style-name="T7822">, 2019-05-30, paskelbta TAR 2019-06-10, i. k. 2019-09411</text:span></text:p>
      <text:p text:style-name="Normal"/>
      <text:p text:style-name="P7823"/>
      <text:p text:style-name="P7824">Lietuvos Respublikos</text:p>
      <text:p text:style-name="P7826"><text:span text:style-name="T7827">viešųjų pirkimų įstatymo</text:span></text:p>
      <text:p text:style-name="P7828"><text:span text:style-name="T7829">2</text:span><text:span text:style-name="T7830"><text:s/>priedas<text:s/></text:span></text:p>
      <text:p text:style-name="P7831"/>
      <text:p text:style-name="P7832"><text:span text:style-name="T7833">SOCIALINĖS IR KITOS SPECIALIOSIOS PASLAUGOS<text:s/></text:span></text:p>
      <text:p text:style-name="P7834"/>
      <table:table table:style-name="Table7835">
        <table:table-columns>
          <table:table-column table:style-name="TableColumn7836"/>
          <table:table-column table:style-name="TableColumn7837"/>
          <table:table-column table:style-name="TableColumn7838"/>
        </table:table-columns>
        <table:table-header-rows>
          <table:table-row table:style-name="TableRow7839">
            <table:table-cell table:style-name="TableCell7840">
              <text:p text:style-name="P7841">Eil. Nr.</text:p>
            </table:table-cell>
            <table:table-cell table:style-name="TableCell7842">
              <text:p text:style-name="P7843"><text:span text:style-name="T7844">Kodai pagal<text:s/></text:span><text:span text:style-name="T7845">Bendrąjį viešųjų pirkimų žodyną (BVPŽ)</text:span></text:p>
            </table:table-cell>
            <table:table-cell table:style-name="TableCell7846">
              <text:p text:style-name="P7847"><text:span text:style-name="T7848">Paslaugų pavadinimas</text:span></text:p>
            </table:table-cell>
          </table:table-row>
        </table:table-header-rows>
        <table:table-row table:style-name="TableRow7849">
          <table:table-cell table:style-name="TableCell7850">
            <text:p text:style-name="P7851"><text:span text:style-name="T7852">1.</text:span></text:p>
          </table:table-cell>
          <table:table-cell table:style-name="TableCell7853">
            <text:p text:style-name="P785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855">
            <text:p text:style-name="Normal"><text:span text:style-name="T7856">Sveikatos, socialinės ir susijusios paslaugos</text:span></text:p>
          </table:table-cell>
        </table:table-row>
        <table:table-row table:style-name="TableRow7857">
          <table:table-cell table:style-name="TableCell7858">
            <text:p text:style-name="P7859"><text:span text:style-name="T7860">2.</text:span></text:p>
          </table:table-cell>
          <table:table-cell table:style-name="TableCell7861">
            <text:p text:style-name="Normal"><text:span text:style-name="T7862">85321000-5 ir 85322000-2; 75000000-6 [Administracinės, gynybos ir socialinės apsaugos paslaugos]; 75121000-0; 75122000-7; 75124000-1; nuo 79995000-5 iki<text:s/></text:span><text:span text:style-name="T7863">79995200-7; nuo 80000000-4 [Švietimo ir mokymo paslaugos] iki 80660000-8; nuo 92000000-1 iki 92700000-8</text:span><text:span text:style-name="T7864"><text:line-break/>79950000-8 [Parodų, mugių ir kongresų organizavimo paslaugos]; 79951000-5 [Seminarų organizavimo paslaugos]; 79952000-2 [Su renginiais susijusios paslau</text:span><text:span text:style-name="T786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866">
            <text:p text:style-name="Normal"><text:span text:style-name="T7867">Ad</text:span><text:span text:style-name="T7868">ministracinės, socialinės, švietimo, sveikatos priežiūros ir kultūros paslaugos</text:span></text:p>
          </table:table-cell>
        </table:table-row>
        <table:table-row table:style-name="TableRow7869">
          <table:table-cell table:style-name="TableCell7870">
            <text:p text:style-name="P7871"><text:span text:style-name="T7872">3.</text:span></text:p>
          </table:table-cell>
          <table:table-cell table:style-name="TableCell7873">
            <text:p text:style-name="P7874">75300000-9</text:p>
          </table:table-cell>
          <table:table-cell table:style-name="TableCell7875">
            <text:p text:style-name="Normal"><text:span text:style-name="T7876">Privalomojo socialinio draudimo paslaugos (Lietuvos Respublikos viešųjų pirkimų įstatymas netaikomas</text:span><text:span text:style-name="T7877">, jeigu šios paslaugos yra organizuojamos kaip viešojo intere</text:span><text:span text:style-name="T7878">so neekonominės paslaugos)</text:span></text:p>
          </table:table-cell>
        </table:table-row>
        <table:table-row table:style-name="TableRow7879">
          <table:table-cell table:style-name="TableCell7880">
            <text:p text:style-name="P7881"><text:span text:style-name="T7882">4.</text:span></text:p>
          </table:table-cell>
          <table:table-cell table:style-name="TableCell7883">
            <text:p text:style-name="P7884">75310000-2; 75311000-9; 75312000-6;<text:line-break/>75313000-3; 75313100-4; 75314000-0;<text:line-break/>75320000-5; 75330000-8; 75340000-1</text:p>
          </table:table-cell>
          <table:table-cell table:style-name="TableCell7885">
            <text:p text:style-name="Normal"><text:span text:style-name="T7886">Išmokų paslaugos</text:span></text:p>
          </table:table-cell>
        </table:table-row>
        <table:table-row table:style-name="TableRow7887">
          <table:table-cell table:style-name="TableCell7888">
            <text:p text:style-name="P7889"><text:span text:style-name="T7890">5.</text:span></text:p>
          </table:table-cell>
          <table:table-cell table:style-name="TableCell7891">
            <text:p text:style-name="Normal"><text:span text:style-name="T7892">98000000-3; 98120000-0; 98132000-7; 98133110-8 ir 98130000-3</text:span></text:p>
          </table:table-cell>
          <table:table-cell table:style-name="TableCell7893">
            <text:p text:style-name="Normal"><text:span text:style-name="T7894">Kitos bendruomenės, socialinės ir as</text:span><text:span text:style-name="T7895">meninės aptarnavimo paslaugos, įskaitant profesinių organizacijų, politinių organizacijų, jaunimo asociacijų ir kitų narystės organizacijų teikiamas paslaugas</text:span></text:p>
          </table:table-cell>
        </table:table-row>
        <table:table-row table:style-name="TableRow7896">
          <table:table-cell table:style-name="TableCell7897">
            <text:p text:style-name="P7898"><text:span text:style-name="T7899">6.</text:span></text:p>
          </table:table-cell>
          <table:table-cell table:style-name="TableCell7900">
            <text:p text:style-name="P7901">98131000-0</text:p>
          </table:table-cell>
          <table:table-cell table:style-name="TableCell7902">
            <text:p text:style-name="Normal"><text:span text:style-name="T7903">Religinės paslaugos</text:span></text:p>
          </table:table-cell>
        </table:table-row>
        <table:table-row table:style-name="TableRow7904">
          <table:table-cell table:style-name="TableCell7905">
            <text:p text:style-name="P7906"><text:span text:style-name="T7907">7.</text:span></text:p>
          </table:table-cell>
          <table:table-cell table:style-name="TableCell7908">
            <text:p text:style-name="Normal"><text:span text:style-name="T7909">55100000-1–55410000-7; 55521000-8–55521200-0 55521000-8<text:s/></text:span><text:span text:style-name="T7910">[Pagaminto valgio tiekimo privatiems namų ūkiams paslaugos], 55521100-9 [Skubaus valgių pristatymo į namus paslaugos], 55521200-0 [Maisto pristatymo paslaugos]</text:span><text:span text:style-name="T7911"><text:line-break/>55520000-1 [Pagaminto valgio tiekimo paslaugos], 55522000-5 [Pagaminto valgio tiekimo transporto</text:span><text:span text:style-name="T7912"><text:s/>įmonėms paslaugos], 55523000-2 [Pagaminto valgio tiekimo kitoms įmonėms ar kitoms institucijoms paslaugos], 55524000-9 [Pagaminto valgio tiekimo mokykloms paslaugos]</text:span><text:span text:style-name="T7913"><text:line-break/>55510000-8 [Valgyklų paslaugos], 55511000-5 [Valgyklų ir kitų ribotos klientūros užkandin</text:span><text:span text:style-name="T7914">ių paslaugos], 55512000-2 [Valgyklų valdymo paslaugos], 55523100-3 [Maisto mokykloms paslaugos]</text:span></text:p>
          </table:table-cell>
          <table:table-cell table:style-name="TableCell7915">
            <text:p text:style-name="Normal"><text:span text:style-name="T7916">Viešbučių ir restoranų paslaugos</text:span></text:p>
          </table:table-cell>
        </table:table-row>
        <table:table-row table:style-name="TableRow7917">
          <table:table-cell table:style-name="TableCell7918">
            <text:p text:style-name="P7919"><text:span text:style-name="T7920">8.</text:span></text:p>
          </table:table-cell>
          <table:table-cell table:style-name="TableCell7921">
            <text:p text:style-name="Normal"><text:span text:style-name="T7922">79100000-5–79140000-7; 75231100-5</text:span></text:p>
          </table:table-cell>
          <table:table-cell table:style-name="TableCell7923">
            <text:p text:style-name="Normal"><text:span text:style-name="T7924">Teisinės paslaugos, išskyrus tas, kurios nepatenka į taikymo sritį pagal Lietuvos Respubl</text:span><text:span text:style-name="T7925">ikos viešųjų pirkimų įstatymo 6 straipsnio 4 punktą</text:span></text:p>
          </table:table-cell>
        </table:table-row>
        <table:table-row table:style-name="TableRow7926">
          <table:table-cell table:style-name="TableCell7927">
            <text:p text:style-name="P7928"><text:span text:style-name="T7929">9.</text:span></text:p>
          </table:table-cell>
          <table:table-cell table:style-name="TableCell7930">
            <text:p text:style-name="Normal"><text:span text:style-name="T7931">75100000-7–75120000-3; 75123000-4; 75125000-8–75131000-3</text:span></text:p>
          </table:table-cell>
          <table:table-cell table:style-name="TableCell7932">
            <text:p text:style-name="Normal"><text:span text:style-name="T7933">Kitos administracinės ir valdžios paslaugos</text:span></text:p>
          </table:table-cell>
        </table:table-row>
        <table:table-row table:style-name="TableRow7934">
          <table:table-cell table:style-name="TableCell7935">
            <text:p text:style-name="P7936"><text:span text:style-name="T7937">10.</text:span></text:p>
          </table:table-cell>
          <table:table-cell table:style-name="TableCell7938">
            <text:p text:style-name="Normal"><text:span text:style-name="T7939">75200000-8–75231000-4</text:span></text:p>
          </table:table-cell>
          <table:table-cell table:style-name="TableCell7940">
            <text:p text:style-name="Normal"><text:span text:style-name="T7941">Paslaugų teikimas bendruomenei</text:span></text:p>
          </table:table-cell>
        </table:table-row>
        <table:table-row table:style-name="TableRow7942">
          <table:table-cell table:style-name="TableCell7943">
            <text:p text:style-name="P7944"><text:span text:style-name="T7945">11.</text:span></text:p>
          </table:table-cell>
          <table:table-cell table:style-name="TableCell7946">
            <text:p text:style-name="Normal"><text:span text:style-name="T7947">75231210-9–75231230-5;<text:s/></text:span><text:span text:style-name="T7948">75240000-0–75252000-7; 794300000-7; 98113100-9</text:span></text:p>
          </table:table-cell>
          <table:table-cell table:style-name="TableCell7949">
            <text:p text:style-name="Normal"><text:span text:style-name="T7950">Kalėjimų paslaugos, visuomenės saugumo ir gelbėjimo paslaugos, išskyrus paslaugas, nenurodytas Lietuvos Respublikos viešųjų pirkimų įstatymo 6 straipsnio 9 punkte</text:span></text:p>
          </table:table-cell>
        </table:table-row>
        <table:table-row table:style-name="TableRow7951">
          <table:table-cell table:style-name="TableCell7952">
            <text:p text:style-name="P7953"><text:span text:style-name="T7954">12.</text:span></text:p>
          </table:table-cell>
          <table:table-cell table:style-name="TableCell7955">
            <text:p text:style-name="Normal"><text:span text:style-name="T7956">79700000-1–79721000-4 [Tyrimo ir apsaugos</text:span><text:span text:style-name="T795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958">ugos ir detektyvų agentūrų paslaugos]</text:span><text:span text:style-name="T7959"><text:line-break/>79722000-1 [Grafologijos paslaugos], 79723000-8 [Atliekų analizės paslaugos]</text:span></text:p>
          </table:table-cell>
          <table:table-cell table:style-name="TableCell7960">
            <text:p text:style-name="Normal"><text:span text:style-name="T7961">Tyrimo ir apsaugos paslaugos</text:span></text:p>
          </table:table-cell>
        </table:table-row>
        <table:table-row table:style-name="TableRow7962">
          <table:table-cell table:style-name="TableCell7963">
            <text:p text:style-name="P7964"><text:span text:style-name="T7965">13.</text:span></text:p>
          </table:table-cell>
          <table:table-cell table:style-name="TableCell7966">
            <text:p text:style-name="Normal"><text:span text:style-name="T7967">98900000-2 [Ekstrateritorialių organizacijų ir įstaigų paslaugos] ir 98910000-5 [Specifinės tarptautinių or</text:span><text:span text:style-name="T7968">ganizacijų ir institucijų paslaugos]<text:s/></text:span></text:p>
          </table:table-cell>
          <table:table-cell table:style-name="TableCell7969">
            <text:p text:style-name="Normal"><text:span text:style-name="T7970">Tarptautinės paslaugos</text:span></text:p>
          </table:table-cell>
        </table:table-row>
        <table:table-row table:style-name="TableRow7971">
          <table:table-cell table:style-name="TableCell7972">
            <text:p text:style-name="P7973"><text:span text:style-name="T7974">14.</text:span></text:p>
          </table:table-cell>
          <table:table-cell table:style-name="TableCell7975">
            <text:p text:style-name="Normal"><text:span text:style-name="T7976">64000000-6 [Pašto ir telekomunikacijų paslaugos]; 64100000-7 [Pašto ir kurjerių paslaugos]; 64110000-0 [Pašto paslaugos]; 64111000-7 [Pašto paslaugos, susijusios su laikraščiais ir<text:s/></text:span><text:span text:style-name="T7977">periodiniais leidiniais]; 64112000-4 [Pašto paslaugos, susijusios su laiškais]; 64113000-1 [Pašto paslaugos, susijusios su siuntiniais]; 64114000-8 [Pašto skyrių langelių paslaugos]; 64115000-5 [Pašto dėžučių nuoma]; 64116000-2 [Pašto paslaugos „iki pareik</text:span><text:span text:style-name="T7978">alavimo“]; 64122000-7 [Vidaus pašto ir kurjerių paslaugos]</text:span></text:p>
          </table:table-cell>
          <table:table-cell table:style-name="TableCell7979">
            <text:p text:style-name="Normal"><text:span text:style-name="T7980">Pašto paslaugos</text:span></text:p>
          </table:table-cell>
        </table:table-row>
        <table:table-row table:style-name="TableRow7981">
          <table:table-cell table:style-name="TableCell7982">
            <text:p text:style-name="P7983"><text:span text:style-name="T7984">15.</text:span></text:p>
          </table:table-cell>
          <table:table-cell table:style-name="TableCell7985">
            <text:p text:style-name="Normal"><text:span text:style-name="T7986">50116510-9 [Padangų restauravimo paslaugos]; 71550000-8 [Kalvystės paslaugos]</text:span></text:p>
          </table:table-cell>
          <table:table-cell table:style-name="TableCell7987">
            <text:p text:style-name="Normal"><text:span text:style-name="T7988">Įvairios paslaugos</text:span></text:p>
          </table:table-cell>
        </table:table-row>
      </table:table>
      <text:p text:style-name="P7989"/>
      <text:p text:style-name="P7990"/>
      <text:p text:style-name="P7991"/>
      <text:p text:style-name="P7992"/>
      <text:p text:style-name="P7993">Lietuvos Respublikos<text:s/></text:p>
      <text:p text:style-name="P7995">viešųjų pirkimų įstatymo</text:p>
      <text:p text:style-name="P7996"><text:span text:style-name="T7997">3</text:span><text:span text:style-name="T7998"><text:s/>priedas</text:span></text:p>
      <text:h text:style-name="P7999" text:outline-level="3"/>
      <text:h text:style-name="P8000" text:outline-level="3"><text:span text:style-name="T8001">KVIETIMO PATEIKTI PASIŪLYMĄ, DALYVAUTI DIALOGE IR KVIETIMO PATVIRTINTI SUSIDOMĖJIMĄ TURINYS<text:s/></text:span></text:h>
      <text:h text:style-name="P8002" text:outline-level="3"/>
      <text:p text:style-name="P8003"><text:span text:style-name="T8004">1</text:span><text:span text:style-name="T8005">. Kvietime pateikti pasiūlymą ar dalyvauti dialoge perkančioji organizacija pateikia šią informaciją:<text:s/></text:span></text:p>
      <text:p text:style-name="P8006"><text:span text:style-name="T8007">1</text:span><text:span text:style-name="T8008">) interneto adresą, kuriuo Centrinėje<text:s/></text:span><text:span text:style-name="T8009">viešųjų pirkimų informacinėje sistemoje ar kitur paskelbti pirkimo dokumentai;</text:span></text:p>
      <text:p text:style-name="P8010"><text:span text:style-name="T8011">2</text:span><text:span text:style-name="T8012">) prideda pirkimo dokumentus, jeigu jie dėl šio įstatymo<text:s/></text:span><text:span text:style-name="T8013">20 straipsnio 5 dalyje</text:span><text:span text:style-name="T8014"><text:s/></text:span><text:span text:style-name="T8015">ar<text:s/></text:span><text:span text:style-name="T8016">22</text:span><text:span text:style-name="T8017"> straipsnio 5 dalyje</text:span><text:span text:style-name="T8018"><text:s/>nurodytų priežasčių neskelbiami Centrinėje viešųjų pirkimų informa</text:span><text:span text:style-name="T8019">cinėje sistemoje arba su jais susipažinti nebuvo leista kitu<text:s/></text:span><text:span text:style-name="T8020">būdu;</text:span></text:p>
      <text:p text:style-name="P8021"><text:span text:style-name="T8022">3</text:span><text:span text:style-name="T8023">) nuorodą į paskelbtą skelbimą apie pirkimą ar išankstinį informacinį skelbimą, kuriuo kviečiama dalyvauti pirkime;</text:span></text:p>
      <text:p text:style-name="P8024"><text:span text:style-name="T8025">4</text:span><text:span text:style-name="T8026">) kai kviečiama pateikti pasiūlymus, – pasiūlymo pateikimo<text:s/></text:span><text:span text:style-name="T8027">termino pabaigą, adresą ir kalbą (kalbas), kuria (kuriomis) jis turi būti parengtas, o kai kviečiama dalyvauti dialoge, – dialogo pradžios datą, adresą ir kalbą (kalbas), kuria (kuriomis) jis vyks;</text:span></text:p>
      <text:p text:style-name="P8028"><text:span text:style-name="T8029">5</text:span><text:span text:style-name="T8030">) jeigu reikia, nurodo, kokius papildomus dokumentus,</text:span><text:span text:style-name="T8031"><text:s/>patvirtinančius atitiktį nustatytiems reikalavimams dėl pašalinimo pagrindų ir kvalifikacijos, turi pateikti tiekėjai;<text:s/></text:span></text:p>
      <text:p text:style-name="P8032"><text:span text:style-name="T8033">6</text:span><text:span text:style-name="T8034">) pasiūlymų vertinimo kriterijų lyginamuosius svorius ir, jeigu reikia, – šių kriterijų reikšmingumą mažėjimo tvarka, jeigu jie ne</text:span><text:span text:style-name="T8035">buvo pateikti skelbime apie pirkimą, techninėse specifikacijose arba kituose pirkimo dokumentuose;</text:span><text:s/></text:p>
      <text:p text:style-name="P8036">Papunkčio pakeitimai:</text:p>
      <text:p text:style-name="P8037"><text:span text:style-name="T8038">Nr.<text:s/></text:span><text:a xlink:href="https://www.e-tar.lt/portal/legalAct.html?documentId=db7abb508b7c11e9ae2e9d61b1f977b3" office:target-frame-name="_top" xlink:show="replace"><text:span text:style-name="T8039">XIII-2158</text:span></text:a><text:span text:style-name="T8040">, 2019-05-30, paskelbta</text:span><text:span text:style-name="T8041"><text:s/>TAR 2019-06-10, i. k. 2019-09411</text:span></text:p>
      <text:p text:style-name="Normal"/>
      <text:p text:style-name="P8042"><text:span text:style-name="T8043">7</text:span><text:span text:style-name="T8044">) minimalius keliamus reikalavimus, dėl kurių negali būti deramasi, kai vyksta skelbiamos derybos ar inovacijų partnerystė;</text:span></text:p>
      <text:h text:style-name="P8045" text:outline-level="3"><text:span text:style-name="T8046">8</text:span><text:span text:style-name="T8047">) kitą, perkančiosios organizacijos nuomone, reikalingą informaciją.</text:span></text:h>
      <text:p text:style-name="P8048"><text:span text:style-name="T8049">2</text:span><text:span text:style-name="T8050">. Kvietime<text:s/></text:span><text:span text:style-name="T8051">patvirtinti susidomėjimą ne centrinės valdžios perkančioji organizacija pateikia bent šią informaciją:<text:s/></text:span></text:p>
      <text:p text:style-name="P8052"><text:span text:style-name="T8053">1</text:span><text:span text:style-name="T8054">) interneto adresą, kuriuo Centrinėje viešųjų pirkimų informacinėje sistemoje ar kitur paskelbti pirkimo dokumentai;</text:span></text:p>
      <text:p text:style-name="P8055"><text:span text:style-name="T8056">2</text:span><text:span text:style-name="T8057">) prideda pirkimo dokumentu</text:span><text:span text:style-name="T8058">s, jeigu jie dėl šio įstatymo<text:s/></text:span><text:span text:style-name="T8059">20 straipsnio 5 dalyje</text:span><text:span text:style-name="T8060"><text:s/></text:span><text:span text:style-name="T8061">ar<text:s/></text:span><text:span text:style-name="T8062">22</text:span><text:span text:style-name="T8063"> straipsnio 5 dalyje<text:s/></text:span><text:span text:style-name="T8064">nurodytų priežasčių neskelbiami Centrinėje viešųjų pirkimų informacinėje sistemoje arba su jais susipažinti nebuvo leista kitu<text:s/></text:span><text:span text:style-name="T8065">būdu</text:span><text:span text:style-name="T8066">;<text:s/></text:span></text:p>
      <text:p text:style-name="P8067"><text:span text:style-name="T8068">3</text:span><text:span text:style-name="T8069">) jeigu taikytina, ne centrinės valdži</text:span><text:span text:style-name="T8070">os p</text:span><text:span text:style-name="T8071">erkančiosios organizacijos pateiktos konfidencialios informacijos apsaugos reikalavimus pagal šio įstatymo 20 straipsnio 5 dalį;</text:span></text:p>
      <text:p text:style-name="P8072"><text:span text:style-name="T8073">4</text:span><text:span text:style-name="T8074">) adresą, galutinę datą ir kalbą (kalbas), kuria (kuriomis) galima kreiptis norint gauti likusius pirkimo dokumentus,<text:s/></text:span><text:span text:style-name="T8075">kurie dar nebuvo pateikti;</text:span></text:p>
      <text:p text:style-name="P8076"><text:span text:style-name="T8077">5</text:span><text:span text:style-name="T8078">) perkamo objekto pobūdžio ir apimties aprašymą, įskaitant galimybes sudaryti papildomas sutartis, jų sudarymo laiką (jeigu įmanoma jį nurodyti), numatomas skelbimų dėl darbų, prekių ar paslaugų pirkimo konkursų paskelbimo<text:s/></text:span><text:span text:style-name="T8079">datas (jeigu įmanoma jas nurodyti);</text:span></text:p>
      <text:p text:style-name="P8080"><text:span text:style-name="T8081">6</text:span><text:span text:style-name="T8082">) kad pirkimo būdas yra ribotas konkursas arba skelbiamos derybos;</text:span></text:p>
      <text:p text:style-name="P8083"><text:span text:style-name="T8084">7</text:span><text:span text:style-name="T8085">) jeigu įmanoma, – datas, kada turi būti pradedamas ir baigiamas prekių tiekimas, paslaugų teikimas, darbų atlikimas;</text:span></text:p>
      <text:p text:style-name="P8086"><text:span text:style-name="T8087">8</text:span><text:span text:style-name="T8088">) ne centrinės valdž</text:span><text:span text:style-name="T8089">ios perkančiosios organizacijos, kuri sudaro pirkimo sutartį, adresą;</text:span></text:p>
      <text:p text:style-name="P8090"><text:span text:style-name="T8091">9</text:span><text:span text:style-name="T8092">) apie ekonomines ir technines sąlygas, finansines garantijas ir informaciją, kurios reikalaujama iš tiekėjo;</text:span></text:p>
      <text:p text:style-name="P8093"><text:span text:style-name="T8094">10</text:span><text:span text:style-name="T8095">) apie sutarties, kurią ketinama sudaryti, rūšį: pirkimas, finans</text:span><text:span text:style-name="T8096">inė nuoma (lizingas), nuoma, pirkimas išsimokėtinai ar šių būdų derinys;<text:s/></text:span></text:p>
      <text:p text:style-name="P8097"><text:span text:style-name="T8098">11</text:span><text:span text:style-name="T8099">) pasiūlymų vertinimo kriterijus ir jų lyginamuosius svorius ar, jeigu reikia, – šių kriterijų išdėstymą pagal svarbą, jeigu atitinkama informacija nebuvo pateikta išankstiniam</text:span><text:span text:style-name="T8100">e informaciniame skelbime, techninėse specifikacijose arba kituose pirkimo dokumentuose;</text:span></text:p>
      <text:p text:style-name="P8101"><text:span text:style-name="T8102">12</text:span><text:span text:style-name="T8103">) minimalius keliamus reikalavimus, dėl kurių negali būti deramasi, kai vyksta skelbiamos derybos;<text:s/></text:span></text:p>
      <text:h text:style-name="P8104" text:outline-level="3"><text:span text:style-name="T8105">13</text:span><text:span text:style-name="T8106">) kitą, ne centrinės valdžios perkančiosios organizacij</text:span><text:span text:style-name="T8107">os nuomone, reikalingą informaciją</text:span></text:h>
      <text:h text:style-name="P8108" text:outline-level="3"/>
      <text:p text:style-name="P8109"/>
      <text:p text:style-name="P8110"/>
      <text:p text:style-name="P8111">Lietuvos Respublikos<text:s/></text:p>
      <text:p text:style-name="P8113">viešųjų pirkimų įstatymo<text:s/></text:p>
      <text:p text:style-name="P8114"><text:span text:style-name="T8115">4</text:span><text:span text:style-name="T8116"><text:s/>priedas</text:span></text:p>
      <text:p text:style-name="P8117"/>
      <text:p text:style-name="P8118"><text:span text:style-name="T8119">PASIŪLYMŲ, PARAIŠKŲ, PROJEKTO KONKURSŲ PLANŲ IR PROJEKTŲ ELEKTRONINĖMS GAVIMO PRIEMONĖMS IR PRIETAISAMS KELIAMI REIKALAVIMAI</text:span></text:p>
      <text:p text:style-name="P8120"/>
      <text:p text:style-name="P8121">Pasiūlymų, paraiškų, projekto konkursų planų ir projektų elektroninės gavimo priemonės ir prietaisai, naudojant technines priemones ir laikantis atitinkamų procedūrų, turi bent jau užtikrinti, kad:<text:s/></text:p>
      <text:p text:style-name="P8122"><text:span text:style-name="T8123">1</text:span><text:span text:style-name="T8124">) būtų galima nustatyti tikslų pasiūlymų, paraiškų,<text:s/></text:span><text:span text:style-name="T8125">planų ir projektų pateikimo laiką ir datą;<text:s/></text:span></text:p>
      <text:p text:style-name="P8126"><text:span text:style-name="T8127">2</text:span><text:span text:style-name="T8128">) būtų tinkamai užtikrinta, kad iki nustatyto termino pabaigos niekas negalėtų susipažinti su duomenimis, perduotais pagal šiuos reikalavimus;<text:s/></text:span></text:p>
      <text:p text:style-name="P8129"><text:span text:style-name="T8130">3</text:span><text:span text:style-name="T8131">) tik valstybės informacinės sistemos tvarkytojo ar<text:s/></text:span><text:span text:style-name="T8132">analogiškas funkcijas atliekančio asmens, jeigu naudojama ne valstybės informacinė sistema</text:span><text:span text:style-name="T8133">,</text:span><text:span text:style-name="T8134"><text:s/>įgalioti asmenys (toliau šiame priede – įgalioti asmenys) galėtų nustatyti arba keisti prieigos prie gautų duomenų datas;<text:s/></text:span></text:p>
      <text:p text:style-name="P8135"><text:span text:style-name="T8136">4</text:span><text:span text:style-name="T8137">) skirtingais pirkimo procedūros arba projekto konkurso etapais prieiga prie visų pateiktų duomenų arba jų dalies būtų įmanoma tik įgaliotiems asmenims;<text:s/></text:span></text:p>
      <text:p text:style-name="P8138"><text:span text:style-name="T8139">5</text:span><text:span text:style-name="T8140">) tik įgalioti asmenys galėtų suteikti prieigą prie perduotų duomenų, kuri būtų galima tik po nus</text:span><text:span text:style-name="T8141">tatyto termino;<text:s/></text:span></text:p>
      <text:p text:style-name="P8142"><text:span text:style-name="T8143">6</text:span><text:span text:style-name="T8144">) laikantis šių reikalavimų gauti ir peržiūrėti duomenys ir toliau būtų prieinami tik tiems asmenims, kurie yra įgalioti susipažinti su tokiais duomenimis;<text:s/></text:span></text:p>
      <text:p text:style-name="P8145"><text:span text:style-name="T8146">7</text:span><text:span text:style-name="T8147">) būtų galima tiksliai nustatyti draudimo susipažinti su duomenimis ir š</text:span><text:span text:style-name="T8148">io priedo 2, 3, 4, 5 ir 6 punktuose nurodytų reikalavimų pažeidimus ar bandymus padaryti tokius pažeidimus</text:span></text:p>
      <text:p text:style-name="Normal"/>
      <text:p text:style-name="P8149"/>
      <text:p text:style-name="Normal"/>
      <text:p text:style-name="P8150">Lietuvos Respublikos<text:s/></text:p>
      <text:p text:style-name="P8152">viešųjų pirkimų įstatymo</text:p>
      <text:p text:style-name="P8153"><text:span text:style-name="T8154">5</text:span><text:span text:style-name="T8155"><text:s/>priedas</text:span></text:p>
      <text:h text:style-name="P8156" text:outline-level="3"/>
      <text:h text:style-name="P8157" text:outline-level="3"><text:span text:style-name="T8158">LIETUVOS RESPUBLIKOS VIEŠŲJŲ PIRKIMŲ ĮSTATYMO 17 STRAIPS</text:span><text:span text:style-name="T8159">NIO 2 DALIES 2 PUNKTE NURODYTŲ TARPTAUTINIŲ SOCIALINIŲ IR APLINKOS APSAUGOS KONVENCIJŲ SĄRAŠAS</text:span></text:h>
      <text:h text:style-name="P8160" text:outline-level="3"/>
      <text:p text:style-name="P8161"><text:span text:style-name="T8162">1</text:span><text:span text:style-name="T8163">. Tarptautinės darbo organizacijos 1930 m. birželio 10 d. konvencija Nr. 29 dėl priverstinio ar privalomojo darbo.</text:span></text:p>
      <text:p text:style-name="P8164"><text:span text:style-name="T8165">2</text:span><text:span text:style-name="T8166">. Tarptautinės darbo organizacijos<text:s/></text:span><text:span text:style-name="T8167">1948 m. birželio 17 d. konvencija Nr. 87 dėl asociacijų laisvės ir teisės jungtis į organizacijas gynimo.</text:span></text:p>
      <text:p text:style-name="P8168"><text:span text:style-name="T8169">3</text:span><text:span text:style-name="T8170">. Tarptautinės darbo organizacijos 1949 m. liepos 1 d. konvencija Nr. 98 dėl teisės jungtis į organizacijas ir vesti kolektyvines derybas princip</text:span><text:span text:style-name="T8171">ų taikymo.</text:span></text:p>
      <text:p text:style-name="P8172"><text:span text:style-name="T8173">4</text:span><text:span text:style-name="T8174">. Tarptautinės darbo organizacijos 1951 m. birželio 29 d. konvencija Nr. 100 dėl vienodo atlyginimo vyrams ir moterims už lygiavertį darbą.</text:span></text:p>
      <text:p text:style-name="P8175"><text:span text:style-name="T8176">5</text:span><text:span text:style-name="T8177">. Tarptautinės darbo organizacijos 1957 m. birželio 25 d. konvencija Nr. 105 dėl priverstinio d</text:span><text:span text:style-name="T8178">arbo panaikinimo.</text:span></text:p>
      <text:p text:style-name="P8179"><text:span text:style-name="T8180">6</text:span><text:span text:style-name="T8181">. Tarptautinės darbo organizacijos 1958 m. birželio 25 d. konvencija Nr. 111 dėl diskriminacijos darbo ir profesinės veiklos srityje.</text:span></text:p>
      <text:p text:style-name="P8182"><text:span text:style-name="T8183">7</text:span><text:span text:style-name="T8184">. Tarptautinės darbo organizacijos 1973 m. birželio 26 d. konvencija Nr. 138 dėl minimalaus įd</text:span><text:span text:style-name="T8185">arbinimo amžiaus.</text:span></text:p>
      <text:p text:style-name="P8186"><text:span text:style-name="T8187">8</text:span><text:span text:style-name="T8188">. 1985 m. kovo 22 d. Vienos konvencija dėl ozono sluoksnio apsaugos ir jos 1987 m. rugsėjo 16 d. Monrealio protokolas dėl ozono sluoksnį ardančių medžiagų.</text:span></text:p>
      <text:p text:style-name="P8189"><text:span text:style-name="T8190">9</text:span><text:span text:style-name="T8191">. 1989 m. kovo 22 d. Bazelio konvencija dėl pavojingų atliekų<text:s/></text:span><text:span text:style-name="T8192">tarpvalstybinių pervežimų bei jų tvarkymo kontrolės.</text:span></text:p>
      <text:p text:style-name="P8193"><text:span text:style-name="T8194">10</text:span><text:span text:style-name="T8195">. 1998 m. rugsėjo 10 d. Roterdamo konvencija dėl sutikimo, apie kurį pranešama iš anksto, procedūros, taikomos tam tikroms pavojingoms cheminėms medžiagoms ir pesticidams tarptautinėje prekyboje, i</text:span><text:span text:style-name="T8196">r jos 3 regioniniai protokolai.</text:span></text:p>
      <text:p text:style-name="P8197"><text:span text:style-name="T8198">11</text:span><text:span text:style-name="T8199">. Tarptautinės darbo organizacijos 1999 m. birželio 17 d. konvencija Nr. 182 dėl nepriimtino vaikų darbo uždraudimo ir neatidėliotinų veiksmų tokiam darbui panaikinti.</text:span></text:p>
      <text:h text:style-name="P8200" text:outline-level="3"><text:span text:style-name="T8201">12</text:span><text:span text:style-name="T8202">. 2001 m. gegužės 22 d. Stokholmo konvencija</text:span><text:span text:style-name="T8203"><text:s/>dėl patvariųjų organinių teršalų.</text:span></text:h>
      <text:h text:style-name="Normal" text:outline-level="3"/>
      <text:h text:style-name="P8204" text:outline-level="3"/>
      <text:h text:style-name="P8205" text:outline-level="3">Lietuvos Respublikos<text:s/></text:h>
      <text:p text:style-name="P8207">viešųjų pirkimų įstatymo</text:p>
      <text:h text:style-name="P8208" text:outline-level="3"><text:span text:style-name="T8209">6</text:span><text:span text:style-name="T8210"><text:s/>priedas</text:span><text:span text:style-name="T8211"><text:s/></text:span></text:h>
      <text:h text:style-name="P8212" text:outline-level="3"/>
      <text:p text:style-name="P8213"><text:span text:style-name="T8214">LIETUVOS RESPUBLIKOS VIEŠŲJŲ PIRKIMŲ ĮSTATYMO 4 STRAIPSNIO 1 DALIES 1 PUNKTE NURODYTŲ PRODUKTŲ, SUSIJUSIŲ SU<text:s/></text:span><text:span text:style-name="T8215">KRAŠTO APSAUGOS SISTE</text:span><text:span text:style-name="T8216">MOS PERKANČIŲJŲ ORGANIZACIJŲ PREKIŲ PIRKIMAIS</text:span><text:span text:style-name="T8217">, SĄRAŠAS</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1.</text:p>
          </table:table-cell>
          <table:table-cell table:style-name="TableCell8226">
            <text:p text:style-name="P8227"><text:span text:style-name="T8228">25 skyrius:</text:span></text:p>
          </table:table-cell>
          <table:table-cell table:style-name="TableCell8229">
            <text:p text:style-name="P8230"><text:span text:style-name="T8231">Druska, siera, žemės ir kietosios uolienos, tinkavimo medžiagos, kalkės ir cementas</text:span></text:p>
          </table:table-cell>
        </table:table-row>
        <table:table-row table:style-name="TableRow8232">
          <table:table-cell table:style-name="TableCell8233">
            <text:p text:style-name="P8234">2.</text:p>
          </table:table-cell>
          <table:table-cell table:style-name="TableCell8235">
            <text:p text:style-name="P8236"><text:span text:style-name="T8237">26 skyrius:</text:span></text:p>
          </table:table-cell>
          <table:table-cell table:style-name="TableCell8238">
            <text:p text:style-name="P8239"><text:span text:style-name="T8240">Metalo rūdos, šlakas ir pelenai</text:span></text:p>
          </table:table-cell>
        </table:table-row>
        <table:table-row table:style-name="TableRow8241">
          <table:table-cell table:style-name="TableCell8242">
            <text:p text:style-name="P8243">3.</text:p>
          </table:table-cell>
          <table:table-cell table:style-name="TableCell8244">
            <text:p text:style-name="P8245"><text:span text:style-name="T8246">27 skyrius:</text:span></text:p>
          </table:table-cell>
          <table:table-cell table:style-name="TableCell8247">
            <text:p text:style-name="P8248">Mineralinis kuras, mineralinės<text:s/>alyvos ir jų distiliavimo produktai, bituminės medžiagos, mineralinis vaškas,</text:p>
            <text:p text:style-name="P8249">išskyrus</text:p>
            <text:p text:style-name="Normal"><text:span text:style-name="T8250">ex</text:span><text:span text:style-name="T8251"><text:s/>27.10: specialiojo variklių kuro rūšys</text:span></text:p>
          </table:table-cell>
        </table:table-row>
        <table:table-row table:style-name="TableRow8252">
          <table:table-cell table:style-name="TableCell8253">
            <text:p text:style-name="P8254">4.</text:p>
          </table:table-cell>
          <table:table-cell table:style-name="TableCell8255">
            <text:p text:style-name="P8256">28 skyrius:</text:p>
          </table:table-cell>
          <table:table-cell table:style-name="TableCell8257">
            <text:p text:style-name="P8258">Neorganiniai chemikalai, organiniai ir neorganiniai tauriųjų metalų, retųjų žemių metalų, radioaktyviųjų<text:s/>elementų ir izotopų junginiai,</text:p>
            <text:p text:style-name="P8259">išskyrus:</text:p>
            <text:p text:style-name="P8260"><text:span text:style-name="T8261">ex</text:span><text:span text:style-name="T8262"><text:s/>28.09: sprogstamosios medžiagos</text:span></text:p>
            <text:p text:style-name="P8263"><text:span text:style-name="T8264">ex</text:span><text:span text:style-name="T8265"><text:s/>28.13: sprogstamosios medžiagos</text:span></text:p>
            <text:p text:style-name="P8266"><text:span text:style-name="T8267">ex</text:span><text:span text:style-name="T8268"><text:s/>28.14: ašarinės dujos</text:span></text:p>
            <text:p text:style-name="P8269"><text:span text:style-name="T8270">ex</text:span><text:span text:style-name="T8271"><text:s/>28.28: sprogstamosios medžiagos</text:span></text:p>
            <text:p text:style-name="P8272"><text:span text:style-name="T8273">ex</text:span><text:span text:style-name="T8274"><text:s/>28.32: sprogstamosios medžiagos</text:span></text:p>
            <text:p text:style-name="P8275"><text:span text:style-name="T8276">ex</text:span><text:span text:style-name="T8277"><text:s/>28.39: sprogstamosios medžiagos</text:span></text:p>
            <text:p text:style-name="P8278"><text:span text:style-name="T8279">ex</text:span><text:span text:style-name="T8280"><text:s/>28.50: toksiški produktai</text:span></text:p>
            <text:p text:style-name="P8281"><text:span text:style-name="T8282">ex</text:span><text:span text:style-name="T8283"><text:s/>28.51: toksiški produktai</text:span></text:p>
            <text:p text:style-name="P8284"><text:span text:style-name="T8285">ex</text:span><text:span text:style-name="T8286"><text:s/>28.54: sprogstamosios medžiagos</text:span></text:p>
          </table:table-cell>
        </table:table-row>
        <table:table-row table:style-name="TableRow8287">
          <table:table-cell table:style-name="TableCell8288">
            <text:p text:style-name="P8289">5.</text:p>
          </table:table-cell>
          <table:table-cell table:style-name="TableCell8290">
            <text:p text:style-name="P8291">29 skyrius:</text:p>
          </table:table-cell>
          <table:table-cell table:style-name="TableCell8292">
            <text:p text:style-name="P8293">Organiniai chemikalai,</text:p>
            <text:p text:style-name="P8294">išskyrus:</text:p>
            <text:p text:style-name="P8295"><text:span text:style-name="T8296">ex</text:span><text:span text:style-name="T8297"><text:s/>29.03: sprogstamosios medžiagos</text:span></text:p>
            <text:p text:style-name="P8298"><text:span text:style-name="T8299">ex</text:span><text:span text:style-name="T8300"><text:s/>29.04: sprogstamosios medžiagos</text:span></text:p>
            <text:p text:style-name="P8301"><text:span text:style-name="T8302">ex</text:span><text:span text:style-name="T8303"><text:s/>29.07: sprogstamosios medžiagos</text:span></text:p>
            <text:p text:style-name="P8304"><text:span text:style-name="T8305">ex</text:span><text:span text:style-name="T8306"><text:s/>29.08: s</text:span><text:span text:style-name="T8307">progstamosios medžiagos</text:span></text:p>
            <text:p text:style-name="P8308"><text:span text:style-name="T8309">ex</text:span><text:span text:style-name="T8310"><text:s/>29.11: sprogstamosios medžiagos</text:span></text:p>
            <text:p text:style-name="P8311"><text:span text:style-name="T8312">ex</text:span><text:span text:style-name="T8313"><text:s/>29.12: sprogstamosios medžiagos</text:span></text:p>
            <text:p text:style-name="P8314"><text:span text:style-name="T8315">ex</text:span><text:span text:style-name="T8316"><text:s/>29.13: toksiški produktai</text:span></text:p>
            <text:p text:style-name="P8317"><text:span text:style-name="T8318">ex</text:span><text:span text:style-name="T8319"><text:s/>29.14: toksiški produktai</text:span></text:p>
            <text:p text:style-name="P8320"><text:span text:style-name="T8321">ex</text:span><text:span text:style-name="T8322"><text:s/>29.15: toksiški produktai</text:span></text:p>
            <text:p text:style-name="P8323"><text:span text:style-name="T8324">ex</text:span><text:span text:style-name="T8325"><text:s/>29.21: toksiški produktai</text:span></text:p>
            <text:p text:style-name="P8326"><text:span text:style-name="T8327">ex</text:span><text:span text:style-name="T8328"><text:s/>29.22: toksiški produktai</text:span></text:p>
            <text:p text:style-name="P8329"><text:span text:style-name="T8330">ex</text:span><text:span text:style-name="T8331"><text:s/>29.23: toksiški produktai</text:span></text:p>
            <text:p text:style-name="P8332"><text:span text:style-name="T8333">ex</text:span><text:span text:style-name="T8334"><text:s/>29.26: sprogstamosios medžiagos</text:span></text:p>
            <text:p text:style-name="P8335"><text:span text:style-name="T8336">ex</text:span><text:span text:style-name="T8337"><text:s/>29.27: toksiški produktai</text:span></text:p>
            <text:p text:style-name="P8338"><text:span text:style-name="T8339">ex</text:span><text:span text:style-name="T8340"><text:s/>29.29: sprogstamosios medžiagos</text:span></text:p>
          </table:table-cell>
        </table:table-row>
        <table:table-row table:style-name="TableRow8341">
          <table:table-cell table:style-name="TableCell8342">
            <text:p text:style-name="P8343">6.</text:p>
          </table:table-cell>
          <table:table-cell table:style-name="TableCell8344">
            <text:p text:style-name="P8345">30 skyrius:</text:p>
          </table:table-cell>
          <table:table-cell table:style-name="TableCell8346">
            <text:p text:style-name="P8347">Farmacijos produktai</text:p>
          </table:table-cell>
        </table:table-row>
        <table:table-row table:style-name="TableRow8348">
          <table:table-cell table:style-name="TableCell8349">
            <text:p text:style-name="P8350">7.</text:p>
          </table:table-cell>
          <table:table-cell table:style-name="TableCell8351">
            <text:p text:style-name="P8352">31 skyrius:</text:p>
          </table:table-cell>
          <table:table-cell table:style-name="TableCell8353">
            <text:p text:style-name="P8354">Trąšos</text:p>
          </table:table-cell>
        </table:table-row>
        <table:table-row table:style-name="TableRow8355">
          <table:table-cell table:style-name="TableCell8356">
            <text:p text:style-name="P8357">8.</text:p>
          </table:table-cell>
          <table:table-cell table:style-name="TableCell8358">
            <text:p text:style-name="P8359">32 skyrius:</text:p>
          </table:table-cell>
          <table:table-cell table:style-name="TableCell8360">
            <text:p text:style-name="P8361">Rauginimo ir dažymo ekstraktai, taninai ir jų<text:s/>dariniai, dažikliai, pigmentai, dažai ir lakas, poliravimo milteliai, glaistas ir kita mastika, rašalas</text:p>
          </table:table-cell>
        </table:table-row>
        <table:table-row table:style-name="TableRow8362">
          <table:table-cell table:style-name="TableCell8363">
            <text:p text:style-name="P8364">9.</text:p>
          </table:table-cell>
          <table:table-cell table:style-name="TableCell8365">
            <text:p text:style-name="P8366">33 skyrius:</text:p>
          </table:table-cell>
          <table:table-cell table:style-name="TableCell8367">
            <text:p text:style-name="P8368">Eteriniai aliejai ir kvapieji dervų ekstraktai (rezinoidai), parfumerijos, kosmetikos arba tualetiniai preparatai</text:p>
          </table:table-cell>
        </table:table-row>
        <table:table-row table:style-name="TableRow8369">
          <table:table-cell table:style-name="TableCell8370">
            <text:p text:style-name="P8371">10.</text:p>
          </table:table-cell>
          <table:table-cell table:style-name="TableCell8372">
            <text:p text:style-name="P8373">34 skyrius:</text:p>
          </table:table-cell>
          <table:table-cell table:style-name="TableCell8374">
            <text:p text:style-name="P837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376">
          <table:table-cell table:style-name="TableCell8377">
            <text:p text:style-name="P8378">11.</text:p>
          </table:table-cell>
          <table:table-cell table:style-name="TableCell8379">
            <text:p text:style-name="P8380">35 skyrius:</text:p>
          </table:table-cell>
          <table:table-cell table:style-name="TableCell8381">
            <text:p text:style-name="P8382">Albumininės medžiagos,<text:s/>klijai, fermentai (enzimai)</text:p>
          </table:table-cell>
        </table:table-row>
        <table:table-row table:style-name="TableRow8383">
          <table:table-cell table:style-name="TableCell8384">
            <text:p text:style-name="P8385">12.</text:p>
          </table:table-cell>
          <table:table-cell table:style-name="TableCell8386">
            <text:p text:style-name="P8387">37 skyrius:</text:p>
          </table:table-cell>
          <table:table-cell table:style-name="TableCell8388">
            <text:p text:style-name="P8389">Fotografijos ir kinematografijos prekės</text:p>
          </table:table-cell>
        </table:table-row>
        <table:table-row table:style-name="TableRow8390">
          <table:table-cell table:style-name="TableCell8391">
            <text:p text:style-name="P8392">13.</text:p>
          </table:table-cell>
          <table:table-cell table:style-name="TableCell8393">
            <text:p text:style-name="P8394">38 skyrius:</text:p>
          </table:table-cell>
          <table:table-cell table:style-name="TableCell8395">
            <text:p text:style-name="P8396">Įvairūs chemijos produktai,</text:p>
            <text:p text:style-name="P8397"><text:span text:style-name="T8398">išskyrus<text:s/></text:span><text:span text:style-name="T8399">ex</text:span><text:span text:style-name="T8400"><text:s/>38.19: toksiški produktai</text:span></text:p>
          </table:table-cell>
        </table:table-row>
        <table:table-row table:style-name="TableRow8401">
          <table:table-cell table:style-name="TableCell8402">
            <text:p text:style-name="P8403">14.</text:p>
          </table:table-cell>
          <table:table-cell table:style-name="TableCell8404">
            <text:p text:style-name="P8405">39 skyrius:</text:p>
          </table:table-cell>
          <table:table-cell table:style-name="TableCell8406">
            <text:p text:style-name="P8407">Dirbtinės dervos ir plastinės medžiagos, celiuliozės eteriai ir jų<text:s/>dirbiniai,</text:p>
            <text:p text:style-name="P8408"><text:span text:style-name="T8409">išskyrus<text:s/></text:span><text:span text:style-name="T8410">ex</text:span><text:span text:style-name="T8411"><text:s/>39.03: sprogstamosios medžiagos</text:span></text:p>
          </table:table-cell>
        </table:table-row>
        <table:table-row table:style-name="TableRow8412">
          <table:table-cell table:style-name="TableCell8413">
            <text:p text:style-name="P8414">15.</text:p>
          </table:table-cell>
          <table:table-cell table:style-name="TableCell8415">
            <text:p text:style-name="P8416">40 skyrius:</text:p>
          </table:table-cell>
          <table:table-cell table:style-name="TableCell8417">
            <text:p text:style-name="P8418">Kaučiukas, sintetinis kaučiukas, faktisas ir jo dirbiniai,</text:p>
            <text:p text:style-name="P8419"><text:span text:style-name="T8420">išskyrus<text:s/></text:span><text:span text:style-name="T8421">ex</text:span><text:span text:style-name="T8422"><text:s/>40.11: neperšaunamos padangos</text:span></text:p>
          </table:table-cell>
        </table:table-row>
        <table:table-row table:style-name="TableRow8423">
          <table:table-cell table:style-name="TableCell8424">
            <text:p text:style-name="P8425">16.</text:p>
          </table:table-cell>
          <table:table-cell table:style-name="TableCell8426">
            <text:p text:style-name="P8427">41 skyrius:</text:p>
          </table:table-cell>
          <table:table-cell table:style-name="TableCell8428">
            <text:p text:style-name="P8429">Žalios (neišdirbtos) odos (išskyrus kailius) ir išdirbta oda</text:p>
          </table:table-cell>
        </table:table-row>
        <table:table-row table:style-name="TableRow8430">
          <table:table-cell table:style-name="TableCell8431">
            <text:p text:style-name="P8432">17.</text:p>
          </table:table-cell>
          <table:table-cell table:style-name="TableCell8433">
            <text:p text:style-name="P8434">42 skyrius:</text:p>
          </table:table-cell>
          <table:table-cell table:style-name="TableCell8435">
            <text:p text:style-name="P8436">Odos dirbiniai, balnai ir pakinktai, kelionės reikmenys, rankinės ar panašūs gaminiai, dirbiniai iš gyvūnų žarnų (išskyrus šilkaverpių žarnas)</text:p>
          </table:table-cell>
        </table:table-row>
        <table:table-row table:style-name="TableRow8437">
          <table:table-cell table:style-name="TableCell8438">
            <text:p text:style-name="P8439">18.</text:p>
          </table:table-cell>
          <table:table-cell table:style-name="TableCell8440">
            <text:p text:style-name="P8441">43 skyrius:</text:p>
          </table:table-cell>
          <table:table-cell table:style-name="TableCell8442">
            <text:p text:style-name="P8443">Kailiai, dirbtiniai kailiai ir jų dirbiniai</text:p>
          </table:table-cell>
        </table:table-row>
        <table:table-row table:style-name="TableRow8444">
          <table:table-cell table:style-name="TableCell8445">
            <text:p text:style-name="P8446">19.</text:p>
          </table:table-cell>
          <table:table-cell table:style-name="TableCell8447">
            <text:p text:style-name="P8448">44 skyrius:</text:p>
          </table:table-cell>
          <table:table-cell table:style-name="TableCell8449">
            <text:p text:style-name="P8450">Mediena ir medienos<text:s/>gaminiai, medžio anglys</text:p>
          </table:table-cell>
        </table:table-row>
        <table:table-row table:style-name="TableRow8451">
          <table:table-cell table:style-name="TableCell8452">
            <text:p text:style-name="P8453">20.</text:p>
          </table:table-cell>
          <table:table-cell table:style-name="TableCell8454">
            <text:p text:style-name="P8455">45 skyrius:</text:p>
          </table:table-cell>
          <table:table-cell table:style-name="TableCell8456">
            <text:p text:style-name="P8457">Kamštiena ir kamštienos dirbiniai</text:p>
          </table:table-cell>
        </table:table-row>
        <table:table-row table:style-name="TableRow8458">
          <table:table-cell table:style-name="TableCell8459">
            <text:p text:style-name="P8460">21.</text:p>
          </table:table-cell>
          <table:table-cell table:style-name="TableCell8461">
            <text:p text:style-name="P8462">46 skyrius:</text:p>
          </table:table-cell>
          <table:table-cell table:style-name="TableCell8463">
            <text:p text:style-name="P8464">Dirbiniai iš šiaudų, esparto arba iš kitų pynimo medžiagų, pintinės ir pinti dirbiniai</text:p>
          </table:table-cell>
        </table:table-row>
        <table:table-row table:style-name="TableRow8465">
          <table:table-cell table:style-name="TableCell8466">
            <text:p text:style-name="P8467">22.</text:p>
          </table:table-cell>
          <table:table-cell table:style-name="TableCell8468">
            <text:p text:style-name="P8469">47 skyrius:</text:p>
          </table:table-cell>
          <table:table-cell table:style-name="TableCell8470">
            <text:p text:style-name="P8471">Medžiagos, naudojamos popieriaus gamybai</text:p>
          </table:table-cell>
        </table:table-row>
        <table:table-row table:style-name="TableRow8472">
          <table:table-cell table:style-name="TableCell8473">
            <text:p text:style-name="P8474">23.</text:p>
          </table:table-cell>
          <table:table-cell table:style-name="TableCell8475">
            <text:p text:style-name="P8476">48 skyrius:</text:p>
          </table:table-cell>
          <table:table-cell table:style-name="TableCell8477">
            <text:p text:style-name="P8478">Popierius ir kartonas, popieriaus plaušienos, popieriaus ir kartono gaminiai</text:p>
          </table:table-cell>
        </table:table-row>
        <table:table-row table:style-name="TableRow8479">
          <table:table-cell table:style-name="TableCell8480">
            <text:p text:style-name="P8481">24.</text:p>
          </table:table-cell>
          <table:table-cell table:style-name="TableCell8482">
            <text:p text:style-name="P8483">49 skyrius:</text:p>
          </table:table-cell>
          <table:table-cell table:style-name="TableCell8484">
            <text:p text:style-name="P8485">Spausdintos knygos, laikraščiai, reprodukcijos ir kiti poligrafijos pramonės gaminiai, rankraščiai, mašinraščiai ir brėžiniai</text:p>
          </table:table-cell>
        </table:table-row>
        <table:table-row table:style-name="TableRow8486">
          <table:table-cell table:style-name="TableCell8487">
            <text:p text:style-name="P8488">25.</text:p>
          </table:table-cell>
          <table:table-cell table:style-name="TableCell8489">
            <text:p text:style-name="P8490">65 skyrius:</text:p>
          </table:table-cell>
          <table:table-cell table:style-name="TableCell8491">
            <text:p text:style-name="P8492">Galvos apdangalai<text:s/>ir jų dalys</text:p>
          </table:table-cell>
        </table:table-row>
        <table:table-row table:style-name="TableRow8493">
          <table:table-cell table:style-name="TableCell8494">
            <text:p text:style-name="P8495">26.</text:p>
          </table:table-cell>
          <table:table-cell table:style-name="TableCell8496">
            <text:p text:style-name="P8497">66 skyrius:</text:p>
          </table:table-cell>
          <table:table-cell table:style-name="TableCell8498">
            <text:p text:style-name="P8499">Skėčiai, skėčiai nuo saulės, lazdos, vytiniai, botagai ir jų dalys</text:p>
          </table:table-cell>
        </table:table-row>
        <table:table-row table:style-name="TableRow8500">
          <table:table-cell table:style-name="TableCell8501">
            <text:p text:style-name="P8502">27.</text:p>
          </table:table-cell>
          <table:table-cell table:style-name="TableCell8503">
            <text:p text:style-name="P8504">67 skyrius:</text:p>
          </table:table-cell>
          <table:table-cell table:style-name="TableCell8505">
            <text:p text:style-name="P8506">Paruoštos naudoti plunksnos ir pūkai bei dirbiniai iš plunksnų arba iš pūkų; dirbtinės gėlės; dirbiniai iš žmonių plaukų</text:p>
          </table:table-cell>
        </table:table-row>
        <table:table-row table:style-name="TableRow8507">
          <table:table-cell table:style-name="TableCell8508">
            <text:p text:style-name="P8509">28.</text:p>
          </table:table-cell>
          <table:table-cell table:style-name="TableCell8510">
            <text:p text:style-name="P8511">68 skyrius:</text:p>
          </table:table-cell>
          <table:table-cell table:style-name="TableCell8512">
            <text:p text:style-name="P8513">Dirbiniai iš akmens, gipso, cemento, asbesto, žėručio arba panašių medžiagų</text:p>
          </table:table-cell>
        </table:table-row>
        <table:table-row table:style-name="TableRow8514">
          <table:table-cell table:style-name="TableCell8515">
            <text:p text:style-name="P8516">29.</text:p>
          </table:table-cell>
          <table:table-cell table:style-name="TableCell8517">
            <text:p text:style-name="P8518">69 skyrius:</text:p>
          </table:table-cell>
          <table:table-cell table:style-name="TableCell8519">
            <text:p text:style-name="P8520">Keramikos dirbiniai</text:p>
          </table:table-cell>
        </table:table-row>
        <table:table-row table:style-name="TableRow8521">
          <table:table-cell table:style-name="TableCell8522">
            <text:p text:style-name="P8523">30.</text:p>
          </table:table-cell>
          <table:table-cell table:style-name="TableCell8524">
            <text:p text:style-name="P8525">70 skyrius:</text:p>
          </table:table-cell>
          <table:table-cell table:style-name="TableCell8526">
            <text:p text:style-name="P8527">Stiklas ir stiklo dirbiniai</text:p>
          </table:table-cell>
        </table:table-row>
        <table:table-row table:style-name="TableRow8528">
          <table:table-cell table:style-name="TableCell8529">
            <text:p text:style-name="P8530">31.</text:p>
          </table:table-cell>
          <table:table-cell table:style-name="TableCell8531">
            <text:p text:style-name="P8532">71 skyrius:</text:p>
          </table:table-cell>
          <table:table-cell table:style-name="TableCell8533">
            <text:p text:style-name="P8534">Perlai, brangakmeniai arba pusbrangiai akmenys, taurieji metalai, metalai, plakiruoti<text:s/>tauriuoju metalu, bei jų dirbiniai; dirbtinė bižuterija</text:p>
          </table:table-cell>
        </table:table-row>
        <table:table-row table:style-name="TableRow8535">
          <table:table-cell table:style-name="TableCell8536">
            <text:p text:style-name="P8537">32.</text:p>
          </table:table-cell>
          <table:table-cell table:style-name="TableCell8538">
            <text:p text:style-name="P8539">73 skyrius:</text:p>
          </table:table-cell>
          <table:table-cell table:style-name="TableCell8540">
            <text:p text:style-name="P8541">Geležis ir plienas bei jų gaminiai</text:p>
          </table:table-cell>
        </table:table-row>
        <table:table-row table:style-name="TableRow8542">
          <table:table-cell table:style-name="TableCell8543">
            <text:p text:style-name="P8544">33.</text:p>
          </table:table-cell>
          <table:table-cell table:style-name="TableCell8545">
            <text:p text:style-name="P8546">74 skyrius:</text:p>
          </table:table-cell>
          <table:table-cell table:style-name="TableCell8547">
            <text:p text:style-name="P8548">Varis ir vario gaminiai</text:p>
          </table:table-cell>
        </table:table-row>
        <table:table-row table:style-name="TableRow8549">
          <table:table-cell table:style-name="TableCell8550">
            <text:p text:style-name="P8551">34.</text:p>
          </table:table-cell>
          <table:table-cell table:style-name="TableCell8552">
            <text:p text:style-name="P8553">75 skyrius:</text:p>
          </table:table-cell>
          <table:table-cell table:style-name="TableCell8554">
            <text:p text:style-name="P8555">Nikelis ir nikelio gaminiai</text:p>
          </table:table-cell>
        </table:table-row>
        <table:table-row table:style-name="TableRow8556">
          <table:table-cell table:style-name="TableCell8557">
            <text:p text:style-name="P8558">35.</text:p>
          </table:table-cell>
          <table:table-cell table:style-name="TableCell8559">
            <text:p text:style-name="P8560">76 skyrius:</text:p>
          </table:table-cell>
          <table:table-cell table:style-name="TableCell8561">
            <text:p text:style-name="P8562">Aliuminis ir aliuminio gaminiai</text:p>
          </table:table-cell>
        </table:table-row>
        <table:table-row table:style-name="TableRow8563">
          <table:table-cell table:style-name="TableCell8564">
            <text:p text:style-name="P8565">36.</text:p>
          </table:table-cell>
          <table:table-cell table:style-name="TableCell8566">
            <text:p text:style-name="P8567">77<text:s/>skyrius:</text:p>
          </table:table-cell>
          <table:table-cell table:style-name="TableCell8568">
            <text:p text:style-name="P8569">Magnis ir berilis bei jų gaminiai</text:p>
          </table:table-cell>
        </table:table-row>
        <table:table-row table:style-name="TableRow8570">
          <table:table-cell table:style-name="TableCell8571">
            <text:p text:style-name="P8572">37.</text:p>
          </table:table-cell>
          <table:table-cell table:style-name="TableCell8573">
            <text:p text:style-name="P8574">78 skyrius:</text:p>
          </table:table-cell>
          <table:table-cell table:style-name="TableCell8575">
            <text:p text:style-name="P8576">Švinas ir švino gaminiai</text:p>
          </table:table-cell>
        </table:table-row>
        <table:table-row table:style-name="TableRow8577">
          <table:table-cell table:style-name="TableCell8578">
            <text:p text:style-name="P8579">38.</text:p>
          </table:table-cell>
          <table:table-cell table:style-name="TableCell8580">
            <text:p text:style-name="P8581">79 skyrius:</text:p>
          </table:table-cell>
          <table:table-cell table:style-name="TableCell8582">
            <text:p text:style-name="P8583">Cinkas ir cinko gaminiai</text:p>
          </table:table-cell>
        </table:table-row>
        <table:table-row table:style-name="TableRow8584">
          <table:table-cell table:style-name="TableCell8585">
            <text:p text:style-name="P8586">39.</text:p>
          </table:table-cell>
          <table:table-cell table:style-name="TableCell8587">
            <text:p text:style-name="P8588">80 skyrius:</text:p>
          </table:table-cell>
          <table:table-cell table:style-name="TableCell8589">
            <text:p text:style-name="P8590">Alavas ir alavo gaminiai</text:p>
          </table:table-cell>
        </table:table-row>
        <table:table-row table:style-name="TableRow8591">
          <table:table-cell table:style-name="TableCell8592">
            <text:p text:style-name="P8593">40.</text:p>
          </table:table-cell>
          <table:table-cell table:style-name="TableCell8594">
            <text:p text:style-name="P8595">81 skyrius:</text:p>
          </table:table-cell>
          <table:table-cell table:style-name="TableCell8596">
            <text:p text:style-name="P8597">Kiti netaurieji metalai, naudojami metalurgijoje, ir gaminiai iš šių<text:s/>medžiagų</text:p>
          </table:table-cell>
        </table:table-row>
        <table:table-row table:style-name="TableRow8598">
          <table:table-cell table:style-name="TableCell8599">
            <text:p text:style-name="P8600">41.</text:p>
          </table:table-cell>
          <table:table-cell table:style-name="TableCell8601">
            <text:p text:style-name="P8602">82 skyrius:</text:p>
          </table:table-cell>
          <table:table-cell table:style-name="TableCell8603">
            <text:p text:style-name="P8604">Įrankiai, padargai, peiliai, šaukštai ir šakutės iš netauriųjų metalų, jų dalys,</text:p>
            <text:p text:style-name="P8605">išskyrus:</text:p>
            <text:p text:style-name="P8606"><text:span text:style-name="T8607">ex</text:span><text:span text:style-name="T8608"><text:s/>82.05: įrankiai</text:span></text:p>
            <text:p text:style-name="P8609"><text:span text:style-name="T8610">ex</text:span><text:span text:style-name="T8611"><text:s/>82.07: įrankiai, dalys</text:span></text:p>
          </table:table-cell>
        </table:table-row>
        <table:table-row table:style-name="TableRow8612">
          <table:table-cell table:style-name="TableCell8613">
            <text:p text:style-name="P8614">42.</text:p>
          </table:table-cell>
          <table:table-cell table:style-name="TableCell8615">
            <text:p text:style-name="P8616">83 skyrius:</text:p>
          </table:table-cell>
          <table:table-cell table:style-name="TableCell8617">
            <text:p text:style-name="P8618">Įvairūs dirbiniai iš netauriųjų metalų</text:p>
          </table:table-cell>
        </table:table-row>
        <table:table-row table:style-name="TableRow8619">
          <table:table-cell table:style-name="TableCell8620">
            <text:p text:style-name="P8621">43.</text:p>
          </table:table-cell>
          <table:table-cell table:style-name="TableCell8622">
            <text:p text:style-name="P8623">84 skyrius:</text:p>
          </table:table-cell>
          <table:table-cell table:style-name="TableCell8624">
            <text:p text:style-name="P8625">Katilai, mašinos,<text:s/>mechaniniai įrenginiai ir jų dalys,</text:p>
            <text:p text:style-name="P8626">išskyrus:</text:p>
            <text:p text:style-name="P8627"><text:span text:style-name="T8628">ex</text:span><text:span text:style-name="T8629"><text:s/>84.06: varikliai</text:span></text:p>
            <text:p text:style-name="P8630"><text:span text:style-name="T8631">ex</text:span><text:span text:style-name="T8632"><text:s/>84.08: kiti varikliai</text:span></text:p>
            <text:p text:style-name="P8633"><text:span text:style-name="T8634">ex</text:span><text:span text:style-name="T8635"><text:s/>84.45: mašinos</text:span></text:p>
            <text:p text:style-name="P8636"><text:span text:style-name="T8637">ex</text:span><text:span text:style-name="T8638"><text:s/>84.53: automatinio duomenų apdorojimo mašinos</text:span></text:p>
            <text:p text:style-name="P8639"><text:span text:style-name="T8640">ex</text:span><text:span text:style-name="T8641"><text:s/>84.55: 84.53 pozicijoje nurodytų mašinų sudėtinės dalys</text:span></text:p>
            <text:p text:style-name="P8642"><text:span text:style-name="T8643">ex</text:span><text:span text:style-name="T8644"><text:s/>84.59: branduoliniai reaktoriai</text:span></text:p>
          </table:table-cell>
        </table:table-row>
        <table:table-row table:style-name="TableRow8645">
          <table:table-cell table:style-name="TableCell8646">
            <text:p text:style-name="P8647">44.</text:p>
          </table:table-cell>
          <table:table-cell table:style-name="TableCell8648">
            <text:p text:style-name="P8649">85 skyrius:</text:p>
          </table:table-cell>
          <table:table-cell table:style-name="TableCell8650">
            <text:p text:style-name="P8651">Elektros mašinos ir įranga, jų dalys,</text:p>
            <text:p text:style-name="P8652">išskyrus:</text:p>
            <text:p text:style-name="P8653"><text:span text:style-name="T8654">ex</text:span><text:span text:style-name="T8655"><text:s/>85.13: ryšių įranga</text:span></text:p>
            <text:p text:style-name="P8656"><text:span text:style-name="T8657">ex</text:span><text:span text:style-name="T8658"><text:s/>85.15: perdavimo aparatūra</text:span></text:p>
          </table:table-cell>
        </table:table-row>
        <table:table-row table:style-name="TableRow8659">
          <table:table-cell table:style-name="TableCell8660">
            <text:p text:style-name="P8661">45.</text:p>
          </table:table-cell>
          <table:table-cell table:style-name="TableCell8662">
            <text:p text:style-name="P8663">86 skyrius:</text:p>
          </table:table-cell>
          <table:table-cell table:style-name="TableCell8664">
            <text:p text:style-name="P8665">Geležinkelių ir tramvajaus lokomotyvai, riedmenys ir jų dalys, geležinkelių ir tramvajaus bėgių įrenginiai ir įtaisai, visų<text:s/>rūšių mechaninė eismo signalizacijos įranga (išskyrus elektrinę įrangą),</text:p>
            <text:p text:style-name="P8666">išskyrus:</text:p>
            <text:p text:style-name="P8667"><text:span text:style-name="T8668">ex</text:span><text:span text:style-name="T8669"><text:s/>86.02: šarvuoti elektra varomi lokomotyvai</text:span></text:p>
            <text:p text:style-name="P8670"><text:span text:style-name="T8671">ex</text:span><text:span text:style-name="T8672"><text:s/>86.03: kiti šarvuoti lokomotyvai</text:span></text:p>
            <text:p text:style-name="P8673">ex 86.05: šarvuoti vagonai</text:p>
            <text:p text:style-name="P8674"><text:span text:style-name="T8675">ex</text:span><text:span text:style-name="T8676"><text:s/>86.06: remontiniai vagonai</text:span></text:p>
            <text:p text:style-name="P8677"><text:span text:style-name="T8678">ex</text:span><text:span text:style-name="T8679"><text:s/>86.07: vagonai</text:span></text:p>
          </table:table-cell>
        </table:table-row>
        <table:table-row table:style-name="TableRow8680">
          <table:table-cell table:style-name="TableCell8681">
            <text:p text:style-name="P8682">46.</text:p>
          </table:table-cell>
          <table:table-cell table:style-name="TableCell8683">
            <text:p text:style-name="P8684">87 skyrius:</text:p>
          </table:table-cell>
          <table:table-cell table:style-name="TableCell8685">
            <text:p text:style-name="P8686">Antžeminio transporto priemonės, išskyrus geležinkelio ir tramvajaus riedmenis, jų dalys,</text:p>
            <text:p text:style-name="P8687">išskyrus:</text:p>
            <text:p text:style-name="P8688"><text:span text:style-name="T8689">ex</text:span><text:span text:style-name="T8690"><text:s/>87.01: traktoriai</text:span></text:p>
            <text:p text:style-name="P8691"><text:span text:style-name="T8692">ex</text:span><text:span text:style-name="T8693"><text:s/>87.02: karinės transporto priemonės</text:span></text:p>
            <text:p text:style-name="P8694"><text:span text:style-name="T8695">ex</text:span><text:span text:style-name="T8696"><text:s/>87.03: avariniai sunkvežimiai</text:span></text:p>
            <text:p text:style-name="P8697"><text:span text:style-name="T8698">ex</text:span><text:span text:style-name="T8699"><text:s/>87.08: tankai ir kiti šarvuočiai</text:span></text:p>
            <text:p text:style-name="P8700"><text:span text:style-name="T8701">ex</text:span><text:span text:style-name="T8702"><text:s/>87.09: motociklai</text:span></text:p>
            <text:p text:style-name="P8703"><text:span text:style-name="T8704">ex</text:span><text:span text:style-name="T8705"><text:s/>87.14: sunkiasvorės priekabos</text:span></text:p>
          </table:table-cell>
        </table:table-row>
        <table:table-row table:style-name="TableRow8706">
          <table:table-cell table:style-name="TableCell8707">
            <text:p text:style-name="P8708">47.</text:p>
          </table:table-cell>
          <table:table-cell table:style-name="TableCell8709">
            <text:p text:style-name="P8710">89 skyrius:</text:p>
          </table:table-cell>
          <table:table-cell table:style-name="TableCell8711">
            <text:p text:style-name="P8712">Laivai, valtys ir plaukiojantieji įrenginiai,</text:p>
            <text:p text:style-name="P8713"><text:span text:style-name="T8714">išskyrus<text:s/></text:span><text:span text:style-name="T8715">ex</text:span><text:span text:style-name="T8716"><text:s/>89.01A: karo laivai</text:span></text:p>
          </table:table-cell>
        </table:table-row>
        <table:table-row table:style-name="TableRow8717">
          <table:table-cell table:style-name="TableCell8718">
            <text:p text:style-name="P8719">48.</text:p>
          </table:table-cell>
          <table:table-cell table:style-name="TableCell8720">
            <text:p text:style-name="P8721">90 skyrius:</text:p>
            <text:p text:style-name="P8722"/>
          </table:table-cell>
          <table:table-cell table:style-name="TableCell8723">
            <text:p text:style-name="P8724">Optikos, fotografijos, kinematografijos, matavimo, tikrinimo, tikslieji, medicinos ir chirurgijos prietaisai,<text:s/>aparatai ir jų dalys,</text:p>
            <text:p text:style-name="P8725">išskyrus:</text:p>
            <text:p text:style-name="P8726"><text:span text:style-name="T8727">ex</text:span><text:span text:style-name="T8728"><text:s/>90.05: žiūronai</text:span></text:p>
            <text:p text:style-name="P8729"><text:span text:style-name="T8730">ex</text:span><text:span text:style-name="T8731"><text:s/>90.13: įvairūs instrumentai ir lazeriai</text:span></text:p>
            <text:p text:style-name="P8732"><text:span text:style-name="T8733">ex</text:span><text:span text:style-name="T8734"><text:s/>90.14: telemetriniai prietaisai</text:span></text:p>
            <text:p text:style-name="P8735"><text:span text:style-name="T8736">ex</text:span><text:span text:style-name="T8737"><text:s/>90.11: mikroskopai</text:span></text:p>
            <text:p text:style-name="P8738"><text:span text:style-name="T8739">ex</text:span><text:span text:style-name="T8740"><text:s/>90.17: medicinos prietaisai</text:span></text:p>
            <text:p text:style-name="P8741"><text:span text:style-name="T8742">ex</text:span><text:span text:style-name="T8743"><text:s/>90.18: mechaniniai terapijos prietaisai</text:span></text:p>
            <text:p text:style-name="P8744"><text:span text:style-name="T8745">ex</text:span><text:span text:style-name="T8746"><text:s/>90.19: ortopedinė įranga</text:span></text:p>
            <text:p text:style-name="P8747"><text:span text:style-name="T8748">ex</text:span><text:span text:style-name="T8749"><text:s/>90.20: rentgeno aparatai</text:span></text:p>
            <text:p text:style-name="P8750">ex 90.28: elektros ir elektroninės matavimo priemonės</text:p>
          </table:table-cell>
        </table:table-row>
        <table:table-row table:style-name="TableRow8751">
          <table:table-cell table:style-name="TableCell8752">
            <text:p text:style-name="P8753">49.</text:p>
          </table:table-cell>
          <table:table-cell table:style-name="TableCell8754">
            <text:p text:style-name="P8755">91 skyrius:</text:p>
          </table:table-cell>
          <table:table-cell table:style-name="TableCell8756">
            <text:p text:style-name="P8757">Laikrodžių gamyba</text:p>
          </table:table-cell>
        </table:table-row>
        <table:table-row table:style-name="TableRow8758">
          <table:table-cell table:style-name="TableCell8759">
            <text:p text:style-name="P8760">50.</text:p>
          </table:table-cell>
          <table:table-cell table:style-name="TableCell8761">
            <text:p text:style-name="P8762">92 skyrius:</text:p>
          </table:table-cell>
          <table:table-cell table:style-name="TableCell8763">
            <text:p text:style-name="P8764">Muzikos instrumentai, garso įrašymo ir atgaminimo aparatai, televizijos vaizdo ir garso įrašymo bei atgaminimo aparatūra, šių gaminių dalys ir reikmenys</text:p>
          </table:table-cell>
        </table:table-row>
        <table:table-row table:style-name="TableRow8765">
          <table:table-cell table:style-name="TableCell8766">
            <text:p text:style-name="P8767">51.</text:p>
          </table:table-cell>
          <table:table-cell table:style-name="TableCell8768">
            <text:p text:style-name="P8769">94 skyrius:</text:p>
          </table:table-cell>
          <table:table-cell table:style-name="TableCell8770">
            <text:p text:style-name="P8771">Baldai ir jų dalys, patalynės reikmenys, čiužiniai, čiužinių karkasai, dekoratyvinės pagalvėlės ir panašūs kimštiniai baldų reikmenys,</text:p>
            <text:p text:style-name="P8772"><text:span text:style-name="T8773">išskyrus<text:s/></text:span><text:span text:style-name="T8774">ex</text:span><text:span text:style-name="T8775"><text:s/>94.01A: lėktuvų sėdynės</text:span></text:p>
          </table:table-cell>
        </table:table-row>
        <table:table-row table:style-name="TableRow8776">
          <table:table-cell table:style-name="TableCell8777">
            <text:p text:style-name="P8778">52.</text:p>
          </table:table-cell>
          <table:table-cell table:style-name="TableCell8779">
            <text:p text:style-name="P8780">95 skyrius:</text:p>
          </table:table-cell>
          <table:table-cell table:style-name="TableCell8781">
            <text:p text:style-name="P8782">Gaminiai ir<text:s/>produkcija, gaunama iš liejimui ir raižymui skirtų medžiagų</text:p>
          </table:table-cell>
        </table:table-row>
        <table:table-row table:style-name="TableRow8783">
          <table:table-cell table:style-name="TableCell8784">
            <text:p text:style-name="P8785">53.</text:p>
          </table:table-cell>
          <table:table-cell table:style-name="TableCell8786">
            <text:p text:style-name="P8787">96 skyrius:</text:p>
          </table:table-cell>
          <table:table-cell table:style-name="TableCell8788">
            <text:p text:style-name="P8789">Šluotos, šepečiai, teptukai ir rėčiai</text:p>
          </table:table-cell>
        </table:table-row>
        <table:table-row table:style-name="TableRow8790">
          <table:table-cell table:style-name="TableCell8791">
            <text:p text:style-name="P8792">54.</text:p>
          </table:table-cell>
          <table:table-cell table:style-name="TableCell8793">
            <text:p text:style-name="P8794">98 skyrius:</text:p>
          </table:table-cell>
          <table:table-cell table:style-name="TableCell8795">
            <text:p text:style-name="P8796">Įvairūs kiti dirbiniai</text:p>
          </table:table-cell>
        </table:table-row>
      </table:table>
      <text:h text:style-name="P8797" text:outline-level="3"/>
      <text:h text:style-name="P8798" text:outline-level="3"/>
      <text:p text:style-name="P8799"/>
      <text:h text:style-name="P8800" text:outline-level="3">Lietuvos Respublikos<text:s/></text:h>
      <text:p text:style-name="P8802">viešųjų pirkimų įstatymo</text:p>
      <text:h text:style-name="P8803" text:outline-level="3"><text:span text:style-name="T8804">7</text:span><text:span text:style-name="T8805"><text:s/>priedas</text:span><text:span text:style-name="T8806"><text:s/></text:span></text:h>
      <text:h text:style-name="P8807" text:outline-level="3"/>
      <text:h text:style-name="P8808" text:outline-level="3"><text:span text:style-name="T8809">ĮGYVENDINAMI EUROPOS SĄJUNGOS TEISĖS AKTAI</text:span></text:h>
      <text:h text:style-name="P8810" text:outline-level="3"/>
      <text:p text:style-name="P8811"><text:span text:style-name="T8812">1</text:span><text:span text:style-name="T8813">. 1989 m. gruodžio 21 d. Tarybos direktyva 89/665/EEB dėl įstatymų ir kitų teisės aktų, susijusių su peržiūros procedūrų taikymu sudarant viešojo prekių pirkimo ir viešojo darbų pirkimo sutartis, derinimo (O</text:span><text:span text:style-name="T8814">L<text:s/></text:span><text:span text:style-name="T8815">2004 m</text:span><text:span text:style-name="T8816">.</text:span><text:span text:style-name="T8817"><text:s/>specialusis leidimas</text:span><text:span text:style-name="T8818">, 6 skyrius, 1 tomas, p. 246) su pakeitimais, padarytais<text:s/></text:span><text:span text:style-name="T8819">2007 m. gruodžio 11 d. Europos Parlamento ir Tarybos direktyva 2007/66/EB</text:span><text:span text:style-name="T8820"><text:s/>(OL 2007 L 335, p. 31), ir paskutiniais pakeitimais, padarytais<text:s/></text:span><text:span text:style-name="T8821">2014 m. vasario 26 d. Europos P</text:span><text:span text:style-name="T8822">arlamento ir Tarybos direktyva 2014/23/ES</text:span><text:span text:style-name="T8823"><text:s/>(OL 2014 L 94, p. 1).</text:span></text:p>
      <text:p text:style-name="P8824"><text:span text:style-name="T8825">2</text:span><text:span text:style-name="T8826">. 2002 m. lapkričio 5 d. Europos Parlamento ir Tarybos reglamentas (EB) Nr. 2195/2002 dėl bendro viešųjų pirkimų žodyno (BVPŽ)<text:s/></text:span><text:span text:style-name="T8827">(</text:span><text:span text:style-name="T8828">OL<text:s/></text:span><text:span text:style-name="T8829">2004 m. specialusis leidimas</text:span><text:span text:style-name="T8830">, 6 skyrius, 5 tomas, p. 3)<text:s/></text:span><text:span text:style-name="T8831">su paskutiniais pakeitimais, padarytais<text:s/></text:span><text:span text:style-name="T8832">2009 m. birželio 18 d. Europos Parlamento ir Tarybos reglamentu (EB) Nr. 596/2009 dėl kai kurių teisės aktų, kuriems galioja Sutarties 251 straipsnyje nustatyta tvarka, nuostatų, susijusių su reguliavimo procedūra su</text:span><text:span text:style-name="T8833"><text:s/>tikrinimu, suderinimo su Tarybos sprendimu 1999/468/EB<text:s/></text:span><text:span text:style-name="T8834">(OL 2009 L 188, p. 14).</text:span></text:p>
      <text:p text:style-name="P8835"><text:span text:style-name="T8836">3</text:span><text:span text:style-name="T8837">. 2009 m. balandžio 23 d. Europos Parlamento ir Tarybos direktyva 2009/33/EB dėl skatinimo naudoti netaršias ir efektyviai energiją vartojančias kelių transporto priemones</text:span><text:span text:style-name="T8838"><text:s/>(OL 2009 L 120, p. 5).</text:span></text:p>
      <text:p text:style-name="P8839"><text:span text:style-name="T8840">4</text:span><text:span text:style-name="T8841">. 2009 m. birželio 18 d. Europos Parlamento ir Tarybos direktyva 2009/52/EB, kuria numatomi sankcijų ir priemonių nelegaliai esančių trečiųjų šalių piliečių darbdaviams būtiniausi standartai (OL 2009 L 168, p. 24).</text:span></text:p>
      <text:p text:style-name="P8842"><text:span text:style-name="T8843">5</text:span><text:span text:style-name="T8844">. 2012<text:s/></text:span><text:span text:style-name="T8845">m. spalio 25 d. Europos Parlamento ir Tarybos direktyva 2012/27/ES dėl energijos vartojimo efektyvumo, kuria iš dalies keičiamos direktyvos 2009/125/EB ir 2010/30/ES bei kuria panaikinamos direktyvos 2004/8/EB ir 2006/32/EB (OL 2012 L 315, p. 1), su paskut</text:span><text:span text:style-name="T8846">iniais pakeitimais, padarytais 2013 m. gegužės 13 d. Tarybos direktyva 2013/12/ES (OL 2013 L 141, p. 28).</text:span><text:s/></text:p>
      <text:p text:style-name="P8847">Punkto pakeitimai:</text:p>
      <text:p text:style-name="P8848"><text:span text:style-name="T8849">Nr.<text:s/></text:span><text:a xlink:href="https://www.e-tar.lt/portal/legalAct.html?documentId=db7abb508b7c11e9ae2e9d61b1f977b3" office:target-frame-name="_top" xlink:show="replace"><text:span text:style-name="T8850">XIII-2158</text:span></text:a><text:span text:style-name="T8851">, 2019-05-30,<text:s/></text:span><text:span text:style-name="T8852">paskelbta TAR 2019-06-10, i. k. 2019-09411</text:span></text:p>
      <text:p text:style-name="Normal"/>
      <text:p text:style-name="P8853"><text:span text:style-name="T8854">6</text:span><text:span text:style-name="T8855">. 2014 m. vasario 26 d. Europos Parlamento ir Tarybos direktyva 2014/24/ES dėl viešųjų pirkimų, kuria panaikinama Direktyva 2004/18/EB (OL 2014 L 94, p. 65)</text:span><text:span text:style-name="T8856">,</text:span><text:span text:style-name="T8857"><text:s/></text:span><text:span text:style-name="T8858">su paskutiniais pakeitimais, padarytais 2017 m. g</text:span><text:span text:style-name="T8859">ruodžio 18 d. Komisijos deleguotuoju reglamentu (ES) 2017/2365 (OL 2017 L 337, p. 19).</text:span><text:s/></text:p>
      <text:p text:style-name="P8860">Punkto pakeitimai:</text:p>
      <text:p text:style-name="P8861"><text:span text:style-name="T8862">Nr.<text:s/></text:span><text:a xlink:href="https://www.e-tar.lt/portal/legalAct.html?documentId=db7abb508b7c11e9ae2e9d61b1f977b3" office:target-frame-name="_top" xlink:show="replace"><text:span text:style-name="T8863">XIII-2158</text:span></text:a><text:span text:style-name="T8864">, 2019-05-30, paskelbta TAR 2019-06-10</text:span><text:span text:style-name="T8865">, i. k. 2019-09411</text:span></text:p>
      <text:p text:style-name="Normal"/>
      <text:p text:style-name="P8866"><text:span text:style-name="T8867">7</text:span><text:span text:style-name="T8868">.<text:s/></text:span><text:span text:style-name="T8869">2014 m. balandžio 16 d. Europos Parlamento ir Tarybos direktyva 2014/55/ES dėl elektroninių sąskaitų faktūrų naudojimo viešuosiuose pirkimuose (OL 2014 L 133, p. 1).</text:span><text:s/></text:p>
      <text:p text:style-name="P8870">Papildyta punktu:</text:p>
      <text:p text:style-name="P8871"><text:span text:style-name="T8872">Nr.<text:s/></text:span><text:a xlink:href="https://www.e-tar.lt/portal/legalAct.html?documentId=db7abb508b7c11e9ae2e9d61b1f977b3" office:target-frame-name="_top" xlink:show="replace"><text:span text:style-name="T8873">XIII-2158</text:span></text:a><text:span text:style-name="T8874">, 2019-05-30, paskelbta TAR 2019-06-10, i. k. 2019-09411</text:span></text:p>
      <text:p text:style-name="Normal"/>
      <text:p text:style-name="Normal"/>
      <text:p text:style-name="P8875"/>
      <text:p text:style-name="P8876">Pakeitimai:</text:p>
      <text:p text:style-name="P8877"/>
      <text:p text:style-name="P8878">1.</text:p>
      <text:p text:style-name="P8879">Lietuvos Respublikos Seimas, Įstatymas</text:p>
      <text:p text:style-name="P8880"><text:span text:style-name="T8881">Nr.<text:s/></text:span><text:a xlink:href="http://www3.lrs.lt/cgi-bin/preps2?Condition1=47597&amp;Condition2=" office:target-frame-name="_top" xlink:show="replace"><text:span text:style-name="T8882">VIII-560</text:span></text:a><text:span text:style-name="T8883">, 1997 12 09, Žin., 1997, Nr. 117-3000 (1997 12 24)</text:span></text:p>
      <text:p text:style-name="P8884">LIETUVOS RESPUBLIKOS VIEŠOJO PIRKIMO ĮSTATYMO 9 STRAIPSNIO PAKEITIMO ĮSTATYMAS</text:p>
      <text:p text:style-name="P8885"/>
      <text:p text:style-name="P8886">2.</text:p>
      <text:p text:style-name="P8887">Lietuvos Respublikos Seimas, Įstatymas</text:p>
      <text:p text:style-name="P8888"><text:span text:style-name="T8889">Nr.<text:s/></text:span><text:a xlink:href="http://www3.lrs.lt/cgi-bin/preps2?Condition1=82787&amp;Condition2=" office:target-frame-name="_top" xlink:show="replace"><text:span text:style-name="T8890">VIII-1210</text:span></text:a><text:span text:style-name="T8891">, 1999 06 03, Žin., 1999, Nr. 56-1809 (1999 06 25)</text:span></text:p>
      <text:p text:style-name="P8892">VIEŠOJO PIRKIMO ĮSTATYMO PAKEITIMO ĮSTATYMAS</text:p>
      <text:p text:style-name="P8893">Nauja įstatymo redakcija</text:p>
      <text:p text:style-name="P8894">Keistas įstatymo pavadinimas</text:p>
      <text:p text:style-name="P8895"/>
      <text:p text:style-name="P8896">3.</text:p>
      <text:p text:style-name="P8897">Lietuvos Respublikos Seimas, Įstatymas</text:p>
      <text:p text:style-name="P8898"><text:span text:style-name="T8899">Nr.<text:s/></text:span><text:a xlink:href="http://www3.lrs.lt/cgi-bin/preps2?Condition1=88075&amp;Condition2=" office:target-frame-name="_top" xlink:show="replace"><text:span text:style-name="T8900">VIII-1349</text:span></text:a><text:span text:style-name="T8901">, 1999 10 05, Žin., 1999, Nr. 86-2565 (1999 10 15)</text:span></text:p>
      <text:p text:style-name="P8902">VIEŠŲJŲ PIRKIMŲ ĮSTATYMO 14, 32 STRAIPSNIŲ PAKEITIMO IR PAPILDYMO ĮSTATYMAS</text:p>
      <text:p text:style-name="P8903"/>
      <text:p text:style-name="P8904">4.</text:p>
      <text:p text:style-name="P8905">Lietuvos<text:s/>Respublikos Seimas, Įstatymas</text:p>
      <text:p text:style-name="P8906"><text:span text:style-name="T8907">Nr.<text:s/></text:span><text:a xlink:href="http://www3.lrs.lt/cgi-bin/preps2?Condition1=94413&amp;Condition2=" office:target-frame-name="_top" xlink:show="replace"><text:span text:style-name="T8908">VIII-1526</text:span></text:a><text:span text:style-name="T8909">, 2000 01 12, Žin., 2000, Nr. 7-177 (2000 01 26)</text:span></text:p>
      <text:p text:style-name="P8910">VIEŠŲJŲ PIRKIMŲ ĮSTATYMO 1, 17, 18, 20, 27, 32, 34, 35, 46 STRAIPSNIŲ PAKEITIMO IR PAPILDYMO ĮSTATYMAS</text:p>
      <text:p text:style-name="P8911"/>
      <text:p text:style-name="P8912">5.</text:p>
      <text:p text:style-name="P8913">Lietuvos Respublikos Seimas, Įstatymas</text:p>
      <text:p text:style-name="P8914"><text:span text:style-name="T8915">Nr.<text:s/></text:span><text:a xlink:href="http://www3.lrs.lt/cgi-bin/preps2?Condition1=98254&amp;Condition2=" office:target-frame-name="_top" xlink:show="replace"><text:span text:style-name="T8916">VIII-1577</text:span></text:a><text:span text:style-name="T8917">, 2000 03 21, Žin., 2000, Nr. 28-766 (2000 04 05)</text:span></text:p>
      <text:p text:style-name="P8918">VIEŠŲJŲ PIRKIMŲ ĮSTATYMO 32 STRAIPSNIO PAPILDYMO ĮSTATYMAS</text:p>
      <text:p text:style-name="P8919"/>
      <text:p text:style-name="P8920">6.</text:p>
      <text:p text:style-name="P8921">Lietuvos Respublikos Seimas, Įstatymas</text:p>
      <text:p text:style-name="P8922"><text:span text:style-name="T8923">Nr.<text:s/></text:span><text:a xlink:href="http://www3.lrs.lt/cgi-bin/preps2?a=166206&amp;b=" office:target-frame-name="_top" xlink:show="replace"><text:span text:style-name="T8924">IX-865</text:span></text:a><text:span text:style-name="T8925">, 2002-05-02, Žin., 2002, Nr. 49-1885 (2002-05-17)</text:span></text:p>
      <text:p text:style-name="P8926">VIEŠŲJŲ PIRKIMŲ ĮSTATYMO 1, 2, 5, 6, 7, 11, 12, 15, 19, 21, 22, 23, 26, 27, 28, 29,<text:s/>31, 32, 33, 34, 37, 38, 39, 40, 41 STRAIPSNIŲ PAKEITIMO IR PAPILDYMO ĮSTATYMAS</text:p>
      <text:p text:style-name="P8927">Šio Įstatymo 7 straipsnio 2 dalis įsigalioja nuo 2002 m. spalio 1 d.</text:p>
      <text:p text:style-name="P8928"/>
      <text:p text:style-name="P8929">7.</text:p>
      <text:p text:style-name="P8930">Lietuvos Respublikos Seimas, Įstatymas</text:p>
      <text:p text:style-name="PlainText"><text:span text:style-name="T8931">Nr.<text:s/></text:span><text:a xlink:href="http://www3.lrs.lt/cgi-bin/preps2?a=193748&amp;b=" office:target-frame-name="_top" xlink:show="replace"><text:span text:style-name="T8932">IX-1173</text:span></text:a><text:span text:style-name="T8933">, 2002-11-05, Žin., 2002, Nr. 112-4977 (2002-11-22)</text:span></text:p>
      <text:p text:style-name="P8934">VIEŠŲJŲ PIRKIMŲ ĮSTATYMO 1 STRAIPSNIO PAKEITIMO ĮSTATYMAS</text:p>
      <text:p text:style-name="P8935"/>
      <text:p text:style-name="P8936">8.</text:p>
      <text:p text:style-name="P8937">Lietuvos Respublikos Seimas, Įstatymas</text:p>
      <text:p text:style-name="PlainText"><text:span text:style-name="T8938">Nr.<text:s/></text:span><text:a xlink:href="http://www3.lrs.lt/cgi-bin/preps2?a=197163&amp;b=" office:target-frame-name="_top" xlink:show="replace"><text:span text:style-name="T8939">IX-1217</text:span></text:a><text:span text:style-name="T8940">, 2002-12-03, Žin., 20</text:span><text:span text:style-name="T8941">02, Nr. 118-5296 (2002-12-13)</text:span></text:p>
      <text:p text:style-name="P8942">VIEŠŲJŲ PIRKIMŲ ĮSTATYMO PAKEITIMO ĮSTATYMAS</text:p>
      <text:p text:style-name="P8943">Šis Įstatymas, išskyrus šio straipsnio 2 dalyje nurodytus Lietuvos Respublikos viešųjų pirkimų įstatymo straipsnius, dalis, punktus ir nuostatas bei šio Įstatymo 3 straipsnį, įsigalioja nuo 2003 m. kovo 1 d.</text:p>
      <text:p text:style-name="P8944">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945"><text:span text:style-name="T8946">Įsigaliojus šiam Įstatymui, iki jo įsigaliojimo paskelbti (kvietimą paskelbus spaudoje arba jį išsiuntus tiekėjams (rangovams) pirkimai atliekami ir gauti skundai nagrinėjami pagal 1999 m. birželio 3 d. priimto Lietuvos Respublikos viešų</text:span><text:span text:style-name="T8947">jų pirkimų įstatymo Nr. VIII-1210 (Žin., 1999, Nr.<text:s/></text:span><text:a xlink:href="http://www3.lrs.lt/cgi-bin/preps2?a=82787&amp;b=" office:target-frame-name="_top" xlink:show="replace"><text:span text:style-name="T8948">56-1809</text:span></text:a><text:span text:style-name="T8949">) nuostatas.</text:span></text:p>
      <text:p text:style-name="P8950">Nauja įstatymo redakcija</text:p>
      <text:p text:style-name="P8951"><text:tab/>Pakeitimai:</text:p>
      <text:p text:style-name="P8952">8.1.</text:p>
      <text:p text:style-name="P8953">Lietuvos Respublikos Seimas, Įstatymas</text:p>
      <text:p text:style-name="P8954"><text:span text:style-name="T8955">Nr.<text:s/></text:span><text:a xlink:href="http://www3.lrs.lt/cgi-bin/preps2?a=212614&amp;b=" office:target-frame-name="_top" xlink:show="replace"><text:span text:style-name="T8956">IX-1581</text:span></text:a><text:span text:style-name="T8957">, 2003-05-27, Žin., 2003, Nr. 57-2529 (2003-06-13)</text:span></text:p>
      <text:p text:style-name="P8958">VIEŠŲJŲ PIRKIMŲ ĮSTATYMO IR VIEŠŲJŲ PIRKIMŲ ĮSTATYMO PAKEITIMO ĮSTATYMO PAPILDYMO IR PAKEITIMO ĮSTATYMAS</text:p>
      <text:p text:style-name="P8959"/>
      <text:p text:style-name="P8960">8.2.</text:p>
      <text:p text:style-name="PlainText"><text:span text:style-name="T8961"><text:tab/></text:span><text:span text:style-name="T8962">Lietuvos Respublikos Seimas, Įstatymas</text:span></text:p>
      <text:p text:style-name="P8963"><text:span text:style-name="T8964">Nr.<text:s/></text:span><text:a xlink:href="http://www3.lrs.lt/cgi-bin/preps2?a=224240&amp;b=" office:target-frame-name="_top" xlink:show="replace"><text:span text:style-name="T8965">IX-1894</text:span></text:a><text:span text:style-name="T8966">, 2003-12-16, Žin., 2003, Nr. 123-5579 (2003-12-30)</text:span></text:p>
      <text:p text:style-name="P8967">VIEŠŲJŲ PIRKIMŲ ĮSTATYMO IR VIEŠŲJŲ PIRKIMŲ ĮSTATYMO PAKEITIMO ĮSTATYMO PAKEITIMO ĮSTATYMAS</text:p>
      <text:p text:style-name="P8968">Šis Įstatymas, išskyrus pirmojo skirsnio 6 straipsnio 4 ir 5 dalių bei šio skirsnio 2 straipsnio nuostatas, įsigalioja nuo 2004 m. sausio 1 d.<text:s/></text:p>
      <text:p text:style-name="P8969">Šio Įstatymo pirmojo skirsnio 6 straipsnio 4 ir 5 dalių nuostatos įsigalioja nuo Lietuvos Respublikos narystės Europos Sąjungoje dienos.<text:s/></text:p>
      <text:p text:style-name="P8970"/>
      <text:p text:style-name="P8971">9.</text:p>
      <text:p text:style-name="P8972">Lietuvos Respublikos Seimas, Įstatymas</text:p>
      <text:p text:style-name="P8973"><text:span text:style-name="T8974">Nr.<text:s/></text:span><text:a xlink:href="http://www3.lrs.lt/cgi-bin/preps2?a=212614&amp;b=" office:target-frame-name="_top" xlink:show="replace"><text:span text:style-name="T8975">IX-1581</text:span></text:a><text:span text:style-name="T8976">, 2003-05-27, Žin., 2003, Nr. 57-2529 (2003-06-13)</text:span></text:p>
      <text:p text:style-name="P8977">VIEŠŲJŲ PIRKIMŲ ĮSTATYMO IR VIEŠŲJŲ PIRKIMŲ ĮSTATYMO PAKEITIMO ĮSTATYMO PAPILDYMO IR PAKEITIMO ĮSTATYMAS</text:p>
      <text:p text:style-name="P8978"><text:span text:style-name="T8979">Nuo</text:span><text:span text:style-name="T8980"><text:s/>Lietuvos Respublikos narystės Europos Sąjungoje dienos netenka galios L</text:span><text:span text:style-name="T8981">ietuvos<text:s/></text:span><text:span text:style-name="T8982">Respublikos viešųjų pirkimų įstatymo 9 straipsnio 1 dalies 8 ir 9 punktai.</text:span></text:p>
      <text:p text:style-name="P8983"/>
      <text:p text:style-name="P8984">10.</text:p>
      <text:p text:style-name="P8985">Lietuvos Respublikos Seimas, Įstatymas</text:p>
      <text:p text:style-name="PlainText"><text:span text:style-name="T8986">Nr.<text:s/></text:span><text:a xlink:href="http://www3.lrs.lt/cgi-bin/preps2?a=224240&amp;b=" office:target-frame-name="_top" xlink:show="replace"><text:span text:style-name="T8987">IX-1894</text:span></text:a><text:span text:style-name="T8988">, 2003-12-16, Žin., 2003, Nr. 123-5579 (2003-12-30)</text:span></text:p>
      <text:p text:style-name="P8989">VIEŠŲJŲ PIRKIMŲ ĮSTATYMO IR VIEŠŲJŲ PIRKIMŲ ĮSTATYMO PAKEITIMO ĮSTATYMO PAKEITIMO ĮSTATYMAS</text:p>
      <text:p text:style-name="P8990">Šis Įstatymas, išskyrus pirmojo skirsnio 6 straipsnio 4 ir 5 dalių bei šio skirsnio 2 straipsnio nuostatas, įsigalioja nuo 2004 m. sausio 1 d.<text:s/></text:p>
      <text:p text:style-name="P8991">Šio Įstatymo pirmojo skirsnio 6 straipsnio 4 ir 5 dalių nuostatos įsigalioja nuo Lietuvos Respublikos narystės Europos Sąjungoje dienos.<text:s/></text:p>
      <text:p text:style-name="P8992"/>
      <text:p text:style-name="P8993">11.</text:p>
      <text:p text:style-name="P8994">Lietuvos Respublikos Seimas, Įstatymas</text:p>
      <text:p text:style-name="P8995"><text:span text:style-name="T8996">Nr.<text:s/></text:span><text:a xlink:href="http://www3.lrs.lt/cgi-bin/preps2?a=224653&amp;b=" office:target-frame-name="_top" xlink:show="replace"><text:span text:style-name="T8997">IX-1955</text:span></text:a><text:span text:style-name="T8998">, 2003-12-23, Žin., 2004, Nr. 7-130 (2004-01-13)</text:span></text:p>
      <text:p text:style-name="P8999">VIEŠŲJŲ PIRKIMŲ ĮSTATYMO 64 IR 65 STRAIPSNIŲ PAPILDYMO IR PAKEITIMO ĮSTATYMAS</text:p>
      <text:p text:style-name="P9000"/>
      <text:p text:style-name="P9001">12.</text:p>
      <text:p text:style-name="P9002">Lietuvos Respublikos Seimas, Įstatymas</text:p>
      <text:p text:style-name="P9003"><text:span text:style-name="T9004">Nr.<text:s/></text:span><text:a xlink:href="http://www3.lrs.lt/cgi-bin/preps2?a=235369&amp;b=" office:target-frame-name="_top" xlink:show="replace"><text:span text:style-name="T9005">IX-2252</text:span></text:a><text:span text:style-name="T9006">, 2004-06-01, Žin., 2004, Nr. 96-3520 (2004-06-19)</text:span></text:p>
      <text:p text:style-name="P9007">PELNO MOKESČIO ĮSTATYMO, VALSTYBĖS IR SAVIVALDYBIŲ TURTO VALDYMO, NAUDOJIMO IR DISPONAVIMO JUO ĮSTATYMO IR VIEŠŲJŲ<text:s/>PIRKIMŲ ĮSTATYMO PAKEITIMO IR PAPILDYMO ĮSTATYMAS</text:p>
      <text:p text:style-name="P9008"/>
      <text:p text:style-name="P9009">13.</text:p>
      <text:p text:style-name="P9010">Lietuvos Respublikos Seimas, Įstatymas</text:p>
      <text:p text:style-name="PlainText"><text:span text:style-name="T9011">Nr.<text:s/></text:span><text:a xlink:href="http://www3.lrs.lt/cgi-bin/preps2?a=238258&amp;b=" office:target-frame-name="_top" xlink:show="replace"><text:span text:style-name="T9012">IX-2339</text:span></text:a><text:span text:style-name="T9013">, 2004-07-08, Žin., 2004, Nr. 116-4321 (2004-07-27)</text:span></text:p>
      <text:p text:style-name="P9014">VIEŠŲJŲ PIRKIMŲ ĮSTATYMO 9 STRAIPSNIO<text:s/>PAKEITIMO ĮSTATYMAS</text:p>
      <text:p text:style-name="P9015"/>
      <text:p text:style-name="P9016">14.</text:p>
      <text:p text:style-name="P9017">Lietuvos Respublikos Seimas, Įstatymas</text:p>
      <text:p text:style-name="PlainText"><text:span text:style-name="T9018">Nr.<text:s/></text:span><text:a xlink:href="http://www3.lrs.lt/cgi-bin/preps2?a=268778&amp;b=" office:target-frame-name="_top" xlink:show="replace"><text:span text:style-name="T9019">X-471</text:span></text:a><text:span text:style-name="T9020">, 2005-12-22, Žin., 2006, Nr. 4-102 (2006-01-12)</text:span></text:p>
      <text:p text:style-name="P9021">VIEŠŲJŲ PIRKIMŲ ĮSTATYMO PAKEITIMO ĮSTATYMAS</text:p>
      <text:p text:style-name="P9022">Nauja įstatymo redakcija</text:p>
      <text:p text:style-name="P9023">Šis įstatymas, išskyrus jo 3 straipsnį, įsigalioja nuo 2006 m. sausio 31 d.<text:s/></text:p>
      <text:p text:style-name="P9024"><text:span text:style-name="T9025">Įsigaliojus šiam įstatymui, iki jo įsigaliojimo paskelbti (kvietimas paskelbtas spaudoje arba išsiųstas tiekėjams) pirkimai atliekami ir su šiais pirkimais susiję</text:span><text:span text:style-name="T9026"><text:s/></text:span><text:span text:style-name="T9027">skundai nagrinėjami pagal 2002 m. gruodžio 3 d. priimto Lietuvos Respublikos viešųjų pirkimų įstatymo Nr.<text:s/></text:span><text:a xlink:href="http://www3.lrs.lt/cgi-bin/preps2?a=197163&amp;b=" office:target-frame-name="_top" xlink:show="replace"><text:span text:style-name="T9028">IX-1217</text:span></text:a><text:span text:style-name="T9029"><text:s/>(Žin., 2002, Nr.<text:s/></text:span><text:a xlink:href="http://www3.lrs.lt/cgi-bin/preps2?a=197163&amp;b=" office:target-frame-name="_top" xlink:show="replace"><text:span text:style-name="T9030">1</text:span><text:span text:style-name="T9031">18-5296</text:span></text:a><text:span text:style-name="T9032">) nuostatas.</text:span></text:p>
      <text:p text:style-name="P9033"/>
      <text:p text:style-name="P9034">15.</text:p>
      <text:p text:style-name="P9035">Lietuvos Respublikos Seimas, Įstatymas</text:p>
      <text:p text:style-name="P9036"><text:span text:style-name="T9037">Nr.<text:s/></text:span><text:a xlink:href="http://www3.lrs.lt/cgi-bin/preps2?a=307779&amp;b=" office:target-frame-name="_top" xlink:show="replace"><text:span text:style-name="T9038">X-1298</text:span></text:a><text:span text:style-name="T9039">, 2007-10-18, Žin., 2007, Nr. 114-4630 (2007-11-08)</text:span></text:p>
      <text:p text:style-name="P9040">VIEŠŲJŲ PIRKIMŲ ĮSTATYMO 86 STRAIPSNIO PAPILDYMO IR 89, 119 STRAIPSNIŲ PAKEITIMO</text:p>
      <text:p text:style-name="P9041"/>
      <text:p text:style-name="P9042">16.</text:p>
      <text:p text:style-name="P9043">Lietuvos Respublikos Seimas, Įstatymas</text:p>
      <text:p text:style-name="P9044"><text:span text:style-name="T9045">Nr.<text:s/></text:span><text:a xlink:href="http://www3.lrs.lt/cgi-bin/preps2?a=324492&amp;b=" office:target-frame-name="_top" xlink:show="replace"><text:span text:style-name="T9046">X-1673</text:span></text:a><text:span text:style-name="T9047">, 2008-07-03, Žin., 2008, Nr. 81-3179 (2008-07-17)</text:span></text:p>
      <text:p text:style-name="P9048">VIEŠŲJŲ PIRKIMŲ ĮSTATYMO 2, 6, 7, 8, 9, 10, 11, 12, 16, 17, 18, 19, 22, 23,<text:s/>24, 27, 28, 30, 31, 33, 38, 39, 41, 51, 57, 58, 70, 72, 75, 79, 81, 93, 95, 98, 100 STRAIPSNIŲ, IV SKYRIAUS, 1 IR 2 PRIEDĖLIŲ IR PRIEDO PAKEITIMO IR PAPILDYMO ĮSTATYMAS</text:p>
      <text:p text:style-name="P9049">Šis įstatymas, išskyrus 12 straipsnio 4 dalį, 14 straipsnio 2 dalį ir 40 straipsnį, įsigalioja 2008 m. rugsėjo 15 d.</text:p>
      <text:p text:style-name="P9050">Šio įstatymo 12 straipsnio 4 dalis ir 14 straipsnio 2 dalis įsigalioja 2009 m. sausio 1 d.</text:p>
      <text:p text:style-name="P9051"><text:span text:style-name="T9052">Įsigaliojus šiam įstatymui, iki jo įsigaliojimo pradėti pirkimai atliekami pagal Lietuvos Respublikos viešųjų pirkimų įstatymo pakeitim</text:span><text:span text:style-name="T9053">o įstatymo (Žin., 2006,</text:span><text:span text:style-name="T9054"><text:s/>Nr.<text:s/></text:span><text:a xlink:href="http://www3.lrs.lt/cgi-bin/preps2?a=268778&amp;b=" office:target-frame-name="_top" xlink:show="replace"><text:span text:style-name="T9055">4-102</text:span></text:a><text:span text:style-name="T9056">) nuostatas.</text:span></text:p>
      <text:p text:style-name="P9057"/>
      <text:p text:style-name="P9058">17.</text:p>
      <text:p text:style-name="P9059">Lietuvos Respublikos Seimas, Įstatymas</text:p>
      <text:p text:style-name="PlainText"><text:span text:style-name="T9060">Nr.<text:s/></text:span><text:a xlink:href="http://www3.lrs.lt/cgi-bin/preps2?a=350408&amp;b=" office:target-frame-name="_top" xlink:show="replace"><text:span text:style-name="T9061">XI-395</text:span></text:a><text:span text:style-name="T9062">, 2009-07-22, Žin., 2009, Nr. 93</text:span><text:span text:style-name="T9063">-3986 (2009-08-04)</text:span></text:p>
      <text:p text:style-name="P9064">VIEŠŲJŲ PIRKIMŲ ĮSTATYMO 2, 4, 7, 8, 10, 11, 16, 18, 19, 22, 23, 24, 27, 28, 30, 33, 39, 40, 43, 45, 49, 57, 62, 74, 85, 86, 89, 92 STRAIPSNIŲ PAKEITIMO IR PAPILDYMO, ĮSTATYMO PAPILDYMO 15(1) STRAIPSNIU ĮSTATYMAS</text:p>
      <text:p text:style-name="P9065">Šis įstatymas, išskyrus<text:s/>šio straipsnio 2 ir 3 dalyse nurodytus įstatymo straipsnius, dalis ir nuostatas, įsigalioja 2009 m. rugsėjo 1 d.</text:p>
      <text:p text:style-name="P9066">Šio įstatymo 4 straipsnio 1 dalis įsigalioja 2010 m. sausio 1 d.<text:s/></text:p>
      <text:p text:style-name="P9067">Šio įstatymo 6 straipsnis, 12 straipsnio 2 ir 3 dalys, 13 straipsnio 3 dalis,<text:s/>15 straipsnio <text:s/>1 dalis ir 27 straipsnio 2 dalis įsigalioja 2012 m. sausio 1 d.</text:p>
      <text:p text:style-name="P9068">Šis įstatymas ir jo įsigaliojimas keistas:</text:p>
      <text:p text:style-name="P9069">17.1.</text:p>
      <text:p text:style-name="P9070">Lietuvos Respublikos Seimas, Įstatymas</text:p>
      <text:p text:style-name="P9071"><text:span text:style-name="T9072">Nr.<text:s/></text:span><text:a xlink:href="http://www3.lrs.lt/cgi-bin/preps2?a=365477&amp;b=" office:target-frame-name="_top" xlink:show="replace"><text:span text:style-name="T9073">XI-679</text:span></text:a><text:span text:style-name="T9074">, 2010-02-11, Ži</text:span><text:span text:style-name="T9075">n., 2010, Nr. 25-1175 (2010-03-02)</text:span></text:p>
      <text:p text:style-name="P9076">VIEŠŲJŲ PIRKIMŲ ĮSTATYMO 2, 4, 7, 8, 10, 11, 16, 18, 19, 22, 23, 24, 27, 28, 30, 33, 39, 40, 43, 45, 49, 57, 62, 74, 85, 86, 89, 92 STRAIPSNIŲ PAKEITIMO IR PAPILDYMO, ĮSTATYMO PAPILDYMO 15(1) STRAIPSNIU ĮSTATYMO 12 IR 32<text:s/>STRAIPSNIŲ PAKEITIMO ĮSTATYMAS</text:p>
      <text:p text:style-name="P9077"/>
      <text:p text:style-name="P9078">17.2.</text:p>
      <text:p text:style-name="P9079">Lietuvos Respublikos Seimas, Įstatymas</text:p>
      <text:p text:style-name="P9080"><text:span text:style-name="T9081">Nr.<text:s/></text:span><text:a xlink:href="http://www3.lrs.lt/cgi-bin/preps2?a=389851&amp;b=" office:target-frame-name="_top" xlink:show="replace"><text:span text:style-name="T9082">XI-1256</text:span></text:a><text:span text:style-name="T9083">, 2010-12-23, Žin., 2010, Nr. 158-8018 (2010-12-31)</text:span></text:p>
      <text:p text:style-name="P9084">VIEŠŲJŲ PIRKIMŲ ĮSTATYMO 2, 4, 7, 8, 10, 11, 16, 18, 19, 22, 23, 24, 27, 28, 30, 33, 39, 40, 43, 45, 49, 57, 62, 74, 85, 86, 89, 92 STRAIPSNIŲ PAKEITIMO IR PAPILDYMO, ĮSTATYMO PAPILDYMO 15(1) STRAIPSNIU ĮSTATYMO 12, 27, 32 STRAIPSNIŲ PAKEITIMO ĮSTATYMAS</text:p>
      <text:p text:style-name="P9085"/>
      <text:p text:style-name="P9086">18.</text:p>
      <text:p text:style-name="P9087">Lietuvos Respublikos Seimas, Įstatymas</text:p>
      <text:p text:style-name="P9088"><text:span text:style-name="T9089">Nr.<text:s/></text:span><text:a xlink:href="http://www3.lrs.lt/cgi-bin/preps2?a=365476&amp;b=" office:target-frame-name="_top" xlink:show="replace"><text:span text:style-name="T9090">XI-678</text:span></text:a><text:span text:style-name="T9091">, 2010-02-11, Žin., 2010, Nr. 25-1174 (2010-03-02)</text:span></text:p>
      <text:p text:style-name="P909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093">Šio įstatymo 11 straipsnio 1 dalis ir 21 straipsnio 1 dalis galioja iki 2011 m. gruodžio 31 d.</text:p>
      <text:p text:style-name="P9094">Šio įstatymo 11 straipsnio 2 dalis ir 21 straipsnio 2 dalis įsigalioja 2012 m. sausio 1 d.</text:p>
      <text:p text:style-name="P9095"><text:span text:style-name="T909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097">4-102</text:span></text:a><text:span text:style-name="T9098">; 2009, Nr.<text:s/></text:span><text:a xlink:href="http://www3.lrs.lt/pls/inter/dokpaieska.showdoc_l?p_id=350408" office:target-frame-name="_top" xlink:show="replace"><text:span text:style-name="T9099">93-3986</text:span></text:a><text:span text:style-name="T9100">) nuostatas.</text:span></text:p>
      <text:p text:style-name="P9101">Šis įstatymas ir jo įsigaliojimas keistas:</text:p>
      <text:p text:style-name="P9102">18.1.</text:p>
      <text:p text:style-name="P9103">Lietuvos Respublikos Seimas, Įstatymas</text:p>
      <text:p text:style-name="P9104"><text:span text:style-name="T9105">Nr.<text:s/></text:span><text:a xlink:href="http://www3.lrs.lt/cgi-bin/preps2?a=389852&amp;b=" office:target-frame-name="_top" xlink:show="replace"><text:span text:style-name="T9106">XI-1257</text:span></text:a><text:span text:style-name="T9107">, 2010-12-23, Žin., 2010, Nr. 158-8019 (2010-12-31)</text:span></text:p>
      <text:p text:style-name="P9108">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109"/>
      <text:p text:style-name="P9110">19.</text:p>
      <text:p text:style-name="P9111">Lietuvos Respublikos Seimas, Įstatymas</text:p>
      <text:p text:style-name="P9112"><text:span text:style-name="T9113">Nr.<text:s/></text:span><text:a xlink:href="http://www3.lrs.lt/cgi-bin/preps2?a=386466&amp;b=" office:target-frame-name="_top" xlink:show="replace"><text:span text:style-name="T9114">XI-1125</text:span></text:a><text:span text:style-name="T9115">, 2010-11-12, Žin., 2010, Nr. 139-7109 (2010-11-27)</text:span></text:p>
      <text:p text:style-name="P9116">VIEŠŲJŲ PIRKIMŲ ĮSTATYMO 1 PRIEDĖLIO PAKEITIMO ĮSTATYMAS</text:p>
      <text:p text:style-name="P9117"/>
      <text:p text:style-name="P9118">20.</text:p>
      <text:p text:style-name="P9119">Lietuvos Respublikos<text:s/>Seimas, Įstatymas</text:p>
      <text:p text:style-name="P9120"><text:span text:style-name="T9121">Nr.<text:s/></text:span><text:a xlink:href="http://www3.lrs.lt/cgi-bin/preps2?a=389869&amp;b=" office:target-frame-name="_top" xlink:show="replace"><text:span text:style-name="T9122">XI-1255</text:span></text:a><text:span text:style-name="T9123">, 2010-12-23, Žin., 2011, Nr. 2-36 (2011-01-06)</text:span></text:p>
      <text:p text:style-name="P9124">VIEŠŲJŲ PIRKIMŲ ĮSTATYMO 2, 4, 6, 8, 9, 10, 18, 19, 20, 21, 22, 23, 24, 25, 27, 33, 37, 38, 40, 41, 56, 57, 71, 73, 81, 82, 83, 85, 86, 91, 92, 94, 95(1), 97 STRAIPSNIŲ, V SKYRIAUS PAVADINIMO, 1, 2, 4 PRIEDĖLIŲ IR PRIEDO PAKEITIMO IR PAPILDYMO ĮSTATYMAS</text:p>
      <text:p text:style-name="P9125">Šio įstatymo 29 straipsnio 1 dalis galioja iki 2011 m. gruodžio 31 d.</text:p>
      <text:p text:style-name="P9126">Šio įstatymo 29 straipsnio 2 dalis įsigalioja 2012 m. sausio 1 d.</text:p>
      <text:p text:style-name="P9127"><text:span text:style-name="T912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129">84-2000</text:span></text:a><text:span text:style-name="T9130">; 2006, Nr.<text:s/></text:span><text:a xlink:href="http://www3.lrs.lt/pls/inter/dokpaieska.showdoc_l?p_id=268778" office:target-frame-name="_top" xlink:show="replace"><text:span text:style-name="T9131">4-102</text:span></text:a><text:span text:style-name="T9132">) nuostatas.</text:span></text:p>
      <text:p text:style-name="P9133"/>
      <text:p text:style-name="P9134">21.</text:p>
      <text:p text:style-name="P9135">Lietuvos Respublikos Seimas, Įstatymas</text:p>
      <text:p text:style-name="Normal"><text:span text:style-name="T9136">Nr.<text:s/></text:span><text:a xlink:href="http://www3.lrs.lt/cgi-bin/preps2?a=403066&amp;b=" office:target-frame-name="_top" xlink:show="replace"><text:span text:style-name="T9137">XI-1487</text:span></text:a><text:span text:style-name="T9138">, 2011-06-21, Žin., 2011, Nr. 85-4133 (2011-07-13)</text:span></text:p>
      <text:p text:style-name="P9139">VIEŠŲJŲ PIRKIMŲ ĮSTATYMO 93, 94, 95, 95(1) IR 95(2) STRAIPSNIŲ PAKEITIMO IR PAPILDYMO ĮSTATYMAS</text:p>
      <text:p text:style-name="P9140">Šis įstatymas įsigalioja 2011-10-01.</text:p>
      <text:p text:style-name="P9141"><text:span text:style-name="T9142">Pastaba:</text:span><text:span text:style-name="T9143"><text:s/>Viešųjų pirkimų bylos, pradėtos nagrinėti iki šio įstatymo įsigaliojimo, baigiamos nagrinėti pagal iki šio įstaty</text:span><text:span text:style-name="T9144">mo įsigaliojimo galiojusias nuostatas.</text:span></text:p>
      <text:p text:style-name="P9145"/>
      <text:p text:style-name="P9146">22.</text:p>
      <text:p text:style-name="P9147">Lietuvos Respublikos Seimas, Įstatymas</text:p>
      <text:p text:style-name="Normal"><text:span text:style-name="T9148">Nr.<text:s/></text:span><text:a xlink:href="http://www3.lrs.lt/cgi-bin/preps2?a=402797&amp;b=" office:target-frame-name="_top" xlink:show="replace"><text:span text:style-name="T9149">XI-1494</text:span></text:a><text:span text:style-name="T9150">, 2011-06-21, Žin., 2011, Nr. 85-4137 (2011-07-13)</text:span></text:p>
      <text:p text:style-name="P9151">VIEŠŲJŲ PIRKIMŲ ĮSTATYMO 10, 33, 85, 92 IR 93 STRAIPSNIŲ PAKEITIMO IR PAPILDYMO ĮSTATYMAS</text:p>
      <text:p text:style-name="P9152">Šis įstatymas, išskyrus 2 straipsnio 2 ir 3 dalis, įsigalioja 2011-08-21; 2 straipsnio 2 ir 3 dalys įsigalioja 2011-08-01.</text:p>
      <text:p text:style-name="P9153"/>
      <text:p text:style-name="P9154">23.</text:p>
      <text:p text:style-name="P9155">Lietuvos Respublikos Seimas, Įstatymas</text:p>
      <text:p text:style-name="P9156"><text:span text:style-name="T9157">Nr.<text:s/></text:span><text:a xlink:href="http://www3.lrs.lt/cgi-bin/preps2?a=407672&amp;b=" office:target-frame-name="_top" xlink:show="replace"><text:span text:style-name="T9158">XI-1605</text:span></text:a><text:span text:style-name="T9159">, 2011-09-29, Žin., 2011, Nr. 123-5813 (2011-10-13)</text:span></text:p>
      <text:p text:style-name="P9160">VIEŠŲJŲ PIRKIMŲ ĮSTATYMO 7, 8, 10, 22, 24, 25, 56, 74 STRAIPSNIŲ PAKEITIMO IR PAPILDYMO IR ĮSTATYMO PAPILDYMO 8(1), 8(2) STRAIPSNIAIS ĮSTATYMAS</text:p>
      <text:p text:style-name="P9161"><text:span text:style-name="T9162">Šis įstatymas, išskyrus šio straipsnio 2 ir 3 dalis, įsigalioja</text:span><text:span text:style-name="T9163"><text:s/></text:span><text:span text:style-name="T9164">2012 m. sausio 1 d.</text:span></text:p>
      <text:p text:style-name="P9165"/>
      <text:p text:style-name="P9166">24.</text:p>
      <text:p text:style-name="P9167">Lietuvos Respublikos Seimas, Įstatymas</text:p>
      <text:p text:style-name="Normal"><text:span text:style-name="T9168">Nr.<text:s/></text:span><text:a xlink:href="http://www3.lrs.lt/cgi-bin/preps2?a=411820&amp;b=" office:target-frame-name="_top" xlink:show="replace"><text:span text:style-name="T9169">XI-1708</text:span></text:a><text:span text:style-name="T9170">, 2011-11-17, Žin., 2011, Nr. 139-6548 (2011-11-</text:span><text:span text:style-name="T9171">18)</text:span></text:p>
      <text:p text:style-name="P9172">VIEŠŲJŲ PIRKIMŲ ĮSTATYMO 10 STRAIPSNIO PAPILDYMO ĮSTATYMAS</text:p>
      <text:p text:style-name="P9173"/>
      <text:p text:style-name="P9174">25.</text:p>
      <text:p text:style-name="P9175">Lietuvos Respublikos Seimas, Įstatymas</text:p>
      <text:p text:style-name="Normal"><text:span text:style-name="T9176">Nr.<text:s/></text:span><text:a xlink:href="http://www3.lrs.lt/cgi-bin/preps2?a=421262&amp;b=" office:target-frame-name="_top" xlink:show="replace"><text:span text:style-name="T9177">XI-1955</text:span></text:a><text:span text:style-name="T9178">, 2012-03-29, Žin., 2012, Nr. 39-1921 (2012-03-31)</text:span></text:p>
      <text:p text:style-name="P9179">VIEŠŲJŲ PIRKIMŲ ĮSTATYMO<text:s/>4 STRAIPSNIO PAKEITIMO ĮSTATYMAS</text:p>
      <text:p text:style-name="P9180"/>
      <text:p text:style-name="P9181">26.</text:p>
      <text:p text:style-name="P9182">Lietuvos Respublikos Seimas, Įstatymas</text:p>
      <text:p text:style-name="Normal"><text:span text:style-name="T9183">Nr.<text:s/></text:span><text:a xlink:href="http://www3.lrs.lt/cgi-bin/preps2?a=429291&amp;b=" office:target-frame-name="_top" xlink:show="replace"><text:span text:style-name="T9184">XI-2177</text:span></text:a><text:span text:style-name="T9185">, 2012-06-29, Žin., 2012, Nr. 82-4264 (2012-07-13)</text:span></text:p>
      <text:p text:style-name="P9186">VIEŠŲJŲ PIRKIMŲ ĮSTATYMO 16, 18, 19, 85, 86, 90, 92<text:s/>STRAIPSNIŲ PAKEITIMO IR PAPILDYMO ĮSTATYMAS</text:p>
      <text:p text:style-name="P9187">Šis įstatymas, išskyrus šio straipsnio 2 dalį, įsigalioja 2012 m. spalio 1 d.</text:p>
      <text:p text:style-name="P9188"><text:span text:style-name="T9189">Iki šio įstatymo įsigaliojimo pradėtos pirkimų procedūros tęsiamos pagal Lietuvos Respublikos<text:s/></text:span><text:span text:style-name="T9190">viešųjų pirkimų įstatymo</text:span><text:span text:style-name="T9191"><text:s/>(Žin., 1996, Nr</text:span><text:span text:style-name="T9192">.<text:s/></text:span><text:a xlink:href="http://www3.lrs.lt/pls/inter/dokpaieska.showdoc_l?p_id=30614" office:target-frame-name="_top" xlink:show="replace"><text:span text:style-name="T9193">84-2000</text:span></text:a><text:span text:style-name="T9194">; 2006, Nr.<text:s/></text:span><text:a xlink:href="http://www3.lrs.lt/pls/inter/dokpaieska.showdoc_l?p_id=268778" office:target-frame-name="_top" xlink:show="replace"><text:span text:style-name="T9195">4-102</text:span></text:a><text:span text:style-name="T9196">) nuostatas.</text:span></text:p>
      <text:p text:style-name="P9197"/>
      <text:p text:style-name="P9198">27.</text:p>
      <text:p text:style-name="P9199">Lietuvos Respublikos Seimas, Įstatymas</text:p>
      <text:p text:style-name="Normal"><text:span text:style-name="T9200">Nr.<text:s/></text:span><text:a xlink:href="http://www3.lrs.lt/cgi-bin/preps2?a=441899&amp;b=" office:target-frame-name="_top" xlink:show="replace"><text:span text:style-name="T9201">XII-166</text:span></text:a><text:span text:style-name="T9202">, 2013-01-17, Žin., 2013, Nr. 11-510 (2013-01-30)</text:span></text:p>
      <text:p text:style-name="P9203">VIEŠŲJŲ PIRKIMŲ ĮSTATYMO 15 STRAIPSNIO PAPILDYMO ĮSTATYMAS</text:p>
      <text:h text:style-name="P9204" text:outline-level="3">Šio įstatymo 1 straipsnio 2 ir 3 dalys įsigalioja 2014 m. sausio 1 d.</text:h>
      <text:p text:style-name="P9205"/>
      <text:p text:style-name="P9206">28.</text:p>
      <text:p text:style-name="P9207">Lietuvos<text:s/>Respublikos Seimas, Įstatymas</text:p>
      <text:p text:style-name="Normal"><text:span text:style-name="T9208">Nr.<text:s/></text:span><text:a xlink:href="http://www3.lrs.lt/cgi-bin/preps2?a=458234&amp;b=" office:target-frame-name="_top" xlink:show="replace"><text:span text:style-name="T9209">XII-569</text:span></text:a><text:span text:style-name="T9210">, 2013-10-22, Žin., 2013, Nr. 112-5575 (2013-10-26)</text:span></text:p>
      <text:p text:style-name="P9211">VIEŠŲJŲ PIRKIMŲ ĮSTATYMO 2, 4, 6, 7, 8(2), 9, 10, 13, 18, 19, 22, 24, 28, 33, 35, 39, 40, 85, 86, 87,<text:s/>90, 92 STRAIPSNIŲ PAKEITIMO IR PAPILDYMO ĮSTATYMAS</text:p>
      <text:p text:style-name="P9212"><text:span text:style-name="T9213">Šis įstatymas, išskyrus<text:s/></text:span><text:span text:style-name="T9214">9 straipsnio 2 dalį ir šio<text:s/></text:span><text:span text:style-name="T9215">straipsnio<text:s/></text:span><text:span text:style-name="T9216">3</text:span><text:span text:style-name="T9217"><text:s/></text:span><text:span text:style-name="T9218">dalį, įsigalioja 2014 m. sausio 1 d.</text:span></text:p>
      <text:p text:style-name="P9219"><text:span text:style-name="T9220">Šio įstatymo 9 straipsnio 2 dalis įsigalioja 2015 m. sausio 1 d.</text:span></text:p>
      <text:p text:style-name="P9221"><text:span text:style-name="T9222">Iki šio įstatymo įsigaliojimo pradėtos</text:span><text:span text:style-name="T9223"><text:s/>pirkimų procedūros tęsiamos pagal Lietuvos Respublikos<text:s/></text:span><text:span text:style-name="T9224">viešųjų pirkimų įstatymo</text:span><text:span text:style-name="T9225"><text:s/>(Žin., 1996, Nr.<text:s/></text:span><text:a xlink:href="http://www3.lrs.lt/pls/inter/dokpaieska.showdoc_l?p_id=30614" office:target-frame-name="_top" xlink:show="replace"><text:span text:style-name="T9226">84-2000</text:span></text:a><text:span text:style-name="T9227">; 2006, Nr.<text:s/></text:span><text:a xlink:href="http://www3.lrs.lt/pls/inter/dokpaieska.showdoc_l?p_id=268778" office:target-frame-name="_top" xlink:show="replace"><text:span text:style-name="T9228">4-102</text:span></text:a><text:span text:style-name="T9229">)<text:s/></text:span><text:span text:style-name="T9230">nuostatas.</text:span></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 Seimas, Įstatymas</text:span></text:p>
      <text:p text:style-name="P9240"><text:span text:style-name="T9241">Nr.<text:s/></text:span><text:a xlink:href="https://www.e-tar.lt/portal/legalAct.html?documentId=f88079d06f0011e484b9c12b550436a3" office:target-frame-name="_top" xlink:show="replace"><text:span text:style-name="T9242">XII-1326</text:span></text:a><text:span text:style-name="T9243">, 2014-11-13, paskelbta TAR 2014-11-18, i. k.<text:s/></text:span><text:span text:style-name="T9244">2014-17045</text:span></text:p>
      <text:p text:style-name="P9245"><text:span text:style-name="T9246">Lietuvos Respublikos viešųjų pirkimų įstatymo Nr. I-1491 10 straipsnio pakeitimo įstatymas</text:span></text:p>
      <text:p text:style-name="P9247"/>
      <text:p text:style-name="P9248"><text:span text:style-name="T9249">2.</text:span></text:p>
      <text:p text:style-name="P9250"><text:span text:style-name="T9251">Lietuvos Respublikos Seimas, Įstatymas</text:span></text:p>
      <text:p text:style-name="P9252"><text:span text:style-name="T9253">Nr.<text:s/></text:span><text:a xlink:href="https://www.e-tar.lt/portal/legalAct.html?documentId=6f07b4e04af011e4a8328599cac64d82" office:target-frame-name="_top" xlink:show="replace"><text:span text:style-name="T9254">XII-1179</text:span></text:a><text:span text:style-name="T9255">,</text:span><text:span text:style-name="T9256"><text:s/>2014-09-25, paskelbta TAR 2014-10-03, i. k. 2014-13566</text:span></text:p>
      <text:p text:style-name="P9257"><text:span text:style-name="T9258">Lietuvos Respublikos viešųjų pirkimų įstatymo Nr. I-1491 2, 9, 18, 22, 24 ir 41 straipsnių pakeitimo įstatymas</text:span></text:p>
      <text:p text:style-name="P9259"/>
      <text:p text:style-name="P9260"><text:span text:style-name="T9261">3.</text:span></text:p>
      <text:p text:style-name="P9262"><text:span text:style-name="T9263">Lietuvos Respublikos Seimas, Įstatymas</text:span></text:p>
      <text:p text:style-name="P9264"><text:span text:style-name="T9265">Nr.<text:s/></text:span><text:a xlink:href="https://www.e-tar.lt/portal/legalAct.html?documentId=7128c34013ea11e58569be21ff080a8c" office:target-frame-name="_top" xlink:show="replace"><text:span text:style-name="T9266">XII-1768</text:span></text:a><text:span text:style-name="T9267">, 2015-06-09, paskelbta TAR 2015-06-16, i. k. 2015-09610</text:span></text:p>
      <text:p text:style-name="P9268"><text:span text:style-name="T9269">Lietuvos Respublikos viešųjų pirkimų įstatymo Nr. I-1491 2, 8-2, 10, 21-1, 33, 38, 87, 93, 94, 96 straipsnių, 2 priedėlio, priedo pakei</text:span><text:span text:style-name="T9270">timo ir Įstatymo papildymo 18-1 straipsniu įstatymas</text:span></text:p>
      <text:p text:style-name="P9271"/>
      <text:p text:style-name="P9272"><text:span text:style-name="T9273">4.</text:span></text:p>
      <text:p text:style-name="P9274"><text:span text:style-name="T9275">Lietuvos Respublikos Seimas, Įstatymas</text:span></text:p>
      <text:p text:style-name="P9276"><text:span text:style-name="T9277">Nr.<text:s/></text:span><text:a xlink:href="https://www.e-tar.lt/portal/legalAct.html?documentId=3e9861501fdf11e586708c6593c243ce" office:target-frame-name="_top" xlink:show="replace"><text:span text:style-name="T9278">XII-1852</text:span></text:a><text:span text:style-name="T9279">, 2015-06-23, paskelbta TAR 2015-07-01, i. k.<text:s/></text:span><text:span text:style-name="T9280">2015-10598</text:span></text:p>
      <text:p text:style-name="P9281"><text:span text:style-name="T9282">Lietuvos Respublikos viešųjų pirkimų įstatymo Nr. I-1491 33 ir 38 straipsnių pakeitimo įstatymas</text:span></text:p>
      <text:p text:style-name="P9283"/>
      <text:p text:style-name="P9284"><text:span text:style-name="T9285">5.</text:span></text:p>
      <text:p text:style-name="P9286"><text:span text:style-name="T9287">Lietuvos Respublikos Seimas, Įstatymas</text:span></text:p>
      <text:p text:style-name="P9288"><text:span text:style-name="T9289">Nr.<text:s/></text:span><text:a xlink:href="https://www.e-tar.lt/portal/legalAct.html?documentId=2a152590860b11e6b969d7ae07280e89" office:target-frame-name="_top" xlink:show="replace"><text:span text:style-name="T9290">XII-2624</text:span></text:a><text:span text:style-name="T9291">, 2016-09-20, paskelbta TAR 2016-09-29, i. k. 2016-24197</text:span></text:p>
      <text:p text:style-name="P9292"><text:span text:style-name="T9293">Lietuvos Respublikos viešųjų pirkimų įstatymo Nr. I-1491 7 straipsnio pakeitimo įstatymas</text:span></text:p>
      <text:p text:style-name="P9294"/>
      <text:p text:style-name="P9295"><text:span text:style-name="T9296">6.</text:span></text:p>
      <text:p text:style-name="P9297"><text:span text:style-name="T9298">Lietuvos Respublikos Seimas, Įstatymas</text:span></text:p>
      <text:p text:style-name="P9299"><text:span text:style-name="T9300">Nr.<text:s/></text:span><text:a xlink:href="https://www.e-tar.lt/portal/legalAct.html?documentId=207ad17030a011e78397ae072f58c508" office:target-frame-name="_top" xlink:show="replace"><text:span text:style-name="T9301">XIII-327</text:span></text:a><text:span text:style-name="T9302">, 2017-05-02, paskelbta TAR 2017-05-04, i. k. 2017-07550</text:span></text:p>
      <text:p text:style-name="P9303"><text:span text:style-name="T9304">Lietuvos Respublikos viešųjų pirkimų įstatymo Nr. I-1491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21c4d7e07c4b11e8ae2bfd1913d66d57" office:target-frame-name="_top" xlink:show="replace"><text:span text:style-name="T9312">XIII-1330</text:span></text:a><text:span text:style-name="T9313">, 2018-06-28, paskelbta TAR 2018-06-30, i. k. 2018-10973</text:span></text:p>
      <text:p text:style-name="P9314"><text:span text:style-name="T9315">Lietuvos Respublikos viešųjų pirkimų įstatymo Nr. I-1491 46, 92 ir 95 straipsnių pakeitimo įstatymas</text:span></text:p>
      <text:p text:style-name="P9316"/>
      <text:p text:style-name="P9317"><text:span text:style-name="T9318">8.</text:span></text:p>
      <text:p text:style-name="P9319"><text:span text:style-name="T9320">Lietuvos R</text:span><text:span text:style-name="T9321">espublikos Seimas, Įstatymas</text:span></text:p>
      <text:p text:style-name="P9322"><text:span text:style-name="T9323">Nr.<text:s/></text:span><text:a xlink:href="https://www.e-tar.lt/portal/legalAct.html?documentId=af731b008b7d11e9ae2e9d61b1f977b3" office:target-frame-name="_top" xlink:show="replace"><text:span text:style-name="T9324">XIII-2161</text:span></text:a><text:span text:style-name="T9325">, 2019-05-30, paskelbta TAR 2019-06-10, i. k. 2019-09414</text:span></text:p>
      <text:p text:style-name="P9326"><text:span text:style-name="T9327">Lietuvos Respublikos viešųjų pirkimų įstatymo Nr. I-1491 pa</text:span><text:span text:style-name="T9328">keitimo įstatymo Nr. XIII-327 2 ir 4 straipsnių pakeitimo įstatymas</text:span></text:p>
      <text:p text:style-name="P9329"/>
      <text:p text:style-name="P9330"><text:span text:style-name="T9331">9.</text:span></text:p>
      <text:p text:style-name="P9332"><text:span text:style-name="T9333">Lietuvos Respublikos Seimas, Įstatymas</text:span></text:p>
      <text:p text:style-name="P9334"><text:span text:style-name="T9335">Nr.<text:s/></text:span><text:a xlink:href="https://www.e-tar.lt/portal/legalAct.html?documentId=db7abb508b7c11e9ae2e9d61b1f977b3" office:target-frame-name="_top" xlink:show="replace"><text:span text:style-name="T9336">XIII-2158</text:span></text:a><text:span text:style-name="T9337">, 2019-05-30, paskelbta TAR 2019-0</text:span><text:span text:style-name="T9338">6-10, i. k. 2019-09411</text:span></text:p>
      <text:p text:style-name="P9339"><text:span text:style-name="T9340">Lietuvos Respublikos viešųjų pirkimų įstatymo Nr. I-1491 pakeitimo įstatymas</text:span></text:p>
      <text:p text:style-name="P9341"/>
      <text:p text:style-name="P9342"><text:span text:style-name="T9343">10.</text:span></text:p>
      <text:p text:style-name="P9344"><text:span text:style-name="T9345">Lietuvos Respublikos Seimas, Įstatymas</text:span></text:p>
      <text:p text:style-name="P9346"><text:span text:style-name="T9347">Nr.<text:s/></text:span><text:a xlink:href="https://www.e-tar.lt/portal/legalAct.html?documentId=d1b776002ada11eabe008ea93139d588" office:target-frame-name="_top" xlink:show="replace"><text:span text:style-name="T9348">XIII-2765</text:span></text:a><text:span text:style-name="T9349">,</text:span><text:span text:style-name="T9350"><text:s/>2019-12-20, paskelbta TAR 2019-12-30, i. k. 2019-21571</text:span></text:p>
      <text:p text:style-name="P9351"><text:span text:style-name="T9352">Lietuvos Respublikos viešųjų pirkimų įstatymo Nr. I-1491 10 straipsnio pakeitimo įstatymas</text:span></text:p>
      <text:p text:style-name="P9353"/>
      <text:p text:style-name="P9354"><text:span text:style-name="T9355">11.</text:span></text:p>
      <text:p text:style-name="P9356"><text:span text:style-name="T9357">Lietuvos Respublikos Seimas, Įstatymas</text:span></text:p>
      <text:p text:style-name="P9358"><text:span text:style-name="T9359">Nr.<text:s/></text:span><text:a xlink:href="https://www.e-tar.lt/portal/legalAct.html?documentId=a5e27cf0692d11eabee4a336e7e6fdab" office:target-frame-name="_top" xlink:show="replace"><text:span text:style-name="T9360">XIII-2814</text:span></text:a><text:span text:style-name="T9361">, 2020-03-17, paskelbta TAR 2020-03-18, i. k. 2020-05694</text:span></text:p>
      <text:p text:style-name="P9362"><text:span text:style-name="T9363">Lietuvos Respublikos viešųjų pirkimų įstatymo Nr. I-1491 46 ir 72 straipsnių pakeitimo įstatym</text:span><text:span text:style-name="T9364">as</text:span></text:p>
      <text:p text:style-name="P9365"/>
      <text:p text:style-name="P9366"><text:span text:style-name="T9367">12.</text:span></text:p>
      <text:p text:style-name="P9368"><text:span text:style-name="T9369">Lietuvos Respublikos Seimas, Įstatymas</text:span></text:p>
      <text:p text:style-name="P9370"><text:span text:style-name="T9371">Nr.<text:s/></text:span><text:a xlink:href="https://www.e-tar.lt/portal/legalAct.html?documentId=1ad72430ea9311e99681cd81dcdca52c" office:target-frame-name="_top" xlink:show="replace"><text:span text:style-name="T9372">XIII-2429</text:span></text:a><text:span text:style-name="T9373">, 2019-09-19, paskelbta TAR 2019-10-09, i. k. 2019-16067</text:span></text:p>
      <text:p text:style-name="P9374"><text:span text:style-name="T9375">Lietuvos Respublikos viešųjų pirkimų įsta</text:span><text:span text:style-name="T9376">tymo Nr. I-1491 23 straipsnio pakeitimo įstatymas</text:span></text:p>
      <text:p text:style-name="P9377"/>
      <text:p text:style-name="P9378"><text:span text:style-name="T9379">13.</text:span></text:p>
      <text:p text:style-name="P9380"><text:span text:style-name="T9381">Lietuvos Respublikos Seimas, Įstatymas</text:span></text:p>
      <text:p text:style-name="P9382"><text:span text:style-name="T9383">Nr.<text:s/></text:span><text:a xlink:href="https://www.e-tar.lt/portal/legalAct.html?documentId=6bae04d0c66311ea997c9ee767e856b4" office:target-frame-name="_top" xlink:show="replace"><text:span text:style-name="T9384">XIII-3260</text:span></text:a><text:span text:style-name="T9385">, 2020-06-30, paskelbta TAR 2020-07-15, i. k. 2020-</text:span><text:span text:style-name="T9386">15775</text:span></text:p>
      <text:p text:style-name="P9387"><text:span text:style-name="T9388">Lietuvos Respublikos viešųjų pirkimų įstatymo Nr. I-1491 72 straipsnio pakeitimo įstatymas</text:span></text:p>
      <text:p text:style-name="P9389"/>
      <text:p text:style-name="P9390"><text:span text:style-name="T9391">14.</text:span></text:p>
      <text:p text:style-name="P9392"><text:span text:style-name="T9393">Lietuvos Respublikos Seimas, Įstatymas</text:span></text:p>
      <text:p text:style-name="P9394"><text:span text:style-name="T9395">Nr.<text:s/></text:span><text:a xlink:href="https://www.e-tar.lt/portal/legalAct.html?documentId=d0359a90c66211ea997c9ee767e856b4" office:target-frame-name="_top" xlink:show="replace"><text:span text:style-name="T9396">XIII-3258</text:span></text:a><text:span text:style-name="T9397">, 20</text:span><text:span text:style-name="T9398">20-06-30, paskelbta TAR 2020-07-15, i. k. 2020-15773</text:span></text:p>
      <text:p text:style-name="P9399"><text:span text:style-name="T9400">Lietuvos Respublikos viešųjų pirkimų įstatymo Nr. I-1491 27, 35, 37, 47, 87 ir 92 straipsnių pakeitimo įstatymas</text:span></text:p>
      <text:p text:style-name="P9401"/>
      <text:p text:style-name="P9402"><text:span text:style-name="T9403">15.</text:span></text:p>
      <text:p text:style-name="P9404"><text:span text:style-name="T9405">Lietuvos Respublikos Seimas, Įstatymas</text:span></text:p>
      <text:p text:style-name="P9406"><text:span text:style-name="T9407">Nr.<text:s/></text:span><text:a xlink:href="https://www.e-tar.lt/portal/legalAct.html?documentId=9056d2d0a69111ebbcbbc2971cdac3cb" office:target-frame-name="_top" xlink:show="replace"><text:span text:style-name="T9408">XIV-251</text:span></text:a><text:span text:style-name="T9409">, 2021-04-15, paskelbta TAR 2021-04-26, i. k. 2021-08623</text:span></text:p>
      <text:p text:style-name="P9410"><text:span text:style-name="T9411">Lietuvos Respublikos viešųjų pirkimų įstatymo Nr. I-1491 35 straipsnio pakeitimo įstatymas</text:span></text:p>
      <text:p text:style-name="P9412"/>
      <text:p text:style-name="P9413"><text:span text:style-name="T9414">16.</text:span></text:p>
      <text:p text:style-name="P9415"><text:span text:style-name="T9416">Lietuvos Respublikos Seimas, Įstatymas</text:span></text:p>
      <text:p text:style-name="P9417"><text:span text:style-name="T9418">Nr.<text:s/></text:span><text:a xlink:href="https://www.e-tar.lt/portal/legalAct.html?documentId=0b51dbd0540011ec862fdcbc8b3e3e05" office:target-frame-name="_top" xlink:show="replace"><text:span text:style-name="T9419">XIV-687</text:span></text:a><text:span text:style-name="T9420">, 2021-11-23, paskelbta TAR 2021-12-03, i. k. 2021-25114</text:span></text:p>
      <text:p text:style-name="P9421"><text:span text:style-name="T9422">Lietuvos Respublikos viešųjų pirkimų įstatymo Nr. I-1491 2, 22 ir 46 straipsnių pakeitimo<text:s/></text:span><text:span text:style-name="T9423">įstatymas</text:span></text:p>
      <text:p text:style-name="P9424"/>
      <text:p text:style-name="P9425"><text:span text:style-name="T9426">17.</text:span></text:p>
      <text:p text:style-name="P9427"><text:span text:style-name="T9428">Lietuvos Respublikos Seimas, Įstatymas</text:span></text:p>
      <text:p text:style-name="P9429"><text:span text:style-name="T9430">Nr.<text:s/></text:span><text:a xlink:href="https://www.e-tar.lt/portal/legalAct.html?documentId=b9a45bf02d7611ec992fe4cdfceb5666" office:target-frame-name="_top" xlink:show="replace"><text:span text:style-name="T9431">XIV-545</text:span></text:a><text:span text:style-name="T9432">, 2021-09-30, paskelbta TAR 2021-10-15, i. k. 2021-21632</text:span></text:p>
      <text:p text:style-name="P9433"><text:span text:style-name="T9434">Lietuvos Respublikos viešųjų pirkimų</text:span><text:span text:style-name="T9435"><text:s/>įstatymo Nr. I-1491 2, 8, 17, 19, 22, 25, 27, 31, 35, 46, 51, 52, 55, 57, 58, 82, 86, 91, 92, 93, 94, 95, 96 straipsnių pakeitimo ir Įstatymo papildymo 82-1 straipsniu įstatymas</text:span></text:p>
      <text:p text:style-name="P9436"/>
      <text:p text:style-name="P9437"><text:span text:style-name="T9438">18.</text:span></text:p>
      <text:p text:style-name="P9439"><text:span text:style-name="T9440">Lietuvos Respublikos Seimas, Įstatymas</text:span></text:p>
      <text:p text:style-name="P9441"><text:span text:style-name="T9442">Nr.<text:s/></text:span><text:a xlink:href="https://www.e-tar.lt/portal/legalAct.html?documentId=b4dbb740aa7011ec8d9390588bf2de65" office:target-frame-name="_top" xlink:show="replace"><text:span text:style-name="T9443">XIV-954</text:span></text:a><text:span text:style-name="T9444">, 2022-03-17, paskelbta TAR 2022-03-23, i. k. 2022-05371</text:span></text:p>
      <text:p text:style-name="P9445"><text:span text:style-name="T9446">Lietuvos Respublikos viešųjų pirkimų įstatymo Nr. I-1491 2, 17, 25, 27, 35, 37, 39, 45, 47, 51, 90 ir 92 straipsnių pakeiti</text:span><text:span text:style-name="T9447">mo įstatymas</text:span></text:p>
      <text:p text:style-name="P9448"/>
      <text:p text:style-name="P9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1"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style:master-page style:name="MP1" style:page-layout-name="PL1">
      <style:header>
        <text:p text:style-name="P7314"><text:page-number text:fixed="false">118</text:page-number></text:p>
        <text:p text:style-name="Header"/>
      </style:header>
    </style:master-page>
    <style:master-page style:next-style-name="MP1" style:name="MPF1" style:page-layout-name="PL1"/>
    <style:master-page style:name="MP2" style:page-layout-name="PL2">
      <style:header>
        <text:p text:style-name="P7825"><text:page-number text:fixed="false">118</text:page-number></text:p>
        <text:p text:style-name="Header"/>
      </style:header>
    </style:master-page>
    <style:master-page style:next-style-name="MP2" style:name="MPF2" style:page-layout-name="PL2"/>
    <style:master-page style:name="MP3" style:page-layout-name="PL3">
      <style:header>
        <text:p text:style-name="P7994"><text:page-number text:fixed="false">118</text:page-number></text:p>
        <text:p text:style-name="Header"/>
      </style:header>
    </style:master-page>
    <style:master-page style:next-style-name="MP3" style:name="MPF3" style:page-layout-name="PL3"/>
    <style:master-page style:name="MP4" style:page-layout-name="PL4">
      <style:header>
        <text:p text:style-name="P8112"><text:page-number text:fixed="false">118</text:page-number></text:p>
        <text:p text:style-name="Header"/>
      </style:header>
    </style:master-page>
    <style:master-page style:next-style-name="MP4" style:name="MPF4" style:page-layout-name="PL4"/>
    <style:master-page style:name="MP5" style:page-layout-name="PL5">
      <style:header>
        <text:p text:style-name="P8151"><text:page-number text:fixed="false">118</text:page-number></text:p>
        <text:p text:style-name="Header"/>
      </style:header>
    </style:master-page>
    <style:master-page style:next-style-name="MP5" style:name="MPF5" style:page-layout-name="PL5"/>
    <style:master-page style:name="MP6" style:page-layout-name="PL6">
      <style:header>
        <text:p text:style-name="P8206"><text:page-number text:fixed="false">118</text:page-number></text:p>
        <text:p text:style-name="Header"/>
      </style:header>
    </style:master-page>
    <style:master-page style:next-style-name="MP6" style:name="MPF6" style:page-layout-name="PL6"/>
    <style:master-page style:name="MP7" style:page-layout-name="PL7">
      <style:header>
        <text:p text:style-name="P8801"><text:page-number text:fixed="false">1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24T13:52:00Z</meta:creation-date>
    <dc:date>2022-03-24T13:52:00Z</dc:date>
    <meta:template xlink:href="Normal.dotm" xlink:type="simple"/>
    <meta:editing-cycles>2</meta:editing-cycles>
    <meta:editing-duration>PT0S</meta:editing-duration>
    <meta:document-statistic meta:page-count="5" meta:paragraph-count="859" meta:word-count="64294" meta:character-count="429916" meta:row-count="3054" meta:non-whitespace-character-count="366481"/>
  </office:meta>
</office:document-meta>
</file>