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fo:line-height="150%"/>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line-height="150%" fo:text-indent="0.5in"/>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font-weight="bold" style:font-weight-asian="bold"/>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line-height="150%"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weight="bold" style:font-weight-asian="bold"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weight-complex="bold" style:font-size-complex="12p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font-weight="bold" style:font-weight-asian="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tab-stops>
          <style:tab-stop style:type="left" style:position="3.468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tab-stops>
          <style:tab-stop style:type="left" style:position="3.4687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5in">
        <style:tab-stops>
          <style:tab-stop style:type="left" style:position="3.4687in"/>
        </style:tab-stops>
      </style:paragraph-properties>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fo:font-weight="bold" style:font-weight-asian="bold"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scale="0%"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alibri" style:text-scale="0%" style:font-size-complex="12pt"/>
    </style:style>
    <style:style style:name="P523" style:parent-style-name="Normal" style:family="paragraph">
      <style:paragraph-properties fo:text-align="justify" fo:line-height="150%" fo:text-indent="0.5in">
        <style:tab-stops>
          <style:tab-stop style:type="left" style:position="3.4687in"/>
        </style:tab-stops>
      </style:paragraph-properties>
    </style:style>
    <style:style style:name="P524" style:parent-style-name="Normal" style:family="paragraph">
      <style:paragraph-properties fo:text-align="center" fo:line-height="150%" fo:text-indent="-0.0986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fo:line-height="150%" fo:text-indent="-0.0986in"/>
    </style:style>
    <style:style style:name="T528" style:parent-style-name="DefaultParagraphFont" style:family="text">
      <style:text-properties style:font-name-asian="Calibri" fo:font-weight="bold" style:font-weight-asian="bold" style:font-size-complex="12pt"/>
    </style:style>
    <style:style style:name="P529" style:parent-style-name="Normal" style:family="paragraph">
      <style:paragraph-properties fo:text-align="center" fo:line-height="150%" fo:text-indent="0.5in"/>
      <style:text-properties style:font-name-asian="Calibri" fo:font-weight="bold" style:font-weight-asian="bold" style:font-size-complex="12pt"/>
    </style:style>
    <style:style style:name="P530" style:parent-style-name="Normal" style:family="paragraph">
      <style:paragraph-properties fo:text-align="justify" fo:line-height="150%" fo:text-indent="0.5in">
        <style:tab-stops>
          <style:tab-stop style:type="left" style:position="0.3937in"/>
        </style:tab-stops>
      </style:paragraph-properties>
    </style:style>
    <style:style style:name="T531" style:parent-style-name="DefaultParagraphFont" style:family="text">
      <style:text-properties style:font-name-asian="Calibri" fo:font-weight="bold" style:font-weight-asian="bold" style:font-size-complex="12pt"/>
    </style:style>
    <style:style style:name="T532" style:parent-style-name="DefaultParagraphFont" style:family="text">
      <style:text-properties style:font-name-asian="Calibri" fo:font-weight="bold" style:font-weight-asian="bold" style:font-size-complex="12pt"/>
    </style:style>
    <style:style style:name="T533" style:parent-style-name="DefaultParagraphFont" style:family="text">
      <style:text-properties style:font-name-asian="Calibri" fo:font-weight="bold" style:font-weight-asian="bold" style:font-size-complex="12pt"/>
    </style:style>
    <style:style style:name="T534" style:parent-style-name="DefaultParagraphFont" style:family="text">
      <style:text-properties style:font-name-asian="Calibri" fo:font-weight="bold" style:font-weight-asian="bold" style:font-size-complex="12pt"/>
    </style:style>
    <style:style style:name="P535" style:parent-style-name="Normal" style:family="paragraph">
      <style:paragraph-properties fo:text-align="justify" fo:line-height="150%" fo:text-indent="0.5in">
        <style:tab-stops>
          <style:tab-stop style:type="left" style:position="0.393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393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T545" style:parent-style-name="DefaultParagraphFont" style:family="text">
      <style:text-properties style:font-name-asian="Calibri" style:font-weight-complex="bold" fo:color="#1F497D" style:font-size-complex="12pt"/>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tab-stops>
          <style:tab-stop style:type="left" style:position="0.3937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0.393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50%" fo:text-indent="0.5in">
        <style:tab-stops>
          <style:tab-stop style:type="left" style:position="0.5909in"/>
        </style:tab-stops>
      </style:paragraph-properties>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tyle-complex="italic" style:font-size-complex="12pt"/>
    </style:style>
    <style:style style:name="T586" style:parent-style-name="DefaultParagraphFont" style:family="text">
      <style:text-properties style:font-weight-complex="bold" style:font-style-complex="italic" style:font-size-complex="12pt"/>
    </style:style>
    <style:style style:name="T587" style:parent-style-name="DefaultParagraphFont" style:family="text">
      <style:text-properties style:font-weight-complex="bold" style:font-style-complex="italic"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tyle-complex="italic"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weight-complex="bold" style:font-style-complex="italic" style:font-size-complex="12pt"/>
    </style:style>
    <style:style style:name="T594" style:parent-style-name="DefaultParagraphFont" style:family="text">
      <style:text-properties style:font-weight-complex="bold" style:font-style-complex="italic"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597" style:parent-style-name="DefaultParagraphFont" style:family="text">
      <style:text-properties style:font-weight-complex="bold" style:font-style-complex="italic" style:font-size-complex="12pt"/>
    </style:style>
    <style:style style:name="T598" style:parent-style-name="DefaultParagraphFont" style:family="text">
      <style:text-properties style:font-weight-complex="bold" style:font-style-complex="italic" style:font-size-complex="12pt"/>
    </style:style>
    <style:style style:name="T599" style:parent-style-name="DefaultParagraphFont" style:family="text">
      <style:text-properties style:font-weight-complex="bold" style:font-style-complex="italic" style:font-size-complex="12pt"/>
    </style:style>
    <style:style style:name="P600" style:parent-style-name="Normal" style:family="paragraph">
      <style:paragraph-properties fo:text-align="justify" fo:line-height="150%" fo:text-indent="0.5in">
        <style:tab-stops>
          <style:tab-stop style:type="left" style:position="0.2208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2208in"/>
        </style:tab-stops>
      </style:paragraph-properties>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tab-stops>
          <style:tab-stop style:type="left" style:position="0.220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tab-stops>
          <style:tab-stop style:type="left" style:position="0.2208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scale="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scale="0%" style:font-size-complex="12pt"/>
    </style:style>
    <style:style style:name="P624"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25" style:parent-style-name="DefaultParagraphFont" style:family="text">
      <style:text-properties style:text-scale="0%" style:font-size-complex="12pt"/>
    </style:style>
    <style:style style:name="T626" style:parent-style-name="DefaultParagraphFont" style:family="text">
      <style:text-properties style:text-scale="0%" style:font-size-complex="12pt"/>
    </style:style>
    <style:style style:name="T627" style:parent-style-name="DefaultParagraphFont" style:family="text">
      <style:text-properties style:text-scale="0%" style:font-size-complex="12pt"/>
    </style:style>
    <style:style style:name="P628"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29" style:parent-style-name="DefaultParagraphFont" style:family="text">
      <style:text-properties style:text-scale="0%" style:font-size-complex="12pt"/>
    </style:style>
    <style:style style:name="T630" style:parent-style-name="DefaultParagraphFont" style:family="text">
      <style:text-properties style:text-scale="0%" style:font-size-complex="12pt"/>
    </style:style>
    <style:style style:name="T631" style:parent-style-name="DefaultParagraphFont" style:family="text">
      <style:text-properties style:text-scale="0%" style:font-size-complex="12pt"/>
    </style:style>
    <style:style style:name="P632" style:parent-style-name="Normal" style:family="paragraph">
      <style:paragraph-properties fo:text-align="justify" fo:line-height="150%" fo:text-indent="0.5in">
        <style:tab-stops>
          <style:tab-stop style:type="left" style:position="0.2208in"/>
        </style:tab-stops>
      </style:paragraph-properties>
    </style:style>
    <style:style style:name="T633" style:parent-style-name="DefaultParagraphFont" style:family="text">
      <style:text-properties style:text-scale="0%" style:font-size-complex="12pt"/>
    </style:style>
    <style:style style:name="T634" style:parent-style-name="DefaultParagraphFont" style:family="text">
      <style:text-properties style:text-scale="0%" style:font-size-complex="12pt"/>
    </style:style>
    <style:style style:name="T635" style:parent-style-name="DefaultParagraphFont" style:family="text">
      <style:text-properties style:text-scale="0%" style:font-size-complex="12pt"/>
    </style:style>
    <style:style style:name="P636" style:parent-style-name="Normal" style:family="paragraph">
      <style:paragraph-properties fo:text-align="justify" fo:line-height="150%" fo:text-indent="0.5in">
        <style:tab-stops>
          <style:tab-stop style:type="left" style:position="0.2208in"/>
        </style:tab-stops>
      </style:paragraph-properties>
    </style:style>
    <style:style style:name="T637" style:parent-style-name="DefaultParagraphFont" style:family="text">
      <style:text-properties style:text-scale="0%" style:font-size-complex="12pt"/>
    </style:style>
    <style:style style:name="T638" style:parent-style-name="DefaultParagraphFont" style:family="text">
      <style:text-properties style:text-scale="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text-scale="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scale="0%"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tab-stops>
          <style:tab-stop style:type="left" style:position="0.220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text-scale="0%"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scale="0%"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scale="0%"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tab-stops>
          <style:tab-stop style:type="left" style:position="0.2208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2208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tab-stops>
          <style:tab-stop style:type="left" style:position="0.2208in"/>
        </style:tab-stops>
      </style:paragraph-properties>
    </style:style>
    <style:style style:name="T728" style:parent-style-name="DefaultParagraphFont" style:family="text">
      <style:text-properties style:text-scale="0%" style:font-size-complex="12pt"/>
    </style:style>
    <style:style style:name="T729" style:parent-style-name="DefaultParagraphFont" style:family="text">
      <style:text-properties style:text-scale="0%"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ab-stops>
          <style:tab-stop style:type="left" style:position="0.2208in"/>
        </style:tab-stops>
      </style:paragraph-properties>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line-height="150%" fo:text-indent="0.5in"/>
    </style:style>
    <style:style style:name="P739" style:parent-style-name="Normal" style:family="paragraph">
      <style:paragraph-properties fo:text-align="center" fo:line-height="150%"/>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style:font-name-asian="Calibri" fo:font-weight="bold" style:font-weight-asian="bold" fo:text-transform="uppercase" style:font-size-complex="12pt"/>
    </style:style>
    <style:style style:name="P744" style:parent-style-name="Normal" style:family="paragraph">
      <style:paragraph-properties fo:text-align="justify" fo:line-height="150%" fo:text-indent="0.5in"/>
      <style:text-properties style:font-name-asian="Calibri" fo:font-weight="bold" style:font-weight-asian="bold" style:font-size-complex="12pt"/>
    </style:style>
    <style:style style:name="P745" style:parent-style-name="Normal" style:family="paragraph">
      <style:paragraph-properties fo:text-align="justify" fo:line-height="150%" fo:margin-left="1.477in" fo:text-indent="-0.977in">
        <style:tab-stops/>
      </style:paragraph-properties>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font-style="italic" style:font-style-asian="italic" style:font-style-complex="italic"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weight-complex="bold"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weight-complex="bold" style:font-size-complex="12pt"/>
    </style:style>
    <style:style style:name="T763" style:parent-style-name="DefaultParagraphFont" style:family="text">
      <style:text-properties style:font-name-asian="Calibri" style:font-weight-complex="bold" style:font-size-complex="12pt"/>
    </style:style>
    <style:style style:name="T764" style:parent-style-name="DefaultParagraphFont" style:family="text">
      <style:text-properties style:font-name-asian="Calibri" style:font-weight-complex="bold"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weight-complex="bold"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weight-complex="bold" fo:font-style="italic" style:font-style-asian="italic"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style:font-weight-complex="bold" style:font-style-complex="italic" style:font-size-complex="12pt"/>
    </style:style>
    <style:style style:name="T782" style:parent-style-name="DefaultParagraphFont" style:family="text">
      <style:text-properties style:font-name-asian="Calibri" style:font-weight-complex="bold" style:font-style-complex="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weight-complex="bold" style:font-style-complex="italic" style:font-size-complex="12pt"/>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weight-complex="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margin-left="1.477in" fo:text-indent="-0.9847in">
        <style:tab-stops/>
      </style:paragraph-properties>
    </style:style>
    <style:style style:name="T838" style:parent-style-name="DefaultParagraphFont" style:family="text">
      <style:text-properties style:font-name-asian="Calibri" fo:font-weight="bold" style:font-weight-asian="bold"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fo:font-weight="bold" style:font-weight-asian="bold"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P861" style:parent-style-name="Normal" style:family="paragraph">
      <style:paragraph-properties fo:text-align="justify" fo:line-height="150%" fo:text-indent="0.5in"/>
    </style:style>
    <style:style style:name="P862" style:parent-style-name="Normal" style:family="paragraph">
      <style:paragraph-properties fo:text-align="justify" fo:line-height="150%" fo:margin-left="1.575in" fo:text-indent="-1.075in">
        <style:tab-stops/>
      </style:paragraph-properties>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T865" style:parent-style-name="DefaultParagraphFont" style:family="text">
      <style:text-properties style:font-name-asian="Calibri" fo:font-weight="bold" style:font-weight-asian="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Calibri"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line-height="150%" fo:text-indent="0.5in"/>
    </style:style>
    <style:style style:name="P967" style:parent-style-name="Normal" style:family="paragraph">
      <style:paragraph-properties fo:text-align="center" fo:line-height="150%"/>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fo:font-weight="bold" style:font-weight-asian="bold" style:font-size-complex="12pt"/>
    </style:style>
    <style:style style:name="P970" style:parent-style-name="Normal" style:family="paragraph">
      <style:paragraph-properties fo:text-align="center" fo:line-height="150%"/>
    </style:style>
    <style:style style:name="T971" style:parent-style-name="DefaultParagraphFont" style:family="text">
      <style:text-properties style:font-name-asian="Calibri" fo:font-weight="bold" style:font-weight-asian="bold" style:font-size-complex="12pt"/>
    </style:style>
    <style:style style:name="P972" style:parent-style-name="Normal" style:family="paragraph">
      <style:paragraph-properties fo:text-align="justify" fo:line-height="150%" fo:text-indent="0.5in"/>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style:font-name-asian="Calibri"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center" fo:line-height="150%" fo:text-indent="0.5in"/>
    </style:style>
    <style:style style:name="P1023" style:parent-style-name="Normal" style:family="paragraph">
      <style:paragraph-properties fo:text-align="justify" fo:line-height="150%" fo:text-indent="0.5in">
        <style:tab-stops>
          <style:tab-stop style:type="left" style:position="3.4687in"/>
        </style:tab-stops>
      </style:paragraph-properties>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style:font-name-asian="Calibri" fo:font-weight="bold" style:font-weight-asian="bold" style:font-size-complex="12pt"/>
    </style:style>
    <style:style style:name="T1026" style:parent-style-name="DefaultParagraphFont" style:family="text">
      <style:text-properties style:font-name-asian="Calibri" fo:font-weight="bold" style:font-weight-asian="bold" style:font-size-complex="12pt"/>
    </style:style>
    <style:style style:name="P1027" style:parent-style-name="Normal" style:family="paragraph">
      <style:paragraph-properties fo:text-align="justify" fo:line-height="150%" fo:text-indent="0.5in">
        <style:tab-stops>
          <style:tab-stop style:type="left" style:position="3.468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tab-stops>
          <style:tab-stop style:type="left" style:position="3.468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3.468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alibri" fo:font-weight="bold" style:font-weight-asian="bold" style:font-size-complex="12pt"/>
    </style:style>
    <style:style style:name="T1065" style:parent-style-name="DefaultParagraphFont" style:family="text">
      <style:text-properties style:font-name-asian="Calibri" fo:font-weight="bold" style:font-weight-asian="bold" style:font-size-complex="12pt"/>
    </style:style>
    <style:style style:name="T1066" style:parent-style-name="DefaultParagraphFont" style:family="text">
      <style:text-properties style:font-name-asian="Calibri"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margin-left="1.477in" fo:text-indent="-0.977in">
        <style:tab-stops/>
      </style:paragraph-properties>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line-height="150%" fo:text-indent="0.5in"/>
    </style:style>
    <style:style style:name="P1132" style:parent-style-name="Normal" style:family="paragraph">
      <style:paragraph-properties fo:line-height="150%" fo:text-indent="0.5in"/>
    </style:style>
    <style:style style:name="T1133" style:parent-style-name="DefaultParagraphFont" style:family="text">
      <style:text-properties style:font-name-asian="Calibri" fo:font-weight="bold" style:font-weight-asian="bold" style:font-size-complex="12pt"/>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line-height="150%" fo:text-indent="0.5in"/>
    </style:style>
    <style:style style:name="P1193" style:parent-style-name="Normal" style:family="paragraph">
      <style:paragraph-properties fo:text-align="center" fo:line-height="150%"/>
    </style:style>
    <style:style style:name="T1194" style:parent-style-name="DefaultParagraphFont" style:family="text">
      <style:text-properties style:font-name-asian="Calibri" fo:font-weight="bold" style:font-weight-asian="bold" style:font-size-complex="12pt"/>
    </style:style>
    <style:style style:name="T1195" style:parent-style-name="DefaultParagraphFont" style:family="text">
      <style:text-properties style:font-name-asian="Calibri" fo:font-weight="bold" style:font-weight-asian="bold" style:font-size-complex="12pt"/>
    </style:style>
    <style:style style:name="P1196" style:parent-style-name="Normal" style:family="paragraph">
      <style:paragraph-properties fo:text-align="center" fo:line-height="150%"/>
    </style:style>
    <style:style style:name="T1197" style:parent-style-name="DefaultParagraphFont" style:family="text">
      <style:text-properties style:font-name-asian="Calibri" fo:font-weight="bold" style:font-weight-asian="bold" style:font-size-complex="12pt"/>
    </style:style>
    <style:style style:name="P1198" style:parent-style-name="Normal" style:family="paragraph">
      <style:paragraph-properties fo:line-height="150%" fo:text-indent="0.5in"/>
      <style:text-properties style:font-name-asian="Calibri" fo:font-weight="bold" style:font-weight-asian="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fo:font-weight="bold" style:font-weight-asian="bold" style:font-size-complex="12pt"/>
    </style:style>
    <style:style style:name="T1201" style:parent-style-name="DefaultParagraphFont" style:family="text">
      <style:text-properties style:font-name-asian="Calibri" fo:font-weight="bold" style:font-weight-asian="bold" style:font-size-complex="12pt"/>
    </style:style>
    <style:style style:name="T1202" style:parent-style-name="DefaultParagraphFont" style:family="text">
      <style:text-properties style:font-name-asian="Calibri" fo:font-weight="bold" style:font-weight-asian="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line-height="150%"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alibri" fo:font-weight="bold" style:font-weight-asian="bold" style:font-size-complex="12pt"/>
    </style:style>
    <style:style style:name="T1230" style:parent-style-name="DefaultParagraphFont" style:family="text">
      <style:text-properties style:font-name-asian="Calibri" fo:font-weight="bold" style:font-weight-asian="bold" style:font-size-complex="12pt"/>
    </style:style>
    <style:style style:name="T1231" style:parent-style-name="DefaultParagraphFont" style:family="text">
      <style:text-properties style:font-name-asian="Calibri" fo:font-weight="bold" style:font-weight-asian="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font-weight="bold" style:font-weight-asian="bold" style:font-size-complex="12pt"/>
    </style:style>
    <style:style style:name="P1249" style:parent-style-name="Normal" style:family="paragraph">
      <style:paragraph-properties fo:text-align="justify" fo:line-height="150%" fo:text-indent="0.5in"/>
    </style:style>
    <style:style style:name="P1250" style:parent-style-name="Normal" style:family="paragraph">
      <style:paragraph-properties fo:text-align="justify" fo:line-height="150%" fo:text-indent="0.5in">
        <style:tab-stops>
          <style:tab-stop style:type="left" style:position="0.5909in"/>
        </style:tab-stops>
      </style:paragraph-properties>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line-height="150%" fo:text-indent="0.5in">
        <style:tab-stops>
          <style:tab-stop style:type="left" style:position="0.5909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font-style-complex="italic"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style:style>
    <style:style style:name="T1295" style:parent-style-name="DefaultParagraphFont" style:family="text">
      <style:text-properties style:font-name-asian="Calibri" fo:font-weight="bold" style:font-weight-asian="bold" fo:font-style="italic" style:font-style-asian="italic" fo:font-size="10pt" style:font-size-asian="10pt"/>
    </style:style>
    <style:style style:name="T1296" style:parent-style-name="DefaultParagraphFont" style:family="text">
      <style:text-properties fo:font-weight="bold" style:font-weight-asian="bold" style:font-weight-complex="bold" fo:font-style="italic" style:font-style-asian="italic" fo:font-size="10pt" style:font-size-asian="10pt"/>
    </style:style>
    <style:style style:name="P1297" style:parent-style-name="Normal" style:family="paragraph">
      <style:paragraph-properties fo:text-align="justify" fo:line-height="150%" fo:text-indent="0.5in"/>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language-asian="lt" style:country-asian="LT"/>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language-asian="lt" style:country-asian="LT"/>
    </style:style>
    <style:style style:name="T1308" style:parent-style-name="DefaultParagraphFont" style:family="text">
      <style:text-properties style:font-name-asian="Calibri" style:font-size-complex="12pt" style:language-asian="lt" style:country-asian="LT"/>
    </style:style>
    <style:style style:name="T1309" style:parent-style-name="DefaultParagraphFont" style:family="text">
      <style:text-properties style:font-name-asian="Calibri"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weight-complex="bold" style:font-style-complex="italic" fo:color="#000000" style:font-size-complex="12pt"/>
    </style:style>
    <style:style style:name="T1338" style:parent-style-name="DefaultParagraphFont" style:family="text">
      <style:text-properties fo:font-style="italic" style:font-style-asian="italic" style:font-style-complex="italic" fo:color="#000000" style:font-size-complex="12p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weight-complex="bold" style:font-style-complex="italic" fo:color="#000000" style:font-size-complex="12p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language-asian="lt" style:country-asian="LT"/>
    </style:style>
    <style:style style:name="T1344" style:parent-style-name="DefaultParagraphFont" style:family="text">
      <style:text-properties style:font-name-asian="Calibri"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fo:font-weight="bold" style:font-weight-asian="bold"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weight-complex="bold" style:font-size-complex="12pt"/>
    </style:style>
    <style:style style:name="T1487" style:parent-style-name="DefaultParagraphFont" style:family="text">
      <style:text-properties style:font-name-asian="Calibri" fo:font-weight="bold" style:font-weight-asian="bold" style:font-weight-complex="bold" style:font-size-complex="12pt"/>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Calibri" fo:font-weight="bold" style:font-weight-asian="bold"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name-asian="Calibri"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size-complex="12pt" style:language-asian="lt" style:country-asian="L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style:font-size-complex="12pt" style:language-asian="lt" style:country-asian="LT"/>
    </style:style>
    <style:style style:name="P1563" style:parent-style-name="Normal" style:family="paragraph">
      <style:paragraph-properties fo:text-align="justify" fo:line-height="150%" fo:text-indent="0.5in"/>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name-asian="Calibri" fo:font-weight="bold" style:font-weight-asian="bold" style:font-size-complex="12pt"/>
    </style:style>
    <style:style style:name="T1566" style:parent-style-name="DefaultParagraphFont" style:family="text">
      <style:text-properties style:font-name-asian="Calibri" fo:font-weight="bold" style:font-weight-asian="bold" style:font-size-complex="12pt"/>
    </style:style>
    <style:style style:name="T1567" style:parent-style-name="DefaultParagraphFont" style:family="text">
      <style:text-properties style:font-name-asian="Calibri" fo:font-weight="bold" style:font-weight-asian="bold"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P1600" style:parent-style-name="Normal" style:family="paragraph">
      <style:paragraph-properties fo:text-align="justify" fo:line-height="150%" fo:margin-left="1.575in" fo:text-indent="-1.075in">
        <style:tab-stops/>
      </style:paragraph-properties>
    </style:style>
    <style:style style:name="T1601" style:parent-style-name="DefaultParagraphFont" style:family="text">
      <style:text-properties style:font-name-asian="Calibri" fo:font-weight="bold" style:font-weight-asian="bold" style:font-size-complex="12pt"/>
    </style:style>
    <style:style style:name="T1602" style:parent-style-name="DefaultParagraphFont" style:family="text">
      <style:text-properties style:font-name-asian="Calibri" fo:font-weight="bold" style:font-weight-asian="bold" style:font-size-complex="12pt"/>
    </style:style>
    <style:style style:name="T1603" style:parent-style-name="DefaultParagraphFont" style:family="text">
      <style:text-properties style:font-name-asian="Calibri" fo:font-weight="bold" style:font-weight-asian="bold" style:font-size-complex="12pt"/>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style:style>
    <style:style style:name="T1617" style:parent-style-name="DefaultParagraphFont" style:family="text">
      <style:text-properties fo:font-weight="bold" style:font-weight-asian="bold" style:font-weight-complex="bold" fo:font-style="italic" style:font-style-asian="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center" fo:line-height="150%" fo:text-indent="0.5in"/>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line-height="150%"/>
      <style:text-properties style:font-name-asian="Calibri" fo:font-weight="bold" style:font-weight-asian="bold" style:font-size-complex="12pt"/>
    </style:style>
    <style:style style:name="P1650" style:parent-style-name="Normal" style:family="paragraph">
      <style:paragraph-properties fo:text-align="center" fo:line-height="150%"/>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line-height="150%" fo:text-indent="0.5in"/>
      <style:text-properties style:font-name-asian="Calibri" fo:font-weight="bold" style:font-weight-asian="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T1690" style:parent-style-name="DefaultParagraphFont" style:family="text">
      <style:text-properties style:font-name-asian="Calibri" style:font-weight-complex="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weight-complex="bold" style:font-size-complex="12pt"/>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fo:font-weight="bold" style:font-weight-asian="bold" style:font-size-complex="12pt"/>
    </style:style>
    <style:style style:name="P1714" style:parent-style-name="Normal" style:family="paragraph">
      <style:paragraph-properties fo:line-height="150%" fo:text-indent="0.5in"/>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weight-complex="bold" style:font-style-complex="italic" style:font-size-complex="12pt"/>
    </style:style>
    <style:style style:name="T1741" style:parent-style-name="DefaultParagraphFont" style:family="text">
      <style:text-properties style:font-name-asian="Calibri" style:font-weight-complex="bold" style:font-style-complex="italic"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weight-complex="bold" style:font-style-complex="italic" style:font-size-complex="12pt"/>
    </style:style>
    <style:style style:name="T1744" style:parent-style-name="DefaultParagraphFont" style:family="text">
      <style:text-properties style:font-name-asian="Calibri" style:font-weight-complex="bold" style:font-style-complex="italic"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line-height="150%" fo:text-indent="0.5in"/>
    </style:style>
    <style:style style:name="P1815" style:parent-style-name="Normal" style:family="paragraph">
      <style:paragraph-properties fo:text-align="center" fo:line-height="150%"/>
    </style:style>
    <style:style style:name="T1816" style:parent-style-name="DefaultParagraphFont" style:family="text">
      <style:text-properties style:font-name-asian="Calibri" fo:font-weight="bold" style:font-weight-asian="bold" style:font-size-complex="12pt"/>
    </style:style>
    <style:style style:name="T1817" style:parent-style-name="DefaultParagraphFont" style:family="text">
      <style:text-properties style:font-name-asian="Calibri" fo:font-weight="bold" style:font-weight-asian="bold" style:font-size-complex="12pt"/>
    </style:style>
    <style:style style:name="P1818" style:parent-style-name="Normal" style:family="paragraph">
      <style:paragraph-properties fo:text-align="center" fo:line-height="150%"/>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line-height="150%" fo:text-indent="0.5in"/>
      <style:text-properties style:font-name-asian="Calibri" fo:font-weight="bold" style:font-weight-asian="bold"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Calibri" fo:font-weight="bold" style:font-weight-asian="bold" style:font-size-complex="12pt"/>
    </style:style>
    <style:style style:name="T1823" style:parent-style-name="DefaultParagraphFont" style:family="text">
      <style:text-properties style:font-name-asian="Calibri" fo:font-weight="bold" style:font-weight-asian="bold" style:font-size-complex="12pt"/>
    </style:style>
    <style:style style:name="T1824" style:parent-style-name="DefaultParagraphFont" style:family="text">
      <style:text-properties style:font-name-asian="Calibri" fo:font-weight="bold" style:font-weight-asian="bold" style:font-size-complex="12p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text-align="justify" fo:line-height="150%" fo:text-indent="0.5in"/>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name-asian="Calibri" fo:font-weight="bold" style:font-weight-asian="bold" style:font-size-complex="12pt"/>
    </style:style>
    <style:style style:name="T1893" style:parent-style-name="DefaultParagraphFont" style:family="text">
      <style:text-properties style:font-name-asian="Calibri" fo:font-weight="bold" style:font-weight-asian="bold" style:font-size-complex="12pt"/>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fo:font-style="italic" style:font-style-asian="italic" style:font-size-complex="12pt"/>
    </style:style>
    <style:style style:name="T1896" style:parent-style-name="DefaultParagraphFont" style:family="text">
      <style:text-properties style:font-name-asian="Calibri" fo:font-weight="bold" style:font-weight-asian="bold"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style="italic" style:font-style-asian="italic"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text-align="justify" fo:line-height="150%" fo:text-indent="0.5in"/>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Calibri" fo:font-weight="bold" style:font-weight-asian="bold" style:font-size-complex="12pt"/>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P1920" style:parent-style-name="Normal" style:family="paragraph">
      <style:paragraph-properties fo:text-align="justify" fo:line-height="150%" fo:text-indent="0.5in"/>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weight-complex="bold" style:font-size-complex="12pt"/>
    </style:style>
    <style:style style:name="T1932" style:parent-style-name="DefaultParagraphFont" style:family="text">
      <style:text-properties style:font-name-asian="Calibri"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P2017" style:parent-style-name="Normal" style:family="paragraph">
      <style:paragraph-properties fo:text-align="center" fo:line-height="150%"/>
    </style:style>
    <style:style style:name="T2018" style:parent-style-name="DefaultParagraphFont" style:family="text">
      <style:text-properties style:font-name-asian="Calibri" fo:font-weight="bold" style:font-weight-asian="bold" style:font-size-complex="12pt"/>
    </style:style>
    <style:style style:name="T2019" style:parent-style-name="DefaultParagraphFont" style:family="text">
      <style:text-properties style:font-name-asian="Calibri" fo:font-weight="bold" style:font-weight-asian="bold" style:font-size-complex="12pt"/>
    </style:style>
    <style:style style:name="T2020" style:parent-style-name="DefaultParagraphFont" style:family="text">
      <style:text-properties style:font-name-asian="Calibri" fo:font-weight="bold" style:font-weight-asian="bold" style:font-size-complex="12pt"/>
    </style:style>
    <style:style style:name="P2021" style:parent-style-name="Normal" style:family="paragraph">
      <style:paragraph-properties fo:text-align="center" fo:line-height="150%"/>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line-height="150%" fo:text-indent="0.5in"/>
      <style:text-properties style:font-name-asian="Calibri" fo:font-weight="bold" style:font-weight-asian="bold" style:font-size-complex="12pt"/>
    </style:style>
    <style:style style:name="P2024" style:parent-style-name="Normal" style:family="paragraph">
      <style:paragraph-properties fo:line-height="150%" fo:text-indent="0.5in"/>
    </style:style>
    <style:style style:name="T2025" style:parent-style-name="DefaultParagraphFont" style:family="text">
      <style:text-properties style:font-name-asian="Calibri" fo:font-weight="bold" style:font-weight-asian="bold" style:font-size-complex="12pt"/>
    </style:style>
    <style:style style:name="T2026" style:parent-style-name="DefaultParagraphFont" style:family="text">
      <style:text-properties style:font-name-asian="Calibri" fo:font-weight="bold" style:font-weight-asian="bold" style:font-size-complex="12pt"/>
    </style:style>
    <style:style style:name="T2027" style:parent-style-name="DefaultParagraphFont" style:family="text">
      <style:text-properties style:font-name-asian="Calibri" fo:font-weight="bold" style:font-weight-asian="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Calibri" style:font-weight-complex="bold" style:font-size-complex="12pt"/>
    </style:style>
    <style:style style:name="T2060" style:parent-style-name="DefaultParagraphFont" style:family="text">
      <style:text-properties style:font-name-asian="Calibri"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T2115" style:parent-style-name="DefaultParagraphFont" style:family="text">
      <style:text-properties style:font-name-asian="Calibri" style:font-size-complex="12p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1.1812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paragraph-properties fo:text-align="justify" fo:line-height="150%" fo:text-indent="0.5in">
        <style:tab-stops>
          <style:tab-stop style:type="left" style:position="1.1812in"/>
        </style:tab-stops>
      </style:paragraph-properties>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size-complex="12pt"/>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name-asian="Calibri"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Calibri" fo:font-weight="bold" style:font-weight-asian="bold" style:font-size-complex="12pt"/>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weight-complex="bold" style:font-size-complex="12pt"/>
    </style:style>
    <style:style style:name="T2184" style:parent-style-name="DefaultParagraphFont" style:family="text">
      <style:text-properties style:font-name-asian="Calibri" style:font-weight-complex="bold" style:font-size-complex="12pt"/>
    </style:style>
    <style:style style:name="T2185" style:parent-style-name="DefaultParagraphFont" style:family="text">
      <style:text-properties style:font-name-asian="Calibri" style:font-weight-complex="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weight-complex="bold" style:font-size-complex="12pt"/>
    </style:style>
    <style:style style:name="T2188" style:parent-style-name="DefaultParagraphFont" style:family="text">
      <style:text-properties style:font-name-asian="Calibri" style:font-weight-complex="bold"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T2192" style:parent-style-name="DefaultParagraphFont" style:family="text">
      <style:text-properties style:font-name-asian="Calibri" style:font-weight-complex="bold"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name-asian="Calibri" style:font-weight-complex="bold" style:font-size-complex="12pt"/>
    </style:style>
    <style:style style:name="T2195" style:parent-style-name="DefaultParagraphFont" style:family="text">
      <style:text-properties style:font-name-asian="Calibri" style:font-weight-complex="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T2199" style:parent-style-name="DefaultParagraphFont" style:family="text">
      <style:text-properties style:font-name-asian="Calibri" style:font-weight-complex="bold" style:font-size-complex="12pt"/>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ize-complex="12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T2212" style:parent-style-name="DefaultParagraphFont" style:family="text">
      <style:text-properties style:font-weight-complex="bold"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name-asian="Calibri" fo:font-weight="bold" style:font-weight-asian="bold" style:font-size-complex="12pt"/>
    </style:style>
    <style:style style:name="T2226" style:parent-style-name="DefaultParagraphFont" style:family="text">
      <style:text-properties style:font-name-asian="Calibri" fo:font-weight="bold" style:font-weight-asian="bold" style:font-size-complex="12pt"/>
    </style:style>
    <style:style style:name="T2227" style:parent-style-name="DefaultParagraphFont" style:family="text">
      <style:text-properties style:font-name-asian="Calibri" fo:font-weight="bold" style:font-weight-asian="bold"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name-asian="Calibri" style:font-size-complex="12pt"/>
    </style:style>
    <style:style style:name="T2240" style:parent-style-name="DefaultParagraphFont" style:family="text">
      <style:text-properties style:font-name-asian="Calibri"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size-complex="12pt"/>
    </style:style>
    <style:style style:name="T2293" style:parent-style-name="DefaultParagraphFont" style:family="text">
      <style:text-properties style:font-name-asian="Calibri" fo:font-weight="bold" style:font-weight-asian="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P2302" style:parent-style-name="Normal" style:family="paragraph">
      <style:paragraph-properties fo:text-align="justify" fo:line-height="150%" fo:text-indent="0.5in">
        <style:tab-stops>
          <style:tab-stop style:type="left" style:position="0.3937in"/>
        </style:tab-stops>
      </style:paragraph-properties>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name-asian="Calibri"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name-asian="Calibri" fo:font-weight="bold" style:font-weight-asian="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name-asian="Calibri" style:font-size-complex="12pt"/>
    </style:style>
    <style:style style:name="T2343" style:parent-style-name="DefaultParagraphFont" style:family="text">
      <style:text-properties style:font-name-asian="Calibri" style:font-size-complex="12pt"/>
    </style:style>
    <style:style style:name="P2344" style:parent-style-name="Normal" style:family="paragraph">
      <style:paragraph-properties fo:line-height="150%" fo:text-indent="0.5in"/>
    </style:style>
    <style:style style:name="P2345" style:parent-style-name="Normal" style:family="paragraph">
      <style:paragraph-properties fo:text-align="center" fo:line-height="150%"/>
    </style:style>
    <style:style style:name="T2346" style:parent-style-name="DefaultParagraphFont" style:family="text">
      <style:text-properties style:font-name-asian="Calibri" fo:font-weight="bold" style:font-weight-asian="bold" style:font-size-complex="12pt"/>
    </style:style>
    <style:style style:name="T2347" style:parent-style-name="DefaultParagraphFont" style:family="text">
      <style:text-properties style:font-name-asian="Calibri" fo:font-weight="bold" style:font-weight-asian="bold" style:font-size-complex="12pt"/>
    </style:style>
    <style:style style:name="P2348" style:parent-style-name="Normal" style:family="paragraph">
      <style:paragraph-properties fo:text-align="center" fo:line-height="150%"/>
    </style:style>
    <style:style style:name="T2349" style:parent-style-name="DefaultParagraphFont" style:family="text">
      <style:text-properties style:font-name-asian="Calibri" fo:font-weight="bold" style:font-weight-asian="bold" style:font-size-complex="12pt"/>
    </style:style>
    <style:style style:name="T2350" style:parent-style-name="DefaultParagraphFont" style:family="text">
      <style:text-properties style:font-name-asian="Calibri" fo:font-weight="bold" style:font-weight-asian="bold" style:font-size-complex="12pt"/>
    </style:style>
    <style:style style:name="P2351" style:parent-style-name="Normal" style:family="paragraph">
      <style:paragraph-properties fo:line-height="150%" fo:text-indent="0.5in"/>
      <style:text-properties style:font-name-asian="Calibri" fo:font-weight="bold" style:font-weight-asian="bold" style:font-size-complex="12pt"/>
    </style:style>
    <style:style style:name="P2352" style:parent-style-name="Normal" style:family="paragraph">
      <style:paragraph-properties fo:line-height="150%" fo:text-indent="0.5in"/>
    </style:style>
    <style:style style:name="T2353" style:parent-style-name="DefaultParagraphFont" style:family="text">
      <style:text-properties style:font-name-asian="Calibri" fo:font-weight="bold" style:font-weight-asian="bold" style:font-size-complex="12pt"/>
    </style:style>
    <style:style style:name="T2354" style:parent-style-name="DefaultParagraphFont" style:family="text">
      <style:text-properties style:font-name-asian="Calibri" fo:font-weight="bold" style:font-weight-asian="bold" style:font-size-complex="12pt"/>
    </style:style>
    <style:style style:name="T2355" style:parent-style-name="DefaultParagraphFont" style:family="text">
      <style:text-properties style:font-name-asian="Calibri" fo:font-weight="bold" style:font-weight-asian="bold"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name-asian="Calibri" style:font-weight-complex="bold" style:font-size-complex="12pt"/>
    </style:style>
    <style:style style:name="T2358" style:parent-style-name="DefaultParagraphFont" style:family="text">
      <style:text-properties style:font-name-asian="Calibri" style:font-weight-complex="bold" style:font-size-complex="12pt"/>
    </style:style>
    <style:style style:name="T2359" style:parent-style-name="DefaultParagraphFont" style:family="text">
      <style:text-properties style:font-name-asian="Calibri" style:font-weight-complex="bold" style:font-size-complex="12pt"/>
    </style:style>
    <style:style style:name="T2360" style:parent-style-name="DefaultParagraphFont" style:family="text">
      <style:text-properties style:font-name-asian="Calibri"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style:font-weight-complex="bold" style:font-size-complex="12pt"/>
    </style:style>
    <style:style style:name="T2363" style:parent-style-name="DefaultParagraphFont" style:family="text">
      <style:text-properties style:font-name-asian="Calibri" style:font-weight-complex="bold" style:font-size-complex="12pt"/>
    </style:style>
    <style:style style:name="T2364" style:parent-style-name="DefaultParagraphFont" style:family="text">
      <style:text-properties style:font-name-asian="Calibri" style:font-weight-complex="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name-asian="Calibri" style:font-weight-complex="bold" style:font-size-complex="12pt"/>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size-complex="12pt"/>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name-asian="Calibri" style:font-size-complex="12pt"/>
    </style:style>
    <style:style style:name="T2399" style:parent-style-name="DefaultParagraphFont" style:family="text">
      <style:text-properties style:font-name-asian="Calibri" style:font-size-complex="12pt"/>
    </style:style>
    <style:style style:name="T2400" style:parent-style-name="DefaultParagraphFont" style:family="text">
      <style:text-properties style:font-name-asian="Calibri"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Calibri" style:font-weight-complex="bold" style:font-size-complex="12pt"/>
    </style:style>
    <style:style style:name="T2414" style:parent-style-name="DefaultParagraphFont" style:family="text">
      <style:text-properties style:font-name-asian="Calibri" style:font-weight-complex="bold" style:font-size-complex="12pt"/>
    </style:style>
    <style:style style:name="T2415" style:parent-style-name="DefaultParagraphFont" style:family="text">
      <style:text-properties style:font-name-asian="Calibri" style:font-weight-complex="bold" style:font-size-complex="12pt"/>
    </style:style>
    <style:style style:name="T2416" style:parent-style-name="DefaultParagraphFont" style:family="text">
      <style:text-properties style:font-name-asian="Calibri" style:font-weight-complex="bold"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weight-complex="bold" style:font-size-complex="12pt"/>
    </style:style>
    <style:style style:name="T2419" style:parent-style-name="DefaultParagraphFont" style:family="text">
      <style:text-properties style:font-name-asian="Calibri" style:font-weight-complex="bold" style:font-size-complex="12pt"/>
    </style:style>
    <style:style style:name="T2420" style:parent-style-name="DefaultParagraphFont" style:family="text">
      <style:text-properties style:font-name-asian="Calibri" style:font-weight-complex="bold" style:font-size-complex="12pt"/>
    </style:style>
    <style:style style:name="P2421" style:parent-style-name="Normal" style:family="paragraph">
      <style:paragraph-properties fo:line-height="150%" fo:text-indent="0.5in"/>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name-asian="Calibri" fo:font-weight="bold" style:font-weight-asian="bold" style:font-size-complex="12pt"/>
    </style:style>
    <style:style style:name="T2424" style:parent-style-name="DefaultParagraphFont" style:family="text">
      <style:text-properties style:font-name-asian="Calibri" fo:font-weight="bold" style:font-weight-asian="bold" style:font-size-complex="12pt"/>
    </style:style>
    <style:style style:name="T2425" style:parent-style-name="DefaultParagraphFont" style:family="text">
      <style:text-properties style:font-name-asian="Calibri" fo:font-weight="bold" style:font-weight-asian="bold" style:font-size-complex="12pt"/>
    </style:style>
    <style:style style:name="T2426" style:parent-style-name="DefaultParagraphFont" style:family="text">
      <style:text-properties style:font-name-asian="Calibri" fo:font-weight="bold" style:font-weight-asian="bold"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style:font-size-complex="12pt"/>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T2443" style:parent-style-name="DefaultParagraphFont" style:family="text">
      <style:text-properties style:font-name-asian="Calibri" style:font-size-complex="12pt"/>
    </style:style>
    <style:style style:name="P2444" style:parent-style-name="Normal" style:family="paragraph">
      <style:paragraph-properties fo:line-height="150%" fo:text-indent="0.5in"/>
    </style:style>
    <style:style style:name="P2445" style:parent-style-name="Normal" style:family="paragraph">
      <style:paragraph-properties fo:line-height="150%" fo:margin-left="1.477in" fo:text-indent="-0.9847in">
        <style:tab-stops/>
      </style:paragraph-properties>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fo:font-weight="bold" style:font-weight-asian="bold" style:font-size-complex="12p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font-weight="bold" style:font-weight-asian="bold"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fo:font-weight="bold" style:font-weight-asian="bold"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fo:font-weight="bold" style:font-weight-asian="bold" style:font-size-complex="12pt"/>
    </style:style>
    <style:style style:name="T2471" style:parent-style-name="DefaultParagraphFont" style:family="text">
      <style:text-properties style:font-name-asian="Calibri" style:font-size-complex="12pt"/>
    </style:style>
    <style:style style:name="P2472" style:parent-style-name="Normal" style:family="paragraph">
      <style:paragraph-properties fo:text-align="justify" fo:line-height="150%" fo:text-indent="0.5in">
        <style:tab-stops>
          <style:tab-stop style:type="left" style:position="0in"/>
        </style:tab-stops>
      </style:paragraph-properties>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line-height="150%" fo:text-indent="0.5in"/>
    </style:style>
    <style:style style:name="P2486" style:parent-style-name="Normal" style:family="paragraph">
      <style:paragraph-properties fo:line-height="150%" fo:text-indent="0.5in"/>
    </style:style>
    <style:style style:name="T2487" style:parent-style-name="DefaultParagraphFont" style:family="text">
      <style:text-properties style:font-name-asian="Calibri" fo:font-weight="bold" style:font-weight-asian="bold" style:font-size-complex="12pt"/>
    </style:style>
    <style:style style:name="T2488" style:parent-style-name="DefaultParagraphFont" style:family="text">
      <style:text-properties style:font-name-asian="Calibri" fo:font-weight="bold" style:font-weight-asian="bold" style:font-size-complex="12pt"/>
    </style:style>
    <style:style style:name="T2489" style:parent-style-name="DefaultParagraphFont" style:family="text">
      <style:text-properties style:font-name-asian="Calibri" fo:font-weight="bold" style:font-weight-asian="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fo:font-weight="bold" style:font-weight-asian="bold" style:font-weight-complex="bold" fo:font-style="italic" style:font-style-asian="italic" style:font-style-complex="italic"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line-height="150%" fo:text-indent="0.5in"/>
    </style:style>
    <style:style style:name="P2586" style:parent-style-name="Normal" style:family="paragraph">
      <style:paragraph-properties fo:text-align="center" fo:line-height="150%"/>
    </style:style>
    <style:style style:name="T2587" style:parent-style-name="DefaultParagraphFont" style:family="text">
      <style:text-properties style:font-name-asian="Calibri" fo:font-weight="bold" style:font-weight-asian="bold" style:font-size-complex="12pt"/>
    </style:style>
    <style:style style:name="T2588" style:parent-style-name="DefaultParagraphFont" style:family="text">
      <style:text-properties style:font-name-asian="Calibri" fo:font-weight="bold" style:font-weight-asian="bold" style:font-size-complex="12pt"/>
    </style:style>
    <style:style style:name="P2589" style:parent-style-name="Normal" style:family="paragraph">
      <style:paragraph-properties fo:text-align="center" fo:line-height="150%"/>
    </style:style>
    <style:style style:name="T2590" style:parent-style-name="DefaultParagraphFont" style:family="text">
      <style:text-properties style:font-name-asian="Calibri" fo:font-weight="bold" style:font-weight-asian="bold" style:font-size-complex="12pt"/>
    </style:style>
    <style:style style:name="P2591" style:parent-style-name="Normal" style:family="paragraph">
      <style:paragraph-properties fo:line-height="150%" fo:text-indent="0.5in"/>
      <style:text-properties style:font-name-asian="Calibri" fo:font-weight="bold" style:font-weight-asian="bold" style:font-size-complex="12pt"/>
    </style:style>
    <style:style style:name="P2592" style:parent-style-name="Normal" style:family="paragraph">
      <style:paragraph-properties fo:text-align="justify" fo:line-height="150%" fo:margin-left="1.575in" fo:text-indent="-1.075in">
        <style:tab-stops/>
      </style:paragraph-properties>
    </style:style>
    <style:style style:name="T2593" style:parent-style-name="DefaultParagraphFont" style:family="text">
      <style:text-properties style:font-name-asian="Calibri" fo:font-weight="bold" style:font-weight-asian="bold" style:font-size-complex="12pt"/>
    </style:style>
    <style:style style:name="T2594" style:parent-style-name="DefaultParagraphFont" style:family="text">
      <style:text-properties style:font-name-asian="Calibri" fo:font-weight="bold" style:font-weight-asian="bold" style:font-size-complex="12pt"/>
    </style:style>
    <style:style style:name="T2595" style:parent-style-name="DefaultParagraphFont" style:family="text">
      <style:text-properties style:font-name-asian="Calibri" fo:font-weight="bold" style:font-weight-asian="bold" style:font-size-complex="12pt"/>
    </style:style>
    <style:style style:name="T2596" style:parent-style-name="DefaultParagraphFont" style:family="text">
      <style:text-properties style:font-name-asian="Calibri" fo:font-weight="bold" style:font-weight-asian="bold"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P2601" style:parent-style-name="Normal" style:family="paragraph">
      <style:paragraph-properties fo:text-align="justify" fo:line-height="150%" fo:text-indent="0.5in"/>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font-name-asian="Calibri" style:font-size-complex="12p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T2607" style:parent-style-name="DefaultParagraphFont" style:family="text">
      <style:text-properties style:font-name-asian="Calibri"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name-asian="Calibri"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name-asian="Calibri"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fo:font-style="italic" style:font-style-asian="italic" style:font-style-complex="italic"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weight-complex="bold"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P2646" style:parent-style-name="Normal" style:family="paragraph">
      <style:paragraph-properties fo:line-height="150%" fo:text-indent="0.5in"/>
    </style:style>
    <style:style style:name="P2647" style:parent-style-name="Normal" style:family="paragraph">
      <style:paragraph-properties fo:line-height="150%" fo:text-indent="0.5in"/>
    </style:style>
    <style:style style:name="T2648" style:parent-style-name="DefaultParagraphFont" style:family="text">
      <style:text-properties style:font-name-asian="Calibri" fo:font-weight="bold" style:font-weight-asian="bold" style:font-size-complex="12pt"/>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weight-complex="bold"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size-complex="12p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style>
    <style:style style:name="T2746" style:parent-style-name="DefaultParagraphFont" style:family="text">
      <style:text-properties style:font-name-asian="Calibri" style:font-size-complex="12pt"/>
    </style:style>
    <style:style style:name="T2747" style:parent-style-name="DefaultParagraphFont" style:family="text">
      <style:text-properties style:font-name-asian="Calibri"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style:font-size-complex="12p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style:font-name-asian="Calibri" style:font-weight-complex="bold" style:font-size-complex="12p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name-asian="Calibri" fo:color="#000000" style:font-size-complex="12pt"/>
    </style:style>
    <style:style style:name="T2760" style:parent-style-name="DefaultParagraphFont" style:family="text">
      <style:text-properties style:font-name-asian="Calibri" style:font-weight-complex="bold" fo:color="#000000" style:font-size-complex="12pt"/>
    </style:style>
    <style:style style:name="T2761" style:parent-style-name="DefaultParagraphFont" style:family="text">
      <style:text-properties style:font-name-asian="Calibri" fo:color="#000000" style:font-size-complex="12pt"/>
    </style:style>
    <style:style style:name="T2762" style:parent-style-name="DefaultParagraphFont" style:family="text">
      <style:text-properties style:font-name-asian="Calibri" fo:color="#000000"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weight-complex="bold" fo:color="#000000"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style:font-size-complex="12pt" style:language-asian="lt" style:country-asian="LT"/>
    </style:style>
    <style:style style:name="T2816" style:parent-style-name="DefaultParagraphFont" style:family="text">
      <style:text-properties style:font-name-asian="Calibri" style:font-size-complex="12pt" style:language-asian="lt" style:country-asian="L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fo:background-color="#FFFFFF"/>
    </style:style>
    <style:style style:name="T2824" style:parent-style-name="DefaultParagraphFont" style:family="text">
      <style:text-properties style:font-name-asian="Calibri" style:font-size-complex="12pt" fo:background-color="#FFFFFF"/>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weight-complex="bold" style:font-size-complex="12pt"/>
    </style:style>
    <style:style style:name="T2835" style:parent-style-name="DefaultParagraphFont" style:family="text">
      <style:text-properties style:font-name-asian="Calibri" style:font-weight-complex="bold" style:font-size-complex="12pt"/>
    </style:style>
    <style:style style:name="T2836" style:parent-style-name="DefaultParagraphFont" style:family="text">
      <style:text-properties style:font-name-asian="Calibri" style:font-weight-complex="bold"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style:font-weight-complex="bold" fo:color="#000000" style:font-size-complex="12pt"/>
    </style:style>
    <style:style style:name="T2842" style:parent-style-name="DefaultParagraphFont" style:family="text">
      <style:text-properties style:font-weight-complex="bold" fo:color="#000000" style:font-size-complex="12pt"/>
    </style:style>
    <style:style style:name="T2843" style:parent-style-name="DefaultParagraphFont" style:family="text">
      <style:text-properties fo:font-style="italic" style:font-style-asian="italic" style:font-style-complex="italic" fo:color="#1F497D" style:font-size-complex="12pt" style:language-asian="lt" style:country-asian="L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P2871" style:parent-style-name="Normal" style:family="paragraph">
      <style:paragraph-properties fo:line-height="150%" fo:text-indent="0.5in"/>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name-asian="Calibri" fo:font-weight="bold" style:font-weight-asian="bold" style:font-size-complex="12pt"/>
    </style:style>
    <style:style style:name="T2874" style:parent-style-name="DefaultParagraphFont" style:family="text">
      <style:text-properties style:font-name-asian="Calibri" fo:font-weight="bold" style:font-weight-asian="bold" style:font-size-complex="12pt"/>
    </style:style>
    <style:style style:name="T2875" style:parent-style-name="DefaultParagraphFont" style:family="text">
      <style:text-properties style:font-name-asian="Calibri" fo:font-weight="bold" style:font-weight-asian="bold" style:font-size-complex="12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name-asian="Calibri"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size-complex="12pt"/>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style:font-size-complex="12pt"/>
    </style:style>
    <style:style style:name="T2903" style:parent-style-name="DefaultParagraphFont" style:family="text">
      <style:text-properties style:font-name-asian="Calibri" style:font-size-complex="12p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size-complex="12p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name-asian="Calibri" style:font-size-complex="12pt"/>
    </style:style>
    <style:style style:name="T2908" style:parent-style-name="DefaultParagraphFont" style:family="text">
      <style:text-properties style:font-name-asian="Calibri" style:font-size-complex="12pt"/>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font-size-complex="12pt"/>
    </style:style>
    <style:style style:name="T2913" style:parent-style-name="DefaultParagraphFont" style:family="text">
      <style:text-properties style:font-name-asian="Calibri" style:font-size-complex="12p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name-asian="Calibri" style:font-size-complex="12p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style:font-size-complex="12pt"/>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name-asian="Calibri" style:font-size-complex="12pt"/>
    </style:style>
    <style:style style:name="T2927" style:parent-style-name="DefaultParagraphFont" style:family="text">
      <style:text-properties style:font-name-asian="Calibri" style:font-size-complex="12pt"/>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style:font-size-complex="12p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P2935" style:parent-style-name="Normal" style:family="paragraph">
      <style:paragraph-properties fo:text-align="justify" fo:line-height="150%" fo:text-indent="0.5in"/>
    </style:style>
    <style:style style:name="P2936" style:parent-style-name="Normal" style:family="paragraph">
      <style:paragraph-properties fo:text-align="justify" fo:line-height="150%" fo:margin-left="1.575in" fo:text-indent="-1.075in">
        <style:tab-stops/>
      </style:paragraph-properties>
    </style:style>
    <style:style style:name="T2937" style:parent-style-name="DefaultParagraphFont" style:family="text">
      <style:text-properties style:font-name-asian="Calibri" fo:font-weight="bold" style:font-weight-asian="bold" style:font-size-complex="12pt"/>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fo:font-weight="bold" style:font-weight-asian="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name-asian="Calibri"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font-weight="bold" style:font-weight-asian="bold"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font-weight="bold" style:font-weight-asian="bold" style:font-size-complex="12pt"/>
    </style:style>
    <style:style style:name="T2972" style:parent-style-name="DefaultParagraphFont" style:family="text">
      <style:text-properties style:font-name-asian="Calibri" fo:font-weight="bold" style:font-weight-asian="bold" style:font-size-complex="12pt"/>
    </style:style>
    <style:style style:name="T2973" style:parent-style-name="DefaultParagraphFont" style:family="text">
      <style:text-properties style:font-name-asian="Calibri" fo:font-weight="bold" style:font-weight-asian="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name-asian="Calibri" fo:font-weight="bold" style:font-weight-asian="bold" style:font-size-complex="12pt"/>
    </style:style>
    <style:style style:name="T3010" style:parent-style-name="DefaultParagraphFont" style:family="text">
      <style:text-properties style:font-name-asian="Calibri" fo:font-weight="bold" style:font-weight-asian="bold" style:font-size-complex="12pt"/>
    </style:style>
    <style:style style:name="T3011" style:parent-style-name="DefaultParagraphFont" style:family="text">
      <style:text-properties style:font-name-asian="Calibri" fo:font-weight="bold" style:font-weight-asian="bold"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name-asian="Calibri"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style:font-name-asian="Calibri"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T3050" style:parent-style-name="DefaultParagraphFont" style:family="text">
      <style:text-properties style:font-name-asian="Calibri"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T3055" style:parent-style-name="DefaultParagraphFont" style:family="text">
      <style:text-properties style:font-name-asian="Calibri"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T3065" style:parent-style-name="DefaultParagraphFont" style:family="text">
      <style:text-properties style:font-name-asian="Calibri"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P3074" style:parent-style-name="Normal" style:family="paragraph">
      <style:paragraph-properties fo:text-align="justify" fo:line-height="150%" fo:margin-left="1.6736in" fo:text-indent="-1.1736in">
        <style:tab-stops/>
      </style:paragraph-properties>
    </style:style>
    <style:style style:name="T3075" style:parent-style-name="DefaultParagraphFont" style:family="text">
      <style:text-properties style:font-name-asian="Calibri" fo:font-weight="bold" style:font-weight-asian="bold" style:font-size-complex="12pt"/>
    </style:style>
    <style:style style:name="T3076" style:parent-style-name="DefaultParagraphFont" style:family="text">
      <style:text-properties style:font-name-asian="Calibri" fo:font-weight="bold" style:font-weight-asian="bold" style:font-size-complex="12pt"/>
    </style:style>
    <style:style style:name="T3077" style:parent-style-name="DefaultParagraphFont" style:family="text">
      <style:text-properties style:font-name-asian="Calibri" fo:font-weight="bold" style:font-weight-asian="bold" style:font-size-complex="12pt"/>
    </style:style>
    <style:style style:name="P3078" style:parent-style-name="Normal" style:family="paragraph">
      <style:paragraph-properties fo:text-align="justify" fo:line-height="150%" fo:text-indent="0.5in">
        <style:tab-stops>
          <style:tab-stop style:type="left" style:position="0.6895in"/>
        </style:tab-stops>
      </style:paragraph-properties>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weight-complex="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weight-complex="bold"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weight-complex="bold" style:font-size-complex="12pt" style:language-asian="lt" style:country-asian="LT"/>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asian="Calibri"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asian="Calibri"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weight-complex="bold" style:font-size-complex="12pt" style:language-asian="lt" style:country-asian="L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fo:font-style="italic" style:font-style-asian="italic" style:font-style-complex="italic"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T3130" style:parent-style-name="DefaultParagraphFont" style:family="text">
      <style:text-properties style:font-weight-complex="bold" fo:font-style="italic" style:font-style-asian="italic" style:font-style-complex="italic"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weight-complex="bold"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weight-complex="bold"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tyle-complex="italic"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fo:font-style="italic" style:font-style-asian="italic" style:font-style-complex="italic"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weight-complex="bold"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line-height="150%" fo:margin-left="1.477in" fo:text-indent="-0.977in">
        <style:tab-stops/>
      </style:paragraph-properties>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size-complex="12pt" style:language-asian="lt" style:country-asian="LT"/>
    </style:style>
    <style:style style:name="T3219" style:parent-style-name="DefaultParagraphFont" style:family="text">
      <style:text-properties fo:font-weight="bold" style:font-weight-asian="bold" style:font-size-complex="12pt"/>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line-height="150%" fo:text-indent="0.5in"/>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size-complex="12pt"/>
    </style:style>
    <style:style style:name="T3252" style:parent-style-name="DefaultParagraphFont" style:family="text">
      <style:text-properties style:font-name-asian="Calibri" fo:font-weight="bold" style:font-weight-asian="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line-height="150%" fo:text-indent="0.5in"/>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fo:font-weight="bold" style:font-weight-asian="bold" style:font-size-complex="12pt"/>
    </style:style>
    <style:style style:name="T3296" style:parent-style-name="DefaultParagraphFont" style:family="text">
      <style:text-properties style:font-name-asian="Calibri" fo:font-weight="bold" style:font-weight-asian="bold" style:font-size-complex="12pt"/>
    </style:style>
    <style:style style:name="T3297" style:parent-style-name="DefaultParagraphFont" style:family="text">
      <style:text-properties style:font-name-asian="Calibri" fo:font-weight="bold" style:font-weight-asian="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weight-complex="bold" style:font-size-complex="12pt"/>
    </style:style>
    <style:style style:name="T3300" style:parent-style-name="DefaultParagraphFont" style:family="text">
      <style:text-properties style:font-name-asian="Calibri" style:font-weight-complex="bold" style:font-size-complex="12pt"/>
    </style:style>
    <style:style style:name="T3301" style:parent-style-name="DefaultParagraphFont" style:family="text">
      <style:text-properties style:font-name-asian="Calibri" style:font-weight-complex="bold" style:font-size-complex="12p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weight-complex="bold"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weight-complex="bold" style:font-size-complex="12p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P3325" style:parent-style-name="Normal" style:family="paragraph">
      <style:paragraph-properties fo:line-height="150%" fo:text-indent="0.5in"/>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fo:font-weight="bold" style:font-weight-asian="bold" style:font-size-complex="12pt"/>
    </style:style>
    <style:style style:name="T3328" style:parent-style-name="DefaultParagraphFont" style:family="text">
      <style:text-properties style:font-name-asian="Calibri" fo:font-weight="bold" style:font-weight-asian="bold" style:font-size-complex="12pt"/>
    </style:style>
    <style:style style:name="T3329" style:parent-style-name="DefaultParagraphFont" style:family="text">
      <style:text-properties style:font-name-asian="Calibri" fo:font-weight="bold" style:font-weight-asian="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name-asian="Calibri"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style:style>
    <style:style style:name="T3343" style:parent-style-name="DefaultParagraphFont" style:family="text">
      <style:text-properties style:font-name-asian="Calibri" fo:font-weight="bold" style:font-weight-asian="bold" fo:font-style="italic" style:font-style-asian="italic" fo:font-size="10pt" style:font-size-asian="10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fo:font-weight="bold" style:font-weight-asian="bold" style:font-weight-complex="bold" fo:font-style="italic" style:font-style-asian="italic" fo:font-size="10pt" style:font-size-asian="10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weight-complex="bold"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fo:color="#000000" style:font-size-complex="12pt"/>
    </style:style>
    <style:style style:name="T3410" style:parent-style-name="DefaultParagraphFont" style:family="text">
      <style:text-properties style:font-name-asian="Calibri"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weight-complex="bold" style:font-size-complex="12pt"/>
    </style:style>
    <style:style style:name="T3415" style:parent-style-name="DefaultParagraphFont" style:family="text">
      <style:text-properties style:font-name-asian="Calibri" style:font-weight-complex="bold" style:font-size-complex="12pt"/>
    </style:style>
    <style:style style:name="T3416" style:parent-style-name="DefaultParagraphFont" style:family="text">
      <style:text-properties style:font-name-asian="Calibri" style:font-weight-complex="bold" style:font-size-complex="12pt"/>
    </style:style>
    <style:style style:name="P3417" style:parent-style-name="Normal" style:family="paragraph">
      <style:paragraph-properties fo:text-align="justify" fo:line-height="150%" fo:text-indent="0.5in"/>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name-asian="Calibri" fo:font-weight="bold" style:font-weight-asian="bold" style:font-size-complex="12pt"/>
    </style:style>
    <style:style style:name="T3420" style:parent-style-name="DefaultParagraphFont" style:family="text">
      <style:text-properties style:font-name-asian="Calibri" fo:font-weight="bold" style:font-weight-asian="bold" style:font-size-complex="12pt"/>
    </style:style>
    <style:style style:name="T3421" style:parent-style-name="DefaultParagraphFont" style:family="text">
      <style:text-properties style:font-name-asian="Calibri" fo:font-weight="bold" style:font-weight-asian="bold" style:text-scale="0%"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name-asian="Calibri" style:text-scale="0%" style:font-size-complex="12pt"/>
    </style:style>
    <style:style style:name="T3424" style:parent-style-name="DefaultParagraphFont" style:family="text">
      <style:text-properties style:font-name-asian="Calibri" style:text-scale="0%" style:font-size-complex="12pt"/>
    </style:style>
    <style:style style:name="T3425" style:parent-style-name="DefaultParagraphFont" style:family="text">
      <style:text-properties style:font-name-asian="Calibri" style:text-scale="0%"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T3453" style:parent-style-name="DefaultParagraphFont" style:family="text">
      <style:text-properties style:font-name-asian="Calibri"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Calibri" style:font-size-complex="12pt"/>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name-asian="Calibri" style:font-size-complex="12pt"/>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5in"/>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name-asian="Calibri" fo:font-weight="bold" style:font-weight-asian="bold" style:font-size-complex="12pt"/>
    </style:style>
    <style:style style:name="T3476" style:parent-style-name="DefaultParagraphFont" style:family="text">
      <style:text-properties style:font-name-asian="Calibri" fo:font-weight="bold" style:font-weight-asian="bold" style:font-size-complex="12pt"/>
    </style:style>
    <style:style style:name="T3477" style:parent-style-name="DefaultParagraphFont" style:family="text">
      <style:text-properties style:font-name-asian="Calibri" fo:font-weight="bold" style:font-weight-asian="bold"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style:font-name-asian="Calibri"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fo:font-weight="bold" style:font-weight-asian="bold"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T3487" style:parent-style-name="DefaultParagraphFont" style:family="text">
      <style:text-properties style:font-name-asian="Calibri" style:font-weight-complex="bold" style:font-size-complex="12pt"/>
    </style:style>
    <style:style style:name="T3488" style:parent-style-name="DefaultParagraphFont" style:family="text">
      <style:text-properties style:font-name-asian="Calibri"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name-asian="Calibri"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font-size-complex="12p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fo:font-weight="bold" style:font-weight-asian="bold"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name-asian="Calibri"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Calibri" fo:font-weight="bold" style:font-weight-asian="bold" style:font-size-complex="12pt" style:language-asian="lt" style:country-asian="LT"/>
    </style:style>
    <style:style style:name="T3532" style:parent-style-name="DefaultParagraphFont" style:family="text">
      <style:text-properties style:font-name-asian="Calibri" fo:font-weight="bold" style:font-weight-asian="bold" style:font-size-complex="12pt" style:language-asian="lt" style:country-asian="LT"/>
    </style:style>
    <style:style style:name="T3533" style:parent-style-name="DefaultParagraphFont" style:family="text">
      <style:text-properties style:font-name-asian="Calibri" fo:font-weight="bold" style:font-weight-asian="bold"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size-complex="12pt" style:language-asian="lt" style:country-asian="LT"/>
    </style:style>
    <style:style style:name="T3538" style:parent-style-name="DefaultParagraphFont" style:family="text">
      <style:text-properties style:font-name-asian="Calibri" style:font-weight-complex="bold"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style:font-weight-complex="bold" style:font-size-complex="12pt" style:language-asian="lt" style:country-asian="LT"/>
    </style:style>
    <style:style style:name="T3543" style:parent-style-name="DefaultParagraphFont" style:family="text">
      <style:text-properties style:font-name-asian="Calibri" style:font-weight-complex="bold" style:font-size-complex="12pt" style:language-asian="lt" style:country-asian="LT"/>
    </style:style>
    <style:style style:name="T3544" style:parent-style-name="DefaultParagraphFont" style:family="text">
      <style:text-properties style:font-name-asian="Calibri" style:font-weight-complex="bold"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name-asian="Calibri" style:font-size-complex="12pt"/>
    </style:style>
    <style:style style:name="T3553" style:parent-style-name="DefaultParagraphFont" style:family="text">
      <style:text-properties style:font-name-asian="Calibri"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name-asian="Calibri"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T3566" style:parent-style-name="DefaultParagraphFont" style:family="text">
      <style:text-properties style:font-name-asian="Calibri"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name-asian="Calibri"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P3587" style:parent-style-name="Normal" style:family="paragraph">
      <style:paragraph-properties fo:text-align="center" fo:line-height="150%" fo:text-indent="0.5in"/>
    </style:style>
    <style:style style:name="P3588" style:parent-style-name="Normal" style:family="paragraph">
      <style:paragraph-properties fo:text-align="center" fo:line-height="150%"/>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text-align="center" fo:line-height="150%"/>
    </style:style>
    <style:style style:name="T3592" style:parent-style-name="DefaultParagraphFont" style:family="text">
      <style:text-properties style:font-name-asian="Calibri" fo:font-weight="bold" style:font-weight-asian="bold" style:font-size-complex="12pt"/>
    </style:style>
    <style:style style:name="P3593" style:parent-style-name="Normal" style:family="paragraph">
      <style:paragraph-properties fo:text-align="center" fo:line-height="150%"/>
      <style:text-properties style:font-name-asian="Calibri" fo:font-weight="bold" style:font-weight-asian="bold" style:font-size-complex="12pt"/>
    </style:style>
    <style:style style:name="P3594" style:parent-style-name="Normal" style:family="paragraph">
      <style:paragraph-properties fo:text-align="center" fo:line-height="150%"/>
    </style:style>
    <style:style style:name="T3595" style:parent-style-name="DefaultParagraphFont" style:family="text">
      <style:text-properties style:font-name-asian="Calibri" fo:font-weight="bold" style:font-weight-asian="bold" style:font-size-complex="12pt"/>
    </style:style>
    <style:style style:name="T3596" style:parent-style-name="DefaultParagraphFont" style:family="text">
      <style:text-properties style:font-name-asian="Calibri" fo:font-weight="bold" style:font-weight-asian="bold" style:font-size-complex="12pt"/>
    </style:style>
    <style:style style:name="P3597" style:parent-style-name="Normal" style:family="paragraph">
      <style:paragraph-properties fo:text-align="center" fo:line-height="150%"/>
    </style:style>
    <style:style style:name="T3598" style:parent-style-name="DefaultParagraphFont" style:family="text">
      <style:text-properties style:font-name-asian="Calibri" fo:font-weight="bold" style:font-weight-asian="bold" style:font-size-complex="12pt"/>
    </style:style>
    <style:style style:name="P3599" style:parent-style-name="Normal" style:family="paragraph">
      <style:paragraph-properties fo:line-height="150%" fo:text-indent="0.5in"/>
      <style:text-properties style:font-name-asian="Calibri" fo:font-weight="bold" style:font-weight-asian="bold" style:font-size-complex="12pt"/>
    </style:style>
    <style:style style:name="P3600" style:parent-style-name="Normal" style:family="paragraph">
      <style:paragraph-properties fo:line-height="150%" fo:text-indent="0.5in"/>
    </style:style>
    <style:style style:name="T3601" style:parent-style-name="DefaultParagraphFont" style:family="text">
      <style:text-properties style:font-name-asian="Calibri" fo:font-weight="bold" style:font-weight-asian="bold" style:font-size-complex="12pt"/>
    </style:style>
    <style:style style:name="T3602" style:parent-style-name="DefaultParagraphFont" style:family="text">
      <style:text-properties style:font-name-asian="Calibri" fo:font-weight="bold" style:font-weight-asian="bold" style:font-size-complex="12pt"/>
    </style:style>
    <style:style style:name="T3603" style:parent-style-name="DefaultParagraphFont" style:family="text">
      <style:text-properties style:font-name-asian="Calibri" fo:font-weight="bold" style:font-weight-asian="bold" style:font-size-complex="12p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name-asian="Calibri"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name-asian="Calibri"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align="justify" fo:line-height="150%" fo:text-indent="0.5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T3646" style:parent-style-name="DefaultParagraphFont" style:family="text">
      <style:text-properties style:font-name-asian="Calibri" fo:font-weight="bold" style:font-weight-asian="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T3650" style:parent-style-name="DefaultParagraphFont" style:family="text">
      <style:text-properties style:font-name-asian="Calibri"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weight-complex="bold" style:font-size-complex="12pt"/>
    </style:style>
    <style:style style:name="T3682" style:parent-style-name="DefaultParagraphFont" style:family="text">
      <style:text-properties style:font-name-asian="Calibri" style:font-weight-complex="bold"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center" fo:line-height="150%"/>
    </style:style>
    <style:style style:name="T3685" style:parent-style-name="DefaultParagraphFont" style:family="text">
      <style:text-properties style:font-name-asian="Calibri" fo:font-weight="bold" style:font-weight-asian="bold" style:font-size-complex="12pt"/>
    </style:style>
    <style:style style:name="T3686" style:parent-style-name="DefaultParagraphFont" style:family="text">
      <style:text-properties style:font-name-asian="Calibri" fo:font-weight="bold" style:font-weight-asian="bold" style:font-size-complex="12pt"/>
    </style:style>
    <style:style style:name="P3687" style:parent-style-name="Normal" style:family="paragraph">
      <style:paragraph-properties fo:text-align="center" fo:line-height="150%"/>
    </style:style>
    <style:style style:name="T3688" style:parent-style-name="DefaultParagraphFont" style:family="text">
      <style:text-properties style:font-name-asian="Calibri" fo:font-weight="bold" style:font-weight-asian="bold" style:font-size-complex="12pt"/>
    </style:style>
    <style:style style:name="P3689" style:parent-style-name="Normal" style:family="paragraph">
      <style:paragraph-properties fo:line-height="150%" fo:text-indent="0.5in"/>
      <style:text-properties style:font-name-asian="Calibri" fo:font-weight="bold" style:font-weight-asian="bold"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font-size-complex="12pt"/>
    </style:style>
    <style:style style:name="T3694" style:parent-style-name="DefaultParagraphFont" style:family="text">
      <style:text-properties style:font-name-asian="Calibri" fo:font-weight="bold" style:font-weight-asian="bold"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name-asian="Calibri" style:font-size-complex="12pt"/>
    </style:style>
    <style:style style:name="T3697" style:parent-style-name="DefaultParagraphFont" style:family="text">
      <style:text-properties style:font-name-asian="Calibri"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name-asian="Calibri"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T3720" style:parent-style-name="DefaultParagraphFont" style:family="text">
      <style:text-properties style:font-name-asian="Calibri"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T3727" style:parent-style-name="DefaultParagraphFont" style:family="text">
      <style:text-properties style:font-name-asian="Calibri"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line-height="150%" fo:text-indent="0.5in"/>
    </style:style>
    <style:style style:name="P3746" style:parent-style-name="Normal" style:family="paragraph">
      <style:paragraph-properties fo:line-height="150%" fo:margin-left="1.477in" fo:text-indent="-0.9847in">
        <style:tab-stops/>
      </style:paragraph-properties>
    </style:style>
    <style:style style:name="T3747" style:parent-style-name="DefaultParagraphFont" style:family="text">
      <style:text-properties style:font-name-asian="Calibri" fo:font-weight="bold" style:font-weight-asian="bold" style:font-size-complex="12pt"/>
    </style:style>
    <style:style style:name="T3748" style:parent-style-name="DefaultParagraphFont" style:family="text">
      <style:text-properties style:font-name-asian="Calibri" fo:font-weight="bold" style:font-weight-asian="bold" style:font-size-complex="12pt"/>
    </style:style>
    <style:style style:name="T3749" style:parent-style-name="DefaultParagraphFont" style:family="text">
      <style:text-properties style:font-name-asian="Calibri" fo:font-weight="bold" style:font-weight-asian="bold" style:font-size-complex="12pt"/>
    </style:style>
    <style:style style:name="T3750" style:parent-style-name="DefaultParagraphFont" style:family="text">
      <style:text-properties style:font-name-asian="Calibri" fo:font-weight="bold" style:font-weight-asian="bold"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T3787" style:parent-style-name="DefaultParagraphFont" style:family="text">
      <style:text-properties style:font-name-asian="Calibri"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weight-complex="bold" style:font-size-complex="12pt"/>
    </style:style>
    <style:style style:name="T3823" style:parent-style-name="DefaultParagraphFont" style:family="text">
      <style:text-properties style:font-name-asian="Calibri" style:font-weight-complex="bold" style:font-size-complex="12pt"/>
    </style:style>
    <style:style style:name="T3824" style:parent-style-name="DefaultParagraphFont" style:family="text">
      <style:text-properties style:font-name-asian="Calibri" style:font-weight-complex="bold" style:font-size-complex="12pt"/>
    </style:style>
    <style:style style:name="P3825" style:parent-style-name="Normal" style:family="paragraph">
      <style:paragraph-properties fo:text-align="justify" fo:line-height="150%" fo:text-indent="0.5in"/>
    </style:style>
    <style:style style:name="P3826" style:parent-style-name="Normal" style:family="paragraph">
      <style:paragraph-properties fo:text-align="center" fo:line-height="150%"/>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size-complex="12pt"/>
    </style:style>
    <style:style style:name="P3829" style:parent-style-name="Normal" style:family="paragraph">
      <style:paragraph-properties fo:text-align="center" fo:line-height="150%"/>
    </style:style>
    <style:style style:name="T3830" style:parent-style-name="DefaultParagraphFont" style:family="text">
      <style:text-properties style:font-name-asian="Calibri" fo:font-weight="bold" style:font-weight-asian="bold" style:font-size-complex="12pt"/>
    </style:style>
    <style:style style:name="P3831" style:parent-style-name="Normal" style:family="paragraph">
      <style:paragraph-properties fo:line-height="150%" fo:text-indent="0.5in"/>
      <style:text-properties style:font-name-asian="Calibri" fo:font-weight="bold" style:font-weight-asian="bold"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name-asian="Calibri" fo:font-weight="bold" style:font-weight-asian="bold" style:font-size-complex="12pt"/>
    </style:style>
    <style:style style:name="T3834" style:parent-style-name="DefaultParagraphFont" style:family="text">
      <style:text-properties style:font-name-asian="Calibri" fo:font-weight="bold" style:font-weight-asian="bold" style:font-size-complex="12pt"/>
    </style:style>
    <style:style style:name="T3835" style:parent-style-name="DefaultParagraphFont" style:family="text">
      <style:text-properties style:font-name-asian="Calibri" fo:font-weight="bold" style:font-weight-asian="bold"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weight-complex="bold" style:font-size-complex="12pt"/>
    </style:style>
    <style:style style:name="T3840" style:parent-style-name="DefaultParagraphFont" style:family="text">
      <style:text-properties style:font-name-asian="Calibri"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fo:line-height="150%" fo:text-indent="0.5in"/>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name-asian="Calibri"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P3872" style:parent-style-name="Normal" style:family="paragraph">
      <style:paragraph-properties fo:line-height="150%" fo:text-indent="0.5in"/>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name-asian="Calibri" fo:font-weight="bold" style:font-weight-asian="bold" style:font-size-complex="12pt"/>
    </style:style>
    <style:style style:name="T3875" style:parent-style-name="DefaultParagraphFont" style:family="text">
      <style:text-properties style:font-name-asian="Calibri" fo:font-weight="bold" style:font-weight-asian="bold" style:font-size-complex="12pt"/>
    </style:style>
    <style:style style:name="T3876" style:parent-style-name="DefaultParagraphFont" style:family="text">
      <style:text-properties style:font-name-asian="Calibri" fo:font-weight="bold" style:font-weight-asian="bold" style:font-size-complex="12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T3880" style:parent-style-name="DefaultParagraphFont" style:family="text">
      <style:text-properties style:font-name-asian="Calibri" style:font-weight-complex="bold" style:font-size-complex="12pt"/>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name-asian="Calibri" style:font-size-complex="12pt"/>
    </style:style>
    <style:style style:name="T3890" style:parent-style-name="DefaultParagraphFont" style:family="text">
      <style:text-properties style:font-name-asian="Calibri" style:font-size-complex="12pt"/>
    </style:style>
    <style:style style:name="P3891" style:parent-style-name="Normal" style:family="paragraph">
      <style:paragraph-properties fo:text-align="justify" fo:line-height="150%" fo:text-indent="0.5in"/>
    </style:style>
    <style:style style:name="T3892" style:parent-style-name="DefaultParagraphFont" style:family="text">
      <style:text-properties style:font-name-asian="Calibri" style:font-size-complex="12pt"/>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name-asian="Calibri"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name-asian="Calibri"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name-asian="Calibri"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justify" fo:line-height="150%" fo:margin-left="1.575in" fo:text-indent="-1.075in">
        <style:tab-stops/>
      </style:paragraph-properties>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T3944" style:parent-style-name="DefaultParagraphFont" style:family="text">
      <style:text-properties style:font-name-asian="Calibri"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T3955" style:parent-style-name="DefaultParagraphFont" style:family="text">
      <style:text-properties style:font-name-asian="Calibri" style:font-size-complex="12p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P3967" style:parent-style-name="Normal" style:family="paragraph">
      <style:paragraph-properties fo:text-align="justify" fo:line-height="150%" fo:text-indent="0.5in"/>
    </style:style>
    <style:style style:name="T3968" style:parent-style-name="DefaultParagraphFont" style:family="text">
      <style:text-properties fo:font-weight="bold" style:font-weight-asian="bold" style:font-size-complex="12pt"/>
    </style:style>
    <style:style style:name="T3969" style:parent-style-name="DefaultParagraphFont" style:family="text">
      <style:text-properties fo:font-weight="bold" style:font-weight-asian="bold" style:font-size-complex="12pt"/>
    </style:style>
    <style:style style:name="T3970" style:parent-style-name="DefaultParagraphFont" style:family="text">
      <style:text-properties fo:font-weight="bold" style:font-weight-asian="bold" style:font-size-complex="12p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size-complex="12p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T3996" style:parent-style-name="DefaultParagraphFont" style:family="text">
      <style:text-properties style:font-name-asian="Calibri" style:font-size-complex="12p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weight-complex="bold" style:font-size-complex="12pt"/>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weight-complex="bold"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center" fo:line-height="150%" fo:text-indent="0.5in"/>
    </style:style>
    <style:style style:name="P4020" style:parent-style-name="Normal" style:family="paragraph">
      <style:paragraph-properties fo:text-align="center" fo:line-height="150%"/>
    </style:style>
    <style:style style:name="T4021" style:parent-style-name="DefaultParagraphFont" style:family="text">
      <style:text-properties style:font-name-asian="Calibri" fo:font-weight="bold" style:font-weight-asian="bold" style:font-size-complex="12pt"/>
    </style:style>
    <style:style style:name="T4022" style:parent-style-name="DefaultParagraphFont" style:family="text">
      <style:text-properties style:font-name-asian="Calibri" fo:font-weight="bold" style:font-weight-asian="bold" style:font-size-complex="12pt"/>
    </style:style>
    <style:style style:name="P4023" style:parent-style-name="Normal" style:family="paragraph">
      <style:paragraph-properties fo:text-align="center" fo:line-height="150%"/>
    </style:style>
    <style:style style:name="T4024" style:parent-style-name="DefaultParagraphFont" style:family="text">
      <style:text-properties style:font-name-asian="Calibri" fo:font-weight="bold" style:font-weight-asian="bold" style:font-size-complex="12pt"/>
    </style:style>
    <style:style style:name="P4025" style:parent-style-name="Normal" style:family="paragraph">
      <style:paragraph-properties fo:line-height="150%" fo:text-indent="0.5in"/>
      <style:text-properties style:font-name-asian="Calibri" fo:font-weight="bold" style:font-weight-asian="bold"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name-asian="Calibri" fo:font-weight="bold" style:font-weight-asian="bold" style:font-size-complex="12pt"/>
    </style:style>
    <style:style style:name="T4028" style:parent-style-name="DefaultParagraphFont" style:family="text">
      <style:text-properties style:font-name-asian="Calibri" fo:font-weight="bold" style:font-weight-asian="bold" style:font-size-complex="12pt"/>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name-asian="Calibri" style:font-size-complex="12pt"/>
    </style:style>
    <style:style style:name="T4032" style:parent-style-name="DefaultParagraphFont" style:family="text">
      <style:text-properties style:font-name-asian="Calibri" style:font-size-complex="12pt"/>
    </style:style>
    <style:style style:name="P4033" style:parent-style-name="Normal" style:family="paragraph">
      <style:paragraph-properties fo:line-height="150%" fo:text-indent="0.5in"/>
    </style:style>
    <style:style style:name="P4034" style:parent-style-name="Normal" style:family="paragraph">
      <style:paragraph-properties fo:line-height="150%" fo:text-indent="0.5in"/>
    </style:style>
    <style:style style:name="T4035" style:parent-style-name="DefaultParagraphFont" style:family="text">
      <style:text-properties style:font-name-asian="Calibri" fo:font-weight="bold" style:font-weight-asian="bold" style:font-size-complex="12pt"/>
    </style:style>
    <style:style style:name="T4036" style:parent-style-name="DefaultParagraphFont" style:family="text">
      <style:text-properties style:font-name-asian="Calibri" fo:font-weight="bold" style:font-weight-asian="bold" style:font-size-complex="12pt"/>
    </style:style>
    <style:style style:name="T4037" style:parent-style-name="DefaultParagraphFont" style:family="text">
      <style:text-properties style:font-name-asian="Calibri" fo:font-weight="bold" style:font-weight-asian="bold"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name-asian="Calibri" style:font-weight-complex="bold" style:font-size-complex="12pt"/>
    </style:style>
    <style:style style:name="T4040" style:parent-style-name="DefaultParagraphFont" style:family="text">
      <style:text-properties style:font-name-asian="Calibri" style:font-weight-complex="bold"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name-asian="Calibri" style:font-size-complex="12p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name-asian="Calibri" style:font-size-complex="12pt"/>
    </style:style>
    <style:style style:name="T4058" style:parent-style-name="DefaultParagraphFont" style:family="text">
      <style:text-properties style:font-name-asian="Calibri"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name-asian="Calibri" style:font-size-complex="12p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T4069" style:parent-style-name="DefaultParagraphFont" style:family="text">
      <style:text-properties style:font-name-asian="Calibri"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size-complex="12pt"/>
    </style:style>
    <style:style style:name="T4078" style:parent-style-name="DefaultParagraphFont" style:family="text">
      <style:text-properties style:font-name-asian="Calibri" style:font-weight-complex="bold" style:font-size-complex="12pt"/>
    </style:style>
    <style:style style:name="T4079" style:parent-style-name="DefaultParagraphFont" style:family="text">
      <style:text-properties style:font-name-asian="Calibri"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name-asian="Calibri" style:font-weight-complex="bold" style:font-size-complex="12pt"/>
    </style:style>
    <style:style style:name="T4082" style:parent-style-name="DefaultParagraphFont" style:family="text">
      <style:text-properties style:font-name-asian="Calibri" style:font-weight-complex="bold" style:font-size-complex="12pt"/>
    </style:style>
    <style:style style:name="T4083" style:parent-style-name="DefaultParagraphFont" style:family="text">
      <style:text-properties style:font-name-asian="Calibri" style:font-weight-complex="bold" style:font-size-complex="12pt"/>
    </style:style>
    <style:style style:name="P4084" style:parent-style-name="Normal" style:family="paragraph">
      <style:paragraph-properties fo:line-height="150%" fo:text-indent="0.5in"/>
    </style:style>
    <style:style style:name="P4085" style:parent-style-name="Normal" style:family="paragraph">
      <style:paragraph-properties fo:line-height="150%" fo:margin-left="1.477in" fo:text-indent="-0.9847in">
        <style:tab-stops/>
      </style:paragraph-properties>
    </style:style>
    <style:style style:name="T4086" style:parent-style-name="DefaultParagraphFont" style:family="text">
      <style:text-properties style:font-name-asian="Calibri" fo:font-weight="bold" style:font-weight-asian="bold" style:font-size-complex="12pt"/>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weight-complex="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line-height="150%" fo:text-indent="0.5in"/>
    </style:style>
    <style:style style:name="P4103" style:parent-style-name="Normal" style:family="paragraph">
      <style:paragraph-properties fo:line-height="150%" fo:text-indent="0.5in"/>
    </style:style>
    <style:style style:name="T4104" style:parent-style-name="DefaultParagraphFont" style:family="text">
      <style:text-properties style:font-name-asian="Calibri" fo:font-weight="bold" style:font-weight-asian="bold" style:font-size-complex="12pt"/>
    </style:style>
    <style:style style:name="T4105" style:parent-style-name="DefaultParagraphFont" style:family="text">
      <style:text-properties style:font-name-asian="Calibri" fo:font-weight="bold" style:font-weight-asian="bold" style:font-size-complex="12pt"/>
    </style:style>
    <style:style style:name="T4106" style:parent-style-name="DefaultParagraphFont" style:family="text">
      <style:text-properties style:font-name-asian="Calibri" fo:font-weight="bold" style:font-weight-asian="bold" style:font-size-complex="12pt"/>
    </style:style>
    <style:style style:name="T4107" style:parent-style-name="DefaultParagraphFont" style:family="text">
      <style:text-properties style:font-name-asian="Calibri" fo:font-weight="bold" style:font-weight-asian="bold"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weight-complex="bold" style:font-size-complex="12pt" style:language-asian="lt" style:country-asian="L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weight-complex="bold" style:font-size-complex="12pt" style:language-asian="lt" style:country-asian="LT"/>
    </style:style>
    <style:style style:name="T4113" style:parent-style-name="DefaultParagraphFont" style:family="text">
      <style:text-properties style:font-weight-complex="bold" style:font-size-complex="12pt" style:language-asian="lt" style:country-asian="L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weight-complex="bold"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weight-complex="bold" style:font-size-complex="12pt" style:language-asian="lt" style:country-asian="L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style:font-weight-complex="bold" fo:font-style="italic" style:font-style-asian="italic" style:font-style-complex="italic"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name-asian="Calibri"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fo:font-weight="bold" style:font-weight-asian="bold"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fo:font-style="italic" style:font-style-asian="italic"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fo:font-style="italic" style:font-style-asian="italic" style:font-size-complex="12p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size-complex="12pt" style:language-asian="lt" style:country-asian="L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center" fo:line-height="150%"/>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text-align="center" fo:line-height="150%" fo:text-indent="0.5in"/>
      <style:text-properties style:font-name-asian="Calibri" fo:font-weight="bold" style:font-weight-asian="bold" style:font-size-complex="12pt"/>
    </style:style>
    <style:style style:name="P4172" style:parent-style-name="Normal" style:family="paragraph">
      <style:paragraph-properties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T4176" style:parent-style-name="DefaultParagraphFont" style:family="text">
      <style:text-properties style:font-name-asian="Calibri"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paragraph-properties fo:text-align="justify" fo:line-height="150%" fo:text-indent="0.5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line-height="150%" fo:text-indent="0.5in"/>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style:font-size-complex="12pt"/>
    </style:style>
    <style:style style:name="T4215" style:parent-style-name="DefaultParagraphFont" style:family="text">
      <style:text-properties style:font-name-asian="Calibri" style:font-size-complex="12pt"/>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size-complex="12p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name-asian="Calibri" style:font-size-complex="12pt"/>
    </style:style>
    <style:style style:name="T4224" style:parent-style-name="DefaultParagraphFont" style:family="text">
      <style:text-properties style:font-name-asian="Calibri" style:font-size-complex="12p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T4228" style:parent-style-name="DefaultParagraphFont" style:family="text">
      <style:text-properties style:font-name-asian="Calibri"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name-asian="Calibri"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P4248" style:parent-style-name="Normal" style:family="paragraph">
      <style:paragraph-properties fo:text-align="justify" fo:line-height="150%" fo:text-indent="0.5in">
        <style:tab-stops>
          <style:tab-stop style:type="left" style:position="0.3937in"/>
        </style:tab-stops>
      </style:paragraph-properties>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tab-stops>
          <style:tab-stop style:type="left" style:position="0.3937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P4255" style:parent-style-name="Normal" style:family="paragraph">
      <style:paragraph-properties fo:text-align="justify" fo:line-height="150%" fo:text-indent="0.5in">
        <style:tab-stops>
          <style:tab-stop style:type="left" style:position="0.3937in"/>
        </style:tab-stops>
      </style:paragraph-properties>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tab-stops>
          <style:tab-stop style:type="left" style:position="0.5909in"/>
        </style:tab-stops>
      </style:paragraph-properties>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tab-stops>
          <style:tab-stop style:type="left" style:position="0.5909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name-asian="Calibri" style:font-size-complex="12pt"/>
    </style:style>
    <style:style style:name="T4271" style:parent-style-name="DefaultParagraphFont" style:family="text">
      <style:text-properties style:font-name-asian="Calibri" style:font-size-complex="12pt"/>
    </style:style>
    <style:style style:name="P4272" style:parent-style-name="Normal" style:family="paragraph">
      <style:paragraph-properties fo:text-align="justify" fo:line-height="150%" fo:text-indent="0.5in">
        <style:tab-stops>
          <style:tab-stop style:type="left" style:position="0.3937in"/>
        </style:tab-stops>
      </style:paragraph-properties>
    </style:style>
    <style:style style:name="T4273" style:parent-style-name="DefaultParagraphFont" style:family="text">
      <style:text-properties style:font-name-asian="Calibri" style:font-size-complex="12pt" style:language-asian="lt" style:country-asian="LT"/>
    </style:style>
    <style:style style:name="T4274" style:parent-style-name="DefaultParagraphFont" style:family="text">
      <style:text-properties style:font-name-asian="Calibri" style:font-size-complex="12pt" style:language-asian="lt" style:country-asian="LT"/>
    </style:style>
    <style:style style:name="T4275" style:parent-style-name="DefaultParagraphFont" style:family="text">
      <style:text-properties style:font-name-asian="Calibri" style:font-size-complex="12pt" style:language-asian="lt" style:country-asian="LT"/>
    </style:style>
    <style:style style:name="P4276" style:parent-style-name="Normal" style:family="paragraph">
      <style:paragraph-properties fo:text-align="justify" fo:line-height="150%" fo:text-indent="0.5in">
        <style:tab-stops>
          <style:tab-stop style:type="left" style:position="0.3937in"/>
        </style:tab-stops>
      </style:paragraph-properties>
    </style:style>
    <style:style style:name="T4277" style:parent-style-name="DefaultParagraphFont" style:family="text">
      <style:text-properties style:font-name-asian="Calibri" style:font-size-complex="12pt" style:language-asian="lt" style:country-asian="LT"/>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P4280" style:parent-style-name="Normal" style:family="paragraph">
      <style:paragraph-properties fo:text-align="justify" fo:line-height="150%" fo:text-indent="0.5in">
        <style:tab-stops>
          <style:tab-stop style:type="left" style:position="0.3937in"/>
        </style:tab-stops>
      </style:paragraph-properties>
    </style:style>
    <style:style style:name="T4281" style:parent-style-name="DefaultParagraphFont" style:family="text">
      <style:text-properties style:font-name-asian="Calibri" style:font-size-complex="12pt" style:language-asian="lt" style:country-asian="LT"/>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P4284" style:parent-style-name="Normal" style:family="paragraph">
      <style:paragraph-properties fo:text-align="justify" fo:line-height="150%" fo:text-indent="0.5in">
        <style:tab-stops>
          <style:tab-stop style:type="left" style:position="0.3937in"/>
        </style:tab-stops>
      </style:paragraph-properties>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T4287" style:parent-style-name="DefaultParagraphFont" style:family="text">
      <style:text-properties style:font-name-asian="Calibri" style:font-weight-complex="bold" style:font-size-complex="12pt" style:language-asian="lt" style:country-asian="LT"/>
    </style:style>
    <style:style style:name="T4288" style:parent-style-name="DefaultParagraphFont" style:family="text">
      <style:text-properties style:font-name-asian="Calibri"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name-asian="Calibri" fo:font-weight="bold" style:font-weight-asian="bold" style:font-size-complex="12pt"/>
    </style:style>
    <style:style style:name="T4292" style:parent-style-name="DefaultParagraphFont" style:family="text">
      <style:text-properties style:font-name-asian="Calibri" fo:font-weight="bold" style:font-weight-asian="bold" style:font-size-complex="12pt"/>
    </style:style>
    <style:style style:name="T4293" style:parent-style-name="DefaultParagraphFont" style:family="text">
      <style:text-properties style:font-name-asian="Calibri" fo:font-weight="bold" style:font-weight-asian="bold"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Calibri" style:font-size-complex="12pt"/>
    </style:style>
    <style:style style:name="T4316" style:parent-style-name="DefaultParagraphFont" style:family="text">
      <style:text-properties style:font-name-asian="Calibri" style:font-size-complex="12pt"/>
    </style:style>
    <style:style style:name="T4317" style:parent-style-name="DefaultParagraphFont" style:family="text">
      <style:text-properties style:font-size-complex="12p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center" fo:line-height="150%" fo:text-indent="0.5in"/>
    </style:style>
    <style:style style:name="P4336" style:parent-style-name="Normal" style:family="paragraph">
      <style:paragraph-properties fo:text-align="center" fo:line-height="150%"/>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P4339" style:parent-style-name="Normal" style:family="paragraph">
      <style:paragraph-properties fo:text-align="center" fo:line-height="150%"/>
    </style:style>
    <style:style style:name="T4340" style:parent-style-name="DefaultParagraphFont" style:family="text">
      <style:text-properties style:font-name-asian="Calibri" fo:font-weight="bold" style:font-weight-asian="bold" style:font-size-complex="12pt"/>
    </style:style>
    <style:style style:name="P4341" style:parent-style-name="Normal" style:family="paragraph">
      <style:paragraph-properties fo:line-height="150%" fo:text-indent="0.5in"/>
      <style:text-properties style:font-name-asian="Calibri" fo:font-weight="bold" style:font-weight-asian="bold"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name-asian="Calibri" fo:font-weight="bold" style:font-weight-asian="bold" style:font-size-complex="12pt"/>
    </style:style>
    <style:style style:name="T4344" style:parent-style-name="DefaultParagraphFont" style:family="text">
      <style:text-properties style:font-name-asian="Calibri" fo:font-weight="bold" style:font-weight-asian="bold" style:font-size-complex="12pt"/>
    </style:style>
    <style:style style:name="T4345" style:parent-style-name="DefaultParagraphFont" style:family="text">
      <style:text-properties style:font-name-asian="Calibri" fo:font-weight="bold" style:font-weight-asian="bold" style:font-size-complex="12pt"/>
    </style:style>
    <style:style style:name="P4346" style:parent-style-name="Normal" style:family="paragraph">
      <style:paragraph-properties fo:text-align="justify" fo:line-height="150%" fo:text-indent="0.5in">
        <style:tab-stops>
          <style:tab-stop style:type="left" style:position="0.5909in"/>
        </style:tab-stops>
      </style:paragraph-properties>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weight-complex="bold" style:font-size-complex="12pt"/>
    </style:style>
    <style:style style:name="T4354" style:parent-style-name="DefaultParagraphFont" style:family="text">
      <style:text-properties style:font-name-asian="Calibri" style:font-size-complex="12pt"/>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tab-stops>
          <style:tab-stop style:type="left" style:position="0.5909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tab-stops>
          <style:tab-stop style:type="left" style:position="0.5909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tab-stops>
          <style:tab-stop style:type="left" style:position="0.5909in"/>
        </style:tab-stops>
      </style:paragraph-properties>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T4370" style:parent-style-name="DefaultParagraphFont" style:family="text">
      <style:text-properties style:font-name-asian="Calibri" style:font-size-complex="12pt"/>
    </style:style>
    <style:style style:name="P4371" style:parent-style-name="Normal" style:family="paragraph">
      <style:paragraph-properties fo:text-align="justify" fo:line-height="150%" fo:text-indent="0.5in">
        <style:tab-stops>
          <style:tab-stop style:type="left" style:position="0.5909in"/>
        </style:tab-stops>
      </style:paragraph-properties>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tab-stops>
          <style:tab-stop style:type="left" style:position="0.5909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50%" fo:text-indent="0.5in">
        <style:tab-stops>
          <style:tab-stop style:type="left" style:position="0.5909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Calibri"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name-asian="Calibri" style:font-size-complex="12p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name-asian="Calibri" style:font-weight-complex="bold" style:font-size-complex="12pt"/>
    </style:style>
    <style:style style:name="T4399" style:parent-style-name="DefaultParagraphFont" style:family="text">
      <style:text-properties style:font-name-asian="Calibri" style:font-weight-complex="bold" style:font-size-complex="12pt"/>
    </style:style>
    <style:style style:name="T4400" style:parent-style-name="DefaultParagraphFont" style:family="text">
      <style:text-properties style:font-name-asian="Calibri" style:font-size-complex="12pt"/>
    </style:style>
    <style:style style:name="T4401" style:parent-style-name="DefaultParagraphFont" style:family="text">
      <style:text-properties style:font-name-asian="Calibri" style:font-size-complex="12p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line-height="150%" fo:text-indent="0.5in">
        <style:tab-stops>
          <style:tab-stop style:type="left" style:position="0.5909in"/>
        </style:tab-stops>
      </style:paragraph-properties>
    </style:style>
    <style:style style:name="T4420" style:parent-style-name="DefaultParagraphFont" style:family="text">
      <style:text-properties style:font-name-asian="Calibri" style:font-size-complex="12pt"/>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paragraph-properties fo:text-align="justify" fo:line-height="150%" fo:text-indent="0.5in">
        <style:tab-stops>
          <style:tab-stop style:type="left" style:position="0.3937in"/>
        </style:tab-stops>
      </style:paragraph-properties>
    </style:style>
    <style:style style:name="T4424" style:parent-style-name="DefaultParagraphFont" style:family="text">
      <style:text-properties style:font-name-asian="Calibri" style:font-size-complex="12pt"/>
    </style:style>
    <style:style style:name="T4425" style:parent-style-name="DefaultParagraphFont" style:family="text">
      <style:text-properties style:font-name-asian="Calibri" style:font-size-complex="12pt"/>
    </style:style>
    <style:style style:name="T4426" style:parent-style-name="DefaultParagraphFont" style:family="text">
      <style:text-properties style:font-name-asian="Calibri" style:font-size-complex="12pt"/>
    </style:style>
    <style:style style:name="T4427" style:parent-style-name="DefaultParagraphFont" style:family="text">
      <style:text-properties style:font-name-asian="Calibri" style:font-weight-complex="bold"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weight-complex="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weight-complex="bold" style:font-size-complex="12pt"/>
    </style:style>
    <style:style style:name="T4440" style:parent-style-name="DefaultParagraphFont" style:family="text">
      <style:text-properties style:font-name-asian="Calibri" style:font-weight-complex="bold" style:font-size-complex="12pt"/>
    </style:style>
    <style:style style:name="T4441" style:parent-style-name="DefaultParagraphFont" style:family="text">
      <style:text-properties style:font-name-asian="Calibri"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line-height="150%" fo:text-indent="0.5in"/>
    </style:style>
    <style:style style:name="P4449" style:parent-style-name="Normal" style:family="paragraph">
      <style:paragraph-properties fo:text-align="justify" fo:line-height="150%" fo:margin-left="1.575in" fo:text-indent="-1.0826in">
        <style:tab-stops/>
      </style:paragraph-properties>
    </style:style>
    <style:style style:name="T4450" style:parent-style-name="DefaultParagraphFont" style:family="text">
      <style:text-properties fo:font-weight="bold" style:font-weight-asian="bold" style:font-size-complex="12pt"/>
    </style:style>
    <style:style style:name="T4451" style:parent-style-name="DefaultParagraphFont" style:family="text">
      <style:text-properties fo:font-weight="bold" style:font-weight-asian="bold" style:font-size-complex="12pt"/>
    </style:style>
    <style:style style:name="T4452" style:parent-style-name="DefaultParagraphFont" style:family="text">
      <style:text-properties fo:font-weight="bold" style:font-weight-asian="bold"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name-asian="Calibri" style:font-size-complex="12pt"/>
    </style:style>
    <style:style style:name="T4455" style:parent-style-name="DefaultParagraphFont" style:family="text">
      <style:text-properties style:font-name-asian="Calibri"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name-asian="Calibri" style:font-size-complex="12pt"/>
    </style:style>
    <style:style style:name="T4462" style:parent-style-name="DefaultParagraphFont" style:family="text">
      <style:text-properties style:font-name-asian="Calibri"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name-asian="Calibri" style:font-size-complex="12p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name-asian="Calibri" fo:font-style="italic" style:font-style-asian="italic" style:font-style-complex="italic" style:font-size-complex="12pt"/>
    </style:style>
    <style:style style:name="P4468" style:parent-style-name="Normal" style:family="paragraph">
      <style:paragraph-properties fo:text-align="justify" fo:line-height="150%" fo:text-indent="0.5in"/>
    </style:style>
    <style:style style:name="P4469" style:parent-style-name="Normal" style:family="paragraph">
      <style:paragraph-properties fo:text-align="justify" fo:line-height="150%" fo:margin-left="1.7722in" fo:text-indent="-1.2798in">
        <style:tab-stops/>
      </style:paragraph-properties>
    </style:style>
    <style:style style:name="T4470" style:parent-style-name="DefaultParagraphFont" style:family="text">
      <style:text-properties style:font-name-asian="Calibri" fo:font-weight="bold" style:font-weight-asian="bold" style:font-size-complex="12pt"/>
    </style:style>
    <style:style style:name="T4471" style:parent-style-name="DefaultParagraphFont" style:family="text">
      <style:text-properties style:font-name-asian="Calibri" fo:font-weight="bold" style:font-weight-asian="bold" style:font-size-complex="12pt"/>
    </style:style>
    <style:style style:name="T4472" style:parent-style-name="DefaultParagraphFont" style:family="text">
      <style:text-properties style:font-name-asian="Calibri" fo:font-weight="bold" style:font-weight-asian="bold" style:font-size-complex="12pt"/>
    </style:style>
    <style:style style:name="P4473" style:parent-style-name="Normal" style:family="paragraph">
      <style:paragraph-properties fo:text-align="justify" fo:line-height="150%" fo:text-indent="0.5in"/>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fo:line-height="150%" fo:text-indent="0.5in"/>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name-asian="Calibri" style:font-size-complex="12p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P4507" style:parent-style-name="Normal" style:family="paragraph">
      <style:paragraph-properties fo:text-align="center" fo:line-height="150%" fo:text-indent="0.5in"/>
    </style:style>
    <style:style style:name="P4508" style:parent-style-name="Normal" style:family="paragraph">
      <style:paragraph-properties fo:text-align="center" fo:line-height="150%"/>
    </style:style>
    <style:style style:name="T4509" style:parent-style-name="DefaultParagraphFont" style:family="text">
      <style:text-properties style:font-name-asian="Calibri" fo:font-weight="bold" style:font-weight-asian="bold" style:font-size-complex="12pt"/>
    </style:style>
    <style:style style:name="T4510" style:parent-style-name="DefaultParagraphFont" style:family="text">
      <style:text-properties style:font-name-asian="Calibri" fo:font-weight="bold" style:font-weight-asian="bold" style:font-size-complex="12pt"/>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P4513" style:parent-style-name="Normal" style:family="paragraph">
      <style:paragraph-properties fo:text-align="center" fo:line-height="150%"/>
      <style:text-properties style:font-name-asian="Calibri" fo:font-weight="bold" style:font-weight-asian="bold" style:font-size-complex="12pt"/>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T4516" style:parent-style-name="DefaultParagraphFont" style:family="text">
      <style:text-properties style:font-name-asian="Calibri" fo:font-weight="bold" style:font-weight-asian="bold" style:font-size-complex="12pt"/>
    </style:style>
    <style:style style:name="P4517" style:parent-style-name="Normal" style:family="paragraph">
      <style:paragraph-properties fo:text-align="center" fo:line-height="150%"/>
    </style:style>
    <style:style style:name="T4518" style:parent-style-name="DefaultParagraphFont" style:family="text">
      <style:text-properties style:font-name-asian="Calibri" fo:font-weight="bold" style:font-weight-asian="bold" style:font-size-complex="12pt"/>
    </style:style>
    <style:style style:name="P4519" style:parent-style-name="Normal" style:family="paragraph">
      <style:paragraph-properties fo:text-align="justify" fo:line-height="150%" fo:text-indent="0.5in"/>
      <style:text-properties style:font-name-asian="Calibri" fo:font-weight="bold" style:font-weight-asian="bold"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name-asian="Calibri" fo:font-weight="bold" style:font-weight-asian="bold" style:font-size-complex="12pt"/>
    </style:style>
    <style:style style:name="T4522" style:parent-style-name="DefaultParagraphFont" style:family="text">
      <style:text-properties style:font-name-asian="Calibri" fo:font-weight="bold" style:font-weight-asian="bold" style:font-size-complex="12pt"/>
    </style:style>
    <style:style style:name="T4523" style:parent-style-name="DefaultParagraphFont" style:family="text">
      <style:text-properties style:font-name-asian="Calibri" fo:font-weight="bold" style:font-weight-asian="bold" style:font-size-complex="12pt"/>
    </style:style>
    <style:style style:name="T4524" style:parent-style-name="DefaultParagraphFont" style:family="text">
      <style:text-properties style:font-name-asian="Calibri" fo:font-weight="bold" style:font-weight-asian="bold"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name-asian="Calibri" style:font-size-complex="12pt"/>
    </style:style>
    <style:style style:name="T4536" style:parent-style-name="DefaultParagraphFont" style:family="text">
      <style:text-properties style:font-name-asian="Calibri" style:font-size-complex="12pt"/>
    </style:style>
    <style:style style:name="T4537" style:parent-style-name="DefaultParagraphFont" style:family="text">
      <style:text-properties style:font-name-asian="Calibri"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name-asian="Calibri" style:font-size-complex="12pt"/>
    </style:style>
    <style:style style:name="T4545" style:parent-style-name="DefaultParagraphFont" style:family="text">
      <style:text-properties style:font-name-asian="Calibri" style:font-size-complex="12pt"/>
    </style:style>
    <style:style style:name="T4546" style:parent-style-name="DefaultParagraphFont" style:family="text">
      <style:text-properties style:font-name-asian="Calibri" style:font-size-complex="12pt"/>
    </style:style>
    <style:style style:name="T4547" style:parent-style-name="DefaultParagraphFont" style:family="text">
      <style:text-properties style:font-name-asian="Calibri" fo:font-style="italic" style:font-style-asian="italic" style:font-style-complex="italic"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Calibri" style:font-style-complex="italic" style:font-size-complex="12pt"/>
    </style:style>
    <style:style style:name="T4550" style:parent-style-name="DefaultParagraphFont" style:family="text">
      <style:text-properties style:font-name-asian="Calibri" style:font-style-complex="italic" style:font-size-complex="12pt"/>
    </style:style>
    <style:style style:name="T4551" style:parent-style-name="DefaultParagraphFont" style:family="text">
      <style:text-properties style:font-name-asian="Calibri" style:font-style-complex="italic" style:font-size-complex="12pt"/>
    </style:style>
    <style:style style:name="P4552" style:parent-style-name="Normal" style:family="paragraph">
      <style:paragraph-properties fo:text-align="justify" fo:line-height="150%" fo:text-indent="0.5in"/>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name-asian="Calibri" fo:font-weight="bold" style:font-weight-asian="bold" style:font-size-complex="12pt"/>
    </style:style>
    <style:style style:name="T4555" style:parent-style-name="DefaultParagraphFont" style:family="text">
      <style:text-properties style:font-name-asian="Calibri" fo:font-weight="bold" style:font-weight-asian="bold" style:font-size-complex="12pt"/>
    </style:style>
    <style:style style:name="T4556" style:parent-style-name="DefaultParagraphFont" style:family="text">
      <style:text-properties style:font-name-asian="Calibri" fo:font-weight="bold" style:font-weight-asian="bold" style:font-size-complex="12pt"/>
    </style:style>
    <style:style style:name="P4557" style:parent-style-name="Normal" style:family="paragraph">
      <style:paragraph-properties fo:text-align="justify" fo:line-height="150%" fo:text-indent="0.5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name-asian="Calibri"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name-asian="Calibri" style:font-size-complex="12pt"/>
    </style:style>
    <style:style style:name="T4573" style:parent-style-name="DefaultParagraphFont" style:family="text">
      <style:text-properties style:font-name-asian="Calibri" style:font-size-complex="12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weight-complex="bold"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name-asian="Calibri" style:font-size-complex="12pt"/>
    </style:style>
    <style:style style:name="P4579" style:parent-style-name="Normal" style:family="paragraph">
      <style:paragraph-properties fo:text-align="justify" fo:line-height="150%" fo:text-indent="0.5in"/>
    </style:style>
    <style:style style:name="T4580" style:parent-style-name="DefaultParagraphFont" style:family="text">
      <style:text-properties style:font-weight-complex="bold" style:font-size-complex="12pt" style:language-asian="lt" style:country-asian="L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weight-complex="bold" style:font-size-complex="12pt" style:language-asian="lt" style:country-asian="LT"/>
    </style:style>
    <style:style style:name="T4584" style:parent-style-name="DefaultParagraphFont" style:family="text">
      <style:text-properties style:font-name-asian="Calibri" style:font-size-complex="12p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center" fo:line-height="150%" fo:text-indent="0.5in"/>
    </style:style>
    <style:style style:name="P4594" style:parent-style-name="Normal" style:family="paragraph">
      <style:paragraph-properties fo:text-align="center" fo:line-height="150%"/>
    </style:style>
    <style:style style:name="T4595" style:parent-style-name="DefaultParagraphFont" style:family="text">
      <style:text-properties style:font-name-asian="Calibri" fo:font-weight="bold" style:font-weight-asian="bold" style:font-size-complex="12pt"/>
    </style:style>
    <style:style style:name="T4596" style:parent-style-name="DefaultParagraphFont" style:family="text">
      <style:text-properties style:font-name-asian="Calibri" fo:font-weight="bold" style:font-weight-asian="bold" style:font-size-complex="12pt"/>
    </style:style>
    <style:style style:name="P4597" style:parent-style-name="Normal" style:family="paragraph">
      <style:paragraph-properties fo:text-align="center" fo:line-height="150%"/>
    </style:style>
    <style:style style:name="T4598" style:parent-style-name="DefaultParagraphFont" style:family="text">
      <style:text-properties style:font-name-asian="Calibri" fo:font-weight="bold" style:font-weight-asian="bold" style:font-size-complex="12pt"/>
    </style:style>
    <style:style style:name="P4599" style:parent-style-name="Normal" style:family="paragraph">
      <style:paragraph-properties fo:line-height="150%" fo:text-indent="0.5in"/>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fo:font-weight="bold" style:font-weight-asian="bold" style:font-size-complex="12pt"/>
    </style:style>
    <style:style style:name="T4602" style:parent-style-name="DefaultParagraphFont" style:family="text">
      <style:text-properties style:font-name-asian="Calibri" fo:font-weight="bold" style:font-weight-asian="bold" style:font-size-complex="12pt"/>
    </style:style>
    <style:style style:name="T4603" style:parent-style-name="DefaultParagraphFont" style:family="text">
      <style:text-properties style:font-name-asian="Calibri" fo:font-weight="bold" style:font-weight-asian="bold"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name-asian="Calibri" style:font-size-complex="12pt"/>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name-asian="Calibri" style:font-size-complex="12pt"/>
    </style:style>
    <style:style style:name="T4613" style:parent-style-name="DefaultParagraphFont" style:family="text">
      <style:text-properties style:font-name-asian="Calibri"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name-asian="Calibri" style:font-size-complex="12pt"/>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name-asian="Calibri" style:font-size-complex="12pt"/>
    </style:style>
    <style:style style:name="T4620" style:parent-style-name="DefaultParagraphFont" style:family="text">
      <style:text-properties style:font-name-asian="Calibri"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T4624" style:parent-style-name="DefaultParagraphFont" style:family="text">
      <style:text-properties style:font-name-asian="Calibri"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T4628" style:parent-style-name="DefaultParagraphFont" style:family="text">
      <style:text-properties style:font-name-asian="Calibri"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T4632" style:parent-style-name="DefaultParagraphFont" style:family="text">
      <style:text-properties style:font-name-asian="Calibri" style:font-size-complex="12pt"/>
    </style:style>
    <style:style style:name="T4633" style:parent-style-name="DefaultParagraphFont" style:family="text">
      <style:text-properties style:font-name-asian="Calibri"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name-asian="Calibri"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T4640" style:parent-style-name="DefaultParagraphFont" style:family="text">
      <style:text-properties style:font-name-asian="Calibri" style:font-size-complex="12pt"/>
    </style:style>
    <style:style style:name="P4641" style:parent-style-name="Normal" style:family="paragraph">
      <style:paragraph-properties fo:text-align="justify" fo:line-height="150%" fo:text-indent="0.5in"/>
    </style:style>
    <style:style style:name="T4642" style:parent-style-name="DefaultParagraphFont" style:family="text">
      <style:text-properties style:font-name-asian="Calibri" style:font-size-complex="12pt"/>
    </style:style>
    <style:style style:name="T4643" style:parent-style-name="DefaultParagraphFont" style:family="text">
      <style:text-properties style:font-name-asian="Calibri" style:font-size-complex="12p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T4647" style:parent-style-name="DefaultParagraphFont" style:family="text">
      <style:text-properties style:font-name-asian="Calibri" style:font-size-complex="12pt"/>
    </style:style>
    <style:style style:name="T4648" style:parent-style-name="DefaultParagraphFont" style:family="text">
      <style:text-properties style:font-name-asian="Calibri"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name-asian="Calibri" style:font-size-complex="12pt"/>
    </style:style>
    <style:style style:name="T4651" style:parent-style-name="DefaultParagraphFont" style:family="text">
      <style:text-properties style:font-name-asian="Calibri" style:font-size-complex="12pt"/>
    </style:style>
    <style:style style:name="T4652" style:parent-style-name="DefaultParagraphFont" style:family="text">
      <style:text-properties style:font-name-asian="Calibri" style:font-size-complex="12pt"/>
    </style:style>
    <style:style style:name="T4653" style:parent-style-name="DefaultParagraphFont" style:family="text">
      <style:text-properties style:font-name-asian="Calibri" style:font-weight-complex="bold" style:font-size-complex="12pt"/>
    </style:style>
    <style:style style:name="T4654" style:parent-style-name="DefaultParagraphFont" style:family="text">
      <style:text-properties style:font-name-asian="Calibri" style:font-weight-complex="bold" style:font-size-complex="12p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Calibri" style:font-size-complex="12pt"/>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name-asian="Calibri" style:font-size-complex="12pt"/>
    </style:style>
    <style:style style:name="T4661" style:parent-style-name="DefaultParagraphFont" style:family="text">
      <style:text-properties style:font-name-asian="Calibri" style:font-size-complex="12p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T4665" style:parent-style-name="DefaultParagraphFont" style:family="text">
      <style:text-properties style:font-name-asian="Calibri" style:font-size-complex="12p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line-height="150%" fo:text-indent="0.5in"/>
    </style:style>
    <style:style style:name="P4671" style:parent-style-name="Normal" style:family="paragraph">
      <style:paragraph-properties fo:line-height="150%" fo:text-indent="0.5in"/>
    </style:style>
    <style:style style:name="T4672" style:parent-style-name="DefaultParagraphFont" style:family="text">
      <style:text-properties style:font-name-asian="Calibri" fo:font-weight="bold" style:font-weight-asian="bold" style:font-size-complex="12pt"/>
    </style:style>
    <style:style style:name="T4673" style:parent-style-name="DefaultParagraphFont" style:family="text">
      <style:text-properties style:font-name-asian="Calibri" fo:font-weight="bold" style:font-weight-asian="bold" style:font-size-complex="12pt"/>
    </style:style>
    <style:style style:name="T4674" style:parent-style-name="DefaultParagraphFont" style:family="text">
      <style:text-properties style:font-name-asian="Calibri" fo:font-weight="bold" style:font-weight-asian="bold" style:font-size-complex="12pt"/>
    </style:style>
    <style:style style:name="P4675" style:parent-style-name="Normal" style:family="paragraph">
      <style:paragraph-properties fo:text-align="justify" fo:line-height="150%" fo:text-indent="0.5in"/>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fo:font-style="italic" style:font-style-asian="italic"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name-asian="Calibri" style:font-size-complex="12pt"/>
    </style:style>
    <style:style style:name="T4682" style:parent-style-name="DefaultParagraphFont" style:family="text">
      <style:text-properties style:font-name-asian="Calibri" style:font-size-complex="12pt"/>
    </style:style>
    <style:style style:name="T4683" style:parent-style-name="DefaultParagraphFont" style:family="text">
      <style:text-properties style:font-name-asian="Calibri" fo:font-style="italic" style:font-style-asian="italic" style:font-size-complex="12pt"/>
    </style:style>
    <style:style style:name="T4684" style:parent-style-name="DefaultParagraphFont" style:family="text">
      <style:text-properties style:font-name-asian="Calibri"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P4689" style:parent-style-name="Normal" style:family="paragraph">
      <style:paragraph-properties fo:text-align="justify" fo:line-height="150%" fo:text-indent="0.5in"/>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font-size-complex="12p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T4700" style:parent-style-name="DefaultParagraphFont" style:family="text">
      <style:text-properties style:font-name-asian="Calibri" style:font-size-complex="12pt"/>
    </style:style>
    <style:style style:name="T4701" style:parent-style-name="DefaultParagraphFont" style:family="text">
      <style:text-properties style:font-name-asian="Calibri" style:font-size-complex="12pt"/>
    </style:style>
    <style:style style:name="P4702" style:parent-style-name="Normal" style:family="paragraph">
      <style:paragraph-properties fo:text-align="justify" fo:line-height="150%" fo:text-indent="0.5in"/>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P4708" style:parent-style-name="Normal" style:family="paragraph">
      <style:paragraph-properties fo:text-align="justify" fo:line-height="150%" fo:text-indent="0.5in"/>
    </style:style>
    <style:style style:name="T4709" style:parent-style-name="DefaultParagraphFont" style:family="text">
      <style:text-properties style:font-name-asian="Calibri" style:font-size-complex="12pt"/>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name-asian="Calibri" style:font-size-complex="12pt"/>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name-asian="Calibri" style:font-size-complex="12pt"/>
    </style:style>
    <style:style style:name="T4718" style:parent-style-name="DefaultParagraphFont" style:family="text">
      <style:text-properties style:font-name-asian="Calibri" style:font-size-complex="12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name-asian="Calibri" style:font-size-complex="12pt"/>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name-asian="Calibri"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P4735" style:parent-style-name="Normal" style:family="paragraph">
      <style:paragraph-properties fo:text-align="justify" fo:line-height="150%" fo:text-indent="0.5in"/>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weight-complex="bold" style:font-size-complex="12pt"/>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T4750" style:parent-style-name="DefaultParagraphFont" style:family="text">
      <style:text-properties style:font-name-asian="Calibri"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T4763" style:parent-style-name="DefaultParagraphFont" style:family="text">
      <style:text-properties style:font-name-asian="Calibri"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name-asian="Calibri" style:font-size-complex="12pt"/>
    </style:style>
    <style:style style:name="T4766" style:parent-style-name="DefaultParagraphFont" style:family="text">
      <style:text-properties style:font-name-asian="Calibri" style:font-size-complex="12pt"/>
    </style:style>
    <style:style style:name="T4767" style:parent-style-name="DefaultParagraphFont" style:family="text">
      <style:text-properties style:font-name-asian="Calibri" fo:font-style="italic" style:font-style-asian="italic"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Calibri" style:font-size-complex="12p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name-asian="Calibri" style:font-size-complex="12pt"/>
    </style:style>
    <style:style style:name="P4772" style:parent-style-name="Normal" style:family="paragraph">
      <style:paragraph-properties fo:line-height="150%" fo:text-indent="0.5in"/>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name-asian="Calibri" fo:font-weight="bold" style:font-weight-asian="bold" style:font-size-complex="12pt"/>
    </style:style>
    <style:style style:name="T4775" style:parent-style-name="DefaultParagraphFont" style:family="text">
      <style:text-properties style:font-name-asian="Calibri" fo:font-weight="bold" style:font-weight-asian="bold" style:font-size-complex="12pt"/>
    </style:style>
    <style:style style:name="T4776" style:parent-style-name="DefaultParagraphFont" style:family="text">
      <style:text-properties style:font-name-asian="Calibri"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T4781" style:parent-style-name="DefaultParagraphFont" style:family="text">
      <style:text-properties style:font-name-asian="Calibri" style:font-size-complex="12pt"/>
    </style:style>
    <style:style style:name="T4782" style:parent-style-name="DefaultParagraphFont" style:family="text">
      <style:text-properties style:font-name-asian="Calibri" style:font-size-complex="12p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P4788" style:parent-style-name="Normal" style:family="paragraph">
      <style:paragraph-properties fo:text-align="justify" fo:line-height="150%" fo:text-indent="0.5in"/>
    </style:style>
    <style:style style:name="T4789" style:parent-style-name="DefaultParagraphFont" style:family="text">
      <style:text-properties style:font-name-asian="Calibri" style:font-size-complex="12pt"/>
    </style:style>
    <style:style style:name="T4790" style:parent-style-name="DefaultParagraphFont" style:family="text">
      <style:text-properties style:font-name-asian="Calibri"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name-asian="Calibri" style:font-size-complex="12pt"/>
    </style:style>
    <style:style style:name="T4793" style:parent-style-name="DefaultParagraphFont" style:family="text">
      <style:text-properties style:font-name-asian="Calibri" style:font-size-complex="12p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name-asian="Calibri" style:font-size-complex="12pt"/>
    </style:style>
    <style:style style:name="T4796" style:parent-style-name="DefaultParagraphFont" style:family="text">
      <style:text-properties style:font-name-asian="Calibri" style:font-size-complex="12pt"/>
    </style:style>
    <style:style style:name="T4797" style:parent-style-name="DefaultParagraphFont" style:family="text">
      <style:text-properties style:font-name-asian="Calibri" style:font-size-complex="12p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4801" style:parent-style-name="DefaultParagraphFont" style:family="text">
      <style:text-properties style:font-name-asian="Calibri" style:font-size-complex="12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name-asian="Calibri" style:font-size-complex="12pt"/>
    </style:style>
    <style:style style:name="T4811" style:parent-style-name="DefaultParagraphFont" style:family="text">
      <style:text-properties style:font-name-asian="Calibri" style:font-size-complex="12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Calibri" style:font-size-complex="12pt"/>
    </style:style>
    <style:style style:name="T4814" style:parent-style-name="DefaultParagraphFont" style:family="text">
      <style:text-properties style:font-name-asian="Calibri"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P4818" style:parent-style-name="Normal" style:family="paragraph">
      <style:paragraph-properties fo:text-align="justify" fo:line-height="150%" fo:text-indent="0.5in"/>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Calibri" style:font-size-complex="12pt"/>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margin-left="1.575in" fo:text-indent="-1.0826in">
        <style:tab-stops/>
      </style:paragraph-properties>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fo:background-color="#FFFFFF"/>
    </style:style>
    <style:style style:name="T4950" style:parent-style-name="DefaultParagraphFont" style:family="text">
      <style:text-properties style:font-size-complex="12pt"/>
    </style:style>
    <style:style style:name="T4951" style:parent-style-name="DefaultParagraphFont" style:family="text">
      <style:text-properties style:font-size-complex="12pt" fo:background-color="#FFFFFF"/>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P4957" style:parent-style-name="Normal" style:family="paragraph">
      <style:paragraph-properties fo:text-align="justify" fo:line-height="150%" fo:text-indent="0.5in"/>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asian="Calibri" style:font-size-complex="12pt" style:language-asian="lt" style:country-asian="LT"/>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P4987" style:parent-style-name="Normal" style:family="paragraph">
      <style:paragraph-properties fo:text-align="justify" fo:line-height="150%" fo:margin-left="1.575in" fo:text-indent="-1.075in">
        <style:tab-stops/>
      </style:paragraph-properties>
    </style:style>
    <style:style style:name="P4988" style:parent-style-name="Normal" style:family="paragraph">
      <style:paragraph-properties fo:text-align="justify" fo:line-height="150%" fo:margin-left="1.575in" fo:text-indent="-1.075in">
        <style:tab-stops/>
      </style:paragraph-properties>
    </style:style>
    <style:style style:name="T4989" style:parent-style-name="DefaultParagraphFont" style:family="text">
      <style:text-properties style:font-name-asian="Calibri" fo:font-weight="bold" style:font-weight-asian="bold" style:font-size-complex="12pt"/>
    </style:style>
    <style:style style:name="T4990" style:parent-style-name="DefaultParagraphFont" style:family="text">
      <style:text-properties style:font-name-asian="Calibri"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name-asian="Calibri" fo:font-weight="bold" style:font-weight-asian="bold" style:font-size-complex="12pt"/>
    </style:style>
    <style:style style:name="T5004" style:parent-style-name="DefaultParagraphFont" style:family="text">
      <style:text-properties style:font-name-asian="Calibri" fo:font-weight="bold" style:font-weight-asian="bold" style:font-size-complex="12pt"/>
    </style:style>
    <style:style style:name="T5005" style:parent-style-name="DefaultParagraphFont" style:family="text">
      <style:text-properties style:font-name-asian="Calibri" fo:font-weight="bold" style:font-weight-asian="bold" style:font-size-complex="12p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T5013" style:parent-style-name="DefaultParagraphFont" style:family="text">
      <style:text-properties style:font-name-asian="Calibri"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T5017" style:parent-style-name="DefaultParagraphFont" style:family="text">
      <style:text-properties style:font-name-asian="Calibri" style:font-size-complex="12pt"/>
    </style:style>
    <style:style style:name="P5018" style:parent-style-name="Normal" style:family="paragraph">
      <style:paragraph-properties fo:text-align="justify" fo:line-height="150%" fo:text-indent="0.5in"/>
    </style:style>
    <style:style style:name="P5019" style:parent-style-name="Normal" style:family="paragraph">
      <style:paragraph-properties fo:text-align="justify" fo:line-height="150%" fo:margin-left="1.7722in" fo:text-indent="-1.2722in">
        <style:tab-stops/>
      </style:paragraph-properties>
    </style:style>
    <style:style style:name="T5020" style:parent-style-name="DefaultParagraphFont" style:family="text">
      <style:text-properties style:font-name-asian="Calibri" fo:font-weight="bold" style:font-weight-asian="bold" style:font-size-complex="12pt"/>
    </style:style>
    <style:style style:name="T5021" style:parent-style-name="DefaultParagraphFont" style:family="text">
      <style:text-properties style:font-name-asian="Calibri" fo:font-weight="bold" style:font-weight-asian="bold" style:font-size-complex="12pt"/>
    </style:style>
    <style:style style:name="T5022" style:parent-style-name="DefaultParagraphFont" style:family="text">
      <style:text-properties style:font-name-asian="Calibri" fo:font-weight="bold" style:font-weight-asian="bold" style:font-size-complex="12pt"/>
    </style:style>
    <style:style style:name="P5023" style:parent-style-name="Normal" style:family="paragraph">
      <style:paragraph-properties fo:text-align="justify" fo:line-height="150%" fo:text-indent="0.5in"/>
    </style:style>
    <style:style style:name="T5024" style:parent-style-name="DefaultParagraphFont" style:family="text">
      <style:text-properties style:font-name-asian="Calibri" style:font-size-complex="12pt"/>
    </style:style>
    <style:style style:name="T5025" style:parent-style-name="DefaultParagraphFont" style:family="text">
      <style:text-properties style:font-name-asian="Calibri" style:font-size-complex="12pt"/>
    </style:style>
    <style:style style:name="T5026" style:parent-style-name="DefaultParagraphFont" style:family="text">
      <style:text-properties style:font-name-asian="Calibri"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T5034" style:parent-style-name="DefaultParagraphFont" style:family="text">
      <style:text-properties style:font-name-asian="Calibri" style:font-size-complex="12pt"/>
    </style:style>
    <style:style style:name="P5035" style:parent-style-name="Normal" style:family="paragraph">
      <style:paragraph-properties fo:text-align="justify" fo:line-height="150%" fo:text-indent="0.5in"/>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T5038" style:parent-style-name="DefaultParagraphFont" style:family="text">
      <style:text-properties style:font-name-asian="Calibri"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P5055" style:parent-style-name="Normal" style:family="paragraph">
      <style:paragraph-properties fo:text-align="justify" fo:line-height="150%" fo:text-indent="0.5in"/>
    </style:style>
    <style:style style:name="T5056" style:parent-style-name="DefaultParagraphFont" style:family="text">
      <style:text-properties style:font-name-asian="Calibri" style:font-size-complex="12pt"/>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P5073" style:parent-style-name="Normal" style:family="paragraph">
      <style:paragraph-properties fo:text-align="justify" fo:line-height="150%" fo:text-indent="0.5in"/>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T5076" style:parent-style-name="DefaultParagraphFont" style:family="text">
      <style:text-properties style:font-name-asian="Calibri" style:font-size-complex="12pt"/>
    </style:style>
    <style:style style:name="P5077" style:parent-style-name="Normal" style:family="paragraph">
      <style:paragraph-properties fo:text-align="justify" fo:line-height="150%" fo:text-indent="0.5in"/>
    </style:style>
    <style:style style:name="T5078" style:parent-style-name="DefaultParagraphFont" style:family="text">
      <style:text-properties style:font-name-asian="Calibri" style:font-size-complex="12pt"/>
    </style:style>
    <style:style style:name="T5079" style:parent-style-name="DefaultParagraphFont" style:family="text">
      <style:text-properties style:font-name-asian="Calibri" style:font-size-complex="12pt"/>
    </style:style>
    <style:style style:name="T5080" style:parent-style-name="DefaultParagraphFont" style:family="text">
      <style:text-properties style:font-name-asian="Calibri" style:font-size-complex="12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T5084" style:parent-style-name="DefaultParagraphFont" style:family="text">
      <style:text-properties style:font-name-asian="Calibri"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T5089" style:parent-style-name="DefaultParagraphFont" style:family="text">
      <style:text-properties style:font-name-asian="Calibri" style:font-size-complex="12p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P5093" style:parent-style-name="Normal" style:family="paragraph">
      <style:paragraph-properties fo:text-align="center" fo:line-height="150%" fo:text-indent="0.5in"/>
    </style:style>
    <style:style style:name="P5094" style:parent-style-name="Normal" style:family="paragraph">
      <style:paragraph-properties fo:text-align="center" fo:line-height="150%"/>
    </style:style>
    <style:style style:name="T5095" style:parent-style-name="DefaultParagraphFont" style:family="text">
      <style:text-properties style:font-name-asian="Calibri" fo:font-weight="bold" style:font-weight-asian="bold" style:font-size-complex="12pt"/>
    </style:style>
    <style:style style:name="T5096" style:parent-style-name="DefaultParagraphFont" style:family="text">
      <style:text-properties style:font-name-asian="Calibri" fo:font-weight="bold" style:font-weight-asian="bold" style:font-size-complex="12pt"/>
    </style:style>
    <style:style style:name="P5097" style:parent-style-name="Normal" style:family="paragraph">
      <style:paragraph-properties fo:text-align="center" fo:line-height="150%"/>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line-height="150%" fo:text-indent="0.5in"/>
      <style:text-properties style:font-name-asian="Calibri" fo:font-weight="bold" style:font-weight-asian="bold" style:font-size-complex="12pt"/>
    </style:style>
    <style:style style:name="P5100" style:parent-style-name="Normal" style:family="paragraph">
      <style:paragraph-properties fo:line-height="150%" fo:text-indent="0.5in"/>
    </style:style>
    <style:style style:name="T5101" style:parent-style-name="DefaultParagraphFont" style:family="text">
      <style:text-properties style:font-name-asian="Calibri" fo:font-weight="bold" style:font-weight-asian="bold" style:font-size-complex="12pt"/>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weight-complex="bold" style:font-size-complex="12pt"/>
    </style:style>
    <style:style style:name="T5109" style:parent-style-name="DefaultParagraphFont" style:family="text">
      <style:text-properties style:font-name-asian="Calibri" style:font-weight-complex="bold" style:font-size-complex="12p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name-asian="Calibri" style:font-size-complex="12pt"/>
    </style:style>
    <style:style style:name="T5139" style:parent-style-name="DefaultParagraphFont" style:family="text">
      <style:text-properties style:font-name-asian="Calibri" style:font-size-complex="12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T5146" style:parent-style-name="DefaultParagraphFont" style:family="text">
      <style:text-properties style:font-name-asian="Calibri" style:font-size-complex="12p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size-complex="12pt"/>
    </style:style>
    <style:style style:name="T5156" style:parent-style-name="DefaultParagraphFont" style:family="text">
      <style:text-properties style:font-name-asian="Calibri" fo:font-style="italic" style:font-style-asian="italic"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name-asian="Calibri" style:font-size-complex="12pt" style:language-asian="lt" style:country-asian="LT"/>
    </style:style>
    <style:style style:name="T5164" style:parent-style-name="DefaultParagraphFont" style:family="text">
      <style:text-properties style:font-name-asian="Calibri" style:font-size-complex="12pt" style:language-asian="lt" style:country-asian="LT"/>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weight-complex="bold"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T5169" style:parent-style-name="DefaultParagraphFont" style:family="text">
      <style:text-properties style:font-name-asian="Calibri" style:font-size-complex="12pt" style:language-asian="lt" style:country-asian="LT"/>
    </style:style>
    <style:style style:name="T5170" style:parent-style-name="DefaultParagraphFont" style:family="text">
      <style:text-properties style:font-name-asian="Calibri" style:font-weight-complex="bold" style:font-size-complex="12pt" style:language-asian="lt" style:country-asian="LT"/>
    </style:style>
    <style:style style:name="T5171" style:parent-style-name="DefaultParagraphFont" style:family="text">
      <style:text-properties style:font-name-asian="Calibri" style:font-size-complex="12pt" style:language-asian="lt" style:country-asian="LT"/>
    </style:style>
    <style:style style:name="T5172" style:parent-style-name="DefaultParagraphFont" style:family="text">
      <style:text-properties style:font-name-asian="Calibri" style:font-weight-complex="bold" style:font-size-complex="12pt" style:language-asian="lt" style:country-asian="LT"/>
    </style:style>
    <style:style style:name="T5173" style:parent-style-name="DefaultParagraphFont" style:family="text">
      <style:text-properties style:font-name-asian="Calibri" style:font-size-complex="12pt" style:language-asian="lt" style:country-asian="LT"/>
    </style:style>
    <style:style style:name="P5174" style:parent-style-name="Normal" style:family="paragraph">
      <style:paragraph-properties fo:text-align="justify" fo:line-height="150%" fo:text-indent="0.5in"/>
    </style:style>
    <style:style style:name="T5175" style:parent-style-name="DefaultParagraphFont" style:family="text">
      <style:text-properties style:font-name-asian="Calibri" style:font-size-complex="12pt" style:language-asian="lt" style:country-asian="LT"/>
    </style:style>
    <style:style style:name="T5176" style:parent-style-name="DefaultParagraphFont" style:family="text">
      <style:text-properties style:font-name-asian="Calibri"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name-asian="Calibri" style:font-weight-complex="bold"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style:font-name-asian="Calibri" style:font-weight-complex="bold" style:font-size-complex="12pt"/>
    </style:style>
    <style:style style:name="T5217" style:parent-style-name="DefaultParagraphFont" style:family="text">
      <style:text-properties fo:font-weight="bold" style:font-weight-asian="bold"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Calibri" style:font-weight-complex="bold"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name-asian="Calibri" style:font-weight-complex="bold" style:font-size-complex="12pt"/>
    </style:style>
    <style:style style:name="T5223" style:parent-style-name="DefaultParagraphFont" style:family="text">
      <style:text-properties style:font-name-asian="Calibri" style:font-weight-complex="bold" style:font-size-complex="12pt"/>
    </style:style>
    <style:style style:name="T5224" style:parent-style-name="DefaultParagraphFont" style:family="text">
      <style:text-properties style:font-name-asian="Calibri" style:font-weight-complex="bold" style:font-size-complex="12p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T5229" style:parent-style-name="DefaultParagraphFont" style:family="text">
      <style:text-properties style:font-name-asian="Calibri" fo:font-weight="bold" style:font-weight-asian="bold" style:font-size-complex="12p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name-asian="Calibri" style:font-size-complex="12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name-asian="Calibri" style:font-size-complex="12pt"/>
    </style:style>
    <style:style style:name="T5235" style:parent-style-name="DefaultParagraphFont" style:family="text">
      <style:text-properties style:font-name-asian="Calibri" style:font-size-complex="12pt"/>
    </style:style>
    <style:style style:name="P5236" style:parent-style-name="Normal" style:family="paragraph">
      <style:paragraph-properties fo:text-align="justify" fo:line-height="150%" fo:text-indent="0.5in"/>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T5239" style:parent-style-name="DefaultParagraphFont" style:family="text">
      <style:text-properties style:font-name-asian="Calibri"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name-asian="Calibri" style:font-size-complex="12pt" style:language-asian="lt" style:country-asian="LT"/>
    </style:style>
    <style:style style:name="T5242" style:parent-style-name="DefaultParagraphFont" style:family="text">
      <style:text-properties style:font-name-asian="Calibri"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line-height="150%" fo:text-indent="0.5in"/>
    </style:style>
    <style:style style:name="T5251" style:parent-style-name="DefaultParagraphFont" style:family="text">
      <style:text-properties style:font-name-asian="Calibri" style:font-size-complex="12pt"/>
    </style:style>
    <style:style style:name="T5252" style:parent-style-name="DefaultParagraphFont" style:family="text">
      <style:text-properties style:font-name-asian="Calibri" style:font-size-complex="12p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T5256" style:parent-style-name="DefaultParagraphFont" style:family="text">
      <style:text-properties style:font-name-asian="Calibri" style:font-size-complex="12p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weight-complex="bold"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name-asian="Calibri" style:font-size-complex="12pt"/>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name-asian="Calibri" style:font-size-complex="12pt"/>
    </style:style>
    <style:style style:name="T5272" style:parent-style-name="DefaultParagraphFont" style:family="text">
      <style:text-properties style:font-name-asian="Calibri" style:font-size-complex="12p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name-asian="Calibri" style:font-weight-complex="bold" style:font-size-complex="12pt"/>
    </style:style>
    <style:style style:name="T5275" style:parent-style-name="DefaultParagraphFont" style:family="text">
      <style:text-properties style:font-name-asian="Calibri" style:font-weight-complex="bold"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P5285" style:parent-style-name="Normal" style:family="paragraph">
      <style:paragraph-properties fo:text-align="justify" fo:line-height="150%" fo:text-indent="0.5in"/>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fo:font-weight="bold" style:font-weight-asian="bold" style:font-size-complex="12pt"/>
    </style:style>
    <style:style style:name="T5289" style:parent-style-name="DefaultParagraphFont" style:family="text">
      <style:text-properties style:font-name-asian="Calibri" fo:font-weight="bold" style:font-weight-asian="bold"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weight-complex="bold" style:font-size-complex="12pt"/>
    </style:style>
    <style:style style:name="T5299" style:parent-style-name="DefaultParagraphFont" style:family="text">
      <style:text-properties style:font-name-asian="Calibri" style:font-weight-complex="bold"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T5302" style:parent-style-name="DefaultParagraphFont" style:family="text">
      <style:text-properties style:font-name-asian="Calibri" style:font-size-complex="12p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fo:font-style="italic" style:font-style-asian="italic" style:font-style-complex="italic"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size-complex="12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T5313" style:parent-style-name="DefaultParagraphFont" style:family="text">
      <style:text-properties style:font-name-asian="Calibri"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size-complex="12pt"/>
    </style:style>
    <style:style style:name="P5320" style:parent-style-name="Normal" style:family="paragraph">
      <style:paragraph-properties fo:line-height="150%" fo:text-indent="0.5in"/>
    </style:style>
    <style:style style:name="P5321" style:parent-style-name="Normal" style:family="paragraph">
      <style:paragraph-properties fo:text-align="justify" fo:line-height="150%" fo:margin-left="1.575in" fo:text-indent="-1.075in">
        <style:tab-stops/>
      </style:paragraph-properties>
    </style:style>
    <style:style style:name="T5322" style:parent-style-name="DefaultParagraphFont" style:family="text">
      <style:text-properties style:font-name-asian="Calibri" fo:font-weight="bold" style:font-weight-asian="bold" style:font-size-complex="12pt"/>
    </style:style>
    <style:style style:name="T5323" style:parent-style-name="DefaultParagraphFont" style:family="text">
      <style:text-properties style:font-name-asian="Calibri" fo:font-weight="bold" style:font-weight-asian="bold" style:font-size-complex="12pt"/>
    </style:style>
    <style:style style:name="T5324" style:parent-style-name="DefaultParagraphFont" style:family="text">
      <style:text-properties style:font-name-asian="Calibri" fo:font-weight="bold" style:font-weight-asian="bold" style:font-size-complex="12pt"/>
    </style:style>
    <style:style style:name="T5325" style:parent-style-name="DefaultParagraphFont" style:family="text">
      <style:text-properties style:font-name-asian="Calibri" fo:font-weight="bold" style:font-weight-asian="bold" style:font-weight-complex="bold" style:font-style-complex="italic"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asian="Calibri" style:font-size-complex="12pt"/>
    </style:style>
    <style:style style:name="T5329" style:parent-style-name="DefaultParagraphFont" style:family="text">
      <style:text-properties style:font-name-asian="Calibri" style:font-size-complex="12p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fo:color="#000000"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weight-complex="bold" fo:color="#000000" style:font-size-complex="12pt"/>
    </style:style>
    <style:style style:name="T5337" style:parent-style-name="DefaultParagraphFont" style:family="text">
      <style:text-properties style:font-name-asian="Calibri" style:font-size-complex="12pt"/>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P5343" style:parent-style-name="Normal" style:family="paragraph">
      <style:paragraph-properties fo:text-align="justify" fo:line-height="150%" fo:text-indent="0.5in"/>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T5356" style:parent-style-name="DefaultParagraphFont" style:family="text">
      <style:text-properties style:font-name-asian="Calibri"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name-asian="Calibri" style:font-size-complex="12pt"/>
    </style:style>
    <style:style style:name="T5359" style:parent-style-name="DefaultParagraphFont" style:family="text">
      <style:text-properties style:font-name-asian="Calibri" style:font-size-complex="12p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name-asian="Calibri"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name-asian="Calibri" style:font-size-complex="12p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line-height="150%" fo:text-indent="0.5in"/>
    </style:style>
    <style:style style:name="T5373" style:parent-style-name="DefaultParagraphFont" style:family="text">
      <style:text-properties style:font-name-asian="Calibri" style:font-size-complex="12pt"/>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T5380" style:parent-style-name="DefaultParagraphFont" style:family="text">
      <style:text-properties style:font-name-asian="Calibri" style:font-size-complex="12p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name-asian="Calibri" style:font-size-complex="12pt"/>
    </style:style>
    <style:style style:name="T5384" style:parent-style-name="DefaultParagraphFont" style:family="text">
      <style:text-properties style:font-name-asian="Calibri"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name-asian="Calibri" style:font-size-complex="12pt"/>
    </style:style>
    <style:style style:name="T5390" style:parent-style-name="DefaultParagraphFont" style:family="text">
      <style:text-properties style:font-name-asian="Calibri" style:font-size-complex="12pt"/>
    </style:style>
    <style:style style:name="T5391" style:parent-style-name="DefaultParagraphFont" style:family="text">
      <style:text-properties style:font-name-asian="Calibri" style:font-size-complex="12p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name-asian="Calibri" style:font-size-complex="12pt"/>
    </style:style>
    <style:style style:name="T5394" style:parent-style-name="DefaultParagraphFont" style:family="text">
      <style:text-properties style:font-name-asian="Calibri" style:font-size-complex="12p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name-asian="Calibri" style:font-size-complex="12pt"/>
    </style:style>
    <style:style style:name="T5397" style:parent-style-name="DefaultParagraphFont" style:family="text">
      <style:text-properties style:font-name-asian="Calibri" style:font-size-complex="12pt"/>
    </style:style>
    <style:style style:name="T5398" style:parent-style-name="DefaultParagraphFont" style:family="text">
      <style:text-properties style:font-name-asian="Calibri" style:font-size-complex="12p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T5409" style:parent-style-name="DefaultParagraphFont" style:family="text">
      <style:text-properties style:font-name-asian="Calibri" style:font-size-complex="12pt"/>
    </style:style>
    <style:style style:name="T5410" style:parent-style-name="DefaultParagraphFont" style:family="text">
      <style:text-properties style:font-name-asian="Calibri"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P5422" style:parent-style-name="Normal" style:family="paragraph">
      <style:paragraph-properties fo:text-align="justify" fo:line-height="150%" fo:text-indent="0.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P5426" style:parent-style-name="Normal" style:family="paragraph">
      <style:paragraph-properties fo:text-align="justify" fo:line-height="150%" fo:text-indent="0.5in"/>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name-asian="Calibri" fo:font-weight="bold" style:font-weight-asian="bold" style:font-size-complex="12pt"/>
    </style:style>
    <style:style style:name="T5433" style:parent-style-name="DefaultParagraphFont" style:family="text">
      <style:text-properties style:font-name-asian="Calibri" fo:font-weight="bold" style:font-weight-asian="bold" style:font-size-complex="12pt"/>
    </style:style>
    <style:style style:name="T5434" style:parent-style-name="DefaultParagraphFont" style:family="text">
      <style:text-properties style:font-name-asian="Calibri" fo:font-weight="bold" style:font-weight-asian="bold" style:font-size-complex="12p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name-asian="Calibri"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name-asian="Calibri"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name-asian="Calibri" style:font-size-complex="12pt"/>
    </style:style>
    <style:style style:name="T5465" style:parent-style-name="DefaultParagraphFont" style:family="text">
      <style:text-properties style:font-name-asian="Calibri" style:font-size-complex="12pt"/>
    </style:style>
    <style:style style:name="T5466" style:parent-style-name="DefaultParagraphFont" style:family="text">
      <style:text-properties style:font-name-asian="Calibri" style:font-size-complex="12p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Calibri" style:font-size-complex="12pt"/>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P5477" style:parent-style-name="Normal" style:family="paragraph">
      <style:paragraph-properties fo:text-align="justify" fo:line-height="150%" fo:text-indent="0.5in"/>
    </style:style>
    <style:style style:name="P5478" style:parent-style-name="Normal" style:family="paragraph">
      <style:paragraph-properties fo:line-height="150%" fo:text-indent="0.5in"/>
    </style:style>
    <style:style style:name="T5479" style:parent-style-name="DefaultParagraphFont" style:family="text">
      <style:text-properties style:font-name-asian="Calibri" fo:font-weight="bold" style:font-weight-asian="bold" style:font-size-complex="12pt"/>
    </style:style>
    <style:style style:name="T5480" style:parent-style-name="DefaultParagraphFont" style:family="text">
      <style:text-properties style:font-name-asian="Calibri" fo:font-weight="bold" style:font-weight-asian="bold" style:font-size-complex="12pt"/>
    </style:style>
    <style:style style:name="T5481" style:parent-style-name="DefaultParagraphFont" style:family="text">
      <style:text-properties style:font-name-asian="Calibri" fo:font-weight="bold" style:font-weight-asian="bold"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T5485" style:parent-style-name="DefaultParagraphFont" style:family="text">
      <style:text-properties style:font-name-asian="Calibri" style:font-size-complex="12pt"/>
    </style:style>
    <style:style style:name="T5486" style:parent-style-name="DefaultParagraphFont" style:family="text">
      <style:text-properties style:font-name-asian="Calibri" style:font-size-complex="12p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name-asian="Calibri" style:font-size-complex="12pt"/>
    </style:style>
    <style:style style:name="T5489" style:parent-style-name="DefaultParagraphFont" style:family="text">
      <style:text-properties style:font-name-asian="Calibri" style:font-size-complex="12p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name-asian="Calibri" style:font-size-complex="12pt"/>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name-asian="Calibri" style:font-size-complex="12pt"/>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P5506" style:parent-style-name="Normal" style:family="paragraph">
      <style:paragraph-properties fo:text-align="justify" fo:line-height="150%" fo:text-indent="0.5in"/>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Calibri" style:font-size-complex="12pt"/>
    </style:style>
    <style:style style:name="T5512" style:parent-style-name="DefaultParagraphFont" style:family="text">
      <style:text-properties style:font-name-asian="Calibri" style:font-size-complex="12pt"/>
    </style:style>
    <style:style style:name="T5513" style:parent-style-name="DefaultParagraphFont" style:family="text">
      <style:text-properties style:font-name-asian="Calibri" style:font-weight-complex="bold" style:font-size-complex="12pt"/>
    </style:style>
    <style:style style:name="T5514" style:parent-style-name="DefaultParagraphFont" style:family="text">
      <style:text-properties style:font-name-asian="Calibri" style:font-size-complex="12pt"/>
    </style:style>
    <style:style style:name="P5515" style:parent-style-name="Normal" style:family="paragraph">
      <style:paragraph-properties fo:text-align="center" fo:line-height="150%" fo:text-indent="0.5in"/>
    </style:style>
    <style:style style:name="P5516" style:parent-style-name="Normal" style:family="paragraph">
      <style:paragraph-properties fo:text-align="center" fo:line-height="150%"/>
    </style:style>
    <style:style style:name="T5517" style:parent-style-name="DefaultParagraphFont" style:family="text">
      <style:text-properties style:font-name-asian="Calibri" fo:font-weight="bold" style:font-weight-asian="bold" style:font-size-complex="12pt"/>
    </style:style>
    <style:style style:name="T5518" style:parent-style-name="DefaultParagraphFont" style:family="text">
      <style:text-properties style:font-name-asian="Calibri" fo:font-weight="bold" style:font-weight-asian="bold" style:font-size-complex="12pt"/>
    </style:style>
    <style:style style:name="P5519" style:parent-style-name="Normal" style:family="paragraph">
      <style:paragraph-properties fo:text-align="center" fo:line-height="150%"/>
    </style:style>
    <style:style style:name="T5520" style:parent-style-name="DefaultParagraphFont" style:family="text">
      <style:text-properties style:font-name-asian="Calibri" fo:font-weight="bold" style:font-weight-asian="bold" style:font-size-complex="12pt"/>
    </style:style>
    <style:style style:name="T5521" style:parent-style-name="DefaultParagraphFont" style:family="text">
      <style:text-properties style:font-name-asian="Calibri" fo:font-weight="bold" style:font-weight-asian="bold" style:font-size-complex="12pt"/>
    </style:style>
    <style:style style:name="P5522"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fo:font-weight="bold" style:font-weight-asian="bold" style:font-weight-complex="bold" style:font-size-complex="12pt"/>
    </style:style>
    <style:style style:name="T5525" style:parent-style-name="DefaultParagraphFont" style:family="text">
      <style:text-properties style:font-name-asian="Calibri" fo:font-weight="bold" style:font-weight-asian="bold" style:font-weight-complex="bold" style:font-size-complex="12pt"/>
    </style:style>
    <style:style style:name="T5526" style:parent-style-name="DefaultParagraphFont" style:family="text">
      <style:text-properties style:font-name-asian="Calibri" fo:font-weight="bold" style:font-weight-asian="bold" style:font-weight-complex="bold"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T5530" style:parent-style-name="DefaultParagraphFont" style:family="text">
      <style:text-properties style:font-name-asian="Calibri" style:font-size-complex="12p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name-asian="Calibri" style:font-size-complex="12pt"/>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style:font-size-complex="12pt"/>
    </style:style>
    <style:style style:name="T5553" style:parent-style-name="DefaultParagraphFont" style:family="text">
      <style:text-properties style:font-name-asian="Calibri" style:font-size-complex="12pt"/>
    </style:style>
    <style:style style:name="T5554" style:parent-style-name="DefaultParagraphFont" style:family="text">
      <style:text-properties style:font-name-asian="Calibri" style:font-size-complex="12pt"/>
    </style:style>
    <style:style style:name="P5555" style:parent-style-name="Normal" style:family="paragraph">
      <style:paragraph-properties fo:text-align="justify" fo:line-height="150%" fo:text-indent="0.5in"/>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T5562" style:parent-style-name="DefaultParagraphFont" style:family="text">
      <style:text-properties style:font-name-asian="Calibri" style:font-size-complex="12pt"/>
    </style:style>
    <style:style style:name="P5563" style:parent-style-name="Normal" style:family="paragraph">
      <style:paragraph-properties fo:text-align="justify" fo:line-height="150%"/>
    </style:style>
    <style:style style:name="T5564" style:parent-style-name="DefaultParagraphFont" style:family="text">
      <style:text-properties style:font-name-asian="Calibri" fo:font-weight="bold" style:font-weight-asian="bold" fo:font-style="italic" style:font-style-asian="italic" fo:font-size="10pt" style:font-size-asian="10pt"/>
    </style:style>
    <style:style style:name="T5565" style:parent-style-name="DefaultParagraphFont" style:family="text">
      <style:text-properties fo:font-weight="bold" style:font-weight-asian="bold" style:font-weight-complex="bold" fo:font-style="italic" style:font-style-asian="italic" fo:font-size="10pt" style:font-size-asian="10pt"/>
    </style:style>
    <style:style style:name="P5566" style:parent-style-name="Normal" style:family="paragraph">
      <style:paragraph-properties fo:text-align="justify" fo:line-height="150%" fo:text-indent="0.5in"/>
    </style:style>
    <style:style style:name="T5567" style:parent-style-name="DefaultParagraphFont" style:family="text">
      <style:text-properties style:font-name-asian="Calibri" style:font-size-complex="12pt"/>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P5570" style:parent-style-name="Normal" style:family="paragraph">
      <style:paragraph-properties fo:text-align="justify" fo:line-height="150%" fo:text-indent="0.5in"/>
    </style:style>
    <style:style style:name="P5571" style:parent-style-name="Normal" style:family="paragraph">
      <style:paragraph-properties fo:line-height="150%" fo:text-indent="0.5in"/>
    </style:style>
    <style:style style:name="T5572" style:parent-style-name="DefaultParagraphFont" style:family="text">
      <style:text-properties style:font-name-asian="Calibri" fo:font-weight="bold" style:font-weight-asian="bold" style:font-weight-complex="bold" style:font-size-complex="12pt"/>
    </style:style>
    <style:style style:name="T5573" style:parent-style-name="DefaultParagraphFont" style:family="text">
      <style:text-properties style:font-name-asian="Calibri" fo:font-weight="bold" style:font-weight-asian="bold" style:font-weight-complex="bold" style:font-size-complex="12pt"/>
    </style:style>
    <style:style style:name="T5574" style:parent-style-name="DefaultParagraphFont" style:family="text">
      <style:text-properties style:font-name-asian="Calibri" fo:font-weight="bold" style:font-weight-asian="bold" style:font-weight-complex="bold" style:font-size-complex="12p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name-asian="Calibri" style:font-size-complex="12pt"/>
    </style:style>
    <style:style style:name="T5577" style:parent-style-name="DefaultParagraphFont" style:family="text">
      <style:text-properties style:font-name-asian="Calibri" style:font-size-complex="12pt"/>
    </style:style>
    <style:style style:name="T5578" style:parent-style-name="DefaultParagraphFont" style:family="text">
      <style:text-properties style:font-name-asian="Calibri" style:font-weight-complex="bold"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fo:font-weight="bold" style:font-weight-asian="bold" style:font-size-complex="12pt"/>
    </style:style>
    <style:style style:name="P5598" style:parent-style-name="Normal" style:family="paragraph">
      <style:paragraph-properties fo:line-height="150%" fo:text-indent="0.5in"/>
    </style:style>
    <style:style style:name="P5599" style:parent-style-name="Normal" style:family="paragraph">
      <style:paragraph-properties fo:line-height="150%" fo:text-indent="0.5in"/>
    </style:style>
    <style:style style:name="T5600" style:parent-style-name="DefaultParagraphFont" style:family="text">
      <style:text-properties style:font-name-asian="Calibri" fo:font-weight="bold" style:font-weight-asian="bold" style:font-weight-complex="bold" style:font-size-complex="12pt"/>
    </style:style>
    <style:style style:name="T5601" style:parent-style-name="DefaultParagraphFont" style:family="text">
      <style:text-properties style:font-name-asian="Calibri" fo:font-weight="bold" style:font-weight-asian="bold" style:font-weight-complex="bold" style:font-size-complex="12pt"/>
    </style:style>
    <style:style style:name="T5602" style:parent-style-name="DefaultParagraphFont" style:family="text">
      <style:text-properties style:font-name-asian="Calibri" fo:font-weight="bold" style:font-weight-asian="bold" style:font-weight-complex="bold"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style:font-name-asian="Calibri" style:font-size-complex="12pt"/>
    </style:style>
    <style:style style:name="T5605" style:parent-style-name="DefaultParagraphFont" style:family="text">
      <style:text-properties style:font-name-asian="Calibri" style:font-size-complex="12pt"/>
    </style:style>
    <style:style style:name="T5606" style:parent-style-name="DefaultParagraphFont" style:family="text">
      <style:text-properties style:font-name-asian="Calibri" style:font-size-complex="12p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name-asian="Calibri" style:font-size-complex="12pt"/>
    </style:style>
    <style:style style:name="T5609" style:parent-style-name="DefaultParagraphFont" style:family="text">
      <style:text-properties style:font-name-asian="Calibri" style:font-size-complex="12pt"/>
    </style:style>
    <style:style style:name="T5610" style:parent-style-name="DefaultParagraphFont" style:family="text">
      <style:text-properties style:font-name-asian="Calibri" style:font-size-complex="12pt"/>
    </style:style>
    <style:style style:name="P5611" style:parent-style-name="Normal" style:family="paragraph">
      <style:paragraph-properties fo:text-align="justify" fo:line-height="150%" fo:text-indent="0.5in"/>
    </style:style>
    <style:style style:name="T5612" style:parent-style-name="DefaultParagraphFont" style:family="text">
      <style:text-properties fo:color="#000000" style:font-size-complex="12pt"/>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name-asian="Calibri" style:font-size-complex="12pt"/>
    </style:style>
    <style:style style:name="T5623" style:parent-style-name="DefaultParagraphFont" style:family="text">
      <style:text-properties style:font-name-asian="Calibri" style:font-size-complex="12p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name-asian="Calibri" style:font-size-complex="12pt"/>
    </style:style>
    <style:style style:name="T5626" style:parent-style-name="DefaultParagraphFont" style:family="text">
      <style:text-properties style:font-name-asian="Calibri"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style>
    <style:style style:name="T5635" style:parent-style-name="DefaultParagraphFont" style:family="text">
      <style:text-properties style:font-name-asian="Calibri" style:font-size-complex="12p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weight-complex="bold" style:font-size-complex="12pt"/>
    </style:style>
    <style:style style:name="T5645" style:parent-style-name="DefaultParagraphFont" style:family="text">
      <style:text-properties style:font-weight-complex="bold"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weight-complex="bold" style:font-size-complex="12pt"/>
    </style:style>
    <style:style style:name="T5648" style:parent-style-name="DefaultParagraphFont" style:family="text">
      <style:text-properties style:font-size-complex="12pt"/>
    </style:style>
    <style:style style:name="P5649" style:parent-style-name="Normal" style:family="paragraph">
      <style:paragraph-properties fo:text-align="justify" fo:line-height="150%" fo:text-indent="0.5in"/>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T5659" style:parent-style-name="DefaultParagraphFont" style:family="text">
      <style:text-properties style:font-name-asian="Calibri" style:font-size-complex="12p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name-asian="Calibri" fo:font-weight="bold" style:font-weight-asian="bold" style:font-weight-complex="bold" style:font-size-complex="12pt"/>
    </style:style>
    <style:style style:name="T5668" style:parent-style-name="DefaultParagraphFont" style:family="text">
      <style:text-properties style:font-name-asian="Calibri" fo:font-weight="bold" style:font-weight-asian="bold" style:font-weight-complex="bold" style:font-size-complex="12pt"/>
    </style:style>
    <style:style style:name="T5669" style:parent-style-name="DefaultParagraphFont" style:family="text">
      <style:text-properties style:font-name-asian="Calibri" fo:font-weight="bold" style:font-weight-asian="bold" style:font-weight-complex="bold"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style:font-size-complex="12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size-complex="12pt"/>
    </style:style>
    <style:style style:name="T5675" style:parent-style-name="DefaultParagraphFont" style:family="text">
      <style:text-properties style:font-name-asian="Calibri"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style:font-name-asian="Calibri" style:font-size-complex="12pt"/>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fo:font-style="italic" style:font-style-asian="italic" style:font-style-complex="italic" style:font-size-complex="12pt"/>
    </style:style>
    <style:style style:name="T5681" style:parent-style-name="DefaultParagraphFont" style:family="text">
      <style:text-properties style:font-name-asian="Calibri"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name-asian="Calibri" style:font-size-complex="12pt"/>
    </style:style>
    <style:style style:name="T5684" style:parent-style-name="DefaultParagraphFont" style:family="text">
      <style:text-properties style:font-name-asian="Calibri" style:font-weight-complex="bold" style:font-size-complex="12pt"/>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style:font-size-complex="12pt"/>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weight-complex="bold"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weight-complex="bold" style:font-size-complex="12pt"/>
    </style:style>
    <style:style style:name="T5692" style:parent-style-name="DefaultParagraphFont" style:family="text">
      <style:text-properties style:font-name-asian="Calibri" style:font-weight-complex="bold" style:font-size-complex="12pt"/>
    </style:style>
    <style:style style:name="T5693" style:parent-style-name="DefaultParagraphFont" style:family="text">
      <style:text-properties style:font-name-asian="Calibri" style:font-size-complex="12pt"/>
    </style:style>
    <style:style style:name="T5694" style:parent-style-name="DefaultParagraphFont" style:family="text">
      <style:text-properties style:font-name-asian="Calibri"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weight-complex="bold" style:font-size-complex="12p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font-size-complex="12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Calibri" style:font-weight-complex="bold" style:font-size-complex="12pt"/>
    </style:style>
    <style:style style:name="T5707" style:parent-style-name="DefaultParagraphFont" style:family="text">
      <style:text-properties style:font-name-asian="Calibri" style:font-weight-complex="bold"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weight-complex="bold"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Calibri" style:font-size-complex="12pt"/>
    </style:style>
    <style:style style:name="T5720" style:parent-style-name="DefaultParagraphFont" style:family="text">
      <style:text-properties style:font-name-asian="Calibri" style:font-size-complex="12p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T5724" style:parent-style-name="DefaultParagraphFont" style:family="text">
      <style:text-properties style:font-name-asian="Calibri" style:font-size-complex="12pt"/>
    </style:style>
    <style:style style:name="T5725" style:parent-style-name="DefaultParagraphFont" style:family="text">
      <style:text-properties style:font-name-asian="Calibri" style:font-size-complex="12pt"/>
    </style:style>
    <style:style style:name="P5726" style:parent-style-name="Normal" style:family="paragraph">
      <style:paragraph-properties fo:text-align="justify" fo:line-height="150%" fo:text-indent="0.5in"/>
    </style:style>
    <style:style style:name="T5727" style:parent-style-name="DefaultParagraphFont" style:family="text">
      <style:text-properties style:font-name-asian="Calibri" style:font-size-complex="12pt"/>
    </style:style>
    <style:style style:name="T5728" style:parent-style-name="DefaultParagraphFont" style:family="text">
      <style:text-properties style:font-name-asian="Calibri" style:font-size-complex="12pt"/>
    </style:style>
    <style:style style:name="T5729" style:parent-style-name="DefaultParagraphFont" style:family="text">
      <style:text-properties style:font-name-asian="Calibri" style:font-size-complex="12pt"/>
    </style:style>
    <style:style style:name="P5730" style:parent-style-name="Normal" style:family="paragraph">
      <style:paragraph-properties fo:text-align="justify" fo:line-height="150%" fo:text-indent="0.5in"/>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size-complex="12pt"/>
    </style:style>
    <style:style style:name="T5733" style:parent-style-name="DefaultParagraphFont" style:family="text">
      <style:text-properties style:font-name-asian="Calibri"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weight-complex="bold" style:font-size-complex="12pt"/>
    </style:style>
    <style:style style:name="T5736" style:parent-style-name="DefaultParagraphFont" style:family="text">
      <style:text-properties style:font-name-asian="Calibri" style:font-weight-complex="bold"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font-name-asian="Calibri" style:font-size-complex="12pt"/>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weight-complex="bold" style:font-size-complex="12pt"/>
    </style:style>
    <style:style style:name="T5742" style:parent-style-name="DefaultParagraphFont" style:family="text">
      <style:text-properties style:font-name-asian="Calibri" style:font-weight-complex="bold" style:font-size-complex="12pt"/>
    </style:style>
    <style:style style:name="P5743" style:parent-style-name="Normal" style:family="paragraph">
      <style:paragraph-properties fo:text-align="justify" fo:line-height="150%" fo:text-indent="0.5in"/>
    </style:style>
    <style:style style:name="T5744" style:parent-style-name="DefaultParagraphFont" style:family="text">
      <style:text-properties style:font-name-asian="Calibri" style:font-size-complex="12pt"/>
    </style:style>
    <style:style style:name="T5745" style:parent-style-name="DefaultParagraphFont" style:family="text">
      <style:text-properties style:font-name-asian="Calibri"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name-asian="Calibri" style:font-size-complex="12pt"/>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T5753" style:parent-style-name="DefaultParagraphFont" style:family="text">
      <style:text-properties style:font-name-asian="Calibri" style:font-size-complex="12p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name-asian="Calibri" style:font-weight-complex="bold" style:font-size-complex="12pt"/>
    </style:style>
    <style:style style:name="T5756" style:parent-style-name="DefaultParagraphFont" style:family="text">
      <style:text-properties style:font-name-asian="Calibri" style:font-weight-complex="bold" style:font-size-complex="12pt"/>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name-asian="Calibri"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Calibri" style:font-size-complex="12pt"/>
    </style:style>
    <style:style style:name="T5787" style:parent-style-name="DefaultParagraphFont" style:family="text">
      <style:text-properties style:font-name-asian="Calibri" style:font-size-complex="12p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name-asian="Calibri" style:font-size-complex="12pt"/>
    </style:style>
    <style:style style:name="T5791" style:parent-style-name="DefaultParagraphFont" style:family="text">
      <style:text-properties style:font-name-asian="Calibri"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T5801" style:parent-style-name="DefaultParagraphFont" style:family="text">
      <style:text-properties style:font-name-asian="Calibri" style:font-size-complex="12p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P5805" style:parent-style-name="Normal" style:family="paragraph">
      <style:paragraph-properties fo:text-align="justify" fo:line-height="150%" fo:text-indent="0.5in"/>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P5809" style:parent-style-name="Normal" style:family="paragraph">
      <style:paragraph-properties fo:text-align="justify" fo:line-height="150%" fo:text-indent="0.5in"/>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T5821" style:parent-style-name="DefaultParagraphFont" style:family="text">
      <style:text-properties style:font-name-asian="Calibri"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name-asian="Calibri" style:font-weight-complex="bold" style:font-size-complex="12pt"/>
    </style:style>
    <style:style style:name="T5824" style:parent-style-name="DefaultParagraphFont" style:family="text">
      <style:text-properties style:font-name-asian="Calibri" style:font-weight-complex="bold" style:font-size-complex="12pt"/>
    </style:style>
    <style:style style:name="T5825" style:parent-style-name="DefaultParagraphFont" style:family="text">
      <style:text-properties style:font-name-asian="Calibri" style:font-weight-complex="bold" style:font-size-complex="12pt"/>
    </style:style>
    <style:style style:name="T5826" style:parent-style-name="DefaultParagraphFont" style:family="text">
      <style:text-properties style:font-name-asian="Calibri" style:font-weight-complex="bold" style:font-size-complex="12pt"/>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justify" fo:line-height="150%" fo:text-indent="0.5in"/>
    </style:style>
    <style:style style:name="T5829" style:parent-style-name="DefaultParagraphFont" style:family="text">
      <style:text-properties fo:font-weight="bold" style:font-weight-asian="bold" style:font-size-complex="12pt"/>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language-asian="lt" style:country-asian="LT"/>
    </style:style>
    <style:style style:name="T5840" style:parent-style-name="DefaultParagraphFont" style:family="text">
      <style:text-properties style:font-name-asian="Calibri" style:font-size-complex="12p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name-asian="Calibri" style:font-size-complex="12pt"/>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fo:font-weight="bold" style:font-weight-asian="bold" style:font-size-complex="12pt"/>
    </style:style>
    <style:style style:name="T5864" style:parent-style-name="DefaultParagraphFont" style:family="text">
      <style:text-properties style:font-name-asian="Calibri" fo:font-weight="bold" style:font-weight-asian="bold" style:font-size-complex="12pt"/>
    </style:style>
    <style:style style:name="T5865" style:parent-style-name="DefaultParagraphFont" style:family="text">
      <style:text-properties style:font-name-asian="Calibri" fo:font-weight="bold" style:font-weight-asian="bold" style:font-size-complex="12pt"/>
    </style:style>
    <style:style style:name="T5866" style:parent-style-name="DefaultParagraphFont" style:family="text">
      <style:text-properties style:font-name-asian="Calibri" fo:font-weight="bold" style:font-weight-asian="bold" style:font-size-complex="12pt"/>
    </style:style>
    <style:style style:name="P5867" style:parent-style-name="Normal" style:family="paragraph">
      <style:paragraph-properties fo:text-align="justify" fo:line-height="150%" fo:text-indent="0.5in"/>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line-height="150%" fo:text-indent="0.5in"/>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fo:font-weight="bold" style:font-weight-asian="bold" style:font-size-complex="12pt"/>
    </style:style>
    <style:style style:name="T5885" style:parent-style-name="DefaultParagraphFont" style:family="text">
      <style:text-properties style:font-name-asian="Calibri" fo:font-weight="bold" style:font-weight-asian="bold" style:font-size-complex="12pt"/>
    </style:style>
    <style:style style:name="T5886" style:parent-style-name="DefaultParagraphFont" style:family="text">
      <style:text-properties style:font-name-asian="Calibri" fo:font-weight="bold" style:font-weight-asian="bold"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weight-complex="bold" style:font-size-complex="12pt"/>
    </style:style>
    <style:style style:name="T5891" style:parent-style-name="DefaultParagraphFont" style:family="text">
      <style:text-properties style:font-name-asian="Calibri"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name-asian="Calibri" style:font-weight-complex="bold" style:font-size-complex="12pt"/>
    </style:style>
    <style:style style:name="T5894" style:parent-style-name="DefaultParagraphFont" style:family="text">
      <style:text-properties style:font-name-asian="Calibri" style:font-weight-complex="bold"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T5899" style:parent-style-name="DefaultParagraphFont" style:family="text">
      <style:text-properties style:font-name-asian="Calibri"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name-asian="Calibri" style:font-size-complex="12pt"/>
    </style:style>
    <style:style style:name="T5902" style:parent-style-name="DefaultParagraphFont" style:family="text">
      <style:text-properties style:font-name-asian="Calibri" style:font-size-complex="12pt"/>
    </style:style>
    <style:style style:name="P5903" style:parent-style-name="Normal" style:family="paragraph">
      <style:paragraph-properties fo:text-align="justify" fo:line-height="150%" fo:text-indent="0.5in"/>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size-complex="12p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font-name-asian="Calibri" style:font-size-complex="12pt"/>
    </style:style>
    <style:style style:name="T5912" style:parent-style-name="DefaultParagraphFont" style:family="text">
      <style:text-properties style:font-name-asian="Calibri" style:font-size-complex="12p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weight-complex="bold" style:font-size-complex="12pt"/>
    </style:style>
    <style:style style:name="T5917" style:parent-style-name="DefaultParagraphFont" style:family="text">
      <style:text-properties style:font-name-asian="Calibri" style:font-size-complex="12pt"/>
    </style:style>
    <style:style style:name="T5918" style:parent-style-name="DefaultParagraphFont" style:family="text">
      <style:text-properties style:font-name-asian="Calibri" style:font-size-complex="12pt"/>
    </style:style>
    <style:style style:name="T5919" style:parent-style-name="DefaultParagraphFont" style:family="text">
      <style:text-properties style:font-name-asian="Calibri" style:font-weight-complex="bold" style:font-size-complex="12p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T5923" style:parent-style-name="DefaultParagraphFont" style:family="text">
      <style:text-properties style:font-name-asian="Calibri" style:font-weight-complex="bold" style:font-size-complex="12pt"/>
    </style:style>
    <style:style style:name="T5924" style:parent-style-name="DefaultParagraphFont" style:family="text">
      <style:text-properties style:font-name-asian="Calibri" style:font-weight-complex="bold"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style>
    <style:style style:name="T5929" style:parent-style-name="DefaultParagraphFont" style:family="text">
      <style:text-properties style:font-name-asian="Calibri" fo:font-weight="bold" style:font-weight-asian="bold" style:font-size-complex="12pt"/>
    </style:style>
    <style:style style:name="T5930" style:parent-style-name="DefaultParagraphFont" style:family="text">
      <style:text-properties style:font-name-asian="Calibri" fo:font-weight="bold" style:font-weight-asian="bold" style:font-size-complex="12pt"/>
    </style:style>
    <style:style style:name="T5931" style:parent-style-name="DefaultParagraphFont" style:family="text">
      <style:text-properties style:font-name-asian="Calibri" fo:font-weight="bold" style:font-weight-asian="bold" style:font-size-complex="12p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T5940" style:parent-style-name="DefaultParagraphFont" style:family="text">
      <style:text-properties style:font-name-asian="Calibri" style:font-size-complex="12p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fo:font-weight="bold" style:font-weight-asian="bold"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fo:font-style="italic" style:font-style-asian="italic" style:font-size-complex="12pt"/>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fo:font-style="italic" style:font-style-asian="italic"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MS Mincho"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MS Mincho" style:font-size-complex="12pt"/>
    </style:style>
    <style:style style:name="P5966" style:parent-style-name="Normal" style:family="paragraph">
      <style:paragraph-properties fo:text-align="justify" fo:line-height="150%" fo:text-indent="0.5in"/>
    </style:style>
    <style:style style:name="T5967" style:parent-style-name="DefaultParagraphFont" style:family="text">
      <style:text-properties style:font-name-asian="MS Mincho" style:font-size-complex="12pt"/>
    </style:style>
    <style:style style:name="T5968" style:parent-style-name="DefaultParagraphFont" style:family="text">
      <style:text-properties style:font-name-asian="MS Mincho" style:font-size-complex="12pt"/>
    </style:style>
    <style:style style:name="T5969" style:parent-style-name="DefaultParagraphFont" style:family="text">
      <style:text-properties style:font-name-asian="Calibri" style:font-size-complex="12pt"/>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fo:font-style="italic" style:font-style-asian="italic"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MS Mincho" style:font-size-complex="12pt"/>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MS Mincho" style:font-size-complex="12pt"/>
    </style:style>
    <style:style style:name="T5976" style:parent-style-name="DefaultParagraphFont" style:family="text">
      <style:text-properties style:font-name-asian="MS Mincho" style:font-size-complex="12pt"/>
    </style:style>
    <style:style style:name="T5977" style:parent-style-name="DefaultParagraphFont" style:family="text">
      <style:text-properties style:font-name-asian="MS Mincho" fo:font-weight="bold" style:font-weight-asian="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T5981" style:parent-style-name="DefaultParagraphFont" style:family="text">
      <style:text-properties style:font-name-asian="Calibri" style:font-size-complex="12pt"/>
    </style:style>
    <style:style style:name="P5982" style:parent-style-name="Normal" style:family="paragraph">
      <style:paragraph-properties fo:text-align="justify" fo:line-height="150%" fo:text-indent="0.5in"/>
    </style:style>
    <style:style style:name="P5983" style:parent-style-name="Normal" style:family="paragraph">
      <style:paragraph-properties fo:text-align="center" fo:line-height="150%"/>
    </style:style>
    <style:style style:name="T5984" style:parent-style-name="DefaultParagraphFont" style:family="text">
      <style:text-properties style:font-name-asian="Calibri" fo:font-weight="bold" style:font-weight-asian="bold" fo:text-transform="uppercase" style:font-size-complex="12pt"/>
    </style:style>
    <style:style style:name="T5985" style:parent-style-name="DefaultParagraphFont" style:family="text">
      <style:text-properties style:font-name-asian="Calibri" fo:font-weight="bold" style:font-weight-asian="bold" fo:text-transform="uppercase" style:font-size-complex="12pt"/>
    </style:style>
    <style:style style:name="P5986" style:parent-style-name="Normal" style:family="paragraph">
      <style:paragraph-properties fo:text-align="center" fo:line-height="150%"/>
    </style:style>
    <style:style style:name="T5987" style:parent-style-name="DefaultParagraphFont" style:family="text">
      <style:text-properties style:font-name-asian="Calibri" fo:font-weight="bold" style:font-weight-asian="bold" style:font-size-complex="12pt"/>
    </style:style>
    <style:style style:name="T5988" style:parent-style-name="DefaultParagraphFont" style:family="text">
      <style:text-properties style:font-name-asian="Calibri" fo:font-weight="bold" style:font-weight-asian="bold" style:font-size-complex="12pt"/>
    </style:style>
    <style:style style:name="P5989" style:parent-style-name="Normal" style:family="paragraph">
      <style:paragraph-properties fo:line-height="150%" fo:text-indent="0.5in"/>
      <style:text-properties style:font-name-asian="Calibri" fo:font-weight="bold" style:font-weight-asian="bold" style:font-size-complex="12pt"/>
    </style:style>
    <style:style style:name="P5990" style:parent-style-name="Normal" style:family="paragraph">
      <style:paragraph-properties fo:text-align="justify" fo:line-height="150%" fo:margin-left="1.7722in" fo:text-indent="-1.2722in">
        <style:tab-stops/>
      </style:paragraph-properties>
    </style:style>
    <style:style style:name="T5991" style:parent-style-name="DefaultParagraphFont" style:family="text">
      <style:text-properties style:font-name-asian="Calibri" fo:font-weight="bold" style:font-weight-asian="bold" style:font-weight-complex="bold" style:font-size-complex="12pt"/>
    </style:style>
    <style:style style:name="T5992" style:parent-style-name="DefaultParagraphFont" style:family="text">
      <style:text-properties style:font-name-asian="Calibri" fo:font-weight="bold" style:font-weight-asian="bold" style:font-weight-complex="bold" style:font-size-complex="12pt"/>
    </style:style>
    <style:style style:name="T5993" style:parent-style-name="DefaultParagraphFont" style:family="text">
      <style:text-properties style:font-name-asian="Calibri" fo:font-weight="bold" style:font-weight-asian="bold" style:font-weight-complex="bold" style:font-size-complex="12p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name-asian="Calibri" style:font-size-complex="12pt"/>
    </style:style>
    <style:style style:name="T5996" style:parent-style-name="DefaultParagraphFont" style:family="text">
      <style:text-properties style:font-name-asian="Calibri" style:font-size-complex="12pt"/>
    </style:style>
    <style:style style:name="T5997" style:parent-style-name="DefaultParagraphFont" style:family="text">
      <style:text-properties style:font-name-asian="Calibri" style:font-size-complex="12p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line-height="150%" fo:text-indent="0.5in"/>
    </style:style>
    <style:style style:name="P6002" style:parent-style-name="Normal" style:family="paragraph">
      <style:paragraph-properties fo:text-align="justify" fo:line-height="150%" fo:margin-left="1.7722in" fo:text-indent="-1.2722in">
        <style:tab-stops/>
      </style:paragraph-properties>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T6005" style:parent-style-name="DefaultParagraphFont" style:family="text">
      <style:text-properties fo:font-weight="bold" style:font-weight-asian="bold" style:font-size-complex="12pt"/>
    </style:style>
    <style:style style:name="T6006" style:parent-style-name="DefaultParagraphFont" style:family="text">
      <style:text-properties fo:font-weight="bold" style:font-weight-asian="bold" style:font-size-complex="12pt"/>
    </style:style>
    <style:style style:name="P6007" style:parent-style-name="Normal" style:family="paragraph">
      <style:paragraph-properties fo:text-align="justify" fo:line-height="150%" fo:text-indent="0.5in">
        <style:tab-stops>
          <style:tab-stop style:type="left" style:position="0.6895in"/>
        </style:tab-stops>
      </style:paragraph-properties>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P6014" style:parent-style-name="Normal" style:family="paragraph">
      <style:paragraph-properties fo:text-align="justify" fo:line-height="150%" fo:text-indent="0.5in"/>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text-align="justify" fo:line-height="150%" fo:text-indent="0.5in"/>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P6035" style:parent-style-name="Normal" style:family="paragraph">
      <style:paragraph-properties fo:text-align="justify" fo:line-height="150%" fo:text-indent="0.543in"/>
    </style:style>
    <style:style style:name="P6036" style:parent-style-name="Normal" style:family="paragraph">
      <style:paragraph-properties fo:text-align="justify" fo:line-height="150%" fo:margin-left="1.575in" fo:text-indent="-1.075in">
        <style:tab-stops/>
      </style:paragraph-properties>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T6040" style:parent-style-name="DefaultParagraphFont" style:family="text">
      <style:text-properties fo:font-weight="bold" style:font-weight-asian="bold"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line-height="150%" fo:text-indent="0.5in"/>
    </style:style>
    <style:style style:name="P6071" style:parent-style-name="Normal" style:family="paragraph">
      <style:paragraph-properties fo:text-align="justify" fo:line-height="150%" fo:text-indent="0.5in"/>
    </style:style>
    <style:style style:name="T6072" style:parent-style-name="DefaultParagraphFont" style:family="text">
      <style:text-properties fo:font-weight="bold" style:font-weight-asian="bold" style:font-size-complex="12pt"/>
    </style:style>
    <style:style style:name="T6073" style:parent-style-name="DefaultParagraphFont" style:family="text">
      <style:text-properties fo:font-weight="bold" style:font-weight-asian="bold" style:font-size-complex="12pt"/>
    </style:style>
    <style:style style:name="T6074" style:parent-style-name="DefaultParagraphFont" style:family="text">
      <style:text-properties fo:font-weight="bold" style:font-weight-asian="bold"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line-height="150%" fo:text-indent="0.5in">
        <style:tab-stops>
          <style:tab-stop style:type="left" style:position="0.689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style>
    <style:style style:name="T6092" style:parent-style-name="DefaultParagraphFont" style:family="text">
      <style:text-properties fo:font-weight="bold" style:font-weight-asian="bold" style:font-size-complex="12pt"/>
    </style:style>
    <style:style style:name="T6093" style:parent-style-name="DefaultParagraphFont" style:family="text">
      <style:text-properties fo:font-weight="bold" style:font-weight-asian="bold" style:font-size-complex="12pt"/>
    </style:style>
    <style:style style:name="T6094" style:parent-style-name="DefaultParagraphFont" style:family="text">
      <style:text-properties fo:font-weight="bold" style:font-weight-asian="bold" style:font-size-complex="12p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margin-left="1.7722in" fo:text-indent="-1.2722in">
        <style:tab-stops/>
      </style:paragraph-properties>
    </style:style>
    <style:style style:name="T6123" style:parent-style-name="DefaultParagraphFont" style:family="text">
      <style:text-properties fo:font-weight="bold" style:font-weight-asian="bold" style:font-size-complex="12pt"/>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fo:font-weight="bold" style:font-weight-asian="bold" style:font-size-complex="12pt"/>
    </style:style>
    <style:style style:name="T6126" style:parent-style-name="DefaultParagraphFont" style:family="text">
      <style:text-properties fo:font-weight="bold" style:font-weight-asian="bold"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P6134" style:parent-style-name="Normal" style:family="paragraph">
      <style:paragraph-properties fo:text-align="justify" fo:line-height="150%" fo:text-indent="0.5in"/>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fo:line-height="150%" fo:text-indent="0.5in"/>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T6159" style:parent-style-name="DefaultParagraphFont" style:family="text">
      <style:text-properties fo:font-style="italic" style:font-style-asian="italic"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fo:font-style="italic" style:font-style-asian="italic" style:font-size-complex="12pt"/>
    </style:style>
    <style:style style:name="T6165" style:parent-style-name="DefaultParagraphFont" style:family="text">
      <style:text-properties fo:font-style="italic" style:font-style-asian="italic"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name-asian="Calibri"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name-asian="Calibri"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P6189" style:parent-style-name="Normal" style:family="paragraph">
      <style:paragraph-properties fo:text-align="justify" fo:line-height="150%" fo:text-indent="0.5in"/>
    </style:style>
    <style:style style:name="P6190" style:parent-style-name="Normal" style:family="paragraph">
      <style:paragraph-properties fo:text-align="justify" fo:line-height="150%" fo:text-indent="0.5in"/>
    </style:style>
    <style:style style:name="T6191" style:parent-style-name="DefaultParagraphFont" style:family="text">
      <style:text-properties fo:font-weight="bold" style:font-weight-asian="bold" style:font-size-complex="12pt"/>
    </style:style>
    <style:style style:name="T6192" style:parent-style-name="DefaultParagraphFont" style:family="text">
      <style:text-properties fo:font-weight="bold" style:font-weight-asian="bold" style:font-size-complex="12pt"/>
    </style:style>
    <style:style style:name="T6193" style:parent-style-name="DefaultParagraphFont" style:family="text">
      <style:text-properties fo:font-weight="bold" style:font-weight-asian="bold" style:font-size-complex="12pt"/>
    </style:style>
    <style:style style:name="P6194" style:parent-style-name="Normal" style:family="paragraph">
      <style:paragraph-properties fo:text-align="justify" fo:line-height="150%" fo:text-indent="0.5in"/>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fo:font-style="italic" style:font-style-asian="italic" style:font-style-complex="italic" style:font-size-complex="12pt"/>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P6207" style:parent-style-name="Normal" style:family="paragraph">
      <style:paragraph-properties fo:text-align="justify" fo:line-height="150%" fo:text-indent="0.5in"/>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line-height="150%" fo:text-indent="0.5in"/>
    </style:style>
    <style:style style:name="T6212" style:parent-style-name="DefaultParagraphFont" style:family="text">
      <style:text-properties style:font-size-complex="12pt"/>
    </style:style>
    <style:style style:name="T6213" style:parent-style-name="DefaultParagraphFont" style:family="text">
      <style:text-properties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P6222" style:parent-style-name="Normal" style:family="paragraph">
      <style:paragraph-properties fo:text-align="justify" fo:line-height="150%" fo:text-indent="0.5in"/>
    </style:style>
    <style:style style:name="T6223" style:parent-style-name="DefaultParagraphFont" style:family="text">
      <style:text-properties fo:font-weight="bold" style:font-weight-asian="bold" style:font-size-complex="12pt"/>
    </style:style>
    <style:style style:name="T6224" style:parent-style-name="DefaultParagraphFont" style:family="text">
      <style:text-properties fo:font-weight="bold" style:font-weight-asian="bold" style:font-size-complex="12pt"/>
    </style:style>
    <style:style style:name="T6225" style:parent-style-name="DefaultParagraphFont" style:family="text">
      <style:text-properties fo:font-weight="bold" style:font-weight-asian="bold" style:font-size-complex="12pt"/>
    </style:style>
    <style:style style:name="T6226" style:parent-style-name="DefaultParagraphFont" style:family="text">
      <style:text-properties fo:font-weight="bold" style:font-weight-asian="bold" style:font-size-complex="12p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size-complex="12pt"/>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fo:text-align="justify" fo:text-indent="0.5in"/>
    </style:style>
    <style:style style:name="P6241" style:parent-style-name="Normal" style:family="paragraph">
      <style:paragraph-properties fo:text-align="justify" fo:text-indent="0.5in"/>
      <style:text-properties fo:font-size="11pt" style:font-size-asian="11pt"/>
    </style:style>
    <style:style style:name="P6242" style:parent-style-name="Normal" style:family="paragraph">
      <style:paragraph-properties fo:text-align="justify"/>
      <style:text-properties fo:font-size="11pt" style:font-size-asian="11pt"/>
    </style:style>
    <style:style style:name="P6243" style:parent-style-name="Normal" style:family="paragraph">
      <style:paragraph-properties fo:text-align="justify"/>
      <style:text-properties fo:font-size="11pt" style:font-size-asian="11pt"/>
    </style:style>
    <style:style style:name="P6244" style:parent-style-name="Normal" style:family="paragraph">
      <style:paragraph-properties fo:text-align="justify"/>
      <style:text-properties fo:font-size="11pt" style:font-size-asian="11pt"/>
    </style:style>
    <style:style style:name="P6245" style:parent-style-name="Normal" style:family="paragraph">
      <style:text-properties fo:font-size="11pt" style:font-size-asian="11pt"/>
    </style:style>
    <style:style style:name="P6246" style:parent-style-name="Normal" style:family="paragraph">
      <style:paragraph-properties fo:text-align="justify" fo:margin-left="4.0215in" fo:text-indent="0.0145in">
        <style:tab-stops/>
      </style:paragraph-properties>
    </style:style>
    <style:style style:name="P6247" style:parent-style-name="Normal" style:family="paragraph">
      <style:paragraph-properties fo:break-before="page"/>
    </style:style>
    <style:style style:name="P6248" style:parent-style-name="Normal" style:family="paragraph">
      <style:paragraph-properties fo:text-align="justify" fo:margin-left="4.0215in" fo:text-indent="0.0145in">
        <style:tab-stops/>
      </style:paragraph-properties>
    </style:style>
    <style:style style:name="P6249" style:parent-style-name="Normal" style:family="paragraph">
      <style:paragraph-properties fo:text-align="justify" fo:margin-left="4.0215in" fo:text-indent="0.0145in">
        <style:tab-stops/>
      </style:paragraph-properties>
      <style:text-properties style:font-name-asian="Calibri" style:font-size-complex="12pt"/>
    </style:style>
    <style:style style:name="P6250" style:parent-style-name="Normal" style:family="paragraph">
      <style:paragraph-properties fo:text-align="justify" fo:margin-left="4.0215in" fo:text-indent="0.0145in">
        <style:tab-stops/>
      </style:paragraph-properties>
      <style:text-properties style:font-name-asian="Calibri" style:font-size-complex="12pt"/>
    </style:style>
    <style:style style:name="P6251" style:parent-style-name="Normal" style:family="paragraph">
      <style:paragraph-properties fo:margin-left="4.0215in" fo:text-indent="0.0145in">
        <style:tab-stops/>
      </style:paragraph-properties>
    </style:style>
    <style:style style:name="T6252" style:parent-style-name="DefaultParagraphFont" style:family="text">
      <style:text-properties style:font-name-asian="Calibri" style:font-size-complex="12pt"/>
    </style:style>
    <style:style style:name="T6253" style:parent-style-name="DefaultParagraphFont" style:family="text">
      <style:text-properties style:font-name-asian="Calibri" style:font-size-complex="12pt"/>
    </style:style>
    <style:style style:name="P6254" style:parent-style-name="Normal" style:family="paragraph">
      <style:paragraph-properties fo:text-align="end" fo:line-height="150%"/>
      <style:text-properties style:font-name-asian="Calibri" style:font-size-complex="12pt"/>
    </style:style>
    <style:style style:name="P6255" style:parent-style-name="Normal" style:family="paragraph">
      <style:paragraph-properties fo:text-align="center" fo:line-height="150%"/>
    </style:style>
    <style:style style:name="T6256" style:parent-style-name="DefaultParagraphFont" style:family="text">
      <style:text-properties style:font-name-asian="Calibri" fo:font-weight="bold" style:font-weight-asian="bold" style:font-size-complex="12pt"/>
    </style:style>
    <style:style style:name="P6257" style:parent-style-name="Normal" style:family="paragraph">
      <style:paragraph-properties fo:text-align="center" fo:line-height="150%"/>
      <style:text-properties style:font-name-asian="Calibri" fo:font-weight="bold" style:font-weight-asian="bold" style:font-size-complex="12pt"/>
    </style:style>
    <style:style style:name="TableColumn6259" style:family="table-column">
      <style:table-column-properties style:column-width="0.4923in" style:use-optimal-column-width="false"/>
    </style:style>
    <style:style style:name="TableColumn6260" style:family="table-column">
      <style:table-column-properties style:column-width="0.6895in" style:use-optimal-column-width="false"/>
    </style:style>
    <style:style style:name="TableColumn6261" style:family="table-column">
      <style:table-column-properties style:column-width="0.5902in" style:use-optimal-column-width="false"/>
    </style:style>
    <style:style style:name="TableColumn6262" style:family="table-column">
      <style:table-column-properties style:column-width="0.5909in" style:use-optimal-column-width="false"/>
    </style:style>
    <style:style style:name="TableColumn6263" style:family="table-column">
      <style:table-column-properties style:column-width="1.2791in" style:use-optimal-column-width="false"/>
    </style:style>
    <style:style style:name="TableColumn6264" style:family="table-column">
      <style:table-column-properties style:column-width="2.2645in" style:use-optimal-column-width="false"/>
    </style:style>
    <style:style style:name="TableColumn6265" style:family="table-column">
      <style:table-column-properties style:column-width="0.9611in" style:use-optimal-column-width="false"/>
    </style:style>
    <style:style style:name="Table6258" style:family="table">
      <style:table-properties style:width="6.868in" fo:margin-left="-0.0236in" table:align="left"/>
    </style:style>
    <style:style style:name="TableRow6266" style:family="table-row">
      <style:table-row-properties style:min-row-height="0.1972in" style:use-optimal-row-height="false"/>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text-align="center"/>
      <style:text-properties style:font-weight-complex="bold" style:font-size-complex="12pt"/>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text-align="center" fo:text-indent="0.3937in"/>
    </style:style>
    <style:style style:name="T6271" style:parent-style-name="DefaultParagraphFont" style:family="text">
      <style:text-properties style:font-name-asian="Calibri" style:font-size-complex="12pt"/>
    </style:style>
    <style:style style:name="T6272" style:parent-style-name="DefaultParagraphFont" style:family="text">
      <style:text-properties style:font-weight-complex="bold" style:font-size-complex="12pt"/>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style>
    <style:style style:name="T6275" style:parent-style-name="DefaultParagraphFont" style:family="text">
      <style:text-properties style:font-weight-complex="bold" style:font-size-complex="12pt"/>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ableRow6278" style:family="table-row">
      <style:table-row-properties style:min-row-height="0.1972in" style:use-optimal-row-height="false"/>
    </style:style>
    <style:style style:name="P6279" style:parent-style-name="Normal" style:family="paragraph">
      <style:paragraph-properties fo:text-align="center"/>
      <style:text-properties style:font-weight-complex="bold" style:font-size-complex="12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fo:text-indent="0.3937in"/>
    </style:style>
    <style:style style:name="T6282" style:parent-style-name="DefaultParagraphFont" style:family="text">
      <style:text-properties style:font-weight-complex="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paragraph-properties fo:text-align="center" fo:text-indent="0.3937in"/>
    </style:style>
    <style:style style:name="T6285" style:parent-style-name="DefaultParagraphFont" style:family="text">
      <style:text-properties style:font-weight-complex="bold" style:font-size-complex="12pt"/>
    </style:style>
    <style:style style:name="P6286" style:parent-style-name="Normal" style:family="paragraph">
      <style:paragraph-properties fo:text-align="center" fo:text-indent="0.3937in"/>
      <style:text-properties style:font-size-complex="12pt"/>
    </style:style>
    <style:style style:name="TableRow6287" style:family="table-row">
      <style:table-row-properties style:min-row-height="0.1972in" style:use-optimal-row-height="false"/>
    </style:style>
    <style:style style:name="P6288" style:parent-style-name="Normal" style:family="paragraph">
      <style:paragraph-properties fo:text-align="center"/>
      <style:text-properties style:font-weight-complex="bold" style:font-size-complex="12pt"/>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weight-complex="bold" style:font-size-complex="12pt"/>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style>
    <style:style style:name="T6294" style:parent-style-name="DefaultParagraphFont" style:family="text">
      <style:text-properties style:font-weight-complex="bold" style:font-size-complex="12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style>
    <style:style style:name="T6297" style:parent-style-name="DefaultParagraphFont" style:family="text">
      <style:text-properties style:font-weight-complex="bold" style:font-size-complex="12pt"/>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style:font-weight-complex="bold" style:font-size-complex="12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weight-complex="bold" style:font-size-complex="12pt"/>
    </style:style>
    <style:style style:name="P6304" style:parent-style-name="Normal" style:family="paragraph">
      <style:paragraph-properties fo:text-align="center" fo:text-indent="0.3937in"/>
      <style:text-properties style:font-size-complex="12pt"/>
    </style:style>
    <style:style style:name="TableRow6305" style:family="table-row">
      <style:table-row-properties style:min-row-height="0.1972in" style:use-optimal-row-height="false"/>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center"/>
      <style:text-properties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align="center"/>
      <style:text-properties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style:font-size-complex="12p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text-properties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align="center"/>
      <style:text-properties style:font-size-complex="12pt"/>
    </style:style>
    <style:style style:name="TableRow6320" style:family="table-row">
      <style:table-row-properties style:min-row-height="0.1972in"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align="center"/>
      <style:text-properties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align="center"/>
      <style:text-properties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style:font-size-complex="12pt"/>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text-properties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align="center"/>
      <style:text-properties style:font-size-complex="12pt"/>
    </style:style>
    <style:style style:name="TableRow6335" style:family="table-row">
      <style:table-row-properties style:min-row-height="0.1972in" style:use-optimal-row-height="false"/>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size-complex="12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align="center"/>
      <style:text-properties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style:font-size-complex="12pt"/>
    </style:style>
    <style:style style:name="TableCell6346" style:family="table-cell">
      <style:table-cell-properties fo:border="0.0069in solid #000000" style:vertical-align="middle" fo:padding-top="0in" fo:padding-left="0.075in" fo:padding-bottom="0in" fo:padding-right="0.075in"/>
    </style:style>
    <style:style style:name="P6347" style:parent-style-name="Normal" style:family="paragraph">
      <style:text-properties style:font-size-complex="12pt"/>
    </style:style>
    <style:style style:name="P6348" style:parent-style-name="Normal" style:family="paragraph">
      <style:text-properties style:font-size-complex="12pt"/>
    </style:style>
    <style:style style:name="P6349" style:parent-style-name="Normal" style:family="paragraph">
      <style:text-properties style:font-size-complex="12pt"/>
    </style:style>
    <style:style style:name="P6350" style:parent-style-name="Normal" style:family="paragraph">
      <style:text-properties style:font-size-complex="12pt"/>
    </style:style>
    <style:style style:name="P6351" style:parent-style-name="Normal" style:family="paragraph">
      <style:text-properties style:font-size-complex="12pt"/>
    </style:style>
    <style:style style:name="P6352" style:parent-style-name="Normal" style:family="paragraph">
      <style:text-properties style:font-size-complex="12pt"/>
    </style:style>
    <style:style style:name="P6353" style:parent-style-name="Normal" style:family="paragraph">
      <style:text-properties style:font-size-complex="12pt"/>
    </style:style>
    <style:style style:name="P6354" style:parent-style-name="Normal" style:family="paragraph">
      <style:text-properties style:font-size-complex="12pt"/>
    </style:style>
    <style:style style:name="P6355" style:parent-style-name="Normal" style:family="paragraph">
      <style:text-properties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ext-properties style:font-size-complex="12pt"/>
    </style:style>
    <style:style style:name="TableRow6358" style:family="table-row">
      <style:table-row-properties style:min-row-height="0.1972in"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style:text-properties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style:text-properties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style:font-size-complex="12pt"/>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text-properties style:font-size-complex="12pt"/>
    </style:style>
    <style:style style:name="P6371" style:parent-style-name="Normal" style:family="paragraph">
      <style:text-properties style:font-size-complex="12pt"/>
    </style:style>
    <style:style style:name="P6372" style:parent-style-name="Normal" style:family="paragraph">
      <style:text-properties style:font-size-complex="12pt"/>
    </style:style>
    <style:style style:name="P6373" style:parent-style-name="Normal" style:family="paragraph">
      <style:text-properties style:font-size-complex="12pt"/>
    </style:style>
    <style:style style:name="P6374" style:parent-style-name="Normal" style:family="paragraph">
      <style:text-properties style:font-size-complex="12pt"/>
    </style:style>
    <style:style style:name="P6375" style:parent-style-name="Normal" style:family="paragraph">
      <style:text-properties style:font-size-complex="12pt"/>
    </style:style>
    <style:style style:name="P6376" style:parent-style-name="Normal" style:family="paragraph">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style:text-properties style:font-size-complex="12pt"/>
    </style:style>
    <style:style style:name="TableRow6379" style:family="table-row">
      <style:table-row-properties style:min-row-height="0.1972in"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style:font-size-complex="12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align="center"/>
      <style:text-properties style:font-size-complex="12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style:font-size-complex="12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text-properties style:font-size-complex="12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align="center"/>
      <style:text-properties style:font-size-complex="12pt"/>
    </style:style>
    <style:style style:name="TableRow6394" style:family="table-row">
      <style:table-row-properties style:min-row-height="0.1972in" style:use-optimal-row-height="false"/>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align="center"/>
      <style:text-properties style:font-size-complex="12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align="center"/>
      <style:text-properties style:font-size-complex="12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style:font-size-complex="12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style:font-size-complex="12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style:font-size-complex="12pt"/>
    </style:style>
    <style:style style:name="P6411" style:parent-style-name="Normal" style:family="paragraph">
      <style:text-properties style:font-size-complex="12pt"/>
    </style:style>
    <style:style style:name="P6412" style:parent-style-name="Normal" style:family="paragraph">
      <style:text-properties style:font-size-complex="12pt"/>
    </style:style>
    <style:style style:name="P6413" style:parent-style-name="Normal" style:family="paragraph">
      <style:text-properties style:font-size-complex="12pt"/>
    </style:style>
    <style:style style:name="P6414" style:parent-style-name="Normal" style:family="paragraph">
      <style:text-properties style:font-size-complex="12pt"/>
    </style:style>
    <style:style style:name="P6415" style:parent-style-name="Normal" style:family="paragraph">
      <style:text-properties style:font-size-complex="12pt"/>
    </style:style>
    <style:style style:name="P6416" style:parent-style-name="Normal" style:family="paragraph">
      <style:text-properties style:font-size-complex="12pt"/>
    </style:style>
    <style:style style:name="P6417" style:parent-style-name="Normal" style:family="paragraph">
      <style:text-properties style:font-size-complex="12pt"/>
    </style:style>
    <style:style style:name="P6418" style:parent-style-name="Normal" style:family="paragraph">
      <style:text-properties style:font-size-complex="12pt"/>
    </style:style>
    <style:style style:name="P6419" style:parent-style-name="Normal" style:family="paragraph">
      <style:text-properties style:font-size-complex="12pt"/>
    </style:style>
    <style:style style:name="P6420" style:parent-style-name="Normal" style:family="paragraph">
      <style:text-properties style:font-size-complex="12p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P6423" style:parent-style-name="Normal" style:family="paragraph">
      <style:paragraph-properties fo:text-align="center"/>
      <style:text-properties style:font-size-complex="12pt"/>
    </style:style>
    <style:style style:name="P6424" style:parent-style-name="Normal" style:family="paragraph">
      <style:paragraph-properties fo:text-align="center"/>
      <style:text-properties style:font-size-complex="12pt"/>
    </style:style>
    <style:style style:name="P6425" style:parent-style-name="Normal" style:family="paragraph">
      <style:paragraph-properties fo:text-align="center"/>
      <style:text-properties style:font-size-complex="12pt"/>
    </style:style>
    <style:style style:name="P6426" style:parent-style-name="Normal" style:family="paragraph">
      <style:paragraph-properties fo:text-align="center"/>
      <style:text-properties style:font-size-complex="12pt"/>
    </style:style>
    <style:style style:name="P6427" style:parent-style-name="Normal" style:family="paragraph">
      <style:paragraph-properties fo:text-align="center"/>
      <style:text-properties style:font-size-complex="12pt"/>
    </style:style>
    <style:style style:name="TableRow6428" style:family="table-row">
      <style:table-row-properties style:min-row-height="0.1972in" style:use-optimal-row-height="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align="center"/>
      <style:text-properties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style:font-size-complex="12pt"/>
    </style:style>
    <style:style style:name="TableCell6439" style:family="table-cell">
      <style:table-cell-properties fo:border="0.0069in solid #000000" style:vertical-align="middle" fo:padding-top="0in" fo:padding-left="0.075in" fo:padding-bottom="0in" fo:padding-right="0.075in"/>
    </style:style>
    <style:style style:name="P6440" style:parent-style-name="Normal" style:family="paragraph">
      <style:text-properties style:font-size-complex="12pt"/>
    </style:style>
    <style:style style:name="P6441" style:parent-style-name="Normal" style:family="paragraph">
      <style:text-properties style:font-size-complex="12pt"/>
    </style:style>
    <style:style style:name="P6442" style:parent-style-name="Normal" style:family="paragraph">
      <style:text-properties style:font-size-complex="12pt"/>
    </style:style>
    <style:style style:name="P6443" style:parent-style-name="Normal" style:family="paragraph">
      <style:text-properties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style:text-properties style:font-size-complex="12pt"/>
    </style:style>
    <style:style style:name="TableRow6446" style:family="table-row">
      <style:table-row-properties style:min-row-height="0.1972in"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size-complex="12pt"/>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text-align="center"/>
      <style:text-properties style:font-size-complex="12p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style:font-size-complex="12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text-properties style:font-size-complex="12pt"/>
    </style:style>
    <style:style style:name="P6459" style:parent-style-name="Normal" style:family="paragraph">
      <style:text-properties style:font-size-complex="12pt"/>
    </style:style>
    <style:style style:name="P6460" style:parent-style-name="Normal" style:family="paragraph">
      <style:text-properties style:font-size-complex="12pt"/>
    </style:style>
    <style:style style:name="P6461" style:parent-style-name="Normal" style:family="paragraph">
      <style:text-properties style:font-size-complex="12pt"/>
    </style:style>
    <style:style style:name="P6462" style:parent-style-name="Normal" style:family="paragraph">
      <style:text-properties style:font-size-complex="12pt"/>
    </style:style>
    <style:style style:name="P6463" style:parent-style-name="Normal" style:family="paragraph">
      <style:text-properties style:font-size-complex="12pt"/>
    </style:style>
    <style:style style:name="P6464" style:parent-style-name="Normal" style:family="paragraph">
      <style:text-properties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P6467" style:parent-style-name="Normal" style:family="paragraph">
      <style:paragraph-properties fo:text-align="center"/>
      <style:text-properties style:font-size-complex="12pt"/>
    </style:style>
    <style:style style:name="P6468" style:parent-style-name="Normal" style:family="paragraph">
      <style:paragraph-properties fo:text-align="center"/>
      <style:text-properties style:font-size-complex="12pt"/>
    </style:style>
    <style:style style:name="P6469" style:parent-style-name="Normal" style:family="paragraph">
      <style:paragraph-properties fo:text-align="center"/>
      <style:text-properties style:font-size-complex="12pt"/>
    </style:style>
    <style:style style:name="P6470" style:parent-style-name="Normal" style:family="paragraph">
      <style:paragraph-properties fo:text-align="center"/>
      <style:text-properties style:font-size-complex="12pt"/>
    </style:style>
    <style:style style:name="P6471" style:parent-style-name="Normal" style:family="paragraph">
      <style:paragraph-properties fo:text-align="center"/>
      <style:text-properties style:font-size-complex="12pt"/>
    </style:style>
    <style:style style:name="TableRow6472" style:family="table-row">
      <style:table-row-properties style:min-row-height="0.1972in" style:use-optimal-row-height="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align="center"/>
      <style:text-properties style:font-size-complex="12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align="center"/>
      <style:text-properties style:font-size-complex="12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center"/>
      <style:text-properties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center"/>
      <style:text-properties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style:font-size-complex="12p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text-properties style:font-size-complex="12pt"/>
    </style:style>
    <style:style style:name="P6485" style:parent-style-name="Normal" style:family="paragraph">
      <style:text-properties style:font-size-complex="12pt"/>
    </style:style>
    <style:style style:name="P6486" style:parent-style-name="Normal" style:family="paragraph">
      <style:text-properties style:font-size-complex="12pt"/>
    </style:style>
    <style:style style:name="P6487" style:parent-style-name="Normal" style:family="paragraph">
      <style:text-properties style:font-size-complex="12pt"/>
    </style:style>
    <style:style style:name="P6488" style:parent-style-name="Normal" style:family="paragraph">
      <style:text-properties style:font-size-complex="12pt"/>
    </style:style>
    <style:style style:name="P6489" style:parent-style-name="Normal" style:family="paragraph">
      <style:text-properties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center"/>
      <style:text-properties style:font-size-complex="12pt"/>
    </style:style>
    <style:style style:name="TableRow6492" style:family="table-row">
      <style:table-row-properties style:min-row-height="0.1972in" style:use-optimal-row-height="false"/>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style:font-size-complex="12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style:font-size-complex="12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text-properties style:font-size-complex="12pt"/>
    </style:style>
    <style:style style:name="P6505" style:parent-style-name="Normal" style:family="paragraph">
      <style:text-properties style:font-size-complex="12pt"/>
    </style:style>
    <style:style style:name="P6506" style:parent-style-name="Normal" style:family="paragraph">
      <style:text-properties style:font-size-complex="12pt"/>
    </style:style>
    <style:style style:name="P6507" style:parent-style-name="Normal" style:family="paragraph">
      <style:text-properties style:font-size-complex="12pt"/>
    </style:style>
    <style:style style:name="P6508" style:parent-style-name="Normal" style:family="paragraph">
      <style:text-properties style:font-size-complex="12pt"/>
    </style:style>
    <style:style style:name="P6509" style:parent-style-name="Normal" style:family="paragraph">
      <style:text-properties style:font-size-complex="12pt"/>
    </style:style>
    <style:style style:name="P6510" style:parent-style-name="Normal" style:family="paragraph">
      <style:text-properties style:font-size-complex="12pt"/>
    </style:style>
    <style:style style:name="P6511" style:parent-style-name="Normal" style:family="paragraph">
      <style:text-properties style:font-size-complex="12pt"/>
    </style:style>
    <style:style style:name="P6512" style:parent-style-name="Normal" style:family="paragraph">
      <style:text-properties style:font-size-complex="12pt"/>
    </style:style>
    <style:style style:name="P6513" style:parent-style-name="Normal" style:family="paragraph">
      <style:text-properties style:font-size-complex="12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paragraph-properties fo:text-align="center"/>
      <style:text-properties style:font-size-complex="12pt"/>
    </style:style>
    <style:style style:name="P6516" style:parent-style-name="Normal" style:family="paragraph">
      <style:paragraph-properties fo:text-align="center"/>
      <style:text-properties style:font-size-complex="12pt"/>
    </style:style>
    <style:style style:name="TableRow6517" style:family="table-row">
      <style:table-row-properties style:min-row-height="0.1972in"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style:font-size-complex="12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style:font-size-complex="12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size-complex="12p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text-properties style:font-size-complex="12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style:font-size-complex="12pt"/>
    </style:style>
    <style:style style:name="TableRow6532" style:family="table-row">
      <style:table-row-properties style:min-row-height="0.1972in" style:use-optimal-row-height="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style:font-size-complex="12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style:font-size-complex="12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style:font-size-complex="12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style:font-size-complex="12p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text-properties style:font-size-complex="12pt"/>
    </style:style>
    <style:style style:name="P6545" style:parent-style-name="Normal" style:family="paragraph">
      <style:text-properties style:font-size-complex="12pt"/>
    </style:style>
    <style:style style:name="P6546" style:parent-style-name="Normal" style:family="paragraph">
      <style:text-properties style:font-size-complex="12pt"/>
    </style:style>
    <style:style style:name="P6547" style:parent-style-name="Normal" style:family="paragraph">
      <style:text-properties style:font-size-complex="12pt"/>
    </style:style>
    <style:style style:name="P6548" style:parent-style-name="Normal" style:family="paragraph">
      <style:text-properties style:font-size-complex="12pt"/>
    </style:style>
    <style:style style:name="P6549" style:parent-style-name="Normal" style:family="paragraph">
      <style:text-properties style:font-size-complex="12pt"/>
    </style:style>
    <style:style style:name="P6550" style:parent-style-name="Normal" style:family="paragraph">
      <style:text-properties style:font-size-complex="12pt"/>
    </style:style>
    <style:style style:name="P6551" style:parent-style-name="Normal" style:family="paragraph">
      <style:text-properties style:font-size-complex="12pt"/>
    </style:style>
    <style:style style:name="P6552" style:parent-style-name="Normal" style:family="paragraph">
      <style:text-properties style:font-size-complex="12pt"/>
    </style:style>
    <style:style style:name="P6553" style:parent-style-name="Normal" style:family="paragraph">
      <style:text-properties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P6556" style:parent-style-name="Normal" style:family="paragraph">
      <style:paragraph-properties fo:text-align="center"/>
      <style:text-properties style:font-size-complex="12pt"/>
    </style:style>
    <style:style style:name="P6557" style:parent-style-name="Normal" style:family="paragraph">
      <style:paragraph-properties fo:text-align="center"/>
      <style:text-properties style:font-size-complex="12pt"/>
    </style:style>
    <style:style style:name="P6558" style:parent-style-name="Normal" style:family="paragraph">
      <style:paragraph-properties fo:text-align="center"/>
      <style:text-properties style:font-size-complex="12pt"/>
    </style:style>
    <style:style style:name="TableRow6559" style:family="table-row">
      <style:table-row-properties style:min-row-height="0.1972in" style:use-optimal-row-height="false"/>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style:text-properties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text-align="center"/>
      <style:text-properties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style:font-size-complex="12pt"/>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text-properties style:font-size-complex="12pt"/>
    </style:style>
    <style:style style:name="P6572" style:parent-style-name="Normal" style:family="paragraph">
      <style:text-properties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size-complex="12pt"/>
    </style:style>
    <style:style style:name="TableRow6575" style:family="table-row">
      <style:table-row-properties style:min-row-height="0.1972in" style:use-optimal-row-height="false"/>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center"/>
      <style:text-properties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paragraph-properties fo:text-align="center"/>
      <style:text-properties style:font-size-complex="12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style:font-size-complex="12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style:font-size-complex="12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text-properties style:font-size-complex="12pt"/>
    </style:style>
    <style:style style:name="P6588" style:parent-style-name="Normal" style:family="paragraph">
      <style:text-properties style:font-size-complex="12pt"/>
    </style:style>
    <style:style style:name="P6589" style:parent-style-name="Normal" style:family="paragraph">
      <style:text-properties style:font-size-complex="12pt"/>
    </style:style>
    <style:style style:name="P6590" style:parent-style-name="Normal" style:family="paragraph">
      <style:text-properties style:font-size-complex="12pt"/>
    </style:style>
    <style:style style:name="P6591" style:parent-style-name="Normal" style:family="paragraph">
      <style:text-properties style:font-size-complex="12pt"/>
    </style:style>
    <style:style style:name="P6592" style:parent-style-name="Normal" style:family="paragraph">
      <style:text-properties style:font-size-complex="12pt"/>
    </style:style>
    <style:style style:name="P6593" style:parent-style-name="Normal" style:family="paragraph">
      <style:text-properties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center"/>
      <style:text-properties style:font-size-complex="12pt"/>
    </style:style>
    <style:style style:name="TableRow6596" style:family="table-row">
      <style:table-row-properties style:min-row-height="0.1972in" style:use-optimal-row-height="false"/>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style:font-size-complex="12pt"/>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text-properties style:font-size-complex="12pt"/>
    </style:style>
    <style:style style:name="P6609" style:parent-style-name="Normal" style:family="paragraph">
      <style:text-properties style:font-size-complex="12pt"/>
    </style:style>
    <style:style style:name="P6610" style:parent-style-name="Normal" style:family="paragraph">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style:font-size-complex="12pt"/>
    </style:style>
    <style:style style:name="P6613" style:parent-style-name="Normal" style:family="paragraph">
      <style:paragraph-properties fo:text-align="center"/>
      <style:text-properties style:font-size-complex="12pt"/>
    </style:style>
    <style:style style:name="P6614" style:parent-style-name="Normal" style:family="paragraph">
      <style:paragraph-properties fo:text-align="center"/>
      <style:text-properties style:font-size-complex="12pt"/>
    </style:style>
    <style:style style:name="TableRow6615" style:family="table-row">
      <style:table-row-properties style:min-row-height="0.1972in"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style:font-size-complex="12p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center"/>
      <style:text-properties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style:font-size-complex="12pt"/>
    </style:style>
    <style:style style:name="TableCell6626" style:family="table-cell">
      <style:table-cell-properties fo:border="0.0069in solid #000000" style:vertical-align="middle" fo:padding-top="0in" fo:padding-left="0.075in" fo:padding-bottom="0in" fo:padding-right="0.075in"/>
    </style:style>
    <style:style style:name="P6627" style:parent-style-name="Normal" style:family="paragraph">
      <style:text-properties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center"/>
      <style:text-properties style:font-size-complex="12pt"/>
    </style:style>
    <style:style style:name="TableRow6630" style:family="table-row">
      <style:table-row-properties style:min-row-height="0.1972in" style:use-optimal-row-height="false"/>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center"/>
      <style:text-properties style:font-size-complex="12pt"/>
    </style:style>
    <style:style style:name="TableCell6637" style:family="table-cell">
      <style:table-cell-properties fo:border="0.0069in solid #000000" fo:padding-top="0in" fo:padding-left="0.075in" fo:padding-bottom="0in" fo:padding-right="0.075in"/>
    </style:style>
    <style:style style:name="P6638" style:parent-style-name="Normal" style:family="paragraph">
      <style:paragraph-properties fo:text-align="center"/>
      <style:text-properties style:font-size-complex="12pt"/>
    </style:style>
    <style:style style:name="TableCell6639" style:family="table-cell">
      <style:table-cell-properties fo:border="0.0069in solid #000000" fo:padding-top="0in" fo:padding-left="0.075in" fo:padding-bottom="0in" fo:padding-right="0.075in"/>
    </style:style>
    <style:style style:name="P6640" style:parent-style-name="Normal" style:family="paragraph">
      <style:text-properties style:font-size-complex="12p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text-properties style:font-size-complex="12pt"/>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text-align="center"/>
      <style:text-properties style:font-size-complex="12pt"/>
    </style:style>
    <style:style style:name="TableRow6645" style:family="table-row">
      <style:table-row-properties style:min-row-height="0.1972in" style:use-optimal-row-height="false"/>
    </style:style>
    <style:style style:name="TableCell6646" style:family="table-cell">
      <style:table-cell-properties fo:border="0.0069in solid #000000" fo:padding-top="0in" fo:padding-left="0.075in" fo:padding-bottom="0in" fo:padding-right="0.075in"/>
    </style:style>
    <style:style style:name="P6647" style:parent-style-name="Normal" style:family="paragraph">
      <style:paragraph-properties fo:text-align="center"/>
      <style:text-properties style:font-size-complex="12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center"/>
      <style:text-properties style:font-size-complex="12pt"/>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style:font-size-complex="12pt"/>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text-properties style:font-size-complex="12pt"/>
    </style:style>
    <style:style style:name="P6658" style:parent-style-name="Normal" style:family="paragraph">
      <style:text-properties style:font-size-complex="12pt"/>
    </style:style>
    <style:style style:name="P6659" style:parent-style-name="Normal" style:family="paragraph">
      <style:text-properties style:font-size-complex="12pt"/>
    </style:style>
    <style:style style:name="P6660" style:parent-style-name="Normal" style:family="paragraph">
      <style:text-properties style:font-size-complex="12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style:font-size-complex="12pt"/>
    </style:style>
    <style:style style:name="TableRow6663" style:family="table-row">
      <style:table-row-properties style:min-row-height="0.1972in"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style:font-size-complex="12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style:font-size-complex="12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size-complex="12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style:font-size-complex="12pt"/>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text-properties style:font-size-complex="12pt"/>
    </style:style>
    <style:style style:name="P6676" style:parent-style-name="Normal" style:family="paragraph">
      <style:text-properties style:font-size-complex="12pt"/>
    </style:style>
    <style:style style:name="P6677" style:parent-style-name="Normal" style:family="paragraph">
      <style:text-properties style:font-size-complex="12pt"/>
    </style:style>
    <style:style style:name="P6678" style:parent-style-name="Normal" style:family="paragraph">
      <style:text-properties style:font-size-complex="12pt"/>
    </style:style>
    <style:style style:name="P6679" style:parent-style-name="Normal" style:family="paragraph">
      <style:text-properties style:font-size-complex="12pt"/>
    </style:style>
    <style:style style:name="P6680" style:parent-style-name="Normal" style:family="paragraph">
      <style:text-properties style:font-size-complex="12pt"/>
    </style:style>
    <style:style style:name="TableCell6681" style:family="table-cell">
      <style:table-cell-properties fo:border="0.0069in solid #000000" fo:padding-top="0in" fo:padding-left="0.075in" fo:padding-bottom="0in" fo:padding-right="0.075in"/>
    </style:style>
    <style:style style:name="P6682" style:parent-style-name="Normal" style:family="paragraph">
      <style:paragraph-properties fo:text-align="center"/>
      <style:text-properties style:font-size-complex="12pt"/>
    </style:style>
    <style:style style:name="TableRow6683" style:family="table-row">
      <style:table-row-properties style:min-row-height="0.1972in" style:use-optimal-row-height="false"/>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text-align="center"/>
      <style:text-properties style:font-size-complex="12p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center"/>
      <style:text-properties style:font-size-complex="12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text-properties style:font-size-complex="12pt"/>
    </style:style>
    <style:style style:name="P6696" style:parent-style-name="Normal" style:family="paragraph">
      <style:text-properties style:font-size-complex="12pt"/>
    </style:style>
    <style:style style:name="P6697" style:parent-style-name="Normal" style:family="paragraph">
      <style:text-properties style:font-size-complex="12pt"/>
    </style:style>
    <style:style style:name="P6698" style:parent-style-name="Normal" style:family="paragraph">
      <style:text-properties style:font-size-complex="12pt"/>
    </style:style>
    <style:style style:name="P6699" style:parent-style-name="Normal" style:family="paragraph">
      <style:text-properties style:font-size-complex="12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Row6702" style:family="table-row">
      <style:table-row-properties style:min-row-height="0.1972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text-align="center"/>
      <style:text-properties style:font-size-complex="12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style:font-size-complex="12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text-properties style:font-size-complex="12pt"/>
    </style:style>
    <style:style style:name="P6715" style:parent-style-name="Normal" style:family="paragraph">
      <style:text-properties style:font-size-complex="12pt"/>
    </style:style>
    <style:style style:name="P6716" style:parent-style-name="Normal" style:family="paragraph">
      <style:text-properties style:font-size-complex="12pt"/>
    </style:style>
    <style:style style:name="P6717" style:parent-style-name="Normal" style:family="paragraph">
      <style:text-properties style:font-size-complex="12pt"/>
    </style:style>
    <style:style style:name="P6718" style:parent-style-name="Normal" style:family="paragraph">
      <style:text-properties style:font-size-complex="12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P6721" style:parent-style-name="Normal" style:family="paragraph">
      <style:paragraph-properties fo:text-align="center"/>
      <style:text-properties style:font-size-complex="12pt"/>
    </style:style>
    <style:style style:name="TableRow6722" style:family="table-row">
      <style:table-row-properties style:min-row-height="0.1972in"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style:font-size-complex="12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style:font-size-complex="12pt"/>
    </style:style>
    <style:style style:name="TableCell6733" style:family="table-cell">
      <style:table-cell-properties fo:border="0.0069in solid #000000" style:vertical-align="middle" fo:padding-top="0in" fo:padding-left="0.075in" fo:padding-bottom="0in" fo:padding-right="0.075in"/>
    </style:style>
    <style:style style:name="P6734" style:parent-style-name="Normal" style:family="paragraph">
      <style:text-properties style:font-size-complex="12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Row6737" style:family="table-row">
      <style:table-row-properties style:min-row-height="0.1972in" style:use-optimal-row-height="false"/>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text-align="center"/>
      <style:text-properties style:font-size-complex="12pt"/>
    </style:style>
    <style:style style:name="TableCell6744" style:family="table-cell">
      <style:table-cell-properties fo:border="0.0069in solid #000000"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style:font-size-complex="12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style:font-size-complex="12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center"/>
      <style:text-properties style:font-size-complex="12pt"/>
    </style:style>
    <style:style style:name="P6752" style:parent-style-name="Normal" style:family="paragraph">
      <style:paragraph-properties fo:text-align="justify"/>
    </style:style>
    <style:style style:name="P6753" style:parent-style-name="Normal" style:family="paragraph">
      <style:paragraph-properties fo:break-before="page" fo:text-align="justify" fo:margin-left="4.0361in">
        <style:tab-stops/>
      </style:paragraph-properties>
    </style:style>
    <style:style style:name="P6754" style:parent-style-name="Normal" style:family="paragraph">
      <style:paragraph-properties fo:text-align="justify" fo:margin-left="4.0361in">
        <style:tab-stops/>
      </style:paragraph-properties>
      <style:text-properties style:font-size-complex="12pt" style:language-asian="lt" style:country-asian="LT"/>
    </style:style>
    <style:style style:name="P6755" style:parent-style-name="Normal" style:family="paragraph">
      <style:paragraph-properties fo:text-align="justify" fo:margin-left="4.0361in">
        <style:tab-stops/>
      </style:paragraph-properties>
    </style:style>
    <style:style style:name="T6756" style:parent-style-name="DefaultParagraphFont" style:family="text">
      <style:text-properties style:font-size-complex="12pt"/>
    </style:style>
    <style:style style:name="P6757" style:parent-style-name="Normal" style:family="paragraph">
      <style:paragraph-properties fo:text-align="justify" fo:margin-left="4.0361in">
        <style:tab-stops/>
      </style:paragraph-properties>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style:text-properties fo:font-weight="bold" style:font-weight-asian="bold" style:font-size-complex="12pt" style:language-asian="lt" style:country-asian="LT"/>
    </style:style>
    <style:style style:name="P6761" style:parent-style-name="Normal" style:family="paragraph">
      <style:paragraph-properties fo:text-align="center" fo:line-height="150%"/>
    </style:style>
    <style:style style:name="T6762" style:parent-style-name="DefaultParagraphFont" style:family="text">
      <style:text-properties fo:font-weight="bold" style:font-weight-asian="bold" style:font-size-complex="12pt"/>
    </style:style>
    <style:style style:name="P6763" style:parent-style-name="Normal" style:family="paragraph">
      <style:paragraph-properties fo:text-align="center" fo:line-height="150%"/>
      <style:text-properties style:font-name-asian="Calibri" style:font-size-complex="12pt"/>
    </style:style>
    <style:style style:name="TableColumn6765" style:family="table-column">
      <style:table-column-properties style:column-width="0.4159in" style:use-optimal-column-width="false"/>
    </style:style>
    <style:style style:name="TableColumn6766" style:family="table-column">
      <style:table-column-properties style:column-width="3.7201in" style:use-optimal-column-width="false"/>
    </style:style>
    <style:style style:name="TableColumn6767" style:family="table-column">
      <style:table-column-properties style:column-width="1.8395in" style:use-optimal-column-width="false"/>
    </style:style>
    <style:style style:name="Table6764" style:family="table">
      <style:table-properties style:width="5.9756in" style:rel-width="99.78%" fo:margin-left="0in" table:align="left"/>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paragraph-properties fo:text-align="center"/>
      <style:text-properties style:font-name-asian="Calibri" style:font-style-complex="italic" style:font-size-complex="12pt"/>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fo:text-indent="0.3937in"/>
    </style:style>
    <style:style style:name="T6773" style:parent-style-name="DefaultParagraphFont" style:family="text">
      <style:text-properties style:font-name-asian="Calibri" style:font-style-complex="italic" style:font-size-complex="12pt"/>
    </style:style>
    <style:style style:name="T6774" style:parent-style-name="DefaultParagraphFont" style:family="text">
      <style:text-properties style:font-name-asian="Calibri" style:font-size-complex="12pt"/>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fo:text-indent="0.3937in"/>
    </style:style>
    <style:style style:name="T6777" style:parent-style-name="DefaultParagraphFont" style:family="text">
      <style:text-properties style:font-name-asian="Calibri" style:font-style-complex="italic" style:font-size-complex="12pt"/>
    </style:style>
    <style:style style:name="TableRow6778" style:family="table-row">
      <style:table-row-properties style:use-optimal-row-height="false"/>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style>
    <style:style style:name="T6781" style:parent-style-name="DefaultParagraphFont" style:family="text">
      <style:text-properties style:font-name-asian="Calibri" style:font-size-complex="12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style:font-name-asian="Calibri" style:font-style-complex="italic" style:font-size-complex="12pt"/>
    </style:style>
    <style:style style:name="TableCell6784" style:family="table-cell">
      <style:table-cell-properties fo:border="0.0069in solid #000000" fo:padding-top="0in" fo:padding-left="0.075in" fo:padding-bottom="0in" fo:padding-right="0.075in"/>
    </style:style>
    <style:style style:name="T6785" style:parent-style-name="DefaultParagraphFont" style:family="text">
      <style:text-properties style:font-name-asian="Calibri" style:font-style-complex="italic" style:font-size-complex="12pt"/>
    </style:style>
    <style:style style:name="TableRow6786" style:family="table-row">
      <style:table-row-properties style:use-optimal-row-height="false"/>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text-align="center"/>
    </style:style>
    <style:style style:name="T6789" style:parent-style-name="DefaultParagraphFont" style:family="text">
      <style:text-properties style:font-name-asian="Calibri" style:font-size-complex="12pt"/>
    </style:style>
    <style:style style:name="TableCell6790" style:family="table-cell">
      <style:table-cell-properties fo:border="0.0069in solid #000000" fo:padding-top="0in" fo:padding-left="0.075in" fo:padding-bottom="0in" fo:padding-right="0.075in"/>
    </style:style>
    <style:style style:name="T6791" style:parent-style-name="DefaultParagraphFont" style:family="text">
      <style:text-properties style:font-name-asian="Calibri" style:font-style-complex="italic" style:font-size-complex="12pt"/>
    </style:style>
    <style:style style:name="T6792" style:parent-style-name="DefaultParagraphFont" style:family="text">
      <style:text-properties style:font-name-asian="Calibri" style:font-style-complex="italic" style:font-size-complex="12pt"/>
    </style:style>
    <style:style style:name="T6793" style:parent-style-name="DefaultParagraphFont" style:family="text">
      <style:text-properties style:font-name-asian="Calibri" style:font-style-complex="italic" style:font-size-complex="12pt"/>
    </style:style>
    <style:style style:name="T6794" style:parent-style-name="DefaultParagraphFont" style:family="text">
      <style:text-properties style:font-name-asian="Calibri" style:font-style-complex="italic" style:font-size-complex="12pt"/>
    </style:style>
    <style:style style:name="T6795" style:parent-style-name="DefaultParagraphFont" style:family="text">
      <style:text-properties style:font-name-asian="Calibri" style:font-style-complex="italic" style:font-size-complex="12pt"/>
    </style:style>
    <style:style style:name="TableCell6796" style:family="table-cell">
      <style:table-cell-properties fo:border="0.0069in solid #000000" fo:padding-top="0in" fo:padding-left="0.075in" fo:padding-bottom="0in" fo:padding-right="0.075in"/>
    </style:style>
    <style:style style:name="T6797" style:parent-style-name="DefaultParagraphFont" style:family="text">
      <style:text-properties style:font-name-asian="Calibri" style:font-style-complex="italic" style:font-size-complex="12pt"/>
    </style:style>
    <style:style style:name="TableRow6798" style:family="table-row">
      <style:table-row-properties style:use-optimal-row-height="false"/>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style:font-name-asian="Calibri" style:font-size-complex="12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style:font-name-asian="Calibri" style:font-style-complex="italic" style:font-size-complex="12pt"/>
    </style:style>
    <style:style style:name="TableCell6804" style:family="table-cell">
      <style:table-cell-properties fo:border="0.0069in solid #000000" fo:padding-top="0in" fo:padding-left="0.075in" fo:padding-bottom="0in" fo:padding-right="0.075in"/>
    </style:style>
    <style:style style:name="T6805" style:parent-style-name="DefaultParagraphFont" style:family="text">
      <style:text-properties style:font-name-asian="Calibri" style:font-style-complex="italic" style:font-size-complex="12pt"/>
    </style:style>
    <style:style style:name="T6806" style:parent-style-name="DefaultParagraphFont" style:family="text">
      <style:text-properties style:font-name-asian="Calibri" style:font-size-complex="12pt"/>
    </style:style>
    <style:style style:name="T6807" style:parent-style-name="DefaultParagraphFont" style:family="text">
      <style:text-properties style:font-name-asian="Calibri" style:font-size-complex="12pt"/>
    </style:style>
    <style:style style:name="TableRow6808" style:family="table-row">
      <style:table-row-properties style:use-optimal-row-height="false"/>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style>
    <style:style style:name="T6811" style:parent-style-name="DefaultParagraphFont" style:family="text">
      <style:text-properties style:font-name-asian="Calibri" style:font-size-complex="12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text-properties style:font-name-asian="Calibri" style:font-style-complex="italic" style:font-size-complex="12pt"/>
    </style:style>
    <style:style style:name="TableCell6814" style:family="table-cell">
      <style:table-cell-properties fo:border="0.0069in solid #000000" fo:padding-top="0in" fo:padding-left="0.075in" fo:padding-bottom="0in" fo:padding-right="0.075in"/>
    </style:style>
    <style:style style:name="T6815" style:parent-style-name="DefaultParagraphFont" style:family="text">
      <style:text-properties style:font-name-asian="Calibri" style:font-style-complex="italic" style:font-size-complex="12p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name-asian="Calibri" style:font-size-complex="12pt"/>
    </style:style>
    <style:style style:name="TableCell6820" style:family="table-cell">
      <style:table-cell-properties fo:border="0.0069in solid #000000" fo:padding-top="0in" fo:padding-left="0.075in" fo:padding-bottom="0in" fo:padding-right="0.075in"/>
    </style:style>
    <style:style style:name="T6821" style:parent-style-name="DefaultParagraphFont" style:family="text">
      <style:text-properties style:font-name-asian="Calibri" style:font-style-complex="italic" style:font-size-complex="12pt"/>
    </style:style>
    <style:style style:name="TableCell6822" style:family="table-cell">
      <style:table-cell-properties fo:border="0.0069in solid #000000" fo:padding-top="0in" fo:padding-left="0.075in" fo:padding-bottom="0in" fo:padding-right="0.075in"/>
    </style:style>
    <style:style style:name="T6823" style:parent-style-name="DefaultParagraphFont" style:family="text">
      <style:text-properties style:font-name-asian="Calibri" style:font-style-complex="italic" style:font-size-complex="12pt"/>
    </style:style>
    <style:style style:name="T6824" style:parent-style-name="DefaultParagraphFont" style:family="text">
      <style:text-properties style:font-name-asian="Calibri" style:font-style-complex="italic" style:font-size-complex="12pt"/>
    </style:style>
    <style:style style:name="TableRow6825" style:family="table-row">
      <style:table-row-properties style:use-optimal-row-height="false"/>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name-asian="Calibri"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style:font-name-asian="Calibri" style:font-style-complex="italic" style:font-size-complex="12pt"/>
    </style:style>
    <style:style style:name="TableCell6831" style:family="table-cell">
      <style:table-cell-properties fo:border="0.0069in solid #000000" fo:padding-top="0in" fo:padding-left="0.075in" fo:padding-bottom="0in" fo:padding-right="0.075in"/>
    </style:style>
    <style:style style:name="T6832" style:parent-style-name="DefaultParagraphFont" style:family="text">
      <style:text-properties style:font-name-asian="Calibri" style:font-style-complex="italic" style:font-size-complex="12pt"/>
    </style:style>
    <style:style style:name="TableRow6833" style:family="table-row">
      <style:table-row-properties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style>
    <style:style style:name="T6836" style:parent-style-name="DefaultParagraphFont" style:family="text">
      <style:text-properties style:font-name-asian="Calibri" style:font-size-complex="12pt"/>
    </style:style>
    <style:style style:name="TableCell6837" style:family="table-cell">
      <style:table-cell-properties fo:border="0.0069in solid #000000" fo:padding-top="0in" fo:padding-left="0.075in" fo:padding-bottom="0in" fo:padding-right="0.075in"/>
    </style:style>
    <style:style style:name="T6838" style:parent-style-name="DefaultParagraphFont" style:family="text">
      <style:text-properties style:font-name-asian="Calibri" style:font-style-complex="italic" style:font-size-complex="12pt"/>
    </style:style>
    <style:style style:name="T6839" style:parent-style-name="DefaultParagraphFont" style:family="text">
      <style:text-properties style:font-name-asian="Calibri" style:font-style-complex="italic" style:font-size-complex="12pt"/>
    </style:style>
    <style:style style:name="T6840" style:parent-style-name="DefaultParagraphFont" style:family="text">
      <style:text-properties style:font-name-asian="Calibri" style:font-style-complex="italic" style:font-size-complex="12pt"/>
    </style:style>
    <style:style style:name="T6841" style:parent-style-name="DefaultParagraphFont" style:family="text">
      <style:text-properties style:font-name-asian="Calibri" style:font-style-complex="italic" style:font-size-complex="12pt"/>
    </style:style>
    <style:style style:name="T6842" style:parent-style-name="DefaultParagraphFont" style:family="text">
      <style:text-properties style:font-name-asian="Calibri" style:font-style-complex="italic" style:font-size-complex="12pt"/>
    </style:style>
    <style:style style:name="T6843" style:parent-style-name="DefaultParagraphFont" style:family="text">
      <style:text-properties style:font-name-asian="Calibri" style:font-style-complex="italic" style:font-size-complex="12pt"/>
    </style:style>
    <style:style style:name="TableCell6844" style:family="table-cell">
      <style:table-cell-properties fo:border="0.0069in solid #000000" fo:padding-top="0in" fo:padding-left="0.075in" fo:padding-bottom="0in" fo:padding-right="0.075in"/>
    </style:style>
    <style:style style:name="T6845" style:parent-style-name="DefaultParagraphFont" style:family="text">
      <style:text-properties style:font-name-asian="Calibri" style:font-style-complex="italic" style:font-size-complex="12p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style>
    <style:style style:name="T6849" style:parent-style-name="DefaultParagraphFont" style:family="text">
      <style:text-properties style:font-name-asian="Calibri" style:font-size-complex="12pt"/>
    </style:style>
    <style:style style:name="TableCell6850" style:family="table-cell">
      <style:table-cell-properties fo:border="0.0069in solid #000000" fo:padding-top="0in" fo:padding-left="0.075in" fo:padding-bottom="0in" fo:padding-right="0.075in"/>
    </style:style>
    <style:style style:name="T6851" style:parent-style-name="DefaultParagraphFont" style:family="text">
      <style:text-properties style:font-name-asian="Calibri" style:font-style-complex="italic" style:font-size-complex="12pt"/>
    </style:style>
    <style:style style:name="TableCell6852" style:family="table-cell">
      <style:table-cell-properties fo:border="0.0069in solid #000000" fo:padding-top="0in" fo:padding-left="0.075in" fo:padding-bottom="0in" fo:padding-right="0.075in"/>
    </style:style>
    <style:style style:name="T6853" style:parent-style-name="DefaultParagraphFont" style:family="text">
      <style:text-properties style:font-name-asian="Calibri" style:font-style-complex="italic" style:font-size-complex="12pt"/>
    </style:style>
    <style:style style:name="T6854" style:parent-style-name="DefaultParagraphFont" style:family="text">
      <style:text-properties style:font-name-asian="Calibri" style:font-style-complex="italic" style:font-size-complex="12pt"/>
    </style:style>
    <style:style style:name="TableRow6855" style:family="table-row">
      <style:table-row-properties style:use-optimal-row-height="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center"/>
    </style:style>
    <style:style style:name="T6858" style:parent-style-name="DefaultParagraphFont" style:family="text">
      <style:text-properties style:font-name-asian="Calibri" style:font-size-complex="12pt"/>
    </style:style>
    <style:style style:name="TableCell6859" style:family="table-cell">
      <style:table-cell-properties fo:border="0.0069in solid #000000" fo:padding-top="0in" fo:padding-left="0.075in" fo:padding-bottom="0in" fo:padding-right="0.075in"/>
    </style:style>
    <style:style style:name="T6860" style:parent-style-name="DefaultParagraphFont" style:family="text">
      <style:text-properties style:font-name-asian="Calibri" style:font-style-complex="italic" style:font-size-complex="12pt"/>
    </style:style>
    <style:style style:name="TableCell6861" style:family="table-cell">
      <style:table-cell-properties fo:border="0.0069in solid #000000" fo:padding-top="0in" fo:padding-left="0.075in" fo:padding-bottom="0in" fo:padding-right="0.075in"/>
    </style:style>
    <style:style style:name="T6862" style:parent-style-name="DefaultParagraphFont" style:family="text">
      <style:text-properties style:font-name-asian="Calibri" style:font-style-complex="italic" style:font-size-complex="12pt"/>
    </style:style>
    <style:style style:name="TableRow6863" style:family="table-row">
      <style:table-row-properties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name-asian="Calibri" style:font-size-complex="12pt"/>
    </style:style>
    <style:style style:name="TableCell6867" style:family="table-cell">
      <style:table-cell-properties fo:border="0.0069in solid #000000" fo:padding-top="0in" fo:padding-left="0.075in" fo:padding-bottom="0in" fo:padding-right="0.075in"/>
    </style:style>
    <style:style style:name="T6868" style:parent-style-name="DefaultParagraphFont" style:family="text">
      <style:text-properties style:font-name-asian="Calibri" style:font-style-complex="italic" style:font-size-complex="12pt"/>
    </style:style>
    <style:style style:name="TableCell6869" style:family="table-cell">
      <style:table-cell-properties fo:border="0.0069in solid #000000" fo:padding-top="0in" fo:padding-left="0.075in" fo:padding-bottom="0in" fo:padding-right="0.075in"/>
    </style:style>
    <style:style style:name="T6870" style:parent-style-name="DefaultParagraphFont" style:family="text">
      <style:text-properties style:font-name-asian="Calibri" style:font-style-complex="italic" style:font-size-complex="12pt"/>
    </style:style>
    <style:style style:name="TableRow6871" style:family="table-row">
      <style:table-row-properties style:use-optimal-row-height="false"/>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name-asian="Calibri" style:font-size-complex="12pt"/>
    </style:style>
    <style:style style:name="TableCell6875" style:family="table-cell">
      <style:table-cell-properties fo:border="0.0069in solid #000000" fo:padding-top="0in" fo:padding-left="0.075in" fo:padding-bottom="0in" fo:padding-right="0.075in"/>
    </style:style>
    <style:style style:name="T6876" style:parent-style-name="DefaultParagraphFont" style:family="text">
      <style:text-properties style:font-name-asian="Calibri" style:font-style-complex="italic" style:font-size-complex="12pt"/>
    </style:style>
    <style:style style:name="TableCell6877" style:family="table-cell">
      <style:table-cell-properties fo:border="0.0069in solid #000000" fo:padding-top="0in" fo:padding-left="0.075in" fo:padding-bottom="0in" fo:padding-right="0.075in"/>
    </style:style>
    <style:style style:name="T6878" style:parent-style-name="DefaultParagraphFont" style:family="text">
      <style:text-properties style:font-name-asian="Calibri" style:font-style-complex="italic" style:font-size-complex="12pt"/>
    </style:style>
    <style:style style:name="TableRow6879" style:family="table-row">
      <style:table-row-properties style:use-optimal-row-height="false"/>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center"/>
    </style:style>
    <style:style style:name="T6882" style:parent-style-name="DefaultParagraphFont" style:family="text">
      <style:text-properties style:font-name-asian="Calibri" style:font-size-complex="12pt"/>
    </style:style>
    <style:style style:name="TableCell6883" style:family="table-cell">
      <style:table-cell-properties fo:border="0.0069in solid #000000" fo:padding-top="0in" fo:padding-left="0.075in" fo:padding-bottom="0in" fo:padding-right="0.075in"/>
    </style:style>
    <style:style style:name="T6884" style:parent-style-name="DefaultParagraphFont" style:family="text">
      <style:text-properties style:font-name-asian="Calibri" style:font-style-complex="italic" style:font-size-complex="12pt"/>
    </style:style>
    <style:style style:name="T6885" style:parent-style-name="DefaultParagraphFont" style:family="text">
      <style:text-properties style:font-name-asian="Calibri" style:font-style-complex="italic" style:font-size-complex="12pt"/>
    </style:style>
    <style:style style:name="T6886" style:parent-style-name="DefaultParagraphFont" style:family="text">
      <style:text-properties style:font-name-asian="Calibri" style:font-style-complex="italic" style:font-size-complex="12pt"/>
    </style:style>
    <style:style style:name="T6887" style:parent-style-name="DefaultParagraphFont" style:family="text">
      <style:text-properties style:font-name-asian="Calibri" style:font-style-complex="italic" style:font-size-complex="12pt"/>
    </style:style>
    <style:style style:name="TableCell6888" style:family="table-cell">
      <style:table-cell-properties fo:border="0.0069in solid #000000" fo:padding-top="0in" fo:padding-left="0.075in" fo:padding-bottom="0in" fo:padding-right="0.075in"/>
    </style:style>
    <style:style style:name="T6889" style:parent-style-name="DefaultParagraphFont" style:family="text">
      <style:text-properties style:font-name-asian="Calibri" style:font-style-complex="italic" style:font-size-complex="12pt"/>
    </style:style>
    <style:style style:name="TableRow6890" style:family="table-row">
      <style:table-row-properties style:use-optimal-row-height="false"/>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font-name-asian="Calibri" style:font-size-complex="12pt"/>
    </style:style>
    <style:style style:name="TableCell6894" style:family="table-cell">
      <style:table-cell-properties fo:border="0.0069in solid #000000" fo:padding-top="0in" fo:padding-left="0.075in" fo:padding-bottom="0in" fo:padding-right="0.075in"/>
    </style:style>
    <style:style style:name="T6895" style:parent-style-name="DefaultParagraphFont" style:family="text">
      <style:text-properties style:font-name-asian="Calibri" style:font-style-complex="italic" style:font-size-complex="12pt"/>
    </style:style>
    <style:style style:name="T6896" style:parent-style-name="DefaultParagraphFont" style:family="text">
      <style:text-properties style:font-name-asian="Calibri" style:font-style-complex="italic" style:font-size-complex="12pt"/>
    </style:style>
    <style:style style:name="TableCell6897" style:family="table-cell">
      <style:table-cell-properties fo:border="0.0069in solid #000000" fo:padding-top="0in" fo:padding-left="0.075in" fo:padding-bottom="0in" fo:padding-right="0.075in"/>
    </style:style>
    <style:style style:name="T6898" style:parent-style-name="DefaultParagraphFont" style:family="text">
      <style:text-properties style:font-name-asian="Calibri" style:font-style-complex="italic" style:font-size-complex="12pt"/>
    </style:style>
    <style:style style:name="TableRow6899" style:family="table-row">
      <style:table-row-properties style:use-optimal-row-height="false"/>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style>
    <style:style style:name="T6902" style:parent-style-name="DefaultParagraphFont" style:family="text">
      <style:text-properties style:font-name-asian="Calibri" style:font-size-complex="12pt"/>
    </style:style>
    <style:style style:name="TableCell6903" style:family="table-cell">
      <style:table-cell-properties fo:border="0.0069in solid #000000" fo:padding-top="0in" fo:padding-left="0.075in" fo:padding-bottom="0in" fo:padding-right="0.075in"/>
    </style:style>
    <style:style style:name="T6904" style:parent-style-name="DefaultParagraphFont" style:family="text">
      <style:text-properties style:font-name-asian="Calibri" style:font-style-complex="italic" style:font-size-complex="12pt"/>
    </style:style>
    <style:style style:name="T6905" style:parent-style-name="DefaultParagraphFont" style:family="text">
      <style:text-properties style:font-name-asian="Calibri" style:font-style-complex="italic" style:font-size-complex="12pt"/>
    </style:style>
    <style:style style:name="T6906" style:parent-style-name="DefaultParagraphFont" style:family="text">
      <style:text-properties style:font-name-asian="Calibri" style:font-style-complex="italic" style:font-size-complex="12pt"/>
    </style:style>
    <style:style style:name="TableCell6907" style:family="table-cell">
      <style:table-cell-properties fo:border="0.0069in solid #000000" fo:padding-top="0in" fo:padding-left="0.075in" fo:padding-bottom="0in" fo:padding-right="0.075in"/>
    </style:style>
    <style:style style:name="T6908" style:parent-style-name="DefaultParagraphFont" style:family="text">
      <style:text-properties style:font-name-asian="Calibri" style:font-style-complex="italic" style:font-size-complex="12pt"/>
    </style:style>
    <style:style style:name="TableRow6909" style:family="table-row">
      <style:table-row-properties style:use-optimal-row-height="false"/>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style>
    <style:style style:name="T6912" style:parent-style-name="DefaultParagraphFont" style:family="text">
      <style:text-properties style:font-name-asian="Calibri" style:font-size-complex="12pt"/>
    </style:style>
    <style:style style:name="TableCell6913" style:family="table-cell">
      <style:table-cell-properties fo:border="0.0069in solid #000000" fo:padding-top="0in" fo:padding-left="0.075in" fo:padding-bottom="0in" fo:padding-right="0.075in"/>
    </style:style>
    <style:style style:name="T6914" style:parent-style-name="DefaultParagraphFont" style:family="text">
      <style:text-properties style:font-name-asian="Calibri" style:font-style-complex="italic" style:font-size-complex="12pt"/>
    </style:style>
    <style:style style:name="TableCell6915" style:family="table-cell">
      <style:table-cell-properties fo:border="0.0069in solid #000000" fo:padding-top="0in" fo:padding-left="0.075in" fo:padding-bottom="0in" fo:padding-right="0.075in"/>
    </style:style>
    <style:style style:name="T6916" style:parent-style-name="DefaultParagraphFont" style:family="text">
      <style:text-properties style:font-name-asian="Calibri" style:font-style-complex="italic" style:font-size-complex="12pt"/>
    </style:style>
    <style:style style:name="P6917" style:parent-style-name="Normal" style:family="paragraph">
      <style:paragraph-properties fo:text-indent="0.5in"/>
      <style:text-properties style:font-name-asian="Calibri" style:font-size-complex="12pt"/>
    </style:style>
    <style:style style:name="P6918" style:parent-style-name="Normal" style:family="paragraph">
      <style:paragraph-properties fo:text-indent="0.5in"/>
    </style:style>
    <style:style style:name="P6919" style:parent-style-name="Normal" style:family="paragraph">
      <style:paragraph-properties fo:text-align="justify" fo:margin-left="4.0361in">
        <style:tab-stops/>
      </style:paragraph-properties>
    </style:style>
    <style:style style:name="P6920" style:parent-style-name="Normal" style:family="paragraph">
      <style:paragraph-properties fo:break-before="page"/>
    </style:style>
    <style:style style:name="P6921" style:parent-style-name="Normal" style:family="paragraph">
      <style:paragraph-properties fo:text-align="justify" fo:margin-left="4.0361in">
        <style:tab-stops/>
      </style:paragraph-properties>
      <style:text-properties style:font-name-asian="Calibri" style:font-size-complex="12pt"/>
    </style:style>
    <style:style style:name="P6922" style:parent-style-name="Normal" style:family="paragraph">
      <style:paragraph-properties fo:text-align="justify" fo:margin-left="4.0361in">
        <style:tab-stops/>
      </style:paragraph-properties>
      <style:text-properties style:font-name-asian="Calibri" style:font-size-complex="12pt"/>
    </style:style>
    <style:style style:name="P6923" style:parent-style-name="Normal" style:family="paragraph">
      <style:paragraph-properties fo:text-align="justify" fo:margin-left="4.0361in">
        <style:tab-stops/>
      </style:paragraph-properties>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center" fo:line-height="150%" fo:text-indent="0.5in"/>
      <style:text-properties style:font-name-asian="Calibri" style:font-size-complex="12pt"/>
    </style:style>
    <style:style style:name="P6927" style:parent-style-name="Normal" style:family="paragraph">
      <style:paragraph-properties fo:text-align="center" fo:line-height="150%"/>
    </style:style>
    <style:style style:name="T6928" style:parent-style-name="DefaultParagraphFont" style:family="text">
      <style:text-properties style:font-name-asian="Calibri" fo:font-weight="bold" style:font-weight-asian="bold" style:font-size-complex="12pt"/>
    </style:style>
    <style:style style:name="P6929" style:parent-style-name="Normal" style:family="paragraph">
      <style:paragraph-properties fo:text-align="justify" fo:line-height="150%" fo:text-indent="0.5in"/>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size-complex="12pt"/>
    </style:style>
    <style:style style:name="T6936" style:parent-style-name="DefaultParagraphFont" style:family="text">
      <style:text-properties style:font-name-asian="Calibri" style:font-size-complex="12p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weight-complex="bold" style:font-size-complex="12pt"/>
    </style:style>
    <style:style style:name="T6941" style:parent-style-name="DefaultParagraphFont" style:family="text">
      <style:text-properties style:font-name-asian="Calibri" style:font-size-complex="12pt"/>
    </style:style>
    <style:style style:name="T6942" style:parent-style-name="DefaultParagraphFont" style:family="text">
      <style:text-properties style:font-name-asian="Calibri" style:font-weight-complex="bold" style:font-size-complex="12pt"/>
    </style:style>
    <style:style style:name="T6943" style:parent-style-name="DefaultParagraphFont" style:family="text">
      <style:text-properties style:font-name-asian="Calibri" style:font-size-complex="12pt"/>
    </style:style>
    <style:style style:name="T6944" style:parent-style-name="DefaultParagraphFont" style:family="text">
      <style:text-properties style:font-name-asian="Calibri" style:font-weight-complex="bold" style:font-size-complex="12pt"/>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weight-complex="bold"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text-align="justify" fo:line-height="150%" fo:text-indent="0.5in"/>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P6967" style:parent-style-name="Normal" style:family="paragraph">
      <style:paragraph-properties fo:text-align="justify" fo:line-height="150%" fo:text-indent="0.5in"/>
    </style:style>
    <style:style style:name="T6968" style:parent-style-name="DefaultParagraphFont" style:family="text">
      <style:text-properties style:font-name-asian="Calibri" style:font-size-complex="12pt"/>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line-height="150%" fo:text-indent="0.5in"/>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weight-complex="bold"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style:font-weight-complex="bold"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weight-complex="bold" style:font-size-complex="12pt"/>
    </style:style>
    <style:style style:name="T6985" style:parent-style-name="DefaultParagraphFont" style:family="text">
      <style:text-properties style:font-name-asian="Calibri" style:font-size-complex="12pt"/>
    </style:style>
    <style:style style:name="T6986" style:parent-style-name="DefaultParagraphFont" style:family="text">
      <style:text-properties style:font-name-asian="Calibri" style:font-size-complex="12pt"/>
    </style:style>
    <style:style style:name="T6987" style:parent-style-name="DefaultParagraphFont" style:family="text">
      <style:text-properties style:font-name-asian="Calibri" style:font-weight-complex="bold"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language-asian="lt" style:country-asian="LT"/>
    </style:style>
    <style:style style:name="T6993" style:parent-style-name="DefaultParagraphFont" style:family="text">
      <style:text-properties style:font-name-asian="Calibri" style:font-size-complex="12pt" style:language-asian="lt" style:country-asian="LT"/>
    </style:style>
    <style:style style:name="P6994" style:parent-style-name="Normal" style:family="paragraph">
      <style:paragraph-properties fo:text-align="justify" fo:line-height="150%" fo:text-indent="0.5in"/>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T7000" style:parent-style-name="DefaultParagraphFont" style:family="text">
      <style:text-properties style:font-name-asian="Calibri" style:font-size-complex="12p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style:line-height-at-least="0.1666in" fo:text-indent="0.5in"/>
    </style:style>
    <style:style style:name="P7029" style:parent-style-name="Normal" style:family="paragraph">
      <style:paragraph-properties fo:text-align="justify" fo:margin-left="4.0361in">
        <style:tab-stops/>
      </style:paragraph-properties>
    </style:style>
    <style:style style:name="P7030" style:parent-style-name="Normal" style:family="paragraph">
      <style:paragraph-properties fo:break-before="page"/>
      <style:text-properties style:font-name-asian="Calibri" style:font-size-complex="12pt"/>
    </style:style>
    <style:style style:name="P7031" style:parent-style-name="Normal" style:family="paragraph">
      <style:paragraph-properties fo:text-align="justify" fo:margin-left="4.0361in">
        <style:tab-stops/>
      </style:paragraph-properties>
      <style:text-properties style:font-name-asian="Calibri" style:font-size-complex="12pt"/>
    </style:style>
    <style:style style:name="P7032" style:parent-style-name="Normal" style:family="paragraph">
      <style:paragraph-properties fo:text-align="justify" fo:margin-left="4.0361in">
        <style:tab-stops/>
      </style:paragraph-properties>
      <style:text-properties style:font-name-asian="Calibri" style:font-size-complex="12pt"/>
    </style:style>
    <style:style style:name="P7033" style:parent-style-name="Normal" style:family="paragraph">
      <style:paragraph-properties fo:text-align="justify" fo:margin-left="4.0361in">
        <style:tab-stops/>
      </style:paragraph-properties>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text-align="justify" fo:line-height="150%" fo:text-indent="0.5in"/>
      <style:text-properties style:font-name-asian="Calibri" style:font-size-complex="12pt"/>
    </style:style>
    <style:style style:name="P7037" style:parent-style-name="Normal" style:family="paragraph">
      <style:paragraph-properties fo:text-align="center" fo:line-height="150%"/>
    </style:style>
    <style:style style:name="T7038" style:parent-style-name="DefaultParagraphFont" style:family="text">
      <style:text-properties style:font-name-asian="Calibri" fo:font-weight="bold" style:font-weight-asian="bold" style:font-weight-complex="bold" style:font-size-complex="12pt"/>
    </style:style>
    <style:style style:name="P7039" style:parent-style-name="Normal" style:family="paragraph">
      <style:paragraph-properties style:line-height-at-least="0.1666in" fo:text-indent="0.5in"/>
    </style:style>
    <style:style style:name="P7040" style:parent-style-name="Normal" style:family="paragraph">
      <style:paragraph-properties fo:text-align="justify" fo:line-height="150%" fo:text-indent="0.5in"/>
      <style:text-properties style:font-name-asian="Calibri" style:font-size-complex="12p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name-asian="Calibri" style:font-size-complex="12pt"/>
    </style:style>
    <style:style style:name="T7043" style:parent-style-name="DefaultParagraphFont" style:family="text">
      <style:text-properties style:font-name-asian="Calibri" style:font-size-complex="12pt"/>
    </style:style>
    <style:style style:name="P7044" style:parent-style-name="Normal" style:family="paragraph">
      <style:paragraph-properties fo:text-align="justify" fo:line-height="150%" fo:text-indent="0.5in"/>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weight-complex="bold"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Calibri" style:font-size-complex="12pt"/>
    </style:style>
    <style:style style:name="T7059" style:parent-style-name="DefaultParagraphFont" style:family="text">
      <style:text-properties style:font-name-asian="Calibri"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text-align="justify" fo:margin-left="4.0361in">
        <style:tab-stops/>
      </style:paragraph-properties>
    </style:style>
    <style:style style:name="P7068" style:parent-style-name="Normal" style:family="paragraph">
      <style:paragraph-properties fo:break-before="page"/>
    </style:style>
    <style:style style:name="P7069" style:parent-style-name="Normal" style:family="paragraph">
      <style:paragraph-properties fo:text-align="justify" fo:margin-left="4.0361in">
        <style:tab-stops/>
      </style:paragraph-properties>
      <style:text-properties style:font-name-asian="Calibri" style:font-size-complex="12pt"/>
    </style:style>
    <style:style style:name="P7070" style:parent-style-name="Normal" style:family="paragraph">
      <style:paragraph-properties fo:text-align="justify" fo:margin-left="4.0361in">
        <style:tab-stops/>
      </style:paragraph-properties>
      <style:text-properties style:font-name-asian="Calibri" style:font-size-complex="12pt"/>
    </style:style>
    <style:style style:name="P7071" style:parent-style-name="Normal" style:family="paragraph">
      <style:paragraph-properties fo:text-align="justify" fo:margin-left="4.0361in">
        <style:tab-stops/>
      </style:paragraph-properties>
    </style:style>
    <style:style style:name="T7072" style:parent-style-name="DefaultParagraphFont" style:family="text">
      <style:text-properties style:font-name-asian="Calibri" style:font-size-complex="12pt"/>
    </style:style>
    <style:style style:name="T7073" style:parent-style-name="DefaultParagraphFont" style:family="text">
      <style:text-properties style:font-name-asian="Calibri" style:font-size-complex="12pt"/>
    </style:style>
    <style:style style:name="P7074" style:parent-style-name="Normal" style:family="paragraph">
      <style:paragraph-properties fo:text-align="justify" fo:line-height="150%"/>
      <style:text-properties style:font-name-asian="Calibri" style:font-size-complex="12pt"/>
    </style:style>
    <style:style style:name="P7075" style:parent-style-name="Normal" style:family="paragraph">
      <style:paragraph-properties fo:text-align="center" fo:line-height="150%"/>
    </style:style>
    <style:style style:name="T7076" style:parent-style-name="DefaultParagraphFont" style:family="text">
      <style:text-properties style:font-name-asian="Calibri" fo:font-weight="bold" style:font-weight-asian="bold" style:font-size-complex="12pt"/>
    </style:style>
    <style:style style:name="P707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78" style:parent-style-name="Normal" style:family="paragraph">
      <style:paragraph-properties fo:text-align="justify" fo:line-height="150%" fo:text-indent="0.5in"/>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fo:line-height="150%" fo:text-indent="0.5in"/>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P7089" style:parent-style-name="Normal" style:family="paragraph">
      <style:paragraph-properties fo:text-align="justify" fo:line-height="150%" fo:text-indent="0.5in"/>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text-scale="0%" style:font-size-complex="12pt"/>
    </style:style>
    <style:style style:name="T7105" style:parent-style-name="DefaultParagraphFont" style:family="text">
      <style:text-properties style:text-scale="0%" style:font-size-complex="12pt"/>
    </style:style>
    <style:style style:name="T7106" style:parent-style-name="DefaultParagraphFont" style:family="text">
      <style:text-properties style:text-scale="0%"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text-scale="0%" style:font-size-complex="12pt"/>
    </style:style>
    <style:style style:name="T7109" style:parent-style-name="DefaultParagraphFont" style:family="text">
      <style:text-properties style:text-scale="0%" style:font-size-complex="12p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Calibri" style:text-scale="0%" style:font-size-complex="12pt"/>
    </style:style>
    <style:style style:name="T7112" style:parent-style-name="DefaultParagraphFont" style:family="text">
      <style:text-properties style:font-name-asian="Calibri" style:text-scale="0%" style:font-size-complex="12pt"/>
    </style:style>
    <style:style style:name="T7113" style:parent-style-name="DefaultParagraphFont" style:family="text">
      <style:text-properties style:font-name-asian="Calibri" style:text-scale="0%" style:font-size-complex="12p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text-scale="0%" style:font-size-complex="12pt"/>
    </style:style>
    <style:style style:name="T7120" style:parent-style-name="DefaultParagraphFont" style:family="text">
      <style:text-properties style:text-scale="0%" style:font-size-complex="12pt"/>
    </style:style>
    <style:style style:name="P7121" style:parent-style-name="Normal" style:family="paragraph">
      <style:paragraph-properties fo:text-align="justify" fo:margin-left="4.0361in">
        <style:tab-stops/>
      </style:paragraph-properties>
    </style:style>
    <style:style style:name="P7122" style:parent-style-name="Normal" style:family="paragraph">
      <style:paragraph-properties fo:text-align="justify" fo:margin-left="4.0361in">
        <style:tab-stops/>
      </style:paragraph-properties>
      <style:text-properties style:font-name-asian="Calibri" style:font-size-complex="12pt"/>
    </style:style>
    <style:style style:name="P7123" style:parent-style-name="Normal" style:family="paragraph">
      <style:paragraph-properties fo:text-align="justify" fo:margin-left="4.0361in">
        <style:tab-stops/>
      </style:paragraph-properties>
      <style:text-properties style:font-name-asian="Calibri" style:font-size-complex="12pt"/>
    </style:style>
    <style:style style:name="P7124" style:parent-style-name="Normal" style:family="paragraph">
      <style:paragraph-properties fo:text-align="justify" fo:margin-left="4.0361in">
        <style:tab-stops/>
      </style:paragraph-properties>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T7127" style:parent-style-name="DefaultParagraphFont" style:family="text">
      <style:text-properties style:font-name-asian="Calibri" fo:font-weight="bold" style:font-weight-asian="bold" style:font-size-complex="12pt"/>
    </style:style>
    <style:style style:name="P7128" style:parent-style-name="Normal" style:family="paragraph">
      <style:paragraph-properties fo:text-align="justify" style:line-height-at-least="0.1666in"/>
      <style:text-properties style:font-name-asian="Calibri" fo:font-weight="bold" style:font-weight-asian="bold" style:font-size-complex="12pt"/>
    </style:style>
    <style:style style:name="P7129" style:parent-style-name="Normal" style:family="paragraph">
      <style:paragraph-properties fo:text-align="center" fo:line-height="150%"/>
    </style:style>
    <style:style style:name="T7130" style:parent-style-name="DefaultParagraphFont" style:family="text">
      <style:text-properties style:font-name-asian="Calibri" fo:font-weight="bold" style:font-weight-asian="bold" style:font-size-complex="12pt"/>
    </style:style>
    <style:style style:name="T7131" style:parent-style-name="DefaultParagraphFont" style:family="text">
      <style:text-properties style:font-name-asian="Calibri" fo:font-weight="bold" style:font-weight-asian="bold" style:font-weight-complex="bold" style:font-size-complex="12pt"/>
    </style:style>
    <style:style style:name="T7132" style:parent-style-name="DefaultParagraphFont" style:family="text">
      <style:text-properties style:font-name-asian="Calibri" fo:font-weight="bold" style:font-weight-asian="bold" style:font-size-complex="12pt"/>
    </style:style>
    <style:style style:name="P7133" style:parent-style-name="Normal" style:family="paragraph">
      <style:paragraph-properties style:line-height-at-least="0.1666in"/>
      <style:text-properties style:font-name-asian="Calibri" fo:font-weight="bold" style:font-weight-asian="bold" style:font-size-complex="12pt"/>
    </style:style>
    <style:style style:name="TableColumn7135" style:family="table-column">
      <style:table-column-properties style:column-width="0.5354in"/>
    </style:style>
    <style:style style:name="TableColumn7136" style:family="table-column">
      <style:table-column-properties style:column-width="1.1875in"/>
    </style:style>
    <style:style style:name="TableColumn7137" style:family="table-column">
      <style:table-column-properties style:column-width="4.2659in"/>
    </style:style>
    <style:style style:name="Table7134" style:family="table">
      <style:table-properties style:width="5.9888in" fo:margin-left="0in" table:align="left"/>
    </style:style>
    <style:style style:name="TableRow7138" style:family="table-row">
      <style:table-row-properties/>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name-asian="Calibri" style:font-size-complex="12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style:style>
    <style:style style:name="T7143" style:parent-style-name="DefaultParagraphFont" style:family="text">
      <style:text-properties style:font-name-asian="Calibri"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fo:text-indent="0.4173in"/>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ableRow7148" style:family="table-row">
      <style:table-row-properties/>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text-properties style:font-name-asian="Calibri"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style>
    <style:style style:name="T7153" style:parent-style-name="DefaultParagraphFont" style:family="text">
      <style:text-properties style:font-name-asian="Calibri"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indent="0.4173in"/>
    </style:style>
    <style:style style:name="T7156" style:parent-style-name="DefaultParagraphFont" style:family="text">
      <style:text-properties style:font-name-asian="Calibri" style:font-size-complex="12pt"/>
    </style:style>
    <style:style style:name="TableRow7157" style:family="table-row">
      <style:table-row-propertie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style:font-name-asian="Calibri"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style:style>
    <style:style style:name="T7162" style:parent-style-name="DefaultParagraphFont" style:family="text">
      <style:text-properties style:font-name-asian="Calibri"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fo:text-indent="0.3937in"/>
      <style:text-properties style:font-name-asian="Calibri" style:font-size-complex="12pt"/>
    </style:style>
    <style:style style:name="P7165" style:parent-style-name="Normal" style:family="paragraph">
      <style:paragraph-properties fo:text-indent="0.3937in"/>
      <style:text-properties style:font-name-asian="Calibri" style:font-size-complex="12pt"/>
    </style:style>
    <style:style style:name="T7166" style:parent-style-name="DefaultParagraphFont" style:family="text">
      <style:text-properties style:font-name-asian="Calibri" fo:font-style="italic" style:font-style-asian="italic" style:font-size-complex="12pt"/>
    </style:style>
    <style:style style:name="T7167" style:parent-style-name="DefaultParagraphFont" style:family="text">
      <style:text-properties style:font-name-asian="Calibri" style:font-size-complex="12pt"/>
    </style:style>
    <style:style style:name="TableRow7168" style:family="table-row">
      <style:table-row-properties/>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paragraph-properties fo:text-align="center"/>
      <style:text-properties style:font-name-asian="Calibri"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paragraph-properties fo:text-align="center"/>
      <style:text-properties style:font-name-asian="Calibri"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paragraph-properties fo:text-indent="0.3937in"/>
      <style:text-properties style:font-name-asian="Calibri" style:font-size-complex="12pt"/>
    </style:style>
    <style:style style:name="P7175" style:parent-style-name="Normal" style:family="paragraph">
      <style:paragraph-properties fo:text-indent="0.3937in"/>
      <style:text-properties style:font-name-asian="Calibri" style:font-size-complex="12pt"/>
    </style:style>
    <style:style style:name="P7176" style:parent-style-name="Normal" style:family="paragraph">
      <style:paragraph-properties fo:text-indent="0.3937in"/>
    </style:style>
    <style:style style:name="T7177" style:parent-style-name="DefaultParagraphFont" style:family="text">
      <style:text-properties style:font-name-asian="Calibri" fo:font-style="italic" style:font-style-asian="italic" style:font-size-complex="12pt"/>
    </style:style>
    <style:style style:name="T7178" style:parent-style-name="DefaultParagraphFont" style:family="text">
      <style:text-properties style:font-name-asian="Calibri" style:font-size-complex="12pt"/>
    </style:style>
    <style:style style:name="P7179" style:parent-style-name="Normal" style:family="paragraph">
      <style:paragraph-properties fo:text-indent="0.3937in"/>
    </style:style>
    <style:style style:name="T7180" style:parent-style-name="DefaultParagraphFont" style:family="text">
      <style:text-properties style:font-name-asian="Calibri" fo:font-style="italic" style:font-style-asian="italic" style:font-size-complex="12pt"/>
    </style:style>
    <style:style style:name="T7181" style:parent-style-name="DefaultParagraphFont" style:family="text">
      <style:text-properties style:font-name-asian="Calibri" style:font-size-complex="12pt"/>
    </style:style>
    <style:style style:name="P7182" style:parent-style-name="Normal" style:family="paragraph">
      <style:paragraph-properties fo:text-indent="0.3937in"/>
    </style:style>
    <style:style style:name="T7183" style:parent-style-name="DefaultParagraphFont" style:family="text">
      <style:text-properties style:font-name-asian="Calibri" fo:font-style="italic" style:font-style-asian="italic" style:font-size-complex="12pt"/>
    </style:style>
    <style:style style:name="T7184" style:parent-style-name="DefaultParagraphFont" style:family="text">
      <style:text-properties style:font-name-asian="Calibri" style:font-size-complex="12pt"/>
    </style:style>
    <style:style style:name="P7185" style:parent-style-name="Normal" style:family="paragraph">
      <style:paragraph-properties fo:text-indent="0.3937in"/>
    </style:style>
    <style:style style:name="T7186" style:parent-style-name="DefaultParagraphFont" style:family="text">
      <style:text-properties style:font-name-asian="Calibri" fo:font-style="italic" style:font-style-asian="italic" style:font-size-complex="12pt"/>
    </style:style>
    <style:style style:name="T7187" style:parent-style-name="DefaultParagraphFont" style:family="text">
      <style:text-properties style:font-name-asian="Calibri" style:font-size-complex="12pt"/>
    </style:style>
    <style:style style:name="P7188" style:parent-style-name="Normal" style:family="paragraph">
      <style:paragraph-properties fo:text-indent="0.3937in"/>
    </style:style>
    <style:style style:name="T7189" style:parent-style-name="DefaultParagraphFont" style:family="text">
      <style:text-properties style:font-name-asian="Calibri" fo:font-style="italic" style:font-style-asian="italic" style:font-size-complex="12pt"/>
    </style:style>
    <style:style style:name="T7190" style:parent-style-name="DefaultParagraphFont" style:family="text">
      <style:text-properties style:font-name-asian="Calibri" style:font-size-complex="12pt"/>
    </style:style>
    <style:style style:name="P7191" style:parent-style-name="Normal" style:family="paragraph">
      <style:paragraph-properties fo:text-indent="0.3937in"/>
    </style:style>
    <style:style style:name="T7192" style:parent-style-name="DefaultParagraphFont" style:family="text">
      <style:text-properties style:font-name-asian="Calibri" fo:font-style="italic" style:font-style-asian="italic" style:font-size-complex="12pt"/>
    </style:style>
    <style:style style:name="T7193" style:parent-style-name="DefaultParagraphFont" style:family="text">
      <style:text-properties style:font-name-asian="Calibri" style:font-size-complex="12pt"/>
    </style:style>
    <style:style style:name="P7194" style:parent-style-name="Normal" style:family="paragraph">
      <style:paragraph-properties fo:text-indent="0.3937in"/>
    </style:style>
    <style:style style:name="T7195" style:parent-style-name="DefaultParagraphFont" style:family="text">
      <style:text-properties style:font-name-asian="Calibri" fo:font-style="italic" style:font-style-asian="italic"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indent="0.3937in"/>
    </style:style>
    <style:style style:name="T7198" style:parent-style-name="DefaultParagraphFont" style:family="text">
      <style:text-properties style:font-name-asian="Calibri" fo:font-style="italic" style:font-style-asian="italic" style:font-size-complex="12pt"/>
    </style:style>
    <style:style style:name="T7199" style:parent-style-name="DefaultParagraphFont" style:family="text">
      <style:text-properties style:font-name-asian="Calibri" style:font-size-complex="12pt"/>
    </style:style>
    <style:style style:name="P7200" style:parent-style-name="Normal" style:family="paragraph">
      <style:paragraph-properties fo:text-indent="0.3937in"/>
    </style:style>
    <style:style style:name="T7201" style:parent-style-name="DefaultParagraphFont" style:family="text">
      <style:text-properties style:font-name-asian="Calibri" fo:font-style="italic" style:font-style-asian="italic" style:font-size-complex="12pt"/>
    </style:style>
    <style:style style:name="T7202" style:parent-style-name="DefaultParagraphFont" style:family="text">
      <style:text-properties style:font-name-asian="Calibri" style:font-size-complex="12pt"/>
    </style:style>
    <style:style style:name="TableRow7203" style:family="table-row">
      <style:table-row-properties/>
    </style:style>
    <style:style style:name="TableCell7204" style:family="table-cell">
      <style:table-cell-properties fo:border="0.0069in solid #000000" fo:padding-top="0in" fo:padding-left="0.075in" fo:padding-bottom="0in" fo:padding-right="0.075in"/>
    </style:style>
    <style:style style:name="P7205" style:parent-style-name="Normal" style:family="paragraph">
      <style:paragraph-properties fo:text-align="center"/>
      <style:text-properties style:font-name-asian="Calibri" style:font-size-complex="12pt"/>
    </style:style>
    <style:style style:name="TableCell7206" style:family="table-cell">
      <style:table-cell-properties fo:border="0.0069in solid #000000" fo:padding-top="0in" fo:padding-left="0.075in" fo:padding-bottom="0in" fo:padding-right="0.075in"/>
    </style:style>
    <style:style style:name="P7207" style:parent-style-name="Normal" style:family="paragraph">
      <style:paragraph-properties fo:text-align="center"/>
      <style:text-properties style:font-name-asian="Calibri" style:font-size-complex="12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fo:text-indent="0.3937in"/>
      <style:text-properties style:font-name-asian="Calibri" style:font-size-complex="12pt"/>
    </style:style>
    <style:style style:name="P7210" style:parent-style-name="Normal" style:family="paragraph">
      <style:paragraph-properties fo:text-indent="0.3937in"/>
      <style:text-properties style:font-name-asian="Calibri" style:font-size-complex="12pt"/>
    </style:style>
    <style:style style:name="P7211" style:parent-style-name="Normal" style:family="paragraph">
      <style:paragraph-properties fo:text-indent="0.3937in"/>
    </style:style>
    <style:style style:name="T7212" style:parent-style-name="DefaultParagraphFont" style:family="text">
      <style:text-properties style:font-name-asian="Calibri" fo:font-style="italic" style:font-style-asian="italic" style:font-size-complex="12pt"/>
    </style:style>
    <style:style style:name="T7213" style:parent-style-name="DefaultParagraphFont" style:family="text">
      <style:text-properties style:font-name-asian="Calibri" style:font-size-complex="12pt"/>
    </style:style>
    <style:style style:name="T7214" style:parent-style-name="DefaultParagraphFont" style:family="text">
      <style:text-properties style:font-name-asian="Calibri" style:font-size-complex="12pt"/>
    </style:style>
    <style:style style:name="P7215" style:parent-style-name="Normal" style:family="paragraph">
      <style:paragraph-properties fo:text-indent="0.3937in"/>
    </style:style>
    <style:style style:name="T7216" style:parent-style-name="DefaultParagraphFont" style:family="text">
      <style:text-properties style:font-name-asian="Calibri" fo:font-style="italic" style:font-style-asian="italic"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indent="0.3937in"/>
    </style:style>
    <style:style style:name="T7219" style:parent-style-name="DefaultParagraphFont" style:family="text">
      <style:text-properties style:font-name-asian="Calibri" fo:font-style="italic" style:font-style-asian="italic" style:font-size-complex="12pt"/>
    </style:style>
    <style:style style:name="T7220" style:parent-style-name="DefaultParagraphFont" style:family="text">
      <style:text-properties style:font-name-asian="Calibri" style:font-size-complex="12pt"/>
    </style:style>
    <style:style style:name="P7221" style:parent-style-name="Normal" style:family="paragraph">
      <style:paragraph-properties fo:text-indent="0.3937in"/>
    </style:style>
    <style:style style:name="T7222" style:parent-style-name="DefaultParagraphFont" style:family="text">
      <style:text-properties style:font-name-asian="Calibri" fo:font-style="italic" style:font-style-asian="italic" style:font-size-complex="12pt"/>
    </style:style>
    <style:style style:name="T7223" style:parent-style-name="DefaultParagraphFont" style:family="text">
      <style:text-properties style:font-name-asian="Calibri" style:font-size-complex="12pt"/>
    </style:style>
    <style:style style:name="P7224" style:parent-style-name="Normal" style:family="paragraph">
      <style:paragraph-properties fo:text-indent="0.3937in"/>
    </style:style>
    <style:style style:name="T7225" style:parent-style-name="DefaultParagraphFont" style:family="text">
      <style:text-properties style:font-name-asian="Calibri" fo:font-style="italic" style:font-style-asian="italic" style:font-size-complex="12pt"/>
    </style:style>
    <style:style style:name="T7226" style:parent-style-name="DefaultParagraphFont" style:family="text">
      <style:text-properties style:font-name-asian="Calibri" style:font-size-complex="12pt"/>
    </style:style>
    <style:style style:name="P7227" style:parent-style-name="Normal" style:family="paragraph">
      <style:paragraph-properties fo:text-indent="0.3937in"/>
    </style:style>
    <style:style style:name="T7228" style:parent-style-name="DefaultParagraphFont" style:family="text">
      <style:text-properties style:font-name-asian="Calibri" fo:font-style="italic" style:font-style-asian="italic" style:font-size-complex="12pt"/>
    </style:style>
    <style:style style:name="T7229" style:parent-style-name="DefaultParagraphFont" style:family="text">
      <style:text-properties style:font-name-asian="Calibri" style:font-size-complex="12pt"/>
    </style:style>
    <style:style style:name="P7230" style:parent-style-name="Normal" style:family="paragraph">
      <style:paragraph-properties fo:text-indent="0.3937in"/>
    </style:style>
    <style:style style:name="T7231" style:parent-style-name="DefaultParagraphFont" style:family="text">
      <style:text-properties style:font-name-asian="Calibri" fo:font-style="italic" style:font-style-asian="italic" style:font-size-complex="12pt"/>
    </style:style>
    <style:style style:name="T7232" style:parent-style-name="DefaultParagraphFont" style:family="text">
      <style:text-properties style:font-name-asian="Calibri" style:font-size-complex="12pt"/>
    </style:style>
    <style:style style:name="P7233" style:parent-style-name="Normal" style:family="paragraph">
      <style:paragraph-properties fo:text-indent="0.3937in"/>
    </style:style>
    <style:style style:name="T7234" style:parent-style-name="DefaultParagraphFont" style:family="text">
      <style:text-properties style:font-name-asian="Calibri" fo:font-style="italic" style:font-style-asian="italic" style:font-size-complex="12pt"/>
    </style:style>
    <style:style style:name="T7235" style:parent-style-name="DefaultParagraphFont" style:family="text">
      <style:text-properties style:font-name-asian="Calibri" style:font-size-complex="12pt"/>
    </style:style>
    <style:style style:name="P7236" style:parent-style-name="Normal" style:family="paragraph">
      <style:paragraph-properties fo:text-indent="0.3937in"/>
    </style:style>
    <style:style style:name="T7237" style:parent-style-name="DefaultParagraphFont" style:family="text">
      <style:text-properties style:font-name-asian="Calibri" fo:font-style="italic" style:font-style-asian="italic" style:font-size-complex="12pt"/>
    </style:style>
    <style:style style:name="T7238" style:parent-style-name="DefaultParagraphFont" style:family="text">
      <style:text-properties style:font-name-asian="Calibri" style:font-size-complex="12pt"/>
    </style:style>
    <style:style style:name="P7239" style:parent-style-name="Normal" style:family="paragraph">
      <style:paragraph-properties fo:text-indent="0.3937in"/>
    </style:style>
    <style:style style:name="T7240" style:parent-style-name="DefaultParagraphFont" style:family="text">
      <style:text-properties style:font-name-asian="Calibri" fo:font-style="italic" style:font-style-asian="italic" style:font-size-complex="12pt"/>
    </style:style>
    <style:style style:name="T7241" style:parent-style-name="DefaultParagraphFont" style:family="text">
      <style:text-properties style:font-name-asian="Calibri" style:font-size-complex="12pt"/>
    </style:style>
    <style:style style:name="P7242" style:parent-style-name="Normal" style:family="paragraph">
      <style:paragraph-properties fo:text-indent="0.3937in"/>
    </style:style>
    <style:style style:name="T7243" style:parent-style-name="DefaultParagraphFont" style:family="text">
      <style:text-properties style:font-name-asian="Calibri" fo:font-style="italic" style:font-style-asian="italic" style:font-size-complex="12pt"/>
    </style:style>
    <style:style style:name="T7244" style:parent-style-name="DefaultParagraphFont" style:family="text">
      <style:text-properties style:font-name-asian="Calibri" style:font-size-complex="12pt"/>
    </style:style>
    <style:style style:name="P7245" style:parent-style-name="Normal" style:family="paragraph">
      <style:paragraph-properties fo:text-indent="0.3937in"/>
    </style:style>
    <style:style style:name="T7246" style:parent-style-name="DefaultParagraphFont" style:family="text">
      <style:text-properties style:font-name-asian="Calibri" fo:font-style="italic" style:font-style-asian="italic" style:font-size-complex="12pt"/>
    </style:style>
    <style:style style:name="T7247" style:parent-style-name="DefaultParagraphFont" style:family="text">
      <style:text-properties style:font-name-asian="Calibri" style:font-size-complex="12pt"/>
    </style:style>
    <style:style style:name="P7248" style:parent-style-name="Normal" style:family="paragraph">
      <style:paragraph-properties fo:text-indent="0.3937in"/>
    </style:style>
    <style:style style:name="T7249" style:parent-style-name="DefaultParagraphFont" style:family="text">
      <style:text-properties style:font-name-asian="Calibri" fo:font-style="italic" style:font-style-asian="italic" style:font-size-complex="12pt"/>
    </style:style>
    <style:style style:name="T7250" style:parent-style-name="DefaultParagraphFont" style:family="text">
      <style:text-properties style:font-name-asian="Calibri" style:font-size-complex="12pt"/>
    </style:style>
    <style:style style:name="P7251" style:parent-style-name="Normal" style:family="paragraph">
      <style:paragraph-properties fo:text-indent="0.3937in"/>
    </style:style>
    <style:style style:name="T7252" style:parent-style-name="DefaultParagraphFont" style:family="text">
      <style:text-properties style:font-name-asian="Calibri" fo:font-style="italic" style:font-style-asian="italic" style:font-size-complex="12pt"/>
    </style:style>
    <style:style style:name="T7253" style:parent-style-name="DefaultParagraphFont" style:family="text">
      <style:text-properties style:font-name-asian="Calibri" style:font-size-complex="12pt"/>
    </style:style>
    <style:style style:name="P7254" style:parent-style-name="Normal" style:family="paragraph">
      <style:paragraph-properties fo:text-indent="0.3937in"/>
    </style:style>
    <style:style style:name="T7255" style:parent-style-name="DefaultParagraphFont" style:family="text">
      <style:text-properties style:font-name-asian="Calibri" fo:font-style="italic" style:font-style-asian="italic" style:font-size-complex="12pt"/>
    </style:style>
    <style:style style:name="T7256" style:parent-style-name="DefaultParagraphFont" style:family="text">
      <style:text-properties style:font-name-asian="Calibri" style:font-size-complex="12pt"/>
    </style:style>
    <style:style style:name="TableRow7257" style:family="table-row">
      <style:table-row-properties/>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style:font-name-asian="Calibri"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asian="Calibri"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indent="0.3937in"/>
      <style:text-properties style:font-name-asian="Calibri" style:font-size-complex="12pt"/>
    </style:style>
    <style:style style:name="TableRow7264" style:family="table-row">
      <style:table-row-properties/>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text-align="center"/>
      <style:text-properties style:font-name-asian="Calibri" style:font-size-complex="12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text-align="center"/>
      <style:text-properties style:font-name-asian="Calibri" style:font-size-complex="12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indent="0.3937in"/>
      <style:text-properties style:font-name-asian="Calibri" style:font-size-complex="12p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asian="Calibri" style:font-size-complex="12p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text-properties style:font-name-asian="Calibri" style:font-size-complex="12p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indent="0.3937in"/>
      <style:text-properties style:font-name-asian="Calibri" style:font-size-complex="12pt"/>
    </style:style>
    <style:style style:name="TableRow7278" style:family="table-row">
      <style:table-row-properties/>
    </style:style>
    <style:style style:name="TableCell7279" style:family="table-cell">
      <style:table-cell-properties fo:border="0.0069in solid #000000" fo:padding-top="0in" fo:padding-left="0.075in" fo:padding-bottom="0in" fo:padding-right="0.075in"/>
    </style:style>
    <style:style style:name="P7280" style:parent-style-name="Normal" style:family="paragraph">
      <style:paragraph-properties fo:text-align="center"/>
      <style:text-properties style:font-name-asian="Calibri" style:font-size-complex="12pt"/>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paragraph-properties fo:text-align="center"/>
      <style:text-properties style:font-name-asian="Calibri" style:font-size-complex="12pt"/>
    </style:style>
    <style:style style:name="TableCell7283" style:family="table-cell">
      <style:table-cell-properties fo:border="0.0069in solid #000000" fo:padding-top="0in" fo:padding-left="0.075in" fo:padding-bottom="0in" fo:padding-right="0.075in"/>
    </style:style>
    <style:style style:name="P7284" style:parent-style-name="Normal" style:family="paragraph">
      <style:paragraph-properties fo:text-indent="0.3937in"/>
      <style:text-properties style:font-name-asian="Calibri" style:font-size-complex="12pt"/>
    </style:style>
    <style:style style:name="TableRow7285" style:family="table-row">
      <style:table-row-properties/>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style:font-name-asian="Calibri" style:font-size-complex="12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text-properties style:font-name-asian="Calibri" style:font-size-complex="12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indent="0.3937in"/>
      <style:text-properties style:font-name-asian="Calibri" style:font-size-complex="12pt"/>
    </style:style>
    <style:style style:name="TableRow7292" style:family="table-row">
      <style:table-row-properties/>
    </style:style>
    <style:style style:name="TableCell7293" style:family="table-cell">
      <style:table-cell-properties fo:border="0.0069in solid #000000" fo:padding-top="0in" fo:padding-left="0.075in" fo:padding-bottom="0in" fo:padding-right="0.075in"/>
    </style:style>
    <style:style style:name="P7294" style:parent-style-name="Normal" style:family="paragraph">
      <style:paragraph-properties fo:text-align="center"/>
      <style:text-properties style:font-name-asian="Calibri" style:font-size-complex="12pt"/>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paragraph-properties fo:text-align="center"/>
      <style:text-properties style:font-name-asian="Calibri" style:font-size-complex="12pt"/>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paragraph-properties fo:text-indent="0.3937in"/>
      <style:text-properties style:font-name-asian="Calibri" style:font-size-complex="12pt"/>
    </style:style>
    <style:style style:name="TableRow7299" style:family="table-row">
      <style:table-row-properties/>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name-asian="Calibri" style:font-size-complex="12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paragraph-properties fo:text-align="center"/>
      <style:text-properties style:font-name-asian="Calibri" style:font-size-complex="12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paragraph-properties fo:text-indent="0.3937in"/>
      <style:text-properties style:font-name-asian="Calibri" style:font-size-complex="12pt"/>
    </style:style>
    <style:style style:name="TableRow7306" style:family="table-row">
      <style:table-row-properties/>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style:text-properties style:font-name-asian="Calibri" style:font-size-complex="12p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name-asian="Calibri" style:font-size-complex="12p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indent="0.3937in"/>
      <style:text-properties style:font-name-asian="Calibri" style:font-size-complex="12pt"/>
    </style:style>
    <style:style style:name="P7313" style:parent-style-name="Normal" style:family="paragraph">
      <style:paragraph-properties fo:text-indent="0.3937in"/>
    </style:style>
    <style:style style:name="T7314" style:parent-style-name="DefaultParagraphFont" style:family="text">
      <style:text-properties style:font-name-asian="Calibri" style:font-size-complex="12pt"/>
    </style:style>
    <style:style style:name="T7315" style:parent-style-name="DefaultParagraphFont" style:family="text">
      <style:text-properties style:font-name-asian="Calibri" fo:font-style="italic" style:font-style-asian="italic" style:font-size-complex="12pt"/>
    </style:style>
    <style:style style:name="T7316" style:parent-style-name="DefaultParagraphFont" style:family="text">
      <style:text-properties style:font-name-asian="Calibri" style:font-size-complex="12pt"/>
    </style:style>
    <style:style style:name="TableRow7317" style:family="table-row">
      <style:table-row-properties/>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style:font-name-asian="Calibri" style:font-size-complex="12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style:text-properties style:font-name-asian="Calibri" style:font-size-complex="12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indent="0.3937in"/>
      <style:text-properties style:font-name-asian="Calibri" style:font-size-complex="12pt"/>
    </style:style>
    <style:style style:name="P7324" style:parent-style-name="Normal" style:family="paragraph">
      <style:paragraph-properties fo:text-indent="0.3937in"/>
    </style:style>
    <style:style style:name="T7325" style:parent-style-name="DefaultParagraphFont" style:family="text">
      <style:text-properties style:font-name-asian="Calibri" style:font-size-complex="12pt"/>
    </style:style>
    <style:style style:name="T7326" style:parent-style-name="DefaultParagraphFont" style:family="text">
      <style:text-properties style:font-name-asian="Calibri" fo:font-style="italic" style:font-style-asian="italic" style:font-size-complex="12pt"/>
    </style:style>
    <style:style style:name="T7327" style:parent-style-name="DefaultParagraphFont" style:family="text">
      <style:text-properties style:font-name-asian="Calibri" style:font-size-complex="12pt"/>
    </style:style>
    <style:style style:name="TableRow7328" style:family="table-row">
      <style:table-row-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style:text-properties style:font-name-asian="Calibri" style:font-size-complex="12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text-align="center"/>
      <style:text-properties style:font-name-asian="Calibri" style:font-size-complex="12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indent="0.3937in"/>
      <style:text-properties style:font-name-asian="Calibri" style:font-size-complex="12pt"/>
    </style:style>
    <style:style style:name="P7335" style:parent-style-name="Normal" style:family="paragraph">
      <style:paragraph-properties fo:text-indent="0.3937in"/>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fo:font-style="italic" style:font-style-asian="italic" style:font-size-complex="12pt"/>
    </style:style>
    <style:style style:name="T7338" style:parent-style-name="DefaultParagraphFont" style:family="text">
      <style:text-properties style:font-name-asian="Calibri" style:font-size-complex="12pt"/>
    </style:style>
    <style:style style:name="T7339" style:parent-style-name="DefaultParagraphFont" style:family="text">
      <style:text-properties style:font-name-asian="Calibri" style:font-size-complex="12p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paragraph-properties fo:text-align="center"/>
      <style:text-properties style:font-name-asian="Calibri" style:font-size-complex="12pt"/>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paragraph-properties fo:text-align="center"/>
      <style:text-properties style:font-name-asian="Calibri"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paragraph-properties fo:text-indent="0.3937in"/>
      <style:text-properties style:font-name-asian="Calibri" style:font-size-complex="12pt"/>
    </style:style>
    <style:style style:name="TableRow7347" style:family="table-row">
      <style:table-row-properties/>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asian="Calibri"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style:font-name-asian="Calibri"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indent="0.3937in"/>
      <style:text-properties style:font-name-asian="Calibri" style:font-size-complex="12pt"/>
    </style:style>
    <style:style style:name="TableRow7354" style:family="table-row">
      <style:table-row-properties/>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style:font-name-asian="Calibri" style:font-size-complex="12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style:font-name-asian="Calibri" style:font-size-complex="12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indent="0.3937in"/>
      <style:text-properties style:font-name-asian="Calibri" style:font-size-complex="12pt"/>
    </style:style>
    <style:style style:name="TableRow7361" style:family="table-row">
      <style:table-row-propertie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style:font-name-asian="Calibri" style:font-size-complex="12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style:font-name-asian="Calibri" style:font-size-complex="12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indent="0.3937in"/>
      <style:text-properties style:font-name-asian="Calibri" style:font-size-complex="12pt"/>
    </style:style>
    <style:style style:name="TableRow7368" style:family="table-row">
      <style:table-row-properties/>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style:font-name-asian="Calibri"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name-asian="Calibri"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indent="0.3937in"/>
      <style:text-properties style:font-name-asian="Calibri" style:font-size-complex="12pt"/>
    </style:style>
    <style:style style:name="TableRow7375" style:family="table-row">
      <style:table-row-properties/>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name-asian="Calibri" style:font-size-complex="12pt"/>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paragraph-properties fo:text-indent="0.3937in"/>
      <style:text-properties style:font-name-asian="Calibri" style:font-size-complex="12pt"/>
    </style:style>
    <style:style style:name="TableRow7382" style:family="table-row">
      <style:table-row-properties/>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text-align="center"/>
      <style:text-properties style:font-name-asian="Calibri"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text-align="center"/>
      <style:text-properties style:font-name-asian="Calibri"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indent="0.3937in"/>
      <style:text-properties style:font-name-asian="Calibri" style:font-size-complex="12p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name-asian="Calibri"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style:text-properties style:font-name-asian="Calibri"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indent="0.3937in"/>
      <style:text-properties style:font-name-asian="Calibri" style:font-size-complex="12pt"/>
    </style:style>
    <style:style style:name="TableRow7396" style:family="table-row">
      <style:table-row-properties/>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fo:text-align="center"/>
      <style:text-properties style:font-name-asian="Calibri" style:font-size-complex="12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text-align="center"/>
      <style:text-properties style:font-name-asian="Calibri" style:font-size-complex="12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text-indent="0.3937in"/>
      <style:text-properties style:font-name-asian="Calibri" style:font-size-complex="12pt"/>
    </style:style>
    <style:style style:name="TableRow7403" style:family="table-row">
      <style:table-row-properties/>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style:font-name-asian="Calibri"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style:font-name-asian="Calibri"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indent="0.3937in"/>
      <style:text-properties style:font-name-asian="Calibri" style:font-size-complex="12p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paragraph-properties fo:text-align="center"/>
      <style:text-properties style:font-name-asian="Calibri"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style:font-name-asian="Calibri"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indent="0.3937in"/>
      <style:text-properties style:font-name-asian="Calibri" style:font-size-complex="12pt"/>
    </style:style>
    <style:style style:name="TableRow7417" style:family="table-row">
      <style:table-row-properties/>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text-align="center"/>
      <style:text-properties style:font-name-asian="Calibri" style:font-size-complex="12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paragraph-properties fo:text-align="center"/>
      <style:text-properties style:font-name-asian="Calibri" style:font-size-complex="12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paragraph-properties fo:text-indent="0.3937in"/>
      <style:text-properties style:font-name-asian="Calibri" style:font-size-complex="12pt"/>
    </style:style>
    <style:style style:name="TableRow7424" style:family="table-row">
      <style:table-row-properties/>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text-align="center"/>
      <style:text-properties style:font-name-asian="Calibri"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text-indent="0.3937in"/>
      <style:text-properties style:font-name-asian="Calibri" style:font-size-complex="12pt"/>
    </style:style>
    <style:style style:name="TableRow7431" style:family="table-row">
      <style:table-row-properties/>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paragraph-properties fo:text-align="center"/>
      <style:text-properties style:font-name-asian="Calibri"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asian="Calibri"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indent="0.3937in"/>
      <style:text-properties style:font-name-asian="Calibri" style:font-size-complex="12pt"/>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text-properties style:font-name-asian="Calibri" style:font-size-complex="12p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indent="0.3937in"/>
      <style:text-properties style:font-name-asian="Calibri" style:font-size-complex="12pt"/>
    </style:style>
    <style:style style:name="TableRow7445" style:family="table-row">
      <style:table-row-properties/>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paragraph-properties fo:text-align="center"/>
      <style:text-properties style:font-name-asian="Calibri"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paragraph-properties fo:text-align="center"/>
      <style:text-properties style:font-name-asian="Calibri"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paragraph-properties fo:text-indent="0.3937in"/>
      <style:text-properties style:font-name-asian="Calibri" style:font-size-complex="12pt"/>
    </style:style>
    <style:style style:name="TableRow7452" style:family="table-row">
      <style:table-row-properties/>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text-align="center"/>
      <style:text-properties style:font-name-asian="Calibri"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text-align="center"/>
      <style:text-properties style:font-name-asian="Calibri"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text-indent="0.3937in"/>
      <style:text-properties style:font-name-asian="Calibri" style:font-size-complex="12pt"/>
    </style:style>
    <style:style style:name="TableRow7459" style:family="table-row">
      <style:table-row-properties/>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style:text-properties style:font-name-asian="Calibri" style:font-size-complex="12p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name-asian="Calibri" style:font-size-complex="12pt"/>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text-indent="0.3937in"/>
      <style:text-properties style:font-name-asian="Calibri" style:font-size-complex="12pt"/>
    </style:style>
    <style:style style:name="TableRow7466" style:family="table-row">
      <style:table-row-properties/>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style:text-properties style:font-name-asian="Calibri"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paragraph-properties fo:text-align="center"/>
      <style:text-properties style:font-name-asian="Calibri"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indent="0.3937in"/>
      <style:text-properties style:font-name-asian="Calibri" style:font-size-complex="12pt"/>
    </style:style>
    <style:style style:name="TableRow7473" style:family="table-row">
      <style:table-row-properties/>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name-asian="Calibri"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style:text-properties style:font-name-asian="Calibri"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paragraph-properties fo:text-indent="0.3937in"/>
      <style:text-properties style:font-name-asian="Calibri" style:font-size-complex="12pt"/>
    </style:style>
    <style:style style:name="TableRow7480" style:family="table-row">
      <style:table-row-properties/>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text-align="center"/>
      <style:text-properties style:font-name-asian="Calibri" style:font-size-complex="12pt"/>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text-align="center"/>
      <style:text-properties style:font-name-asian="Calibri" style:font-size-complex="12pt"/>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indent="0.3937in"/>
      <style:text-properties style:font-name-asian="Calibri" style:font-size-complex="12pt"/>
    </style:style>
    <style:style style:name="TableRow7487" style:family="table-row">
      <style:table-row-properties/>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text-properties style:font-name-asian="Calibri" style:font-size-complex="12pt"/>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text-align="center"/>
      <style:text-properties style:font-name-asian="Calibri" style:font-size-complex="12pt"/>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text-indent="0.3937in"/>
      <style:text-properties style:font-name-asian="Calibri" style:font-size-complex="12pt"/>
    </style:style>
    <style:style style:name="TableRow7494" style:family="table-row">
      <style:table-row-properties/>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style:text-properties style:font-name-asian="Calibri" style:font-size-complex="12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style:text-properties style:font-name-asian="Calibri" style:font-size-complex="12pt"/>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indent="0.3937in"/>
      <style:text-properties style:font-name-asian="Calibri" style:font-size-complex="12p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style:font-name-asian="Calibri" style:font-size-complex="12p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style:font-name-asian="Calibri" style:font-size-complex="12p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indent="0.3937in"/>
      <style:text-properties style:font-name-asian="Calibri" style:font-size-complex="12pt"/>
    </style:style>
    <style:style style:name="TableRow7508" style:family="table-row">
      <style:table-row-properties/>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style:font-name-asian="Calibri" style:font-size-complex="12p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style:font-name-asian="Calibri" style:font-size-complex="12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indent="0.3937in"/>
      <style:text-properties style:font-name-asian="Calibri" style:font-size-complex="12pt"/>
    </style:style>
    <style:style style:name="TableRow7515" style:family="table-row">
      <style:table-row-properties/>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asian="Calibri" style:font-size-complex="12pt"/>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paragraph-properties fo:text-align="center"/>
      <style:text-properties style:font-name-asian="Calibri" style:font-size-complex="12pt"/>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paragraph-properties fo:text-indent="0.3937in"/>
      <style:text-properties style:font-name-asian="Calibri" style:font-size-complex="12pt"/>
    </style:style>
    <style:style style:name="P7522" style:parent-style-name="Normal" style:family="paragraph">
      <style:paragraph-properties fo:text-indent="0.3937in"/>
      <style:text-properties style:font-name-asian="Calibri" style:font-size-complex="12pt"/>
    </style:style>
    <style:style style:name="P7523" style:parent-style-name="Normal" style:family="paragraph">
      <style:paragraph-properties fo:text-indent="0.3937in"/>
    </style:style>
    <style:style style:name="T7524" style:parent-style-name="DefaultParagraphFont" style:family="text">
      <style:text-properties style:font-name-asian="Calibri" fo:font-style="italic" style:font-style-asian="italic" style:font-size-complex="12pt"/>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P7527" style:parent-style-name="Normal" style:family="paragraph">
      <style:paragraph-properties fo:text-indent="0.3937in"/>
    </style:style>
    <style:style style:name="T7528" style:parent-style-name="DefaultParagraphFont" style:family="text">
      <style:text-properties style:font-name-asian="Calibri" fo:font-style="italic" style:font-style-asian="italic" style:font-size-complex="12pt"/>
    </style:style>
    <style:style style:name="T7529" style:parent-style-name="DefaultParagraphFont" style:family="text">
      <style:text-properties style:font-name-asian="Calibri" style:font-size-complex="12pt"/>
    </style:style>
    <style:style style:name="TableRow7530" style:family="table-row">
      <style:table-row-properties/>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style:font-name-asian="Calibri" style:font-size-complex="12p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style:font-name-asian="Calibri" style:font-size-complex="12p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indent="0.3937in"/>
      <style:text-properties style:font-name-asian="Calibri" style:font-size-complex="12pt"/>
    </style:style>
    <style:style style:name="TableRow7537" style:family="table-row">
      <style:table-row-properties/>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text-align="center"/>
      <style:text-properties style:font-name-asian="Calibri"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text-align="center"/>
      <style:text-properties style:font-name-asian="Calibri"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text-indent="0.3937in"/>
      <style:text-properties style:font-name-asian="Calibri" style:font-size-complex="12pt"/>
    </style:style>
    <style:style style:name="P7544" style:parent-style-name="Normal" style:family="paragraph">
      <style:paragraph-properties fo:text-indent="0.3937in"/>
      <style:text-properties style:font-name-asian="Calibri" style:font-size-complex="12pt"/>
    </style:style>
    <style:style style:name="P7545" style:parent-style-name="Normal" style:family="paragraph">
      <style:paragraph-properties fo:text-indent="0.3937in"/>
    </style:style>
    <style:style style:name="T7546" style:parent-style-name="DefaultParagraphFont" style:family="text">
      <style:text-properties style:font-name-asian="Calibri" fo:font-style="italic" style:font-style-asian="italic"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paragraph-properties fo:text-indent="0.3937in"/>
    </style:style>
    <style:style style:name="T7549" style:parent-style-name="DefaultParagraphFont" style:family="text">
      <style:text-properties style:font-name-asian="Calibri" fo:font-style="italic" style:font-style-asian="italic" style:font-size-complex="12pt"/>
    </style:style>
    <style:style style:name="T7550" style:parent-style-name="DefaultParagraphFont" style:family="text">
      <style:text-properties style:font-name-asian="Calibri" style:font-size-complex="12pt"/>
    </style:style>
    <style:style style:name="P7551" style:parent-style-name="Normal" style:family="paragraph">
      <style:paragraph-properties fo:text-indent="0.3937in"/>
    </style:style>
    <style:style style:name="T7552" style:parent-style-name="DefaultParagraphFont" style:family="text">
      <style:text-properties style:font-name-asian="Calibri" fo:font-style="italic" style:font-style-asian="italic"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indent="0.3937in"/>
    </style:style>
    <style:style style:name="T7555" style:parent-style-name="DefaultParagraphFont" style:family="text">
      <style:text-properties style:font-name-asian="Calibri" fo:font-style="italic" style:font-style-asian="italic"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indent="0.3937in"/>
    </style:style>
    <style:style style:name="T7558" style:parent-style-name="DefaultParagraphFont" style:family="text">
      <style:text-properties style:font-name-asian="Calibri" fo:font-style="italic" style:font-style-asian="italic" style:font-size-complex="12pt"/>
    </style:style>
    <style:style style:name="T7559" style:parent-style-name="DefaultParagraphFont" style:family="text">
      <style:text-properties style:font-name-asian="Calibri" style:font-size-complex="12pt"/>
    </style:style>
    <style:style style:name="P7560" style:parent-style-name="Normal" style:family="paragraph">
      <style:paragraph-properties fo:text-indent="0.3937in"/>
    </style:style>
    <style:style style:name="T7561" style:parent-style-name="DefaultParagraphFont" style:family="text">
      <style:text-properties style:font-name-asian="Calibri" fo:font-style="italic" style:font-style-asian="italic" style:font-size-complex="12pt"/>
    </style:style>
    <style:style style:name="T7562" style:parent-style-name="DefaultParagraphFont" style:family="text">
      <style:text-properties style:font-name-asian="Calibri" style:font-size-complex="12pt"/>
    </style:style>
    <style:style style:name="TableRow7563" style:family="table-row">
      <style:table-row-properties/>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name-asian="Calibri"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paragraph-properties fo:text-align="center"/>
      <style:text-properties style:font-name-asian="Calibri"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paragraph-properties fo:text-indent="0.3937in"/>
      <style:text-properties style:font-name-asian="Calibri" style:font-size-complex="12pt"/>
    </style:style>
    <style:style style:name="P7570" style:parent-style-name="Normal" style:family="paragraph">
      <style:paragraph-properties fo:text-indent="0.3937in"/>
      <style:text-properties style:font-name-asian="Calibri" style:font-size-complex="12pt"/>
    </style:style>
    <style:style style:name="P7571" style:parent-style-name="Normal" style:family="paragraph">
      <style:paragraph-properties fo:text-indent="0.3937in"/>
    </style:style>
    <style:style style:name="T7572" style:parent-style-name="DefaultParagraphFont" style:family="text">
      <style:text-properties style:font-name-asian="Calibri" fo:font-style="italic" style:font-style-asian="italic" style:font-size-complex="12pt"/>
    </style:style>
    <style:style style:name="T7573" style:parent-style-name="DefaultParagraphFont" style:family="text">
      <style:text-properties style:font-name-asian="Calibri" style:font-size-complex="12pt"/>
    </style:style>
    <style:style style:name="P7574" style:parent-style-name="Normal" style:family="paragraph">
      <style:paragraph-properties fo:text-indent="0.3937in"/>
    </style:style>
    <style:style style:name="T7575" style:parent-style-name="DefaultParagraphFont" style:family="text">
      <style:text-properties style:font-name-asian="Calibri" fo:font-style="italic" style:font-style-asian="italic" style:font-size-complex="12pt"/>
    </style:style>
    <style:style style:name="T7576" style:parent-style-name="DefaultParagraphFont" style:family="text">
      <style:text-properties style:font-name-asian="Calibri" style:font-size-complex="12pt"/>
    </style:style>
    <style:style style:name="TableRow7577" style:family="table-row">
      <style:table-row-properties/>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paragraph-properties fo:text-align="center"/>
      <style:text-properties style:font-name-asian="Calibri"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text-properties style:font-name-asian="Calibri"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indent="0.3937in"/>
      <style:text-properties style:font-name-asian="Calibri" style:font-size-complex="12pt"/>
    </style:style>
    <style:style style:name="P7584" style:parent-style-name="Normal" style:family="paragraph">
      <style:paragraph-properties fo:text-indent="0.3937in"/>
      <style:text-properties style:font-name-asian="Calibri" style:font-size-complex="12pt"/>
    </style:style>
    <style:style style:name="P7585" style:parent-style-name="Normal" style:family="paragraph">
      <style:paragraph-properties fo:text-indent="0.3937in"/>
    </style:style>
    <style:style style:name="T7586" style:parent-style-name="DefaultParagraphFont" style:family="text">
      <style:text-properties style:font-name-asian="Calibri" fo:font-style="italic" style:font-style-asian="italic" style:font-size-complex="12pt"/>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P7589" style:parent-style-name="Normal" style:family="paragraph">
      <style:paragraph-properties fo:text-indent="0.3937in"/>
    </style:style>
    <style:style style:name="T7590" style:parent-style-name="DefaultParagraphFont" style:family="text">
      <style:text-properties style:font-name-asian="Calibri" fo:font-style="italic" style:font-style-asian="italic"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indent="0.3937in"/>
      <style:text-properties style:font-name-asian="Calibri" style:font-size-complex="12pt"/>
    </style:style>
    <style:style style:name="P7593" style:parent-style-name="Normal" style:family="paragraph">
      <style:paragraph-properties fo:text-indent="0.3937in"/>
    </style:style>
    <style:style style:name="T7594" style:parent-style-name="DefaultParagraphFont" style:family="text">
      <style:text-properties style:font-name-asian="Calibri" fo:font-style="italic" style:font-style-asian="italic"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indent="0.3937in"/>
    </style:style>
    <style:style style:name="T7597" style:parent-style-name="DefaultParagraphFont" style:family="text">
      <style:text-properties style:font-name-asian="Calibri" fo:font-style="italic" style:font-style-asian="italic" style:font-size-complex="12pt"/>
    </style:style>
    <style:style style:name="T7598" style:parent-style-name="DefaultParagraphFont" style:family="text">
      <style:text-properties style:font-name-asian="Calibri" style:font-size-complex="12pt"/>
    </style:style>
    <style:style style:name="TableRow7599" style:family="table-row">
      <style:table-row-properties/>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asian="Calibri"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paragraph-properties fo:text-align="center"/>
      <style:text-properties style:font-name-asian="Calibri"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fo:text-indent="0.3937in"/>
      <style:text-properties style:font-name-asian="Calibri" style:font-size-complex="12pt"/>
    </style:style>
    <style:style style:name="P7606" style:parent-style-name="Normal" style:family="paragraph">
      <style:paragraph-properties fo:text-indent="0.3937in"/>
      <style:text-properties style:font-name-asian="Calibri" style:font-size-complex="12pt"/>
    </style:style>
    <style:style style:name="P7607" style:parent-style-name="Normal" style:family="paragraph">
      <style:paragraph-properties fo:text-indent="0.3937in"/>
    </style:style>
    <style:style style:name="T7608" style:parent-style-name="DefaultParagraphFont" style:family="text">
      <style:text-properties style:font-name-asian="Calibri" fo:font-style="italic" style:font-style-asian="italic" style:font-size-complex="12pt"/>
    </style:style>
    <style:style style:name="T7609" style:parent-style-name="DefaultParagraphFont" style:family="text">
      <style:text-properties style:font-name-asian="Calibri" style:font-size-complex="12pt"/>
    </style:style>
    <style:style style:name="P7610" style:parent-style-name="Normal" style:family="paragraph">
      <style:paragraph-properties fo:text-indent="0.3937in"/>
    </style:style>
    <style:style style:name="T7611" style:parent-style-name="DefaultParagraphFont" style:family="text">
      <style:text-properties style:font-name-asian="Calibri" fo:font-style="italic" style:font-style-asian="italic" style:font-size-complex="12pt"/>
    </style:style>
    <style:style style:name="T7612" style:parent-style-name="DefaultParagraphFont" style:family="text">
      <style:text-properties style:font-name-asian="Calibri" style:font-size-complex="12pt"/>
    </style:style>
    <style:style style:name="P7613" style:parent-style-name="Normal" style:family="paragraph">
      <style:paragraph-properties fo:text-indent="0.3937in"/>
    </style:style>
    <style:style style:name="T7614" style:parent-style-name="DefaultParagraphFont" style:family="text">
      <style:text-properties style:font-name-asian="Calibri" fo:font-style="italic" style:font-style-asian="italic" style:font-size-complex="12pt"/>
    </style:style>
    <style:style style:name="T7615" style:parent-style-name="DefaultParagraphFont" style:family="text">
      <style:text-properties style:font-name-asian="Calibri" style:font-size-complex="12pt"/>
    </style:style>
    <style:style style:name="P7616" style:parent-style-name="Normal" style:family="paragraph">
      <style:paragraph-properties fo:text-indent="0.3937in"/>
    </style:style>
    <style:style style:name="T7617" style:parent-style-name="DefaultParagraphFont" style:family="text">
      <style:text-properties style:font-name-asian="Calibri" fo:font-style="italic" style:font-style-asian="italic" style:font-size-complex="12pt"/>
    </style:style>
    <style:style style:name="T7618" style:parent-style-name="DefaultParagraphFont" style:family="text">
      <style:text-properties style:font-name-asian="Calibri" style:font-size-complex="12pt"/>
    </style:style>
    <style:style style:name="P7619" style:parent-style-name="Normal" style:family="paragraph">
      <style:paragraph-properties fo:text-indent="0.3937in"/>
    </style:style>
    <style:style style:name="T7620" style:parent-style-name="DefaultParagraphFont" style:family="text">
      <style:text-properties style:font-name-asian="Calibri" fo:font-style="italic" style:font-style-asian="italic" style:font-size-complex="12pt"/>
    </style:style>
    <style:style style:name="T7621" style:parent-style-name="DefaultParagraphFont" style:family="text">
      <style:text-properties style:font-name-asian="Calibri" style:font-size-complex="12pt"/>
    </style:style>
    <style:style style:name="P7622" style:parent-style-name="Normal" style:family="paragraph">
      <style:paragraph-properties fo:text-indent="0.3937in"/>
    </style:style>
    <style:style style:name="T7623" style:parent-style-name="DefaultParagraphFont" style:family="text">
      <style:text-properties style:font-name-asian="Calibri" fo:font-style="italic" style:font-style-asian="italic" style:font-size-complex="12pt"/>
    </style:style>
    <style:style style:name="T7624" style:parent-style-name="DefaultParagraphFont" style:family="text">
      <style:text-properties style:font-name-asian="Calibri" style:font-size-complex="12pt"/>
    </style:style>
    <style:style style:name="TableRow7625" style:family="table-row">
      <style:table-row-propertie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paragraph-properties fo:text-align="center"/>
      <style:text-properties style:font-name-asian="Calibri" style:font-size-complex="12pt"/>
    </style:style>
    <style:style style:name="TableCell7628" style:family="table-cell">
      <style:table-cell-properties fo:border="0.0069in solid #000000" fo:padding-top="0in" fo:padding-left="0.075in" fo:padding-bottom="0in" fo:padding-right="0.075in"/>
    </style:style>
    <style:style style:name="P7629" style:parent-style-name="Normal" style:family="paragraph">
      <style:paragraph-properties fo:text-align="center"/>
      <style:text-properties style:font-name-asian="Calibri" style:font-size-complex="12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paragraph-properties fo:text-indent="0.3937in"/>
      <style:text-properties style:font-name-asian="Calibri" style:font-size-complex="12pt"/>
    </style:style>
    <style:style style:name="P7632" style:parent-style-name="Normal" style:family="paragraph">
      <style:paragraph-properties fo:text-indent="0.3937in"/>
    </style:style>
    <style:style style:name="T7633" style:parent-style-name="DefaultParagraphFont" style:family="text">
      <style:text-properties style:font-name-asian="Calibri" style:font-size-complex="12pt"/>
    </style:style>
    <style:style style:name="T7634" style:parent-style-name="DefaultParagraphFont" style:family="text">
      <style:text-properties style:font-name-asian="Calibri" fo:font-style="italic" style:font-style-asian="italic" style:font-size-complex="12pt"/>
    </style:style>
    <style:style style:name="T7635" style:parent-style-name="DefaultParagraphFont" style:family="text">
      <style:text-properties style:font-name-asian="Calibri" style:font-size-complex="12pt"/>
    </style:style>
    <style:style style:name="TableRow7636" style:family="table-row">
      <style:table-row-properties/>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paragraph-properties fo:text-align="center"/>
      <style:text-properties style:font-name-asian="Calibri" style:font-size-complex="12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paragraph-properties fo:text-align="center"/>
      <style:text-properties style:font-name-asian="Calibri" style:font-size-complex="12pt"/>
    </style:style>
    <style:style style:name="P7641" style:parent-style-name="Normal" style:family="paragraph">
      <style:paragraph-properties fo:text-align="center"/>
      <style:text-properties style:font-name-asian="Calibri" style:font-size-complex="12pt"/>
    </style:style>
    <style:style style:name="TableCell7642" style:family="table-cell">
      <style:table-cell-properties fo:border="0.0069in solid #000000" fo:padding-top="0in" fo:padding-left="0.075in" fo:padding-bottom="0in" fo:padding-right="0.075in"/>
    </style:style>
    <style:style style:name="P7643" style:parent-style-name="Normal" style:family="paragraph">
      <style:paragraph-properties fo:text-indent="0.3937in"/>
      <style:text-properties style:font-name-asian="Calibri" style:font-size-complex="12pt"/>
    </style:style>
    <style:style style:name="P7644" style:parent-style-name="Normal" style:family="paragraph">
      <style:paragraph-properties fo:text-indent="0.3937in"/>
      <style:text-properties style:font-name-asian="Calibri" style:font-size-complex="12pt"/>
    </style:style>
    <style:style style:name="P7645" style:parent-style-name="Normal" style:family="paragraph">
      <style:paragraph-properties fo:text-indent="0.3937in"/>
    </style:style>
    <style:style style:name="T7646" style:parent-style-name="DefaultParagraphFont" style:family="text">
      <style:text-properties style:font-name-asian="Calibri" fo:font-style="italic" style:font-style-asian="italic"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indent="0.3937in"/>
    </style:style>
    <style:style style:name="T7649" style:parent-style-name="DefaultParagraphFont" style:family="text">
      <style:text-properties style:font-name-asian="Calibri" fo:font-style="italic" style:font-style-asian="italic" style:font-size-complex="12pt"/>
    </style:style>
    <style:style style:name="T7650" style:parent-style-name="DefaultParagraphFont" style:family="text">
      <style:text-properties style:font-name-asian="Calibri" style:font-size-complex="12pt"/>
    </style:style>
    <style:style style:name="T7651" style:parent-style-name="DefaultParagraphFont" style:family="text">
      <style:text-properties style:font-name-asian="Calibri" style:font-size-complex="12pt"/>
    </style:style>
    <style:style style:name="P7652" style:parent-style-name="Normal" style:family="paragraph">
      <style:paragraph-properties fo:text-indent="0.3937in"/>
    </style:style>
    <style:style style:name="T7653" style:parent-style-name="DefaultParagraphFont" style:family="text">
      <style:text-properties style:font-name-asian="Calibri" fo:font-style="italic" style:font-style-asian="italic" style:font-size-complex="12pt"/>
    </style:style>
    <style:style style:name="T7654" style:parent-style-name="DefaultParagraphFont" style:family="text">
      <style:text-properties style:font-name-asian="Calibri" style:font-size-complex="12pt"/>
    </style:style>
    <style:style style:name="P7655" style:parent-style-name="Normal" style:family="paragraph">
      <style:paragraph-properties fo:text-indent="0.3937in"/>
    </style:style>
    <style:style style:name="T7656" style:parent-style-name="DefaultParagraphFont" style:family="text">
      <style:text-properties style:font-name-asian="Calibri" fo:font-style="italic" style:font-style-asian="italic"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indent="0.3937in"/>
    </style:style>
    <style:style style:name="T7659" style:parent-style-name="DefaultParagraphFont" style:family="text">
      <style:text-properties style:font-name-asian="Calibri" fo:font-style="italic" style:font-style-asian="italic" style:font-size-complex="12pt"/>
    </style:style>
    <style:style style:name="T7660" style:parent-style-name="DefaultParagraphFont" style:family="text">
      <style:text-properties style:font-name-asian="Calibri" style:font-size-complex="12pt"/>
    </style:style>
    <style:style style:name="P7661" style:parent-style-name="Normal" style:family="paragraph">
      <style:paragraph-properties fo:text-indent="0.3937in"/>
    </style:style>
    <style:style style:name="T7662" style:parent-style-name="DefaultParagraphFont" style:family="text">
      <style:text-properties style:font-name-asian="Calibri" fo:font-style="italic" style:font-style-asian="italic" style:font-size-complex="12pt"/>
    </style:style>
    <style:style style:name="T7663" style:parent-style-name="DefaultParagraphFont" style:family="text">
      <style:text-properties style:font-name-asian="Calibri" style:font-size-complex="12pt"/>
    </style:style>
    <style:style style:name="P7664" style:parent-style-name="Normal" style:family="paragraph">
      <style:paragraph-properties fo:text-indent="0.3937in"/>
    </style:style>
    <style:style style:name="T7665" style:parent-style-name="DefaultParagraphFont" style:family="text">
      <style:text-properties style:font-name-asian="Calibri" fo:font-style="italic" style:font-style-asian="italic" style:font-size-complex="12pt"/>
    </style:style>
    <style:style style:name="T7666" style:parent-style-name="DefaultParagraphFont" style:family="text">
      <style:text-properties style:font-name-asian="Calibri" style:font-size-complex="12pt"/>
    </style:style>
    <style:style style:name="P7667" style:parent-style-name="Normal" style:family="paragraph">
      <style:paragraph-properties fo:text-indent="0.3937in"/>
    </style:style>
    <style:style style:name="T7668" style:parent-style-name="DefaultParagraphFont" style:family="text">
      <style:text-properties style:font-name-asian="Calibri" fo:font-style="italic" style:font-style-asian="italic" style:font-size-complex="12pt"/>
    </style:style>
    <style:style style:name="T7669" style:parent-style-name="DefaultParagraphFont" style:family="text">
      <style:text-properties style:font-name-asian="Calibri" style:font-size-complex="12pt"/>
    </style:style>
    <style:style style:name="P7670" style:parent-style-name="Normal" style:family="paragraph">
      <style:paragraph-properties fo:text-indent="0.3937in"/>
      <style:text-properties style:font-name-asian="Calibri" style:font-size-complex="12pt"/>
    </style:style>
    <style:style style:name="TableRow7671" style:family="table-row">
      <style:table-row-propertie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style:text-properties style:font-name-asian="Calibri" style:font-size-complex="12p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style:text-properties style:font-name-asian="Calibri"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indent="0.3937in"/>
      <style:text-properties style:font-name-asian="Calibri" style:font-size-complex="12p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style:text-properties style:font-name-asian="Calibri" style:font-size-complex="12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text-properties style:font-name-asian="Calibri" style:font-size-complex="12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indent="0.3937in"/>
      <style:text-properties style:font-name-asian="Calibri" style:font-size-complex="12pt"/>
    </style:style>
    <style:style style:name="TableRow7685" style:family="table-row">
      <style:table-row-propertie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style:text-properties style:font-name-asian="Calibri" style:font-size-complex="12p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style:text-properties style:font-name-asian="Calibri" style:font-size-complex="12p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indent="0.3937in"/>
      <style:text-properties style:font-name-asian="Calibri" style:font-size-complex="12pt"/>
    </style:style>
    <style:style style:name="P7692" style:parent-style-name="Normal" style:family="paragraph">
      <style:paragraph-properties fo:text-indent="0.3937in"/>
    </style:style>
    <style:style style:name="T7693" style:parent-style-name="DefaultParagraphFont" style:family="text">
      <style:text-properties style:font-name-asian="Calibri" style:font-size-complex="12pt"/>
    </style:style>
    <style:style style:name="T7694" style:parent-style-name="DefaultParagraphFont" style:family="text">
      <style:text-properties style:font-name-asian="Calibri" fo:font-style="italic" style:font-style-asian="italic" style:font-size-complex="12pt"/>
    </style:style>
    <style:style style:name="T7695" style:parent-style-name="DefaultParagraphFont" style:family="text">
      <style:text-properties style:font-name-asian="Calibri" style:font-size-complex="12pt"/>
    </style:style>
    <style:style style:name="TableRow7696" style:family="table-row">
      <style:table-row-properties/>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name-asian="Calibri"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indent="0.3937in"/>
      <style:text-properties style:font-name-asian="Calibri" style:font-size-complex="12pt"/>
    </style:style>
    <style:style style:name="TableRow7703" style:family="table-row">
      <style:table-row-properties/>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style:text-properties style:font-name-asian="Calibri" style:font-size-complex="12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fo:text-align="center"/>
      <style:text-properties style:font-name-asian="Calibri" style:font-size-complex="12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indent="0.3937in"/>
      <style:text-properties style:font-name-asian="Calibri" style:font-size-complex="12pt"/>
    </style:style>
    <style:style style:name="TableRow7710" style:family="table-row">
      <style:table-row-properties/>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name-asian="Calibri" style:font-size-complex="12pt"/>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style:font-name-asian="Calibri" style:font-size-complex="12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align="justify"/>
    </style:style>
    <style:style style:name="P7718" style:parent-style-name="Normal" style:family="paragraph">
      <style:paragraph-properties fo:text-align="justify" fo:margin-left="4.0361in">
        <style:tab-stops/>
      </style:paragraph-properties>
    </style:style>
    <style:style style:name="P7719" style:parent-style-name="Normal" style:family="paragraph">
      <style:paragraph-properties fo:break-before="page"/>
    </style:style>
    <style:style style:name="P7720" style:parent-style-name="Normal" style:family="paragraph">
      <style:paragraph-properties fo:text-align="justify" fo:margin-left="4.0361in">
        <style:tab-stops/>
      </style:paragraph-properties>
      <style:text-properties style:font-name-asian="Calibri" style:font-size-complex="12pt"/>
    </style:style>
    <style:style style:name="P7721" style:parent-style-name="Normal" style:family="paragraph">
      <style:paragraph-properties fo:text-align="justify" fo:margin-left="4.0361in">
        <style:tab-stops/>
      </style:paragraph-properties>
      <style:text-properties style:font-name-asian="Calibri" style:font-size-complex="12pt"/>
    </style:style>
    <style:style style:name="P7722" style:parent-style-name="Normal" style:family="paragraph">
      <style:paragraph-properties fo:text-align="justify" fo:margin-left="4.0361in">
        <style:tab-stops/>
      </style:paragraph-properties>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T7725" style:parent-style-name="DefaultParagraphFont" style:family="text">
      <style:text-properties style:font-name-asian="Calibri" fo:font-weight="bold" style:font-weight-asian="bold" style:font-size-complex="12pt"/>
    </style:style>
    <style:style style:name="P7726" style:parent-style-name="Normal" style:family="paragraph">
      <style:paragraph-properties fo:text-align="justify" style:line-height-at-least="0.1666in" fo:text-indent="0.3937in"/>
      <style:text-properties style:font-name-asian="Calibri" style:font-size-complex="12pt"/>
    </style:style>
    <style:style style:name="P7727" style:parent-style-name="Normal" style:family="paragraph">
      <style:paragraph-properties fo:text-align="center" fo:line-height="150%"/>
    </style:style>
    <style:style style:name="T7728" style:parent-style-name="DefaultParagraphFont" style:family="text">
      <style:text-properties style:font-name-asian="Calibri" fo:font-weight="bold" style:font-weight-asian="bold" style:font-size-complex="12pt"/>
    </style:style>
    <style:style style:name="P7729"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size-complex="12pt"/>
    </style:style>
    <style:style style:name="T7732" style:parent-style-name="DefaultParagraphFont" style:family="text">
      <style:text-properties style:font-size-complex="12pt"/>
    </style:style>
    <style:style style:name="T7733" style:parent-style-name="DefaultParagraphFont" style:family="text">
      <style:text-properties fo:font-style="italic" style:font-style-asian="italic" style:font-size-complex="12pt"/>
    </style:style>
    <style:style style:name="T7734" style:parent-style-name="DefaultParagraphFont" style:family="text">
      <style:text-properties style:font-size-complex="12pt"/>
    </style:style>
    <style:style style:name="T7735" style:parent-style-name="DefaultParagraphFont" style:family="text">
      <style:text-properties fo:font-style="italic" style:font-style-asian="italic"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T7738" style:parent-style-name="DefaultParagraphFont" style:family="text">
      <style:text-properties style:font-weight-complex="bold"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weight-complex="bold" style:font-size-complex="12pt"/>
    </style:style>
    <style:style style:name="T7747" style:parent-style-name="DefaultParagraphFont" style:family="text">
      <style:text-properties style:font-size-complex="12pt"/>
    </style:style>
    <style:style style:name="T7748" style:parent-style-name="DefaultParagraphFont" style:family="text">
      <style:text-properties fo:font-style="italic" style:font-style-asian="italic" style:font-size-complex="12pt"/>
    </style:style>
    <style:style style:name="T7749" style:parent-style-name="DefaultParagraphFont" style:family="text">
      <style:text-properties style:font-size-complex="12pt"/>
    </style:style>
    <style:style style:name="T7750" style:parent-style-name="DefaultParagraphFont" style:family="text">
      <style:text-properties style:font-weight-complex="bold" style:font-size-complex="12pt"/>
    </style:style>
    <style:style style:name="T7751" style:parent-style-name="DefaultParagraphFont" style:family="text">
      <style:text-properties style:font-weight-complex="bold"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size-complex="12p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size-complex="12pt"/>
    </style:style>
    <style:style style:name="T7756" style:parent-style-name="DefaultParagraphFont" style:family="text">
      <style:text-properties style:font-size-complex="12pt"/>
    </style:style>
    <style:style style:name="P7757" style:parent-style-name="Normal" style:family="paragraph">
      <style:paragraph-properties fo:text-align="justify" fo:line-height="150%" fo:text-indent="0.5in"/>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P7761" style:parent-style-name="Normal" style:family="paragraph">
      <style:paragraph-properties fo:text-align="justify" fo:line-height="150%" fo:text-indent="0.5in"/>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T7764" style:parent-style-name="DefaultParagraphFont" style:family="text">
      <style:text-properties style:font-weight-complex="bold" style:font-size-complex="12pt"/>
    </style:style>
    <style:style style:name="T7765" style:parent-style-name="DefaultParagraphFont" style:family="text">
      <style:text-properties style:font-weight-complex="bold" style:font-size-complex="12pt"/>
    </style:style>
    <style:style style:name="T7766" style:parent-style-name="DefaultParagraphFont" style:family="text">
      <style:text-properties style:font-size-complex="12p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name-asian="Calibri" style:font-size-complex="12pt"/>
    </style:style>
    <style:style style:name="T7771" style:parent-style-name="DefaultParagraphFont" style:family="text">
      <style:text-properties style:font-name-asian="Calibri"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weight-complex="bold" style:font-size-complex="12pt"/>
    </style:style>
    <style:style style:name="P7774" style:parent-style-name="Normal" style:family="paragraph">
      <style:text-properties fo:font-size="10pt" style:font-size-asian="10pt"/>
    </style:style>
    <style:style style:name="P7775" style:parent-style-name="Normal" style:family="paragraph">
      <style:paragraph-properties fo:text-align="justify"/>
      <style:text-properties fo:font-weight="bold" style:font-weight-asian="bold" fo:font-size="10pt" style:font-size-asian="10pt"/>
    </style:style>
    <style:style style:name="P7776" style:parent-style-name="Normal" style:family="paragraph">
      <style:paragraph-properties fo:text-align="justify"/>
      <style:text-properties fo:font-size="10pt" style:font-size-asian="10pt"/>
    </style:style>
    <style:style style:name="P7777" style:parent-style-name="Normal" style:family="paragraph">
      <style:paragraph-properties fo:text-align="justify"/>
      <style:text-properties fo:font-size="10pt" style:font-size-asian="10pt"/>
    </style:style>
    <style:style style:name="P7778" style:parent-style-name="Normal" style:family="paragraph">
      <style:paragraph-properties fo:text-align="justify"/>
      <style:text-properties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fo:font-size="10pt" style:font-size-asian="10pt"/>
    </style:style>
    <style:style style:name="T7781" style:parent-style-name="Hyperlink"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widows="0" fo:orphans="0" fo:text-align="justify"/>
      <style:text-properties fo:font-size="10pt" style:font-size-asian="10pt"/>
    </style:style>
    <style:style style:name="P7786" style:parent-style-name="Normal" style:family="paragraph">
      <style:paragraph-properties fo:widows="0" fo:orphans="0" fo:text-align="justify"/>
      <style:text-properties fo:font-size="10pt" style:font-size-asian="10pt"/>
    </style:style>
    <style:style style:name="P7787" style:parent-style-name="Normal" style:family="paragraph">
      <style:paragraph-properties fo:widows="0" fo:orphans="0" fo:text-align="justify"/>
    </style:style>
    <style:style style:name="T7788" style:parent-style-name="DefaultParagraphFont" style:family="text">
      <style:text-properties fo:font-size="10pt" style:font-size-asian="10pt"/>
    </style:style>
    <style:style style:name="T7789" style:parent-style-name="Hyperlink" style:family="text">
      <style:text-properties fo:font-size="10pt" style:font-size-asian="10pt"/>
    </style:style>
    <style:style style:name="T7790" style:parent-style-name="DefaultParagraphFont" style:family="text">
      <style:text-properties fo:font-size="10pt" style:font-size-asian="10pt"/>
    </style:style>
    <style:style style:name="P7791" style:parent-style-name="Normal" style:family="paragraph">
      <style:paragraph-properties fo:widows="0" fo:orphans="0" fo:text-align="justify"/>
      <style:text-properties fo:font-size="10pt" style:font-size-asian="10pt"/>
    </style:style>
    <style:style style:name="P7792" style:parent-style-name="Normal" style:family="paragraph">
      <style:paragraph-properties fo:widows="0" fo:orphans="0" fo:text-align="justify"/>
      <style:text-properties fo:font-weight="bold" style:font-weight-asian="bold" style:font-weight-complex="bold" fo:font-size="10pt" style:font-size-asian="10pt"/>
    </style:style>
    <style:style style:name="P7793" style:parent-style-name="Normal" style:family="paragraph">
      <style:paragraph-properties fo:widows="0" fo:orphans="0" fo:text-align="justify"/>
      <style:text-properties fo:font-weight="bold" style:font-weight-asian="bold" style:font-weight-complex="bold" fo:font-size="10pt" style:font-size-asian="10pt"/>
    </style:style>
    <style:style style:name="P7794" style:parent-style-name="Normal" style:family="paragraph">
      <style:paragraph-properties fo:widows="0" fo:orphans="0" fo:text-align="justify"/>
      <style:text-properties fo:font-size="10pt" style:font-size-asian="10pt"/>
    </style:style>
    <style:style style:name="P7795" style:parent-style-name="Normal" style:family="paragraph">
      <style:paragraph-properties fo:widows="0" fo:orphans="0" fo:text-align="justify"/>
      <style:text-properties fo:font-size="10pt" style:font-size-asian="10pt"/>
    </style:style>
    <style:style style:name="P7796" style:parent-style-name="Normal" style:family="paragraph">
      <style:paragraph-properties fo:widows="0" fo:orphans="0" fo:text-align="justify"/>
      <style:text-properties fo:font-size="10pt" style:font-size-asian="10pt"/>
    </style:style>
    <style:style style:name="P7797" style:parent-style-name="Normal" style:family="paragraph">
      <style:paragraph-properties fo:widows="0" fo:orphans="0" fo:text-align="justify"/>
    </style:style>
    <style:style style:name="T7798" style:parent-style-name="DefaultParagraphFont" style:family="text">
      <style:text-properties fo:font-size="10pt" style:font-size-asian="10pt"/>
    </style:style>
    <style:style style:name="T7799" style:parent-style-name="Hyperlink" style:family="text">
      <style:text-properties fo:font-size="10pt" style:font-size-asian="10pt"/>
    </style:style>
    <style:style style:name="T7800" style:parent-style-name="DefaultParagraphFont" style:family="text">
      <style:text-properties fo:font-size="10pt" style:font-size-asian="10pt"/>
    </style:style>
    <style:style style:name="P7801" style:parent-style-name="Normal" style:family="paragraph">
      <style:paragraph-properties fo:widows="0" fo:orphans="0" fo:text-align="justify"/>
      <style:text-properties fo:font-size="10pt" style:font-size-asian="10pt"/>
    </style:style>
    <style:style style:name="P7802" style:parent-style-name="Normal" style:family="paragraph">
      <style:paragraph-properties fo:widows="0" fo:orphans="0" fo:text-align="justify"/>
      <style:text-properties fo:font-size="10pt" style:font-size-asian="10pt"/>
    </style:style>
    <style:style style:name="P7803" style:parent-style-name="Normal" style:family="paragraph">
      <style:paragraph-properties fo:widows="0" fo:orphans="0" fo:text-align="justify"/>
      <style:text-properties fo:font-size="10pt" style:font-size-asian="10pt"/>
    </style:style>
    <style:style style:name="P7804" style:parent-style-name="Normal" style:family="paragraph">
      <style:paragraph-properties fo:widows="0" fo:orphans="0" fo:text-align="justify"/>
      <style:text-properties fo:font-size="10pt" style:font-size-asian="10pt"/>
    </style:style>
    <style:style style:name="P7805" style:parent-style-name="Normal" style:family="paragraph">
      <style:paragraph-properties fo:widows="0" fo:orphans="0" fo:text-align="justify"/>
    </style:style>
    <style:style style:name="T7806" style:parent-style-name="DefaultParagraphFont" style:family="text">
      <style:text-properties fo:font-size="10pt" style:font-size-asian="10pt"/>
    </style:style>
    <style:style style:name="T7807" style:parent-style-name="Hyperlink" style:family="text">
      <style:text-properties fo:font-size="10pt" style:font-size-asian="10pt"/>
    </style:style>
    <style:style style:name="T7808" style:parent-style-name="DefaultParagraphFont" style:family="text">
      <style:text-properties fo:font-size="10pt" style:font-size-asian="10pt"/>
    </style:style>
    <style:style style:name="P7809" style:parent-style-name="Normal" style:family="paragraph">
      <style:paragraph-properties fo:widows="0" fo:orphans="0" fo:text-align="justify"/>
      <style:text-properties fo:font-size="10pt" style:font-size-asian="10pt"/>
    </style:style>
    <style:style style:name="P7810" style:parent-style-name="Normal" style:family="paragraph">
      <style:paragraph-properties fo:widows="0" fo:orphans="0"/>
      <style:text-properties fo:font-size="10pt" style:font-size-asian="10pt"/>
    </style:style>
    <style:style style:name="P7811" style:parent-style-name="Normal" style:family="paragraph">
      <style:paragraph-properties fo:widows="0" fo:orphans="0" fo:text-align="justify"/>
      <style:text-properties fo:font-size="10pt" style:font-size-asian="10pt"/>
    </style:style>
    <style:style style:name="P7812" style:parent-style-name="Normal" style:family="paragraph">
      <style:paragraph-properties fo:widows="0" fo:orphans="0" fo:text-align="justify"/>
      <style:text-properties fo:font-size="10pt" style:font-size-asian="10pt"/>
    </style:style>
    <style:style style:name="P7813" style:parent-style-name="Normal" style:family="paragraph">
      <style:paragraph-properties fo:widows="0" fo:orphans="0" fo:text-align="justify"/>
    </style:style>
    <style:style style:name="T7814" style:parent-style-name="DefaultParagraphFont" style:family="text">
      <style:text-properties fo:font-size="10pt" style:font-size-asian="10pt"/>
    </style:style>
    <style:style style:name="T7815" style:parent-style-name="Hyperlink" style:family="text">
      <style:text-properties fo:font-size="10pt" style:font-size-asian="10pt"/>
    </style:style>
    <style:style style:name="T7816" style:parent-style-name="DefaultParagraphFont" style:family="text">
      <style:text-properties fo:font-size="10pt" style:font-size-asian="10pt"/>
    </style:style>
    <style:style style:name="P7817" style:parent-style-name="Normal" style:family="paragraph">
      <style:paragraph-properties fo:widows="0" fo:orphans="0" fo:text-align="justify"/>
      <style:text-properties fo:font-size="10pt" style:font-size-asian="10pt"/>
    </style:style>
    <style:style style:name="P7818" style:parent-style-name="Normal" style:family="paragraph">
      <style:paragraph-properties fo:widows="0" fo:orphans="0" fo:text-align="justify"/>
      <style:text-properties fo:font-size="10pt" style:font-size-asian="10pt"/>
    </style:style>
    <style:style style:name="P7819" style:parent-style-name="PlainText" style:family="paragraph">
      <style:paragraph-properties fo:text-align="justify"/>
      <style:text-properties style:font-name="Times New Roman"/>
    </style:style>
    <style:style style:name="P7820" style:parent-style-name="PlainText" style:family="paragraph">
      <style:paragraph-properties fo:text-align="justify"/>
      <style:text-properties style:font-name="Times New Roman"/>
    </style:style>
    <style:style style:name="P7821" style:parent-style-name="PlainText" style:family="paragraph">
      <style:paragraph-properties fo:text-align="justify"/>
    </style:style>
    <style:style style:name="T7822" style:parent-style-name="DefaultParagraphFont" style:family="text">
      <style:text-properties style:font-name="Times New Roman"/>
    </style:style>
    <style:style style:name="T7823" style:parent-style-name="Hyperlink" style:family="text">
      <style:text-properties style:font-name="Times New Roman"/>
    </style:style>
    <style:style style:name="T7824" style:parent-style-name="DefaultParagraphFont" style:family="text">
      <style:text-properties style:font-name="Times New Roman"/>
    </style:style>
    <style:style style:name="P7825" style:parent-style-name="PlainText" style:family="paragraph">
      <style:paragraph-properties fo:text-align="justify"/>
      <style:text-properties style:font-name="Times New Roman"/>
    </style:style>
    <style:style style:name="P7826" style:parent-style-name="BodyTextIndent" style:family="paragraph">
      <style:paragraph-properties fo:text-indent="0in"/>
      <style:text-properties fo:font-size="10pt" style:font-size-asian="10pt"/>
    </style:style>
    <style:style style:name="P7827" style:parent-style-name="PlainText" style:family="paragraph">
      <style:paragraph-properties fo:text-align="justify"/>
      <style:text-properties style:font-name="Times New Roman"/>
    </style:style>
    <style:style style:name="P7828" style:parent-style-name="PlainText" style:family="paragraph">
      <style:text-properties style:font-name="Times New Roman"/>
    </style:style>
    <style:style style:name="P7829" style:parent-style-name="PlainText" style:family="paragraph">
      <style:text-properties style:font-name="Times New Roman"/>
    </style:style>
    <style:style style:name="T7830" style:parent-style-name="DefaultParagraphFont" style:family="text">
      <style:text-properties style:font-name="Times New Roman"/>
    </style:style>
    <style:style style:name="T7831" style:parent-style-name="Hyperlink" style:family="text">
      <style:text-properties style:font-name="Times New Roman"/>
    </style:style>
    <style:style style:name="T7832" style:parent-style-name="DefaultParagraphFont" style:family="text">
      <style:text-properties style:font-name="Times New Roman"/>
    </style:style>
    <style:style style:name="P7833" style:parent-style-name="PlainText" style:family="paragraph">
      <style:text-properties style:font-name="Times New Roman"/>
    </style:style>
    <style:style style:name="P7834" style:parent-style-name="PlainText" style:family="paragraph">
      <style:text-properties style:font-name="Times New Roman"/>
    </style:style>
    <style:style style:name="P7835" style:parent-style-name="PlainText" style:family="paragraph">
      <style:text-properties style:font-name="Times New Roman"/>
    </style:style>
    <style:style style:name="P7836" style:parent-style-name="PlainText" style:family="paragraph">
      <style:text-properties style:font-name="Times New Roman"/>
    </style:style>
    <style:style style:name="T7837" style:parent-style-name="DefaultParagraphFont" style:family="text">
      <style:text-properties style:font-name="Times New Roman"/>
    </style:style>
    <style:style style:name="T7838" style:parent-style-name="Hyperlink" style:family="text">
      <style:text-properties style:font-name="Times New Roman"/>
    </style:style>
    <style:style style:name="T7839" style:parent-style-name="DefaultParagraphFont" style:family="text">
      <style:text-properties style:font-name="Times New Roman"/>
    </style:style>
    <style:style style:name="T7840" style:parent-style-name="DefaultParagraphFont" style:family="text">
      <style:text-properties style:font-name="Times New Roman"/>
    </style:style>
    <style:style style:name="P7841" style:parent-style-name="PlainText" style:family="paragraph">
      <style:text-properties style:font-name="Times New Roman"/>
    </style:style>
    <style:style style:name="P7842" style:parent-style-name="Normal" style:family="paragraph">
      <style:paragraph-properties fo:text-align="justify"/>
      <style:text-properties fo:font-size="10pt" style:font-size-asian="10pt"/>
    </style:style>
    <style:style style:name="P784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844" style:parent-style-name="Normal" style:family="paragraph">
      <style:paragraph-properties fo:text-align="justify"/>
    </style:style>
    <style:style style:name="T7845" style:parent-style-name="DefaultParagraphFont" style:family="text">
      <style:text-properties fo:font-size="10pt" style:font-size-asian="10pt"/>
    </style:style>
    <style:style style:name="T7846" style:parent-style-name="DefaultParagraphFont" style:family="text">
      <style:text-properties fo:font-size="10pt" style:font-size-asian="10pt"/>
    </style:style>
    <style:style style:name="T7847" style:parent-style-name="Hyperlink" style:family="text">
      <style:text-properties fo:font-size="10pt" style:font-size-asian="10pt"/>
    </style:style>
    <style:style style:name="T7848" style:parent-style-name="DefaultParagraphFont" style:family="text">
      <style:text-properties fo:font-size="10pt" style:font-size-asian="10pt"/>
    </style:style>
    <style:style style:name="P7849" style:parent-style-name="PlainText" style:family="paragraph">
      <style:paragraph-properties fo:text-align="justify"/>
      <style:text-properties style:font-name="Times New Roman" fo:font-weight="bold" style:font-weight-asian="bold"/>
    </style:style>
    <style:style style:name="P7850" style:parent-style-name="PlainText" style:family="paragraph">
      <style:text-properties style:font-name="Times New Roman"/>
    </style:style>
    <style:style style:name="P7851" style:parent-style-name="PlainText" style:family="paragraph">
      <style:paragraph-properties fo:text-align="justify" fo:text-indent="0.5in"/>
      <style:text-properties style:font-name="Times New Roman"/>
    </style:style>
    <style:style style:name="P7852" style:parent-style-name="PlainText" style:family="paragraph">
      <style:paragraph-properties fo:text-align="justify" fo:text-indent="0.5in"/>
      <style:text-properties style:font-name="Times New Roman"/>
    </style:style>
    <style:style style:name="P7853" style:parent-style-name="PlainText" style:family="paragraph">
      <style:paragraph-properties fo:text-align="justify" fo:text-indent="0.5in"/>
    </style:style>
    <style:style style:name="T7854" style:parent-style-name="DefaultParagraphFont" style:family="text">
      <style:text-properties style:font-name="Times New Roman"/>
    </style:style>
    <style:style style:name="T7855" style:parent-style-name="Hyperlink" style:family="text">
      <style:text-properties style:font-name="Times New Roman"/>
    </style:style>
    <style:style style:name="T7856" style:parent-style-name="DefaultParagraphFont" style:family="text">
      <style:text-properties style:font-name="Times New Roman"/>
    </style:style>
    <style:style style:name="P7857" style:parent-style-name="PlainText" style:family="paragraph">
      <style:paragraph-properties fo:text-align="justify" fo:margin-left="0.5in">
        <style:tab-stops/>
      </style:paragraph-properties>
      <style:text-properties style:font-name="Times New Roman"/>
    </style:style>
    <style:style style:name="P7858" style:parent-style-name="PlainText" style:family="paragraph">
      <style:paragraph-properties fo:text-indent="0.5in"/>
      <style:text-properties style:font-name="Times New Roman"/>
    </style:style>
    <style:style style:name="P7859" style:parent-style-name="PlainText" style:family="paragraph">
      <style:paragraph-properties fo:text-indent="0.5in"/>
      <style:text-properties style:font-name="Times New Roman"/>
    </style:style>
    <style:style style:name="T7860" style:parent-style-name="DefaultParagraphFont" style:family="text">
      <style:text-properties style:font-name="Times New Roman"/>
    </style:style>
    <style:style style:name="T7861" style:parent-style-name="DefaultParagraphFont" style:family="text">
      <style:text-properties style:font-name="Times New Roman" style:font-name-asian="MS Mincho"/>
    </style:style>
    <style:style style:name="P7862" style:parent-style-name="PlainText" style:family="paragraph">
      <style:paragraph-properties fo:text-indent="0.5in"/>
    </style:style>
    <style:style style:name="T7863" style:parent-style-name="DefaultParagraphFont" style:family="text">
      <style:text-properties style:font-name="Times New Roman" style:font-name-asian="MS Mincho"/>
    </style:style>
    <style:style style:name="T7864" style:parent-style-name="Hyperlink" style:family="text">
      <style:text-properties style:font-name="Times New Roman" style:font-name-asian="MS Mincho"/>
    </style:style>
    <style:style style:name="T7865" style:parent-style-name="DefaultParagraphFont" style:family="text">
      <style:text-properties style:font-name="Times New Roman" style:font-name-asian="MS Mincho"/>
    </style:style>
    <style:style style:name="P7866" style:parent-style-name="PlainText" style:family="paragraph">
      <style:paragraph-properties fo:text-align="justify" fo:margin-left="0.5in">
        <style:tab-stops/>
      </style:paragraph-properties>
      <style:text-properties style:font-name="Times New Roman" style:font-name-asian="MS Mincho"/>
    </style:style>
    <style:style style:name="P7867" style:parent-style-name="Normal" style:family="paragraph">
      <style:paragraph-properties fo:margin-left="0.5in">
        <style:tab-stops/>
      </style:paragraph-properties>
      <style:text-properties fo:font-size="10pt" style:font-size-asian="10pt"/>
    </style:style>
    <style:style style:name="P7868" style:parent-style-name="Normal" style:family="paragraph">
      <style:paragraph-properties fo:text-align="justify" fo:margin-left="0.5in">
        <style:tab-stops/>
      </style:paragraph-properties>
      <style:text-properties fo:font-size="10pt" style:font-size-asian="10pt"/>
    </style:style>
    <style:style style:name="P7869" style:parent-style-name="PlainText" style:family="paragraph">
      <style:text-properties style:font-name="Times New Roman" style:font-name-asian="MS Mincho"/>
    </style:style>
    <style:style style:name="P7870" style:parent-style-name="PlainText" style:family="paragraph">
      <style:paragraph-properties fo:text-align="justify"/>
      <style:text-properties style:font-name="Times New Roman"/>
    </style:style>
    <style:style style:name="P7871" style:parent-style-name="PlainText" style:family="paragraph">
      <style:paragraph-properties fo:text-align="justify"/>
      <style:text-properties style:font-name="Times New Roman"/>
    </style:style>
    <style:style style:name="P7872" style:parent-style-name="PlainText" style:family="paragraph">
      <style:paragraph-properties fo:text-align="justify"/>
    </style:style>
    <style:style style:name="T7873" style:parent-style-name="DefaultParagraphFont" style:family="text">
      <style:text-properties style:font-name="Times New Roman"/>
    </style:style>
    <style:style style:name="T7874" style:parent-style-name="Hyperlink" style:family="text">
      <style:text-properties style:font-name="Times New Roman"/>
    </style:style>
    <style:style style:name="T7875" style:parent-style-name="DefaultParagraphFont" style:family="text">
      <style:text-properties style:font-name="Times New Roman"/>
    </style:style>
    <style:style style:name="P7876" style:parent-style-name="PlainText" style:family="paragraph">
      <style:paragraph-properties fo:text-align="justify"/>
      <style:text-properties style:font-name="Times New Roman"/>
    </style:style>
    <style:style style:name="P7877" style:parent-style-name="PlainText" style:family="paragraph">
      <style:paragraph-properties fo:text-align="justify"/>
    </style:style>
    <style:style style:name="T7878" style:parent-style-name="DefaultParagraphFont" style:family="text">
      <style:text-properties style:font-name="Times New Roman"/>
    </style:style>
    <style:style style:name="T7879" style:parent-style-name="DefaultParagraphFont" style:family="text">
      <style:text-properties style:font-name="Times New Roman"/>
    </style:style>
    <style:style style:name="T7880" style:parent-style-name="DefaultParagraphFont" style:family="text">
      <style:text-properties style:font-name="Times New Roman" fo:background-color="#FFFFFF"/>
    </style:style>
    <style:style style:name="T7881" style:parent-style-name="DefaultParagraphFont" style:family="text">
      <style:text-properties style:font-name="Times New Roman"/>
    </style:style>
    <style:style style:name="P7882" style:parent-style-name="PlainText" style:family="paragraph">
      <style:paragraph-properties fo:text-align="justify"/>
      <style:text-properties style:font-name="Times New Roman"/>
    </style:style>
    <style:style style:name="P7883" style:parent-style-name="PlainText" style:family="paragraph">
      <style:text-properties style:font-name="Times New Roman" style:font-name-asian="MS Mincho"/>
    </style:style>
    <style:style style:name="P7884" style:parent-style-name="PlainText" style:family="paragraph">
      <style:text-properties style:font-name="Times New Roman" style:font-name-asian="MS Mincho"/>
    </style:style>
    <style:style style:name="T7885" style:parent-style-name="DefaultParagraphFont" style:family="text">
      <style:text-properties style:font-name="Times New Roman" style:font-name-asian="MS Mincho"/>
    </style:style>
    <style:style style:name="T7886" style:parent-style-name="Hyperlink" style:family="text">
      <style:text-properties style:font-name="Times New Roman" style:font-name-asian="MS Mincho"/>
    </style:style>
    <style:style style:name="T7887" style:parent-style-name="DefaultParagraphFont" style:family="text">
      <style:text-properties style:font-name="Times New Roman" style:font-name-asian="MS Mincho"/>
    </style:style>
    <style:style style:name="P7888" style:parent-style-name="PlainText" style:family="paragraph">
      <style:paragraph-properties fo:text-align="justify"/>
      <style:text-properties style:font-name="Times New Roman" style:font-name-asian="MS Mincho"/>
    </style:style>
    <style:style style:name="P7889" style:parent-style-name="Normal" style:family="paragraph">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PlainText" style:family="paragraph">
      <style:text-properties style:font-name="Times New Roman" style:font-name-asian="MS Mincho"/>
    </style:style>
    <style:style style:name="P7892" style:parent-style-name="PlainText" style:family="paragraph">
      <style:paragraph-properties fo:text-align="justify"/>
      <style:text-properties style:font-name="Times New Roman" style:font-name-asian="MS Mincho"/>
    </style:style>
    <style:style style:name="P7893" style:parent-style-name="PlainText" style:family="paragraph">
      <style:paragraph-properties fo:text-align="justify"/>
      <style:text-properties style:font-name="Times New Roman" style:font-name-asian="MS Mincho"/>
    </style:style>
    <style:style style:name="P7894" style:parent-style-name="PlainText" style:family="paragraph">
      <style:paragraph-properties fo:text-align="justify"/>
    </style:style>
    <style:style style:name="T7895" style:parent-style-name="DefaultParagraphFont" style:family="text">
      <style:text-properties style:font-name="Times New Roman" style:font-name-asian="MS Mincho"/>
    </style:style>
    <style:style style:name="T7896" style:parent-style-name="Hyperlink" style:family="text">
      <style:text-properties style:font-name="Times New Roman" style:font-name-asian="MS Mincho"/>
    </style:style>
    <style:style style:name="T7897" style:parent-style-name="DefaultParagraphFont" style:family="text">
      <style:text-properties style:font-name="Times New Roman" style:font-name-asian="MS Mincho"/>
    </style:style>
    <style:style style:name="P7898" style:parent-style-name="PlainText" style:family="paragraph">
      <style:paragraph-properties fo:text-align="justify"/>
      <style:text-properties style:font-name="Times New Roman" style:font-name-asian="MS Mincho"/>
    </style:style>
    <style:style style:name="P7899" style:parent-style-name="PlainText" style:family="paragraph">
      <style:text-properties style:font-name="Times New Roman" style:font-name-asian="MS Mincho"/>
    </style:style>
    <style:style style:name="P7900" style:parent-style-name="PlainText" style:family="paragraph">
      <style:paragraph-properties fo:text-align="justify"/>
      <style:text-properties style:font-name="Times New Roman" style:font-name-asian="MS Mincho"/>
    </style:style>
    <style:style style:name="P7901" style:parent-style-name="PlainText" style:family="paragraph">
      <style:paragraph-properties fo:text-align="justify"/>
      <style:text-properties style:font-name="Times New Roman" style:font-name-asian="MS Mincho"/>
    </style:style>
    <style:style style:name="P7902" style:parent-style-name="PlainText" style:family="paragraph">
      <style:paragraph-properties fo:text-align="justify"/>
    </style:style>
    <style:style style:name="T7903" style:parent-style-name="DefaultParagraphFont" style:family="text">
      <style:text-properties style:font-name="Times New Roman" style:font-name-asian="MS Mincho"/>
    </style:style>
    <style:style style:name="T7904" style:parent-style-name="Hyperlink" style:family="text">
      <style:text-properties style:font-name="Times New Roman" style:font-name-asian="MS Mincho"/>
    </style:style>
    <style:style style:name="T7905" style:parent-style-name="DefaultParagraphFont" style:family="text">
      <style:text-properties style:font-name="Times New Roman" style:font-name-asian="MS Mincho"/>
    </style:style>
    <style:style style:name="P7906" style:parent-style-name="PlainText" style:family="paragraph">
      <style:paragraph-properties fo:text-align="justify"/>
      <style:text-properties style:font-name="Times New Roman" style:font-name-asian="MS Mincho"/>
    </style:style>
    <style:style style:name="P7907" style:parent-style-name="PlainText" style:family="paragraph">
      <style:text-properties style:font-name="Times New Roman" style:font-name-asian="MS Mincho"/>
    </style:style>
    <style:style style:name="P7908" style:parent-style-name="PlainText" style:family="paragraph">
      <style:text-properties style:font-name="Times New Roman" style:font-name-asian="MS Mincho"/>
    </style:style>
    <style:style style:name="P7909" style:parent-style-name="PlainText" style:family="paragraph">
      <style:text-properties style:font-name="Times New Roman" style:font-name-asian="MS Mincho"/>
    </style:style>
    <style:style style:name="T7910" style:parent-style-name="DefaultParagraphFont" style:family="text">
      <style:text-properties style:font-name="Times New Roman" style:font-name-asian="MS Mincho"/>
    </style:style>
    <style:style style:name="T7911" style:parent-style-name="Hyperlink" style:family="text">
      <style:text-properties style:font-name="Times New Roman" style:font-name-asian="MS Mincho"/>
    </style:style>
    <style:style style:name="T7912" style:parent-style-name="DefaultParagraphFont" style:family="text">
      <style:text-properties style:font-name="Times New Roman" style:font-name-asian="MS Mincho"/>
    </style:style>
    <style:style style:name="P7913" style:parent-style-name="PlainText" style:family="paragraph">
      <style:text-properties style:font-name="Times New Roman" style:font-name-asian="MS Mincho"/>
    </style:style>
    <style:style style:name="P7914" style:parent-style-name="PlainText" style:family="paragraph">
      <style:text-properties style:font-name="Times New Roman" style:font-name-asian="MS Mincho"/>
    </style:style>
    <style:style style:name="P7915" style:parent-style-name="PlainText" style:family="paragraph">
      <style:text-properties style:font-name="Times New Roman" style:font-name-asian="MS Mincho"/>
    </style:style>
    <style:style style:name="P7916" style:parent-style-name="PlainText" style:family="paragraph">
      <style:text-properties style:font-name="Times New Roman" style:font-name-asian="MS Mincho"/>
    </style:style>
    <style:style style:name="T7917" style:parent-style-name="DefaultParagraphFont" style:family="text">
      <style:text-properties style:font-name="Times New Roman" style:font-name-asian="MS Mincho"/>
    </style:style>
    <style:style style:name="T7918" style:parent-style-name="Hyperlink" style:family="text">
      <style:text-properties style:font-name="Times New Roman" style:font-name-asian="MS Mincho"/>
    </style:style>
    <style:style style:name="T7919" style:parent-style-name="DefaultParagraphFont" style:family="text">
      <style:text-properties style:font-name="Times New Roman" style:font-name-asian="MS Mincho"/>
    </style:style>
    <style:style style:name="P7920" style:parent-style-name="PlainText" style:family="paragraph">
      <style:text-properties style:font-name="Times New Roman" style:font-name-asian="MS Mincho"/>
    </style:style>
    <style:style style:name="P7921" style:parent-style-name="PlainText" style:family="paragraph">
      <style:text-properties style:font-name="Times New Roman" style:font-name-asian="MS Mincho" fo:font-weight="bold" style:font-weight-asian="bold" style:font-weight-complex="bold"/>
    </style:style>
    <style:style style:name="P7922" style:parent-style-name="Normal" style:family="paragraph">
      <style:paragraph-properties fo:text-align="justify"/>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fo:font-weight="bold" style:font-weight-asian="bold" fo:font-size="10pt" style:font-size-asian="10pt"/>
    </style:style>
    <style:style style:name="T7926" style:parent-style-name="DefaultParagraphFont" style:family="text">
      <style:text-properties fo:font-size="10pt" style:font-size-asian="10pt"/>
    </style:style>
    <style:style style:name="T7927" style:parent-style-name="DefaultParagraphFont" style:family="text">
      <style:text-properties fo:font-size="10pt" style:font-size-asian="10pt"/>
    </style:style>
    <style:style style:name="T7928" style:parent-style-name="Hyperlink" style:family="text">
      <style:text-properties fo:font-size="10pt" style:font-size-asian="10pt"/>
    </style:style>
    <style:style style:name="T7929" style:parent-style-name="DefaultParagraphFont" style:family="text">
      <style:text-properties fo:font-size="10pt" style:font-size-asian="10pt"/>
    </style:style>
    <style:style style:name="T7930" style:parent-style-name="Hyperlink" style:family="text">
      <style:text-properties fo:font-size="10pt" style:font-size-asian="10pt"/>
    </style:style>
    <style:style style:name="T7931" style:parent-style-name="DefaultParagraphFont" style:family="text">
      <style:text-properties fo:font-size="10pt" style:font-size-asian="10pt"/>
    </style:style>
    <style:style style:name="P7932" style:parent-style-name="PlainText" style:family="paragraph">
      <style:paragraph-properties fo:text-align="justify"/>
      <style:text-properties style:font-name="Times New Roman" style:font-name-asian="MS Mincho"/>
    </style:style>
    <style:style style:name="P7933" style:parent-style-name="PlainText" style:family="paragraph">
      <style:paragraph-properties fo:text-align="justify"/>
      <style:text-properties style:font-name="Times New Roman" style:font-name-asian="MS Mincho"/>
    </style:style>
    <style:style style:name="P7934" style:parent-style-name="PlainText" style:family="paragraph">
      <style:paragraph-properties fo:text-align="justify"/>
      <style:text-properties style:font-name="Times New Roman" style:font-name-asian="MS Mincho"/>
    </style:style>
    <style:style style:name="P7935" style:parent-style-name="PlainText" style:family="paragraph">
      <style:paragraph-properties fo:text-align="justify"/>
    </style:style>
    <style:style style:name="T7936" style:parent-style-name="DefaultParagraphFont" style:family="text">
      <style:text-properties style:font-name="Times New Roman" style:font-name-asian="MS Mincho"/>
    </style:style>
    <style:style style:name="T7937" style:parent-style-name="Hyperlink" style:family="text">
      <style:text-properties style:font-name="Times New Roman" style:font-name-asian="MS Mincho"/>
    </style:style>
    <style:style style:name="T7938" style:parent-style-name="DefaultParagraphFont" style:family="text">
      <style:text-properties style:font-name="Times New Roman" style:font-name-asian="MS Mincho"/>
    </style:style>
    <style:style style:name="P7939" style:parent-style-name="PlainText" style:family="paragraph">
      <style:paragraph-properties fo:text-align="justify"/>
      <style:text-properties style:font-name="Times New Roman" style:font-name-asian="MS Mincho"/>
    </style:style>
    <style:style style:name="P7940" style:parent-style-name="PlainText" style:family="paragraph">
      <style:paragraph-properties fo:text-align="justify"/>
      <style:text-properties style:font-name="Times New Roman" style:font-name-asian="MS Mincho"/>
    </style:style>
    <style:style style:name="P7941" style:parent-style-name="PlainText" style:family="paragraph">
      <style:paragraph-properties fo:text-align="justify"/>
      <style:text-properties style:font-name="Times New Roman" style:font-name-asian="MS Mincho"/>
    </style:style>
    <style:style style:name="P7942" style:parent-style-name="PlainText" style:family="paragraph">
      <style:paragraph-properties fo:text-align="justify"/>
      <style:text-properties style:font-name="Times New Roman" style:font-name-asian="MS Mincho"/>
    </style:style>
    <style:style style:name="P7943" style:parent-style-name="PlainText" style:family="paragraph">
      <style:paragraph-properties fo:text-align="justify"/>
    </style:style>
    <style:style style:name="T7944" style:parent-style-name="DefaultParagraphFont" style:family="text">
      <style:text-properties style:font-name="Times New Roman" style:font-name-asian="MS Mincho"/>
    </style:style>
    <style:style style:name="T7945" style:parent-style-name="Hyperlink" style:family="text">
      <style:text-properties style:font-name="Times New Roman" style:font-name-asian="MS Mincho"/>
    </style:style>
    <style:style style:name="T7946" style:parent-style-name="DefaultParagraphFont" style:family="text">
      <style:text-properties style:font-name="Times New Roman" style:font-name-asian="MS Mincho"/>
    </style:style>
    <style:style style:name="P7947" style:parent-style-name="PlainText" style:family="paragraph">
      <style:paragraph-properties fo:text-align="justify"/>
      <style:text-properties style:font-name="Times New Roman" style:font-name-asian="MS Mincho"/>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PlainText" style:family="paragraph">
      <style:paragraph-properties fo:text-align="justify"/>
    </style:style>
    <style:style style:name="T7951" style:parent-style-name="DefaultParagraphFont" style:family="text">
      <style:text-properties style:font-name="Times New Roman"/>
    </style:style>
    <style:style style:name="T7952" style:parent-style-name="DefaultParagraphFont" style:family="text">
      <style:text-properties style:font-name="Times New Roman" style:font-name-asian="MS Mincho"/>
    </style:style>
    <style:style style:name="T7953" style:parent-style-name="Hyperlink" style:family="text">
      <style:text-properties style:font-name="Times New Roman" style:font-name-asian="MS Mincho"/>
    </style:style>
    <style:style style:name="T7954" style:parent-style-name="DefaultParagraphFont" style:family="text">
      <style:text-properties style:font-name="Times New Roman"/>
    </style:style>
    <style:style style:name="P7955" style:parent-style-name="PlainText" style:family="paragraph">
      <style:text-properties style:font-name="Times New Roman" style:font-name-asian="MS Mincho"/>
    </style:style>
    <style:style style:name="P7956" style:parent-style-name="PlainText" style:family="paragraph">
      <style:text-properties style:font-name="Times New Roman"/>
    </style:style>
    <style:style style:name="P7957" style:parent-style-name="PlainText" style:family="paragraph">
      <style:text-properties style:font-name="Times New Roman"/>
    </style:style>
    <style:style style:name="T7958" style:parent-style-name="DefaultParagraphFont" style:family="text">
      <style:text-properties style:font-name="Times New Roman"/>
    </style:style>
    <style:style style:name="T7959" style:parent-style-name="Hyperlink" style:family="text">
      <style:text-properties style:font-name="Times New Roman"/>
    </style:style>
    <style:style style:name="T7960" style:parent-style-name="DefaultParagraphFont" style:family="text">
      <style:text-properties style:font-name="Times New Roman"/>
    </style:style>
    <style:style style:name="P7961" style:parent-style-name="PlainText" style:family="paragraph">
      <style:paragraph-properties fo:text-align="justify"/>
      <style:text-properties style:font-name="Times New Roman"/>
    </style:style>
    <style:style style:name="P7962" style:parent-style-name="PlainText" style:family="paragraph">
      <style:paragraph-properties fo:text-align="justify"/>
      <style:text-properties style:font-name="Times New Roman"/>
    </style:style>
    <style:style style:name="P7963" style:parent-style-name="PlainText" style:family="paragraph">
      <style:paragraph-properties fo:text-align="justify"/>
      <style:text-properties style:font-name="Times New Roman"/>
    </style:style>
    <style:style style:name="P7964" style:parent-style-name="PlainText" style:family="paragraph">
      <style:paragraph-properties fo:text-align="justify"/>
      <style:text-properties style:font-name="Times New Roman"/>
    </style:style>
    <style:style style:name="P7965" style:parent-style-name="PlainText" style:family="paragraph">
      <style:paragraph-properties fo:text-indent="0.5in"/>
      <style:text-properties style:font-name="Times New Roman" fo:font-weight="bold" style:font-weight-asian="bold"/>
    </style:style>
    <style:style style:name="P7966" style:parent-style-name="Normal" style:family="paragraph">
      <style:paragraph-properties style:text-autospace="none" fo:text-align="justify" fo:text-indent="0.5in"/>
      <style:text-properties fo:font-size="10pt" style:font-size-asian="10pt"/>
    </style:style>
    <style:style style:name="P7967" style:parent-style-name="Normal" style:family="paragraph">
      <style:paragraph-properties style:text-autospace="none" fo:text-align="justify" fo:text-indent="0.5in"/>
      <style:text-properties fo:font-size="10pt" style:font-size-asian="10pt"/>
    </style:style>
    <style:style style:name="P7968" style:parent-style-name="Normal" style:family="paragraph">
      <style:paragraph-properties style:text-autospace="none" fo:text-align="justify" fo:text-indent="0.5in"/>
    </style:style>
    <style:style style:name="T7969" style:parent-style-name="DefaultParagraphFont" style:family="text">
      <style:text-properties fo:font-size="10pt" style:font-size-asian="10pt"/>
    </style:style>
    <style:style style:name="T7970" style:parent-style-name="Hyperlink" style:family="text">
      <style:text-properties fo:font-size="10pt" style:font-size-asian="10pt"/>
    </style:style>
    <style:style style:name="T7971" style:parent-style-name="DefaultParagraphFont" style:family="text">
      <style:text-properties fo:font-size="10pt" style:font-size-asian="10pt"/>
    </style:style>
    <style:style style:name="T7972" style:parent-style-name="DefaultParagraphFont" style:family="text">
      <style:text-properties fo:font-size="10pt" style:font-size-asian="10pt"/>
    </style:style>
    <style:style style:name="P7973" style:parent-style-name="PlainText" style:family="paragraph">
      <style:paragraph-properties fo:text-align="justify" fo:margin-left="0.5in">
        <style:tab-stops/>
      </style:paragraph-properties>
      <style:text-properties style:font-name="Times New Roman"/>
    </style:style>
    <style:style style:name="P7974" style:parent-style-name="Normal" style:family="paragraph">
      <style:paragraph-properties style:text-autospace="none" fo:text-align="justify" fo:text-indent="0.5in"/>
      <style:text-properties fo:font-size="10pt" style:font-size-asian="10pt"/>
    </style:style>
    <style:style style:name="P7975" style:parent-style-name="Normal" style:family="paragraph">
      <style:paragraph-properties style:text-autospace="none" fo:text-align="justify" fo:text-indent="0.5in"/>
      <style:text-properties fo:font-size="10pt" style:font-size-asian="10pt"/>
    </style:style>
    <style:style style:name="P7976" style:parent-style-name="Normal" style:family="paragraph">
      <style:paragraph-properties style:text-autospace="none" fo:text-indent="0.5in"/>
      <style:text-properties fo:font-size="10pt" style:font-size-asian="10pt"/>
    </style:style>
    <style:style style:name="P7977" style:parent-style-name="Normal" style:family="paragraph">
      <style:paragraph-properties style:text-autospace="none" fo:text-indent="0.5in"/>
    </style:style>
    <style:style style:name="T7978" style:parent-style-name="DefaultParagraphFont" style:family="text">
      <style:text-properties fo:font-size="10pt" style:font-size-asian="10pt"/>
    </style:style>
    <style:style style:name="T7979" style:parent-style-name="Hyperlink" style:family="text">
      <style:text-properties fo:font-size="10pt" style:font-size-asian="10pt"/>
    </style:style>
    <style:style style:name="T7980" style:parent-style-name="DefaultParagraphFont" style:family="text">
      <style:text-properties fo:font-size="10pt" style:font-size-asian="10pt"/>
    </style:style>
    <style:style style:name="P7981" style:parent-style-name="Normal" style:family="paragraph">
      <style:paragraph-properties style:text-autospace="none" fo:text-align="justify" fo:margin-left="0.5in">
        <style:tab-stops/>
      </style:paragraph-properties>
      <style:text-properties fo:font-size="10pt" style:font-size-asian="10pt"/>
    </style:style>
    <style:style style:name="P7982" style:parent-style-name="Normal" style:family="paragraph">
      <style:paragraph-properties style:text-autospace="none" fo:text-align="justify" fo:text-indent="0.5in"/>
      <style:text-properties fo:font-size="10pt" style:font-size-asian="10pt"/>
    </style:style>
    <style:style style:name="P7983" style:parent-style-name="Normal" style:family="paragraph">
      <style:paragraph-properties style:text-autospace="none" fo:text-align="justify"/>
      <style:text-properties fo:font-size="10pt" style:font-size-asian="10pt"/>
    </style:style>
    <style:style style:name="P7984" style:parent-style-name="Normal" style:family="paragraph">
      <style:paragraph-properties style:text-autospace="none" fo:text-align="justify"/>
      <style:text-properties fo:font-size="10pt" style:font-size-asian="10pt"/>
    </style:style>
    <style:style style:name="P7985" style:parent-style-name="Normal" style:family="paragraph">
      <style:paragraph-properties style:text-autospace="none" fo:text-align="justify"/>
    </style:style>
    <style:style style:name="T7986" style:parent-style-name="DefaultParagraphFont" style:family="text">
      <style:text-properties fo:font-size="10pt" style:font-size-asian="10pt"/>
    </style:style>
    <style:style style:name="T7987" style:parent-style-name="Hyperlink"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style:text-autospace="none" fo:text-align="justify"/>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style:text-autospace="none" fo:text-align="justify"/>
    </style:style>
    <style:style style:name="T7993" style:parent-style-name="DefaultParagraphFont" style:family="text">
      <style:text-properties fo:font-size="10pt" style:font-size-asian="10pt"/>
    </style:style>
    <style:style style:name="T7994" style:parent-style-name="Hyperlink" style:family="text">
      <style:text-properties fo:font-size="10pt" style:font-size-asian="10pt"/>
    </style:style>
    <style:style style:name="T7995" style:parent-style-name="DefaultParagraphFont" style:family="text">
      <style:text-properties fo:font-size="10pt" style:font-size-asian="10pt"/>
    </style:style>
    <style:style style:name="T7996" style:parent-style-name="Hyperlink"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PlainText" style:family="paragraph">
      <style:paragraph-properties fo:text-indent="0.5in"/>
      <style:text-properties style:font-name="Times New Roman" fo:font-weight="bold" style:font-weight-asian="bold"/>
    </style:style>
    <style:style style:name="P7999" style:parent-style-name="Normal" style:family="paragraph">
      <style:paragraph-properties style:text-autospace="none" fo:text-align="justify" fo:text-indent="0.5in"/>
      <style:text-properties fo:font-size="10pt" style:font-size-asian="10pt"/>
    </style:style>
    <style:style style:name="P8000" style:parent-style-name="Normal" style:family="paragraph">
      <style:paragraph-properties style:text-autospace="none" fo:text-align="justify" fo:text-indent="0.5in"/>
      <style:text-properties fo:font-size="10pt" style:font-size-asian="10pt"/>
    </style:style>
    <style:style style:name="P8001" style:parent-style-name="Normal" style:family="paragraph">
      <style:paragraph-properties style:text-autospace="none" fo:text-align="justify" fo:text-indent="0.5in"/>
    </style:style>
    <style:style style:name="T8002" style:parent-style-name="DefaultParagraphFont" style:family="text">
      <style:text-properties fo:font-size="10pt" style:font-size-asian="10pt"/>
    </style:style>
    <style:style style:name="T8003" style:parent-style-name="Hyperlink" style:family="text">
      <style:text-properties fo:font-size="10pt" style:font-size-asian="10pt"/>
    </style:style>
    <style:style style:name="T8004" style:parent-style-name="DefaultParagraphFont" style:family="text">
      <style:text-properties fo:font-size="10pt" style:font-size-asian="10pt"/>
    </style:style>
    <style:style style:name="P8005" style:parent-style-name="Normal" style:family="paragraph">
      <style:paragraph-properties style:text-autospace="none" fo:text-align="justify" fo:margin-left="0.5in">
        <style:tab-stops/>
      </style:paragraph-properties>
      <style:text-properties fo:font-size="10pt" style:font-size-asian="10pt"/>
    </style:style>
    <style:style style:name="P8006" style:parent-style-name="Normal" style:family="paragraph">
      <style:paragraph-properties style:text-autospace="none"/>
      <style:text-properties fo:font-size="10pt" style:font-size-asian="10pt"/>
    </style:style>
    <style:style style:name="P8007" style:parent-style-name="Normal" style:family="paragraph">
      <style:paragraph-properties style:text-autospace="none"/>
      <style:text-properties fo:font-size="10pt" style:font-size-asian="10pt"/>
    </style:style>
    <style:style style:name="P8008" style:parent-style-name="Normal" style:family="paragraph">
      <style:paragraph-properties style:text-autospace="none"/>
      <style:text-properties fo:font-size="10pt" style:font-size-asian="10pt"/>
    </style:style>
    <style:style style:name="P8009" style:parent-style-name="Normal" style:family="paragraph">
      <style:paragraph-properties style:text-autospace="none"/>
    </style:style>
    <style:style style:name="T8010" style:parent-style-name="DefaultParagraphFont" style:family="text">
      <style:text-properties fo:font-size="10pt" style:font-size-asian="10pt"/>
    </style:style>
    <style:style style:name="T8011" style:parent-style-name="Hyperlink"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style:text-autospace="none"/>
      <style:text-properties fo:font-size="10pt" style:font-size-asian="10pt"/>
    </style:style>
    <style:style style:name="P8014" style:parent-style-name="Normal" style:family="paragraph">
      <style:paragraph-properties style:text-autospace="none"/>
      <style:text-properties fo:font-size="10pt" style:font-size-asian="10pt"/>
    </style:style>
    <style:style style:name="P8015" style:parent-style-name="Normal" style:family="paragraph">
      <style:paragraph-properties style:text-autospace="none"/>
      <style:text-properties fo:font-size="10pt" style:font-size-asian="10pt"/>
    </style:style>
    <style:style style:name="P8016" style:parent-style-name="Normal" style:family="paragraph">
      <style:paragraph-properties style:text-autospace="none"/>
      <style:text-properties fo:font-size="10pt" style:font-size-asian="10pt"/>
    </style:style>
    <style:style style:name="P8017" style:parent-style-name="Normal" style:family="paragraph">
      <style:paragraph-properties style:text-autospace="none" fo:text-align="justify"/>
    </style:style>
    <style:style style:name="T8018" style:parent-style-name="DefaultParagraphFont" style:family="text">
      <style:text-properties fo:font-size="10pt" style:font-size-asian="10pt"/>
    </style:style>
    <style:style style:name="T8019" style:parent-style-name="Hyperlink"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style:text-autospace="none" fo:text-align="justify"/>
      <style:text-properties fo:font-size="10pt" style:font-size-asian="10pt"/>
    </style:style>
    <style:style style:name="P8022" style:parent-style-name="pagrindiniotekstotrauka21" style:family="paragraph">
      <style:paragraph-properties fo:text-align="justify" fo:margin-top="0in" fo:margin-bottom="0in"/>
      <style:text-properties fo:font-size="10pt" style:font-size-asian="10pt" style:font-size-complex="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style:text-autospace="none" fo:text-align="justify"/>
    </style:style>
    <style:style style:name="T8025" style:parent-style-name="DefaultParagraphFont" style:family="text">
      <style:text-properties fo:font-size="10pt" style:font-size-asian="10pt"/>
    </style:style>
    <style:style style:name="T8026" style:parent-style-name="Hyperlink" style:family="text">
      <style:text-properties fo:font-size="10pt" style:font-size-asian="10pt"/>
    </style:style>
    <style:style style:name="T8027" style:parent-style-name="DefaultParagraphFont" style:family="text">
      <style:text-properties fo:font-size="10pt" style:font-size-asian="10pt"/>
    </style:style>
    <style:style style:name="T8028" style:parent-style-name="Hyperlink" style:family="text">
      <style:text-properties fo:font-size="10pt" style:font-size-asian="10pt"/>
    </style:style>
    <style:style style:name="T8029" style:parent-style-name="DefaultParagraphFont" style:family="text">
      <style:text-properties fo:font-size="10pt" style:font-size-asian="10pt"/>
    </style:style>
    <style:style style:name="P8030" style:parent-style-name="Normal" style:family="paragraph">
      <style:paragraph-properties style:text-autospace="none"/>
      <style:text-properties fo:font-size="10pt" style:font-size-asian="10pt"/>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T8033" style:parent-style-name="DefaultParagraphFont" style:family="text">
      <style:text-properties fo:font-size="10pt" style:font-size-asian="10pt"/>
    </style:style>
    <style:style style:name="T8034" style:parent-style-name="Hyperlink" style:family="text">
      <style:text-properties fo:font-size="10pt" style:font-size-asian="10pt"/>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weight="bold" style:font-weight-asian="bold"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font-size="10pt" style:font-size-asian="10pt"/>
    </style:style>
    <style:style style:name="P8042" style:parent-style-name="Normal" style:family="paragraph">
      <style:text-properties fo:font-size="10pt" style:font-size-asian="10pt"/>
    </style:style>
    <style:style style:name="P8043" style:parent-style-name="Normal" style:family="paragraph">
      <style:text-properties fo:font-size="10pt" style:font-size-asian="10pt"/>
    </style:style>
    <style:style style:name="P8044" style:parent-style-name="Normal" style:family="paragraph">
      <style:text-properties fo:font-size="10pt" style:font-size-asian="10pt"/>
    </style:style>
    <style:style style:name="T8045" style:parent-style-name="DefaultParagraphFont" style:family="text">
      <style:text-properties fo:font-size="10pt" style:font-size-asian="10pt"/>
    </style:style>
    <style:style style:name="T8046" style:parent-style-name="Hyperlink"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text-properties fo:font-size="10pt" style:font-size-asian="10pt"/>
    </style:style>
    <style:style style:name="P8050" style:parent-style-name="Normal" style:family="paragraph">
      <style:text-properties fo:font-size="10pt" style:font-size-asian="10pt"/>
    </style:style>
    <style:style style:name="P8051" style:parent-style-name="Normal" style:family="paragraph">
      <style:paragraph-properties style:text-autospace="none"/>
      <style:text-properties fo:font-size="10pt" style:font-size-asian="10pt"/>
    </style:style>
    <style:style style:name="P8052" style:parent-style-name="Normal" style:family="paragraph">
      <style:paragraph-properties style:text-autospace="none"/>
      <style:text-properties fo:font-size="10pt" style:font-size-asian="10pt"/>
    </style:style>
    <style:style style:name="P8053" style:parent-style-name="Normal" style:family="paragraph">
      <style:paragraph-properties style:text-autospace="none"/>
    </style:style>
    <style:style style:name="T8054" style:parent-style-name="DefaultParagraphFont" style:family="text">
      <style:text-properties fo:font-size="10pt" style:font-size-asian="10pt"/>
    </style:style>
    <style:style style:name="T8055" style:parent-style-name="Hyperlink"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style:text-autospace="none" fo:text-align="justify"/>
      <style:text-properties fo:font-size="10pt" style:font-size-asian="10pt"/>
    </style:style>
    <style:style style:name="P8058" style:parent-style-name="Normal" style:family="paragraph">
      <style:paragraph-properties style:text-autospace="none"/>
    </style:style>
    <style:style style:name="T8059" style:parent-style-name="DefaultParagraphFont" style:family="text">
      <style:text-properties fo:color="#000000" fo:font-size="10pt" style:font-size-asian="10pt"/>
    </style:style>
    <style:style style:name="T8060" style:parent-style-name="DefaultParagraphFont" style:family="text">
      <style:text-properties fo:color="#000000" fo:font-size="10pt" style:font-size-asian="10pt"/>
    </style:style>
    <style:style style:name="T8061" style:parent-style-name="DefaultParagraphFont" style:family="text">
      <style:text-properties fo:font-weight="bold" style:font-weight-asian="bold" fo:color="#000000" fo:font-size="10pt" style:font-size-asian="10pt"/>
    </style:style>
    <style:style style:name="T8062" style:parent-style-name="DefaultParagraphFont" style:family="text">
      <style:text-properties fo:color="#000000" fo:font-size="10pt" style:font-size-asian="10pt"/>
    </style:style>
    <style:style style:name="P8063" style:parent-style-name="Normal" style:family="paragraph">
      <style:paragraph-properties style:text-autospace="none"/>
      <style:text-properties fo:font-size="10pt" style:font-size-asian="10pt"/>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T8066" style:parent-style-name="DefaultParagraphFont" style:family="text">
      <style:text-properties fo:font-size="10pt" style:font-size-asian="10pt"/>
    </style:style>
    <style:style style:name="T8067" style:parent-style-name="Hyperlink" style:family="text">
      <style:text-properties fo:font-size="10pt" style:font-size-asian="10pt"/>
    </style:style>
    <style:style style:name="T8068" style:parent-style-name="DefaultParagraphFont" style:family="text">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P8072" style:parent-style-name="Normal" style:family="paragraph">
      <style:text-properties fo:font-size="10pt" style:font-size-asian="10pt"/>
    </style:style>
    <style:style style:name="T8073" style:parent-style-name="DefaultParagraphFont" style:family="text">
      <style:text-properties fo:font-size="10pt" style:font-size-asian="10pt"/>
    </style:style>
    <style:style style:name="T8074" style:parent-style-name="Hyperlink" style:family="text">
      <style:text-properties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text-properties fo:font-size="10pt" style:font-size-asian="10pt"/>
    </style:style>
    <style:style style:name="P8077" style:parent-style-name="Normal" style:family="paragraph">
      <style:text-properties fo:font-size="10pt" style:font-size-asian="10pt"/>
    </style:style>
    <style:style style:name="P8078" style:parent-style-name="Normal" style:family="paragraph">
      <style:text-properties fo:font-size="10pt" style:font-size-asian="10pt"/>
    </style:style>
    <style:style style:name="P8079" style:parent-style-name="Normal" style:family="paragraph">
      <style:text-properties fo:font-size="10pt" style:font-size-asian="10pt"/>
    </style:style>
    <style:style style:name="T8080" style:parent-style-name="DefaultParagraphFont" style:family="text">
      <style:text-properties fo:font-size="10pt" style:font-size-asian="10pt"/>
    </style:style>
    <style:style style:name="T8081" style:parent-style-name="Hyperlink"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text-properties fo:font-size="10pt" style:font-size-asian="10pt" style:language-asian="lt" style:country-asian="L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language-asian="lt" style:country-asian="LT"/>
    </style:style>
    <style:style style:name="T8087" style:parent-style-name="DefaultParagraphFont" style:family="text">
      <style:text-properties style:font-style-complex="italic" fo:color="#000000" fo:font-size="10pt" style:font-size-asian="10pt" style:language-asian="lt" style:country-asian="LT"/>
    </style:style>
    <style:style style:name="T8088" style:parent-style-name="DefaultParagraphFont" style:family="text">
      <style:text-properties fo:font-size="10pt" style:font-size-asian="10pt" style:language-asian="lt" style:country-asian="LT"/>
    </style:style>
    <style:style style:name="T8089" style:parent-style-name="Hyperlink" style:family="text">
      <style:text-properties style:font-style-complex="italic" fo:font-size="10pt" style:font-size-asian="10pt" style:language-asian="lt" style:country-asian="LT"/>
    </style:style>
    <style:style style:name="T8090" style:parent-style-name="DefaultParagraphFont" style:family="text">
      <style:text-properties fo:font-size="10pt" style:font-size-asian="10pt" style:language-asian="lt" style:country-asian="LT"/>
    </style:style>
    <style:style style:name="T8091" style:parent-style-name="Hyperlink" style:family="text">
      <style:text-properties style:font-style-complex="italic" fo:font-size="10pt" style:font-size-asian="10pt" style:language-asian="lt" style:country-asian="LT"/>
    </style:style>
    <style:style style:name="T8092" style:parent-style-name="DefaultParagraphFont" style:family="text">
      <style:text-properties fo:font-size="10pt" style:font-size-asian="10pt" style:language-asian="lt" style:country-asian="LT"/>
    </style:style>
    <style:style style:name="P8093" style:parent-style-name="Normal" style:family="paragraph">
      <style:text-properties fo:font-size="10pt" style:font-size-asian="10pt"/>
    </style:style>
    <style:style style:name="P8094" style:parent-style-name="Normal" style:family="paragraph">
      <style:text-properties fo:font-size="10pt" style:font-size-asian="10pt"/>
    </style:style>
    <style:style style:name="P8095" style:parent-style-name="Normal" style:family="paragraph">
      <style:text-properties fo:font-size="10pt" style:font-size-asian="10pt"/>
    </style:style>
    <style:style style:name="T8096" style:parent-style-name="DefaultParagraphFont" style:family="text">
      <style:text-properties fo:font-size="10pt" style:font-size-asian="10pt"/>
    </style:style>
    <style:style style:name="T8097" style:parent-style-name="Hyperlink"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text-properties fo:font-size="10pt" style:font-size-asian="10pt"/>
    </style:style>
    <style:style style:name="P8100" style:parent-style-name="Heading3" style:family="paragraph">
      <style:paragraph-properties fo:margin-top="0in"/>
      <style:text-properties fo:font-size="10pt" style:font-size-asian="10pt"/>
    </style:style>
    <style:style style:name="P8101" style:parent-style-name="Normal" style:family="paragraph">
      <style:text-properties fo:font-size="10pt" style:font-size-asian="10pt"/>
    </style:style>
    <style:style style:name="P8102" style:parent-style-name="Normal" style:family="paragraph">
      <style:text-properties fo:font-size="10pt" style:font-size-asian="10pt"/>
    </style:style>
    <style:style style:name="P8103" style:parent-style-name="Normal" style:family="paragraph">
      <style:text-properties fo:font-size="10pt" style:font-size-asian="10pt"/>
    </style:style>
    <style:style style:name="T8104" style:parent-style-name="DefaultParagraphFont" style:family="text">
      <style:text-properties fo:font-size="10pt" style:font-size-asian="10pt"/>
    </style:style>
    <style:style style:name="T8105" style:parent-style-name="Hyperlink" style:family="text">
      <style:text-properties fo:font-size="10pt" style:font-size-asian="10pt"/>
    </style:style>
    <style:style style:name="T8106" style:parent-style-name="DefaultParagraphFont" style:family="text">
      <style:text-properties fo:font-size="10pt" style:font-size-asian="10pt"/>
    </style:style>
    <style:style style:name="P8107" style:parent-style-name="Normal" style:family="paragraph">
      <style:text-properties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ize="10pt" style:font-size-asian="10pt"/>
    </style:style>
    <style:style style:name="T8110" style:parent-style-name="DefaultParagraphFont" style:family="text">
      <style:text-properties style:font-weight-complex="bold" fo:font-size="10pt" style:font-size-asian="10pt"/>
    </style:style>
    <style:style style:name="T8111" style:parent-style-name="DefaultParagraphFont" style:family="text">
      <style:text-properties fo:font-size="10pt" style:font-size-asian="10pt"/>
    </style:style>
    <style:style style:name="T8112" style:parent-style-name="DefaultParagraphFont" style:family="text">
      <style:text-properties style:font-weight-complex="bold" fo:font-size="10pt" style:font-size-asian="10pt"/>
    </style:style>
    <style:style style:name="T8113" style:parent-style-name="DefaultParagraphFont" style:family="text">
      <style:text-properties fo:font-weight="bold" style:font-weight-asian="bold" style:font-weight-complex="bold"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weight-complex="bold"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T8119" style:parent-style-name="DefaultParagraphFont" style:family="text">
      <style:text-properties fo:font-size="10pt" style:font-size-asian="10pt"/>
    </style:style>
    <style:style style:name="T8120" style:parent-style-name="DefaultParagraphFont" style:family="text">
      <style:text-properties fo:color="#000000" fo:font-size="10pt" style:font-size-asian="10pt"/>
    </style:style>
    <style:style style:name="T8121" style:parent-style-name="DefaultParagraphFont" style:family="text">
      <style:text-properties fo:font-size="10pt" style:font-size-asian="10pt"/>
    </style:style>
    <style:style style:name="T8122" style:parent-style-name="Hyperlink" style:family="text">
      <style:text-properties fo:font-size="10pt" style:font-size-asian="10pt"/>
    </style:style>
    <style:style style:name="T8123" style:parent-style-name="DefaultParagraphFont" style:family="text">
      <style:text-properties fo:font-size="10pt" style:font-size-asian="10pt"/>
    </style:style>
    <style:style style:name="T8124" style:parent-style-name="Hyperlink" style:family="text">
      <style:text-properties fo:font-size="10pt" style:font-size-asian="10pt"/>
    </style:style>
    <style:style style:name="T8125" style:parent-style-name="DefaultParagraphFont" style:family="text">
      <style:text-properties fo:color="#000000" fo:font-size="10pt" style:font-size-asian="10pt"/>
    </style:style>
    <style:style style:name="T8126" style:parent-style-name="DefaultParagraphFont" style:family="text">
      <style:text-properties fo:font-size="10pt" style:font-size-asian="10pt"/>
    </style:style>
    <style:style style:name="P8127" style:parent-style-name="Normal" style:family="paragraph">
      <style:paragraph-properties fo:text-align="justify"/>
      <style:text-properties fo:font-weight="bold" style:font-weight-asian="bold" fo:font-size="10pt" style:font-size-asian="10pt"/>
    </style:style>
    <style:style style:name="P8128" style:parent-style-name="Normal" style:family="paragraph">
      <style:paragraph-properties fo:text-align="justify"/>
      <style:text-properties fo:font-weight="bold" style:font-weight-asian="bold"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weight="bold" style:font-weight-asian="bold" fo:font-size="10pt" style:font-size-asian="10pt"/>
    </style:style>
    <style:style style:name="P8131" style:parent-style-name="Normal" style:family="paragraph">
      <style:paragraph-properties fo:text-align="justify"/>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P8143" style:parent-style-name="Normal" style:family="paragraph">
      <style:paragraph-properties fo:text-align="justify"/>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1" style:parent-style-name="DefaultParagraphFont" style:family="text">
      <style:text-properties style:font-name-asian="MS Mincho" style:font-style-complex="italic"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font-size="10pt" style:font-size-asian="10pt"/>
    </style:style>
    <style:style style:name="P8155" style:parent-style-name="Normal" style:family="paragraph">
      <style:paragraph-properties fo:text-align="justify"/>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P8158" style:parent-style-name="Normal" style:family="paragraph">
      <style:paragraph-properties fo:text-align="justify"/>
    </style:style>
    <style:style style:name="T8159" style:parent-style-name="DefaultParagraphFont" style:family="text">
      <style:text-properties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fo:font-size="10pt" style:font-size-asian="10pt"/>
    </style:style>
    <style:style style:name="T8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style:font-style-complex="italic"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text-properties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ize="10pt" style:font-size-asian="10pt"/>
    </style:style>
    <style:style style:name="P8170" style:parent-style-name="Normal" style:family="paragraph">
      <style:paragraph-properties fo:text-align="justify"/>
    </style:style>
    <style:style style:name="T8171" style:parent-style-name="DefaultParagraphFont" style:family="text">
      <style:text-properties fo:font-size="10pt" style:font-size-asian="10pt"/>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fo:font-size="10pt" style:font-size-asian="10pt"/>
    </style:style>
    <style:style style:name="T8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6" style:parent-style-name="DefaultParagraphFont" style:family="text">
      <style:text-properties style:font-name-asian="MS Mincho" style:font-style-complex="italic"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T8179" style:parent-style-name="DefaultParagraphFont" style:family="text">
      <style:text-properties fo:font-size="10pt" style:font-size-asian="10pt"/>
    </style:style>
    <style:style style:name="P8180" style:parent-style-name="Normal" style:family="paragraph">
      <style:paragraph-properties fo:text-align="justify"/>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T8200" style:parent-style-name="DefaultParagraphFont" style:family="text">
      <style:text-properties style:font-name-asian="MS Mincho"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text-properties fo:font-size="10pt" style:font-size-asian="10pt"/>
    </style:style>
    <style:style style:name="P8204" style:parent-style-name="Normal" style:family="paragraph">
      <style:paragraph-properties fo:widows="0" fo:orphans="0"/>
    </style:style>
  </office:automatic-styles>
  <office:body>
    <office:text text:use-soft-page-breaks="true">
      <text:p text:style-name="P1"><text:span text:style-name="T2">Suvestinė redakcija nuo 2017-07-01 iki 2017-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Nauja redakcija nuo 2017-07-01:</text:p>
      <text:p text:style-name="Normal"><text:span text:style-name="T10">Nr.<text:s/></text:span><text:a xlink:href="https://www.e-tar.lt/portal/legalAct.html?documentId=207ad17030a011e78397ae072f58c508" office:target-frame-name="_top" xlink:show="replace"><text:span text:style-name="T11">XIII-327</text:span></text:a><text:span text:style-name="T12">, 2017-05-02, paskelbta TAR 2017-05-04, i. k. 2017-07550</text:span></text:p>
      <text:p text:style-name="P13"/>
      <text:p text:style-name="P14"><text:span text:style-name="T15">LIETUVOS RESPUBLIKOS</text:span><text:span text:style-name="T16"><text:line-break/>VIEŠŲJŲ PIRKIMŲ</text:span><text:span text:style-name="T17"><text:line-break/>ĮSTATYMAS</text:span></text:p>
      <text:p text:style-name="P18"/>
      <text:p text:style-name="P19">1996 m. rugpjūčio 13 d. Nr. I-1491</text:p>
      <text:p text:style-name="P20"><text:span text:style-name="T21">Vilnius</text:span></text:p>
      <text:p text:style-name="P22"/>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PIRMASIS</text:span><text:span text:style-name="T32"><text:s/>SKIRSNIS</text:span></text:p>
      <text:p text:style-name="P33"><text:span text:style-name="T34">ĮSTATYMO TAIKYMO SRITIS, PAGRINDINĖS SĄVOKOS, KLASIFIKACIJA</text:span></text:p>
      <text:p text:style-name="P35"/>
      <text:p text:style-name="P36"><text:span text:style-name="T37">1</text:span><text:span text:style-name="T38"><text:s/>straipsnis.<text:s/></text:span><text:span text:style-name="T39">Įstatymo taikymo sritis<text:s/></text:span></text:p>
      <text:p text:style-name="P40"><text:span text:style-name="T41">1</text:span><text:span text:style-name="T42">. Šio įstatymo tikslas – užtikrinti efektyvių ir skaidrių viešųjų pirkimų ir projekto<text:s/></text:span><text:span text:style-name="T43">konkursų atlikimą.</text:span></text:p>
      <text:p text:style-name="P44"><text:span text:style-name="T45">2</text:span><text:span text:style-name="T46">. Šis įstatymas reglamentuoja viešųjų pirkimų valdymo ir atlikimo tvarką, įskaitant viešojo pirkimo–pardavimo sutarčių vykdymą ir ginčų sprendimo tvarką, nustato viešųjų pirkimų subjektų teises, pareigas ir atsakomybę.</text:span></text:p>
      <text:p text:style-name="P47"><text:span text:style-name="T48">3</text:span><text:span text:style-name="T49">. Šio įs</text:span><text:span text:style-name="T50">tatymo nuostatomis įgyvendinami šio įstatymo 7 priede nurodyti Europos Sąjungos teisės aktai.</text:span></text:p>
      <text:p text:style-name="P51"><text:span text:style-name="T52">4</text:span><text:span text:style-name="T53">. Atliekant šio įstatymo reglamentuojamus viešuosius pirkimus, laikomasi Sutarties dėl Europos Sąjungos veikimo 346 straipsnio nuostatų.</text:span></text:p>
      <text:p text:style-name="P54"/>
      <text:p text:style-name="P55"><text:span text:style-name="T56">2</text:span><text:span text:style-name="T57"><text:s/>straipsnis.<text:s/></text:span><text:span text:style-name="T58">Pagrindinės šio įstatymo sąvokos<text:s/></text:span></text:p>
      <text:p text:style-name="P59"><text:span text:style-name="T60">1</text:span><text:span text:style-name="T61">.</text:span><text:span text:style-name="T62"><text:s/>Atitikties vertinimo įstaiga</text:span><text:span text:style-name="T63"><text:s/>– vadovaujantis 2008 m. liepos 9 d. Europos Parlamento ir Tarybos reglamentu (EB) Nr. 765/2008, nustatančiu su gaminių prekyba susijusius akreditavimo ir rinkos priežiūros r</text:span><text:span text:style-name="T64">eikalavimus ir panaikinančiu Reglamentą (EEB) Nr. 339/93 (OL 2008, L 218, p. 30), akredituota įstaiga, vykdanti atitikties vertinimo veiklą, įskaitant kalibravimą, testavimą, sertifikavimą ir patikrą.<text:s/></text:span></text:p>
      <text:p text:style-name="P65"><text:span text:style-name="T66">2</text:span><text:span text:style-name="T67">.<text:s/></text:span><text:span text:style-name="T68">Centralizuotų viešųjų pirkimų veikla</text:span><text:span text:style-name="T69"><text:s/>– nuolat v</text:span><text:span text:style-name="T70">ykdoma viena iš šių veiklų:</text:span></text:p>
      <text:p text:style-name="P71"><text:span text:style-name="T72">1</text:span><text:span text:style-name="T73">) prekių ir (arba) paslaugų, skirtų perkančiosioms organizacijoms, įsigijimas;</text:span></text:p>
      <text:p text:style-name="P74"><text:span text:style-name="T75">2</text:span><text:span text:style-name="T76">) perkančiosioms organizacijoms skirtų prekių, paslaugų ar darbų pirkimo procedūrų atlikimas arba preliminariųjų viešojo pirkimo–pardavimo su</text:span><text:span text:style-name="T77">tarčių sudarymas.<text:s/></text:span></text:p>
      <text:p text:style-name="P78"><text:span text:style-name="T79">3</text:span><text:span text:style-name="T80">.<text:s/></text:span><text:span text:style-name="T81">Centrinė perkančioji organizacija</text:span><text:span text:style-name="T82"><text:s/>– perkančioji organizacija, kuri vykdo centralizuotų viešųjų pirkimų veiklą ir gali vykdyti pagalbinę viešųjų pirkimų veiklą.</text:span></text:p>
      <text:p text:style-name="P83"><text:span text:style-name="T84">4</text:span><text:span text:style-name="T85">.</text:span><text:span text:style-name="T86"><text:s/>Centrinė viešųjų pirkimų informacinė sistema</text:span><text:span text:style-name="T87"><text:s/>– valstybės info</text:span><text:span text:style-name="T88">rmacinė sistema, kurioje:<text:s/></text:span></text:p>
      <text:p text:style-name="P89"><text:span text:style-name="T90">1</text:span><text:span text:style-name="T91">) teikiami ir tvarkomi viešųjų pirkimų skelbimai ir ataskaitos;<text:s/></text:span></text:p>
      <text:p text:style-name="P92"><text:span text:style-name="T93">2</text:span><text:span text:style-name="T94">) atliekamos viešųjų pirkimų procedūros;</text:span></text:p>
      <text:p text:style-name="P95"><text:span text:style-name="T96">3</text:span><text:span text:style-name="T97">) skelbiamos planuojamų atlikti viešųjų pirkimų suvestinės, viešųjų pirkimų dokumentai, viešojo<text:s/></text:span><text:span text:style-name="T98">pirkimo–pardavimo sutartys, preliminariosios viešojo pirkimo–pardavimo sutartys ir kita informacija apie viešuosius pirkimus;</text:span></text:p>
      <text:p text:style-name="P99"><text:span text:style-name="T100">4</text:span><text:span text:style-name="T101">) archyvuojami ir saugomi viešųjų pirkimų dokumentai;<text:s/></text:span></text:p>
      <text:p text:style-name="P102"><text:span text:style-name="T103">5</text:span><text:span text:style-name="T104">) atliekami kiti įstatymuose nustatyti veiksmai.</text:span><text:span text:style-name="T105"><text:s/></text:span></text:p>
      <text:p text:style-name="P106"><text:span text:style-name="T107">5</text:span><text:span text:style-name="T108">.<text:s/></text:span><text:span text:style-name="T109">Centri</text:span><text:span text:style-name="T110">nių valstybinio administravimo subjektų sistemai nepriklausanti perkančioji organizacija<text:s/></text:span><text:span text:style-name="T111">(toliau – ne centrinės valdžios perkančioji organizacija) – perkančioji organizacija, neįrašyta į Lietuvos Respublikos Vyriausybės įgaliotos institucijos patvirtintą c</text:span><text:span text:style-name="T112">entrinių valstybinio administravimo subjektų sistemai priklausančių perkančiųjų organizacijų sąrašą.</text:span></text:p>
      <text:p text:style-name="P113"><text:span text:style-name="T114">6</text:span><text:span text:style-name="T115">.<text:s/></text:span><text:span text:style-name="T116">Centrinių valstybinio administravimo subjektų sistemai priklausanti perkančioji organizacija<text:s/></text:span><text:span text:style-name="T117">(toliau – centrinės valdžios institucija) – perkančioji</text:span><text:span text:style-name="T118"><text:s/>organizacija, įrašyta į Lietuvos Respublikos Vyriausybės įgaliotos institucijos patvirtintą centrinių valstybinio administravimo subjektų sistemai priklausančių perkančiųjų organizacijų sąrašą.</text:span></text:p>
      <text:p text:style-name="P119"><text:span text:style-name="T120">7</text:span><text:span text:style-name="T121">.<text:s/></text:span><text:span text:style-name="T122">Darbų viešojo pirkimo–pardavimo sutartis</text:span><text:span text:style-name="T123"><text:s/>(toliau – dar</text:span><text:span text:style-name="T124">bų pirkimo sutartis) – viešojo pirkimo–pardavimo sutartis, kurios dalykas yra:</text:span></text:p>
      <text:p text:style-name="P125"><text:span text:style-name="T126">1</text:span><text:span text:style-name="T127">) darbai, susiję su šio įstatymo 1 priede išvardytomis veiklos rūšimis, arba šie darbai ir jų projektavimo paslaugos;<text:s/></text:span></text:p>
      <text:p text:style-name="P128"><text:span text:style-name="T129">2</text:span><text:span text:style-name="T130">) statinio (kuris yra statybos ir (arba) inžinerin</text:span><text:span text:style-name="T131">ės veiklos, kaip visumos, rezultatas ir kuris gali savarankiškai atlikti ūkinę ar techninę funkciją) statybos darbai arba šie darbai ir statinio projektavimo paslaugos;<text:s/></text:span></text:p>
      <text:p text:style-name="P132"><text:span text:style-name="T133">3</text:span><text:span text:style-name="T134">)<text:s/></text:span><text:span text:style-name="T135">statinio statymas</text:span><text:span text:style-name="T136"><text:s/></text:span><text:span text:style-name="T137">bet kokiomis priemonėmis pagal perkančiosios organizacijos, d</text:span><text:span text:style-name="T138">arančios lemiamą poveikį darbo pobūdžiui arba projektui, nustatytus reikalavimus.<text:s/></text:span></text:p>
      <text:p text:style-name="P139"><text:span text:style-name="T140">8</text:span><text:span text:style-name="T141">.<text:s/></text:span><text:span text:style-name="T142">Elektroninės priemonės</text:span><text:span text:style-name="T143"><text:s/>– elektroninė įranga, naudojama duomenims, perduodamiems ir gaunamiems laidinėmis, radijo, optinėmis ar kitomis elektromagnetinėmis priemonėm</text:span><text:span text:style-name="T144">is, apdoroti (įskaitant skaitmeninį glaudinimą) ir saugoti.</text:span></text:p>
      <text:p text:style-name="P145"><text:span text:style-name="T146">9</text:span><text:span text:style-name="T147">.<text:s/></text:span><text:span text:style-name="T148">Europos standartas</text:span><text:span text:style-name="T149"><text:s/>– Europos standartizacijos organizacijos priimtas visuomenei skirtas standartas.</text:span></text:p>
      <text:p text:style-name="P150"><text:span text:style-name="T151">10</text:span><text:span text:style-name="T152">.<text:s/></text:span><text:span text:style-name="T153">Europos techninio įvertinimo patvirtinimo dokumentas<text:s/></text:span><text:span text:style-name="T154">– Europos techninio vertinim</text:span><text:span text:style-name="T155">o įstaigos išduodamas dokumentas, kuriuo patvirtinama, kad statybos produktas buvo įvertintas pagal esminius techninius reikalavimus.</text:span></text:p>
      <text:p text:style-name="P156"><text:span text:style-name="T157">11</text:span><text:span text:style-name="T158">.<text:s/></text:span><text:span text:style-name="T159">Gyvavimo ciklas</text:span><text:span text:style-name="T160"><text:s/>– visi vienas po kito einantys ir (arba) tarpusavyje susiję produkto tiekimo, darbų atlikimo ar pa</text:span><text:span text:style-name="T161">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2">imą, transportavimą, naudojimą ir priežiūrą.</text:span></text:p>
      <text:p text:style-name="P163"><text:span text:style-name="T164">12</text:span><text:span text:style-name="T165">.<text:s/></text:span><text:span text:style-name="T166">Informacinė sistema „E. sąskaita“</text:span><text:span text:style-name="T167"><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8">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69">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0">iją apie pateiktų sąskaitų apmokėjimą.<text:s/></text:span></text:p>
      <text:p text:style-name="P171"><text:span text:style-name="T172">13</text:span><text:span text:style-name="T173">.</text:span><text:span text:style-name="T174"><text:s/>Informacinių ir ryšių technologijų bendroji techninė specifikacija</text:span><text:span text:style-name="T175"><text:s/>– dokumentas, kuriame pateikiami informacinių ir ryšių technologijų techniniai duomenys ir kuris sudaromas vadovaujantis 2012 m. spalio 25 d.</text:span><text:span text:style-name="T176"><text:s/>Europos Parlamento ir Tarybos reglamento (ES) Nr. 1025/2012 dėl Europos standartizacijos, kuriuo iš dalies keičiamos Tarybos direktyvos 89/686/EEB ir 93/15/EEB ir Europos Parlamento<text:s/></text:span><text:soft-page-break/><text:span text:style-name="T177">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p text:style-name="P195"><text:span text:style-name="T196">16</text:span><text:span text:style-name="T197">. </text:span><text:span text:style-name="T198">Nacionalinis standartas</text:span><text:span text:style-name="T199"><text:s/>– nacionalinės standartizacijos institucijos priimtas visuomenei skirtas standartas.</text:span></text:p>
      <text:p text:style-name="P200"><text:span text:style-name="T201">17</text:span><text:span text:style-name="T202">.</text:span><text:span text:style-name="T203"><text:s/>Nepriekaištingos reputacijos asmuo</text:span><text:span text:style-name="T204"><text:s/>– asmuo:</text:span><text:span text:style-name="T205"><text:s/></text:span></text:p>
      <text:p text:style-name="P206"><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p>
      <text:p text:style-name="P211"><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p>
      <text:p text:style-name="P218"><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p>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text:span text:style-name="T235">2</text:span><text:span text:style-name="T236">) jame pasiūlyta kaina viršija viešajam pirkimui skirtas lėšas, perkančiosios organizacijos nustatytas prieš pradedant pirkimo procedūrą;</text:span></text:p>
      <text:p text:style-name="P237"><text:span text:style-name="T238">3</text:span><text:span text:style-name="T239">) jis gautas pavėluotai;<text:s/></text:span></text:p>
      <text:p text:style-name="P240"><text:span text:style-name="T241">4</text:span><text:span text:style-name="T242">) dėl jo perkančioji organizacija turi įrodymų apie<text:s/></text:span><text:span text:style-name="T243">neleistino susitarimo ar korupcijos atvejus;</text:span><text:span text:style-name="T244"><text:s/></text:span></text:p>
      <text:p text:style-name="P245"><text:span text:style-name="T246">5</text:span><text:span text:style-name="T247">) jame pasiūlyta tiekėjo nepagrįsta ar netinkamai pagrįsta neįprastai maža kaina.</text:span></text:p>
      <text:p text:style-name="P248"><text:span text:style-name="T249">19</text:span><text:span text:style-name="T250">.<text:s/></text:span><text:span text:style-name="T251">Nešališkumo deklaracija</text:span><text:span text:style-name="T252"><text:s/>– v</text:span><text:span text:style-name="T253">iešojo pirkimo komisijos</text:span><text:span text:style-name="T254"><text:s/>nario ar eksperto arba kito asmens</text:span><text:span text:style-name="T255"><text:s/></text:span><text:span text:style-name="T256">pareiškimas raštu, kad jis</text:span><text:span text:style-name="T257"><text:s/>nešališkas tiekėjams.</text:span></text:p>
      <text:p text:style-name="P258"><text:span text:style-name="T259">20</text:span><text:span text:style-name="T260">.<text:s/></text:span><text:span text:style-name="T261">Netinkama viešojo pirkimo paraiška</text:span><text:span text:style-name="T262"><text:s/>– viešojo pirkimo paraiška, kurią pateikęs viešojo pirkimo kandidatas atitinka perkančiosios organizacijos viešojo pirkimo dokumentuose nustatytą tiekėjo pašalinimo pagrindą arba neatitinka<text:s/></text:span><text:span text:style-name="T263">minėtuose dokumentuose nustatytų kvalifikacijos reikalavimų, kokybės vadybos sistemos ir (arba) aplinkos apsaugos vadybos sistemos standartų.</text:span></text:p>
      <text:p text:style-name="P264"><text:span text:style-name="T265">21</text:span><text:span text:style-name="T266">.<text:s/></text:span><text:span text:style-name="T267">Netinkamas viešojo pirkimo pasiūlymas</text:span><text:span text:style-name="T268"><text:s/>– viešojo pirkimo</text:span><text:span text:style-name="T269"><text:s/></text:span><text:span text:style-name="T270">pasiūlymas, kuris neatitinka viešojo pirkimo objek</text:span><text:span text:style-name="T271">to ir be esminių pakeitimų negalėtų patenkinti pirkimo dokumentuose nustatytų viešojo pirkimo objektui keliamų perkančiosios organizacijos poreikių ir reikalavimų.<text:s/></text:span></text:p>
      <text:p text:style-name="P272"><text:span text:style-name="T273">22</text:span><text:span text:style-name="T274">.<text:s/></text:span><text:span text:style-name="T275">Pagalbinė viešųjų pirkimų veikla</text:span><text:span text:style-name="T276"><text:s/>– pagalbos atliekant viešuosius pirkimus teikimas,</text:span><text:span text:style-name="T277"><text:s/>įskaitant šią ir kitą veiklą:<text:s/></text:span></text:p>
      <text:p text:style-name="P278"><text:span text:style-name="T279">1</text:span><text:span text:style-name="T280">) techninės infrastruktūros, kuria naudodamasi perkančioji organizacija gali atlikti prekių, paslaugų ar darbų viešųjų pirkimų procedūras arba sudaryti preliminariąsias viešojo pirkimo–pardavimo sutartis, suteikimas;</text:span></text:p>
      <text:p text:style-name="P281"><text:span text:style-name="T282">2</text:span><text:span text:style-name="T283">) konsultavimas dėl viešųjų pirkimų procedūrų atlikimo ar dokumentų rengimo;</text:span></text:p>
      <text:p text:style-name="P284"><text:span text:style-name="T285">3</text:span><text:span text:style-name="T286">) parengimas atlikti viešuosius pirkimus ir viešųjų pirkimų procedūrų organizavimas.</text:span></text:p>
      <text:p text:style-name="P287"><text:span text:style-name="T288">23</text:span><text:span text:style-name="T289">.<text:s/></text:span><text:span text:style-name="T290">Pagalbinės viešųjų pirkimų veiklos paslaugų teikėjas</text:span><text:span text:style-name="T291"><text:s/>– tiekėjas, rinkoje siūla</text:span><text:span text:style-name="T292">ntis pagalbinės viešųjų pirkimų veiklos paslaugas.</text:span><text:span text:style-name="T293"><text:s/></text:span></text:p>
      <text:p text:style-name="P294"><text:span text:style-name="T295">24</text:span><text:span text:style-name="T296">.<text:s/></text:span><text:span text:style-name="T297">Paslaugų viešojo pirkimo–pardavimo sutartis</text:span><text:span text:style-name="T298"><text:s/>(toliau – paslaugų pirkimo sutartis) – viešojo pirkimo–pardavimo sutartis, kurios dalykas yra paslaugų, išskyrus nurodytas šio straipsnio 26 dalyje, tei</text:span><text:span text:style-name="T299">kimas.</text:span></text:p>
      <text:p text:style-name="P300"><text:span text:style-name="T301">25</text:span><text:span text:style-name="T302">.<text:s/></text:span><text:span text:style-name="T303">Perkančioji organizacija</text:span><text:span text:style-name="T304">:</text:span></text:p>
      <text:p text:style-name="P305"><text:span text:style-name="T306">1</text:span><text:span text:style-name="T307">) valstybės ar savivaldybės institucija;<text:s/></text:span></text:p>
      <text:p text:style-name="P308"><text:span text:style-name="T309">2</text:span><text:span text:style-name="T310">) viešasis ar privatusis juridinis asmuo, jeigu visa ar tam tikra jo veiklos dalis yra skirta specialiai nekomercinio ir nepramoninio pobūdžio viešiesiems interesams</text:span><text:span text:style-name="T311"><text:s/>(kai subjektas vykdo veiklą įprastinėmis rinkos sąlygomis, siekia pelno ir pats prisiima savo veiklos nuostolius, laikoma, kad viešieji interesai, kuriems tenkinti jis įsteigtas arba kuriuos tenkinti jam nustatytas tikslas, yra pramoninio arba komercinio<text:s/></text:span><text:span text:style-name="T312">pobūdžio) tenkinti ir jei jis atitinka bent vieną iš šių sąlygų:</text:span></text:p>
      <text:p text:style-name="P313"><text:span text:style-name="T314">a</text:span><text:span text:style-name="T315">) jo veikla yra daugiau kaip 50 procentų finansuojama iš valstybės ar savivaldybių biudžetų arba kitų valstybės ar savivaldybių fondų lėšų, arba kitų šioje dalyje nustatytų viešųjų ar priv</text:span><text:span text:style-name="T316">ačiųjų juridinių asmenų lėšų;</text:span></text:p>
      <text:p text:style-name="P317"><text:span text:style-name="T318">b</text:span><text:span text:style-name="T319">) yra kontroliuojamas (valdomas) valstybės ar savivaldybių institucijų arba kitų šioje dalyje nustatytų viešųjų ar privačiųjų juridinių asmenų;<text:s/></text:span></text:p>
      <text:p text:style-name="P320"><text:span text:style-name="T321">c</text:span><text:span text:style-name="T322">) turi administraciją, valdymo ar priežiūros organą, kurio daugiau kaip</text:span><text:span text:style-name="T323"><text:s/>pusė narių yra skiriami valstybės ar savivaldybių institucijų arba kitų šioje dalyje nurodytų viešųjų ar privačiųjų juridinių asmenų;</text:span></text:p>
      <text:p text:style-name="P324"><text:span text:style-name="T325">3</text:span><text:span text:style-name="T326">) šios dalies 1 ir (arba) 2 punktuose nurodytų viešųjų ar privačiųjų juridinių asmenų asociacija.</text:span></text:p>
      <text:p text:style-name="P327"><text:span text:style-name="T328">26</text:span><text:span text:style-name="T329">.<text:s/></text:span><text:span text:style-name="T330">Prekių</text:span><text:span text:style-name="T331"><text:s/>viešojo pirkimo–pardavimo sutartis</text:span><text:span text:style-name="T332"><text:s/>(toliau – prekių pirkimo sutartis) – viešojo pirkimo–pardavimo sutartis, kurios dalykas yra prekės (prekių pirkimas, nuoma, finansinė nuoma (lizingas), pirkimas išsimokėtinai, numatant jas įsigyti ar to nenumatant), taip</text:span><text:span text:style-name="T333"><text:s/>pat įsigyjamų prekių pristatymo, montavimo, diegimo ir kitos jų parengimo naudoti paslaugos, jeigu šios paslaugos tik papildo prekių tiekimą.</text:span></text:p>
      <text:p text:style-name="P334"><text:span text:style-name="T335">27</text:span><text:span text:style-name="T336">.</text:span><text:span text:style-name="T337"><text:s/>Preliminarioji viešojo pirkimo–pardavimo sutartis<text:s/></text:span><text:span text:style-name="T338">(toliau – preliminarioji sutartis)</text:span><text:span text:style-name="T339"> </text:span><text:span text:style-name="T340">– vienos ar kelių pe</text:span><text:span text:style-name="T341">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342"><text:span text:style-name="T343">28</text:span><text:span text:style-name="T344">.<text:s/></text:span><text:span text:style-name="T345">Projekto konkursas</text:span><text:span text:style-name="T346"><text:s/>– procedūra, kai perkančiajai organizacijai suteikiama galimybė įsigyti pateiktą ir vertinimo komisijos išrinktą planą ar projektą (paprastai teritorijų planavimo, architektūros, inžinerijos, duomenų apdorojimo, finansų<text:s/></text:span><text:soft-page-break/><text:span text:style-name="T347">inžineri</text:span><text:span text:style-name="T348">jos). Projekto konkurso dalyviams gali būti skiriami prizai ar piniginės išmokos.</text:span></text:p>
      <text:p text:style-name="P349"><text:span text:style-name="T350">29</text:span><text:span text:style-name="T351">.<text:s/></text:span><text:span text:style-name="T352">Raštu</text:span><text:span text:style-name="T353"><text:s/>– informacijos pateikimas žodžiais arba skaitmenimis, kuriuos galima perskaityti, atgaminti ir perduoti, įskaitant elektroninėmis priemonėmis perduotą ir saugom</text:span><text:span text:style-name="T354">ą informaciją.<text:s/></text:span></text:p>
      <text:p text:style-name="P355"><text:span text:style-name="T356">30</text:span><text:span text:style-name="T357">.</text:span><text:span text:style-name="T358"><text:s/>Standartas</text:span><text:span text:style-name="T359"><text:s/>– standartizacijos<text:s/></text:span><text:span text:style-name="T360">institucijos</text:span><text:span text:style-name="T361"><text:s/>priimta neprivaloma techninė specifikacija, skirta daugkartiniam ar nuolatiniam taikymui. Standartai pagal juos priimančius subjektus gali būti tarptautiniai, Europos, nacionaliniai.</text:span></text:p>
      <text:p text:style-name="P362"><text:span text:style-name="T363">31</text:span><text:span text:style-name="T364">.<text:s/></text:span><text:span text:style-name="T365">Suinteresuotas viešojo pirkimo dalyvis</text:span><text:span text:style-name="T366"><text:s/>(toliau – suinteresuotas dalyvis) – viešojo pirkimo</text:span><text:span text:style-name="T367"><text:s/></text:span><text:span text:style-name="T368">dalyvis, išskyrus dalyvį, kuris galutinai pašalintas iš viešojo pirkimo procedūros, t. y. jam pranešta apie viešojo pirkimo pasiūlymo atmetimą, ir kurio pašalinima</text:span><text:span text:style-name="T369">s dėl pasibaigusio apskundimo termino negali būti ginčijamas arba dėl kurio pašalinimo pagrįstumo yra įsiteisėjęs teismo sprendimas.</text:span></text:p>
      <text:p text:style-name="P370"><text:span text:style-name="T371">32</text:span><text:span text:style-name="T372">.<text:s/></text:span><text:span text:style-name="T373">Suinteresuotas viešojo pirkimo kandidatas</text:span><text:span text:style-name="T374"><text:s/>(toliau – suinteresuotas kandidatas) – viešojo pirkimo kandidatas, kuriam</text:span><text:span text:style-name="T375"><text:s/>perkančioji organizacija nepranešė apie jo viešojo pirkimo paraiškos atmetimą iki pranešimo apie sprendimą<text:s/></text:span><text:span text:style-name="T376">nustatyti laimėjusį viešojo pirkimo pasiūlymą</text:span><text:span text:style-name="T377"><text:s/>išsiuntimo suinteresuotiems dalyviams.</text:span></text:p>
      <text:p text:style-name="P378"><text:span text:style-name="T379">33</text:span><text:span text:style-name="T380">.<text:s/></text:span><text:span text:style-name="T381">Tarptautinis standartas</text:span><text:span text:style-name="T382"><text:s/>– tarptautinės standartizacijos<text:s/></text:span><text:span text:style-name="T383">organizacijos</text:span><text:span text:style-name="T384"><text:s/>priimtas visuomenei skirtas standartas.</text:span></text:p>
      <text:p text:style-name="P385"><text:span text:style-name="T386">34</text:span><text:span text:style-name="T387">.<text:s/></text:span><text:span text:style-name="T388">Techninė specifikacija</text:span><text:span text:style-name="T389">:</text:span></text:p>
      <text:p text:style-name="P390"><text:span text:style-name="T391">1</text:span><text:span text:style-name="T392">) perkant darbus – viešojo pirkimo dokumentuose pateikiama medžiagų, produktų, jų tiekimo procesui keliamų techninių reikalavimų visum</text:span><text:span text:style-name="T393">a, apimanti duomenis, pagal kuriuos galima nustatyti, ar medžiagos, produktai arba jų tiekimo procesas atitinka perkančiosios organizacijos reikmes. Šie duomenys apima poveikio aplinkai ir klimatui rodiklius, tinkamumo visiems naudotojams reikalavimus (tai</text:span><text:span text:style-name="T394">p pat galimybę naudotis neįgaliesiems) ir jų atitikties įvertinimą, eksploatacines ypatybes, saugos reikalavimus arba duomenis, apimančius kokybės užtikrinimo tvarką, terminiją, simbolius, bandymus ir bandymų metodus, pakavimą, žymėjimą ir ženklinimą, vart</text:span><text:span text:style-name="T395">ojimo (naudojimo) instrukcijas, gamybos procesus ir metodus bet kuriuo darbų gyvavimo ciklo etapu. Duomenys taip pat apima nurodymus dėl projektavimo ir savikainos apskaičiavimo, patikrinimo, kontrolės ir darbų bei statybos metodų ar technologijos priėmimo</text:span><text:span text:style-name="T396"><text:s/>sąlygas, taip pat visas kitas technines sąlygas, kurias perkančioji organizacija gali nustatyti pagal bendruosius ar specialiuosius reglamentus, susijusius su baigtais darbais ir medžiagomis ar jų sudedamosiomis dalimis;<text:s/></text:span></text:p>
      <text:p text:style-name="P397"><text:span text:style-name="T398">2</text:span><text:span text:style-name="T399">) perkant prekes ar paslauga</text:span><text:span text:style-name="T400">s – viešojo pirkimo dokumentuose nustatyti produktui ar paslaugai apibūdinti reikalingi duomenys: kokybės lygis, poveikio aplinkai ir klimatui rodikliai, tinkamumo visiems naudotojams reikalavimai (taip pat galimybės naudotis neįgaliesiems) ir jų atitiktie</text:span><text:span text:style-name="T401">s įvertinimas, eksploatacinės ypatybės, produkto vartojimas (naudojimas), saugumo reikalavimai arba duomenys, apimantys produkto reikalavimus: pavadinimas, kuriuo produktas parduodamas, terminija, simboliai, bandymai ir bandymų metodai, pakavimas, žymėjima</text:span><text:span text:style-name="T402">s ir ženklinimas, vartojimo (naudojimo) instrukcijos, gamybos procesai ir metodai bet kuriuo prekės ar paslaugos gyvavimo ciklo etapu, taip pat atitikties įvertinimo tvarka.</text:span></text:p>
      <text:p text:style-name="P403"><text:span text:style-name="T404">35</text:span><text:span text:style-name="T405">.</text:span><text:span text:style-name="T406"><text:s/>Techninis pamatinis dokumentas</text:span><text:span text:style-name="T407"><text:s/>– Europos standartizacijos<text:s/></text:span><text:span text:style-name="T408">organizacijos</text:span><text:span text:style-name="T409"><text:s/></text:span><text:span text:style-name="T410">pagal kintantiems rinkos poreikiams pritaikytas procedūras priimtas ir paskelbtas, techninei specifikacijai apibrėžti naudojamas, dokumentas, išskyrus Europos standartus.</text:span></text:p>
      <text:p text:style-name="P411"><text:span text:style-name="T412">36</text:span><text:span text:style-name="T413">.<text:s/></text:span><text:span text:style-name="T414">Tiekėjas</text:span><text:span text:style-name="T415"><text:s/>– ūkio subjektas – fizinis asmuo, privatusis ar viešasis juridinis a</text:span><text:span text:style-name="T416">smuo, kita organizacija ir jų padalinys arba tokių asmenų grupė, įskaitant laikinas ūkio subjektų asociacijas, kurie rinkoje siūlo atlikti darbus, tiekti prekes ar teikti paslaugas.</text:span></text:p>
      <text:p text:style-name="P417"><text:span text:style-name="T418">37</text:span><text:span text:style-name="T419">.<text:s/></text:span><text:span text:style-name="T420">Viešasis pirkimas</text:span><text:span text:style-name="T421"><text:s/>(toliau – pirkimas) – vienos ar daugiau perkanči</text:span><text:span text:style-name="T422">ųjų organizacijų atliekamas prekių, paslaugų ar darbų įsigijimas su pasirinktu (pasirinktais) tiekėju (tiekėjais) sudarant viešojo pirkimo–pardavimo sutartį (sutartis), neatsižvelgiant į tai, ar prekės, paslaugos ar darbai yra skirti viešajam tikslui.</text:span></text:p>
      <text:p text:style-name="P423"><text:span text:style-name="T424">38</text:span><text:span text:style-name="T425">.<text:s/></text:span><text:span text:style-name="T426">Viešojo pirkimo dalyvis</text:span><text:span text:style-name="T427"><text:s/>(toliau – dalyvis) – pirkimui pasiūlymą pateikęs tiekėjas.<text:s/></text:span></text:p>
      <text:p text:style-name="P428"><text:span text:style-name="T429">39</text:span><text:span text:style-name="T430">.<text:s/></text:span><text:span text:style-name="T431">Viešojo</text:span><text:span text:style-name="T432"><text:s/></text:span><text:span text:style-name="T433">pirkimo dokumentai</text:span><text:span text:style-name="T434"><text:s/>(toliau – pirkimo dokumentai) – perkančiosios organizacijos pateikiami arba nurodomi dokumentai, kuriuose aprašomi ar nustatomi pirki</text:span><text:span text:style-name="T435">mo ar jo procedūros elementai: skelbimas apie pirkimą, išankstinis informacinis skelbimas, naudojamas kaip kvietimo dalyvauti pirkime priemonė, techninė specifikacija, aprašomasis dokumentas, viešojo pirkimo–pardavimo sutarties projektas, viešojo pirkimo k</text:span><text:span text:style-name="T436">andidatų ir dalyvių dokumentų teikimo tvarka, informacija apie pirkime taikomus reikalavimus ir (arba) kiti dokumentai, jų paaiškinimai (patikslinimai).</text:span></text:p>
      <text:p text:style-name="P437"><text:span text:style-name="T438">40</text:span><text:span text:style-name="T439">.<text:s/></text:span><text:span text:style-name="T440">Viešojo pirkimo</text:span><text:span text:style-name="T441"><text:s/></text:span><text:span text:style-name="T442">kandidatas</text:span><text:span text:style-name="T443"><text:s/>(toliau – kandidatas) – tiekėjas, raštu išreiškęs siekį būti pakvies</text:span><text:span text:style-name="T444">tas arba jau pakviestas dalyvauti dialoge, kai pirkimas atliekamas<text:s/></text:span><text:soft-page-break/><text:span text:style-name="T445">konkurencinio dialogo būdu, ar pateikti pasiūlymo, kai pirkimas atliekamas riboto konkurso, skelbiamų derybų, neskelbiamų derybų arba inovacijų partnerystės būdu.</text:span></text:p>
      <text:p text:style-name="P446"><text:span text:style-name="T447">41</text:span><text:span text:style-name="T448">.<text:s/></text:span><text:span text:style-name="T449">Viešojo pirkimo pa</text:span><text:span text:style-name="T450">raiška</text:span><text:span text:style-name="T451"><text:s/>(toliau – paraiška) – t</text:span><text:span text:style-name="T452">iekėjo raštu pateikiamų dokumentų ir duomenų visuma, kuria reiškiamas pageidavimas<text:s/></text:span><text:span text:style-name="T453">dalyvauti šiais būdais atliekamame pirkime:<text:s/></text:span><text:span text:style-name="T454">riboto konkurso, skelbiamų derybų, konkurencinio dialogo arba inovacijų partnerystės</text:span><text:span text:style-name="T455">.</text:span></text:p>
      <text:p text:style-name="P456"><text:span text:style-name="T457">42</text:span><text:span text:style-name="T458">.</text:span><text:span text:style-name="T459"><text:s/>Viešojo pirkimo–pardavimo sutarties arba preliminariosios viešojo pirkimo–pardavimo sutarties sudarymo atidėjimo terminas<text:s/></text:span><text:span text:style-name="T460">(toliau –</text:span><text:span text:style-name="T461"><text:s/>atidėjimo terminas</text:span><text:span text:style-name="T462">)</text:span><text:span text:style-name="T463"><text:s/></text:span><text:span text:style-name="T464">– pagal šio įstatymo reikalavimus nustatytas laikotarpis, kuris prasideda nuo pranešimo apie sprendimą<text:s/></text:span><text:span text:style-name="T465">nustatyti laimėjusį viešojo pirkimo pasiūlymą išsiuntimo iš perkančiosios organizacijos suinteresuotiems kandidatams ir suinteresuotiems dalyviams dienos ir kuriam pasibaigus sudaroma viešojo pirkimo–pardavimo sutartis arba preliminarioji viešojo pirkimo–p</text:span><text:span text:style-name="T466">ardavimo sutartis.</text:span></text:p>
      <text:p text:style-name="P467"><text:span text:style-name="T468">43</text:span><text:span text:style-name="T469">.<text:s/></text:span><text:span text:style-name="T470">Viešojo pirkimo–pardavimo sutartis</text:span><text:span text:style-name="T471"><text:s/>(toliau – pirkimo sutartis) – šio įstatymo nustatyta tvarka dėl ekonominės naudos vieno ar daugiau ūkio subjektų ir vienos ar kelių perkančiųjų organizacijų raštu, išskyrus šiame įstatyme<text:s/></text:span><text:span text:style-name="T472">nustat</text:span><text:span text:style-name="T473">ytus atvejus, kai pirkimo sutartis gali būti sudaroma žodžiu, sudaroma sutartis, kurios dalykas yra prekės, paslaugos ar darbai</text:span><text:span text:style-name="T474">. Ekonomine nauda laikomas piniginis atlygis arba kitoks atlygis tiekėjui, pavyzdžiui, teisė nemokėti mokesčių, pasinaudoti pirki</text:span><text:span text:style-name="T475">mo sutarties vykdymo rezultatu, galimybė gauti pajamas iš trečiųjų asmenų ir panašiai.</text:span></text:p>
      <text:p text:style-name="P476"><text:span text:style-name="T477">44</text:span><text:span text:style-name="T478">.<text:s/></text:span><text:span text:style-name="T479">Viešojo pirkimo pasiūlymas</text:span><text:span text:style-name="T480"><text:s/>(toliau – pasiūlymas) – tiekėjo raštu pateikiamų dokumentų ir duomenų visuma ar žodžiu pateiktas siūlymas tiekti prekes, teikti paslau</text:span><text:span text:style-name="T481">gas ar atlikti darbus pagal perkančiosios organizacijos pirkimo dokumentuose nustatytas sąlygas.</text:span></text:p>
      <text:p text:style-name="P482"><text:span text:style-name="T483">45</text:span><text:span text:style-name="T484">.<text:s/></text:span><text:span text:style-name="T485">Viešojo pirkimo subtiekimo sutartis</text:span><text:span text:style-name="T486"><text:s/>(toliau – subtiekimo sutartis) – laimėjusio dalyvio ir vieno arba kelių ūkio subjektų (toliau – subtiekėjai) arba s</text:span><text:span text:style-name="T487">ubtiekėjo ir vieno arba kelių ūkio subjektų (toliau kartu – subtiekėjai) raštu ar žodžiu sudaroma sutartis dėl ekonominės naudos tiekti prekes, teikti paslaugas ar atlikti darbus, nurodytus perkančiosios organizacijos su laimėjusiu dalyviu sudarytoje pirki</text:span><text:span text:style-name="T488">mo sutartyje.</text:span></text:p>
      <text:p text:style-name="P489"><text:span text:style-name="T490">46</text:span><text:span text:style-name="T491">.<text:s/></text:span><text:span text:style-name="T492">Ženklinimo dokumentas</text:span><text:span text:style-name="T493"><text:s/>– sertifikatas, liudijimas ar kitas dokumentas, kuriais patvirtinama, kad darbai, prekės, paslaugos, procesai ar procedūros atitinka ženklinimo reikalavimus.</text:span></text:p>
      <text:p text:style-name="P494"><text:span text:style-name="T495">47</text:span><text:span text:style-name="T496">.<text:s/></text:span><text:span text:style-name="T497">Ženklinimo reikalavimai</text:span><text:span text:style-name="T498"><text:s/>– reikalavimai, kuriuos turi atitikti prekės, paslaugos, darbai, procesai ar procedūros, kad būtų išduotas ženklinimo dokumentas.</text:span></text:p>
      <text:p text:style-name="P499"><text:span text:style-name="T500">48</text:span><text:span text:style-name="T501">. Kitos šiame įstatyme vartojamos sąvokos suprantamos taip, kaip jos apibrėžtos<text:s/></text:span><text:span text:style-name="T502">Lietuvos Respublikos baudžiamajame kode</text:span><text:span text:style-name="T503">kse</text:span><text:span text:style-name="T504">,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05">ektroninių ryšių įstatyme, Lietuvos Respublikos valstybės informacinių išteklių valdymo įstatyme, Lietuvos Respublikos viešojo administravimo įstatyme.</text:span></text:p>
      <text:p text:style-name="P506"/>
      <text:p text:style-name="P507"><text:span text:style-name="T508">3</text:span><text:span text:style-name="T509"><text:s/>straipsnis.<text:s/></text:span><text:span text:style-name="T510">Klasifikacija</text:span></text:p>
      <text:p text:style-name="P511"><text:span text:style-name="T512">1</text:span><text:span text:style-name="T513">. Viešuosiuose pirkimuose taikoma klasifikacijos sistema pagal B</text:span><text:span text:style-name="T514">endrąjį viešųjų pirkimų žodyną (toliau – BVPŽ), nustatytą Reglamentu (EB) Nr. 2195/2002.</text:span></text:p>
      <text:p text:style-name="P515"><text:span text:style-name="T516">2</text:span><text:span text:style-name="T517">.<text:s/></text:span><text:span text:style-name="T518">Jeigu apibrėžtys BVPŽ ir<text:s/></text:span><text:span text:style-name="T519">Europos Bendrijos statistiniame ekonominės veiklos rūšių klasifikatoriuje (toliau – NACE), nustatytame</text:span><text:span text:style-name="T520"><text:s/></text:span><text:span text:style-name="T521">1990 m. spalio 9 d. Tarybos reglamentu (EEB) Nr. 3037/90 dėl statistinio Europos Bendrijos ekonominės veiklos rūšių klasifikatoriaus (OL 1990 L 293, p. 1),<text:s/></text:span><text:span text:style-name="T522">skiriasi, taikoma BVPŽ nomenklatūra.</text:span></text:p>
      <text:p text:style-name="P523"/>
      <text:p text:style-name="P524"><text:span text:style-name="T525">ANTRASIS</text:span><text:span text:style-name="T526"><text:s/>SKIRSNIS</text:span></text:p>
      <text:p text:style-name="P527"><text:span text:style-name="T528">PIRKIMO VERTĖ</text:span></text:p>
      <text:p text:style-name="P529"/>
      <text:p text:style-name="P530"><text:span text:style-name="T531">4</text:span><text:span text:style-name="T532"><text:s/>straipsnis.<text:s/></text:span><text:span text:style-name="T533">Pir</text:span><text:span text:style-name="T534">kimo vertės ribos<text:s/></text:span></text:p>
      <text:p text:style-name="P535"><text:span text:style-name="T536">1</text:span><text:span text:style-name="T537">. Tarptautiniu pirkimu laikomas pirkimas, kurio numatoma vertė be pridėtinės vertės mokesčio yra lygi arba viršija šias ribas:</text:span></text:p>
      <text:p text:style-name="P538"><text:span text:style-name="T539">1</text:span><text:span text:style-name="T540">) Direktyvos 2014/24/ES 4 straipsnio a, b ir c punktuose nustatytas ribas, kurias Europos Komisija kas</text:span><text:span text:style-name="T541"><text:s/>dvejus metus peržiūri, tikslina ir skelbia Europos Sąjungos oficialiajame leidinyje. Informacija apie šias</text:span><text:span text:style-name="T542"><text:s/>ribas skelbiama ir Centrinėje viešųjų pirkimų informacinėje sistemoje.<text:s/></text:span><text:span text:style-name="T543">Tais atvejais, kai krašto apsaugos sistemos perkančiųjų organizacijų prekių p</text:span><text:span text:style-name="T544">irkimai yra susiję su šio įstatymo 6 priede nurodytais produktais, taikoma Direktyvos 2014/24/ES 4 straipsnio b punkte nurodyta riba, kitais</text:span><text:span text:style-name="T545"><text:s/></text:span><text:span text:style-name="T546">prekių pirkimų atvejais – Direktyvos 2014/24/ES 4 straipsnio c punkte nurodyta riba. Šio įstatymo 6 priede nurodyta</text:span><text:span text:style-name="T547">s<text:s/></text:span><text:span text:style-name="T548">preliminarus produktų sąrašas sudarytas remiantis Pasaulio prekybos organizacijos sutarties dėl viešųjų pirkimų 1 priedo 3 punkto tekstu;<text:s/></text:span></text:p>
      <text:p text:style-name="P549"><text:span text:style-name="T550">2</text:span><text:span text:style-name="T551">)<text:s/></text:span><text:span text:style-name="T552">750 000 Eur (septynių šimtų penkiasdešimties tūkstančių eurų), kai perkamos šio įstatymo 2 priede nurodytos<text:s/></text:span><text:span text:style-name="T553">socialinės ir kitos specialiosios paslaugos.</text:span></text:p>
      <text:p text:style-name="P554"><text:span text:style-name="T555">2</text:span><text:span text:style-name="T556">. Supaprastintu pirkimu laikomas pirkimas, kurio numatoma vertė yra mažesnė už šio straipsnio 1 dalyje nurodytas vertės ribas, ir šio įstatymo 5 straipsnio 8 dalyje nurodytas pirkimas.</text:span></text:p>
      <text:p text:style-name="P557"><text:span text:style-name="T558">3</text:span><text:span text:style-name="T559">.<text:s/></text:span><text:span text:style-name="T560">Mažos vertės</text:span><text:span text:style-name="T561"><text:s/>viešuoju pirkimu (toliau – mažos vertės pirkimas) laikomas supaprastintas pirkimas, kai<text:s/></text:span><text:span text:style-name="T562">prekių ar paslaugų pirkimo numatoma vertė yra mažesnė kaip 58 000<text:s/></text:span><text:span text:style-name="T563">Eur</text:span><text:span text:style-name="T564"><text:s/>(penkiasdešimt aštuoni tūkstančiai eurų) (be pridėtinės vertės mokesčio), o darbų pirkimo numatom</text:span><text:span text:style-name="T565">a vertė mažesnė kaip 145 000<text:s/></text:span><text:span text:style-name="T566">Eur</text:span><text:span text:style-name="T567"><text:s/>(šimtas keturiasdešimt penki tūkstančiai eurų) (be pridėtinės vertės mokesčio), ir<text:s/></text:span><text:span text:style-name="T568">šio įstatymo 5 straipsnio 9 dalyje nurodytas pirkimas</text:span><text:span text:style-name="T569">.<text:s/></text:span></text:p>
      <text:p text:style-name="P570"/>
      <text:p text:style-name="P571"><text:span text:style-name="T572">5</text:span><text:span text:style-name="T573"><text:s/>straipsnis.<text:s/></text:span><text:span text:style-name="T574">Numatomos pirkimo vertės skaičiavimas<text:s/></text:span></text:p>
      <text:p text:style-name="P575"><text:span text:style-name="T576">1</text:span><text:span text:style-name="T577">.<text:s/></text:span><text:span text:style-name="T578">Numatoma pirkimo<text:s/></text:span><text:span text:style-name="T579">vertė skaičiuojama imant visas mokėtinas sumas be pridėtinės vertės mokesčio,</text:span><text:span text:style-name="T580"><text:s/>į ją<text:s/></text:span><text:span text:style-name="T581">įtraukiant visas pirkimo sutarčių pasirinkimo ir atnaujinimo galimybes, kurios turi būti aiškiai numatytos pirkimo dokumentuose. Kai perkančioji organizacija numato prizus i</text:span><text:span text:style-name="T582">r (arba) kitas išmokas kandidatams ar dalyviams, apskaičiuodama numatomą pirkimo vertę, ji turi į tai atsižvelgti. Numatoma pirkimo vertė skaičiuojama tokia, kokia ji yra pirkimo procedūrų pradžioje.<text:s/></text:span></text:p>
      <text:p text:style-name="P583"><text:span text:style-name="T584">2</text:span><text:span text:style-name="T585">. Kai perkančioji organizacija yra sudaryta iš<text:s/></text:span><text:span text:style-name="T586">atskirų padalinių, skaičiuojant numatomą pirkimo vertę atsižvelgiama į visų padalinių bendrą numatomą pirkimo vertę. Tačiau jei atskiras perkančiosios organizacijos padalinys savarankiškai atsako už savo pirkimą arba tam tikras to pirkimo kategorijas, gali</text:span><text:span text:style-name="T587"><text:s/>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588"><text:span text:style-name="T589">1</text:span><text:span text:style-name="T590">) turi į</text:span><text:span text:style-name="T591">galiojimus savarankiškai atlikti pirkimus ir priimti sprendimus dėl pirkimų;</text:span></text:p>
      <text:p text:style-name="P592"><text:span text:style-name="T593">2</text:span><text:span text:style-name="T594">)<text:s/></text:span><text:span text:style-name="T595">pirkimams turi atskirą biudžeto eilutę;</text:span></text:p>
      <text:p text:style-name="P596"><text:span text:style-name="T597">3</text:span><text:span text:style-name="T598">) turi įgaliojimus savarankiškai priimti sprendimus dėl pirkimo sutarčių sudarymo ir mokėjimų pagal tas sutartis iš savo biudže</text:span><text:span text:style-name="T599">to lėšų atlikimo.</text:span></text:p>
      <text:p text:style-name="P600"><text:span text:style-name="T601">3</text:span><text:span text:style-name="T602">. Perkančioji organizacija neturi teisės skaidyti pirkimo, jeigu taip galėtų būti išvengta šiame įstatyme pirkimui nustatytos tvarkos taikymo, išskyrus atvejus, kai tai yra pateisinama dėl šio straipsnio 2 dalyje nustatytų priežasč</text:span><text:span text:style-name="T603">ių.</text:span></text:p>
      <text:p text:style-name="P604"><text:span text:style-name="T605">4</text:span><text:span text:style-name="T606">. Pasirenkant n</text:span><text:span text:style-name="T607">umatomos<text:s/></text:span><text:span text:style-name="T608">pirkimo</text:span><text:span text:style-name="T609"><text:s/>vertės skaičiavimo būdą, negali būti siekiama išvengti<text:s/></text:span><text:span text:style-name="T610">šiame įstatyme<text:s/></text:span><text:span text:style-name="T611">pirkimui</text:span><text:span text:style-name="T612"><text:s/>nustatytos tvarkos taikymo</text:span><text:span text:style-name="T613">.<text:s/></text:span></text:p>
      <text:p text:style-name="P614"><text:span text:style-name="T615">5</text:span><text:span text:style-name="T616">. Numatoma pirkimo vertė apskaičiuojama pagal Viešųjų pirkimų tarnybos patvirtintą pirkimo vertės apsk</text:span><text:span text:style-name="T617">aičiavimo metodiką.</text:span></text:p>
      <text:p text:style-name="P618"><text:span text:style-name="T619">6</text:span><text:span text:style-name="T620">. Jeigu</text:span><text:span text:style-name="T621"><text:s/>prekių ar<text:s/></text:span><text:span text:style-name="T622">paslaugų</text:span><text:span text:style-name="T623"><text:s/>pirkimo sutartys yra reguliaraus pobūdžio arba jas numatyta per tam tikrą laikotarpį atnaujinti, numatoma pirkimo vertė skaičiuojama vienu iš šių būdų:<text:s/></text:span></text:p>
      <text:p text:style-name="P624"><text:span text:style-name="T625">1</text:span><text:span text:style-name="T626">) sumuojama bendra faktinė to paties tipo pirkim</text:span><text:span text:style-name="T627">o sutarčių, sudarytų per pastaruosius 12 mėnesių arba finansinius metus, vertė, pakoreguota (jeigu įmanoma) atsižvelgiant į perkamo kiekio arba vertės pokyčius per 12 mėnesių nuo pradinės pirkimo sutarties sudarymo;</text:span></text:p>
      <text:p text:style-name="P628"><text:span text:style-name="T629">2</text:span><text:span text:style-name="T630">) sumuojama bendra numatomų to pati</text:span><text:span text:style-name="T631">es tipo pirkimo sutarčių, kurios bus sudaromos per 12 mėnesių nuo pirmojo prekių pristatymo ar paslaugų suteikimo arba per visus finansinius metus, jeigu jie ilgesni kaip 12 mėnesių, vertė.</text:span></text:p>
      <text:p text:style-name="P632"><text:span text:style-name="T633">7</text:span><text:span text:style-name="T634">. Jeigu darbai ar to paties tipo prekės ir paslaugos gali būti perkami sudarant atskiras pirkimo sutartis ar preliminariąsias sutartis atskiroms pirkimo dalims, tai apskaičiuojant numatomą pirkimo vertę atsižvelgiama į visas tokias pirkimo dalis. Kai atlie</text:span><text:span text:style-name="T635">kant pirkimą ketinama sudaryti pirkimo sutartį ar preliminariąją sutartį kiekvienai pirkimo daliai, vadovaujamasi šio įstatymo nuostatomis, kurios taikytinos atsižvelgiant į bendrą visų pirkimo dalių vertę.<text:s/></text:span></text:p>
      <text:p text:style-name="P636"><text:span text:style-name="T637">8</text:span><text:span text:style-name="T638">.<text:s/></text:span><text:span text:style-name="T639">Neatsižvelgdama į tai, kad numatoma pirki</text:span><text:span text:style-name="T640">mo vertė<text:s/></text:span><text:span text:style-name="T641">yra lygi<text:s/></text:span><text:span text:style-name="T642">tarptautinio pirkimo vertės ribai</text:span><text:span text:style-name="T643"><text:s/>arba ją viršija</text:span><text:span text:style-name="T644">, perkančioji organizacija turi teisę šio įstatymo nustatyta tvarka atlikti supaprastintus pirkimus atskiroms pirkimo dalims, kurių kiekvienos vertė yra mažesnė kaip 80 000<text:s/></text:span><text:span text:style-name="T645">Eur</text:span><text:span text:style-name="T646"><text:s/>(aštuoniasde</text:span><text:span text:style-name="T647">šimt tūkstančių eurų) (be pridėtinės vertės mokesčio) perkant to paties tipo prekes ar paslaugas, o perkant darbus – mažesnė kaip 1 000 000<text:s/></text:span><text:span text:style-name="T648">Eur</text:span><text:span text:style-name="T649"><text:s/>(vienas milijonas eurų) (be pridėtinės vertės mokesčio), jeigu bendra tokių pirkimo dalių vertė yra ne didesnė k</text:span><text:span text:style-name="T650">aip 20 procentų bendros visų pirkimo dalių vertės.</text:span><text:span text:style-name="T651"><text:s/></text:span></text:p>
      <text:p text:style-name="P652"><text:span text:style-name="T653">9</text:span><text:span text:style-name="T654">.<text:s/></text:span><text:span text:style-name="T655">Neatsižvelgdama į tai, kad numatoma pirkimo vertė<text:s/></text:span><text:span text:style-name="T656">yra lygi<text:s/></text:span><text:span text:style-name="T657">mažos vertės pirkimo ribai</text:span><text:span text:style-name="T658"><text:s/>arba ją viršija</text:span><text:span text:style-name="T659">, perkančioji organizacija turi teisę šio įstatymo nustatyta tvarka atlikti mažos vertės pirkimą</text:span><text:span text:style-name="T660"><text:s/>atskiroms pirkimo dalims, kurių<text:s/></text:span><text:span text:style-name="T661">bendra vertė yra mažesnė kaip 58 000<text:s/></text:span><text:span text:style-name="T662">Eur</text:span><text:span text:style-name="T663"><text:s/>(penkiasdešimt aštuoni tūkstančiai eurų) (be pridėtinės vertės mokesčio) to paties tipo prekių ar paslaugų sutarčių vertės, o perkant darbus – mažesnė<text:s/></text:span><text:soft-page-break/><text:span text:style-name="T664">kaip 145 000<text:s/></text:span><text:span text:style-name="T665">Eur</text:span><text:span text:style-name="T666"><text:s/>(šimtas keturi</text:span><text:span text:style-name="T667">asdešimt penki tūkstančiai eurų) (be pridėtinės vertės mokesčio).<text:s/></text:span></text:p>
      <text:p text:style-name="P668"><text:span text:style-name="T669">10</text:span><text:span text:style-name="T670">. Jeigu numatoma pirkimo vertė<text:s/></text:span><text:span text:style-name="T671">yra lygi<text:s/></text:span><text:span text:style-name="T672">tarptautinio pirkimo vertės ribai</text:span><text:span text:style-name="T673"><text:s/>arba ją viršija</text:span><text:span text:style-name="T674"><text:s/>ir perkančioji organizacija pasinaudoja šio straipsnio 8 ir 9 dalyse nustatytomis teisėmis,<text:s/></text:span><text:span text:style-name="T675">t</text:span><text:span text:style-name="T676">uri būti užtikrinama, kad bendra pagal<text:s/></text:span><text:span text:style-name="T677">šio straipsnio 8 ir 9 dalis<text:s/></text:span><text:span text:style-name="T678">atliekamo pirkimo dalių vertė būtų ne didesnė kaip 20 procentų bendros visų pirkimo dalių vertės.</text:span></text:p>
      <text:p text:style-name="P679"><text:span text:style-name="T680">11</text:span><text:span text:style-name="T681">. Apskaičiuojant numatomą darbų pirkimo vertę, įskaitomos ir numatomų darbų atlikimo<text:s/></text:span><text:span text:style-name="T682">bei projektavimo (tuo atveju, kai kartu perkamos ir tų darbų projektavimo paslaugos) ir darbams atlikti reikalingų kitų paslaugų ar prekių, kurias rangovui pateikia perkančioji organizacija, numatomos vertės.<text:s/></text:span></text:p>
      <text:p text:style-name="P683"><text:span text:style-name="T684">12</text:span><text:span text:style-name="T685">. Prekių nuomos, finansinės nuomos (lizi</text:span><text:span text:style-name="T686">ngo), pirkimo išsimokėtinai numatoma pirkimo vertė skaičiuojama:<text:s/></text:span></text:p>
      <text:p text:style-name="P687"><text:span text:style-name="T688">1</text:span><text:span text:style-name="T689">) jeigu numatoma sudaryti terminuotą pirkimo sutartį, kurios trukmė yra 12 ar mažiau mėnesių, – bendra numatomos pirkimo sutarties vertė, arba, jeigu pirkimo sutarties trukmė yra daugiau kaip 12 mėnesių, – bendra numatomos pirkimo sutarties vertė, įskaitan</text:span><text:span text:style-name="T690">t numatomą likutinę vertę;<text:s/></text:span></text:p>
      <text:p text:style-name="P691"><text:span text:style-name="T692">2</text:span><text:span text:style-name="T693">) jeigu numatoma sudaryti neterminuotą pirkimo sutartį arba jeigu abejojama dėl pirkimo sutarties trukmės, pirkimo sutarties mėnesio vertė padauginama iš 48.</text:span></text:p>
      <text:p text:style-name="P694"><text:span text:style-name="T695">13</text:span><text:span text:style-name="T696">. Skaičiuojant numatomą paslaugų pirkimo vertę, atsižvelg</text:span><text:span text:style-name="T697">iama:<text:s/></text:span></text:p>
      <text:p text:style-name="P698"><text:span text:style-name="T699">1</text:span><text:span text:style-name="T700">) draudimo paslaugų pirkimo atveju – į draudimo įmokų ar kitokio atlyginimo draudikui vertę;<text:s/></text:span></text:p>
      <text:p text:style-name="P701"><text:span text:style-name="T702">2</text:span><text:span text:style-name="T703">) bankų ar kitų finansinių paslaugų pirkimo atveju – į bankui mokamas įmokas, komisinį atlyginimą, palūkanas ir kitokį atlyginimą už paslaugas;<text:s/></text:span></text:p>
      <text:p text:style-name="P704"><text:span text:style-name="T705">3</text:span><text:span text:style-name="T706">) projektavimo paslaugų pirkimo atveju – į mokesčius, komisinį atlyginimą ir kitokį atlyginimą už paslaugas;</text:span></text:p>
      <text:p text:style-name="P707"><text:span text:style-name="T708">4</text:span><text:span text:style-name="T709">) paslaugų pirkimo po projekto konkurso, kai su laimėtoju bus sudaroma paslaugos pirkimo sutartis, atveju – į numatomą perkamų paslaugų ver</text:span><text:span text:style-name="T710">tę, įskaitant visus galimus prizus ir (arba) kitas pinigines išmokas dalyviams;</text:span></text:p>
      <text:p text:style-name="P711"><text:span text:style-name="T712">5</text:span><text:span text:style-name="T713">) paslaugų pirkimo po projekto konkurso, kai projekto konkurso laimėtojai ar dalyviai apdovanojami prizais ar kitomis piniginėmis išmokomis, atveju – į bendrą visų prizų a</text:span><text:span text:style-name="T714">r kitokių piniginių išmokų vertę, įskaitant numatomą vertę paslaugų pirkimo sutarties, kuri vėliau gali būti sudaroma neskelbiamų derybų būdu pagal šio<text:s/></text:span><text:soft-page-break/><text:span text:style-name="T715">įstatymo 71 straipsnio 4 dalį, jeigu perkančioji organizacija skelbime apie projekto konkursą nurodo, ka</text:span><text:span text:style-name="T716">d tokia pirkimo sutartis bus sudaroma.</text:span></text:p>
      <text:p text:style-name="P717"><text:span text:style-name="T718">14</text:span><text:span text:style-name="T719">. Jeigu numatytoje sudaryti paslaugų pirkimo sutartyje nebus nurodoma fiksuota kaina, skaičiuojant pirkimo vertę atsižvelgiama:<text:s/></text:span></text:p>
      <text:p text:style-name="P720"><text:span text:style-name="T721">1</text:span><text:span text:style-name="T722">) terminuotų sutarčių, kurių trukmė yra 48 ar mažiau mėnesių, atveju – į bend</text:span><text:span text:style-name="T723">rą numatomos sudaryti pirkimo sutarties vertę;<text:s/></text:span></text:p>
      <text:p text:style-name="P724"><text:span text:style-name="T725">2</text:span><text:span text:style-name="T726">) neterminuotų sutarčių atveju arba tada, kai numatomos sudaryti pirkimo sutarties trukmė yra daugiau kaip 48 mėnesiai, – į numatomos sudaryti pirkimo sutarties mėnesio vertę, padaugintą iš 48.<text:s/></text:span></text:p>
      <text:p text:style-name="P727"><text:span text:style-name="T728">15</text:span><text:span text:style-name="T729">.<text:s/></text:span><text:span text:style-name="T730">Preliminariosios sutarties ar dinaminės pirkimo sistemos taikymo atvejais numatoma pirkimo vertė nustatoma atsižvelgiant į didžiausią numatomą visų per visą preliminariosios sutarties arba dinaminės pirkimo sistemos trukmę numatytų sudaryti pirkimo sutar</text:span><text:span text:style-name="T731">čių vertę be pridėtinės vertės mokesčio.<text:s/></text:span></text:p>
      <text:p text:style-name="P732"><text:span text:style-name="T733">16</text:span><text:span text:style-name="T734">. Inovacijų partnerystės sutarties atveju apskaičiuojant numatomą pirkimo vertę atsižvelgiama į mokslinių tyrimų ir eksperimentinės plėtros, kurią numatoma vykdyti per visus inovacijų partnerystės sutarties<text:s/></text:span><text:span text:style-name="T735">e</text:span><text:span text:style-name="T736">tapus</text:span><text:span text:style-name="T737">, taip pat į didžiausias numatomas prekių, paslaugų ar darbų, kuriuos numatoma sukurti ir nusipirkti pagal inovacijų partnerystės sutartį, vertes be pridėtinės vertės mokesčio.<text:s/></text:span></text:p>
      <text:p text:style-name="P738"/>
      <text:p text:style-name="P739"><text:span text:style-name="T740">TREČIASIS</text:span><text:span text:style-name="T741"><text:s/>SKIRSNIS</text:span></text:p>
      <text:p text:style-name="P742"><text:span text:style-name="T743">šio įstatymo reikalavimų netaikymo Atvejai</text:span></text:p>
      <text:p text:style-name="P744"/>
      <text:p text:style-name="P745"><text:span text:style-name="T746">6</text:span><text:span text:style-name="T747"><text:s/>straipsnis.<text:s/></text:span><text:span text:style-name="T748">Specialūs atvejai, kai šio įstatymo reikalavimai netaikomi paslaugų pirkimams</text:span></text:p>
      <text:p text:style-name="P749"><text:span text:style-name="T750">Šio įstatymo reikalavimai netaikomi:<text:s/></text:span></text:p>
      <text:p text:style-name="P751"><text:span text:style-name="T752">1</text:span><text:span text:style-name="T753">) žemės, esamų pastatų ar kitų nekilnojamųjų daiktų įsigijimui arba nuomai bet kokiomis finansinėmis priemonėmis ar<text:s/></text:span><text:span text:style-name="T754">teisių į šiuos daiktus įsigijimui</text:span><text:span text:style-name="T755">.<text:s/></text:span><text:span text:style-name="T756">Tokių pirkimų tvarką nustato Lietuvos Respublikos Vyriausybė;</text:span></text:p>
      <text:p text:style-name="P757"><text:span text:style-name="T758">2</text:span><text:span text:style-name="T759">) radijo ir audiovizualinės žiniasklaidos programų, jų sukūrimo, gaminimo pirkimams, kai tokius pirkimus atlieka radijo programų transliuotojas ar v</text:span><text:span text:style-name="T760">isuomenės informavimo audiovizualinėmis priemonėmis paslaugos teikėjas</text:span><text:span text:style-name="T761">, bei radijo ir audiovizualinės žiniasklaidos programų transliavimo eteryje laiko, kai sutartis sudaroma su radijo programų transliuotoju ar v</text:span><text:span text:style-name="T762">isuomenės informavimo<text:s/></text:span><text:soft-page-break/><text:span text:style-name="T763">audiovizualinėmis prie</text:span><text:span text:style-name="T764">monėmis paslaugos teikėju, pirkimams</text:span><text:span text:style-name="T765">. Šių pirkimų tvarką nustato Lietuvos Respublikos Vyriausybė;</text:span></text:p>
      <text:p text:style-name="P766"><text:span text:style-name="T767">3</text:span><text:span text:style-name="T768">) arbitražo ir taikinimo paslaugų pirkimams;</text:span></text:p>
      <text:p text:style-name="P769"><text:span text:style-name="T770">4</text:span><text:span text:style-name="T771">) šių teisinių paslaugų pirkimams:<text:s/></text:span></text:p>
      <text:p text:style-name="P772"><text:span text:style-name="T773">a</text:span><text:span text:style-name="T774">) atstovavimo arbitražo ar taikinimo procese, vykstančiame valst</text:span><text:span text:style-name="T775">ybėje narėje, trečiojoje šalyje arba tarptautinėje arbitražo ar taikinimo institucijoje, arba atstovavimo teisminiame procese, vykstančiame valstybės narės ar trečiosios šalies teismuose, tribunoluose ar viešosiose institucijose arba tarptautiniuose teismu</text:span><text:span text:style-name="T776">ose, tribunoluose ar institucijose. Šio įstatymo reikalavimai netaikomi šiame papunktyje nurodytų paslaugų pirkimams tik tuo atveju, jeigu tokias paslaugas teikia advokatas ar kitas teisininkas, kaip apibrėžta<text:s/></text:span><text:span text:style-name="T777">1977 m. kovo 22 d. Tarybos direktyvos 77/249/E</text:span><text:span text:style-name="T778">EB, skirtos padėti teisininkams veiksmingai naudotis laisve teikti paslaugas (OL<text:s/></text:span><text:span text:style-name="T779">2004 m. specialusis leidimas</text:span><text:span text:style-name="T780">, 6 skyrius, 1 tomas, p. 52</text:span><text:span text:style-name="T781">), su paskutiniais pakeitimais, padarytais 2013 m. gegužės 13 d. Tarybos direktyva 2013/25/ES (OL 2013 L 158, p. 368), (</text:span><text:span text:style-name="T782">toliau<text:s/></text:span><text:span text:style-name="T783">–</text:span><text:span text:style-name="T784"><text:s/></text:span><text:span text:style-name="T785">Direktyva 77/249/EEB)<text:s/></text:span><text:span text:style-name="T786">1 straipsnyje;</text:span></text:p>
      <text:p text:style-name="P787"><text:span text:style-name="T788">b</text:span><text:span text:style-name="T789">) teisinių konsultacijų, reikalingų rengiantis šio punkto a papunktyje nurodytiems veiksmams, arba jeigu yra konkrečių požymių ar didelė tikimybė, kad klausimas bus nagrinėjamas arbitražo, taikinimo ar tei</text:span><text:span text:style-name="T790">sminėje institucijoje. Šio įstatymo reikalavimai netaikomi šiame papunktyje nurodytų paslaugų pirkimams tik tuo atveju, jeigu tokias paslaugas teikia advokatas ar kitas teisininkas, kaip apibrėžta<text:s/></text:span><text:span text:style-name="T791">Direktyvos 77/249/EEB<text:s/></text:span><text:span text:style-name="T792">1 straipsnyje;<text:s/></text:span></text:p>
      <text:p text:style-name="P793"><text:span text:style-name="T794">c</text:span><text:span text:style-name="T795">) notaro teikiam</text:span><text:span text:style-name="T796">ų dokumentų tvirtinimo ir liudijimo paslaugų;</text:span></text:p>
      <text:p text:style-name="P797"><text:span text:style-name="T798">d</text:span><text:span text:style-name="T799">) patikėtinių, globėjų (rūpintojų) teikiamų teisinių paslaugų ar kitų teisinių paslaugų, kurių teikėjus skiria teismas arba tribunolas arba jie skiriami įstatymuose nustatytais pagrindais vykdyti specialių</text:span><text:span text:style-name="T800"><text:s/>teismo prižiūrimų užduočių;</text:span></text:p>
      <text:p text:style-name="P801"><text:span text:style-name="T802">e</text:span><text:span text:style-name="T803">) kitų teisinių paslaugų, susijusių su viešosios valdžios funkcijų atlikimu, kurių teikėjai yra skiriami ar atrenkami tokiu būdu, kuris dėl nuo perkančiosios organizacijos nepriklausančių priežasčių pirkimų taisyklėmis neg</text:span><text:span text:style-name="T804">ali būti reglamentuojamas;<text:s/></text:span></text:p>
      <text:p text:style-name="P805"><text:span text:style-name="T806">5</text:span><text:span text:style-name="T807">) finansinių paslaugų, susijusių su vertybinių popierių arba kitų finansinių priemonių emisija, pardavimu, pirkimu ar perleidimu, pirkimams;</text:span></text:p>
      <text:p text:style-name="P808"><text:span text:style-name="T809">6</text:span><text:span text:style-name="T810">) centrinio banko paslaugų ir veiksmų, atliekamų su Europos finansinio stab</text:span><text:span text:style-name="T811">ilumo fondu ir Europos stabilumo mechanizmu, pirkimams;</text:span></text:p>
      <text:p text:style-name="P812"><text:span text:style-name="T813">7</text:span><text:span text:style-name="T814">) paskoloms, susijusioms ar nesusijusioms su vertybinių popierių arba kitų finansinių priemonių emisija, pardavimu, pirkimu ar perleidimu;</text:span></text:p>
      <text:p text:style-name="P815"><text:span text:style-name="T816">8</text:span><text:span text:style-name="T817">) darbo sutartims;</text:span></text:p>
      <text:p text:style-name="P818"><text:span text:style-name="T819">9</text:span><text:span text:style-name="T820">) ne pelno siekiančių organizacijų ar asociacijų teikiamų civilinės gynybos, civilinės saugos ir ekstremaliųjų situacijų prevencijos paslaugų, kurių BVPŽ kodai yra<text:s/></text:span><text:span text:style-name="T821">75250000-3, 75251000-0, 75251100-1, 75251110-4, 75251120-7, 75252000-7, 75222000-8, 98113100</text:span><text:span text:style-name="T822">-9 ir 85143000-3 (išskyrus greitosios pagalbos paslaugas, skirtas pacientams vežti), pirkimams;</text:span></text:p>
      <text:p text:style-name="P823"><text:span text:style-name="T824">10</text:span><text:span text:style-name="T825">) viešojo keleivinio transporto geležinkeliais arba metro paslaugų pirkimams;</text:span></text:p>
      <text:p text:style-name="P826"><text:span text:style-name="T827">11</text:span><text:span text:style-name="T828">)<text:s/></text:span><text:span text:style-name="T829">paslaugų, kurių BVPŽ kodai yra 79341400-0 (reklamos kampanijų paslau</text:span><text:span text:style-name="T830">gos), 92111230-3 (propagandinių filmų gamyba) ir 92111240-6 (propagandinių vaizdajuosčių gamyba), skirtų politinei kampanijai, pirkimams, kai pirkimą atlieka politinė partija;</text:span></text:p>
      <text:p text:style-name="P831"><text:span text:style-name="T832">12</text:span><text:span text:style-name="T833">) paslaugų, kai jas perkančioji organizacija perka iš kitos perkančiosios<text:s/></text:span><text:span text:style-name="T834">organizacijos arba iš perkančiųjų organizacijų asociacijos, turinčių tokioms paslaugoms teikti išimtinę teisę, suteiktą įstatymu ar paskelbtu jo įgyvendinamuoju teisės aktu, kurio nuostatos atitinka Sutarties dėl Europos Sąjungos veikimo nuostatas, pirkima</text:span><text:span text:style-name="T835">ms.</text:span></text:p>
      <text:p text:style-name="P836"/>
      <text:p text:style-name="P837"><text:span text:style-name="T838">7</text:span><text:span text:style-name="T839"><text:s/>straipsnis.<text:s/></text:span><text:span text:style-name="T840">Pagal tarptautines taisykles atliekami pirkimai ir projekto konkursai</text:span></text:p>
      <text:p text:style-name="P841"><text:span text:style-name="T842">1</text:span><text:span text:style-name="T843">. Šio įstatymo reikalavimai netaikomi pirkimams ir projekto konkursams, kuriuos perkančioji organizacija įpareigota atlikti pagal kitas procedūrines taisy</text:span><text:span text:style-name="T844">kles, nustatytas:</text:span></text:p>
      <text:p text:style-name="P845"><text:span text:style-name="T846">1</text:span><text:span text:style-name="T847">) tarptautinius įsipareigojimus nustatančiu dokumentu, tokiu kaip tarptautinis susitarimas, kuris sudarytas laikantis Sutarties dėl Europos Sąjungos veikimo ir apie kurį pranešta Europos Komisijai, tarp Lietuvos Respublikos ir vienos a</text:span><text:span text:style-name="T848">r daugiau trečiųjų šalių ar jų teritorinių padalinių dėl prekių, paslaugų, darbų, skirtų bendram susitarimą pasirašiusių šalių projektui įgyvendinti ar juo pasinaudoti;</text:span></text:p>
      <text:p text:style-name="P849"><text:span text:style-name="T850">2</text:span><text:span text:style-name="T851">) tarptautinės organizacijos.<text:s/></text:span></text:p>
      <text:p text:style-name="P852"><text:span text:style-name="T853">2</text:span><text:span text:style-name="T854">. Šio įstatymo reikalavimai netaikomi pirkim</text:span><text:span text:style-name="T855">ams ir projekto konkursams, kuriuos perkančioji organizacija atlieka pagal kitas procedūrines taisykles, kurias nustatė tarptautinė organizacija ar tarptautinė finansų institucija, visiškai finansuojanti tokį pirkimą ar projekto konkursą. Jeigu pirkimo ar<text:s/></text:span><text:span text:style-name="T856">projekto konkurso didžiąją dalį finansuoja tarptautinė organizacija ar tarptautinė finansų institucija, tai šalys turi susitarti dėl taikytinų pirkimo taisyklių.<text:s/></text:span></text:p>
      <text:p text:style-name="P857"><text:span text:style-name="T858">3</text:span><text:span text:style-name="T859">. Šis straipsnis netaikomas gynybos ir saugumo aspektus apimantiems pirkimams ir projekt</text:span><text:span text:style-name="T860">o konkursams, kurie atliekami pagal tarptautines taisykles vadovaujantis šio įstatymo 14 straipsniu.<text:s/></text:span></text:p>
      <text:p text:style-name="P861"/>
      <text:p text:style-name="P862"><text:span text:style-name="T863">8</text:span><text:span text:style-name="T864"><text:s/>straipsnis.<text:s/></text:span><text:span text:style-name="T865">Vandentvarkos, energetikos, transporto ir pašto paslaugų srities perkančiųjų organizacijų pirkimai</text:span></text:p>
      <text:p text:style-name="P866"><text:span text:style-name="T867">1</text:span><text:span text:style-name="T868">. Šio įstatymo reikalavimai netaikomi vandentvarkos, energetikos, transporto ar pašto paslaugų srities perkančiųjų organizacijų pirkimams ir projekto konkursams:<text:s/></text:span></text:p>
      <text:p text:style-name="P869"><text:span text:style-name="T870">1</text:span><text:span text:style-name="T871">) kurie reikalingi<text:s/></text:span><text:span text:style-name="T872">P</text:span><text:span text:style-name="T873">irkimų, atliekamų vandentvarkos, energetikos, transporto ar pašto pasl</text:span><text:span text:style-name="T874">augų srities perkančiųjų subjektų, įstatymo 5–11 straipsniuose nurodytai veiklai ar kelioms veikloms vykdyti;</text:span></text:p>
      <text:p text:style-name="P875"><text:span text:style-name="T876">2</text:span><text:span text:style-name="T877">) kuriems<text:s/></text:span><text:span text:style-name="T878">P</text:span><text:span text:style-name="T879">irkimų, atliekamų vandentvarkos, energetikos, transporto ar pašto paslaugų srities perkančiųjų subjektų, įstatymas netaikomas vado</text:span><text:span text:style-name="T880">vaujantis jo 14, 18 ir 27 straipsnių nuostatomis.<text:s/></text:span></text:p>
      <text:p text:style-name="P881"><text:span text:style-name="T882">2</text:span><text:span text:style-name="T883">. Šio įstatymo reikalavimai taip pat netaikomi perkančiosios organizacijos, teikiančios<text:s/></text:span><text:span text:style-name="T884">P</text:span><text:span text:style-name="T885">irkimų, atliekamų vandentvarkos, energetikos, transporto ar pašto paslaugų srities perkančiųjų subjektų, įsta</text:span><text:span text:style-name="T886">tymo 10 straipsnio 2 dalies 1 punkte nurodytas pašto paslaugas, pirkimams ir projekto konkursams, reikalingiems šiai veiklai vykdyti:<text:s/></text:span></text:p>
      <text:p text:style-name="P887"><text:span text:style-name="T888">1</text:span><text:span text:style-name="T889">) pridėtinės vertės paslaugoms, susijusioms su elektroninėmis priemonėmis ir teikiamoms tik elektroninėmis priemonėmis</text:span><text:span text:style-name="T890">, įskaitant saugų koduotų dokumentų perdavimą elektroninėmis priemonėmis, adresų valdymo paslaugas ir registruoto elektroninio pašto perdavimą, teikti;</text:span></text:p>
      <text:p text:style-name="P891"><text:span text:style-name="T892">2</text:span><text:span text:style-name="T893">) finansinėms paslaugoms, kurių BVPŽ kodai yra nuo 66100000-1 iki 66720000-3 ir kurios nurodytos<text:s/></text:span><text:span text:style-name="T894">P</text:span><text:span text:style-name="T895">irkimų, atliekamų vandentvarkos, energetikos, transporto ar pašto paslaugų srities perkančiųjų subjektų, įstatymo 16 straipsnio 5 punkte, įskaitant pinigų siuntimą pašto pinigų persiuntimo sistemomis, teikti;</text:span></text:p>
      <text:p text:style-name="P896"><text:span text:style-name="T897">3</text:span><text:span text:style-name="T898">) pašto mokos ženklų ir filatelinių gamini</text:span><text:span text:style-name="T899">ų leidybos paslaugoms teikti;</text:span></text:p>
      <text:p text:style-name="P900"><text:span text:style-name="T901">4</text:span><text:span text:style-name="T902">) logistikos paslaugoms (paslaugoms, derinančioms fizinį pristatymą ir (arba) sandėliavimą su kitomis ne pašto funkcijomis) teikti.</text:span></text:p>
      <text:p text:style-name="P903"/>
      <text:p text:style-name="P904"><text:span text:style-name="T905">9</text:span><text:span text:style-name="T906"><text:s/>straipsnis.<text:s/></text:span><text:span text:style-name="T907">Pirkimai elektroninių ryšių srityje<text:s/></text:span></text:p>
      <text:p text:style-name="P908"><text:span text:style-name="T909">Šio įstatymo reikalavimai n</text:span><text:span text:style-name="T910">etaikomi pirkimams ir projekto konkursams, kurių svarbiausias tikslas yra sudaryti galimybę perkančiosioms organizacijoms teikti ir<text:s/></text:span><text:soft-page-break/><text:span text:style-name="T911">eksploatuoti viešuosius ryšių tinklus arba teikti visuomenei vieną ar kelias elektroninių ryšių paslaugas.<text:s/></text:span></text:p>
      <text:p text:style-name="P912"/>
      <text:p text:style-name="P913"><text:span text:style-name="T914">10</text:span><text:span text:style-name="T915"><text:s/>straip</text:span><text:span text:style-name="T916">snis.<text:s/></text:span><text:span text:style-name="T917">Vidaus sandoriai<text:s/></text:span></text:p>
      <text:p text:style-name="P918"><text:span text:style-name="T919">1</text:span><text:span text:style-name="T920">. Šio įstatymo reikalavimai netaikomi vidaus sandoriams, kuriuos perkančioji organizacija sudaro su kita perkančiąja organizacija, kai yra visos šios sąlygos kartu:<text:s/></text:span></text:p>
      <text:p text:style-name="P921"><text:span text:style-name="T922">1</text:span><text:span text:style-name="T923">) perkančioji organizacija kitą perkančiąją organizaciją k</text:span><text:span text:style-name="T924">ontroliuoja kaip savo pačios tarnybą ar struktūrinį padalinį, darydama lemiamą įtaką jos strateginiams tikslams ir reikšmingiems sprendimams, įskaitant sprendimus dėl: ilgalaikio turto investavimo, perleidimo, nuomos, įkeitimo, hipotekos; kitų ūkio subjekt</text:span><text:span text:style-name="T925">ų akcijų įsigijimo arba perleidimo; teisės valdyti ūkio subjekto (subjektų) skyrius perdavimo. Tokią kontrolę gali atlikti ir kitas juridinis asmuo, kurį patį tokiu pačiu būdu kontroliuoja perkančioji organizacija;</text:span></text:p>
      <text:p text:style-name="P926"><text:span text:style-name="T927">2</text:span><text:span text:style-name="T928">) per paskutinius 3 finansinius metu</text:span><text:span text:style-name="T929">s daugiau kaip 80 procentų kontroliuojamos perkančiosios organizacijos gautų vidutinių pajamų iš pirkimo–pardavimo sutarčių sudaro pajamos, gautos iš sutarčių, sudarytų su kontroliuojančia perkančiąja organizacija ar su juridiniais asmenimis, kuriuos kontr</text:span><text:span text:style-name="T930">oliuoja ta perkančioji organizacija, ir skirtų jos (jų) poreikiams tenkinti ar funkcijoms atlikti. Jeigu kontroliuojama perkančioji organizacija vykdė veiklą trumpiau kaip 3 finansinius metus, tai atitinkami rezultatai turi būti numatyti pagal jos veiklos<text:s/></text:span><text:span text:style-name="T931">planus;</text:span></text:p>
      <text:p text:style-name="P932"><text:span text:style-name="T933">3</text:span><text:span text:style-name="T934">) kontroliuojamoje perkančiojoje organizacijoje nėra tiesioginio privataus kapitalo dalyvavimo.</text:span></text:p>
      <text:p text:style-name="P935"><text:span text:style-name="T936">2</text:span><text:span text:style-name="T937">. Vidaus sandoris gali būti sudaromas tik išimtiniu atveju, kai tenkinamos šio straipsnio 1 dalyje išdėstytos sąlygos ir perkant viešojo pir</text:span><text:span text:style-name="T938">kimo būdu būtų neįmanoma užtikrinti paslaugos teikimo nepertraukiamumo, geros kokybės ir prieinamumo.</text:span></text:p>
      <text:p text:style-name="P939"><text:span text:style-name="T940">3</text:span><text:span text:style-name="T941">. Siekdama sukurti sąlygas vidaus sandorių sudarymo priežiūrai, perkančioji organizacija:</text:span></text:p>
      <text:p text:style-name="P942"><text:span text:style-name="T943">1</text:span><text:span text:style-name="T944">) tvirtindama šio įstatymo 26 straipsnio 1 dalyje nurody</text:span><text:span text:style-name="T945">tus einamaisiais kalendoriniais metais planuojamų atlikti pirkimų planus, juose pateikia informaciją apie planuojamus atlikti šiame straipsnyje nurodytus pirkimus;</text:span></text:p>
      <text:p text:style-name="P946"><text:span text:style-name="T947">2</text:span><text:span text:style-name="T948">) reikalauja iš tiekėjo, kad vykdant vidaus sandorius pridėtinės vertės mokesčio sąskai</text:span><text:span text:style-name="T949">tos faktūros, sąskaitos faktūros, kreditiniai ir debetiniai dokumentai bei avansinės sąskaitos būtų teikiami naudojantis informacinės sistemos „E. sąskaita“ priemonėmis;<text:s/></text:span></text:p>
      <text:p text:style-name="P950"><text:span text:style-name="T951">3</text:span><text:span text:style-name="T952">) per 15 dienų nuo vidaus sandorio sudarymo ar nuo kiekvieno jo pakeitimo, bet n</text:span><text:span text:style-name="T953">e vėliau kaip iki pirmojo mokėjimo pagal juos pradžios, Centrinėje viešųjų pirkimų informacinėje sistemoje Viešųjų pirkimų tarnybos nustatyta tvarka paskelbia sudarytą sutartį ir visus jos pakeitimus;</text:span></text:p>
      <text:p text:style-name="P954"><text:span text:style-name="T955">4</text:span><text:span text:style-name="T956">) per 30 dienų nuo ataskaitinių kalendorinių metų<text:s/></text:span><text:span text:style-name="T957">pabaigos Viešųjų pirkimų tarnybai jos nustatyta tvarka pateikia visų per kalendorinius metus atliktų šiame straipsnyje nurodytų pirkimų ataskaitą.</text:span></text:p>
      <text:p text:style-name="P958"><text:span text:style-name="T959">4</text:span><text:span text:style-name="T960">. Šiame straipsnyje nustatyti reikalavimai taikomi visu vidaus sandorio galiojimo laikotarpiu.<text:s/></text:span></text:p>
      <text:p text:style-name="P961"><text:span text:style-name="T962">5</text:span><text:span text:style-name="T963">.</text:span><text:span text:style-name="T964"><text:s/>Valstybės įmonės, akcinės bendrovės<text:s/></text:span><text:span text:style-name="T965">ir uždarosios akcinės bendrovės, kuriose valstybei nuosavybės teise priklausančios akcijos suteikia daugiau kaip 1/2 balsų visuotiniame akcininkų susirinkime, vidaus sandorių sudaryti negali.</text:span></text:p>
      <text:p text:style-name="P966"/>
      <text:p text:style-name="P967"><text:span text:style-name="T968">KETVIRTASIS</text:span><text:span text:style-name="T969"><text:s/>SKIRSNIS</text:span></text:p>
      <text:p text:style-name="P970"><text:span text:style-name="T971">PIRKIMŲ YPATUMAI</text:span></text:p>
      <text:p text:style-name="P972"/>
      <text:p text:style-name="P973"><text:span text:style-name="T974">11</text:span><text:span text:style-name="T975"><text:s/>straipsnis.<text:s/></text:span><text:span text:style-name="T976">Mišrūs pirkimai<text:s/></text:span></text:p>
      <text:p text:style-name="P977"><text:span text:style-name="T978">1</text:span><text:span text:style-name="T979">. Jeigu sudaroma mišri pirkimo sutartis, kurios pirkimo objekto atskiroms dalims taikomos skirtingos šio įstatymo nuostatos, vadovaujamasi šiomis taisyklėmis:<text:s/></text:span></text:p>
      <text:p text:style-name="P980"><text:span text:style-name="T981">1</text:span><text:span text:style-name="T982">) kai pirkimo objektas y</text:span><text:span text:style-name="T983">ra darbai kartu su paslaugomis ir (arba) prekėmis, taikomos šio įstatymo nuostatos, taikytinos pagrindinei mišrios pirkimo sutarties objekto daliai;<text:s/></text:span></text:p>
      <text:p text:style-name="P984"><text:span text:style-name="T985">2</text:span><text:span text:style-name="T986">) kai pirkimo objektas apima šio įstatymo 2 priede nurodytas paslaugas ir kitas paslaugas arba paslau</text:span><text:span text:style-name="T987">gas ir prekes, taikomos šio įstatymo nuostatos, taikytinos mišrios pirkimo sutarties objekto daliai, kurios numatoma pirkimo vertė yra didžiausia, palyginti su kitomis to pirkimo dalimis.<text:s/></text:span></text:p>
      <text:p text:style-name="P988"><text:span text:style-name="T989">2</text:span><text:span text:style-name="T990">. Jeigu dėl objektyvių priežasčių, susijusių su pirkimo obje</text:span><text:span text:style-name="T991">kto techninėmis ir (arba) ekonominėmis ypatybėmis, negali būti sudaromos atskiros pirkimo sutartys dėl pirkimo objekto, kurio daliai taikomos šio įstatymo nuostatos, o kitai daliai – kitų teisės aktų nuostatos, tokiam pirkimui taikytinos teisės aktų nuosta</text:span><text:span text:style-name="T992">tos nustatomos atsižvelgiant į tai, kuri pirkimo sutarties objekto dalis yra pagrindinė.<text:s/></text:span></text:p>
      <text:p text:style-name="P993"><text:span text:style-name="T994">3</text:span><text:span text:style-name="T995">. Jeigu objektyviai gali būti sudaromos atskiros pirkimo sutartys dėl pirkimo objekto, kurio daliai taikomos šio įstatymo nuostatos, o kitai daliai – kitų teisės</text:span><text:span text:style-name="T996"><text:s/>aktų nuostatos, perkančioji organizacija gali sudaryti vieną pirkimo sutartį dėl viso pirkimo<text:s/></text:span><text:soft-page-break/><text:span text:style-name="T997">objekto arba sudaryti sutartis dėl kiekvienos pirkimo objekto dalies atskirai. Tuo atveju, kai perkančioji organizacija nusprendžia sudaryti:</text:span></text:p>
      <text:p text:style-name="P998"><text:span text:style-name="T999">1</text:span><text:span text:style-name="T1000">) pirkimo sutart</text:span><text:span text:style-name="T1001">is dėl atskirų pirkimo objekto dalių, sprendimas dėl šio įstatymo nuostatų taikymo priimamas dėl kiekvienos dalies atskirai, įvertinus atitinkamos pirkimo objekto dalies ypatybes;<text:s/></text:span></text:p>
      <text:p text:style-name="P1002"><text:span text:style-name="T1003">2</text:span><text:span text:style-name="T1004">) mišrią pirkimo sutartį, tokiam pirkimui, neatsižvelgiant į pirkimo v</text:span><text:span text:style-name="T1005">ertę, taikomos šio įstatymo nuostatos, išskyrus šio įstatymo 13 straipsnyje nustatytus atvejus;</text:span></text:p>
      <text:p text:style-name="P1006"><text:span text:style-name="T1007">3</text:span><text:span text:style-name="T1008">) mišrią pirkimo sutartį dėl pirkimo objekto, turinčio prekių, paslaugų, darbų pirkimo ir koncesijų elementų, tokiam pirkimui taikomos šio įstatymo nuostat</text:span><text:span text:style-name="T1009">os, jeigu pirkimo objekto dalies, kuriai taikytinos šio įstatymo nuostatos, numatoma pirkimo vertė viršija šio įstatymo 4 straipsnio 3 dalyje nurodytas mažos vertės pirkimo vertės ribas. Tačiau tais atvejais, kai pirkimo objekto dalies, kuriai taikytinos š</text:span><text:span text:style-name="T1010">io įstatymo nuostatos, numatoma pirkimo vertė yra mažesnė už šio įstatymo 4 straipsnio 1 dalyje nurodytas tarptautinio pirkimo vertės ribas, o koncesijos objekto dalies, kuriai taikytinos Lietuvos Respublikos koncesijų įstatymo nuostatos, numatoma koncesij</text:span><text:span text:style-name="T1011">os vertė yra ne mažesnė už tarptautinės koncesijos vertės ribą, taip pat tais atvejais, kai pirkimo objekto dalies, kuriai taikytinos šio įstatymo nuostatos, numatoma pirkimo vertė yra lygi arba mažesnė už šio įstatymo 4 straipsnio 3 dalyje nurodytas mažos</text:span><text:span text:style-name="T1012"><text:s/>vertės pirkimo vertės ribas, tokiai sutarčiai sudaryti taikomos Lietuvos Respublikos koncesijų įstatymo nuostatos.<text:s/></text:span></text:p>
      <text:p text:style-name="P1013"><text:span text:style-name="T1014">4</text:span><text:span text:style-name="T1015">. Jeigu sudaroma mišri pirkimo sutartis dėl pirkimo objekto, kurio daliai taikomos šio įstatymo nuostatos, o kitai daliai –<text:s/></text:span><text:span text:style-name="T1016">P</text:span><text:span text:style-name="T1017">irkimų,</text:span><text:span text:style-name="T1018"><text:s/>atliekamų vandentvarkos, energetikos, transporto ar pašto paslaugų srities perkančiųjų subjektų, įstatymo nuostatos, neatsižvelgiant į šio straipsnio 3 dalies nuostatas, taikomos<text:s/></text:span><text:span text:style-name="T1019">P</text:span><text:span text:style-name="T1020">irkimų, atliekamų vandentvarkos, energetikos, transporto ar pašto paslaugų<text:s/></text:span><text:span text:style-name="T1021">srities perkančiųjų subjektų, įstatymo 20 ir 21 straipsnių nuostatos.<text:s/></text:span></text:p>
      <text:p text:style-name="P1022"/>
      <text:p text:style-name="P1023"><text:span text:style-name="T1024">12</text:span><text:span text:style-name="T1025"><text:s/>straipsnis.<text:s/></text:span><text:span text:style-name="T1026">Pirkimų, apimančių gynybos ir saugumo aspektus, ypatumai<text:s/></text:span></text:p>
      <text:p text:style-name="P1027"><text:span text:style-name="T1028">1</text:span><text:span text:style-name="T1029">. Šio įstatymo reikalavimai taikomi pirkimams ir projekto konkursams, apimantiems gynybos ir saugumo</text:span><text:span text:style-name="T1030"><text:s/>aspektus, išskyrus pirkimus ir projekto konkursus, kuriems:</text:span><text:span text:style-name="T1031"><text:s/></text:span></text:p>
      <text:p text:style-name="P1032"><text:span text:style-name="T1033">1</text:span><text:span text:style-name="T1034">) taikomas Viešųjų pirkimų, atliekamų gynybos ir saugumo srityje, įstatymas;</text:span></text:p>
      <text:p text:style-name="P1035"><text:span text:style-name="T1036">2</text:span><text:span text:style-name="T1037">) Viešųjų pirkimų, atliekamų gynybos ir saugumo srityje, įstatymas netaikomas vadovaujantis Viešųjų pirkimų,<text:s/></text:span><text:span text:style-name="T1038">atliekamų gynybos ir saugumo srityje, įstatymo 3 straipsnio nuostatomis.</text:span></text:p>
      <text:p text:style-name="P1039"><text:span text:style-name="T1040">2</text:span><text:span text:style-name="T1041">. Šio įstatymo reikalavimai netaikomi gynybos ir saugumo aspektus apimantiems pirkimams ir projekto konkursams,</text:span><text:span text:style-name="T1042"><text:s/></text:span><text:span text:style-name="T1043">išskyrus pirkimus ir projekto konkursus, kuriems netaikomos išim</text:span><text:span text:style-name="T1044">tys pagal šio straipsnio 1 dalį, kai atliekant pirkimo procedūras ir projekto konkursus:</text:span><text:span text:style-name="T1045"><text:s/></text:span></text:p>
      <text:p text:style-name="P1046"><text:span text:style-name="T1047">1</text:span><text:span text:style-name="T1048">) esminių valstybės saugumo interesų neįmanoma apsaugoti kitomis priemonėmis (pavyzdžiui, siekiama apsaugoti informacijos konfidencialų pobūdį) negu šio įstatymo r</text:span><text:span text:style-name="T1049">eikalavimų netaikymas;<text:s/></text:span></text:p>
      <text:p text:style-name="P1050"><text:span text:style-name="T1051">2</text:span><text:span text:style-name="T1052">) perkančioji organizacija turėtų atskleisti informaciją, kurios atskleidimas pažeistų esminius valstybės saugumo interesus.</text:span></text:p>
      <text:p text:style-name="P1053"><text:span text:style-name="T1054">3</text:span><text:span text:style-name="T1055">. Šio įstatymo reikalavimai netaikomi, kai pirkimas, pirkimo sutarties vykdymas ar projekto kon</text:span><text:span text:style-name="T1056">kursas yra pripažįstamas slaptu arba jiems valstybės saugumo aspektus reglamentuojančiuose įstatymuose ir jų įgyvendinamuosiuose teisės aktuose taikomi specialūs saugumo reikalavimai ir jeigu atitinkamų esminių valstybės saugumo interesų negalima apsaugoti</text:span><text:span text:style-name="T1057"><text:s/>kitomis priemonėmis negu šio įstatymo reikalavimų netaikymas.</text:span><text:span text:style-name="T1058"><text:s/></text:span></text:p>
      <text:p text:style-name="P1059"><text:span text:style-name="T1060">4</text:span><text:span text:style-name="T1061">. Sprendimą dėl šio straipsnio 2 ir 3 dalyse nurodytų pirkimų atlikimo priima Lietuvos Respublikos Vyriausybė.<text:s/></text:span></text:p>
      <text:p text:style-name="P1062"/>
      <text:p text:style-name="P1063"><text:span text:style-name="T1064">13</text:span><text:span text:style-name="T1065"><text:s/>straipsnis.<text:s/></text:span><text:span text:style-name="T1066">Mišrūs pirkimai, apimantys gynybos ar saugumo aspektus<text:s/></text:span></text:p>
      <text:p text:style-name="P1067"><text:span text:style-name="T1068">1</text:span><text:span text:style-name="T1069">. Šio straipsnio nuostatos taikomos tais atvejais, kai sudaroma mišri pirkimo sutartis dėl pirkimo objekto, kurio daliai taikomos šio įstatymo nuostatos, o kitai daliai – Sutarties dėl Europos Są</text:span><text:span text:style-name="T1070">jungos veikimo 346 straipsnio arba Viešųjų pirkimų, atliekamų gynybos ir saugumo srityje, įstatymo nuostatos.<text:s/></text:span></text:p>
      <text:p text:style-name="P1071"><text:span text:style-name="T1072">2</text:span><text:span text:style-name="T1073">. Jeigu objektyviai gali būti sudaromos atskiros pirkimo sutartys dėl skirtingų pirkimo objekto dalių, perkančioji organizacija gali sudaryt</text:span><text:span text:style-name="T1074">i vieną mišrią pirkimo sutartį dėl viso pirkimo objekto arba sudaryti pirkimo sutartis dėl kiekvienos pirkimo objekto dalies atskirai. Tuo atveju, kai perkančioji organizacija nusprendžia sudaryti:</text:span></text:p>
      <text:p text:style-name="P1075"><text:span text:style-name="T1076">1</text:span><text:span text:style-name="T1077">) atskiras pirkimo sutartis dėl skirtingų pirkimo objek</text:span><text:span text:style-name="T1078">to dalių, sprendimas, kokio teisės akto nuostatas taikyti, priimamas dėl kiekvienos pirkimo sutarties atskirai, įvertinus atitinkamo pirkimo objekto ypatybes;<text:s/></text:span></text:p>
      <text:p text:style-name="P1079"><text:span text:style-name="T1080">2</text:span><text:span text:style-name="T1081">) mišrią pirkimo sutartį dėl viso pirkimo objekto, kurio daliai taikomos Sutarties dėl Euro</text:span><text:span text:style-name="T1082">pos Sąjungos veikimo 346 straipsnio nuostatos, tokiam pirkimui šio įstatymo nuostatos netaikomos, jeigu mišrios pirkimo sutarties sudarymas pagrįstas objektyviomis priežastimis;</text:span></text:p>
      <text:p text:style-name="P1083"><text:span text:style-name="T1084">3</text:span><text:span text:style-name="T1085">) mišrią pirkimo sutartį dėl viso pirkimo objekto, kurio daliai taikomos<text:s/></text:span><text:span text:style-name="T1086">Viešųjų pirkimų, atliekamų gynybos ir saugumo srityje, įstatymo nuostatos, tokiam pirkimui taikomos šiame punkte nurodyto įstatymo nuostatos, jeigu mišrios pirkimo sutarties sudarymas pagrįstas objektyviomis priežastimis. Ši nuostata taikoma atsižvelgiant<text:s/></text:span><text:span text:style-name="T1087">į Viešųjų pirkimų, atliekamų gynybos ir saugumo srityje, įstatyme nustatytas pirkimo vertės ribas ir atvejus, kai Viešųjų pirkimų, atliekamų gynybos ir saugumo srityje, įstatymo reikalavimai netaikomi;</text:span></text:p>
      <text:p text:style-name="P1088"><text:span text:style-name="T1089">4</text:span><text:span text:style-name="T1090">) mišrią pirkimo sutartį, kuriai gali būti taikom</text:span><text:span text:style-name="T1091">os šios dalies 2 ir 3 punktų nuostatos, taikomos šios dalies 2 punkto nuostatos.<text:s/></text:span></text:p>
      <text:p text:style-name="P1092"><text:span text:style-name="T1093">3</text:span><text:span text:style-name="T1094">. Pasirinkimo sudaryti mišrią pirkimo sutartį negali nulemti siekis išvengti šio įstatymo ir Viešųjų pirkimų, atliekamų gynybos ir saugumo srityje, įstatymo nuostatų taikymo.<text:s/></text:span></text:p>
      <text:p text:style-name="P1095"><text:span text:style-name="T1096">4</text:span><text:span text:style-name="T1097">. Jeigu dėl objektyvių priežasčių, susijusių su pirkimo objekto techninėmis</text:span><text:span text:style-name="T1098"><text:s/>ir (arba) ekonominėmis ypatybėmis, negali būti sudaromos atskiros pirkimo sutartys dėl pirkimo objekto, kurio daliai taikomos:</text:span></text:p>
      <text:p text:style-name="P1099"><text:span text:style-name="T1100">1</text:span><text:span text:style-name="T1101">) Sutarties dėl Europos Sąjungos veikimo 346 straipsnio nuostatos, tokiam pirkimui šio įstatymo nuostatos netaikomos;</text:span></text:p>
      <text:p text:style-name="P1102"><text:span text:style-name="T1103">2</text:span><text:span text:style-name="T1104">)<text:s/></text:span><text:span text:style-name="T1105">Viešųjų pirkimų, atliekamų gynybos ir saugumo srityje, įstatymo nuostatos, tokiam pirkimui taikomos šiame punkte nurodyto įstatymo nuostatos.</text:span></text:p>
      <text:p text:style-name="P1106"/>
      <text:p text:style-name="P1107"><text:span text:style-name="T1108">14</text:span><text:span text:style-name="T1109"><text:s/>straipsnis.<text:s/></text:span><text:span text:style-name="T1110">Pagal tarptautines taisykles atliekami pirkimai, apimantys gynybos ir saugumo aspektus</text:span></text:p>
      <text:p text:style-name="P1111"><text:span text:style-name="T1112">1</text:span><text:span text:style-name="T1113">. Šio įstatymo reikalavimai netaikomi gynybos ir saugumo aspektus apimantiems pirkimams ir projekto konkursams, kuriuos perkančioji organizacija įpareigota atlikti pagal kitas procedūrines taisykles, nustatytas:<text:s/></text:span></text:p>
      <text:p text:style-name="P1114"><text:span text:style-name="T1115">1</text:span><text:span text:style-name="T1116">) tarptautiniu susitarimu ar sutartimi</text:span><text:span text:style-name="T1117"><text:s/>(ar jų dalimis) tarp Lietuvos Respublikos ir vienos ar daugiau trečiųjų šalių dėl prekių, paslaugų, darbų, skirtų bendram susitarimą ar sutartį pasirašiusių šalių projektui įgyvendinti ar naudoti, jeigu jie yra sudaryti laikantis Sutartyje dėl Europos Sąj</text:span><text:span text:style-name="T1118">ungos veikimo nustatytų principų ir apie tokius pirkimus perkančioji organizacija praneša Europos Komisijai;</text:span></text:p>
      <text:p text:style-name="P1119"><text:span text:style-name="T1120">2</text:span><text:span text:style-name="T1121">) tarptautiniu susitarimu ar sutartimi dėl karinių vienetų dislokavimo užsienio valstybėse, ir kurie yra susiję su valstybės narės ar trečiosi</text:span><text:span text:style-name="T1122">os šalies įmonėmis;<text:s/></text:span></text:p>
      <text:p text:style-name="P1123"><text:span text:style-name="T1124">3</text:span><text:span text:style-name="T1125">) tarptautinių organizacijų.</text:span></text:p>
      <text:p text:style-name="P1126"><text:span text:style-name="T1127">2</text:span><text:span text:style-name="T1128">. Šio įstatymo reikalavimai netaikomi gynybos ir saugumo aspektus apimantiems pirkimams ir projekto konkursams, kuriuos perkančioji organizacija vykdo pagal tarptautinės organizacijos ar tarptau</text:span><text:span text:style-name="T1129">tinės finansų institucijos nustatytas procedūrines taisykles ir kuriuos visiškai finansuoja tarptautinė organizacija ar tarptautinė finansų institucija. Tuo atveju, kai tarptautinė organizacija ar tarptautinė finansų institucija finansuoja didžiąją dalį pi</text:span><text:span text:style-name="T1130">rkimų ir projekto konkursų, perkančioji organizacija ir šios institucijos sutaria dėl taikytinų procedūrinių taisyklių.</text:span></text:p>
      <text:p text:style-name="P1131"/>
      <text:p text:style-name="P1132"><text:span text:style-name="T1133">15</text:span><text:span text:style-name="T1134"><text:s/>straipsnis.<text:s/></text:span><text:span text:style-name="T1135">Mokslinių tyrimų ir eksperimentinės plėtros paslaugos<text:s/></text:span></text:p>
      <text:p text:style-name="P1136"><text:span text:style-name="T1137">1</text:span><text:span text:style-name="T1138">. Šio įstatymo reikalavimai<text:s/></text:span><text:span text:style-name="T1139">mokslinių tyrimų ir eksper</text:span><text:span text:style-name="T1140">imentinės plėtros paslaugų, kurių BVPŽ kodai yra nuo 73000000-2 iki 73120000-9, 73300000-5, 73420000-2 ir 73430000-5, pirkimams taikomi tik tuo atveju, kai yra<text:s/></text:span><text:span text:style-name="T1141">tenkinamos visos šios sąlygos</text:span><text:span text:style-name="T1142">:</text:span></text:p>
      <text:p text:style-name="P1143"><text:span text:style-name="T1144">1</text:span><text:span text:style-name="T1145">) gauta nauda yra naudojama tik perkančiosios organizacijos ve</text:span><text:span text:style-name="T1146">iklos poreikiams tenkinti;</text:span></text:p>
      <text:p text:style-name="P1147"><text:span text:style-name="T1148">2</text:span><text:span text:style-name="T1149">) už visą teikiamą paslaugą sumoka pati perkančioji organizacija.</text:span></text:p>
      <text:p text:style-name="P1150"><text:span text:style-name="T1151">2</text:span><text:span text:style-name="T1152">. Lietuvos Respublikos Vyriausybė ar jos įgaliotos institucijos patvirtina šių pirkimų tvarkos aprašus:</text:span></text:p>
      <text:p text:style-name="P1153"><text:span text:style-name="T1154">1</text:span><text:span text:style-name="T1155">) mokslinių tyrimų ir eksperimentinės<text:s/></text:span><text:span text:style-name="T1156">plėtros paslaugų, kurių BVPŽ kodai yra nuo 73000000-2 iki 73120000-9, 73300000-5, 73420000-2 ir 73430000-5, pirkimų, kuriems šio įstatymo reikalavimai netaikomi pagal šio straipsnio 1 dalį ir kuriais siekiama tenkinti mokslo ir studijų institucijų poreikiu</text:span><text:span text:style-name="T1157">s;</text:span></text:p>
      <text:p text:style-name="P1158"><text:span text:style-name="T1159">2</text:span><text:span text:style-name="T1160">) mokslinių tyrimų ir eksperimentinės plėtros paslaugų, kurių BVPŽ kodai yra nuo 73000000-2 iki 73120000-9, 73300000-5, 73420000-2 ir 73430000-5, pirkimų, kuriems šio įstatymo reikalavimai netaikomi pagal šio straipsnio 1 dalį ir kuriais siekiama s</text:span><text:span text:style-name="T1161">ukurti inovatyvųjį produktą, paslaugą ar darbus<text:s/></text:span><text:span text:style-name="T1162">(toliau – inovatyvusis produktas)</text:span><text:span text:style-name="T1163"><text:s/>ir taip tenkinti viešojo sektoriaus poreikius.</text:span></text:p>
      <text:p text:style-name="P1164"/>
      <text:p text:style-name="P1165"><text:span text:style-name="T1166">16</text:span><text:span text:style-name="T1167"><text:s/>straipsnis.<text:s/></text:span><text:span text:style-name="T1168">Pirkimo sutartis, kurią dotuoja perkančioji organizacija</text:span></text:p>
      <text:p text:style-name="P1169"><text:span text:style-name="T1170">1</text:span><text:span text:style-name="T1171">. Šio įstatymo reikalavimai<text:s/></text:span><text:span text:style-name="T1172">taikomi:</text:span></text:p>
      <text:p text:style-name="P1173"><text:span text:style-name="T1174">1</text:span><text:span text:style-name="T1175">)</text:span><text:span text:style-name="T1176"><text:s/>darbų pirkimo sutartims, kurias tiesiogiai daugiau kaip 50 procentų dotuoja perkančiosios organizacijos, kai tos sutartys apima vieną iš toliau nurodytų veiklos rūšių:<text:s/></text:span></text:p>
      <text:p text:style-name="P1177"><text:span text:style-name="T1178">a</text:span><text:span text:style-name="T1179">) civilinės inžinerijos darbus, išvardytus šio įstatymo 1 priede;<text:s/></text:span></text:p>
      <text:p text:style-name="P1180"><text:span text:style-name="T1181">b</text:span><text:span text:style-name="T1182">) ligoninių</text:span><text:span text:style-name="T1183">, mokyklų, universitetų, sporto, poilsio ir laisvalaikio paskirties infrastruktūros, administraciniais tikslais naudojamų pastatų statybos darbus;<text:s/></text:span></text:p>
      <text:p text:style-name="P1184"><text:span text:style-name="T1185">2</text:span><text:span text:style-name="T1186">) paslaugų pirkimo sutartims, kurias tiesiogiai daugiau kaip 50 procentų dotuoja perkančiosios organi</text:span><text:span text:style-name="T1187">zacijos ir kurios yra susijusios su šios dalies 1 punkte nurodytomis darbų pirkimo sutartimis.<text:s/></text:span></text:p>
      <text:p text:style-name="P1188"><text:span text:style-name="T1189">2</text:span><text:span text:style-name="T1190">. Perkančiosios organizacijos turi užtikrinti, kad visi šio straipsnio 1 dalyje nurodyti pirkimai būtų atliekami vadovaujantis šiuo įstatymu, neatsižvelg</text:span><text:span text:style-name="T1191">iant į tai, kad dotuojamą pirkimą atlieka ne pati perkančioji organizacija arba ji tą pirkimą atlieka kito subjekto vardu ar kito subjekto naudai.<text:s/></text:span></text:p>
      <text:p text:style-name="P1192"/>
      <text:p text:style-name="P1193"><text:span text:style-name="T1194">PENKTASIS</text:span><text:span text:style-name="T1195"><text:s/>SKIRSNIS</text:span></text:p>
      <text:p text:style-name="P1196"><text:span text:style-name="T1197">BENDROSIOS TAISYKLĖS</text:span></text:p>
      <text:p text:style-name="P1198"/>
      <text:p text:style-name="P1199"><text:span text:style-name="T1200">17</text:span><text:span text:style-name="T1201"><text:s/>straipsnis.<text:s/></text:span><text:span text:style-name="T1202">Pagrindiniai pirkimų principai</text:span></text:p>
      <text:p text:style-name="P1203"><text:span text:style-name="T1204">1</text:span><text:span text:style-name="T1205">. P</text:span><text:span text:style-name="T1206">erkančioji organizacija užtikrina, kad vykdant pirkimą būtų laikomasi lygiateisiškumo, nediskriminavimo, abipusio pripažinimo, proporcingumo, skaidrumo principų.<text:s/></text:span></text:p>
      <text:p text:style-name="P1207"><text:span text:style-name="T1208">2</text:span><text:span text:style-name="T1209">. Perkančioji organizacija turi siekti, kad:</text:span></text:p>
      <text:p text:style-name="P1210"><text:span text:style-name="T1211">1</text:span><text:span text:style-name="T1212">) prekėms, paslaugoms ar darbams įsigyti</text:span><text:span text:style-name="T1213"><text:s/>skirtos lėšos būtų naudojamos racionaliai;</text:span></text:p>
      <text:p text:style-name="P1214"><text:span text:style-name="T1215">2</text:span><text:span text:style-name="T1216">) vykdant pirkimo sutartis būtų laikomasi aplinkos apsaugos, socialinės ir darbo teisės įpareigojimų, nustatytų Europos Sąjungos ir nacionalinėje teisėje, kolektyvinėse sutartyse ir šio įstatymo 5 priede nur</text:span><text:span text:style-name="T1217">odytose tarptautinėse konvencijose.<text:s/></text:span></text:p>
      <text:p text:style-name="P1218"><text:span text:style-name="T1219">3</text:span><text:span text:style-name="T1220">. Planuojant pirkimus ir jiems rengiantis negali būti siekiama išvengti šiame įstatyme nustatytos tvarkos taikymo ar dirbtinai sumažinti konkurenciją. Laikoma, kad konkurencija yra dirbtinai sumažinta, kai pirkim</text:span><text:span text:style-name="T1221">u nepagrįstai sudaromos palankesnės ar nepalankesnės sąlygos tam tikriems tiekėjams.<text:s/></text:span></text:p>
      <text:p text:style-name="P1222"><text:span text:style-name="T1223">4</text:span><text:span text:style-name="T1224">. Atsižvelgiant į Pasaulio prekybos organizacijos sutartį dėl viešųjų pirkimų ir kitus tarptautinius susitarimus, kurie yra privalomi valstybėms narėms, perkančioji<text:s/></text:span><text:span text:style-name="T1225">organizacija pirkimų metu turi taikyti vienodas sąlygas trečiųjų šalių, pasirašiusių<text:s/></text:span><text:soft-page-break/><text:span text:style-name="T1226">atitinkamus tarptautinius susitarimus, ir valstybių narių tiekėjams, darbams, prekėms ir paslaugoms.</text:span></text:p>
      <text:p text:style-name="P1227"/>
      <text:p text:style-name="P1228"><text:span text:style-name="T1229">18</text:span><text:span text:style-name="T1230"><text:s/>straipsnis.<text:s/></text:span><text:span text:style-name="T1231">Tiekėjai<text:s/></text:span></text:p>
      <text:p text:style-name="P1232"><text:span text:style-name="T1233">1</text:span><text:span text:style-name="T1234">. Jeigu tiekėjai pagal valstybės<text:s/></text:span><text:span text:style-name="T1235">narės, kurioje jie registruoti, teisės aktus turi teisę teikti tam tikrą paslaugą, tiekti prekę ar atlikti darbus, tiekėjo pasiūlymas neturi būti atmestas remiantis vien tik tuo, kad pagal Lietuvos Respublikos įstatymus yra reikalaujama, jog šie tiekėjai t</text:span><text:span text:style-name="T1236">uri būti fiziniai arba juridiniai asmenys. Tačiau prekių, paslaugų ar darbų pirkimo atveju iš juridinių asmenų gali būti reikalaujama paraiškoje arba pasiūlyme nurodyti už atitinkamos pirkimo sutarties įvykdymą atsakingų darbuotojų pavardes ir jų profesinę</text:span><text:span text:style-name="T1237"><text:s/>kvalifikaciją.</text:span></text:p>
      <text:p text:style-name="P1238"><text:span text:style-name="T1239">2</text:span><text:span text:style-name="T1240">. Paraišką arba pasiūlymą gali pateikti tiekėjų grupės, įskaitant laikinas tiekėjų grupes. Jeigu tokia grupė nori pateikti paraišką arba pasiūlymą, perkančioji organizacija iš šios grupės neturi reikalauti, kad ji įgytų tam tikrą teisi</text:span><text:span text:style-name="T1241">nę formą, tačiau, perkančiajai organizacijai priėmus sprendimą su tokia grupe sudaryti pirkimo sutartį, iš jos gali būti reikalaujama įgyti tam tikrą teisinę formą, jeigu tai yra būtina siekiant tinkamai įvykdyti pirkimo sutartį.<text:s/></text:span></text:p>
      <text:p text:style-name="P1242"><text:span text:style-name="T1243">3</text:span><text:span text:style-name="T1244">. Perkančioji<text:s/></text:span><text:span text:style-name="T1245">organizacija pirkimo dokumentuose turi paaiškinti, kaip tiekėjų grupės turi atitikti kvalifikacijos reikalavimus, keliamus pagal šio įstatymo 47 straipsnį, ir, jeigu taikytina, kokybės vadybos sistemos ir (arba) aplinkos apsaugos vadybos sistemos standartu</text:span><text:span text:style-name="T1246">s, reikalaujamus pagal šio įstatymo 48 straipsnį. Jeigu tiekėjų grupei keliami reikalavimai, taip pat pirkimo sutarties vykdymo sąlygos, įskaitant reikalavimus, kad tiekėjų grupė paskirtų bendrą atstovą arba vadovaujantį narį, nurodytų grupės sudėtį, skiri</text:span><text:span text:style-name="T1247">asi nuo atskiriems dalyviams keliamų reikalavimų ir sąlygų, šie reikalavimai ir sąlygos turi būti pagrįsti objektyviomis priežastimis ir proporcingi.</text:span><text:span text:style-name="T1248"><text:s/></text:span></text:p>
      <text:p text:style-name="P1249"/>
      <text:p text:style-name="P1250"><text:span text:style-name="T1251">19</text:span><text:span text:style-name="T1252"><text:s/>straipsnis.<text:s/></text:span><text:span text:style-name="T1253">Viešojo pirkimo komisija, ekspertai, stebėtojai<text:s/></text:span></text:p>
      <text:p text:style-name="P1254"><text:span text:style-name="T1255">1</text:span><text:span text:style-name="T1256">. Perkančioji organizacija pi</text:span><text:span text:style-name="T1257">rkimo (pirkimų) procedūroms atlikti privalo (mažos vertės pirkimų procedūroms, pagal preliminariąją sutartį atliekamoms atnaujinto tiekėjų varžymosi procedūroms<text:s/></text:span><text:span text:style-name="T1258">–<text:s/></text:span><text:span text:style-name="T1259">gali) sudaryti viešojo pirkimo komisiją (toliau – Komisija), nustatyti jai užduotis ir suteik</text:span><text:span text:style-name="T1260">ti visus įgaliojimus toms užduotims atlikti. Jeigu perkančioji organizacija pirkimų procedūroms atlikti įgalioja kitą perkančiąją organizaciją, šiuos veiksmus atlieka įgaliotoji organizacija. Komisija dirba<text:s/></text:span><text:soft-page-break/><text:span text:style-name="T1261">pagal ją sudariusios perkančiosios organizacijos<text:s/></text:span><text:span text:style-name="T1262">patvirtintą darbo reglamentą, yra jai atskaitinga ir vykdo tik rašytines jos užduotis ir įpareigojimus.<text:s/></text:span></text:p>
      <text:p text:style-name="P1263"><text:span text:style-name="T1264">2</text:span><text:span text:style-name="T1265">. Komisija sudaroma ją sudarančios perkančiosios organizacijos vadovo įsakymu (potvarkiu) iš ne mažiau kaip 3 fizinių asmenų – Komisijos pirminink</text:span><text:span text:style-name="T1266">o ir bent 2 Komisijos narių (toliau kartu – Komisijos narys, Komisijos nariai). Šie Komisijos nariai gali būti ir ne Komisiją sudarančios perkančiosios organizacijos darbuotojai. Komisiją sudaranti perkančioji organizacija turi teisę pasikviesti ekspertų –</text:span><text:span text:style-name="T1267"><text:s/>dalyko žinovų konsultuoti klausimu, kuriam reikia specialių žinių ar vertinimo.</text:span></text:p>
      <text:p text:style-name="P1268"><text:span text:style-name="T1269">3</text:span><text:span text:style-name="T1270">. Komisijos pirmininku skiriamas Komisiją sudariusios perkančiosios organizacijos vadovas arba jo įgaliotas šios perkančiosios organizacijos ar bendru pavaldumu susijusio</text:span><text:span text:style-name="T1271">s kitos perkančiosios organizacijos darbuotojas.</text:span><text:span text:style-name="T1272"><text:s/></text:span><text:span text:style-name="T1273">Skiriant Komisijos narius, turi būti atsižvelgiama į jų ekonomines, technines, teisines žinias ir šio įstatymo bei kitų pirkimus reglamentuojančių teisės aktų išmanymą. Komisijos nariais gali būti tik neprie</text:span><text:span text:style-name="T1274">kaištingos reputacijos asmenys. Komisijos posėdžiai ir priimami sprendimai yra teisėti, kai posėdyje dalyvauja daugiau kaip pusė visų Komisijos narių, o jeigu Komisija sudaryta iš 3 asmenų – kai posėdyje dalyvauja visi Komisijos nariai.<text:s/></text:span></text:p>
      <text:p text:style-name="P1275"><text:span text:style-name="T1276">4</text:span><text:span text:style-name="T1277">. Komisiją su</text:span><text:span text:style-name="T1278">dariusi</text:span><text:span text:style-name="T1279"><text:s/></text:span><text:span text:style-name="T1280">perkančioji</text:span><text:span text:style-name="T1281"><text:s/></text:span><text:span text:style-name="T1282">organizacija gali kviesti Komisijos posėdžiuose stebėtojo teisėmis dalyvauti valstybės ir savivaldybių institucijų ar įstaigų atstovus, pateikusius atstovaujamo subjekto<text:s/></text:span><text:span text:style-name="T1283">įgaliojimą (toliau – stebėtojai).</text:span></text:p>
      <text:p text:style-name="P1284"><text:span text:style-name="T1285">5</text:span><text:span text:style-name="T1286">. Komisija veikia nuo spren</text:span><text:span text:style-name="T1287">dimo ją sudaryti ir užduočių jai nustatymo iki sprendimo ją panaikinti priėmimo arba nuo ją sudariusios perkančiosios organizacijos rašytinių užduočių jai paskyrimo iki visų nustatytų užduočių įvykdymo arba sprendimo nutraukti pirkimo procedūras priėmimo.<text:s/></text:span><text:span text:style-name="T1288">Komisija priima sprendimus posėdyje paprasta balsų dauguma atviru vardiniu balsavimu. Balsuoti galima tik už arba prieš siūlomą sprendimą. Jeigu balsai pasiskirsto po lygiai, lemia Komisijos pirmininko balsas. Komisijos sprendimai įforminami protokolu. Pro</text:span><text:span text:style-name="T1289">tokole nurodomi Komisijos sprendimo motyvai, pateikiami paaiškinimai, Komisijos narių atskirosios nuomonės. Protokolą pasirašo visi Komisijos posėdyje dalyvavę nariai.<text:s/></text:span></text:p>
      <text:p text:style-name="P1290"><text:span text:style-name="T1291">6</text:span><text:span text:style-name="T1292">. Komisijos posėdžiai gali vykti Centrinės viešųjų pirkimų informacinės sistemos<text:s/></text:span><text:span text:style-name="T1293">priemonėmis.</text:span></text:p>
      <text:p text:style-name="P1294"><text:span text:style-name="T1295">TAR pastaba. 6 dalis įsigalioja<text:s/></text:span><text:span text:style-name="T1296">2020-07-01.</text:span></text:p>
      <text:p text:style-name="P1297"/>
      <text:p text:style-name="P1298"><text:span text:style-name="T1299">20</text:span><text:span text:style-name="T1300"><text:s/>straipsnis.<text:s/></text:span><text:span text:style-name="T1301">Konfidencialumas</text:span></text:p>
      <text:p text:style-name="P1302"><text:span text:style-name="T1303">1</text:span><text:span text:style-name="T1304">. Perkančioji organizacija, Komisija, jos nariai ar ekspertai ir kiti asmenys negali tretiesiems asmenims atskleisti iš tiekėjų gautos informacijos, kurią<text:s/></text:span><text:span text:style-name="T1305">jie nurodė kaip konfidencialią.<text:s/></text:span></text:p>
      <text:p text:style-name="P1306"><text:span text:style-name="T1307">2</text:span><text:span text:style-name="T1308">. Visas tiekėjo pasiūlymas ir paraiška negali būti laikomi konfidencialia informacija, tačiau tiekėjas gali nurodyti, kad tam tikra jo pasiūlyme pateikta informacija yra konfidenciali. Konfidencialia informacija gali b</text:span><text:span text:style-name="T1309">ūti, įskaitant, bet ja neapsiribojant, komercinė (gamybinė) paslaptis ir konfidencialieji pasiūlymų aspektai. Konfidencialia negalima laikyti informacijos:</text:span></text:p>
      <text:p text:style-name="P1310"><text:span text:style-name="T1311">1</text:span><text:span text:style-name="T1312">) jeigu tai pažeistų įstatymus, nustatančius informacijos atskleidimo ar teisės gauti informaciją</text:span><text:span text:style-name="T1313"><text:s/>reikalavimus, ir šių įstatymų įgyvendinamuosius teisės aktus;</text:span></text:p>
      <text:p text:style-name="P1314"><text:span text:style-name="T1315">2</text:span><text:span text:style-name="T1316">) jeigu tai pažeistų šio įstatymo 33 ir 58 straipsniuose nustatytus reikalavimus dėl paskelbimo apie sudarytą pirkimo sutartį, kandidatų ir dalyvių informavimo, įskaitant informaciją apie<text:s/></text:span><text:span text:style-name="T1317">pasiūlyme nurodytą prekių, paslaugų ar darbų kainą, išskyrus jos sudedamąsias dalis;</text:span></text:p>
      <text:p text:style-name="P1318"><text:span text:style-name="T1319">3</text:span><text:span text:style-name="T1320">) pateiktos tiekėjų pašalinimo pagrindų nebuvimą, atitiktį kvalifikacijos reikalavimams,<text:s/></text:span><text:span text:style-name="T1321">kokybės vadybos sistemos ir aplinkos apsaugos vadybos sistemos standartams</text:span><text:span text:style-name="T1322"><text:s/>pa</text:span><text:span text:style-name="T1323">tvirtinančiuose dokumentuose, išskyrus informaciją, kurią atskleidus būtų pažeisti Lietuvos Respublikos asmens duomenų teisinės apsaugos įstatymo reikalavimai<text:s/></text:span><text:span text:style-name="T1324">ar tiekėjo įsipareigojimai pagal su trečiaisiais asmenimis sudarytas sutartis;</text:span></text:p>
      <text:p text:style-name="P1325"><text:span text:style-name="T1326">4</text:span><text:span text:style-name="T1327">) informacija</text:span><text:span text:style-name="T1328"><text:s/>apie pasitelktus ūkio subjektus, kurių pajėgumais remiasi tiekėjas, ir subtiekėjus, išskyrus informaciją, kurią atskleidus būtų pažeisti Asmens duomenų teisinės apsaugos įstatymo reikalavimai.</text:span></text:p>
      <text:p text:style-name="P1329"><text:span text:style-name="T1330">3</text:span><text:span text:style-name="T1331">. Jeigu perkančiajai organizacijai kyla abejonių dėl ti</text:span><text:span text:style-name="T1332">ekėjo pasiūlyme nurodytos informacijos konfidencialumo, ji privalo prašyti tiekėjo įrodyti, kodėl nurodyta informacija yra konfidenciali. Jeigu tiekėjas per perkančiosios organizacijos nurodytą terminą, kuris negali būti trumpesnis kaip 5 darbo dienos, nep</text:span><text:span text:style-name="T1333">ateikia tokių įrodymų arba pateikia netinkamus įrodymus, laikoma, kad tokia informacija yra nekonfidenciali.</text:span></text:p>
      <text:p text:style-name="P1334"><text:span text:style-name="T1335">4</text:span><text:span text:style-name="T1336">.<text:s/></text:span><text:span text:style-name="T1337">Ne vėliau kaip praėjus 6 mėnesiams nuo pirkimo sutarties sudarymo</text:span><text:span text:style-name="T1338"><text:s/></text:span><text:span text:style-name="T1339">suinteresuoti dalyviai gali prašyti perkančiosios organizacijos supažindin</text:span><text:span text:style-name="T1340">ti juos su laimėjusio tiekėjo pasiūlymu ar paraiška<text:s/></text:span><text:span text:style-name="T1341">(kandidatai – su kitų tiekėjų, kurie buvo pakviesti pateikti pasiūlymų ar dalyvauti dialoge, paraiškomis)</text:span><text:span text:style-name="T1342">, tačiau negali būti<text:s/></text:span><text:soft-page-break/><text:span text:style-name="T1343">atskleidžiama informacija, kurią kandidatai ar dalyviai nurodė kaip konfidenci</text:span><text:span text:style-name="T1344">alią nepažeisdami šio straipsnio 2 dalies nuostatų.</text:span></text:p>
      <text:p text:style-name="P1345"><text:span text:style-name="T1346">5</text:span><text:span text:style-name="T1347">. Perkančioji organizacija gali nustatyti reikalavimus tiekėjams, siekdama apsaugoti informacijos, kurią perkančiosios organizacijos teikia vykdydamos pirkimo procesą, konfidencialų pobūdį.<text:s/></text:span></text:p>
      <text:p text:style-name="P1348"/>
      <text:p text:style-name="P1349"><text:span text:style-name="T1350">21</text:span><text:span text:style-name="T1351"><text:s/>straipsnis.<text:s/></text:span><text:span text:style-name="T1352">I</text:span><text:span text:style-name="T1353">nteresų konfliktas</text:span></text:p>
      <text:p text:style-name="P1354"><text:span text:style-name="T1355">1</text:span><text:span text:style-name="T1356">. Pirkimuose kylantiems interesų konfliktams priskiriami atvejai, kai perkančiosios organizacijos ar pagalbinės pirkimų veiklos paslaugų teikėjo darbuotojai, Komisijos nariai ar ekspertai, stebėtojai, dalyvaujantys<text:s/></text:span><text:span text:style-name="T1357">pirkimo procedūroje ar galintys daryti įtaką jos rezultatams, turi tiesioginį ar netiesioginį finansinį, ekonominį ar kitokio pobūdžio asmeninį suinteresuotumą, galintį pakenkti jų nešališkumui ir nepriklausomumui pirkimo metu.</text:span></text:p>
      <text:p text:style-name="P1358"><text:span text:style-name="T1359">2</text:span><text:span text:style-name="T1360">. Perkančioji organizac</text:span><text:span text:style-name="T1361">ija, siekdama užkirsti kelią pirkimuose kylantiems interesų konfliktams, turi reikalauti, kad kiekvienas šio straipsnio 1 dalyje nurodytas asmuo pirkimo procedūrose dalyvautų ar su pirkimu susijusius sprendimus priimtų tik prieš tai pasirašęs konfidencialu</text:span><text:span text:style-name="T1362">mo pasižadėjimą ir Viešųjų pirkimų tarnybos kartu su Vyriausiąja tarnybinės etikos komisija nustatytos formos nešališkumo deklaraciją.<text:s/></text:span></text:p>
      <text:p text:style-name="P1363"><text:span text:style-name="T1364">3</text:span><text:span text:style-name="T1365">. Perkančiajai organizacijai gavus pagrįstos informacijos apie tai, kad šio straipsnio 1 dalyje nurodytas asmuo gal</text:span><text:span text:style-name="T1366">i būti patekęs į interesų konflikto situaciją ir nenusišalino nuo su atitinkamu pirkimu susijusių sprendimų priėmimo proceso ar jo stebėjimo, perkančiosios organizacijos vadovas ar jo įgaliotasis atstovas sustabdo nurodyto asmens dalyvavimą su atitinkamu p</text:span><text:span text:style-name="T1367">irkimu susijusių sprendimų priėmimo procese ar jo stebėjime ir atlieka to asmens su pirkimu susijusios veiklos patikrinimą. Perkančioji organizacija, nustačiusi, kad asmuo pateko į interesų konflikto situaciją, pašalina jį iš su atitinkamu pirkimu susijusi</text:span><text:span text:style-name="T1368">ų sprendimų priėmimo proceso ar jo stebėjimo ir įvertina, ar dėl nustatyto interesų konflikto neatsirado šio įstatymo 46 straipsnio 4 dalies 2 punkte nurodytas tiekėjo pašalinimo pagrindas. Jeigu nustatoma, kad į interesų konflikto situaciją pateko stebėto</text:span><text:span text:style-name="T1369">jas, perkančioji organizacija apie dėl jo priimtą sprendimą informuoja instituciją ar įstaigą, įgaliojusią asmenį<text:s/></text:span><text:span text:style-name="T1370">stebėtojo teisėmis dalyvauti Komisijos posėdžiuose.</text:span></text:p>
      <text:p text:style-name="P1371"/>
      <text:p text:style-name="P1372"><text:span text:style-name="T1373">22</text:span><text:span text:style-name="T1374"><text:s/>straipsnis.<text:s/></text:span><text:span text:style-name="T1375">Bendravimas ir keitimasis informacija<text:s/></text:span></text:p>
      <text:p text:style-name="P1376"><text:span text:style-name="T1377">1</text:span><text:span text:style-name="T1378">. Perkančiosios organiza</text:span><text:span text:style-name="T1379">cijos ir tiekėjo bendravimas ir keitimasis informacija pagal šį įstatymą, įskaitant skelbimų apie pirkimą, kvietimų pateikti pasiūlymą ir kitų pirkimo dokumentų, tiekėjų paraiškų, pasiūlymų, sprendinių, projekto konkursų planų ir projektų pateikimą, vyksta</text:span><text:span text:style-name="T1380"><text:s/>naudojantis Centrinės viešųjų pirkimų informacinės sistemos priemonėmis. Šioje dalyje nustatytų reikalavimų gali būti nesilaikoma tik išimtiniais šiame įstatyme nurodytais atvejais.<text:s/></text:span></text:p>
      <text:p text:style-name="P1381"><text:span text:style-name="T1382">2</text:span><text:span text:style-name="T1383">. Atliekant pirkimo procedūras centrinės perkančiosios organizacijo</text:span><text:span text:style-name="T1384">s sudarytos preliminariosios sutarties ar sukurtos dinaminės pirkimų sistemos pagrindu, perkančiosios organizacijos ir tiekėjo bendravimas ir keitimasis informacija, įskaitant tiekėjų pasiūlymų pateikimą, gali vykti centrinės perkančiosios organizacijos si</text:span><text:span text:style-name="T1385">ūlomomis elektroninėmis priemonėmis.</text:span></text:p>
      <text:p text:style-name="P1386"><text:span text:style-name="T1387">3</text:span><text:span text:style-name="T1388">.</text:span><text:span text:style-name="T1389"><text:s/></text:span><text:span text:style-name="T1390">Pasirašant ar nutraukiant pirkimo ir preliminariąsias sutartis, vykdant ir keičiant pirkimo sutartis, perkančiosios organizacijos ir tiekėjo bendravimas ir keitimasis informacija gali vykti ne Centrinės viešųjų p</text:span><text:span text:style-name="T1391">irkimų informacinės sistemos priemonėmis. Vykdant pirkimo sutartis, pridėtinės vertės mokesčio sąskaitos faktūros, sąskaitos faktūros, kreditiniai ir debetiniai dokumentai bei avansinės sąskaitos turi būti teikiami naudojantis informacinės sistemos „E. sąs</text:span><text:span text:style-name="T1392">kaita“ priemonėmis, išskyrus šio straipsnio 12 dalyje nustatytus atvejus ir kai pirkimo sutartys sudaromos žodžiu.<text:s/></text:span></text:p>
      <text:p text:style-name="P1393"><text:span text:style-name="T1394">4</text:span><text:span text:style-name="T1395">. Centrinės viešųjų pirkimų informacinės sistemos priemonės, centrinės perkančiosios organizacijos siūlomos elektroninės priemonės, inf</text:span><text:span text:style-name="T1396">ormacinės sistemos „E. sąskaita“ priemonės ir jų techninės charakteristikos turi nediskriminuoti tiekėjų, būti visiems prieinamos ir suderintos su visuotinai naudojamomis informacinių ir ryšių technologijų priemonėmis, neriboti tiekėjų galimybių dalyvauti<text:s/></text:span><text:span text:style-name="T1397">pirkimo procedūrose.<text:s/></text:span></text:p>
      <text:p text:style-name="P1398"><text:span text:style-name="T1399">5</text:span><text:span text:style-name="T1400">. Perkančioji organizacija gali nereikalauti teikiant paraiškas, pasiūlymus, sprendinius, projekto konkursų planus ir projektus (toliau – tiekėjo dokumentai) naudoti Centrinės viešųjų pirkimų informacinės sistemos priemones, jeig</text:span><text:span text:style-name="T1401">u:</text:span></text:p>
      <text:p text:style-name="P1402"><text:span text:style-name="T1403">1</text:span><text:span text:style-name="T1404">) dėl specialaus pirkimo pobūdžio reikėtų elektroninių priemonių, įrangos ar rinkmenų formatų, kurie nėra visuotinai prieinami ar palaikomi visuotinai prieinamomis programomis;<text:s/></text:span></text:p>
      <text:p text:style-name="P1405"><text:span text:style-name="T1406">2</text:span><text:span text:style-name="T1407">) tiekėjo dokumentams parengti reikėtų naudoti rinkmenų formatus, k</text:span><text:span text:style-name="T1408">uriuos galima perskaityti tik naudojant patentuotas programas ar programas, kurios nėra atviros ar visuotinai prieinamos ir kurių perkančioji organizacija negali sudaryti sąlygų atsisiųsti ar jomis naudotis nuotoliniu būdu;</text:span></text:p>
      <text:p text:style-name="P1409"><text:span text:style-name="T1410">3</text:span><text:span text:style-name="T1411">) elektroninių priemonių na</text:span><text:span text:style-name="T1412">udojimas pareikalautų specialios biuro įrangos, kuri nėra visuotinai prieinama perkančiosioms organizacijoms;</text:span></text:p>
      <text:p text:style-name="P1413"><text:span text:style-name="T1414">4</text:span><text:span text:style-name="T1415">) pirkimo dokumentuose reikalaujama pateikti modelius ar maketus, kurių neįmanoma perduoti elektroninėmis priemonėmis.</text:span></text:p>
      <text:p text:style-name="P1416"><text:span text:style-name="T1417">6</text:span><text:span text:style-name="T1418">. Šio<text:s/></text:span><text:span text:style-name="T1419">straipsnio 5 dalyje nurodytais atvejais tiekėjo dokumentai gali būti pateikiami per pašto paslaugos teikėją ar kitą tinkamą vežėją arba derinant pašto paslaugos teikėjo ar kito tinkamo vežėjo paslaugas ir Centrinės viešųjų pirkimų informacinės sistemos pri</text:span><text:span text:style-name="T1420">emones.</text:span></text:p>
      <text:p text:style-name="P1421"><text:span text:style-name="T1422">7</text:span><text:span text:style-name="T1423">. Perkančioji organizacija ir tiekėjas bendrauti ir keistis informacija gali kitomis negu Centrinės viešųjų pirkimų informacinės sistemos priemonėmis, kai dėl pirkimo pobūdžio reikia naudoti specialių informacinių sistemų priemones ir įrangą,<text:s/></text:span><text:span text:style-name="T1424">kurios nėra visuotinai naudojamos, pavyzdžiui, viešojo darbų pirkimo ar projekto konkurso atveju statinio informacinio modeliavimo priemones. Tokiu atveju perkančioji organizacija turi pasiūlyti alternatyvią prieigą prie šių priemonių ir įrangos. Laikoma,<text:s/></text:span><text:span text:style-name="T1425">kad perkančioji organizacija pasiūlė tinkamas alternatyvias prieigos galimybes bet kuriuo iš šių atvejų:<text:s/></text:span></text:p>
      <text:p text:style-name="P1426"><text:span text:style-name="T1427">1</text:span><text:span text:style-name="T1428">) suteikė neatlygintiną, neribotą ir visapusę tiesioginę prieigą elektroninėmis priemonėmis prie tų priemonių ir įrangos nuo skelbimo apie pirkimą<text:s/></text:span><text:span text:style-name="T1429">paskelbimo arba kvietimo patvirtinti susidomėjimą išsiuntimo dienos ir tame skelbime ar kvietime nurodė interneto adresą, kuriuo tos priemonės ir įranga yra prieinami;</text:span></text:p>
      <text:p text:style-name="P1430"><text:span text:style-name="T1431">2</text:span><text:span text:style-name="T1432">) užtikrino, kad dalyviai, kurie dėl nuo jų pačių nepriklausančių priežasčių neturi</text:span><text:span text:style-name="T1433"><text:s/>prieigos prie reikiamų priemonių ir įrangos ar negali laiku tokios prieigos gauti, galėtų dalyvauti pirkimo procedūroje naudodami suteiktus laikinus neatlygintinus prisijungimo kodus;<text:s/></text:span></text:p>
      <text:p text:style-name="P1434"><text:span text:style-name="T1435">3</text:span><text:span text:style-name="T1436">) suteikė alternatyvų kanalą pasiūlymams teikti elektroninėmis pr</text:span><text:span text:style-name="T1437">iemonėmis.<text:s/></text:span></text:p>
      <text:p text:style-name="P1438"><text:span text:style-name="T1439">8</text:span><text:span text:style-name="T1440">. Perkančioji organizacija gali nereikalauti iš tiekėjo teikiant dokumentus naudoti elektronines priemones, jeigu kitas negu elektronines priemones (teikiant dokumentus per pašto paslaugos teikėją ar kitą tinkamą vežėją) naudoti būtina d</text:span><text:span text:style-name="T1441">ėl:<text:s/></text:span></text:p>
      <text:p text:style-name="P1442"><text:span text:style-name="T1443">1</text:span><text:span text:style-name="T1444">) elektroninių priemonių saugumo pažeidimo;</text:span></text:p>
      <text:p text:style-name="P1445"><text:span text:style-name="T1446">2</text:span><text:span text:style-name="T1447">) ypač jautriai informacijai apsaugoti reikalingos tokio aukšto lygio apsaugos, kurios neįmanoma užtikrinti Centrinės viešųjų pirkimų informacinės sistemos priemonėmis arba specialių informacinių sis</text:span><text:span text:style-name="T1448">temų priemonėmis ir įranga, suteikiant alternatyvią prieigą prie šių priemonių ir įrangos pagal šio straipsnio 7 dalį.</text:span></text:p>
      <text:p text:style-name="P1449"><text:span text:style-name="T1450">9</text:span><text:span text:style-name="T1451">. Perkančiosios organizacijos ir tiekėjo bendravimas ir keitimasis informacija, kuri naudojama vertinant tiekėjų paraiškas, pasiūl</text:span><text:span text:style-name="T1452">ymus ar sprendinius, žodžiu leidžiamas tik tuo atveju, kai jo turinys įforminamas dokumentuose ar garso įrašuose. Žodžiu negali būti pateikiami pirkimo dokumentai, tiekėjo dokumentai ir išreiškiamas tiekėjo susidomėjimas pirkimu.</text:span></text:p>
      <text:p text:style-name="P1453"><text:span text:style-name="T1454">10</text:span><text:span text:style-name="T1455">. Neatsižvelgiant į<text:s/></text:span><text:span text:style-name="T1456">pasirinktą perkančiosios organizacijos ir tiekėjo bendravimo ir keitimosi informacija būdą, turi būti užtikrinama, kad būtų išsaugotas duomenų vientisumas, tiekėjo dokumentų konfidencialumas. Taip pat būtina užtikrinti, kad perkančioji organizacija su tiek</text:span><text:span text:style-name="T1457">ėjo dokumentais galėtų susipažinti tik pasibaigus nustatytam jų pateikimo terminui.<text:s/></text:span></text:p>
      <text:p text:style-name="P1458"><text:span text:style-name="T1459">11</text:span><text:span text:style-name="T1460">. Centrinei viešųjų pirkimų informacinei sistemai, centrinės perkančiosios organizacijos siūlomoms elektroninėms priemonėms ir kitoms specialių informacinių sistemų<text:s/></text:span><text:span text:style-name="T1461">priemonėms ir įrangai, skirtai tiekėjo dokumentams perduoti ir priimti, taikomi šio įstatymo 4 priede nustatyti reikalavimai. Naudojant šias priemones ir įrangą, taip pat taikomos šios taisyklės:</text:span></text:p>
      <text:p text:style-name="P1462"><text:span text:style-name="T1463">1</text:span><text:span text:style-name="T1464">) suinteresuotosioms šalims turi būti prieinama informaci</text:span><text:span text:style-name="T1465">ja apie elektroninių tiekėjo dokumentų pateikimo specifikacijas, įskaitant šifravimą ir laiko žymėjimą;<text:s/></text:span></text:p>
      <text:p text:style-name="P1466"><text:span text:style-name="T1467">2</text:span><text:span text:style-name="T1468">) perkančioji organizacija, įvertinusi galimą riziką, gali reikalauti, kad tiekėjo dokumentai būtų pateikti pasirašyti kvalifikuotu elektroniniu p</text:span><text:span text:style-name="T1469">arašu,<text:s/></text:span><text:span text:style-name="T1470">atitinkančiu 2014 m. liepos 23 d. Europos Parlamento ir Tarybos reglamentą (ES) Nr. 910/2014 dėl elektroninės atpažinties ir elektroninių operacijų patikimumo užtikrinimo paslaugų vidaus rinkoje, kuriuo panaikinama Direktyva 1999/93/EB (OL 2014 L 27</text:span><text:span text:style-name="T1471">3, p. 73) (toliau – Reglamentas Nr. 910/2014)</text:span><text:span text:style-name="T1472">;<text:s/></text:span></text:p>
      <text:p text:style-name="P1473"><text:span text:style-name="T1474">3</text:span><text:span text:style-name="T1475">) kvalifikuotas elektroninis parašas priimamas šiomis sąlygomis:</text:span></text:p>
      <text:p text:style-name="P1476"><text:span text:style-name="T1477">a</text:span><text:span text:style-name="T1478">) tiekėjo dokumentams pateikti skirtos elektroninės priemonės sudaro galimybes techniškai tvarkyti reikalaujamą kvalifikuoto<text:s/></text:span><text:span text:style-name="T1479">elektroninio parašo formatą, nustatytą Reglamento Nr. 910/2014 27 straipsnyje nurodytuose įgyvendinimo aktuose. Jeigu tiekėjo dokumentai pateikiami kitokiu elektroninio parašo formatu, į elektroninio parašo arba elektroninio dokumento laikmeną turi būti įt</text:span><text:span text:style-name="T1480">raukta informacija apie esamas patvirtinimo galimybes, kuriomis naudodamasi perkančioji organizacija turi galėti internetu, neatlygintinai ir asmenims, kuriems pateikiamų dokumentų kalba nėra gimtoji, suprantamu būdu patvirtinti gautą elektroninį parašą ka</text:span><text:span text:style-name="T1481">ip kvalifikuotą elektroninį parašą;</text:span></text:p>
      <text:p text:style-name="P1482"><text:span text:style-name="T1483">b</text:span><text:span text:style-name="T1484">) jeigu tiekėjo dokumentai pasirašyti kvalifikuotu elektroniniu parašu, patvirtintu galiojančiu kvalifikuotu elektroninio parašo sertifikatu, kurį išdavė sertifikavimo paslaugų teikėjas, įtrauktas į patikimą sąrašą,</text:span><text:span text:style-name="T1485"><text:s/>sudarytą vadovaujantis Reglamento Nr. 910/2014 22 straipsnyje nurodytais įgyvendinimo aktais</text:span><text:span text:style-name="T1486">, jokie papildomi reikalavimai,</text:span><text:span text:style-name="T1487"><text:s/></text:span><text:span text:style-name="T1488">kurie trukdytų naudoti tokius parašus, nekeliami.</text:span></text:p>
      <text:p text:style-name="P1489"><text:span text:style-name="T1490">12</text:span><text:span text:style-name="T1491">. Jeigu mobilizacijos, karo ir nepaprastosios padėties atveju yra<text:s/></text:span><text:span text:style-name="T1492">Centrinės viešųjų pirkimų informacinės sistemos ar informacinės sistemos „E. sąskaita“ pažeidimų, dėl kurių negalimas perkančiojo subjekto ir tiekėjo bendravimas ir keitimasis informacija naudojantis šiomis sistemomis, atliekant pirkimus gali būti naudojam</text:span><text:span text:style-name="T1493">os kitos šiame straipsnyje Centrinei viešųjų pirkimų informacinei sistemai keliamus reikalavimus atitinkančios elektroninės priemonės, vykdant pirkimo sutartis, pridėtinės vertės mokesčio sąskaitos faktūros, sąskaitos faktūros, kreditiniai ir debetiniai do</text:span><text:span text:style-name="T1494">kumentai bei avansinės sąskaitos gali būti teikiami ne elektroninėmis priemonėmis.</text:span><text:span text:style-name="T1495"><text:s/></text:span></text:p>
      <text:p text:style-name="P1496"><text:span text:style-name="T1497">13</text:span><text:span text:style-name="T1498">.<text:s/></text:span><text:span text:style-name="T1499">Institucijos ir kiti subjektai, kompetentingi išduoti atliekant viešojo pirkimo procedūras reikalaujamus dokumentus, gali sudaryti kvalifikuoto parašo formatą pagal</text:span><text:span text:style-name="T1500"><text:s/>Reglamento Nr. 910/2014 27 straipsnyje nurodytus įgyvendinimo aktus. Tokiu atveju turi būti parengtos tam formatui techniškai tvarkyti būtinos priemonės ir informacija. Į tokių dokumentų elektroninį parašą arba elektroninio dokumento laikmeną įtraukiama i</text:span><text:span text:style-name="T1501">nformacija apie esamas kvalifikuoto elektroninio parašo patvirtinimo galimybes, kuriomis naudojantis gautus elektroninius parašus būtų galima patvirtinti internetu, neatlygintinai ir asmenims, kuriems pateikiamų dokumentų kalba nėra gimtoji, suprantamu būd</text:span><text:span text:style-name="T1502">u.</text:span></text:p>
      <text:p text:style-name="P1503"/>
      <text:p text:style-name="P1504"><text:span text:style-name="T1505">23</text:span><text:span text:style-name="T1506"><text:s/>straipsnis.<text:s/></text:span><text:span text:style-name="T1507">Rezervuota teisė dalyvauti pirkimuose</text:span><text:span text:style-name="T1508"><text:s/></text:span></text:p>
      <text:p text:style-name="P1509"><text:span text:style-name="T1510">1</text:span><text:span text:style-name="T1511">. Perkančioji organizacija pirkimo dokumentuose gali nustatyti sąlygas, sudarančias galimybę pirkimuose dalyvauti tik tokį statusą turintiems tiekėjams:</text:span></text:p>
      <text:p text:style-name="P1512"><text:span text:style-name="T1513">1</text:span><text:span text:style-name="T1514">) socialinei įmonei;</text:span></text:p>
      <text:p text:style-name="P1515"><text:span text:style-name="T1516">2</text:span><text:span text:style-name="T1517">) neį</text:span><text:span text:style-name="T1518">galiųjų socialinei įmonei;</text:span></text:p>
      <text:p text:style-name="P1519"><text:span text:style-name="T1520">3</text:span><text:span text:style-name="T1521">)</text:span><text:span text:style-name="T1522"><text:s/></text:span><text:span text:style-name="T1523">tiekėjui, kuriame nuteistųjų, atliekančių arešto, terminuoto laisvės atėmimo ir laisvės atėmimo iki gyvos galvos bausmes,</text:span><text:span text:style-name="T1524"><text:s/>dirba daugiau kaip 50 procentų to tiekėjo<text:s/></text:span><text:span text:style-name="T1525">metinio vidutinio sąrašuose esančių darbuotojų skaičiaus</text:span><text:span text:style-name="T1526">;</text:span></text:p>
      <text:p text:style-name="P1527"><text:span text:style-name="T1528">4</text:span><text:span text:style-name="T1529">) tiekėjui, kurio dalyviai yra sveikatos priežiūros įstaigos, kuriose darbo terapijos pagrindais dirba ne mažiau kaip 50 procentų pacientų<text:s/></text:span><text:span text:style-name="T1530">to tiekėjo<text:s/></text:span><text:span text:style-name="T1531">metinio vidutinio sąrašuose esančių darbuotojų skaičiaus</text:span><text:span text:style-name="T1532">;</text:span></text:p>
      <text:p text:style-name="P1533"><text:span text:style-name="T1534">5</text:span><text:span text:style-name="T1535">)<text:s/></text:span><text:span text:style-name="T1536">tiekėjui, kurio darbuotojai dalyvauj</text:span><text:span text:style-name="T1537">a aktyvios darbo rinkos politikos priemonėse, nustatytose Lietuvos Respublikos užimtumo įstatyme ar panašaus pobūdžio kitos valstybės teisės akte, jeigu ne mažiau kaip 50 procentų to tiekėjo metinio vidutinio sąrašuose esančių darbuotojų skaičiaus yra darb</text:span><text:span text:style-name="T1538">o rinkoje papildomai remiami asmenys</text:span><text:span text:style-name="T1539">.</text:span></text:p>
      <text:p text:style-name="P1540"><text:span text:style-name="T1541">2</text:span><text:span text:style-name="T1542">. Perkančioji organizacija, išskyrus Lietuvos Respublikos diplomatines atstovybes užsienio valstybėse, Lietuvos Respublikos atstovybes prie tarptautinių organizacijų, konsulines įstaigas ir specialiąsias misijas</text:span><text:span text:style-name="T1543">, taip pat kitas perkančiąsias organizacijas, kurios užsienyje įsigyja prekių, paslaugų ar darbų, skirtų užsienyje esantiems jų padaliniams, kariniams atstovams ar specialiesiems atašė, atlikdama supaprastintus pirkimus, ne mažiau kaip 2 procentus visų per</text:span><text:span text:style-name="T1544"><text:s/>kalendorinius metus atliktų supaprastintų pirkimų vertės pirkimų privalo rezervuoti šiame straipsnyje nurodytiems tiekėjams, išskyrus atvejus, kai šie tiekėjai perkančiajai organizacijai reikiamų prekių negamina, paslaugų neteikia ar darbų neatlieka.<text:s/></text:span></text:p>
      <text:p text:style-name="P1545"><text:span text:style-name="T1546">3</text:span><text:span text:style-name="T1547">.</text:span><text:span text:style-name="T1548"><text:s/>Šio straipsnio 1 dalyje nurodyti tiekėjai savo gaminamų prekių, teikiamų paslaugų ar atliekamų darbų sąrašus nuolat skelbia Centrinėje viešųjų pirkimų informacinėje sistemoje.</text:span></text:p>
      <text:p text:style-name="P1549"><text:span text:style-name="T1550">4</text:span><text:span text:style-name="T1551">. Pirkimo dokumentuose, įskaitant skelbimą apie pirkimą ar išankstinį i</text:span><text:span text:style-name="T1552">nfo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53">Šio st</text:span><text:span text:style-name="T1554">raipsnio 1 dalies 3, 4 ir 5 punktuose nurodytų tiekėjų atitinkamai tikslinei grupei priklausančių<text:s/></text:span><text:span text:style-name="T1555">darbuotojų dalis nuo metinio vidutinio sąrašuose esančių darbuotojų skaičiaus apskaičiuojama Lietuvos Respublikos Vyriausybės ar jos įgaliotos institucijos nu</text:span><text:span text:style-name="T1556">statyta tvarka</text:span><text:span text:style-name="T1557">.<text:s/></text:span><text:span text:style-name="T1558">Pirkimo dokumentuose ir pirkimo sutartyje taip pat nustatoma sąlyga tiekėjui visą dalyvavimo pirkime ir pirkimo sutarties vykdymo laikotarpį atitikti šiame straipsnyje nustatytus reikalavimus.<text:s/></text:span></text:p>
      <text:p text:style-name="P1559"><text:span text:style-name="T1560">5</text:span><text:span text:style-name="T1561">. Tiekėjas, dalyvaujantis rezervuotuose<text:s/></text:span><text:span text:style-name="T1562">pirkimuose, pirkimo sutarčiai įvykdyti kaip subtiekėjus gali pasitelkti tik šio straipsnio 1 dalyje nurodytą statusą turinčius tiekėjus.</text:span></text:p>
      <text:p text:style-name="P1563"/>
      <text:p text:style-name="P1564"><text:span text:style-name="T1565">24</text:span><text:span text:style-name="T1566"><text:s/>straipsnis.<text:s/></text:span><text:span text:style-name="T1567">Rezervuota teisė dalyvauti tam tikrų paslaugų pirkimuose</text:span></text:p>
      <text:p text:style-name="P1568"><text:span text:style-name="T1569">1</text:span><text:span text:style-name="T1570">. Perkančioji organizacija pirkimo<text:s/></text:span><text:span text:style-name="T1571">dokumentuose gali nustatyti, kad sveikatos, socialinių, kultūros paslaugų, kurių BVPŽ kodai yra 75121000-0, 75122000-7, 75123000-4, 79622000-0, 79624000-4, 79625000-1, 80110000-8, 80300000-7, 80420000-4, 80430000-7, 80511000-9, 80520000-5, 80590000-6, nuo<text:s/></text:span><text:span text:style-name="T1572">85000000-9 iki 85323000-9, 92500000-6, 92600000-7, 98133000-4, 98133110-8, pirkimuose gali dalyvauti tik tiekėjai, kurie atitinka šio straipsnio 2 dalyje nurodytus reikalavimus. Tokiu atveju pirkimo sutarties trukmė negali būti ilgesnė kaip 3 metai.</text:span></text:p>
      <text:p text:style-name="P1573"><text:span text:style-name="T1574">2</text:span><text:span text:style-name="T1575">.</text:span><text:span text:style-name="T1576"><text:s/>Įmonė, kuri gali dalyvauti šio straipsnio 1 dalyje nurodytų paslaugų rezervuotame pirkime, turi atitikti visus šiuos reikalavimus:</text:span></text:p>
      <text:p text:style-name="P1577"><text:span text:style-name="T1578">1</text:span><text:span text:style-name="T1579">) jos tikslas turi būti viešosios paslaugos, susijusios su šio straipsnio 1 dalyje išvardytomis paslaugomis, teikimas;</text:span></text:p>
      <text:p text:style-name="P1580"><text:span text:style-name="T1581">2</text:span><text:span text:style-name="T1582">) jos pelnas gali būti panaudojamas tik įmonės veiklos tikslams. Pelnas gali būti paskirstomas ar perskirstomas tik atsižvelgiant į dalyvavimo įmonės valdyme veiksnius;</text:span></text:p>
      <text:p text:style-name="P1583"><text:span text:style-name="T1584">3</text:span><text:span text:style-name="T1585">) jos valdymo ar dalininkų struktūra pagrįsta darbuotojams suteikiamų nuosavybė</text:span><text:span text:style-name="T1586">s ar dalyvavimo įmonės valdyme teisių principais arba reikalauja aktyvaus darbuotojų, paslaugų gavėjų ar suinteresuotų subjektų dalyvavimo įmonės valdyme;</text:span></text:p>
      <text:p text:style-name="P1587"><text:span text:style-name="T1588">4</text:span><text:span text:style-name="T1589">) per paskutinius 3 metus perkančioji organizacija su šia įmone nebuvo sudariusi pirkimo sutarti</text:span><text:span text:style-name="T1590">es pagal šiame straipsnyje nustatytus reikalavimus.<text:s/></text:span></text:p>
      <text:p text:style-name="P1591"><text:span text:style-name="T1592">3</text:span><text:span text:style-name="T1593">. Pirkimo dokumentuose, įskaitant skelbimą apie pirkimą, turi būti nurodyta, kad pirkimas vykdomas pagal šį straipsnį, ir reikalaujama pagrįsti, kad tiekėjas atitinka šiame straipsnyje nustatytus<text:s/></text:span><text:span text:style-name="T1594">reikalavimus (pateikiama tiekėjo patvirtinta deklaracija).</text:span></text:p>
      <text:p text:style-name="P1595"><text:span text:style-name="T1596">4</text:span><text:span text:style-name="T1597">. Tiekėjas, dalyvaujantis pagal šį straipsnį atliekamuose pirkimuose, pirkimo sutarčiai įvykdyti kaip subtiekėjus gali pasitelkti tik šio straipsnio 2 dalyje nustatytus reikalavimus atitinkanč</text:span><text:span text:style-name="T1598">ius tiekėjus.</text:span></text:p>
      <text:p text:style-name="P1599"/>
      <text:p text:style-name="P1600"><text:span text:style-name="T1601">25</text:span><text:span text:style-name="T1602"><text:s/>straipsnis.<text:s/></text:span><text:span text:style-name="T1603">Tarptautinio pirkimo, supaprastinto pirkimo ir mažos vertės pirkimo<text:s/></text:span><text:span text:style-name="T1604">atlikimas</text:span></text:p>
      <text:p text:style-name="P1605"><text:span text:style-name="T1606">1</text:span><text:span text:style-name="T1607">. Tarptautinį ar supaprastintą pirkimą perkančioji organizacija atlieka šiame įstatyme nustatyta tvarka, išskyrus šio straipsnio 2, 3 ir<text:s/></text:span><text:span text:style-name="T1608">4 dalyse nurodytus atvejus.</text:span></text:p>
      <text:p text:style-name="P1609"><text:span text:style-name="T1610">2</text:span><text:span text:style-name="T1611">. Atliekant mažos vertės pirkimus, taikomos šio įstatymo I skyriaus, 31, 34 straipsnių, 58 straipsnio 1 dalies, 82 straipsnio, 86 straipsnio 5, 6, 7 ir 9 dalių, 91 straipsnio, VI ir VII skyrių nuostatos ir Viešųjų pirkimų t</text:span><text:span text:style-name="T1612">arnybos patvirtintame mažos vertės pirkimų tvarkos apraše nustatytos taisyklės. Jeigu neskelbiamas mažos vertės pirkimas atliekamas šio įstatymo 31 straipsnio 3 dalies 2 ir 4 punktuose, 71 straipsnio 1 dalies 2 punkte, 3 dalies 2, 3 ir 4 punktuose ar 5 ir<text:s/></text:span><text:span text:style-name="T1613">6 dalyse nustatytomis sąlygomis, 22 straipsnyje nustatytų reikalavimų, išskyrus šio įstatymo 22 straipsnio 3 dalyje nustatytą reikalavimą, gali būti nesilaikoma.<text:s/></text:span><text:span text:style-name="T1614">Taip pat gali būti nesilaikoma šio įstatymo 82 straipsnyje nustatytų reikalavimų, jeigu neskel</text:span><text:span text:style-name="T1615">biamas mažos vertės pirkimas atliekamas vadovaujantis šio įstatymo 31 straipsnio 3 dalies 4 punkto nuostatomis.<text:s/></text:span></text:p>
      <text:p text:style-name="P1616"><text:span text:style-name="T1617">2 dalies redakcija nuo 2020-01-01:</text:span></text:p>
      <text:p text:style-name="P1618"><text:span text:style-name="T1619">2. Atliekant mažos vertės pirkimus, taikomos šio įstatymo I skyriaus, 26, 31, 34 straipsnių, 58 straipsnio 1 dalies, 82 straipsnio, 86 straipsnio 5, 6, 7 ir 9 dalių, 91 straipsnio, VI ir VII skyrių nuostatos ir Viešųjų pirkimų tarnybos patvirtintame mažos<text:s/></text:span><text:span text:style-name="T1620">vertės pirkimų tvarkos apraše nustatytos taisyklės. Jeigu neskelbiamas mažos vertės pirkimas atliekamas šio įstatymo 31 straipsnio 3 dalies 2 ir 4 punktuose, 71 straipsnio 1 dalies 2 punkte, 3 dalies 2, 3 ir 4 punktuose ar 5 ir 6 dalyse nustatytomis sąlygo</text:span><text:span text:style-name="T1621">mis, 22 straipsnyje nustatytų reikalavimų, išskyrus šio įstatymo 22 straipsnio 3 dalyje nustatytą reikalavimą, gali būti nesilaikoma.<text:s/></text:span><text:span text:style-name="T1622">Taip pat gali būti nesilaikoma šio įstatymo 82 straipsnyje nustatytų reikalavimų, jeigu neskelbiamas mažos vertės pirkimas</text:span><text:span text:style-name="T1623"><text:s/>atliekamas vadovaujantis šio įstatymo 31 straipsnio 3 dalies 4 punkto nuostatomis.</text:span></text:p>
      <text:p text:style-name="P1624"><text:span text:style-name="T1625">3</text:span><text:span text:style-name="T1626">. Atliekant Lietuvos Respublikos diplomatinių atstovybių užsienio valstybėse, Lietuvos Respublikos atstovybių prie tarptautinių organizacijų, konsulinių įstaigų ir spe</text:span><text:span text:style-name="T1627">cialiųjų misijų, taip pat kitų perkančiųjų organizacijų, kurios užsienyje įsigyja prekių, paslaugų ar darbų, skirtų užsienyje esantiems jų padaliniams, kariniams atstovams ar specialiesiems atašė arba skirtų užsienyje vykdomiems vystomojo bendradarbiavimo<text:s/></text:span><text:span text:style-name="T1628">ir kitiems projektams, supaprastintus pirkimus, taikomos<text:s/></text:span><text:span text:style-name="T1629">šio įstatymo 1–17, 26 straipsnio, 86 straipsnio 7 dalies ir VI skyriaus nuostatos</text:span><text:span text:style-name="T1630"><text:s/>ir Lietuvos Respublikos Vyriausybės ar jos įgaliotos institucijos patvirtintame tokių pirkimų tvarkos apraše nustatyt</text:span><text:span text:style-name="T1631">os taisyklės.</text:span></text:p>
      <text:p text:style-name="P1632"><text:span text:style-name="T1633">4</text:span><text:span text:style-name="T1634">.<text:s/></text:span><text:span text:style-name="T1635">Atliekant<text:s/></text:span><text:span text:style-name="T1636">ypatingos svarbos tarptautiniams renginiams organizuoti reikalingų prekių, paslaugų ar darbų supaprastintus pirkimus,<text:s/></text:span><text:span text:style-name="T1637">taikomos<text:s/></text:span><text:span text:style-name="T1638">šio įstatymo 1–17 straipsnių, 26 straipsnio, 86 straipsnio 7 dalies ir VI skyriaus nuostatos</text:span><text:span text:style-name="T1639"><text:s/>ir Li</text:span><text:span text:style-name="T1640">etuvos Respublikos Vyriausybės ar jos įgaliotos institucijos patvirtintame tokių pirkimų tvarkos apraše nustatytos taisyklės.</text:span><text:span text:style-name="T1641"><text:s/>Šioje dalyje nurodytų tarptautinių renginių sąrašą tvirtina Lietuvos Respublikos Vyriausybė.</text:span></text:p>
      <text:p text:style-name="P1642"/>
      <text:p text:style-name="P1643"><text:span text:style-name="T1644">II</text:span><text:span text:style-name="T1645"><text:s/>SKYRIUS</text:span></text:p>
      <text:p text:style-name="P1646"><text:span text:style-name="T1647">PIRKIMO PLANAVI</text:span><text:span text:style-name="T1648">MAS IR ATLIKIMAS, PIRKIMO DOKUMENTAI</text:span></text:p>
      <text:p text:style-name="P1649"/>
      <text:p text:style-name="P1650"><text:span text:style-name="T1651">PIRMASIS</text:span><text:span text:style-name="T1652"><text:s/>SKIRSNIS</text:span></text:p>
      <text:p text:style-name="P1653"><text:span text:style-name="T1654">PIRKIMO PLANAVIMAS IR PASIRENGIMAS PIRKIMUI</text:span></text:p>
      <text:p text:style-name="P1655"/>
      <text:p text:style-name="P1656"><text:span text:style-name="T1657">26</text:span><text:span text:style-name="T1658"><text:s/>straipsnis.<text:s/></text:span><text:span text:style-name="T1659">Pirkimų planai<text:s/></text:span></text:p>
      <text:p text:style-name="P1660"><text:span text:style-name="T1661">1</text:span><text:span text:style-name="T1662">.<text:s/></text:span><text:span text:style-name="T1663">Perkančioji organizacija turi parengti ir patvirtinti planuojamų atlikti einamaisiais kalendoriniais metais p</text:span><text:span text:style-name="T1664">irkimų planus ir pagal Viešųjų pirkimų tarnybos nustatytus reikalavimus ir tvarką Centrinėje viešųjų pirkimų informacinėje sistemoje paskelbti planuojamų atlikti pirkimų suvestinę. Ši suvestinė turi būti paskelbta kiekvienais metais ne vėliau kaip iki kovo</text:span><text:span text:style-name="T1665"><text:s/>15 dienos, o patikslinus planuojamų atlikti einamaisiais kalendoriniais metais pirkimų planus, – ne vėliau kaip per 5 darbo dienas.</text:span></text:p>
      <text:p text:style-name="P1666"><text:span text:style-name="T1667">2</text:span><text:span text:style-name="T1668">. Šio straipsnio 1 dalyje<text:s/></text:span><text:span text:style-name="T1669">nurodyta tvarka paskelbta<text:s/></text:span><text:span text:style-name="T1670">planuojamų atlikti pirkimų suvestinė papildomai<text:s/></text:span><text:span text:style-name="T1671">gali būti paskelbt</text:span><text:span text:style-name="T1672">a</text:span><text:span text:style-name="T1673"><text:s/>perkančiosios</text:span><text:span text:style-name="T1674"><text:s/>organizacijos interneto svetainėje, specialiai tam skirtoje skiltyje (toliau – pirkėjo profilis). Paskelbtos<text:s/></text:span><text:span text:style-name="T1675">planuojamų atlikti pirkimų suvestinės</text:span><text:span text:style-name="T1676"><text:s/>turinys visur turi būti tapatus.</text:span></text:p>
      <text:p text:style-name="P1677"/>
      <text:p text:style-name="P1678"><text:span text:style-name="T1679">27</text:span><text:span text:style-name="T1680"><text:s/>straipsnis.<text:s/></text:span><text:span text:style-name="T1681">Pasirengimas pirkimui</text:span></text:p>
      <text:p text:style-name="P1682"><text:span text:style-name="T1683">1</text:span><text:span text:style-name="T1684">.<text:s/></text:span><text:span text:style-name="T1685">Perkančioji organizacija, siekdama pasirengti pirkimui ir pranešti tiekėjams apie savo pirkimo planus ir reikalavimus, gali:</text:span></text:p>
      <text:p text:style-name="P1686"><text:span text:style-name="T1687">1</text:span><text:span text:style-name="T1688">) prašyti suteikti ir gauti nepriklausomų ekspertų, institucijų arba rinkos dalyvių konsultacijas. Šiomis konsultacijomis remiam</text:span><text:span text:style-name="T1689">asi pirkimo metu, jeigu dėl tokių konsultacijų nėra iškreipiama konkurencija ir pažeidžiami nediskriminavimo ir skaidrumo principai. Perkančiajai organizacijai nusprendus paskelbti kvietimą suteikti šiame punkte nurodytas konsultacijas, šis kvietimas turi<text:s/></text:span><text:span text:style-name="T1690">būti skelbiamas Centrinėje viešųjų pirkimų informacinėje sistemoje Viešųjų pirkimų tarnybos nustatyta tvarka;<text:s/></text:span></text:p>
      <text:p text:style-name="P1691"><text:span text:style-name="T1692">2</text:span><text:span text:style-name="T1693">) iš anksto Centrinėje viešųjų pirkimų informacinėje sistemoje paskelbti pirkimų techninių specifikacijų projektus. Techninių specifikacijų<text:s/></text:span><text:span text:style-name="T1694">projektai skelbiami, dėl šių projektų gautos pastabos ir pasiūlymai vertinami Viešųjų pirkimų tarnybos nustatyta tvarka.</text:span></text:p>
      <text:p text:style-name="P1695"><text:span text:style-name="T1696">2</text:span><text:span text:style-name="T1697">.<text:s/></text:span><text:span text:style-name="T1698">Centrinėje viešųjų pirkimų informacinėje sistemoje paskelbus š</text:span><text:span text:style-name="T1699">io straipsnio 1 dalyje nurodytą<text:s/></text:span><text:span text:style-name="T1700">kvietimą suteikti konsultacijas<text:s/></text:span><text:span text:style-name="T1701">arba techninių specifikacijų projektą, šie dokumentai<text:s/></text:span><text:span text:style-name="T1702">papildomai gali būti skelbiami pirkėjo profilyje, kitur internete ir (arba) leidiniuose. To paties dokumento turinys visur turi būti tapatus.<text:s/></text:span></text:p>
      <text:p text:style-name="P1703"><text:span text:style-name="T1704">3</text:span><text:span text:style-name="T1705">. Tais atvejais, kai kandidatas ar dalyvis pats arba s</text:span><text:span text:style-name="T1706">u juo bendradarbiaujantis ūkio subjektas padėjo pasirengti pirkimui, perkančioji organizacija privalo imtis tinkamų priemonių, kad dėl tokių kandidatų ir dalyvių dalyvavimo nebūtų pažeista konkurencija. Tinkamomis priemonėmis laikomas informacijos, kurią g</text:span><text:span text:style-name="T1707">avo pasirengti pirkimui padėję ūkio subjektai, pateikimas kitiems kandidatams ir dalyviams ir jos paskelbimas Centrinėje viešųjų pirkimų informacinėje sistemoje, taip pat pakankamo pasiūlymų pateikimo termino nustatymas.<text:s/></text:span></text:p>
      <text:p text:style-name="P1708"><text:span text:style-name="T1709">4</text:span><text:span text:style-name="T1710">. Jeigu, perkančiosios organi</text:span><text:span text:style-name="T1711">zacijos nuomone, šio straipsnio 3 dalyje nurodytų priemonių nepakanka norint užtikrinti tiekėjų lygiateisiškumo principo laikymąsi, tikrindama, ar nėra tiekėjo pašalinimo pagrindų, ji privalo prašyti kandidato ar dalyvio, padėjusio pasirengti pirkimui, raš</text:span><text:span text:style-name="T1712">tu pagrįsti, kad jų išankstinės konsultacijos negalėjo pažeisti konkurencijos. Tokio kandidato ar dalyvio paraiška ar pasiūlymas šiuo pagrindu atmetamas tik tuo atveju, jeigu jis nepateikia perkančiajai organizacijai tinkamo pagrindimo.</text:span><text:span text:style-name="T1713"><text:s/></text:span></text:p>
      <text:p text:style-name="P1714"/>
      <text:p text:style-name="P1715"><text:span text:style-name="T1716">28 straipsnis</text:span><text:span text:style-name="T1717">. Pirkimo objekto skaidymas į dalis<text:s/></text:span></text:p>
      <text:p text:style-name="P1718"><text:span text:style-name="T1719">1</text:span><text:span text:style-name="T1720">. Tarptautinis pirkimas privalo būti, o supaprastintas ar šio įstatymo 2 priede nurodytų socialinių ir kitų specialiųjų paslaugų pirkimas gali būti atliekamas skaidant pirkimo objektą į dalis, kurių kiekvienai numato</text:span><text:span text:style-name="T1721">ma sudaryti atskirą pirkimo sutartį, ir apibrėžiant šių dalių apimtį ir dalyką. Pirkimo objektas skaidomas į dalis kiekybiniu, kokybiniu pagrindu ar pagal skirtingus jo įgyvendinimo etapus.<text:s/></text:span></text:p>
      <text:p text:style-name="P1722"><text:span text:style-name="T1723">2</text:span><text:span text:style-name="T1724">. Tarptautinio pirkimo atveju<text:s/></text:span><text:span text:style-name="T1725">šio straipsnio 1 dalyje nurody</text:span><text:span text:style-name="T1726">ta pareiga skaidyti pirkimo objektą į dalis netaikoma, jeigu</text:span><text:span text:style-name="T1727"><text:s/>perkančioji organizacija pirkimo dokumentuose pagrindžia, kad dėl to sumažėtų tiekėjų konkurencija, pirkimo sutarties vykdymas taptų per daug brangus ar sudėtingas techniniu požiūriu,<text:s/></text:span><text:span text:style-name="T1728">skirtingų p</text:span><text:span text:style-name="T1729">irkimo objekto dalių įgyvendinimas būtų glaudžiai susijęs ir dėl to</text:span><text:span text:style-name="T1730"><text:s/></text:span><text:span text:style-name="T1731">perkančiajai organizacijai</text:span><text:span text:style-name="T1732"><text:s/></text:span><text:span text:style-name="T1733">atsirastų būtinybė koordinuoti šių dalių tiekėjus ir tai keltų riziką netinkamai įvykdyti pirkimo sutartį,<text:s/></text:span><text:span text:style-name="T1734">ar nurodo kitas pagrįstas aplinkybes, dėl kurių netiks</text:span><text:span text:style-name="T1735">linga pirkimo objektą skaidyti į dalis</text:span><text:span text:style-name="T1736">.<text:s/></text:span></text:p>
      <text:p text:style-name="P1737"><text:span text:style-name="T1738">3</text:span><text:span text:style-name="T1739">. Tais atvejais, kai pirkimo objektas skaidomas į dalis, perkančioji organizacija skelbime apie pirkimą,<text:s/></text:span><text:span text:style-name="T1740">kvietime patvirtinti susidomėjimą ar kituose pirkimo dokumentuose, kuriais kviečiama dalyvauti pirkime, n</text:span><text:span text:style-name="T1741">urodo:</text:span></text:p>
      <text:p text:style-name="P1742"><text:span text:style-name="T1743">1</text:span><text:span text:style-name="T1744">) dėl<text:s/></text:span><text:span text:style-name="T1745">kelių pirkimo objekto dalių (vienos, dviejų ar daugiau) tas pats tiekėjas gali pateikti pasiūlymą;</text:span></text:p>
      <text:p text:style-name="P1746"><text:span text:style-name="T1747">2</text:span><text:span text:style-name="T1748">) maksimalų skaičių pirkimo objekto dalių, dėl kurių laimėtoju gali būti nustatomas tas pats tiekėjas, jeigu perkančioji organizacija<text:s/></text:span><text:span text:style-name="T1749">nusprendžia šį skaičių riboti. Pirkimo dokumentuose turi būti nurodyti objektyvūs ir nediskriminaciniai kriterijai ar taisyklės, taikomos nustatant, kurias pirkimo objekto dalis laimėjo tiekėjas, jeigu pagal pasiūlymų vertinimo rezultatus tam pačiam tiekėj</text:span><text:span text:style-name="T1750">ui turėtų atitekti didesnis negu nustatytas maksimalus pirkimo objekto dalių skaičius;</text:span></text:p>
      <text:p text:style-name="P1751"><text:span text:style-name="T1752">3</text:span><text:span text:style-name="T1753">) ar perkančioji organizacija pasilieka galimybę nuspręsti sudaryti vieną pirkimo sutartį dėl jos nurodytų pirkimo dalių ar jų grupių, dėl kurių pagal pirkimo dokum</text:span><text:span text:style-name="T1754">entus laimėtoju gali būti nustatomas tas pats tiekėjas.</text:span></text:p>
      <text:p text:style-name="P1755"/>
      <text:p text:style-name="P1756"><text:span text:style-name="T1757">29</text:span><text:span text:style-name="T1758"><text:s/>straipsnis</text:span><text:span text:style-name="T1759">.<text:s/></text:span><text:span text:style-name="T1760">Pirkimo procedūrų pradžia ir pabaiga<text:s/></text:span></text:p>
      <text:p text:style-name="P1761"><text:span text:style-name="T1762">1</text:span><text:span text:style-name="T1763">. Pirkimo ar projekto konkurso procedūros prasideda, kai:</text:span></text:p>
      <text:p text:style-name="P1764"><text:span text:style-name="T1765">1</text:span><text:span text:style-name="T1766">) Viešųjų pirkimų tarnyba išsiunčia Europos Sąjungos leidinių biurui (su</text:span><text:span text:style-name="T1767">paprastinto pirkimo atveju – paskelbia Centrinėje viešųjų pirkimų informacinėje sistemoje) perkančiosios organizacijos pateiktą skelbimą apie pirkimą, skelbimą apie projekto konkursą ar išankstinį informacinį skelbimą, kuriuo kviečiama dalyvauti pirkime;<text:s/></text:span></text:p>
      <text:p text:style-name="P1768"><text:span text:style-name="T1769">2</text:span><text:span text:style-name="T1770">) tiekėjams išsiunčiamas kvietimas dalyvauti neskelbiamose derybose;<text:s/></text:span></text:p>
      <text:p text:style-name="P1771"><text:span text:style-name="T1772">3</text:span><text:span text:style-name="T1773">) perkančioji organizacija priima sprendimą pirkimą atlikti<text:s/></text:span><text:span text:style-name="T1774">pagal šio įstatymo 72 straipsnio 3 dalį</text:span><text:span text:style-name="T1775">;</text:span></text:p>
      <text:p text:style-name="P1776"><text:span text:style-name="T1777">4</text:span><text:span text:style-name="T1778">) tiekėjams, su kuriais sudaryta preliminarioji sutartis, išsiunčiamas</text:span><text:span text:style-name="T1779"><text:s/>kvietimas pateikti pasiūlymą dalyvauti atnaujinto tiekėjų varžymosi procedūrose;</text:span></text:p>
      <text:p text:style-name="P1780"><text:span text:style-name="T1781">5</text:span><text:span text:style-name="T1782">) tiekėjams, kuriems leista dalyvauti dinaminėje pirkimų sistemoje, išsiunčiamas kvietimas pateikti pasiūlymą.</text:span></text:p>
      <text:p text:style-name="P1783"><text:span text:style-name="T1784">2</text:span><text:span text:style-name="T1785">. Pirkimo (ar atskiros pirkimo dalies) ar projekto<text:s/></text:span><text:span text:style-name="T1786">konkurso procedūros baigiasi, kai:<text:s/></text:span></text:p>
      <text:p text:style-name="P1787"><text:span text:style-name="T1788">1</text:span><text:span text:style-name="T1789">) sudaroma pirkimo sutartis ir pateikiamas sutarties įvykdymo užtikrinimas, jeigu jo buvo reikalaujama, sudaroma preliminarioji sutartis, sukuriama dinaminė pirkimų sistema arba nustatomas projekto konkurso laimėtojas</text:span><text:span text:style-name="T1790">;<text:s/></text:span></text:p>
      <text:p text:style-name="P1791"><text:span text:style-name="T1792">2</text:span><text:span text:style-name="T1793">) atmetamos visos paraiškos, pasiūlymai, projekto konkurso planai ar projektai;</text:span></text:p>
      <text:p text:style-name="P1794"><text:span text:style-name="T1795">3</text:span><text:span text:style-name="T1796">) nutraukiamos pirkimo ar projekto konkurso procedūros;</text:span></text:p>
      <text:p text:style-name="P1797"><text:span text:style-name="T1798">4</text:span><text:span text:style-name="T1799">) per nustatytą terminą nepateikiama nė vienos paraiškos, pasiūlymo, projekto konkurso plano ar<text:s/></text:span><text:span text:style-name="T1800">projekto;</text:span></text:p>
      <text:p text:style-name="P1801"><text:span text:style-name="T1802">5</text:span><text:span text:style-name="T1803">) baigiasi pasiūlymų galiojimo laikas ir pirkimo sutartis ar preliminarioji sutartis nesudaroma dėl priežasčių, kurios priklauso nuo tiekėjų;</text:span></text:p>
      <text:p text:style-name="P1804"><text:span text:style-name="T1805">6</text:span><text:span text:style-name="T1806">) visi tiekėjai atšaukia pasiūlymus, projekto konkurso planus ar projektus ar atsisako<text:s/></text:span><text:span text:style-name="T1807">sudaryti pirkimo sutartį.</text:span></text:p>
      <text:p text:style-name="P1808"><text:span text:style-name="T1809">3</text:span><text:span text:style-name="T1810">. Bet kuriuo metu iki pirkimo sutarties (preliminariosios sutarties) sudarymo ar<text:s/></text:span><text:span text:style-name="T1811">projekto konkurso laimėtojo nustatymo</text:span><text:span text:style-name="T1812"><text:s/>perkančioji organizacija turi teisę savo iniciatyva nutraukti pradėtas pirkimo ar projekto konkurso proc</text:span><text:span text:style-name="T1813">edūras, jeigu atsirado aplinkybių, kurių nebuvo galima numatyti, ir privalo tai padaryti, jeigu buvo pažeisti šio įstatymo 17 straipsnio 1 dalyje nustatyti principai ir atitinkamos padėties negalima ištaisyti.<text:s/></text:span></text:p>
      <text:p text:style-name="P1814"/>
      <text:p text:style-name="P1815"><text:span text:style-name="T1816">ANTRASIS</text:span><text:span text:style-name="T1817"><text:s/>SKIRSNIS</text:span></text:p>
      <text:p text:style-name="P1818"><text:span text:style-name="T1819">PIRKIMO SKELBIMAI</text:span></text:p>
      <text:p text:style-name="P1820"/>
      <text:p text:style-name="P1821"><text:span text:style-name="T1822">30</text:span><text:span text:style-name="T1823"><text:s/>straipsnis.<text:s/></text:span><text:span text:style-name="T1824">Išankstinis informacinis skelbimas<text:s/></text:span></text:p>
      <text:p text:style-name="P1825"><text:span text:style-name="T1826">1</text:span><text:span text:style-name="T1827">. Perkančioji organizacija, norėdama iš anksto pranešti apie planuojamus pirkimus, gali paskelbti išankstinį informacinį skelbimą.<text:s/></text:span></text:p>
      <text:p text:style-name="P1828"><text:span text:style-name="T1829">2</text:span><text:span text:style-name="T1830">. Laikotarpis, kuriam skelbiamas išankstinis informacinis<text:s/></text:span><text:span text:style-name="T1831">skelbimas, negali būti ilgesnis kaip 12 mėnesių nuo jo išsiuntimo paskelbti dienos.<text:s/></text:span></text:p>
      <text:p text:style-name="P1832"><text:span text:style-name="T1833">3</text:span><text:span text:style-name="T1834">. Perkančioji organizacija, atlikdama šio įstatymo 2 priede nurodytų socialinių ir kitų specialių paslaugų pirkimus ar supaprastintus pirkimus, o ne centrinės valdžio</text:span><text:span text:style-name="T1835">s perkančioji organizacija – visais atvejais gali išankstiniu informaciniu skelbimu pakviesti tiekėjus dalyvauti ribotame konkurse ar skelbiamose derybose, jeigu toks skelbimas atitinka šiuos reikalavimus:<text:s/></text:span></text:p>
      <text:p text:style-name="P1836"><text:span text:style-name="T1837">1</text:span><text:span text:style-name="T1838">) jame nurodytos prekės, paslaugos ar darbai,<text:s/></text:span><text:span text:style-name="T1839">dėl kurių numatyta sudaryti pirkimo sutartį;</text:span></text:p>
      <text:p text:style-name="P1840"><text:span text:style-name="T1841">2</text:span><text:span text:style-name="T1842">) jame nurodyta, kad bus vykdomas ribotas konkursas ar skelbiamos derybos papildomai neskelbiant skelbimo apie pirkimą, o suinteresuoti tiekėjai bus kviečiami išreikšti susidomėjimą pirkimu;</text:span></text:p>
      <text:p text:style-name="P1843"><text:span text:style-name="T1844">3</text:span><text:span text:style-name="T1845">) jame pat</text:span><text:span text:style-name="T1846">eikta visa informacija pagal šio įstatymo 34 straipsnio 2 dalyje nustatytus reikalavimus;</text:span></text:p>
      <text:p text:style-name="P1847"><text:span text:style-name="T1848">4</text:span><text:span text:style-name="T1849">) jis išsiųstas paskelbti likus ne mažiau kaip 35 dienoms (supaprastintų pirkimų atveju – likus ne mažiau kaip 15 dienų) ir ne daugiau kaip 12 mėnesių iki kvieti</text:span><text:span text:style-name="T1850">mo patvirtinti susidomėjimą išsiuntimo dienos.</text:span></text:p>
      <text:p text:style-name="P1851"><text:span text:style-name="T1852">4</text:span><text:span text:style-name="T1853">. Paskelbusi išankstinį informacinį skelbimą apie atvirą konkursą, ribotą konkursą, skelbiamas derybas, perkančioji organizacija gali sutrumpinti pasiūlymų pateikimo terminus, kaip nustatyta šio įstatym</text:span><text:span text:style-name="T1854">o 60 straipsnio 2 dalyje, 62 straipsnio 4 dalyje, jeigu šis skelbimas paskelbtas ne mažiau kaip prieš 35 dienas (supaprastintų pirkimų atveju – likus ne mažiau kaip 15 dienų) ir ne daugiau kaip prieš 12 mėnesių iki skelbimo apie pirkimą išsiuntimo iš Viešų</text:span><text:span text:style-name="T1855">jų pirkimų tarnybos dienos ir jame pateikta informacija apie pirkimą, kuri buvo žinoma paskelbimo metu, pagal šio įstatymo 34 straipsnio 2 dalyje nustatytus reikalavimus. Šios dalies nuostatos taikomos tik tais atvejais, kai išankstiniu informaciniu skelbi</text:span><text:span text:style-name="T1856">mu nebuvo kviečiama dalyvauti pirkime, kaip nustatyta šio straipsnio 3 dalyje.<text:s/></text:span></text:p>
      <text:p text:style-name="P1857"/>
      <text:p text:style-name="P1858"><text:span text:style-name="T1859">31</text:span><text:span text:style-name="T1860"><text:s/>straipsnis.<text:s/></text:span><text:span text:style-name="T1861">Skelbimas apie pirkimą ir skelbimas apie projekto konkursą<text:s/></text:span></text:p>
      <text:p text:style-name="P1862"><text:span text:style-name="T1863">1</text:span><text:span text:style-name="T1864">. Perkančioji organizacija tiekėjus dalyvauti pirkime, atliekamame pagal šio įstatymo pro</text:span><text:span text:style-name="T1865">cedūras, kviečia skelbimu apie pirkimą ar skelbimu apie projekto konkursą, išskyrus atvejus, kai vyksta neskelbiamos derybos arba taikomos šio įstatymo 30 straipsnio 3 dalies nuostatos.<text:s/></text:span></text:p>
      <text:p text:style-name="P1866"><text:span text:style-name="T1867">2</text:span><text:span text:style-name="T1868">. Perkančioji organizacija tiekėjus dalyvauti mažos vertės pirki</text:span><text:span text:style-name="T1869">me kviečia skelbimu apie pirkimą, išskyrus šio straipsnio 3 dalyje nustatytus atvejus.</text:span></text:p>
      <text:p text:style-name="P1870"><text:span text:style-name="T1871">3</text:span><text:span text:style-name="T1872">. Apie mažos vertės pirkimą gali būti neskelbiama, jeigu yra šio įstatymo 71 straipsnio 1 dalies 2 punkte, 2, 3, 5 arba 6 dalyje nustatytų sąlygų arba bent viena iš šių sąlygų:<text:s/></text:span></text:p>
      <text:p text:style-name="P1873"><text:span text:style-name="T1874">1</text:span><text:span text:style-name="T1875">) nebuvo gauta paraiškų ar pasiūlymų dalyvauti pirkime, apie kurį buvo<text:s/></text:span><text:span text:style-name="T1876">skelbta, arba visos pateiktos paraiškos ar pasiūlymai yra netinkami, o pirminės pirkimo sąlygos iš esmės nekeičiamos;</text:span></text:p>
      <text:p text:style-name="P1877"><text:span text:style-name="T1878">2</text:span><text:span text:style-name="T1879">) dėl įvykių, kurių perkančioji organizacija negalėjo iš anksto numatyti, būtina ypač skubiai įsigyti reikalingų prekių, paslaugų ar<text:s/></text:span><text:span text:style-name="T1880">darbų. Aplinkybės, kuriomis grindžiama ypatinga skuba, negali priklausyti nuo perkančiosios organizacijos;</text:span></text:p>
      <text:p text:style-name="P1881"><text:span text:style-name="T1882">3</text:span><text:span text:style-name="T1883">) paslaugos perkamos po projekto konkurso, apie kurį buvo skelbta Centrinėje viešųjų pirkimų informacinėje sistemoje, jeigu pirkimo sutartis sud</text:span><text:span text:style-name="T1884">aroma pagal projekto konkurse nustatytas taisykles ir perkama iš projekto konkurso laimėtojo arba vieno iš jų. Pastaruoju atveju į derybas kviečiami visi laimėtojai;</text:span></text:p>
      <text:p text:style-name="P1885"><text:span text:style-name="T1886">4</text:span><text:span text:style-name="T1887">)<text:s/></text:span><text:span text:style-name="T1888">kai numatoma pirkimo sutarties vertė yra mažesnė kaip 10 000 Eur (dešimt tūkstančių</text:span><text:span text:style-name="T1889"><text:s/>eurų) (be pridėtinės vertės mokesčio).</text:span></text:p>
      <text:p text:style-name="P1890"/>
      <text:p text:style-name="P1891"><text:span text:style-name="T1892">32</text:span><text:span text:style-name="T1893"><text:s/>straipsnis.<text:s/></text:span><text:span text:style-name="T1894">Savanoriško<text:s/></text:span><text:span text:style-name="T1895">ex ante</text:span><text:span text:style-name="T1896"><text:s/>skaidrumo skelbimas</text:span></text:p>
      <text:p text:style-name="P1897"><text:span text:style-name="T1898">Perkančioji organizacija, atlikdama pirkimą, apie kurį, jos manymu, neprivalo skelbti Europos Sąjungos leidinių biuras ir (arba) neprivaloma skelbti C</text:span><text:span text:style-name="T1899">entrinėje viešųjų pirkimų informacinėje sistemoje, priėmusi sprendimą nustatyti laimėjusį pasiūlymą, gali paskelbti savanoriško<text:s/></text:span><text:span text:style-name="T1900">ex ante<text:s/></text:span><text:span text:style-name="T1901">skaidrumo skelbimą.<text:s/></text:span></text:p>
      <text:p text:style-name="P1902"/>
      <text:p text:style-name="P1903"><text:span text:style-name="T1904">33</text:span><text:span text:style-name="T1905"><text:s/>straipsnis.<text:s/></text:span><text:span text:style-name="T1906">Skelbimai apie pirkimo ir projekto konkurso rezultatus</text:span></text:p>
      <text:p text:style-name="P1907"><text:span text:style-name="T1908">1</text:span><text:span text:style-name="T1909">. Tarptautinio pi</text:span><text:span text:style-name="T1910">rkimo atveju perkančioji organizacija šiame straipsnyje nustatyta tvarka privalo paskelbti skelbimą apie pirkimo sutarties ar preliminariosios sutarties sudarymą, skelbimą apie projekto konkurso rezultatus, skelbimą apie pirkimo sutarties keitimą.</text:span></text:p>
      <text:p text:style-name="P1911"><text:span text:style-name="T1912">2</text:span><text:span text:style-name="T1913">. S</text:span><text:span text:style-name="T1914">kelbimas apie pirkimo sutarties sudarymą, preliminariosios sutarties sudarymą, projekto konkurso rezultatus skelbiamas ne vėliau kaip per 30 dienų po pirkimo sutarties ar preliminariosios sutarties sudarymo arba po projekto konkurso rezultatų patvirtinimo.</text:span><text:span text:style-name="T1915"><text:s/>Šie skelbimai gali būti sugrupuojami ir skelbiami kas ketvirtį:</text:span></text:p>
      <text:p text:style-name="P1916"><text:span text:style-name="T1917">1</text:span><text:span text:style-name="T1918">) pirkimo sutarties sudarymo atlikus šio įstatymo 2 priede nurodytų socialinių ir kitų specialiųjų paslaugų pirkimą ar pirkimo sutarties sudarymo preliminariosios sutarties pagrindu atveja</text:span><text:span text:style-name="T1919">is – ne vėliau kaip per 30 dienų ketvirčiui pasibaigus;</text:span></text:p>
      <text:p text:style-name="P1920"><text:span text:style-name="T1921">2</text:span><text:span text:style-name="T1922">) pirkimo sutarties sudarymo taikant dinaminę pirkimo sistemą atveju – ne vėliau kaip per 48 dienas ketvirčiui pasibaigus.</text:span></text:p>
      <text:p text:style-name="P1923"><text:span text:style-name="T1924">3</text:span><text:span text:style-name="T1925">. Jeigu išankstiniu informaciniu skelbimu tiekėjai buvo kviečiami</text:span><text:span text:style-name="T1926"><text:s/>dalyvauti pirkime, kaip nustatyta šio įstatymo 30 straipsnio 3 dalyje, ir perkančioji organizacija per jo galiojimo laikotarpį nusprendė nebesudaryti kitų pirkimo sutarčių, tai turi būti nurodyta skelbime apie pirkimo sutarties sudarymą.</text:span></text:p>
      <text:p text:style-name="P1927"><text:span text:style-name="T1928">4</text:span><text:span text:style-name="T1929">. Skelbimas<text:s/></text:span><text:span text:style-name="T1930">apie pirkimo sutarties ar preliminariosios sutarties pakeitimą skelbiamas šio įstatymo 89 straipsnio 1 dalies 2 ir 3 punktuose nurodytais atvejais<text:s/></text:span><text:span text:style-name="T1931">ne vėliau kaip per 3 darbo dienas</text:span><text:span text:style-name="T1932"><text:s/>nuo sutarties pakeitimo dienos.</text:span></text:p>
      <text:p text:style-name="P1933"><text:span text:style-name="T1934">5</text:span><text:span text:style-name="T1935">. Skelbimuose apie pirkimo sutarties,<text:s/></text:span><text:span text:style-name="T1936">preliminariosios sutarties sudarymą, projekto konkurso rezultatus neskelbiama informacija, kurios atskleidimas prieštarautų informacijos ir duomenų apsaugą reguliuojantiems teisės aktams arba visuomenės interesams, pažeistų teisėtus konkretaus tiekėjo kome</text:span><text:span text:style-name="T1937">rcinius interesus arba turėtų neigiamą poveikį tiekėjų konkurencijai.</text:span></text:p>
      <text:p text:style-name="P1938"/>
      <text:p text:style-name="P1939"><text:span text:style-name="T1940">34</text:span><text:span text:style-name="T1941"><text:s/>straipsnis.<text:s/></text:span><text:span text:style-name="T1942">Skelbimo rengimas ir paskelbimas</text:span></text:p>
      <text:p text:style-name="P1943"><text:span text:style-name="T1944">1</text:span><text:span text:style-name="T1945">. Šio įstatymo 30–33 straipsniuose nurodyti pirkimo skelbimai skelbiami šiame straipsnyje nustatyta tvarka.</text:span></text:p>
      <text:p text:style-name="P1946"><text:span text:style-name="T1947">2</text:span><text:span text:style-name="T1948">.<text:s/></text:span><text:span text:style-name="T1949">Informacija, kuri turi būti nurodyta pirkimo skelbimuose, skelbimų, įskaitant klaidų ištaisymo skelbimus, standartinės formos ir skelbimų reikalavimai nustatyti:</text:span></text:p>
      <text:p text:style-name="P1950"><text:span text:style-name="T1951">1</text:span><text:span text:style-name="T1952">) tarptautinio pirkimo atveju – 2015 m. lapkričio 11 d. Komisijos įgyvendinimo reglamente (</text:span><text:span text:style-name="T1953">ES) 2015/1986, kuriuo nustatomos standartinės formos, naudojamos skelbiant su viešaisiais pirkimais susijusius pranešimus, ir panaikinamas Įgyvendinimo reglamentas (EB) Nr. 842/2011 (OL 2015 L 296, p. 1);</text:span></text:p>
      <text:p text:style-name="P1954"><text:span text:style-name="T1955">2</text:span><text:span text:style-name="T1956">) supaprastinto pirkimo atveju – Viešųjų pirki</text:span><text:span text:style-name="T1957">mų tarnybos priimtuose teisės aktuose.<text:s/></text:span></text:p>
      <text:p text:style-name="P1958"><text:span text:style-name="T1959">3</text:span><text:span text:style-name="T1960">. Tarptautinio pirkimo skelbimai skelbiami per Europos Sąjungos leidinių biurą ir Centrinėje viešųjų pirkimų informacinėje sistemoje. Išankstinis informacinis skelbimas, išskyrus šio įstatymo 30 straipsnio 3 d</text:span><text:span text:style-name="T1961">alyje nurodytą atvejį, gali būti skelbiamas pirkėjo profilyje vietoj jo paskelbimo per Europos Sąjungos leidinių biurą. Tačiau prieš tai Europos Sąjungos leidinių biurui turi būti išsiųstas skelbimas apie išankstinio informacinio skelbimo paskelbimą pirkėj</text:span><text:span text:style-name="T1962">o profilyje, o išankstiniame informaciniame skelbime turi būti nurodyta jo išsiuntimo data.<text:s/></text:span></text:p>
      <text:p text:style-name="P1963"><text:span text:style-name="T1964">4</text:span><text:span text:style-name="T1965">. Supaprastinto pirkimo skelbimai skelbiami Centrinėje viešųjų pirkimų informacinėje sistemoje.</text:span></text:p>
      <text:p text:style-name="P1966"><text:span text:style-name="T1967">5</text:span><text:span text:style-name="T1968">. Visus skelbimus, kurie skelbiami per Europos Sąjungos l</text:span><text:span text:style-name="T1969">eidinių biurą</text:span><text:span text:style-name="T1970"><text:s/>ir<text:s/></text:span><text:span text:style-name="T1971">Centrinėje viešųjų pirkimų informacinėje sistemoje, perkančioji organizacija parengia ir pateikia Centrinės viešųjų pirkimų informacinės sistemos priemonėmis Viešųjų pirkimų tarnybai jos nustatyta tvarka.</text:span></text:p>
      <text:p text:style-name="P1972"><text:span text:style-name="T1973">6</text:span><text:span text:style-name="T1974">. Viešųjų pirkimų tarnyba,<text:s/></text:span><text:span text:style-name="T1975">gavusi perkančiosios organizacijos pateiktus skelbimus, privalo:</text:span></text:p>
      <text:p text:style-name="P1976"><text:span text:style-name="T1977">1</text:span><text:span text:style-name="T1978">) tarptautinio pirkimo atveju – per 3 darbo dienas nuo jų gavimo</text:span><text:span text:style-name="T1979"><text:s/>Europos Komisijos nustatytu formatu<text:s/></text:span><text:span text:style-name="T1980">išsiųsti Europos Sąjungos leidinių biurui ir po 48 valandų nuo patvirtinimo apie skelbi</text:span><text:span text:style-name="T1981">mo gavimą Europos Sąjungos leidinių biure paskelbti juos Centrinėje viešųjų pirkimų informacinėje sistemoje. Skelbimo paskelbimo data yra laikoma Europos Sąjungos leidinių biuro perkančiajai organizacijai atsiųstoje informacijoje nurodyta paskelbimo data;<text:s/></text:span></text:p>
      <text:p text:style-name="P1982"><text:span text:style-name="T1983">2</text:span><text:span text:style-name="T1984">) supaprastinto pirkimo atveju – per 3 darbo dienas, mažos vertės pirkimo atveju – per vieną darbo dieną nuo jų gavimo paskelbti juos Centrinėje viešųjų pirkimų informacinėje sistemoje. Skelbimo paskelbimo data yra laikoma jo paskelbimo Centrinėje vi</text:span><text:span text:style-name="T1985">ešųjų pirkimų informacinėje sistemoje data.</text:span></text:p>
      <text:p text:style-name="P1986"><text:span text:style-name="T1987">7</text:span><text:span text:style-name="T1988">. Pirkimo skelbimai turi būti skelbiami lietuvių kalba. Papildomai jie gali būti skelbiami ir kitomis perkančiosios organizacijos pasirinktomis oficialiosiomis Europos Sąjungos institucijų kalbomis. Autent</text:span><text:span text:style-name="T1989">išku laikomas tik perkančiosios organizacijos parengtas skelbimų tekstas.</text:span></text:p>
      <text:p text:style-name="P1990"><text:span text:style-name="T1991">8</text:span><text:span text:style-name="T1992">. Pirkimo skelbimai papildomai gali būti skelbiami pirkėjo profilyje, kitur internete ir (arba) leidiniuose. Pirkėjo profilyje papildomai gali būti skelbiama ir kita informacija</text:span><text:span text:style-name="T1993"><text:s/>apie pirkimus, įskaitant informaciją apie galiojančius kvietimus teikti pasiūlymus, sudarytas pirkimo sutartis ir preliminariąsias sutartis, nutrauktas pirkimo procedūras ir kitą bendrojo pobūdžio informaciją (įstaigos, kurioje teikiama informacija apie p</text:span><text:span text:style-name="T1994">irkimą, pavadinimas, telefonų ir faksų numeriai, pašto adresai, elektroninio pašto adresai).<text:s/></text:span></text:p>
      <text:p text:style-name="P1995"><text:span text:style-name="T1996">9</text:span><text:span text:style-name="T1997">. Skelbiant tarptautinio pirkimo skelbimus Centrinėje viešųjų pirkimų informacinėje sistemoje, pirkėjo profilyje, kitur internete ar leidiniuose, turi būti l</text:span><text:span text:style-name="T1998">aikomasi šių reikalavimų:<text:s/></text:span></text:p>
      <text:p text:style-name="P1999"><text:span text:style-name="T2000">1</text:span><text:span text:style-name="T2001">) prieš tai juos turi paskelbti Europos Sąjungos leidinių biuras;</text:span></text:p>
      <text:p text:style-name="P2002"><text:span text:style-name="T2003">2</text:span><text:span text:style-name="T2004">) juose turi būti nurodyta skelbimo išsiuntimo Europos Sąjungos leidinių biurui data;</text:span></text:p>
      <text:p text:style-name="P2005"><text:span text:style-name="T2006">3</text:span><text:span text:style-name="T2007">) to paties skelbimo turinys visur turi būti tapatus.</text:span></text:p>
      <text:p text:style-name="P2008"><text:span text:style-name="T2009">10</text:span><text:span text:style-name="T2010">.<text:s/></text:span><text:span text:style-name="T2011">Supaprastinto pirkimo skelbimai prieš skelbiant pirkėjo profilyje, kitur internete ar leidiniuose turi būti paskelbti Centrinėje viešųjų pirkimų informacinėje sistemoje ir to paties skelbimo turinys visur turi būti tapatus.</text:span></text:p>
      <text:p text:style-name="P2012"><text:span text:style-name="T2013">11</text:span><text:span text:style-name="T2014">. Perkančioji organizacija</text:span><text:span text:style-name="T2015"><text:s/>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16"/>
      <text:p text:style-name="P2017"><text:span text:style-name="T2018">TREČIASIS</text:span><text:span text:style-name="T2019"><text:s/>SKIRSN</text:span><text:span text:style-name="T2020">IS</text:span></text:p>
      <text:p text:style-name="P2021"><text:span text:style-name="T2022">PIRKIMO DOKUMENTAI IR TECHNINĖ SPECIFIKACIJA<text:s/></text:span></text:p>
      <text:p text:style-name="P2023"/>
      <text:p text:style-name="P2024"><text:span text:style-name="T2025">35</text:span><text:span text:style-name="T2026"><text:s/>straipsnis.<text:s/></text:span><text:span text:style-name="T2027">Pirkimo dokumentų turinys<text:s/></text:span></text:p>
      <text:p text:style-name="P2028"><text:span text:style-name="T2029">1</text:span><text:span text:style-name="T2030">. Perkančioji organizacija pirkimo dokumentuose pateikia visą informaciją apie pirkimo sąlygas ir procedūras.</text:span></text:p>
      <text:p text:style-name="P2031"><text:span text:style-name="T2032">2</text:span><text:span text:style-name="T2033">. Pirkimo dokumentuose turi būti nurodyt</text:span><text:span text:style-name="T2034">a:</text:span></text:p>
      <text:p text:style-name="P2035"><text:span text:style-name="T2036">1</text:span><text:span text:style-name="T2037">) pasiūlymų rengimo reikalavimai;</text:span></text:p>
      <text:p text:style-name="P2038"><text:span text:style-name="T2039">2</text:span><text:span text:style-name="T2040">) tiekėjų pašalinimo pagrindai, kvalifikacijos reikalavimai ir, jeigu taikytina, reikalaujami kokybės vadybos sistemos ir (arba) aplinkos apsaugos vadybos sistemos standartai, tarp jų ir reikalavimai atskiriems<text:s/></text:span><text:span text:style-name="T2041">bendrą paraišką ar pasiūlymą pateikiantiems tiekėjų grupės nariams;</text:span></text:p>
      <text:p text:style-name="P2042"><text:span text:style-name="T2043">3</text:span><text:span text:style-name="T2044">) informacija, kad jeigu tiekėjo kvalifikacija dėl teisės verstis atitinkama veikla nebuvo tikrinama arba tikrinama ne visa apimtimi, tiekėjas perkančiajai organizacijai įsipareigoja,</text:span><text:span text:style-name="T2045"><text:s/>kad pirkimo sutartį vykdys tik tokią teisę turintys asmenys;</text:span></text:p>
      <text:p text:style-name="P2046"><text:span text:style-name="T2047">4</text:span><text:span text:style-name="T2048">) tiekėjų kvalifikacijos vertinimo tvarka ir mažiausias pateikti pasiūlymus kviečiamų kandidatų skaičius, kai perkančioji organizacija šio įstatymo nustatytais atvejais apriboja pirkimo dal</text:span><text:span text:style-name="T2049">yvių skaičių;</text:span></text:p>
      <text:p text:style-name="P2050"><text:span text:style-name="T2051">5</text:span><text:span text:style-name="T2052">) tiekėjų pašalinimo pagrindų nebuvimą, atitiktį kvalifikacijos reikalavimams ir, jeigu taikytina, reikalaujamiems kokybės vadybos sistemos ir (arba) aplinkos apsaugos vadybos sistemos standartams, patvirtinančių dokumentų sąrašas, infor</text:span><text:span text:style-name="T2053">macija, kad tiekėjas turi pateikti Europos bendrąjį viešųjų pirkimų dokumentą pagal šio įstatymo 50 straipsnyje nustatytus reikalavimus, o vykdant atvirą konkursą nurodoma, ar bus taikoma šio įstatymo 59 straipsnio 4 dalyje nurodyta galimybė pirmiausia ver</text:span><text:span text:style-name="T2054">tinti tiekėjo pateiktą pasiūlymą, o vėliau tikrinti jo kvalifikaciją;</text:span></text:p>
      <text:p text:style-name="P2055"><text:span text:style-name="T2056">6</text:span><text:span text:style-name="T2057">) informacija apie šio įstatymo 46 straipsnio 3 ir 8 dalyse nustatytas galimybes nepašalinti iš pirkimo procedūros tiekėjo, neatitinkančio tam tikrų jam keliamų reikalavimų;<text:s/></text:span></text:p>
      <text:p text:style-name="P2058"><text:span text:style-name="T2059">7</text:span><text:span text:style-name="T2060">) informacija apie tai, kad perkančioji organizacija gali nuspręsti nesudaryti pirkimo sutarties su ekonomiškai naudingiausią pasiūlymą pateikusiu tiekėju, jeigu paaiškėja, kad pasiūlymas neatitinka šio įstatymo<text:s/></text:span><text:span text:style-name="T2061">17 straipsnio 2 dalies 2 punkte nurodytų apl</text:span><text:span text:style-name="T2062">inkos apsaugos, socialinės ir darbo teisės įpareigojimų;</text:span></text:p>
      <text:p text:style-name="P2063"><text:span text:style-name="T2064">8</text:span><text:span text:style-name="T2065">) prekių, paslaugų ar darbų pavadinimas, kiekis (apimtis), su prekėmis teiktinų paslaugų pobūdis, prekių tiekimo, paslaugų teikimo ar darbų atlikimo terminai;</text:span></text:p>
      <text:p text:style-name="P2066"><text:span text:style-name="T2067">9</text:span><text:span text:style-name="T2068">) perkančiosios organizacijos<text:s/></text:span><text:span text:style-name="T2069">sprendimo dėl tarptautinės vertės pirkimo objekto neskaidymo į dalis argumentai, kaip nustatyta šio įstatymo 28 straipsnio 2 dalyje;</text:span></text:p>
      <text:p text:style-name="P2070"><text:span text:style-name="T2071">10</text:span><text:span text:style-name="T2072">) techninė specifikacija;</text:span></text:p>
      <text:p text:style-name="P2073"><text:span text:style-name="T2074">11</text:span><text:span text:style-name="T2075">) pasiūlymų vertinimo kriterijai ir sąlygos;</text:span></text:p>
      <text:p text:style-name="P2076"><text:span text:style-name="T2077">12</text:span><text:span text:style-name="T2078">) prekių, paslaugų ar darbų energi</text:span><text:span text:style-name="T2079">jos vartojimo efektyvumo ir aplinkos apsaugos reikalavimai ir (arba) kriterijai Lietuvos Respublikos Vyriausybės ar jos įgaliotos institucijos nustatytais atvejais ir tvarka;</text:span></text:p>
      <text:p text:style-name="P2080"><text:span text:style-name="T2081">13</text:span><text:span text:style-name="T2082">)<text:s/></text:span><text:span text:style-name="T2083">perkančiosios organizacijos siūlomos šalims sudaryti pirkimo sutarties są</text:span><text:span text:style-name="T2084">lygos<text:s/></text:span><text:span text:style-name="T2085">ir (arba) pirkimo sutarties projektas</text:span><text:span text:style-name="T2086"><text:s/>pagal šio įstatymo 87 straipsnyje nustatytus reikalavimus</text:span><text:span text:style-name="T2087">, jeigu jis yra parengtas. Jeigu ketinama sudaryti preliminariąją sutartį, pirkimo dokumentuose taip pat turi būti preliminariosios sutarties sąlygos ir (a</text:span><text:span text:style-name="T2088">rba) preliminariosios sutarties projektas, jeigu jis yra parengtas;<text:s/></text:span></text:p>
      <text:p text:style-name="P2089"><text:span text:style-name="T2090">14</text:span><text:span text:style-name="T2091">) teisinės formos reikalavimai, kai perkančioji organizacija reikalauja, kad, tiekėjų grupės pateiktą pasiūlymą nustačius laimėjusį ir pasiūlius sudaryti pirkimo sutartį, tiekėjų gr</text:span><text:span text:style-name="T2092">upė įgytų tam tikrą teisinę formą. Jeigu reikalaujama, kad tiekėjų grupė įsteigtų juridinį asmenį, nurodoma pareiga tiekėjams laiduoti už jų įsteigto juridinio asmens prievoles, susijusias su pirkimo sutarties sąlygų įvykdymu;</text:span></text:p>
      <text:p text:style-name="P2093"><text:span text:style-name="T2094">15</text:span><text:span text:style-name="T2095">) subtiekimo reikalavim</text:span><text:span text:style-name="T2096">ai, nustatyti vadovaujantis šio įstatymo 88 straipsnio nuostatomis;<text:s/></text:span></text:p>
      <text:p text:style-name="P2097"><text:span text:style-name="T2098">16</text:span><text:span text:style-name="T2099">) informacija, ar perkančioji organizacija leidžia, neleidžia ar reikalauja pateikti alternatyvius pasiūlymus, šių pasiūlymų reikalavimai;<text:s/></text:span></text:p>
      <text:p text:style-name="P2100"><text:span text:style-name="T2101">17</text:span><text:span text:style-name="T2102">) informacija, kaip turi būti apska</text:span><text:span text:style-name="T2103">ičiuota ir išreikšta pasiūlymuose nurodoma kaina ar sąnaudos. Į kainą ar sąnaudas turi būti įskaityti visi mokesčiai;</text:span></text:p>
      <text:p text:style-name="P2104"><text:span text:style-name="T2105">18</text:span><text:span text:style-name="T2106">) pasiūlymų galiojimo užtikrinimo, jeigu<text:s/></text:span><text:span text:style-name="T2107">taikytina</text:span><text:span text:style-name="T2108">, reikalavimai;</text:span></text:p>
      <text:p text:style-name="P2109"><text:span text:style-name="T2110">19</text:span><text:span text:style-name="T2111">) pasiūlymų pateikimo termino pabaiga, vieta ir būdas;</text:span></text:p>
      <text:p text:style-name="P2112"><text:span text:style-name="T2113">20</text:span><text:span text:style-name="T2114">) būdai, kuriais tiekėjai gali prašyti pirkimo dokumentų paaiškinimų, sužinoti, ar perkančioji organizacija ketina rengti dėl to susitikimą su tiekėjais, taip pat būdai, kuriais perkančioji organizacija savo iniciatyva gali paaiškinti (patikslinti) pirkim</text:span><text:span text:style-name="T2115">o dokumentus;</text:span></text:p>
      <text:p text:style-name="P2116"><text:span text:style-name="T2117">21</text:span><text:span text:style-name="T2118">) data, iki kada turi galioti pasiūlymas, arba laikotarpis, kurį turi galioti pasiūlymas;</text:span></text:p>
      <text:p text:style-name="P2119"><text:span text:style-name="T2120">22</text:span><text:span text:style-name="T2121">)<text:s/></text:span><text:span text:style-name="T2122">susipažinimo su pasiūlymais<text:s/></text:span><text:span text:style-name="T2123">vieta, data, valanda ir minutė;</text:span></text:p>
      <text:p text:style-name="P2124"><text:span text:style-name="T2125">23</text:span><text:span text:style-name="T2126">)<text:s/></text:span><text:span text:style-name="T2127">susipažinimo su pasiūlymais<text:s/></text:span><text:span text:style-name="T2128">ir jų nagrinėjimo procedūros;</text:span></text:p>
      <text:p text:style-name="P2129"><text:span text:style-name="T2130">24</text:span><text:span text:style-name="T2131">)<text:s/></text:span><text:span text:style-name="T2132">informacija, kad pasiūlymuose nurodytos kainos bus vertinamos eurais. Jeigu pasiūlymuose kainos nurodytos užsienio valiuta, jos bus perskaičiuojamos eurais pagal Europos Centrinio Banko skelbiamą orientacinį euro ir užsienio valiutų santykį, o tais atvejai</text:span><text:span text:style-name="T2133">s, kai orientacinio euro ir užsienio valiutų santykio Europos Centrinis Bankas neskelbia, – pagal Lietuvos banko nustatomą ir skelbiamą orientacinį euro ir užsienio valiutų santykį paskutinę pasiūlymų pateikimo termino dieną;</text:span></text:p>
      <text:p text:style-name="P2134"><text:span text:style-name="T2135">25</text:span><text:span text:style-name="T2136">) perkančiosios organiza</text:span><text:span text:style-name="T2137">cijos valstybės tarnautojų ar darbuotojų arba Komisijos narių (vieno ar kelių), kurie įgalioti palaikyti tiesioginį ryšį su tiekėjais ir gauti iš jų (ne tarpininkų) pranešimus, susijusius su pirkimų procedūromis, vardai, pavardės, kontaktinė informacija;</text:span></text:p>
      <text:p text:style-name="P2138"><text:span text:style-name="T2139">26</text:span><text:span text:style-name="T2140">) nuorodos į išankstinį informacinį skelbimą, paskelbtą Europos Sąjungos leidinių biuro, taip pat paskelbtą Centrinėje viešųjų pirkimų informacinėje sistemoje, kituose leidiniuose ir internete, jeigu apie pirkimą buvo skelbta iš anksto;</text:span></text:p>
      <text:p text:style-name="P2141"><text:span text:style-name="T2142">27</text:span><text:span text:style-name="T2143">) inform</text:span><text:span text:style-name="T2144">acija apie atidėjimo termino taikymą, ginčų nagrinėjimo tvarką;</text:span></text:p>
      <text:p text:style-name="P2145"><text:span text:style-name="T2146">28</text:span><text:span text:style-name="T2147">) informacija apie numatomą skelbti savanoriško</text:span><text:span text:style-name="T2148"><text:s/>ex ante</text:span><text:span text:style-name="T2149"><text:s/>skaidrumo skelbimą;</text:span></text:p>
      <text:p text:style-name="P2150"><text:span text:style-name="T2151">29</text:span><text:span text:style-name="T2152">) informacija apie tai, ar į Komisijos posėdžius kviečiami dalyvauti stebėtojai, jų dalyvavimo sąlygos;<text:s/></text:span></text:p>
      <text:p text:style-name="P2153"><text:span text:style-name="T2154">30</text:span><text:span text:style-name="T2155">) informacija apie tai, kad tiekėjas privalo nurodyti, ar jo pasiūlyme yra konfidencialios informacijos, ir kuri informacija, vadovaujantis šio įstatymo 20 straipsnio 2 dalimi, yra konfidenciali;</text:span></text:p>
      <text:p text:style-name="P2156"><text:span text:style-name="T2157">31</text:span><text:span text:style-name="T2158">) kita Viešųjų pirkimų tarnybos nustatyta informacija.<text:s/></text:span></text:p>
      <text:p text:style-name="P2159"><text:span text:style-name="T2160">3</text:span><text:span text:style-name="T2161">. Pirkimo dokumentų sudedamoji dalis yra išankstinis informacinis skelbimas ir skelbimas apie pirkimą. Perkančioji organizacija skelbimuose esančios informacijos vėliau papildomai gali neteikti</text:span><text:span text:style-name="T2162">.<text:s/></text:span><text:span text:style-name="T2163">Tuo atveju, kai skelbime apie pirkimą ar išankstiniame informaciniame skelbime, kuriuo tiekėjai kviečiami dalyvauti ribotame konkurse ar skelbiamose derybose, kaip nurodyta šio įstatymo 30 straipsnio 3 dalyje, pateikta informacija neatitinka informacijos</text:span><text:span text:style-name="T2164">, pateiktos kituose pirkimo dokumentuose, teisinga laikoma informacija, nurodyta skelbime apie pirkimą ir išankstiniame informaciniame skelbime, kuriuo tiekėjai kviečiami dalyvauti ribotame konkurse ar skelbiamose derybose.</text:span></text:p>
      <text:p text:style-name="P2165"><text:span text:style-name="T2166">4</text:span><text:span text:style-name="T2167">. Perkančioji organizacija<text:s/></text:span><text:span text:style-name="T2168">pirkimo dokumentus rengia vadovaudamasi šio įstatymo nuostatomis. Pirkimo dokumentai turi būti tikslūs, aiškūs, be dviprasmybių, kad tiekėjai galėtų pateikti pasiūlymus, o perkančioji organizacija<text:s/></text:span><text:span text:style-name="T2169">–<text:s/></text:span><text:span text:style-name="T2170">nupirkti tai, ko reikia.</text:span></text:p>
      <text:p text:style-name="P2171"><text:span text:style-name="T2172">5</text:span><text:span text:style-name="T2173">. Pirkimo dokumentai rengia</text:span><text:span text:style-name="T2174">mi lietuvių kalba. Papildomai pirkimo dokumentai gali būti rengiami ir kitomis kalbomis.</text:span></text:p>
      <text:p text:style-name="P2175"/>
      <text:p text:style-name="P2176"><text:span text:style-name="T2177">36</text:span><text:span text:style-name="T2178"><text:s/>straipsnis.<text:s/></text:span><text:span text:style-name="T2179">Pirkimo dokumentų teikimas</text:span></text:p>
      <text:p text:style-name="P2180"><text:span text:style-name="T2181">1</text:span><text:span text:style-name="T2182">. Perkančioji organizacija p</text:span><text:span text:style-name="T2183">irkimo dokumentus Centrinėje viešųjų pirkimų informacinėje sistemoje skelbia nuo<text:s/></text:span><text:span text:style-name="T2184">skelbimo apie pirkimą paskelbimo ar kvietimo patvirtinti susidomėjimą arba kvietimo pateikti pasiūlymą išsiuntimo dienos. Pirkimo dokumentai taip pat gali būti paskelbti ir pirkėjo profilyje, tačiau ne anksčiau, negu jie paskelbiami Centrinėje viešųjų pirk</text:span><text:span text:style-name="T2185">imų informacinėje sistemoje.</text:span></text:p>
      <text:p text:style-name="P2186"><text:span text:style-name="T2187">2</text:span><text:span text:style-name="T2188">. Centrinėje viešųjų pirkimų informacinėje sistemoje turi būti užtikrinta neribota, visapusė, tiesioginė ir neatlygintina prieiga prie paskelbtų pirkimo dokumentų.<text:s/></text:span></text:p>
      <text:p text:style-name="P2189"><text:span text:style-name="T2190">3</text:span><text:span text:style-name="T2191">. Skelbime apie pirkimą ar kvietime patvirtinti susi</text:span><text:span text:style-name="T2192">domėjimą turi būti nurodytas interneto adresas, kuriuo pirkimo dokumentai yra pasiekiami.<text:s/></text:span></text:p>
      <text:p text:style-name="P2193"><text:span text:style-name="T2194">4</text:span><text:span text:style-name="T2195">. Jeigu perkančioji organizacija negali pirkimo dokumentų paskelbti Centrinėje viešųjų pirkimų informacinėje sistemoje, nes:</text:span></text:p>
      <text:p text:style-name="P2196"><text:span text:style-name="T2197">1</text:span><text:span text:style-name="T2198">) jų neįmanoma pateikti elektron</text:span><text:span text:style-name="T2199">inėmis priemonėmis dėl bent vienos šio įstatymo 22 straipsnio 5 dalyje nurodytos priežasties, perkančioji organizacija gali skelbime apie pirkimą ar kvietime patvirtinti susidomėjimą nurodyti, kad pirkimo dokumentai bus pateikiami kitomis priemonėmis laika</text:span><text:span text:style-name="T2200">ntis šio straipsnio 5 dalyje nustatytų reikalavimų;</text:span><text:span text:style-name="T2201"><text:s/></text:span></text:p>
      <text:p text:style-name="P2202"><text:span text:style-name="T2203">2</text:span><text:span text:style-name="T2204">) taikomi šio įstatymo 20 straipsnio 5 dalyje nurodyti konfidencialios informacijos apsaugos reikalavimai, perkančioji organizacija skelbime apie pirkimą ar kvietime patvirtinti susidomėjimą turi nu</text:span><text:span text:style-name="T2205">rodyti keliamus konfidencialumo reikalavimus ir kaip galima susipažinti su pirkimo dokumentais.</text:span></text:p>
      <text:p text:style-name="P2206"><text:span text:style-name="T2207">5</text:span><text:span text:style-name="T2208">. Jeigu papildomos su pirkimo dokumentais susijusios informacijos paprašoma laiku,</text:span><text:span text:style-name="T2209"><text:s/>p</text:span><text:span text:style-name="T2210">erkančioji organizacija ją pateikia visiems tiekėjams ne vėliau kaip<text:s/></text:span><text:span text:style-name="T2211">likus 6 dienoms iki pasiūlymų pateikimo termino pabaigos. Atviro konkurso, riboto konkurso, skelbiamų derybų pagreitintų procedūrų atvejais, kaip nustatyta šio įstatymo 60 straipsnio 3 dalyje, 62 straipsnio 7 dalyje, šis terminas yra 4 dienos, supaprastint</text:span><text:span text:style-name="T2212">o pirkimo atveju – 3 dienos.</text:span></text:p>
      <text:p text:style-name="P2213"><text:span text:style-name="T2214">6</text:span><text:span text:style-name="T2215">. Tuo atveju, kai tikslinama pirkimo skelbimuose paskelbta informacija, šio įstatymo 34 straipsnyje nustatyta tvarka skelbiami klaidų ištaisymo skelbimai.<text:s/></text:span></text:p>
      <text:p text:style-name="P2216"><text:span text:style-name="T2217">7</text:span><text:span text:style-name="T2218">. Jeigu perkančioji organizacija rengia susitikimą su tiekėja</text:span><text:span text:style-name="T2219">is dėl pirkimo dokumentų, ji surašo šio susitikimo protokolą. Protokole fiksuojami visi šio susitikimo metu pateikti klausimai dėl pirkimo dokumentų ir atsakymai į juos. Informacija apie planuojamą susitikimą su tiekėjais ir po susitikimo parengtas protoko</text:span><text:span text:style-name="T2220">lo išrašas paskelbiami<text:s/></text:span><text:span text:style-name="T2221">Centrinėje viešųjų pirkimų informacinėje sistemoje</text:span><text:span text:style-name="T2222">.<text:s/></text:span></text:p>
      <text:p text:style-name="P2223"/>
      <text:p text:style-name="P2224"><text:span text:style-name="T2225">37</text:span><text:span text:style-name="T2226"><text:s/>straipsnis.<text:s/></text:span><text:span text:style-name="T2227">Techninė specifikacija<text:s/></text:span></text:p>
      <text:p text:style-name="P2228"><text:span text:style-name="T2229">1</text:span><text:span text:style-name="T2230">. Perkamų prekių, paslaugų ar darbų ypatybės apibūdinamos pirkimo dokumentuose pateikiamoje techninėje specifikacijoje. Kai kurių</text:span><text:span text:style-name="T2231"><text:s/>techninių specifikacijų sąvokos apibrėžtos šio įstatymo 2 straipsnio 10, 13, 30, 34, 35 dalyse. Techninėje specifikacijoje gali būti pateikiamos perkamų prekių, paslaugų ar darbų ypatybės, susijusios ir su konkretaus prekių gamybos, paslaugų teikimo ar da</text:span><text:span text:style-name="T2232">rbų atlikimo procesu ar metodu arba konkretaus kito gyvavimo ciklo etapo procesu, net jeigu šie veiksniai nėra susiję su fizinėmis perkamų prekių, paslaugų ar darbų ypatybėmis. Šios ypatybės turi būti susijusios su pirkimo objektu ir proporcingos perkamų p</text:span><text:span text:style-name="T2233">rekių, paslaugų ar darbų vertei ir tikslams. Techninėje specifikacijoje taip pat gali būti nurodyta, ar bus reikalaujama kartu perduoti ar suteikti intelektinės nuosavybės teises.<text:s/></text:span></text:p>
      <text:p text:style-name="P2234"><text:span text:style-name="T2235">2</text:span><text:span text:style-name="T2236">. Visų pirkimų, skirtų fiziniams asmenims (visai visuomenei, perkančio</text:span><text:span text:style-name="T2237">sios organizacijos valstybės tarnautojams ar darbuotojams),<text:s/></text:span><text:span text:style-name="T2238">techninės specifikacijos, išskyrus pagrįstus atvejus, turėtų būti parengtos taip, kad jose būtų atsižvelgta į neįgaliųjų kriterijus ir tinkamumą visiems naudotojams</text:span><text:span text:style-name="T2239">. Jeigu Europos Sąjungos ar naci</text:span><text:span text:style-name="T2240">onaliniu teisės aktu yra nustatyti privalomi neįgaliųjų kriterijai ir tinkamumo visiems naudotojams kriterijai, perkančioji organizacija privalo jais vadovautis rengdama technines specifikacijas.<text:s/></text:span></text:p>
      <text:p text:style-name="P2241"><text:span text:style-name="T2242">3</text:span><text:span text:style-name="T2243">. Techninė specifikacija turi užtikrinti konkurenciją<text:s/></text:span><text:span text:style-name="T2244">ir nediskriminuoti tiekėjų.</text:span></text:p>
      <text:p text:style-name="P2245"><text:span text:style-name="T2246">4</text:span><text:span text:style-name="T2247">. Nepažeidžiant privalomų nacionalinių techninių reikalavimų tiek, kiek jie neprieštarauja Europos Sąjungos teisei, techninė specifikacija gali būti parengta šiais būdais arba šių būdų deriniu:</text:span></text:p>
      <text:p text:style-name="P2248"><text:span text:style-name="T2249">1</text:span><text:span text:style-name="T2250">)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51">–</text:span><text:span text:style-name="T2252"><text:s/>įsigyti rei</text:span><text:span text:style-name="T2253">kalingų prekių, paslaugų ar darbų;</text:span></text:p>
      <text:p text:style-name="P2254"><text:span text:style-name="T2255">2</text:span><text:span text:style-name="T2256">) nurodant standartą, techninį liudijimą ar bendrąsias technines specifikacijas. Techninėje specifikacijoje turi būti laikomasi tokios pirmumo tvarkos: pirmiausia nurodomas Europos standartą perimantis Lietuvos stand</text:span><text:span text:style-name="T2257">artas, Europos techninio įvertinimo patvirtinimo dokumentas, informacinių ir ryšių technologijų bendrosios techninės specifikacijos, tarptautinis standartas, kitos Europos standartizacijos<text:s/></text:span><text:span text:style-name="T2258">organizacijų</text:span><text:span text:style-name="T2259"><text:s/>nustatytos techninių normatyvų sistemos arba, jeigu to</text:span><text:span text:style-name="T2260">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61">ba lygiavertis“;</text:span></text:p>
      <text:p text:style-name="P2262"><text:span text:style-name="T2263">3</text:span><text:span text:style-name="T2264">) apibūdinant norimą rezultatą arba pirkimo objekto funkcinius reikalavimus, nurodytus šios dalies 1 punkte, ir kaip šių reikalavimų atitikties priemonę – šios dalies 2 punkte nurodytas technines specifikacijas;</text:span></text:p>
      <text:p text:style-name="P2265"><text:span text:style-name="T2266">4</text:span><text:span text:style-name="T2267">) nurodant tam<text:s/></text:span><text:span text:style-name="T2268">tikrų pirkimo objekto ypatybių technines specifikacijas pagal šios dalies 2 punkte nustatytus reikalavimus, kitų ypatybių – apibūdinant 1 punkte nurodytą norimą rezultatą ar funkcinius reikalavimus.</text:span></text:p>
      <text:p text:style-name="P2269"><text:span text:style-name="T2270">5</text:span><text:span text:style-name="T2271">. Apibūdinant pirkimo objektą, techninėje specifik</text:span><text:span text:style-name="T2272">acijoje negali būti nurodytas konkretus modelis ar tiekimo šaltinis, konkretus procesas, būdingas konkretaus tiekėjo tiekiamoms prekėms ar teikiamoms paslaugoms, ar prekių ženklas, patentas, tipai, konkreti kilmė ar gamyba, dėl kurių tam tikriems subjektam</text:span><text:span text:style-name="T2273">s ar tam tikriems produktams būtų sudarytos palankesnės sąlygos arba jie būtų atmesti. Toks nurodymas yra leidžiamas išimties tvarka, kai pirkimo objekto yra neįmanoma tiksliai ir suprantamai apibūdinti pagal šio straipsnio 4 dalyje nustatytus reikalavimus</text:span><text:span text:style-name="T2274">. Šiuo atveju nurodymas pateikiamas įrašant žodžius „arba lygiavertis“.<text:s/></text:span></text:p>
      <text:p text:style-name="P2275"><text:span text:style-name="T2276">6</text:span><text:span text:style-name="T2277">. Kai perkančioji organizacija nurodo technines specifikacijas vadovaudamasi šio straipsnio 4 dalies 2 punkte nustatytais reikalavimais, ji neturi teisės atmesti pasiūlymo dėl to</text:span><text:span text:style-name="T2278">, kad siūlomos prekės ar paslaugos, ar darbai neatitinka nurodytų techninių specifikacijų, kuriomis ji rėmėsi, jeigu dalyvis savo pasiūlyme bet kokiomis perkančiajai organizacijai tinkamomis priemonėmis, įskaitant ir šio įstatymo 39 straipsnyje nurodytas p</text:span><text:span text:style-name="T2279">riemones, įrodo, kad jo pasiūlyti sprendiniai yra lygiaverčiai ir atitinka techninėje specifikacijoje keliamus reikalavimus.</text:span></text:p>
      <text:p text:style-name="P2280"><text:span text:style-name="T2281">7</text:span><text:span text:style-name="T2282">. Kai perkančioji organizacija techninėje specifikacijoje nurodo objekto norimo rezultato apibūdinimo ar funkcinius reikalavim</text:span><text:span text:style-name="T2283">us pagal šio straipsnio 4 dalies 1 punkte nustatytus reikalavimus, ji neturi teisės atmesti pasiūlymo dėl to, kad siūlomos prekės, paslaugos ar darbai atitinka Lietuvos standartą, perimantį Europos standartą, Europos techninio įvertinimo patvirtinimo dokum</text:span><text:span text:style-name="T2284">entą, bendrą techninę specifikaciją, tarptautinį standartą arba Europos standartizacijos<text:s/></text:span><text:span text:style-name="T2285">organizacijos</text:span><text:span text:style-name="T2286"><text:s/>nustatytą techninių normatyvų sistemą, jeigu juose yra nurodyti perkančiosios organizacijos keliami norimo rezultato ir funkciniai reikalavimai ir jeigu<text:s/></text:span><text:span text:style-name="T2287">dalyvis savo pasiūlyme bet kokiomis perkančiajai organizacijai tinkamomis priemonėmis, įskaitant ir šio įstatymo 39 straipsnyje nurodytas priemones, įrodo, kad jo siūlomos technines specifikacijas atitinkančios prekės, paslaugos ar darbai atitinka perkanči</text:span><text:span text:style-name="T2288">osios organizacijos keliamus norimo rezultato ir funkcinius reikalavimus.</text:span></text:p>
      <text:p text:style-name="P2289"/>
      <text:p text:style-name="P2290"><text:span text:style-name="T2291">38</text:span><text:span text:style-name="T2292"><text:s/>straipsnis.<text:s/></text:span><text:span text:style-name="T2293">Ženklinimas<text:s/></text:span></text:p>
      <text:p text:style-name="P2294"><text:span text:style-name="T2295">1</text:span><text:span text:style-name="T2296">. Kai perkamos specialiomis aplinkos apsaugos, socialinėmis ar kitomis ypatybėmis pasižyminčios prekės, paslaugos ar darbai, perkančioji organ</text:span><text:span text:style-name="T2297">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298">namos visos šios sąlygos:</text:span></text:p>
      <text:p text:style-name="P2299"><text:span text:style-name="T2300">1</text:span><text:span text:style-name="T2301">) ženklui keliami reikalavimai yra susiję su tokiais kriterijais, kurie taikytini pirkimo objektui ir yra tinkami perkamų prekių, paslaugų ar darbų charakteristikoms apibrėžti;</text:span></text:p>
      <text:p text:style-name="P2302"><text:span text:style-name="T2303">2</text:span><text:span text:style-name="T2304">) ženklui keliami reikalavimai yra objektyvia</text:span><text:span text:style-name="T2305">i patikrinami ir nediskriminaciniai;</text:span></text:p>
      <text:p text:style-name="P2306"><text:span text:style-name="T2307">3</text:span><text:span text:style-name="T2308">) ženklas sukuriamas taikant atvirą ir skaidrią procedūrą, kurioje gali dalyvauti visi susiję subjektai: valdžios institucijos ir įstaigos, vartotojai, socialiniai partneriai, gamintojai, platintojai, nevyriausybin</text:span><text:span text:style-name="T2309">ės organizacijos;</text:span></text:p>
      <text:p text:style-name="P2310"><text:span text:style-name="T2311">4</text:span><text:span text:style-name="T2312">) ženklas yra prieinamas visiems suinteresuotiems subjektams;</text:span></text:p>
      <text:p text:style-name="P2313"><text:span text:style-name="T2314">5</text:span><text:span text:style-name="T2315">) ženklui keliami reikalavimai nustatomi institucijos ar įstaigos sprendimu, kuriam dėl ženklo suteikimo besikreipiantis ūkio subjektas nedarė lemiamos įtakos.</text:span></text:p>
      <text:p text:style-name="P2316"><text:span text:style-name="T2317">2</text:span><text:span text:style-name="T2318">. Tuo atveju, kai perkančioji organizacija nereikalauja specialaus ženklo, atitinkančio šio straipsnio 1 dalyje nurodytus reikalavimus, ji gali nurodyti, kokius ženklui keliamus reikalavimus turi atitikti perkamos prekės, paslaugos ar darbai.<text:s/></text:span></text:p>
      <text:p text:style-name="P2319"><text:span text:style-name="T2320">3</text:span><text:span text:style-name="T2321">. Perk</text:span><text:span text:style-name="T2322">ančioji organizacija pripažįsta bet kurį tiekėjo pateiktą ženklą, kuriuo patvirtinama, kad prekės, paslaugos ar darbai atitinka lygiaverčius perkančiosios organizacijos reikalaujamo ženklo reikalavimus. Jeigu tiekėjas dėl objektyvių priežasčių negalėjo gau</text:span><text:span text:style-name="T2323">ti perkančiosios organizacijos reikalaujamo ar jam lygiaverčio ženklo per nustatytus terminus, perkančioji organizacija pripažįsta bet kokias jai tinkamas tiekėjo pateiktas priemones, įskaitant ir gamintojo techninius duomenis, įrodančias, kad tiekėjo siūl</text:span><text:span text:style-name="T2324">omos prekės, paslaugos ar darbai atitinka specialius ženklo arba perkančiosios organizacijos nurodytus reikalavimus.</text:span></text:p>
      <text:p text:style-name="P2325"><text:span text:style-name="T2326">4</text:span><text:span text:style-name="T2327">. Kai konkretus ženklas atitinka šio straipsnio 1 dalies 2–5 punktuose nurodytas sąlygas, tačiau juo nustatomi su pirkimo objektu<text:s/></text:span><text:span text:style-name="T2328">nesusiję reikalavimai, perkančioji organizacija negali reikalauti naudoti tokį ženklą. Tačiau perkančioji organizacija gali techninėje specifikacijoje nurodyti to ženklo reikalavimus, kurie yra susiję su pirkimo objektu ir yra tinkami pirkimo objekto ypaty</text:span><text:span text:style-name="T2329">bėms apibrėžti.</text:span></text:p>
      <text:p text:style-name="P2330"/>
      <text:p text:style-name="P2331"><text:span text:style-name="T2332">39</text:span><text:span text:style-name="T2333"><text:s/>straipsnis.<text:s/></text:span><text:span text:style-name="T2334">Įrodinėjimo priemonės<text:s/></text:span></text:p>
      <text:p text:style-name="P2335"><text:span text:style-name="T2336">1</text:span><text:span text:style-name="T2337">. Perkančioji organizacija gali reikalauti, kad tiekėjas kaip tinkamą priemonę, įrodančią, kad prekės, paslaugos ar darbai atitinka techninėse specifikacijose nurodytus reikalavimus ar krite</text:span><text:span text:style-name="T2338">rijus, pasiūlymų vertinimo kriterijus ar pirkimo sutarties vykdymo sąlygas, pateiktų Lietuvos Respublikoje įsteigtos atitikties vertinimo įstaigos tyrimų ataskaitą ar pažymą. Perkančiosios organizacijos taip pat pripažįsta kitose šalyse įsteigtų lygiaverči</text:span><text:span text:style-name="T2339">ų atitikties vertinimo įstaigų išduotas pažymas.<text:s/></text:span></text:p>
      <text:p text:style-name="P2340"><text:span text:style-name="T2341">2</text:span><text:span text:style-name="T2342">. Jeigu tiekėjas negali gauti šio straipsnio 1 dalyje nurodytų pažymų ar tyrimų ataskaitų arba negali jų gauti per nustatytą laiką dėl nuo tiekėjo nepriklausančių aplinkybių ir įrodo, kad prekės, pasla</text:span><text:span text:style-name="T2343">ugos ar darbai atitinka techninėse specifikacijose nurodytus reikalavimus ar kriterijus, pasiūlymų vertinimo kriterijus ar pirkimo sutarties sąlygas, perkančioji organizacija pripažįsta ir kitas tinkamas priemones.</text:span></text:p>
      <text:p text:style-name="P2344"/>
      <text:p text:style-name="P2345"><text:span text:style-name="T2346">KETVIRTASIS</text:span><text:span text:style-name="T2347"><text:s/>SKIRSNIS</text:span></text:p>
      <text:p text:style-name="P2348"><text:span text:style-name="T2349">TIEKĖJO<text:s/></text:span><text:span text:style-name="T2350">PARAIŠKOS IR PASIŪLYMO PATEIKIMAS</text:span></text:p>
      <text:p text:style-name="P2351"/>
      <text:p text:style-name="P2352"><text:span text:style-name="T2353">40</text:span><text:span text:style-name="T2354"><text:s/>straipsnis.<text:s/></text:span><text:span text:style-name="T2355">Paraiškos ir pasiūlymo pateikimas<text:s/></text:span></text:p>
      <text:p text:style-name="P2356"><text:span text:style-name="T2357">1</text:span><text:span text:style-name="T2358">. Perkančioji organizacija privalo nustatyti pakankamą paraiškų ir pasiūlymų pateikimo terminą, kad tiekėjai spėtų laiku ir tinkamai parengti ir pateikti paraiška</text:span><text:span text:style-name="T2359">s ir pasiūlymus. Toks terminas turi būti ne trumpesnis kaip šio įstatymo 60, 62, 65, 69, 74 straipsniuose nurodyti trumpiausi paraiškų ir pasiūlymų pateikimo terminai. Perkančioji organizacija, nustatydama šį terminą, privalo atsižvelgti į pirkimo sudėting</text:span><text:span text:style-name="T2360">umą ir laiką, reikalingą paraiškoms ir pasiūlymams parengti.<text:s/></text:span></text:p>
      <text:p text:style-name="P2361"><text:span text:style-name="T2362">2</text:span><text:span text:style-name="T2363">. Šiame įstatyme nustatyti trumpiausi paraiškų ir pasiūlymų pateikimo terminai skaičiuojami nuo skelbimo apie tarptautinį pirkimą išsiuntimo paskelbti iš Viešųjų pirkimų tarnybos Europos Są</text:span><text:span text:style-name="T2364">jungos leidinių biurui, skelbimo apie supaprastintą pirkimą paskelbimo Centrinėje viešųjų pirkimų informacinėje sistemoje ar nuo kvietimo pateikti paraiškas ar pasiūlymus išsiuntimo tiekėjams dienos.</text:span></text:p>
      <text:p text:style-name="P2365"><text:span text:style-name="T2366">3</text:span><text:span text:style-name="T2367">. Jeigu pasiūlymus galima parengti tik apsilankius<text:s/></text:span><text:span text:style-name="T2368">paslaugų teikimo ar darbų atlikimo vietoje arba tik vietoje susipažinus su pirkimo dokumentuose nustatytais reikalavimais, perkančioji organizacija nustato ilgesnius, negu šio įstatymo 60, 62, 65, 69, 74 straipsniuose nustatyti, pasiūlymų pateikimo terminu</text:span><text:span text:style-name="T2369">s, kad visi suinteresuoti tiekėjai turėtų galimybę susipažinti su visa pasiūlymui parengti reikalinga informacija.<text:s/></text:span></text:p>
      <text:p text:style-name="P2370"><text:span text:style-name="T2371">4</text:span><text:span text:style-name="T2372">. Perkančioji organizacija privalo pratęsti pasiūlymų pateikimo terminus, kad visi pirkime norintys dalyvauti tiekėjai turėtų galimybę<text:s/></text:span><text:span text:style-name="T2373">susipažinti su visa pasiūlymui parengti reikalinga informacija, šiais atvejais:</text:span></text:p>
      <text:p text:style-name="P2374"><text:span text:style-name="T2375">1</text:span><text:span text:style-name="T2376">) jeigu dėl kokių nors priežasčių papildoma su pirkimo dokumentais susijusi informacija būtų pateikiama likus mažiau kaip 6 dienoms iki pasiūlymų pateikimo termino pabaigos,</text:span><text:span text:style-name="T2377"><text:s/>nors šios informacijos buvo paprašyta laiku. Atviro konkurso, riboto konkurso, skelbiamų derybų pagreitintų procedūrų atvejais, kaip nustatyta šio įstatymo 60 straipsnio 3 dalyje, 62 straipsnio 7 dalyje, šis terminas yra 4 dienos, supaprastinto pirkimo at</text:span><text:span text:style-name="T2378">veju – 3 dienos;<text:s/></text:span></text:p>
      <text:p text:style-name="P2379"><text:span text:style-name="T2380">2</text:span><text:span text:style-name="T2381">) jeigu buvo padaryta reikšmingų pirkimo dokumentų pakeitimų.</text:span></text:p>
      <text:p text:style-name="P2382"><text:span text:style-name="T2383">5</text:span><text:span text:style-name="T2384">. Perkančioji organizacija, pratęsdama pasiūlymų pateikimo terminą šio straipsnio 4 dalyje nurodytais atvejais, privalo atsižvelgti į informacijos ir pirkimo dokume</text:span><text:span text:style-name="T2385">ntų pakeitimų svarbą. Jeigu papildomos informacijos nebuvo paprašyta laiku arba ji neturi esminės įtakos pasiūlymų parengimui, perkančioji organizacija pasiūlymų pateikimo termino gali nepratęsti.<text:s/></text:span></text:p>
      <text:p text:style-name="P2386"><text:span text:style-name="T2387">6</text:span><text:span text:style-name="T2388">. Paraiškos ir pasiūlymai pateikiami elektroninėmis p</text:span><text:span text:style-name="T2389">riemonėmis laikantis šio įstatymo 22 straipsnyje nustatytų reikalavimų.<text:s/></text:span></text:p>
      <text:p text:style-name="P2390"><text:span text:style-name="T2391">7</text:span><text:span text:style-name="T2392">. Jeigu perkančioji organizacija reikalauja, kad paraiškos ir pasiūlymai (ar jų dalis) būtų pateikiami per pašto paslaugos teikėją ar kitą tinkamą vežėją, kaip nustatyta šio įstatymo 22 straipsnio 6 ir 8 dalyse, jie<text:s/></text:span><text:span text:style-name="T2393">turi būti pateikiami raštu ir pasirašyti</text:span><text:span text:style-name="T2394"><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395">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396">imo užtikrinimą patvirtinantis dokumentas neįsiuvamas ir nenumeruojamas, jis įdedamas į bendrą voką. Tuo atveju, kai pasiūlymas yra didelės apimties ir susideda iš kelių dalių, šie reikalavimai taikomi kiekvienai pasiūlymo daliai.</text:span></text:p>
      <text:p text:style-name="P2397"><text:span text:style-name="T2398">8</text:span><text:span text:style-name="T2399">. Jeigu perkančioji<text:s/></text:span><text:span text:style-name="T2400">organizacija numato pasiūlymus vertinti pagal kainos ar sąnaudų ir kokybės santykį<text:s/></text:span><text:span text:style-name="T2401">ir jos pasirinktos vertinti pasiūlymo techninės charakteristikos nėra kiekybiškai vertinamos</text:span><text:span text:style-name="T2402">, pirkimo dokumentuose ji privalo nurodyti (išskyrus derybų ir dialogo atvejus),<text:s/></text:span><text:span text:style-name="T2403">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2404"><text:span text:style-name="T2405">1</text:span><text:span text:style-name="T2406">) šio</text:span><text:span text:style-name="T2407"><text:s/>straipsnio 6 dalyje nurodytu būdu, turi būti užtikrinama, kad perkančioji organizacija su pasiūlymo dalimi, kurioje pateikta kaina arba sąnaudos, galėtų susipažinti tik po to, kai buvo įvertinta pasiūlymo dalis, kurioje pateikti techniniai pasiūlymo duome</text:span><text:span text:style-name="T2408">nys, kita informacija ir dokumentai;</text:span></text:p>
      <text:p text:style-name="P2409"><text:span text:style-name="T2410">2</text:span><text:span text:style-name="T2411">) šio straipsnio 7 dalyje nurodytu būdu, turi būti reikalaujama, kad tiekėjai nurodytas pasiūlymo dalis pateiktų atskiruose užklijuotuose vokuose, kurie būtų įdėti į bendrą užklijuotą voką.</text:span></text:p>
      <text:p text:style-name="P2412"><text:span text:style-name="T2413">9</text:span><text:span text:style-name="T2414">. Tiekėjas gali p</text:span><text:span text:style-name="T2415">ateikti tik vieną pasiūlymą, o jeigu pirkimo objektas suskaidytas į dalis, kurių kiekvienai numatoma sudaryti atskirą pirkimo sutartį, tiekėjas gali pateikti perkančiajai organizacijai po vieną pasiūlymą dėl vienos, kelių ar visų pirkimo objekto dalių, kai</text:span><text:span text:style-name="T2416">p nurodo perkančioji organizacija, išskyrus atvejus, kai pirkimo dokumentuose leidžiama pateikti alternatyvius pasiūlymus.<text:s/></text:span></text:p>
      <text:p text:style-name="P2417"><text:span text:style-name="T2418">10</text:span><text:span text:style-name="T2419">. Tuo atveju, kai perkančioji organizacija nereikalauja pasiūlymų teikti Centrinės viešųjų pirkimų informacinės sistemos priem</text:span><text:span text:style-name="T2420">onėmis ir tiekėjas prašo patvirtinti jo pasiūlymo gavimo faktą, perkančioji organizacija privalo ne vėliau kaip per vieną darbo dieną nuo prašymo gavimo dienos pateikti rašytinį patvirtinimą ir jame nurodyti gavimo dieną, valandą ir minutę.<text:s/></text:span></text:p>
      <text:p text:style-name="P2421"/>
      <text:p text:style-name="P2422"><text:span text:style-name="T2423">41</text:span><text:span text:style-name="T2424"><text:s/>stra</text:span><text:span text:style-name="T2425">ipsnis.<text:s/></text:span><text:span text:style-name="T2426">Pasiūlymo galiojimo terminas, jo keitimas ir atšaukimas<text:s/></text:span></text:p>
      <text:p text:style-name="P2427"><text:span text:style-name="T2428">1</text:span><text:span text:style-name="T2429">. Pasiūlymas galioja jame tiekėjo nurodytą terminą. Šis terminas turi būti ne trumpesnis, negu yra nustatyta pirkimo dokumentuose. Jeigu pasiūlyme nenurodytas jo galiojimo terminas, laik</text:span><text:span text:style-name="T2430">oma, kad pasiūlymas galioja tiek, kiek nustatyta pirkimo dokumentuose.</text:span></text:p>
      <text:p text:style-name="P2431"><text:span text:style-name="T2432">2</text:span><text:span text:style-name="T2433">. Pirkimo procedūros metu perkančioji organizacija gali prašyti, kad tiekėjai pratęstų pasiūlymų galiojimą iki konkrečiai nurodyto termino. Tiekėjas gali atmesti tokį prašymą, nepr</text:span><text:span text:style-name="T2434">arasdamas teisės į savo pasiūlymo galiojimo užtikrinimą, jeigu jo buvo reikalaujama.<text:s/></text:span></text:p>
      <text:p text:style-name="P2435"><text:span text:style-name="T2436">3</text:span><text:span text:style-name="T2437">. Tiekėjas, kuris sutinka pratęsti savo pasiūlymo galiojimo terminą ir apie tai raštu praneša perkančiajai organizacijai, pratęsia pasiūlymo galiojimo užtikrinimo te</text:span><text:span text:style-name="T2438">rminą arba pateikia naują pasiūlymo galiojimo užtikrinimą patvirtinantį dokumentą, jeigu jo buvo reikalaujama. Jeigu tiekėjas neatsako į perkančiosios organizacijos prašymą pratęsti pasiūlymo galiojimo užtikrinimo terminą, jo nepratęsia arba nepateikia nau</text:span><text:span text:style-name="T2439">jo pasiūlymo galiojimo užtikrinimo, laikoma, kad jis atmetė prašymą pratęsti savo pasiūlymo galiojimo terminą.<text:s/></text:span></text:p>
      <text:p text:style-name="P2440"><text:span text:style-name="T2441">4</text:span><text:span text:style-name="T2442">. Kol nesuėjo pasiūlymų pateikimo terminas, tiekėjas gali pakeisti arba atšaukti savo pasiūlymą neprarasdamas teisės į savo pasiūlymo galio</text:span><text:span text:style-name="T2443">jimo užtikrinimą, jeigu jo buvo reikalaujama. Toks pakeitimas arba pranešimas, kad pasiūlymas atšaukiamas, pripažįstamas galiojančiu, jeigu perkančioji organizacija jį gavo iki pasiūlymų pateikimo termino pabaigos.</text:span></text:p>
      <text:p text:style-name="P2444"/>
      <text:p text:style-name="P2445"><text:span text:style-name="T2446">42</text:span><text:span text:style-name="T2447"><text:s/>straipsnis.<text:s/></text:span><text:span text:style-name="T2448">Pasiūlymo galiojimo ir pirkimo sutarties įvykdymo užtikrinimas<text:s/></text:span></text:p>
      <text:p text:style-name="P2449"><text:span text:style-name="T2450">1</text:span><text:span text:style-name="T2451">. Perkančioji organizacija darbų tarptautinių pirkimų atvejais privalo, o kitų pirkimų atveju gali pareikalauti, kad pasiūlymų galiojimas būtų užtikrinamas, ir privalo pareikalauti, kad p</text:span><text:span text:style-name="T2452">irkimo sutarties įvykdymas būtų užtikrinamas Lietuvos Respublikos civilinio kodekso nustatytais prievolių įvykdymo užtikrinimo būdais.</text:span></text:p>
      <text:p text:style-name="P2453"><text:span text:style-name="T2454">2</text:span><text:span text:style-name="T2455">. Perkančioji organizacija negali atmesti pasiūlymo galiojimo užtikrinimo ir pirkimo sutarties įvykdymo užtikrinimo<text:s/></text:span><text:span text:style-name="T2456">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57"><text:span text:style-name="T2458">3</text:span><text:span text:style-name="T2459">. Prieš pateikdamas pasiūlymo galiojimo užtikrinimą arba pirkimo sutarties įvykdymo užtikrinimą patvirtinantį dokumentą, tiekėjas gali prašyti perkančiosios organizacijos patvirtinti, kad ji sutinka priimti jo siūlomą pasiūlymo galiojimo užtikrinimą arba</text:span><text:span text:style-name="T2460"><text:s/>pirkimo sutarties įvykdymo užtikrinimą patvirtinantį dokumentą. Tokiu atveju perkančioji organizacija privalo duoti tiekėjui atsakymą ne vėliau kaip per 3 darbo dienas nuo prašymo gavimo dienos. Šis patvirtinimas iš perkančiosios organizacijos neatima tei</text:span><text:span text:style-name="T2461">sės atmesti pasiūlymo galiojimo užtikrinimo arba pirkimo sutarties įvykdymo užtikrinimo gavus informacijos, kad pasiūlymo galiojimą ar pirkimo sutarties įvykdymą užtikrinantis ūkio subjektas tapo nemokus ar neįvykdė įsipareigojimų perkančiajai organizacija</text:span><text:span text:style-name="T2462">i arba kitiems ūkio subjektams, ar netinkamai juos vykdė.</text:span><text:span text:style-name="T2463"><text:s/></text:span></text:p>
      <text:p text:style-name="P2464"/>
      <text:p text:style-name="P2465"><text:span text:style-name="T2466">43</text:span><text:span text:style-name="T2467"><text:s/></text:span><text:span text:style-name="T2468">straipsnis.</text:span><text:span text:style-name="T2469"><text:s/></text:span><text:span text:style-name="T2470">Alternatyvūs pasiūlymai</text:span><text:span text:style-name="T2471"><text:s/></text:span></text:p>
      <text:p text:style-name="P2472"><text:span text:style-name="T2473">1</text:span><text:span text:style-name="T2474">.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75">kti alternatyvius pasiūlymus. Alternatyvūs pasiūlymai turi būti susiję su pirkimo objektu.<text:s/></text:span></text:p>
      <text:p text:style-name="P2476"><text:span text:style-name="T2477">2</text:span><text:span text:style-name="T2478">. Perkančioji organizacija pirkimo dokumentuose nurodo minimalius reikalavimus, kuriuos turi atitikti alternatyvūs pasiūlymai, ir konkrečius jų pateikimo reika</text:span><text:span text:style-name="T2479">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80">tinami tik tie alternatyvūs pasiūlymai, kurie atitinka minimalius reikalavimus.</text:span></text:p>
      <text:p text:style-name="P2481"><text:span text:style-name="T2482">3</text:span><text:span text:style-name="T2483">. Jeigu pirkdama prekes ar paslaugas perkančioji organizacija nusprendė leisti pateikti alternatyvius pasiūlymus ar jų reikalauti, ji negali atmesti alternatyvaus pasiūlym</text:span><text:span text:style-name="T2484">o remdamasi vien tik tuo, kad, jeigu pasiūlymas būtų nustatytas laimėjęs, prekių pirkimas taptų paslaugų pirkimu arba atvirkščiai.</text:span></text:p>
      <text:p text:style-name="P2485"/>
      <text:p text:style-name="P2486"><text:span text:style-name="T2487">44</text:span><text:span text:style-name="T2488"><text:s/>straipsnis.<text:s/></text:span><text:span text:style-name="T2489">Susipažinimas su paraiškomis ar pasiūlymais</text:span></text:p>
      <text:p text:style-name="P2490"><text:span text:style-name="T2491">1</text:span><text:span text:style-name="T2492">. Pradinis susipažinimas su paraiškomis ar pasiūlymais</text:span><text:span text:style-name="T2493"><text:s/>vyksta Komisijos posėdyje. Pradiniu susipažinimu su paraiškomis ar pasiūlymais, pateiktais ne elektroninėmis priemonėmis, laikomas vokų su paraiškomis ar pasiūlymais atplėšimas.</text:span></text:p>
      <text:p text:style-name="P2494"><text:span text:style-name="T2495">2</text:span><text:span text:style-name="T2496">. Susipažinimas su paraiškomis ar pasiūlymais pradedamas pirkimo dokumen</text:span><text:span text:style-name="T2497">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498">akeistas ir susipažinimo su paraiškomis ar pasiūlymais laikas. Nustatytu laiku turi įvykti pradinis susipažinimas su visomis paraiškomis ar pasiūlymais, gautais nepasibaigus jų pateikimo terminui.</text:span></text:p>
      <text:p text:style-name="P2499"><text:span text:style-name="T2500">3</text:span><text:span text:style-name="T2501">. Komisijos posėdyje, kuriame susipažįstama su<text:s/></text:span><text:span text:style-name="T2502">ne elek</text:span><text:span text:style-name="T2503">troninėmis priemonėmis pateiktais</text:span><text:span text:style-name="T2504"><text:s/>pasiūlymais, turi teisę dalyvauti visi pasiūlymus pateikę tiekėjai arba jų atstovai, išskyrus atvejus, kai pirkimas atliekamas derybų, konkurencinio dialogo ar inovacijų partnerystės būdu. Tiekėjai arba jų atstovai, dalyva</text:span><text:span text:style-name="T2505">vę derybose ar dialoge, turi teisę atvykti į Komisijos posėdį tik tada, kai jame susipažįstama su<text:s/></text:span><text:span text:style-name="T2506">ne elektroninėmis priemonėmis pateiktais</text:span><text:span text:style-name="T2507"><text:s/>pasiūlymais, kuriuose nurodytos galutinės tiekėjų siūlomos kainos ar sąnaudos ir galutiniai techniniai duomenys. Su p</text:span><text:span text:style-name="T2508">asiūlymais susipažįstama ir tuo atveju, jeigu į Komisijos posėdį tiekėjai ar jų atstovas neatvyksta.</text:span></text:p>
      <text:p text:style-name="P2509"><text:span text:style-name="T2510">4</text:span><text:span text:style-name="T2511">. Susipažįstant su ne elektroninėmis priemonėmis pateiktais pasiūlymais, vokus atplėšia vienas iš Komisijos narių pasiūlymus pateikusių ir Komisijos p</text:span><text:span text:style-name="T2512">osėdyje dalyvaujančių tiekėjų ar jų atstovų akivaizdoje. Pasiūlymo paskutinio lapo antrojoje pusėje pasirašo posėdyje dalyvaujantys Komisijos nariai.</text:span></text:p>
      <text:p text:style-name="P2513"><text:span text:style-name="T2514">5</text:span><text:span text:style-name="T2515">. Jeigu perkančioji organizacija pasiūlymus vertina pagal kainos ar sąnaudų ir kokybės santykį ir jos</text:span><text:span text:style-name="T2516"><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17">,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18">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19">ja privalo raštu pranešti visiems tiekėjams.<text:s/></text:span><text:span text:style-name="T2520">Kai pasiūlymai pateikti</text:span><text:span text:style-name="T2521"><text:s/></text:span><text:span text:style-name="T2522">ne elektroninėmis priemonėmis, pranešime<text:s/></text:span><text:span text:style-name="T2523">kartu<text:s/></text:span><text:span text:style-name="T2524">nurodomas</text:span><text:span text:style-name="T2525"><text:s/>antrojo posėdžio<text:s/></text:span><text:span text:style-name="T2526">laikas</text:span><text:span text:style-name="T2527"><text:s/>ir<text:s/></text:span><text:span text:style-name="T2528">vieta</text:span><text:span text:style-name="T2529">. Jeigu perkančioji organizacija, patikrinusi ir įvertinusi pirmojo posėdžio metu tiekėjo pateiktu</text:span><text:span text:style-name="T2530">s duomenis, atmeta jo pasiūlymą, su likusia pasiūlymo dalimi nėra susipažįstama ir ji saugoma kartu su kitais tiekėjo pateiktais dokumentais šio įstatymo 97 straipsnyje nustatyta tvarka.</text:span></text:p>
      <text:p text:style-name="P2531"><text:span text:style-name="T2532">6</text:span><text:span text:style-name="T2533">. Susipažįstant su<text:s/></text:span><text:span text:style-name="T2534">ne elektroninėmis priemonėmis pateiktais</text:span><text:span text:style-name="T2535"><text:s/>pasiūlymais, Komisijos posėdyje dalyvaujantiems tiekėjams ar jų atstovams skelbiama:</text:span></text:p>
      <text:p text:style-name="P2536"><text:span text:style-name="T2537">1</text:span><text:span text:style-name="T2538">) pasiūlymą pateikusio tiekėjo pavadinimas;</text:span></text:p>
      <text:p text:style-name="P2539"><text:span text:style-name="T2540">2</text:span><text:span text:style-name="T2541">) pasiūlyme nurodyta kaina ar sąnaudos. Jeigu pirkimas susideda iš atskirų pirkimo objekto dalių, skelbiama kiekvienos</text:span><text:span text:style-name="T2542"><text:s/>pirkimo objekto dalies kaina ar sąnaudos. Tuo atveju, kai pasiūlyme nurodyta kaina ar sąnaudos, išreikštos skaitmenimis, neatitinka kainos ar sąnaudų, nurodytų žodžiais, teisinga laikoma kaina ar sąnaudos, nurodytos žodžiais;</text:span></text:p>
      <text:p text:style-name="P2543"><text:span text:style-name="T2544">3</text:span><text:span text:style-name="T2545">) pagrindinės techninės<text:s/></text:span><text:span text:style-name="T2546">pasiūlymo charakteristikos, kai pasiūlymai vertinami pagal kainos ar sąnaudų ir kokybės santykį.</text:span><text:span text:style-name="T2547"><text:s/></text:span><text:span text:style-name="T2548">Jeigu pageidauja nors vienas Komisijos posėdyje dalyvaujantis tiekėjas ar jo atstovas, turi būti paskelbtos visos pasiūlymų charakteristikos, į kurias bus atsi</text:span><text:span text:style-name="T2549">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50"><text:span text:style-name="T2551">4</text:span><text:span text:style-name="T2552">) ar ne elektr</text:span><text:span text:style-name="T2553">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54"><text:span text:style-name="T2555">5</text:span><text:span text:style-name="T2556">)</text:span><text:span text:style-name="T2557"><text:s/>ar yra pateiktas pasiūlymo galiojimo užtikrinimas, jeigu jo reikalaujama.<text:s/></text:span></text:p>
      <text:p text:style-name="P2558"><text:span text:style-name="T2559">7</text:span><text:span text:style-name="T2560">. Komisijos posėdyje dalyvaujantiems suinteresuotiems tiekėjams ar jų įgaliotiesiems atstovams, pateikusiems pasiūlymą ne elektroninėmis priemonėmis, turi būti leidžiama<text:s/></text:span><text:span text:style-name="T2561">viešai ištaisyti pastebėtus pasiūlymų susiuvimo ar įforminimo trūkumus, kuriuos įmanoma ištaisyti posėdžio metu.</text:span></text:p>
      <text:p text:style-name="P2562"><text:span text:style-name="T2563">8</text:span><text:span text:style-name="T2564">. Kiekvienas Komisijos posėdyje, kuriame susipažįstama su<text:s/></text:span><text:span text:style-name="T2565">ne elektroninėmis priemonėmis pateiktais</text:span><text:span text:style-name="T2566"><text:s/>pasiūlymais, dalyvaujantis tiekėjas ar<text:s/></text:span><text:span text:style-name="T2567">jo atstovas turi teisę asmeniškai peržiūrėti viešai perskaitytą informaciją, tačiau perkančioji organizacija negali atskleisti tiekėjo pasiūlyme esančios konfidencialios informacijos.<text:s/></text:span></text:p>
      <text:p text:style-name="P2568"><text:span text:style-name="T2569">9</text:span><text:span text:style-name="T2570">. Susipažinimo su paraiškomis ar pasiūlymais procedūros rezultatus</text:span><text:span text:style-name="T2571"><text:s/>Komisija įformina protokolu. Susipažinimo su pasiūlymais procedūros protokolo privalomuosius rekvizitus nustato Viešųjų pirkimų tarnyba.</text:span></text:p>
      <text:p text:style-name="P2572"><text:span text:style-name="T2573">10</text:span><text:span text:style-name="T2574">.<text:s/></text:span><text:span text:style-name="T2575">Kai pasiūlymai pateikti</text:span><text:span text:style-name="T2576"><text:s/></text:span><text:span text:style-name="T2577">ne elektroninėmis priemonėmis, apie</text:span><text:span text:style-name="T2578"><text:s/>protokolu įformintus susipažinimo su pasiūlymais p</text:span><text:span text:style-name="T2579">rocedūros rezultatus turi būti raštu pranešama to pageidaujantiems pasiūlymus pateikusiems tiekėjams, tačiau negali būti atskleidžiama tiekėjo pasiūlyme esanti konfidenciali informacija.</text:span></text:p>
      <text:p text:style-name="P2580"><text:span text:style-name="T2581">11</text:span><text:span text:style-name="T2582">.<text:s/></text:span><text:span text:style-name="T2583">Tiekėjai nedalyvauja Komisijos posėdžiuose, kuriuose susipažį</text:span><text:span text:style-name="T2584">stama su elektroninėmis priemonėmis pateiktais pasiūlymais, atliekamos paraiškų ar pasiūlymų nagrinėjimo, vertinimo ir palyginimo procedūros.</text:span></text:p>
      <text:p text:style-name="P2585"/>
      <text:p text:style-name="P2586"><text:span text:style-name="T2587">PENKTASIS</text:span><text:span text:style-name="T2588"><text:s/>SKIRSNIS</text:span></text:p>
      <text:p text:style-name="P2589"><text:span text:style-name="T2590">TIEKĖJO IR JO PATEIKTOS PARAIŠKOS IR PASIŪLYMO VERTINIMAS</text:span></text:p>
      <text:p text:style-name="P2591"/>
      <text:p text:style-name="P2592"><text:span text:style-name="T2593">45</text:span><text:span text:style-name="T2594"><text:s/>straipsnis.<text:s/></text:span><text:span text:style-name="T2595">Tiekėjo<text:s/></text:span><text:span text:style-name="T2596">ir jo pateiktos paraiškos ir pasiūlymo vertinimo bendrieji principai</text:span></text:p>
      <text:p text:style-name="P2597"><text:span text:style-name="T2598">1</text:span><text:span text:style-name="T2599">. Perkančioji organizacija, vadovaudamasi šio įstatymo 55, 56 ir 57 straipsnių nuostatomis, laimėjusį nustato ekonomiškai naudingiausią pasiūlymą, jeigu tenkinamos visos šios<text:s/></text:span><text:span text:style-name="T2600">sąlygos:</text:span></text:p>
      <text:p text:style-name="P2601"><text:span text:style-name="T2602">1</text:span><text:span text:style-name="T2603">) pasiūlymas atitinka skelbime apie pirkimą, kvietime patvirtinti susidomėjimą ir pirkimo dokumentuose nustatytus reikalavimus, sąlygas ir kriterijus, atsižvelgiant ir į šio įstatymo 43 straipsnio, jeigu jis taikomas, nuostatas;</text:span></text:p>
      <text:p text:style-name="P2604"><text:span text:style-name="T2605">2</text:span><text:span text:style-name="T2606">) pasiūlym</text:span><text:span text:style-name="T2607">ą pateikęs tiekėjas nėra pašalintas vadovaujantis šio įstatymo 46 straipsniu;</text:span></text:p>
      <text:p text:style-name="P2608"><text:span text:style-name="T2609">3</text:span><text:span text:style-name="T2610">) pasiūlymą pateikęs tiekėjas atitinka pirkimo dokumentuose nustatytus kvalifikacijos reikalavimus pagal šio įstatymo 47 straipsnį ir, jeigu taikytina, kokybės vadybos siste</text:span><text:span text:style-name="T2611">mos ir aplinkos apsaugos vadybos sistemos standartus, reikalaujamus pagal šio įstatymo 48 straipsnį, nediskriminacines taisykles ir kriterijus, nustatytus pagal šio įstatymo 54 straipsnį;</text:span></text:p>
      <text:p text:style-name="P2612"><text:span text:style-name="T2613">4</text:span><text:span text:style-name="T2614">)<text:s/></text:span><text:span text:style-name="T2615">pasiūlymą pateikęs tiekėjas per perkančiosios organizacijos n</text:span><text:span text:style-name="T2616">ustatytą terminą patikslino, papildė, paaiškino informaciją, kaip nurodyta šio straipsnio 3 dalyje;</text:span></text:p>
      <text:p text:style-name="P2617"><text:span text:style-name="T2618">5</text:span><text:span text:style-name="T2619">) pasiūlyta kaina nėra per didelė ir perkančiajai organizacijai nepriimtina. Laikoma, kad pasiūlyta kaina yra per didelė ir nepriimtina, jeigu ji virši</text:span><text:span text:style-name="T2620">ja perkančiosios organizacijos pirkimui skirtas lėšas, nustatytas ir užfiksuotas perkančiosios organizacijos rengiamuose dokumentuose prieš pradedant pirkimo procedūrą. Jeigu ekonomiškai naudingiausiame pasiūlyme nurodyta kaina yra per didelė ir nepriimtin</text:span><text:span text:style-name="T2621">a ir perkančioji organizacija pirkimo dokumentuose nėra nurodžiusi pirkimui skirtų lėšų sumos, kiti pasiūlymų eilėje esantys pasiūlymai laimėjusiais negali būti nustatyti;</text:span></text:p>
      <text:p text:style-name="P2622"><text:span text:style-name="T2623">6</text:span><text:span text:style-name="T2624">) nėra šio įstatymo 57 straipsnio 3 dalyje nustatytų aplinkybių.<text:s/></text:span></text:p>
      <text:p text:style-name="P2625"><text:span text:style-name="T2626">2</text:span><text:span text:style-name="T2627">. Perk</text:span><text:span text:style-name="T2628">ančioji organizacija gali nuspręsti nesudaryti pirkimo sutarties su ekonomiškai naudingiausią pasiūlymą pateikusiu tiekėju, jeigu ji nustato, kad pasiūlymas neatitinka šio įstatymo<text:s/></text:span><text:span text:style-name="T2629">17 straipsnio 2 dalies 2 punkte nurodytų aplinkos apsaugos, socialinės ir d</text:span><text:span text:style-name="T2630">arbo teisės įpareigojimų</text:span><text:span text:style-name="T2631">.</text:span></text:p>
      <text:p text:style-name="P2632"><text:span text:style-name="T2633">3</text:span><text:span text:style-name="T2634">. Jeigu kandidatas ar dalyvis pateikė netikslius, neišsamius ar klaidingus dokumentus ar duomenis apie atitiktį pirkimo dokumentų reikalavimams arba šių dokumentų ar duomenų trūksta, perkančioji organizacija privalo nepažeisd</text:span><text:span text:style-name="T2635">ama</text:span><text:span text:style-name="T2636"><text:s/></text:span><text:span text:style-name="T2637">lygiateisiškumo ir skaidrumo principų prašyti kandidatą ar dalyvį šiuos dokumentus ar duomenis patikslinti, papildyti arba paaiškinti per<text:s/></text:span><text:span text:style-name="T2638">jos nustatytą</text:span><text:span text:style-name="T2639"><text:s/>protingą terminą</text:span><text:span text:style-name="T2640">. Tikslinami, papildomi, paaiškinami ir pateikiami nauji gali būti tik dokumentai ar</text:span><text:span text:style-name="T2641"><text:s/>duomenys dėl tiekėjo pašalinimo pagrindų nebuvimo, atitikties kvalifikacijos reikalavimams,<text:s/></text:span><text:span text:style-name="T2642">kokybės vadybos sistemos ir aplinkos apsaugos vadybos sistemos standartams,</text:span><text:span text:style-name="T2643"><text:s/>tiekėjo įgaliojimas asmeniui pasirašyti paraišką ar pasiūlymą, jungtinės veiklos sutart</text:span><text:span text:style-name="T2644">is, pasiūlymo galiojimo užtikrinimą patvirtinantis dokumentas ir dokumentai, nesusiję su pirkimo objektu, jo techninėmis charakteristikomis, sutarties vykdymo sąlygomis ar pasiūlymo kaina. Kiti tiekėjo pasiūlymo dokumentai ar duomenys gali būti tikslinami,</text:span><text:span text:style-name="T2645"><text:s/>pildomi arba aiškinami vadovaujantis šio įstatymo 55 straipsnio 9 dalimi.</text:span></text:p>
      <text:p text:style-name="P2646"/>
      <text:p text:style-name="P2647"><text:span text:style-name="T2648">46</text:span><text:span text:style-name="T2649"><text:s/>straipsnis.<text:s/></text:span><text:span text:style-name="T2650">Tiekėjo pašalinimo pagrindai<text:s/></text:span></text:p>
      <text:p text:style-name="P2651"><text:span text:style-name="T2652">1</text:span><text:span text:style-name="T2653">. Perkančioji organizacija pašalina tiekėją iš pirkimo procedūros, jeigu patikrinusi pagal šio įstatymo 50 ir 51 straipsnius</text:span><text:span text:style-name="T2654"><text:s/>ar kitu būdu sužino, kad tiekėjas arba jo atsakingas asmuo, nurodytas šio straipsnio 2 dalies 2 punkte, nuteistas už šią nusikalstamą veiką:<text:s/></text:span></text:p>
      <text:p text:style-name="P2655"><text:span text:style-name="T2656">1</text:span><text:span text:style-name="T2657">) dalyvavimą nusikalstamame susivienijime, jo organizavimą ar vadovavimą jam;<text:s/></text:span></text:p>
      <text:p text:style-name="P2658"><text:span text:style-name="T2659">2</text:span><text:span text:style-name="T2660">) kyšininkavimą, prekybą<text:s/></text:span><text:span text:style-name="T2661">poveikiu, papirkimą;</text:span></text:p>
      <text:p text:style-name="P2662"><text:span text:style-name="T2663">3</text:span><text:span text:style-name="T2664">)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65">ar turtą pateikimą, deklaracijos, ataskaitos ar kito dokumento nepateikimą, apgaulingą apskaitos tvarkymą ar piktnaudžiavimą, kai šiomis<text:s/></text:span><text:span text:style-name="T2666">nusikalstamomis veikomis<text:s/></text:span><text:span text:style-name="T2667">kėsinamasi į Europos Sąjungos finansinius interesus, kaip apibrėžta Konvencijos dėl Europos Be</text:span><text:span text:style-name="T2668">ndrijų finansinių interesų apsaugos 1 straipsnyje;</text:span></text:p>
      <text:p text:style-name="P2669"><text:span text:style-name="T2670">4</text:span><text:span text:style-name="T2671">) nusikalstamą bankrotą;</text:span></text:p>
      <text:p text:style-name="P2672"><text:span text:style-name="T2673">5</text:span><text:span text:style-name="T2674">) teroristinį ir su teroristine veikla susijusį nusikaltimą;</text:span></text:p>
      <text:p text:style-name="P2675"><text:span text:style-name="T2676">6</text:span><text:span text:style-name="T2677">) nusikalstamu būdu gauto turto legalizavimą;</text:span></text:p>
      <text:p text:style-name="P2678"><text:span text:style-name="T2679">7</text:span><text:span text:style-name="T2680">) prekybą žmonėmis,<text:s/></text:span><text:span text:style-name="T2681">vaiko pirkimą arba pardavimą;</text:span></text:p>
      <text:p text:style-name="P2682"><text:span text:style-name="T2683">8</text:span><text:span text:style-name="T2684">) kitos valstybės tiekėjo atliktą nusikaltimą, apibrėžtą Direktyvos 2014/24/ES 57 straipsnio 1 dalyje išvardytus Europos Sąjungos teisės aktus įgyvendinančiuose kitų valstybių teisės aktuose.</text:span></text:p>
      <text:p text:style-name="P2685"><text:span text:style-name="T2686">2</text:span><text:span text:style-name="T2687">. Laikoma, kad tiekėjas arba jo atsakingas asmuo nuteis</text:span><text:span text:style-name="T2688">tas už šio straipsnio 1 ar 3 dalyje nurodytą nusikalstamą veiką, kai dėl:</text:span></text:p>
      <text:p text:style-name="P2689"><text:span text:style-name="T2690">1</text:span><text:span text:style-name="T2691">) tiekėjo, kuris yra fizinis asmuo, per pastaruosius 5 metus buvo priimtas ir įsiteisėjęs apkaltinamasis teismo nuosprendis ir šis asmuo turi neišnykusį ar nepanaikintą teistumą;</text:span></text:p>
      <text:p text:style-name="P2692"><text:span text:style-name="T2693">2</text:span><text:span text:style-name="T2694">)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695">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696"><text:s/>nepanaikintą teistumą;<text:s/></text:span></text:p>
      <text:p text:style-name="P2697"><text:span text:style-name="T2698">3</text:span><text:span text:style-name="T2699">) tiekėjo, kuris yra juridinis asmuo, kita organizacija ar jos padalinys, per pastaruosius 5 metus buvo priimtas ir įsiteisėjęs apkaltinamasis teismo nuosprendis arba šio straipsnio 3 dalies atveju – galutinis administracinis<text:s/></text:span><text:span text:style-name="T2700">sprendimas, jeigu toks sprendimas priimamas pagal tiekėjo šalies teisės aktų reikalavimus.</text:span></text:p>
      <text:p text:style-name="P2701"><text:span text:style-name="T2702">3</text:span><text:span text:style-name="T2703">. Už įsipareigojimų, susijusių su mokesčių, įskaitant socialinio draudimo įmokas, mokėjimu, nevykdymą pagal šalies, kurioje registruotas tiekėjas, ar šalies,<text:s/></text:span><text:span text:style-name="T2704">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05">ipareigojimų nevykdymą. Tačiau ši nuostata netaikoma, jeigu:</text:span></text:p>
      <text:p text:style-name="P2706"><text:span text:style-name="T2707">1</text:span><text:span text:style-name="T2708">) tiekėjas<text:s/></text:span><text:span text:style-name="T2709">yra įsipareigojęs sumokėti mokesčius, įskaitant socialinio draudimo įmokas</text:span><text:span text:style-name="T2710"><text:s/></text:span><text:span text:style-name="T2711">ir</text:span><text:span text:style-name="T2712"><text:s/></text:span><text:span text:style-name="T2713">dėl to</text:span><text:span text:style-name="T2714"><text:s/>laikomas jau įvykdžiusiu šioje dalyje nurodytus įsipareigojimus;<text:s/></text:span></text:p>
      <text:p text:style-name="P2715"><text:span text:style-name="T2716">2</text:span><text:span text:style-name="T2717">) įsiskolinimo suma nevir</text:span><text:span text:style-name="T2718">šija 50 Eur (penkiasdešimt eurų);<text:s/></text:span></text:p>
      <text:p text:style-name="P2719"><text:span text:style-name="T2720">3</text:span><text:span text:style-name="T2721">) tiekėjas apie tikslią jo įsiskolinimo sumą informuotas tokiu metu, kad iki paraiškų ar pasiūlymų pateikimo termino pabaigos nespėjo sumokėti mokesčių, įskaitant socialinio draudimo įmokas, sudaryti mokestinės pasko</text:span><text:span text:style-name="T2722">los sutarties ar kito panašaus pobūdžio įpareigojančio susitarimo dėl jų sumokėjimo ar imtis kitų priemonių, kad atitiktų šios dalies 1 punkto nuostatas.</text:span><text:span text:style-name="T2723"><text:s/></text:span><text:span text:style-name="T2724">Tiekėjas šiuo pagrindu nepašalinamas iš pirkimo procedūros, jeigu, perkančiajai organizacijai reikalau</text:span><text:span text:style-name="T2725">jant pateikti aktualius dokumentus pagal šio įstatymo 50 straipsnio 6 dalį, jis įrodo, kad jau yra laikomas įvykdžiusiu įsipareigojimus, susijusius su mokesčių, įskaitant socialinio draudimo įmokas, mokėjimu.</text:span></text:p>
      <text:p text:style-name="P2726"><text:span text:style-name="T2727">4</text:span><text:span text:style-name="T2728">. Perkančioji organizacija pašalina tiek</text:span><text:span text:style-name="T2729">ėją iš pirkimo procedūros, jeigu:</text:span></text:p>
      <text:p text:style-name="P2730"><text:span text:style-name="T2731">1</text:span><text:span text:style-name="T2732">)</text:span><text:span text:style-name="T2733"><text:s/>jis su kitais tiekėjais yra sudaręs susitarimų,<text:s/></text:span><text:span text:style-name="T2734">kuriais siekiama iškreipti<text:s/></text:span><text:span text:style-name="T2735">konkurenciją<text:s/></text:span><text:span text:style-name="T2736">atliekamame pirkime</text:span><text:span text:style-name="T2737">, ir perkančioji organizacija dėl to turi įtikinamų duomenų;</text:span></text:p>
      <text:p text:style-name="P2738"><text:span text:style-name="T2739">2</text:span><text:span text:style-name="T2740">) jis pirkimo metu pateko į interesų konflikto situaciją, kaip apibrėžta šio įstatymo 21 straipsnyje, ir atitinkamos padėties negalima ištaisyti.<text:s/></text:span><text:span text:style-name="T2741">Laikoma, kad atitinkamos padėties dėl interesų konflikto negalima ištaisyti, jeigu į interesų konfliktą patekę</text:span><text:span text:style-name="T2742"><text:s/>asmenys nulėmė Komisijos ar perkančiosios organizacijos sprendimus ir šių sprendimų pakeitimas prieštarautų šio įstatymo nuostatoms</text:span><text:span text:style-name="T2743">;</text:span></text:p>
      <text:p text:style-name="P2744"><text:span text:style-name="T2745">3</text:span><text:span text:style-name="T2746">) pažeista konkurencija, kaip nustatyta šio įstatymo 27 straipsnio 3 ir 4 dalyse, ir atitinkamos padėties negalima iš</text:span><text:span text:style-name="T2747">taisyti;</text:span></text:p>
      <text:p text:style-name="P2748"><text:span text:style-name="T2749">4</text:span><text:span text:style-name="T2750">)<text:s/></text:span><text:span text:style-name="T2751">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52">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53">lėpė</text:span><text:span text:style-name="T2754"><text:s/></text:span><text:span text:style-name="T2755">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56">pašalintas iš pirkimo procedūrų</text:span><text:span text:style-name="T2757"><text:s/>arba per pastaruosius vienus metus buvo priimtas ir įsiteisėjęs teismo sprendimas.<text:s/></text:span><text:span text:style-name="T2758">Šiuo pagrindu tiekėjas taip pat pašalinamas iš pirkimo procedūros, kai vadovaujantis kitų valstybių teisės aktais ankstesnių procedūrų metu j</text:span><text:span text:style-name="T2759">is nuslėpė informaciją ar pateikė melagingą informaciją arba dėl melagingos informacijos pateikimo negalėjo pateikti patvirtinančių dokumentų, dėl ko per pastaruosius vienus metus buvo<text:s/></text:span><text:span text:style-name="T2760">pašalintas iš pirkimo procedūrų</text:span><text:span text:style-name="T2761"><text:s/>arba per pastaruosius vienus metus buvo</text:span><text:span text:style-name="T2762"><text:s/>priimtas ir įsiteisėjęs teismo sprendimas ar taikomos kitos panašios sankcijos;</text:span></text:p>
      <text:p text:style-name="P2763"><text:span text:style-name="T2764">5</text:span><text:span text:style-name="T2765">) tiekėjas pirkimo metu ėmėsi neteisėtų veiksmų, siekdamas daryti įtaką perkančiosios organizacijos sprendimams, gauti konfidencialios informacijos, kuri suteiktų jam net</text:span><text:span text:style-name="T2766">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67">odyti bet kokiomis teisėtomis priemonėmis;</text:span></text:p>
      <text:p text:style-name="P2768"><text:span text:style-name="T2769">6</text:span><text:span text:style-name="T2770">) tiekėjas<text:s/></text:span><text:span text:style-name="T2771">yra neįvykdęs pirkimo sutarties, pirkimo sutarties su perkančiuoju subjektu ar koncesijos sutarties ar netinkamai ją įvykdęs ir tai buvo esminis pirkimo sutarties pažeidimas, kaip nustatyta Civilin</text:span><text:span text:style-name="T2772">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73">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74"><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75">koncesijos sutartį, pi</text:span><text:span text:style-name="T2776">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77">taikomos kitos panašios sankcijos</text:span><text:span text:style-name="T2778">. Perkančioji organizacija iš pirkimo procedūros pašalina tiekėją ir tuo atveju, kai ji turi įtikinamų duomenų, kad tiekėjas yra įsteigtas, siekiant išvengti šio pašalinimo pagrindo taikymo;</text:span></text:p>
      <text:p text:style-name="P2779"><text:span text:style-name="T2780">7</text:span><text:span text:style-name="T2781">) tiekėjas yra padaręs prof</text:span><text:span text:style-name="T2782">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83"><text:s/>kuriuo buvo paskirta ši sankcija, įsiteisėjimo dienos arba nuo dienos, kai asmuo įvykdė administracinį nurodymą, praėjo mažiau kaip vieni metai.</text:span></text:p>
      <text:p text:style-name="P2784"><text:span text:style-name="T2785">5</text:span><text:span text:style-name="T2786">. Perkančioji organizacija</text:span><text:span text:style-name="T2787"><text:s/></text:span><text:span text:style-name="T2788">šio straipsnio 1 dalyje, 3 dalies 1 ir 2 punktuose, 4 dalyje nustatytais pag</text:span><text:span text:style-name="T2789">rindais gali nepašalinti tiekėjo iš pirkimo procedūros tik išimtiniais atvejais, kai būtina užtikrinti viešojo intereso apsaugą, įskaitant visuomenės sveikatos ir aplinkos apsaugą.</text:span><text:span text:style-name="T2790"><text:s/></text:span></text:p>
      <text:p text:style-name="P2791"><text:span text:style-name="T2792">6</text:span><text:span text:style-name="T2793">. Perkančioji organizacija gali pašalinti tiekėją iš pirkimo procedūros, jeigu jis:<text:s/></text:span></text:p>
      <text:p text:style-name="P2794"><text:span text:style-name="T2795">1</text:span><text:span text:style-name="T2796">) yra pažeidęs bent vieną iš šio įstatymo<text:s/></text:span><text:span text:style-name="T2797">17 straipsnio 2 dalies 2 punkte nurodytų aplinkos apsaugos, socialinės ir darbo teisės įpareigojimų</text:span><text:span text:style-name="T2798"><text:s/>ir<text:s/></text:span><text:span text:style-name="T2799">už tai tiekėjui<text:s/></text:span><text:span text:style-name="T2800">paskirta administracinė nuobauda ar ekonominė sankcija, nustatytos Lietuvos Respublikos įstatymuose ar kitų valstybių teisės aktuose, kai nuo sprendimo, kuriuo buvo paskirta ši sankcija, įsiteisėjimo dienos praėjo mažiau kaip vienu metai;</text:span><text:span text:style-name="T2801"><text:s/></text:span></text:p>
      <text:p text:style-name="P2802"><text:span text:style-name="T2803">2</text:span><text:span text:style-name="T2804">) yra nemok</text:span><text:span text:style-name="T2805">us, jam iškelta restruktūrizavimo ar bankroto byla, inicijuotos ar pradėtos likvidavimo procedūros, kai jo turtą valdo teismas ar bankroto administratorius, kai jis su kreditoriais yra sudaręs taikos sutartį (tiekėjo ir kreditorių susitarimą tęsti tiekėjo<text:s/></text:span><text:span text:style-name="T2806">veiklą, kai tiekėjas prisiima tam tikrus įsipareigojimus, o kreditoriai sutinka savo reikalavimus atidėti, sumažinti ar jų atsisakyti), kai jo veikla sustabdyta ar apribota arba jo padėtis pagal šalies, kurioje jis registruotas, teisės aktus yra tokia pati</text:span><text:span text:style-name="T2807"><text:s/>ar panaši. Tačiau kai yra šiame punkte apibrėžta situacija, perkančioji organizacija negali pašalinti tiekėjo iš pirkimo procedūros, jeigu jis pateikė pagrįstų įrodymų, kad sugebės tinkamai įvykdyti pirkimo sutartį;</text:span></text:p>
      <text:p text:style-name="P2808"><text:span text:style-name="T2809">3</text:span><text:span text:style-name="T2810">)<text:s/></text:span><text:span text:style-name="T2811">yra padaręs rimtą profesinį paže</text:span><text:span text:style-name="T2812">idimą ir dėl to kyla abejonių, kad jis sąžiningai vykdys sudarytą pirkimo sutartį. Šiuo pagrindu tiekėjas iš pirkimo procedūros gali būti pašalinamas, kai yra bent vienas iš šių perkančiosios organizacijos pirkimo dokumentuose pasirinktinai nurodytų pažeid</text:span><text:span text:style-name="T2813">imų:</text:span></text:p>
      <text:p text:style-name="P2814"><text:span text:style-name="T2815">a</text:span><text:span text:style-name="T2816">)<text:s/></text:span><text:span text:style-name="T2817">profesinės etikos pažeidimas, kai nuo tiekėjo pripažinimo nesilaikančiu profesinės etikos normų momento praėjo mažiau kaip vieni metai;</text:span></text:p>
      <text:p text:style-name="P2818"><text:span text:style-name="T2819">b</text:span><text:span text:style-name="T2820">)<text:s/></text:span><text:span text:style-name="T2821">konkurencijos, darbuotojų saugos ir sveikatos, informacijos apsaugos, intelektinės nuosavybės apsaugos<text:s/></text:span><text:span text:style-name="T2822">pažeidimas, už kurį tiekėjui ar jo vadovui yra paskirta administracinė nuobauda ar ekonominė sankcija, nustatytos Lietuvos Respublikos ar kitų valstybių įstatymuose, kai nuo sprendimo, kuriuo buvo paskirta ši sankcija,<text:s/></text:span><text:span text:style-name="T2823">arba nuo dienos, kai asmuo įvykdė adm</text:span><text:span text:style-name="T2824">inistracinį nurodymą,<text:s/></text:span><text:span text:style-name="T2825">įsiteisėjimo dienos praėjo mažiau kaip vieni metai;</text:span></text:p>
      <text:p text:style-name="P2826"><text:span text:style-name="T2827">c</text:span><text:span text:style-name="T2828">) draudimo sudaryti draudžiamus susitarimus, įtvirtinto Lietuvos Respublikos konkurencijos įstatyme ar panašaus pobūdžio kitos valstybės teisės akte, pažeidimas, kai nuo sprendi</text:span><text:span text:style-name="T2829">mo paskirti Konkurencijos įstatyme ar kitos valstybės teisės akte nustatytą ekonominę sankciją įsiteisėjimo dienos praėjo mažiau kaip 3 metai;</text:span><text:span text:style-name="T2830"><text:s/></text:span></text:p>
      <text:p text:style-name="P2831"><text:span text:style-name="T2832">d</text:span><text:span text:style-name="T2833">)</text:span><text:span text:style-name="T2834"><text:s/>tiekėjas, kuris yra fizinis asmuo, arba tiekėjo, kuris yra juridinis asmuo, kita organizacija ar jos pada</text:span><text:span text:style-name="T2835">linys, vadovas, kitas valdymo ar priežiūros organo narys ar kitas asmuo, turintis (turintys) teisę atstovauti tiekėjui ar jį kontroliuoti, jo vardu priimti sprendimą, sudaryti sandorį, arba dalyvis, turintis balsų daugumą juridinio asmens dalyvių susirinki</text:span><text:span text:style-name="T2836">me, yra 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37"><text:span text:style-name="T2838">4</text:span><text:span text:style-name="T2839">)<text:s/></text:span><text:span text:style-name="T2840">yra baus</text:span><text:span text:style-name="T2841">tas už leidimą dirbti nelegaliai trečiųjų šalių piliečiams, kai už tai tiekėjui paskirta administracinė nuobauda ar ekonominė sankcija, nustatytos Lietuvos Respublikos įstatymuose ar kitų valstybių teisės aktuose, ir nuo sprendimo, kuriuo buvo paskirta ši<text:s/></text:span><text:span text:style-name="T2842">sankcija, įsiteisėjimo dienos praėjo mažiau kaip vieni metai</text:span><text:span text:style-name="T2843">.</text:span></text:p>
      <text:p text:style-name="P2844"><text:span text:style-name="T2845">7</text:span><text:span text:style-name="T2846">. Perkančioji organizacija tiekėją pašalina iš pirkimo procedūros bet kuriame pirkimo procedūros etape, jeigu paaiškėja, kad dėl savo veiksmų ar neveikimo prieš pirkimo procedūrą ar jos<text:s/></text:span><text:span text:style-name="T2847">metu jis atitinka bent vieną iš pirkimo dokumentuose nustatytų tiekėjo pašalinimo pagrindų.</text:span></text:p>
      <text:p text:style-name="P2848"><text:span text:style-name="T2849">8</text:span><text:span text:style-name="T2850">. Jeigu tiekėjas neatitinka reikalavimų, nustatytų pagal šio straipsnio 1, 4 ir 6 dalis, perkančioji organizacija jo nepašalina iš pirkimo procedūros, kai yra<text:s/></text:span><text:span text:style-name="T2851">abi šios sąlygos kartu:</text:span></text:p>
      <text:p text:style-name="P2852"><text:span text:style-name="T2853">1</text:span><text:span text:style-name="T2854">) tiekėjas pateikė perkančiajai organizacijai informaciją apie tai, kad ėmėsi šių priemonių:</text:span></text:p>
      <text:p text:style-name="P2855"><text:span text:style-name="T2856">a</text:span><text:span text:style-name="T2857">) savanoriškai sumokėjo arba įsipareigojo sumokėti kompensaciją už žalą, padarytą dėl šio straipsnio 1, 4 ar 6 dalyje nurodytos nusik</text:span><text:span text:style-name="T2858">alstamos veikos arba pažeidimo, jeigu taikytina;</text:span></text:p>
      <text:p text:style-name="P2859"><text:span text:style-name="T2860">b</text:span><text:span text:style-name="T2861">) bendradarbiavo, aktyviai teikė pagalbą ar ėmėsi kitų priemonių, padedančių ištirti, išaiškinti jo padarytą nusikalstamą veiką ar pažeidimą, jeigu taikytina;</text:span></text:p>
      <text:p text:style-name="P2862"><text:span text:style-name="T2863">c</text:span><text:span text:style-name="T2864">) ėmėsi techninių, organizacinių, pers</text:span><text:span text:style-name="T2865">onalo valdymo priemonių, skirtų tolesnių nusikalstamų veikų ar pažeidimų prevencijai;</text:span></text:p>
      <text:p text:style-name="P2866"><text:span text:style-name="T2867">2</text:span><text:span text:style-name="T2868">) perkančioji organizacija įvertino tiekėjo informaciją, pateiktą pagal šios dalies 1 punktą, ir priėmė motyvuotą sprendimą, kad priemonės, kurių ėmėsi tiekėjas, s</text:span><text:span text:style-name="T2869">iekdamas įrodyti savo patikimumą, yra pakankamos. Šių priemonių pakankamumas vertinamas atsižvelgiant į nusikalstamos veikos ar pažeidimo rimtumą ir aplinkybes. Perkančioji organizacija turi pateikti tiekėjui motyvuotą sprendimą raštu ne vėliau kaip per 10</text:span><text:span text:style-name="T2870"><text:s/>dienų nuo šios dalies 1 punkte nurodytos tiekėjo informacijos gavimo.<text:s/></text:span></text:p>
      <text:p text:style-name="P2871"/>
      <text:p text:style-name="P2872"><text:span text:style-name="T2873">47</text:span><text:span text:style-name="T2874"><text:s/>straipsnis.<text:s/></text:span><text:span text:style-name="T2875">Tiekėjo kvalifikacijos tikrinimas<text:s/></text:span></text:p>
      <text:p text:style-name="P2876"><text:span text:style-name="T2877">1</text:span><text:span text:style-name="T2878">. Perkančioji organizacija privalo išsiaiškinti, ar tiekėjas yra kompetentingas, patikimas ir pajėgus įvykdyti pirkimo s</text:span><text:span text:style-name="T2879">ąlygas, todėl ji turi teisę skelbime apie pirkimą ar kituose pirkimo dokumentuose nustatyti būtinus kandidatų ar dalyvių kvalifikacijos reikalavimus ir šių reikalavimų atitiktį patvirtinančius dokumentus ar informaciją. Perkančiosios organizacijos nustatyt</text:span><text:span text:style-name="T2880">i kandidatų ar dalyvių kvalifikacijos reikalavimai negali dirbtinai riboti konkurencijos, turi būti proporcingi ir susiję su pirkimo objektu, tikslūs ir aiškūs. Tikrinant tiekėjų kvalifikaciją, pasirinktinai atsižvelgiama į jų:</text:span></text:p>
      <text:p text:style-name="P2881"><text:span text:style-name="T2882">1</text:span><text:span text:style-name="T2883">) teisę verstis atitinkam</text:span><text:span text:style-name="T2884">a veikla;</text:span></text:p>
      <text:p text:style-name="P2885"><text:span text:style-name="T2886">2</text:span><text:span text:style-name="T2887">) finansinį ir ekonominį pajėgumą;</text:span></text:p>
      <text:p text:style-name="P2888"><text:span text:style-name="T2889">3</text:span><text:span text:style-name="T2890">) techninį ir profesinį pajėgumą.</text:span></text:p>
      <text:p text:style-name="P2891"><text:span text:style-name="T2892">2</text:span><text:span text:style-name="T2893">.<text:s/></text:span><text:span text:style-name="T2894">Perkančioji organizacija turi teisę pirkimo dokumentuose pareikalauti, kad tiekėjas turėtų teisę verstis ta veikla, kuri reikalinga pirkimo sutarčiai įvykdyti</text:span><text:span text:style-name="T2895">. Paslaugų pirkimo atveju ji gali pareikalauti, kad tiekėjai turėtų specialų leidimą arba būtų tam tikrų organizacijų nariai, jeigu tai privaloma norint teikti atitinkamas paslaugas savo kilmės šalyje.</text:span><text:span text:style-name="T2896"><text:s/></text:span></text:p>
      <text:p text:style-name="P2897"><text:span text:style-name="T2898">3</text:span><text:span text:style-name="T2899">. Tikrindama tiekėjo finansinį ir ekonominį pajė</text:span><text:span text:style-name="T2900">gumą, perkančioji organizacija gali:<text:s/></text:span></text:p>
      <text:p text:style-name="P2901"><text:span text:style-name="T2902">1</text:span><text:span text:style-name="T2903">) nustatyti tam tikrą reikalaujamą tiekėjų metinių pajamų iš visos veiklos arba iš veiklos, su kuria susijęs atliekamas pirkimas, sumą. Reikalaujama metinė tiekėjo veiklos pajamų suma negali būti daugiau kaip du kar</text:span><text:span text:style-name="T2904">tus didesnė už numatomą atliekamo pirkimo vertę, išskyrus pagrįstus atvejus, kai dėl perkamų prekių, paslaugų ar darbų pobūdžio arba su tuo susijusios rizikos būtina nustatyti didesnę reikalaujamą metinę tiekėjo veiklos pajamų sumą. Perkančioji organizacij</text:span><text:span text:style-name="T2905">a pirkimo dokumentuose arba pirkimo procedūrų ataskaitoje nurodo pagrindines tokio reikalavimo priežastis;<text:s/></text:span></text:p>
      <text:p text:style-name="P2906"><text:span text:style-name="T2907">2</text:span><text:span text:style-name="T2908">) atsižvelgti į tam tikrą<text:s/></text:span><text:span text:style-name="T2909">finansinį santykį, įskaitant turimo turto ir įsipareigojimų santykį. Perkančioji organizacija gali atsižvelgti į tokį</text:span><text:span text:style-name="T2910"><text:s/>santykį, jeigu pirkimo dokumentuose ji nurodė skaidrius, objektyvius ir nediskriminacinius finansinio santykio vertinimo kriterijus ir metodus;</text:span></text:p>
      <text:p text:style-name="P2911"><text:span text:style-name="T2912">3</text:span><text:span text:style-name="T2913">)<text:s/></text:span><text:span text:style-name="T2914">reikalauti atitinkamo lygio tiekėjo profesinės civilinės atsakomybės draudimo.<text:s/></text:span></text:p>
      <text:p text:style-name="P2915"><text:span text:style-name="T2916">4</text:span><text:span text:style-name="T2917">. Jeigu pirkimo o</text:span><text:span text:style-name="T2918">bjektas skaidomas į dalis, šiame straipsnyje nurodyti reikalavimai nustatomi kiekvienai pirkimo objekto daliai atskirai. Tuo atveju, kai su tuo pačiu tiekėju galėtų būtų sudaroma pirkimo sutartis dėl kelių pirkimo objekto dalių, perkančioji organizacija ga</text:span><text:span text:style-name="T2919">li taikyti šio straipsnio 3 dalies 1 punkte nurodytą reikalavimą dėl metinių veiklos pajamų, atsižvelgdama į tų pirkimo objekto dalių bendrą numatomą pirkimo vertę.<text:s/></text:span></text:p>
      <text:p text:style-name="P2920"><text:span text:style-name="T2921">5</text:span><text:span text:style-name="T2922">. Kai pirkimo sutartį numatoma sudaryti preliminariosios sutarties pagrindu atnaujinant tiekėjų varžymąsi, reikalaujama didžiausia metinių tiekėjo veiklos pajamų suma pagal šio straipsnio 3 dalies 1 punktą nustatoma atsižvelgiant į didžiausią numatomą tuo<text:s/></text:span><text:span text:style-name="T2923">pačiu metu vykdomų konkrečių pirkimo sutarčių vertę, jeigu ji žinoma, arba, jeigu nežinoma, į numatomą preliminariosios sutarties vertę. Kai pirkimo sutartį numatoma sudaryti dinaminės sistemos pagrindu, reikalaujama didžiausia metinių tiekėjo veiklos paja</text:span><text:span text:style-name="T2924">mų suma nustatoma atsižvelgiant į didžiausią numatomą konkrečių per dinaminę pirkimo sistemą sudaromų pirkimo sutarčių vertę.<text:s/></text:span></text:p>
      <text:p text:style-name="P2925"><text:span text:style-name="T2926">6</text:span><text:span text:style-name="T2927">. Tikrindama tiekėjo techninį ir profesinį pajėgumą, perkančioji organizacija gali reikalauti žmogiškųjų ir techninių ištekl</text:span><text:span text:style-name="T2928">ių bei patirties, kurie reikalingi pirkimo sutarčiai įvykdyti pagal pirkimo dokumentuose pirkimo objektui nustatytus kokybės reikalavimus. Reikiama tiekėjo patirtis visų pirma gali būti įrodoma užsakovų pažymomis apie tinkamai įvykdytas ankstesnes sutartis</text:span><text:span text:style-name="T2929">. Perkančioji organizacija gali laikyti, kad tiekėjas neturi reikalaujamo profesinio pajėgumo, jeigu nustato tiekėjo interesų konfliktą, galintį neigiamai paveikti pirkimo sutarties vykdymą. Perkant prekes, kurias numatoma atvežti į vietą ir įrengti, pasla</text:span><text:span text:style-name="T2930">ugas ar darbus, tiekėjo profesinis pajėgumas suteikti tokias paslaugas arba atlikti įrengimo ir kitus darbus gali būti vertinamas atsižvelgiant į pirkimo sutartį vykdysiančių jo darbuotojų kvalifikaciją, darbo produktyvumą, patirtį ir patikimumą.<text:s/></text:span></text:p>
      <text:p text:style-name="P2931"><text:span text:style-name="T2932">7</text:span><text:span text:style-name="T2933">. T</text:span><text:span text:style-name="T2934">iekėjo kvalifikacijos reikalavimai nustatomi pagal Viešųjų pirkimų tarnybos patvirtintą tiekėjo kvalifikacijos reikalavimų nustatymo metodiką.</text:span></text:p>
      <text:p text:style-name="P2935"/>
      <text:p text:style-name="P2936"><text:span text:style-name="T2937">48</text:span><text:span text:style-name="T2938"><text:s/>straipsnis.<text:s/></text:span><text:span text:style-name="T2939">Kokybės vadybos sistemos ir aplinkos apsaugos vadybos sistemos standartai</text:span></text:p>
      <text:p text:style-name="P2940"><text:span text:style-name="T2941">1</text:span><text:span text:style-name="T2942">. Perkančioj</text:span><text:span text:style-name="T2943">i organizacija gali reikalauti, kad tiekėjas pateiktų nepriklausomos įstaigos išduotą sertifikatą, patvirtinantį, kad jis laikosi tam tikrų kokybės vadybos sistemos standartų, įskaitant ir prieinamumo neįgaliesiems standartus. Tam ji pirkimo dokumentuose t</text:span><text:span text:style-name="T2944">uri nurodyti atitinkamų Europos standartų serijomis, kurias yra sertifikavusi Europos Sąjungos teisės aktų nustatytus reikalavimus atitinkanti sertifikavimo įstaiga, pagrįstą kokybės vadybos sistemą. Perkančioji organizacija turi pripažinti kitose valstybė</text:span><text:span text:style-name="T2945">se narėse įsisteigusių nepriklausomų įstaigų išduotus lygiaverčius sertifikatus.<text:s/></text:span><text:span text:style-name="T2946">Atlikdama supaprastintą pirkimą ar pirkdama šio įstatymo 2 priede nurodytas socialines ir kitas specialiąsias paslaugas</text:span><text:span text:style-name="T2947">, perkančioji organizacija priima ir kitus tiekėjo lygia</text:span><text:span text:style-name="T2948">verčių kokybės vadybos užtikrinimo priemonių įrodymus, patvirtinančius, kad jo siūlomos kokybės vadybos užtikrinimo priemonės atitinka reikalaujamus kokybės vadybos užtikrinimo standartus,<text:s/></text:span><text:span text:style-name="T2949">o kitų pirkimų atvejais lygiaverčiai įrodymai priimami tik jeigu ti</text:span><text:span text:style-name="T2950">ekėjas dėl nuo jo nepriklausančių objektyvių priežasčių negali pateikti sertifikatų per nustatytą laiką</text:span><text:span text:style-name="T2951">.<text:s/></text:span></text:p>
      <text:p text:style-name="P2952"><text:span text:style-name="T2953">2</text:span><text:span text:style-name="T2954">. Jeigu perkančioji organizacija reikalauja pateikti nepriklausomų įstaigų išduotus sertifikatus, patvirtinančius, kad tiekėjas laikosi tam tikrų</text:span><text:span text:style-name="T2955"><text:s/>aplinkos apsaugos vadybos sistemos standartų, ji pirkimo dokumentuose turi nurodyti Europos Sąjungos aplinkos apsaugos vadybos ir audito sistemą (angl.<text:s/></text:span><text:span text:style-name="T2956">Eco–Management and Audit Scheme</text:span><text:span text:style-name="T2957">, EMAS) arba kitas aplinkos apsaugos vadybos sistemas, pripažįstamas pag</text:span><text:span text:style-name="T2958">al 2009 m. lapkričio 25 d. Europos Parlamento ir Tarybos reglamento (EB) Nr. 1221/2009 dėl organizacijų savanoriškojo Bendrijos aplinkosaugos vadybos ir audito sistemos (EMAS) taikymo, panaikinančio Reglamentą (EB) Nr. 761/2001 ir Komisijos sprendimus 2001</text:span><text:span text:style-name="T2959">/681/EB bei 2006/193/EB (OL 2009 L 342, p. 1), 45 straipsnį, arba kitus aplinkos apsaugos vadybos standartus, pagrįstus atitinkamais Europos arba tarptautiniais standartais, kuriuos yra patvirtinusios sertifikavimo įstaigos, atitinkančios Europos Sąjungos<text:s/></text:span><text:span text:style-name="T2960">teisės aktus arba atitinkamus Europos ar tarptautinius sertifikavimo standartus. Perkančiosios organizacijos pripažįsta lygiaverčius sertifikatus, išduotus kitose valstybėse narėse įsteigtų nepriklausomų įstaigų.</text:span><text:span text:style-name="T2961"><text:s/></text:span><text:span text:style-name="T2962">Atlikdama supaprastintą pirkimą ar pirkdama</text:span><text:span text:style-name="T2963"><text:s/>šio įstatymo 2 priede nurodytas socialines ir kitas specialiąsias paslaugas</text:span><text:span text:style-name="T2964">, perkančioji organizacija priima ir kitus tiekėjo lygiaverčių aplinkos apsaugos vadybos užtikrinimo priemonių įrodymus, kurie patvirtintų, kad jo siūlomos aplinkos apsaugos vadybo</text:span><text:span text:style-name="T2965">s užtikrinimo priemonės atitinka reikalaujamus aplinkos apsaugos vadybos sistemos standartus,<text:s/></text:span><text:span text:style-name="T2966">o kitų pirkimų atvejais lygiaverčiai įrodymai priimami tik jeigu tiekėjas dėl nuo jo nepriklausančių objektyvių priežasčių negali pateikti sertifikatų per nustaty</text:span><text:span text:style-name="T2967">tą laiką</text:span><text:span text:style-name="T2968">.</text:span></text:p>
      <text:p text:style-name="P2969"/>
      <text:p text:style-name="P2970"><text:span text:style-name="T2971">49</text:span><text:span text:style-name="T2972"><text:s/>straipsnis.<text:s/></text:span><text:span text:style-name="T2973">Rėmimasis kitų ūkio subjektų pajėgumais<text:s/></text:span></text:p>
      <text:p text:style-name="P2974"><text:span text:style-name="T2975">1</text:span><text:span text:style-name="T2976">. Tiekėjas gali remtis kitų ūkio subjektų pajėgumais, kad atitiktų pirkimo dokumentuose nustatytą reikalavimą turėti specialų leidimą arba būti tam tikrų organizacijų nariu pagal</text:span><text:span text:style-name="T2977"><text:s/>šio įstatymo 47 straipsnio 2 dalies nuostatas, nustatytus finansinio ir ekonominio pajėgumo reikalavimus pagal šio įstatymo 47 straipsnio 3 dalies nuostatas ar techninio ir profesinio pajėgumo reikalavimus pagal šio įstatymo 47 straipsnio 6 dalies nuostat</text:span><text:span text:style-name="T2978">as, neatsižvelgiant į ryšio su tais ūkio subjektais teisinį pobūdį.<text:s/></text:span></text:p>
      <text:p text:style-name="P2979"><text:span text:style-name="T2980">2</text:span><text:span text:style-name="T2981">. Jeigu reikalaujama išsilavinimo, profesinės kvalifikacijos ar profesinės patirties pagal šio įstatymo 51 straipsnio 7 dalies 7 punktą arba turėti specialų leidimą ar būti tam tikrų</text:span><text:span text:style-name="T2982"><text:s/>organizacijų nariu pagal šio įstatymo 47 straipsnio 2 dalį, tiekėjas gali remtis kitų ūkio subjektų pajėgumais tik tuo atveju, jeigu tie subjektai patys suteiks paslaugas, atliks darbus, kuriems reikia jų turimų pajėgumų. Ši nuostata taikoma nepažeidžiant</text:span><text:span text:style-name="T2983"><text:s/>pagal šio straipsnio 7 dalį nustatyto reikalavimo.</text:span></text:p>
      <text:p text:style-name="P2984"><text:span text:style-name="T2985">3</text:span><text:span text:style-name="T2986">. Kai tiekėjas pageidauja remtis kitų ūkio subjektų pajėgumais, jis privalo perkančiajai organizacijai pasiūlyme (paraiškoje) įrodyti, kad vykdant pirkimo sutartį ūkio subjektų, kurių pajėgumais jis<text:s/></text:span><text:span text:style-name="T2987">remiasi, ištekliai jam bus prieinami.</text:span></text:p>
      <text:p text:style-name="P2988"><text:span text:style-name="T2989">4</text:span><text:span text:style-name="T2990">.</text:span><text:span text:style-name="T2991"><text:s/></text:span><text:span text:style-name="T2992">Perkančioji organizacija pagal šio įstatymo 50 ir 51 straipsnių nuostatas patikrina, ar ūkio subjektai, kurių pajėgumais ketina remtis tiekėjas, tenkina jiems keliamus kvalifikacijos reikalavimus ir ar nėra toki</text:span><text:span text:style-name="T2993">o ūkio subjekto pašalinimo pagrindų. Jeigu ūkio subjektas netenkina jam keliamų kvalifikacijos reikalavimų arba jo padėtis atitinka bent vieną pagal šio įstatymo 46 straipsnį perkančiosios organizacijos nustatytą pašalinimo pagrindą, perkančioji organizaci</text:span><text:span text:style-name="T2994">ja turi pareikalauti per jos nustatytą terminą pakeisti jį reikalavimus atitinkančiu ūkio subjektu.</text:span></text:p>
      <text:p text:style-name="P2995"><text:span text:style-name="T2996">5</text:span><text:span text:style-name="T2997">. Kai tiekėjas remiasi kitų ūkio subjektų pajėgumais, atsižvelgdamas į pirkimo dokumentuose nustatytus ekonominio ir finansinio pajėgumo reikalavimus,<text:s/></text:span><text:span text:style-name="T2998">perkančioji organizacija gali reikalauti, kad tiekėjas ir ūkio subjektai, kurių pajėgumais remiamasi, prisiimtų solidarią atsakomybę už pirkimo sutarties įvykdymą.</text:span></text:p>
      <text:p text:style-name="P2999"><text:span text:style-name="T3000">6</text:span><text:span text:style-name="T3001">. Šiame straipsnyje nurodytomis sąlygomis tiekėjų grupė gali remtis grupės dalyvių arba</text:span><text:span text:style-name="T3002"><text:s/>kitų ūkio subjektų pajėgumais.</text:span></text:p>
      <text:p text:style-name="P3003"><text:span text:style-name="T3004">7</text:span><text:span text:style-name="T3005">. Perkant darbus, paslaugas arba kai perkamas prekes reikia montuoti, diegti, perkančioji organizacija pirkimo dokumentuose gali reikalauti, kad jos nurodytas esmines užduotis atliktų pats pasiūlymą pateikęs tiekėjas, o</text:span><text:span text:style-name="T3006"><text:s/>jeigu pasiūlymą pateikė tiekėjų grupė, – tos grupės dalyvis.<text:s/></text:span></text:p>
      <text:p text:style-name="P3007"/>
      <text:p text:style-name="P3008"><text:span text:style-name="T3009">50</text:span><text:span text:style-name="T3010"><text:s/>straipsnis.<text:s/></text:span><text:span text:style-name="T3011">Europos bendrasis viešųjų pirkimų dokumentas<text:s/></text:span></text:p>
      <text:p text:style-name="P3012"><text:span text:style-name="T3013">1</text:span><text:span text:style-name="T3014">. Perkančioji organizacija reikalauja, kad tiekėjas, teikdamas paraiškas ar pasiūlymus, pateiktų Europos bendrąjį viešųj</text:span><text:span text:style-name="T3015">ų pirkimų dokumentą – aktualią deklaraciją, pakeičiančią kompetentingų institucijų išduodamus dokumentus ir preliminariai patvirtinančią, kad tiekėjas ir subjektai, kurių pajėgumais jis remiasi pagal šio įstatymo 49 straipsnį, atitinka pirkimo dokumentuose</text:span><text:span text:style-name="T3016"><text:s/>pagal šio įstatymo 46, 47, 48 straipsnius nustatytus reikalavimus ir, jeigu taikytina, 54 straipsnyje nustatytus reikalavimus. Jeigu taikomos šio įstatymo 88 straipsnio 5 dalies nuostatos, perkančioji organizacija reikalauja, kad būtų pateiktas pasiūlymo<text:s/></text:span><text:span text:style-name="T3017">teikimo metu žinomų subtiekėjų, kurių pajėgumais tiekėjas nesiremia, Europos bendrasis viešųjų pirkimų dokumentas.<text:s/></text:span></text:p>
      <text:p text:style-name="P3018"><text:span text:style-name="T3019">2</text:span><text:span text:style-name="T3020">. Europos bendrasis viešųjų pirkimų dokumentas parengiamas pagal<text:s/></text:span><text:span text:style-name="T3021">2016 m. sausio 5 d. Komisijos įgyvendinimo reglamente (ES) 2016/7, kur</text:span><text:span text:style-name="T3022">iuo nustatoma Europos bendrojo viešųjų pirkimų dokumento standartinė forma (OL 2016 L 3, p. 16),</text:span><text:span text:style-name="T3023"><text:s/>nustatytą standartinę formą. Jame turi būti:</text:span></text:p>
      <text:p text:style-name="P3024"><text:span text:style-name="T3025">1</text:span><text:span text:style-name="T3026">) oficialus tiekėjo pareiškimas, kad nėra tiekėjo pašalinimo pagrindų, jis tenkina pirkimo dokumentuose nustaty</text:span><text:span text:style-name="T3027">tus kvalifikacijos reikalavimus ir, jeigu taikytina, laikosi reikalaujamų kokybės vadybos sistemos ir (arba) aplinkos apsaugos vadybos sistemos standartų. Kartu pateikiama perkančiosios organizacijos reikalaujama atitinkama informacija;</text:span></text:p>
      <text:p text:style-name="P3028"><text:span text:style-name="T3029">2</text:span><text:span text:style-name="T3030">) nurodyta kom</text:span><text:span text:style-name="T3031">petentinga institucija ar trečioji šalis, atsakinga už dokumentų, patvirtinančių tiekėjų pašalinimo pagrindų nebuvimą, atitiktį kvalifikacijos reikalavimams ir, jeigu taikytina, kokybės vadybos sistemos ir (arba) aplinkos apsaugos vadybos sistemos standart</text:span><text:span text:style-name="T3032">ams, išdavimą;</text:span></text:p>
      <text:p text:style-name="P3033"><text:span text:style-name="T3034">3</text:span><text:span text:style-name="T3035">) oficialus tiekėjo pareiškimas, kad jis sugebės nedelsdamas, gavęs perkančiosios organizacijos prašymą, pateikti kompetentingos institucijos ar trečiosios šalies išduotus dokumentus, patvirtinančius jo pašalinimo pagrindų nebuvimą, ati</text:span><text:span text:style-name="T3036">tiktį kvalifikacijos reikalavimams ir, jeigu taikytina, kokybės vadybos sistemos ir (arba) aplinkos apsaugos vadybos sistemos standartams;</text:span></text:p>
      <text:p text:style-name="P3037"><text:span text:style-name="T3038">4</text:span><text:span text:style-name="T3039">) duomenų bazės, kurioje pateikiami dokumentai ar informacija, patvirtinantys tiekėjo pašalinimo pagrindų nebuvi</text:span><text:span text:style-name="T3040">mą, atitiktį kvalifikacijos reikalavimams ir, jeigu taikytina, kokybės vadybos sistemos ir (arba) aplinkos apsaugos vadybos sistemos standartams, interneto adresas, tiekėjo identifikavimo duomenys ir, jeigu taikytina, tiekėjo sutikimo deklaracija. Tokia in</text:span><text:span text:style-name="T3041">formacija pateikiama tik tais atvejais, kai perkančiajai organizacijai suteikiama tiesioginė prieiga prie šiame punkte nurodytoje duomenų bazėje esančių dokumentų, kaip nustatyta šio straipsnio 7 dalies 1 punkte.</text:span></text:p>
      <text:p text:style-name="P3042"><text:span text:style-name="T3043">3</text:span><text:span text:style-name="T3044">. Tiekėjai gali pakartotinai naudoti</text:span><text:span text:style-name="T3045"><text:s/>Europos bendrąjį viešųjų pirkimų dokumentą, kurį jie naudojo ankstesnėje pirkimo procedūroje, jeigu jie patvirtina, kad šiame dokumente esanti informacija yra teisinga.</text:span></text:p>
      <text:p text:style-name="P3046"><text:span text:style-name="T3047">4</text:span><text:span text:style-name="T3048">. Perkančioji organizacija bet kuriuo pirkimo procedūros metu gali paprašyti kand</text:span><text:span text:style-name="T3049">idatų ar dalyvių pateikti visus ar dalį dokumentų, patvirtinančių jų pašalinimo pagrindų nebuvimą, atitiktį kvalifikacijos reikalavimams ir, jeigu taikytina, kokybės vadybos sistemos ir (arba) aplinkos apsaugos vadybos sistemos standartams, jeigu tai būtin</text:span><text:span text:style-name="T3050">a siekiant užtikrinti tinkamą pirkimo procedūros atlikimą.</text:span></text:p>
      <text:p text:style-name="P3051"><text:span text:style-name="T3052">5</text:span><text:span text:style-name="T3053">. Perkančioji organizacija, įvertinusi Europos bendrajame viešųjų pirkimų dokumente pateiktą informaciją ir, jeigu taikytina, šio straipsnio 4 dalyje nurodytuose dokumentuose pateiktą informac</text:span><text:span text:style-name="T3054">iją, priima sprendimą dėl kiekvieno paraišką ar pasiūlymą pateikusio kandidato ar dalyvio atitikties reikalavimams ir kiekvienam iš jų ne vėliau kaip per 3 darbo dienas raštu praneša apie šio patikrinimo rezultatus, pagrįsdama priimtus sprendimus. Teisę da</text:span><text:span text:style-name="T3055">lyvauti tolesnėse pirkimo procedūrose turi tik tie kandidatai ar dalyviai, kurie atitinka perkančiosios organizacijos keliamus reikalavimus.<text:s/></text:span></text:p>
      <text:p text:style-name="P3056"><text:span text:style-name="T3057">6</text:span><text:span text:style-name="T3058">. Prieš nustatydama laimėjusį pasiūlymą, išskyrus atvejus, kai pirkimo sutartis sudaroma preliminariosios<text:s/></text:span><text:span text:style-name="T3059">sutarties pagrindu pagal šio įstatymo 78 straipsnio 4 dalį ar 5 dalies 1 punktą, perkančioji organizacija reikalauja, kad ekonomiškai naudingiausią pasiūlymą pateikęs tiekėjas pateiktų aktualius dokumentus, patvirtinančius jo pašalinimo pagrindų nebuvimą i</text:span><text:span text:style-name="T3060">r atitiktį kvalifikacijos reikalavimams, pagal šio įstatymo 51 straipsnį ir, jeigu taikytina, patvirtinančius jo atitiktį kokybės vadybos sistemos ir (arba) aplinkos apsaugos vadybos sistemos standartams, pagal šio įstatymo 48 straipsnį.</text:span></text:p>
      <text:p text:style-name="P3061"><text:span text:style-name="T3062">7</text:span><text:span text:style-name="T3063">. Perkančioji</text:span><text:span text:style-name="T3064"><text:s/>organizacija nereikalauja iš tiekėjo pateikti dokumentų, patvirtinančių jo pašalinimo pagrindų nebuvimą, atitiktį kvalifikacijos reikalavimams ir, jeigu taikytina, kokybės vadybos sistemos ir (arba) aplinkos apsaugos vadybos sistemos standartams, kaip nus</text:span><text:span text:style-name="T3065">tatyta šio straipsnio 4 ir 6 dalyse, jeigu ji:</text:span></text:p>
      <text:p text:style-name="P3066"><text:span text:style-name="T3067">1</text:span><text:span text:style-name="T3068">) turi galimybę susipažinti su šiais dokumentais ar informacija tiesiogiai ir neatlygintinai prisijungusi prie nacionalinės duomenų bazės bet kurioje valstybėje narėje arba naudodamasi Centrinės viešųjų pir</text:span><text:span text:style-name="T3069">kimų informacinės sistemos priemonėmis;<text:s/></text:span></text:p>
      <text:p text:style-name="P3070"><text:span text:style-name="T3071">2</text:span><text:span text:style-name="T3072">) šiuos dokumentus jau turi iš ankstesnių pirkimo procedūrų.</text:span></text:p>
      <text:p text:style-name="P3073"/>
      <text:p text:style-name="P3074"><text:span text:style-name="T3075">51</text:span><text:span text:style-name="T3076"><text:s/>straipsnis.<text:s/></text:span><text:span text:style-name="T3077">Europos bendrajame viešųjų pirkimų dokumente pateikiamos informacijos patvirtinimo priemonės</text:span></text:p>
      <text:p text:style-name="P3078"><text:span text:style-name="T3079">1</text:span><text:span text:style-name="T3080">. Tikrindama, ar nėra tiekė</text:span><text:span text:style-name="T3081">jo pašalinimo pagrindų, nustatytų pagal šio įstatymo 46 straipsnį, ar tiekėjas atitinka kvalifikacijos reikalavimus, nustatytus pagal šio įstatymo 47 straipsnį, ar tiekėjas laikosi kokybės vadybos sistemos ir (arba) aplinkos apsaugos vadybos sistemos stand</text:span><text:span text:style-name="T3082">artų, nustatytų pagal šio įstatymo 48 straipsnį, perkančioji organizacija reikalauja patvirtinančių dokumentų, nurodytų šiame straipsnyje ir šio įstatymo 48 straipsnyje. Tikrindama, ar tiekėjui bus prieinami kitų ūkio subjektų, kurių pajėgumais jis remiasi</text:span><text:span text:style-name="T3083"><text:s/>pagal šio įstatymo 49 straipsnį, turimi ištekliai, perkančioji organizacija iš jo priima bet kokias tai patvirtinančias priemones.<text:s/></text:span></text:p>
      <text:p text:style-name="P3084"><text:span text:style-name="T3085">2</text:span><text:span text:style-name="T3086">. Perkančioji organizacija, reikalaudama, kad tiekėjas įrodytų, jog nėra šio įstatymo 46 straipsnio 1 ir 3 dalyse ir 6</text:span><text:span text:style-name="T3087"><text:s/>dalies 2 punkte nustatytų pašalinimo pagrindų, kaip pakankamą įrodymą priima teismo, valstybės įmonės Registrų centro ar kitos kompetentingos institucijos išduotą dokumentą. Tiekėjas nurodytoms aplinkybėms įrodyti gali pateikti valstybės įmonės Registrų c</text:span><text:span text:style-name="T3088">entro Lietuvos Respublikos Vyriausybės nustatyta tvarka išduotą dokumentą, patvirtinantį jungtinius kompetentingų institucijų tvarkomus duomenis.</text:span></text:p>
      <text:p text:style-name="P3089"><text:span text:style-name="T3090">3</text:span><text:span text:style-name="T3091">. Jeigu tiekėjas negali pateikti šio straipsnio 2 dalyje nurodytų dokumentų, nes valstybėje narėje ar ati</text:span><text:span text:style-name="T3092">tinkamoje šalyje tokie dokumentai neišduodami arba toje šalyje išduodami dokumentai neapima visų šio įstatymo<text:s/></text:span><text:span text:style-name="T3093">46 straipsnio 1 ir 3 dalyse ir 6 dalies 2 punkte</text:span><text:span text:style-name="T3094"><text:s/>keliamų klausimų, jie gali būti pakeisti:</text:span></text:p>
      <text:p text:style-name="P3095"><text:span text:style-name="T3096">1</text:span><text:span text:style-name="T3097">) priesaikos deklaracija;</text:span></text:p>
      <text:p text:style-name="P3098"><text:span text:style-name="T3099">2</text:span><text:span text:style-name="T3100">) oficialia tiekėjo d</text:span><text:span text:style-name="T3101">eklaracija, jeigu šalyje nenaudojama priesaikos deklaracija. Oficiali deklaracija turi būti patvirtinta valstybės narės ar tiekėjo kilmės šalies arba šalies, kurioje jis registruotas, kompetentingos teisinės ar administracinės institucijos, notaro arba kom</text:span><text:span text:style-name="T3102">petentingos profesinės ar prekybos organizacijos.</text:span></text:p>
      <text:p text:style-name="P3103"><text:span text:style-name="T3104">4</text:span><text:span text:style-name="T3105">. Jeigu p</text:span><text:span text:style-name="T3106">erkančioji organizacija reikalauja įrodyti, kad tiekėjas turi teisę verstis ta veikla, kuri reikalinga pirkimo sutarčiai įvykdyti,<text:s/></text:span><text:span text:style-name="T3107">tiekėjas pateikia<text:s/></text:span><text:span text:style-name="T3108">profesinių ar veiklos registrų tvarkytojų</text:span><text:span text:style-name="T3109">, valstybės įgaliotų institucijų pažymas, kaip yra nustatyta toje valstybėje narėje, kurioje jis registruotas, ar priesaikos deklaraciją, liudijančią tiekėjo teisę verstis atitinkama veikla. Paslaugų pirkimo atveju, jeigu tiekėjai, norėdami teikti atitinka</text:span><text:span text:style-name="T3110">mas paslaugas savo kilmės šalyje, turi turėti tam tikrą leidimą arba būti tam tikrų organizacijų nariais, jie pateikia tokius leidimus arba narystės įrodymus.</text:span><text:span text:style-name="T3111"><text:s/></text:span></text:p>
      <text:p text:style-name="P3112"><text:span text:style-name="T3113">5</text:span><text:span text:style-name="T3114">. Perkančioji organizacija gali reikalauti iš tiekėjų pateikti šiuos dokumentus (vieną ar k</text:span><text:span text:style-name="T3115">elis), patvirtinančius jų finansinį ir ekonominį pajėgumą:<text:s/></text:span></text:p>
      <text:p text:style-name="P3116"><text:span text:style-name="T3117">1</text:span><text:span text:style-name="T3118">) atitinkamas banko pažymas;<text:s/></text:span></text:p>
      <text:p text:style-name="P3119"><text:span text:style-name="T3120">2</text:span><text:span text:style-name="T3121">) atitinkamus įrodymus, kad tiekėjas yra apsidraudęs profesiniu civilinės atsakomybės draudimu, jeigu tokia profesinė rizika yra draudžiama;<text:s/></text:span></text:p>
      <text:p text:style-name="P3122"><text:span text:style-name="T3123">3</text:span><text:span text:style-name="T3124">) paskutini</text:span><text:span text:style-name="T3125">ų finansinių metų ūkio subjekto finansinių ataskaitų rinkinį su auditoriaus išvada (tais atvejais, kai auditas atliktas) ar jo ištrauką, jeigu šalies, kurioje registruotas tiekėjas, įstatymuose reikalaujama skelbti metinį finansinių ataskaitų rinkinį;</text:span><text:span text:style-name="T3126"><text:s/></text:span></text:p>
      <text:p text:style-name="P3127"><text:span text:style-name="T3128">4</text:span><text:span text:style-name="T3129">) daugiausia paskutinių 3 finansinių metų, o jeigu ūkio subjektas įregistruotas ar veiklą atitinkamoje srityje pradėjo vėliau, – nuo ūkio subjekto įregistravimo ar veiklos su pirkimu susijusioje srityje pradžios tiekėjo įmonės</text:span><text:span text:style-name="T3130"><text:s/></text:span><text:span text:style-name="T3131">pažymą apie gautas pajamas<text:s/></text:span><text:span text:style-name="T3132">iš visos veiklos ar iš veiklos, su kuria susijęs atliekamas pirkimas, jeigu ši informacija turima.<text:s/></text:span></text:p>
      <text:p text:style-name="P3133"><text:span text:style-name="T3134">6</text:span><text:span text:style-name="T3135">. Jeigu tiekėjas dėl pateisinamų priežasčių negali pateikti perkančiosios organizacijos reikalaujamų jo finansinį ir ekonominį pajėgumą įrodančių dok</text:span><text:span text:style-name="T3136">umentų, jis turi teisę pateikti kitus perkančiajai organizacijai priimtinus dokumentus.</text:span></text:p>
      <text:p text:style-name="P3137"><text:span text:style-name="T3138">7</text:span><text:span text:style-name="T3139">. Perkančioji organizacija, atsižvelgdama į perkamų prekių, paslaugų ar darbų pobūdį, kiekį, svarbą ir paskirtį, gali reikalauti iš tiekėjų pateikti šiuos dokumentus (vieną ar kelis), patvirtinančius jų techninį ir profesinį pajėgumą:<text:s/></text:span></text:p>
      <text:p text:style-name="P3140"><text:span text:style-name="T3141">1</text:span><text:span text:style-name="T3142">) per paskutinius</text:span><text:span text:style-name="T3143"><text:s/>5 metus atliktų darbų sąrašą kartu su užsakovų pažymomis apie tai, kad svarbiausių darbų atlikimas ir galutiniai rezultatai buvo tinkami. Perkančioji organizacija gali nurodyti, kad bus atsižvelgiama į atitinkamų darbų, atliktų anksčiau negu prieš 5 metus</text:span><text:span text:style-name="T3144">, įrodymus, jeigu to reikia siekiant užtikrinti tinkamą konkurenciją;</text:span></text:p>
      <text:p text:style-name="P3145"><text:span text:style-name="T3146">2</text:span><text:span text:style-name="T3147">) pagrindinių per paskutinius 3 metus patiektų prekių ar suteiktų paslaugų sąrašus, kuriuose nurodytos prekių ar paslaugų bendros sumos, datos ir prekių ar paslaugų gavėjai – tiek v</text:span><text:span text:style-name="T3148">iešieji, tiek privatieji. Perkančiosios organizacijos gali nurodyti, kad bus atsižvelgiama į atitinkamų prekių ar paslaugų, pristatytų ar suteiktų anksčiau negu prieš 3 metus, įrodymus, jeigu to reikia siekiant užtikrinti tinkamą konkurenciją;</text:span></text:p>
      <text:p text:style-name="P3149"><text:span text:style-name="T3150">3</text:span><text:span text:style-name="T3151">) techn</text:span><text:span text:style-name="T3152">ikos specialistų ir techninių organizacijų, vykdysiančių pirkimo sutartį, nepaisant jų pavaldumo tiekėjui, ypač atsakingų už kokybės kontrolę, o darbų pirkimo atveju – tų technikos specialistų ir techninių organizacijų, kuriuos rangovas kvies atlikti darbų</text:span><text:span text:style-name="T3153">, aprašymą;</text:span></text:p>
      <text:p text:style-name="P3154"><text:span text:style-name="T3155">4</text:span><text:span text:style-name="T3156">)</text:span><text:span text:style-name="T3157"><text:s/></text:span><text:span text:style-name="T3158">tiekėjo įrangos ir priemonių, naudojamų kokybei užtikrinti, ir galimybių atlikti studijas ir tyrimus aprašymą;</text:span><text:span text:style-name="T3159"><text:s/></text:span></text:p>
      <text:p text:style-name="P3160"><text:span text:style-name="T3161">5</text:span><text:span text:style-name="T3162">) tiekimo grandinės valdymo ir stebėjimo sistemų, kurias tiekėjas gali taikyti vykdydamas pirkimo sutartį, aprašymą;</text:span></text:p>
      <text:p text:style-name="P3163"><text:span text:style-name="T3164">6</text:span><text:span text:style-name="T3165">) jeigu reikalingos prekės ar paslaugos yra sudėtingos arba jeigu jos išimtiniais atvejais skirtos specialiems tikslams, – patikrinti tiekėjo prekių gamybos pajėgumų ar paslaugų teikimo technines galimybes ir, jeigu reikia, galimybes atlikti mokslo darbu</text:span><text:span text:style-name="T3166">s ir mokslinius tyrimus bei jo turimas kokybės įvertinimo priemones, kuriomis jis naudosis. Tiekėjus tikrina perkančioji organizacija arba jos vardu šalies, kurioje registruotas tiekėjas, kompetentinga oficiali institucija;<text:s/></text:span></text:p>
      <text:p text:style-name="P3167"><text:span text:style-name="T3168">7</text:span><text:span text:style-name="T3169">) paslaugų teikėjo ar rang</text:span><text:span text:style-name="T3170">ovo, ar jų vadovaujančio personalo išsilavinimo ir profesinės kvalifikacijos apibūdinimą, jeigu šie veiksniai nėra pasiūlymų vertinimo kriterijai;</text:span><text:span text:style-name="T3171"><text:s/></text:span></text:p>
      <text:p text:style-name="P3172"><text:span text:style-name="T3173">8</text:span><text:span text:style-name="T3174">) aplinkos apsaugos vadybos priemonių, kurias tiekėjas galės taikyti vykdydamas pirkimo sutartį, apibūd</text:span><text:span text:style-name="T3175">inimą;</text:span><text:span text:style-name="T3176"><text:s/></text:span></text:p>
      <text:p text:style-name="P3177"><text:span text:style-name="T3178">9</text:span><text:span text:style-name="T3179">) pažymą apie paslaugų teikėjo ar rangovo darbuotojų vidutinį metinį skaičių ir vadovaujančiųjų darbuotojų skaičių per paskutinius 3 metus;<text:s/></text:span></text:p>
      <text:p text:style-name="P3180"><text:span text:style-name="T3181">10</text:span><text:span text:style-name="T3182">) pažymą apie paslaugų teikėjo arba rangovo sutarčiai vykdyti turimus įrankius, įrenginius ir te</text:span><text:span text:style-name="T3183">chnines priemones;</text:span><text:span text:style-name="T3184"><text:s/></text:span></text:p>
      <text:p text:style-name="P3185"><text:span text:style-name="T3186">11</text:span><text:span text:style-name="T3187">) pažymą apie paslaugų, kurioms atlikti paslaugų teikėjas ketina pasitelkti subtiekėjus, apimtį;<text:s/></text:span></text:p>
      <text:p text:style-name="P3188"><text:span text:style-name="T3189">12</text:span><text:span text:style-name="T3190">) prekių pavyzdžius, aprašymus ar nuotraukas, kurių autentiškumą perkančiosios organizacijos pageidavimu tiekėjas turi<text:s/></text:span><text:span text:style-name="T3191">patvirtinti;</text:span></text:p>
      <text:p text:style-name="P3192"><text:span text:style-name="T3193">13</text:span><text:span text:style-name="T3194">) oficialių kokybės kontrolės institucijų ar pripažintą kompetenciją turinčių agentūrų išduotas pažymas, liudijančias, kad prekių kokybė tiksliai atitinka nurodytas specifikacijas ir standartus.</text:span></text:p>
      <text:p text:style-name="P3195"><text:span text:style-name="T3196">8</text:span><text:span text:style-name="T3197">. Viešųjų pirkimų tarnyba privalo s</text:span><text:span text:style-name="T3198">udaryti Lietuvos Respublikos įmonių ir institucijų, kompetentingų išduoti šio straipsnio 2 dalyje nurodytus tiekėjo pašalinimo pagrindų nebuvimą patvirtinančius dokumentus, sąrašą.</text:span></text:p>
      <text:p text:style-name="P3199"><text:span text:style-name="T3200">9</text:span><text:span text:style-name="T3201">. Perkančioji organizacija visų pirma reikalauja tokios rūšies pažymų<text:s/></text:span><text:span text:style-name="T3202">ir tokių dokumentinių įrodymų formų, apie kuriuos pateikta informacija Europos Komisijos informacinėje dokumentų saugykloje „e-Certis“.<text:s/></text:span></text:p>
      <text:p text:style-name="P3203"><text:span text:style-name="T3204">10</text:span><text:span text:style-name="T3205">.<text:s/></text:span><text:span text:style-name="T3206">Jeigu perkančiajai organizacijai kyla abejonių dėl tiekėjo tinkamumo, ji turi kreiptis į kompetentingas institu</text:span><text:span text:style-name="T3207">cijas, kad gautų visą reikiamą informaciją. Jeigu reikalinga informacija yra susijusi su tiekėju iš kitos valstybės negu perkančioji organizacija, ji turi kreiptis į atitinkamas tos valstybės kompetentingas institucijas.</text:span><text:span text:style-name="T3208"><text:s/></text:span></text:p>
      <text:p text:style-name="P3209"><text:span text:style-name="T3210">11</text:span><text:span text:style-name="T3211">. Perkančioji organizacija n</text:span><text:span text:style-name="T3212">e vėliau kaip per 5 darbo dienas nuo tiekėjo prašymo gavimo dienos išduoda pažymą apie tiekėjo</text:span><text:span text:style-name="T3213"><text:s/>per paskutinius 5 metus<text:s/></text:span><text:span text:style-name="T3214">atliktų svarbiausių darbų ir galutinių rezultatų tinkamumą vykdant su ja sudarytas pirkimo sutartis.</text:span></text:p>
      <text:p text:style-name="P3215"/>
      <text:p text:style-name="P3216"><text:span text:style-name="T3217">52</text:span><text:span text:style-name="T3218"><text:s/>straipsnis.<text:s/></text:span><text:span text:style-name="T3219">I</text:span><text:span text:style-name="T3220">nformacijos n</text:span><text:span text:style-name="T3221">uslėpimas ar melagingos informacijos pateikimas arba dokumentų nepateikimas</text:span></text:p>
      <text:p text:style-name="P3222"><text:span text:style-name="T3223">1</text:span><text:span text:style-name="T3224">. Perkančioji organizacija ne vėliau kaip per 10 dienų Centrinėje viešųjų pirkimų informacinėje sistemoje Viešųjų pirkimų tarnybos nustatyta tvarka skelbia informaciją apie ti</text:span><text:span text:style-name="T3225">ekėją, kuris pirkimo procedūrų metu nuslėpė informaciją ar pateikė melagingą informaciją apie atitiktį šio įstatymo 46 ir 47 straipsniuose nustatytiems reikalavimams, arba apie tiekėją, kuris dėl pateiktos melagingos informacijos nepateikė patvirtinančių d</text:span><text:span text:style-name="T3226">okumentų, reikalaujamų pagal šio įstatymo 50 straipsnį, kai:</text:span></text:p>
      <text:p text:style-name="P3227"><text:span text:style-name="T3228">1</text:span><text:span text:style-name="T3229">) jis buvo pašalintas iš pirkimo procedūros;</text:span></text:p>
      <text:p text:style-name="P3230"><text:span text:style-name="T3231">2</text:span><text:span text:style-name="T3232">) priimtas teismo sprendimas.</text:span></text:p>
      <text:p text:style-name="P3233"><text:span text:style-name="T3234">2</text:span><text:span text:style-name="T3235">. Šio įstatymo 46 straipsnio 4 dalies 4 punkte ir šio straipsnio 1 dalyje nurodytas terminas<text:s/></text:span><text:span text:style-name="T3236">skaičiuojamas:</text:span></text:p>
      <text:p text:style-name="P3237"><text:span text:style-name="T3238">1</text:span><text:span text:style-name="T3239">) jeigu tiekėjas neteikė pretenzijos ar nesikreipė į teismą, ginčydamas perkančiosios organizacijos sprendimą dėl jo pašalinimo iš pirkimo procedūros, – nuo šio įstatymo 102 straipsnio 1 dalies 1 punkte nurodyto termino pabaigos;</text:span></text:p>
      <text:p text:style-name="P3240"><text:span text:style-name="T3241">2</text:span><text:span text:style-name="T3242">)<text:s/></text:span><text:span text:style-name="T3243">jeigu tiekėjas kreipėsi į teismą, ginčydamas perkančiosios organizacijos sprendimą dėl jo pašalinimo iš pirkimo procedūros, – nuo teismo sprendimo, kuriuo nustatoma, kad nėra pagrindo tenkinti tiekėjo reikalavimą, įsiteisėjimo dienos;</text:span></text:p>
      <text:p text:style-name="P3244"><text:span text:style-name="T3245">3</text:span><text:span text:style-name="T3246">. Perkančioji<text:s/></text:span><text:span text:style-name="T3247">organizacija, Centrinėje viešųjų pirkimų informacinėje sistemoje paskelbusi šio straipsnio 1 dalyje nurodytą informaciją, ne vėliau kaip per 3 darbo dienas apie tai informuoja tiekėją.</text:span></text:p>
      <text:p text:style-name="P3248"/>
      <text:p text:style-name="P3249"><text:span text:style-name="T3250">53</text:span><text:span text:style-name="T3251"><text:s/>straipsnis.<text:s/></text:span><text:span text:style-name="T3252">Sertifikavimo įstaigų išduodamos pažymos</text:span></text:p>
      <text:p text:style-name="P3253"><text:span text:style-name="T3254">1</text:span><text:span text:style-name="T3255">. S</text:span><text:span text:style-name="T3256">ertifikavimo įstaigos, vadovaudamosi šio įstatymo 46–51 straipsniuose ir šiame straipsnyje nustatytais reikalavimais, gali tiekėjams išduoti pažymas, kad nėra t</text:span><text:span text:style-name="T3257">iekėjo pašalinimo pagrind</text:span><text:span text:style-name="T3258">ų ir tiekėjas atitinka tam tikrą kvalifikaciją. Šios pažymos išduodamos</text:span><text:span text:style-name="T3259"><text:s/>pagal Europos sertifikavimo standartus</text:span><text:span text:style-name="T3260">.</text:span></text:p>
      <text:p text:style-name="P3261"><text:span text:style-name="T3262">2</text:span><text:span text:style-name="T3263">. Kai prašymą išduoti šio straipsnio 1 dalyje nurodytą pažymą pateikia tiekėjų grupei priklausantys tiekėjai, jie gali remtis kitų grupės ūkio subjektų pajėgumais. Šiuo atveju tokie ūkio subjektai sertifikavimo</text:span><text:span text:style-name="T3264"><text:s/>įstaigai privalo įrodyti, kad reikalingais pajėgumais jie galės naudotis visą pažymos galiojimo laikotarpį ir visą šį laikotarpį šie ūkio subjektai atitiks reikalavimus.<text:s/></text:span></text:p>
      <text:p text:style-name="P3265"><text:span text:style-name="T3266">3</text:span><text:span text:style-name="T3267">. Sertifikavimo įstaiga pažymą tiekėjams išduoda jų prašymu, jeigu jie pateikia</text:span><text:span text:style-name="T3268"><text:s/>tiekėjo pašalinimo pagrindų nebuvimą ir atitiktį kvalifikacijos reikalavimams patvirtinančias priemones, atitinkančias šio įstatymo 51 straipsnio nuostatas, ir, jeigu<text:s/></text:span><text:span text:style-name="T3269">taikytina</text:span><text:span text:style-name="T3270">, atitiktį<text:s/></text:span><text:span text:style-name="T3271">kokybės vadybos sistemos ir (arba) aplinkos apsaugos vadybos sistemo</text:span><text:span text:style-name="T3272">s standartams</text:span><text:span text:style-name="T3273"><text:s/>patvirtinančias priemones, atitinkančias šio įstatymo 48 straipsnio nuostatas. Pažymos Lietuvos ir užsienio tiekėjams išduodamos vienodomis sąlygomis. Apie priimtą sprendimą dėl pažymos išdavimo sertifikavimo įstaigos tiekėjus informuoja kaip</text:span><text:span text:style-name="T3274"><text:s/>įmanoma greičiau.</text:span></text:p>
      <text:p text:style-name="P3275"><text:span text:style-name="T3276">4</text:span><text:span text:style-name="T3277">. Kiekvieno pirkimo atveju tiekėjas perkančiajai organizacijai gali pateikti sertifikavimo įstaigos išduotą pažymą, kurioje nurodomos sąlygos, kurių pagrindu tiekėjui išduota pažyma.</text:span></text:p>
      <text:p text:style-name="P3278"><text:span text:style-name="T3279">5</text:span><text:span text:style-name="T3280">. Perkančioji organizacija iš sertifikavimo<text:s/></text:span><text:span text:style-name="T3281">įstaigos išduotą pažymą pateikusio tiekėjo, kurio pasiūlymas pagal vertinimo rezultatus pripažintas geriausiu, papildomai reikalauja pateikti pažymas apie socialinio draudimo įmokas ar sumokėtus mokesčius. Perkančioji organizacija nereikalauja dokumentų ir</text:span><text:span text:style-name="T3282"><text:s/>informacijos, jeigu yra šio įstatymo 50 straipsnio 7 dalyje nurodytų aplinkybių.</text:span></text:p>
      <text:p text:style-name="P3283"><text:span text:style-name="T3284">6</text:span><text:span text:style-name="T3285">. Perkančioji organizacija nereikalauja, kad tiekėjai, norintys dalyvauti pirkimo procedūrose, turėtų šio straipsnio 1 dalyje nurodytas pažymas. Perkančioji organizacija</text:span><text:span text:style-name="T3286"><text:s/>pripažįsta sertifikavimo įstaigos išduotą pažymą, taip pat kitų valstybių narių</text:span><text:span text:style-name="T3287"><text:s/></text:span><text:span text:style-name="T3288">sertifikavimo įstaigų ar kompetentingų institucijų išduotas lygiavertes pažymas ir be pagrindo negali jomis abejoti. Tiekėjas taip pat gali pateikti ir kitus dokumentus, įroda</text:span><text:span text:style-name="T3289">nčius, kad jo kvalifikacija atitinka perkančiosios organizacijos nustatytus reikalavimus.</text:span></text:p>
      <text:p text:style-name="P3290"><text:span text:style-name="T3291">7</text:span><text:span text:style-name="T3292">. Šio straipsnio 1 dalyje nurodytos įstaigos praneša savo adresus Europos Komisijai ir valstybėms narėms.</text:span></text:p>
      <text:p text:style-name="P3293"/>
      <text:p text:style-name="P3294"><text:span text:style-name="T3295">54</text:span><text:span text:style-name="T3296"><text:s/>straipsnis.<text:s/></text:span><text:span text:style-name="T3297">Kandidatų kvalifikacinė atranka<text:s/></text:span></text:p>
      <text:p text:style-name="P3298"><text:span text:style-name="T3299">1</text:span><text:span text:style-name="T3300">.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301">tliekama tik iš kandidatų, dėl kurių nėra perkančiosios organizacijos nustatytų pašalinimo pagrindų, kurie atitinka perkančiosios organizacijos nustatytus kvalifikacijos reikalavimus ir,<text:s/></text:span><text:span text:style-name="T3302">jeigu<text:s/></text:span><text:span text:style-name="T3303">taikytina</text:span><text:span text:style-name="T3304">,<text:s/></text:span><text:span text:style-name="T3305">kokybės vadybos sistemos ir (arba) aplinkos apsaugos</text:span><text:span text:style-name="T3306"><text:s/>vadybos sistemos standartus</text:span><text:span text:style-name="T3307">.</text:span></text:p>
      <text:p text:style-name="P3308"><text:span text:style-name="T3309">2</text:span><text:span text:style-name="T3310">. Perkančioji organizacija skelbime apie pirkimą ar kvietime patvirtinti susidomėjimą nurodo objektyvius ir nediskriminacinius kvalifikacinės atrankos reikalavimus ir taisykles, mažiausią ir, jeigu reikia, didžiausią kvie</text:span><text:span text:style-name="T3311">čiamų kandidatų skaičių. Riboto konkurso atveju kviečiamų kandidatų skaičius negali būti mažesnis kaip 5,<text:s/></text:span><text:span text:style-name="T3312">skelbiamų derybų, konkurencinio dialogo ir inovacijų partnerystės atveju –<text:s/></text:span><text:span text:style-name="T3313">ne mažesnis kaip 3. Kviečiamų kandidatų skaičius turi būti pakankamas konku</text:span><text:span text:style-name="T3314">rencijai užtikrinti.</text:span></text:p>
      <text:p text:style-name="P3315"><text:span text:style-name="T3316">3</text:span><text:span text:style-name="T3317">. Pateikti pasiūlymus ar dalyvauti dialoge turi būti pakviesta ne mažiau kandidatų, negu perkančiosios organizacijos nustatytas mažiausias kviečiamų kandidatų skaičius. Jeigu nustatytus reikalavimus dėl pašalinimo pagrindų, kvalif</text:span><text:span text:style-name="T3318">ikacijos ir,<text:s/></text:span><text:span text:style-name="T3319">jeigu<text:s/></text:span><text:span text:style-name="T3320">taikytina</text:span><text:span text:style-name="T3321">,<text:s/></text:span><text:span text:style-name="T3322">kokybės vadybos sistemos ir (arba) aplinkos apsaugos vadybos sistemos standartų atitinka mažiau kandidatų, negu nustatytas mažiausias kviečiamų kandidatų skaičius, perkančioji organizacija pateikti pasiūlymus ar dalyvauti dial</text:span><text:span text:style-name="T3323">oge kviečia visus kandidatus, kurie atitinka šiuos reikalavimus. Šios procedūros metu perkančioji organizacija negali kviesti dalyvauti pirkime paraiškų nepateikusių kitų tiekėjų arba kandidatų, kurie neatitinka nustatytų reikalavimų dėl pašalinimo pagrind</text:span><text:span text:style-name="T3324">ų ir kvalifikacijos.</text:span></text:p>
      <text:p text:style-name="P3325"/>
      <text:p text:style-name="P3326"><text:span text:style-name="T3327">55</text:span><text:span text:style-name="T3328"><text:s/>straipsnis.<text:s/></text:span><text:span text:style-name="T3329">Pasiūlymų vertinimas ir palyginimas<text:s/></text:span></text:p>
      <text:p text:style-name="P3330"><text:span text:style-name="T3331">1</text:span><text:span text:style-name="T3332">. Perkančioji organizacija ekonomiškai naudingiausią pasiūlymą išrenka pagal:<text:s/></text:span></text:p>
      <text:p text:style-name="P3333"><text:span text:style-name="T3334">1</text:span><text:span text:style-name="T3335">) kainos ar sąnaudų ir kokybės santykį. Vertinant atsižvelgiama į kainą arba sąnaudas ir<text:s/></text:span><text:span text:style-name="T3336">kriterijus, susijusius su pirkimo objektu, įskaitant kokybinius, aplinkosaugos ir (arba) socialinius kriterijus, pavyzdžiui:</text:span></text:p>
      <text:p text:style-name="P3337"><text:span text:style-name="T3338">a</text:span><text:span text:style-name="T3339">) techninius pranašumus, estetines ir funkcines charakteristikas, prieinamumą, tinkamumą visiems vartotojams, socialines, aplink</text:span><text:span text:style-name="T3340">osaugines ir inovatyvias charakteristikas bei sąžiningos prekybos sąlygas (pavyzdžiui, taikant šį kriterijų gali būti vertinama, kiek tiekėjo siūlomas atlyginimas pirkimo sutartį vykdysiantiems darbuotojams viršija jo arba ūkio subjekto, kurio pajėgumais r</text:span><text:span text:style-name="T3341">emiamasi, kilmės šalyje nustatytą minimalų darbo užmokestį);<text:s/></text:span></text:p>
      <text:p text:style-name="P3342"><text:span text:style-name="T3343">1 punkto a papunkčio</text:span><text:span text:style-name="T3344"><text:s/></text:span><text:span text:style-name="T3345"><text:s/>redakcija nuo 2018-01-01:</text:span></text:p>
      <text:p text:style-name="P3346"><text:span text:style-name="T3347">a) techninius pranašumus, estetines ir funkcines charakteristikas, prieinamumą, tinkamumą visiems vartotojams, socialines, aplinkosaugines ir inov</text:span><text:span text:style-name="T3348">atyvias charakteristikas bei sąžiningos prekybos sąlygas. Darbų pirkimuose privaloma įtraukti šį kriterijų įvertinant, kiek tiekėjo siūlomas atlyginimas pirkimo sutartį vykdysiantiems darbuotojams viršija jo arba ūkio subjekto, kurio pajėgumais remiamasi,<text:s/></text:span><text:span text:style-name="T3349">kilmės šalyje nustatytą minimalų darbo užmokestį;</text:span></text:p>
      <text:p text:style-name="P3350"><text:span text:style-name="T3351">b</text:span><text:span text:style-name="T3352">) pirkimo sutarčiai įvykdyti paskirtų darbuotojų organizavimą, kvalifikaciją ir patirtį, kai tai daro reikšmingą įtaką pirkimo sutarties įvykdymo kokybei;</text:span></text:p>
      <text:p text:style-name="P3353"><text:span text:style-name="T3354">c</text:span><text:span text:style-name="T3355">) garantinę priežiūrą ir techninę<text:s/></text:span><text:span text:style-name="T3356">pagalbą, pristatymo sąlygas (pavyzdžiui, pristatymo datą, procesą, trukmę arba įvykdymo laikotarpį);</text:span></text:p>
      <text:p text:style-name="P3357"><text:span text:style-name="T3358">2</text:span><text:span text:style-name="T3359">) sąnaudas, kurios apskaičiuojamos pagal gyvavimo ciklo sąnaudų metodą, aprašytą šio įstatymo 56 straipsnyje;</text:span></text:p>
      <text:p text:style-name="P3360"><text:span text:style-name="T3361">3</text:span><text:span text:style-name="T3362">) kainą.</text:span></text:p>
      <text:p text:style-name="P3363"><text:span text:style-name="T3364">2</text:span><text:span text:style-name="T3365">. Pirkimų, kuriuo</text:span><text:span text:style-name="T3366">s atliekant ekonomiškai naudingiausias pasiūlymas išrenkamas tik pagal kainą, vertė kiekvienais kalendoriniais metais negali sudaryti daugiau kaip 70 procentų bendros perkančiosios organizacijos pirkimų vertės, į kurią neįskaičiuojama<text:s/></text:span><text:span text:style-name="T3367">mažos vertės pirkimų<text:s/></text:span><text:span text:style-name="T3368">ir pagal šio įstatymo 72 straipsnio 3 dalį atliktų pirkimų vertė</text:span><text:span text:style-name="T3369">.</text:span></text:p>
      <text:p text:style-name="P3370"><text:span text:style-name="T3371">3</text:span><text:span text:style-name="T3372">. Pasiūlymus vertindama pagal kainos ar sąnaudų ir kokybės santykį, perkančioji organizacija pirkimo dokumentuose gali iš anksto nustatyti fiksuotą kainą arba sąnaudas. Tokiu atveju tiekėjai konkuruoja ir ekonomiškai naudingiausias pasiūlymas išrenkamas ti</text:span><text:span text:style-name="T3373">k kokybės kriterijų pagrindu.<text:s/></text:span></text:p>
      <text:p text:style-name="P3374"><text:span text:style-name="T3375">4</text:span><text:span text:style-name="T3376">. Laikoma, kad pasiūlymų vertinimo kriterijai yra susiję su pirkimo objektu, jeigu jie susiję su perkamais darbais, prekėmis ar paslaugomis bet kokiu atžvilgiu ir bet kuriame jų gyvavimo ciklo etape, įskaitant konkretaus</text:span><text:span text:style-name="T3377"><text:s/>gamybos, tiekimo, teikimo, atlikimo ar prekybos proceso arba kito gyvavimo ciklo etapo proceso veiksnius, net jeigu šie veiksniai neapima jų fizinių ypatybių.<text:s/></text:span></text:p>
      <text:p text:style-name="P3378"><text:span text:style-name="T3379">5</text:span><text:span text:style-name="T3380">. Pasirinkti pasiūlymų vertinimo kriterijai neturi perkančiajai organizacijai suteikti ner</text:span><text:span text:style-name="T3381">ibotos pasirinkimo laisvės ir turi užtikrinti veiksmingą tiekėjų konkurenciją. Pasiūlymų vertinimo kriterijai turi būti suformuluoti taip, kad tiekėjų pasiūlymuose pateiktos informacijos atitiktį nustatytiems pasiūlymų vertinimo kriterijams būtų galima pat</text:span><text:span text:style-name="T3382">ikrinti. Kilus abejonių, perkančioji organizacija turi patikrinti tiekėjo pateiktos informacijos tikslumą ir įrodymus.<text:s/></text:span></text:p>
      <text:p text:style-name="P3383"><text:span text:style-name="T3384">6</text:span><text:span text:style-name="T3385">. Perkančioji organizacija nurodo pirkimo dokumentuose ekonomiškai naudingiausiam pasiūlymui nustatyti pasirinkto kiekvieno kriteri</text:span><text:span text:style-name="T3386">jaus lyginamąjį svorį, išskyrus atvejus, kai ekonomiškai naudingiausias pasiūlymas nustatomas tik pagal kainą. Kriterijų lyginamasis svoris išreiškiamas konkrečiu dydžiu arba nustatant intervalą, į kurį patenka kiekviena kriterijui priskiriama reikšmė. Tai</text:span><text:span text:style-name="T3387">s atvejais, kai dėl pirkimo objekto ypatybių neįmanoma nustatyti kriterijų lyginamojo svorio, perkančioji organizacija turi nurodyti pirkimo dokumentuose taikomų kriterijų svarbos eiliškumą mažėjimo tvarka.<text:s/></text:span></text:p>
      <text:p text:style-name="P3388"><text:span text:style-name="T3389">7</text:span><text:span text:style-name="T3390">.</text:span><text:span text:style-name="T3391"><text:s/>Jeigu perkančioji organizacija pasiūlymus</text:span><text:span text:style-name="T3392"><text:s/>vertina pagal kainos ar<text:s/></text:span><text:span text:style-name="T3393">sąnaudų<text:s/></text:span><text:span text:style-name="T3394">ir kokybės santykį ir jos pasirinktos vertinti pasiūlymo techninės charakteristikos nėra kiekybiškai vertinamos, ji privalo iš pradžių patikrinti ir įvertinti tik pasiūlymų techninius duomenis ir paskui, dalyviams pranešusi</text:span><text:span text:style-name="T3395"><text:s/>apie šio patikrinimo ir įvertinimo rezultatus, atsižvelgdama į pasiūlymo kainą, atlikti bendrą pasiūlymo vertinimą.<text:s/></text:span></text:p>
      <text:p text:style-name="P3396"><text:span text:style-name="T3397">8</text:span><text:span text:style-name="T3398">. Perkančioji organizacija, norėdama priimti sprendimą dėl laimėjusio pasiūlymo, turi nedelsdama įvertinti pateiktus dalyvių pasiūlym</text:span><text:span text:style-name="T3399">us ir nustatyti pasiūlymų eilę (išskyrus atvejus, kai pasiūlymą pateikti kviečiamas tik vienas tiekėjas arba pasiūlymą pateikia tik vienas tiekėjas). Pasiūlymų eilė nustatoma ekonominio naudingumo mažėjimo tvarka. Tais atvejais, kai kelių tiekėjų pasiūlymų</text:span><text:span text:style-name="T3400"><text:s/>ekonominis naudingumas yra vienodas, sudarant pasiūlymų eilę, pirmesnis į šią eilę įrašomas tiekėjas, kurio pasiūlymas pateiktas anksčiausiai.</text:span></text:p>
      <text:p text:style-name="P3401"><text:span text:style-name="T3402">9</text:span><text:span text:style-name="T3403">.</text:span><text:span text:style-name="T3404"><text:s/>Vadovaudamasi šio įstatymo 45 straipsnio 3 dalimi, perkančioji organizacija gali prašyti dalyvių patiksli</text:span><text:span text:style-name="T3405">nti, papildyti arba paaiškinti savo pasiūlymus, tačiau ji negali prašyti, siūlyti arba leisti pakeisti pasiūlymo, pateikto atviro ar riboto konkurso metu, ar galutinio pasiūlymo, pateikto konkurencinio dialogo, skelbiamų derybų, neskelbiamų derybų ar inova</text:span><text:span text:style-name="T3406">cijų partnerystės metu, esmės – pakeisti kainą arba padaryti kitų pakeitimų, dėl kurių pirkimo dokumentų reikalavimų neatitinkantis pasiūlymas taptų atitinkantis pirkimo dokumentų reikalavimus. Perkančioji organizacija, pasiūlymų vertinimo metu radusi pasi</text:span><text:span text:style-name="T3407">ūlyme nurodytos kainos ar sąnaudų apskaičiavimo klaidų, privalo paprašyti dalyvių per jos nurodytą terminą ištaisyti pasiūlyme pastebėtas aritmetines klaidas, nekeičiant susipažinimo su pasiūlymais metu užfiksuotos kainos ar sąnaudų. Taisydamas pasiūlyme n</text:span><text:span text:style-name="T3408">urodytas aritmetines klaidas, dalyvis<text:s/></text:span><text:span text:style-name="T3409">gali taisyti kainos ar sąnaudų sudedamąsias dalis, tačiau</text:span><text:span text:style-name="T3410"><text:s/>neturi teisės atsisakyti kainos ar sąnaudų sudedamųjų dalių arba papildyti kainą ar sąnaudas naujomis dalimis.</text:span></text:p>
      <text:p text:style-name="P3411"><text:span text:style-name="T3412">10</text:span><text:span text:style-name="T3413">.<text:s/></text:span><text:span text:style-name="T3414">Perkančioji organizacija gali nevertinti<text:s/></text:span><text:span text:style-name="T3415">viso tiekėjo pasiūlymo, jeigu patikrinusi jo dalį nustato, kad, vadovaujantis šio įstatymo reikalavimais, pasiūlymas turi būti atmestas. Šios dalies nuostata netaikoma, jeigu perkančioji organizacija ketina pasinaudoti šio įstatymo 63 straipsnio 1 dalies 2</text:span><text:span text:style-name="T3416"> punkte nustatyta skelbiamų derybų sąlyga, kai leidžiama pakartotinai nebeskelbti skelbimo apie pirkimą.</text:span></text:p>
      <text:p text:style-name="P3417"/>
      <text:p text:style-name="P3418"><text:span text:style-name="T3419">56</text:span><text:span text:style-name="T3420"><text:s/>straipsnis.<text:s/></text:span><text:span text:style-name="T3421">Gyvavimo ciklo sąnaudos<text:s/></text:span></text:p>
      <text:p text:style-name="P3422"><text:span text:style-name="T3423">1</text:span><text:span text:style-name="T3424">. Gyvavimo ciklo sąnaudos apima prekių, paslaugų ar darbų gyvavimo laikotarpiu patiriamas visas šia</text:span><text:span text:style-name="T3425">s išlaidas ar jų dalį:</text:span></text:p>
      <text:p text:style-name="P3426"><text:span text:style-name="T3427">1</text:span><text:span text:style-name="T3428">) perkančiųjų organizacijų ar kitų naudotojų patiriamas išlaidas:</text:span></text:p>
      <text:p text:style-name="P3429"><text:span text:style-name="T3430">a</text:span><text:span text:style-name="T3431">) su įsigijimu susijusias išlaidas, įskaitant kainą;</text:span></text:p>
      <text:p text:style-name="P3432"><text:span text:style-name="T3433">b</text:span><text:span text:style-name="T3434">) naudojimo išlaidas, pavyzdžiui, energijos ar kitų išteklių suvartojimo išlaidas;</text:span></text:p>
      <text:p text:style-name="P3435"><text:span text:style-name="T3436">c</text:span><text:span text:style-name="T3437">) eksploatavimo</text:span><text:span text:style-name="T3438"><text:s/>išlaidas;</text:span></text:p>
      <text:p text:style-name="P3439"><text:span text:style-name="T3440">d</text:span><text:span text:style-name="T3441">) gyvavimo ciklo pabaigos išlaidas, pavyzdžiui, atliekų surinkimo, perdirbimo išlaidas;</text:span></text:p>
      <text:p text:style-name="P3442"><text:span text:style-name="T3443">2</text:span><text:span text:style-name="T3444">) išlaidas, susijusias su prekių, paslaugų ar darbų gyvavimo laikotarpiu sukeliamais išoriniais aplinkos veiksniais, jeigu įmanoma nustatyti ir p</text:span><text:span text:style-name="T3445">atikrinti tokių išlaidų piniginę vertę. Tokios išlaidos gali būti susijusios su šiltnamio efektą sukeliančių išmetamųjų dujų ar kitų išmetamųjų teršalų kiekio mažinimu, klimato kaitos mažinimu.<text:s/></text:span></text:p>
      <text:p text:style-name="P3446"><text:span text:style-name="T3447">2</text:span><text:span text:style-name="T3448">. Kai perkančioji organizacija ketina vertinti sąnauda</text:span><text:span text:style-name="T3449">s pagal gyvavimo ciklo sąnaudų metodą, ji pirkimo dokumentuose nurodo, kokius duomenis savo pasiūlyme turi pateikti tiekėjas ir kokį metodą taikys perkančioji organizacija, vertindama gyvavimo ciklo sąnaudas pagal tiekėjo pateiktus duomenis.<text:s/></text:span></text:p>
      <text:p text:style-name="P3450"><text:span text:style-name="T3451">3</text:span><text:span text:style-name="T3452">. Perkan</text:span><text:span text:style-name="T3453">čiosios organizacijos pasirinktas metodas, pagal kurį vertinamos su išoriniais aplinkos veiksniais susijusios sąnaudos, turi atitikti visas šias sąlygas:</text:span></text:p>
      <text:p text:style-name="P3454"><text:span text:style-name="T3455">1</text:span><text:span text:style-name="T3456">) jis turi būti pagrįstas objektyviai patikrinamais ir nediskriminaciniais kriterijais. Šis metodas</text:span><text:span text:style-name="T3457"><text:s/>negali tam tikriems tiekėjams sudaryti nepagrįstai palankesnių ar nepalankesnių sąlygų, ypač jeigu jis nebuvo sukurtas taikyti nuolat ir pakartotinai;</text:span></text:p>
      <text:p text:style-name="P3458"><text:span text:style-name="T3459">2</text:span><text:span text:style-name="T3460">) informaciją apie jį gali gauti visi suinteresuoti subjektai;</text:span></text:p>
      <text:p text:style-name="P3461"><text:span text:style-name="T3462">3</text:span><text:span text:style-name="T3463">) perkančiosios organizacijos p</text:span><text:span text:style-name="T3464">rašomus duomenis turi gebėti pateikti pareigingas tiekėjas įprastomis pastangomis, įskaitant tiekėjus iš trečiųjų šalių, pasirašiusių Pasaulio prekybos organizacijos sutartį dėl viešųjų pirkimų ar kitus Europos Sąjungą įpareigojančius tarptautinius susitar</text:span><text:span text:style-name="T3465">imus.<text:s/></text:span></text:p>
      <text:p text:style-name="P3466"><text:span text:style-name="T3467">4</text:span><text:span text:style-name="T3468">. Vertinant gyvavimo ciklo sąnaudas, turi būti taikomi Europos Sąjungos teisės aktu patvirtinti privalomi bendrieji gyvavimo ciklo sąnaudų vertinimo metodai, įskaitant metodus, patvirtintus<text:s/></text:span><text:span text:style-name="T3469">Direktyvą 2009/33/EB įgyvendinančiais<text:s/></text:span><text:span text:style-name="T3470">nacionaliniais</text:span><text:span text:style-name="T3471"><text:s/>teisės aktais</text:span><text:span text:style-name="T3472">.</text:span></text:p>
      <text:p text:style-name="P3473"/>
      <text:p text:style-name="P3474"><text:span text:style-name="T3475">57</text:span><text:span text:style-name="T3476"><text:s/>straipsnis.<text:s/></text:span><text:span text:style-name="T3477">Neįprastai maža pasiūlyta kaina<text:s/></text:span></text:p>
      <text:p text:style-name="P3478"><text:span text:style-name="T3479">1</text:span><text:span text:style-name="T3480">. Perkančioji organizacija reikalauja, kad dalyvis pagrįstų pasiūlyme nurodytą prekių, paslaugų, darbų ar jų sudedamųjų dalių kainą arba sąnaudas, jeigu jos atrodo neįprastai mažos</text:span><text:span text:style-name="T3481">. Pasiūlyme nurodyta prekių, paslaugų ar darbų kaina arba sąnaudos visais atvejais turi būti laikomos neįprastai mažomis, jeigu jos yra 30 ir daugiau procentų mažesnės už visų tiekėjų, kurių pasiūlymai neatmesti dėl kitų priežasčių</text:span><text:span text:style-name="T3482"><text:s/></text:span><text:span text:style-name="T3483">ir</text:span><text:span text:style-name="T3484"><text:s/></text:span><text:span text:style-name="T3485">kurių pasiūlyta kaina</text:span><text:span text:style-name="T3486"><text:s/>neviršija pirkimui skirtų lėšų,</text:span><text:span text:style-name="T3487"><text:s/></text:span><text:span text:style-name="T3488">nustatytų ir užfiksuotų perkančiosios organizacijos rengiamuose dokumentuose prieš pradedant pirkimo procedūrą, pasiūlytų kainų arba sąnaudų aritmetinį vidurkį.<text:s/></text:span></text:p>
      <text:p text:style-name="P3489"><text:span text:style-name="T3490">2</text:span><text:span text:style-name="T3491">. Perkančioji organizacija, siekdama, kad neįprastai maž</text:span><text:span text:style-name="T3492">os kainos arba sąnaudos būtų pagrįstos, raštu kreipiasi į tokią kainą arba sąnaudas pasiūliusį dalyvį ir prašo pateikti, jos manymu, reikalingas pasiūlymo detales, įskaitant kainos ar sąnaudų sudedamąsias dalis ir skaičiavimus. Perkančioji organizacija, ve</text:span><text:span text:style-name="T3493">rtindama kainos ar sąnaudų pagrindimą, atsižvelgia į:<text:s/></text:span></text:p>
      <text:p text:style-name="P3494"><text:span text:style-name="T3495">1</text:span><text:span text:style-name="T3496">) gamybos proceso, teikiamų paslaugų ar statybos metodo ekonomiškumą;</text:span></text:p>
      <text:p text:style-name="P3497"><text:span text:style-name="T3498">2</text:span><text:span text:style-name="T3499">) pasirinktus techninius sprendimus arba išskirtinai palankias sąlygas tiekti prekes, teikti paslaugas ar atlikti darbus;</text:span></text:p>
      <text:p text:style-name="P3500"><text:span text:style-name="T3501">3</text:span><text:span text:style-name="T3502">) dalyvio siūlomų prekių, paslaugų ar darbų originalumą;</text:span></text:p>
      <text:p text:style-name="P3503"><text:span text:style-name="T3504">4</text:span><text:span text:style-name="T3505">) šio įstatymo 17 straipsnio 2 dalies 2 punkto ir 88 straipsnio nuostatas;</text:span></text:p>
      <text:p text:style-name="P3506"><text:span text:style-name="T3507">5</text:span><text:span text:style-name="T3508">) dalyvio galimybę gauti valstybės pagalbą.</text:span></text:p>
      <text:p text:style-name="P3509"><text:span text:style-name="T3510">3</text:span><text:span text:style-name="T3511">. Perkančioji organizacija pasiūlymą, kuriame nurodyta neįp</text:span><text:span text:style-name="T3512">rastai maža kaina ar sąnaudos, privalo atmesti</text:span><text:span text:style-name="T3513"><text:s/></text:span><text:span text:style-name="T3514">bet kuriuo iš šių atvejų</text:span><text:span text:style-name="T3515">:</text:span></text:p>
      <text:p text:style-name="P3516"><text:span text:style-name="T3517">1</text:span><text:span text:style-name="T3518">) dalyvis nepateikia tinkamų pasiūlytos mažiausios kainos ar sąnaudų pagrįstumo įrodymų;</text:span></text:p>
      <text:p text:style-name="P3519"><text:span text:style-name="T3520">2</text:span><text:span text:style-name="T3521">) pasiūlymas neatitinka šio įstatymo 17 straipsnio 2 dalies 2 punkte nurodytų aplinkos</text:span><text:span text:style-name="T3522"><text:s/>apsaugos, socialinės ir darbo teisės įpareigojimų</text:span><text:span text:style-name="T3523">.<text:s/></text:span></text:p>
      <text:p text:style-name="P3524"><text:span text:style-name="T3525">4</text:span><text:span text:style-name="T3526">. Kai perkančioji organizacija nustato, kad neįprastai mažos kainos ar sąnaudos pasiūlytos dėl to, kad dalyvis yra gavęs valstybės pagalbą, šis pasiūlymas gali būti atmestas vien šiuo pagrindu, je</text:span><text:span text:style-name="T3527">igu dalyvis negali per pakankamą perkančiosios organizacijos nustatytą laikotarpį įrodyti, kad valstybės pagalba buvo suteikta teisėtai. Atmetusi pasiūlymą šiuo pagrindu, perkančioji organizacija apie tai privalo pranešti Europos Komisijai. Valstybės pagal</text:span><text:span text:style-name="T3528">ba laikoma bet kuri priemonė, atitinkanti Sutarties dėl Europos Sąjungos veikimo 107 straipsnio 1 dalyje nustatytus kriterijus.</text:span></text:p>
      <text:p text:style-name="P3529"/>
      <text:p text:style-name="P3530"><text:span text:style-name="T3531">58</text:span><text:span text:style-name="T3532"><text:s/>straipsnis.<text:s/></text:span><text:span text:style-name="T3533">Informavimas apie pirkimo procedūros rezultatus<text:s/></text:span></text:p>
      <text:p text:style-name="P3534"><text:span text:style-name="T3535">1</text:span><text:span text:style-name="T3536">. Perkančioji organizacija suinteresuotiems kandidat</text:span><text:span text:style-name="T3537">ams ir suinteresuotiems dalyviams, išskyrus atvejus, kai pirkimo sutartis sudaroma žodžiu, ne vėliau kaip per 5 darbo dienas raštu praneša apie priimtą sprendimą nustatyti laimėjusį pasiūlymą, dėl kurio bus sudaroma pirkimo</text:span><text:span text:style-name="T3538"><text:s/></text:span><text:span text:style-name="T3539">sutartis ar preliminarioji sutar</text:span><text:span text:style-name="T3540">tis, arba sprendimą leisti dalyvauti dinaminėje pirkimo sistemoje, pateikia šio straipsnio 2 dalyje nurodytos atitinkamos informacijos, kuri dar nebuvo pateikta pirkimo procedūros metu, santrauką, nurodo nustatytą pasiūlymų eilę, laimėjusį pasiūlymą ir tik</text:span><text:span text:style-name="T3541">slų atidėjimo terminą. Perkančioji organizacija taip pat turi nurodyti priežastis, dėl kurių buvo priimtas sprendimas nesudaryti pirkimo sutarties ar preliminariosios sutarties, pradėti pirkimą ar dinaminę pirkimų sistemą iš naujo.<text:s/></text:span><text:span text:style-name="T3542">Šioje dalyje nurodyto re</text:span><text:span text:style-name="T3543">ikalavimo gali būti nesilaikoma, kai supaprastinto pirkimo ar šio įstatymo 2 priede nurodytų socialinių ir kitų specialiųjų paslaugų pirkimų atveju pirkimo sutartis, kurios numatoma vertė neviršija 10 000 Eur (dešimt tūkstančių eurų) (be pridėtinės vertės<text:s/></text:span><text:span text:style-name="T3544">mokesčio), sudaroma preliminariosios sutarties pagrindu.</text:span></text:p>
      <text:p text:style-name="P3545"><text:span text:style-name="T3546">2</text:span><text:span text:style-name="T3547">. Perkančioji organizacija, gavusi suinteresuoto kandidato ar suinteresuoto dalyvio raštu pateiktą prašymą, ne vėliau kaip per 15 dienų nuo jo gavimo dienos išsamiai pateikia šią informaciją:</text:span></text:p>
      <text:p text:style-name="P3548"><text:span text:style-name="T3549">1</text:span><text:span text:style-name="T3550">) kandidatui – jo paraiškos atmetimo priežastis;</text:span></text:p>
      <text:p text:style-name="P3551"><text:span text:style-name="T3552">2</text:span><text:span text:style-name="T3553">) dalyviui, kurio pasiūlymas nebuvo atmestas:<text:s/></text:span></text:p>
      <text:p text:style-name="P3554"><text:span text:style-name="T3555">a</text:span><text:span text:style-name="T3556">) laimėjusio pasiūlymo charakteristikas ir santykinius pranašumus, dėl kurių šis pasiūlymas buvo pripažintas geriausiu, taip pat šį pasiūlymą pateikusi</text:span><text:span text:style-name="T3557">o dalyvio ar preliminariosios sutarties šalių pavadinimus;<text:s/></text:span></text:p>
      <text:p text:style-name="P3558"><text:span text:style-name="T3559">b</text:span><text:span text:style-name="T3560">) informaciją apie derybų ir dialogo su dalyviais eigą ir pažangą;<text:s/></text:span></text:p>
      <text:p text:style-name="P3561"><text:span text:style-name="T3562">3</text:span><text:span text:style-name="T3563">) dalyviui, kurio pasiūlymas buvo atmestas, – pasiūlymo atmetimo priežastis, įskaitant, jeigu taikoma, informaciją apie tai, kad buvo remtasi šio įstatymo 55 straipsnio 10 dalies nuostatomis,<text:s/></text:span><text:span text:style-name="T3564">o šio įstatymo 37 straipsnio 6 ir 7 dalyse nurodytais atvejais</text:span><text:span text:style-name="T3565"><text:s/>–</text:span><text:span text:style-name="T3566"><text:s/>taip pat priežastis, dėl kurių priimtas sprendimas dėl nelygiavertiškumo arba sprendimas, kad prekės, paslaugos ar darbai neatitinka nurodyto rezultatų apibūdinimo ar funkcinių reikalavimų.</text:span></text:p>
      <text:p text:style-name="P3567"><text:span text:style-name="T3568">3</text:span><text:span text:style-name="T3569">. Perkančioji organizacija šio straipsnio 1 ir 2 dalyse nu</text:span><text:span text:style-name="T3570">rodytais atvejais negali teikti informacijos, jeigu jos atskleidimas prieštarauja<text:s/></text:span><text:span text:style-name="T3571">informacijos ir duomenų apsaugą<text:s/></text:span><text:span text:style-name="T3572">reguliuojantiems teisės aktams arba visuomenės interesams, pažeidžia teisėtus konkretaus tiekėjo komercinius interesus arba turi neigiamą pove</text:span><text:span text:style-name="T3573">ikį tiekėjų konkurencijai.</text:span></text:p>
      <text:p text:style-name="P3574"><text:span text:style-name="T3575">4</text:span><text:span text:style-name="T3576">. Jeigu perkančioji organizacija pirkimo dokumentuose prašo pateikti ir prekių pavyzdžių, ji, įvertinusi</text:span><text:span text:style-name="T3577"><text:s/>pasiūlymus, nustačiusi pasiūlymų eilę ir priėmusi sprendimą dėl laimėjusio pasiūlymo, iki pirkimo sutarties ar prelimin</text:span><text:span text:style-name="T3578">ariosios sutarties sudarymo turi leisti visiems dalyviams susipažinti su pateiktais pavyzdžiais.</text:span></text:p>
      <text:p text:style-name="P3579"><text:span text:style-name="T3580">5</text:span><text:span text:style-name="T3581">. Susipažinti su visa su pirkimais susijusia informacija gali tik Komisijos nariai, Komisijos posėdžiuose dalyvaujantys<text:s/></text:span><text:span text:style-name="T3582">stebėtojai<text:s/></text:span><text:span text:style-name="T3583">ir perkančiosios organi</text:span><text:span text:style-name="T3584">zacijos pakviesti ekspertai, Viešųjų pirkimų tarnybos atstovai, perkančiosios organizacijos vadovas, jo įgalioti asmenys, kiti asmenys ir institucijos, turinčios tokią teisę pagal jų veiklą reglamentuojančius Lietuvos Respublikos įstatymus, taip pat Lietuv</text:span><text:span text:style-name="T3585">os Respublikos Vyriausybės nutarimu įgalioti Europos Sąjungos ar atskirų valstybių finansinę paramą administruojantys viešieji juridiniai asmenys. Kiti asmenys gali susipažinti tik su ta su pirkimais susijusia informacija, kurią atskleisti leidžia šis įsta</text:span><text:span text:style-name="T3586">tymas.<text:s/></text:span></text:p>
      <text:p text:style-name="P3587"/>
      <text:p text:style-name="P3588"><text:span text:style-name="T3589">III</text:span><text:span text:style-name="T3590"><text:s/>SKYRIUS</text:span></text:p>
      <text:p text:style-name="P3591"><text:span text:style-name="T3592">PIRKIMO BŪDAI<text:s/></text:span></text:p>
      <text:p text:style-name="P3593"/>
      <text:p text:style-name="P3594"><text:span text:style-name="T3595">PIRMASIS</text:span><text:span text:style-name="T3596"><text:s/>SKIRSNIS</text:span></text:p>
      <text:p text:style-name="P3597"><text:span text:style-name="T3598">ATVIRAS KONKURSAS</text:span></text:p>
      <text:p text:style-name="P3599"/>
      <text:p text:style-name="P3600"><text:span text:style-name="T3601">59</text:span><text:span text:style-name="T3602"><text:s/>straipsnis.<text:s/></text:span><text:span text:style-name="T3603">Atviro konkurso sąlygos ir vykdymas<text:s/></text:span></text:p>
      <text:p text:style-name="P3604"><text:span text:style-name="T3605">1</text:span><text:span text:style-name="T3606">. Atvirą konkursą perkančioji organizacija gali vykdyti visais atvejais.</text:span></text:p>
      <text:p text:style-name="P3607"><text:span text:style-name="T3608">2</text:span><text:span text:style-name="T3609">. Atliekant pirkimą atviro<text:s/></text:span><text:span text:style-name="T3610">konkurso būdu, pasiūlymą gali pateikti kiekvienas suinteresuotas tiekėjas. Dalyvių skaičius atvirame konkurse neribojamas.</text:span></text:p>
      <text:p text:style-name="P3611"><text:span text:style-name="T3612">3</text:span><text:span text:style-name="T3613">. Perkančioji organizacija atvirą konkursą vykdo šiais etapais:<text:s/></text:span></text:p>
      <text:p text:style-name="P3614"><text:span text:style-name="T3615">1</text:span><text:span text:style-name="T3616">) skelbia apie pirkimą, šio įstatymo 31, 34 straipsniuose nu</text:span><text:span text:style-name="T3617">statyta tvarka kviesdama tiekėjus pateikti pasiūlymus;<text:s/></text:span></text:p>
      <text:p text:style-name="P3618"><text:span text:style-name="T3619">2</text:span><text:span text:style-name="T3620">) patikrina, ar nėra pirkimo dokumentuose nustatytų dalyvių pašalinimo pagrindų, ar dalyviai atitinka keliamus kvalifikacijos reikalavimus ir,<text:s/></text:span><text:span text:style-name="T3621">jeigu<text:s/></text:span><text:span text:style-name="T3622">taikytina</text:span><text:span text:style-name="T3623">, reikalaujamus<text:s/></text:span><text:span text:style-name="T3624">kokybės vadybos siste</text:span><text:span text:style-name="T3625">mos ir (arba) aplinkos apsaugos vadybos sistemos standartus;<text:s/></text:span></text:p>
      <text:p text:style-name="P3626"><text:span text:style-name="T3627">3</text:span><text:span text:style-name="T3628">) nagrinėja, vertina ir palygina dalyvių pateiktus pasiūlymus, vadovaudamasi pirkimo dokumentuose nustatytomis sąlygomis.</text:span></text:p>
      <text:p text:style-name="P3629"><text:span text:style-name="T3630">4</text:span><text:span text:style-name="T3631">. Atlikdama pirkimą atviro konkurso būdu, perkančioji organizacija gali nesilaikyti šio straipsnio 3 dalyje nustatyto pirkimo procedūrų eiliškumo ir pirmiausia vertinti dalyvių pateiktus pasiūlymus, o įvertinusi pasiūlymus patikrinti, ar nėra ekonomiškai n</text:span><text:span text:style-name="T3632">audingiausią pasiūlymą pateikusio dalyvio pašalinimo pagrindų, ar šio dalyvio kvalifikacija atitinka nustatytus reikalavimus ir,<text:s/></text:span><text:span text:style-name="T3633">jeigu<text:s/></text:span><text:span text:style-name="T3634">taikytina</text:span><text:span text:style-name="T3635">, ar tiekėjas laikosi<text:s/></text:span><text:span text:style-name="T3636">kokybės vadybos sistemos ir (arba) aplinkos apsaugos vadybos sistemos standartų. Perkančio</text:span><text:span text:style-name="T3637">ji organizacija, naudodamasi šia galimybe, turi užtikrinti, kad dalyvio tikrinimas būtų atliekamas nešališkai ir skaidriai, o pirkimo sutartis ar preliminarioji sutartis būtų sudaroma tik su nustatytus reikalavimus atitinkančiu tiekėju.</text:span></text:p>
      <text:p text:style-name="P3638"><text:span text:style-name="T3639">5</text:span><text:span text:style-name="T3640">. Pirkimą atli</text:span><text:span text:style-name="T3641">ekant atviro konkurso būdu, perkančiosios organizacijos ir tiekėjų derybos yra draudžiamos.</text:span></text:p>
      <text:p text:style-name="P3642"/>
      <text:p text:style-name="P3643"><text:span text:style-name="T3644">60</text:span><text:span text:style-name="T3645"><text:s/>straipsnis.<text:s/></text:span><text:span text:style-name="T3646">Pasiūlymų pateikimo atviram konkursui terminai<text:s/></text:span></text:p>
      <text:p text:style-name="P3647"><text:span text:style-name="T3648">1</text:span><text:span text:style-name="T3649">. Perkančioji organizacija pasiūlymų pateikimo terminą nustato vadovaudamasi šio įstatymo</text:span><text:span text:style-name="T3650"><text:s/>40 straipsnio nuostatomis. Pasiūlymų pateikimo terminas negali būti trumpesnis kaip:</text:span></text:p>
      <text:p text:style-name="P3651"><text:span text:style-name="T3652">1</text:span><text:span text:style-name="T3653">) 35 dienos nuo skelbimo išsiuntimo iš Viešųjų pirkimų tarnybos dienos – tarptautinio pirkimo atveju;</text:span></text:p>
      <text:p text:style-name="P3654"><text:span text:style-name="T3655">2</text:span><text:span text:style-name="T3656">) 12 dienų nuo skelbimo paskelbimo Centrinėje viešųjų pirkim</text:span><text:span text:style-name="T3657">ų informacinėje sistemoje dienos – supaprastinto pirkimo atveju.</text:span></text:p>
      <text:p text:style-name="P3658"><text:span text:style-name="T3659">2</text:span><text:span text:style-name="T3660">. Jeigu perkančioji organizacija paskelbė išankstinį informacinį skelbimą, kaip nustatyta šio įstatymo 30 straipsnio 4 dalyje, šio straipsnio 1 dalies 1 punkte nurodytas terminas gali<text:s/></text:span><text:span text:style-name="T3661">būti sutrumpintas iki 15 dienų, šio straipsnio 1 dalies 2 punkte nurodytas terminas – iki 7 dienų.<text:s/></text:span></text:p>
      <text:p text:style-name="P3662"><text:span text:style-name="T3663">3</text:span><text:span text:style-name="T3664">. Skubos atveju, kai neįmanoma pirkimo atlikti laikantis šio straipsnio 1 dalyje nustatytų terminų, perkančioji organizacija turi teisę atvirą konkursą</text:span><text:span text:style-name="T3665"><text:s/>įvykdyti taikydama pagreitintą procedūrą, prieš tai skelbime apie pirkimą nurodžiusi tokį pasirinkimą pagrindžiančias priežastis. Tokiu atveju pasiūlymų pateikimo terminas nustatomas ne trumpesnis kaip:</text:span></text:p>
      <text:p text:style-name="P3666"><text:span text:style-name="T3667">1</text:span><text:span text:style-name="T3668">) 15 dienų nuo skelbimo apie pirkimą išsiuntimo i</text:span><text:span text:style-name="T3669">š Viešųjų pirkimų tarnybos dienos – tarptautinio pirkimo atveju;</text:span></text:p>
      <text:p text:style-name="P3670"><text:span text:style-name="T3671">2</text:span><text:span text:style-name="T3672">) 7 dienos nuo skelbimo paskelbimo Centrinėje viešųjų pirkimų informacinėje sistemoje dienos – supaprastinto pirkimo atveju.</text:span></text:p>
      <text:p text:style-name="P3673"><text:span text:style-name="T3674">4</text:span><text:span text:style-name="T3675">. Jeigu perkančioji organizacija paskelbtame skelbime<text:s/></text:span><text:span text:style-name="T3676">apie pirkimą nurodo, kad pasiūlymai turi būti perduodami elektroninėmis priemonėmis laikantis šio įstatymo 22 straipsnio 1, 7 ir 11 dalyse nustatytų reikalavimų, šio straipsnio 1 dalies 1 punkte nurodytas pasiūlymų pateikimo terminas gali būti sutrumpintas</text:span><text:span text:style-name="T3677"><text:s/>5 dienomis, šio straipsnio 1 dalies 2 punkte nurodytas terminas – 3 dienomis.</text:span></text:p>
      <text:p text:style-name="P3678"><text:span text:style-name="T3679">5</text:span><text:span text:style-name="T3680">.<text:s/></text:span><text:span text:style-name="T3681">Jeigu perkančioji organizacija negali pirkimo dokumentų ar jų dalies paskelbti Centrinėje viešųjų pirkimų informacinėje sistemoje dėl šio įstatymo 22 straipsnio 5 dalyje<text:s/></text:span><text:span text:style-name="T3682">ar 20 straipsnio 5 dalyje nurodytų priežasčių, ji pailgina pasiūlymų pateikimo terminą ne mažiau kaip 5 dienomis, išskyrus šio straipsnio 3 dalyje nurodytą skubos atvejį.<text:s/></text:span></text:p>
      <text:p text:style-name="P3683"/>
      <text:p text:style-name="P3684"><text:span text:style-name="T3685">ANTRASIS</text:span><text:span text:style-name="T3686"><text:s/>SKIRSNIS</text:span></text:p>
      <text:p text:style-name="P3687"><text:span text:style-name="T3688">RIBOTAS KONKURSAS</text:span></text:p>
      <text:p text:style-name="P3689"/>
      <text:p text:style-name="P3690"><text:span text:style-name="T3691">61</text:span><text:span text:style-name="T3692"><text:s/>straipsnis.<text:s/></text:span><text:span text:style-name="T3693">Riboto konkurso sąl</text:span><text:span text:style-name="T3694">ygos ir vykdymas</text:span></text:p>
      <text:p text:style-name="P3695"><text:span text:style-name="T3696">1</text:span><text:span text:style-name="T3697">. Ribotą konkursą perkančioji organizacija gali vykdyti visais atvejais atsižvelgdama į konkretaus pirkimo ypatumus.<text:s/></text:span></text:p>
      <text:p text:style-name="P3698"><text:span text:style-name="T3699">2</text:span><text:span text:style-name="T3700">. Atliekant pirkimą riboto konkurso būdu, paraišką gali pateikti kiekvienas suinteresuotas tiekėjas, pasiūlymus</text:span><text:span text:style-name="T3701"><text:s/>teikia tik perkančiosios organizacijos pakviesti kandidatai. Perkančioji organizacija gali apriboti kandidatų, kuriuos ji kvies pateikti pasiūlymus, skaičių, vadovaudamasi šio įstatymo 54 straipsnio nuostatomis.</text:span></text:p>
      <text:p text:style-name="P3702"><text:span text:style-name="T3703">3</text:span><text:span text:style-name="T3704">. Perkančioji organizacija ribotą konk</text:span><text:span text:style-name="T3705">ursą vykdo šiais etapais:<text:s/></text:span></text:p>
      <text:p text:style-name="P3706"><text:span text:style-name="T3707">1</text:span><text:span text:style-name="T3708">) skelbia apie pirkimą šio įstatymo 31, 34 straipsniuose nustatyta tvarka, kviesdama tiekėjus pateikti paraiškas;<text:s/></text:span></text:p>
      <text:p text:style-name="P3709"><text:span text:style-name="T3710">2</text:span><text:span text:style-name="T3711">) patikrina, ar nėra pirkimo dokumentuose nustatytų kandidatų pašalinimo pagrindų, ar kandidatai atitinka<text:s/></text:span><text:span text:style-name="T3712">keliamus kvalifikacijos reikalavimus ir,<text:s/></text:span><text:span text:style-name="T3713">jeigu<text:s/></text:span><text:span text:style-name="T3714">taikytina</text:span><text:span text:style-name="T3715">, reikalaujamus<text:s/></text:span><text:span text:style-name="T3716">kokybės vadybos sistemos ir (arba) aplinkos apsaugos vadybos sistemos standartus;<text:s/></text:span></text:p>
      <text:p text:style-name="P3717"><text:span text:style-name="T3718">3</text:span><text:span text:style-name="T3719">) atlieka kandidatų kvalifikacinę atranką pagal nustatytas procedūras ir kriterijus, jeigu tokia</text:span><text:span text:style-name="T3720"><text:s/>atranka nurodyta pirkimo dokumentuose;<text:s/></text:span></text:p>
      <text:p text:style-name="P3721"><text:span text:style-name="T3722">4</text:span><text:span text:style-name="T3723">) atrinktus kandidatus vienu metu raštu kviečia pateikti pasiūlymus. Kvietime pateikiama šio įstatymo 3 priedo 1 punkte nurodyta informacija;</text:span></text:p>
      <text:p text:style-name="P3724"><text:span text:style-name="T3725">5</text:span><text:span text:style-name="T3726">) nagrinėja, vertina ir palygina pakviestų dalyvių pateiktus pa</text:span><text:span text:style-name="T3727">siūlymus, vadovaudamasi pirkimo dokumentuose nustatytomis sąlygomis.</text:span></text:p>
      <text:p text:style-name="P3728"><text:span text:style-name="T3729">4</text:span><text:span text:style-name="T3730">. Ne centrinės valdžios perkančioji organizacija ribotą konkursą gali atlikti šiais etapais:</text:span></text:p>
      <text:p text:style-name="P3731"><text:span text:style-name="T3732">1</text:span><text:span text:style-name="T3733">) skelbia apie pirkimą šio įstatymo 30 straipsnio 3 dalyje ir 34 straipsnyje nustaty</text:span><text:span text:style-name="T3734">ta tvarka, kviesdama tiekėjus išreikšti susidomėjimą pirkimu;<text:s/></text:span></text:p>
      <text:p text:style-name="P3735"><text:span text:style-name="T3736">2</text:span><text:span text:style-name="T3737">) išsiunčia kvietimus patvirtinti susidomėjimą vienu metu raštu visiems susidomėjimą išreiškusiems tiekėjams ir prašo jų pateikti paraiškas. Kvietime patvirtinti susidomėjimą pateikiama ši</text:span><text:span text:style-name="T3738">o įstatymo 3 priedo 2 punkte nurodyta informacija;</text:span></text:p>
      <text:p text:style-name="P3739"><text:span text:style-name="T3740">3</text:span><text:span text:style-name="T3741">) toliau pirkimą atlieka šio straipsnio 3 dalies 2–5 punktuose nustatytais etapais.</text:span></text:p>
      <text:p text:style-name="P3742"><text:span text:style-name="T3743">5</text:span><text:span text:style-name="T3744">. Ribotame konkurse perkančiosios organizacijos ir tiekėjų derybos yra draudžiamos.<text:s/></text:span></text:p>
      <text:p text:style-name="P3745"/>
      <text:p text:style-name="P3746"><text:span text:style-name="T3747">62</text:span><text:span text:style-name="T3748"><text:s/>straipsnis.<text:s/></text:span><text:span text:style-name="T3749">Pa</text:span><text:span text:style-name="T3750">raiškų ir pasiūlymų pateikimo ribotam konkursui terminai<text:s/></text:span></text:p>
      <text:p text:style-name="P3751"><text:span text:style-name="T3752">1</text:span><text:span text:style-name="T3753">. Perkančioji organizacija paraiškų ir pasiūlymų pateikimo terminus nustato vadovaudamasi šio įstatymo 40 straipsnio nuostatomis.<text:s/></text:span></text:p>
      <text:p text:style-name="P3754"><text:span text:style-name="T3755">2</text:span><text:span text:style-name="T3756">. Paraiškų dalyvauti pirkime pateikimo terminas negali<text:s/></text:span><text:span text:style-name="T3757">būti trumpesnis kaip:</text:span></text:p>
      <text:p text:style-name="P3758"><text:span text:style-name="T3759">1</text:span><text:span text:style-name="T3760">) 30 dienų nuo skelbimo išsiuntimo iš Viešųjų pirkimų tarnybos dienos arba kvietimo patvirtinti susidomėjimą išsiuntimo tiekėjams dienos – tarptautinių pirkimų atveju;</text:span></text:p>
      <text:p text:style-name="P3761"><text:span text:style-name="T3762">2</text:span><text:span text:style-name="T3763">) 10 dienų nuo skelbimo paskelbimo Centrinėje viešųjų pirkimų informacinėje sistemoje dienos arba kvietimo patvirtinti susidomėjimą išsiuntimo tiekėjams dienos – supaprastintų pirkimų atveju.<text:s/></text:span></text:p>
      <text:p text:style-name="P3764"><text:span text:style-name="T3765">3</text:span><text:span text:style-name="T3766">. Pasiūlymų pateikimo terminas nuo kvietimų pateikti pas</text:span><text:span text:style-name="T3767">iūlymus išsiuntimo tiekėjams dienos negali būti trumpesnis kaip:</text:span></text:p>
      <text:p text:style-name="P3768"><text:span text:style-name="T3769">1</text:span><text:span text:style-name="T3770">) 30 dienų – tarptautinių pirkimų atveju;</text:span></text:p>
      <text:p text:style-name="P3771"><text:span text:style-name="T3772">2</text:span><text:span text:style-name="T3773">) 10 dienų – supaprastintų pirkimų atveju.</text:span></text:p>
      <text:p text:style-name="P3774"><text:span text:style-name="T3775">4</text:span><text:span text:style-name="T3776">. Jeigu perkančioji organizacija paskelbė išankstinį informacinį skelbimą, kaip nustatyta š</text:span><text:span text:style-name="T3777">io įstatymo 30 straipsnio 4 dalyje, šio straipsnio 3 dalies 1 punkte nurodytas pasiūlymų pateikimo terminas gali būti sutrumpintas iki 10 dienų, šio straipsnio 3 dalies 2 punkte nurodytas terminas – iki 5 dienų.</text:span></text:p>
      <text:p text:style-name="P3778"><text:span text:style-name="T3779">5</text:span><text:span text:style-name="T3780">. Jeigu perkančioji organizacija paskel</text:span><text:span text:style-name="T3781">bdama apie pirkimą nurodo, kad pasiūlymai turi būti perduodami elektroninėmis priemonėmis laikantis šio įstatymo 22 straipsnio 1, 7 ir 11 dalyse nustatytų reikalavimų, šio straipsnio 3 dalies 1 punkte nurodytas pasiūlymų pateikimo terminas gali būti sutrum</text:span><text:span text:style-name="T3782">pintas 5 dienomis, šio straipsnio 3 dalies 2 punkte nurodytas terminas – 3 dienomis.</text:span></text:p>
      <text:p text:style-name="P3783"><text:span text:style-name="T3784">6</text:span><text:span text:style-name="T3785">. Ne centrinės valdžios perkančioji organizacija su atrinktais kandidatais gali susiderinti kitą pasiūlymų pateikimo terminą, negu nustatytas šio straipsnio 3 dalyje,</text:span><text:span text:style-name="T3786"><text:s/>tuo atveju, jeigu visi atrinkti kandidatai turės tiek pat laiko pasiūlymams parengti ir pateikti. Ne centrinės valdžios perkančioji organizacija užtikrina, kad derinant pasiūlymų pateikimo terminą nebūtų atskleisti atrinkti kandidatai. Jeigu ne centrinės<text:s/></text:span><text:span text:style-name="T3787">valdžios perkančioji organizacija ir atrinkti kandidatai nesusiderina pasiūlymų pateikimo termino, šis terminas nuo kvietimų pateikti pasiūlymus išsiuntimo tiekėjams dienos negali būti trumpesnis kaip:</text:span></text:p>
      <text:p text:style-name="P3788"><text:span text:style-name="T3789">1</text:span><text:span text:style-name="T3790">) 10 dienų – tarptautinių pirkimų atveju;</text:span></text:p>
      <text:p text:style-name="P3791"><text:span text:style-name="T3792">2</text:span><text:span text:style-name="T3793">) 7<text:s/></text:span><text:span text:style-name="T3794">dienos – supaprastintų pirkimų atveju.</text:span></text:p>
      <text:p text:style-name="P3795"><text:span text:style-name="T3796">7</text:span><text:span text:style-name="T3797">. Skubos atveju, kai neįmanoma pirkimo atlikti laikantis šiame straipsnyje nustatytų terminų, perkančioji organizacija gali ribotą konkursą įvykdyti taikydama pagreitintą procedūrą, prieš tai skelbime apie pirk</text:span><text:span text:style-name="T3798">imą nurodžiusi tokį pasirinkimą pagrindžiančias priežastis. Tokiu atveju:</text:span></text:p>
      <text:p text:style-name="P3799"><text:span text:style-name="T3800">1</text:span><text:span text:style-name="T3801">) paraiškų pateikimo terminas negali būti trumpesnis kaip:</text:span></text:p>
      <text:p text:style-name="P3802"><text:span text:style-name="T3803">a</text:span><text:span text:style-name="T3804">) 15 dienų nuo skelbimo apie pirkimą išsiuntimo iš Viešųjų pirkimų tarnybos dienos arba kvietimo patvirtinti susidomė</text:span><text:span text:style-name="T3805">jimą išsiuntimo tiekėjams dienos – tarptautinių pirkimų atveju;</text:span></text:p>
      <text:p text:style-name="P3806"><text:span text:style-name="T3807">b</text:span><text:span text:style-name="T3808">) 7 dienos nuo skelbimo paskelbimo Centrinėje viešųjų pirkimų informacinėje sistemoje dienos arba kvietimo patvirtinti susidomėjimą išsiuntimo tiekėjams dienos – supaprastintų pirkimų atv</text:span><text:span text:style-name="T3809">eju;</text:span></text:p>
      <text:p text:style-name="P3810"><text:span text:style-name="T3811">2</text:span><text:span text:style-name="T3812">) pasiūlymų pateikimo terminas nuo kvietimų pateikti pasiūlymus išsiuntimo tiekėjams dienos negali būti trumpesnis kaip:</text:span></text:p>
      <text:p text:style-name="P3813"><text:span text:style-name="T3814">a</text:span><text:span text:style-name="T3815">) 10 dienų – tarptautinių pirkimų atveju;</text:span></text:p>
      <text:p text:style-name="P3816"><text:span text:style-name="T3817">b</text:span><text:span text:style-name="T3818">) 7 dienos – supaprastintų pirkimų atveju.</text:span></text:p>
      <text:p text:style-name="P3819"><text:span text:style-name="T3820">8</text:span><text:span text:style-name="T3821">.<text:s/></text:span><text:span text:style-name="T3822">Jeigu perkančioji o</text:span><text:span text:style-name="T3823">rganizacija negali pirkimo dokumentų ar jų dalies paskelbti Centrinėje viešųjų pirkimų informacinėje sistemoje dėl šio įstatymo 20 straipsnio 5 dalyje ar 22 straipsnio 5 dalyje nurodytų priežasčių, ji pailgina pasiūlymų pateikimo terminą ne mažiau kaip 5 d</text:span><text:span text:style-name="T3824">ienomis, išskyrus šio straipsnio 7 dalyje nurodytą skubos atvejį.<text:s/></text:span></text:p>
      <text:p text:style-name="P3825"/>
      <text:p text:style-name="P3826"><text:span text:style-name="T3827">TREČIASIS</text:span><text:span text:style-name="T3828"><text:s/>SKIRSNIS</text:span></text:p>
      <text:p text:style-name="P3829"><text:span text:style-name="T3830">SKELBIAMOS DERYBOS</text:span></text:p>
      <text:p text:style-name="P3831"/>
      <text:p text:style-name="P3832"><text:span text:style-name="T3833">63</text:span><text:span text:style-name="T3834"><text:s/>straipsnis.<text:s/></text:span><text:span text:style-name="T3835">Skelbiamų derybų sąlygos<text:s/></text:span></text:p>
      <text:p text:style-name="P3836"><text:span text:style-name="T3837">1</text:span><text:span text:style-name="T3838">. Perkančioji<text:s/></text:span><text:span text:style-name="T3839">organizacija</text:span><text:span text:style-name="T3840"><text:s/>tarptautinį pirkimą skelbiamų derybų būdu gali atlikti šiais atvejais:<text:s/></text:span></text:p>
      <text:p text:style-name="P3841"><text:span text:style-name="T3842">1</text:span><text:span text:style-name="T3843">) kai perkamos prekės, paslaugos ar darbai atitinka bent vieną iš kriterijų:</text:span></text:p>
      <text:p text:style-name="P3844"><text:span text:style-name="T3845">a</text:span><text:span text:style-name="T3846">) perkančiosios organizacijos poreikiai negali būti patenkinti be specialaus lengvai prieinamų sprendinių pritaikymo;<text:s/></text:span></text:p>
      <text:p text:style-name="P3847"><text:span text:style-name="T3848">b</text:span><text:span text:style-name="T3849">) prekės, paslaugos ar darbai apima inovatyvius ar projektinius sprendinius;</text:span></text:p>
      <text:p text:style-name="P3850"><text:span text:style-name="T3851">c</text:span><text:span text:style-name="T3852">) dėl specifinių aplinkybių, susijusių su prekių,<text:s/></text:span><text:span text:style-name="T3853">paslaugų ar darbų pobūdžiu, sudėtingumu, teisine ar finansine prigimtimi arba tenkančia rizika, pirkimo sutartis negali būti sudaryta be išankstinių derybų;</text:span></text:p>
      <text:p text:style-name="P3854"><text:span text:style-name="T3855">d</text:span><text:span text:style-name="T3856">) perkančioji organizacija negali tiksliai apibrėžti perkamo objekto techninės specifikacijos,</text:span><text:span text:style-name="T3857"><text:s/>pateikdama nuorodą į standartą, Europos techninio įvertinimo patvirtinimo dokumentą, informacinių ir ryšių technologijų bendrąją techninę specifikaciją ar techninį pamatinį dokumentą, apibrėžtus šio įstatymo 2 straipsnio 10, 13, 30 ir 35 dalyse;<text:s/></text:span></text:p>
      <text:p text:style-name="P3858"><text:span text:style-name="T3859">2</text:span><text:span text:style-name="T3860">)</text:span><text:span text:style-name="T3861"><text:s/>jeigu atviram ar ribotam konkursui visi pateikti pasiūlymai yra nepriimtini, o pirkimo sąlygos iš esmės nekeičiamos. Perkančioji organizacija gali neskelbti skelbimo apie pirkimą, kai į derybas kviečiami visi vykusiam atviram ar ribotam konkursui pasiūlym</text:span><text:span text:style-name="T3862">us pateikę tiekėjai, atitinkantys perkančiosios organizacijos nustatytus reikalavimus dėl pašalinimo pagrindų, kvalifikacijos,<text:s/></text:span><text:span text:style-name="T3863">jeigu<text:s/></text:span><text:span text:style-name="T3864">taikytina</text:span><text:span text:style-name="T3865">,<text:s/></text:span><text:span text:style-name="T3866">kokybės vadybos sistemos ir (arba) aplinkos apsaugos vadybos sistemos standartų ir formalius pirkimo procedūros<text:s/></text:span><text:span text:style-name="T3867">reikalavimus.<text:s/></text:span></text:p>
      <text:p text:style-name="P3868"><text:span text:style-name="T3869">2</text:span><text:span text:style-name="T3870">. Perkančioji organizacija visais atvejais gali pasirinkti skelbiamų derybų būdą, kai atliekamas supaprastintas pirkimas ar perkamos šio įstatymo 2 priede nurodytos socialinės ir kitos specialiosios paslaugos. Perkančioji organizacija</text:span><text:span text:style-name="T3871"><text:s/>gali neskelbti skelbimo apie pirkimą, kai skelbiamos derybos vyksta šio straipsnio 1 dalies 2 punkte nustatytomis sąlygomis.</text:span></text:p>
      <text:p text:style-name="P3872"/>
      <text:p text:style-name="P3873"><text:span text:style-name="T3874">64</text:span><text:span text:style-name="T3875"><text:s/>straipsnis.<text:s/></text:span><text:span text:style-name="T3876">Skelbiamų derybų vykdymas<text:s/></text:span></text:p>
      <text:p text:style-name="P3877"><text:span text:style-name="T3878">1</text:span><text:span text:style-name="T3879">.<text:s/></text:span><text:span text:style-name="T3880">Atliekant</text:span><text:span text:style-name="T3881"><text:s/>pirkimą skelbiamų derybų būdu, paraišką gali pateikti kiekvienas</text:span><text:span text:style-name="T3882"><text:s/>suinteresuotas tiekėjas, pirminius pasiūlymus teikia tik perkančiosios organizacijos pakviesti kandidatai. Perkančioji organizacija gali apriboti kandidatų, kuriuos ji kvies pateikti pirminius pasiūlymus, skaičių, vadovaudamasi šio įstatymo 54 straipsnio<text:s/></text:span><text:span text:style-name="T3883">nuostatomis.</text:span></text:p>
      <text:p text:style-name="P3884"><text:span text:style-name="T3885">2</text:span><text:span text:style-name="T3886">. Atlikdama pirkimą skelbiamų derybų būdu, perkančioji organizacija pirkimo dokumentuose nurodo pirkimo objektą, pasiūlymų vertinimo kriterijus ir minimalius reikalavimus, kuriuos turi atitikti visi pasiūlymai. Pateikta informacija turi b</text:span><text:span text:style-name="T3887">ūti pakankamai tiksli, kad tiekėjai galėtų nustatyti pirkimo pobūdį ir apimtį ir nuspręsti, ar pateikti paraišką.</text:span></text:p>
      <text:p text:style-name="P3888"><text:span text:style-name="T3889">3</text:span><text:span text:style-name="T3890">. Perkančioji organizacija skelbiamas derybas vykdo šiais etapais, išskyrus šio straipsnio 4 dalyje nurodytą atvejį:<text:s/></text:span></text:p>
      <text:p text:style-name="P3891"><text:span text:style-name="T3892">1</text:span><text:span text:style-name="T3893">) skelbia apie p</text:span><text:span text:style-name="T3894">irkimą šio įstatymo 31, 34 straipsniuose nustatyta tvarka, kviesdama tiekėjus pateikti paraiškas;<text:s/></text:span></text:p>
      <text:p text:style-name="P3895"><text:span text:style-name="T3896">2</text:span><text:span text:style-name="T3897">) patikrina, ar nėra pirkimo dokumentuose nustatytų kandidatų pašalinimo pagrindų, ar kandidatai atitinka keliamus kvalifikacijos reikalavimus ir,<text:s/></text:span><text:span text:style-name="T3898">jeigu<text:s/></text:span><text:span text:style-name="T3899">taikytina</text:span><text:span text:style-name="T3900">, reikalaujamus<text:s/></text:span><text:span text:style-name="T3901">kokybės vadybos sistemos ir (arba) aplinkos apsaugos vadybos sistemos standartus;<text:s/></text:span></text:p>
      <text:p text:style-name="P3902"><text:span text:style-name="T3903">3</text:span><text:span text:style-name="T3904">) atlieka kandidatų kvalifikacinę atranką pagal nustatytas procedūras ir kriterijus, jeigu tokia atranka nustatyta pirkimo dokumentuose;</text:span></text:p>
      <text:p text:style-name="P3905"><text:span text:style-name="T3906">4</text:span><text:span text:style-name="T3907">) atrinktus kandidatus vienu metu raštu kviečia pateikti pirminius pasiūlymus. Kvietime pateikiama šio įstatymo 3 priedo 1 punkte nurodyta informacija;</text:span></text:p>
      <text:p text:style-name="P3908"><text:span text:style-name="T3909">5</text:span><text:span text:style-name="T3910">) šio įstatymo 66 straipsnyje nustatyta tvarka derasi su dalyviais, kurių pirminiai ir vėlesni</text:span><text:span text:style-name="T3911"><text:s/>pasiūlymai atitinka pirkimo dokumentuose nustatytus minimalius reikalavimus, prašo jų pateikti galutinius pasiūlymus;</text:span></text:p>
      <text:p text:style-name="P3912"><text:span text:style-name="T3913">6</text:span><text:span text:style-name="T3914">) įvertina galutinius pasiūlymus ir nustato laimėtoją.</text:span></text:p>
      <text:p text:style-name="P3915"><text:span text:style-name="T3916">4</text:span><text:span text:style-name="T3917">. Ne centrinės valdžios perkančioji organizacija skelbiamas derybas ga</text:span><text:span text:style-name="T3918">li vykdyti šiais etapais:</text:span></text:p>
      <text:p text:style-name="P3919"><text:span text:style-name="T3920">1</text:span><text:span text:style-name="T3921">) skelbia apie pirkimą šio įstatymo 30 straipsnio 3 dalyje ir 34 straipsnyje nustatyta tvarka, kviesdama tiekėjus išreikšti susidomėjimą pirkimu;<text:s/></text:span></text:p>
      <text:p text:style-name="P3922"><text:span text:style-name="T3923">2</text:span><text:span text:style-name="T3924">) išsiunčia kvietimus patvirtinti susidomėjimą vienu metu raštu visiems sus</text:span><text:span text:style-name="T3925">idomėjimą išreiškusiems tiekėjams ir prašo jų pateikti paraiškas. Kvietime patvirtinti susidomėjimą pateikiama šio įstatymo 3 priedo 2 punkte nurodyta informacija;</text:span></text:p>
      <text:p text:style-name="P3926"><text:span text:style-name="T3927">3</text:span><text:span text:style-name="T3928">) toliau pirkimą atlieka šio straipsnio 3 dalies 2–5 punktuose nustatytais etapais.</text:span></text:p>
      <text:p text:style-name="P3929"><text:span text:style-name="T3930">5</text:span><text:span text:style-name="T3931">. Vertinant pasiūlymus, kuriuose nurodytos galutinės tiekėjų siūlomos kainos ar sąnaudos, taip pat galutiniai duomenys, kurie vertinami pagal kainos ar sąnaudų ir kokybės santykį, gali būti netaikomi šio įstatymo 55 straipsnio 7 dalyje nustatyti reikal</text:span><text:span text:style-name="T3932">avimai.</text:span></text:p>
      <text:p text:style-name="P3933"/>
      <text:p text:style-name="P3934"><text:span text:style-name="T3935">65</text:span><text:span text:style-name="T3936"><text:s/>straipsnis.<text:s/></text:span><text:span text:style-name="T3937">Paraiškų ir pirminių pasiūlymų pateikimo skelbiamoms deryboms terminai</text:span></text:p>
      <text:p text:style-name="P3938"><text:span text:style-name="T3939">1</text:span><text:span text:style-name="T3940">. Perkančioji organizacija paraiškų ir pasiūlymų pateikimo terminus nustato vadovaudamasi šio įstatymo 40 straipsnio nuostatomis.<text:s/></text:span></text:p>
      <text:p text:style-name="P3941"><text:span text:style-name="T3942">2</text:span><text:span text:style-name="T3943">. Paraiškų<text:s/></text:span><text:span text:style-name="T3944">dalyvauti pirkime pateikimo terminas negali būti trumpesnis kaip:</text:span></text:p>
      <text:p text:style-name="P3945"><text:span text:style-name="T3946">1</text:span><text:span text:style-name="T3947">) 30 dienų nuo skelbimo išsiuntimo iš Viešųjų pirkimų tarnybos dienos arba kvietimo patvirtinti susidomėjimą išsiuntimo tiekėjams dienos – tarptautinių pirkimų atveju;</text:span></text:p>
      <text:p text:style-name="P3948"><text:span text:style-name="T3949">2</text:span><text:span text:style-name="T3950">) 10 dienų nuo</text:span><text:span text:style-name="T3951"><text:s/>skelbimo paskelbimo Centrinėje viešųjų pirkimų informacinėje sistemoje dienos arba kvietimo patvirtinti susidomėjimą išsiuntimo tiekėjams dienos – supaprastintų pirkimų atveju.<text:s/></text:span></text:p>
      <text:p text:style-name="P3952"><text:span text:style-name="T3953">3</text:span><text:span text:style-name="T3954">. Pirminių pasiūlymų pateikimo terminas nuo kvietimų pateikti pasiūlym</text:span><text:span text:style-name="T3955">us išsiuntimo tiekėjams dienos negali būti trumpesnis kaip:</text:span></text:p>
      <text:p text:style-name="P3956"><text:span text:style-name="T3957">1</text:span><text:span text:style-name="T3958">) 30 dienų – tarptautinių pirkimų atveju;</text:span></text:p>
      <text:p text:style-name="P3959"><text:span text:style-name="T3960">2</text:span><text:span text:style-name="T3961">) 10 dienų – supaprastintų pirkimų atveju.</text:span></text:p>
      <text:p text:style-name="P3962"><text:span text:style-name="T3963">4</text:span><text:span text:style-name="T3964">. Nustatant paraiškų ir pirminių pasiūlymų pateikimo terminus, taikomos šio įstatymo<text:s/></text:span><text:span text:style-name="T3965">62 straipsnio 4–8 dalių nuostatos.</text:span></text:p>
      <text:p text:style-name="P3966"/>
      <text:p text:style-name="P3967"><text:span text:style-name="T3968">66</text:span><text:span text:style-name="T3969"><text:s/>straipsnis.<text:s/></text:span><text:span text:style-name="T3970">Derybų reikalavimai<text:s/></text:span></text:p>
      <text:p text:style-name="P3971"><text:span text:style-name="T3972">1</text:span><text:span text:style-name="T3973">. Derybų metu perkančioji organizacija turi laikytis šių sąlygų:</text:span></text:p>
      <text:p text:style-name="P3974"><text:span text:style-name="T3975">1</text:span><text:span text:style-name="T3976">) tretiesiems asmenims neatskleisti jokios iš tiekėjo gautos informacijos be tiekėjo sutikimo</text:span><text:span text:style-name="T3977">, kuriame bū</text:span><text:span text:style-name="T3978">tų nurodyta, kokią informaciją leidžiama atskleisti</text:span><text:span text:style-name="T3979">;<text:s/></text:span></text:p>
      <text:p text:style-name="P3980"><text:span text:style-name="T3981">2</text:span><text:span text:style-name="T3982">) visiems tiekėjams taikyti vienodus reikalavimus, suteikti vienodas galimybes ir pateikti vienodą informaciją; teikdama informaciją perkančioji organizacija neturi diskriminuoti tiekėjų;</text:span></text:p>
      <text:p text:style-name="P3983"><text:span text:style-name="T3984">3</text:span><text:span text:style-name="T3985">) vi</text:span><text:span text:style-name="T3986">sus tiekėjus, kurių pasiūlymai nebuvo atmesti pagal šio straipsnio 4 dalį, raštu informuoti apie techninių specifikacijų ar kitų pirkimo dokumentų pakeitimus. Perkančiosios organizacijos nustatyti minimalūs reikalavimai negali būti keičiami. Atsižvelgdama<text:s/></text:span><text:span text:style-name="T3987">į pirkimo dokumentų pakeitimus, perkančioji organizacija nustato pakankamą terminą tiekėjams pakeisti pateiktus pasiūlymus;</text:span></text:p>
      <text:p text:style-name="P3988"><text:span text:style-name="T3989">4</text:span><text:span text:style-name="T3990">) derybas vesti vadovaujantis šio įstatymo 22 straipsnyje nustatytais reikalavimais. Tuo atveju, kai surašomas derybų protokola</text:span><text:span text:style-name="T3991">s, jį pasirašo Komisijos pirmininkas ir dalyvio, su kuriuo derėtasi, įgaliotasis atstovas.</text:span></text:p>
      <text:p text:style-name="P3992"><text:span text:style-name="T3993">2</text:span><text:span text:style-name="T3994">. Perkančioji organizacija derasi, išskyrus šio straipsnio 3 dalyje nustatytą atvejį, su kiekvienu iš tiekėjų dėl jų pateiktų pirminių ir vėlesnių pasiūlymų i</text:span><text:span text:style-name="T3995">r pirkimo sutarties sąlygų, siekdama geriausio rezultato pagal pirkimo dokumentuose keliamus reikalavimus. Atliekant pirkimą skelbiamų derybų būdu, negalima derėtis dėl pirkimo dokumentuose nustatytų minimalių reikalavimų, pasiūlymo vertinimo kriterijų ir<text:s/></text:span><text:span text:style-name="T3996">tvarkos, galutinio derybų rezultato, užfiksuoto derybų protokoluose ar po derybų pateiktuose galutiniuose pasiūlymuose.</text:span></text:p>
      <text:p text:style-name="P3997"><text:span text:style-name="T3998">3</text:span><text:span text:style-name="T3999">. Perkančioji organizacija gali nesiderėti ir sudaryti pirkimo sutartį su pirminį pasiūlymą pateikusiu tiekėju</text:span><text:span text:style-name="T4000">, taip pat tiekėjo pi</text:span><text:span text:style-name="T4001">rminį pasiūlymą vertinti kaip galutinį, kai jis neatvyksta į derybas ir (arba) nepateikia galutinio pasiūlymo</text:span><text:span text:style-name="T4002">, jeigu apie toki</text:span><text:span text:style-name="T4003">as</text:span><text:span text:style-name="T4004"><text:s/>galimyb</text:span><text:span text:style-name="T4005">es</text:span><text:span text:style-name="T4006"><text:s/>ji nurodė skelbime apie pirkimą ar kvietime patvirtinti susidomėjimą.</text:span></text:p>
      <text:p text:style-name="P4007"><text:span text:style-name="T4008">4</text:span><text:span text:style-name="T4009">. Skelbiamos derybos gali vykti nuosekliai</text:span><text:span text:style-name="T4010">, pakopomis, kad būtų galima, vadovaujantis pirkimo dokumentuose nustatytais kriterijais, mažinti pasiūlymų, dėl kurių būtų deramasi, skaičių. Pirkimo dokumentuose turi būti nurodyta, ar perkančioji organizacija numato taikyti derybų pakopas. Jeigu derybos</text:span><text:span text:style-name="T4011"><text:s/>vyksta pakopomis, dalyviams, kurie nekviečiami į kitą pakopą, per 3 darbo dienas nuo atitinkamo sprendimo priėmimo raštu pranešama, kokie pasiūlymai pasirinkti, nurodomos jų pasirinkimo priežastys. P</text:span><text:span text:style-name="T4012">askutinėje derybų pakopoje likusių dalyvių skaičius turi</text:span><text:span text:style-name="T4013"><text:s/>užtikrinti konkurenciją, jeigu yra pakankamai tinkamų pasiūlymų.<text:s/></text:span></text:p>
      <text:p text:style-name="P4014"><text:span text:style-name="T4015">5</text:span><text:span text:style-name="T4016">. Perkančioji organizacija, ketindama baigti derybas, nustato terminą, iki kada dalyviai turi pateikti galutinius pasiūlymus, ir apie tai informuoja visus likusius dalyvius. Įvertinusi</text:span><text:span text:style-name="T4017">, ar galutiniai pasiūlymai atitinka pirkimo dokumentuose nustatytus minimalius reikalavimus ir šio įstatymo 45 straipsnio 1 dalies nuostatas, perkančioji organizacija nustato laimėjusį pasiūlymą, vadovaudamasi pirkimo dokumentuose nustatyta pasiūlymų verti</text:span><text:span text:style-name="T4018">nimo tvarka ir kriterijais.<text:s/></text:span></text:p>
      <text:p text:style-name="P4019"/>
      <text:p text:style-name="P4020"><text:span text:style-name="T4021">KETVIRTASIS</text:span><text:span text:style-name="T4022"><text:s/>SKIRSNIS</text:span></text:p>
      <text:p text:style-name="P4023"><text:span text:style-name="T4024">KONKURENCINIS DIALOGAS</text:span></text:p>
      <text:p text:style-name="P4025"/>
      <text:p text:style-name="P4026"><text:span text:style-name="T4027">67</text:span><text:span text:style-name="T4028"><text:s/>straipsnis.<text:s/></text:span><text:span text:style-name="T4029">Konkurencinio dialogo sąlygos<text:s/></text:span></text:p>
      <text:p text:style-name="P4030"><text:span text:style-name="T4031">Perkančioji organizacija pirkimą konkurencinio dialogo būdu gali atlikti šio įstatymo 63 straipsnio 1 dalyje nurodytais<text:s/></text:span><text:span text:style-name="T4032">atvejais.</text:span></text:p>
      <text:p text:style-name="P4033"/>
      <text:p text:style-name="P4034"><text:span text:style-name="T4035">68</text:span><text:span text:style-name="T4036"><text:s/>straipsnis.<text:s/></text:span><text:span text:style-name="T4037">Konkurencinio dialogo vykdymas<text:s/></text:span></text:p>
      <text:p text:style-name="P4038"><text:span text:style-name="T4039">1</text:span><text:span text:style-name="T4040">. Atliekant</text:span><text:span text:style-name="T4041"><text:s/>pirkimą konkurencinio dialogo būdu, paraišką gali pateikti kiekvienas suinteresuotas tiekėjas, dialoge gali dalyvauti tik perkančiosios organizacijos pakviesti tiekėjai. Perka</text:span><text:span text:style-name="T4042">nčioji organizacija gali apriboti kandidatų, kuriuos ji kvies dalyvauti dialoge, skaičių, vadovaudamasi šio įstatymo 54 straipsnio nuostatomis.</text:span></text:p>
      <text:p text:style-name="P4043"><text:span text:style-name="T4044">2</text:span><text:span text:style-name="T4045">. Perkančioji organizacija konkurencinį dialogą vykdo šiais etapais:<text:s/></text:span></text:p>
      <text:p text:style-name="P4046"><text:span text:style-name="T4047">1</text:span><text:span text:style-name="T4048">) skelbia apie pirkimą šio įstatym</text:span><text:span text:style-name="T4049">o 31 ir 34 straipsniuose nustatyta tvarka ir kviečia tiekėjus pateikti paraiškas. Skelbime ir (arba) aprašomajame dokumente nurodomi perkančiosios organizacijos poreikiai ir reikalavimai, pasiūlymų vertinimo kriterijai ir orientacinis tvarkaraštis;<text:s/></text:span></text:p>
      <text:p text:style-name="P4050"><text:span text:style-name="T4051">2</text:span><text:span text:style-name="T4052">)</text:span><text:span text:style-name="T4053"><text:s/>patikrina, ar nėra pirkimo dokumentuose nustatytų kandidatų pašalinimo pagrindų, ar kandidatai atitinka keliamus kvalifikacijos reikalavimus ir,<text:s/></text:span><text:span text:style-name="T4054">jeigu<text:s/></text:span><text:span text:style-name="T4055">taikytina</text:span><text:span text:style-name="T4056">, reikalaujamus<text:s/></text:span><text:span text:style-name="T4057">kokybės vadybos sistemos ir (arba) aplinkos apsaugos vadybos sistemos standartu</text:span><text:span text:style-name="T4058">s;</text:span></text:p>
      <text:p text:style-name="P4059"><text:span text:style-name="T4060">3</text:span><text:span text:style-name="T4061">) atlieka kandidatų kvalifikacinę atranką pagal nustatytas procedūras ir kriterijus, jeigu tokia atranka nurodyta pirkimo dokumentuose;<text:s/></text:span></text:p>
      <text:p text:style-name="P4062"><text:span text:style-name="T4063">4</text:span><text:span text:style-name="T4064">) atrinktus kandidatus vienu metu raštu kviečia pradėti dialogą ir pateikti siūlomus sprendinius, kad būtų</text:span><text:span text:style-name="T4065"><text:s/>galima išsiaiškinti ir nustatyti priemones, geriausiai atitinkančias perkančiosios organizacijos poreikius. Kvietime pateikiama šio įstatymo 3 priedo 1 punkte nurodyta informacija;</text:span></text:p>
      <text:p text:style-name="P4066"><text:span text:style-name="T4067">5</text:span><text:span text:style-name="T4068">) šio įstatymo 70 straipsnyje nustatyta tvarka veda dialogą su dalyvi</text:span><text:span text:style-name="T4069">ais, prašo jų pateikti galutinius pasiūlymus;</text:span></text:p>
      <text:p text:style-name="P4070"><text:span text:style-name="T4071">6</text:span><text:span text:style-name="T4072">) įvertina galutinius pasiūlymus ir nustato laimėtoją.</text:span></text:p>
      <text:p text:style-name="P4073"><text:span text:style-name="T4074">3</text:span><text:span text:style-name="T4075">.</text:span><text:span text:style-name="T4076"><text:s/></text:span><text:span text:style-name="T4077">Atliekant pirkimą konkurencinio dialogo būdu, pasiūlymai vertinami</text:span><text:span text:style-name="T4078"><text:s/></text:span><text:span text:style-name="T4079">pagal kainos ar sąnaudų ir kokybės santykį.</text:span></text:p>
      <text:p text:style-name="P4080"><text:span text:style-name="T4081">4</text:span><text:span text:style-name="T4082">. Perkančioji organizacij</text:span><text:span text:style-name="T4083">a konkurencinio dialogo dalyviams gali nustatyti prizus ir pinigines išmokas.</text:span></text:p>
      <text:p text:style-name="P4084"/>
      <text:p text:style-name="P4085"><text:span text:style-name="T4086">69</text:span><text:span text:style-name="T4087"><text:s/>straipsnis.<text:s/></text:span><text:span text:style-name="T4088">Paraiškų dalyvauti konkurenciniame dialoge pateikimo terminai<text:s/></text:span></text:p>
      <text:p text:style-name="P4089"><text:span text:style-name="T4090">1</text:span><text:span text:style-name="T4091">. Perkančioji organizacija paraiškų dalyvauti konkurenciniame dialoge pateikimo terminus nustato vadovaudamasi šio įstatymo 40 straipsnio nuostatomis.<text:s/></text:span></text:p>
      <text:p text:style-name="P4092"><text:span text:style-name="T4093">2</text:span><text:span text:style-name="T4094">. Paraiškų dalyvauti pirkime pateikimo terminas negali būti trumpesnis kaip:</text:span></text:p>
      <text:p text:style-name="P4095"><text:span text:style-name="T4096">1</text:span><text:span text:style-name="T4097">) 30 dienų nuo skel</text:span><text:span text:style-name="T4098">bimo išsiuntimo iš Viešųjų pirkimų tarnybos dienos – tarptautinių pirkimų atveju;</text:span></text:p>
      <text:p text:style-name="P4099"><text:span text:style-name="T4100">2</text:span><text:span text:style-name="T4101">) 10 dienų nuo skelbimo paskelbimo Centrinėje viešųjų pirkimų informacinėje sistemoje dienos – supaprastintų pirkimų atveju.</text:span></text:p>
      <text:p text:style-name="P4102"/>
      <text:p text:style-name="P4103"><text:span text:style-name="T4104">70</text:span><text:span text:style-name="T4105"><text:s/>straipsnis.<text:s/></text:span><text:span text:style-name="T4106">Dialogo reikalavimai</text:span><text:span text:style-name="T4107"><text:s/></text:span></text:p>
      <text:p text:style-name="P4108"><text:span text:style-name="T4109">1</text:span><text:span text:style-name="T4110">. Perkančioji organizacija, vesdama dialogą, turi laikytis šių sąlygų:<text:s/></text:span></text:p>
      <text:p text:style-name="P4111"><text:span text:style-name="T4112">1</text:span><text:span text:style-name="T4113">)<text:s/></text:span><text:span text:style-name="T4114">visiems tiekėjams taikyti vienodus reikalavimus, suteikti vienodas galimybes ir pateikti vienodą informaciją</text:span><text:span text:style-name="T4115">;</text:span></text:p>
      <text:p text:style-name="P4116"><text:span text:style-name="T4117">2</text:span><text:span text:style-name="T4118">) tretiesiems asmenims neatskleisti jokios iš tiekėjo gautos informacijos be tiekėjo sutikimo, kuriame būtų nurodyta, kokią informaciją leidžiama atskleisti;<text:s/></text:span></text:p>
      <text:p text:style-name="P4119"><text:span text:style-name="T4120">3</text:span><text:span text:style-name="T4121">) dialogą vesti<text:s/></text:span><text:span text:style-name="T4122">vadovaujantis šio įstatymo 22 straipsnyje nustatytais reikalavimais</text:span><text:span text:style-name="T4123">.<text:s/></text:span><text:span text:style-name="T4124">Tuo atv</text:span><text:span text:style-name="T4125">eju, kai surašomas<text:s/></text:span><text:span text:style-name="T4126">dialogo protokolas, jį pasirašo Komisijos pirmininkas ir dalyvio, su kuriuo konsultuotasi, įgaliotasis atstovas.</text:span><text:span text:style-name="T4127"><text:s/></text:span></text:p>
      <text:p text:style-name="P4128"><text:span text:style-name="T4129">2</text:span><text:span text:style-name="T4130">. Konkurencinis dialogas gali būti vedamas viena po kitos einančiomis pakopomis, kad taikant skelbime apie pirkimą a</text:span><text:span text:style-name="T4131">r aprašomajame dokumente nustatytus kriterijus būtų sumažintas tuo konkurencinio dialogo etapu svarstytinų sprendinių skaičius.<text:s/></text:span><text:span text:style-name="T4132">Pirkimo dokumentuose turi būti nurodyta, ar perkančioji organizacija numato taikyti dialogo pakopas. Jeigu taikomos dialogo pako</text:span><text:span text:style-name="T4133">pos, dalyviams, kurie nekviečiami į kitą pakopą, per 3 darbo dienas nuo atitinkamo sprendimo priėmimo raštu pranešama, kokie sprendiniai pasirinkti, nurodomos jų pasirinkimo priežastys. P</text:span><text:span text:style-name="T4134">askutinėje pakopoje likęs dalyvių skaičius turi užtikrinti konkurenci</text:span><text:span text:style-name="T4135">ją, jeigu yra pakankamai tinkamų sprendinių.</text:span><text:span text:style-name="T4136"><text:s/></text:span></text:p>
      <text:p text:style-name="P4137"><text:span text:style-name="T4138">3</text:span><text:span text:style-name="T4139">. Perkančioji organizacija tęsia dialogą tol, kol ji gali nustatyti jos poreikius atitinkantį vieną ar kelis sprendinius.</text:span><text:span text:style-name="T4140"><text:s/></text:span></text:p>
      <text:p text:style-name="P4141"><text:span text:style-name="T4142">4</text:span><text:span text:style-name="T4143">. Baigusi</text:span><text:span text:style-name="T4144"><text:s/></text:span><text:span text:style-name="T4145">dialogą, perkančioji organizacija apie tai praneša likusiems<text:s/></text:span><text:span text:style-name="T4146">dalyviams ir prašo kiekvieno jų pateikti galutinius pasiūlymus. Šiame kvietime nurodoma galutinio pasiūlymo pateikimo termino pabaiga, adresas ir kalba (kalbos), kuria (kuriomis) jie turi būti parengti. Galutiniai pasiūlymai rengiami pagal vykstant dialogu</text:span><text:span text:style-name="T4147">i pateiktus ir patikslintus sprendinius. Šie pasiūlymai turi apimti visus būtinus ir pirkimui atlikti reikalingus elementus</text:span><text:span text:style-name="T4148">.<text:s/></text:span></text:p>
      <text:p text:style-name="P4149"><text:span text:style-name="T4150">5</text:span><text:span text:style-name="T4151">. Perkančioji organizacija dalyvių gali prašyti galutinius pasiūlymus paaiškinti, patikslinti ir išsamiai apibūdinti, tačiau<text:s/></text:span><text:span text:style-name="T4152">toks paaiškinimas, patikslinimas, išsamus apibūdinimas arba papildoma informacija negali pakeisti pasiūlymo esmės arba dalyvavimo dialoge reikalavimų, iškreipti ar apriboti konkurencijos ir diskriminuoti tiekėjų.<text:s/></text:span></text:p>
      <text:p text:style-name="P4153"><text:span text:style-name="T4154">6</text:span><text:span text:style-name="T4155">. Gautus galutinius pasiūlymus perkan</text:span><text:span text:style-name="T4156">čioji organizacija įvertina, remdamasi skelbime apie pirkimą arba aprašomajame dokumente nurodytais kriterijais. Perkančioji organizacija su dalyviu, kurio pasiūlymas atitinka geriausią kainos<text:s/></text:span><text:span text:style-name="T4157">ar sąnaudų</text:span><text:span text:style-name="T4158"><text:s/>ir kokybės santykį, gali derėtis dėl finansinių įsip</text:span><text:span text:style-name="T4159">areigojimų ar kitų pasiūlyme nurodytų sąlygų patvirtinimo, galutinių pirkimo sutarties sąlygų nustatymo, tačiau tik tuo atveju, jeigu nebus keičiami pagrindiniai pasiūlymo ar kvietimo dalyvauti konkurenciniame dialoge elementai, įskaitant skelbime apie pir</text:span><text:span text:style-name="T4160">kimą arba aprašomajame dokumente<text:s/></text:span><text:span text:style-name="T4161">nurodytus poreikius ir reikalavimus,</text:span><text:span text:style-name="T4162"><text:s/></text:span><text:span text:style-name="T4163">tai nesukels pavojaus dėl konkurencijos iškreipimo ar diskriminacijos atsiradimo</text:span><text:span text:style-name="T4164">.</text:span></text:p>
      <text:p text:style-name="P4165"/>
      <text:p text:style-name="P4166"><text:span text:style-name="T4167">PENKTASIS</text:span><text:span text:style-name="T4168"><text:s/>SKIRSNIS</text:span></text:p>
      <text:p text:style-name="P4169"><text:span text:style-name="T4170">NESKELBIAMOS DERYBOS</text:span></text:p>
      <text:p text:style-name="P4171"/>
      <text:p text:style-name="P4172"><text:span text:style-name="T4173">71</text:span><text:span text:style-name="T4174"><text:s/>straipsnis.<text:s/></text:span><text:span text:style-name="T4175">Neskelbiamų derybų sąlygos</text:span><text:span text:style-name="T4176"><text:s/></text:span></text:p>
      <text:p text:style-name="P4177"><text:span text:style-name="T4178">1</text:span><text:span text:style-name="T4179">.<text:s/></text:span><text:span text:style-name="T4180">Prekės, paslaugos ar darbai neskelbiamų derybų būdu gali būti perkami, kai yra bent viena iš šių sąlygų:<text:s/></text:span></text:p>
      <text:p text:style-name="P4181"><text:span text:style-name="T4182">1</text:span><text:span text:style-name="T4183">) jeigu atviram ar ribotam konkursui nepateikta paraiškų ar pasiūlymų arba visos pateiktos paraiškos ar pasiūlymai yra netinkami, o pirminės pirkim</text:span><text:span text:style-name="T4184">o sąlygos iš esmės nekeičiamos ir jeigu Europos Komisijos prašymu jai pateikiama šiuo pagrindu atliekamo ar atlikto pirkimo procedūros ataskaita.<text:s/></text:span><text:span text:style-name="T4185">Jeigu perkančioji organizacija ketina</text:span><text:span text:style-name="T4186"><text:s/></text:span><text:span text:style-name="T4187">šiuo pagrindu taikyti neskelbiamų derybų būdą, ji turi visiems atviro ar</text:span><text:span text:style-name="T4188"><text:s/>riboto konkurso kandidatams ir dalyviams pranešti, kad jie pateikė netinkamas viešojo pirkimo<text:s/></text:span><text:span text:style-name="T4189">paraiškas ar netinkamus viešojo pirkimo pasiūlymus;<text:s/></text:span></text:p>
      <text:p text:style-name="P4190"><text:span text:style-name="T4191">2</text:span><text:span text:style-name="T4192">) jeigu prekes patiekti, paslaugas teikti ar darbus atlikti gali tik konkretus tiekėjas dėl vienos iš š</text:span><text:span text:style-name="T4193">ių priežasčių:</text:span></text:p>
      <text:p text:style-name="P4194"><text:span text:style-name="T4195">a</text:span><text:span text:style-name="T4196">) pirkimo tikslas yra sukurti arba įsigyti unikalų meno kūrinį ar meninį atlikimą;</text:span></text:p>
      <text:p text:style-name="P4197"><text:span text:style-name="T4198">b</text:span><text:span text:style-name="T4199">) konkurencijos nėra dėl techninių priežasčių;<text:s/></text:span></text:p>
      <text:p text:style-name="P4200"><text:span text:style-name="T4201">c</text:span><text:span text:style-name="T4202">) dėl išimtinių teisių, įskaitant intelektinės nuosavybės teises, apsaugos;</text:span></text:p>
      <text:p text:style-name="P4203"><text:span text:style-name="T4204">3</text:span><text:span text:style-name="T4205">)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06"><text:s/>kuriomis grindžiama ypatinga skuba, jokiu būdu negali priklausyti nuo perkančiosios organizacijos.<text:s/></text:span></text:p>
      <text:p text:style-name="P4207"><text:span text:style-name="T4208">2</text:span><text:span text:style-name="T4209">. Šio straipsnio 1 dalies 2 punkto b ir c papunkčiai gali būti taikomi tik tuo atveju, kai nėra pagrįstos alternatyvos ar pakaitalo ir konkurencijos nebuvimas nėra sukurtas perkančiosios organizacijos, jai dirbtinai sugriežtinus pirkimo reikalavimus.<text:s/></text:span></text:p>
      <text:p text:style-name="P4210"><text:span text:style-name="T4211">3</text:span><text:span text:style-name="T4212">. Neskelbiamų derybų būdu prekės taip pat gali būti perkamos, kai yra bent viena iš šių sąlygų:</text:span></text:p>
      <text:p text:style-name="P4213"><text:span text:style-name="T4214">1</text:span><text:span text:style-name="T4215">) jeigu perkamos prekės gaminamos tik mokslinių tyrimų, eksperimentų, studijų ar eksperimentinės plėtros tikslais ir jeigu tokiu pirkimu nesiekiama įsigyjam</text:span><text:span text:style-name="T4216">ų prekių masine gamyba sustiprinti komercinio pajėgumo arba padengti mokslinių tyrimų ir eksperimentinės plėtros išlaidų;</text:span></text:p>
      <text:p text:style-name="P4217"><text:span text:style-name="T4218">2</text:span><text:span text:style-name="T4219">) jeigu perkančioji organizacija pagal ankstesnę pirkimo sutartį iš kokio nors tiekėjo pirko prekių ir nustatė, kad iš jo verta p</text:span><text:span text:style-name="T4220">irkti papildomai, siekiant iš dalies pakeisti turimas prekes ar įrenginius arba padidinti turimų prekių ar įrenginių kiekį, kai, pakeitus tiekėją, perkančiajai organizacijai reikėtų įsigyti medžiagų, turinčių kitokias technines charakteristikas, ir dėl to<text:s/></text:span><text:span text:style-name="T4221">atsirastų ne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222"><text:span text:style-name="T4223">3</text:span><text:span text:style-name="T4224">) jeigu prekės kotiruojamos ir perkamos prekių biržoje;<text:s/></text:span></text:p>
      <text:p text:style-name="P4225"><text:span text:style-name="T4226">4</text:span><text:span text:style-name="T4227">) kai ypač palankiomis sąlygomis perkama iš tiekėjo, kuris yra likviduojamas, restruktūrizuojamas, bankrutuojantis, bankrutavęs ar su kreditoriais sudaręs taikos sutartį, arba tiekėjui taikom</text:span><text:span text:style-name="T4228">os panašios procedūros pagal šalies, kurioje jis registruotas, teisės aktus.<text:s/></text:span></text:p>
      <text:p text:style-name="P4229"><text:span text:style-name="T4230">4</text:span><text:span text:style-name="T4231">. Neskelbiamų derybų būdu paslaugos taip pat gali būti perkamos po projekto konkurso, vykdyto laikantis šio įstatymo nustatytų reikalavimų, jeigu pirkimo sutartis sudaroma</text:span><text:span text:style-name="T4232"><text:s/>pagal projekto konkurse nustatytas taisykles ir perkama iš projekto konkurso laimėtojo arba vieno iš jų. Pastaruoju atveju į derybas kviečiami visi laimėtojai.</text:span></text:p>
      <text:p text:style-name="P4233"><text:span text:style-name="T4234">5</text:span><text:span text:style-name="T4235">. Neskelbiamų derybų būdu paslaugos ir darbai taip pat gali būti perkami, kai iš to paties</text:span><text:span text:style-name="T4236"><text:s/>tiekėjo perkamos naujos paslaugos ar darbai, panašūs į tuos, kurie buvo pirkti pagal pirminę pirkimo sutartį, kai yra visos šios sąlygos kartu:<text:s/></text:span></text:p>
      <text:p text:style-name="P4237"><text:span text:style-name="T4238">1</text:span><text:span text:style-name="T4239">) visi nauji pirkimai yra skirti tam pačiam projektui, dėl kurio buvo sudaryta pirminė pirkimo sutartis, vy</text:span><text:span text:style-name="T4240">kdyti, o pagrindiniame projekte buvo numatyta galimų papildomų paslaugų ar darbų pirkimo mastas ir sąlygos, kurioms esant bus perkama papildomai;</text:span></text:p>
      <text:p text:style-name="P4241"><text:span text:style-name="T4242">2</text:span><text:span text:style-name="T4243">) pirminė pirkimo sutartis buvo sudaryta paskelbus apie pirkimą šiame įstatyme nustatyta tvarka, skelbime</text:span><text:span text:style-name="T4244"><text:s/>nurodžius apie galimybę pirkti papildomai ir atsižvelgus į papildomų pirkimų vertę;</text:span></text:p>
      <text:p text:style-name="P4245"><text:span text:style-name="T4246">3</text:span><text:span text:style-name="T4247">) nauji pirkimai atliekami nuo pirminės pirkimo sutarties sudarymo momento praėjus ne ilgesniam kaip 3 metų laikotarpiui.<text:s/></text:span></text:p>
      <text:p text:style-name="P4248"><text:span text:style-name="T4249">6</text:span><text:span text:style-name="T4250">. Supaprastintų pirkimų atvejais nes</text:span><text:span text:style-name="T4251">kelbiamų derybų būdu taip pat gali būti perkamos:</text:span></text:p>
      <text:p text:style-name="P4252"><text:span text:style-name="T4253">1</text:span><text:span text:style-name="T4254">) prekės ir paslaugos naudojant reprezentacinėms išlaidoms skirtas lėšas;</text:span></text:p>
      <text:p text:style-name="P4255"><text:span text:style-name="T4256">2</text:span><text:span text:style-name="T4257">) muziejų eksponatai, archyvų ir bibliotekų dokumentai, prenumeruojami laikraščiai ir žurnalai;</text:span></text:p>
      <text:p text:style-name="P4258"><text:span text:style-name="T4259">3</text:span><text:span text:style-name="T4260">) prekės iš valstybės r</text:span><text:span text:style-name="T4261">ezervo;</text:span></text:p>
      <text:p text:style-name="P4262"><text:span text:style-name="T4263">4</text:span><text:span text:style-name="T4264">) licencijos naudotis bibliotekiniais dokumentais ar duomenų (informacinėmis) bazėmis;</text:span></text:p>
      <text:p text:style-name="P4265"><text:span text:style-name="T4266">5</text:span><text:span text:style-name="T4267">) teisėjų, prokurorų, profesinės karo tarnybos karių, perkančiosios organizacijos valstybės tarnautojų ir (arba) pagal darbo sutartį dirbančių darbuoto</text:span><text:span text:style-name="T4268">jų mokymo ir konferencijų paslaugos;</text:span></text:p>
      <text:p text:style-name="P4269"><text:span text:style-name="T4270">6</text:span><text:span text:style-name="T4271">) ekspertų komisijų, komitetų, tarybų narių, taip pat jų pasitelkiamų ekspertų, valstybės institucijų kontrolės veiklai reikalingų ekspertų teikiamos nematerialaus pobūdžio (intelektinės) paslaugos;</text:span></text:p>
      <text:p text:style-name="P4272"><text:span text:style-name="T4273">7</text:span><text:span text:style-name="T4274">) mokslo<text:s/></text:span><text:span text:style-name="T4275">ir studijų institucijų veiklos, mokslo, meninės veiklos, studijų, taip pat mokslo ir studijų institucijų paraiškų, reikalingų leidimui vykdyti studijas ir su studijomis susijusią veiklą gauti, ekspertinio vertinimo paslaugos;</text:span></text:p>
      <text:p text:style-name="P4276"><text:span text:style-name="T4277">8</text:span><text:span text:style-name="T4278">) prekės, gaminamos tik m</text:span><text:span text:style-name="T4279">okslinių tyrimų, eksperimentų, studijų ar eksperimentinės plėtros tikslais ir ženklinamos kaip išimtinai mokslo tikslams skirtos prekės;</text:span></text:p>
      <text:p text:style-name="P4280"><text:span text:style-name="T4281">9</text:span><text:span text:style-name="T4282">) valstybės iždo funkcijoms atlikti reikalingos finansinės, kredito reitingo nustatymo ir finansinės informacijos<text:s/></text:span><text:span text:style-name="T4283">teikimo paslaugos;</text:span></text:p>
      <text:p text:style-name="P4284"><text:span text:style-name="T4285">10</text:span><text:span text:style-name="T4286">) keleivių pervežimo, nakvynės ir kitos su tarnybine<text:s/></text:span><text:span text:style-name="T4287">komandiruote</text:span><text:span text:style-name="T4288"><text:s/>susijusios paslaugos, kai jos įsigyjamos iš tiesioginio paslaugos teikėjo.</text:span></text:p>
      <text:p text:style-name="P4289"/>
      <text:p text:style-name="P4290"><text:span text:style-name="T4291">72</text:span><text:span text:style-name="T4292"><text:s/>straipsnis.<text:s/></text:span><text:span text:style-name="T4293">Neskelbiamų derybų vykdymas<text:s/></text:span></text:p>
      <text:p text:style-name="P4294"><text:span text:style-name="T4295">1</text:span><text:span text:style-name="T4296">. Tarptautinis pirkimas<text:s/></text:span><text:span text:style-name="T4297">neskelbiamų derybų būdu gali būti pradedamas tik gavus Viešųjų pirkimų tarnybos sutikimą dėl tokio pirkimo būdo pasirinkimo. Viešųjų pirkimų tarnybos sutikimas nereikalingas, jeigu perkančioji organizacija numato paskelbti savanoriško</text:span><text:span text:style-name="T4298"><text:s/>ex ante</text:span><text:span text:style-name="T4299"><text:s/>skaidrumo ske</text:span><text:span text:style-name="T4300">lbimą ir informaciją apie tai nurodo pirkimo dokumentuose arba jeigu pirkimas atliekamas pagal šio įstatymo 71 straipsnio 1 dalies 1, 3 punktus ar 4 dalį.</text:span></text:p>
      <text:p text:style-name="P4301"><text:span text:style-name="T4302">2</text:span><text:span text:style-name="T4303">. Perkančioji organizacija neskelbiamas derybas vykdo šiais etapais:</text:span></text:p>
      <text:p text:style-name="P4304"><text:span text:style-name="T4305">1</text:span><text:span text:style-name="T4306">) pasirinktus tiekėjus r</text:span><text:span text:style-name="T4307">aštu kviečia pateikti pasiūlymus;</text:span></text:p>
      <text:p text:style-name="P4308"><text:span text:style-name="T4309">2</text:span><text:span text:style-name="T4310">) patikrina, ar nėra pirkimo dokumentuose nustatytų tiekėjų pašalinimo pagrindų, ar tiekėjai atitinka keliamus kvalifikacijos reikalavimus</text:span><text:span text:style-name="T4311"><text:s/>ir,<text:s/></text:span><text:span text:style-name="T4312">jeigu<text:s/></text:span><text:span text:style-name="T4313">taikytina</text:span><text:span text:style-name="T4314">, reikalaujamus<text:s/></text:span><text:span text:style-name="T4315">kokybės vadybos sistemos ir (arba) aplinkos</text:span><text:span text:style-name="T4316"><text:s/>apsaugos vadybos sistemos standartus</text:span><text:span text:style-name="T4317">;<text:s/></text:span></text:p>
      <text:p text:style-name="P4318"><text:span text:style-name="T4319">3</text:span><text:span text:style-name="T4320">) šio įstatymo 66 straipsnyje nustatyta tvarka derasi su dalyviais ir<text:s/></text:span><text:span text:style-name="T4321">prašo jų pateikti galutinius pasiūlymus.<text:s/></text:span><text:span text:style-name="T4322">Perkančioji organizacija neprivalo prašyti pateikti galutinio pasiūlymo</text:span><text:span text:style-name="T4323"><text:s/>tuo atveju, ka</text:span><text:span text:style-name="T4324">i<text:s/></text:span><text:span text:style-name="T4325">neskelbiamose derybose dalyvauja vienas tiekėjas;</text:span></text:p>
      <text:p text:style-name="P4326"><text:span text:style-name="T4327">4</text:span><text:span text:style-name="T4328">) įvertina galutinius pasiūlymus ir nustato laimėtoją</text:span><text:span text:style-name="T4329">.</text:span></text:p>
      <text:p text:style-name="P4330"><text:span text:style-name="T4331">3</text:span><text:span text:style-name="T4332">. Supaprastinto pirkimo ir šio įstatymo 2 priede nurodytų socialinių ir kitų specialiųjų paslaugų tarptautinio pirkimo atvejais perkančioji</text:span><text:span text:style-name="T4333"><text:s/>organizacija, vykdydama neskelbiamas derybas šio įstatymo 71 straipsnio 1 dalies 2 ir 3 punktuose, 3 dalies 2, 3 ir 4 punktuose, 5 ir 6 dalyse nustatytomis sąlygomis, gali pirkimo sutartį sudaryti nesilaikydama šio straipsnio 2 dalyje nurodytiems etapams<text:s/></text:span><text:span text:style-name="T4334">taikomų ir kitų pirkimo procedūroms keliamų reikalavimų.</text:span></text:p>
      <text:p text:style-name="P4335"/>
      <text:p text:style-name="P4336"><text:span text:style-name="T4337">ŠEŠTASIS</text:span><text:span text:style-name="T4338"><text:s/>SKIRSNIS</text:span></text:p>
      <text:p text:style-name="P4339"><text:span text:style-name="T4340">INOVACIJŲ PARTNERYSTĖ</text:span></text:p>
      <text:p text:style-name="P4341"/>
      <text:p text:style-name="P4342"><text:span text:style-name="T4343">73</text:span><text:span text:style-name="T4344"><text:s/>straipsnis.<text:s/></text:span><text:span text:style-name="T4345">Inovacijų partnerystės sąlygos ir vykdymas</text:span></text:p>
      <text:p text:style-name="P4346"><text:span text:style-name="T4347">1</text:span><text:span text:style-name="T4348">. Atliekant pirkimą inovacijų partnerystės būdu, siekiama sukurti inovatyvųjį prod</text:span><text:span text:style-name="T4349">uktą, paslaugą ar darbus, taip pat vėliau atlikti sukurto inovatyviojo produkto pirkimą, jeigu jis atitinka įvykdymo (rezultatyvumo) lygį ir maksimalias sąnaudas, dėl kurių susitarė perkančioji organizacija ir dalyviai.</text:span></text:p>
      <text:p text:style-name="P4350"><text:span text:style-name="T4351">2</text:span><text:span text:style-name="T4352">.<text:s/></text:span><text:span text:style-name="T4353">Atliekant</text:span><text:span text:style-name="T4354"><text:s/>pirkimą inovacijų p</text:span><text:span text:style-name="T4355">artnerystės būdu, paraišką gali pateikti kiekvienas suinteresuotas tiekėjas, o inovacijų partnerystės procedūroje gali dalyvauti tik perkančiosios organizacijos pakviesti kandidatai. Perkančioji organizacija gali apriboti kandidatų, kuriuos ji kvies dalyva</text:span><text:span text:style-name="T4356">uti inovacijų partnerystės procedūroje, skaičių, vadovaudamasi šio įstatymo 54 straipsnio nuostatomis.</text:span></text:p>
      <text:p text:style-name="P4357"><text:span text:style-name="T4358">3</text:span><text:span text:style-name="T4359">. Atlikdama pirkimą inovacijų partnerystės būdu, perkančioji organizacija pirkimo dokumentuose nurodo:<text:s/></text:span></text:p>
      <text:p text:style-name="P4360"><text:span text:style-name="T4361">1</text:span><text:span text:style-name="T4362">) inovatyviojo produkto poreikį, kurio<text:s/></text:span><text:span text:style-name="T4363">negalima patenkinti rinkoje esančiais produktais, paslaugomis ir darbais;</text:span></text:p>
      <text:p text:style-name="P4364"><text:span text:style-name="T4365">2</text:span><text:span text:style-name="T4366">) norimos įsigyti mokslinių tyrimų ir eksperimentinės plėtros paslaugos inovatyviajam produktui sukurti aprašymą;</text:span></text:p>
      <text:p text:style-name="P4367"><text:span text:style-name="T4368">3</text:span><text:span text:style-name="T4369">) minimalius reikalavimus, kuriuos turi atitikti pasiūlyma</text:span><text:span text:style-name="T4370">i;</text:span></text:p>
      <text:p text:style-name="P4371"><text:span text:style-name="T4372">4</text:span><text:span text:style-name="T4373">) numatomus inovacijų partnerystės etapus ir jų trukmę.</text:span></text:p>
      <text:p text:style-name="P4374"><text:span text:style-name="T4375">4</text:span><text:span text:style-name="T4376">. Pirkimo dokumentuose pateikiama informacija turi būti pakankamai tiksli, kad tiekėjai galėtų įvertinti reikiamo sprendimo pobūdį ir mastą ir nuspręsti, ar jiems tikslinga dalyvauti pi</text:span><text:span text:style-name="T4377">rkime.</text:span></text:p>
      <text:p text:style-name="P4378"><text:span text:style-name="T4379">5</text:span><text:span text:style-name="T4380">. Perkančioji organizacija inovacijų partnerystę vykdo šiais etapais:</text:span></text:p>
      <text:p text:style-name="P4381"><text:span text:style-name="T4382">1</text:span><text:span text:style-name="T4383">) skelbia apie pirkimą šio įstatymo 31, 34 straipsniuose nustatyta tvarka, kviesdama tiekėjus pateikti paraiškas;</text:span></text:p>
      <text:p text:style-name="P4384"><text:span text:style-name="T4385">2</text:span><text:span text:style-name="T4386">) patikrina, ar nėra pirkimo dokumentuose nustatytų kandidatų pašalinimo pagrindų, ar kandidatai atitinka keliamus kvalifikacijos reikalavimus, ir,<text:s/></text:span><text:span text:style-name="T4387">jeigu<text:s/></text:span><text:span text:style-name="T4388">taikytina</text:span><text:span text:style-name="T4389">, reikalaujamus<text:s/></text:span><text:span text:style-name="T4390">kokybės vadybos sistemos ir (arba) aplinkos apsaugos vadybos sistemos standar</text:span><text:span text:style-name="T4391">tus;<text:s/></text:span></text:p>
      <text:p text:style-name="P4392"><text:span text:style-name="T4393">3</text:span><text:span text:style-name="T4394">) atlieka kandidatų kvalifikacinę atranką pagal nustatytas procedūras ir kriterijus, jeigu tokia atranka nurodyta pirkimo dokumentuose;</text:span></text:p>
      <text:p text:style-name="P4395"><text:span text:style-name="T4396">4</text:span><text:span text:style-name="T4397">) atrinktus kandidatus vienu metu raštu kviečia pateikti pirminius pasiūlymus</text:span><text:span text:style-name="T4398">, kurie gali apimti šiuos m</text:span><text:span text:style-name="T4399">okslinių tyrimų ir inovacijų projektų etapų aprašymus: inovatyviojo produkto koncepcijos ar prototipo, sukurto inovatyviojo produkto, kuris gali būti komercinamas, bandomosios partijos.</text:span><text:span text:style-name="T4400"><text:s/>Kvietime pateikiama šio įstatymo 3 priedo 1 punkte nurodyta informacij</text:span><text:span text:style-name="T4401">a;</text:span></text:p>
      <text:p text:style-name="P4402"><text:span text:style-name="T4403">5</text:span><text:span text:style-name="T4404">) derasi su dalyviais, kurių pirminiai ir vėlesni pasiūlymai atitinka pirkimo dokumentuose nustatytus minimalius reikalavimus, šio įstatymo 75 straipsnyje nustatyta tvarka;</text:span></text:p>
      <text:p text:style-name="P4405"><text:span text:style-name="T4406">6</text:span><text:span text:style-name="T4407">) įvertina galutinius pasiūlymus ir nustato laimėjusį pasiūlymą ar kel</text:span><text:span text:style-name="T4408">is laimėjusius pasiūlymus, vadovaudamasi pirkimo dokumentuose nustatyta pasiūlymų vertinimo tvarka ir kriterijais;</text:span></text:p>
      <text:p text:style-name="P4409"><text:span text:style-name="T4410">7</text:span><text:span text:style-name="T4411">) su vienu ar keliais laimėjusiais tiekėjais (partneriais) sudaro inovacijų partnerystės sutartis. Šiose pirkimo<text:s/></text:span><text:span text:style-name="T4412">sutartyse, atsižvelgian</text:span><text:span text:style-name="T4413">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414"><text:s/>sukūrimas, sukurto inovatyviojo produkto pirkimas.</text:span><text:span text:style-name="T4415"><text:s/></text:span><text:span text:style-name="T4416">Po kiekvieno iš nurodytų etapų, išskyrus etapą po inovatyviojo produkto bandomosios partijos sukūrimo, gali būti vedamos derybos. Pagal sutartyse nurodytus kiekvieno iš etapų vertinimo kriterijus perkanči</text:span><text:span text:style-name="T4417">oji organizacija priima sprendimą dėl partnerių, vykdysiančių kitą inovacijų partnerystės sutarties etapą, skaičiaus</text:span><text:span text:style-name="T4418">;<text:s/></text:span></text:p>
      <text:p text:style-name="P4419"><text:span text:style-name="T4420">8</text:span><text:span text:style-name="T4421">) kai inovacijų partnerystės sutartis sudaryta su keliais partneriais, sukūrus inovatyviojo produkto bandomąją partiją pagal sutarty</text:span><text:span text:style-name="T4422">je nustatytą tvarką priimamas sprendimas, iš kurio partnerio bus perkamas sukurtas inovatyvusis produktas.</text:span></text:p>
      <text:p text:style-name="P4423"><text:span text:style-name="T4424">6</text:span><text:span text:style-name="T4425">. Nustatant inovacijų partnerystės pirkimo sąlygas, kandidatams turi būti keliamas kvalifikacinis reikalavimas dėl patirties atliekant mokslin</text:span><text:span text:style-name="T4426">ius tyrimus ir eksperimentinę plėtrą, kuriant ir įgyvendinant inovacijų sprendimus.<text:s/></text:span><text:span text:style-name="T4427">Pirkimo dokumentuose nurodomos intelektinės nuosavybės teisėms taikomos sąlygos.</text:span></text:p>
      <text:p text:style-name="P4428"><text:span text:style-name="T4429">7</text:span><text:span text:style-name="T4430">. Atliekant pirkimą inovacijų partnerystės būdu, pasiūlymai vertinami<text:s/></text:span><text:span text:style-name="T4431">pagal kainos ar<text:s/></text:span><text:span text:style-name="T4432">sąnaudų ir kokybės santykį.</text:span></text:p>
      <text:p text:style-name="P4433"><text:span text:style-name="T4434">8</text:span><text:span text:style-name="T4435">. Inovacijų partnerystės sutartį vykdant nuosekliais etapais, turi būti nustatomi kiekvieno etapo vertinimo kriterijai ir galimas maksimalus partnerių veiklos po kiekvieno inovacijų partnerystės sutarties vykdymo etapo apmo</text:span><text:span text:style-name="T4436">kėjimas. Perkančioji organizacija pirkimo dokumentuose gali nurodyti, kad, atlikus tarpinius vertinimus, ji gali nutraukti inovacijų partnerystės sutartį po kiekvieno etapo, o jeigu inovacijų partnerystės sutartys sudaromos su keliais partneriais – sumažin</text:span><text:span text:style-name="T4437">ti partnerių skaičių ir atitinkamai nutraukti atskiras sutartis.</text:span></text:p>
      <text:p text:style-name="P4438"><text:span text:style-name="T4439">9</text:span><text:span text:style-name="T4440">. S</text:span><text:span text:style-name="T4441">udarydama inovacijų partnerystės sutartį su keliais partneriais, perkančioji organizacija kitiems partneriams negali</text:span><text:span text:style-name="T4442"><text:s/>atskleisti jokios iš bet kurio partnerio gautos informacijos ar pa</text:span><text:span text:style-name="T4443">siūlytų sprendimų be šio partnerio sutikimo dėl konkrečios informacijos atskleidimo.</text:span></text:p>
      <text:p text:style-name="P4444"><text:span text:style-name="T4445">10</text:span><text:span text:style-name="T4446">. Perkančioji organizacija turi užtikrinti, kad inovacijų partnerystės struktūra ir įvairių jos etapų trukmė ir vertė atitiktų siūlomo sprendimo inovacijų laipsnį ir</text:span><text:span text:style-name="T4447"><text:s/>mokslinių tyrimų ir inovacijų veiklos, reikalingos inovatyviam sprendimui, kurio dar nėra rinkoje, kurti, seką. Numatoma inovatyviojo produkto vertė turėtų būti proporcinga investicijoms, reikalingoms tokiam produktui sukurti.</text:span></text:p>
      <text:p text:style-name="P4448"/>
      <text:p text:style-name="P4449"><text:span text:style-name="T4450">74</text:span><text:span text:style-name="T4451"><text:s/>straipsnis.<text:s/></text:span><text:span text:style-name="T4452">Paraiškų ir pasiūlymų pateikimo inovacijų partnerystei terminai</text:span></text:p>
      <text:p text:style-name="P4453"><text:span text:style-name="T4454">1</text:span><text:span text:style-name="T4455">. Perkančioji organizacija paraiškų ir pasiūlymų pateikimo terminus nustato vadovaudamasi šio įstatymo 40 straipsnio nuostatomis.<text:s/></text:span></text:p>
      <text:p text:style-name="P4456"><text:span text:style-name="T4457">2</text:span><text:span text:style-name="T4458">. Paraiškų dalyvauti pirkime pateikimo terminas neg</text:span><text:span text:style-name="T4459">ali būti trumpesnis kaip:</text:span></text:p>
      <text:p text:style-name="P4460"><text:span text:style-name="T4461">1</text:span><text:span text:style-name="T4462">) 30 dienų nuo skelbimo išsiuntimo iš Viešųjų pirkimų tarnybos dienos – tarptautinių pirkimų atveju;</text:span></text:p>
      <text:p text:style-name="P4463"><text:span text:style-name="T4464">2</text:span><text:span text:style-name="T4465">) 10 dienų nuo skelbimo paskelbimo Centrinėje viešųjų pirkimų informacinėje sistemoje dienos – supaprastintų pirkimų atve</text:span><text:span text:style-name="T4466">ju.</text:span><text:span text:style-name="T4467"><text:s/></text:span></text:p>
      <text:p text:style-name="P4468"/>
      <text:p text:style-name="P4469"><text:span text:style-name="T4470">75</text:span><text:span text:style-name="T4471"><text:s/>straipsnis.<text:s/></text:span><text:span text:style-name="T4472">Derybų reikalavimai atliekant pirkimą inovacijų partnerystės būdu</text:span></text:p>
      <text:p text:style-name="P4473"><text:span text:style-name="T4474">1</text:span><text:span text:style-name="T4475">. Derybų metu perkančioji organizacija turi laikytis šių sąlygų:</text:span></text:p>
      <text:p text:style-name="P4476"><text:span text:style-name="T4477">1</text:span><text:span text:style-name="T4478">) tretiesiems asmenims neatskleisti jokios iš tiekėjo gautos informacijos be tiekėjo sut</text:span><text:span text:style-name="T4479">ikimo, kuriame<text:s/></text:span><text:span text:style-name="T4480">būtų nurodyta, kokią informaciją leidžiama atskleisti</text:span><text:span text:style-name="T4481">;</text:span></text:p>
      <text:p text:style-name="P4482"><text:span text:style-name="T4483">2</text:span><text:span text:style-name="T4484">)<text:s/></text:span><text:span text:style-name="T4485">visiems tiekėjams taikyti vienodus reikalavimus, suteikti vienodas galimybes ir pateikti vienodą informaciją</text:span><text:span text:style-name="T4486">; teikdama informaciją perkančioji organizacija neturi diskriminuoti ti</text:span><text:span text:style-name="T4487">ekėjų;</text:span></text:p>
      <text:p text:style-name="P4488"><text:span text:style-name="T4489">3</text:span><text:span text:style-name="T4490">) visus dalyvius, kurių pasiūlymai nebuvo atmesti pagal šio straipsnio 3 dalį, raštu informuoti apie techninių specifikacijų ar kitų pirkimo dokumentų pakeitimus. Perkančiosios organizacijos nustatyti minimalūs reikalavimai negali būti keičiami</text:span><text:span text:style-name="T4491">.<text:s/></text:span><text:span text:style-name="T4492">Atsižvelgdama į pirkimo dokumentų pakeitimus, perkančioji organizacija nustato tiekėjams pakankamą pateiktų pasiūlymų pakeitimo terminą</text:span><text:span text:style-name="T4493">;</text:span></text:p>
      <text:p text:style-name="P4494"><text:span text:style-name="T4495">4</text:span><text:span text:style-name="T4496">) derybas vesti vadovaujantis šio įstatymo 22 straipsnyje nustatytais reikalavimais. Tuo atveju, kai surašomas d</text:span><text:span text:style-name="T4497">erybų protokolas, jį pasirašo Komisijos pirmininkas ir dalyvio, su kuriuo derėtasi, įgaliotasis atstovas.</text:span></text:p>
      <text:p text:style-name="P4498"><text:span text:style-name="T4499">2</text:span><text:span text:style-name="T4500">. Perkančioji organizacija derasi su kiekvienu tiekėju dėl jų pateiktų pirminių ir vėlesnių pasiūlymų, siekdama geriausio rezultato pagal<text:s/></text:span><text:span text:style-name="T4501">pirkimo dokumentuose nustatytus reikalavimus. Atliekant pirkimą inovacijų partnerystės būdu, negalima derėtis dėl pirkimo dokumentuose nustatytų minimalių reikalavimų, pasiūlymo vertinimo kriterijų ir tvarkos, galutinio derybų rezultato, užfiksuoto derybų<text:s/></text:span><text:span text:style-name="T4502">protokoluose ar po derybų pateiktuose galutiniuose pasiūlymuose.</text:span></text:p>
      <text:p text:style-name="P4503"><text:span text:style-name="T4504">3</text:span><text:span text:style-name="T4505">. Perkančioji organizacija gali nustatyti derybų pakopas, kad būtų galima, vadovaujantis pirkimo dokumentuose nustatytais kriterijais, mažinti pasiūlymų, dėl kurių būtų deramasi, skaičių</text:span><text:span text:style-name="T4506">. Pirkimo dokumentuose turi būti nurodyta, ar perkančioji organizacija numato taikyti derybų pakopas.</text:span></text:p>
      <text:p text:style-name="P4507"/>
      <text:p text:style-name="P4508"><text:span text:style-name="T4509">IV</text:span><text:span text:style-name="T4510"><text:s/>SKYRIUS</text:span></text:p>
      <text:p text:style-name="P4511"><text:span text:style-name="T4512">PIRKIMO PRIEMONĖS, BENDRAI ATLIEKAMI PIRKIMAI</text:span></text:p>
      <text:p text:style-name="P4513"/>
      <text:p text:style-name="P4514"><text:span text:style-name="T4515">PIRMASIS</text:span><text:span text:style-name="T4516"><text:s/>SKIRSNIS</text:span></text:p>
      <text:p text:style-name="P4517"><text:span text:style-name="T4518">PROJEKTO KONKURSAS</text:span></text:p>
      <text:p text:style-name="P4519"/>
      <text:p text:style-name="P4520"><text:span text:style-name="T4521">76</text:span><text:span text:style-name="T4522"><text:s/>straipsnis.<text:s/></text:span><text:span text:style-name="T4523">Projekto konkurso<text:s/></text:span><text:span text:style-name="T4524">vykdymas</text:span></text:p>
      <text:p text:style-name="P4525"><text:span text:style-name="T4526">1</text:span><text:span text:style-name="T4527">. Šis skirsnis taikomas projekto konkursui, kai:</text:span></text:p>
      <text:p text:style-name="P4528"><text:span text:style-name="T4529">1</text:span><text:span text:style-name="T4530">) jis organizuojamas kaip dalis procedūros, kuria siekiama sudaryti paslaugų pirkimo sutartį, ir (arba)</text:span></text:p>
      <text:p text:style-name="P4531"><text:span text:style-name="T4532">2</text:span><text:span text:style-name="T4533">) dalyviams skiriami prizai ar atlygis.</text:span></text:p>
      <text:p text:style-name="P4534"><text:span text:style-name="T4535">2</text:span><text:span text:style-name="T4536">. Projekto konkursas skelbiamas ir</text:span><text:span text:style-name="T4537"><text:s/>apie projekto konkurso rezultatus pranešama vadovaujantis šio įstatymo 31, 33 ir 34 straipsnių nuostatomis. Jeigu perkančioji organizacija paslaugų pirkimą ketina tęsti neskelbiamų derybų būdu, tai turi būti nurodyta skelbime apie projekto konkursą.<text:s/></text:span></text:p>
      <text:p text:style-name="P4538"><text:span text:style-name="T4539">3</text:span><text:span text:style-name="T4540">. Projekto konkurse turi teisę dalyvauti fiziniai, juridiniai asmenys, kitos organizacijos, jų padaliniai ar tokių asmenų grupė. Dalyvavimo projekto konkurse negalima riboti teritoriniu pagrindu ar kitaip diskriminuoti tiekėjų.<text:s/></text:span></text:p>
      <text:p text:style-name="P4541"><text:span text:style-name="T4542">4</text:span><text:span text:style-name="T4543">.</text:span><text:span text:style-name="T4544"><text:s/>Perkančioji organiz</text:span><text:span text:style-name="T4545">acija gali atlikti kandidatų, kuriuos pakvies pateikti planus ar projektus, kvalifikacinę atranką. Šiuo atveju perkančioji organizacija pirkimo dokumentuose turi nustatyti aiškius, nediskriminacinius ir realią konkurenciją užtikrinančius kvalifikacinės atr</text:span><text:span text:style-name="T4546">ankos kriterijus</text:span><text:span text:style-name="T4547">.</text:span></text:p>
      <text:p text:style-name="P4548"><text:span text:style-name="T4549">5</text:span><text:span text:style-name="T4550">. Projekto konkursas organizuojamas vadovaujantis šio skirsnio, šio įstatymo I skyriaus, išskyrus 19 straipsnį, 31, 33, 34 straipsnių nuostatomis ir Lietuvos Respublikos Vyriausybės ar jos įgaliotos institucijos patvirtintomis projek</text:span><text:span text:style-name="T4551">to konkurso organizavimo taisyklėmis.</text:span></text:p>
      <text:p text:style-name="P4552"/>
      <text:p text:style-name="P4553"><text:span text:style-name="T4554">77</text:span><text:span text:style-name="T4555"><text:s/>straipsnis.<text:s/></text:span><text:span text:style-name="T4556">Projekto konkurso vertinimo komisija</text:span></text:p>
      <text:p text:style-name="P4557"><text:span text:style-name="T4558">1</text:span><text:span text:style-name="T4559">. Kandidatų pateiktus planus ar projektus vertina perkančiosios organizacijos arba įgaliotosios organizacijos sudaryta vertinimo komisija. Vertinimo komisiją sudaranti perkančioji organizacija privalo suteikti šiai komisijai visus įgaliojimus, reikalingus<text:s/></text:span><text:span text:style-name="T4560">planams ar projektams vertinti ir laimėtojams nustatyti.<text:s/></text:span></text:p>
      <text:p text:style-name="P4561"><text:span text:style-name="T4562">2</text:span><text:span text:style-name="T4563">. Vertinimo komisija sudaroma ją sudarančios perkančiosios organizacijos vadovo įsakymu (potvarkiu) iš ne mažiau kaip 3 fizinių asmenų – komisijos pirmininko ir bent 2 komisijos narių. Vertinim</text:span><text:span text:style-name="T4564">o komisijos posėdžiai ir priimami sprendimai yra teisėti, kai posėdyje dalyvauja daugiau kaip pusė visų komisijos narių, o jeigu komisija sudaryta iš 3 asmenų, – kai posėdyje dalyvauja visi komisijos nariai.<text:s/></text:span></text:p>
      <text:p text:style-name="P4565"><text:span text:style-name="T4566">3</text:span><text:span text:style-name="T4567">.<text:s/></text:span><text:span text:style-name="T4568">Vertinimo k</text:span><text:span text:style-name="T4569">omisijos pirmininku skiriamas</text:span><text:span text:style-name="T4570"><text:s/>ją sudariusios perkančiosios organizacijos vadovas arba jo įgaliotas šios perkančiosios organizacijos ar bendru pavaldumu susijusios kitos perkančiosios organizacijos darbuotojas. Vertinimo komisiją turi sudaryti su projekto dalyviais nesusiję fiziniai as</text:span><text:span text:style-name="T4571">menys. Vertinimo komisijos nariais gali būti ne tik vertinimo komisiją sudarančios organizacijos darbuotojai.</text:span><text:span text:style-name="T4572"><text:s/>Vertinimo komisijos pirmininku ir nariais skiriami tik nepriekaištingos reputacijos asmenys, pasirašę nešališkumo deklaraciją ir konfidencialumo p</text:span><text:span text:style-name="T4573">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4574"><text:span text:style-name="T4575">4</text:span><text:span text:style-name="T4576">. Vertinim</text:span><text:span text:style-name="T4577">o komisija sprendimus priima savarankiškai, paprasta balsų dauguma, balsuojant atviru vardiniu balsavimu.</text:span><text:span text:style-name="T4578"><text:s/>Balsuoti galima tik už arba prieš priimamą sprendimą. Jeigu balsai pasiskirsto po lygiai, lemia komisijos pirmininko balsas.</text:span></text:p>
      <text:p text:style-name="P4579"><text:span text:style-name="T4580">5</text:span><text:span text:style-name="T4581">. Pateikti planai ar</text:span><text:span text:style-name="T4582"><text:s/>projektai vertinami anonimiškai (vertinimo komisijos nariai gali sužinoti, kas pateikė pasiūlymus, tik komisijai priėjus prie bendros nuomonės ar priėmus sprendimą dėl geriausio plano ar projekto) ir pagal pirkimo dokumentuose nustatytus kriterijus, kurie</text:span><text:span text:style-name="T4583"><text:s/>nebūtinai turi remtis kaina, sąnaudomis arba kainos</text:span><text:span text:style-name="T4584"><text:s/>ar sąnaudų</text:span><text:span text:style-name="T4585"><text:s/>ir kokybės santykiu. Vertinimo komisija narių pasirašytame protokole nurodo projektų eiliškumą, remdamasi kiekvieno projekto pranašumais, ir kartu pateikia savo pastabų, dėl kurių reikia papil</text:span><text:span text:style-name="T4586">domo paaiškinimo.</text:span><text:span text:style-name="T4587"><text:s/></text:span></text:p>
      <text:p text:style-name="P4588"><text:span text:style-name="T4589">6</text:span><text:span text:style-name="T4590">.<text:s/></text:span><text:span text:style-name="T4591">Kai vertinimo komisija prieina prie bendros nuomonės ar priima sprendimą, prireikus kandidatai gali būti kviečiami atsakyti į klausimus, kuriuos vertinimo komisija yra pateikusi protokole. Vertinimo komisijos narių ir kandidatų po</text:span><text:span text:style-name="T4592">kalbiai protokoluojami.</text:span></text:p>
      <text:p text:style-name="P4593"/>
      <text:p text:style-name="P4594"><text:span text:style-name="T4595">ANTRASIS</text:span><text:span text:style-name="T4596"><text:s/>SKIRSNIS</text:span></text:p>
      <text:p text:style-name="P4597"><text:span text:style-name="T4598">ELEKTRONINIŲ IR BENDRAI ATLIEKAMŲ PIRKIMŲ ATLIKIMO PRIEMONĖS, PIRKIMAI PAGAL ĮGALIOJIMĄ<text:s/></text:span></text:p>
      <text:p text:style-name="P4599"/>
      <text:p text:style-name="P4600"><text:span text:style-name="T4601">78</text:span><text:span text:style-name="T4602"><text:s/>straipsnis.<text:s/></text:span><text:span text:style-name="T4603">Preliminarioji sutartis<text:s/></text:span></text:p>
      <text:p text:style-name="P4604"><text:span text:style-name="T4605">1</text:span><text:span text:style-name="T4606">. Perkančiosios organizacijos turi teisę sudaryti preliminariąsias sutartis tuo atveju, kai jas sudarant yra taikomos šiame įstatyme nustatytos procedūros.<text:s/></text:span></text:p>
      <text:p text:style-name="P4607"><text:span text:style-name="T4608">2</text:span><text:span text:style-name="T4609">. Sudarant pirkimo sutartis preliminariosios sutarties pagrindu, taikomos šioje dalyje ir šio<text:s/></text:span><text:span text:style-name="T4610">straipsnio 3, 4 ir 5 dalyse nustatytos procedūros. Šios sutartys gali būti sudaromos tik tarp skelbime apie pirkimą arba kvietime patvirtinti susidomėjimą aiškiai nurodytų perkančiųjų organizacijų ir tiekėjų, su kuriais sudaryta preliminarioji sutartis.</text:span></text:p>
      <text:p text:style-name="P4611"><text:span text:style-name="T4612">3</text:span><text:span text:style-name="T4613">. Kai pirkimo sutartys sudaromos preliminariosios sutarties pagrindu, šalys negali daryti esminių preliminariosios sutarties sąlygų pakeitimų.</text:span></text:p>
      <text:p text:style-name="P4614"><text:span text:style-name="T4615">4</text:span><text:span text:style-name="T4616">. Jeigu preliminarioji sutartis yra sudaryta su vienu tiekėju, šios sutarties pagrindu sudarydama pirkimo</text:span><text:span text:style-name="T4617"><text:s/>sutartį perkančioji organizacija gali raštu kreiptis į tiekėją, su kuriuo sudaryta preliminarioji sutartis, ir, kai reikia, prašyti papildyti pasiūlymą bei nurodyti, kad pasiūlymo papildymas turi neprieštarauti preliminariosios sutarties sąlygoms.<text:s/></text:span></text:p>
      <text:p text:style-name="P4618"><text:span text:style-name="T4619">5</text:span><text:span text:style-name="T4620">. Kai preliminarioji sutartis sudaroma su keliais tiekėjais, ji vykdoma vienu iš šių būdų:<text:s/></text:span></text:p>
      <text:p text:style-name="P4621"><text:span text:style-name="T4622">1</text:span><text:span text:style-name="T4623">) neatnaujinant tiekėjų varžymosi remiantis preliminariojoje sutartyje nustatytomis sąlygomis. Tokiu atveju pirkimo dokumentuose iš anksto turi būti nurodyta tva</text:span><text:span text:style-name="T4624">rka, pagal kurią bus nustatoma, kuris preliminariąją sutartį sudaręs tiekėjas tieks prekes, teiks paslaugas ar vykdys darbus ir kokiomis sąlygomis jis tai atliks;</text:span></text:p>
      <text:p text:style-name="P4625"><text:span text:style-name="T4626">2</text:span><text:span text:style-name="T4627">) atnaujinant tiekėjų varžymąsi, kai preliminariojoje sutartyje nustatytos ne visos prek</text:span><text:span text:style-name="T4628">ių tiekimo, paslaugų teikimo ar darbų vykdymo sąlygos. Atnaujinto tiekėjų varžymosi procedūrose dalyvauja preliminariąją sutartį sudarę tiekėjai;</text:span></text:p>
      <text:p text:style-name="P4629"><text:span text:style-name="T4630">3</text:span><text:span text:style-name="T4631">) iš dalies atnaujinant tiekėjų varžymąsi, kai derinamos šios dalies 1 ir 2 punktuose aprašytos procedūro</text:span><text:span text:style-name="T4632">s. Jeigu pirkimo objektas buvo išskaidytas į dalis, kurioms sudaromos atskiros preliminariosios sutartys, perkančioji organizacija iš dalies atnaujintą tiekėjų varžymąsi gali taikyti tik tam tikrose pasirinktose preliminariosiose sutartyse. Taikant iš dali</text:span><text:span text:style-name="T4633">es atnaujintą tiekėjų varžymąsi, pirkimo dokumentuose iš anksto turi būti numatyta:</text:span></text:p>
      <text:p text:style-name="P4634"><text:span text:style-name="T4635">a</text:span><text:span text:style-name="T4636">) iš dalies atnaujinto tiekėjų varžymosi galimybė;</text:span></text:p>
      <text:p text:style-name="P4637"><text:span text:style-name="T4638">b</text:span><text:span text:style-name="T4639">) objektyvūs kriterijai, taikomi nustatant, kurie darbai, prekės ar paslaugos bus perkami atnaujinant tiekėjų var</text:span><text:span text:style-name="T4640">žymąsi, o kurie – neatnaujinant tiekėjų varžymosi tiesiogiai pritaikius preliminariojoje sutartyje nustatytas darbų vykdymo, prekių tiekimo ar paslaugų teikimo sąlygas;</text:span></text:p>
      <text:p text:style-name="P4641"><text:span text:style-name="T4642">c</text:span><text:span text:style-name="T4643">) dėl kurių sąlygų vyks atnaujintas tiekėjų varžymasis.</text:span></text:p>
      <text:p text:style-name="P4644"><text:span text:style-name="T4645">6</text:span><text:span text:style-name="T4646">. Vykdydama šio s</text:span><text:span text:style-name="T4647">traipsnio 5 dalies 2 arba 3 punkte nurodytą atnaujintą tiekėjų varžymąsi, perkančioji organizacija turi vadovautis tokiomis pačiomis sąlygomis, kurios buvo taikomos sudarant preliminariąją sutartį, arba prireikus tiksliau suformuluotomis sąlygomis ar kitom</text:span><text:span text:style-name="T4648">is pirkimo dokumentuose nurodytomis sąlygomis. Atnaujintą tiekėjų varžymąsi perkančioji organizacija vykdo pagal šią procedūrą:<text:s/></text:span></text:p>
      <text:p text:style-name="P4649"><text:span text:style-name="T4650">1</text:span><text:span text:style-name="T4651">) raštu kreipiasi į tiekėjus ir prašo iki nustatyto pasiūlymų pateikimo termino pabaigos raštu pateikti pasiūlymus dėl konkr</text:span><text:span text:style-name="T4652">ečios pirkimo sutarties sudarymo.<text:s/></text:span><text:span text:style-name="T4653">Kvietime pateikti pasiūlymą, be kitos informacijos, turi būti nurodytas reikalavimas tiekėjui patvirtinti, kad Europos bendrajame viešųjų pirkimų dokumente nurodyta informacija, kuri pateikta perkančiajai organizacijai, te</text:span><text:span text:style-name="T4654">ikiant pasiūlymą dėl preliminariosios sutarties sudarymo, yra nepasikeitusi, arba, jei pasikeitusi, pateikti aktualią informaciją;</text:span></text:p>
      <text:p text:style-name="P4655"><text:span text:style-name="T4656">2</text:span><text:span text:style-name="T4657">) nustato kiekvieno pirkimo atveju pakankamą pasiūlymų pateikimo terminą, atsižvelgdama į pirkimo objekto sudėtingumą, t</text:span><text:span text:style-name="T4658">aip pat į kitus svarbius dalykus ir į laiką, kurio reikia pasiūlymams pateikti;<text:s/></text:span></text:p>
      <text:p text:style-name="P4659"><text:span text:style-name="T4660">3</text:span><text:span text:style-name="T4661">) užtikrina, kad pasiūlymai išliktų konfidencialūs iki jų pateikimo termino pabaigos;<text:s/></text:span></text:p>
      <text:p text:style-name="P4662"><text:span text:style-name="T4663">4</text:span><text:span text:style-name="T4664">) išrenka laimėjusį pasiūlymą pateikusį tiekėją, vadovaudamasi pirkimo dokumen</text:span><text:span text:style-name="T4665">tuose ir preliminariojoje sutartyje nustatytais pasiūlymų vertinimo kriterijais, ir su šį pasiūlymą pateikusiu tiekėju sudaro pirkimo sutartį.</text:span></text:p>
      <text:p text:style-name="P4666"><text:span text:style-name="T4667">7</text:span><text:span text:style-name="T4668">. Vykdydama šio straipsnio 5 dalies 2 arba 3 punkte nurodytą atnaujintą tiekėjų varžymąsi, perkančioji org</text:span><text:span text:style-name="T4669">anizacija gali pasinaudoti elektroniniu katalogu, kaip nustatyta šio įstatymo 81 straipsnio 4 ir 5 dalyse.</text:span></text:p>
      <text:p text:style-name="P4670"/>
      <text:p text:style-name="P4671"><text:span text:style-name="T4672">79</text:span><text:span text:style-name="T4673"><text:s/>straipsnis.<text:s/></text:span><text:span text:style-name="T4674">Dinaminė pirkimo sistema<text:s/></text:span></text:p>
      <text:p text:style-name="P4675"><text:span text:style-name="T4676">1</text:span><text:span text:style-name="T4677">. Perkančioji organizacija įprastiems pirkimams, kurių charakteristikos yra rinkoje visuotinai ž</text:span><text:span text:style-name="T4678">inomos ir atitinka perkančiosios organizacijos nustatytus reikalavimus, gali taikyti dinaminę pirkimo sistemą.</text:span><text:span text:style-name="T4679"><text:s/></text:span></text:p>
      <text:p text:style-name="P4680"><text:span text:style-name="T4681">2</text:span><text:span text:style-name="T4682">.</text:span><text:span text:style-name="T4683"><text:s/></text:span><text:span text:style-name="T4684">Taikydama šią sistemą ir jos pagrindu sudarydama pirkimo sutartis, perkančioji organizacija naudojasi tik elektroninėmis priemonėmis.<text:s/></text:span></text:p>
      <text:p text:style-name="P4685"><text:span text:style-name="T4686">3</text:span><text:span text:style-name="T4687">. Dinaminė pirkimo sistema gali būti suskirstyta į prekių, paslaugų ar darbų kategorijas, kurios objektyviai nustatomos atsižvelgiant į pirkimams, atliekamiems pagal tas kategorijas, būdingas charakteristikas. Tokios charakteristikos gali apimti maksima</text:span><text:span text:style-name="T4688">lią leidžiamą pirkimo sutarčių apimtį ar konkrečią geografinę teritoriją, kurioje bus vykdomos pirkimo sutartys.</text:span></text:p>
      <text:p text:style-name="P4689"><text:span text:style-name="T4690">4</text:span><text:span text:style-name="T4691">. Atlikdama pirkimus pagal dinaminę pirkimo sistemą, perkančioji organizacija laikosi riboto konkurso taisyklių. Dinaminėje pirkimo sistem</text:span><text:span text:style-name="T4692">oje leidžiama dalyvauti visiems kandidatams, kurie atitinka perkančiosios organizacijos nustatytus kvalifikacinius reikalavimus, o kandidatų skaičius pagal šio įstatymo 54 straipsnio nuostatas nėra ribojamas. Jeigu dinaminė pirkimo sistema suskirstyta į ka</text:span><text:span text:style-name="T4693">tegorijas, perkančioji organizacija nurodo kiekvienai kategorijai taikomus kvalifikacinius reikalavimus.<text:s/></text:span></text:p>
      <text:p text:style-name="P4694"><text:span text:style-name="T4695">5</text:span><text:span text:style-name="T4696">. Taikant dinaminę pirkimo sistemą, turi būti laikomasi šių terminų:</text:span></text:p>
      <text:p text:style-name="P4697"><text:span text:style-name="T4698">1</text:span><text:span text:style-name="T4699">) tarptautinio pirkimo paraiškų pateikimo terminas turi būti ne trumpesni</text:span><text:span text:style-name="T4700">s kaip 30 dienų nuo skelbimo išsiuntimo iš Viešųjų pirkimų tarnybos dienos arba kvietimo patvirtinti susidomėjimą išsiuntimo tiekėjams dienos, o supaprastinto pirkimo atveju – ne trumpesnis kaip 10 dienų nuo skelbimo paskelbimo Centrinėje viešųjų pirkimų i</text:span><text:span text:style-name="T4701">nformacinėje sistemoje dienos arba kvietimo patvirtinti susidomėjimą išsiuntimo tiekėjams dienos. Išsiuntus pirmąjį kvietimą dalyvauti konkrečiame pirkime pagal dinaminę pirkimo sistemą, paraiškų pateikimo terminai nebetaikomi;</text:span></text:p>
      <text:p text:style-name="P4702"><text:span text:style-name="T4703">2</text:span><text:span text:style-name="T4704">) gautas kandidatų para</text:span><text:span text:style-name="T4705">iškas perkančioji organizacija turi patikrinti per ne ilgesnį kaip 10 darbo dienų terminą. Šis terminas gali būti pailgintas iki 15 darbo dienų, kai tikrinamos pirmosios paraiškos, gautos po skelbimo apie pirkimą, kvietimo patvirtinti susidomėjimą arba kai</text:span><text:span text:style-name="T4706"><text:s/>prireikia papildų dokumentų ar kitokio papildomo patikrinimo dėl kandidatų atitikties kvalifikaciniams reikalavimams. Perkančioji organizacija negali išsiųsti pirmojo kvietimo teikti pasiūlymus dėl konkretaus pirkimo dinaminės pirkimo sistemos pagrindu, k</text:span><text:span text:style-name="T4707">ol nesibaigė šis tiekėjų paraiškų tikrinimo terminas;</text:span></text:p>
      <text:p text:style-name="P4708"><text:span text:style-name="T4709">3</text:span><text:span text:style-name="T4710">) pasiūlymų pateikimo terminas turi būti ne trumpesnis kaip 10 dienų, supaprastinto pirkimo atveju – ne trumpesnis kaip 7 dienos nuo kvietimo pateikti pasiūlymą išsiuntimo dienos. Jeigu pirkimą<text:s/></text:span><text:span text:style-name="T4711">atlieka ne centrinės valdžios perkančioji organizacija, gali būti taikomos šio įstatymo 62 straipsnio 6 dalies nuostatos. Šio įstatymo 62 straipsnio 4 ir 5 dalių nuostatos netaikomos.</text:span></text:p>
      <text:p text:style-name="P4712"><text:span text:style-name="T4713">6</text:span><text:span text:style-name="T4714">. Norėdama sukurti dinaminę pirkimo sistemą, perkančioji organiza</text:span><text:span text:style-name="T4715">cija:</text:span></text:p>
      <text:p text:style-name="P4716"><text:span text:style-name="T4717">1</text:span><text:span text:style-name="T4718">) skelbia apie pirkimą šio įstatymo 30 straipsnio 3 dalyje arba 31 ir 34 straipsniuose nustatyta tvarka ir skelbime nurodo, kad bus taikoma dinaminė pirkimo sistema;<text:s/></text:span></text:p>
      <text:p text:style-name="P4719"><text:span text:style-name="T4720">2</text:span><text:span text:style-name="T4721">) be kitų dalykų, pirkimo dokumentuose nurodo pirkimo objekto pobūdį ir num</text:span><text:span text:style-name="T4722">atomą apimtį, taip pat būtiną informaciją apie dinaminę pirkimo sistemą, įskaitant jos veikimą, naudojamą elektroninę įrangą, techninio prisijungimo priemones ir jų specifikacijas. Pirkimo dokumentuose taip pat nurodomas kandidatų paraiškų tikrinimo termin</text:span><text:span text:style-name="T4723">as, įskaitant jo pratęsimo galimybę;</text:span></text:p>
      <text:p text:style-name="P4724"><text:span text:style-name="T4725">3</text:span><text:span text:style-name="T4726">) jeigu taikytina, skelbime apie pirkimą arba kvietime patvirtinti susidomėjimą nurodo dinaminės pirkimo sistemos prekių, paslaugų ar darbų kategorijas ir šių kategorijų pirkimams būdingas charakteristikas;</text:span></text:p>
      <text:p text:style-name="P4727"><text:span text:style-name="T4728">4</text:span><text:span text:style-name="T4729">)<text:s/></text:span><text:span text:style-name="T4730">skelbime apie pirkimą arba kvietime patvirtinti susidomėjimą nurodo interneto adresą, kuriuo iki dinaminės sistemos pabaigos elektroninėmis priemonėmis nevaržomai, tiesiogiai ir be apribojimų galima susipažinti su pirkimo dokumentais.</text:span></text:p>
      <text:p text:style-name="P4731"><text:span text:style-name="T4732">7</text:span><text:span text:style-name="T4733">. Perkančioji<text:s/></text:span><text:span text:style-name="T4734">organizacija, dinaminės pirkimo sistemos pagrindu sudarydama konkrečias pirkimo sutartis, gali pasinaudoti elektroniniu katalogu, kaip nustatyta šio įstatymo 81 straipsnio 6 dalyje.</text:span></text:p>
      <text:p text:style-name="P4735"><text:span text:style-name="T4736">8</text:span><text:span text:style-name="T4737">. Perkančioji organizacija suteikia galimybę visiems tiekėjams pateik</text:span><text:span text:style-name="T4738">ti paraiškas per visą dinaminės pirkimo sistemos galiojimo laiką ir dalyvauti šioje sistemoje šio straipsnio 4 ir 5 dalyse nurodytomis sąlygomis. Perkančioji organizacija<text:s/></text:span><text:span text:style-name="T4739">ne vėliau kaip per vieną darbo dieną nuo sprendimo priėmimo dienos</text:span><text:span text:style-name="T4740"><text:s/>praneša tiekėjui a</text:span><text:span text:style-name="T4741">pie leidimą dalyvauti dinaminėje pirkimo sistemoje arba apie jo paraiškos atmetimą.</text:span></text:p>
      <text:p text:style-name="P4742"><text:span text:style-name="T4743">9</text:span><text:span text:style-name="T4744">. Perkančioji organizacija, sukurtos dinaminės pirkimo sistemos pagrindu atlikdama kiekvieną konkretų pirkimą, dėl pirkimo sutarties sudarymo vienu metu raštu išsiunči</text:span><text:span text:style-name="T4745">a kvietimus visiems kandidatams, kuriems leista dalyvauti sistemoje, pateikti pasiūlymą. Kai dinaminė pirkimo sistema suskirstyta į kategorijas, perkančioji organizacija išsiunčia kvietimus visiems kandidatams, kuriems leista dalyvauti atitinkamoje pirkimo</text:span><text:span text:style-name="T4746"><text:s/>kategorijoje. Kvietime pateikiama šio įstatymo 3 priedo 1 punkte nurodyta informacija.</text:span></text:p>
      <text:p text:style-name="P4747"><text:span text:style-name="T4748">10</text:span><text:span text:style-name="T4749">. Perkančioji organizacija, vadovaudamasi pasiūlymų vertinimo kriterijais, nurodytais skelbime apie pirkimą arba kvietime patvirtinti susidomėjimą, nustato laimėj</text:span><text:span text:style-name="T4750">usį pasiūlymą pateikusį dalyvį ir su juo sudaro pirkimo sutartį. Prireikus šie kriterijai tiksliau apibrėžiami šio straipsnio 9 dalyje nurodytame kvietime pateikti pasiūlymą.</text:span></text:p>
      <text:p text:style-name="P4751"><text:span text:style-name="T4752">11</text:span><text:span text:style-name="T4753">. Perkančioji organizacija bet kuriuo dinaminės pirkimo sistemos galiojimo<text:s/></text:span><text:span text:style-name="T4754">laikotarpiu gali paprašyti tiekėjų, kuriems leista dalyvauti šioje sistemoje, per 5 darbo dienas nuo prašymo išsiuntimo dienos pateikti atnaujintas ar patikslintas deklaracijas, nurodytas šio įstatymo 50 straipsnio 1 dalyje. Šio įstatymo 50 straipsnio 4, 5</text:span><text:span text:style-name="T4755"><text:s/>ir 6 dalių nuostatos dėl tiekėjų kvalifikaciją įrodančių dokumentų taikomos visą dinaminės pirkimo sistemos galiojimo laikotarpį.</text:span></text:p>
      <text:p text:style-name="P4756"><text:span text:style-name="T4757">12</text:span><text:span text:style-name="T4758">. Perkančioji organizacija skelbime apie pirkimą arba kvietime patvirtinti susidomėjimą turi nurodyti dinaminės pirkimo</text:span><text:span text:style-name="T4759"><text:s/>sistemos galiojimo terminą, o jeigu šis terminas pasikeičia, perkančioji organizacija apie tai praneša Europos Komisijai, užpildžiusi:</text:span></text:p>
      <text:p text:style-name="P4760"><text:span text:style-name="T4761">1</text:span><text:span text:style-name="T4762">) skelbimo apie pirkimą arba kvietimo patvirtinti susidomėjimą formą pagal tai, kuri iš šių formų buvo panaudota pirminiam paskelbimui apie dinaminę pirkimo sistemą. Tokia tvarka taikoma, kai pakeičiamas dinaminės pirkimo sistemos galiojimo terminas pačios</text:span><text:span text:style-name="T4763"><text:s/>sistemos nenutraukiant;<text:s/></text:span></text:p>
      <text:p text:style-name="P4764"><text:span text:style-name="T4765">2</text:span><text:span text:style-name="T4766">) skelbimo apie pirkimo sutarties sudarymą formą, kai dinaminė pirkimo sistema nutraukiama.</text:span><text:span text:style-name="T4767"><text:s/></text:span></text:p>
      <text:p text:style-name="P4768"><text:span text:style-name="T4769">13</text:span><text:span text:style-name="T4770">. Perkančioji organizacija negali imti kokių nors mokesčių iš tiekėjų, suinteresuotų dalyvauti ar dalyvaujančių dinaminėje p</text:span><text:span text:style-name="T4771">irkimo sistemoje, nei prieš sukuriant šią sistemą, nei jos galiojimo laikotarpiu.</text:span></text:p>
      <text:p text:style-name="P4772"/>
      <text:p text:style-name="P4773"><text:span text:style-name="T4774">80</text:span><text:span text:style-name="T4775"><text:s/>straipsnis.<text:s/></text:span><text:span text:style-name="T4776">Elektroninis aukcionas</text:span></text:p>
      <text:p text:style-name="P4777"><text:span text:style-name="T4778">1</text:span><text:span text:style-name="T4779">. Perkančiosios organizacijos gali taikyti elektroninius aukcionus, kurių metu pateikiamos naujos sumažintos kainos ir (arba</text:span><text:span text:style-name="T4780">) tam tikros pasiūlymo elementų naujos reikšmės. Šiuo tikslu perkančiosios organizacijos rengia elektroninį aukcioną, kaip kartojamą procesą, kurio metu pritaikius automatinius vertinimo metodus pasiūlymai išdėstomi iš eilės. Elektroninis aukcionas gali bū</text:span><text:span text:style-name="T4781">ti taikomas tik po išsamaus pasiūlymų įvertinimo. Tam tikroms paslaugų ar darbų pirkimo sutartims, kurių objektas – intelektinės veiklos rezultatai, tokie kaip darbų projektavimas, kuris negali būti vertinamas automatiniu būdu, elektroninis aukcionas netai</text:span><text:span text:style-name="T4782">komas.</text:span></text:p>
      <text:p text:style-name="P4783"><text:span text:style-name="T4784">2</text:span><text:span text:style-name="T4785">. Perkančioji organizacija gali taikyti elektroninius aukcionus, atlikdama pirkimą atviro, riboto konkurso arba skelbiamų derybų būdu, kai pirkimo objekto techninė specifikacija tiksliai suformuluojama. Kai sąlygos yra tokios pačios, elektronin</text:span><text:span text:style-name="T4786">į aukcioną perkančioji organizacija gali taikyti atnaujindama varžymąsi tarp preliminariosios sutarties šalių, kai preliminarioji sutartis sudaryta su keliais tiekėjais, ar vykdydama konkretų pirkimą dėl pirkimo sutarties sudarymo dinaminės pirkimo sistemo</text:span><text:span text:style-name="T4787">s pagrindu.</text:span></text:p>
      <text:p text:style-name="P4788"><text:span text:style-name="T4789">3</text:span><text:span text:style-name="T4790">. Elektroniniam aukcionui pateikti pasiūlymai vertinami remiantis:<text:s/></text:span></text:p>
      <text:p text:style-name="P4791"><text:span text:style-name="T4792">1</text:span><text:span text:style-name="T4793">) tik kainomis, kai pirkimo sutartis sudaroma vien kainos pagrindu;</text:span></text:p>
      <text:p text:style-name="P4794"><text:span text:style-name="T4795">2</text:span><text:span text:style-name="T4796">) kaina ir (arba) naujomis pasiūlymo kriterijų, nurodytų pirkimo dokumentuose, reikšmėmis, kai<text:s/></text:span><text:span text:style-name="T4797">pirkimo sutartis sudaroma geriausio kainos ar sąnaudų ir kokybės santykio pagrindu ar mažiausių sąnaudų pagrindu pritaikius gyvavimo ciklo sąnaudų metodą.</text:span></text:p>
      <text:p text:style-name="P4798"><text:span text:style-name="T4799">4</text:span><text:span text:style-name="T4800">. Perkančioji organizacija, nusprendusi taikyti elektroninį aukcioną, apie tai nurodo skelbime</text:span><text:span text:style-name="T4801"><text:s/>apie pirkimą arba kvietime patvirtinti susidomėjimą, kartu pateikdama bent šią informaciją:<text:s/></text:span></text:p>
      <text:p text:style-name="P4802"><text:span text:style-name="T4803">1</text:span><text:span text:style-name="T4804">) elektroninio aukciono metu vertinamas pasiūlymo reikšmes, jeigu jas galima išmatuoti ir išreikšti skaičiais arba procentais;</text:span></text:p>
      <text:p text:style-name="P4805"><text:span text:style-name="T4806">2</text:span><text:span text:style-name="T4807">) pasiūlymo reikšmių, kurio</text:span><text:span text:style-name="T4808">s gali būti pateiktos, ribas, nurodytas pirkimo objekto specifikacijose;</text:span></text:p>
      <text:p text:style-name="P4809"><text:span text:style-name="T4810">3</text:span><text:span text:style-name="T4811">) informaciją, kuri bus pateikiama dalyviams elektroninio aukciono metu, ir, jeigu reikia, kada su ja bus galima susipažinti;<text:s/></text:span></text:p>
      <text:p text:style-name="P4812"><text:span text:style-name="T4813">4</text:span><text:span text:style-name="T4814">) informaciją apie elektroninio aukciono eigą;</text:span></text:p>
      <text:p text:style-name="P4815"><text:span text:style-name="T4816">5</text:span><text:span text:style-name="T4817">) sąlygas, kuriomis dalyviai galės teikti savo pasiūlymus, ir, jeigu reikia, mažiausius reikalaujamus skirtumus tarp pasiūlymų;</text:span></text:p>
      <text:p text:style-name="P4818"><text:span text:style-name="T4819">6</text:span><text:span text:style-name="T4820">) informaciją apie naudojamą elektroninę įrangą, suderinimą ir ryšio technines specifikacijas.<text:s/></text:span></text:p>
      <text:p text:style-name="P4821"><text:span text:style-name="T4822">5</text:span><text:span text:style-name="T4823">. Perkančioji organizacija, prieš pradėdama elektroninį aukcioną:<text:s/></text:span></text:p>
      <text:p text:style-name="P4824"><text:span text:style-name="T4825">1</text:span><text:span text:style-name="T4826">) atlieka pradinį išsamų pasiūlymų vertinimą pagal taikomus pasiūlymų vertinimo kriterijus ir nustatytą kriterijų reikšmingumą;<text:s/></text:span></text:p>
      <text:p text:style-name="P4827"><text:span text:style-name="T4828">2</text:span><text:span text:style-name="T4829">) vienu metu kviečia visus dalyvius, kurie atitinka<text:s/></text:span><text:span text:style-name="T4830">reikalavimus, nustatytus pagal šio įstatymo 46, 47 ir 48 straipsnius, ir kurių pasiūlymai atitinka techninių specifikacijų reikalavimus, nėra nepriimtini pirkimo pasiūlymai ar netinkami pirkimo pasiūlymai, dalyvauti elektroniniame aukcione. Kvietime dalyvi</text:span><text:span text:style-name="T4831">ui nurodoma, kurią dieną, kuriuo laiku ir kaip prisijungti prie elektroninės įrangos. Elektroninis aukcionas gali vykti keliais vienas po kito einančiais etapais. Elektroninis aukcionas negali prasidėti anksčiau kaip po 2 darbo dienų nuo tos dienos, kurią<text:s/></text:span><text:span text:style-name="T4832">buvo išsiųsti kvietimai.</text:span></text:p>
      <text:p text:style-name="P4833"><text:span text:style-name="T4834">6</text:span><text:span text:style-name="T4835">. Kartu su kvietimu dalyvauti elektroniniame aukcione pateikiami atitinkamo dalyvio išsamaus pasiūlymo vertinimo rezultatai, atsižvelgiant į kriterijų lyginamuosius svorius, kaip nustatyta šio įstatymo 55 straipsnio 6 dalyje</text:span><text:span text:style-name="T4836">. Kvietime taip pat nurodoma matematinė formulė, kuri bus taikoma automatiniu būdu nustatant pasiūlymų su naujomis kainomis ar naujomis pasiūlymų reikšmėmis eiliškumą. Išskyrus atvejus, kai ekonomiškai naudingiausias pasiūlymas nustatomas vien tik kainos p</text:span><text:span text:style-name="T4837">agrindu, sudarant šią formulę, turi būti atsižvelgta į visų kriterijų, vertinamų nustatant ekonomiškai naudingiausią pasiūlymą, lyginamuosius svorius, nurodytus skelbime apie pirkimą ar kituose pirkimo dokumentuose. Šiuo tikslu visi vertinamų kriterijų rei</text:span><text:span text:style-name="T4838">kšmių intervalai turi būti iš anksto sumažinami iki nustatytos reikšmės. Jeigu leidžiami alternatyvūs pasiūlymai, kiekvienam alternatyviam pasiūlymui nurodoma atskira formulė.</text:span></text:p>
      <text:p text:style-name="P4839"><text:span text:style-name="T4840">7</text:span><text:span text:style-name="T4841">. Kiekviename elektroninio aukciono etape perkančioji organizacija vienu me</text:span><text:span text:style-name="T4842">tu visiems dalyviams praneša informaciją, kurios turi pakakti, kad jie bet kuriuo metu galėtų nustatyti savo vietą pasiūlymų eilėje. Ji gali suteikti ir kitokią informaciją apie pateiktas kainas ir pasiūlymo reikšmes, jeigu tai nurodyta pirkimo dokumentuos</text:span><text:span text:style-name="T4843">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4844"><text:span text:style-name="T4845">8</text:span><text:span text:style-name="T4846">. Perkanči</text:span><text:span text:style-name="T4847">oji organizacija uždaro elektroninį aukcioną vienu ar keliais iš šių būdų:<text:s/></text:span></text:p>
      <text:p text:style-name="P4848"><text:span text:style-name="T4849">1</text:span><text:span text:style-name="T4850">) kvietime dalyvauti aukcione iš anksto nurodo nustatytą aukciono uždarymo datą ir laiką;</text:span></text:p>
      <text:p text:style-name="P4851"><text:span text:style-name="T4852">2</text:span><text:span text:style-name="T4853">) kai nebegauna naujų kainų arba naujų pasiūlymo reikšmių, kurios atitiktų perkanč</text:span><text:span text:style-name="T4854">iosios organizacijos nustatytus reikalavimus dėl mažiausio skirtumo tarp teikiamų pasiūlymo reikšmių. Šiuo atveju perkančioji organizacija kvietime dalyvauti aukcione nurodo laiką, kuris turi praeiti nuo paskutinio pasiūlymo pateikimo iki elektroninio aukc</text:span><text:span text:style-name="T4855">iono uždarymo;</text:span></text:p>
      <text:p text:style-name="P4856"><text:span text:style-name="T4857">3</text:span><text:span text:style-name="T4858">) kai baigiami visi kvietime dalyvauti elektroniniame aukcione nurodyti aukciono etapai. Perkančiajai organizacijai nusprendus, kad elektroninis aukcionas bus baigiamas pagal šį punktą ar kartu derinant šio punkto ir šios dalies 2 punkt</text:span><text:span text:style-name="T4859">o nuostatas, kvietime dalyvauti elektroniniame aukcione nurodomas kiekvieno aukciono etapo grafikas.</text:span></text:p>
      <text:p text:style-name="P4860"><text:span text:style-name="T4861">9</text:span><text:span text:style-name="T4862">. Perkančioji organizacija, uždariusi elektroninį aukcioną, remdamasi elektroninio aukciono rezultatais pagal šio įstatymo 55 straipsnyje nustatytus</text:span><text:span text:style-name="T4863"><text:s/>reikalavimus nustato laimėtoją, su kuriuo bus sudaryta pirkimo sutartis.<text:s/></text:span></text:p>
      <text:p text:style-name="P4864"/>
      <text:p text:style-name="P4865"><text:span text:style-name="T4866">81</text:span><text:span text:style-name="T4867"><text:s/>straipsnis.<text:s/></text:span><text:span text:style-name="T4868">Elektroninis katalogas<text:s/></text:span></text:p>
      <text:p text:style-name="P4869"><text:span text:style-name="T4870">1</text:span><text:span text:style-name="T4871">. Perkančioji organizacija gali reikalauti iš tiekėjų pateikti pasiūlymą elektroninio katalogo forma arba naudojantis elektroniniu</text:span><text:span text:style-name="T4872"><text:s/>katalogu. Elektroninio katalogo forma teikiamas pasiūlymas gali būti papildytas ir kitos formos dokumentais.</text:span></text:p>
      <text:p text:style-name="P4873"><text:span text:style-name="T4874">2</text:span><text:span text:style-name="T4875">. Tiekėjai elektroninius katalogus rengia pagal perkančiosios organizacijos nustatytą formatą ir technines specifikacijas. Elektroniniai kata</text:span><text:span text:style-name="T4876">logai turi atitikti elektroninėms priemonėms keliamus reikalavimus ir papildomus perkančiosios organizacijos nustatytus reikalavimus pagal šio įstatymo 22 straipsnio nuostatas.<text:s/></text:span></text:p>
      <text:p text:style-name="P4877"><text:span text:style-name="T4878">3</text:span><text:span text:style-name="T4879">. Kai perkančioji organizacija reikalauja arba leidžia tiekėjams pasiūlym</text:span><text:span text:style-name="T4880">us pateikti elektroninio katalogo forma, ji turi apie tai pranešti šiomis formomis:</text:span></text:p>
      <text:p text:style-name="P4881"><text:span text:style-name="T4882">1</text:span><text:span text:style-name="T4883">) apie tai nurodyti skelbime apie pirkimą arba kvietime patvirtinti susidomėjimą;<text:s/></text:span></text:p>
      <text:p text:style-name="P4884"><text:span text:style-name="T4885">2</text:span><text:span text:style-name="T4886">) pirkimo dokumentuose nurodyti visą pagal šio įstatymo 22 straipsnio 11 dalį rei</text:span><text:span text:style-name="T4887">kiamą informaciją, susijusią su elektroninio katalogo formatu, naudojama elektronine įranga ir prisijungimo prie jos sąlygomis, specifikacijomis.</text:span></text:p>
      <text:p text:style-name="P4888"><text:span text:style-name="T4889">4</text:span><text:span text:style-name="T4890">. Perkančioji organizacija, sudariusi preliminariąją sutartį su keliais tiekėjais, pateikusiais pasiūly</text:span><text:span text:style-name="T4891">mus elektroninio katalogo forma, gali nustatyti, kad sudarant konkrečią pirkimo sutartį atnaujintas tiekėjų varžymasis vyks atnaujinamų elektroninių katalogų pagrindu. Tokiu atveju perkančioji organizacija taiko vieną iš šių metodų:</text:span></text:p>
      <text:p text:style-name="P4892"><text:span text:style-name="T4893">1</text:span><text:span text:style-name="T4894">) kviečia dalyvius i</text:span><text:span text:style-name="T4895">š naujo pateikti elektroninius katalogus, pritaikytus konkrečiai pirkimo sutarčiai;</text:span></text:p>
      <text:p text:style-name="P4896"><text:span text:style-name="T4897">2</text:span><text:span text:style-name="T4898">) praneša dalyviams, kad iš jų pateiktų elektroninių katalogų ji pati ketina susirinkti informaciją, reikalingą pasiūlymui, pritaikytam konkrečiai pirkimo sutarčiai, s</text:span><text:span text:style-name="T4899">udaryti. Apie šio metodo taikymą turi būti iš anksto nurodyta pirkimo dokumentuose.<text:s/></text:span></text:p>
      <text:p text:style-name="P4900"><text:span text:style-name="T4901">5</text:span><text:span text:style-name="T4902">. Prieš atnaujindama tiekėjų varžymąsi pagal šio straipsnio 4 dalies 2 punktą, perkančioji organizacija turi pranešti dalyviams datą ir laiką, kada ji ketina rinkti informaciją, reikalingą pasiūlymui, pritaikytam konkrečiai pirkimo sutarčiai, sudaryti, ir<text:s/></text:span><text:span text:style-name="T4903">turi suteikti dalyviams galimybę nesutikti, kad informacija būtų renkama tokiu būdu. Toks pranešimas turi būti išsiųstas ne vėliau kaip likus 3 darbo dienoms iki informacijos rinkimo dienos. Perkančioji organizacija negali priimti sprendimo dėl laimėtojo,<text:s/></text:span><text:span text:style-name="T4904">kol ji galimam laimėtojui nepateikia savo sudaryto pasiūlymo ir negauna iš jo patvirtinimo, kad šiame pasiūlyme nėra esminių klaidų.<text:s/></text:span></text:p>
      <text:p text:style-name="P4905"><text:span text:style-name="T4906">6</text:span><text:span text:style-name="T4907">. Perkančioji organizacija, dinaminės pirkimo sistemos pagrindu sudarydama konkrečias pirkimo sutartis, gali:</text:span></text:p>
      <text:p text:style-name="P4908"><text:span text:style-name="T4909">1</text:span><text:span text:style-name="T4910">) re</text:span><text:span text:style-name="T4911">ikalauti, kad pasiūlymas sudaryti šią sutartį būtų pateiktas elektroninio katalogo forma;</text:span></text:p>
      <text:p text:style-name="P4912"><text:span text:style-name="T4913">2</text:span><text:span text:style-name="T4914">) taikyti šio straipsnio 4 dalies 2 punkto ir 5 dalies nuostatas, jeigu tiekėjas kartu su prašymu dalyvauti dinaminėje pirkimo sistemoje yra pateikęs ir elektron</text:span><text:span text:style-name="T4915">inį katalogą, atitinkantį perkančiosios organizacijos nurodytą formatą ir technines specifikacijas. Vėliau, gavę perkančiosios organizacijos pranešimą apie ketinimą sudaryti pasiūlymą pagal šio straipsnio 4 dalies 2 punkto nuostatas, kandidatai galutinai p</text:span><text:span text:style-name="T4916">apildo elektroninio katalogo turinį.</text:span></text:p>
      <text:p text:style-name="P4917"/>
      <text:p text:style-name="P4918"><text:span text:style-name="T4919">82</text:span><text:span text:style-name="T4920"><text:s/>straipsnis.<text:s/></text:span><text:span text:style-name="T4921">Centralizuotų pirkimų veikla ir centrinės perkančiosios organizacijos<text:s/></text:span></text:p>
      <text:p text:style-name="P4922"><text:span text:style-name="T4923">1</text:span><text:span text:style-name="T4924">. Perkančiosios organizacijos gali, o šio straipsnio 2 dalyje nustatytu atveju – privalo, prekių ir (arba) paslaugų<text:s/></text:span><text:span text:style-name="T4925">įsigyti iš centrinės perkančiosios organizacijos. Taip pat prekės, paslaugos ir darbai gali būti, o šio straipsnio 2 dalyje nustatytu atveju – turi būti įsigyjami naudojantis centrinės perkančiosios organizacijos:</text:span></text:p>
      <text:p text:style-name="P4926"><text:span text:style-name="T4927">1</text:span><text:span text:style-name="T4928">) atlikta pirkimo procedūra;</text:span></text:p>
      <text:p text:style-name="P4929"><text:span text:style-name="T4930">2</text:span><text:span text:style-name="T4931">) val</text:span><text:span text:style-name="T4932">doma dinamine pirkimo sistema. Jeigu centrinės perkančiosios organizacijos sukurta d</text:span><text:span text:style-name="T4933">inamine pirkimo sistema gali pasinaudoti kitos perkančiosios organizacijos, tai turi būti nurodyta skelbime apie pirkimą</text:span><text:span text:style-name="T4934">;</text:span></text:p>
      <text:p text:style-name="P4935"><text:span text:style-name="T4936">3</text:span><text:span text:style-name="T4937">) sudaryta preliminariąja sutartimi, kaip nus</text:span><text:span text:style-name="T4938">tatyta šio įstatymo 78 straipsnio 2 dalyje.<text:s/></text:span></text:p>
      <text:p text:style-name="P4939"><text:span text:style-name="T4940">2</text:span><text:span text:style-name="T4941">. Perkančiosios organizacijos, išskyrus Lietuvos Respublikos diplomatines atstovybes užsienio valstybėse, Lietuvos Respublikos atstovybes prie tarptautinių organizacijų, konsulines įstaigas ir specialiąsi</text:span><text:span text:style-name="T4942">as misijas, privalo įsigyti prekių, paslaugų ir darbų šio straipsnio 1 dalyje nurodytu būdu, jeigu Lietuvos Respublikoje veikiančios centrinės perkančiosios organizacijos siūlomos prekės ar paslaugos, per sukurtą dinaminę pirkimų sistemą ar sudarytą prelim</text:span><text:span text:style-name="T4943">inariąją sutartį galimos įsigyti prekės, paslaugos ar darbai atitinka perkančiosios organizacijos poreikius ir perkančioji organizacija negali prekių, paslaugų ar darbų įsigyti efektyvesniu būdu racionaliai naudodama tam skirtas lėšas. Perkančiosios organi</text:span><text:span text:style-name="T4944">zacijos privalo motyvuoti savo sprendimą neatlikti pirkimo naudojantis centrinės perkančiosios organizacijos paslaugomis ir saugoti tai patvirtinantį dokumentą kartu su kitais pirkimo dokumentais šio įstatymo 97 straipsnyje nustatyta tvarka.</text:span></text:p>
      <text:p text:style-name="P4945"><text:span text:style-name="T4946">3</text:span><text:span text:style-name="T4947">. Laikoma</text:span><text:span text:style-name="T4948">, kad perkančioji<text:s/></text:span><text:span text:style-name="T4949">organizacija įvykdo įsipareigojimus pagal šį įstatymą, jeigu ji<text:s/></text:span><text:span text:style-name="T4950">prekių, paslaugų ar darbų<text:s/></text:span><text:span text:style-name="T4951">įsigyja iš centrinės perkančiosios organizacijos ar per ją<text:s/></text:span><text:span text:style-name="T4952">pagal šio straipsnio 1 dalį. Tačiau perkančioji organizacija atsako už tinkamą šio įstaty</text:span><text:span text:style-name="T4953">mo nuostatų laikymąsi, kai ji pati atlieka tam tikras procedūras, įskaitant:</text:span></text:p>
      <text:p text:style-name="P4954"><text:span text:style-name="T4955">1</text:span><text:span text:style-name="T4956">) pirkimo sutarties sudarymą centrinės perkančiosios organizacijos valdomos dinaminės pirkimo sistemos pagrindu;</text:span></text:p>
      <text:p text:style-name="P4957"><text:span text:style-name="T4958">2</text:span><text:span text:style-name="T4959">) atnaujinto tiekėjų varžymosi vykdymą centrinės<text:s/></text:span><text:span text:style-name="T4960">perkančiosios organizacijos sudarytos preliminariosios sutarties pagrindu;</text:span></text:p>
      <text:p text:style-name="P4961"><text:span text:style-name="T4962">3</text:span><text:span text:style-name="T4963">) veiksmus, atliekamus pagal šio įstatymo 78 straipsnio 5 dalies 1 ir 3 punktuose nurodytus reikalavimus, siekiant nustatyti tiekėją, su kuriuo bus sudaroma pirkimo sutartis ce</text:span><text:span text:style-name="T4964">ntrinės perkančiosios organizacijos sudarytos preliminariosios sutarties pagrindu.</text:span></text:p>
      <text:p text:style-name="P4965"><text:span text:style-name="T4966">4</text:span><text:span text:style-name="T4967">. Centrinė perkančioji organizacija, atlikdama centralizuotus pirkimus, naudojasi tik elektroninėmis priemonėmis pagal šio įstatymo 22 straipsnyje nustatytus reikalav</text:span><text:span text:style-name="T4968">imus.</text:span></text:p>
      <text:p text:style-name="P4969"><text:span text:style-name="T4970">5</text:span><text:span text:style-name="T4971">. Perkančiosios organizacijos centrinės perkančiosios organizacijos teikiamas centralizuotos pirkimų veiklos paslaugas gali įsigyti netaikydamos šio įstatymo. Centralizuotos pirkimų veiklos paslaugų pirkimo sutartyje papildomai gali būti nurodyt</text:span><text:span text:style-name="T4972">os ir joms teikti reikalingos pagalbinės pirkimų veiklos paslaugos.<text:s/></text:span></text:p>
      <text:p text:style-name="P4973"><text:span text:style-name="T4974">6</text:span><text:span text:style-name="T4975">.<text:s/></text:span><text:span text:style-name="T4976">Sprendimą dėl centrinių perkančiųjų organizacijų steigimo, jų teisinės formos ar teisės atlikti centrinės perkančiosios organizacijos funkcijas perkančiajai organizacijai suteikimo</text:span><text:span text:style-name="T4977"><text:s/>pagal kompetenciją priima Lietuvos Respublikos Vyriausybė ar jos įgaliota (įgaliotos) institucija (institucijos) arba savivaldybės taryba.<text:s/></text:span></text:p>
      <text:p text:style-name="P4978"><text:span text:style-name="T4979">7</text:span><text:span text:style-name="T4980">. Centrinės perkančiosios organizacijos veikla finansuojama iš įstaigai, kuri įgyvendina centrinės perkančiosi</text:span><text:span text:style-name="T4981">os organizacijos funkcijas atliekančio juridinio asmens dalyvio ar savininko teises ir pareigas, skirtų valstybės ar savivaldybės biudžeto asignavimų ir (arba) kitų lėšų.</text:span></text:p>
      <text:p text:style-name="P4982"><text:span text:style-name="T4983">8</text:span><text:span text:style-name="T4984">. Centrinė perkančioji organizacija ketvirčiui pasibaigus per 5 darbo dienas pri</text:span><text:span text:style-name="T4985">valo pateikti Viešųjų pirkimų tarnybai informaciją apie perkančiųjų organizacijų centralizuotus pirkimus, atliktus per ketvirtį, ir kartu nurodyti informaciją apie atliktus žaliuosius pirkimus ir jų vertes bei energijos vartojimo efektyvumo reikalavimų tai</text:span><text:span text:style-name="T4986">kymą.</text:span></text:p>
      <text:p text:style-name="P4987"/>
      <text:p text:style-name="P4988"><text:span text:style-name="T4989">83</text:span><text:span text:style-name="T4990"><text:s/>straipsnis.<text:s/></text:span><text:span text:style-name="T4991">Įgaliojimų atlikti pirkimo procedūras suteikimas kitai perkančiajai organizacijai</text:span></text:p>
      <text:p text:style-name="P4992"><text:span text:style-name="T4993">1</text:span><text:span text:style-name="T4994">. Perkančioji organizacija pirkimams organizuoti, pirkimo procedūroms iki pirkimo sutarties ar preliminariosios sutarties sudarymo atlikti, t</text:span><text:span text:style-name="T4995">aip pat atlikto pirkimo procedūrų ataskaitai ar skelbimui apie sudarytą pirkimo ar preliminariąją sutartį pateikti gali įgalioti kitą perkančiąją organizaciją. Tam ji privalo įgaliotajai organizacijai nustatyti užduotis ir suteikti visus įgaliojimus toms u</text:span><text:span text:style-name="T4996">žduotims vykdyti. Įgaliojimai įforminami Civilinio kodekso nustatyta tvarka.</text:span></text:p>
      <text:p text:style-name="P4997"><text:span text:style-name="T4998">2</text:span><text:span text:style-name="T4999">. Už perkančiosios organizacijos įgaliotajai organizacijai nustatytas užduotis atsako perkančioji organizacija, o už šių užduočių įvykdymą – įgaliotoji organizacija. Už pirki</text:span><text:span text:style-name="T5000">mo sutarties sudarymą, jos sąlygų vykdymą yra atsakinga perkančioji organizacija.</text:span></text:p>
      <text:p text:style-name="P5001"/>
      <text:p text:style-name="P5002"><text:span text:style-name="T5003">84</text:span><text:span text:style-name="T5004"><text:s/>straipsnis.<text:s/></text:span><text:span text:style-name="T5005">Bendrai atliekamas pirkimas<text:s/></text:span></text:p>
      <text:p text:style-name="P5006"><text:span text:style-name="T5007">1</text:span><text:span text:style-name="T5008">. Kelios perkančiosios organizacijos gali susitarti ir kartu atlikti bendrus pirkimus.</text:span></text:p>
      <text:p text:style-name="P5009"><text:span text:style-name="T5010">2</text:span><text:span text:style-name="T5011">. Jeigu perkančiosios<text:s/></text:span><text:span text:style-name="T5012">organizacijos savo vardu ir interesais (poreikiams patenkinti) kartu atlieka pirkimo procedūras, jos bendrai atsako už pirkimo procedūrų atlikimą pagal šio įstatymo nuostatas. Ši nuostata taikoma ir tuo atveju, kai viena perkančioji organizacija pirkimo pr</text:span><text:span text:style-name="T5013">ocedūrą atlieka savo ir kitų perkančiųjų organizacijų interesais.</text:span></text:p>
      <text:p text:style-name="P5014"><text:span text:style-name="T5015">3</text:span><text:span text:style-name="T5016">. Jeigu perkančiosios organizacijos ne visas pirkimo procedūras atlieka savo pačių vardu ir interesais, jos kartu atsako tik už bendrai atliekamas pirkimo procedūras. Kiekviena perkanči</text:span><text:span text:style-name="T5017">oji organizacija atsako už savo vardu ir interesais atliekamas pirkimo procedūros dalis.</text:span></text:p>
      <text:p text:style-name="P5018"/>
      <text:p text:style-name="P5019"><text:span text:style-name="T5020">85</text:span><text:span text:style-name="T5021"><text:s/>straipsnis.<text:s/></text:span><text:span text:style-name="T5022">Skirtingų valstybių narių perkančiųjų organizacijų bendrai atliekamas pirkimas</text:span></text:p>
      <text:p text:style-name="P5023"><text:span text:style-name="T5024">1</text:span><text:span text:style-name="T5025">. Lietuvos Respublikos ir kitų valstybių narių perkančiosios<text:s/></text:span><text:span text:style-name="T5026">organizacijos gali atlikti bendrus pirkimus bet kuriuo iš šiame straipsnyje nurodytų atvejų.</text:span></text:p>
      <text:p text:style-name="P5027"><text:span text:style-name="T5028">2</text:span><text:span text:style-name="T5029">. Perkančiosios organizacijos neturi teisės atlikti bendro pirkimo, jeigu taip galėtų būti išvengta šio įstatymo ar kitų valstybių narių, kurių perkančiosios<text:s/></text:span><text:span text:style-name="T5030">organizacijos kartu atlieka bendrą pirkimą, teisės aktų, suderintų su Europos Sąjungos teisės aktų reikalavimais, taikymo.</text:span></text:p>
      <text:p text:style-name="P5031"><text:span text:style-name="T5032">3</text:span><text:span text:style-name="T5033">. Perkančiosios organizacijos gali naudotis kitoje valstybėje narėje veikiančios centrinės perkančiosios organizacijos centraliz</text:span><text:span text:style-name="T5034">uotos pirkimo veiklos paslaugomis.</text:span></text:p>
      <text:p text:style-name="P5035"><text:span text:style-name="T5036">4</text:span><text:span text:style-name="T5037">. Centrinė perkančioji organizacija centralizuotos pirkimo veiklos paslaugas teikia vadovaudamasi valstybės narės, kurioje ji veikia, teisės aktų nuostatomis. Valstybės narės, kurioje veikia centrinė perkančioji orga</text:span><text:span text:style-name="T5038">nizacija, teisės aktų nuostatos taip pat taikomos:</text:span></text:p>
      <text:p text:style-name="P5039"><text:span text:style-name="T5040">1</text:span><text:span text:style-name="T5041">) dinaminės pirkimo sistemos pagrindu sudaromai pirkimo sutarčiai;</text:span></text:p>
      <text:p text:style-name="P5042"><text:span text:style-name="T5043">2</text:span><text:span text:style-name="T5044">) atnaujintam tiekėjų varžymuisi pagal preliminariąją sutartį;</text:span></text:p>
      <text:p text:style-name="P5045"><text:span text:style-name="T5046">3</text:span><text:span text:style-name="T5047">) tiekėjams, kurie yra preliminariosios sutarties šalys, vykdy</text:span><text:span text:style-name="T5048">siantiems atitinkamą užduotį, nustatyti vadovaujantis šio įstatymo 78 straipsnio 5 dalies 1 arba 3 punktu.</text:span></text:p>
      <text:p text:style-name="P5049"><text:span text:style-name="T5050">5</text:span><text:span text:style-name="T5051">. Kelios skirtingų valstybių narių perkančiosios organizacijos gali:</text:span></text:p>
      <text:p text:style-name="P5052"><text:span text:style-name="T5053">1</text:span><text:span text:style-name="T5054">) sudaryti vieną pirkimo sutartį;</text:span></text:p>
      <text:p text:style-name="P5055"><text:span text:style-name="T5056">2</text:span><text:span text:style-name="T5057">) sudaryti bendrą preliminariąj</text:span><text:span text:style-name="T5058">ą sutartį;</text:span></text:p>
      <text:p text:style-name="P5059"><text:span text:style-name="T5060">3</text:span><text:span text:style-name="T5061">) pirkimus atlikti taikydamos dinaminę pirkimo sistemą;</text:span></text:p>
      <text:p text:style-name="P5062"><text:span text:style-name="T5063">4</text:span><text:span text:style-name="T5064">) sudaryti sutartis preliminariosios sutarties arba dinaminės pirkimo sistemos pagrindu.</text:span></text:p>
      <text:p text:style-name="P5065"><text:span text:style-name="T5066">6</text:span><text:span text:style-name="T5067">. Tuo atveju, kai nėra tarp valstybių narių sudaryto tarptautinio susitarimo, regul</text:span><text:span text:style-name="T5068">iuojančio būtinus elementus, pačios perkančiosios organizacijos, norinčios kartu atlikti bendrą pirkimą, pasirašo susitarimą, kuriame nustato:</text:span></text:p>
      <text:p text:style-name="P5069"><text:span text:style-name="T5070">1</text:span><text:span text:style-name="T5071">) šalių atsakomybę ir taikytinas valstybių narių nacionalinių teisės aktų nuostatas. Pirkimo dokumentuose gali</text:span><text:span text:style-name="T5072"><text:s/>būti nustatyta kiekvienos bendrame pirkime dalyvaujančios perkančiosios organizacijos atsakomybė ir taikytinos nacionalinių teisės aktų nuostatos;<text:s/></text:span></text:p>
      <text:p text:style-name="P5073"><text:span text:style-name="T5074">2</text:span><text:span text:style-name="T5075">) pirkimo procedūrų vidinį organizavimą, įskaitant procedūrų valdymą, numatomų pirkti prekių, paslaugų</text:span><text:span text:style-name="T5076"><text:s/>ar darbų pasiskirstymą, pirkimo ar preliminariųjų sutarčių sudarymą.</text:span></text:p>
      <text:p text:style-name="P5077"><text:span text:style-name="T5078">7</text:span><text:span text:style-name="T5079">. Laikoma, kad šio straipsnio 6 dalyje nurodytame susitarime dalyvaujanti perkančioji organizacija, įsigydama prekių, paslaugų ar darbų iš perkančiosios organizacijos, atsakingos<text:s/></text:span><text:span text:style-name="T5080">už pirkimo procedūros atlikimą, įvykdo šiame įstatyme nustatytas pareigas.<text:s/></text:span></text:p>
      <text:p text:style-name="P5081"><text:span text:style-name="T5082">8</text:span><text:span text:style-name="T5083">. Kai kelios skirtingų valstybių narių perkančiosios organizacijos įsteigia bendrą subjektą, įskaitant ir Europos teritorinio bendradarbiavimo grupes ar kitus pagal Europos Są</text:span><text:span text:style-name="T5084">jungos teisę įsteigtus subjektus, dalyvaujančios perkančiosios organizacijos, vadovaudamosi įsteigto subjekto kompetentingo valdymo organo sprendimu, sutaria dėl vienos iš valstybių narių nacionalinių pirkimų taisyklių taikymo šia tvarka:</text:span></text:p>
      <text:p text:style-name="P5085"><text:span text:style-name="T5086">1</text:span><text:span text:style-name="T5087">) taikomos val</text:span><text:span text:style-name="T5088">stybės narės, kurioje yra bendro subjekto registruota buveinė, nacionalinių teisės aktų nuostatos. Šis susitarimas gali būti neterminuotas, jeigu tai nustatyta bendro subjekto steigimo dokumente, arba terminuotas – tam tikrų rūšių pirkimų arba vieno ar kel</text:span><text:span text:style-name="T5089">ių atskirų pirkimų atveju;</text:span></text:p>
      <text:p text:style-name="P5090"><text:span text:style-name="T5091">2</text:span><text:span text:style-name="T5092">) taikomos valstybės narės, kurioje bendras subjektas vykdo veiklą, nacionalinių teisės aktų nuostatos.</text:span></text:p>
      <text:p text:style-name="P5093"/>
      <text:p text:style-name="P5094"><text:span text:style-name="T5095">V</text:span><text:span text:style-name="T5096"><text:s/>SKYRIUS</text:span></text:p>
      <text:p text:style-name="P5097"><text:span text:style-name="T5098">PIRKIMO SUTARTIES AR PRELIMINARIOSIOS SUTARTIES SUDARYMAS IR VYKDYMAS</text:span></text:p>
      <text:p text:style-name="P5099"/>
      <text:p text:style-name="P5100"><text:span text:style-name="T5101">86</text:span><text:span text:style-name="T5102"><text:s/>straipsnis.<text:s/></text:span><text:span text:style-name="T5103">Pirkimo</text:span><text:span text:style-name="T5104"><text:s/>sutarties ar preliminariosios sutarties sudarymas</text:span></text:p>
      <text:p text:style-name="P5105"><text:span text:style-name="T5106">1</text:span><text:span text:style-name="T5107">.</text:span><text:span text:style-name="T5108"><text:s/>Dalyvis, kurio pasiūlymas nustatytas laimėjęs, sudaryti pirkimo sutarties ar preliminariosios sutarties kviečiamas raštu (išskyrus šio įstatymo nustatytus atvejus, kai pirkimo sutartis sudaroma žodž</text:span><text:span text:style-name="T5109">iu) ir jam nurodomas laikas, iki kada jis turi sudaryti pirkimo sutartį ar preliminariąją sutartį.</text:span></text:p>
      <text:p text:style-name="P5110"><text:span text:style-name="T5111">2</text:span><text:span text:style-name="T5112">. Jeigu tiekėjas, kuriam buvo pasiūlyta sudaryti pirkimo sutartį ar preliminariąją sutartį, raštu atsisako ją sudaryti arba nepateikia pirkimo dokumentu</text:span><text:span text:style-name="T5113">ose nustatyto pirkimo sutarties įvykdymo užtikrinimą patvirtinančio dokumento, arba iki perkančiosios organizacijos nurodyto laiko nepasirašo pirkimo sutarties ar preliminariosios sutarties, arba atsisako sudaryti pirkimo sutartį ar preliminariąją sutartį<text:s/></text:span><text:span text:style-name="T5114">šiame įstatyme ir pirkimo dokumentuose nustatytomis sąlygomis</text:span><text:span text:style-name="T5115"><text:s/>arba tiekėjų grupė neįsteigia juridinio asmens, kaip nustatyta šio straipsnio 4 dalyje, laikoma, kad jis (jie) atsisakė sudaryti pirkimo sutartį ar preliminariąją sutartį. Tuo atveju perkančioji</text:span><text:span text:style-name="T5116"><text:s/>organizacija siūlo sudaryti pirkimo sutartį ar preliminariąją sutartį tiekėjui, kurio pasiūlymas pagal nustatytą pasiūlymų eilę yra pirmas po tiekėjo, atsisakiusio sudaryti pirkimo sutartį ar preliminariąją sutartį, jeigu tenkinamos šio įstatymo 45 straip</text:span><text:span text:style-name="T5117">snio 1 dalyje išdėstytos sąlygos.</text:span></text:p>
      <text:p text:style-name="P5118"><text:span text:style-name="T5119">3</text:span><text:span text:style-name="T5120">. Sudarant pirkimo sutartį ar<text:s/></text:span><text:span text:style-name="T5121">preliminariąją sutartį</text:span><text:span text:style-name="T5122">, joje negali būti keičiama laimėjusio tiekėjo pasiūlymo kaina, sąnaudos ar kitos sąlygos, derybų ar dialogo atveju – galutinai suderėta kaina, sąnaudos ar kitos sąl</text:span><text:span text:style-name="T5123">ygos ir pirkimo dokumentuose nustatytos pirkimo sąlygos. Tuo atveju, kai mokesčius reguliuojančių įstatymų ir jų įgyvendinamųjų teisės aktų nustatyta tvarka perkančioji organizacija pati turi sumokėti pridėtinės vertės mokestį į valstybės biudžetą už įsigy</text:span><text:span text:style-name="T5124">tą pirkimo objektą, į pasiūlymo kainą ar sąnaudas įskaitytas šis mokestis sudarant pirkimo sutartį ar preliminariąją sutartį išskaičiuojamas.</text:span></text:p>
      <text:p text:style-name="P5125"><text:span text:style-name="T5126">4</text:span><text:span text:style-name="T5127">. Jeigu perkančioji organizacija reikalauja, kad tiekėjų grupė, kurios pasiūlymas nustatytas laimėjęs, įsteig</text:span><text:span text:style-name="T5128">tų juridinį asmenį, ji pirkimo sutartį ar preliminariąją sutartį sudaro su šių ūkio subjektų įsteigtu juridiniu asmeniu. Juridinį asmenį įsteigę ūkio subjektai privalo laiduoti už jų įsteigto juridinio asmens prievoles, susijusias su pirkimo sutarties ar p</text:span><text:span text:style-name="T5129">reliminariosios sutarties sąlygų įvykdymu.<text:s/></text:span></text:p>
      <text:p text:style-name="P5130"><text:span text:style-name="T5131">5</text:span><text:span text:style-name="T5132">. Sudaromoje pirkimo sutartyje turi būti nustatomas ne ilgesnis kaip 3 metų nuo sutarties sudarymo prekių tiekimo, paslaugų teikimo, darbų atlikimo laikotarpis, išskyrus pagrįstus atvejus, kai atsižvelgiant<text:s/></text:span><text:span text:style-name="T5133">į perkamo objekto ypatybes ir siekiant racionalaus lėšų panaudojimo būtina pailginti šį laikotarpį. Tokie atvejai gali apimti pirkimo sutartis dėl:<text:s/></text:span></text:p>
      <text:p text:style-name="P5134"><text:span text:style-name="T5135">1</text:span><text:span text:style-name="T5136">) elektros energijos ir šilumos, dujų, karšto ir šalto vandens, nuotekų ir atliekų tvarkymo paslaugų;</text:span></text:p>
      <text:p text:style-name="P5137"><text:span text:style-name="T5138">2</text:span><text:span text:style-name="T5139">) bankų ir kitų finansinių institucijų teikiamų finansinių paslaugų;</text:span></text:p>
      <text:p text:style-name="P5140"><text:span text:style-name="T5141">3</text:span><text:span text:style-name="T5142">) prekių nuomos, finansinės nuomos (lizingo), pirkimo išsimokėtinai;</text:span></text:p>
      <text:p text:style-name="P5143"><text:span text:style-name="T5144">4</text:span><text:span text:style-name="T5145">) aptarnavimo, remonto ar priežiūros paslaugų, kai įsigyjamo objekto pirkimo sutartis apima ir šias pasla</text:span><text:span text:style-name="T5146">ugas;</text:span></text:p>
      <text:p text:style-name="P5147"><text:span text:style-name="T5148">5</text:span><text:span text:style-name="T5149">) dokumentų saugojimo paslaugų;</text:span></text:p>
      <text:p text:style-name="P5150"><text:span text:style-name="T5151">6</text:span><text:span text:style-name="T5152">) darbų ar statinio statybos techninės priežiūros paslaugų;</text:span></text:p>
      <text:p text:style-name="P5153"><text:span text:style-name="T5154">7</text:span><text:span text:style-name="T5155">) statinio projekto vykdymo priežiūros paslaugų arba</text:span><text:span text:style-name="T5156"><text:s/></text:span><text:span text:style-name="T5157">statinio projektavimo ir statinio projekto vykdymo priežiūros paslaugų, kai šios paslaugos</text:span><text:span text:style-name="T5158"><text:s/>perkamos kartu;</text:span></text:p>
      <text:p text:style-name="P5159"><text:span text:style-name="T5160">8</text:span><text:span text:style-name="T5161">) investicijų projektų įgyvendinimo;</text:span></text:p>
      <text:p text:style-name="P5162"><text:span text:style-name="T5163">9</text:span><text:span text:style-name="T5164">) finansinių priemonių ar fondų fondo, kaip šios sąvokos apibrėžtos 2013 m. gruodžio 17 d. Europos Parlamento ir Tarybos reglamento (ES) Nr. 1303/2013, kuriuo nustatomos Europos regioninės<text:s/></text:span><text:span text:style-name="T5165">plėtros fondui, Europos socialiniam fondui, Sanglaudos fondui, Europos žemės ūkio fondui kaimo plėtrai ir Europos jūros reikalų ir žuvininkystės fondui bendros nuostatos ir Europos regioninės plėtros fondui, Europos socialiniam fondui, Sanglaudos fondui ir</text:span><text:span text:style-name="T5166"><text:s/>Europos jūros reikalų ir žuvininkystės fondui taikytinos bendrosios nuostatos ir panaikinamas Tarybos reglamentas (EB) Nr. 1083/2006 (OL 2013 L 347, p. 320), 2 straipsnio 11 ir 27 punktuose, finansų inžinerijos priemonių, įskaitant kartu teikiam</text:span><text:span text:style-name="T5167">as</text:span><text:span text:style-name="T5168"><text:s/>subsidi</text:span><text:span text:style-name="T5169">j</text:span><text:span text:style-name="T5170">as</text:span><text:span text:style-name="T5171">,<text:s/></text:span><text:span text:style-name="T5172">valdymo ir (arba) įgyvendinimo paslaugų</text:span><text:span text:style-name="T5173">;</text:span></text:p>
      <text:p text:style-name="P5174"><text:span text:style-name="T5175">10</text:span><text:span text:style-name="T5176">) miško sodmenų išauginimo paslaugų;</text:span></text:p>
      <text:p text:style-name="P5177"><text:span text:style-name="T5178">11</text:span><text:span text:style-name="T5179">) kitų prekių ir (ar) paslaugų, kai ilgesnis kaip 3 metų prekių tiekimo ir (ar) paslaugų teikimo laikotarpis ekonominiu ar socialiniu požiūriu yra naudingesnis i</text:span><text:span text:style-name="T5180">r perkančioji organizacija tai pagrindžia.</text:span></text:p>
      <text:p text:style-name="P5181"><text:span text:style-name="T5182">6</text:span><text:span text:style-name="T5183">. Preliminarioji sutartis negali būti sudaryta ilgesniam kaip 4 metų laikotarpiui, išskyrus pagrįstus, su pirkimo objektu susijusius atvejus, kurie nurodomi skelbime apie pirkimą arba kvietime patvirtinti s</text:span><text:span text:style-name="T5184">usidomėjimą. Pirkimo sutartis preliminariosios sutarties pagrindu gali būti sudaryta ne vėliau kaip iki preliminariosios sutarties galiojimo termino pabaigos, tačiau pati pirkimo sutartis gali galioti ir ilgiau.<text:s/></text:span></text:p>
      <text:p text:style-name="P5185"><text:span text:style-name="T5186">7</text:span><text:span text:style-name="T5187">. Pirkimo sutartis žodžiu gali būti<text:s/></text:span><text:span text:style-name="T5188">sudaroma tik tada, kai supaprastinto pirkimo sutarties vertė yra mažesnė kaip 3 000 Eur (trys tūkstančiai eurų) (be pridėtinės vertės mokesčio). Šio įstatymo 25 straipsnio 3 ir 4 dalyse nurodytuose aprašuose nustatytais atvejais gali būti leidžiama žodžiu<text:s/></text:span><text:span text:style-name="T5189">sudaryti supaprastinto pirkimo sutartis, kurių vertė ne didesnė kaip 10 000 Eur (dešimt tūkstančių eurų) (be pridėtinės vertės mokesčio).</text:span><text:span text:style-name="T5190"><text:s/></text:span></text:p>
      <text:p text:style-name="P5191"><text:span text:style-name="T5192">8</text:span><text:span text:style-name="T5193">. Pirkimo sutartis ar preliminarioji sutartis turi būti sudaroma nedelsiant, bet ne anksčiau, negu pasibaigė ati</text:span><text:span text:style-name="T5194">dėjimo terminas, kuris negali būti trumpesnis kaip 10 dienų<text:s/></text:span><text:span text:style-name="T5195">(supaprastintų pirkimų atveju – ne trumpesnis kaip 5 darbo dienos)</text:span><text:span text:style-name="T5196">, o jeigu pranešimas apie sprendimą nustatyti laimėjusį pirkimo pasiūlymą nebuvo siunčiamas elektroninėmis priemonėmis, negali būt</text:span><text:span text:style-name="T5197">i trumpesnis kaip 15 dienų. Atidėjimo terminas gali būti netaikomas, kai:</text:span></text:p>
      <text:p text:style-name="P5198"><text:span text:style-name="T5199">1</text:span><text:span text:style-name="T5200">) vienintelis suinteresuotas dalyvis yra tas, su kuriuo sudaroma pirkimo sutartis ar preliminarioji sutartis, ir nėra suinteresuotų kandidatų;<text:s/></text:span></text:p>
      <text:p text:style-name="P5201"><text:span text:style-name="T5202">2</text:span><text:span text:style-name="T5203">) pirkimo sutartis sudaroma di</text:span><text:span text:style-name="T5204">naminės pirkimo sistemos pagrindu arba preliminariosios sutarties pagrindu;<text:s/></text:span></text:p>
      <text:p text:style-name="P5205"><text:span text:style-name="T5206">3</text:span><text:span text:style-name="T5207">) pirkimo sutartis sudaroma žodžiu.</text:span></text:p>
      <text:p text:style-name="P5208"><text:span text:style-name="T5209">9</text:span><text:span text:style-name="T5210">.<text:s/></text:span><text:span text:style-name="T5211">Perkančioji organizacija laimėjusio dalyvio pasiūlymą, sudarytą pirkimo sutartį, preliminariąją sutartį ir šių sutarčių pakeitimu</text:span><text:span text:style-name="T5212">s, išskyrus informaciją, kurios atskleidimas<text:s/></text:span><text:span text:style-name="T5213">prieštarautų informacijos ir duomenų apsaugą reguliuojantiems teisės aktams arba visuomenės interesams, pažeistų teisėtus konkretaus tiekėjo komercinius interesus arba turėtų neigiamą poveikį tiekėjų konkurencij</text:span><text:span text:style-name="T5214">ai</text:span><text:span text:style-name="T5215">, ne vėliau kaip per 15 dienų nuo pirkimo sutarties ar preliminariosios sutarties sudarymo ar jų pakeitimo, bet ne vėliau kaip iki pirmojo mokėjimo pagal jį pradžios Viešųjų pirkimų tarnybos nustatyta tvarka turi paskelbti Centrinėje viešųjų pirkimų info</text:span><text:span text:style-name="T5216">rmacinėje sistemoje. Šis reikalavimas netaikomas pirkimams, kai pasiūlymas pateikiamas žodžiu arba pirkimo sutartis sudaroma žodžiu, pirkimams,</text:span><text:span text:style-name="T5217"><text:s/></text:span><text:span text:style-name="T5218">kurie atlikti neskelbiamų derybų būdu (mažos vertės pirkimų atveju – neskelbiant apie pirkimą) esant šio įstatym</text:span><text:span text:style-name="T5219">o 71 straipsnio 1 dalies 2 punkto b ir c papunkčiuose ir 6 dalies 5, 6, 7 punktuose nustatytoms sąlygoms, jeigu jų</text:span><text:span text:style-name="T5220"><text:s/>metu laimėjusiu dalyviu nustatomas fizinis asmuo,</text:span><text:span text:style-name="T5221"><text:s/></text:span><text:span text:style-name="T5222">ir esant šio įstatymo 71 straipsnio 1 dalies 2 punkto a papunktyje nustatytai sąlygai, taip</text:span><text:span text:style-name="T5223"><text:s/>pat laimėjusio dalyvio pasiūlymo, pirkimo sutarties ar preliminariosios sutarties dalims, kai nėra techninių galimybių tokiu būdu paskelbti informacijos. Tokiu atveju perkančioji organizacija turi sudaryti galimybę susipažinti su nepaskelbtomis laimėjusio</text:span><text:span text:style-name="T5224"><text:s/>dalyvio pasiūlymo, pirkimo sutarties ar preliminariosios sutarties dalimis.<text:s/></text:span></text:p>
      <text:p text:style-name="P5225"/>
      <text:p text:style-name="P5226"><text:span text:style-name="T5227">87</text:span><text:span text:style-name="T5228"><text:s/>straipsnis.<text:s/></text:span><text:span text:style-name="T5229">Pirkimo sutarties turinys</text:span></text:p>
      <text:p text:style-name="P5230"><text:span text:style-name="T5231">1</text:span><text:span text:style-name="T5232">. Pirkimo sutartyje, kai ji sudaroma raštu, turi būti nustatyta:</text:span></text:p>
      <text:p text:style-name="P5233"><text:span text:style-name="T5234">1</text:span><text:span text:style-name="T5235">) sutarties šalių teisės ir pareigos;</text:span></text:p>
      <text:p text:style-name="P5236"><text:span text:style-name="T5237">2</text:span><text:span text:style-name="T5238">) perkamos<text:s/></text:span><text:span text:style-name="T5239">prekės, paslaugos ar darbai, preliminarus, o jeigu įmanoma, – tikslus jų kiekis;</text:span></text:p>
      <text:p text:style-name="P5240"><text:span text:style-name="T5241">3</text:span><text:span text:style-name="T5242">) kainodaros taisyklės, nustatytos pagal Viešųjų pirkimų tarnybos patvirtintą metodiką;</text:span></text:p>
      <text:p text:style-name="P5243"><text:span text:style-name="T5244">4</text:span><text:span text:style-name="T5245">) mokėjimo tvarka. Mokėjimo laikotarpiai turi atitikti Lietuvos Respublikos m</text:span><text:span text:style-name="T5246">okėjimų, atliekamų pagal komercines sutartis, vėlavimo prevencijos įstatymo 5 straipsnyje nustatytus reikalavimus;</text:span></text:p>
      <text:p text:style-name="P5247"><text:span text:style-name="T5248">5</text:span><text:span text:style-name="T5249">) sutarties prievolių įvykdymo terminai;</text:span></text:p>
      <text:p text:style-name="P5250"><text:span text:style-name="T5251">6</text:span><text:span text:style-name="T5252">) sutarties įvykdymo užtikrinimas;</text:span></text:p>
      <text:p text:style-name="P5253"><text:span text:style-name="T5254">7</text:span><text:span text:style-name="T5255">) sutarties peržiūros sąlygos ar pasirinkimo galim</text:span><text:span text:style-name="T5256">ybės, jeigu tai numatoma;</text:span></text:p>
      <text:p text:style-name="P5257"><text:span text:style-name="T5258">8</text:span><text:span text:style-name="T5259">) ginčų sprendimo tvarka;</text:span></text:p>
      <text:p text:style-name="P5260"><text:span text:style-name="T5261">9</text:span><text:span text:style-name="T5262">) sutarties nutraukimo atvejai, įskaitant šio įstatymo 90 straipsnyje nurodytus atvejus, ir tvarka;</text:span></text:p>
      <text:p text:style-name="P5263"><text:span text:style-name="T5264">10</text:span><text:span text:style-name="T5265">) sutarties galiojimas;</text:span></text:p>
      <text:p text:style-name="P5266"><text:span text:style-name="T5267">11</text:span><text:span text:style-name="T5268">) subtiekėjai, jeigu vykdant pirkimo sutartį jie pasitelki</text:span><text:span text:style-name="T5269">ami, ir jų keitimo tvarka;</text:span></text:p>
      <text:p text:style-name="P5270"><text:span text:style-name="T5271">12</text:span><text:span text:style-name="T5272">) perkančiosios organizacijos vadovo įsakymu (potvarkiu) skiriamas asmuo, atsakingas už sutarties vykdymą, sutarties ir pakeitimų paskelbimą pagal šio įstatymo 86 straipsnio 9 dalies nuostatas.</text:span></text:p>
      <text:p text:style-name="P5273"><text:span text:style-name="T5274">2</text:span><text:span text:style-name="T5275">.<text:s/></text:span><text:span text:style-name="T5276">Perkančioji<text:s/></text:span><text:span text:style-name="T5277">organizacija gali nustatyti specialias pirkimo sutarties vykdymo sąlygas, siejamas su ekonominiais, inovacijų, užimtumo, socialinės ir aplinkos apsaugos reikalavimais, jeigu tokios sąlygos:</text:span></text:p>
      <text:p text:style-name="P5278"><text:span text:style-name="T5279">1</text:span><text:span text:style-name="T5280">) susijusios su pirkimo objektu, kaip nustatyta šio įstatymo 55</text:span><text:span text:style-name="T5281"><text:s/>straipsnio 4 dalyje;</text:span></text:p>
      <text:p text:style-name="P5282"><text:span text:style-name="T5283">2</text:span><text:span text:style-name="T5284">) nurodytos pirkimo dokumentuose.<text:s/></text:span></text:p>
      <text:p text:style-name="P5285"/>
      <text:p text:style-name="P5286"><text:span text:style-name="T5287">88</text:span><text:span text:style-name="T5288"><text:s/>straipsnis.<text:s/></text:span><text:span text:style-name="T5289">Subtiekimas</text:span><text:span text:style-name="T5290"><text:s/></text:span></text:p>
      <text:p text:style-name="P5291"><text:span text:style-name="T5292">1</text:span><text:span text:style-name="T5293">. Perkančioji organizacija turi reikalauti, kad dalyvis savo pasiūlyme nurodytų, kokiai pirkimo sutarties daliai ir kokius subtiekėjus, jeigu jie yra žinomi, jis ketina pasitelkti.<text:s/></text:span></text:p>
      <text:p text:style-name="P5294"><text:span text:style-name="T5295">2</text:span><text:span text:style-name="T5296">. Jeigu tai leidžiama dėl pirkimo sutarties pobūdžio, perkančioji org</text:span><text:span text:style-name="T5297">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5298">n</text:span><text:span text:style-name="T5299">e vėliau kaip per 3 darbo dienas nuo<text:s/></text:span><text:span text:style-name="T5300">šio straipsnio 4 dalyje nurodytos informacijos gavimo raštu informuoja subtiekėjus apie tokią tiesioginio atsiskaitymo galimybę, o subtiekėjas, norėdamas pasinaudoti tokia galimybe, raštu pateikia prašymą perkančiajai o</text:span><text:span text:style-name="T5301">rganizacijai. Tais atvejais, kai subtiekėjas išreiškia norą pasinaudoti tiesioginio atsiskaitymo galimybe, turi būti sudaroma trišalė sutartis tarp perkančiosios organizacijos, pirkimo sutartį sudariusio tiekėjo ir jo subtiekėjo, kurioje aprašoma tiesiogin</text:span><text:span text:style-name="T5302">io atsiskaitymo su subtiekėju tvarka, atsižvelgiant į pirkimo dokumentuose ir subtiekimo sutartyje nustatytus reikalavimus.</text:span></text:p>
      <text:p text:style-name="P5303"><text:span text:style-name="T5304">3</text:span><text:span text:style-name="T5305">. Šio straipsnio 1 ir 2 dalyse nustatyti reikalavimai nekeičia pagrindinio tiekėjo atsakomybės</text:span><text:span text:style-name="T5306"><text:s/></text:span><text:span text:style-name="T5307">dėl numatomos sudaryti pirkimo s</text:span><text:span text:style-name="T5308">utarties įvykdymo.</text:span></text:p>
      <text:p text:style-name="P5309"><text:span text:style-name="T5310">4</text:span><text:span text:style-name="T5311">. Pirkimo dokumentuose turi būti nustatyta, kad, sudarius pirkimo sutartį, tačiau ne vėliau negu pirkimo sutartis pradedama vykdyti, tiekėjas įsipareigoja perkančiajai organizacijai pranešti tuo metu žinomų subtiekėjų pavadinimus, k</text:span><text:span text:style-name="T5312">ontaktinius duomenis ir jų atstovus. Perkančioji organizacija taip pat reikalauja, kad tiekėjas informuotų apie minėtos informacijos pasikeitimus visu pirkimo sutarties vykdymo metu, taip pat apie naujus subtiekėjus, kuriuos jis ketina pasitelkti vėliau. J</text:span><text:span text:style-name="T5313">eigu taikomos šio straipsnio 5 dalies nuostatos, kartu su informacija apie naujus subtiekėjus pateikiami ir subtiekėjo pašalinimo pagrindų nebuvimą patvirtinantys dokumentai.</text:span></text:p>
      <text:p text:style-name="P5314"><text:span text:style-name="T5315">5</text:span><text:span text:style-name="T5316">. Tais atvejais, kai tiekėjas nesiremia subtiekėjo pajėgumais, perkančioji o</text:span><text:span text:style-name="T5317">rganizacija, siekdama užtikrinti tinkamą šio įstatymo 17 straipsnio 2 dalies 2 punkto nuostatų įgyvendinimą ir vadovaudamasi šio įstatymo 50 ir 51 straipsniuose nustatytais reikalavimais, gali patikrinti, ar nėra šio įstatymo 46 straipsnyje nurodytų tiekėj</text:span><text:span text:style-name="T5318">o subtiekėjo pašalinimo pagrindų. Tokiu atveju, jeigu subtiekėjo padėtis atitinka bent vieną pagal šio įstatymo 46 straipsnį nustatytą pašalinimo pagrindą, perkančioji organizacija reikalauja, kad tiekėjas per perkančiosios organizacijos nustatytą terminą<text:s/></text:span><text:span text:style-name="T5319">pakeistų minėtą subtiekėją reikalavimus atitinkančiu subtiekėju.<text:s/></text:span></text:p>
      <text:p text:style-name="P5320"/>
      <text:p text:style-name="P5321"><text:span text:style-name="T5322">89</text:span><text:span text:style-name="T5323"><text:s/>straipsnis.<text:s/></text:span><text:span text:style-name="T5324">Pirkimo sutarties ar preliminariosios sutarties<text:s/></text:span><text:span text:style-name="T5325">keitimas jų galiojimo laikotarpiu</text:span></text:p>
      <text:p text:style-name="P5326"><text:span text:style-name="T5327">1</text:span><text:span text:style-name="T5328">. Pirkimo sutartis ar preliminarioji sutartis jos galiojimo laikotarpiu gali būti</text:span><text:span text:style-name="T5329"><text:s/>keičiama neatliekant naujos pirkimo procedūros pagal šį įstatymą, kai yra bent vienas iš šių atvejų:</text:span></text:p>
      <text:p text:style-name="P5330"><text:span text:style-name="T5331">1</text:span><text:span text:style-name="T5332">) kai pakeitimas, neatsižvelgiant į jo piniginę vertę, iš anksto buvo aiškiai, tiksliai ir nedviprasmiškai suformuluotas pirkimo dokumentuose nustatant</text:span><text:span text:style-name="T5333"><text:s/>pirkimo sutarties ar preliminariosios sutarties peržiūros, įskaitant<text:s/></text:span><text:span text:style-name="T5334">kainos indeksavimą, atlyginimų darbuotojams peržiūrą</text:span><text:span text:style-name="T5335">, sąlygas ar pasirinkimo galimybes,<text:s/></text:span><text:span text:style-name="T5336">įskaitant sutarties termino, perkamų kiekių, apimties, objekto pakeitimą</text:span><text:span text:style-name="T5337">. Pirkimo dokumentuose<text:s/></text:span><text:span text:style-name="T5338">turi būti nurodyta galimų pakeitimų ar pasirinkimo galimybių apimtis, pobūdis ir aplinkybės, kuriomis tai gali būti atliekama. Neleidžiami tokie pakeitimai ar pasirinkimo galimybės, dėl kurių iš esmės pasikeistų pirkimo sutarties ar preliminariosios sutart</text:span><text:span text:style-name="T5339">ies pobūdis;</text:span></text:p>
      <text:p text:style-name="P5340"><text:span text:style-name="T5341">2</text:span><text:span text:style-name="T5342">) kai prireikia iš to paties tiekėjo pirkti papildomų darbų, paslaugų ar prekių, kurie nebuvo įtraukti į pirminį pirkimą, kai yra visos šios sąlygos kartu:</text:span></text:p>
      <text:p text:style-name="P5343"><text:span text:style-name="T5344">a</text:span><text:span text:style-name="T5345">) tiekėjo pakeitimas negalimas dėl ekonominių ar techninių priežasčių, tokių ka</text:span><text:span text:style-name="T5346">ip pagal pirminį pirkimą įsigytos įrangos, paslaugų ar įrenginių pakeičiamumo ir sąveikumo reikalavimų užtikrinimas, ir dėl to, kad perkančiajai organizacijai sukeltų didelių nepatogumų ar nemažą išlaidų dubliavimą;</text:span></text:p>
      <text:p text:style-name="P5347"><text:span text:style-name="T5348">b</text:span><text:span text:style-name="T5349">) atskiro pakeitimo vertė neviršija</text:span><text:span text:style-name="T5350"><text:s/>50 procentų, o bendra atskirų pakeitimų pagal šį punktą vertė – 100 procentų pradinės pirkimo sutarties ar preliminariosios sutarties vertės. Tokiais pakeitimais negali būti siekiama išvengti šiame įstatyme<text:s/></text:span><text:span text:style-name="T5351">pirkimui</text:span><text:span text:style-name="T5352"><text:s/>nustatytos tvarkos taikymo;<text:s/></text:span></text:p>
      <text:p text:style-name="P5353"><text:span text:style-name="T5354">3</text:span><text:span text:style-name="T5355">) k</text:span><text:span text:style-name="T5356">ai pakeitimo būtinybė atsirado dėl aplinkybių, kurių protinga ir apdairi perkančioji organizacija negalėjo numatyti, ir kai kartu yra šios sąlygos:</text:span></text:p>
      <text:p text:style-name="P5357"><text:span text:style-name="T5358">a</text:span><text:span text:style-name="T5359">) pakeitimas iš esmės nepakeičia pirkimo sutarties ar preliminariosios sutarties pobūdžio;</text:span></text:p>
      <text:p text:style-name="P5360"><text:span text:style-name="T5361">b</text:span><text:span text:style-name="T5362">) atskiro</text:span><text:span text:style-name="T5363"><text:s/>pakeitimo vertė neviršija 50 procentų, o bendra atskirų pakeitimų pagal šį punktą vertė – 100 procentų pradinės pirkimo sutarties ar preliminariosios sutarties vertės. Tokiais pakeitimais negali būti<text:s/></text:span><text:span text:style-name="T5364">siekiama išvengti<text:s/></text:span><text:span text:style-name="T5365">šiame įstatyme<text:s/></text:span><text:span text:style-name="T5366">pirkimui</text:span><text:span text:style-name="T5367"><text:s/>nustatytos tv</text:span><text:span text:style-name="T5368">arkos taikymo;</text:span></text:p>
      <text:p text:style-name="P5369"><text:span text:style-name="T5370">4</text:span><text:span text:style-name="T5371">) kai pirkimo sutarties ar preliminariosios sutarties šalis, su kuria perkančioji organizacija sudarė sutartį, pakeičiama nauja sutarties šalimi dėl bent vienos iš šių priežasčių:</text:span></text:p>
      <text:p text:style-name="P5372"><text:span text:style-name="T5373">a</text:span><text:span text:style-name="T5374">) įgyvendinant pirkimo dokumentuose iš anksto nedvi</text:span><text:span text:style-name="T5375">prasmiškai, laikantis šios dalies 1 punkte nustatytų reikalavimų, suformuluotą pirkimo sutarties ar preliminariosios sutarties peržiūros sąlygą ar pasirinkimo galimybę;</text:span></text:p>
      <text:p text:style-name="P5376"><text:span text:style-name="T5377">b</text:span><text:span text:style-name="T5378">) dėl pradinio tiekėjo reorganizavimo, likvidavimo, restruktūrizavimo ar bankroto<text:s/></text:span><text:span text:style-name="T5379">procedūros naujas tiekėjas, atitinkantis anksčiau pirkimo dokumentuose nustatytus kvalifikacinius reikalavimus, visiškai arba iš dalies perima pradinio tiekėjo teises ir pareigas. Toks tiekėjo pakeitimas negali lemti kitų esminių sutarties pakeitimų ir tai</text:span><text:span text:style-name="T5380">p negali būti siekiama išvengti šio įstatymo taikymo;<text:s/></text:span></text:p>
      <text:p text:style-name="P5381"><text:span text:style-name="T5382">c</text:span><text:span text:style-name="T5383">) kai pati perkančioji organizacija prisiima tiekėjo įsipareigojimus dėl subtiekėjų. Toks sutarties pakeitimas galimas, jeigu pirkimo dokumentuose buvo nustatyta tiesioginio atsiskaitymo su subtie</text:span><text:span text:style-name="T5384">kėjais galimybė, kaip nustatyta šio įstatymo 88 straipsnio 2 dalyje;</text:span></text:p>
      <text:p text:style-name="P5385"><text:span text:style-name="T5386">5</text:span><text:span text:style-name="T5387">) kai pakeitimas, neatsižvelgiant į jo vertę, nėra esminis, kaip nustatyta šio straipsnio 4 dalyje.</text:span></text:p>
      <text:p text:style-name="P5388"><text:span text:style-name="T5389">2</text:span><text:span text:style-name="T5390">. Pirkimo sutartis ar preliminarioji sutartis jos galiojimo laikotarpiu t</text:span><text:span text:style-name="T5391">aip pat gali būti keičiama pagal šį įstatymą neatliekant naujos pirkimo procedūros, nors ir nėra šio straipsnio 1 dalies 1–4 punktuose nurodytų aplinkybių, tačiau yra visos šios sąlygos kartu:</text:span></text:p>
      <text:p text:style-name="P5392"><text:span text:style-name="T5393">1</text:span><text:span text:style-name="T5394">) bendra atskirų pakeitimų pagal šį punktą vertė neviršija atitinkamų tarptautinio pirkimo vertės ribų, nurodytų šio įstatymo 4 straipsnio 1 dalyje;<text:s/></text:span></text:p>
      <text:p text:style-name="P5395"><text:span text:style-name="T5396">2</text:span><text:span text:style-name="T5397">) bendra atskirų pakeitimų pagal šį punktą vertė neviršija 10 procentų pradinės pirkimo sutarties ar<text:s/></text:span><text:span text:style-name="T5398">preliminariosios sutarties vertės prekių ar paslaugų pirkimo atveju ir 15 procentų – darbų pirkimo atveju;</text:span></text:p>
      <text:p text:style-name="P5399"><text:span text:style-name="T5400">3</text:span><text:span text:style-name="T5401">) pakeitimu iš esmės nepakeičiamas pirkimo sutarties ar preliminariosios sutarties pobūdis.</text:span></text:p>
      <text:p text:style-name="P5402"><text:span text:style-name="T5403">3</text:span><text:span text:style-name="T5404">. Jeigu pirkimo sutarties ar preliminariosios</text:span><text:span text:style-name="T5405"><text:s/>sutarties vertė buvo peržiūrėta pagal joje nurodytas kainų peržiūros sąlygas, taikant šio straipsnio 1 dalies 2 ir 3 punktus ir 2 dalį, atsižvelgiama į patikslintą sutarties vertę.</text:span></text:p>
      <text:p text:style-name="P5406"><text:span text:style-name="T5407">4</text:span><text:span text:style-name="T5408">. Pirkimo sutarties ar preliminariosios sutarties pakeitimas jos<text:s/></text:span><text:span text:style-name="T5409">galiojimo laikotarpiu laikomas esminiu pagal šio straipsnio 1 dalies 5 punktą, kai juo pakeičiamas pirkimo sutarties ar preliminariosios sutarties bendrasis pobūdis. Bet kuriuo atveju esminiais pirkimo sutarties ar preliminariosios sutarties pakeitimais la</text:span><text:span text:style-name="T5410">ikomi tokie pakeitimai, kai tenkinama bent viena iš šių sąlygų (šio straipsnio 1 ir 2 dalyse nurodytais atvejais į šias sąlygas neatsižvelgiama):</text:span></text:p>
      <text:p text:style-name="P5411"><text:span text:style-name="T5412">1</text:span><text:span text:style-name="T5413">) pakeitimu nustatoma nauja sąlyga, kurią įtraukus į pradinį pirkimą būtų galima priimti kitų kandidatų par</text:span><text:span text:style-name="T5414">aiškų, dalyvių pasiūlymų ar pirkimas sudomintų daugiau tiekėjų;</text:span></text:p>
      <text:p text:style-name="P5415"><text:span text:style-name="T5416">2</text:span><text:span text:style-name="T5417">) dėl pakeitimo ekonominė pirkimo sutarties ar preliminariosios sutarties pusiausvyra pasikeičia tiekėjo, su kuriuo sudaryta ši sutartis, naudai taip, kaip nebuvo aptarta pradinėje sutart</text:span><text:span text:style-name="T5418">yje;</text:span></text:p>
      <text:p text:style-name="P5419"><text:span text:style-name="T5420">3</text:span><text:span text:style-name="T5421">) dėl pakeitimo labai padidėja pirkimo sutarties ar preliminariosios sutarties apimtis;</text:span></text:p>
      <text:p text:style-name="P5422"><text:span text:style-name="T5423">4</text:span><text:span text:style-name="T5424">) kai tiekėją, su kuriuo sudaryta pirkimo sutartis ar preliminarioji sutartis, pakeičia naujas tiekėjas dėl kitų priežasčių, negu šio straipsnio 1 dalies</text:span><text:span text:style-name="T5425"><text:s/>4 punkte nurodytos priežastys.</text:span></text:p>
      <text:p text:style-name="P5426"><text:span text:style-name="T5427">5</text:span><text:span text:style-name="T5428">. Jeigu pirkimo sutarties ar preliminariosios sutarties pakeitimas atliekamas kitais negu apibrėžti šio straipsnio 1 ir 2 dalyse atvejais, tokiam pakeitimui atlikti turi būti atliekama nauja pirkimo procedūra pagal ši</text:span><text:span text:style-name="T5429">o įstatymo reikalavimus.</text:span></text:p>
      <text:p text:style-name="P5430"/>
      <text:p text:style-name="P5431"><text:span text:style-name="T5432">90</text:span><text:span text:style-name="T5433"><text:s/>straipsnis.<text:s/></text:span><text:span text:style-name="T5434">Pirkimo sutarties ar preliminariosios sutarties nutraukimas<text:s/></text:span></text:p>
      <text:p text:style-name="P5435"><text:span text:style-name="T5436">1</text:span><text:span text:style-name="T5437">. Perkančioji organizacija šiame straipsnyje nustatyta tvarka gali<text:s/></text:span><text:span text:style-name="T5438">vienašališkai<text:s/></text:span><text:span text:style-name="T5439">nutraukti pirkimo sutartį, preliminariąją sutartį ar sutartį,<text:s/></text:span><text:span text:style-name="T5440">kuria keičiama pirkimo sutartis ar preliminarioji sutartis, jeigu:</text:span></text:p>
      <text:p text:style-name="P5441"><text:span text:style-name="T5442">1</text:span><text:span text:style-name="T5443">) pirkimo sutartis ar preliminarioji sutartis buvo pakeista pažeidžiant šio įstatymo 89 straipsnį;<text:s/></text:span></text:p>
      <text:p text:style-name="P5444"><text:span text:style-name="T5445">2</text:span><text:span text:style-name="T5446">) paaiškėjo, kad tiekėjas, su kuriuo sudaryta pirkimo sutartis ar preliminarioji<text:s/></text:span><text:span text:style-name="T5447">sutartis, turėjo būti pašalintas iš pirkimo procedūros pagal šio įstatymo 46 straipsnio 1 dalį;<text:s/></text:span></text:p>
      <text:p text:style-name="P5448"><text:span text:style-name="T5449">3</text:span><text:span text:style-name="T5450">) paaiškėjo, kad su tiekėju neturėjo būti sudaryta pirkimo sutartis ar preliminarioji sutartis dėl to, kad Europos Sąjungos Teisingumo Teismas procese pag</text:span><text:span text:style-name="T5451">al Sutarties dėl Europos Sąjungos veikimo 258 straipsnį pripažino, kad nebuvo įvykdyti įsipareigojimai pagal Europos Sąjungos steigiamąsias sutartis ir Direktyvą 2014/24/ES.</text:span></text:p>
      <text:p text:style-name="P5452"><text:span text:style-name="T5453">2</text:span><text:span text:style-name="T5454">. Nutraukiant pirkimo sutartį, preliminariąją sutartį ar sutartį, kuria kei</text:span><text:span text:style-name="T5455">čiama pirkimo sutartis ar preliminarioji sutartis, šio straipsnio 1 dalyje nurodytais pagrindais, laikomasi šių reikalavimų:</text:span></text:p>
      <text:p text:style-name="P5456"><text:span text:style-name="T5457">1</text:span><text:span text:style-name="T5458">) apie sutarties nutraukimą perkančioji organizacija privalo iš anksto pranešti tiekėjui per sutartyje nustatytą terminą, o jeig</text:span><text:span text:style-name="T5459">u sutartyje toks terminas nenurodytas, – prieš trisdešimt dienų;</text:span></text:p>
      <text:p text:style-name="P5460"><text:span text:style-name="T5461">2</text:span><text:span text:style-name="T5462">) sutarties nutraukimas atleidžia perkančiąją organizaciją ir tiekėją nuo sutarties vykdymo;</text:span></text:p>
      <text:p text:style-name="P5463"><text:span text:style-name="T5464">3</text:span><text:span text:style-name="T5465">) sutarties nutraukimas neturi įtakos ginčų nagrinėjimo tvarką nustatančių sutarties sąl</text:span><text:span text:style-name="T5466">ygų ir kitų sutarties sąlygų galiojimui, jeigu šios sąlygos pagal savo esmę lieka galioti ir po sutarties nutraukimo;</text:span></text:p>
      <text:p text:style-name="P5467"><text:span text:style-name="T5468">4</text:span><text:span text:style-name="T5469">) kai sutartis nutraukta, tiekėjas gali reikalauti grąžinti jam viską, ką jis yra perdavęs perkančiajai organizacijai vykdydamas suta</text:span><text:span text:style-name="T5470">rtį, jeigu jis tuo pat metu grąžina perkančiajai organizacijai visa tai, ką buvo iš pastarosios gavęs. Kai grąžinimas natūra neįmanomas ar nepriimtinas dėl sutarties dalyko pasikeitimo, atlyginama pagal to, kas buvo gauta, vertę pinigais, jeigu toks atlygi</text:span><text:span text:style-name="T5471">nimas neprieštarauja protingumo, sąžiningumo ir teisingumo kriterijams. Jeigu sutarties vykdymas yra tęstinis ir dalus, galima reikalauti grąžinti tik tai, kas buvo gauta po sutarties nutraukimo. Restitucija neturi įtakos sąžiningų trečiųjų asmenų teisėms<text:s/></text:span><text:span text:style-name="T5472">ir pareigoms.</text:span></text:p>
      <text:p text:style-name="P5473"><text:span text:style-name="T5474">3</text:span><text:span text:style-name="T5475">. Pirkimo sutartis, preliminarioji sutartis ar sutartis, kuria keičiama pirkimo sutartis ar preliminarioji sutartis, gali būti nutraukta ir sutartyje nurodytais atvejais bei kitais negu šio straipsnio 1 dalyje nurodytais ir Civiliniame</text:span><text:span text:style-name="T5476"><text:s/>kodekse nustatytais atvejais ir tvarka.</text:span></text:p>
      <text:p text:style-name="P5477"/>
      <text:p text:style-name="P5478"><text:span text:style-name="T5479">91</text:span><text:span text:style-name="T5480"><text:s/>straipsnis.<text:s/></text:span><text:span text:style-name="T5481">Pirkimo sutarties neįvykdymas ar netinkamas įvykdymas</text:span></text:p>
      <text:p text:style-name="P5482"><text:span text:style-name="T5483">1</text:span><text:span text:style-name="T5484">. Perkančioji organizacija ne vėliau kaip per 10 dienų Centrinėje viešųjų pirkimų informacinėje sistemoje Viešųjų pirkimų tarnybos<text:s/></text:span><text:span text:style-name="T5485">nustatyta tvarka skelbia informaciją apie pirkimo sutarties neįvykdžiusius ar netinkamai ją įvykdžiusius tiekėjus (tiekėjų grupės atveju – visus grupės narius), taip pat apie ūkio subjektus, kurių pajėgumais rėmėsi tiekėjas ir kurie su tiekėju prisiėmė sol</text:span><text:span text:style-name="T5486">idarią atsakomybę už pirkimo sutarties įvykdymą pagal šio įstatymo 49 straipsnio 5 dalį, jeigu pažeidimas įvykdytas dėl tos pirkimo sutarties dalies, kuriai jie buvo pasitelkti, kai:</text:span></text:p>
      <text:p text:style-name="P5487"><text:span text:style-name="T5488">1</text:span><text:span text:style-name="T5489">) sutartis nutraukta dėl esminio pirkimo sutarties pažeidimo;<text:s/></text:span></text:p>
      <text:p text:style-name="P5490"><text:span text:style-name="T5491">2</text:span><text:span text:style-name="T5492">)<text:s/></text:span><text:span text:style-name="T5493">priimtas teismo sprendimas, kuriuo tenkinamas perkančiosios organizacijos reikalavimas atlyginti nuostolius, patirtus dėl to, kad tiekėjas sutartyje nustatytą esminę pirkimo sutarties sąlygą vykdė su dideliais arba nuolatiniais trūkumais.</text:span></text:p>
      <text:p text:style-name="P5494"><text:span text:style-name="T5495">2</text:span><text:span text:style-name="T5496">. Šio įsta</text:span><text:span text:style-name="T5497">tymo 46 straipsnio 4 dalies 6 punkte ir šio straipsnio 1 dalyje nurodytas terminas skaičiuojamas:</text:span></text:p>
      <text:p text:style-name="P5498"><text:span text:style-name="T5499">1</text:span><text:span text:style-name="T5500">) jeigu tiekėjas nesikreipė į teismą, ginčydamas pirkimo sutarties nutraukimą dėl esminio pirkimo sutarties pažeidimo, – nuo šio įstatymo 102 straipsnio 4<text:s/></text:span><text:span text:style-name="T5501">dalyje nurodyto termino pabaigos;<text:s/></text:span></text:p>
      <text:p text:style-name="P5502"><text:span text:style-name="T5503">2</text:span><text:span text:style-name="T5504">) jeigu tiekėjas kreipėsi į teismą, ginčydamas pirkimo sutarties nutraukimą dėl esminio pirkimo sutarties pažeidimo, – nuo teismo sprendimo, kuriuo nustatoma, kad nėra pagrindo tenkinti tiekėjo reikalavimą, įsiteisėj</text:span><text:span text:style-name="T5505">imo dienos;<text:s/></text:span></text:p>
      <text:p text:style-name="P5506"><text:span text:style-name="T5507">3</text:span><text:span text:style-name="T5508">) nuo teismo sprendimo, kuriuo tenkinamas perkančiosios organizacijos reikalavimas atlyginti nuostolius, patirtus dėl to, kad tiekėjas sutartyje nustatytą esminę pirkimo sutarties sąlygą vykdė su dideliais arba nuolatiniais trūkumais, įsi</text:span><text:span text:style-name="T5509">teisėjimo dienos.<text:s/></text:span></text:p>
      <text:p text:style-name="P5510"><text:span text:style-name="T5511">3</text:span><text:span text:style-name="T5512">.<text:s/></text:span><text:span text:style-name="T5513">Perkančioji organizacija, Centrinėje viešųjų pirkimų informacinėje sistemoje paskelbusi šio straipsnio 1 dalyje nurodytą informaciją, ne vėliau kaip per 3 darbo dienas apie tai informuoja tiekėją</text:span><text:span text:style-name="T5514">.</text:span></text:p>
      <text:p text:style-name="P5515"/>
      <text:p text:style-name="P5516"><text:span text:style-name="T5517">VI</text:span><text:span text:style-name="T5518"><text:s/>SKYRIUS</text:span></text:p>
      <text:p text:style-name="P5519"><text:span text:style-name="T5520">PIRKIMŲ VAL</text:span><text:span text:style-name="T5521">DYMAS<text:s/></text:span></text:p>
      <text:p text:style-name="P5522"/>
      <text:p text:style-name="P5523"><text:span text:style-name="T5524">92</text:span><text:span text:style-name="T5525"><text:s/>straipsnis.<text:s/></text:span><text:span text:style-name="T5526">Pirkimų valdyme dalyvaujančios institucijos<text:s/></text:span></text:p>
      <text:p text:style-name="P5527"><text:span text:style-name="T5528">1</text:span><text:span text:style-name="T5529">. Formuojant Europos Sąjungos pirkimų politiką dalyvauja, Europos Sąjungos pirkimų teisę į nacionalinę teisę perkelia, valstybės pirkimų politiką formuoja ir jos įgyvendinimą orga</text:span><text:span text:style-name="T5530">nizuoja, koordinuoja ir kontroliuoja ministerija, atsakinga už viešųjų pirkimų politikos formavimą.<text:s/></text:span></text:p>
      <text:p text:style-name="P5531"><text:span text:style-name="T5532">2</text:span><text:span text:style-name="T5533">. Pirkimų politiką įgyvendina Viešųjų pirkimų tarnyba.</text:span></text:p>
      <text:p text:style-name="P5534"><text:span text:style-name="T5535">3</text:span><text:span text:style-name="T5536">. Pirkimų priežiūrą atlieka Viešųjų pirkimų tarnyba ir kitos valstybės institucijos pagal<text:s/></text:span><text:span text:style-name="T5537">savo kompetenciją, taip pat Lietuvos Respublikos Vyriausybės nutarimu įgalioti Europos Sąjungos ar atskirų valstybių finansinę paramą administruojantys viešieji juridiniai asmenys pagal savo kompetenciją.<text:s/></text:span></text:p>
      <text:p text:style-name="P5538"><text:span text:style-name="T5539">4</text:span><text:span text:style-name="T5540">. Šio įstatymo 46 straipsnio 4 dalies 1<text:s/></text:span><text:span text:style-name="T5541">punkte nurodytų tiekėjų susitarimų, kuriais iškreipiama pirkime dalyvaujančių tiekėjų konkurencija, nustatymo klausimais perkančiąsias organizacijas konsultuoja ir metodinę pagalbą teikia Lietuvos Respublikos konkurencijos taryba.</text:span></text:p>
      <text:p text:style-name="P5542"><text:span text:style-name="T5543">5</text:span><text:span text:style-name="T5544">. Šio įstatymo 21 st</text:span><text:span text:style-name="T5545">raipsnio 1 dalyje nurodytų interesų konfliktų nustatymo gaires rengia Vyriausioji tarnybinės etikos komisija.</text:span></text:p>
      <text:p text:style-name="P5546"><text:span text:style-name="T5547">6</text:span><text:span text:style-name="T5548">. Centrinės valdžios institucijų sąrašą peržiūri, atnaujina ir apie jį Europos Komisiją informuoja šį sąrašą tvirtinanti Lietuvos Respublikos</text:span><text:span text:style-name="T5549"><text:s/>Vyriausybės įgaliota institucija.</text:span></text:p>
      <text:p text:style-name="P5550"><text:span text:style-name="T5551">7</text:span><text:span text:style-name="T5552">. Informaciją į kitų valstybių narių institucijų, perkančiųjų organizacijų ar tiekėjų paklausimus dėl šio įstatymo 37, 38, 39, 46, 47, 48, 50, 51, 53 ir 57 straipsnių nuostatų taikymo teikia valstybės institucijos ir</text:span><text:span text:style-name="T5553"><text:s/>įstaigos pagal savo kompetenciją ir kiti asmenys, išduodantys dokumentus, susijusius su šioje dalyje nurodytų straipsnių nuostatų taikymu. Teikiant šią informaciją negali būti atskleidžiama konfidenciali informacija ir turi būti užtikrinama asmens duomenų</text:span><text:span text:style-name="T5554"><text:s/>apsauga pagal įstatymų reikalavimus.</text:span></text:p>
      <text:p text:style-name="P5555"><text:span text:style-name="T5556">8</text:span><text:span text:style-name="T5557">. Sprendimų, kuriuos priėmė teismas pagal šio įstatymo 106 straipsnio 2 dalį, kopijas per Centrinę viešųjų pirkimų informacinę sistemą Viešųjų pirkimų tarnybai teikia Nacionalinė teismų administracija.</text:span></text:p>
      <text:p text:style-name="P5558"><text:span text:style-name="T5559">9</text:span><text:span text:style-name="T5560">. Perk</text:span><text:span text:style-name="T5561">ančiųjų organizacijų neatlygintiną prieigą prie dokumentų ar informacijos, patvirtinančios tiekėjo pašalinimo pagrindų nebuvimą, per Centrinę viešųjų pirkimų informacinę sistemą teikia tokius duomenis tvarkančios pagal šio įstatymo 51 straipsnio 8 dalį į V</text:span><text:span text:style-name="T5562">iešųjų pirkimų tarnybos sudaromą sąrašą įtrauktos institucijos.</text:span></text:p>
      <text:p text:style-name="P5563"><text:span text:style-name="T5564">TAR pastaba. 9 dalis įsigalioja<text:s/></text:span><text:span text:style-name="T5565">2020-07-01.</text:span></text:p>
      <text:p text:style-name="P5566"><text:span text:style-name="T5567">10</text:span><text:span text:style-name="T5568">. Duomenis apie pirkimo sutarčių ir vidaus sandorių vykdymą iš informacinės sistemos „E. sąskaita“ į Centrinę viešųjų pirkimų informacinę sist</text:span><text:span text:style-name="T5569">emą teikia valstybės įmonė Registrų centras. Informaciją, kuri turi būti teikiama pagal šį reikalavimą, nustato Viešųjų pirkimų tarnyba.</text:span></text:p>
      <text:p text:style-name="P5570"/>
      <text:p text:style-name="P5571"><text:span text:style-name="T5572">93</text:span><text:span text:style-name="T5573"><text:s/>straipsnis.<text:s/></text:span><text:span text:style-name="T5574">Viešųjų pirkimų tarnyba<text:s/></text:span></text:p>
      <text:p text:style-name="P5575"><text:span text:style-name="T5576">1</text:span><text:span text:style-name="T5577">. Viešųjų pirkimų tarnyba – valstybės</text:span><text:span text:style-name="T5578"><text:s/>biudžetinė<text:s/></text:span><text:span text:style-name="T5579">įstaiga, veikianti</text:span><text:span text:style-name="T5580"><text:s/>pagal šį ir kitus Lietuvos Respublikos įstatymus, tarptautinius įsipareigojimus, savo nuostatus ir finansuojama iš valstybės biudžeto.</text:span></text:p>
      <text:p text:style-name="P5581"><text:span text:style-name="T5582">2</text:span><text:span text:style-name="T5583">. Viešųjų pirkimų tarnyba yra viešasis juridinis asmuo, turintis sąskaitą banke ir antspaudą su Lietuvos valstybės<text:s/></text:span><text:span text:style-name="T5584">herbu ir savo pavadinimu. Viešųjų pirkimų tarnybos administracijos struktūrą tvirtina Lietuvos Respublikos Vyriausybė arba paveda ją tvirtinti Viešųjų pirkimų tarnybos direktoriui. Viešųjų pirkimų tarnybos nuostatus tvirtina Lietuvos Respublikos Vyriausybė</text:span><text:span text:style-name="T5585">.</text:span></text:p>
      <text:p text:style-name="P5586"><text:span text:style-name="T5587">3</text:span><text:span text:style-name="T5588">. Viešųjų pirkimų tarnybos darbo tvarka nustatyta Viešųjų pirkimų tarnybos darbo reglamente. Šį reglamentą tvirtina Viešųjų pirkimų tarnybos direktorius.</text:span></text:p>
      <text:p text:style-name="P5589"><text:span text:style-name="T5590">4</text:span><text:span text:style-name="T5591">. Pasibaigus kalendoriniams metams, Viešųjų pirkimų tarnyba per 4 mėnesius parengia metinę</text:span><text:span text:style-name="T5592"><text:s/>veiklos ataskaitą, ją paskelbia Viešųjų pirkimų tarnybos interneto svetainėje ir pateikia Lietuvos Respublikos Seimui ir Lietuvos Respublikos Vyriausybei</text:span><text:span text:style-name="T5593">.</text:span></text:p>
      <text:p text:style-name="P5594"><text:span text:style-name="T5595">5</text:span><text:span text:style-name="T5596">. Viešųjų pirkimų tarnyba priima sprendimus savarankiškai ir nešališkai.</text:span><text:span text:style-name="T5597"><text:s/></text:span></text:p>
      <text:p text:style-name="P5598"/>
      <text:p text:style-name="P5599"><text:span text:style-name="T5600">94</text:span><text:span text:style-name="T5601"><text:s/>straipsnis.<text:s/></text:span><text:span text:style-name="T5602">Viešųjų pirkimų tarnybos direktorius<text:s/></text:span></text:p>
      <text:p text:style-name="P5603"><text:span text:style-name="T5604">1</text:span><text:span text:style-name="T5605">. Viešųjų pirkimų tarnybai vadovauja direktorius. Viešųjų pirkimų tarnybos direktorius – valstybės pareigūnas, kurį Lietuvos Respublikos Ministro Pirmininko teikimu 4 metams į pareigas priima ir iš jų</text:span><text:span text:style-name="T5606"><text:s/>atleidžia Respublikos Prezidentas. Viešųjų pirkimų tarnybos direktorius pareigas gali eiti ne daugiau kaip dvi kadencijas iš eilės.<text:s/></text:span></text:p>
      <text:p text:style-name="P5607"><text:span text:style-name="T5608">2</text:span><text:span text:style-name="T5609">. Viešųjų pirkimų tarnybos direktorius gali turėti pavaduotojų. Pavaduotojus skiria Viešųjų pirkimų tarnybos direktor</text:span><text:span text:style-name="T5610">ius Valstybės tarnybos įstatymo nustatyta tvarka. Kai direktoriaus nėra, jį laikinai pavaduoja vienas iš jo pavaduotojų.</text:span></text:p>
      <text:p text:style-name="P5611"><text:span text:style-name="T5612">3</text:span><text:span text:style-name="T5613">. Viešųjų pirkimų tarnybos direktoriumi gali būti nepriekaištingos reputacijos asmuo, kuris yra Lietuvos Respublikos pilietis ir t</text:span><text:span text:style-name="T5614">uri magistro ar jam prilygintą kvalifikacinį laipsnį.</text:span></text:p>
      <text:p text:style-name="P5615"><text:span text:style-name="T5616">4</text:span><text:span text:style-name="T5617">. Viešųjų pirkimų tarnybos direktorius atleidžiamas iš pareigų šiais pagrindais:</text:span></text:p>
      <text:p text:style-name="P5618"><text:span text:style-name="T5619">1</text:span><text:span text:style-name="T5620">) savo noru;</text:span></text:p>
      <text:p text:style-name="P5621"><text:span text:style-name="T5622">2</text:span><text:span text:style-name="T5623">) kai pasibaigia jo kadencija;</text:span></text:p>
      <text:p text:style-name="P5624"><text:span text:style-name="T5625">3</text:span><text:span text:style-name="T5626">) kai jis išrenkamas arba paskiriamas į kitas pareigas;</text:span></text:p>
      <text:p text:style-name="P5627"><text:span text:style-name="T5628">4</text:span><text:span text:style-name="T5629">) kai dėl jo įsiteisėja apkaltinamasis teismo nuosprendis;</text:span></text:p>
      <text:p text:style-name="P5630"><text:span text:style-name="T5631">5</text:span><text:span text:style-name="T5632">) kai paaiškėja, kad jis šiurkščiai pažeidė savo pareigas;</text:span></text:p>
      <text:p text:style-name="P5633"><text:span text:style-name="T5634">6</text:span><text:span text:style-name="T5635">) jeigu savo poelgiu jis pažemino valstybės pareigūno vardą;</text:span></text:p>
      <text:p text:style-name="P5636"><text:span text:style-name="T5637">7</text:span><text:span text:style-name="T5638">) jeigu jis neatitinka nepriekaištingos reputacijos reikalav</text:span><text:span text:style-name="T5639">imų;</text:span></text:p>
      <text:p text:style-name="P5640"><text:span text:style-name="T5641">8</text:span><text:span text:style-name="T5642">) kai jis netenka Lietuvos Respublikos pilietybės.</text:span></text:p>
      <text:p text:style-name="P5643"><text:span text:style-name="T5644">5</text:span><text:span text:style-name="T5645">. Viešųjų pirkimų tarnybos direktorius gali būti atleidžiamas iš pareigų dėl sveikatos būklės, kai jis dėl laikinojo nedarbingumo nedirba ilgiau kaip 120 kalendorinių dienų iš eilės arba<text:s/></text:span><text:span text:style-name="T5646">ilgiau kaip 140 dienų per paskutinius 12 mėnesių. Į šiuos laikotarpius neįskaitomas laikas, per kurį jis gavo ligos socialinio draudimo pašalpą sergantiems šeimos nariams slaugyti ir ligos pašalpą dėl užkrečiamųjų ligų protrūkių arba epidemijų nušalintiems</text:span><text:span text:style-name="T5647"><text:s/>nuo darbo</text:span><text:span text:style-name="T5648">.</text:span></text:p>
      <text:p text:style-name="P5649"><text:span text:style-name="T5650">6</text:span><text:span text:style-name="T5651">. Pasibaigus kadencijai, Viešųjų pirkimų tarnybos direktorius eina pareigas tol, kol į šias pareigas bus priimtas naujas direktorius.</text:span></text:p>
      <text:p text:style-name="P5652"><text:span text:style-name="T5653">7</text:span><text:span text:style-name="T5654">. Viešųjų pirkimų tarnybos direktorius ir jo pavaduotojai negali eiti kitų renkamų ar skiriamų parei</text:span><text:span text:style-name="T5655">gų, dirbti verslo ar kitose privačiose įstaigose ar įmonėse, išskyrus pedagoginę ar kūrybinę veiklą.</text:span></text:p>
      <text:p text:style-name="P5656"><text:span text:style-name="T5657">8</text:span><text:span text:style-name="T5658">. Viešųjų pirkimų tarnybos direktoriaus darbo užmokestis nustatomas pagal Lietuvos Respublikos valstybės politikų ir valstybės pareigūnų darbo apmokėj</text:span><text:span text:style-name="T5659">imo įstatymą, materialinė atsakomybė ir kasmetinės atostogos – pagal Valstybės tarnybos įstatymą. Kitiems jo darbo santykiams ir socialinėms garantijoms taikomos Lietuvos Respublikos darbo kodekso nuostatos.</text:span></text:p>
      <text:p text:style-name="P5660"><text:span text:style-name="T5661">9</text:span><text:span text:style-name="T5662">. Viešųjų pirkimų tarnybos direktorius orga</text:span><text:span text:style-name="T5663">nizuoja Viešųjų pirkimų tarnybos darbą, jai atstovauja, tiesiogiai atsako už tai, kad būtų įgyvendintos Viešųjų pirkimų tarnybai teisės aktais nustatytos funkcijos, priima įsakymus, Viešųjų pirkimų tarnybos vardu priima sprendimus ir sprendžia Viešųjų pirk</text:span><text:span text:style-name="T5664">imų tarnybai priskirtus klausimus.</text:span></text:p>
      <text:p text:style-name="P5665"/>
      <text:p text:style-name="P5666"><text:span text:style-name="T5667">95</text:span><text:span text:style-name="T5668"><text:s/>straipsnis.<text:s/></text:span><text:span text:style-name="T5669">Viešųjų pirkimų tarnybos kompetencija<text:s/></text:span></text:p>
      <text:p text:style-name="P5670"><text:span text:style-name="T5671">1</text:span><text:span text:style-name="T5672">. Viešųjų pirkimų tarnyba atlieka šias funkcijas:</text:span></text:p>
      <text:p text:style-name="P5673"><text:span text:style-name="T5674">1</text:span><text:span text:style-name="T5675">) rengia ir (arba) priima šiame įstatyme nurodytus teisės aktus;<text:s/></text:span></text:p>
      <text:p text:style-name="P5676"><text:span text:style-name="T5677">2</text:span><text:span text:style-name="T5678">) vykdo šio įstatymo ir su jo<text:s/></text:span><text:span text:style-name="T5679">įgyvendinimu susijusių teisės aktų pažeidimų prevenciją, prižiūri, kaip laikomasi</text:span><text:span text:style-name="T5680"><text:s/></text:span><text:span text:style-name="T5681">šių teisės aktų reikalavimų, įskaitant šių teisės aktų reikalavimus vykdant pirkimo sutartis</text:span><text:span text:style-name="T5682"><text:s/></text:span><text:span text:style-name="T5683">ir šio įstatymo 10 straipsnyje nurodytus vidaus sandorius;</text:span><text:span text:style-name="T5684"><text:s/></text:span></text:p>
      <text:p text:style-name="P5685"><text:span text:style-name="T5686">3</text:span><text:span text:style-name="T5687">) pagal savo kom</text:span><text:span text:style-name="T5688">petenciją nagrinėja administracinių nusižengimų bylas;</text:span><text:span text:style-name="T5689"><text:s/></text:span></text:p>
      <text:p text:style-name="P5690"><text:span text:style-name="T5691">4</text:span><text:span text:style-name="T5692">)<text:s/></text:span><text:span text:style-name="T5693">teikia metodinę pagalbą, rengia rekomendacijas ir gaires šio įstatymo taikymo ir įgyvendinimo, taip pat pirkimų planavimo ir jų atlikimo klausimais, moko perkančiąsias organizacijas ir organizu</text:span><text:span text:style-name="T5694">oja jų mokymą, neatlygintinai konsultuoja perkančiąsias organizacijas ir tiekėjus šio įstatymo taikymo klausimais;<text:s/></text:span></text:p>
      <text:p text:style-name="P5695"><text:span text:style-name="T5696">5</text:span><text:span text:style-name="T5697">) renka, kaupia ir analizuoja informaciją apie pirkimus, sudarytas pirkimų sutartis, preliminariąsias sutartis ir pirkimo sutarčių įvyk</text:span><text:span text:style-name="T5698">dymo rezultatus, pirkimų ginčus, nustatytus pirkimų tvarkos pažeidimus ir pirkimų praktikoje pasitaikančias problemas. Šią informaciją, išskyrus konfidencialią informaciją, skelbia Viešųjų pirkimų tarnybos interneto svetainėje ir (arba) Centrinėje viešųjų<text:s/></text:span><text:span text:style-name="T5699">pirkimų informacinėje sistemoje ir teikia Europos Komisijai, valstybės ir savivaldybių institucijoms ir įstaigoms;</text:span><text:span text:style-name="T5700"><text:s/></text:span></text:p>
      <text:p text:style-name="P5701"><text:span text:style-name="T5702">6</text:span><text:span text:style-name="T5703">) analizuoja ir vertina pirkimų sistemą, pastebėjusi jos trūkumų, rengia ir šio įstatymo 92 straipsnio 1 dalyje nurodytai ministerijai<text:s/></text:span><text:span text:style-name="T5704">teikia pasiūlymus, kaip ją tobulinti;</text:span></text:p>
      <text:p text:style-name="P5705"><text:span text:style-name="T5706">7</text:span><text:span text:style-name="T5707">) bendradarbiauja su Europos Komisija pirkimų teisės aktų taikymo klausimais;<text:s/></text:span></text:p>
      <text:p text:style-name="P5708"><text:span text:style-name="T5709">8</text:span><text:span text:style-name="T5710">) persiunčia Europos Sąjungos leidinių biurui skelbti perkančiųjų organizacijų skelbimus ir užtikrina perkančiųjų organizacijų<text:s/></text:span><text:span text:style-name="T5711">perduodamų kitų pranešimų ir informacijos persiuntimą;</text:span><text:span text:style-name="T5712"><text:s/></text:span></text:p>
      <text:p text:style-name="P5713"><text:span text:style-name="T5714">9</text:span><text:span text:style-name="T5715">) koordinuoja informacijos į kitų valstybių narių institucijų, perkančiųjų organizacijų ar tiekėjų paklausimus dėl šio įstatymo 37, 38, 39, 46, 47, 48, 50, 51 ir 57 straipsnių nuostatų taikymo te</text:span><text:span text:style-name="T5716">ikimą, įskaitant informacijos teikimą per Vidaus rinkos informacinę sistemą, sukurtą vadovaujantis 2012 m. spalio 25 d. Europos Parlamento ir Tarybos reglamentu (ES) Nr. 1024/2012 dėl administracinio bendradarbiavimo per Vidaus rinkos informacinę sistemą,<text:s/></text:span><text:span text:style-name="T5717">kuriuo panaikinamas Komisijos sprendimas 2008/49/EB (OL 2012 L 316, p. 1);</text:span></text:p>
      <text:p text:style-name="P5718"><text:span text:style-name="T5719">10</text:span><text:span text:style-name="T5720">) administruoja Centrinę viešųjų pirkimų informacinę sistemą;<text:s/></text:span></text:p>
      <text:p text:style-name="P5721"><text:span text:style-name="T5722">11</text:span><text:span text:style-name="T5723">) administruoja perkančiųjų organizacijų pagal šio įstatymo 91 straipsnio 1 dalį paskelbtą informaciją api</text:span><text:span text:style-name="T5724">e pirkimo sutarties neįvykdžiusius ar netinkamai ją įvykdžiusius tiekėjus ir pagal šio įstatymo 52 straipsnio 2 dalį paskelbtą informaciją apie tiekėjus, kurie pirkimo procedūrų metu nuslėpė informaciją ar pateikė melagingą informaciją apie atitiktį šio įs</text:span><text:span text:style-name="T5725">tatymo 46 ir 47 straipsniuose nustatytiems reikalavimams, arba apie tiekėjus, kurie dėl pateiktos melagingos informacijos nepateikė patvirtinančių dokumentų, reikalaujamų pagal šio įstatymo 50 straipsnį;</text:span></text:p>
      <text:p text:style-name="P5726"><text:span text:style-name="T5727">12</text:span><text:span text:style-name="T5728">) kiekvienais metais rengia ir Lietuvos Respub</text:span><text:span text:style-name="T5729">likos Vyriausybei teikia šio įstatymo 23 straipsnio 2 dalyje nurodytų pirkimų ataskaitą;</text:span></text:p>
      <text:p text:style-name="P5730"><text:span text:style-name="T5731">13</text:span><text:span text:style-name="T5732">) teikia ir nuolat atnaujina Europos Komisijos informacinėje dokumentų saugykloje „e-Certis“ skelbiamą informaciją apie Lietuvoje išduodamas pažymas ir kitus tie</text:span><text:span text:style-name="T5733">kėjo pašalinimo pagrindų nebuvimą ir kvalifikaciją patvirtinančius dokumentus, laisvai ir neatlygintinai prieinamų Lietuvos duomenų bazių, kuriose pateikiama informacija apie tiekėjus, kaip nurodyta šio įstatymo 50 straipsnio 7 dalies 1 punkte, sąrašą;<text:s/></text:span></text:p>
      <text:p text:style-name="P5734"><text:span text:style-name="T5735">14</text:span><text:span text:style-name="T5736">) rengia ir kas trejus metus Europos Komisijai teikia šio įstatymo 98 straipsnio 2 dalyje nurodytą<text:s/></text:span><text:span text:style-name="T5737">pirkimų stebėsenos ataskaitą;<text:s/></text:span></text:p>
      <text:p text:style-name="P5738"><text:span text:style-name="T5739">15</text:span><text:span text:style-name="T5740">) Europos Komisijai teikia informaciją apie šio įstatymo 92</text:span><text:span text:style-name="T5741"><text:s/>straipsnio 2 ir 3 dalyse nurodytas institucijas, taip pa</text:span><text:span text:style-name="T5742">t apie nacionalines iniciatyvas, kurių imtasi siekiant perkančiosioms organizacijoms ar tiekėjams teikti rekomendacijas, padėti įgyvendinti pirkimų taisykles arba reaguoti į problemas, su kuriomis susiduriama įgyvendinant pirkimų taisykles;<text:s/></text:span></text:p>
      <text:p text:style-name="P5743"><text:span text:style-name="T5744">16</text:span><text:span text:style-name="T5745">)</text:span><text:span text:style-name="T5746"><text:s/>Europo</text:span><text:span text:style-name="T5747">s Komisijos prašymu perduoda šio įstatymo 96 straipsnyje nurodytas ataskaitas ar pagrindinę ataskaitose pateiktą informaciją;</text:span></text:p>
      <text:p text:style-name="P5748"><text:span text:style-name="T5749">17</text:span><text:span text:style-name="T5750">)<text:s/></text:span><text:span text:style-name="T5751">kiekvienais metais Europos Komisijai teikia visų sprendimų, kuriuos priėmė teismas pagal šio įstatymo 106 straipsnio 2 dal</text:span><text:span text:style-name="T5752">į, kopijas ir tuos sprendimus paskelbia Centrinėje viešųjų pirkimų informacinėje sistemoje</text:span><text:span text:style-name="T5753">;<text:s/></text:span></text:p>
      <text:p text:style-name="P5754"><text:span text:style-name="T5755">18</text:span><text:span text:style-name="T5756">)<text:s/></text:span><text:span text:style-name="T5757">Centrinėje viešųjų pirkimų informacinėje sistemoje skelbia informaciją apie tarptautinio pirkimo vertės ribas, įskaitant informaciją apie patikslintas vert</text:span><text:span text:style-name="T5758">ės ribas;</text:span></text:p>
      <text:p text:style-name="P5759"><text:span text:style-name="T5760">19</text:span><text:span text:style-name="T5761">) atlieka kitų įstatymų nustatytas funkcijas.</text:span></text:p>
      <text:p text:style-name="P5762"><text:span text:style-name="T5763">2</text:span><text:span text:style-name="T5764">. Viešųjų pirkimų tarnyba turi teisę:<text:s/></text:span></text:p>
      <text:p text:style-name="P5765"><text:span text:style-name="T5766">1</text:span><text:span text:style-name="T5767">) savarankiškai pasirinkti tikrinimo objektą, būdą, mastą ir laiką;</text:span></text:p>
      <text:p text:style-name="P5768"><text:span text:style-name="T5769">2</text:span><text:span text:style-name="T5770">) gauti iš perkančiosios organizacijos ar kitų asmenų su pirkimu,<text:s/></text:span><text:span text:style-name="T5771">įskaitant pirkimo sutarties vykdymą, susijusią informaciją ir dokumentus, reikalingus Viešųjų pirkimų tarnybos funkcijoms atlikti, taip pat laikinai, ne ilgiau kaip 30 dienų, paimti iš perkančiosios organizacijos ar kitų asmenų šių dokumentų originalus, įf</text:span><text:span text:style-name="T5772">orminusi tai dokumentų poėmio aktu. Prireikus šis terminas gali būti pratęstas dar 30 dienų;</text:span></text:p>
      <text:p text:style-name="P5773"><text:span text:style-name="T5774">3</text:span><text:span text:style-name="T5775">) gauti perkančiosios organizacijos, Komisijos ar jos narių, pirkimo procedūrose dalyvaujančių ekspertų, kitų asmenų su pirkimu, įskaitant pirkimo sutarties v</text:span><text:span text:style-name="T5776">ykdymą, susijusių veiksmų ir sprendimų paaiškinimus;</text:span></text:p>
      <text:p text:style-name="P5777"><text:span text:style-name="T5778">4</text:span><text:span text:style-name="T5779">) pateikti pirkimo dokumentus ir tiekėjų pasiūlymus papildomai ekspertizei;<text:s/></text:span></text:p>
      <text:p text:style-name="P5780"><text:span text:style-name="T5781">5</text:span><text:span text:style-name="T5782">) įtarusi šio įstatymo ir su jo įgyvendinimu susijusių teisės aktų pažeidimus ir vadovaudamasi teisingumo ir proting</text:span><text:span text:style-name="T5783">umo kriterijais, įpareigoti perkančiąją organizaciją sustabdyti pirkimo procedūras iki perkančiosios organizacijos pateiktų dokumentų ir sprendimų įvertinimo, o nustačiusi šiuos pažeidimus, – įpareigoti perkančiąją organizaciją nutraukti pirkimo procedūras</text:span><text:span text:style-name="T5784">, pakeisti ar panaikinti neteisėtus sprendimus ar veiksmus;</text:span></text:p>
      <text:p text:style-name="P5785"><text:span text:style-name="T5786">6</text:span><text:span text:style-name="T5787">) šiame įstatyme nustatytais atvejais duoti sutikimą perkančiajai organizacijai atlikti pirkimą neskelbiamų derybų būdu;<text:s/></text:span></text:p>
      <text:p text:style-name="P5788"><text:span text:style-name="T5789">7</text:span><text:span text:style-name="T5790">) traukti administracinėn atsakomybėn šį įstatymą pažeidusius ir</text:span><text:span text:style-name="T5791"><text:s/>Viešųjų pirkimų tarnybos reikalavimų ar sprendimų nevykdančius asmenis;<text:s/></text:span></text:p>
      <text:p text:style-name="P5792"><text:span text:style-name="T5793">8</text:span><text:span text:style-name="T5794">)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5795"><text:span text:style-name="T5796">9</text:span><text:span text:style-name="T5797">)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5798"><text:span text:style-name="T5799">10</text:span><text:span text:style-name="T5800">)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5801">s asmenims, kurie pagal kompetenciją turi suteikti reikiamą informaciją;</text:span></text:p>
      <text:p text:style-name="P5802"><text:span text:style-name="T5803">11</text:span><text:span text:style-name="T5804">) patvirtinti konkrečių prekių, paslaugų ar darbų techninėms specifikacijoms taikomus reikalavimus;</text:span></text:p>
      <text:p text:style-name="P5805"><text:span text:style-name="T5806">12</text:span><text:span text:style-name="T5807">) grąžinti perkančiajai organizacijai šio įstatymo reikalavimų neatitin</text:span><text:span text:style-name="T5808">kančius skelbimus Viešųjų pirkimų tarnybos nustatyta tvarka.<text:s/></text:span></text:p>
      <text:p text:style-name="P5809"><text:span text:style-name="T5810">3</text:span><text:span text:style-name="T5811">. Viešųjų pirkimų tarnyba sprendimą dėl šio straipsnio 2 dalies 6 punkte nurodyto sutikimo priima ne vėliau kaip per 10 darbo dienų nuo motyvuoto perkančiosios organizacijos kreipimosi ga</text:span><text:span text:style-name="T5812">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5813">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5814">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5815">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5816">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5817">ia jokio atsakymo, laikoma, kad sutikimas gautas. Kreipimosi dėl šio straipsnio 2 dalies 6 punkte nurodytų sutikimų tvarką nustato Viešųjų pirkimų tarnyba.<text:s/></text:span></text:p>
      <text:p text:style-name="P5818"><text:span text:style-name="T5819">4</text:span><text:span text:style-name="T5820">. Viešųjų pirkimų tarnyba, paskyrusi administracinę nuobaudą perkančiosios organizacijos valst</text:span><text:span text:style-name="T5821">ybės tarnautojui ar darbuotojui, ne vėliau kaip per vieną darbo dieną nuo sprendimo skirti administracinę nuobaudą priėmimo apie tai praneša perkančiosios organizacijos vadovui.</text:span></text:p>
      <text:p text:style-name="P5822"><text:span text:style-name="T5823">5</text:span><text:span text:style-name="T5824">. Viešųjų pirkimų tarnyba nenagrinėja skundų ir pranešimų dėl galimų pirk</text:span><text:span text:style-name="T5825">imų ar pirkimo sutarčių vykdymo pažeidimų. Šiuose skunduose ir pranešimuose pateikta informacija naudojama viešųjų pirkimų analizei, kurios rezultatų pagrindu gali būti pradėtas perkančiosios organizacijos veiklos patikrinimas, vadovaujantis šio straipsnio</text:span><text:span text:style-name="T5826"><text:s/>2 dalies 5 punktu.</text:span></text:p>
      <text:p text:style-name="P5827"/>
      <text:p text:style-name="P5828"><text:span text:style-name="T5829">96</text:span><text:span text:style-name="T5830"><text:s/>straipsnis.<text:s/></text:span><text:span text:style-name="T5831">Perkančiųjų organizacijų registracija ir pirkimų ataskaitos<text:s/></text:span></text:p>
      <text:p text:style-name="P5832"><text:span text:style-name="T5833">1</text:span><text:span text:style-name="T5834">. Perkančioji organizacija registruojasi Centrinėje viešųjų pirkimų informacinėje sistemoje Viešųjų pirkimų tarnybos nustatyta tvarka.<text:s/></text:span></text:p>
      <text:p text:style-name="P5835"><text:span text:style-name="T5836">2</text:span><text:span text:style-name="T5837">.<text:s/></text:span><text:span text:style-name="T5838">Perkančioji organizacija Centrinės viešųjų pirkimų informacinės sistemos priemonėmis</text:span><text:span text:style-name="T5839"><text:s/></text:span><text:span text:style-name="T5840">Viešųjų pirkimų tarnybai pateikia:</text:span></text:p>
      <text:p text:style-name="P5841"><text:span text:style-name="T5842">1</text:span><text:span text:style-name="T5843">) kiekvienų pirkimo procedūrų, įskaitant ir pirkimo procedūras, kurių metu sudaroma preliminarioji sutartis ar jos pagrindu sudaroma<text:s/></text:span><text:span text:style-name="T5844">pirkimo sutartis, sukuriama dinaminė pirkimo sistema ar jos pagrindu sudaroma pirkimo sutartis, ataskaitą per 15 dienų pasibaigus pirkimo procedūroms, bet ne vėliau kaip iki pirmojo mokėjimo pagal sudarytą pirkimo sutartį pradžios. Ši ataskaita neteikiama,</text:span><text:span text:style-name="T5845"><text:s/>kai pirkimo sutartis sudaroma pagal šio įstatymo 72 straipsnio 3 dalį atlikus supaprastintą pirkimą, preliminariosios sutarties pagrindu pagal šio įstatymo 78 straipsnio 4 dalį ar 78 straipsnio 5 dalies 1 punktą ar atliekant šio įstatymo 25 straipsnio 3 i</text:span><text:span text:style-name="T5846">r 4 dalyse nurodytą pirkimą ir mažos vertės pirkimą;</text:span></text:p>
      <text:p text:style-name="P5847"><text:span text:style-name="T5848">2</text:span><text:span text:style-name="T5849">) visų per kalendorinius metus sudarytų pirkimo sutarčių, kai pirkimo sutartis sudaroma atliekant šio įstatymo 25 straipsnio 3 ir 4 dalyse nurodytus pirkimus ar kai sudarytos pirkimo sutarties nerei</text:span><text:span text:style-name="T5850">kalaujama paskelbti pagal šio įstatymo 86 straipsnio 9 dalies nuostatas, ataskaitą per 30 dienų, pasibaigus ataskaitiniams kalendoriniams metams.</text:span></text:p>
      <text:p text:style-name="P5851"><text:span text:style-name="T5852">3</text:span><text:span text:style-name="T5853">. Informaciją, kuri turi būti teikiama šio straipsnio 2 dalyje nurodytose ataskaitose, ataskaitų reikal</text:span><text:span text:style-name="T5854">avimus ir jų standartines formas nustato Viešųjų pirkimų tarnyba. Jeigu Viešųjų pirkimų tarnybos teisės aktuose reikalaujama pirkimo procedūros ataskaitose pateikti informaciją, kuri jau pateikta skelbime apie sudarytą pirkimo sutartį ar preliminariąją sut</text:span><text:span text:style-name="T5855">artį, parengtame pagal šio įstatymo 33 straipsnį, perkančioji organizacija, pildydama šią ataskaitą, gali pateikti nuorodą į tą skelbimą.</text:span></text:p>
      <text:p text:style-name="P5856"><text:span text:style-name="T5857">4</text:span><text:span text:style-name="T5858">. Šio straipsnio 2 dalyje nurodytos ataskaitos ir šio įstatymo 92 straipsnio 10 dalyje nurodyti duomenys, išskyru</text:span><text:span text:style-name="T5859">s informaciją, kurios atskleidimas prieštarautų informacijos ir duomenų apsaugą reguliuojantiems teisės aktams arba visuomenės interesams, pažeistų teisėtus konkretaus tiekėjo komercinius interesus arba turėtų neigiamą poveikį tiekėjų konkurencijai, skelbi</text:span><text:span text:style-name="T5860">ami Centrinėje viešųjų pirkimų informacinėje sistemoje. Perkančioji organizacija, laikydamasi šioje dalyje nustatytų reikalavimų, šio straipsnio 2 dalyje nurodytas ataskaitas gali paskelbti ir pirkėjo profilyje.<text:s/></text:span></text:p>
      <text:p text:style-name="P5861"/>
      <text:p text:style-name="P5862"><text:span text:style-name="T5863">97</text:span><text:span text:style-name="T5864"><text:s/>straipsnis.<text:s/></text:span><text:span text:style-name="T5865">Pirkimo eigą pagrindž</text:span><text:span text:style-name="T5866">iantys dokumentai ir jų saugojimas<text:s/></text:span></text:p>
      <text:p text:style-name="P5867"><text:span text:style-name="T5868">1</text:span><text:span text:style-name="T5869">. Perkančioji organizacija turi dokumentais pagrįsti atliekamo pirkimo eigą net ir tuo atveju, kai pirkimas atliekamas elektroninėmis priemonėmis.<text:s/></text:span></text:p>
      <text:p text:style-name="P5870"><text:span text:style-name="T5871">2</text:span><text:span text:style-name="T5872">. Pirkimus prižiūrinčios institucijos turi teisę stebėti visas</text:span><text:span text:style-name="T5873"><text:s/>pirkimų procedūras, prireikus filmuoti Komisijos posėdžius ir kitas pirkimo procedūras.</text:span></text:p>
      <text:p text:style-name="P5874"><text:span text:style-name="T5875">3</text:span><text:span text:style-name="T5876">. Planavimo ir pasirengimo pirkimams dokumentai, pirkimo dokumentai, paraiškos, pasiūlymai bei jų nagrinėjimo ir vertinimo dokumentai, Komisijos sprendimų priėmim</text:span><text:span text:style-name="T5877">o, derybų, dialogo ar kiti protokolai, susirašinėjimo su tiekėjais dokumentai, kiti su pirkimu susiję dokumentai saugomi ne trumpiau kaip 4 metus nuo pirkimo pabaigos, preliminariosios sutartys, pirkimo sutartys, jų pakeitimai ir su jų vykdymu susiję dokum</text:span><text:span text:style-name="T5878">entai – ne trumpiau kaip 4 metus nuo pirkimo sutarties įvykdymo.<text:s/></text:span></text:p>
      <text:p text:style-name="P5879"><text:span text:style-name="T5880">4</text:span><text:span text:style-name="T5881">. Šio straipsnio 3 dalyje nurodyti dokumentai saugomi Lietuvos Respublikos dokumentų ir archyvų įstatymo nustatyta tvarka.</text:span></text:p>
      <text:p text:style-name="P5882"/>
      <text:p text:style-name="P5883"><text:span text:style-name="T5884">98</text:span><text:span text:style-name="T5885"><text:s/>straipsnis.<text:s/></text:span><text:span text:style-name="T5886">Pirkimų stebėsenos ataskaita<text:s/></text:span></text:p>
      <text:p text:style-name="P5887"><text:span text:style-name="T5888">1</text:span><text:span text:style-name="T5889">. Pirkimų stebėsenos ataskaitą rengia ir<text:s/></text:span><text:span text:style-name="T5890">Europos Komisijai teikia<text:s/></text:span><text:span text:style-name="T5891">Viešųjų pirkimų tarnyba.</text:span></text:p>
      <text:p text:style-name="P5892"><text:span text:style-name="T5893">2</text:span><text:span text:style-name="T5894">. Europos Komisijai teikiama stebėsenos ataskaita apima</text:span><text:span text:style-name="T5895">:<text:s/></text:span></text:p>
      <text:p text:style-name="P5896"><text:span text:style-name="T5897">1</text:span><text:span text:style-name="T5898">) dažniausias netinkamo šio įstatymo taikymo ir teisinio netikrumo priežastis, įskaitant galimas<text:s/></text:span><text:span text:style-name="T5899">struktūrines ar pasikartojančias problemas;</text:span></text:p>
      <text:p text:style-name="P5900"><text:span text:style-name="T5901">2</text:span><text:span text:style-name="T5902">) labai mažų, mažų ir vidutinių įmonių dalyvavimo pirkimuose mastą;</text:span></text:p>
      <text:p text:style-name="P5903"><text:span text:style-name="T5904">3</text:span><text:span text:style-name="T5905">) informaciją apie sukčiavimo, korupcijos, interesų konflikto ir kitų rimtų pažeidimų atliekant pirkimus atvejų prevenciją, nustatymą,</text:span><text:span text:style-name="T5906"><text:s/>tinkamą pranešimą apie juos;</text:span></text:p>
      <text:p text:style-name="P5907"><text:span text:style-name="T5908">4</text:span><text:span text:style-name="T5909">) supaprastintų pirkimų bendrą vertę per atitinkamą laikotarpį;<text:s/></text:span></text:p>
      <text:p text:style-name="P5910"><text:span text:style-name="T5911">5</text:span><text:span text:style-name="T5912">) kitą informaciją, kuri gali atskleisti pirkimų reglamentavimo ir praktikos problemas.</text:span></text:p>
      <text:p text:style-name="P5913"><text:span text:style-name="T5914">3</text:span><text:span text:style-name="T5915">. Į<text:s/></text:span><text:span text:style-name="T5916">Europos Komisijai teikiamą stebėsenos ataskaitą</text:span><text:span text:style-name="T5917"><text:s/>taip</text:span><text:span text:style-name="T5918"><text:s/>pat įtraukiama šio įstatymo 95 straipsnio 1 dalies 15 punkte nurodyta informacija</text:span><text:span text:style-name="T5919">.<text:s/></text:span></text:p>
      <text:p text:style-name="P5920"><text:span text:style-name="T5921">4</text:span><text:span text:style-name="T5922">. Viešųjų pirkimų tarnybos prašymu šio įstatymo 92 straipsnio 3 dalyje nurodytos pirkimų priežiūrą atliekančios institucijos ir<text:s/></text:span><text:span text:style-name="T5923">Lietuvos Respublikos Vyriausybės nutar</text:span><text:span text:style-name="T5924">imu įgalioti Europos Sąjungos ar atskirų valstybių finansinę paramą administruojantys viešieji juridiniai asmenys</text:span><text:span text:style-name="T5925"><text:s/>Viešųjų pirkimų tarnybai pateikia informaciją apie nustatytus šio įstatymo pažeidimus, sukčiavimo, korupcijos atliekant pirkimus atvejus ir ki</text:span><text:span text:style-name="T5926">tą turimą informaciją, reikalingą Europos Komisijai teikiamai stebėsenos ataskaitai parengti.<text:s/></text:span></text:p>
      <text:p text:style-name="P5927"/>
      <text:p text:style-name="P5928"><text:span text:style-name="T5929">99</text:span><text:span text:style-name="T5930"><text:s/>straipsnis.<text:s/></text:span><text:span text:style-name="T5931">Europos Sąjungos teisės pažeidimo nagrinėjimas<text:s/></text:span></text:p>
      <text:p text:style-name="P5932"><text:span text:style-name="T5933">1</text:span><text:span text:style-name="T5934">. Perkančioji organizacija, gavusi Viešųjų pirkimų tarnybos pranešimą, kad Europos Kom</text:span><text:span text:style-name="T5935">isija nustatė rimtą Europos Sąjungos teisės nuostatų pažeidimą, privalo ne vėliau kaip per 3 darbo dienas nuo pranešimo gavimo dienos visą su pirkimu susijusią informaciją raštu pateikti Viešųjų pirkimų tarnybai.<text:s/></text:span></text:p>
      <text:p text:style-name="P5936"><text:span text:style-name="T5937">2</text:span><text:span text:style-name="T5938">. Perkančioji organizacija apie savo<text:s/></text:span><text:span text:style-name="T5939">priimtus sprendimus ar atliktus veiksmus, susijusius su Europos Komisijos nustatytu rimtu Europos Sąjungos teisės nuostatų pažeidimu, ne vėliau kaip per 3 darbo dienas nuo atitinkamų sprendimų priėmimo ar veiksmų atlikimo informuoja Viešųjų pirkimų tarnybą</text:span><text:span text:style-name="T5940">.<text:s/></text:span></text:p>
      <text:p text:style-name="P5941"><text:span text:style-name="T5942">3</text:span><text:span text:style-name="T5943">. Viešųjų pirkimų tarnyba per 21 dieną nuo Europos Komisijos pranešimo apie nustatytą rimtą Europos Sąjungos teisės nuostatų pažeidimą gavimo dienos privalo Europos Komisijai pateikti:</text:span></text:p>
      <text:p text:style-name="P5944"><text:span text:style-name="T5945">1</text:span><text:span text:style-name="T5946">) patvirtinimą, kad pažeidimas ištaisytas;<text:s/></text:span></text:p>
      <text:p text:style-name="P5947"><text:span text:style-name="T5948">2</text:span><text:span text:style-name="T5949">) argumentu</text:span><text:span text:style-name="T5950">otą paaiškinimą, kodėl pažeidimas neištaisytas, jeigu atsisakyta pažeidimą ištaisyti;<text:s/></text:span></text:p>
      <text:p text:style-name="P5951"><text:span text:style-name="T5952">3</text:span><text:span text:style-name="T5953">) pranešimą apie tai, kad pirkimo procedūras sustabdė perkančioji organizacija savo iniciatyva arba kad sprendimą sustabdyti pirkimo procedūras priėmė Viešųjų pirki</text:span><text:span text:style-name="T5954">mų tarnyba arba teismas.</text:span><text:span text:style-name="T5955"><text:s/></text:span></text:p>
      <text:p text:style-name="P5956"><text:span text:style-name="T5957">4</text:span><text:span text:style-name="T5958">. Argumentuotas paaiškinimas, nurodytas šio straipsnio 3 dalies 2 punkte,<text:s/></text:span><text:span text:style-name="T5959">inter alia</text:span><text:span text:style-name="T5960"><text:s/>gali būti grindžiamas faktu, kad galimą pažeidimą jau nagrinėja Viešųjų pirkimų tarnyba, teismas ar kita teisėsaugos institucija. Viešųjų pirkimų tarnyba</text:span><text:span text:style-name="T5961"><text:s/></text:span><text:span text:style-name="T5962">apie<text:s/></text:span><text:span text:style-name="T5963">tokių procesų rezultatus<text:s/></text:span><text:span text:style-name="T5964">informuoja<text:s/></text:span><text:span text:style-name="T5965">Europos Komisiją iš karto, kai apie juos sužino.<text:s/></text:span></text:p>
      <text:p text:style-name="P5966"><text:span text:style-name="T5967">5</text:span><text:span text:style-name="T5968">.<text:s/></text:span><text:span text:style-name="T5969">Vie</text:span><text:span text:style-name="T5970">šųjų pirkimų tarnyba,</text:span><text:span text:style-name="T5971"><text:s/></text:span><text:span text:style-name="T5972">p</text:span><text:span text:style-name="T5973">ranešusi apie sustabdytas pirkimo procedūras, kaip<text:s/></text:span><text:span text:style-name="T5974">nurodyta šio straipsnio 3 dalies 3 punkte, turi papildomai informuoti<text:s/></text:span><text:span text:style-name="T5975">Europos Komisiją apie pirkimo procedūrų sustabdymo atšaukimą arba pradėtą kitą pirkimo procedūrą, visiškai ar iš</text:span><text:span text:style-name="T5976"><text:s/>dalies susijusią su tuo pačiu pirkimo objektu. Tokiu pranešimu turi būti patvirtinama, kad galimas pažeidimas ištaisytas, arba pateikiamas argumentuotas paaiškinimas, kodėl pažeidimas neištaisytas.</text:span><text:span text:style-name="T5977"><text:s/></text:span></text:p>
      <text:p text:style-name="P5978"><text:span text:style-name="T5979">6</text:span><text:span text:style-name="T5980">. Gavusi Europos Komisijos pranešimą apie nustatytą</text:span><text:span text:style-name="T5981"><text:s/>rimtą Europos Sąjungos teisės nuostatų pažeidimą, Viešųjų pirkimų tarnyba turi teisę kreiptis į teismą, jeigu mano, kad perkančioji organizacija pažeidė šio įstatymo reikalavimus ir pažeidimų neištaisė.</text:span></text:p>
      <text:p text:style-name="P5982"/>
      <text:p text:style-name="P5983"><text:span text:style-name="T5984">Vii</text:span><text:span text:style-name="T5985"><text:s/>SKYRIUS</text:span></text:p>
      <text:p text:style-name="P5986"><text:span text:style-name="T5987">GINČŲ NAGRINĖJIMAS, ŽALOS ATLYG</text:span><text:span text:style-name="T5988">INIMAS, PIRKIMO SUTARTIES PRIPAŽINIMAS NEGALIOJANČIA, ALTERNATYVIOS SANKCIJOS</text:span></text:p>
      <text:p text:style-name="P5989"/>
      <text:p text:style-name="P5990"><text:span text:style-name="T5991">100</text:span><text:span text:style-name="T5992"><text:s/>straipsnis.<text:s/></text:span><text:span text:style-name="T5993">Perkančiosios organizacijos vadovų ir kitų įgaliotų asmenų atsakomybė</text:span></text:p>
      <text:p text:style-name="P5994"><text:span text:style-name="T5995">1</text:span><text:span text:style-name="T5996">. Už perkančiosios organizacijos atliekamus viešuosius pirkimus atsako<text:s/></text:span><text:span text:style-name="T5997">perkančiosios organizacijos vadovas.</text:span></text:p>
      <text:p text:style-name="P5998"><text:span text:style-name="T5999">2</text:span><text:span text:style-name="T6000">. Komisijos nariai, ekspertai, stebėtojai, už sutarties vykdymą atsakingi asmenys ir kiti asmenys už savo veiką atsako pagal Lietuvos Respublikos įstatymus.</text:span></text:p>
      <text:p text:style-name="P6001"/>
      <text:p text:style-name="P6002"><text:span text:style-name="T6003">101</text:span><text:span text:style-name="T6004"><text:s/>straipsnis.<text:s/></text:span><text:span text:style-name="T6005">Teisė ginčyti perkančiosios organi</text:span><text:span text:style-name="T6006">zacijos veiksmus ar priimtus sprendimus</text:span></text:p>
      <text:p text:style-name="P6007"><text:span text:style-name="T6008">1</text:span><text:span text:style-name="T6009">.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6010">apygardos teismą, kaip pirmosios instancijos teismą, dėl:<text:s/></text:span></text:p>
      <text:p text:style-name="P6011"><text:span text:style-name="T6012">1</text:span><text:span text:style-name="T6013">) perkančiosios organizacijos sprendimų, neatitinkančių šio įstatymo reikalavimų, panaikinimo ar pakeitimo;</text:span></text:p>
      <text:p text:style-name="P6014"><text:span text:style-name="T6015">2</text:span><text:span text:style-name="T6016">) žalos atlyginimo;</text:span></text:p>
      <text:p text:style-name="P6017"><text:span text:style-name="T6018">3</text:span><text:span text:style-name="T6019">) pirkimo sutarties ar preliminariosios sutarties pripaž</text:span><text:span text:style-name="T6020">inimo negaliojančia;</text:span></text:p>
      <text:p text:style-name="P6021"><text:span text:style-name="T6022">4</text:span><text:span text:style-name="T6023">) alternatyvių sankcijų taikymo pagal šio įstatymo 106 straipsnio 1 dalį;</text:span></text:p>
      <text:p text:style-name="P6024"><text:span text:style-name="T6025">5</text:span><text:span text:style-name="T6026">) pirkimo sutarties nutraukimo dėl esminio pirkimo sutarties pažeidimo pripažinimo nepagrįstu.</text:span></text:p>
      <text:p text:style-name="P6027"><text:span text:style-name="T6028">2</text:span><text:span text:style-name="T6029">. Tiekėjas gali pateikti prašymą teismui dėl laik</text:span><text:span text:style-name="T6030">inųjų apsaugos priemonių taikymo Lietuvos Respublikos civilinio proceso kodekso nustatyta tvarka.</text:span></text:p>
      <text:p text:style-name="P6031"><text:span text:style-name="T6032">3</text:span><text:span text:style-name="T6033">. Tiekėjas, norėdamas iki pirkimo sutarties ar preliminariosios sutarties sudarymo teisme ginčyti perkančiosios organizacijos sprendimus ar veiksmus, pir</text:span><text:span text:style-name="T6034">miausia raštu (faksu, elektroninėmis priemonėmis arba pasirašytinai per pašto paslaugos teikėją ar kitą tinkamą vežėją) turi pateikti pretenziją perkančiajai organizacijai.</text:span></text:p>
      <text:p text:style-name="P6035"/>
      <text:p text:style-name="P6036"><text:span text:style-name="T6037">102</text:span><text:span text:style-name="T6038"><text:s/>straipsnis.<text:s/></text:span><text:span text:style-name="T6039">Pretenzijos pateikimo perkančiajai organizacijai, prašymo pa</text:span><text:span text:style-name="T6040">teikimo ar ieškinio pareiškimo teismui terminai</text:span></text:p>
      <text:p text:style-name="P6041"><text:span text:style-name="T6042">1</text:span><text:span text:style-name="T6043">. Tiekėjas turi teisę pateikti pretenziją perkančiajai organizacijai, pateikti prašymą ar pareikšti ieškinį teismui (išskyrus ieškinį dėl pirkimo sutarties ar preliminariosios sutarties pripažinimo negal</text:span><text:span text:style-name="T6044">iojančia ar ieškinį dėl pirkimo sutarties nutraukimo pripažinimo nepagrįstu):</text:span></text:p>
      <text:p text:style-name="P6045"><text:span text:style-name="T6046">1</text:span><text:span text:style-name="T6047">) per 10 dienų (supaprastintų pirkimų atveju – per 5 darbo dienas) nuo perkančiosios organizacijos pranešimo raštu apie jos priimtą sprendimą išsiuntimo tiekėjams dienos, o je</text:span><text:span text:style-name="T6048">igu šis pranešimas nebuvo siunčiamas elektroninėmis priemonėmis, – per 15 dienų nuo pranešimo išsiuntimo tiekėjams dienos;</text:span></text:p>
      <text:p text:style-name="P6049"><text:span text:style-name="T6050">2</text:span><text:span text:style-name="T6051">) per 10 dienų (supaprastintų pirkimų atveju – per 5 darbo dienas) nuo paskelbimo apie perkančiosios organizacijos priimtą spren</text:span><text:span text:style-name="T6052">dimą dienos, jeigu šiame įstatyme nėra reikalavimo raštu informuoti tiekėjus apie perkančiosios organizacijos priimtus sprendimus.</text:span></text:p>
      <text:p text:style-name="P6053"><text:span text:style-name="T6054">2</text:span><text:span text:style-name="T6055">. Jeigu perkančioji organizacija per nustatytą terminą neišnagrinėja jai pateiktos pretenzijos, tiekėjas turi teisę pa</text:span><text:span text:style-name="T6056">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57"><text:span text:style-name="T6058">3</text:span><text:span text:style-name="T6059">. Tiekėjas tu</text:span><text:span text:style-name="T6060">ri teisę pareikšti ieškinį dėl pirkimo sutarties ar preliminariosios sutarties pripažinimo negaliojančia per 6 mėnesius nuo pirkimo sutarties sudarymo dienos.</text:span></text:p>
      <text:p text:style-name="P6061"><text:span text:style-name="T6062">4</text:span><text:span text:style-name="T6063">. Tiekėjas, manydamas, kad perkančioji organizacija nepagrįstai nutraukė pirkimo sutartį dėl</text:span><text:span text:style-name="T6064"><text:s/>esminio pirkimo sutarties pažeidimo, turi teisę pareikšti ieškinį teismui per 30 dienų nuo pirkimo sutarties nutraukimo.</text:span></text:p>
      <text:p text:style-name="P6065"><text:span text:style-name="T6066">5</text:span><text:span text:style-name="T6067">. Tais atvejais, kai tiekėjui padaryta žala kildinama iš neteisėtų perkančiosios organizacijos veiksmų ar sprendimų, tačiau šiame</text:span><text:span text:style-name="T6068"><text:s/>įstatyme nenustatyta pareiga perkančiajai organizacijai raštu informuoti tiekėjus arba paskelbti apie jos veiksmus ar sprendimus, taikomi Civiliniame kodekse nustatyti ieškinio pareiškimo senaties terminai. Šios dalies nuostatos netaikomos šio straipsnio<text:s/></text:span><text:span text:style-name="T6069">4 dalyje nustatytu atveju.</text:span></text:p>
      <text:p text:style-name="P6070"/>
      <text:p text:style-name="P6071"><text:span text:style-name="T6072">103</text:span><text:span text:style-name="T6073"><text:s/>straipsnis.<text:s/></text:span><text:span text:style-name="T6074">Pretenzijos nagrinėjimas perkančiojoje organizacijoje<text:s/></text:span></text:p>
      <text:p text:style-name="P6075"><text:span text:style-name="T6076">1</text:span><text:span text:style-name="T6077">. Perkančioji organizacija privalo nagrinėti tik tas tiekėjų pretenzijas, kurios gautos iki pirkimo sutarties ar preliminariosios sutarties sudarymo dienos ir pateiktos laikantis šio įstatymo 102 straipsnio 1 dalyje nustatytų terminų.<text:s/></text:span><text:span text:style-name="T6078">Neprivaloma nagrinėti</text:span><text:span text:style-name="T6079"><text:s/>pretenzijų, teikiamų pakartotinai dėl to paties perkančiosios organizacijos priimto sprendimo arba atlikto veiksmo.</text:span></text:p>
      <text:p text:style-name="P6080"><text:span text:style-name="T6081">2</text:span><text:span text:style-name="T6082">. Perkančioji organizacija, gavusi pretenziją, nedelsdama sustabdo pirkimo procedūrą, kol bus išnagrinėta ši pretenzija ir priimtas sp</text:span><text:span text:style-name="T6083">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084">nziją pateikusiam tiekėjui, suinteresuotiems kandidatams ir suinteresuotiems dalyviams dienos, o jeigu šis pranešimas nebuvo siunčiamas elektroninėmis priemonėmis, – ne anksčiau kaip po 15 dienų.</text:span></text:p>
      <text:p text:style-name="P6085"><text:span text:style-name="T6086">3</text:span><text:span text:style-name="T6087">. Perkančioji organizacija privalo išnagrinėti pretenzi</text:span><text:span text:style-name="T6088">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089">nuo pretenzijos gavimo dienos.</text:span></text:p>
      <text:p text:style-name="P6090"/>
      <text:p text:style-name="P6091"><text:span text:style-name="T6092">104</text:span><text:span text:style-name="T6093"><text:s/>straipsnis.<text:s/></text:span><text:span text:style-name="T6094">Prašymo ar ieškinio nagrinėjimas teisme<text:s/></text:span></text:p>
      <text:p text:style-name="P6095"><text:span text:style-name="T6096">1</text:span><text:span text:style-name="T6097">. Tiekėjas, pateikęs prašymą ar pareiškęs ieškinį teismui, privalo ne vėliau kaip per 3 darbo dienas pateikti perkančiajai organizacijai prašymo ar ieškinio</text:span><text:span text:style-name="T6098"><text:s/>kopiją su gavimo teisme įrodymais.</text:span></text:p>
      <text:p text:style-name="P6099"><text:span text:style-name="T6100">2</text:span><text:span text:style-name="T6101">. Perkančioji organizacija, gavusi tiekėjo prašymo ar ieškinio teismui kopiją, negali sudaryti pirkimo sutarties ar preliminariosios sutarties, kol nesibaigė atidėjimo terminas ar šio įstatymo 103 straipsnio 2 dalyj</text:span><text:span text:style-name="T6102">e, 105 straipsnio 2 dalies 3 punkte ir 105 straipsnio 3 dalies 3 punkte nurodyti terminai ir kol perkančioji organizacija negavo teismo pranešimo apie:</text:span></text:p>
      <text:p text:style-name="P6103"><text:span text:style-name="T6104">1</text:span><text:span text:style-name="T6105">) motyvuotą teismo nutartį, kuria atsisakoma priimti ieškinį;</text:span></text:p>
      <text:p text:style-name="P6106"><text:span text:style-name="T6107">2</text:span><text:span text:style-name="T6108">) motyvuotą teismo nutartį dėl tie</text:span><text:span text:style-name="T6109">kėjo prašymo taikyti laikinąsias apsaugos priemones atmetimo, kai šis prašymas teisme buvo gautas iki ieškinio pareiškimo;</text:span></text:p>
      <text:p text:style-name="P6110"><text:span text:style-name="T6111">3</text:span><text:span text:style-name="T6112">) teismo rezoliuciją priimti ieškinį netaikant laikinųjų apsaugos priemonių.</text:span></text:p>
      <text:p text:style-name="P6113"><text:span text:style-name="T6114">3</text:span><text:span text:style-name="T6115">. Jeigu dėl tiekėjo prašymo pateikimo ar ieš</text:span><text:span text:style-name="T6116">kinio pareiškimo teismui pratęsiami anksčiau tiekėjams pranešti pirkimo procedūrų terminai, apie tai perkančioji organizacija išsiunčia tiekėjams pranešimus ir nurodo terminų pratęsimo priežastis.</text:span></text:p>
      <text:p text:style-name="P6117"><text:span text:style-name="T6118">4</text:span><text:span text:style-name="T6119">. Perkančioji organizacija, sužinojusi apie teismo spr</text:span><text:span text:style-name="T6120">endimą dėl tiekėjo prašymo ar ieškinio, ne vėliau kaip per 3 darbo dienas raštu informuoja suinteresuotus kandidatus ir suinteresuotus dalyvius apie teismo priimtus sprendimus.</text:span></text:p>
      <text:p text:style-name="P6121"/>
      <text:p text:style-name="P6122"><text:span text:style-name="T6123">105</text:span><text:span text:style-name="T6124"><text:s/>straipsnis.<text:s/></text:span><text:span text:style-name="T6125">Pirkimo sutarties ar preliminariosios sutarties pripažin</text:span><text:span text:style-name="T6126">imas negaliojančia</text:span></text:p>
      <text:p text:style-name="P6127"><text:span text:style-name="T6128">1</text:span><text:span text:style-name="T6129">. Teismas pripažįsta pirkimo sutartį ar preliminariąją sutartį negaliojančia bet kuriuo iš šių atvejų:</text:span></text:p>
      <text:p text:style-name="P6130"><text:span text:style-name="T6131">1</text:span><text:span text:style-name="T6132">) perkančioji organizacija sudarė pirkimo sutartį ar preliminariąją sutartį nepaskelbusi apie tarptautinį pirkimą Europos Sąju</text:span><text:span text:style-name="T6133">ngos oficialiajame leidinyje arba nepaskelbusi apie supaprastintą pirkimą Centrinėje viešųjų pirkimų informacinėje sistemoje, kai tai nėra leidžiama pagal šio įstatymo reikalavimus;</text:span></text:p>
      <text:p text:style-name="P6134"><text:span text:style-name="T6135">2</text:span><text:span text:style-name="T6136">) perkančioji organizacija pažeidė šio įstatymo 86 straipsnio 8 dalyj</text:span><text:span text:style-name="T6137">e, 103 straipsnio 2 dalyje ar 104 straipsnio 2 dalyje nustatytus reikalavimus, kartu pažeisdama ir kitus šio įstatymo reikalavimus, ir tai turėjo neigiamą įtaką teismui prašymą pateikusio ar ieškinį pareiškusio dalyvio galimybėms sudaryti pirkimo sutartį a</text:span><text:span text:style-name="T6138">r preliminariąją sutartį, ir šis dalyvis neturėjo galimybės pasinaudoti teisių gynimo priemonėmis iki pirkimo sutarties ar preliminariosios sutarties sudarymo;<text:s/></text:span></text:p>
      <text:p text:style-name="P6139"><text:span text:style-name="T6140">3</text:span><text:span text:style-name="T6141">) perkančioji organizacija pažeidė šio įstatymo 78 straipsnio 6 dalies ar 79 straipsnio 9<text:s/></text:span><text:span text:style-name="T6142">ir 10 dalių nuostatas ir, sudarydama pirkimo sutartį, pasinaudojo išimtimi, leidžiančia netaikyti atidėjimo termino;</text:span></text:p>
      <text:p text:style-name="P6143"><text:span text:style-name="T6144">4</text:span><text:span text:style-name="T6145">) nustačius kitų šio įstatymo imperatyviųjų nuostatų pažeidimų, kurie turėjo neigiamą įtaką teismui prašymą pateikusio ar ieškinį pareiškusio dalyvio galimybėms sudaryti pirkimo sutartį ar preliminariąją sutartį,<text:s/></text:span><text:span text:style-name="T6146">ir šis dalyvis neturėjo galimybės pasinaudo</text:span><text:span text:style-name="T6147">ti teisių gynimo priemonėmis iki pirkimo sutarties ar preliminariosios sutarties sudarymo</text:span><text:span text:style-name="T6148">.<text:s/></text:span></text:p>
      <text:p text:style-name="P6149"><text:span text:style-name="T6150">2</text:span><text:span text:style-name="T6151">. Teismas negali pripažinti pirkimo sutarties ar preliminariosios sutarties negaliojančia pagal šio straipsnio 1 dalies 1 punktą, jeigu yra visos šios sąlygo</text:span><text:span text:style-name="T6152">s:<text:s/></text:span></text:p>
      <text:p text:style-name="P6153"><text:span text:style-name="T6154">1</text:span><text:span text:style-name="T6155">) 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56"><text:span text:style-name="T6157">2</text:span><text:span text:style-name="T6158">) perkančioji organizacija paskelbė savanoriško<text:s/></text:span><text:span text:style-name="T6159">ex ante<text:s/></text:span><text:span text:style-name="T6160">skaidrumo skelbimą;</text:span></text:p>
      <text:p text:style-name="P6161"><text:span text:style-name="T6162">3</text:span><text:span text:style-name="T6163">) pirkimo sutartis ar preliminarioji sutartis buvo sudaryta ne anksčiau kaip po 10 dienų (supaprastinto pirkimo atveju – ne anksčiau kaip po 5 darbo dienų) nuo savanoriško<text:s/></text:span><text:span text:style-name="T6164">ex<text:s/></text:span><text:span text:style-name="T6165">ante<text:s/></text:span><text:span text:style-name="T6166">skaidrumo skelbimo paskelbimo dienos.</text:span></text:p>
      <text:p text:style-name="P6167"><text:span text:style-name="T6168">3</text:span><text:span text:style-name="T6169">. Teismas negali pripažinti pirkimo sutarties ar preliminariosios sutarties negaliojančia pagal šio straipsnio 1 dalies 3 punktą, jeigu yra visos šios sąlygos:</text:span></text:p>
      <text:p text:style-name="P6170"><text:span text:style-name="T6171">1</text:span><text:span text:style-name="T6172">) perkančioji organizacija mano, kad sudary</text:span><text:span text:style-name="T6173">dama pirkimo sutartį ji laikėsi šio įstatymo 78 straipsnio 6 dalies ar 79 straipsnio 9 ir 10 dalių nuostatų;</text:span></text:p>
      <text:p text:style-name="P6174"><text:span text:style-name="T6175">2</text:span><text:span text:style-name="T6176">) perkančioji organizacija suinteresuotiems dalyviams išsiuntė pranešimus apie sprendimą<text:s/></text:span><text:span text:style-name="T6177">nustatyti laimėjusį pasiūlymą</text:span><text:span text:style-name="T6178"><text:s/>pagal šio įstatymo 58 s</text:span><text:span text:style-name="T6179">traipsnio 1 dalyje nustatytus reikalavimus;<text:s/></text:span></text:p>
      <text:p text:style-name="P6180"><text:span text:style-name="T6181">3</text:span><text:span text:style-name="T6182">) pirkimo sutartis buvo sudaryta ne anksčiau kaip po 10 dienų (supaprastintų pirkimų atveju – ne anksčiau negu po 5 darbo dienų) nuo pranešimų apie sprendimą<text:s/></text:span><text:span text:style-name="T6183">nustatyti laimėjusį pasiūlymą</text:span><text:span text:style-name="T6184"><text:s/>išsiuntimo suinter</text:span><text:span text:style-name="T6185">esuotiems dalyviams dienos,</text:span><text:span text:style-name="T6186"><text:s/>o jeigu šie pranešimai nebuvo siunčiami elektroninėmis priemonėmis, –<text:s/></text:span><text:span text:style-name="T6187">ne anksčiau kaip po</text:span><text:span text:style-name="T6188"><text:s/>15 dienų nuo šių pranešimų išsiuntimo kitomis priemonėmis dienos.</text:span></text:p>
      <text:p text:style-name="P6189"/>
      <text:p text:style-name="P6190"><text:span text:style-name="T6191">106</text:span><text:span text:style-name="T6192"><text:s/>straipsnis.<text:s/></text:span><text:span text:style-name="T6193">Alternatyvios sankcijos ir jų taikymas<text:s/></text:span></text:p>
      <text:p text:style-name="P6194"><text:span text:style-name="T6195">1</text:span><text:span text:style-name="T6196">.<text:s/></text:span><text:span text:style-name="T6197">Teismas taiko alternatyvias sankcijas pagal šio straipsnio 3 dalį, jeigu perkančioji organizacija pažeidė šio įstatymo 86 straipsnio 8 dalyje, 103 straipsnio 2 dalyje ar 104 straipsnio 2 dalyje nustatytus reikalavimus, tačiau nėra kitų šio įstatymo 105 str</text:span><text:span text:style-name="T6198">aipsnio 1 dalies 2 punkte nurodytų aplinkybių.</text:span></text:p>
      <text:p text:style-name="P6199"><text:span text:style-name="T6200">2</text:span><text:span text:style-name="T6201">. Teismas gali nepripažinti pirkimo sutarties ar preliminariosios sutarties negaliojančia ir taikyti alternatyvias sankcijas pagal šio straipsnio 3 dalį, nors pirkimo sutartis ar preliminarioji sutartis b</text:span><text:span text:style-name="T6202">uvo sudaryta neteisėtai pagal šio įstatymo 105 straipsnio 1 dalies nuostatas, jeigu dėl viešojo intereso, įskaitant su pirkimo sutartimi ar preliminariąja sutartimi nesusijusius ekonominius interesus, dėl kurių pirkimo sutarties ar preliminariosios sutarti</text:span><text:span text:style-name="T6203">es pripažinimas negaliojančia turėtų neproporcingų pasekmių, būtina išsaugoti pirkimo sutarties ar preliminariosios sutarties pasekmes. Tiesiogiai su pirkimo sutartimi ar preliminariąja sutartimi susiję ekonominiai interesai apima<text:s/></text:span><text:span text:style-name="T6204">inter alia</text:span><text:span text:style-name="T6205"><text:s/>išlaidas, susi</text:span><text:span text:style-name="T6206">dariusias dėl vėlavimo vykdyti pirkimo sutartį, naujos pirkimo procedūros pradėjimo, pirkimo sutartį vykdančio tiekėjo pakeitimo, teisinių pareigų, kurios atsirado pripažinus pirkimo sutartį ar preliminariąją sutartį negaliojančia.</text:span></text:p>
      <text:p text:style-name="P6207"><text:span text:style-name="T6208">3</text:span><text:span text:style-name="T6209">. Teismo skiriamos<text:s/></text:span><text:span text:style-name="T6210">alternatyvios sankcijos turi būti veiksmingos, proporcingos ir atgrasančios. Teismas taiko šias alternatyvias sankcijas:</text:span></text:p>
      <text:p text:style-name="P6211"><text:span text:style-name="T6212">1</text:span><text:span text:style-name="T6213">) pirkimo sutarties ar preliminariosios sutarties trukmės sutrumpinimą;<text:s/></text:span></text:p>
      <text:p text:style-name="P6214"><text:span text:style-name="T6215">2</text:span><text:span text:style-name="T6216">) perkančiajai organizacijai skiriamą baudą. Bauda skiriama ne didesnė negu 10 procentų pirkimo sutarties ar preliminariosios sutarties vertės.<text:s/></text:span></text:p>
      <text:p text:style-name="P6217"><text:span text:style-name="T6218">4</text:span><text:span text:style-name="T6219">. Teismas, skirdamas alternatyvias sankcijas, turi atsižvelgti į visus reikšmingus aspektus, įskaitant p</text:span><text:span text:style-name="T6220">ažeidimo rimtumą, perkančiosios organizacijos elgesį. Teismo skirta alternatyvi sankcija, įskaitant perkančiajai organizacijai skirtos baudos dydį, turi būti motyvuojama teismo sprendime.</text:span></text:p>
      <text:p text:style-name="P6221"/>
      <text:p text:style-name="P6222"><text:span text:style-name="T6223">107</text:span><text:span text:style-name="T6224"><text:s/>straipsnis.<text:s/></text:span><text:span text:style-name="T6225">Žalos atlyginimas dėl šio įstatymo reikalavim</text:span><text:span text:style-name="T6226">ų nesilaikymo<text:s/></text:span></text:p>
      <text:p text:style-name="P6227"><text:span text:style-name="T6228">1</text:span><text:span text:style-name="T6229">. Teismas tenkina tiekėjo reikalavimą tik dėl žalos atlyginimo, jeigu pirkimo sutartis jau sudaryta ir buvo laikomasi šio įstatymo 50 straipsnio 5 dalies, 55 straipsnio 8 dalies, 58 straipsnio 1 dalies, 86 straipsnio 1 ir 8 dalių, 102 s</text:span><text:span text:style-name="T6230">traipsnio, 103 straipsnio 2 dalies, 104 straipsnio 2 dalies, 105 straipsnio 1, 2 ir 3 dalių, 106 straipsnio nuostatų.<text:s/></text:span></text:p>
      <text:p text:style-name="P6231"><text:span text:style-name="T6232">2</text:span><text:span text:style-name="T6233">. Tiekėjas, kreipdamasis į teismą dėl žalos atlyginimo, gali reikalauti atlyginti tiesioginius ar netiesioginius nuostolius, kurių a</text:span><text:span text:style-name="T6234">tsirado dėl to, kad perkančioji organizacija nesilaikė šio įstatymo reikalavimų. Kai tiekėjas reikalauja atlyginti žalą, kuri apima ir tiesioginius, ir netiesioginius nuostolius, teismas tenkina didesnės vertės reikalavimą.</text:span></text:p>
      <text:p text:style-name="P6235"><text:span text:style-name="T6236">3</text:span><text:span text:style-name="T6237">. Kai reikalaujama atlygint</text:span><text:span text:style-name="T6238">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239"><text:s/>jis neteko galimybės sudaryti pirkimo sutartį ar preliminariąją sutartį.</text:span></text:p>
      <text:p text:style-name="P6240"/>
      <text:p text:style-name="P6241">Skelbiu šį Lietuvos Respublikos Seimo priimtą įstatymą.</text:p>
      <text:p text:style-name="P6242"/>
      <text:p text:style-name="P6243"/>
      <text:p text:style-name="P6244"/>
      <text:p text:style-name="P6245">RESPUBLIKOS PREZIDENTAS<text:tab/><text:tab/><text:tab/>ALGIRDAS BRAZAUSKAS<text:line-break/></text:p>
      <text:p text:style-name="Normal"/>
      <text:p text:style-name="Normal"/>
      <text:p text:style-name="P6246"/>
      <text:p text:style-name="P6247"/>
      <text:p text:style-name="P6248"/>
      <text:p text:style-name="P6249">Lietuvos Respublikos</text:p>
      <text:p text:style-name="P6250">viešųjų pirkimų įstatymo</text:p>
      <text:p text:style-name="P6251"><text:span text:style-name="T6252">1</text:span><text:span text:style-name="T6253"><text:s/>priedas</text:span></text:p>
      <text:p text:style-name="P6254"/>
      <text:p text:style-name="P6255"><text:span text:style-name="T6256">LIETUVOS RESPUBLIKOS VIEŠŲJŲ PIRKIMŲ ĮSTATYMO 2 STRAIPSNIO 7 DALYJE NURODYTŲ VEIKLOS RŪŠIŲ SĄRAŠAS<text:s/></text:span></text:p>
      <text:p text:style-name="P6257"/>
      <table:table table:style-name="Table6258">
        <table:table-columns>
          <table:table-column table:style-name="TableColumn6259"/>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s>
        <table:table-header-rows>
          <table:table-row table:style-name="TableRow6266">
            <table:table-cell table:style-name="TableCell6267" table:number-rows-spanned="3">
              <text:p text:style-name="P6268">Eil. Nr.</text:p>
            </table:table-cell>
            <table:table-cell table:style-name="TableCell6269" table:number-columns-spanned="5">
              <text:p text:style-name="P6270"><text:span text:style-name="T6271">Veiklos rūšys pagal Europos Bendrijos statistiniame ekonominės veiklos rūšių klasifikatorių</text:span><text:span text:style-name="T6272"><text:s/>(NACE, 1 red.)</text:span></text:p>
            </table:table-cell>
            <table:covered-table-cell/>
            <table:covered-table-cell/>
            <table:covered-table-cell/>
            <table:covered-table-cell/>
            <table:table-cell table:style-name="TableCell6273" table:number-rows-spanned="3">
              <text:p text:style-name="P6274"><text:span text:style-name="T6275">Kodas pagal<text:s/></text:span><text:span text:style-name="T6276">Bendrąjį viešųjų pirkimų<text:s/></text:span><text:span text:style-name="T6277">žodyną (BVPŽ)</text:span></text:p>
            </table:table-cell>
          </table:table-row>
          <table:table-row table:style-name="TableRow6278">
            <table:covered-table-cell>
              <text:p text:style-name="P6279"/>
            </table:covered-table-cell>
            <table:table-cell table:style-name="TableCell6280" table:number-columns-spanned="3">
              <text:p text:style-name="P6281"><text:span text:style-name="T6282">F SEKCIJA</text:span></text:p>
            </table:table-cell>
            <table:covered-table-cell/>
            <table:covered-table-cell/>
            <table:table-cell table:style-name="TableCell6283" table:number-columns-spanned="2">
              <text:p text:style-name="P6284"><text:span text:style-name="T6285">STATYBA</text:span></text:p>
            </table:table-cell>
            <table:covered-table-cell/>
            <table:covered-table-cell>
              <text:p text:style-name="P6286"/>
            </table:covered-table-cell>
          </table:table-row>
          <table:table-row table:style-name="TableRow6287">
            <table:covered-table-cell>
              <text:p text:style-name="P6288"/>
            </table:covered-table-cell>
            <table:table-cell table:style-name="TableCell6289">
              <text:p text:style-name="P6290"><text:span text:style-name="T6291">Skyrius</text:span></text:p>
            </table:table-cell>
            <table:table-cell table:style-name="TableCell6292">
              <text:p text:style-name="P6293"><text:span text:style-name="T6294">Grupė</text:span></text:p>
            </table:table-cell>
            <table:table-cell table:style-name="TableCell6295">
              <text:p text:style-name="P6296"><text:span text:style-name="T6297">Klasė</text:span></text:p>
            </table:table-cell>
            <table:table-cell table:style-name="TableCell6298">
              <text:p text:style-name="P6299"><text:span text:style-name="T6300">Pavadinimas</text:span></text:p>
            </table:table-cell>
            <table:table-cell table:style-name="TableCell6301">
              <text:p text:style-name="P6302"><text:span text:style-name="T6303">Pastabos</text:span></text:p>
            </table:table-cell>
            <table:covered-table-cell>
              <text:p text:style-name="P6304"/>
            </table:covered-table-cell>
          </table:table-row>
        </table:table-header-rows>
        <table:table-row table:style-name="TableRow6305">
          <table:table-cell table:style-name="TableCell6306">
            <text:p text:style-name="P6307">1.</text:p>
          </table:table-cell>
          <table:table-cell table:style-name="TableCell6308">
            <text:p text:style-name="P6309">45</text:p>
          </table:table-cell>
          <table:table-cell table:style-name="TableCell6310">
            <text:p text:style-name="P6311"/>
          </table:table-cell>
          <table:table-cell table:style-name="TableCell6312">
            <text:p text:style-name="P6313"/>
          </table:table-cell>
          <table:table-cell table:style-name="TableCell6314">
            <text:p text:style-name="P6315">Statyba</text:p>
          </table:table-cell>
          <table:table-cell table:style-name="TableCell6316">
            <text:p text:style-name="P6317">Šis skyrius apima naujų pastatų statybą ir darbus, atnaujinimą ir įprastus remonto darbus.</text:p>
          </table:table-cell>
          <table:table-cell table:style-name="TableCell6318">
            <text:p text:style-name="P6319">45000000</text:p>
          </table:table-cell>
        </table:table-row>
        <table:table-row table:style-name="TableRow6320">
          <table:table-cell table:style-name="TableCell6321">
            <text:p text:style-name="P6322">2.</text:p>
          </table:table-cell>
          <table:table-cell table:style-name="TableCell6323">
            <text:p text:style-name="P6324"/>
          </table:table-cell>
          <table:table-cell table:style-name="TableCell6325">
            <text:p text:style-name="P6326">45.1</text:p>
          </table:table-cell>
          <table:table-cell table:style-name="TableCell6327">
            <text:p text:style-name="P6328"/>
          </table:table-cell>
          <table:table-cell table:style-name="TableCell6329">
            <text:p text:style-name="P6330">Statybvietės paruošimas</text:p>
          </table:table-cell>
          <table:table-cell table:style-name="TableCell6331">
            <text:p text:style-name="P6332"/>
          </table:table-cell>
          <table:table-cell table:style-name="TableCell6333">
            <text:p text:style-name="P6334">45100000</text:p>
          </table:table-cell>
        </table:table-row>
        <table:table-row table:style-name="TableRow6335">
          <table:table-cell table:style-name="TableCell6336">
            <text:p text:style-name="P6337">3.</text:p>
          </table:table-cell>
          <table:table-cell table:style-name="TableCell6338">
            <text:p text:style-name="P6339"/>
          </table:table-cell>
          <table:table-cell table:style-name="TableCell6340">
            <text:p text:style-name="P6341"/>
          </table:table-cell>
          <table:table-cell table:style-name="TableCell6342">
            <text:p text:style-name="P6343">45.11</text:p>
          </table:table-cell>
          <table:table-cell table:style-name="TableCell6344">
            <text:p text:style-name="P6345">Pastatų nugriovimas, išardymas; grunto pervežimas</text:p>
          </table:table-cell>
          <table:table-cell table:style-name="TableCell6346">
            <text:p text:style-name="P6347">Ši klasė apima:</text:p>
            <text:p text:style-name="P6348">– pastatų ir kitų statinių nugriovimą,</text:p>
            <text:p text:style-name="P6349">– statybviečių valymą,</text:p>
            <text:p text:style-name="P6350">– grunto pervežimą: iškasimą, užkasimą, statybvietės išlyginimą, griovių kasimą, akmenų pašalinimą, sprogdinimą ir t. t.,</text:p>
            <text:p text:style-name="P6351">– vietovės paruošimą kasybos darbams:</text:p>
            <text:p text:style-name="P6352">– nuodangos pašalinimą ir kitokį statybviečių bei kasybos darbų plėtojimą bei ruošimą.</text:p>
            <text:p text:style-name="P6353">Ši klasė taip pat apima:</text:p>
            <text:p text:style-name="P6354">– statybviečių drenažą,</text:p>
            <text:p text:style-name="P6355">– žemės ir miškų ūkio paskirties naudmenų drenažą.</text:p>
          </table:table-cell>
          <table:table-cell table:style-name="TableCell6356">
            <text:p text:style-name="P6357">45110000</text:p>
          </table:table-cell>
        </table:table-row>
        <table:table-row table:style-name="TableRow6358">
          <table:table-cell table:style-name="TableCell6359">
            <text:p text:style-name="P6360">4.</text:p>
          </table:table-cell>
          <table:table-cell table:style-name="TableCell6361">
            <text:p text:style-name="P6362"/>
          </table:table-cell>
          <table:table-cell table:style-name="TableCell6363">
            <text:p text:style-name="P6364"/>
          </table:table-cell>
          <table:table-cell table:style-name="TableCell6365">
            <text:p text:style-name="P6366">45.12</text:p>
          </table:table-cell>
          <table:table-cell table:style-name="TableCell6367">
            <text:p text:style-name="P6368">Žvalgomasis<text:s/>gręžimas</text:p>
          </table:table-cell>
          <table:table-cell table:style-name="TableCell6369">
            <text:p text:style-name="P6370">Ši klasė apima:</text:p>
            <text:p text:style-name="P6371">– žvalgomąjį gręžimą ir gręžinių atrinkimą statybinėms, geofizinėms, geologinėms ar panašioms reikmėms.</text:p>
            <text:p text:style-name="P6372">Ši klasė neapima:</text:p>
            <text:p text:style-name="P6373">– naftos ir gamtinių dujų pramoninės gavybos gręžinių gręžimo (žr. 11.20),</text:p>
            <text:p text:style-name="P6374">– vandens gręžinių gręžimo (žr.<text:s/>45.25),</text:p>
            <text:p text:style-name="P6375">– šachtų įrengimo (žr. 45.25),</text:p>
            <text:p text:style-name="P6376">– naftos ir gamtinių dujų telkinių žvalgymo, geofizinių, geologinių ir seisminių matavimų (žr. 74.20).</text:p>
          </table:table-cell>
          <table:table-cell table:style-name="TableCell6377">
            <text:p text:style-name="P6378">45120000</text:p>
          </table:table-cell>
        </table:table-row>
        <table:table-row table:style-name="TableRow6379">
          <table:table-cell table:style-name="TableCell6380">
            <text:p text:style-name="P6381">5.</text:p>
          </table:table-cell>
          <table:table-cell table:style-name="TableCell6382">
            <text:p text:style-name="P6383"/>
          </table:table-cell>
          <table:table-cell table:style-name="TableCell6384">
            <text:p text:style-name="P6385">45.2</text:p>
          </table:table-cell>
          <table:table-cell table:style-name="TableCell6386">
            <text:p text:style-name="P6387"/>
          </table:table-cell>
          <table:table-cell table:style-name="TableCell6388">
            <text:p text:style-name="P6389">Pastatų ar jų dalių statyba; civilinė inžinerija</text:p>
          </table:table-cell>
          <table:table-cell table:style-name="TableCell6390">
            <text:p text:style-name="P6391"/>
          </table:table-cell>
          <table:table-cell table:style-name="TableCell6392">
            <text:p text:style-name="P6393">45200000</text:p>
          </table:table-cell>
        </table:table-row>
        <table:table-row table:style-name="TableRow6394">
          <table:table-cell table:style-name="TableCell6395">
            <text:p text:style-name="P6396">6.</text:p>
          </table:table-cell>
          <table:table-cell table:style-name="TableCell6397">
            <text:p text:style-name="P6398"/>
          </table:table-cell>
          <table:table-cell table:style-name="TableCell6399">
            <text:p text:style-name="P6400"/>
          </table:table-cell>
          <table:table-cell table:style-name="TableCell6401">
            <text:p text:style-name="P6402">45.21</text:p>
          </table:table-cell>
          <table:table-cell table:style-name="TableCell6403">
            <text:p text:style-name="P6404">Bendroji pastatų<text:s/>statyba ir civilinės inžinerijos darbai</text:p>
          </table:table-cell>
          <table:table-cell table:style-name="TableCell6405">
            <text:p text:style-name="P6406">Ši klasė apima:</text:p>
            <text:p text:style-name="P6407">– visų rūšių pastatų statybą, civilinės inžinerijos statinių statybą:</text:p>
            <text:p text:style-name="P6408">– tiltus, įskaitant tuos, kurie skirti estakadinėms magistralėms, viadukams, tuneliams ir požeminėms perėjoms,</text:p>
            <text:p text:style-name="P6409">– ilgus nuotolių<text:s/>vamzdynus ir elektros linijas,</text:p>
            <text:p text:style-name="P6410">– miesto vamzdynų, miesto komunikacijų ir elektros linijas,</text:p>
            <text:p text:style-name="P6411">– papildomus miesto darbus,</text:p>
            <text:p text:style-name="P6412">– surenkamų statinių statymą ir įrengimą statybvietėje.</text:p>
            <text:p text:style-name="P6413">Ši klasė neapima:</text:p>
            <text:p text:style-name="P6414">– paslaugų, susijusių su naftos ir gamtinių dujų gavyba (žr. 11.20),</text:p>
            <text:p text:style-name="P6415">– surenkamų statinių, kurių dalys nėra betoninės ir yra pačių pagamintos, įrengimo statybvietėje (žr. 20, 26 ir 28 skyrius),</text:p>
            <text:p text:style-name="P6416">– stadionų, plaukimo baseinų, sporto salių, teniso ir golfo aikštelių ir kitų sportui skirtų įrenginių statybos darbų (išskyrus pastatų statybos darbus) (žr. 45.23),</text:p>
            <text:p text:style-name="P6417">– pastatų įrengimo (žr. 45.3),</text:p>
            <text:p text:style-name="P6418">– pastatų apdailos (žr. 45.4),</text:p>
            <text:p text:style-name="P6419">– architektūrinės ir inžinerinės veiklos (žr. 74.20),</text:p>
            <text:p text:style-name="P6420">– statybos projektų valdymo (žr. 74.20).</text:p>
          </table:table-cell>
          <table:table-cell table:style-name="TableCell6421">
            <text:p text:style-name="P6422">45210000,</text:p>
            <text:p text:style-name="P6423">išskyrus:</text:p>
            <text:p text:style-name="P6424">45213316,</text:p>
            <text:p text:style-name="P6425">45220000,</text:p>
            <text:p text:style-name="P6426">45231000,</text:p>
            <text:p text:style-name="P6427">45232000</text:p>
          </table:table-cell>
        </table:table-row>
        <table:table-row table:style-name="TableRow6428">
          <table:table-cell table:style-name="TableCell6429">
            <text:p text:style-name="P6430">7.</text:p>
          </table:table-cell>
          <table:table-cell table:style-name="TableCell6431">
            <text:p text:style-name="P6432"/>
          </table:table-cell>
          <table:table-cell table:style-name="TableCell6433">
            <text:p text:style-name="P6434"/>
          </table:table-cell>
          <table:table-cell table:style-name="TableCell6435">
            <text:p text:style-name="P6436">45.22</text:p>
          </table:table-cell>
          <table:table-cell table:style-name="TableCell6437">
            <text:p text:style-name="P6438">Stogų dangos ir stogo konstrukcijų įrengimas</text:p>
          </table:table-cell>
          <table:table-cell table:style-name="TableCell6439">
            <text:p text:style-name="P6440">Ši klasė apima:</text:p>
            <text:p text:style-name="P6441">– stogų įrengimą,</text:p>
            <text:p text:style-name="P6442">– stogo dangų įrengimą,</text:p>
            <text:p text:style-name="P6443">– sandarinimą.</text:p>
          </table:table-cell>
          <table:table-cell table:style-name="TableCell6444">
            <text:p text:style-name="P6445">45261000</text:p>
          </table:table-cell>
        </table:table-row>
        <table:table-row table:style-name="TableRow6446">
          <table:table-cell table:style-name="TableCell6447">
            <text:p text:style-name="P6448">8.</text:p>
          </table:table-cell>
          <table:table-cell table:style-name="TableCell6449">
            <text:p text:style-name="P6450"/>
          </table:table-cell>
          <table:table-cell table:style-name="TableCell6451">
            <text:p text:style-name="P6452"/>
          </table:table-cell>
          <table:table-cell table:style-name="TableCell6453">
            <text:p text:style-name="P6454">45.23</text:p>
          </table:table-cell>
          <table:table-cell table:style-name="TableCell6455">
            <text:p text:style-name="P6456">Automagistralių, kelių tiesimas, aerodromų ir sporto įrenginių statyba</text:p>
          </table:table-cell>
          <table:table-cell table:style-name="TableCell6457">
            <text:p text:style-name="P6458">Ši klasė apima:</text:p>
            <text:p text:style-name="P6459">–<text:s/>automagistralių, gatvių, kelių, kitų transporto ir pėsčiųjų kelių statybą,</text:p>
            <text:p text:style-name="P6460">– geležinkelių statybą,</text:p>
            <text:p text:style-name="P6461">– oro uosto pakilimo takų statybą,</text:p>
            <text:p text:style-name="P6462">– stadionų, plaukimo baseinų, sporto salių, teniso ir golfo aikštelių statybą ir kitų sportui skirtų įrenginių statybos<text:s/>darbus (išskyrus pastatų statybos darbus),</text:p>
            <text:p text:style-name="P6463">– kelių ir stovėjimo aikštelių ženklinimą.</text:p>
            <text:p text:style-name="P6464">Ši klasė neapima pirminio grunto pervežimo (žr. 45.11).</text:p>
          </table:table-cell>
          <table:table-cell table:style-name="TableCell6465">
            <text:p text:style-name="P6466">45212212 ir DA03</text:p>
            <text:p text:style-name="P6467">45230000,</text:p>
            <text:p text:style-name="P6468">išskyrus:</text:p>
            <text:p text:style-name="P6469">45231000,</text:p>
            <text:p text:style-name="P6470">45232000,</text:p>
            <text:p text:style-name="P6471">5234115</text:p>
          </table:table-cell>
        </table:table-row>
        <table:table-row table:style-name="TableRow6472">
          <table:table-cell table:style-name="TableCell6473">
            <text:p text:style-name="P6474">9.</text:p>
          </table:table-cell>
          <table:table-cell table:style-name="TableCell6475">
            <text:p text:style-name="P6476"/>
          </table:table-cell>
          <table:table-cell table:style-name="TableCell6477">
            <text:p text:style-name="P6478"/>
          </table:table-cell>
          <table:table-cell table:style-name="TableCell6479">
            <text:p text:style-name="P6480">45.24</text:p>
          </table:table-cell>
          <table:table-cell table:style-name="TableCell6481">
            <text:p text:style-name="P6482">Vandens statinių statyba</text:p>
          </table:table-cell>
          <table:table-cell table:style-name="TableCell6483">
            <text:p text:style-name="P6484">Ši klasė<text:s/>apima:</text:p>
            <text:p text:style-name="P6485">– statybą:</text:p>
            <text:p text:style-name="P6486">– vandens kelių, uostų ir upių darbų, poilsinių prieplaukų (valčių prieplaukų), šliuzų ir t. t.,</text:p>
            <text:p text:style-name="P6487">– užtvankų ir nutekamųjų griovių,</text:p>
            <text:p text:style-name="P6488">– dugno valymo darbus,</text:p>
            <text:p text:style-name="P6489">– darbus po vandeniu.</text:p>
          </table:table-cell>
          <table:table-cell table:style-name="TableCell6490">
            <text:p text:style-name="P6491">45240000</text:p>
          </table:table-cell>
        </table:table-row>
        <table:table-row table:style-name="TableRow6492">
          <table:table-cell table:style-name="TableCell6493">
            <text:p text:style-name="P6494">10.</text:p>
          </table:table-cell>
          <table:table-cell table:style-name="TableCell6495">
            <text:p text:style-name="P6496"/>
          </table:table-cell>
          <table:table-cell table:style-name="TableCell6497">
            <text:p text:style-name="P6498"/>
          </table:table-cell>
          <table:table-cell table:style-name="TableCell6499">
            <text:p text:style-name="P6500">45.25</text:p>
          </table:table-cell>
          <table:table-cell table:style-name="TableCell6501">
            <text:p text:style-name="P6502">Kiti statybos darbai, įskaitant<text:s/>specialiuosius profesinius darbus</text:p>
          </table:table-cell>
          <table:table-cell table:style-name="TableCell6503">
            <text:p text:style-name="P6504">Ši klasė apima:</text:p>
            <text:p text:style-name="P6505">– statybos darbus, kurie apima vieną konkrečią statybos sritį ir kuriems atlikti reikia specialių žinių arba įrangos,</text:p>
            <text:p text:style-name="P6506">– pamatų įrengimą, įskaitant polių įleidimą,</text:p>
            <text:p text:style-name="P6507">– vandens šulinių gręžimą ir statybą,<text:s/>šachtų įrengimą,</text:p>
            <text:p text:style-name="P6508">– ne savos gamybos plieno detalių montavimą,</text:p>
            <text:p text:style-name="P6509">– plieno lankstymą,</text:p>
            <text:p text:style-name="P6510">– mūrijimą ir grindimą,</text:p>
            <text:p text:style-name="P6511">– pastolių ir darbo platformų įrengimą ir išardymą, įskaitant pastolių ir darbo platformų nuomą,</text:p>
            <text:p text:style-name="P6512">– kaminų ir pramoninių krosnių įrengimą.</text:p>
            <text:p text:style-name="P6513">Ši klasė neapima pastolių nuomos be jų įrengimo ir išardymo (žr. 71.32).</text:p>
          </table:table-cell>
          <table:table-cell table:style-name="TableCell6514">
            <text:p text:style-name="P6515">45250000,</text:p>
            <text:p text:style-name="P6516">45262000</text:p>
          </table:table-cell>
        </table:table-row>
        <table:table-row table:style-name="TableRow6517">
          <table:table-cell table:style-name="TableCell6518">
            <text:p text:style-name="P6519">11.</text:p>
          </table:table-cell>
          <table:table-cell table:style-name="TableCell6520">
            <text:p text:style-name="P6521"/>
          </table:table-cell>
          <table:table-cell table:style-name="TableCell6522">
            <text:p text:style-name="P6523">45.3</text:p>
          </table:table-cell>
          <table:table-cell table:style-name="TableCell6524">
            <text:p text:style-name="P6525"/>
          </table:table-cell>
          <table:table-cell table:style-name="TableCell6526">
            <text:p text:style-name="P6527">Pastatų įrengimas</text:p>
          </table:table-cell>
          <table:table-cell table:style-name="TableCell6528">
            <text:p text:style-name="P6529"/>
          </table:table-cell>
          <table:table-cell table:style-name="TableCell6530">
            <text:p text:style-name="P6531">45300000</text:p>
          </table:table-cell>
        </table:table-row>
        <table:table-row table:style-name="TableRow6532">
          <table:table-cell table:style-name="TableCell6533">
            <text:p text:style-name="P6534">12.</text:p>
          </table:table-cell>
          <table:table-cell table:style-name="TableCell6535">
            <text:p text:style-name="P6536"/>
          </table:table-cell>
          <table:table-cell table:style-name="TableCell6537">
            <text:p text:style-name="P6538"/>
          </table:table-cell>
          <table:table-cell table:style-name="TableCell6539">
            <text:p text:style-name="P6540">45.31</text:p>
          </table:table-cell>
          <table:table-cell table:style-name="TableCell6541">
            <text:p text:style-name="P6542">Elektros laidų ir kitokios armatūros įrengimas</text:p>
          </table:table-cell>
          <table:table-cell table:style-name="TableCell6543">
            <text:p text:style-name="P6544">Ši klasė apima:</text:p>
            <text:p text:style-name="P6545">įrengimą pastatuose ar kituose statiniuose:</text:p>
            <text:p text:style-name="P6546">– elektros laidų<text:s/>ir armatūros,</text:p>
            <text:p text:style-name="P6547">– telekomunikacijos sistemų,</text:p>
            <text:p text:style-name="P6548">– elektrinių šildymo sistemų,</text:p>
            <text:p text:style-name="P6549">– radijo ir televizijos antenų (gyvenamiesiems namams),</text:p>
            <text:p text:style-name="P6550">– priešgaisrinės signalizacijos,</text:p>
            <text:p text:style-name="P6551">– įsilaužimo signalizacijos sistemų,</text:p>
            <text:p text:style-name="P6552">– liftų ir eskalatorių,</text:p>
            <text:p text:style-name="P6553">– žaibolaidžių ir t. t.</text:p>
          </table:table-cell>
          <table:table-cell table:style-name="TableCell6554">
            <text:p text:style-name="P6555">45213316,</text:p>
            <text:p text:style-name="P6556">45310000,</text:p>
            <text:p text:style-name="P6557">išskyrus</text:p>
            <text:p text:style-name="P6558">45316000</text:p>
          </table:table-cell>
        </table:table-row>
        <table:table-row table:style-name="TableRow6559">
          <table:table-cell table:style-name="TableCell6560">
            <text:p text:style-name="P6561">13.</text:p>
          </table:table-cell>
          <table:table-cell table:style-name="TableCell6562">
            <text:p text:style-name="P6563"/>
          </table:table-cell>
          <table:table-cell table:style-name="TableCell6564">
            <text:p text:style-name="P6565"/>
          </table:table-cell>
          <table:table-cell table:style-name="TableCell6566">
            <text:p text:style-name="P6567">45.32</text:p>
          </table:table-cell>
          <table:table-cell table:style-name="TableCell6568">
            <text:p text:style-name="P6569">Veikla, susijusi su izoliacijos darbais</text:p>
          </table:table-cell>
          <table:table-cell table:style-name="TableCell6570">
            <text:p text:style-name="P6571">Ši klasė apima šiluminės, garso arba vibracijos izoliacijos įrengimą pastatuose arba kituose statiniuose.</text:p>
            <text:p text:style-name="P6572">Ši klasė neapima sandarinimo darbų (žr. 45.22).</text:p>
          </table:table-cell>
          <table:table-cell table:style-name="TableCell6573">
            <text:p text:style-name="P6574">45320000</text:p>
          </table:table-cell>
        </table:table-row>
        <table:table-row table:style-name="TableRow6575">
          <table:table-cell table:style-name="TableCell6576">
            <text:p text:style-name="P6577">14.</text:p>
          </table:table-cell>
          <table:table-cell table:style-name="TableCell6578">
            <text:p text:style-name="P6579"/>
          </table:table-cell>
          <table:table-cell table:style-name="TableCell6580">
            <text:p text:style-name="P6581"/>
          </table:table-cell>
          <table:table-cell table:style-name="TableCell6582">
            <text:p text:style-name="P6583">45.33</text:p>
          </table:table-cell>
          <table:table-cell table:style-name="TableCell6584">
            <text:p text:style-name="P6585">Santechnikos darbai</text:p>
          </table:table-cell>
          <table:table-cell table:style-name="TableCell6586">
            <text:p text:style-name="P6587">Ši klasė apima:</text:p>
            <text:p text:style-name="P6588">– šiuos darbus pastatuose arba kituose statiniuose:</text:p>
            <text:p text:style-name="P6589">– santechnikos ir sanitarijos įrangos montavimą,</text:p>
            <text:p text:style-name="P6590">– dujotiekio armatūros įrengimą,</text:p>
            <text:p text:style-name="P6591">– šildymo, vėdinimo, šaldymo ar kondicionavimo įrangos ir kanalų įrengimą,</text:p>
            <text:p text:style-name="P6592">– automatinių gesinimo sistemų įrengimą.</text:p>
            <text:p text:style-name="P6593">Ši klasė neapima elektrinių šildymo sistemų įrengimo (žr. 45.31).</text:p>
          </table:table-cell>
          <table:table-cell table:style-name="TableCell6594">
            <text:p text:style-name="P6595">45330000</text:p>
          </table:table-cell>
        </table:table-row>
        <table:table-row table:style-name="TableRow6596">
          <table:table-cell table:style-name="TableCell6597">
            <text:p text:style-name="P6598">15.</text:p>
          </table:table-cell>
          <table:table-cell table:style-name="TableCell6599">
            <text:p text:style-name="P6600"/>
          </table:table-cell>
          <table:table-cell table:style-name="TableCell6601">
            <text:p text:style-name="P6602"/>
          </table:table-cell>
          <table:table-cell table:style-name="TableCell6603">
            <text:p text:style-name="P6604">45.34</text:p>
          </table:table-cell>
          <table:table-cell table:style-name="TableCell6605">
            <text:p text:style-name="P6606">Kiti pastatų įrengimo darbai</text:p>
          </table:table-cell>
          <table:table-cell table:style-name="TableCell6607">
            <text:p text:style-name="P6608">Ši klasė apima:</text:p>
            <text:p text:style-name="P6609">– kelių, geležinkelių, oro ir jūrų uostų apšvietimo ir signalų sistemų įrengimą,</text:p>
            <text:p text:style-name="P6610">– armatūros ir armatūros reikmenų pastatuose ir kituose statiniuose įrengimą (niekur kitur nepriskirta).</text:p>
          </table:table-cell>
          <table:table-cell table:style-name="TableCell6611">
            <text:p text:style-name="P6612">45234115,</text:p>
            <text:p text:style-name="P6613">45316000,</text:p>
            <text:p text:style-name="P6614">45340000</text:p>
          </table:table-cell>
        </table:table-row>
        <table:table-row table:style-name="TableRow6615">
          <table:table-cell table:style-name="TableCell6616">
            <text:p text:style-name="P6617">16.</text:p>
          </table:table-cell>
          <table:table-cell table:style-name="TableCell6618">
            <text:p text:style-name="P6619"/>
          </table:table-cell>
          <table:table-cell table:style-name="TableCell6620">
            <text:p text:style-name="P6621">45.4</text:p>
          </table:table-cell>
          <table:table-cell table:style-name="TableCell6622">
            <text:p text:style-name="P6623"/>
          </table:table-cell>
          <table:table-cell table:style-name="TableCell6624">
            <text:p text:style-name="P6625">Pastatų apdaila</text:p>
          </table:table-cell>
          <table:table-cell table:style-name="TableCell6626">
            <text:p text:style-name="P6627"/>
          </table:table-cell>
          <table:table-cell table:style-name="TableCell6628">
            <text:p text:style-name="P6629">45400000</text:p>
          </table:table-cell>
        </table:table-row>
        <table:table-row table:style-name="TableRow6630">
          <table:table-cell table:style-name="TableCell6631">
            <text:p text:style-name="P6632">17.</text:p>
          </table:table-cell>
          <table:table-cell table:style-name="TableCell6633">
            <text:p text:style-name="P6634"/>
          </table:table-cell>
          <table:table-cell table:style-name="TableCell6635">
            <text:p text:style-name="P6636"/>
          </table:table-cell>
          <table:table-cell table:style-name="TableCell6637">
            <text:p text:style-name="P6638">45.41</text:p>
          </table:table-cell>
          <table:table-cell table:style-name="TableCell6639">
            <text:p text:style-name="P6640">Tinkavimas</text:p>
          </table:table-cell>
          <table:table-cell table:style-name="TableCell6641">
            <text:p text:style-name="P6642">Ši klasė apima vidaus ir išorės tinkavimo ar gipso klojimo<text:s/>darbus pastatuose ir kituose statiniuose, įskaitant grebėstų medžiagas.</text:p>
          </table:table-cell>
          <table:table-cell table:style-name="TableCell6643">
            <text:p text:style-name="P6644">45410000</text:p>
          </table:table-cell>
        </table:table-row>
        <table:table-row table:style-name="TableRow6645">
          <table:table-cell table:style-name="TableCell6646">
            <text:p text:style-name="P6647">18.</text:p>
          </table:table-cell>
          <table:table-cell table:style-name="TableCell6648">
            <text:p text:style-name="P6649"/>
          </table:table-cell>
          <table:table-cell table:style-name="TableCell6650">
            <text:p text:style-name="P6651"/>
          </table:table-cell>
          <table:table-cell table:style-name="TableCell6652">
            <text:p text:style-name="P6653">45.42</text:p>
          </table:table-cell>
          <table:table-cell table:style-name="TableCell6654">
            <text:p text:style-name="P6655">Staliaus dirbinių įrengimas</text:p>
          </table:table-cell>
          <table:table-cell table:style-name="TableCell6656">
            <text:p text:style-name="P6657">Ši klasė apima:</text:p>
            <text:p text:style-name="P6658">– ne savos gamybos durų, langų, durų ir langų rėmų, sumontuojamųjų virtuvių, laiptinių, parduotuvių armatūros ir pan.<text:s/>iš medžio arba kitų medžiagų įrengimą,</text:p>
            <text:p text:style-name="P6659">– vidaus apdailos darbus, pavyzdžiui, lubų, medinių sienų dangų, slankiųjų pertvarų ir t. t. įrengimą.</text:p>
            <text:p text:style-name="P6660">Ši klasė neapima parketo ir kitokių medinių grindų dangų klojimo (žr. 45.43).</text:p>
          </table:table-cell>
          <table:table-cell table:style-name="TableCell6661">
            <text:p text:style-name="P6662">45420000</text:p>
          </table:table-cell>
        </table:table-row>
        <table:table-row table:style-name="TableRow6663">
          <table:table-cell table:style-name="TableCell6664">
            <text:p text:style-name="P6665">19.</text:p>
          </table:table-cell>
          <table:table-cell table:style-name="TableCell6666">
            <text:p text:style-name="P6667"/>
          </table:table-cell>
          <table:table-cell table:style-name="TableCell6668">
            <text:p text:style-name="P6669"/>
          </table:table-cell>
          <table:table-cell table:style-name="TableCell6670">
            <text:p text:style-name="P6671">45.43</text:p>
          </table:table-cell>
          <table:table-cell table:style-name="TableCell6672">
            <text:p text:style-name="P6673">Grindų ir<text:s/>sienų dengimas</text:p>
          </table:table-cell>
          <table:table-cell table:style-name="TableCell6674">
            <text:p text:style-name="P6675">Ši klasė apima:</text:p>
            <text:p text:style-name="P6676">– šiuos klojimo, dengimo, kabinimo arba tiesimo darbus pastatuose ar kituose statiniuose:</text:p>
            <text:p text:style-name="P6677">– keraminių, betoninių arba graviruoto akmens sienų arba grindų plytelių klojimą,</text:p>
            <text:p text:style-name="P6678">– parketo ir kitokių medinių grindų dangų, kiliminių<text:s/>ir linoleumo grindų dangų klojimą, įskaitant pagamintas iš gumos arba plastiko grindų dangas,</text:p>
            <text:p text:style-name="P6679">– mozaikinio betono, marmuro, granito arba skalūno grindų dangų klojimą arba sienų dangų įrengimą,</text:p>
            <text:p text:style-name="P6680">– tapetų klijavimą.</text:p>
          </table:table-cell>
          <table:table-cell table:style-name="TableCell6681">
            <text:p text:style-name="P6682">45430000</text:p>
          </table:table-cell>
        </table:table-row>
        <table:table-row table:style-name="TableRow6683">
          <table:table-cell table:style-name="TableCell6684">
            <text:p text:style-name="P6685">20.</text:p>
          </table:table-cell>
          <table:table-cell table:style-name="TableCell6686">
            <text:p text:style-name="P6687"/>
          </table:table-cell>
          <table:table-cell table:style-name="TableCell6688">
            <text:p text:style-name="P6689"/>
          </table:table-cell>
          <table:table-cell table:style-name="TableCell6690">
            <text:p text:style-name="P6691">45.44</text:p>
          </table:table-cell>
          <table:table-cell table:style-name="TableCell6692">
            <text:p text:style-name="P6693">Dažymas ir<text:s/>stiklinimas</text:p>
          </table:table-cell>
          <table:table-cell table:style-name="TableCell6694">
            <text:p text:style-name="P6695">Ši klasė apima:</text:p>
            <text:p text:style-name="P6696">– pastatų išorės ir vidaus dažymą,</text:p>
            <text:p text:style-name="P6697">– civilinės inžinerijos konstrukcijų dažymą,</text:p>
            <text:p text:style-name="P6698">– stiklų, veidrodžių ir pan. įrengimą.</text:p>
            <text:p text:style-name="P6699">Ši klasė neapima langų montavimo (žr. 45.42).</text:p>
          </table:table-cell>
          <table:table-cell table:style-name="TableCell6700">
            <text:p text:style-name="P6701">45440000</text:p>
          </table:table-cell>
        </table:table-row>
        <table:table-row table:style-name="TableRow6702">
          <table:table-cell table:style-name="TableCell6703">
            <text:p text:style-name="P6704">21.</text:p>
          </table:table-cell>
          <table:table-cell table:style-name="TableCell6705">
            <text:p text:style-name="P6706"/>
          </table:table-cell>
          <table:table-cell table:style-name="TableCell6707">
            <text:p text:style-name="P6708"/>
          </table:table-cell>
          <table:table-cell table:style-name="TableCell6709">
            <text:p text:style-name="P6710">45.45</text:p>
          </table:table-cell>
          <table:table-cell table:style-name="TableCell6711">
            <text:p text:style-name="P6712">Kiti statybos apdailos darbai</text:p>
          </table:table-cell>
          <table:table-cell table:style-name="TableCell6713">
            <text:p text:style-name="P6714">Ši klasė<text:s/>apima:</text:p>
            <text:p text:style-name="P6715">– privačių baseinų įrengimą,</text:p>
            <text:p text:style-name="P6716">– pastatų valymo garais, smėliasraučiu ir panašius pastatų išorės darbus,</text:p>
            <text:p text:style-name="P6717">– kitus pastatų apdailos ir užbaigimo darbus (niekur kitur nepriskirtus).</text:p>
            <text:p text:style-name="P6718">Ši klasė neapima pastatų ir kitų statinių vidaus valymo darbų (žr.<text:s/>74.70).</text:p>
          </table:table-cell>
          <table:table-cell table:style-name="TableCell6719">
            <text:p text:style-name="P6720">45212212 ir DA04</text:p>
            <text:p text:style-name="P6721">45450000</text:p>
          </table:table-cell>
        </table:table-row>
        <table:table-row table:style-name="TableRow6722">
          <table:table-cell table:style-name="TableCell6723">
            <text:p text:style-name="P6724">22.</text:p>
          </table:table-cell>
          <table:table-cell table:style-name="TableCell6725">
            <text:p text:style-name="P6726"/>
          </table:table-cell>
          <table:table-cell table:style-name="TableCell6727">
            <text:p text:style-name="P6728">45.5</text:p>
          </table:table-cell>
          <table:table-cell table:style-name="TableCell6729">
            <text:p text:style-name="P6730"/>
          </table:table-cell>
          <table:table-cell table:style-name="TableCell6731">
            <text:p text:style-name="P6732">Statybos ar griovimo įrenginių nuoma (su operatorių samdymu)</text:p>
          </table:table-cell>
          <table:table-cell table:style-name="TableCell6733">
            <text:p text:style-name="P6734"/>
          </table:table-cell>
          <table:table-cell table:style-name="TableCell6735">
            <text:p text:style-name="P6736">45500000</text:p>
          </table:table-cell>
        </table:table-row>
        <table:table-row table:style-name="TableRow6737">
          <table:table-cell table:style-name="TableCell6738">
            <text:p text:style-name="P6739">23.</text:p>
          </table:table-cell>
          <table:table-cell table:style-name="TableCell6740">
            <text:p text:style-name="P6741"/>
          </table:table-cell>
          <table:table-cell table:style-name="TableCell6742">
            <text:p text:style-name="P6743"/>
          </table:table-cell>
          <table:table-cell table:style-name="TableCell6744">
            <text:p text:style-name="P6745">45.50</text:p>
          </table:table-cell>
          <table:table-cell table:style-name="TableCell6746">
            <text:p text:style-name="P6747">Statybos ar griovimo įrenginių nuoma (su operatorių samdymu)</text:p>
          </table:table-cell>
          <table:table-cell table:style-name="TableCell6748">
            <text:p text:style-name="P6749">Ši klasė neapima statybos ar griovimo mašinų ir įrenginių nuomos<text:s/>nesamdant operatorių (žr. 71.32).</text:p>
          </table:table-cell>
          <table:table-cell table:style-name="TableCell6750">
            <text:p text:style-name="P6751">45500000</text:p>
          </table:table-cell>
        </table:table-row>
      </table:table>
      <text:p text:style-name="P6752"/>
      <text:p text:style-name="P6753"/>
      <text:p text:style-name="P6754">Lietuvos Respublikos</text:p>
      <text:p text:style-name="P6755"><text:span text:style-name="T6756">viešųjų pirkimų įstatymo</text:span></text:p>
      <text:p text:style-name="P6757"><text:span text:style-name="T6758">2</text:span><text:span text:style-name="T6759"><text:s/>priedas<text:s/></text:span></text:p>
      <text:p text:style-name="P6760"/>
      <text:p text:style-name="P6761"><text:span text:style-name="T6762">SOCIALINĖS IR KITOS SPECIALIOSIOS PASLAUGOS<text:s/></text:span></text:p>
      <text:p text:style-name="P6763"/>
      <table:table table:style-name="Table6764">
        <table:table-columns>
          <table:table-column table:style-name="TableColumn6765"/>
          <table:table-column table:style-name="TableColumn6766"/>
          <table:table-column table:style-name="TableColumn6767"/>
        </table:table-columns>
        <table:table-header-rows>
          <table:table-row table:style-name="TableRow6768">
            <table:table-cell table:style-name="TableCell6769">
              <text:p text:style-name="P6770">Eil. Nr.</text:p>
            </table:table-cell>
            <table:table-cell table:style-name="TableCell6771">
              <text:p text:style-name="P6772"><text:span text:style-name="T6773">Kodai pagal<text:s/></text:span><text:span text:style-name="T6774">Bendrąjį viešųjų pirkimų žodyną (BVPŽ)</text:span></text:p>
            </table:table-cell>
            <table:table-cell table:style-name="TableCell6775">
              <text:p text:style-name="P6776"><text:span text:style-name="T6777">Paslaugų pavadinimas</text:span></text:p>
            </table:table-cell>
          </table:table-row>
        </table:table-header-rows>
        <table:table-row table:style-name="TableRow6778">
          <table:table-cell table:style-name="TableCell6779">
            <text:p text:style-name="P6780"><text:span text:style-name="T6781">1.</text:span></text:p>
          </table:table-cell>
          <table:table-cell table:style-name="TableCell6782">
            <text:p text:style-name="P6783">75200000-8;<text:s/>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84">
            <text:p text:style-name="Normal"><text:span text:style-name="T6785">Sveikatos, socialinės ir susijusios paslaugos</text:span></text:p>
          </table:table-cell>
        </table:table-row>
        <table:table-row table:style-name="TableRow6786">
          <table:table-cell table:style-name="TableCell6787">
            <text:p text:style-name="P6788"><text:span text:style-name="T6789">2.</text:span></text:p>
          </table:table-cell>
          <table:table-cell table:style-name="TableCell6790">
            <text:p text:style-name="Normal"><text:span text:style-name="T6791">85321000-5 ir 85322000-2; 75000000-6 [Administracinės, gynybos ir socialinės apsaugos paslaugos]; 75121000-0; 75122000-7; 75124000-1; nuo<text:s/></text:span><text:span text:style-name="T6792">79995000-5 iki 79995200-7; nuo 80000000-4 [Švietimo ir mokymo paslaugos] iki 80660000-8; nuo 92000000-1 iki 92700000-8</text:span><text:span text:style-name="T6793"><text:line-break/>79950000-8 [Parodų, mugių ir kongresų organizavimo paslaugos]; 79951000-5 [Seminarų organizavimo paslaugos]; 79952000-2 [Su renginiais su</text:span><text:span text:style-name="T6794">sijusios paslaugos]; 79952100-3 [Kultūrinių renginių organizavimo paslaugos]; 79953000-9 [Festivalių organizavimo paslaugos]; 79954000-6 [Pobūvių organizavimo paslaugos]; 79955000-3 [Madų šou organizavimo paslaugos]; 79956000-0 [Mugių ir parodų organizavim</text:span><text:span text:style-name="T6795">o paslaugos]</text:span></text:p>
          </table:table-cell>
          <table:table-cell table:style-name="TableCell6796">
            <text:p text:style-name="Normal"><text:span text:style-name="T6797">Administracinės, socialinės, švietimo, sveikatos priežiūros ir kultūros paslaugos</text:span></text:p>
          </table:table-cell>
        </table:table-row>
        <table:table-row table:style-name="TableRow6798">
          <table:table-cell table:style-name="TableCell6799">
            <text:p text:style-name="P6800"><text:span text:style-name="T6801">3.</text:span></text:p>
          </table:table-cell>
          <table:table-cell table:style-name="TableCell6802">
            <text:p text:style-name="P6803">75300000-9</text:p>
          </table:table-cell>
          <table:table-cell table:style-name="TableCell6804">
            <text:p text:style-name="Normal"><text:span text:style-name="T6805">Privalomojo socialinio draudimo paslaugos (Lietuvos Respublikos viešųjų pirkimų įstatymas netaikomas</text:span><text:span text:style-name="T6806">, jeigu šios paslaugos yra organizuojamos kaip</text:span><text:span text:style-name="T6807"><text:s/>viešojo intereso neekonominės paslaugos)</text:span></text:p>
          </table:table-cell>
        </table:table-row>
        <table:table-row table:style-name="TableRow6808">
          <table:table-cell table:style-name="TableCell6809">
            <text:p text:style-name="P6810"><text:span text:style-name="T6811">4.</text:span></text:p>
          </table:table-cell>
          <table:table-cell table:style-name="TableCell6812">
            <text:p text:style-name="P6813">75310000-2; 75311000-9; 75312000-6;<text:line-break/>75313000-3; 75313100-4; 75314000-0;<text:line-break/>75320000-5; 75330000-8; 75340000-1</text:p>
          </table:table-cell>
          <table:table-cell table:style-name="TableCell6814">
            <text:p text:style-name="Normal"><text:span text:style-name="T6815">Išmokų paslaugos</text:span></text:p>
          </table:table-cell>
        </table:table-row>
        <table:table-row table:style-name="TableRow6816">
          <table:table-cell table:style-name="TableCell6817">
            <text:p text:style-name="P6818"><text:span text:style-name="T6819">5.</text:span></text:p>
          </table:table-cell>
          <table:table-cell table:style-name="TableCell6820">
            <text:p text:style-name="Normal"><text:span text:style-name="T6821">98000000-3; 98120000-0; 98132000-7; 98133110-8 ir 98130000-3</text:span></text:p>
          </table:table-cell>
          <table:table-cell table:style-name="TableCell6822">
            <text:p text:style-name="Normal"><text:span text:style-name="T6823">Kitos bendruomenės, s</text:span><text:span text:style-name="T6824">ocialinės ir asmeninės aptarnavimo paslaugos, įskaitant profesinių organizacijų, politinių organizacijų, jaunimo asociacijų ir kitų narystės organizacijų teikiamas paslaugas</text:span></text:p>
          </table:table-cell>
        </table:table-row>
        <table:table-row table:style-name="TableRow6825">
          <table:table-cell table:style-name="TableCell6826">
            <text:p text:style-name="P6827"><text:span text:style-name="T6828">6.</text:span></text:p>
          </table:table-cell>
          <table:table-cell table:style-name="TableCell6829">
            <text:p text:style-name="P6830">98131000-0</text:p>
          </table:table-cell>
          <table:table-cell table:style-name="TableCell6831">
            <text:p text:style-name="Normal"><text:span text:style-name="T6832">Religinės paslaugos</text:span></text:p>
          </table:table-cell>
        </table:table-row>
        <table:table-row table:style-name="TableRow6833">
          <table:table-cell table:style-name="TableCell6834">
            <text:p text:style-name="P6835"><text:span text:style-name="T6836">7.</text:span></text:p>
          </table:table-cell>
          <table:table-cell table:style-name="TableCell6837">
            <text:p text:style-name="Normal"><text:span text:style-name="T6838">55100000-1–55410000-7;<text:s/></text:span><text:span text:style-name="T6839">55521000-8–55521200-0 55521000-8 [Pagaminto valgio tiekimo privatiems namų ūkiams paslaugos], 55521100-9 [Skubaus valgių pristatymo į namus paslaugos], 55521200-0 [Maisto pristatymo paslaugos]</text:span><text:span text:style-name="T6840"><text:line-break/>55520000-1 [Pagaminto valgio tiekimo paslaugos], 55522000-5 [Pa</text:span><text:span text:style-name="T6841">gaminto valgio tiekimo transporto įmonėms paslaugos], 55523000-2 [Pagaminto valgio tiekimo kitoms įmonėms ar kitoms institucijoms paslaugos], 55524000-9 [Pagaminto valgio tiekimo mokykloms paslaugos]</text:span><text:span text:style-name="T6842"><text:line-break/>55510000-8 [Valgyklų paslaugos], 55511000-5 [Valgyklų ir</text:span><text:span text:style-name="T6843"><text:s/>kitų ribotos klientūros užkandinių paslaugos], 55512000-2 [Valgyklų valdymo paslaugos], 55523100-3 [Maisto mokykloms paslaugos]</text:span></text:p>
          </table:table-cell>
          <table:table-cell table:style-name="TableCell6844">
            <text:p text:style-name="Normal"><text:span text:style-name="T6845">Viešbučių ir restoranų paslaugos</text:span></text:p>
          </table:table-cell>
        </table:table-row>
        <table:table-row table:style-name="TableRow6846">
          <table:table-cell table:style-name="TableCell6847">
            <text:p text:style-name="P6848"><text:span text:style-name="T6849">8.</text:span></text:p>
          </table:table-cell>
          <table:table-cell table:style-name="TableCell6850">
            <text:p text:style-name="Normal"><text:span text:style-name="T6851">79100000-5–79140000-7; 75231100-5</text:span></text:p>
          </table:table-cell>
          <table:table-cell table:style-name="TableCell6852">
            <text:p text:style-name="Normal"><text:span text:style-name="T6853">Teisinės paslaugos, išskyrus tas, kurios nepatenka į tai</text:span><text:span text:style-name="T6854">kymo sritį pagal Lietuvos Respublikos viešųjų pirkimų įstatymo 6 straipsnio 4 punktą</text:span></text:p>
          </table:table-cell>
        </table:table-row>
        <table:table-row table:style-name="TableRow6855">
          <table:table-cell table:style-name="TableCell6856">
            <text:p text:style-name="P6857"><text:span text:style-name="T6858">9.</text:span></text:p>
          </table:table-cell>
          <table:table-cell table:style-name="TableCell6859">
            <text:p text:style-name="Normal"><text:span text:style-name="T6860">75100000-7–75120000-3; 75123000-4; 75125000-8–75131000-3</text:span></text:p>
          </table:table-cell>
          <table:table-cell table:style-name="TableCell6861">
            <text:p text:style-name="Normal"><text:span text:style-name="T6862">Kitos administracinės ir valdžios paslaugos</text:span></text:p>
          </table:table-cell>
        </table:table-row>
        <table:table-row table:style-name="TableRow6863">
          <table:table-cell table:style-name="TableCell6864">
            <text:p text:style-name="P6865"><text:span text:style-name="T6866">10.</text:span></text:p>
          </table:table-cell>
          <table:table-cell table:style-name="TableCell6867">
            <text:p text:style-name="Normal"><text:span text:style-name="T6868">75200000-8–75231000-4</text:span></text:p>
          </table:table-cell>
          <table:table-cell table:style-name="TableCell6869">
            <text:p text:style-name="Normal"><text:span text:style-name="T6870">Paslaugų teikimas bendruomenei</text:span></text:p>
          </table:table-cell>
        </table:table-row>
        <table:table-row table:style-name="TableRow6871">
          <table:table-cell table:style-name="TableCell6872">
            <text:p text:style-name="P6873"><text:span text:style-name="T6874">11.</text:span></text:p>
          </table:table-cell>
          <table:table-cell table:style-name="TableCell6875">
            <text:p text:style-name="Normal"><text:span text:style-name="T6876">75231210-9–75231230-5; 75240000-0–75252000-7; 794300000-7; 98113100-9</text:span></text:p>
          </table:table-cell>
          <table:table-cell table:style-name="TableCell6877">
            <text:p text:style-name="Normal"><text:span text:style-name="T6878">Kalėjimų paslaugos, visuomenės saugumo ir gelbėjimo paslaugos, išskyrus paslaugas, nenurodytas Lietuvos Respublikos viešųjų pirkimų įstatymo 6 straipsnio 9 punkte</text:span></text:p>
          </table:table-cell>
        </table:table-row>
        <table:table-row table:style-name="TableRow6879">
          <table:table-cell table:style-name="TableCell6880">
            <text:p text:style-name="P6881"><text:span text:style-name="T6882">12.</text:span></text:p>
          </table:table-cell>
          <table:table-cell table:style-name="TableCell6883">
            <text:p text:style-name="Normal"><text:span text:style-name="T6884">79700000-1–7972100</text:span><text:span text:style-name="T6885">0-4 [Tyrimo ir apsaugos paslaugos, apsaugos paslaugos, signalizacijos sistemų stebėsenos paslaugos, apsaugos paslaugos, stebėjimo paslaugos, suradimo sistemų paslaugos, pasislėpusių asmenų radimo paslaugos, patrulių paslaugos, tapatybės kortelių išleidimo<text:s/></text:span><text:span text:style-name="T6886">paslaugos, tyrimo paslaugos ir detektyvų agentūrų paslaugos]</text:span><text:span text:style-name="T6887"><text:line-break/>79722000-1 [Grafologijos paslaugos], 79723000-8 [Atliekų analizės paslaugos]</text:span></text:p>
          </table:table-cell>
          <table:table-cell table:style-name="TableCell6888">
            <text:p text:style-name="Normal"><text:span text:style-name="T6889">Tyrimo ir apsaugos paslaugos</text:span></text:p>
          </table:table-cell>
        </table:table-row>
        <table:table-row table:style-name="TableRow6890">
          <table:table-cell table:style-name="TableCell6891">
            <text:p text:style-name="P6892"><text:span text:style-name="T6893">13.</text:span></text:p>
          </table:table-cell>
          <table:table-cell table:style-name="TableCell6894">
            <text:p text:style-name="Normal"><text:span text:style-name="T6895">98900000-2 [Ekstrateritorialių organizacijų ir įstaigų paslaugos] ir 98910000-5 [Spe</text:span><text:span text:style-name="T6896">cifinės tarptautinių organizacijų ir institucijų paslaugos]<text:s/></text:span></text:p>
          </table:table-cell>
          <table:table-cell table:style-name="TableCell6897">
            <text:p text:style-name="Normal"><text:span text:style-name="T6898">Tarptautinės paslaugos</text:span></text:p>
          </table:table-cell>
        </table:table-row>
        <table:table-row table:style-name="TableRow6899">
          <table:table-cell table:style-name="TableCell6900">
            <text:p text:style-name="P6901"><text:span text:style-name="T6902">14.</text:span></text:p>
          </table:table-cell>
          <table:table-cell table:style-name="TableCell6903">
            <text:p text:style-name="Normal"><text:span text:style-name="T6904">64000000-6 [Pašto ir telekomunikacijų paslaugos]; 64100000-7 [Pašto ir kurjerių paslaugos]; 64110000-0 [Pašto paslaugos]; 64111000-7 [Pašto paslaugos, susijusios su<text:s/></text:span><text:span text:style-name="T6905">laikraščiais ir periodiniais leidiniais]; 64112000-4 [Pašto paslaugos, susijusios su laiškais]; 64113000-1 [Pašto paslaugos, susijusios su siuntiniais]; 64114000-8 [Pašto skyrių langelių paslaugos]; 64115000-5 [Pašto dėžučių nuoma]; 64116000-2 [Pašto pasla</text:span><text:span text:style-name="T6906">ugos „iki pareikalavimo“]; 64122000-7 [Vidaus pašto ir kurjerių paslaugos]</text:span></text:p>
          </table:table-cell>
          <table:table-cell table:style-name="TableCell6907">
            <text:p text:style-name="Normal"><text:span text:style-name="T6908">Pašto paslaugos</text:span></text:p>
          </table:table-cell>
        </table:table-row>
        <table:table-row table:style-name="TableRow6909">
          <table:table-cell table:style-name="TableCell6910">
            <text:p text:style-name="P6911"><text:span text:style-name="T6912">15.</text:span></text:p>
          </table:table-cell>
          <table:table-cell table:style-name="TableCell6913">
            <text:p text:style-name="Normal"><text:span text:style-name="T6914">50116510-9 [Padangų restauravimo paslaugos]; 71550000-8 [Kalvystės paslaugos]</text:span></text:p>
          </table:table-cell>
          <table:table-cell table:style-name="TableCell6915">
            <text:p text:style-name="Normal"><text:span text:style-name="T6916">Įvairios paslaugos</text:span></text:p>
          </table:table-cell>
        </table:table-row>
      </table:table>
      <text:p text:style-name="P6917"/>
      <text:p text:style-name="P6918"/>
      <text:p text:style-name="P6919"/>
      <text:p text:style-name="P6920"/>
      <text:p text:style-name="P6921">Lietuvos Respublikos<text:s/></text:p>
      <text:p text:style-name="P6922">viešųjų pirkimų įstatymo</text:p>
      <text:p text:style-name="P6923"><text:span text:style-name="T6924">3</text:span><text:span text:style-name="T6925"><text:s/>priedas</text:span></text:p>
      <text:p text:style-name="P6926"/>
      <text:p text:style-name="P6927"><text:span text:style-name="T6928">KVIETIMO PATEIKTI PASIŪLYMĄ, DALYVAUTI DIALOGE IR KVIETIMO PATVIRTINTI SUSIDOMĖJIMĄ TURINYS<text:s/></text:span></text:p>
      <text:p text:style-name="P6929"/>
      <text:p text:style-name="P6930"><text:span text:style-name="T6931">1</text:span><text:span text:style-name="T6932">. Kvietime pateikti pasiūlymą ar dalyvauti dialoge perkančioji organizacija pateikia šią informaciją:<text:s/></text:span></text:p>
      <text:p text:style-name="P6933"><text:span text:style-name="T6934">1</text:span><text:span text:style-name="T6935">) interneto adresą, kuriuo Centrinėje<text:s/></text:span><text:span text:style-name="T6936">viešųjų pirkimų informacinėje sistemoje ar kitur paskelbti pirkimo dokumentai;</text:span></text:p>
      <text:p text:style-name="P6937"><text:span text:style-name="T6938">2</text:span><text:span text:style-name="T6939">) prideda pirkimo dokumentus, jeigu jie dėl šio įstatymo<text:s/></text:span><text:span text:style-name="T6940">20 straipsnio 5 dalyje</text:span><text:span text:style-name="T6941"><text:s/></text:span><text:span text:style-name="T6942">ar<text:s/></text:span><text:span text:style-name="T6943">22</text:span><text:span text:style-name="T6944"> straipsnio 5 dalyje</text:span><text:span text:style-name="T6945"><text:s/>nurodytų priežasčių neskelbiami Centrinėje viešųjų pirkimų informa</text:span><text:span text:style-name="T6946">cinėje sistemoje arba su jais susipažinti nebuvo leista kitu<text:s/></text:span><text:span text:style-name="T6947">būdu;</text:span></text:p>
      <text:p text:style-name="P6948"><text:span text:style-name="T6949">3</text:span><text:span text:style-name="T6950">) nuorodą į paskelbtą skelbimą apie pirkimą ar išankstinį informacinį skelbimą, kuriuo kviečiama dalyvauti pirkime;</text:span></text:p>
      <text:p text:style-name="P6951"><text:span text:style-name="T6952">4</text:span><text:span text:style-name="T6953">) kai kviečiama pateikti pasiūlymus, – pasiūlymo pateikimo term</text:span><text:span text:style-name="T6954">ino pabaigą, adresą ir kalbą (kalbas), kuria (kuriomis) jis turi būti parengtas, o kai kviečiama dalyvauti dialoge, – dialogo pradžios datą, adresą ir kalbą (kalbas), kuria (kuriomis) jis vyks;</text:span></text:p>
      <text:p text:style-name="P6955"><text:span text:style-name="T6956">5</text:span><text:span text:style-name="T6957">) jeigu reikia, nurodo, kokius papildomus dokumentus, pat</text:span><text:span text:style-name="T6958">virtinančius atitiktį nustatytiems reikalavimams dėl pašalinimo pagrindų ir kvalifikacijos, turi pateikti tiekėjai;<text:s/></text:span></text:p>
      <text:p text:style-name="P6959"><text:span text:style-name="T6960">6</text:span><text:span text:style-name="T6961">) pasiūlymų ar sprendinių, ar galutinių pasiūlymų vertinimo tvarką, vertinimo kriterijus, vertinimo kriterijų lyginamuosius svorius ir</text:span><text:span text:style-name="T6962">, jeigu reikia, – šių kriterijų reikšmingumą mažėjimo tvarka, jeigu jie nebuvo pateikti skelbime apie pirkimą, techninėse specifikacijose arba kituose pirkimo dokumentuose;</text:span></text:p>
      <text:p text:style-name="P6963"><text:span text:style-name="T6964">7</text:span><text:span text:style-name="T6965">) minimalius keliamus reikalavimus, dėl kurių negali būti deramasi, kai vyksta</text:span><text:span text:style-name="T6966"><text:s/>skelbiamos derybos ar inovacijų partnerystė;</text:span></text:p>
      <text:p text:style-name="P6967"><text:span text:style-name="T6968">8</text:span><text:span text:style-name="T6969">) kitą, perkančiosios organizacijos nuomone, reikalingą informaciją.</text:span></text:p>
      <text:p text:style-name="P6970"><text:span text:style-name="T6971">2</text:span><text:span text:style-name="T6972">. Kvietime patvirtinti susidomėjimą ne centrinės valdžios perkančioji organizacija pateikia bent šią informaciją:<text:s/></text:span></text:p>
      <text:p text:style-name="P6973"><text:span text:style-name="T6974">1</text:span><text:span text:style-name="T6975">) interneto</text:span><text:span text:style-name="T6976"><text:s/>adresą, kuriuo Centrinėje viešųjų pirkimų informacinėje sistemoje ar kitur paskelbti pirkimo dokumentai;</text:span></text:p>
      <text:p text:style-name="P6977"><text:span text:style-name="T6978">2</text:span><text:span text:style-name="T6979">) prideda pirkimo dokumentus, jeigu jie dėl šio įstatymo<text:s/></text:span><text:span text:style-name="T6980">20 straipsnio 5 dalyje</text:span><text:span text:style-name="T6981"><text:s/></text:span><text:span text:style-name="T6982">ar<text:s/></text:span><text:span text:style-name="T6983">22</text:span><text:span text:style-name="T6984"> straipsnio 5 dalyje<text:s/></text:span><text:span text:style-name="T6985">nurodytų priežasčių neskelbiami Centrin</text:span><text:span text:style-name="T6986">ėje viešųjų pirkimų informacinėje sistemoje arba su jais susipažinti nebuvo leista kitu<text:s/></text:span><text:span text:style-name="T6987">būdu</text:span><text:span text:style-name="T6988">;<text:s/></text:span></text:p>
      <text:p text:style-name="P6989"><text:span text:style-name="T6990">3</text:span><text:span text:style-name="T6991">) jeigu taikytina, ne centrinės valdžios p</text:span><text:span text:style-name="T6992">erkančiosios organizacijos pateiktos konfidencialios informacijos apsaugos reikalavimus pagal šio įstatymo 20 stra</text:span><text:span text:style-name="T6993">ipsnio 5 dalį;</text:span></text:p>
      <text:p text:style-name="P6994"><text:span text:style-name="T6995">4</text:span><text:span text:style-name="T6996">) adresą, galutinę datą ir kalbą (kalbas), kuria (kuriomis) galima kreiptis norint gauti likusius pirkimo dokumentus, kurie dar nebuvo pateikti;</text:span></text:p>
      <text:p text:style-name="P6997"><text:span text:style-name="T6998">5</text:span><text:span text:style-name="T6999">) perkamo objekto pobūdžio ir apimties aprašymą, įskaitant galimybes sudaryti<text:s/></text:span><text:span text:style-name="T7000">papildomas sutartis, jų sudarymo laiką (jeigu įmanoma jį nurodyti), numatomas skelbimų dėl darbų, prekių ar paslaugų pirkimo konkursų paskelbimo datas (jeigu įmanoma jas nurodyti);</text:span></text:p>
      <text:p text:style-name="P7001"><text:span text:style-name="T7002">6</text:span><text:span text:style-name="T7003">) kad pirkimo būdas yra ribotas konkursas arba skelbiamos derybos;</text:span></text:p>
      <text:p text:style-name="P7004"><text:span text:style-name="T7005">7</text:span><text:span text:style-name="T7006">) jeigu įmanoma, – datas, kada turi būti pradedamas ir baigiamas prekių tiekimas, paslaugų teikimas, darbų atlikimas;</text:span></text:p>
      <text:p text:style-name="P7007"><text:span text:style-name="T7008">8</text:span><text:span text:style-name="T7009">) ne centrinės valdžios perkančiosios organizacijos, kuri sudaro pirkimo sutartį, adresą;</text:span></text:p>
      <text:p text:style-name="P7010"><text:span text:style-name="T7011">9</text:span><text:span text:style-name="T7012">) apie ekonomines ir technines<text:s/></text:span><text:span text:style-name="T7013">sąlygas, finansines garantijas ir informaciją, kurios reikalaujama iš tiekėjo;</text:span></text:p>
      <text:p text:style-name="P7014"><text:span text:style-name="T7015">10</text:span><text:span text:style-name="T7016">) apie sutarties, kurią ketinama sudaryti, rūšį: pirkimas, finansinė nuoma (lizingas), nuoma, pirkimas išsimokėtinai ar šių būdų derinys;<text:s/></text:span></text:p>
      <text:p text:style-name="P7017"><text:span text:style-name="T7018">11</text:span><text:span text:style-name="T7019">) pasiūlymų vertinimo krit</text:span><text:span text:style-name="T7020">erijus ir jų lyginamuosius svorius ar, jeigu reikia, – šių kriterijų išdėstymą pagal svarbą, jeigu atitinkama informacija nebuvo pateikta išankstiniame informaciniame skelbime, techninėse specifikacijose arba kituose pirkimo dokumentuose;</text:span></text:p>
      <text:p text:style-name="P7021"><text:span text:style-name="T7022">12</text:span><text:span text:style-name="T7023">) minimaliu</text:span><text:span text:style-name="T7024">s keliamus reikalavimus, dėl kurių negali būti deramasi, kai vyksta skelbiamos derybos;<text:s/></text:span></text:p>
      <text:p text:style-name="P7025"><text:span text:style-name="T7026">13</text:span><text:span text:style-name="T7027">) kitą, ne centrinės valdžios perkančiosios organizacijos nuomone, reikalingą informaciją</text:span></text:p>
      <text:p text:style-name="P7028"/>
      <text:p text:style-name="P7029"/>
      <text:p text:style-name="P7030"/>
      <text:p text:style-name="P7031">Lietuvos Respublikos<text:s/></text:p>
      <text:p text:style-name="P7032">viešųjų pirkimų įstatymo<text:s/></text:p>
      <text:p text:style-name="P7033"><text:span text:style-name="T7034">4</text:span><text:span text:style-name="T7035"><text:s/>priedas</text:span></text:p>
      <text:p text:style-name="P7036"/>
      <text:p text:style-name="P7037"><text:span text:style-name="T7038">PASIŪLYMŲ, PARAIŠKŲ, PROJEKTO KONKURSŲ PLANŲ IR PROJEKTŲ ELEKTRONINĖMS GAVIMO PRIEMONĖMS IR PRIETAISAMS KELIAMI REIKALAVIMAI</text:span></text:p>
      <text:p text:style-name="P7039"/>
      <text:p text:style-name="P7040">Pasiūlymų, paraiškų, projekto konkursų planų ir projektų elektroninės gavimo priemonės ir prietaisai, naudojant technines priemones ir laikantis atitinkamų procedūrų, turi bent jau užtikrinti, kad:<text:s/></text:p>
      <text:p text:style-name="P7041"><text:span text:style-name="T7042">1</text:span><text:span text:style-name="T7043">) būtų galima nustatyti tikslų pasiūlymų, paraiškų, planų ir projektų pateikimo laiką ir datą;<text:s/></text:span></text:p>
      <text:p text:style-name="P7044"><text:span text:style-name="T7045">2</text:span><text:span text:style-name="T7046">) būtų tinkamai užtikrinta, kad iki nustatyto termino pabaigos niekas negalėtų su</text:span><text:span text:style-name="T7047">sipažinti su duomenimis, perduotais pagal šiuos reikalavimus;<text:s/></text:span></text:p>
      <text:p text:style-name="P7048"><text:span text:style-name="T7049">3</text:span><text:span text:style-name="T7050">) tik valstybės informacinės sistemos tvarkytojo ar analogiškas funkcijas atliekančio asmens, jeigu naudojama ne valstybės informacinė sistema</text:span><text:span text:style-name="T7051">,</text:span><text:span text:style-name="T7052"><text:s/>įgalioti asmenys (toliau šiame priede – įgalioti asmenys) galėtų nustatyti arba keisti prieigos prie gautų duomenų datas;<text:s/></text:span></text:p>
      <text:p text:style-name="P7053"><text:span text:style-name="T7054">4</text:span><text:span text:style-name="T7055">) skirtingais pirkimo procedūros arba projekto konkurso etapais prieiga prie visų pateiktų duomenų arba jų dalies būtų įmanoma<text:s/></text:span><text:span text:style-name="T7056">tik įgaliotiems asmenims;<text:s/></text:span></text:p>
      <text:p text:style-name="P7057"><text:span text:style-name="T7058">5</text:span><text:span text:style-name="T7059">) tik įgalioti asmenys galėtų suteikti prieigą prie perduotų duomenų, kuri būtų galima tik po nustatyto termino;<text:s/></text:span></text:p>
      <text:p text:style-name="P7060"><text:span text:style-name="T7061">6</text:span><text:span text:style-name="T7062">) laikantis šių reikalavimų gauti ir peržiūrėti duomenys ir toliau būtų prieinami tik tiems asmenims, kur</text:span><text:span text:style-name="T7063">ie yra įgalioti susipažinti su tokiais duomenimis;<text:s/></text:span></text:p>
      <text:p text:style-name="P7064"><text:span text:style-name="T7065">7</text:span><text:span text:style-name="T7066">) būtų galima tiksliai nustatyti draudimo susipažinti su duomenimis ir šio priedo 2, 3, 4, 5 ir 6 punktuose nurodytų reikalavimų pažeidimus ar bandymus padaryti tokius pažeidimus</text:span></text:p>
      <text:p text:style-name="Normal"/>
      <text:p text:style-name="P7067"/>
      <text:p text:style-name="P7068"/>
      <text:p text:style-name="P7069">Lietuvos Respublikos<text:s/></text:p>
      <text:p text:style-name="P7070">viešųjų pirkimų įstatymo</text:p>
      <text:p text:style-name="P7071"><text:span text:style-name="T7072">5</text:span><text:span text:style-name="T7073"><text:s/>priedas</text:span></text:p>
      <text:p text:style-name="P7074"/>
      <text:p text:style-name="P7075"><text:span text:style-name="T7076">LIETUVOS RESPUBLIKOS VIEŠŲJŲ PIRKIMŲ ĮSTATYMO 17 STRAIPSNIO 2 DALIES 2 PUNKTE NURODYTŲ TARPTAUTINIŲ SOCIALINIŲ IR APLINKOS APSAUGOS KONVENCIJŲ SĄRAŠAS</text:span></text:p>
      <text:p text:style-name="P7077"/>
      <text:p text:style-name="P7078"><text:span text:style-name="T7079">1</text:span><text:span text:style-name="T7080">. Tarptautinės darbo organizacijos 1930</text:span><text:span text:style-name="T7081"><text:s/>m. birželio 10 d. konvencija Nr. 29 dėl priverstinio ar privalomojo darbo.</text:span></text:p>
      <text:p text:style-name="P7082"><text:span text:style-name="T7083">2</text:span><text:span text:style-name="T7084">. Tarptautinės darbo organizacijos 1948 m. birželio 17 d. konvencija Nr. 87 dėl asociacijų laisvės ir teisės jungtis į organizacijas gynimo.</text:span></text:p>
      <text:p text:style-name="P7085"><text:span text:style-name="T7086">3</text:span><text:span text:style-name="T7087">. Tarptautinės darbo organiza</text:span><text:span text:style-name="T7088">cijos 1949 m. liepos 1 d. konvencija Nr. 98 dėl teisės jungtis į organizacijas ir vesti kolektyvines derybas principų taikymo.</text:span></text:p>
      <text:p text:style-name="P7089"><text:span text:style-name="T7090">4</text:span><text:span text:style-name="T7091">. Tarptautinės darbo organizacijos 1951 m. birželio 29 d. konvencija Nr. 100 dėl vienodo atlyginimo vyrams ir moterims už ly</text:span><text:span text:style-name="T7092">giavertį darbą.</text:span></text:p>
      <text:p text:style-name="P7093"><text:span text:style-name="T7094">5</text:span><text:span text:style-name="T7095">. Tarptautinės darbo organizacijos 1957 m. birželio 25 d. konvencija Nr. 105 dėl priverstinio darbo panaikinimo.</text:span></text:p>
      <text:p text:style-name="P7096"><text:span text:style-name="T7097">6</text:span><text:span text:style-name="T7098">. Tarptautinės darbo organizacijos 1958 m. birželio 25 d. konvencija Nr. 111 dėl diskriminacijos darbo ir profesinės<text:s/></text:span><text:span text:style-name="T7099">veiklos srityje.</text:span></text:p>
      <text:p text:style-name="P7100"><text:span text:style-name="T7101">7</text:span><text:span text:style-name="T7102">. Tarptautinės darbo organizacijos 1973 m. birželio 26 d. konvencija Nr. 138 dėl minimalaus įdarbinimo amžiaus.</text:span></text:p>
      <text:p text:style-name="P7103"><text:span text:style-name="T7104">8</text:span><text:span text:style-name="T7105">. 1985 m. kovo 22 d. Vienos konvencija dėl ozono sluoksnio apsaugos ir jos 1987 m. rugsėjo 16 d. Monrealio protokolas</text:span><text:span text:style-name="T7106"><text:s/>dėl ozono sluoksnį ardančių medžiagų.</text:span></text:p>
      <text:p text:style-name="P7107"><text:span text:style-name="T7108">9</text:span><text:span text:style-name="T7109">. 1989 m. kovo 22 d. Bazelio konvencija dėl pavojingų atliekų tarpvalstybinių pervežimų bei jų tvarkymo kontrolės.</text:span></text:p>
      <text:p text:style-name="P7110"><text:span text:style-name="T7111">10</text:span><text:span text:style-name="T7112">. 1998 m. rugsėjo 10 d. Roterdamo konvencija dėl sutikimo, apie kurį pranešama iš anksto, p</text:span><text:span text:style-name="T7113">rocedūros, taikomos tam tikroms pavojingoms cheminėms medžiagoms ir pesticidams tarptautinėje prekyboje, ir jos 3 regioniniai protokolai.</text:span></text:p>
      <text:p text:style-name="P7114"><text:span text:style-name="T7115">11</text:span><text:span text:style-name="T7116">. Tarptautinės darbo organizacijos 1999 m. birželio 17 d. konvencija Nr. 182 dėl nepriimtino vaikų darbo uždraud</text:span><text:span text:style-name="T7117">imo ir neatidėliotinų veiksmų tokiam darbui panaikinti.</text:span></text:p>
      <text:p text:style-name="P7118"><text:span text:style-name="T7119">12</text:span><text:span text:style-name="T7120">. 2001 m. gegužės 22 d. Stokholmo konvencija dėl patvariųjų organinių teršalų.</text:span></text:p>
      <text:p text:style-name="Normal"/>
      <text:p text:style-name="P7121"/>
      <text:p text:style-name="P7122">Lietuvos Respublikos<text:s/></text:p>
      <text:p text:style-name="P7123">viešųjų pirkimų įstatymo</text:p>
      <text:p text:style-name="P7124"><text:span text:style-name="T7125">6</text:span><text:span text:style-name="T7126"><text:s/>priedas</text:span><text:span text:style-name="T7127"><text:s/></text:span></text:p>
      <text:p text:style-name="P7128"/>
      <text:p text:style-name="P7129"><text:span text:style-name="T7130">LIETUVOS RESPUBLIKOS VIEŠŲJŲ PIRKIMŲ ĮSTATYMO 4 STRAIPSNIO 1 DALIES 1 PUNKTE NURODYTŲ PRODUKTŲ, SUSIJUSIŲ SU<text:s/></text:span><text:span text:style-name="T7131">KRAŠTO APSAUGOS SISTEMOS PERKANČIŲJŲ ORGANIZACIJŲ PREKIŲ PIRKIMAIS</text:span><text:span text:style-name="T7132">, SĄRAŠAS</text:span></text:p>
      <text:p text:style-name="P7133"/>
      <table:table table:style-name="Table7134">
        <table:table-columns>
          <table:table-column table:style-name="TableColumn7135"/>
          <table:table-column table:style-name="TableColumn7136"/>
          <table:table-column table:style-name="TableColumn7137"/>
        </table:table-columns>
        <table:table-row table:style-name="TableRow7138">
          <table:table-cell table:style-name="TableCell7139">
            <text:p text:style-name="P7140">1.</text:p>
          </table:table-cell>
          <table:table-cell table:style-name="TableCell7141">
            <text:p text:style-name="P7142"><text:span text:style-name="T7143">25 skyrius:</text:span></text:p>
          </table:table-cell>
          <table:table-cell table:style-name="TableCell7144">
            <text:p text:style-name="P7145"><text:span text:style-name="T7146">Druska, siera, žemės ir kietosios uolienos, tinkavimo</text:span><text:span text:style-name="T7147"><text:s/>medžiagos, kalkės ir cementas</text:span></text:p>
          </table:table-cell>
        </table:table-row>
        <table:table-row table:style-name="TableRow7148">
          <table:table-cell table:style-name="TableCell7149">
            <text:p text:style-name="P7150">2.</text:p>
          </table:table-cell>
          <table:table-cell table:style-name="TableCell7151">
            <text:p text:style-name="P7152"><text:span text:style-name="T7153">26 skyrius:</text:span></text:p>
          </table:table-cell>
          <table:table-cell table:style-name="TableCell7154">
            <text:p text:style-name="P7155"><text:span text:style-name="T7156">Metalo rūdos, šlakas ir pelenai</text:span></text:p>
          </table:table-cell>
        </table:table-row>
        <table:table-row table:style-name="TableRow7157">
          <table:table-cell table:style-name="TableCell7158">
            <text:p text:style-name="P7159">3.</text:p>
          </table:table-cell>
          <table:table-cell table:style-name="TableCell7160">
            <text:p text:style-name="P7161"><text:span text:style-name="T7162">27 skyrius:</text:span></text:p>
          </table:table-cell>
          <table:table-cell table:style-name="TableCell7163">
            <text:p text:style-name="P7164">Mineralinis kuras, mineralinės alyvos ir jų distiliavimo produktai, bituminės medžiagos, mineralinis vaškas,</text:p>
            <text:p text:style-name="P7165">išskyrus</text:p>
            <text:p text:style-name="Normal"><text:span text:style-name="T7166">ex</text:span><text:span text:style-name="T7167"><text:s/>27.10: specialiojo variklių kuro rūšys</text:span></text:p>
          </table:table-cell>
        </table:table-row>
        <table:table-row table:style-name="TableRow7168">
          <table:table-cell table:style-name="TableCell7169">
            <text:p text:style-name="P7170">4.</text:p>
          </table:table-cell>
          <table:table-cell table:style-name="TableCell7171">
            <text:p text:style-name="P7172">28 skyrius:</text:p>
          </table:table-cell>
          <table:table-cell table:style-name="TableCell7173">
            <text:p text:style-name="P7174">Neorganiniai chemikalai, organiniai ir neorganiniai tauriųjų metalų, retųjų žemių metalų, radioaktyviųjų elementų ir izotopų junginiai,</text:p>
            <text:p text:style-name="P7175">išskyrus:</text:p>
            <text:p text:style-name="P7176"><text:span text:style-name="T7177">ex</text:span><text:span text:style-name="T7178"><text:s/>28.09: sprogstamosios medžiagos</text:span></text:p>
            <text:p text:style-name="P7179"><text:span text:style-name="T7180">ex</text:span><text:span text:style-name="T7181"><text:s/>28.13: sprogstamosios medžiagos</text:span></text:p>
            <text:p text:style-name="P7182"><text:span text:style-name="T7183">ex</text:span><text:span text:style-name="T7184"><text:s/>28.14: ašarinės dujos</text:span></text:p>
            <text:p text:style-name="P7185"><text:span text:style-name="T7186">ex</text:span><text:span text:style-name="T7187"><text:s/>28.28: sprogstamosios medžiagos</text:span></text:p>
            <text:p text:style-name="P7188"><text:span text:style-name="T7189">ex</text:span><text:span text:style-name="T7190"><text:s/>28.32: sprogstamosios medžiagos</text:span></text:p>
            <text:p text:style-name="P7191"><text:span text:style-name="T7192">ex</text:span><text:span text:style-name="T7193"><text:s/>28.39: sprogstamosios medžiagos</text:span></text:p>
            <text:p text:style-name="P7194"><text:span text:style-name="T7195">ex</text:span><text:span text:style-name="T7196"><text:s/>28.50: toksiški produktai</text:span></text:p>
            <text:p text:style-name="P7197"><text:span text:style-name="T7198">ex</text:span><text:span text:style-name="T7199"><text:s/>28.51: toksiški produktai</text:span></text:p>
            <text:p text:style-name="P7200"><text:span text:style-name="T7201">ex</text:span><text:span text:style-name="T7202"><text:s/>28.54: sprogstamosios medžiagos</text:span></text:p>
          </table:table-cell>
        </table:table-row>
        <table:table-row table:style-name="TableRow7203">
          <table:table-cell table:style-name="TableCell7204">
            <text:p text:style-name="P7205">5.</text:p>
          </table:table-cell>
          <table:table-cell table:style-name="TableCell7206">
            <text:p text:style-name="P7207">29 skyrius:</text:p>
          </table:table-cell>
          <table:table-cell table:style-name="TableCell7208">
            <text:p text:style-name="P7209">Organiniai chemikalai,</text:p>
            <text:p text:style-name="P7210">išskyrus:</text:p>
            <text:p text:style-name="P7211"><text:span text:style-name="T7212">ex</text:span><text:span text:style-name="T7213"><text:s/>29.03:</text:span><text:span text:style-name="T7214"><text:s/>sprogstamosios medžiagos</text:span></text:p>
            <text:p text:style-name="P7215"><text:span text:style-name="T7216">ex</text:span><text:span text:style-name="T7217"><text:s/>29.04: sprogstamosios medžiagos</text:span></text:p>
            <text:p text:style-name="P7218"><text:span text:style-name="T7219">ex</text:span><text:span text:style-name="T7220"><text:s/>29.07: sprogstamosios medžiagos</text:span></text:p>
            <text:p text:style-name="P7221"><text:span text:style-name="T7222">ex</text:span><text:span text:style-name="T7223"><text:s/>29.08: sprogstamosios medžiagos</text:span></text:p>
            <text:p text:style-name="P7224"><text:span text:style-name="T7225">ex</text:span><text:span text:style-name="T7226"><text:s/>29.11: sprogstamosios medžiagos</text:span></text:p>
            <text:p text:style-name="P7227"><text:span text:style-name="T7228">ex</text:span><text:span text:style-name="T7229"><text:s/>29.12: sprogstamosios medžiagos</text:span></text:p>
            <text:p text:style-name="P7230"><text:span text:style-name="T7231">ex</text:span><text:span text:style-name="T7232"><text:s/>29.13: toksiški produktai</text:span></text:p>
            <text:p text:style-name="P7233"><text:span text:style-name="T7234">ex</text:span><text:span text:style-name="T7235"><text:s/>29.14: toksiški produktai</text:span></text:p>
            <text:p text:style-name="P7236"><text:span text:style-name="T7237">ex</text:span><text:span text:style-name="T7238"><text:s/>29.15: toksiški produktai</text:span></text:p>
            <text:p text:style-name="P7239"><text:span text:style-name="T7240">ex</text:span><text:span text:style-name="T7241"><text:s/>29.21: toksiški produktai</text:span></text:p>
            <text:p text:style-name="P7242"><text:span text:style-name="T7243">ex</text:span><text:span text:style-name="T7244"><text:s/>29.22: toksiški produktai</text:span></text:p>
            <text:p text:style-name="P7245"><text:span text:style-name="T7246">ex</text:span><text:span text:style-name="T7247"><text:s/>29.23: toksiški produktai</text:span></text:p>
            <text:p text:style-name="P7248"><text:span text:style-name="T7249">ex</text:span><text:span text:style-name="T7250"><text:s/>29.26: sprogstamosios medžiagos</text:span></text:p>
            <text:p text:style-name="P7251"><text:span text:style-name="T7252">ex</text:span><text:span text:style-name="T7253"><text:s/>29.27: toksiški produktai</text:span></text:p>
            <text:p text:style-name="P7254"><text:span text:style-name="T7255">ex</text:span><text:span text:style-name="T7256"><text:s/>29.29: sprogstamosios medžiagos</text:span></text:p>
          </table:table-cell>
        </table:table-row>
        <table:table-row table:style-name="TableRow7257">
          <table:table-cell table:style-name="TableCell7258">
            <text:p text:style-name="P7259">6.</text:p>
          </table:table-cell>
          <table:table-cell table:style-name="TableCell7260">
            <text:p text:style-name="P7261">30<text:s/>skyrius:</text:p>
          </table:table-cell>
          <table:table-cell table:style-name="TableCell7262">
            <text:p text:style-name="P7263">Farmacijos produktai</text:p>
          </table:table-cell>
        </table:table-row>
        <table:table-row table:style-name="TableRow7264">
          <table:table-cell table:style-name="TableCell7265">
            <text:p text:style-name="P7266">7.</text:p>
          </table:table-cell>
          <table:table-cell table:style-name="TableCell7267">
            <text:p text:style-name="P7268">31 skyrius:</text:p>
          </table:table-cell>
          <table:table-cell table:style-name="TableCell7269">
            <text:p text:style-name="P7270">Trąšos</text:p>
          </table:table-cell>
        </table:table-row>
        <table:table-row table:style-name="TableRow7271">
          <table:table-cell table:style-name="TableCell7272">
            <text:p text:style-name="P7273">8.</text:p>
          </table:table-cell>
          <table:table-cell table:style-name="TableCell7274">
            <text:p text:style-name="P7275">32 skyrius:</text:p>
          </table:table-cell>
          <table:table-cell table:style-name="TableCell7276">
            <text:p text:style-name="P7277">Rauginimo ir dažymo ekstraktai, taninai ir jų dariniai, dažikliai, pigmentai, dažai ir lakas, poliravimo milteliai, glaistas ir kita mastika, rašalas</text:p>
          </table:table-cell>
        </table:table-row>
        <table:table-row table:style-name="TableRow7278">
          <table:table-cell table:style-name="TableCell7279">
            <text:p text:style-name="P7280">9.</text:p>
          </table:table-cell>
          <table:table-cell table:style-name="TableCell7281">
            <text:p text:style-name="P7282">33 skyrius:</text:p>
          </table:table-cell>
          <table:table-cell table:style-name="TableCell7283">
            <text:p text:style-name="P7284">Eteriniai aliejai ir<text:s/>kvapieji dervų ekstraktai (rezinoidai), parfumerijos, kosmetikos arba tualetiniai preparatai</text:p>
          </table:table-cell>
        </table:table-row>
        <table:table-row table:style-name="TableRow7285">
          <table:table-cell table:style-name="TableCell7286">
            <text:p text:style-name="P7287">10.</text:p>
          </table:table-cell>
          <table:table-cell table:style-name="TableCell7288">
            <text:p text:style-name="P7289">34 skyrius:</text:p>
          </table:table-cell>
          <table:table-cell table:style-name="TableCell7290">
            <text:p text:style-name="P729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92">
          <table:table-cell table:style-name="TableCell7293">
            <text:p text:style-name="P7294">11.</text:p>
          </table:table-cell>
          <table:table-cell table:style-name="TableCell7295">
            <text:p text:style-name="P7296">35 skyrius:</text:p>
          </table:table-cell>
          <table:table-cell table:style-name="TableCell7297">
            <text:p text:style-name="P7298">Albumininės medžiagos, klijai, fermentai (enzimai)</text:p>
          </table:table-cell>
        </table:table-row>
        <table:table-row table:style-name="TableRow7299">
          <table:table-cell table:style-name="TableCell7300">
            <text:p text:style-name="P7301">12.</text:p>
          </table:table-cell>
          <table:table-cell table:style-name="TableCell7302">
            <text:p text:style-name="P7303">37 skyrius:</text:p>
          </table:table-cell>
          <table:table-cell table:style-name="TableCell7304">
            <text:p text:style-name="P7305">Fotografijos ir kinematografijos prekės</text:p>
          </table:table-cell>
        </table:table-row>
        <table:table-row table:style-name="TableRow7306">
          <table:table-cell table:style-name="TableCell7307">
            <text:p text:style-name="P7308">13.</text:p>
          </table:table-cell>
          <table:table-cell table:style-name="TableCell7309">
            <text:p text:style-name="P7310">38 skyrius:</text:p>
          </table:table-cell>
          <table:table-cell table:style-name="TableCell7311">
            <text:p text:style-name="P7312">Įvairūs chemijos produktai,</text:p>
            <text:p text:style-name="P7313"><text:span text:style-name="T7314">išskyrus<text:s/></text:span><text:span text:style-name="T7315">ex</text:span><text:span text:style-name="T7316"><text:s/>38.19: toksiški produktai</text:span></text:p>
          </table:table-cell>
        </table:table-row>
        <table:table-row table:style-name="TableRow7317">
          <table:table-cell table:style-name="TableCell7318">
            <text:p text:style-name="P7319">14.</text:p>
          </table:table-cell>
          <table:table-cell table:style-name="TableCell7320">
            <text:p text:style-name="P7321">39 skyrius:</text:p>
          </table:table-cell>
          <table:table-cell table:style-name="TableCell7322">
            <text:p text:style-name="P7323">Dirbtinės dervos ir plastinės medžiagos, celiuliozės eteriai ir jų dirbiniai,</text:p>
            <text:p text:style-name="P7324"><text:span text:style-name="T7325">išskyrus<text:s/></text:span><text:span text:style-name="T7326">ex</text:span><text:span text:style-name="T7327"><text:s/>39.03: sprogstamosios medžiagos</text:span></text:p>
          </table:table-cell>
        </table:table-row>
        <table:table-row table:style-name="TableRow7328">
          <table:table-cell table:style-name="TableCell7329">
            <text:p text:style-name="P7330">15.</text:p>
          </table:table-cell>
          <table:table-cell table:style-name="TableCell7331">
            <text:p text:style-name="P7332">40 skyrius:</text:p>
          </table:table-cell>
          <table:table-cell table:style-name="TableCell7333">
            <text:p text:style-name="P7334">Kaučiukas, sintetinis kaučiukas, faktisas ir jo dirbiniai,</text:p>
            <text:p text:style-name="P7335"><text:span text:style-name="T7336">išskyrus<text:s/></text:span><text:span text:style-name="T7337">ex</text:span><text:span text:style-name="T7338"><text:s/></text:span><text:span text:style-name="T7339">40.11: neperšaunamos padangos</text:span></text:p>
          </table:table-cell>
        </table:table-row>
        <table:table-row table:style-name="TableRow7340">
          <table:table-cell table:style-name="TableCell7341">
            <text:p text:style-name="P7342">16.</text:p>
          </table:table-cell>
          <table:table-cell table:style-name="TableCell7343">
            <text:p text:style-name="P7344">41 skyrius:</text:p>
          </table:table-cell>
          <table:table-cell table:style-name="TableCell7345">
            <text:p text:style-name="P7346">Žalios (neišdirbtos) odos (išskyrus kailius) ir išdirbta oda</text:p>
          </table:table-cell>
        </table:table-row>
        <table:table-row table:style-name="TableRow7347">
          <table:table-cell table:style-name="TableCell7348">
            <text:p text:style-name="P7349">17.</text:p>
          </table:table-cell>
          <table:table-cell table:style-name="TableCell7350">
            <text:p text:style-name="P7351">42 skyrius:</text:p>
          </table:table-cell>
          <table:table-cell table:style-name="TableCell7352">
            <text:p text:style-name="P7353">Odos dirbiniai, balnai ir pakinktai, kelionės reikmenys, rankinės ar panašūs gaminiai, dirbiniai iš gyvūnų žarnų (išskyrus<text:s/>šilkaverpių žarnas)</text:p>
          </table:table-cell>
        </table:table-row>
        <table:table-row table:style-name="TableRow7354">
          <table:table-cell table:style-name="TableCell7355">
            <text:p text:style-name="P7356">18.</text:p>
          </table:table-cell>
          <table:table-cell table:style-name="TableCell7357">
            <text:p text:style-name="P7358">43 skyrius:</text:p>
          </table:table-cell>
          <table:table-cell table:style-name="TableCell7359">
            <text:p text:style-name="P7360">Kailiai, dirbtiniai kailiai ir jų dirbiniai</text:p>
          </table:table-cell>
        </table:table-row>
        <table:table-row table:style-name="TableRow7361">
          <table:table-cell table:style-name="TableCell7362">
            <text:p text:style-name="P7363">19.</text:p>
          </table:table-cell>
          <table:table-cell table:style-name="TableCell7364">
            <text:p text:style-name="P7365">44 skyrius:</text:p>
          </table:table-cell>
          <table:table-cell table:style-name="TableCell7366">
            <text:p text:style-name="P7367">Mediena ir medienos gaminiai, medžio anglys</text:p>
          </table:table-cell>
        </table:table-row>
        <table:table-row table:style-name="TableRow7368">
          <table:table-cell table:style-name="TableCell7369">
            <text:p text:style-name="P7370">20.</text:p>
          </table:table-cell>
          <table:table-cell table:style-name="TableCell7371">
            <text:p text:style-name="P7372">45 skyrius:</text:p>
          </table:table-cell>
          <table:table-cell table:style-name="TableCell7373">
            <text:p text:style-name="P7374">Kamštiena ir kamštienos dirbiniai</text:p>
          </table:table-cell>
        </table:table-row>
        <table:table-row table:style-name="TableRow7375">
          <table:table-cell table:style-name="TableCell7376">
            <text:p text:style-name="P7377">21.</text:p>
          </table:table-cell>
          <table:table-cell table:style-name="TableCell7378">
            <text:p text:style-name="P7379">46 skyrius:</text:p>
          </table:table-cell>
          <table:table-cell table:style-name="TableCell7380">
            <text:p text:style-name="P7381">Dirbiniai iš šiaudų, esparto arba iš kitų<text:s/>pynimo medžiagų, pintinės ir pinti dirbiniai</text:p>
          </table:table-cell>
        </table:table-row>
        <table:table-row table:style-name="TableRow7382">
          <table:table-cell table:style-name="TableCell7383">
            <text:p text:style-name="P7384">22.</text:p>
          </table:table-cell>
          <table:table-cell table:style-name="TableCell7385">
            <text:p text:style-name="P7386">47 skyrius:</text:p>
          </table:table-cell>
          <table:table-cell table:style-name="TableCell7387">
            <text:p text:style-name="P7388">Medžiagos, naudojamos popieriaus gamybai</text:p>
          </table:table-cell>
        </table:table-row>
        <table:table-row table:style-name="TableRow7389">
          <table:table-cell table:style-name="TableCell7390">
            <text:p text:style-name="P7391">23.</text:p>
          </table:table-cell>
          <table:table-cell table:style-name="TableCell7392">
            <text:p text:style-name="P7393">48 skyrius:</text:p>
          </table:table-cell>
          <table:table-cell table:style-name="TableCell7394">
            <text:p text:style-name="P7395">Popierius ir kartonas, popieriaus plaušienos, popieriaus ir kartono gaminiai</text:p>
          </table:table-cell>
        </table:table-row>
        <table:table-row table:style-name="TableRow7396">
          <table:table-cell table:style-name="TableCell7397">
            <text:p text:style-name="P7398">24.</text:p>
          </table:table-cell>
          <table:table-cell table:style-name="TableCell7399">
            <text:p text:style-name="P7400">49 skyrius:</text:p>
          </table:table-cell>
          <table:table-cell table:style-name="TableCell7401">
            <text:p text:style-name="P7402">Spausdintos knygos, laikraščiai, reprodukcijos ir kiti poligrafijos pramonės gaminiai, rankraščiai, mašinraščiai ir brėžiniai</text:p>
          </table:table-cell>
        </table:table-row>
        <table:table-row table:style-name="TableRow7403">
          <table:table-cell table:style-name="TableCell7404">
            <text:p text:style-name="P7405">25.</text:p>
          </table:table-cell>
          <table:table-cell table:style-name="TableCell7406">
            <text:p text:style-name="P7407">65 skyrius:</text:p>
          </table:table-cell>
          <table:table-cell table:style-name="TableCell7408">
            <text:p text:style-name="P7409">Galvos apdangalai ir jų dalys</text:p>
          </table:table-cell>
        </table:table-row>
        <table:table-row table:style-name="TableRow7410">
          <table:table-cell table:style-name="TableCell7411">
            <text:p text:style-name="P7412">26.</text:p>
          </table:table-cell>
          <table:table-cell table:style-name="TableCell7413">
            <text:p text:style-name="P7414">66 skyrius:</text:p>
          </table:table-cell>
          <table:table-cell table:style-name="TableCell7415">
            <text:p text:style-name="P7416">Skėčiai, skėčiai nuo saulės, lazdos, vytiniai, botagai ir jų dalys</text:p>
          </table:table-cell>
        </table:table-row>
        <table:table-row table:style-name="TableRow7417">
          <table:table-cell table:style-name="TableCell7418">
            <text:p text:style-name="P7419">27.</text:p>
          </table:table-cell>
          <table:table-cell table:style-name="TableCell7420">
            <text:p text:style-name="P7421">67 skyrius:</text:p>
          </table:table-cell>
          <table:table-cell table:style-name="TableCell7422">
            <text:p text:style-name="P7423">Paruoštos naudoti<text:s/>plunksnos ir pūkai bei dirbiniai iš plunksnų arba iš pūkų; dirbtinės gėlės; dirbiniai iš žmonių plaukų</text:p>
          </table:table-cell>
        </table:table-row>
        <table:table-row table:style-name="TableRow7424">
          <table:table-cell table:style-name="TableCell7425">
            <text:p text:style-name="P7426">28.</text:p>
          </table:table-cell>
          <table:table-cell table:style-name="TableCell7427">
            <text:p text:style-name="P7428">68 skyrius:</text:p>
          </table:table-cell>
          <table:table-cell table:style-name="TableCell7429">
            <text:p text:style-name="P7430">Dirbiniai iš akmens, gipso, cemento, asbesto, žėručio arba panašių medžiagų</text:p>
          </table:table-cell>
        </table:table-row>
        <table:table-row table:style-name="TableRow7431">
          <table:table-cell table:style-name="TableCell7432">
            <text:p text:style-name="P7433">29.</text:p>
          </table:table-cell>
          <table:table-cell table:style-name="TableCell7434">
            <text:p text:style-name="P7435">69 skyrius:</text:p>
          </table:table-cell>
          <table:table-cell table:style-name="TableCell7436">
            <text:p text:style-name="P7437">Keramikos dirbiniai</text:p>
          </table:table-cell>
        </table:table-row>
        <table:table-row table:style-name="TableRow7438">
          <table:table-cell table:style-name="TableCell7439">
            <text:p text:style-name="P7440">30.</text:p>
          </table:table-cell>
          <table:table-cell table:style-name="TableCell7441">
            <text:p text:style-name="P7442">70 skyrius:</text:p>
          </table:table-cell>
          <table:table-cell table:style-name="TableCell7443">
            <text:p text:style-name="P7444">Stiklas ir stiklo dirbiniai</text:p>
          </table:table-cell>
        </table:table-row>
        <table:table-row table:style-name="TableRow7445">
          <table:table-cell table:style-name="TableCell7446">
            <text:p text:style-name="P7447">31.</text:p>
          </table:table-cell>
          <table:table-cell table:style-name="TableCell7448">
            <text:p text:style-name="P7449">71 skyrius:</text:p>
          </table:table-cell>
          <table:table-cell table:style-name="TableCell7450">
            <text:p text:style-name="P7451">Perlai, brangakmeniai arba pusbrangiai akmenys, taurieji metalai, metalai, plakiruoti tauriuoju metalu, bei jų dirbiniai; dirbtinė bižuterija</text:p>
          </table:table-cell>
        </table:table-row>
        <table:table-row table:style-name="TableRow7452">
          <table:table-cell table:style-name="TableCell7453">
            <text:p text:style-name="P7454">32.</text:p>
          </table:table-cell>
          <table:table-cell table:style-name="TableCell7455">
            <text:p text:style-name="P7456">73 skyrius:</text:p>
          </table:table-cell>
          <table:table-cell table:style-name="TableCell7457">
            <text:p text:style-name="P7458">Geležis ir plienas bei jų gaminiai</text:p>
          </table:table-cell>
        </table:table-row>
        <table:table-row table:style-name="TableRow7459">
          <table:table-cell table:style-name="TableCell7460">
            <text:p text:style-name="P7461">33.</text:p>
          </table:table-cell>
          <table:table-cell table:style-name="TableCell7462">
            <text:p text:style-name="P7463">74 skyrius:</text:p>
          </table:table-cell>
          <table:table-cell table:style-name="TableCell7464">
            <text:p text:style-name="P7465">Varis ir vario gaminiai</text:p>
          </table:table-cell>
        </table:table-row>
        <table:table-row table:style-name="TableRow7466">
          <table:table-cell table:style-name="TableCell7467">
            <text:p text:style-name="P7468">34.</text:p>
          </table:table-cell>
          <table:table-cell table:style-name="TableCell7469">
            <text:p text:style-name="P7470">75 skyrius:</text:p>
          </table:table-cell>
          <table:table-cell table:style-name="TableCell7471">
            <text:p text:style-name="P7472">Nikelis ir nikelio gaminiai</text:p>
          </table:table-cell>
        </table:table-row>
        <table:table-row table:style-name="TableRow7473">
          <table:table-cell table:style-name="TableCell7474">
            <text:p text:style-name="P7475">35.</text:p>
          </table:table-cell>
          <table:table-cell table:style-name="TableCell7476">
            <text:p text:style-name="P7477">76 skyrius:</text:p>
          </table:table-cell>
          <table:table-cell table:style-name="TableCell7478">
            <text:p text:style-name="P7479">Aliuminis ir aliuminio gaminiai</text:p>
          </table:table-cell>
        </table:table-row>
        <table:table-row table:style-name="TableRow7480">
          <table:table-cell table:style-name="TableCell7481">
            <text:p text:style-name="P7482">36.</text:p>
          </table:table-cell>
          <table:table-cell table:style-name="TableCell7483">
            <text:p text:style-name="P7484">77 skyrius:</text:p>
          </table:table-cell>
          <table:table-cell table:style-name="TableCell7485">
            <text:p text:style-name="P7486">Magnis ir berilis bei jų gaminiai</text:p>
          </table:table-cell>
        </table:table-row>
        <table:table-row table:style-name="TableRow7487">
          <table:table-cell table:style-name="TableCell7488">
            <text:p text:style-name="P7489">37.</text:p>
          </table:table-cell>
          <table:table-cell table:style-name="TableCell7490">
            <text:p text:style-name="P7491">78 skyrius:</text:p>
          </table:table-cell>
          <table:table-cell table:style-name="TableCell7492">
            <text:p text:style-name="P7493">Švinas ir švino gaminiai</text:p>
          </table:table-cell>
        </table:table-row>
        <table:table-row table:style-name="TableRow7494">
          <table:table-cell table:style-name="TableCell7495">
            <text:p text:style-name="P7496">38.</text:p>
          </table:table-cell>
          <table:table-cell table:style-name="TableCell7497">
            <text:p text:style-name="P7498">79 skyrius:</text:p>
          </table:table-cell>
          <table:table-cell table:style-name="TableCell7499">
            <text:p text:style-name="P7500">Cinkas ir cinko gaminiai</text:p>
          </table:table-cell>
        </table:table-row>
        <table:table-row table:style-name="TableRow7501">
          <table:table-cell table:style-name="TableCell7502">
            <text:p text:style-name="P7503">39.</text:p>
          </table:table-cell>
          <table:table-cell table:style-name="TableCell7504">
            <text:p text:style-name="P7505">80 skyrius:</text:p>
          </table:table-cell>
          <table:table-cell table:style-name="TableCell7506">
            <text:p text:style-name="P7507">Alavas ir alavo gaminiai</text:p>
          </table:table-cell>
        </table:table-row>
        <table:table-row table:style-name="TableRow7508">
          <table:table-cell table:style-name="TableCell7509">
            <text:p text:style-name="P7510">40.</text:p>
          </table:table-cell>
          <table:table-cell table:style-name="TableCell7511">
            <text:p text:style-name="P7512">81 skyrius:</text:p>
          </table:table-cell>
          <table:table-cell table:style-name="TableCell7513">
            <text:p text:style-name="P7514">Kiti netaurieji metalai, naudojami metalurgijoje, ir gaminiai iš šių medžiagų</text:p>
          </table:table-cell>
        </table:table-row>
        <table:table-row table:style-name="TableRow7515">
          <table:table-cell table:style-name="TableCell7516">
            <text:p text:style-name="P7517">41.</text:p>
          </table:table-cell>
          <table:table-cell table:style-name="TableCell7518">
            <text:p text:style-name="P7519">82 skyrius:</text:p>
          </table:table-cell>
          <table:table-cell table:style-name="TableCell7520">
            <text:p text:style-name="P7521">Įrankiai, padargai, peiliai, šaukštai ir šakutės iš netauriųjų metalų, jų dalys,</text:p>
            <text:p text:style-name="P7522">išskyrus:</text:p>
            <text:p text:style-name="P7523"><text:span text:style-name="T7524">ex</text:span><text:span text:style-name="T7525"><text:s/>82.05: įr</text:span><text:span text:style-name="T7526">ankiai</text:span></text:p>
            <text:p text:style-name="P7527"><text:span text:style-name="T7528">ex</text:span><text:span text:style-name="T7529"><text:s/>82.07: įrankiai, dalys</text:span></text:p>
          </table:table-cell>
        </table:table-row>
        <table:table-row table:style-name="TableRow7530">
          <table:table-cell table:style-name="TableCell7531">
            <text:p text:style-name="P7532">42.</text:p>
          </table:table-cell>
          <table:table-cell table:style-name="TableCell7533">
            <text:p text:style-name="P7534">83 skyrius:</text:p>
          </table:table-cell>
          <table:table-cell table:style-name="TableCell7535">
            <text:p text:style-name="P7536">Įvairūs dirbiniai iš netauriųjų metalų</text:p>
          </table:table-cell>
        </table:table-row>
        <table:table-row table:style-name="TableRow7537">
          <table:table-cell table:style-name="TableCell7538">
            <text:p text:style-name="P7539">43.</text:p>
          </table:table-cell>
          <table:table-cell table:style-name="TableCell7540">
            <text:p text:style-name="P7541">84 skyrius:</text:p>
          </table:table-cell>
          <table:table-cell table:style-name="TableCell7542">
            <text:p text:style-name="P7543">Katilai, mašinos, mechaniniai įrenginiai ir jų dalys,</text:p>
            <text:p text:style-name="P7544">išskyrus:</text:p>
            <text:p text:style-name="P7545"><text:span text:style-name="T7546">ex</text:span><text:span text:style-name="T7547"><text:s/>84.06: varikliai</text:span></text:p>
            <text:p text:style-name="P7548"><text:span text:style-name="T7549">ex</text:span><text:span text:style-name="T7550"><text:s/>84.08: kiti varikliai</text:span></text:p>
            <text:p text:style-name="P7551"><text:span text:style-name="T7552">ex</text:span><text:span text:style-name="T7553"><text:s/>84.45: mašinos</text:span></text:p>
            <text:p text:style-name="P7554"><text:span text:style-name="T7555">ex</text:span><text:span text:style-name="T7556"><text:s/>84.53: automatinio duomenų apdorojimo mašinos</text:span></text:p>
            <text:p text:style-name="P7557"><text:span text:style-name="T7558">ex</text:span><text:span text:style-name="T7559"><text:s/>84.55: 84.53 pozicijoje nurodytų mašinų sudėtinės dalys</text:span></text:p>
            <text:p text:style-name="P7560"><text:span text:style-name="T7561">ex</text:span><text:span text:style-name="T7562"><text:s/>84.59: branduoliniai reaktoriai</text:span></text:p>
          </table:table-cell>
        </table:table-row>
        <table:table-row table:style-name="TableRow7563">
          <table:table-cell table:style-name="TableCell7564">
            <text:p text:style-name="P7565">44.</text:p>
          </table:table-cell>
          <table:table-cell table:style-name="TableCell7566">
            <text:p text:style-name="P7567">85 skyrius:</text:p>
          </table:table-cell>
          <table:table-cell table:style-name="TableCell7568">
            <text:p text:style-name="P7569">Elektros mašinos ir įranga, jų dalys,</text:p>
            <text:p text:style-name="P7570">išskyrus:</text:p>
            <text:p text:style-name="P7571"><text:span text:style-name="T7572">ex</text:span><text:span text:style-name="T7573"><text:s/>85.13: ryšių įranga</text:span></text:p>
            <text:p text:style-name="P7574"><text:span text:style-name="T7575">ex</text:span><text:span text:style-name="T7576"><text:s/>85.15: perdavimo aparatūra</text:span></text:p>
          </table:table-cell>
        </table:table-row>
        <table:table-row table:style-name="TableRow7577">
          <table:table-cell table:style-name="TableCell7578">
            <text:p text:style-name="P7579">45.</text:p>
          </table:table-cell>
          <table:table-cell table:style-name="TableCell7580">
            <text:p text:style-name="P7581">86 skyrius:</text:p>
          </table:table-cell>
          <table:table-cell table:style-name="TableCell7582">
            <text:p text:style-name="P7583">Geležinkelių ir tramvajaus lokomotyvai, riedmenys ir jų dalys, geležinkelių ir tramvajaus bėgių įrenginiai ir įtaisai, visų rūšių mechaninė eismo signalizacijos įranga (išskyrus elektrinę įrangą),</text:p>
            <text:p text:style-name="P7584">išskyrus:</text:p>
            <text:p text:style-name="P7585"><text:span text:style-name="T7586">ex</text:span><text:span text:style-name="T7587"><text:s/>8</text:span><text:span text:style-name="T7588">6.02: šarvuoti elektra varomi lokomotyvai</text:span></text:p>
            <text:p text:style-name="P7589"><text:span text:style-name="T7590">ex</text:span><text:span text:style-name="T7591"><text:s/>86.03: kiti šarvuoti lokomotyvai</text:span></text:p>
            <text:p text:style-name="P7592">ex 86.05: šarvuoti vagonai</text:p>
            <text:p text:style-name="P7593"><text:span text:style-name="T7594">ex</text:span><text:span text:style-name="T7595"><text:s/>86.06: remontiniai vagonai</text:span></text:p>
            <text:p text:style-name="P7596"><text:span text:style-name="T7597">ex</text:span><text:span text:style-name="T7598"><text:s/>86.07: vagonai</text:span></text:p>
          </table:table-cell>
        </table:table-row>
        <table:table-row table:style-name="TableRow7599">
          <table:table-cell table:style-name="TableCell7600">
            <text:p text:style-name="P7601">46.</text:p>
          </table:table-cell>
          <table:table-cell table:style-name="TableCell7602">
            <text:p text:style-name="P7603">87 skyrius:</text:p>
          </table:table-cell>
          <table:table-cell table:style-name="TableCell7604">
            <text:p text:style-name="P7605">Antžeminio transporto priemonės, išskyrus geležinkelio ir tramvajaus riedmenis, jų dalys,</text:p>
            <text:p text:style-name="P7606">išskyrus:</text:p>
            <text:p text:style-name="P7607"><text:span text:style-name="T7608">ex</text:span><text:span text:style-name="T7609"><text:s/>87.01: traktoriai</text:span></text:p>
            <text:p text:style-name="P7610"><text:span text:style-name="T7611">ex</text:span><text:span text:style-name="T7612"><text:s/>87.02: karinės transporto priemonės</text:span></text:p>
            <text:p text:style-name="P7613"><text:span text:style-name="T7614">ex</text:span><text:span text:style-name="T7615"><text:s/>87.03: avariniai sunkvežimiai</text:span></text:p>
            <text:p text:style-name="P7616"><text:span text:style-name="T7617">ex</text:span><text:span text:style-name="T7618"><text:s/>87.08: tankai ir kiti šarvuočiai</text:span></text:p>
            <text:p text:style-name="P7619"><text:span text:style-name="T7620">ex</text:span><text:span text:style-name="T7621"><text:s/>87.09: motociklai</text:span></text:p>
            <text:p text:style-name="P7622"><text:span text:style-name="T7623">ex</text:span><text:span text:style-name="T7624"><text:s/>87.14: sunkiasvorės priekabos</text:span></text:p>
          </table:table-cell>
        </table:table-row>
        <table:table-row table:style-name="TableRow7625">
          <table:table-cell table:style-name="TableCell7626">
            <text:p text:style-name="P7627">47.</text:p>
          </table:table-cell>
          <table:table-cell table:style-name="TableCell7628">
            <text:p text:style-name="P7629">89 skyrius:</text:p>
          </table:table-cell>
          <table:table-cell table:style-name="TableCell7630">
            <text:p text:style-name="P7631">Laivai, valtys ir plaukiojantieji<text:s/>įrenginiai,</text:p>
            <text:p text:style-name="P7632"><text:span text:style-name="T7633">išskyrus<text:s/></text:span><text:span text:style-name="T7634">ex</text:span><text:span text:style-name="T7635"><text:s/>89.01A: karo laivai</text:span></text:p>
          </table:table-cell>
        </table:table-row>
        <table:table-row table:style-name="TableRow7636">
          <table:table-cell table:style-name="TableCell7637">
            <text:p text:style-name="P7638">48.</text:p>
          </table:table-cell>
          <table:table-cell table:style-name="TableCell7639">
            <text:p text:style-name="P7640">90 skyrius:</text:p>
            <text:p text:style-name="P7641"/>
          </table:table-cell>
          <table:table-cell table:style-name="TableCell7642">
            <text:p text:style-name="P7643">Optikos, fotografijos, kinematografijos, matavimo, tikrinimo, tikslieji, medicinos ir chirurgijos prietaisai, aparatai ir jų dalys,</text:p>
            <text:p text:style-name="P7644">išskyrus:</text:p>
            <text:p text:style-name="P7645"><text:span text:style-name="T7646">ex</text:span><text:span text:style-name="T7647"><text:s/>90.05: žiūronai</text:span></text:p>
            <text:p text:style-name="P7648"><text:span text:style-name="T7649">ex</text:span><text:span text:style-name="T7650"><text:s/>90.13: įvairūs instrumentai ir</text:span><text:span text:style-name="T7651"><text:s/>lazeriai</text:span></text:p>
            <text:p text:style-name="P7652"><text:span text:style-name="T7653">ex</text:span><text:span text:style-name="T7654"><text:s/>90.14: telemetriniai prietaisai</text:span></text:p>
            <text:p text:style-name="P7655"><text:span text:style-name="T7656">ex</text:span><text:span text:style-name="T7657"><text:s/>90.11: mikroskopai</text:span></text:p>
            <text:p text:style-name="P7658"><text:span text:style-name="T7659">ex</text:span><text:span text:style-name="T7660"><text:s/>90.17: medicinos prietaisai</text:span></text:p>
            <text:p text:style-name="P7661"><text:span text:style-name="T7662">ex</text:span><text:span text:style-name="T7663"><text:s/>90.18: mechaniniai terapijos prietaisai</text:span></text:p>
            <text:p text:style-name="P7664"><text:span text:style-name="T7665">ex</text:span><text:span text:style-name="T7666"><text:s/>90.19: ortopedinė įranga</text:span></text:p>
            <text:p text:style-name="P7667"><text:span text:style-name="T7668">ex</text:span><text:span text:style-name="T7669"><text:s/>90.20: rentgeno aparatai</text:span></text:p>
            <text:p text:style-name="P7670">ex 90.28: elektros ir elektroninės matavimo priemonės</text:p>
          </table:table-cell>
        </table:table-row>
        <table:table-row table:style-name="TableRow7671">
          <table:table-cell table:style-name="TableCell7672">
            <text:p text:style-name="P7673">49.</text:p>
          </table:table-cell>
          <table:table-cell table:style-name="TableCell7674">
            <text:p text:style-name="P7675">91 skyrius:</text:p>
          </table:table-cell>
          <table:table-cell table:style-name="TableCell7676">
            <text:p text:style-name="P7677">Laikrodžių gamyba</text:p>
          </table:table-cell>
        </table:table-row>
        <table:table-row table:style-name="TableRow7678">
          <table:table-cell table:style-name="TableCell7679">
            <text:p text:style-name="P7680">50.</text:p>
          </table:table-cell>
          <table:table-cell table:style-name="TableCell7681">
            <text:p text:style-name="P7682">92 skyrius:</text:p>
          </table:table-cell>
          <table:table-cell table:style-name="TableCell7683">
            <text:p text:style-name="P7684">Muzikos instrumentai, garso įrašymo ir atgaminimo aparatai, televizijos vaizdo ir garso įrašymo bei atgaminimo aparatūra, šių gaminių dalys ir reikmenys</text:p>
          </table:table-cell>
        </table:table-row>
        <table:table-row table:style-name="TableRow7685">
          <table:table-cell table:style-name="TableCell7686">
            <text:p text:style-name="P7687">51.</text:p>
          </table:table-cell>
          <table:table-cell table:style-name="TableCell7688">
            <text:p text:style-name="P7689">94 skyrius:</text:p>
          </table:table-cell>
          <table:table-cell table:style-name="TableCell7690">
            <text:p text:style-name="P7691">Baldai ir jų dalys, patalynės<text:s/>reikmenys, čiužiniai, čiužinių karkasai, dekoratyvinės pagalvėlės ir panašūs kimštiniai baldų reikmenys,</text:p>
            <text:p text:style-name="P7692"><text:span text:style-name="T7693">išskyrus<text:s/></text:span><text:span text:style-name="T7694">ex</text:span><text:span text:style-name="T7695"><text:s/>94.01A: lėktuvų sėdynės</text:span></text:p>
          </table:table-cell>
        </table:table-row>
        <table:table-row table:style-name="TableRow7696">
          <table:table-cell table:style-name="TableCell7697">
            <text:p text:style-name="P7698">52.</text:p>
          </table:table-cell>
          <table:table-cell table:style-name="TableCell7699">
            <text:p text:style-name="P7700">95 skyrius:</text:p>
          </table:table-cell>
          <table:table-cell table:style-name="TableCell7701">
            <text:p text:style-name="P7702">Gaminiai ir produkcija, gaunama iš liejimui ir raižymui skirtų medžiagų</text:p>
          </table:table-cell>
        </table:table-row>
        <table:table-row table:style-name="TableRow7703">
          <table:table-cell table:style-name="TableCell7704">
            <text:p text:style-name="P7705">53.</text:p>
          </table:table-cell>
          <table:table-cell table:style-name="TableCell7706">
            <text:p text:style-name="P7707">96 skyrius:</text:p>
          </table:table-cell>
          <table:table-cell table:style-name="TableCell7708">
            <text:p text:style-name="P7709">Šluotos,<text:s/>šepečiai, teptukai ir rėčiai</text:p>
          </table:table-cell>
        </table:table-row>
        <table:table-row table:style-name="TableRow7710">
          <table:table-cell table:style-name="TableCell7711">
            <text:p text:style-name="P7712">54.</text:p>
          </table:table-cell>
          <table:table-cell table:style-name="TableCell7713">
            <text:p text:style-name="P7714">98 skyrius:</text:p>
          </table:table-cell>
          <table:table-cell table:style-name="TableCell7715">
            <text:p text:style-name="P7716">Įvairūs kiti dirbiniai</text:p>
          </table:table-cell>
        </table:table-row>
      </table:table>
      <text:p text:style-name="P7717"/>
      <text:p text:style-name="P7718"/>
      <text:p text:style-name="P7719"/>
      <text:p text:style-name="P7720">Lietuvos Respublikos<text:s/></text:p>
      <text:p text:style-name="P7721">viešųjų pirkimų įstatymo</text:p>
      <text:p text:style-name="P7722"><text:span text:style-name="T7723">7</text:span><text:span text:style-name="T7724"><text:s/>priedas</text:span><text:span text:style-name="T7725"><text:s/></text:span></text:p>
      <text:p text:style-name="P7726"/>
      <text:p text:style-name="P7727"><text:span text:style-name="T7728">ĮGYVENDINAMI EUROPOS SĄJUNGOS TEISĖS AKTAI</text:span></text:p>
      <text:p text:style-name="P7729"/>
      <text:p text:style-name="P7730"><text:span text:style-name="T7731">1</text:span><text:span text:style-name="T7732">. 1989 m. gruodžio 21 d. Tarybos direktyva 89/665/EEB dėl įstatymų ir kitų teisės aktų, susijusių su peržiūros procedūrų taikymu sudarant viešojo prekių pirkimo ir viešojo darbų pirkimo sutartis, derinimo (OL<text:s/></text:span><text:span text:style-name="T7733">2004 m</text:span><text:span text:style-name="T7734">.</text:span><text:span text:style-name="T7735"><text:s/>specialusis leidimas</text:span><text:span text:style-name="T7736">, 6 skyrius, 1 toma</text:span><text:span text:style-name="T7737">s, p. 246) su pakeitimais, padarytais<text:s/></text:span><text:span text:style-name="T7738">2007 m. gruodžio 11 d. Europos Parlamento ir Tarybos direktyva 2007/66/EB</text:span><text:span text:style-name="T7739"><text:s/>(OL 2007 L 335, p. 31), ir paskutiniais pakeitimais, padarytais<text:s/></text:span><text:span text:style-name="T7740">2014 m. vasario 26 d. Europos Parlamento ir Tarybos direktyva 2014/23/ES</text:span><text:span text:style-name="T7741"><text:s/>(OL 201</text:span><text:span text:style-name="T7742">4 L 94, p. 1).</text:span></text:p>
      <text:p text:style-name="P7743"><text:span text:style-name="T7744">2</text:span><text:span text:style-name="T7745">. 2002 m. lapkričio 5 d. Europos Parlamento ir Tarybos reglamentas (EB) Nr. 2195/2002 dėl bendro viešųjų pirkimų žodyno (BVPŽ)<text:s/></text:span><text:span text:style-name="T7746">(</text:span><text:span text:style-name="T7747">OL<text:s/></text:span><text:span text:style-name="T7748">2004 m. specialusis leidimas</text:span><text:span text:style-name="T7749">, 6 skyrius, 5 tomas, p. 3) su paskutiniais pakeitimais, padarytais<text:s/></text:span><text:span text:style-name="T7750">2009 m. b</text:span><text:span text:style-name="T7751">irželio 18 d. Europos Parlamento ir Tarybos reglamentu (EB) Nr. 596/2009 dėl kai kurių teisės aktų, kuriems galioja Sutarties 251 straipsnyje nustatyta tvarka, nuostatų, susijusių su reguliavimo procedūra su tikrinimu, suderinimo su Tarybos sprendimu 1999/</text:span><text:span text:style-name="T7752">468/EB<text:s/></text:span><text:span text:style-name="T7753">(OL 2009 L 188, p. 14).</text:span></text:p>
      <text:p text:style-name="P7754"><text:span text:style-name="T7755">3</text:span><text:span text:style-name="T7756">. 2009 m. balandžio 23 d. Europos Parlamento ir Tarybos direktyva 2009/33/EB dėl skatinimo naudoti netaršias ir efektyviai energiją vartojančias kelių transporto priemones (OL 2009 L 120, p. 5).</text:span></text:p>
      <text:p text:style-name="P7757"><text:span text:style-name="T7758">4</text:span><text:span text:style-name="T7759">. 2009 m. birželio 1</text:span><text:span text:style-name="T7760">8 d. Europos Parlamento ir Tarybos direktyva 2009/52/EB, kuria numatomi sankcijų ir priemonių nelegaliai esančių trečiųjų šalių piliečių darbdaviams būtiniausi standartai (OL 2009 L 168, p. 24).</text:span></text:p>
      <text:p text:style-name="P7761"><text:span text:style-name="T7762">5</text:span><text:span text:style-name="T7763">.<text:s/></text:span><text:span text:style-name="T7764">2012 m. spalio 25 d. Europos Parlamento ir Tarybos dir</text:span><text:span text:style-name="T7765">ektyva 2012/27/ES dėl energijos vartojimo efektyvumo, kuria iš dalies keičiamos direktyvos 2009/125/EB ir 2010/30/ES bei kuria panaikinamos direktyvos 2004/8/EB ir 2006/32/EB<text:s/></text:span><text:span text:style-name="T7766">(OL 2012 L 315, p. 1).</text:span></text:p>
      <text:p text:style-name="P7767"><text:span text:style-name="T7768">6</text:span><text:span text:style-name="T7769">.<text:s/></text:span><text:span text:style-name="T7770">2014 m. vasario 26 d. Europos Parlamento ir Tarybos</text:span><text:span text:style-name="T7771"><text:s/>direktyva 2014/24/ES dėl viešųjų pirkimų, kuria panaikinama Direktyva 2004/18/EB</text:span><text:span text:style-name="T7772"><text:s/>(</text:span><text:span text:style-name="T7773">OL 2014 L 94, p. 65).</text:span></text:p>
      <text:p text:style-name="Normal"/>
      <text:p text:style-name="P7774"/>
      <text:p text:style-name="P7775">Pakeitimai:</text:p>
      <text:p text:style-name="P7776"/>
      <text:p text:style-name="P7777">1.</text:p>
      <text:p text:style-name="P7778">Lietuvos Respublikos Seimas, Įstatymas</text:p>
      <text:p text:style-name="P7779"><text:span text:style-name="T7780">Nr.<text:s/></text:span><text:a xlink:href="http://www3.lrs.lt/cgi-bin/preps2?Condition1=47597&amp;Condition2=" office:target-frame-name="_top" xlink:show="replace"><text:span text:style-name="T7781">VIII-560</text:span></text:a><text:span text:style-name="T7782">, 1997 12 09, Žin., 1997, Nr. 117-3000 (1997 12 24)</text:span></text:p>
      <text:p text:style-name="P7783">LIETUVOS RESPUBLIKOS VIEŠOJO PIRKIMO ĮSTATYMO 9 STRAIPSNIO PAKEITIMO ĮSTATYMAS</text:p>
      <text:p text:style-name="P7784"/>
      <text:p text:style-name="P7785">2.</text:p>
      <text:p text:style-name="P7786">Lietuvos Respublikos Seimas, Įstatymas</text:p>
      <text:p text:style-name="P7787"><text:span text:style-name="T7788">Nr.<text:s/></text:span><text:a xlink:href="http://www3.lrs.lt/cgi-bin/preps2?Condition1=82787&amp;Condition2=" office:target-frame-name="_top" xlink:show="replace"><text:span text:style-name="T7789">VIII-1210</text:span></text:a><text:span text:style-name="T7790">, 1999 06 03, Žin., 1999, Nr. 56-1809 (1999 06 25)</text:span></text:p>
      <text:p text:style-name="P7791">VIEŠOJO PIRKIMO ĮSTATYMO PAKEITIMO ĮSTATYMAS</text:p>
      <text:p text:style-name="P7792">Nauja įstatymo redakcija</text:p>
      <text:p text:style-name="P7793">Keistas įstatymo pavadinimas</text:p>
      <text:p text:style-name="P7794"/>
      <text:p text:style-name="P7795">3.</text:p>
      <text:p text:style-name="P7796">Lietuvos Respublikos Seimas, Įstatymas</text:p>
      <text:p text:style-name="P7797"><text:span text:style-name="T7798">Nr.<text:s/></text:span><text:a xlink:href="http://www3.lrs.lt/cgi-bin/preps2?Condition1=88075&amp;Condition2=" office:target-frame-name="_top" xlink:show="replace"><text:span text:style-name="T7799">VIII-1349</text:span></text:a><text:span text:style-name="T7800">, 1999 10 05, Žin., 1999, Nr. 86-2565 (1999 10 15)</text:span></text:p>
      <text:p text:style-name="P7801">VIEŠŲJŲ PIRKIMŲ ĮSTATYMO 14, 32 STRAIPSNIŲ PAKEITIMO IR PAPILDYMO ĮSTATYMAS</text:p>
      <text:p text:style-name="P7802"/>
      <text:p text:style-name="P7803">4.</text:p>
      <text:p text:style-name="P7804">Lietuvos Respublikos Seimas, Įstatymas</text:p>
      <text:p text:style-name="P7805"><text:span text:style-name="T7806">Nr.<text:s/></text:span><text:a xlink:href="http://www3.lrs.lt/cgi-bin/preps2?Condition1=94413&amp;Condition2=" office:target-frame-name="_top" xlink:show="replace"><text:span text:style-name="T7807">VIII-1526</text:span></text:a><text:span text:style-name="T7808">, 2000 01 12, Žin., 2000, Nr. 7-177 (2000 01 26)</text:span></text:p>
      <text:p text:style-name="P7809">VIEŠŲJŲ PIRKIMŲ ĮSTATYMO 1, 17, 18, 20, 27, 32, 34, 35, 46 STRAIPSNIŲ PAKEITIMO IR PAPILDYMO ĮSTATYMAS</text:p>
      <text:p text:style-name="P7810"/>
      <text:p text:style-name="P7811">5.</text:p>
      <text:p text:style-name="P7812">Lietuvos Respublikos Seimas, Įstatymas</text:p>
      <text:p text:style-name="P7813"><text:span text:style-name="T7814">Nr.<text:s/></text:span><text:a xlink:href="http://www3.lrs.lt/cgi-bin/preps2?Condition1=98254&amp;Condition2=" office:target-frame-name="_top" xlink:show="replace"><text:span text:style-name="T7815">VIII-1577</text:span></text:a><text:span text:style-name="T7816">, 2000 03 21, Žin., 2000, Nr. 28-766 (2000 04 05)</text:span></text:p>
      <text:p text:style-name="P7817">VIEŠŲJŲ PIRKIMŲ ĮSTATYMO 32 STRAIPSNIO PAPILDYMO ĮSTATYMAS</text:p>
      <text:p text:style-name="P7818"/>
      <text:p text:style-name="P7819">6.</text:p>
      <text:p text:style-name="P7820">Lietuvos Respublikos Seimas, Įstatymas</text:p>
      <text:p text:style-name="P7821"><text:span text:style-name="T7822">Nr.<text:s/></text:span><text:a xlink:href="http://www3.lrs.lt/cgi-bin/preps2?a=166206&amp;b=" office:target-frame-name="_top" xlink:show="replace"><text:span text:style-name="T7823">IX-865</text:span></text:a><text:span text:style-name="T7824">, 2002-05-02, Žin., 2002, Nr. 49-1885 (2002-05-17)</text:span></text:p>
      <text:p text:style-name="P7825">VIEŠŲJŲ PIRKIMŲ ĮSTATYMO 1, 2, 5, 6, 7, 11, 12, 15, 19, 21, 22, 23, 26, 27, 28, 29,<text:s/>31, 32, 33, 34, 37, 38, 39, 40, 41 STRAIPSNIŲ PAKEITIMO IR PAPILDYMO ĮSTATYMAS</text:p>
      <text:p text:style-name="P7826">Šio Įstatymo 7 straipsnio 2 dalis įsigalioja nuo 2002 m. spalio 1 d.</text:p>
      <text:p text:style-name="P7827"/>
      <text:p text:style-name="P7828">7.</text:p>
      <text:p text:style-name="P7829">Lietuvos Respublikos Seimas, Įstatymas</text:p>
      <text:p text:style-name="PlainText"><text:span text:style-name="T7830">Nr.<text:s/></text:span><text:a xlink:href="http://www3.lrs.lt/cgi-bin/preps2?a=193748&amp;b=" office:target-frame-name="_top" xlink:show="replace"><text:span text:style-name="T7831">IX-1173</text:span></text:a><text:span text:style-name="T7832">, 2002-11-05, Žin., 2002, Nr. 112-4977 (2002-11-22)</text:span></text:p>
      <text:p text:style-name="P7833">VIEŠŲJŲ PIRKIMŲ ĮSTATYMO 1 STRAIPSNIO PAKEITIMO ĮSTATYMAS</text:p>
      <text:p text:style-name="P7834"/>
      <text:p text:style-name="P7835">8.</text:p>
      <text:p text:style-name="P7836">Lietuvos Respublikos Seimas, Įstatymas</text:p>
      <text:p text:style-name="PlainText"><text:span text:style-name="T7837">Nr.<text:s/></text:span><text:a xlink:href="http://www3.lrs.lt/cgi-bin/preps2?a=197163&amp;b=" office:target-frame-name="_top" xlink:show="replace"><text:span text:style-name="T7838">IX-1217</text:span></text:a><text:span text:style-name="T7839">, 2002-12-03, Žin., 20</text:span><text:span text:style-name="T7840">02, Nr. 118-5296 (2002-12-13)</text:span></text:p>
      <text:p text:style-name="P7841">VIEŠŲJŲ PIRKIMŲ ĮSTATYMO PAKEITIMO ĮSTATYMAS</text:p>
      <text:p text:style-name="P7842">Šis Įstatymas, išskyrus šio straipsnio 2 dalyje nurodytus Lietuvos Respublikos viešųjų pirkimų įstatymo straipsnius, dalis, punktus ir nuostatas bei šio Įstatymo 3 straipsnį, įsigalioja nuo 2003 m. kovo 1 d.</text:p>
      <text:p text:style-name="P7843">Įstatymo 1 straipsnyje išdėstyto Lietuvos Respublikos viešųjų pirkimų įstatymo 6 straipsnio 3 dalies nuostata dėl paskelbimo Europos Bendrijų oficialių leidinių tarnybos specialiame leidinyje, 7 straipsnio 2 dalies 14, 15, 16 ir<text:s/>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text:s/>Sąjungoje dienos.</text:p>
      <text:p text:style-name="P7844"><text:span text:style-name="T7845">Įsigaliojus šiam Įstatymui, iki jo įsigaliojimo paskelbti (kvietimą paskelbus spaudoje arba jį išsiuntus tiekėjams (rangovams) pirkimai atliekami ir gauti skundai nagrinėjami pagal 1999 m. birželio 3 d. priimto Lietuvos Respublikos viešų</text:span><text:span text:style-name="T7846">jų pirkimų įstatymo Nr. VIII-1210 (Žin., 1999, Nr.<text:s/></text:span><text:a xlink:href="http://www3.lrs.lt/cgi-bin/preps2?a=82787&amp;b=" office:target-frame-name="_top" xlink:show="replace"><text:span text:style-name="T7847">56-1809</text:span></text:a><text:span text:style-name="T7848">) nuostatas.</text:span></text:p>
      <text:p text:style-name="P7849">Nauja įstatymo redakcija</text:p>
      <text:p text:style-name="P7850"><text:tab/>Pakeitimai:</text:p>
      <text:p text:style-name="P7851">8.1.</text:p>
      <text:p text:style-name="P7852">Lietuvos Respublikos Seimas, Įstatymas</text:p>
      <text:p text:style-name="P7853"><text:span text:style-name="T7854">Nr.<text:s/></text:span><text:a xlink:href="http://www3.lrs.lt/cgi-bin/preps2?a=212614&amp;b=" office:target-frame-name="_top" xlink:show="replace"><text:span text:style-name="T7855">IX-1581</text:span></text:a><text:span text:style-name="T7856">, 2003-05-27, Žin., 2003, Nr. 57-2529 (2003-06-13)</text:span></text:p>
      <text:p text:style-name="P7857">VIEŠŲJŲ PIRKIMŲ ĮSTATYMO IR VIEŠŲJŲ PIRKIMŲ ĮSTATYMO PAKEITIMO ĮSTATYMO PAPILDYMO IR PAKEITIMO ĮSTATYMAS</text:p>
      <text:p text:style-name="P7858"/>
      <text:p text:style-name="P7859">8.2.</text:p>
      <text:p text:style-name="PlainText"><text:span text:style-name="T7860"><text:tab/></text:span><text:span text:style-name="T7861">Lietuvos Respublikos Seimas, Įstatymas</text:span></text:p>
      <text:p text:style-name="P7862"><text:span text:style-name="T7863">Nr.<text:s/></text:span><text:a xlink:href="http://www3.lrs.lt/cgi-bin/preps2?a=224240&amp;b=" office:target-frame-name="_top" xlink:show="replace"><text:span text:style-name="T7864">IX-1894</text:span></text:a><text:span text:style-name="T7865">, 2003-12-16, Žin., 2003, Nr. 123-5579 (2003-12-30)</text:span></text:p>
      <text:p text:style-name="P7866">VIEŠŲJŲ PIRKIMŲ ĮSTATYMO IR VIEŠŲJŲ PIRKIMŲ ĮSTATYMO PAKEITIMO ĮSTATYMO PAKEITIMO ĮSTATYMAS</text:p>
      <text:p text:style-name="P7867">Šis Įstatymas, išskyrus pirmojo skirsnio 6 straipsnio 4 ir 5 dalių bei šio skirsnio 2 straipsnio nuostatas, įsigalioja nuo 2004 m. sausio 1 d.<text:s/></text:p>
      <text:p text:style-name="P7868">Šio Įstatymo pirmojo skirsnio 6 straipsnio 4 ir 5 dalių nuostatos įsigalioja nuo Lietuvos Respublikos narystės Europos Sąjungoje dienos.<text:s/></text:p>
      <text:p text:style-name="P7869"/>
      <text:p text:style-name="P7870">9.</text:p>
      <text:p text:style-name="P7871">Lietuvos Respublikos Seimas, Įstatymas</text:p>
      <text:p text:style-name="P7872"><text:span text:style-name="T7873">Nr.<text:s/></text:span><text:a xlink:href="http://www3.lrs.lt/cgi-bin/preps2?a=212614&amp;b=" office:target-frame-name="_top" xlink:show="replace"><text:span text:style-name="T7874">IX-1581</text:span></text:a><text:span text:style-name="T7875">, 2003-05-27, Žin., 2003, Nr. 57-2529 (2003-06-13)</text:span></text:p>
      <text:p text:style-name="P7876">VIEŠŲJŲ PIRKIMŲ ĮSTATYMO IR VIEŠŲJŲ PIRKIMŲ ĮSTATYMO PAKEITIMO ĮSTATYMO PAPILDYMO IR PAKEITIMO ĮSTATYMAS</text:p>
      <text:p text:style-name="P7877"><text:span text:style-name="T7878">Nuo</text:span><text:span text:style-name="T7879"><text:s/>Lietuvos Respublikos narystės Europos Sąjungoje dienos netenka galios L</text:span><text:span text:style-name="T7880">ietuvos<text:s/></text:span><text:span text:style-name="T7881">Respublikos viešųjų pirkimų įstatymo 9 straipsnio 1 dalies 8 ir 9 punktai.</text:span></text:p>
      <text:p text:style-name="P7882"/>
      <text:p text:style-name="P7883">10.</text:p>
      <text:p text:style-name="P7884">Lietuvos Respublikos Seimas, Įstatymas</text:p>
      <text:p text:style-name="PlainText"><text:span text:style-name="T7885">Nr.<text:s/></text:span><text:a xlink:href="http://www3.lrs.lt/cgi-bin/preps2?a=224240&amp;b=" office:target-frame-name="_top" xlink:show="replace"><text:span text:style-name="T7886">IX-1894</text:span></text:a><text:span text:style-name="T7887">, 2003-12-16, Žin., 2003, Nr. 123-5579 (2003-12-30)</text:span></text:p>
      <text:p text:style-name="P7888">VIEŠŲJŲ PIRKIMŲ ĮSTATYMO IR VIEŠŲJŲ PIRKIMŲ ĮSTATYMO PAKEITIMO ĮSTATYMO PAKEITIMO ĮSTATYMAS</text:p>
      <text:p text:style-name="P7889">Šis Įstatymas, išskyrus pirmojo skirsnio 6 straipsnio 4 ir 5 dalių bei šio skirsnio 2 straipsnio<text:s/>nuostatas, įsigalioja nuo 2004 m. sausio 1 d.<text:s/></text:p>
      <text:p text:style-name="P7890">Šio Įstatymo pirmojo skirsnio 6 straipsnio 4 ir 5 dalių nuostatos įsigalioja nuo Lietuvos Respublikos narystės Europos Sąjungoje dienos.<text:s/></text:p>
      <text:p text:style-name="P7891"/>
      <text:p text:style-name="P7892">11.</text:p>
      <text:p text:style-name="P7893">Lietuvos Respublikos Seimas, Įstatymas</text:p>
      <text:p text:style-name="P7894"><text:span text:style-name="T7895">Nr.<text:s/></text:span><text:a xlink:href="http://www3.lrs.lt/cgi-bin/preps2?a=224653&amp;b=" office:target-frame-name="_top" xlink:show="replace"><text:span text:style-name="T7896">IX-1955</text:span></text:a><text:span text:style-name="T7897">, 2003-12-23, Žin., 2004, Nr. 7-130 (2004-01-13)</text:span></text:p>
      <text:p text:style-name="P7898">VIEŠŲJŲ PIRKIMŲ ĮSTATYMO 64 IR 65 STRAIPSNIŲ PAPILDYMO IR PAKEITIMO ĮSTATYMAS</text:p>
      <text:p text:style-name="P7899"/>
      <text:p text:style-name="P7900">12.</text:p>
      <text:p text:style-name="P7901">Lietuvos Respublikos Seimas, Įstatymas</text:p>
      <text:p text:style-name="P7902"><text:span text:style-name="T7903">Nr.<text:s/></text:span><text:a xlink:href="http://www3.lrs.lt/cgi-bin/preps2?a=235369&amp;b=" office:target-frame-name="_top" xlink:show="replace"><text:span text:style-name="T7904">IX-2252</text:span></text:a><text:span text:style-name="T7905">, 2004-06-01, Žin., 2004, Nr. 96-3520 (2004-06-19)</text:span></text:p>
      <text:p text:style-name="P7906">PELNO MOKESČIO ĮSTATYMO, VALSTYBĖS IR SAVIVALDYBIŲ TURTO VALDYMO, NAUDOJIMO IR DISPONAVIMO JUO ĮSTATYMO IR VIEŠŲJŲ PIRKIMŲ ĮSTATYMO<text:s/>PAKEITIMO IR PAPILDYMO ĮSTATYMAS</text:p>
      <text:p text:style-name="P7907"/>
      <text:p text:style-name="P7908">13.</text:p>
      <text:p text:style-name="P7909">Lietuvos Respublikos Seimas, Įstatymas</text:p>
      <text:p text:style-name="PlainText"><text:span text:style-name="T7910">Nr.<text:s/></text:span><text:a xlink:href="http://www3.lrs.lt/cgi-bin/preps2?a=238258&amp;b=" office:target-frame-name="_top" xlink:show="replace"><text:span text:style-name="T7911">IX-2339</text:span></text:a><text:span text:style-name="T7912">, 2004-07-08, Žin., 2004, Nr. 116-4321 (2004-07-27)</text:span></text:p>
      <text:p text:style-name="P7913">VIEŠŲJŲ PIRKIMŲ ĮSTATYMO 9 STRAIPSNIO PAKEITIMO ĮSTATYMAS</text:p>
      <text:p text:style-name="P7914"/>
      <text:p text:style-name="P7915">14.</text:p>
      <text:p text:style-name="P7916">Lietuvos Respublikos Seimas, Įstatymas</text:p>
      <text:p text:style-name="PlainText"><text:span text:style-name="T7917">Nr.<text:s/></text:span><text:a xlink:href="http://www3.lrs.lt/cgi-bin/preps2?a=268778&amp;b=" office:target-frame-name="_top" xlink:show="replace"><text:span text:style-name="T7918">X-471</text:span></text:a><text:span text:style-name="T7919">, 2005-12-22, Žin., 2006, Nr. 4-102 (2006-01-12)</text:span></text:p>
      <text:p text:style-name="P7920">VIEŠŲJŲ PIRKIMŲ ĮSTATYMO PAKEITIMO ĮSTATYMAS</text:p>
      <text:p text:style-name="P7921">Nauja įstatymo redakcija</text:p>
      <text:p text:style-name="P7922">Šis įstatymas, išskyrus jo 3 straipsnį, įsigalioja nuo 2006 m. sausio 31 d.<text:s/></text:p>
      <text:p text:style-name="P7923"><text:span text:style-name="T7924">Įsigaliojus šiam įstatymui, iki jo įsigaliojimo paskelbti (kvietimas paskelbtas spaudoje arba išsiųstas tiekėjams) pirkimai atliekami ir su šiais pirkimais susiję</text:span><text:span text:style-name="T7925"><text:s/></text:span><text:span text:style-name="T7926">skundai nagrinėjami pagal 2002 m.<text:s/></text:span><text:span text:style-name="T7927">gruodžio 3 d. priimto Lietuvos Respublikos viešųjų pirkimų įstatymo Nr.<text:s/></text:span><text:a xlink:href="http://www3.lrs.lt/cgi-bin/preps2?a=197163&amp;b=" office:target-frame-name="_top" xlink:show="replace"><text:span text:style-name="T7928">IX-1217</text:span></text:a><text:span text:style-name="T7929"><text:s/>(Žin., 2002, Nr.<text:s/></text:span><text:a xlink:href="http://www3.lrs.lt/cgi-bin/preps2?a=197163&amp;b=" office:target-frame-name="_top" xlink:show="replace"><text:span text:style-name="T7930">118-5296</text:span></text:a><text:span text:style-name="T7931">) nuostatas.</text:span></text:p>
      <text:p text:style-name="P7932"/>
      <text:p text:style-name="P7933">15.</text:p>
      <text:p text:style-name="P7934">Lietuvos<text:s/>Respublikos Seimas, Įstatymas</text:p>
      <text:p text:style-name="P7935"><text:span text:style-name="T7936">Nr.<text:s/></text:span><text:a xlink:href="http://www3.lrs.lt/cgi-bin/preps2?a=307779&amp;b=" office:target-frame-name="_top" xlink:show="replace"><text:span text:style-name="T7937">X-1298</text:span></text:a><text:span text:style-name="T7938">, 2007-10-18, Žin., 2007, Nr. 114-4630 (2007-11-08)</text:span></text:p>
      <text:p text:style-name="P7939">VIEŠŲJŲ PIRKIMŲ ĮSTATYMO 86 STRAIPSNIO PAPILDYMO IR 89, 119 STRAIPSNIŲ PAKEITIMO</text:p>
      <text:p text:style-name="P7940"/>
      <text:p text:style-name="P7941">16.</text:p>
      <text:p text:style-name="P7942">Lietuvos Respublikos Seimas, Įstatymas</text:p>
      <text:p text:style-name="P7943"><text:span text:style-name="T7944">Nr.<text:s/></text:span><text:a xlink:href="http://www3.lrs.lt/cgi-bin/preps2?a=324492&amp;b=" office:target-frame-name="_top" xlink:show="replace"><text:span text:style-name="T7945">X-1673</text:span></text:a><text:span text:style-name="T7946">, 2008-07-03, Žin., 2008, Nr. 81-3179 (2008-07-17)</text:span></text:p>
      <text:p text:style-name="P7947">VIEŠŲJŲ PIRKIMŲ ĮSTATYMO 2, 6, 7, 8, 9, 10, 11, 12, 16, 17, 18, 19, 22, 23, 24, 27, 28, 30, 31, 33, 38, 39,<text:s/>41, 51, 57, 58, 70, 72, 75, 79, 81, 93, 95, 98, 100 STRAIPSNIŲ, IV SKYRIAUS, 1 IR 2 PRIEDĖLIŲ IR PRIEDO PAKEITIMO IR PAPILDYMO ĮSTATYMAS</text:p>
      <text:p text:style-name="P7948">Šis įstatymas, išskyrus 12 straipsnio 4 dalį, 14 straipsnio 2 dalį ir 40 straipsnį, įsigalioja 2008 m. rugsėjo 15 d.</text:p>
      <text:p text:style-name="P7949">Šio įstatymo 12 straipsnio 4 dalis ir 14 straipsnio 2 dalis įsigalioja 2009 m. sausio 1 d.</text:p>
      <text:p text:style-name="P7950"><text:span text:style-name="T7951">Įsigaliojus šiam įstatymui, iki jo įsigaliojimo pradėti pirkimai atliekami pagal Lietuvos Respublikos viešųjų pirkimų įstatymo pakeitimo įstatymo (Žin., 2006,</text:span><text:span text:style-name="T7952"><text:s/>Nr.<text:s/></text:span><text:a xlink:href="http://www3.lrs.lt/cgi-bin/preps2?a=268778&amp;b=" office:target-frame-name="_top" xlink:show="replace"><text:span text:style-name="T7953">4-102</text:span></text:a><text:span text:style-name="T7954">) nuostatas.</text:span></text:p>
      <text:p text:style-name="P7955"/>
      <text:p text:style-name="P7956">17.</text:p>
      <text:p text:style-name="P7957">Lietuvos Respublikos Seimas, Įstatymas</text:p>
      <text:p text:style-name="PlainText"><text:span text:style-name="T7958">Nr.<text:s/></text:span><text:a xlink:href="http://www3.lrs.lt/cgi-bin/preps2?a=350408&amp;b=" office:target-frame-name="_top" xlink:show="replace"><text:span text:style-name="T7959">XI-395</text:span></text:a><text:span text:style-name="T7960">, 2009-07-22, Žin., 2009, Nr. 93-3986 (2009-08-04)</text:span></text:p>
      <text:p text:style-name="P7961">VIEŠŲJŲ PIRKIMŲ ĮSTATYMO 2, 4, 7, 8, 10, 11, 16, 18, 19, 22, 23, 24, 27, 28, 30, 33, 39, 40, 43, 45, 49, 57, 62, 74, 85, 86, 89, 92 STRAIPSNIŲ PAKEITIMO IR PAPILDYMO, ĮSTATYMO PAPILDYMO 15(1) STRAIPSNIU ĮSTATYMAS</text:p>
      <text:p text:style-name="P7962">Šis įstatymas, išskyrus šio straipsnio 2 ir 3 dalyse nurodytus įstatymo straipsnius, dalis ir nuostatas, įsigalioja 2009 m. rugsėjo 1 d.</text:p>
      <text:p text:style-name="P7963">Šio įstatymo 4 straipsnio 1 dalis įsigalioja 2010 m. sausio 1 d.<text:s/></text:p>
      <text:p text:style-name="P7964">Šio įstatymo 6 straipsnis, 12 straipsnio 2 ir 3 dalys, 13 straipsnio 3 dalis, 15 straipsnio <text:s/>1 dalis ir 27<text:s/>straipsnio 2 dalis įsigalioja 2012 m. sausio 1 d.</text:p>
      <text:p text:style-name="P7965">Šis įstatymas ir jo įsigaliojimas keistas:</text:p>
      <text:p text:style-name="P7966">17.1.</text:p>
      <text:p text:style-name="P7967">Lietuvos Respublikos Seimas, Įstatymas</text:p>
      <text:p text:style-name="P7968"><text:span text:style-name="T7969">Nr.<text:s/></text:span><text:a xlink:href="http://www3.lrs.lt/cgi-bin/preps2?a=365477&amp;b=" office:target-frame-name="_top" xlink:show="replace"><text:span text:style-name="T7970">XI-679</text:span></text:a><text:span text:style-name="T7971">, 2010-02-11, Žin., 2010, Nr. 25-1175 (2010-03</text:span><text:span text:style-name="T7972">-02)</text:span></text:p>
      <text:p text:style-name="P7973">VIEŠŲJŲ PIRKIMŲ ĮSTATYMO 2, 4, 7, 8, 10, 11, 16, 18, 19, 22, 23, 24, 27, 28, 30, 33, 39, 40, 43, 45, 49, 57, 62, 74, 85, 86, 89, 92 STRAIPSNIŲ PAKEITIMO IR PAPILDYMO, ĮSTATYMO PAPILDYMO 15(1) STRAIPSNIU ĮSTATYMO 12 IR 32 STRAIPSNIŲ PAKEITIMO ĮSTATYMAS</text:p>
      <text:p text:style-name="P7974"/>
      <text:p text:style-name="P7975">17.2.</text:p>
      <text:p text:style-name="P7976">Lietuvos Respublikos Seimas, Įstatymas</text:p>
      <text:p text:style-name="P7977"><text:span text:style-name="T7978">Nr.<text:s/></text:span><text:a xlink:href="http://www3.lrs.lt/cgi-bin/preps2?a=389851&amp;b=" office:target-frame-name="_top" xlink:show="replace"><text:span text:style-name="T7979">XI-1256</text:span></text:a><text:span text:style-name="T7980">, 2010-12-23, Žin., 2010, Nr. 158-8018 (2010-12-31)</text:span></text:p>
      <text:p text:style-name="P7981">VIEŠŲJŲ PIRKIMŲ ĮSTATYMO 2, 4, 7, 8, 10, 11, 16, 18, 19, 22, 23, 24, 27, 28, 30, 33,<text:s/>39, 40, 43, 45, 49, 57, 62, 74, 85, 86, 89, 92 STRAIPSNIŲ PAKEITIMO IR PAPILDYMO, ĮSTATYMO PAPILDYMO 15(1) STRAIPSNIU ĮSTATYMO 12, 27, 32 STRAIPSNIŲ PAKEITIMO ĮSTATYMAS</text:p>
      <text:p text:style-name="P7982"/>
      <text:p text:style-name="P7983">18.</text:p>
      <text:p text:style-name="P7984">Lietuvos Respublikos Seimas, Įstatymas</text:p>
      <text:p text:style-name="P7985"><text:span text:style-name="T7986">Nr.<text:s/></text:span><text:a xlink:href="http://www3.lrs.lt/cgi-bin/preps2?a=365476&amp;b=" office:target-frame-name="_top" xlink:show="replace"><text:span text:style-name="T7987">XI-678</text:span></text:a><text:span text:style-name="T7988">, 2010-02-11, Žin., 2010, Nr. 25-1174 (2010-03-02)</text:span></text:p>
      <text:p text:style-name="P798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990">Šio įstatymo 11 straipsnio 1 dalis ir 21 straipsnio 1 dalis galioja iki 2011 m. gruodžio 31 d.</text:p>
      <text:p text:style-name="P7991">Šio įstatymo 11 straipsnio 2 dalis ir 21 straipsnio 2 dalis įsigalioja 2012 m. sausio 1 d.</text:p>
      <text:p text:style-name="P7992"><text:span text:style-name="T799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994">4-102</text:span></text:a><text:span text:style-name="T7995">; 2009, Nr.<text:s/></text:span><text:a xlink:href="http://www3.lrs.lt/pls/inter/dokpaieska.showdoc_l?p_id=350408" office:target-frame-name="_top" xlink:show="replace"><text:span text:style-name="T7996">93-3986</text:span></text:a><text:span text:style-name="T7997">) nuostatas.</text:span></text:p>
      <text:p text:style-name="P7998">Šis įstatymas ir jo įsigaliojimas keistas:</text:p>
      <text:p text:style-name="P7999">18.1.</text:p>
      <text:p text:style-name="P8000">Lietuvos Respublikos Seimas, Įstatymas</text:p>
      <text:p text:style-name="P8001"><text:span text:style-name="T8002">Nr.<text:s/></text:span><text:a xlink:href="http://www3.lrs.lt/cgi-bin/preps2?a=389852&amp;b=" office:target-frame-name="_top" xlink:show="replace"><text:span text:style-name="T8003">XI-1257</text:span></text:a><text:span text:style-name="T8004">, 2010-12-23, Žin., 2010, Nr. 158-8019 (2010-12-31)</text:span></text:p>
      <text:p text:style-name="P800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006"/>
      <text:p text:style-name="P8007">19.</text:p>
      <text:p text:style-name="P8008">Lietuvos Respublikos Seimas, Įstatymas</text:p>
      <text:p text:style-name="P8009"><text:span text:style-name="T8010">Nr.<text:s/></text:span><text:a xlink:href="http://www3.lrs.lt/cgi-bin/preps2?a=386466&amp;b=" office:target-frame-name="_top" xlink:show="replace"><text:span text:style-name="T8011">XI-1125</text:span></text:a><text:span text:style-name="T8012">, 2010-11-12, Žin., 2010, Nr. 139-7109 (2010-11-27)</text:span></text:p>
      <text:p text:style-name="P8013">VIEŠŲJŲ PIRKIMŲ ĮSTATYMO 1 PRIEDĖLIO PAKEITIMO ĮSTATYMAS</text:p>
      <text:p text:style-name="P8014"/>
      <text:p text:style-name="P8015">20.</text:p>
      <text:p text:style-name="P8016">Lietuvos Respublikos Seimas, Įstatymas</text:p>
      <text:p text:style-name="P8017"><text:span text:style-name="T8018">Nr.<text:s/></text:span><text:a xlink:href="http://www3.lrs.lt/cgi-bin/preps2?a=389869&amp;b=" office:target-frame-name="_top" xlink:show="replace"><text:span text:style-name="T8019">XI-1255</text:span></text:a><text:span text:style-name="T8020">, 2010-12-23, Žin., 2011, Nr. 2-36 (2011-01-06)</text:span></text:p>
      <text:p text:style-name="P8021">VIEŠŲJŲ PIRKIMŲ ĮSTATYMO 2, 4, 6, 8, 9, 10, 18, 19, 20, 21, 22, 23, 24, 25, 27, 33, 37, 38, 40, 41, 56, 57, 71, 73, 81, 82, 83, 85, 86, 91, 92, 94, 95(1), 97 STRAIPSNIŲ, V SKYRIAUS PAVADINIMO, 1, 2, 4 PRIEDĖLIŲ IR PRIEDO PAKEITIMO IR PAPILDYMO ĮSTATYMAS</text:p>
      <text:p text:style-name="P8022">Šio įstatymo 29 straipsnio 1 dalis galioja iki 2011 m. gruodžio 31 d.</text:p>
      <text:p text:style-name="P8023">Šio įstatymo 29 straipsnio 2 dalis įsigalioja 2012 m.<text:s/>sausio 1 d.</text:p>
      <text:p text:style-name="P8024"><text:span text:style-name="T802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026">84-2000</text:span></text:a><text:span text:style-name="T8027">; 2006, Nr.<text:s/></text:span><text:a xlink:href="http://www3.lrs.lt/pls/inter/dokpaieska.showdoc_l?p_id=268778" office:target-frame-name="_top" xlink:show="replace"><text:span text:style-name="T8028">4-102</text:span></text:a><text:span text:style-name="T8029">) nuostatas.</text:span></text:p>
      <text:p text:style-name="P8030"/>
      <text:p text:style-name="P8031">21.</text:p>
      <text:p text:style-name="P8032">Lietuvos Respublikos Seimas, Įstatymas</text:p>
      <text:p text:style-name="Normal"><text:span text:style-name="T8033">Nr.<text:s/></text:span><text:a xlink:href="http://www3.lrs.lt/cgi-bin/preps2?a=403066&amp;b=" office:target-frame-name="_top" xlink:show="replace"><text:span text:style-name="T8034">XI-1487</text:span></text:a><text:span text:style-name="T8035">, 2011-06-21, Žin., 2011, Nr. 85-4133 (2011-07-13)</text:span></text:p>
      <text:p text:style-name="P8036">VIEŠŲJŲ PIRKIMŲ ĮSTATYMO 93, 94, 95, 95(1) IR 95(2) STRAIPSNIŲ PAKEITIMO IR PAPILDYMO ĮSTATYMAS</text:p>
      <text:p text:style-name="P8037">Šis įstatymas įsigalioja 2011-10-01.</text:p>
      <text:p text:style-name="P8038"><text:span text:style-name="T8039">Pastaba:</text:span><text:span text:style-name="T8040"><text:s/>Viešųjų pirkimų bylos, pradėtos nagrinėti iki šio įstatymo įsigaliojimo, baigiamos nagrinėti pagal iki šio įstatym</text:span><text:span text:style-name="T8041">o įsigaliojimo galiojusias nuostatas.</text:span></text:p>
      <text:p text:style-name="P8042"/>
      <text:p text:style-name="P8043">22.</text:p>
      <text:p text:style-name="P8044">Lietuvos Respublikos Seimas, Įstatymas</text:p>
      <text:p text:style-name="Normal"><text:span text:style-name="T8045">Nr.<text:s/></text:span><text:a xlink:href="http://www3.lrs.lt/cgi-bin/preps2?a=402797&amp;b=" office:target-frame-name="_top" xlink:show="replace"><text:span text:style-name="T8046">XI-1494</text:span></text:a><text:span text:style-name="T8047">, 2011-06-21, Žin., 2011, Nr. 85-4137 (2011-07-13)</text:span></text:p>
      <text:p text:style-name="P8048">VIEŠŲJŲ PIRKIMŲ ĮSTATYMO 10, 33, 85, 92 IR 93 STRAIPSNIŲ PAKEITIMO IR PAPILDYMO ĮSTATYMAS</text:p>
      <text:p text:style-name="P8049">Šis įstatymas, išskyrus 2 straipsnio 2 ir 3 dalis, įsigalioja 2011-08-21; 2 straipsnio 2 ir 3 dalys įsigalioja 2011-08-01.</text:p>
      <text:p text:style-name="P8050"/>
      <text:p text:style-name="P8051">23.</text:p>
      <text:p text:style-name="P8052">Lietuvos Respublikos Seimas, Įstatymas</text:p>
      <text:p text:style-name="P8053"><text:span text:style-name="T8054">Nr.<text:s/></text:span><text:a xlink:href="http://www3.lrs.lt/cgi-bin/preps2?a=407672&amp;b=" office:target-frame-name="_top" xlink:show="replace"><text:span text:style-name="T8055">XI-1605</text:span></text:a><text:span text:style-name="T8056">, 2011-09-29, Žin., 2011, Nr. 123-5813 (2011-10-13)</text:span></text:p>
      <text:p text:style-name="P8057">VIEŠŲJŲ PIRKIMŲ ĮSTATYMO 7, 8, 10, 22, 24, 25, 56, 74 STRAIPSNIŲ PAKEITIMO IR PAPILDYMO IR ĮSTATYMO PAPILDYMO 8(1), 8(2) STRAIPSNIAIS ĮSTATYMAS</text:p>
      <text:p text:style-name="P8058"><text:span text:style-name="T8059">Šis įstatymas, išskyrus šio straipsn</text:span><text:span text:style-name="T8060">io 2 ir 3 dalis, įsigalioja</text:span><text:span text:style-name="T8061"><text:s/></text:span><text:span text:style-name="T8062">2012 m. sausio 1 d.</text:span></text:p>
      <text:p text:style-name="P8063"/>
      <text:p text:style-name="P8064">24.</text:p>
      <text:p text:style-name="P8065">Lietuvos Respublikos Seimas, Įstatymas</text:p>
      <text:p text:style-name="Normal"><text:span text:style-name="T8066">Nr.<text:s/></text:span><text:a xlink:href="http://www3.lrs.lt/cgi-bin/preps2?a=411820&amp;b=" office:target-frame-name="_top" xlink:show="replace"><text:span text:style-name="T8067">XI-1708</text:span></text:a><text:span text:style-name="T8068">, 2011-11-17, Žin., 2011, Nr. 139-6548 (2011-11-18)</text:span></text:p>
      <text:p text:style-name="P8069">VIEŠŲJŲ PIRKIMŲ ĮSTATYMO 10 STRAIPSNIO<text:s/>PAPILDYMO ĮSTATYMAS</text:p>
      <text:p text:style-name="P8070"/>
      <text:p text:style-name="P8071">25.</text:p>
      <text:p text:style-name="P8072">Lietuvos Respublikos Seimas, Įstatymas</text:p>
      <text:p text:style-name="Normal"><text:span text:style-name="T8073">Nr.<text:s/></text:span><text:a xlink:href="http://www3.lrs.lt/cgi-bin/preps2?a=421262&amp;b=" office:target-frame-name="_top" xlink:show="replace"><text:span text:style-name="T8074">XI-1955</text:span></text:a><text:span text:style-name="T8075">, 2012-03-29, Žin., 2012, Nr. 39-1921 (2012-03-31)</text:span></text:p>
      <text:p text:style-name="P8076">VIEŠŲJŲ PIRKIMŲ ĮSTATYMO 4 STRAIPSNIO PAKEITIMO ĮSTATYMAS</text:p>
      <text:p text:style-name="P8077"/>
      <text:p text:style-name="P8078">26.</text:p>
      <text:p text:style-name="P8079">Lietuvos Respublikos Seimas, Įstatymas</text:p>
      <text:p text:style-name="Normal"><text:span text:style-name="T8080">Nr.<text:s/></text:span><text:a xlink:href="http://www3.lrs.lt/cgi-bin/preps2?a=429291&amp;b=" office:target-frame-name="_top" xlink:show="replace"><text:span text:style-name="T8081">XI-2177</text:span></text:a><text:span text:style-name="T8082">, 2012-06-29, Žin., 2012, Nr. 82-4264 (2012-07-13)</text:span></text:p>
      <text:p text:style-name="P8083">VIEŠŲJŲ PIRKIMŲ ĮSTATYMO 16, 18, 19, 85, 86, 90, 92 STRAIPSNIŲ PAKEITIMO IR PAPILDYMO ĮSTATYMAS</text:p>
      <text:p text:style-name="P8084">Šis įstatymas, išskyrus šio straipsnio 2 dalį, įsigalioja 2012 m. spalio 1 d.</text:p>
      <text:p text:style-name="P8085"><text:span text:style-name="T8086">Iki šio įstatymo įsigaliojimo pradėtos pirkimų procedūros tęsiamos pagal Lietuvos Respublikos<text:s/></text:span><text:span text:style-name="T8087">viešųjų pirkimų įstatymo</text:span><text:span text:style-name="T8088"><text:s/>(Žin., 1996, Nr.<text:s/></text:span><text:a xlink:href="http://www3.lrs.lt/pls/inter/dokpaieska.showdoc_l?p_id=30614" office:target-frame-name="_top" xlink:show="replace"><text:span text:style-name="T8089">84-2000</text:span></text:a><text:span text:style-name="T8090">; 2006, Nr.<text:s/></text:span><text:a xlink:href="http://www3.lrs.lt/pls/inter/dokpaieska.showdoc_l?p_id=268778" office:target-frame-name="_top" xlink:show="replace"><text:span text:style-name="T8091">4-102</text:span></text:a><text:span text:style-name="T8092">) nuostatas.</text:span></text:p>
      <text:p text:style-name="P8093"/>
      <text:p text:style-name="P8094">27.</text:p>
      <text:p text:style-name="P8095">Lietuvos Respublikos Seimas, Įstatymas</text:p>
      <text:p text:style-name="Normal"><text:span text:style-name="T8096">Nr.<text:s/></text:span><text:a xlink:href="http://www3.lrs.lt/cgi-bin/preps2?a=441899&amp;b=" office:target-frame-name="_top" xlink:show="replace"><text:span text:style-name="T8097">XII-166</text:span></text:a><text:span text:style-name="T8098">, 2013-01-17, Žin., 2013, Nr. 11-510 (2013-01-30)</text:span></text:p>
      <text:p text:style-name="P8099">VIEŠŲJŲ PIRKIMŲ ĮSTATYMO 15 STRAIPSNIO PAPILDYMO ĮSTATYMAS</text:p>
      <text:h text:style-name="P8100" text:outline-level="3">Šio įstatymo 1 straipsnio 2 ir 3 dalys įsigalioja 2014 m. sausio 1 d.</text:h>
      <text:p text:style-name="P8101"/>
      <text:p text:style-name="P8102">28.</text:p>
      <text:p text:style-name="P8103">Lietuvos Respublikos Seimas, Įstatymas</text:p>
      <text:p text:style-name="Normal"><text:span text:style-name="T8104">Nr.<text:s/></text:span><text:a xlink:href="http://www3.lrs.lt/cgi-bin/preps2?a=458234&amp;b=" office:target-frame-name="_top" xlink:show="replace"><text:span text:style-name="T8105">XII-569</text:span></text:a><text:span text:style-name="T8106">, 2013-10-22, Žin., 2013, Nr. 112-5575 (2013-10-26)</text:span></text:p>
      <text:p text:style-name="P8107">VIEŠŲJŲ PIRKIMŲ ĮSTATYMO 2, 4, 6, 7, 8(2), 9, 10, 13, 18, 19, 22, 24, 28, 33, 35, 39, 40, 85, 86, 87, 90, 92 STRAIPSNIŲ PAKEITIMO IR PAPILDYMO ĮSTATYMAS</text:p>
      <text:p text:style-name="P8108"><text:span text:style-name="T8109">Šis įstatymas, išskyrus<text:s/></text:span><text:span text:style-name="T8110">9 straipsnio 2 dalį ir šio<text:s/></text:span><text:span text:style-name="T8111">straipsnio<text:s/></text:span><text:span text:style-name="T8112">3</text:span><text:span text:style-name="T8113"><text:s/></text:span><text:span text:style-name="T8114">dalį, įsigalioja 2014 m. sausio 1 d.</text:span></text:p>
      <text:p text:style-name="P8115"><text:span text:style-name="T8116">Šio įstatymo 9 straipsnio 2 dalis įsigalioja 2015 m. sausio 1 d.</text:span></text:p>
      <text:p text:style-name="P8117"><text:span text:style-name="T8118">Iki šio įstatymo įsigaliojimo pradėtos pirkimų procedūros tęsiamos pagal Lietuvos Respubli</text:span><text:span text:style-name="T8119">kos<text:s/></text:span><text:span text:style-name="T8120">viešųjų pirkimų įstatymo</text:span><text:span text:style-name="T8121"><text:s/>(Žin., 1996, Nr.<text:s/></text:span><text:a xlink:href="http://www3.lrs.lt/pls/inter/dokpaieska.showdoc_l?p_id=30614" office:target-frame-name="_top" xlink:show="replace"><text:span text:style-name="T8122">84-2000</text:span></text:a><text:span text:style-name="T8123">; 2006, Nr.<text:s/></text:span><text:a xlink:href="http://www3.lrs.lt/pls/inter/dokpaieska.showdoc_l?p_id=268778" office:target-frame-name="_top" xlink:show="replace"><text:span text:style-name="T8124">4-102</text:span></text:a><text:span text:style-name="T8125">)<text:s/></text:span><text:span text:style-name="T8126">nuostatas.</text:span></text:p>
      <text:p text:style-name="P8127"/>
      <text:p text:style-name="P8128"/>
      <text:p text:style-name="P8129"><text:span text:style-name="T8130">Pakeitimai:</text:span></text:p>
      <text:p text:style-name="P8131"/>
      <text:p text:style-name="P8132"><text:span text:style-name="T8133">1.</text:span></text:p>
      <text:p text:style-name="P8134"><text:span text:style-name="T8135">Lietuvos Respublikos Seimas, Įstatymas</text:span></text:p>
      <text:p text:style-name="P8136"><text:span text:style-name="T8137">Nr.<text:s/></text:span><text:a xlink:href="https://www.e-tar.lt/portal/legalAct.html?documentId=f88079d06f0011e484b9c12b550436a3" office:target-frame-name="_top" xlink:show="replace"><text:span text:style-name="T8138">XII-1326</text:span></text:a><text:span text:style-name="T8139">, 2014-11-13, paskelbta TAR 2014-11-18, i. k. 2014-17045</text:span></text:p>
      <text:p text:style-name="P8140"><text:span text:style-name="T8141">Lietuvos Respublikos viešųjų pirkimų įstatymo Nr.<text:s/></text:span><text:span text:style-name="T8142">I-1491 10 straipsnio pakeitimo įstatymas</text:span></text:p>
      <text:p text:style-name="P8143"/>
      <text:p text:style-name="P8144"><text:span text:style-name="T8145">2.</text:span></text:p>
      <text:p text:style-name="P8146"><text:span text:style-name="T8147">Lietuvos Respublikos Seimas, Įstatymas</text:span></text:p>
      <text:p text:style-name="P8148"><text:span text:style-name="T8149">Nr.<text:s/></text:span><text:a xlink:href="https://www.e-tar.lt/portal/legalAct.html?documentId=6f07b4e04af011e4a8328599cac64d82" office:target-frame-name="_top" xlink:show="replace"><text:span text:style-name="T8150">XII-1179</text:span></text:a><text:span text:style-name="T8151">, 2014-09-25, paskelbta TAR 2014-10-03, i. k. 2014-13566</text:span></text:p>
      <text:p text:style-name="P8152"><text:span text:style-name="T8153">Lietu</text:span><text:span text:style-name="T8154">vos Respublikos viešųjų pirkimų įstatymo Nr. I-1491 2, 9, 18, 22, 24 ir 41 straipsnių pakeitimo įstatymas</text:span></text:p>
      <text:p text:style-name="P8155"/>
      <text:p text:style-name="P8156"><text:span text:style-name="T8157">3.</text:span></text:p>
      <text:p text:style-name="P8158"><text:span text:style-name="T8159">Lietuvos Respublikos Seimas, Įstatymas</text:span></text:p>
      <text:p text:style-name="P8160"><text:span text:style-name="T8161">Nr.<text:s/></text:span><text:a xlink:href="https://www.e-tar.lt/portal/legalAct.html?documentId=7128c34013ea11e58569be21ff080a8c" office:target-frame-name="_top" xlink:show="replace"><text:span text:style-name="T8162">XII-1</text:span><text:span text:style-name="T8163">768</text:span></text:a><text:span text:style-name="T8164">, 2015-06-09, paskelbta TAR 2015-06-16, i. k. 2015-09610</text:span></text:p>
      <text:p text:style-name="P8165"><text:span text:style-name="T8166">Lietuvos Respublikos viešųjų pirkimų įstatymo Nr. I-1491 2, 8-2, 10, 21-1, 33, 38, 87, 93, 94, 96 straipsnių, 2 priedėlio, priedo pakeitimo ir Įstatymo papildymo 18-1 straipsniu įstatymas</text:span></text:p>
      <text:p text:style-name="P8167"/>
      <text:p text:style-name="P8168"><text:span text:style-name="T8169">4.</text:span></text:p>
      <text:p text:style-name="P8170"><text:span text:style-name="T8171">Liet</text:span><text:span text:style-name="T8172">uvos Respublikos Seimas, Įstatymas</text:span></text:p>
      <text:p text:style-name="P8173"><text:span text:style-name="T8174">Nr.<text:s/></text:span><text:a xlink:href="https://www.e-tar.lt/portal/legalAct.html?documentId=3e9861501fdf11e586708c6593c243ce" office:target-frame-name="_top" xlink:show="replace"><text:span text:style-name="T8175">XII-1852</text:span></text:a><text:span text:style-name="T8176">, 2015-06-23, paskelbta TAR 2015-07-01, i. k. 2015-10598</text:span></text:p>
      <text:p text:style-name="P8177"><text:span text:style-name="T8178">Lietuvos Respublikos viešųjų pirkimų įstatymo Nr. I-14</text:span><text:span text:style-name="T8179">91 33 ir 38 straipsnių pakeitimo įstatymas</text:span></text:p>
      <text:p text:style-name="P8180"/>
      <text:p text:style-name="P8181"><text:span text:style-name="T8182">5.</text:span></text:p>
      <text:p text:style-name="P8183"><text:span text:style-name="T8184">Lietuvos Respublikos Seimas, Įstatymas</text:span></text:p>
      <text:p text:style-name="P8185"><text:span text:style-name="T8186">Nr.<text:s/></text:span><text:a xlink:href="https://www.e-tar.lt/portal/legalAct.html?documentId=2a152590860b11e6b969d7ae07280e89" office:target-frame-name="_top" xlink:show="replace"><text:span text:style-name="T8187">XII-2624</text:span></text:a><text:span text:style-name="T8188">, 2016-09-20, paskelbta TAR 2016-09-29, i. k. 2016-24197</text:span></text:p>
      <text:p text:style-name="P8189"><text:span text:style-name="T8190">Lietuvos Respublikos viešųjų pirkimų įstatymo Nr. I-1491 7 straipsnio pakeitimo įstatymas</text:span></text:p>
      <text:p text:style-name="P8191"/>
      <text:p text:style-name="P8192"><text:span text:style-name="T8193">6.</text:span></text:p>
      <text:p text:style-name="P8194"><text:span text:style-name="T8195">Lietuvos Respublikos Seimas, Įstatymas</text:span></text:p>
      <text:p text:style-name="P8196"><text:span text:style-name="T8197">Nr.<text:s/></text:span><text:a xlink:href="https://www.e-tar.lt/portal/legalAct.html?documentId=207ad17030a011e78397ae072f58c508" office:target-frame-name="_top" xlink:show="replace"><text:span text:style-name="T8198">XIII-327</text:span></text:a><text:span text:style-name="T8199">, 2017-05-02,</text:span><text:span text:style-name="T8200"><text:s/>paskelbta TAR 2017-05-04, i. k. 2017-07550</text:span></text:p>
      <text:p text:style-name="P8201"><text:span text:style-name="T8202">Lietuvos Respublikos viešųjų pirkimų įstatymo Nr. I-1491 pakeitimo įstatymas</text:span></text:p>
      <text:p text:style-name="P8203"/>
      <text:p text:style-name="P8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8T09:22:00Z</meta:creation-date>
    <dc:date>2017-05-08T09:22:00Z</dc:date>
    <meta:template xlink:href="Normal.dotm" xlink:type="simple"/>
    <meta:editing-cycles>2</meta:editing-cycles>
    <meta:editing-duration>PT0S</meta:editing-duration>
    <meta:document-statistic meta:page-count="32" meta:paragraph-count="2762" meta:word-count="46848" meta:character-count="370150" meta:row-count="8151" meta:non-whitespace-character-count="326064"/>
  </office:meta>
</office:document-meta>
</file>