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tyle="italic" style:font-style-asian="italic"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asian="MS Mincho"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style:font-style-complex="italic"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fo:background-color="#FFFFFF"/>
    </style:style>
    <style:style style:name="T854" style:parent-style-name="DefaultParagraphFont" style:family="text">
      <style:text-properties fo:color="#000080" fo:font-size="11pt" style:font-size-asian="11pt" style:font-size-complex="11pt" fo:background-color="#FFFFFF"/>
    </style:style>
    <style:style style:name="T855" style:parent-style-name="DefaultParagraphFont" style:family="text">
      <style:text-properties fo:font-size="11pt" style:font-size-asian="11pt" style:font-size-complex="11pt" fo:background-color="#FFFFFF"/>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tyle="italic" style:font-style-asian="italic" style:font-style-complex="italic"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2pt"/>
    </style:style>
    <style:style style:name="T1044" style:parent-style-name="DefaultParagraphFont" style:family="text">
      <style:text-properties fo:color="#000000"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1F497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T1150" style:parent-style-name="DefaultParagraphFont" style:family="text">
      <style:text-properties style:font-name-asian="MS Mincho"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fo:font-size="11pt" style:font-size-asian="11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tyle-complex="italic" fo:font-size="10pt" style:font-size-asian="10pt"/>
    </style:style>
    <style:style style:name="T1207" style:parent-style-name="DefaultParagraphFont" style:family="text">
      <style:text-properties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2pt"/>
    </style:style>
    <style:style style:name="T1239" style:parent-style-name="DefaultParagraphFont" style:family="text">
      <style:text-properties fo:font-weight="bold" style:font-weight-asian="bold" fo:font-size="11pt" style:font-size-asian="11pt" style:font-size-complex="12pt"/>
    </style:style>
    <style:style style:name="T1240" style:parent-style-name="DefaultParagraphFont" style:family="text">
      <style:text-properties fo:font-weight="bold" style:font-weight-asian="bold"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tyle="italic" style:font-style-asian="italic"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indent="0.5in"/>
    </style:style>
    <style:style style:name="P1366" style:parent-style-name="Normal" style:family="paragraph">
      <style:paragraph-properties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fo:margin-left="1.6736in" fo:text-indent="-1.1736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style:text-position="super 63.6%"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tyle="italic" style:font-style-asian="italic"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style:font-weight-complex="bold" fo:font-size="11pt" style:font-size-asian="11pt" style:font-size-complex="12pt" style:language-asian="lt" style:country-asian="LT"/>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ab-stops>
          <style:tab-stop style:type="left" style:position="1.6979in"/>
        </style:tab-stops>
      </style:paragraph-properties>
    </style:style>
    <style:style style:name="T1674" style:parent-style-name="DefaultParagraphFont" style:family="text">
      <style:text-properties style:font-weight-complex="bold" fo:font-size="11pt" style:font-size-asian="11pt" style:font-size-complex="12pt" style:language-asian="lt" style:country-asian="LT"/>
    </style:style>
    <style:style style:name="T1675" style:parent-style-name="DefaultParagraphFont" style:family="text">
      <style:text-properties style:font-weight-complex="bold" fo:font-size="11pt" style:font-size-asian="11pt"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language-asian="lt" style:country-asian="LT"/>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T1685" style:parent-style-name="DefaultParagraphFont" style:family="text">
      <style:text-properties fo:font-weight="bold" style:font-weight-asian="bold" fo:font-size="11pt" style:font-size-asian="11pt" style:font-size-complex="12pt" style:language-asian="lt" style:country-asian="LT"/>
    </style:style>
    <style:style style:name="T1686" style:parent-style-name="DefaultParagraphFont" style:family="text">
      <style:text-properties fo:font-size="11pt" style:font-size-asian="11pt"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style:font-style-complex="italic"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tyle="italic" style:font-style-asian="italic" style:font-style-complex="italic"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style:font-style-complex="italic"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tyle="italic" style:font-style-asian="italic"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fo:margin-left="1.7722in" fo:text-indent="-1.2798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font-size="11pt" style:font-size-asian="11pt"/>
    </style:style>
    <style:style style:name="T1916" style:parent-style-name="DefaultParagraphFont" style:family="text">
      <style:text-properties fo:font-weight="bold" style:font-weight-asian="bold" fo:text-transform="uppercase" fo:font-size="11pt" style:font-size-asian="11pt"/>
    </style:style>
    <style:style style:name="T1917" style:parent-style-name="DefaultParagraphFont" style:family="text">
      <style:text-properties fo:font-weight="bold" style:font-weight-asian="bold" fo:text-transform="uppercase" fo:font-size="11pt" style:font-size-asian="11pt"/>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keep-with-next="always" fo:text-align="center" fo:text-indent="0.0381in"/>
    </style:style>
    <style:style style:name="T1920" style:parent-style-name="DefaultParagraphFont" style:family="text">
      <style:text-properties fo:font-weight="bold" style:font-weight-asian="bold" style:letter-kerning="true" fo:font-size="11pt" style:font-size-asian="11pt"/>
    </style:style>
    <style:style style:name="T1921" style:parent-style-name="DefaultParagraphFont" style:family="text">
      <style:text-properties fo:font-weight="bold" style:font-weight-asian="bold" style:letter-kerning="true" fo:font-size="11pt" style:font-size-asian="11pt"/>
    </style:style>
    <style:style style:name="P1922" style:parent-style-name="Normal" style:family="paragraph">
      <style:paragraph-properties fo:keep-with-next="always" fo:text-align="center" fo:text-indent="0.0381in"/>
    </style:style>
    <style:style style:name="T1923" style:parent-style-name="DefaultParagraphFont" style:family="text">
      <style:text-properties fo:font-weight="bold" style:font-weight-asian="bold" style:letter-kerning="true" fo:font-size="11pt" style:font-size-asian="11pt"/>
    </style:style>
    <style:style style:name="P192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25" style:parent-style-name="Normal" style:family="paragraph">
      <style:paragraph-properties fo:text-align="justify" fo:text-indent="0.5in">
        <style:tab-stops>
          <style:tab-stop style:type="left" style:position="0.3305in"/>
        </style:tab-stops>
      </style:paragraph-properties>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2pt" style:language-asian="lt" style:country-asian="LT"/>
    </style:style>
    <style:style style:name="T1931" style:parent-style-name="DefaultParagraphFont" style:family="text">
      <style:text-properties style:font-weight-complex="bold" fo:color="#000000" fo:font-size="11pt" style:font-size-asian="11pt" style:font-size-complex="12pt" style:language-asian="lt" style:country-asian="LT"/>
    </style:style>
    <style:style style:name="T1932" style:parent-style-name="DefaultParagraphFont" style:family="text">
      <style:text-properties style:font-weight-complex="bold" fo:color="#000000"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ize="11pt" style:font-size-asian="11pt" style:font-size-complex="12pt" style:language-asian="lt" style:country-asian="LT"/>
    </style:style>
    <style:style style:name="T193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6" style:parent-style-name="DefaultParagraphFont" style:family="text">
      <style:text-properties style:font-weight-complex="bold" fo:font-size="11pt" style:font-size-asian="11pt" style:font-size-complex="12pt" style:language-asian="lt" style:country-asian="LT"/>
    </style:style>
    <style:style style:name="T193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T194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7" style:parent-style-name="DefaultParagraphFont" style:family="text">
      <style:text-properties style:font-weight-complex="bold" fo:font-size="11pt" style:font-size-asian="11pt"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2pt" style:language-asian="lt" style:country-asian="LT"/>
    </style:style>
    <style:style style:name="T1950" style:parent-style-name="DefaultParagraphFont" style:family="text">
      <style:text-properties style:font-weight-complex="bold" fo:font-size="11pt" style:font-size-asian="11pt" style:font-size-complex="12pt" style:language-asian="lt" style:country-asian="LT"/>
    </style:style>
    <style:style style:name="T1951" style:parent-style-name="DefaultParagraphFont" style:family="text">
      <style:text-properties style:font-weight-complex="bold" fo:font-size="11pt" style:font-size-asian="11pt"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2pt" style:language-asian="lt" style:country-asian="LT"/>
    </style:style>
    <style:style style:name="T1954" style:parent-style-name="DefaultParagraphFont" style:family="text">
      <style:text-properties style:font-weight-complex="bold" fo:font-size="11pt" style:font-size-asian="11pt" style:font-size-complex="12pt" style:language-asian="lt" style:country-asian="LT"/>
    </style:style>
    <style:style style:name="T1955" style:parent-style-name="DefaultParagraphFont" style:family="text">
      <style:text-properties style:font-weight-complex="bold" fo:font-size="11pt" style:font-size-asian="11pt"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tyle="italic" style:font-style-asian="italic" fo:font-size="11pt" style:font-size-asian="11pt"/>
    </style:style>
    <style:style style:name="T1988" style:parent-style-name="DefaultParagraphFont" style:family="text">
      <style:text-properties fo:font-style="italic" style:font-style-asian="italic"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tyle="italic" style:font-style-asian="italic"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style:font-name-asian="MS Mincho" fo:font-style="italic" style:font-style-asian="italic" fo:font-size="11pt" style:font-size-asian="11pt"/>
    </style:style>
    <style:style style:name="T2092" style:parent-style-name="DefaultParagraphFont" style:family="text">
      <style:text-properties fo:font-style="italic" style:font-style-asian="italic"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tyle="italic" style:font-style-asian="italic"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tab-stops>
          <style:tab-stop style:type="left" style:position="1.1812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FF0000"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FF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2pt"/>
    </style:style>
    <style:style style:name="T2532" style:parent-style-name="DefaultParagraphFont" style:family="text">
      <style:text-properties style:font-weight-complex="bold" fo:font-size="11pt" style:font-size-asian="11pt" style:font-size-complex="12pt"/>
    </style:style>
    <style:style style:name="T2533" style:parent-style-name="DefaultParagraphFont" style:family="text">
      <style:text-properties style:font-weight-complex="bold" fo:font-size="11pt" style:font-size-asian="11pt" style:font-size-complex="12pt"/>
    </style:style>
    <style:style style:name="T2534" style:parent-style-name="DefaultParagraphFont" style:family="text">
      <style:text-properties style:font-weight-complex="bold"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color="#FF0000"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weight="bold" style:font-weight-asian="bold" fo:font-style="italic" style:font-style-asian="italic"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tyle="italic" style:font-style-asian="italic"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tyle="italic" style:font-style-asian="italic" fo:font-size="10pt" style:font-size-asian="10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tyle="italic" style:font-style-asian="italic" fo:font-size="10pt" style:font-size-asian="10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style:font-style-complex="italic" fo:font-size="10pt" style:font-size-asian="10pt"/>
    </style:style>
    <style:style style:name="T2869" style:parent-style-name="Hyperlink" style:family="text">
      <style:text-properties fo:font-style="italic" style:font-style-asian="italic" style:font-style-complex="italic" fo:font-size="10pt" style:font-size-asian="10pt"/>
    </style:style>
    <style:style style:name="T2870" style:parent-style-name="DefaultParagraphFont" style:family="text">
      <style:text-properties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Hyperlink"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Hyperlink"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Hyperlink"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weight="bold" style:font-weight-asian="bold" fo:font-style="italic" style:font-style-asian="italic" fo:font-size="11pt" style:font-size-asian="11pt"/>
    </style:style>
    <style:style style:name="P2907" style:parent-style-name="Normal" style:family="paragraph">
      <style:paragraph-properties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tyle="italic" style:font-style-asian="italic"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tyle="italic" style:font-style-asian="italic"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tyle="italic" style:font-style-asian="italic" style:font-style-complex="italic"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tyle="italic" style:font-style-asian="italic"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Arial Unicode MS" fo:font-size="11pt" style:font-size-asian="11pt"/>
    </style:style>
    <style:style style:name="T2957" style:parent-style-name="DefaultParagraphFont" style:family="text">
      <style:text-properties style:font-name-asian="Arial Unicode MS" fo:font-size="11pt" style:font-size-asian="11pt"/>
    </style:style>
    <style:style style:name="T2958" style:parent-style-name="DefaultParagraphFont" style:family="text">
      <style:text-properties style:font-name-asian="Arial Unicode M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color="#FF0000"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tyle="italic" style:font-style-asian="italic"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Arial Unicode MS" fo:font-size="11pt" style:font-size-asian="11pt"/>
    </style:style>
    <style:style style:name="T2979" style:parent-style-name="DefaultParagraphFont" style:family="text">
      <style:text-properties style:font-name-asian="Arial Unicode MS" fo:font-size="11pt" style:font-size-asian="11pt"/>
    </style:style>
    <style:style style:name="T2980" style:parent-style-name="DefaultParagraphFont" style:family="text">
      <style:text-properties style:font-name-asian="Arial Unicode MS" fo:font-weight="bold" style:font-weight-asian="bold" fo:font-size="11pt" style:font-size-asian="11pt"/>
    </style:style>
    <style:style style:name="T2981" style:parent-style-name="DefaultParagraphFont" style:family="text">
      <style:text-properties style:font-name-asian="Arial Unicode M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Arial Unicode MS" fo:font-size="11pt" style:font-size-asian="11pt"/>
    </style:style>
    <style:style style:name="T2992" style:parent-style-name="DefaultParagraphFont" style:family="text">
      <style:text-properties style:font-name-asian="Arial Unicode M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Arial Unicode MS" fo:font-size="11pt" style:font-size-asian="11pt"/>
    </style:style>
    <style:style style:name="T2997" style:parent-style-name="DefaultParagraphFont" style:family="text">
      <style:text-properties style:font-name-asian="Arial Unicode M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tyle="italic" style:font-style-asian="italic"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style:font-style-complex="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2pt" style:language-asian="lt" style:country-asian="LT"/>
    </style:style>
    <style:style style:name="T3272" style:parent-style-name="DefaultParagraphFont" style:family="text">
      <style:text-properties fo:font-size="11pt" style:font-size-asian="11pt" style:font-size-complex="12pt" style:language-asian="lt" style:country-asian="LT"/>
    </style:style>
    <style:style style:name="T3273" style:parent-style-name="DefaultParagraphFont" style:family="text">
      <style:text-properties style:font-weight-complex="bold" fo:font-size="11pt" style:font-size-asian="11pt" style:font-size-complex="12pt" style:language-asian="lt" style:country-asian="LT"/>
    </style:style>
    <style:style style:name="T3274" style:parent-style-name="DefaultParagraphFont" style:family="text">
      <style:text-properties fo:font-size="11pt" style:font-size-asian="11pt" style:font-size-complex="12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76" style:parent-style-name="DefaultParagraphFont" style:family="text">
      <style:text-properties fo:font-size="11pt" style:font-size-asian="11pt" style:font-size-complex="12pt" style:language-asian="lt" style:country-asian="LT"/>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tyle="italic" style:font-style-asian="italic"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tyle="italic" style:font-style-asian="italic"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P3369" style:parent-style-name="Normal" style:family="paragraph">
      <style:paragraph-properties fo:keep-with-next="always" fo:text-align="center"/>
    </style:style>
    <style:style style:name="T3370" style:parent-style-name="DefaultParagraphFont" style:family="text">
      <style:text-properties fo:font-weight="bold" style:font-weight-asian="bold" fo:text-transform="uppercase" style:letter-kerning="true" fo:font-size="11pt" style:font-size-asian="11pt"/>
    </style:style>
    <style:style style:name="T3371" style:parent-style-name="DefaultParagraphFont" style:family="text">
      <style:text-properties fo:font-weight="bold" style:font-weight-asian="bold" fo:text-transform="uppercase" fo:color="#FF0000" style:letter-kerning="true" fo:font-size="11pt" style:font-size-asian="11pt"/>
    </style:style>
    <style:style style:name="T3372" style:parent-style-name="DefaultParagraphFont" style:family="text">
      <style:text-properties fo:font-weight="bold" style:font-weight-asian="bold" fo:text-transform="uppercase" style:letter-kerning="true" fo:font-size="11pt" style:font-size-asian="11pt"/>
    </style:style>
    <style:style style:name="P337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style:font-style-complex="italic"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weight="bold" style:font-weight-asian="bold" fo:color="#000000" fo:font-size="11pt" style:font-size-asian="11pt"/>
    </style:style>
    <style:style style:name="T3396" style:parent-style-name="DefaultParagraphFont" style:family="text">
      <style:text-properties fo:font-weight="bold" style:font-weight-asian="bold" fo:color="#000000"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keep-with-next="always" fo:text-align="center" fo:text-indent="0.0381in"/>
    </style:style>
    <style:style style:name="T3423" style:parent-style-name="DefaultParagraphFont" style:family="text">
      <style:text-properties fo:font-weight="bold" style:font-weight-asian="bold" fo:text-transform="uppercase" style:letter-kerning="true" fo:font-size="11pt" style:font-size-asian="11pt"/>
    </style:style>
    <style:style style:name="T3424" style:parent-style-name="DefaultParagraphFont" style:family="text">
      <style:text-properties fo:font-weight="bold" style:font-weight-asian="bold" fo:text-transform="uppercase" style:letter-kerning="true" fo:font-size="11pt" style:font-size-asian="11pt"/>
    </style:style>
    <style:style style:name="P342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style:font-style-complex="italic" fo:font-size="10pt" style:font-size-asian="10pt"/>
    </style:style>
    <style:style style:name="T3448" style:parent-style-name="DefaultParagraphFont" style:family="text">
      <style:text-properties fo:font-style="italic" style:font-style-asian="italic" style:font-style-complex="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tyle="italic" style:font-style-asian="italic"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tyle="italic" style:font-style-asian="italic"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style="italic" style:font-style-asian="italic"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tyle="italic" style:font-style-asian="italic"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style:font-style-complex="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text-transform="uppercase"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tyle="italic" style:font-style-asian="italic"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tyle="italic" style:font-style-asian="italic" fo:font-size="11pt" style:font-size-asian="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tyle="italic" style:font-style-asian="italic"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tyle="italic" style:font-style-asian="italic"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tyle="italic" style:font-style-asian="italic"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margin-left="1.6736in" fo:text-indent="-1.1736in">
        <style:tab-stops/>
      </style:paragraph-properties>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tyle="italic" style:font-style-asian="italic"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weight="bold" style:font-weight-asian="bold" fo:font-style="italic" style:font-style-asian="italic" fo:font-size="11pt" style:font-size-asian="11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tyle="italic" style:font-style-asian="italic"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keep-with-next="always" fo:text-align="center" fo:text-indent="0.0381in"/>
    </style:style>
    <style:style style:name="T3766" style:parent-style-name="DefaultParagraphFont" style:family="text">
      <style:text-properties fo:font-weight="bold" style:font-weight-asian="bold" fo:text-transform="uppercase" style:letter-kerning="true" fo:font-size="11pt" style:font-size-asian="11pt"/>
    </style:style>
    <style:style style:name="T3767" style:parent-style-name="DefaultParagraphFont" style:family="text">
      <style:text-properties fo:font-weight="bold" style:font-weight-asian="bold" fo:text-transform="uppercase" style:letter-kerning="true" fo:font-size="11pt" style:font-size-asian="11pt"/>
    </style:style>
    <style:style style:name="P3768" style:parent-style-name="Normal" style:family="paragraph">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weight="bold" style:font-weight-asian="bold" fo:font-style="italic" style:font-style-asian="italic"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tyle="italic" style:font-style-asian="italic"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tyle="italic" style:font-style-asian="italic"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2pt"/>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font-size="11pt" style:font-size-asian="11pt" style:font-size-complex="12pt"/>
    </style:style>
    <style:style style:name="P3970" style:parent-style-name="Normal" style:family="paragraph">
      <style:paragraph-properties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style:font-style-complex="italic" fo:font-size="10pt" style:font-size-asian="10pt"/>
    </style:style>
    <style:style style:name="T3975" style:parent-style-name="DefaultParagraphFont" style:family="text">
      <style:text-properties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tyle="italic" style:font-style-asian="italic"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tyle="italic" style:font-style-asian="italic"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indent="0.4923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style:font-style-complex="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keep-with-next="always" fo:widows="0" fo:orphans="0" fo:text-align="center"/>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center" fo:text-indent="0.5in"/>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tyle="italic" style:font-style-asian="italic"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indent="0.4923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tyle="italic" style:font-style-asian="italic"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tyle="italic" style:font-style-asian="italic"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center" fo:text-indent="0.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center" fo:text-indent="0.5in"/>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tyle="italic" style:font-style-asian="italic"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tyle="italic" style:font-style-asian="italic"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tyle="italic" style:font-style-asian="italic"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tyle="italic" style:font-style-asian="italic"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tyle="italic" style:font-style-asian="italic"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tyle="italic" style:font-style-asian="italic"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tyle="italic" style:font-style-asian="italic" fo:font-size="11pt" style:font-size-asian="11pt"/>
    </style:style>
    <style:style style:name="P4240" style:parent-style-name="Normal" style:family="paragraph">
      <style:paragraph-properties fo:text-align="center"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tyle="italic" style:font-style-asian="italic"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tyle="italic" style:font-style-asian="italic"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tyle="italic" style:font-style-asian="italic"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tyle="italic" style:font-style-asian="italic"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tyle="italic" style:font-style-asian="italic"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tyle="italic" style:font-style-asian="italic"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4923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575in" fo:text-indent="-1.075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keep-with-next="always" fo:text-align="center" fo:text-indent="0.0381in"/>
    </style:style>
    <style:style style:name="T4359" style:parent-style-name="DefaultParagraphFont" style:family="text">
      <style:text-properties fo:font-weight="bold" style:font-weight-asian="bold" fo:text-transform="uppercase" style:letter-kerning="true" fo:font-size="11pt" style:font-size-asian="11pt"/>
    </style:style>
    <style:style style:name="T4360" style:parent-style-name="DefaultParagraphFont" style:family="text">
      <style:text-properties fo:font-weight="bold" style:font-weight-asian="bold" fo:text-transform="uppercase" style:letter-kerning="true" fo:font-size="11pt" style:font-size-asian="11pt"/>
    </style:style>
    <style:style style:name="T4361" style:parent-style-name="DefaultParagraphFont" style:family="text">
      <style:text-properties fo:font-style="italic" style:font-style-asian="italic" fo:text-transform="uppercase" style:letter-kerning="true" fo:font-size="11pt" style:font-size-asian="11pt"/>
    </style:style>
    <style:style style:name="P436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tyle="italic" style:font-style-asian="italic"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indent="0.5in"/>
    </style:style>
    <style:style style:name="P4443" style:parent-style-name="Normal" style:family="paragraph">
      <style:paragraph-properties fo:keep-with-next="always" fo:text-align="center" fo:text-indent="0.0381in"/>
    </style:style>
    <style:style style:name="T4444" style:parent-style-name="DefaultParagraphFont" style:family="text">
      <style:text-properties fo:font-weight="bold" style:font-weight-asian="bold" fo:text-transform="uppercase" style:letter-kerning="true" fo:font-size="11pt" style:font-size-asian="11pt"/>
    </style:style>
    <style:style style:name="T4445" style:parent-style-name="DefaultParagraphFont" style:family="text">
      <style:text-properties fo:font-weight="bold" style:font-weight-asian="bold" fo:text-transform="uppercase" style:letter-kerning="true" fo:font-size="11pt" style:font-size-asian="11pt"/>
    </style:style>
    <style:style style:name="T4446" style:parent-style-name="DefaultParagraphFont" style:family="text">
      <style:text-properties style:font-name-asian="MS Mincho" fo:font-weight="bold" style:font-weight-asian="bold" fo:text-transform="uppercase" style:letter-kerning="true" fo:font-size="11pt" style:font-size-asian="11pt"/>
    </style:style>
    <style:style style:name="T4447" style:parent-style-name="DefaultParagraphFont" style:family="text">
      <style:text-properties fo:font-weight="bold" style:font-weight-asian="bold" fo:text-transform="uppercase" style:letter-kerning="true" fo:font-size="11pt" style:font-size-asian="11pt"/>
    </style:style>
    <style:style style:name="P4448"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49" style:parent-style-name="Normal" style:family="paragraph">
      <style:paragraph-properties fo:text-align="justify" fo:margin-left="1.7722in" fo:text-indent="-1.2722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style:font-name-asian="MS Mincho"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style:font-name-asian="MS Mincho"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style:font-name-asian="MS Mincho" fo:font-size="11pt" style:font-size-asian="11pt"/>
    </style:style>
    <style:style style:name="T4485" style:parent-style-name="DefaultParagraphFont" style:family="text">
      <style:text-properties style:font-name-asian="MS Mincho"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asian="Arial Unicode MS" fo:font-size="11pt" style:font-size-asian="11pt"/>
    </style:style>
    <style:style style:name="T4493" style:parent-style-name="DefaultParagraphFont" style:family="text">
      <style:text-properties style:font-name-asian="Arial Unicode MS" fo:font-size="11pt" style:font-size-asian="11pt"/>
    </style:style>
    <style:style style:name="T4494" style:parent-style-name="DefaultParagraphFont" style:family="text">
      <style:text-properties style:font-name-asian="Arial Unicode M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name-asian="Arial Unicode M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name-asian="Arial Unicode M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weight="bold" style:font-weight-asian="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tyle="italic" style:font-style-asian="italic"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weight="bold" style:font-weight-asian="bold" fo:font-style="italic" style:font-style-asian="italic"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tyle="italic" style:font-style-asian="italic"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margin-left="1.575in" fo:text-indent="-1.075in">
        <style:tab-stops/>
      </style:paragraph-properties>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tyle="italic" style:font-style-asian="italic"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tyle="italic" style:font-style-asian="italic" fo:font-size="11pt" style:font-size-asian="11pt"/>
    </style:style>
    <style:style style:name="P4568" style:parent-style-name="Normal" style:family="paragraph">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margin-left="0.5in">
        <style:tab-stops/>
      </style:paragraph-properties>
    </style:style>
    <style:style style:name="P4598" style:parent-style-name="Normal" style:family="paragraph">
      <style:paragraph-properties fo:text-align="justify" fo:margin-left="1.8708in" fo:text-indent="-1.3708in">
        <style:tab-stops/>
      </style:paragraph-properties>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style:font-name-asian="MS Mincho"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color="#FF0000"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tyle="italic" style:font-style-asian="italic" fo:font-size="11pt" style:font-size-asian="11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tyle="italic" style:font-style-asian="italic"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style="italic" style:font-style-asian="italic"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color="#FF0000"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tyle="italic" style:font-style-asian="italic"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style:font-style-complex="italic"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tyle="italic" style:font-style-asian="italic"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tyle="italic" style:font-style-asian="italic"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tyle="italic" style:font-style-asian="italic"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tyle="italic" style:font-style-asian="italic"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style:style>
    <style:style style:name="T4876" style:parent-style-name="DefaultParagraphFont" style:family="text">
      <style:text-properties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tyle="italic" style:font-style-asian="italic"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tyle="italic" style:font-style-asian="italic"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tyle="italic" style:font-style-asian="italic"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tyle="italic" style:font-style-asian="italic"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color="#FF0000"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4923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text-indent="0.5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tyle="italic" style:font-style-asian="italic"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tyle="italic" style:font-style-asian="italic"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tyle="italic" style:font-style-asian="italic" fo:font-size="11pt" style:font-size-asian="11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style:font-name-asian="MS Mincho" fo:font-style="italic" style:font-style-asian="italic" fo:font-size="10pt" style:font-size-asian="10pt"/>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tyle="italic" style:font-style-asian="italic" fo:font-size="11pt" style:font-size-asian="11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575in" fo:text-indent="-1.0826in">
        <style:tab-stops/>
      </style:paragraph-properties>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2pt"/>
    </style:style>
    <style:style style:name="T5050" style:parent-style-name="DefaultParagraphFont" style:family="text">
      <style:text-properties fo:font-size="11pt" style:font-size-asian="11pt" style:font-size-complex="12pt"/>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style:font-weight-complex="bold" fo:font-size="11pt" style:font-size-asian="11pt" style:font-size-complex="12pt"/>
    </style:style>
    <style:style style:name="T5053" style:parent-style-name="DefaultParagraphFont" style:family="text">
      <style:text-properties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fo:font-style="italic" style:font-style-asian="italic" fo:font-size="11pt" style:font-size-asian="11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tyle="italic" style:font-style-asian="italic"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margin-left="1.575in" fo:text-indent="-1.075in">
        <style:tab-stops/>
      </style:paragraph-properties>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FF0000"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FF0000"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font-size="11pt" style:font-size-asian="11pt" style:font-size-complex="12pt"/>
    </style:style>
    <style:style style:name="T5204" style:parent-style-name="DefaultParagraphFont" style:family="text">
      <style:text-properties fo:font-weight="bold" style:font-weight-asian="bold" fo:font-size="11pt" style:font-size-asian="11pt" style:font-size-complex="12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font-size-complex="12p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fo:font-size="10pt" style:font-size-asian="10pt"/>
    </style:style>
    <style:style style:name="T5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fo:font-size="10pt" style:font-size-asian="10pt"/>
    </style:style>
    <style:style style:name="T5212" style:parent-style-name="DefaultParagraphFont" style:family="text">
      <style:text-properties style:font-name-asian="MS Mincho" fo:font-style="italic" style:font-style-asian="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text-properties fo:font-weight="bold" style:font-weight-asian="bold"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style:font-style-complex="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tyle="italic" style:font-style-asian="italic" style:font-style-complex="italic"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tyle="italic" style:font-style-asian="italic" style:font-style-complex="italic"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tyle="italic" style:font-style-asian="italic" style:font-style-complex="italic"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tyle="italic" style:font-style-asian="italic" style:font-style-complex="italic"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tyle="italic" style:font-style-asian="italic"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tyle="italic" style:font-style-asian="italic"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tyle="italic" style:font-style-asian="italic"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tyle="italic" style:font-style-asian="italic" fo:font-size="11pt" style:font-size-asian="11pt" style:font-size-complex="11pt"/>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2pt"/>
    </style:style>
    <style:style style:name="T5386" style:parent-style-name="DefaultParagraphFont" style:family="text">
      <style:text-properties fo:font-size="11pt" style:font-size-asian="11pt" style:font-size-complex="12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margin-left="1.7722in" fo:text-indent="-1.2722in">
        <style:tab-stops/>
      </style:paragraph-properties>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fo:font-size="11pt" style:font-size-asian="11pt" style:font-size-complex="11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text-align="justify" fo:margin-left="1.6875in" fo:text-indent="-1.1875in">
        <style:tab-stops/>
      </style:paragraph-properties>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T5530" style:parent-style-name="DefaultParagraphFont" style:family="text">
      <style:text-properties style:font-weight-complex="bold" fo:font-size="11pt" style:font-size-asian="11pt" style:font-size-complex="12pt"/>
    </style:style>
    <style:style style:name="T5531" style:parent-style-name="DefaultParagraphFont" style:family="text">
      <style:text-properties fo:font-size="11pt" style:font-size-asian="11pt"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2pt" style:language-asian="lt" style:country-asian="LT"/>
    </style:style>
    <style:style style:name="T5538" style:parent-style-name="DefaultParagraphFont" style:family="text">
      <style:text-properties fo:font-size="11pt" style:font-size-asian="11pt" style:font-size-complex="12pt" style:language-asian="lt" style:country-asian="LT"/>
    </style:style>
    <style:style style:name="T5539" style:parent-style-name="DefaultParagraphFont" style:family="text">
      <style:text-properties fo:font-size="11pt" style:font-size-asian="11pt" style:font-size-complex="12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2pt"/>
    </style:style>
    <style:style style:name="T5546" style:parent-style-name="DefaultParagraphFont" style:family="text">
      <style:text-properties fo:font-size="11pt" style:font-size-asian="11pt" style:font-size-complex="12pt"/>
    </style:style>
    <style:style style:name="T5547" style:parent-style-name="DefaultParagraphFont" style:family="text">
      <style:text-properties fo:color="#FF0000" fo:font-size="11pt" style:font-size-asian="11pt" style:font-size-complex="12pt"/>
    </style:style>
    <style:style style:name="T5548" style:parent-style-name="DefaultParagraphFont" style:family="text">
      <style:text-properties fo:font-size="11pt" style:font-size-asian="11pt" style:font-size-complex="12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tyle="italic" style:font-style-asian="italic" fo:font-size="11pt" style:font-size-asian="11pt" style:font-size-complex="12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tyle="italic" style:font-style-asian="italic" fo:font-size="11pt" style:font-size-asian="11pt" style:font-size-complex="12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2pt"/>
    </style:style>
    <style:style style:name="T5586" style:parent-style-name="DefaultParagraphFont" style:family="text">
      <style:text-properties fo:font-size="11pt" style:font-size-asian="11pt" style:font-size-complex="12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style>
    <style:style style:name="T5601" style:parent-style-name="DefaultParagraphFont" style:family="text">
      <style:text-properties fo:color="#000000" fo:font-size="11pt" style:font-size-asian="11pt"/>
    </style:style>
    <style:style style:name="T5602" style:parent-style-name="DefaultParagraphFont" style:family="text">
      <style:text-properties fo:color="#000000"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style>
    <style:style style:name="T5605" style:parent-style-name="DefaultParagraphFont" style:family="text">
      <style:text-properties fo:color="#000000"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2pt"/>
    </style:style>
    <style:style style:name="T5638" style:parent-style-name="DefaultParagraphFont" style:family="text">
      <style:text-properties fo:font-size="11pt" style:font-size-asian="11pt" style:font-size-complex="12pt"/>
    </style:style>
    <style:style style:name="T5639" style:parent-style-name="DefaultParagraphFont" style:family="text">
      <style:text-properties fo:font-size="11pt" style:font-size-asian="11pt" style:font-size-complex="12pt"/>
    </style:style>
    <style:style style:name="T5640" style:parent-style-name="DefaultParagraphFont" style:family="text">
      <style:text-properties fo:font-size="11pt" style:font-size-asian="11pt" style:font-size-complex="12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style:font-style-complex="italic"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style:font-style-complex="italic"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paragraph-properties fo:text-align="center" fo:text-indent="0.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text-transform="uppercase" fo:font-size="11pt" style:font-size-asian="11pt" style:font-size-complex="11pt"/>
    </style:style>
    <style:style style:name="T5678" style:parent-style-name="DefaultParagraphFont" style:family="text">
      <style:text-properties fo:font-weight="bold" style:font-weight-asian="bold" fo:text-transform="uppercase" fo:font-size="11pt" style:font-size-asian="11pt" style:font-size-complex="11pt"/>
    </style:style>
    <style:style style:name="P5679" style:parent-style-name="Normal" style:family="paragraph">
      <style:paragraph-properties fo:text-align="center" fo:text-indent="0.5in"/>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691" style:parent-style-name="Normal" style:family="paragraph">
      <style:paragraph-properties fo:text-align="justify" fo:margin-left="1.575in" fo:text-indent="-1.075in">
        <style:tab-stops/>
      </style:paragraph-properties>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P5695" style:parent-style-name="Normal" style:family="paragraph">
      <style:paragraph-properties fo:text-align="justify" fo:text-indent="0.5in">
        <style:tab-stops>
          <style:tab-stop style:type="left" style:position="0.6895in"/>
        </style:tab-stops>
      </style:paragraph-properties>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tyle="italic" style:font-style-asian="italic" fo:font-size="11pt" style:font-size-asian="11pt" style:font-size-complex="11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4923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4923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style:style>
    <style:style style:name="T5727" style:parent-style-name="DefaultParagraphFont" style:family="text">
      <style:text-properties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fo:text-indent="0.5in"/>
    </style:style>
    <style:style style:name="P5745" style:parent-style-name="Normal" style:family="paragraph">
      <style:paragraph-properties fo:text-align="justify" fo:margin-left="1.6736in" fo:text-indent="-1.1812in">
        <style:tab-stops/>
      </style:paragraph-properties>
    </style:style>
    <style:style style:name="T5746" style:parent-style-name="DefaultParagraphFont" style:family="text">
      <style:text-properties fo:font-weight="bold" style:font-weight-asian="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tab-stops>
          <style:tab-stop style:type="left" style:position="0.6895in"/>
        </style:tab-stops>
      </style:paragraph-properties>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tab-stops>
          <style:tab-stop style:type="left" style:position="0.6895in"/>
        </style:tab-stops>
      </style:paragraph-properties>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weight="bold" style:font-weight-asian="bold" fo:color="#FF0000"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fo:background-color="#FFFFFF">
        <style:tab-stops>
          <style:tab-stop style:type="left" style:position="0.6895in"/>
        </style:tab-stops>
      </style:paragraph-properties>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text-properties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text-align="justify" fo:text-indent="0.5in"/>
    </style:style>
    <style:style style:name="P5795" style:parent-style-name="Normal" style:family="paragraph">
      <style:paragraph-properties fo:text-align="justify" fo:text-indent="0.5in">
        <style:tab-stops>
          <style:tab-stop style:type="left" style:position="0.6895in"/>
        </style:tab-stops>
      </style:paragraph-properties>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style:text-position="super 63.6%"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tab-stops>
          <style:tab-stop style:type="left" style:position="0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tab-stops>
          <style:tab-stop style:type="left" style:position="0.6895in"/>
        </style:tab-stops>
      </style:paragraph-properties>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style:style>
    <style:style style:name="T5814" style:parent-style-name="DefaultParagraphFont" style:family="text">
      <style:text-properties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fo:text-indent="0.5in"/>
    </style:style>
    <style:style style:name="P5820" style:parent-style-name="Normal" style:family="paragraph">
      <style:paragraph-properties fo:text-align="justify" fo:text-indent="0.5in"/>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text-position="super 63.6%"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text-position="super 63.6%"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text-position="super 63.6%"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style:font-style-complex="italic" fo:font-size="10pt" style:font-size-asian="10pt"/>
    </style:style>
    <style:style style:name="T5860" style:parent-style-name="DefaultParagraphFont" style:family="text">
      <style:text-properties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text-indent="0.5in"/>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style:text-position="super 63.6%"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text-position="super 63.6%"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tyle="italic" style:font-style-asian="italic"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tyle="italic" style:font-style-asian="italic"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tab-stops>
          <style:tab-stop style:type="left" style:position="0in"/>
        </style:tab-stops>
      </style:paragraph-properties>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4923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text-position="super 63.6%"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style:text-position="super 63.6%"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text-position="super 63.6%"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text-position="super 63.6%"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text-position="super 63.6%"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tyle="italic" style:font-style-asian="italic" style:font-style-complex="italic"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4923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4923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P6011" style:parent-style-name="Normal" style:family="paragraph">
      <style:paragraph-properties fo:text-align="justify" fo:text-indent="0.5in">
        <style:tab-stops>
          <style:tab-stop style:type="left" style:position="0.6895in"/>
        </style:tab-stops>
      </style:paragraph-properties>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text-position="super 63.6%"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text-position="super 63.6%"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text-position="super 63.6%"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style:style>
    <style:style style:name="T6027" style:parent-style-name="DefaultParagraphFont" style:family="text">
      <style:text-properties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text-properties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fo:text-indent="0.5in"/>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weight="bold" style:font-weight-asian="bold" fo:color="#FF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tyle="italic" style:font-style-asian="italic"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tyle="italic" style:font-style-asian="italic"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name-asian="MS Mincho"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font-name-asian="MS Mincho"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MS Mincho" fo:font-size="11pt" style:font-size-asian="11pt" style:font-size-complex="11pt"/>
    </style:style>
    <style:style style:name="T6080" style:parent-style-name="DefaultParagraphFont" style:family="text">
      <style:text-properties style:font-name-asian="MS Mincho"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tyle="italic" style:font-style-asian="italic"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name-asian="MS Mincho"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name-asian="MS Mincho" fo:font-size="11pt" style:font-size-asian="11pt" style:font-size-complex="11pt"/>
    </style:style>
    <style:style style:name="T6088" style:parent-style-name="DefaultParagraphFont" style:family="text">
      <style:text-properties style:font-name-asian="MS Mincho" fo:font-size="11pt" style:font-size-asian="11pt" style:font-size-complex="11pt"/>
    </style:style>
    <style:style style:name="T6089" style:parent-style-name="DefaultParagraphFont" style:family="text">
      <style:text-properties style:font-name-asian="MS Mincho" fo:font-weight="bold" style:font-weight-asian="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style:style>
    <style:style style:name="T6095" style:parent-style-name="DefaultParagraphFont" style:family="text">
      <style:text-properties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text-properties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style:font-name-asian="MS Mincho" fo:font-weight="bold" style:font-weight-asian="bold" fo:font-size="11pt" style:font-size-asian="11pt"/>
    </style:style>
    <style:style style:name="T6112" style:parent-style-name="DefaultParagraphFont" style:family="text">
      <style:text-properties style:font-name-asian="MS Mincho" fo:font-weight="bold" style:font-weight-asian="bold" fo:font-size="11pt" style:font-size-asian="11pt"/>
    </style:style>
    <style:style style:name="T6113" style:parent-style-name="DefaultParagraphFont" style:family="text">
      <style:text-properties style:font-name-asian="MS Mincho" fo:font-style="italic" style:font-style-asian="italic" fo:font-size="10pt" style:font-size-asian="10pt"/>
    </style:style>
    <style:style style:name="P6114" style:parent-style-name="Normal" style:family="paragraph">
      <style:paragraph-properties fo:text-align="justify"/>
      <style:text-properties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tyle="italic" style:font-style-asian="italic" fo:font-size="10pt" style:font-size-asian="10pt"/>
    </style:style>
    <style:style style:name="P6123" style:parent-style-name="Normal" style:family="paragraph">
      <style:paragraph-properties fo:text-align="justify" fo:text-indent="0.5in"/>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style:font-name-asian="MS Mincho" fo:font-style="italic" style:font-style-asian="italic" fo:font-size="10pt" style:font-size-asian="10pt"/>
    </style:style>
    <style:style style:name="P6128" style:parent-style-name="Normal" style:family="paragraph">
      <style:paragraph-properties fo:text-align="justify"/>
      <style:text-properties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text-properties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style:font-name-asian="MS Mincho" fo:font-style="italic" style:font-style-asian="italic" fo:font-size="10pt" style:font-size-asian="10pt"/>
    </style:style>
    <style:style style:name="P6144" style:parent-style-name="Normal" style:family="paragraph">
      <style:paragraph-properties fo:text-align="justify"/>
      <style:text-properties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align="justify" fo:text-indent="0.5in"/>
    </style:style>
    <style:style style:name="P6154" style:parent-style-name="Normal" style:family="paragraph">
      <style:paragraph-properties fo:text-align="justify" fo:text-indent="0.5in"/>
      <style:text-properties fo:font-size="11pt" style:font-size-asian="11pt"/>
    </style:style>
    <style:style style:name="P6155" style:parent-style-name="Normal" style:family="paragraph">
      <style:paragraph-properties fo:text-align="justify"/>
      <style:text-properties fo:font-size="11pt" style:font-size-asian="11pt"/>
    </style:style>
    <style:style style:name="P6156" style:parent-style-name="Normal" style:family="paragraph">
      <style:paragraph-properties fo:text-align="justify"/>
      <style:text-properties fo:font-size="11pt" style:font-size-asian="11pt"/>
    </style:style>
    <style:style style:name="P6157" style:parent-style-name="Normal" style:family="paragraph">
      <style:paragraph-properties fo:text-align="justify"/>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4in">
        <style:tab-stops>
          <style:tab-stop style:type="left" style:position="0.5in"/>
        </style:tab-stops>
      </style:paragraph-properties>
    </style:style>
    <style:style style:name="T6164" style:parent-style-name="DefaultParagraphFont" style:family="text">
      <style:text-properties fo:font-size="11pt" style:font-size-asian="11pt"/>
    </style:style>
    <style:style style:name="P6165" style:parent-style-name="Normal" style:family="paragraph">
      <style:paragraph-properties fo:text-indent="4in"/>
      <style:text-properties fo:font-size="11pt" style:font-size-asian="11pt"/>
    </style:style>
    <style:style style:name="P6166" style:parent-style-name="Normal" style:family="paragraph">
      <style:paragraph-properties fo:text-indent="4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center"/>
      <style:text-properties fo:font-weight="bold" style:font-weight-asian="bold" style:font-style-complex="italic" fo:font-size="11pt" style:font-size-asian="11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text-properties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center"/>
      <style:text-properties fo:font-weight="bold" style:font-weight-asian="bold" style:font-style-complex="italic" fo:font-size="11pt" style:font-size-asian="11pt"/>
    </style:style>
    <style:style style:name="TableColumn6182" style:family="table-column">
      <style:table-column-properties style:column-width="0.6659in" style:use-optimal-column-width="false"/>
    </style:style>
    <style:style style:name="TableColumn6183" style:family="table-column">
      <style:table-column-properties style:column-width="0.6083in" style:use-optimal-column-width="false"/>
    </style:style>
    <style:style style:name="TableColumn6184" style:family="table-column">
      <style:table-column-properties style:column-width="0.625in" style:use-optimal-column-width="false"/>
    </style:style>
    <style:style style:name="TableColumn6185" style:family="table-column">
      <style:table-column-properties style:column-width="1.1291in" style:use-optimal-column-width="false"/>
    </style:style>
    <style:style style:name="TableColumn6186" style:family="table-column">
      <style:table-column-properties style:column-width="2.3625in" style:use-optimal-column-width="false"/>
    </style:style>
    <style:style style:name="TableColumn6187" style:family="table-column">
      <style:table-column-properties style:column-width="1.0826in" style:use-optimal-column-width="false"/>
    </style:style>
    <style:style style:name="Table6181" style:family="table">
      <style:table-properties style:width="6.4736in" fo:margin-left="0in" table:align="lef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style:text-position="super 63.6%" fo:font-size="11pt" style:font-size-asian="11pt"/>
    </style:style>
    <style:style style:name="T6193" style:parent-style-name="DefaultParagraphFont" style:family="text">
      <style:text-properties fo:font-weight="bold" style:font-weight-asian="bold" fo:font-size="11pt" style:font-size-asian="11pt"/>
    </style:style>
    <style:style style:name="P6194" style:parent-style-name="Normal" style:family="paragraph">
      <style:paragraph-properties fo:keep-with-next="always" fo:widows="0" fo:orphans="0" fo:text-align="center"/>
      <style:text-properties fo:font-weight="bold" style:font-weight-asian="bold" fo:font-size="11pt" style:font-size-asian="11pt"/>
    </style:style>
    <style:style style:name="TableRow6195" style:family="table-row">
      <style:table-row-properties style:use-optimal-row-height="false" fo:keep-together="alway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fo:text-align="center"/>
      <style:text-properties fo:font-size="11pt" style:font-size-asian="11pt"/>
    </style:style>
    <style:style style:name="TableRow6203" style:family="table-row">
      <style:table-row-properties style:min-row-height="0.3048in" style:use-optimal-row-height="false" fo:keep-together="alway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P6214" style:parent-style-name="Normal" style:family="paragraph">
      <style:text-properties fo:font-size="11pt" style:font-size-asian="11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text-indent="0.5in"/>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text-indent="0.5in"/>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margin-left="0.0034in" fo:background-color="#FFFFFF">
        <style:tab-stops/>
      </style:paragraph-properties>
      <style:text-properties fo:font-size="11pt" style:font-size-asian="11pt"/>
    </style:style>
    <style:style style:name="P6226" style:parent-style-name="Normal" style:family="paragraph">
      <style:paragraph-properties fo:text-align="justify"/>
    </style:style>
    <style:style style:name="T6227" style:parent-style-name="DefaultParagraphFont" style:family="text">
      <style:text-properties fo:letter-spacing="-0.0013in" fo:font-size="11pt" style:font-size-asian="11pt"/>
    </style:style>
    <style:style style:name="T6228" style:parent-style-name="DefaultParagraphFont" style:family="text">
      <style:text-properties fo:letter-spacing="-0.0006in" fo:font-size="11pt" style:font-size-asian="11pt"/>
    </style:style>
    <style:style style:name="T6229" style:parent-style-name="DefaultParagraphFont" style:family="text">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1pt" style:font-size-asian="11p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text-indent="0.5in"/>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text-indent="0.5in"/>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1pt" style:font-size-asian="11pt"/>
    </style:style>
    <style:style style:name="T6254" style:parent-style-name="DefaultParagraphFont" style:family="text">
      <style:text-properties fo:letter-spacing="-0.0041in" fo:font-size="11pt" style:font-size-asian="11pt"/>
    </style:style>
    <style:style style:name="T6255" style:parent-style-name="DefaultParagraphFont" style:family="text">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fo:font-size="11pt" style:font-size-asian="11pt"/>
    </style:style>
    <style:style style:name="P6258" style:parent-style-name="Normal" style:family="paragraph">
      <style:paragraph-properties fo:text-align="justify"/>
    </style:style>
    <style:style style:name="T6259" style:parent-style-name="DefaultParagraphFont" style:family="text">
      <style:text-properties fo:font-size="11pt" style:font-size-asian="11pt"/>
    </style:style>
    <style:style style:name="T6260" style:parent-style-name="DefaultParagraphFont" style:family="text">
      <style:text-properties fo:letter-spacing="-0.0048in" fo:font-size="11pt" style:font-size-asian="11pt"/>
    </style:style>
    <style:style style:name="T6261" style:parent-style-name="DefaultParagraphFont" style:family="text">
      <style:text-properties fo:letter-spacing="-0.0048in" fo:font-size="11pt" style:font-size-asian="11pt"/>
    </style:style>
    <style:style style:name="P6262" style:parent-style-name="Normal" style:family="paragraph">
      <style:paragraph-properties fo:text-align="justify"/>
      <style:text-properties fo:font-size="11pt" style:font-size-asian="11pt"/>
    </style:style>
    <style:style style:name="P6263" style:parent-style-name="Normal" style:family="paragraph">
      <style:paragraph-properties fo:text-align="justify"/>
    </style:style>
    <style:style style:name="T6264" style:parent-style-name="DefaultParagraphFont" style:family="text">
      <style:text-properties fo:font-size="11pt" style:font-size-asian="11pt"/>
    </style:style>
    <style:style style:name="T6265" style:parent-style-name="DefaultParagraphFont" style:family="text">
      <style:text-properties fo:letter-spacing="-0.0041in" fo:font-size="11pt" style:font-size-asian="11pt"/>
    </style:style>
    <style:style style:name="T6266" style:parent-style-name="DefaultParagraphFont" style:family="text">
      <style:text-properties fo:letter-spacing="-0.0041in" fo:font-size="11pt" style:font-size-asian="11pt"/>
    </style:style>
    <style:style style:name="T6267" style:parent-style-name="DefaultParagraphFont" style:family="text">
      <style:text-properties fo:letter-spacing="-0.0048in" fo:font-size="11pt" style:font-size-asian="11pt"/>
    </style:style>
    <style:style style:name="T6268" style:parent-style-name="DefaultParagraphFont" style:family="text">
      <style:text-properties fo:letter-spacing="-0.0006in"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style:style>
    <style:style style:name="T6271" style:parent-style-name="DefaultParagraphFont" style:family="text">
      <style:text-properties fo:letter-spacing="-0.0034in"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style:style>
    <style:style style:name="T6274" style:parent-style-name="DefaultParagraphFont" style:family="text">
      <style:text-properties fo:letter-spacing="-0.0013in" fo:font-size="11pt" style:font-size-asian="11pt"/>
    </style:style>
    <style:style style:name="T6275" style:parent-style-name="DefaultParagraphFont" style:family="text">
      <style:text-properties fo:letter-spacing="-0.002in" fo:font-size="11pt" style:font-size-asian="11pt"/>
    </style:style>
    <style:style style:name="T6276" style:parent-style-name="DefaultParagraphFont" style:family="text">
      <style:text-properties fo:letter-spacing="-0.002in"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margin-left="0.0034in" fo:background-color="#FFFFFF">
        <style:tab-stops/>
      </style:paragraph-properties>
      <style:text-properties fo:font-size="11pt" style:font-size-asian="11pt"/>
    </style:style>
    <style:style style:name="P628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281" style:parent-style-name="Normal" style:family="paragraph">
      <style:text-properties fo:font-size="11pt" style:font-size-asian="11pt"/>
    </style:style>
    <style:style style:name="P6282" style:parent-style-name="Normal" style:family="paragraph">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pt" style:font-size-asian="11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1pt" style:font-size-asian="11pt"/>
    </style:style>
    <style:style style:name="P6296" style:parent-style-name="Normal" style:family="paragraph">
      <style:paragraph-properties fo:text-align="justify"/>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letter-spacing="-0.0027in" fo:font-size="11pt" style:font-size-asian="11pt"/>
    </style:style>
    <style:style style:name="T6300" style:parent-style-name="DefaultParagraphFont" style:family="text">
      <style:text-properties fo:letter-spacing="-0.0034in"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text-properties fo:font-size="11pt" style:font-size-asian="11pt"/>
    </style:style>
    <style:style style:name="P6303" style:parent-style-name="Normal" style:family="paragraph">
      <style:text-properties fo:font-size="11pt" style:font-size-asian="11pt"/>
    </style:style>
    <style:style style:name="P6304" style:parent-style-name="Normal" style:family="paragraph">
      <style:paragraph-properties fo:text-align="justify"/>
    </style:style>
    <style:style style:name="T6305" style:parent-style-name="DefaultParagraphFont" style:family="text">
      <style:text-properties fo:letter-spacing="-0.0034in" fo:font-size="11pt" style:font-size-asian="11pt"/>
    </style:style>
    <style:style style:name="T6306" style:parent-style-name="DefaultParagraphFont" style:family="text">
      <style:text-properties fo:letter-spacing="-0.0041in"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style:text-properties fo:letter-spacing="-0.0013in" fo:font-size="11pt" style:font-size-asian="11pt"/>
    </style:style>
    <style:style style:name="P6309" style:parent-style-name="Normal" style:family="paragraph">
      <style:paragraph-properties fo:text-align="justify"/>
    </style:style>
    <style:style style:name="T6310" style:parent-style-name="DefaultParagraphFont" style:family="text">
      <style:text-properties fo:letter-spacing="-0.0013in"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style:style>
    <style:style style:name="T6313" style:parent-style-name="DefaultParagraphFont" style:family="text">
      <style:text-properties fo:font-size="11pt" style:font-size-asian="11pt"/>
    </style:style>
    <style:style style:name="T6314" style:parent-style-name="DefaultParagraphFont" style:family="text">
      <style:text-properties fo:letter-spacing="-0.0027in" fo:font-size="11pt" style:font-size-asian="11pt"/>
    </style:style>
    <style:style style:name="P6315" style:parent-style-name="Normal" style:family="paragraph">
      <style:paragraph-properties fo:text-align="justify"/>
    </style:style>
    <style:style style:name="T6316" style:parent-style-name="DefaultParagraphFont" style:family="text">
      <style:text-properties fo:font-size="11pt" style:font-size-asian="11pt"/>
    </style:style>
    <style:style style:name="T6317" style:parent-style-name="DefaultParagraphFont" style:family="text">
      <style:text-properties fo:letter-spacing="-0.0006in" fo:font-size="11pt" style:font-size-asian="11pt"/>
    </style:style>
    <style:style style:name="T6318" style:parent-style-name="DefaultParagraphFont" style:family="text">
      <style:text-properties fo:letter-spacing="-0.0006in" fo:font-size="11pt" style:font-size-asian="11pt"/>
    </style:style>
    <style:style style:name="T6319" style:parent-style-name="DefaultParagraphFont" style:family="text">
      <style:text-properties fo:letter-spacing="-0.0034in" fo:font-size="11pt" style:font-size-asian="11pt"/>
    </style:style>
    <style:style style:name="T6320" style:parent-style-name="DefaultParagraphFont" style:family="text">
      <style:text-properties fo:letter-spacing="-0.0034in" fo:font-size="11pt" style:font-size-asian="11pt"/>
    </style:style>
    <style:style style:name="T6321" style:parent-style-name="DefaultParagraphFont" style:family="text">
      <style:text-properties fo:letter-spacing="-0.0034in" fo:font-size="11pt" style:font-size-asian="11pt"/>
    </style:style>
    <style:style style:name="P6322" style:parent-style-name="Normal" style:family="paragraph">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style>
    <style:style style:name="P6347" style:parent-style-name="Normal" style:family="paragraph">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ext-properties fo:font-size="11pt" style:font-size-asian="11pt"/>
    </style:style>
    <style:style style:name="P6350" style:parent-style-name="Normal" style:family="paragraph">
      <style:paragraph-properties fo:text-align="justify"/>
      <style:text-properties fo:letter-spacing="-0.0027in" fo:font-size="11pt" style:font-size-asian="11pt"/>
    </style:style>
    <style:style style:name="P6351" style:parent-style-name="Normal" style:family="paragraph">
      <style:paragraph-properties fo:text-align="justify"/>
    </style:style>
    <style:style style:name="T6352" style:parent-style-name="DefaultParagraphFont" style:family="text">
      <style:text-properties fo:letter-spacing="-0.002in" fo:font-size="11pt" style:font-size-asian="11pt"/>
    </style:style>
    <style:style style:name="T6353" style:parent-style-name="DefaultParagraphFont" style:family="text">
      <style:text-properties fo:letter-spacing="-0.002in"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letter-spacing="-0.0041in" fo:font-size="11pt" style:font-size-asian="11pt"/>
    </style:style>
    <style:style style:name="T6356" style:parent-style-name="DefaultParagraphFont" style:family="text">
      <style:text-properties fo:letter-spacing="-0.0027in"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style:style>
    <style:style style:name="T6359" style:parent-style-name="DefaultParagraphFont" style:family="text">
      <style:text-properties fo:font-size="11pt" style:font-size-asian="11pt"/>
    </style:style>
    <style:style style:name="T6360" style:parent-style-name="DefaultParagraphFont" style:family="text">
      <style:text-properties fo:letter-spacing="-0.0041in" fo:font-size="11pt" style:font-size-asian="11pt"/>
    </style:style>
    <style:style style:name="T6361" style:parent-style-name="DefaultParagraphFont" style:family="text">
      <style:text-properties fo:letter-spacing="-0.0013in"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style:style>
    <style:style style:name="T6364" style:parent-style-name="DefaultParagraphFont" style:family="text">
      <style:text-properties fo:font-size="11pt" style:font-size-asian="11pt"/>
    </style:style>
    <style:style style:name="T6365" style:parent-style-name="DefaultParagraphFont" style:family="text">
      <style:text-properties fo:letter-spacing="-0.0027in" fo:font-size="11pt" style:font-size-asian="11pt"/>
    </style:style>
    <style:style style:name="T6366" style:parent-style-name="DefaultParagraphFont" style:family="text">
      <style:text-properties fo:letter-spacing="-0.0034in"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style:text-properties fo:letter-spacing="-0.0034in" fo:font-size="11pt" style:font-size-asian="11pt"/>
    </style:style>
    <style:style style:name="P6369" style:parent-style-name="Normal" style:family="paragraph">
      <style:paragraph-properties fo:text-align="justify"/>
    </style:style>
    <style:style style:name="T6370" style:parent-style-name="DefaultParagraphFont" style:family="text">
      <style:text-properties fo:font-size="11pt" style:font-size-asian="11pt"/>
    </style:style>
    <style:style style:name="T6371" style:parent-style-name="DefaultParagraphFont" style:family="text">
      <style:text-properties fo:letter-spacing="-0.0048in"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style:text-properties fo:font-size="11pt" style:font-size-asian="11pt"/>
    </style:style>
    <style:style style:name="P6374" style:parent-style-name="Normal" style:family="paragraph">
      <style:paragraph-properties fo:text-align="justify"/>
      <style:text-properties fo:font-size="11pt" style:font-size-asian="11pt"/>
    </style:style>
    <style:style style:name="P6375" style:parent-style-name="Normal" style:family="paragraph">
      <style:paragraph-properties fo:text-align="justify"/>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letter-spacing="-0.0034in" fo:font-size="11pt" style:font-size-asian="11pt"/>
    </style:style>
    <style:style style:name="P6379" style:parent-style-name="Normal" style:family="paragraph">
      <style:paragraph-properties fo:text-align="justify"/>
    </style:style>
    <style:style style:name="T6380" style:parent-style-name="DefaultParagraphFont" style:family="text">
      <style:text-properties fo:letter-spacing="-0.0013in" fo:font-size="11pt" style:font-size-asian="11pt"/>
    </style:style>
    <style:style style:name="T6381" style:parent-style-name="DefaultParagraphFont" style:family="text">
      <style:text-properties fo:letter-spacing="-0.0013in" fo:font-size="11pt" style:font-size-asian="11pt"/>
    </style:style>
    <style:style style:name="T6382" style:parent-style-name="DefaultParagraphFont" style:family="text">
      <style:text-properties fo:letter-spacing="-0.0027in" fo:font-size="11pt" style:font-size-asian="11pt"/>
    </style:style>
    <style:style style:name="T6383" style:parent-style-name="DefaultParagraphFont" style:family="text">
      <style:text-properties fo:letter-spacing="-0.0048in" fo:font-size="11pt" style:font-size-asian="11pt"/>
    </style:style>
    <style:style style:name="T6384" style:parent-style-name="DefaultParagraphFont" style:family="text">
      <style:text-properties fo:letter-spacing="-0.0048in" fo:font-size="11pt" style:font-size-asian="11pt"/>
    </style:style>
    <style:style style:name="P6385" style:parent-style-name="Normal" style:family="paragraph">
      <style:paragraph-properties fo:text-align="justify"/>
    </style:style>
    <style:style style:name="T6386" style:parent-style-name="DefaultParagraphFont" style:family="text">
      <style:text-properties fo:letter-spacing="-0.0048in"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letter-spacing="-0.0027in" fo:font-size="11pt" style:font-size-asian="11pt"/>
    </style:style>
    <style:style style:name="T6391" style:parent-style-name="DefaultParagraphFont" style:family="text">
      <style:text-properties fo:letter-spacing="-0.0006in" fo:font-size="11pt" style:font-size-asian="11pt"/>
    </style:style>
    <style:style style:name="T6392" style:parent-style-name="DefaultParagraphFont" style:family="text">
      <style:text-properties fo:letter-spacing="-0.0013in"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style:text-properties fo:letter-spacing="-0.0027in" fo:font-size="11pt" style:font-size-asian="11pt"/>
    </style:style>
    <style:style style:name="P6395" style:parent-style-name="Normal" style:family="paragraph">
      <style:paragraph-properties fo:text-align="justify"/>
      <style:text-properties fo:letter-spacing="-0.0034in"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font-size="11pt" style:font-size-asian="11pt"/>
    </style:style>
    <style:style style:name="T6398" style:parent-style-name="DefaultParagraphFont" style:family="text">
      <style:text-properties fo:letter-spacing="-0.0055in"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style:text-properties fo:font-size="11pt" style:font-size-asian="11pt"/>
    </style:style>
    <style:style style:name="P6401" style:parent-style-name="Normal" style:family="paragraph">
      <style:paragraph-properties fo:text-align="justify"/>
      <style:text-properties fo:font-size="11pt" style:font-size-asian="11pt"/>
    </style:style>
    <style:style style:name="P6402" style:parent-style-name="Normal" style:family="paragraph">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background-color="#FFFFFF"/>
      <style:text-properties fo:font-size="11pt" style:font-size-asian="11pt"/>
    </style:style>
    <style:style style:name="P6405" style:parent-style-name="Normal" style:family="paragraph">
      <style:paragraph-properties fo:background-color="#FFFFFF"/>
      <style:text-properties fo:font-size="11pt" style:font-size-asian="11pt"/>
    </style:style>
    <style:style style:name="P6406" style:parent-style-name="Normal" style:family="paragraph">
      <style:paragraph-properties fo:background-color="#FFFFFF"/>
      <style:text-properties fo:font-size="11pt" style:font-size-asian="11pt"/>
    </style:style>
    <style:style style:name="P6407" style:parent-style-name="Normal" style:family="paragraph">
      <style:paragraph-properties fo:background-color="#FFFFFF"/>
      <style:text-properties fo:font-size="11pt" style:font-size-asian="11pt"/>
    </style:style>
    <style:style style:name="P6408" style:parent-style-name="Normal" style:family="paragraph">
      <style:paragraph-properties fo:background-color="#FFFFFF"/>
      <style:text-properties fo:font-size="11pt" style:font-size-asian="11pt"/>
    </style:style>
    <style:style style:name="P6409" style:parent-style-name="Normal" style:family="paragraph">
      <style:paragraph-properties fo:background-color="#FFFFFF"/>
      <style:text-properties fo:font-size="11pt" style:font-size-asian="11p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indent="0.0381in"/>
      <style:text-properties fo:font-size="11pt" style:font-size-asian="11pt"/>
    </style:style>
    <style:style style:name="P6421" style:parent-style-name="Normal" style:family="paragraph">
      <style:text-properties fo:font-size="11pt" style:font-size-asian="11pt"/>
    </style:style>
    <style:style style:name="P6422" style:parent-style-name="Normal" style:family="paragraph">
      <style:text-properties fo:font-size="11pt" style:font-size-asian="11pt"/>
    </style:style>
    <style:style style:name="T6423" style:parent-style-name="DefaultParagraphFont" style:family="text">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1pt" style:font-size-asian="11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letter-spacing="-0.0055in" fo:font-size="11pt" style:font-size-asian="11pt"/>
    </style:style>
    <style:style style:name="T6439" style:parent-style-name="DefaultParagraphFont" style:family="text">
      <style:text-properties fo:letter-spacing="-0.0055in"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letter-spacing="-0.0027in" fo:font-size="11pt" style:font-size-asian="11pt"/>
    </style:style>
    <style:style style:name="T6444" style:parent-style-name="DefaultParagraphFont" style:family="text">
      <style:text-properties fo:letter-spacing="-0.0027in" fo:font-size="11pt" style:font-size-asian="11pt"/>
    </style:style>
    <style:style style:name="T6445" style:parent-style-name="DefaultParagraphFont" style:family="text">
      <style:text-properties fo:letter-spacing="-0.0013in"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letter-spacing="-0.0034in"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letter-spacing="-0.0048in" fo:font-size="11pt" style:font-size-asian="11pt"/>
    </style:style>
    <style:style style:name="P6450" style:parent-style-name="Normal" style:family="paragraph">
      <style:text-properties fo:font-size="11pt" style:font-size-asian="11pt"/>
    </style:style>
    <style:style style:name="P6451" style:parent-style-name="Normal" style:family="paragraph">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letter-spacing="-0.0006in" fo:font-size="11pt" style:font-size-asian="11pt"/>
    </style:style>
    <style:style style:name="T6454" style:parent-style-name="DefaultParagraphFont" style:family="text">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background-color="#FFFFFF"/>
    </style:style>
    <style:style style:name="T6457" style:parent-style-name="DefaultParagraphFont" style:family="text">
      <style:text-properties fo:letter-spacing="-0.0006in" fo:font-size="11pt" style:font-size-asian="11pt"/>
    </style:style>
    <style:style style:name="P6458" style:parent-style-name="Normal" style:family="paragraph">
      <style:paragraph-properties fo:background-color="#FFFFFF"/>
      <style:text-properties fo:font-size="11pt" style:font-size-asian="11pt"/>
    </style:style>
    <style:style style:name="P6459" style:parent-style-name="Normal" style:family="paragraph">
      <style:paragraph-properties fo:background-color="#FFFFFF"/>
      <style:text-properties fo:font-size="11pt" style:font-size-asian="11pt"/>
    </style:style>
    <style:style style:name="P6460" style:parent-style-name="Normal" style:family="paragraph">
      <style:paragraph-properties fo:background-color="#FFFFFF"/>
      <style:text-properties fo:font-size="11pt" style:font-size-asian="11pt"/>
    </style:style>
    <style:style style:name="P6461" style:parent-style-name="Normal" style:family="paragraph">
      <style:paragraph-properties fo:background-color="#FFFFFF"/>
      <style:text-properties fo:font-size="11pt" style:font-size-asian="11pt"/>
    </style:style>
    <style:style style:name="P6462" style:parent-style-name="Normal" style:family="paragraph">
      <style:paragraph-properties fo:background-color="#FFFFFF"/>
      <style:text-properties fo:font-size="11pt" style:font-size-asian="11pt"/>
    </style:style>
    <style:style style:name="P6463" style:parent-style-name="Normal" style:family="paragraph">
      <style:paragraph-properties fo:background-color="#FFFFFF"/>
      <style:text-properties fo:font-size="11pt" style:font-size-asian="11pt"/>
    </style:style>
    <style:style style:name="P6464" style:parent-style-name="Normal" style:family="paragraph">
      <style:paragraph-properties fo:background-color="#FFFFFF"/>
      <style:text-properties fo:font-size="11pt" style:font-size-asian="11pt" style:font-size-complex="9pt"/>
    </style:style>
    <style:style style:name="P6465" style:parent-style-name="Normal" style:family="paragraph">
      <style:paragraph-properties fo:text-align="center"/>
      <style:text-properties fo:font-size="11pt" style:font-size-asian="11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0381in"/>
      <style:text-properties fo:font-size="11pt" style:font-size-asian="11pt"/>
    </style:style>
    <style:style style:name="P6477" style:parent-style-name="Normal" style:family="paragraph">
      <style:text-properties fo:font-size="11pt" style:font-size-asian="11pt"/>
    </style:style>
    <style:style style:name="P6478" style:parent-style-name="Normal" style:family="paragraph">
      <style:paragraph-properties fo:text-align="justify"/>
    </style:style>
    <style:style style:name="T6479" style:parent-style-name="DefaultParagraphFont" style:family="text">
      <style:text-properties fo:letter-spacing="-0.0013in" fo:font-size="11pt" style:font-size-asian="11pt"/>
    </style:style>
    <style:style style:name="T6480" style:parent-style-name="DefaultParagraphFont" style:family="text">
      <style:text-properties fo:letter-spacing="-0.0013in"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letter-spacing="-0.002in"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style:style>
    <style:style style:name="T6486" style:parent-style-name="DefaultParagraphFont" style:family="text">
      <style:text-properties fo:letter-spacing="-0.0041in" fo:font-size="11pt" style:font-size-asian="11pt"/>
    </style:style>
    <style:style style:name="T6487" style:parent-style-name="DefaultParagraphFont" style:family="text">
      <style:text-properties fo:letter-spacing="-0.0034in" fo:font-size="11pt" style:font-size-asian="11pt"/>
    </style:style>
    <style:style style:name="P6488" style:parent-style-name="Normal" style:family="paragraph">
      <style:paragraph-properties fo:text-align="justify"/>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left="0.25in">
        <style:tab-stops/>
      </style:paragraph-properties>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pt" style:font-size-asian="11pt"/>
    </style:style>
    <style:style style:name="P6505" style:parent-style-name="Normal" style:family="paragraph">
      <style:paragraph-properties fo:text-align="justify"/>
    </style:style>
    <style:style style:name="T6506" style:parent-style-name="DefaultParagraphFont" style:family="text">
      <style:text-properties fo:letter-spacing="-0.0055in" fo:font-size="11pt" style:font-size-asian="11pt"/>
    </style:style>
    <style:style style:name="T6507" style:parent-style-name="DefaultParagraphFont" style:family="text">
      <style:text-properties fo:letter-spacing="-0.002in" fo:font-size="11pt" style:font-size-asian="11pt"/>
    </style:style>
    <style:style style:name="T6508" style:parent-style-name="DefaultParagraphFont" style:family="text">
      <style:text-properties fo:letter-spacing="-0.0013in"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style:style>
    <style:style style:name="T6511" style:parent-style-name="DefaultParagraphFont" style:family="text">
      <style:text-properties fo:letter-spacing="-0.0013in" fo:font-size="11pt" style:font-size-asian="11pt"/>
    </style:style>
    <style:style style:name="T6512" style:parent-style-name="DefaultParagraphFont" style:family="text">
      <style:text-properties fo:letter-spacing="-0.0013in"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style:text-properties fo:letter-spacing="-0.0041in" fo:font-size="11pt" style:font-size-asian="11pt"/>
    </style:style>
    <style:style style:name="P6515" style:parent-style-name="Normal" style:family="paragraph">
      <style:paragraph-properties fo:text-align="justify"/>
    </style:style>
    <style:style style:name="T6516" style:parent-style-name="DefaultParagraphFont" style:family="text">
      <style:text-properties fo:font-size="11pt" style:font-size-asian="11pt"/>
    </style:style>
    <style:style style:name="T6517" style:parent-style-name="DefaultParagraphFont" style:family="text">
      <style:text-properties fo:letter-spacing="-0.0034in" fo:font-size="11pt" style:font-size-asian="11pt"/>
    </style:style>
    <style:style style:name="T6518" style:parent-style-name="DefaultParagraphFont" style:family="text">
      <style:text-properties fo:letter-spacing="-0.0034in"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style:text-properties fo:font-size="11pt" style:font-size-asian="11pt"/>
    </style:style>
    <style:style style:name="P6521" style:parent-style-name="Normal" style:family="paragraph">
      <style:paragraph-properties fo:text-align="justify"/>
      <style:text-properties fo:letter-spacing="-0.0034in" fo:font-size="11pt" style:font-size-asian="11pt"/>
    </style:style>
    <style:style style:name="P6522" style:parent-style-name="Normal" style:family="paragraph">
      <style:paragraph-properties fo:text-align="justify"/>
    </style:style>
    <style:style style:name="T6523" style:parent-style-name="DefaultParagraphFont" style:family="text">
      <style:text-properties fo:font-size="11pt" style:font-size-asian="11pt"/>
    </style:style>
    <style:style style:name="T6524" style:parent-style-name="DefaultParagraphFont" style:family="text">
      <style:text-properties fo:letter-spacing="-0.0041in"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font-size="11pt" style:font-size-asian="11pt"/>
    </style:style>
    <style:style style:name="T6529" style:parent-style-name="DefaultParagraphFont" style:family="text">
      <style:text-properties fo:letter-spacing="-0.0013in"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text-properties fo:font-size="11pt" style:font-size-asian="11pt"/>
    </style:style>
    <style:style style:name="P6532" style:parent-style-name="Normal" style:family="paragraph">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letter-spacing="-0.0034in" fo:font-size="11pt" style:font-size-asian="11pt"/>
    </style:style>
    <style:style style:name="T6535" style:parent-style-name="DefaultParagraphFont" style:family="text">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style>
    <style:style style:name="P6538" style:parent-style-name="Normal" style:family="paragraph">
      <style:text-properties fo:font-size="11pt" style:font-size-asian="11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1pt" style:font-size-asian="11p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indent="0.0381in"/>
      <style:text-properties fo:font-size="11pt" style:font-size-asian="11pt"/>
    </style:style>
    <style:style style:name="P6563" style:parent-style-name="Normal" style:family="paragraph">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letter-spacing="-0.0027in"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letter-spacing="-0.0048in"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letter-spacing="-0.0041in"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letter-spacing="-0.0055in" fo:font-size="11pt" style:font-size-asian="11pt"/>
    </style:style>
    <style:style style:name="P6573" style:parent-style-name="Normal" style:family="paragraph">
      <style:text-properties fo:letter-spacing="-0.0048in" fo:font-size="11pt" style:font-size-asian="11pt"/>
    </style:style>
    <style:style style:name="T6574" style:parent-style-name="DefaultParagraphFont" style:family="text">
      <style:text-properties fo:letter-spacing="-0.0034in"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text-properties fo:font-size="11pt" style:font-size-asian="11pt"/>
    </style:style>
    <style:style style:name="P6577" style:parent-style-name="Normal" style:family="paragraph">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1pt" style:font-size-asian="11pt"/>
    </style:style>
    <style:style style:name="P6580" style:parent-style-name="Normal" style:family="paragraph">
      <style:text-properties fo:font-size="11pt" style:font-size-asian="11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T6589" style:parent-style-name="DefaultParagraphFont" style:family="text">
      <style:text-properties fo:letter-spacing="-0.0055in" fo:font-size="11pt" style:font-size-asian="11pt"/>
    </style:style>
    <style:style style:name="T6590" style:parent-style-name="DefaultParagraphFont" style:family="text">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style>
    <style:style style:name="P6593" style:parent-style-name="Normal" style:family="paragraph">
      <style:paragraph-properties fo:text-align="justify"/>
    </style:style>
    <style:style style:name="T6594" style:parent-style-name="DefaultParagraphFont" style:family="text">
      <style:text-properties fo:font-size="11pt" style:font-size-asian="11pt"/>
    </style:style>
    <style:style style:name="T6595" style:parent-style-name="DefaultParagraphFont" style:family="text">
      <style:text-properties fo:letter-spacing="-0.0013in" fo:font-size="11pt" style:font-size-asian="11pt"/>
    </style:style>
    <style:style style:name="T6596" style:parent-style-name="DefaultParagraphFont" style:family="text">
      <style:text-properties fo:letter-spacing="-0.0034in"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letter-spacing="-0.0027in"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1pt" style:font-size-asian="11pt"/>
    </style:style>
    <style:style style:name="P6614" style:parent-style-name="Normal" style:family="paragraph">
      <style:paragraph-properties fo:text-align="justify"/>
    </style:style>
    <style:style style:name="T6615" style:parent-style-name="DefaultParagraphFont" style:family="text">
      <style:text-properties fo:font-size="11pt" style:font-size-asian="11pt"/>
    </style:style>
    <style:style style:name="T6616" style:parent-style-name="DefaultParagraphFont" style:family="text">
      <style:text-properties fo:letter-spacing="-0.002in"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style:style>
    <style:style style:name="T6619" style:parent-style-name="DefaultParagraphFont" style:family="text">
      <style:text-properties fo:font-size="11pt" style:font-size-asian="11pt"/>
    </style:style>
    <style:style style:name="T6620" style:parent-style-name="DefaultParagraphFont" style:family="text">
      <style:text-properties fo:letter-spacing="-0.0027in"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style:style>
    <style:style style:name="T6623" style:parent-style-name="DefaultParagraphFont" style:family="text">
      <style:text-properties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style:style>
    <style:style style:name="T6627" style:parent-style-name="DefaultParagraphFont" style:family="text">
      <style:text-properties fo:letter-spacing="-0.0034in" fo:font-size="11pt" style:font-size-asian="11pt"/>
    </style:style>
    <style:style style:name="T6628" style:parent-style-name="DefaultParagraphFont" style:family="text">
      <style:text-properties fo:letter-spacing="-0.0013in"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style:style>
    <style:style style:name="T6631" style:parent-style-name="DefaultParagraphFont" style:family="text">
      <style:text-properties fo:font-size="11pt" style:font-size-asian="11pt"/>
    </style:style>
    <style:style style:name="T6632" style:parent-style-name="DefaultParagraphFont" style:family="text">
      <style:text-properties fo:letter-spacing="-0.0027in"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paragraph-properties fo:text-align="justify"/>
    </style:style>
    <style:style style:name="T6637" style:parent-style-name="DefaultParagraphFont" style:family="text">
      <style:text-properties fo:letter-spacing="-0.002in" fo:font-size="11pt" style:font-size-asian="11pt"/>
    </style:style>
    <style:style style:name="T6638" style:parent-style-name="DefaultParagraphFont" style:family="text">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1pt" style:font-size-asian="11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1pt" style:font-size-asian="11pt"/>
    </style:style>
    <style:style style:name="P6650" style:parent-style-name="Normal" style:family="paragraph">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indent="0.0381in"/>
      <style:text-properties fo:font-size="11pt" style:font-size-asian="11pt"/>
    </style:style>
    <style:style style:name="P6653" style:parent-style-name="Normal" style:family="paragraph">
      <style:paragraph-properties fo:text-align="justify"/>
      <style:text-properties fo:font-size="11pt" style:font-size-asian="11pt"/>
    </style:style>
    <style:style style:name="P6654" style:parent-style-name="Normal" style:family="paragraph">
      <style:paragraph-properties fo:text-align="justify"/>
    </style:style>
    <style:style style:name="T6655" style:parent-style-name="DefaultParagraphFont" style:family="text">
      <style:text-properties fo:font-size="11pt" style:font-size-asian="11pt"/>
    </style:style>
    <style:style style:name="T6656" style:parent-style-name="DefaultParagraphFont" style:family="text">
      <style:text-properties fo:letter-spacing="-0.0034in" fo:font-size="11pt" style:font-size-asian="11pt"/>
    </style:style>
    <style:style style:name="T6657" style:parent-style-name="DefaultParagraphFont" style:family="text">
      <style:text-properties fo:letter-spacing="-0.0006in" fo:font-size="11pt" style:font-size-asian="11pt"/>
    </style:style>
    <style:style style:name="T6658" style:parent-style-name="DefaultParagraphFont" style:family="text">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pt" style:font-size-asian="11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margin-left="0.0034in" fo:background-color="#FFFFFF">
        <style:tab-stops/>
      </style:paragraph-properties>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letter-spacing="-0.002in" fo:font-size="11pt" style:font-size-asian="11pt"/>
    </style:style>
    <style:style style:name="T6687" style:parent-style-name="DefaultParagraphFont" style:family="text">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1pt" style:font-size-asian="11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letter-spacing="-0.0013in" fo:font-size="11pt" style:font-size-asian="11pt"/>
    </style:style>
    <style:style style:name="T6704" style:parent-style-name="DefaultParagraphFont" style:family="text">
      <style:text-properties fo:letter-spacing="-0.0027in" fo:font-size="11pt" style:font-size-asian="11pt"/>
    </style:style>
    <style:style style:name="T6705" style:parent-style-name="DefaultParagraphFont" style:family="text">
      <style:text-properties fo:letter-spacing="-0.0027in" fo:font-size="11pt" style:font-size-asian="11pt"/>
    </style:style>
    <style:style style:name="T6706" style:parent-style-name="DefaultParagraphFont" style:family="text">
      <style:text-properties fo:letter-spacing="-0.0034in"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letter-spacing="-0.0034in" fo:font-size="11pt" style:font-size-asian="11pt"/>
    </style:style>
    <style:style style:name="T6709" style:parent-style-name="DefaultParagraphFont" style:family="text">
      <style:text-properties fo:letter-spacing="-0.002in"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text-properties fo:font-size="11pt" style:font-size-asian="11pt"/>
    </style:style>
    <style:style style:name="P6712" style:parent-style-name="Normal" style:family="paragraph">
      <style:text-properties fo:font-size="11pt" style:font-size-asian="11pt"/>
    </style:style>
    <style:style style:name="P6713" style:parent-style-name="Normal" style:family="paragraph">
      <style:text-properties fo:letter-spacing="-0.0041in" fo:font-size="11pt" style:font-size-asian="11pt"/>
    </style:style>
    <style:style style:name="P6714" style:parent-style-name="Normal" style:family="paragraph">
      <style:text-properties fo:font-size="11pt" style:font-size-asian="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1pt" style:font-size-asian="11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1pt" style:font-size-asian="11pt"/>
    </style:style>
    <style:style style:name="P6728" style:parent-style-name="Normal" style:family="paragraph">
      <style:paragraph-properties fo:text-align="justify"/>
    </style:style>
    <style:style style:name="T6729" style:parent-style-name="DefaultParagraphFont" style:family="text">
      <style:text-properties fo:letter-spacing="-0.0006in" fo:font-size="11pt" style:font-size-asian="11pt"/>
    </style:style>
    <style:style style:name="T6730" style:parent-style-name="DefaultParagraphFont" style:family="text">
      <style:text-properties fo:letter-spacing="-0.0013in" fo:font-size="11pt" style:font-size-asian="11pt"/>
    </style:style>
    <style:style style:name="T6731" style:parent-style-name="DefaultParagraphFont" style:family="text">
      <style:text-properties fo:letter-spacing="-0.0034in" fo:font-size="11pt" style:font-size-asian="11pt"/>
    </style:style>
    <style:style style:name="P6732" style:parent-style-name="Normal" style:family="paragraph">
      <style:paragraph-properties fo:text-align="justify"/>
    </style:style>
    <style:style style:name="T6733" style:parent-style-name="DefaultParagraphFont" style:family="text">
      <style:text-properties fo:font-size="11pt" style:font-size-asian="11pt"/>
    </style:style>
    <style:style style:name="T6734" style:parent-style-name="DefaultParagraphFont" style:family="text">
      <style:text-properties fo:letter-spacing="-0.0027in" fo:font-size="11pt" style:font-size-asian="11pt"/>
    </style:style>
    <style:style style:name="T6735" style:parent-style-name="DefaultParagraphFont" style:family="text">
      <style:text-properties fo:letter-spacing="-0.0041in"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style:text-properties fo:font-size="11pt" style:font-size-asian="11pt"/>
    </style:style>
    <style:style style:name="P6738" style:parent-style-name="Normal" style:family="paragraph">
      <style:paragraph-properties fo:text-align="justify"/>
    </style:style>
    <style:style style:name="T6739" style:parent-style-name="DefaultParagraphFont" style:family="text">
      <style:text-properties fo:font-size="11pt" style:font-size-asian="11pt"/>
    </style:style>
    <style:style style:name="T6740" style:parent-style-name="DefaultParagraphFont" style:family="text">
      <style:text-properties fo:letter-spacing="-0.0034in" fo:font-size="11pt" style:font-size-asian="11pt"/>
    </style:style>
    <style:style style:name="T6741" style:parent-style-name="DefaultParagraphFont" style:family="text">
      <style:text-properties fo:letter-spacing="-0.0034in" fo:font-size="11pt" style:font-size-asian="11pt"/>
    </style:style>
    <style:style style:name="T6742" style:parent-style-name="DefaultParagraphFont" style:family="text">
      <style:text-properties fo:letter-spacing="-0.002in" fo:font-size="11pt" style:font-size-asian="11pt"/>
    </style:style>
    <style:style style:name="T6743" style:parent-style-name="DefaultParagraphFont" style:family="text">
      <style:text-properties fo:letter-spacing="-0.002in"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letter-spacing="-0.0034in" fo:font-size="11pt" style:font-size-asian="11pt"/>
    </style:style>
    <style:style style:name="P6746" style:parent-style-name="Normal" style:family="paragraph">
      <style:paragraph-properties fo:text-align="justify"/>
    </style:style>
    <style:style style:name="T6747" style:parent-style-name="DefaultParagraphFont" style:family="text">
      <style:text-properties fo:font-size="11pt" style:font-size-asian="11pt"/>
    </style:style>
    <style:style style:name="T6748" style:parent-style-name="DefaultParagraphFont" style:family="text">
      <style:text-properties fo:font-style="italic" style:font-style-asian="italic" style:font-style-complex="italic" fo:letter-spacing="-0.0048in" fo:font-size="11pt" style:font-size-asian="11pt"/>
    </style:style>
    <style:style style:name="T6749" style:parent-style-name="DefaultParagraphFont" style:family="text">
      <style:text-properties fo:letter-spacing="-0.0048in" fo:font-size="11pt" style:font-size-asian="11pt"/>
    </style:style>
    <style:style style:name="T6750" style:parent-style-name="DefaultParagraphFont" style:family="text">
      <style:text-properties fo:letter-spacing="-0.002in"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1pt" style:font-size-asian="11p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1pt" style:font-size-asian="11pt"/>
    </style:style>
    <style:style style:name="P6766" style:parent-style-name="Normal" style:family="paragraph">
      <style:text-properties fo:letter-spacing="-0.0034in" fo:font-size="11pt" style:font-size-asian="11pt"/>
    </style:style>
    <style:style style:name="T6767" style:parent-style-name="DefaultParagraphFont" style:family="text">
      <style:text-properties fo:letter-spacing="-0.0034in" fo:font-size="11pt" style:font-size-asian="11pt"/>
    </style:style>
    <style:style style:name="T6768" style:parent-style-name="DefaultParagraphFont" style:family="text">
      <style:text-properties fo:letter-spacing="-0.0034in"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text-properties fo:letter-spacing="-0.0048in" fo:font-size="11pt" style:font-size-asian="11pt"/>
    </style:style>
    <style:style style:name="P6771" style:parent-style-name="Normal" style:family="paragraph">
      <style:text-properties fo:font-size="11pt" style:font-size-asian="11pt"/>
    </style:style>
    <style:style style:name="P6772" style:parent-style-name="Normal" style:family="paragraph">
      <style:text-properties fo:font-size="11pt" style:font-size-asian="11pt"/>
    </style:style>
    <style:style style:name="T6773" style:parent-style-name="DefaultParagraphFont" style:family="text">
      <style:text-properties fo:letter-spacing="-0.0027in"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1pt" style:font-size-asian="11pt"/>
    </style:style>
    <style:style style:name="P6787" style:parent-style-name="Normal" style:family="paragraph">
      <style:text-properties fo:font-size="11pt" style:font-size-asian="11pt"/>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P6790" style:parent-style-name="Normal" style:family="paragraph">
      <style:text-properties fo:font-size="11pt" style:font-size-asian="11pt"/>
    </style:style>
    <style:style style:name="P6791" style:parent-style-name="Normal" style:family="paragraph">
      <style:text-properties fo:font-size="11pt" style:font-size-asian="11pt"/>
    </style:style>
    <style:style style:name="P6792" style:parent-style-name="Normal" style:family="paragraph">
      <style:text-properties fo:font-size="11pt" style:font-size-asian="11pt"/>
    </style:style>
    <style:style style:name="P6793" style:parent-style-name="Normal" style:family="paragraph">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letter-spacing="-0.0006in" fo:font-size="11pt" style:font-size-asian="11pt"/>
    </style:style>
    <style:style style:name="P6796" style:parent-style-name="Normal" style:family="paragraph">
      <style:paragraph-properties fo:text-align="center"/>
    </style:style>
    <style:style style:name="T6797" style:parent-style-name="DefaultParagraphFont" style:family="text">
      <style:text-properties fo:font-size="11pt" style:font-size-asian="11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T6806" style:parent-style-name="DefaultParagraphFont" style:family="text">
      <style:text-properties fo:letter-spacing="-0.0048in" fo:font-size="11pt" style:font-size-asian="11pt"/>
    </style:style>
    <style:style style:name="T6807" style:parent-style-name="DefaultParagraphFont" style:family="text">
      <style:text-properties fo:letter-spacing="-0.0034in" fo:font-size="11pt" style:font-size-asian="11pt"/>
    </style:style>
    <style:style style:name="T6808" style:parent-style-name="DefaultParagraphFont" style:family="text">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1pt" style:font-size-asian="11pt"/>
    </style:style>
    <style:style style:name="P6824" style:parent-style-name="Normal" style:family="paragraph">
      <style:paragraph-properties fo:text-align="justify"/>
    </style:style>
    <style:style style:name="T6825" style:parent-style-name="DefaultParagraphFont" style:family="text">
      <style:text-properties fo:font-size="11pt" style:font-size-asian="11pt"/>
    </style:style>
    <style:style style:name="T6826" style:parent-style-name="DefaultParagraphFont" style:family="text">
      <style:text-properties fo:letter-spacing="-0.0006in" fo:font-size="11pt" style:font-size-asian="11pt"/>
    </style:style>
    <style:style style:name="P6827" style:parent-style-name="Normal" style:family="paragraph">
      <style:paragraph-properties fo:text-align="justify"/>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P6830" style:parent-style-name="Normal" style:family="paragraph">
      <style:paragraph-properties fo:text-indent="0.5in"/>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style-complex="italic"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style-complex="italic"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weight="bold" style:font-weight-asian="bold"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style:style>
    <style:style style:name="T6845" style:parent-style-name="DefaultParagraphFont" style:family="text">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style="italic" style:font-style-asian="italic" fo:font-size="10pt" style:font-size-asian="10pt"/>
    </style:style>
    <style:style style:name="P6854" style:parent-style-name="Normal" style:master-page-name="MP1" style:family="paragraph">
      <style:paragraph-properties fo:break-before="page" fo:text-align="justify" fo:text-indent="4.1347in"/>
      <style:text-properties fo:font-size="11pt" style:font-size-asian="11pt" style:font-size-complex="11pt"/>
    </style:style>
    <style:style style:name="P6855" style:parent-style-name="Normal" style:family="paragraph">
      <style:paragraph-properties fo:text-align="justify" fo:text-indent="4.1347in"/>
      <style:text-properties fo:font-size="11pt" style:font-size-asian="11pt" style:font-size-complex="11pt"/>
    </style:style>
    <style:style style:name="P6856" style:parent-style-name="Normal" style:family="paragraph">
      <style:paragraph-properties fo:text-align="justify" fo:text-indent="4.1347in"/>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text-properties fo:font-size="11pt" style:font-size-asian="11pt" style:font-size-complex="11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fo:font-size="11pt" style:font-size-asian="11pt" style:font-size-complex="11pt"/>
    </style:style>
    <style:style style:name="P6862" style:parent-style-name="Normal" style:family="paragraph">
      <style:paragraph-properties fo:text-align="justify" fo:text-indent="0.5in"/>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4923in"/>
      <style:text-properties fo:font-size="11pt" style:font-size-asian="11pt" style:font-size-complex="11pt"/>
    </style:style>
    <style:style style:name="TableColumn6869" style:family="table-column">
      <style:table-column-properties style:column-width="0.6895in" style:use-optimal-column-width="false"/>
    </style:style>
    <style:style style:name="TableColumn6870" style:family="table-column">
      <style:table-column-properties style:column-width="2.3104in" style:use-optimal-column-width="false"/>
    </style:style>
    <style:style style:name="TableColumn6871" style:family="table-column">
      <style:table-column-properties style:column-width="1.1347in" style:use-optimal-column-width="false"/>
    </style:style>
    <style:style style:name="TableColumn6872" style:family="table-column">
      <style:table-column-properties style:column-width="2.559in" style:use-optimal-column-width="false"/>
    </style:style>
    <style:style style:name="Table6868" style:family="table">
      <style:table-properties style:width="6.6937in" fo:margin-left="-0.0236in" table:align="left"/>
    </style:style>
    <style:style style:name="TableRow6873" style:family="table-row">
      <style:table-row-properties style:use-optimal-row-height="false" fo:keep-together="always"/>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1" style:parent-style-name="Normal" style:family="paragraph">
      <style:text-properties fo:font-size="11pt" style:font-size-asian="11pt" style:font-size-complex="11pt"/>
    </style:style>
    <style:style style:name="P6882" style:parent-style-name="Normal" style:family="paragraph">
      <style:paragraph-properties fo:text-align="center"/>
      <style:text-properties fo:font-size="11pt" style:font-size-asian="11pt" style:font-size-complex="11pt"/>
    </style:style>
    <style:style style:name="TableRow6883" style:family="table-row">
      <style:table-row-properties style:use-optimal-row-height="false" fo:keep-together="always"/>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font-size-complex="11pt"/>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1pt" style:font-size-asian="11pt" style:font-size-complex="11pt"/>
    </style:style>
    <style:style style:name="TableRow6888" style:family="table-row">
      <style:table-row-properties style:use-optimal-row-height="false" fo:keep-together="always"/>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2" style:parent-style-name="Normal" style:family="paragraph">
      <style:text-properties fo:font-size="11pt" style:font-size-asian="11pt" style:font-size-complex="11pt"/>
    </style:style>
    <style:style style:name="TableCell6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96" style:parent-style-name="Normal" style:family="paragraph">
      <style:text-properties fo:font-size="11pt" style:font-size-asian="11pt" style:font-size-complex="11pt"/>
    </style:style>
    <style:style style:name="TableRow6897" style:family="table-row">
      <style:table-row-properties style:use-optimal-row-height="false" fo:keep-together="always"/>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1" style:parent-style-name="Normal" style:family="paragraph">
      <style:text-properties fo:font-size="11pt" style:font-size-asian="11pt" style:font-size-complex="11pt"/>
    </style:style>
    <style:style style:name="TableCell6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3" style:parent-style-name="Normal" style:family="paragraph">
      <style:paragraph-properties fo:text-align="center"/>
      <style:text-properties fo:font-size="11pt" style:font-size-asian="11pt" style:font-size-complex="11pt"/>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06" style:parent-style-name="Normal" style:family="paragraph">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15" style:parent-style-name="Normal" style:family="paragraph">
      <style:text-properties fo:font-size="11pt" style:font-size-asian="11pt" style:font-size-complex="11pt"/>
    </style:style>
    <style:style style:name="TableRow6916" style:family="table-row">
      <style:table-row-properties style:use-optimal-row-height="false" fo:keep-together="always"/>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0" style:parent-style-name="Normal" style:family="paragraph">
      <style:text-properties fo:font-size="11pt" style:font-size-asian="11pt" style:font-size-complex="11pt"/>
    </style:style>
    <style:style style:name="TableCell6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24" style:parent-style-name="Normal" style:family="paragraph">
      <style:text-properties fo:font-size="11pt" style:font-size-asian="11pt" style:font-size-complex="11pt"/>
    </style:style>
    <style:style style:name="TableRow6925" style:family="table-row">
      <style:table-row-properties style:use-optimal-row-height="false" fo:keep-together="always"/>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9" style:parent-style-name="Normal" style:family="paragraph">
      <style:text-properties fo:font-size="11pt" style:font-size-asian="11pt" style:font-size-complex="11pt"/>
    </style:style>
    <style:style style:name="TableCell6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33" style:parent-style-name="Normal" style:family="paragraph">
      <style:text-properties fo:font-size="11pt" style:font-size-asian="11pt" style:font-size-complex="11pt"/>
    </style:style>
    <style:style style:name="P6934" style:parent-style-name="Normal" style:family="paragraph">
      <style:text-properties fo:font-size="11pt" style:font-size-asian="11pt" style:font-size-complex="11pt"/>
    </style:style>
    <style:style style:name="TableRow6935" style:family="table-row">
      <style:table-row-properties style:use-optimal-row-height="false" fo:keep-together="always"/>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9" style:parent-style-name="Normal" style:family="paragraph">
      <style:text-properties fo:font-size="11pt" style:font-size-asian="11pt" style:font-size-complex="11pt"/>
    </style:style>
    <style:style style:name="P6940" style:parent-style-name="Normal" style:family="paragraph">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color="#1F497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ableCell6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color="#1F497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text-properties fo:font-size="11pt" style:font-size-asian="11pt" style:font-size-complex="11pt"/>
    </style:style>
    <style:style style:name="TableRow6958" style:family="table-row">
      <style:table-row-properties style:use-optimal-row-height="false" fo:keep-together="always"/>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style>
    <style:style style:name="TableCell6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2" style:parent-style-name="Normal" style:family="paragraph">
      <style:text-properties fo:font-size="11pt" style:font-size-asian="11pt" style:font-size-complex="11pt"/>
    </style:style>
    <style:style style:name="TableCell6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66" style:parent-style-name="Normal" style:family="paragraph">
      <style:text-properties fo:font-size="11pt" style:font-size-asian="11pt" style:font-size-complex="11pt"/>
    </style:style>
    <style:style style:name="P6967" style:parent-style-name="Normal" style:family="paragraph">
      <style:paragraph-properties fo:text-indent="0.0416in"/>
      <style:text-properties fo:font-size="11pt" style:font-size-asian="11pt" style:font-size-complex="11pt"/>
    </style:style>
    <style:style style:name="P6968" style:parent-style-name="Normal" style:family="paragraph">
      <style:text-properties fo:font-size="11pt" style:font-size-asian="11pt" style:font-size-complex="11pt"/>
    </style:style>
    <style:style style:name="TableRow6969" style:family="table-row">
      <style:table-row-properties style:use-optimal-row-height="false" fo:keep-together="always"/>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3" style:parent-style-name="Normal" style:family="paragraph">
      <style:paragraph-properties fo:text-align="justify"/>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ableCell6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ableRow6981" style:family="table-row">
      <style:table-row-properties style:use-optimal-row-height="false" fo:keep-together="always"/>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5" style:parent-style-name="Normal" style:family="paragraph">
      <style:text-properties fo:font-size="11pt" style:font-size-asian="11pt" style:font-size-complex="11pt"/>
    </style:style>
    <style:style style:name="TableCell6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7" style:parent-style-name="Normal" style:family="paragraph">
      <style:text-properties fo:font-size="11pt" style:font-size-asian="11pt" style:font-size-complex="11pt"/>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Row6991" style:family="table-row">
      <style:table-row-properties style:use-optimal-row-height="false" fo:keep-together="always"/>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5" style:parent-style-name="Normal" style:family="paragraph">
      <style:text-properties fo:font-size="11pt" style:font-size-asian="11pt" style:font-size-complex="11pt"/>
    </style:style>
    <style:style style:name="TableCell6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9" style:parent-style-name="Normal" style:family="paragraph">
      <style:text-properties fo:font-size="11pt" style:font-size-asian="11pt" style:font-size-complex="11pt"/>
    </style:style>
    <style:style style:name="TableRow7000" style:family="table-row">
      <style:table-row-properties style:use-optimal-row-height="false" fo:keep-together="always"/>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006" style:parent-style-name="DefaultParagraphFont" style:family="text">
      <style:text-properties fo:font-size="11pt" style:font-size-asian="11pt" style:font-size-complex="11pt"/>
    </style:style>
    <style:style style:name="TableCell7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10" style:parent-style-name="Normal" style:family="paragraph">
      <style:text-properties fo:font-size="11pt" style:font-size-asian="11pt" style:font-size-complex="11pt"/>
    </style:style>
    <style:style style:name="P7011" style:parent-style-name="Normal" style:family="paragraph">
      <style:text-properties fo:font-size="11pt" style:font-size-asian="11pt" style:font-size-complex="11pt"/>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1" style:parent-style-name="Normal" style:family="paragraph">
      <style:text-properties fo:font-size="11pt" style:font-size-asian="11pt" style:font-size-complex="11pt"/>
    </style:style>
    <style:style style:name="TableRow7022" style:family="table-row">
      <style:table-row-properties style:use-optimal-row-height="false" fo:keep-together="always"/>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6" style:parent-style-name="Normal" style:family="paragraph">
      <style:text-properties fo:font-size="11pt" style:font-size-asian="11pt" style:font-size-complex="11pt"/>
    </style:style>
    <style:style style:name="TableCell7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0" style:parent-style-name="Normal" style:family="paragraph">
      <style:text-properties fo:font-size="11pt" style:font-size-asian="11pt" style:font-size-complex="11pt"/>
    </style:style>
    <style:style style:name="T7031" style:parent-style-name="DefaultParagraphFont" style:family="text">
      <style:text-properties fo:letter-spacing="-0.002in" fo:font-size="11pt" style:font-size-asian="11pt" style:font-size-complex="11pt"/>
    </style:style>
    <style:style style:name="TableRow7032" style:family="table-row">
      <style:table-row-properties style:use-optimal-row-height="false" fo:keep-together="always"/>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6" style:parent-style-name="Normal" style:family="paragraph">
      <style:text-properties fo:font-size="11pt" style:font-size-asian="11pt" style:font-size-complex="11pt"/>
    </style:style>
    <style:style style:name="TableCell7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041" style:parent-style-name="DefaultParagraphFont" style:family="text">
      <style:text-properties fo:letter-spacing="-0.0013in" fo:font-size="11pt" style:font-size-asian="11pt" style:font-size-complex="11pt"/>
    </style:style>
    <style:style style:name="T7042" style:parent-style-name="DefaultParagraphFont" style:family="text">
      <style:text-properties fo:font-size="11pt" style:font-size-asian="11pt" style:font-size-complex="11pt"/>
    </style:style>
    <style:style style:name="TableRow7043" style:family="table-row">
      <style:table-row-properties style:use-optimal-row-height="false" fo:keep-together="always"/>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7" style:parent-style-name="Normal" style:family="paragraph">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51" style:parent-style-name="Normal" style:family="paragraph">
      <style:text-properties fo:font-size="11pt" style:font-size-asian="11pt" style:font-size-complex="11pt"/>
    </style:style>
    <style:style style:name="TableRow7052" style:family="table-row">
      <style:table-row-properties style:use-optimal-row-height="false" fo:keep-together="always"/>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6" style:parent-style-name="Normal" style:family="paragraph">
      <style:text-properties fo:font-size="11pt" style:font-size-asian="11pt" style:font-size-complex="11pt"/>
    </style:style>
    <style:style style:name="TableCell7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60" style:parent-style-name="Normal" style:family="paragraph">
      <style:text-properties fo:font-size="11pt" style:font-size-asian="11pt" style:font-size-complex="11pt"/>
    </style:style>
    <style:style style:name="P7061" style:parent-style-name="Normal" style:family="paragraph">
      <style:text-properties fo:font-size="11pt" style:font-size-asian="11pt" style:font-size-complex="11pt"/>
    </style:style>
    <style:style style:name="TableRow7062" style:family="table-row">
      <style:table-row-properties style:use-optimal-row-height="false" fo:keep-together="always"/>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text-properties fo:font-size="11pt" style:font-size-asian="11pt" style:font-size-complex="11pt"/>
    </style:style>
    <style:style style:name="P7065" style:parent-style-name="Normal" style:family="paragraph">
      <style:paragraph-properties fo:text-align="center" fo:text-indent="0.5in"/>
      <style:text-properties fo:font-weight="bold" style:font-weight-asian="bold" fo:font-size="11pt" style:font-size-asian="11pt" style:font-size-complex="11pt"/>
    </style:style>
    <style:style style:name="TableRow7066" style:family="table-row">
      <style:table-row-properties style:use-optimal-row-height="false" fo:keep-together="always"/>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0" style:parent-style-name="Normal" style:family="paragraph">
      <style:text-properties fo:font-size="11pt" style:font-size-asian="11pt" style:font-size-complex="11pt"/>
    </style:style>
    <style:style style:name="TableCell7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4" style:parent-style-name="Normal" style:family="paragraph">
      <style:text-properties fo:font-size="11pt" style:font-size-asian="11pt" style:font-size-complex="11pt"/>
    </style:style>
    <style:style style:name="P7075" style:parent-style-name="Normal" style:family="paragraph">
      <style:text-properties fo:font-size="11pt" style:font-size-asian="11pt" style:font-size-complex="11pt"/>
    </style:style>
    <style:style style:name="TableRow7076" style:family="table-row">
      <style:table-row-properties style:use-optimal-row-height="false" fo:keep-together="always"/>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Row7085" style:family="table-row">
      <style:table-row-properties style:use-optimal-row-height="false" fo:keep-together="always"/>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9" style:parent-style-name="Normal" style:family="paragraph">
      <style:text-properties fo:font-size="11pt" style:font-size-asian="11pt" style:font-size-complex="11pt"/>
    </style:style>
    <style:style style:name="TableCell7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3" style:parent-style-name="Normal" style:family="paragraph">
      <style:text-properties fo:font-size="11pt" style:font-size-asian="11pt" style:font-size-complex="11pt"/>
    </style:style>
    <style:style style:name="P7094" style:parent-style-name="Normal" style:family="paragraph">
      <style:text-properties fo:font-size="11pt" style:font-size-asian="11pt" style:font-size-complex="11pt"/>
    </style:style>
    <style:style style:name="TableRow7095" style:family="table-row">
      <style:table-row-properties style:use-optimal-row-height="false" fo:keep-together="always"/>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9" style:parent-style-name="Normal" style:family="paragraph">
      <style:text-properties fo:font-size="11pt" style:font-size-asian="11pt" style:font-size-complex="11pt"/>
    </style:style>
    <style:style style:name="TableCell7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3" style:parent-style-name="Normal" style:family="paragraph">
      <style:text-properties fo:font-size="11pt" style:font-size-asian="11pt" style:font-size-complex="11pt"/>
    </style:style>
    <style:style style:name="T7104" style:parent-style-name="DefaultParagraphFont" style:family="text">
      <style:text-properties fo:letter-spacing="-0.0013in" fo:font-size="11pt" style:font-size-asian="11pt" style:font-size-complex="11pt"/>
    </style:style>
    <style:style style:name="T7105" style:parent-style-name="DefaultParagraphFont" style:family="text">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14" style:parent-style-name="Normal" style:family="paragraph">
      <style:text-properties fo:font-size="11pt" style:font-size-asian="11pt" style:font-size-complex="11pt"/>
    </style:style>
    <style:style style:name="TableRow7115" style:family="table-row">
      <style:table-row-properties style:use-optimal-row-height="false" fo:keep-together="always"/>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style>
    <style:style style:name="TableCell71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9" style:parent-style-name="Normal" style:family="paragraph">
      <style:text-properties fo:font-size="11pt" style:font-size-asian="11pt" style:font-size-complex="11pt"/>
    </style:style>
    <style:style style:name="TableCell7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23" style:parent-style-name="Normal" style:family="paragraph">
      <style:text-properties fo:font-size="11pt" style:font-size-asian="11pt" style:font-size-complex="11pt"/>
    </style:style>
    <style:style style:name="P7124" style:parent-style-name="Normal" style:family="paragraph">
      <style:paragraph-properties fo:text-indent="0.0416in"/>
    </style:style>
    <style:style style:name="T7125" style:parent-style-name="DefaultParagraphFont" style:family="text">
      <style:text-properties fo:letter-spacing="-0.0013in" fo:font-size="11pt" style:font-size-asian="11pt" style:font-size-complex="11pt"/>
    </style:style>
    <style:style style:name="T7126" style:parent-style-name="DefaultParagraphFont" style:family="text">
      <style:text-properties fo:letter-spacing="-0.0006in" fo:font-size="11pt" style:font-size-asian="11pt" style:font-size-complex="11pt"/>
    </style:style>
    <style:style style:name="T7127" style:parent-style-name="DefaultParagraphFont" style:family="text">
      <style:text-properties fo:font-size="11pt" style:font-size-asian="11pt" style:font-size-complex="11pt"/>
    </style:style>
    <style:style style:name="TableRow7128" style:family="table-row">
      <style:table-row-properties style:use-optimal-row-height="false" fo:keep-together="always"/>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2" style:parent-style-name="Normal" style:family="paragraph">
      <style:paragraph-properties fo:text-align="justify"/>
      <style:text-properties fo:font-size="11pt" style:font-size-asian="11pt" style:font-size-complex="11pt"/>
    </style:style>
    <style:style style:name="TableCell7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36" style:parent-style-name="Normal" style:family="paragraph">
      <style:text-properties fo:font-size="11pt" style:font-size-asian="11pt" style:font-size-complex="11pt"/>
    </style:style>
    <style:style style:name="P7137" style:parent-style-name="Normal" style:family="paragraph">
      <style:text-properties fo:font-size="11pt" style:font-size-asian="11pt" style:font-size-complex="11pt"/>
    </style:style>
    <style:style style:name="TableRow7138" style:family="table-row">
      <style:table-row-properties style:use-optimal-row-height="false" fo:keep-together="always"/>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2" style:parent-style-name="Normal" style:family="paragraph">
      <style:paragraph-properties fo:text-align="justify"/>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6" style:parent-style-name="Normal" style:family="paragraph">
      <style:text-properties fo:font-size="11pt" style:font-size-asian="11pt" style:font-size-complex="11pt"/>
    </style:style>
    <style:style style:name="TableRow7147" style:family="table-row">
      <style:table-row-properties style:use-optimal-row-height="false" fo:keep-together="always"/>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1" style:parent-style-name="Normal" style:family="paragraph">
      <style:paragraph-properties fo:text-align="justify"/>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letter-spacing="-0.0013in" fo:font-size="11pt" style:font-size-asian="11pt" style:font-size-complex="11pt"/>
    </style:style>
    <style:style style:name="T7157" style:parent-style-name="DefaultParagraphFont" style:family="text">
      <style:text-properties fo:font-size="11pt" style:font-size-asian="11pt" style:font-size-complex="11pt"/>
    </style:style>
    <style:style style:name="TableRow7158" style:family="table-row">
      <style:table-row-properties style:use-optimal-row-height="false" fo:keep-together="always"/>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2" style:parent-style-name="Normal" style:family="paragraph">
      <style:text-properties fo:font-size="11pt" style:font-size-asian="11pt" style:font-size-complex="11pt"/>
    </style:style>
    <style:style style:name="TableCell7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66" style:parent-style-name="Normal" style:family="paragraph">
      <style:text-properties fo:font-size="11pt" style:font-size-asian="11pt" style:font-size-complex="11pt"/>
    </style:style>
    <style:style style:name="T7167" style:parent-style-name="DefaultParagraphFont" style:family="text">
      <style:text-properties fo:letter-spacing="-0.0013in" fo:font-size="11pt" style:font-size-asian="11pt" style:font-size-complex="11pt"/>
    </style:style>
    <style:style style:name="T7168" style:parent-style-name="DefaultParagraphFont" style:family="text">
      <style:text-properties fo:font-size="11pt" style:font-size-asian="11pt" style:font-size-complex="11pt"/>
    </style:style>
    <style:style style:name="TableRow7169" style:family="table-row">
      <style:table-row-properties style:use-optimal-row-height="false" fo:keep-together="always"/>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3" style:parent-style-name="Normal" style:family="paragraph">
      <style:text-properties fo:font-size="11pt" style:font-size-asian="11pt" style:font-size-complex="11pt"/>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8" style:parent-style-name="Normal" style:family="paragraph">
      <style:text-properties fo:font-size="11pt" style:font-size-asian="11pt" style:font-size-complex="11pt"/>
    </style:style>
    <style:style style:name="P7179" style:parent-style-name="Normal" style:family="paragraph">
      <style:paragraph-properties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style:style>
    <style:style style:name="T7184" style:parent-style-name="DefaultParagraphFont" style:family="text">
      <style:text-properties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style:font-style-complex="italic" fo:font-size="10pt" style:font-size-asian="10pt"/>
    </style:style>
    <style:style style:name="T7187" style:parent-style-name="Hyperlink" style:family="text">
      <style:text-properties fo:font-style="italic" style:font-style-asian="italic" style:font-style-complex="italic" fo:font-size="10pt" style:font-size-asian="10pt"/>
    </style:style>
    <style:style style:name="T7188" style:parent-style-name="DefaultParagraphFont" style:family="text">
      <style:text-properties fo:font-style="italic" style:font-style-asian="italic" style:font-style-complex="italic" fo:font-size="10pt" style:font-size-asian="10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break-before="page" fo:text-indent="4in">
        <style:tab-stops>
          <style:tab-stop style:type="left" style:position="0.5in"/>
        </style:tab-stops>
      </style:paragraph-properties>
    </style:style>
    <style:style style:name="P7196"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97"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98" style:parent-style-name="Normal" style:family="paragraph">
      <style:paragraph-properties fo:margin-left="2in" fo:text-indent="2in">
        <style:tab-stops/>
      </style:paragraph-properties>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02" style:parent-style-name="Normal" style:family="paragraph">
      <style:paragraph-properties fo:keep-with-next="always" fo:widows="0" fo:orphans="0" fo:text-align="center" fo:text-indent="0.5in"/>
    </style:style>
    <style:style style:name="T7203" style:parent-style-name="DefaultParagraphFont" style:family="text">
      <style:text-properties fo:font-weight="bold" style:font-weight-asian="bold" fo:font-size="11pt" style:font-size-asian="11pt"/>
    </style:style>
    <style:style style:name="P720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tab-stops>
          <style:tab-stop style:type="left" style:position="0.5in"/>
        </style:tab-stops>
      </style:paragraph-properties>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tab-stops>
          <style:tab-stop style:type="left" style:position="0.5in"/>
        </style:tab-stops>
      </style:paragraph-properties>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tyle="italic" style:font-style-asian="italic"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style:font-name-asian="Arial Unicode MS" fo:font-size="11pt" style:font-size-asian="11pt"/>
    </style:style>
    <style:style style:name="T7248" style:parent-style-name="DefaultParagraphFont" style:family="text">
      <style:text-properties style:font-name-asian="Arial Unicode M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style:font-name-asian="Arial Unicode MS" fo:font-style="italic" style:font-style-asian="italic"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style:font-weight-complex="bold" fo:font-size="11pt" style:font-size-asian="11pt"/>
    </style:style>
    <style:style style:name="T7256" style:parent-style-name="DefaultParagraphFont" style:family="text">
      <style:text-properties fo:font-weight="bold" style:font-weight-asian="bold"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keep-with-next="always" fo:break-before="page" fo:text-align="justify" fo:text-indent="4in"/>
    </style:style>
    <style:style style:name="P7265" style:parent-style-name="Normal" style:family="paragraph">
      <style:paragraph-properties fo:keep-with-next="always" fo:text-align="justify" fo:text-indent="4in"/>
      <style:text-properties fo:font-size="11pt" style:font-size-asian="11pt"/>
    </style:style>
    <style:style style:name="P7266" style:parent-style-name="Normal" style:family="paragraph">
      <style:paragraph-properties fo:keep-with-next="always" fo:text-align="justify" fo:text-indent="4in"/>
      <style:text-properties fo:font-size="11pt" style:font-size-asian="11pt"/>
    </style:style>
    <style:style style:name="P7267" style:parent-style-name="Normal" style:family="paragraph">
      <style:paragraph-properties fo:keep-with-next="always" fo:text-align="justify" fo:text-indent="4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keep-with-next="always" fo:text-align="center" fo:text-indent="0.5in"/>
      <style:text-properties style:font-style-complex="italic" fo:font-size="11pt" style:font-size-asian="11pt"/>
    </style:style>
    <style:style style:name="P7271" style:parent-style-name="Normal" style:family="paragraph">
      <style:paragraph-properties fo:keep-with-next="always" fo:text-align="center"/>
    </style:style>
    <style:style style:name="T7272" style:parent-style-name="DefaultParagraphFont" style:family="text">
      <style:text-properties fo:font-weight="bold" style:font-weight-asian="bold" fo:text-transform="uppercase" fo:font-size="11pt" style:font-size-asian="11pt" style:font-size-complex="11pt"/>
    </style:style>
    <style:style style:name="T7273" style:parent-style-name="DefaultParagraphFont" style:family="text">
      <style:text-properties fo:font-weight="bold" style:font-weight-asian="bold" fo:text-transform="uppercase" fo:font-size="11pt" style:font-size-asian="11pt" style:font-size-complex="11pt"/>
    </style:style>
    <style:style style:name="P7274" style:parent-style-name="Normal" style:family="paragraph">
      <style:text-properties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keep-with-next="always" fo:text-align="center" fo:text-indent="0.5in"/>
      <style:text-properties fo:font-style="italic" style:font-style-asian="italic"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text-properties fo:font-size="11pt" style:font-size-asian="11pt"/>
    </style:style>
    <style:style style:name="P7334" style:parent-style-name="Normal" style:family="paragraph">
      <style:paragraph-properties fo:text-align="justify" fo:text-indent="0.5in"/>
    </style:style>
    <style:style style:name="P7335" style:parent-style-name="Normal" style:family="paragraph">
      <style:paragraph-properties fo:break-before="page" fo:margin-left="4in">
        <style:tab-stops/>
      </style:paragraph-properties>
    </style:style>
    <style:style style:name="T7336" style:parent-style-name="DefaultParagraphFont" style:family="text">
      <style:text-properties fo:font-size="11pt" style:font-size-asian="11pt" style:language-asian="lt" style:country-asian="LT"/>
    </style:style>
    <style:style style:name="P7337" style:parent-style-name="Normal" style:family="paragraph">
      <style:paragraph-properties fo:text-align="justify" fo:text-indent="4in"/>
      <style:text-properties fo:font-size="11pt" style:font-size-asian="11pt"/>
    </style:style>
    <style:style style:name="P7338" style:parent-style-name="Normal" style:family="paragraph">
      <style:paragraph-properties fo:text-align="justify" fo:text-indent="4in"/>
    </style:style>
    <style:style style:name="T7339" style:parent-style-name="DefaultParagraphFont" style:family="text">
      <style:text-properties fo:font-size="11pt" style:font-size-asian="11pt"/>
    </style:style>
    <style:style style:name="P7340"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41" style:parent-style-name="Normal" style:family="paragraph">
      <style:paragraph-properties fo:keep-with-next="always" fo:widows="0" fo:orphans="0" fo:text-align="center" fo:text-indent="0.5in"/>
    </style:style>
    <style:style style:name="T7342" style:parent-style-name="DefaultParagraphFont" style:family="text">
      <style:text-properties fo:font-weight="bold" style:font-weight-asian="bold" fo:font-size="11pt" style:font-size-asian="11pt"/>
    </style:style>
    <style:style style:name="P7343" style:parent-style-name="Normal" style:family="paragraph">
      <style:paragraph-properties fo:text-indent="0.5in"/>
      <style:text-properties fo:font-size="10pt" style:font-size-asian="10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tyle="italic" style:font-style-asian="italic"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style:font-weight-complex="bold"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tyle="italic" style:font-style-asian="italic"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style:font-weight-complex="bold" fo:font-size="11pt" style:font-size-asian="11pt"/>
    </style:style>
    <style:style style:name="T7360" style:parent-style-name="DefaultParagraphFont" style:family="text">
      <style:text-properties style:font-weight-complex="bold" fo:font-size="11pt" style:font-size-asian="11pt"/>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color="#000000" fo:font-size="11pt" style:font-size-asian="11pt"/>
    </style:style>
    <style:style style:name="T7365" style:parent-style-name="DefaultParagraphFont" style:family="text">
      <style:text-properties fo:color="#000000" fo:font-size="11pt" style:font-size-asian="11pt"/>
    </style:style>
    <style:style style:name="T7366" style:parent-style-name="DefaultParagraphFont" style:family="text">
      <style:text-properties style:font-weight-complex="bold" fo:color="#000000" fo:font-size="11pt" style:font-size-asian="11pt"/>
    </style:style>
    <style:style style:name="T7367" style:parent-style-name="DefaultParagraphFont" style:family="text">
      <style:text-properties fo:color="#000000" fo:font-size="11pt" style:font-size-asian="11pt"/>
    </style:style>
    <style:style style:name="T7368" style:parent-style-name="DefaultParagraphFont" style:family="text">
      <style:text-properties fo:font-style="italic" style:font-style-asian="italic" fo:color="#000000" fo:font-size="11pt" style:font-size-asian="11pt"/>
    </style:style>
    <style:style style:name="T7369" style:parent-style-name="DefaultParagraphFont" style:family="text">
      <style:text-properties fo:color="#000000" fo:font-size="11pt" style:font-size-asian="11pt"/>
    </style:style>
    <style:style style:name="T7370" style:parent-style-name="DefaultParagraphFont" style:family="text">
      <style:text-properties fo:color="#000000" fo:font-size="11pt" style:font-size-asian="11pt"/>
    </style:style>
    <style:style style:name="T7371" style:parent-style-name="DefaultParagraphFont" style:family="text">
      <style:text-properties fo:font-style="italic" style:font-style-asian="italic" fo:color="#000000" fo:font-size="11pt" style:font-size-asian="11pt"/>
    </style:style>
    <style:style style:name="T7372" style:parent-style-name="DefaultParagraphFont" style:family="text">
      <style:text-properties fo:color="#000000"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style:font-weight-complex="bold" fo:font-size="11pt" style:font-size-asian="11pt"/>
    </style:style>
    <style:style style:name="T7378" style:parent-style-name="DefaultParagraphFont" style:family="text">
      <style:text-properties style:font-weight-complex="bold" fo:font-style="italic" style:font-style-asian="italic" fo:font-size="11pt" style:font-size-asian="11pt"/>
    </style:style>
    <style:style style:name="T7379" style:parent-style-name="DefaultParagraphFont" style:family="text">
      <style:text-properties style:font-weight-complex="bold" fo:font-size="11pt" style:font-size-asian="11pt"/>
    </style:style>
    <style:style style:name="T7380" style:parent-style-name="DefaultParagraphFont" style:family="text">
      <style:text-properties style:font-weight-complex="bold"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color="#000000" fo:font-size="11pt" style:font-size-asian="11pt"/>
    </style:style>
    <style:style style:name="T7385" style:parent-style-name="DefaultParagraphFont" style:family="text">
      <style:text-properties fo:font-style="italic" style:font-style-asian="italic" fo:color="#000000" fo:font-size="11pt" style:font-size-asian="11pt"/>
    </style:style>
    <style:style style:name="T7386" style:parent-style-name="DefaultParagraphFont" style:family="text">
      <style:text-properties fo:color="#000000" fo:font-size="11pt" style:font-size-asian="11pt"/>
    </style:style>
    <style:style style:name="T7387" style:parent-style-name="DefaultParagraphFont" style:family="text">
      <style:text-properties fo:color="#000000" fo:font-size="11pt" style:font-size-asian="11pt"/>
    </style:style>
    <style:style style:name="T7388" style:parent-style-name="DefaultParagraphFont" style:family="text">
      <style:text-properties style:font-weight-complex="bold"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fo:font-size="11pt" style:font-size-asian="11pt"/>
    </style:style>
    <style:style style:name="T7422" style:parent-style-name="DefaultParagraphFont" style:family="text">
      <style:text-properties style:font-weight-complex="bold"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style:font-weight-complex="bold" fo:font-size="11pt" style:font-size-asian="11pt"/>
    </style:style>
    <style:style style:name="T7425" style:parent-style-name="DefaultParagraphFont" style:family="text">
      <style:text-properties style:font-weight-complex="bold"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tyle="italic" style:font-style-asian="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style>
    <style:style style:name="P7453" style:parent-style-name="Normal" style:family="paragraph">
      <style:paragraph-properties fo:text-align="justify"/>
      <style:text-properties fo:font-weight="bold" style:font-weight-asian="bold"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Hyperlink"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widows="0" fo:orphans="0" fo:text-align="justify"/>
      <style:text-properties fo:font-size="10pt" style:font-size-asian="10pt"/>
    </style:style>
    <style:style style:name="P7464" style:parent-style-name="Normal" style:family="paragraph">
      <style:paragraph-properties fo:widows="0" fo:orphans="0" fo:text-align="justify"/>
      <style:text-properties fo:font-size="10pt" style:font-size-asian="10pt"/>
    </style:style>
    <style:style style:name="P7465" style:parent-style-name="Normal" style:family="paragraph">
      <style:paragraph-properties fo:widows="0" fo:orphans="0" fo:text-align="justify"/>
    </style:style>
    <style:style style:name="T7466" style:parent-style-name="DefaultParagraphFont" style:family="text">
      <style:text-properties fo:font-size="10pt" style:font-size-asian="10pt"/>
    </style:style>
    <style:style style:name="T7467" style:parent-style-name="Hyperlink"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widows="0" fo:orphans="0" fo:text-align="justify"/>
      <style:text-properties fo:font-size="10pt" style:font-size-asian="10pt"/>
    </style:style>
    <style:style style:name="P7470" style:parent-style-name="Normal" style:family="paragraph">
      <style:paragraph-properties fo:widows="0" fo:orphans="0" fo:text-align="justify"/>
      <style:text-properties fo:font-weight="bold" style:font-weight-asian="bold" style:font-weight-complex="bold" fo:font-size="10pt" style:font-size-asian="10pt"/>
    </style:style>
    <style:style style:name="P7471" style:parent-style-name="Normal" style:family="paragraph">
      <style:paragraph-properties fo:widows="0" fo:orphans="0" fo:text-align="justify"/>
      <style:text-properties fo:font-weight="bold" style:font-weight-asian="bold" style:font-weight-complex="bold" fo:font-size="10pt" style:font-size-asian="10pt"/>
    </style:style>
    <style:style style:name="P7472" style:parent-style-name="Normal" style:family="paragraph">
      <style:paragraph-properties fo:widows="0" fo:orphans="0" fo:text-align="justify"/>
      <style:text-properties fo:font-size="10pt" style:font-size-asian="10pt"/>
    </style:style>
    <style:style style:name="P7473" style:parent-style-name="Normal" style:family="paragraph">
      <style:paragraph-properties fo:widows="0" fo:orphans="0" fo:text-align="justify"/>
      <style:text-properties fo:font-size="10pt" style:font-size-asian="10pt"/>
    </style:style>
    <style:style style:name="P7474" style:parent-style-name="Normal" style:family="paragraph">
      <style:paragraph-properties fo:widows="0" fo:orphans="0" fo:text-align="justify"/>
      <style:text-properties fo:font-size="10pt" style:font-size-asian="10pt"/>
    </style:style>
    <style:style style:name="P7475" style:parent-style-name="Normal" style:family="paragraph">
      <style:paragraph-properties fo:widows="0" fo:orphans="0" fo:text-align="justify"/>
    </style:style>
    <style:style style:name="T7476" style:parent-style-name="DefaultParagraphFont" style:family="text">
      <style:text-properties fo:font-size="10pt" style:font-size-asian="10pt"/>
    </style:style>
    <style:style style:name="T7477" style:parent-style-name="Hyperlink"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widows="0" fo:orphans="0" fo:text-align="justify"/>
      <style:text-properties fo:font-size="10pt" style:font-size-asian="10pt"/>
    </style:style>
    <style:style style:name="P7480" style:parent-style-name="Normal" style:family="paragraph">
      <style:paragraph-properties fo:widows="0" fo:orphans="0" fo:text-align="justify"/>
      <style:text-properties fo:font-size="10pt" style:font-size-asian="10pt"/>
    </style:style>
    <style:style style:name="P7481" style:parent-style-name="Normal" style:family="paragraph">
      <style:paragraph-properties fo:widows="0" fo:orphans="0" fo:text-align="justify"/>
      <style:text-properties fo:font-size="10pt" style:font-size-asian="10pt"/>
    </style:style>
    <style:style style:name="P7482" style:parent-style-name="Normal" style:family="paragraph">
      <style:paragraph-properties fo:widows="0" fo:orphans="0" fo:text-align="justify"/>
      <style:text-properties fo:font-size="10pt" style:font-size-asian="10pt"/>
    </style:style>
    <style:style style:name="P7483" style:parent-style-name="Normal" style:family="paragraph">
      <style:paragraph-properties fo:widows="0" fo:orphans="0" fo:text-align="justify"/>
    </style:style>
    <style:style style:name="T7484" style:parent-style-name="DefaultParagraphFont" style:family="text">
      <style:text-properties fo:font-size="10pt" style:font-size-asian="10pt"/>
    </style:style>
    <style:style style:name="T7485" style:parent-style-name="Hyperlink"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widows="0" fo:orphans="0" fo:text-align="justify"/>
      <style:text-properties fo:font-size="10pt" style:font-size-asian="10pt"/>
    </style:style>
    <style:style style:name="P7488" style:parent-style-name="Normal" style:family="paragraph">
      <style:paragraph-properties fo:widows="0" fo:orphans="0"/>
      <style:text-properties fo:font-size="10pt" style:font-size-asian="10pt"/>
    </style:style>
    <style:style style:name="P7489" style:parent-style-name="Normal" style:family="paragraph">
      <style:paragraph-properties fo:widows="0" fo:orphans="0" fo:text-align="justify"/>
      <style:text-properties fo:font-size="10pt" style:font-size-asian="10pt"/>
    </style:style>
    <style:style style:name="P7490" style:parent-style-name="Normal" style:family="paragraph">
      <style:paragraph-properties fo:widows="0" fo:orphans="0" fo:text-align="justify"/>
      <style:text-properties fo:font-size="10pt" style:font-size-asian="10pt"/>
    </style:style>
    <style:style style:name="P7491" style:parent-style-name="Normal" style:family="paragraph">
      <style:paragraph-properties fo:widows="0" fo:orphans="0" fo:text-align="justify"/>
    </style:style>
    <style:style style:name="T7492" style:parent-style-name="DefaultParagraphFont" style:family="text">
      <style:text-properties fo:font-size="10pt" style:font-size-asian="10pt"/>
    </style:style>
    <style:style style:name="T7493" style:parent-style-name="Hyperlink"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widows="0" fo:orphans="0" fo:text-align="justify"/>
      <style:text-properties fo:font-size="10pt" style:font-size-asian="10pt"/>
    </style:style>
    <style:style style:name="P7496" style:parent-style-name="Normal" style:family="paragraph">
      <style:paragraph-properties fo:widows="0" fo:orphans="0" fo:text-align="justify"/>
      <style:text-properties fo:font-size="10pt" style:font-size-asian="10pt"/>
    </style:style>
    <style:style style:name="P7497" style:parent-style-name="PlainText" style:family="paragraph">
      <style:paragraph-properties fo:text-align="justify"/>
      <style:text-properties style:font-name="Times New Roman"/>
    </style:style>
    <style:style style:name="P7498" style:parent-style-name="PlainText" style:family="paragraph">
      <style:paragraph-properties fo:text-align="justify"/>
      <style:text-properties style:font-name="Times New Roman"/>
    </style:style>
    <style:style style:name="P7499" style:parent-style-name="PlainText" style:family="paragraph">
      <style:paragraph-properties fo:text-align="justify"/>
    </style:style>
    <style:style style:name="T7500" style:parent-style-name="DefaultParagraphFont" style:family="text">
      <style:text-properties style:font-name="Times New Roman"/>
    </style:style>
    <style:style style:name="T7501" style:parent-style-name="Hyperlink" style:family="text">
      <style:text-properties style:font-name="Times New Roman"/>
    </style:style>
    <style:style style:name="T7502" style:parent-style-name="DefaultParagraphFont" style:family="text">
      <style:text-properties style:font-name="Times New Roman"/>
    </style:style>
    <style:style style:name="P7503" style:parent-style-name="PlainText" style:family="paragraph">
      <style:paragraph-properties fo:text-align="justify"/>
      <style:text-properties style:font-name="Times New Roman"/>
    </style:style>
    <style:style style:name="P7504" style:parent-style-name="BodyTextIndent" style:family="paragraph">
      <style:paragraph-properties fo:text-indent="0in"/>
      <style:text-properties fo:font-size="10pt" style:font-size-asian="10pt"/>
    </style:style>
    <style:style style:name="P7505" style:parent-style-name="PlainText" style:family="paragraph">
      <style:paragraph-properties fo:text-align="justify"/>
      <style:text-properties style:font-name="Times New Roman"/>
    </style:style>
    <style:style style:name="P7506" style:parent-style-name="PlainText" style:family="paragraph">
      <style:text-properties style:font-name="Times New Roman"/>
    </style:style>
    <style:style style:name="P7507" style:parent-style-name="PlainText" style:family="paragraph">
      <style:text-properties style:font-name="Times New Roman"/>
    </style:style>
    <style:style style:name="T7508" style:parent-style-name="DefaultParagraphFont" style:family="text">
      <style:text-properties style:font-name="Times New Roman"/>
    </style:style>
    <style:style style:name="T7509" style:parent-style-name="Hyperlink" style:family="text">
      <style:text-properties style:font-name="Times New Roman"/>
    </style:style>
    <style:style style:name="T7510" style:parent-style-name="DefaultParagraphFont" style:family="text">
      <style:text-properties style:font-name="Times New Roman"/>
    </style:style>
    <style:style style:name="P7511" style:parent-style-name="PlainText" style:family="paragraph">
      <style:text-properties style:font-name="Times New Roman"/>
    </style:style>
    <style:style style:name="P7512" style:parent-style-name="PlainText" style:family="paragraph">
      <style:text-properties style:font-name="Times New Roman"/>
    </style:style>
    <style:style style:name="P7513" style:parent-style-name="PlainText" style:family="paragraph">
      <style:text-properties style:font-name="Times New Roman"/>
    </style:style>
    <style:style style:name="P7514" style:parent-style-name="PlainText" style:family="paragraph">
      <style:text-properties style:font-name="Times New Roman"/>
    </style:style>
    <style:style style:name="T7515" style:parent-style-name="DefaultParagraphFont" style:family="text">
      <style:text-properties style:font-name="Times New Roman"/>
    </style:style>
    <style:style style:name="T7516" style:parent-style-name="Hyperlink" style:family="text">
      <style:text-properties style:font-name="Times New Roman"/>
    </style:style>
    <style:style style:name="T7517" style:parent-style-name="DefaultParagraphFont" style:family="text">
      <style:text-properties style:font-name="Times New Roman"/>
    </style:style>
    <style:style style:name="T7518" style:parent-style-name="DefaultParagraphFont" style:family="text">
      <style:text-properties style:font-name="Times New Roman"/>
    </style:style>
    <style:style style:name="P7519" style:parent-style-name="PlainText" style:family="paragraph">
      <style:text-properties style:font-name="Times New Roman"/>
    </style:style>
    <style:style style:name="P7520" style:parent-style-name="Normal" style:family="paragraph">
      <style:paragraph-properties fo:text-align="justify"/>
      <style:text-properties fo:font-size="10pt" style:font-size-asian="10pt"/>
    </style:style>
    <style:style style:name="P752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Hyperlink"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PlainText" style:family="paragraph">
      <style:paragraph-properties fo:text-align="justify"/>
      <style:text-properties style:font-name="Times New Roman" fo:font-weight="bold" style:font-weight-asian="bold"/>
    </style:style>
    <style:style style:name="P7528" style:parent-style-name="PlainText" style:family="paragraph">
      <style:text-properties style:font-name="Times New Roman"/>
    </style:style>
    <style:style style:name="P7529" style:parent-style-name="PlainText" style:family="paragraph">
      <style:paragraph-properties fo:text-align="justify" fo:text-indent="0.5in"/>
      <style:text-properties style:font-name="Times New Roman"/>
    </style:style>
    <style:style style:name="P7530" style:parent-style-name="PlainText" style:family="paragraph">
      <style:paragraph-properties fo:text-align="justify" fo:text-indent="0.5in"/>
      <style:text-properties style:font-name="Times New Roman"/>
    </style:style>
    <style:style style:name="P7531" style:parent-style-name="PlainText" style:family="paragraph">
      <style:paragraph-properties fo:text-align="justify" fo:text-indent="0.5in"/>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fo:margin-left="0.5in">
        <style:tab-stops/>
      </style:paragraph-properties>
      <style:text-properties style:font-name="Times New Roman"/>
    </style:style>
    <style:style style:name="P7536" style:parent-style-name="PlainText" style:family="paragraph">
      <style:paragraph-properties fo:text-indent="0.5in"/>
      <style:text-properties style:font-name="Times New Roman"/>
    </style:style>
    <style:style style:name="P7537" style:parent-style-name="PlainText" style:family="paragraph">
      <style:paragraph-properties fo:text-indent="0.5in"/>
      <style:text-properties style:font-name="Times New Roman"/>
    </style:style>
    <style:style style:name="T7538" style:parent-style-name="DefaultParagraphFont" style:family="text">
      <style:text-properties style:font-name="Times New Roman"/>
    </style:style>
    <style:style style:name="T7539" style:parent-style-name="DefaultParagraphFont" style:family="text">
      <style:text-properties style:font-name="Times New Roman" style:font-name-asian="MS Mincho"/>
    </style:style>
    <style:style style:name="T7540" style:parent-style-name="DefaultParagraphFont" style:family="text">
      <style:text-properties style:font-name="Times New Roman" style:font-name-asian="MS Mincho"/>
    </style:style>
    <style:style style:name="P7541" style:parent-style-name="PlainText" style:family="paragraph">
      <style:paragraph-properties fo:text-indent="0.5in"/>
    </style:style>
    <style:style style:name="T7542" style:parent-style-name="DefaultParagraphFont" style:family="text">
      <style:text-properties style:font-name="Times New Roman" style:font-name-asian="MS Mincho"/>
    </style:style>
    <style:style style:name="T7543" style:parent-style-name="Hyperlink" style:family="text">
      <style:text-properties style:font-name="Times New Roman" style:font-name-asian="MS Mincho"/>
    </style:style>
    <style:style style:name="T7544" style:parent-style-name="DefaultParagraphFont" style:family="text">
      <style:text-properties style:font-name="Times New Roman" style:font-name-asian="MS Mincho"/>
    </style:style>
    <style:style style:name="P7545" style:parent-style-name="PlainText" style:family="paragraph">
      <style:paragraph-properties fo:text-align="justify" fo:margin-left="0.5in">
        <style:tab-stops/>
      </style:paragraph-properties>
      <style:text-properties style:font-name="Times New Roman" style:font-name-asian="MS Mincho"/>
    </style:style>
    <style:style style:name="P7546" style:parent-style-name="Normal" style:family="paragraph">
      <style:paragraph-properties fo:margin-left="0.5in">
        <style:tab-stops/>
      </style:paragraph-properties>
      <style:text-properties fo:font-size="10pt" style:font-size-asian="10pt"/>
    </style:style>
    <style:style style:name="P7547" style:parent-style-name="Normal" style:family="paragraph">
      <style:paragraph-properties fo:text-align="justify" fo:margin-left="0.5in">
        <style:tab-stops/>
      </style:paragraph-properties>
      <style:text-properties fo:font-size="10pt" style:font-size-asian="10pt"/>
    </style:style>
    <style:style style:name="P7548" style:parent-style-name="PlainText" style:family="paragraph">
      <style:text-properties style:font-name="Times New Roman" style:font-name-asian="MS Mincho"/>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style:text-properties style:font-name="Times New Roman"/>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style>
    <style:style style:name="T7553" style:parent-style-name="Hyperlink" style:family="text">
      <style:text-properties style:font-name="Times New Roman"/>
    </style:style>
    <style:style style:name="T7554" style:parent-style-name="DefaultParagraphFont" style:family="text">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style>
    <style:style style:name="T7557" style:parent-style-name="DefaultParagraphFont" style:family="text">
      <style:text-properties style:font-name="Times New Roman"/>
    </style:style>
    <style:style style:name="T7558" style:parent-style-name="DefaultParagraphFont" style:family="text">
      <style:text-properties style:font-name="Times New Roman" fo:background-color="#FFFFFF"/>
    </style:style>
    <style:style style:name="T7559" style:parent-style-name="DefaultParagraphFont" style:family="text">
      <style:text-properties style:font-name="Times New Roman"/>
    </style:style>
    <style:style style:name="P7560" style:parent-style-name="PlainText" style:family="paragraph">
      <style:paragraph-properties fo:text-align="justify"/>
      <style:text-properties style:font-name="Times New Roman"/>
    </style:style>
    <style:style style:name="P7561" style:parent-style-name="PlainText" style:family="paragraph">
      <style:text-properties style:font-name="Times New Roman" style:font-name-asian="MS Mincho"/>
    </style:style>
    <style:style style:name="P7562" style:parent-style-name="PlainText" style:family="paragraph">
      <style:text-properties style:font-name="Times New Roman" style:font-name-asian="MS Mincho"/>
    </style:style>
    <style:style style:name="T7563" style:parent-style-name="DefaultParagraphFont" style:family="text">
      <style:text-properties style:font-name="Times New Roman" style:font-name-asian="MS Mincho"/>
    </style:style>
    <style:style style:name="T7564" style:parent-style-name="Hyperlink" style:family="text">
      <style:text-properties style:font-name="Times New Roman" style:font-name-asian="MS Mincho"/>
    </style:style>
    <style:style style:name="T7565" style:parent-style-name="DefaultParagraphFont" style:family="text">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Normal" style:family="paragraph">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PlainText" style:family="paragraph">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style>
    <style:style style:name="T7573" style:parent-style-name="DefaultParagraphFont" style:family="text">
      <style:text-properties style:font-name="Times New Roman" style:font-name-asian="MS Mincho"/>
    </style:style>
    <style:style style:name="T7574" style:parent-style-name="Hyperlink" style:family="text">
      <style:text-properties style:font-name="Times New Roman" style:font-name-asian="MS Mincho"/>
    </style:style>
    <style:style style:name="T7575" style:parent-style-name="DefaultParagraphFont" style:family="text">
      <style:text-properties style:font-name="Times New Roman" style:font-name-asian="MS Mincho"/>
    </style:style>
    <style:style style:name="P7576" style:parent-style-name="PlainText" style:family="paragraph">
      <style:paragraph-properties fo:text-align="justify"/>
      <style:text-properties style:font-name="Times New Roman" style:font-name-asian="MS Mincho"/>
    </style:style>
    <style:style style:name="P7577" style:parent-style-name="PlainText" style:family="paragraph">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style>
    <style:style style:name="T7581" style:parent-style-name="DefaultParagraphFont" style:family="text">
      <style:text-properties style:font-name="Times New Roman" style:font-name-asian="MS Mincho"/>
    </style:style>
    <style:style style:name="T7582" style:parent-style-name="Hyperlink" style:family="text">
      <style:text-properties style:font-name="Times New Roman" style:font-name-asian="MS Mincho"/>
    </style:style>
    <style:style style:name="T7583" style:parent-style-name="DefaultParagraphFont" style:family="text">
      <style:text-properties style:font-name="Times New Roman" style:font-name-asian="MS Mincho"/>
    </style:style>
    <style:style style:name="P7584" style:parent-style-name="PlainText" style:family="paragraph">
      <style:paragraph-properties fo:text-align="justify"/>
      <style:text-properties style:font-name="Times New Roman" style:font-name-asian="MS Mincho"/>
    </style:style>
    <style:style style:name="P7585" style:parent-style-name="PlainText" style:family="paragraph">
      <style:text-properties style:font-name="Times New Roman" style:font-name-asian="MS Mincho"/>
    </style:style>
    <style:style style:name="P7586" style:parent-style-name="PlainText" style:family="paragraph">
      <style:text-properties style:font-name="Times New Roman" style:font-name-asian="MS Mincho"/>
    </style:style>
    <style:style style:name="P7587" style:parent-style-name="PlainText" style:family="paragraph">
      <style:text-properties style:font-name="Times New Roman" style:font-name-asian="MS Mincho"/>
    </style:style>
    <style:style style:name="T7588" style:parent-style-name="DefaultParagraphFont" style:family="text">
      <style:text-properties style:font-name="Times New Roman" style:font-name-asian="MS Mincho"/>
    </style:style>
    <style:style style:name="T7589" style:parent-style-name="Hyperlink" style:family="text">
      <style:text-properties style:font-name="Times New Roman" style:font-name-asian="MS Mincho"/>
    </style:style>
    <style:style style:name="T7590" style:parent-style-name="DefaultParagraphFont" style:family="text">
      <style:text-properties style:font-name="Times New Roman" style:font-name-asian="MS Mincho"/>
    </style:style>
    <style:style style:name="P7591" style:parent-style-name="PlainText" style:family="paragraph">
      <style:text-properties style:font-name="Times New Roman" style:font-name-asian="MS Mincho"/>
    </style:style>
    <style:style style:name="P7592" style:parent-style-name="PlainText" style:family="paragraph">
      <style:text-properties style:font-name="Times New Roman" style:font-name-asian="MS Mincho"/>
    </style:style>
    <style:style style:name="P7593" style:parent-style-name="PlainText" style:family="paragraph">
      <style:text-properties style:font-name="Times New Roman" style:font-name-asian="MS Mincho"/>
    </style:style>
    <style:style style:name="P7594" style:parent-style-name="PlainText" style:family="paragraph">
      <style:text-properties style:font-name="Times New Roman" style:font-name-asian="MS Mincho"/>
    </style:style>
    <style:style style:name="T7595" style:parent-style-name="DefaultParagraphFont" style:family="text">
      <style:text-properties style:font-name="Times New Roman" style:font-name-asian="MS Mincho"/>
    </style:style>
    <style:style style:name="T7596" style:parent-style-name="Hyperlink" style:family="text">
      <style:text-properties style:font-name="Times New Roman" style:font-name-asian="MS Mincho"/>
    </style:style>
    <style:style style:name="T7597" style:parent-style-name="DefaultParagraphFont" style:family="text">
      <style:text-properties style:font-name="Times New Roman" style:font-name-asian="MS Mincho"/>
    </style:style>
    <style:style style:name="P7598" style:parent-style-name="PlainText" style:family="paragraph">
      <style:text-properties style:font-name="Times New Roman" style:font-name-asian="MS Mincho"/>
    </style:style>
    <style:style style:name="P7599" style:parent-style-name="PlainText" style:family="paragraph">
      <style:text-properties style:font-name="Times New Roman" style:font-name-asian="MS Mincho" fo:font-weight="bold" style:font-weight-asian="bold" style:font-weight-complex="bold"/>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weight="bold" style:font-weight-asian="bold"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T7606" style:parent-style-name="Hyperlink" style:family="text">
      <style:text-properties fo:font-size="10pt" style:font-size-asian="10pt"/>
    </style:style>
    <style:style style:name="T7607" style:parent-style-name="DefaultParagraphFont" style:family="text">
      <style:text-properties fo:font-size="10pt" style:font-size-asian="10pt"/>
    </style:style>
    <style:style style:name="T7608" style:parent-style-name="Hyperlink"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style:style>
    <style:style style:name="P7613" style:parent-style-name="PlainText" style:family="paragraph">
      <style:paragraph-properties fo:text-align="justify"/>
    </style:style>
    <style:style style:name="T7614" style:parent-style-name="DefaultParagraphFont" style:family="text">
      <style:text-properties style:font-name="Times New Roman" style:font-name-asian="MS Mincho"/>
    </style:style>
    <style:style style:name="T7615" style:parent-style-name="Hyperlink" style:family="text">
      <style:text-properties style:font-name="Times New Roman" style:font-name-asian="MS Mincho"/>
    </style:style>
    <style:style style:name="T7616" style:parent-style-name="DefaultParagraphFont" style:family="text">
      <style:text-properties style:font-name="Times New Roman" style:font-name-asian="MS Mincho"/>
    </style:style>
    <style:style style:name="P7617" style:parent-style-name="PlainText" style:family="paragraph">
      <style:paragraph-properties fo:text-align="justify"/>
      <style:text-properties style:font-name="Times New Roman" style:font-name-asian="MS Mincho"/>
    </style:style>
    <style:style style:name="P7618" style:parent-style-name="PlainText" style:family="paragraph">
      <style:paragraph-properties fo:text-align="justify"/>
      <style:text-properties style:font-name="Times New Roman" style:font-name-asian="MS Mincho"/>
    </style:style>
    <style:style style:name="P7619" style:parent-style-name="PlainText" style:family="paragraph">
      <style:paragraph-properties fo:text-align="justify"/>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font-name-asian="MS Mincho"/>
    </style:style>
    <style:style style:name="T7623" style:parent-style-name="Hyperlink" style:family="text">
      <style:text-properties style:font-name="Times New Roman" style:font-name-asian="MS Mincho"/>
    </style:style>
    <style:style style:name="T7624" style:parent-style-name="DefaultParagraphFont" style:family="text">
      <style:text-properties style:font-name="Times New Roman" style:font-name-asian="MS Mincho"/>
    </style:style>
    <style:style style:name="P7625" style:parent-style-name="PlainText" style:family="paragraph">
      <style:paragraph-properties fo:text-align="justify"/>
      <style:text-properties style:font-name="Times New Roman" style:font-name-asian="MS Mincho"/>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PlainText" style:family="paragraph">
      <style:paragraph-properties fo:text-align="justify"/>
    </style:style>
    <style:style style:name="T7629" style:parent-style-name="DefaultParagraphFont" style:family="text">
      <style:text-properties style:font-name="Times New Roman"/>
    </style:style>
    <style:style style:name="T7630" style:parent-style-name="DefaultParagraphFont" style:family="text">
      <style:text-properties style:font-name="Times New Roman" style:font-name-asian="MS Mincho"/>
    </style:style>
    <style:style style:name="T7631" style:parent-style-name="Hyperlink" style:family="text">
      <style:text-properties style:font-name="Times New Roman" style:font-name-asian="MS Mincho"/>
    </style:style>
    <style:style style:name="T7632" style:parent-style-name="DefaultParagraphFont" style:family="text">
      <style:text-properties style:font-name="Times New Roman"/>
    </style:style>
    <style:style style:name="P7633" style:parent-style-name="PlainText" style:family="paragraph">
      <style:text-properties style:font-name="Times New Roman" style:font-name-asian="MS Mincho"/>
    </style:style>
    <style:style style:name="P7634" style:parent-style-name="PlainText" style:family="paragraph">
      <style:text-properties style:font-name="Times New Roman"/>
    </style:style>
    <style:style style:name="P7635" style:parent-style-name="PlainText" style:family="paragraph">
      <style:text-properties style:font-name="Times New Roman"/>
    </style:style>
    <style:style style:name="T7636" style:parent-style-name="DefaultParagraphFont" style:family="text">
      <style:text-properties style:font-name="Times New Roman"/>
    </style:style>
    <style:style style:name="T7637" style:parent-style-name="Hyperlink" style:family="text">
      <style:text-properties style:font-name="Times New Roman"/>
    </style:style>
    <style:style style:name="T7638" style:parent-style-name="DefaultParagraphFont" style:family="text">
      <style:text-properties style:font-name="Times New Roman"/>
    </style:style>
    <style:style style:name="P7639" style:parent-style-name="PlainText" style:family="paragraph">
      <style:paragraph-properties fo:text-align="justify"/>
      <style:text-properties style:font-name="Times New Roman"/>
    </style:style>
    <style:style style:name="P7640" style:parent-style-name="PlainText" style:family="paragraph">
      <style:paragraph-properties fo:text-align="justify"/>
      <style:text-properties style:font-name="Times New Roman"/>
    </style:style>
    <style:style style:name="P7641" style:parent-style-name="PlainText" style:family="paragraph">
      <style:paragraph-properties fo:text-align="justify"/>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paragraph-properties fo:text-indent="0.5in"/>
      <style:text-properties style:font-name="Times New Roman" fo:font-weight="bold" style:font-weight-asian="bold"/>
    </style:style>
    <style:style style:name="P7644" style:parent-style-name="Normal" style:family="paragraph">
      <style:paragraph-properties style:text-autospace="none" fo:text-align="justify" fo:text-indent="0.5in"/>
      <style:text-properties fo:font-size="10pt" style:font-size-asian="10pt"/>
    </style:style>
    <style:style style:name="P7645" style:parent-style-name="Normal" style:family="paragraph">
      <style:paragraph-properties style:text-autospace="none" fo:text-align="justify" fo:text-indent="0.5in"/>
      <style:text-properties fo:font-size="10pt" style:font-size-asian="10pt"/>
    </style:style>
    <style:style style:name="P7646" style:parent-style-name="Normal" style:family="paragraph">
      <style:paragraph-properties style:text-autospace="none" fo:text-align="justify" fo:text-indent="0.5in"/>
    </style:style>
    <style:style style:name="T7647" style:parent-style-name="DefaultParagraphFont" style:family="text">
      <style:text-properties fo:font-size="10pt" style:font-size-asian="10pt"/>
    </style:style>
    <style:style style:name="T7648" style:parent-style-name="Hyperlink"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PlainText" style:family="paragraph">
      <style:paragraph-properties fo:text-align="justify" fo:margin-left="0.5in">
        <style:tab-stops/>
      </style:paragraph-properties>
      <style:text-properties style:font-name="Times New Roman"/>
    </style:style>
    <style:style style:name="P7651" style:parent-style-name="Normal" style:family="paragraph">
      <style:paragraph-properties style:text-autospace="none" fo:text-align="justify" fo:text-indent="0.5in"/>
      <style:text-properties fo:font-size="10pt" style:font-size-asian="10pt"/>
    </style:style>
    <style:style style:name="P7652" style:parent-style-name="Normal" style:family="paragraph">
      <style:paragraph-properties style:text-autospace="none" fo:text-align="justify" fo:text-indent="0.5in"/>
      <style:text-properties fo:font-size="10pt" style:font-size-asian="10pt"/>
    </style:style>
    <style:style style:name="P7653" style:parent-style-name="Normal" style:family="paragraph">
      <style:paragraph-properties style:text-autospace="none" fo:text-indent="0.5in"/>
      <style:text-properties fo:font-size="10pt" style:font-size-asian="10pt"/>
    </style:style>
    <style:style style:name="P7654" style:parent-style-name="Normal" style:family="paragraph">
      <style:paragraph-properties style:text-autospace="none" fo:text-indent="0.5in"/>
    </style:style>
    <style:style style:name="T7655" style:parent-style-name="DefaultParagraphFont" style:family="text">
      <style:text-properties fo:font-size="10pt" style:font-size-asian="10pt"/>
    </style:style>
    <style:style style:name="T7656" style:parent-style-name="Hyperlink"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style:text-autospace="none" fo:text-align="justify" fo:margin-left="0.5in">
        <style:tab-stops/>
      </style:paragraph-properties>
      <style:text-properties fo:font-size="10pt" style:font-size-asian="10pt"/>
    </style:style>
    <style:style style:name="P7659" style:parent-style-name="Normal" style:family="paragraph">
      <style:paragraph-properties style:text-autospace="none" fo:text-align="justify" fo:text-indent="0.5in"/>
      <style:text-properties fo:font-size="10pt" style:font-size-asian="10pt"/>
    </style:style>
    <style:style style:name="P7660" style:parent-style-name="Normal" style:family="paragraph">
      <style:paragraph-properties style:text-autospace="none" fo:text-align="justify"/>
      <style:text-properties fo:font-size="10pt" style:font-size-asian="10pt"/>
    </style:style>
    <style:style style:name="P7661" style:parent-style-name="Normal" style:family="paragraph">
      <style:paragraph-properties style:text-autospace="none" fo:text-align="justify"/>
      <style:text-properties fo:font-size="10pt" style:font-size-asian="10pt"/>
    </style:style>
    <style:style style:name="P7662" style:parent-style-name="Normal" style:family="paragraph">
      <style:paragraph-properties style:text-autospace="none" fo:text-align="justify"/>
    </style:style>
    <style:style style:name="T7663" style:parent-style-name="DefaultParagraphFont" style:family="text">
      <style:text-properties fo:font-size="10pt" style:font-size-asian="10pt"/>
    </style:style>
    <style:style style:name="T7664" style:parent-style-name="Hyperlink"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style:text-autospace="none" fo:text-align="justify"/>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style:text-autospace="none" fo:text-align="justify"/>
    </style:style>
    <style:style style:name="T7670" style:parent-style-name="DefaultParagraphFont" style:family="text">
      <style:text-properties fo:font-size="10pt" style:font-size-asian="10pt"/>
    </style:style>
    <style:style style:name="T7671" style:parent-style-name="Hyperlink"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Hyperlink"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PlainText" style:family="paragraph">
      <style:paragraph-properties fo:text-indent="0.5in"/>
      <style:text-properties style:font-name="Times New Roman" fo:font-weight="bold" style:font-weight-asian="bold"/>
    </style:style>
    <style:style style:name="P7676" style:parent-style-name="Normal" style:family="paragraph">
      <style:paragraph-properties style:text-autospace="none" fo:text-align="justify" fo:text-indent="0.5in"/>
      <style:text-properties fo:font-size="10pt" style:font-size-asian="10pt"/>
    </style:style>
    <style:style style:name="P7677" style:parent-style-name="Normal" style:family="paragraph">
      <style:paragraph-properties style:text-autospace="none" fo:text-align="justify" fo:text-indent="0.5in"/>
      <style:text-properties fo:font-size="10pt" style:font-size-asian="10pt"/>
    </style:style>
    <style:style style:name="P7678" style:parent-style-name="Normal" style:family="paragraph">
      <style:paragraph-properties style:text-autospace="none" fo:text-align="justify" fo:text-indent="0.5in"/>
    </style:style>
    <style:style style:name="T7679" style:parent-style-name="DefaultParagraphFont" style:family="text">
      <style:text-properties fo:font-size="10pt" style:font-size-asian="10pt"/>
    </style:style>
    <style:style style:name="T7680" style:parent-style-name="Hyperlink"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style:text-autospace="none" fo:text-align="justify" fo:margin-left="0.5in">
        <style:tab-stops/>
      </style:paragraph-properties>
      <style:text-properties fo:font-size="10pt" style:font-size-asian="10pt"/>
    </style:style>
    <style:style style:name="P7683" style:parent-style-name="Normal" style:family="paragraph">
      <style:paragraph-properties style:text-autospace="none"/>
      <style:text-properties fo:font-size="10pt" style:font-size-asian="10pt"/>
    </style:style>
    <style:style style:name="P7684" style:parent-style-name="Normal" style:family="paragraph">
      <style:paragraph-properties style:text-autospace="none"/>
      <style:text-properties fo:font-size="10pt" style:font-size-asian="10pt"/>
    </style:style>
    <style:style style:name="P7685" style:parent-style-name="Normal" style:family="paragraph">
      <style:paragraph-properties style:text-autospace="none"/>
      <style:text-properties fo:font-size="10pt" style:font-size-asian="10pt"/>
    </style:style>
    <style:style style:name="P7686" style:parent-style-name="Normal" style:family="paragraph">
      <style:paragraph-properties style:text-autospace="none"/>
    </style:style>
    <style:style style:name="T7687" style:parent-style-name="DefaultParagraphFont" style:family="text">
      <style:text-properties fo:font-size="10pt" style:font-size-asian="10pt"/>
    </style:style>
    <style:style style:name="T7688" style:parent-style-name="Hyperlink"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style:text-autospace="none"/>
      <style:text-properties fo:font-size="10pt" style:font-size-asian="10pt"/>
    </style:style>
    <style:style style:name="P7691" style:parent-style-name="Normal" style:family="paragraph">
      <style:paragraph-properties style:text-autospace="none"/>
      <style:text-properties fo:font-size="10pt" style:font-size-asian="10pt"/>
    </style:style>
    <style:style style:name="P7692" style:parent-style-name="Normal" style:family="paragraph">
      <style:paragraph-properties style:text-autospace="none"/>
      <style:text-properties fo:font-size="10pt" style:font-size-asian="10pt"/>
    </style:style>
    <style:style style:name="P7693" style:parent-style-name="Normal" style:family="paragraph">
      <style:paragraph-properties style:text-autospace="none"/>
      <style:text-properties fo:font-size="10pt" style:font-size-asian="10pt"/>
    </style:style>
    <style:style style:name="P7694" style:parent-style-name="Normal" style:family="paragraph">
      <style:paragraph-properties style:text-autospace="none" fo:text-align="justify"/>
    </style:style>
    <style:style style:name="T7695" style:parent-style-name="DefaultParagraphFont" style:family="text">
      <style:text-properties fo:font-size="10pt" style:font-size-asian="10pt"/>
    </style:style>
    <style:style style:name="T7696" style:parent-style-name="Hyperlink"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style:text-autospace="none" fo:text-align="justify"/>
      <style:text-properties fo:font-size="10pt" style:font-size-asian="10pt"/>
    </style:style>
    <style:style style:name="P7699" style:parent-style-name="pagrindiniotekstotrauka21" style:family="paragraph">
      <style:paragraph-properties fo:text-align="justify" fo:margin-top="0in" fo:margin-bottom="0in"/>
      <style:text-properties fo:font-size="10pt" style:font-size-asian="10pt" style:font-size-complex="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style:text-autospace="none"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T7704" style:parent-style-name="Hyperlink" style:family="text">
      <style:text-properties fo:font-size="10pt" style:font-size-asian="10pt"/>
    </style:style>
    <style:style style:name="T7705" style:parent-style-name="DefaultParagraphFont" style:family="text">
      <style:text-properties fo:font-size="10pt" style:font-size-asian="10pt"/>
    </style:style>
    <style:style style:name="T7706" style:parent-style-name="Hyperlink"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style:text-autospace="none"/>
      <style:text-properties fo:font-size="10pt" style:font-size-asian="10pt"/>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T7711" style:parent-style-name="DefaultParagraphFont" style:family="text">
      <style:text-properties fo:font-size="10pt" style:font-size-asian="10pt"/>
    </style:style>
    <style:style style:name="T7712" style:parent-style-name="Hyperlink"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paragraph-properties style:text-autospace="none"/>
      <style:text-properties fo:font-size="10pt" style:font-size-asian="10pt"/>
    </style:style>
    <style:style style:name="P7729" style:parent-style-name="Normal" style:family="paragraph">
      <style:paragraph-properties style:text-autospace="none"/>
      <style:text-properties fo:font-size="10pt" style:font-size-asian="10pt"/>
    </style:style>
    <style:style style:name="P7730" style:parent-style-name="Normal" style:family="paragraph">
      <style:paragraph-properties style:text-autospace="none"/>
    </style:style>
    <style:style style:name="T7731" style:parent-style-name="DefaultParagraphFont" style:family="text">
      <style:text-properties fo:font-size="10pt" style:font-size-asian="10pt"/>
    </style:style>
    <style:style style:name="T7732" style:parent-style-name="Hyperlink" style:family="text">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style:text-autospace="none" fo:text-align="justify"/>
      <style:text-properties fo:font-size="10pt" style:font-size-asian="10pt"/>
    </style:style>
    <style:style style:name="P7736" style:parent-style-name="Normal" style:family="paragraph">
      <style:paragraph-properties style:text-autospace="none"/>
    </style:style>
    <style:style style:name="T7737" style:parent-style-name="DefaultParagraphFont" style:family="text">
      <style:text-properties fo:color="#000000" fo:font-size="10pt" style:font-size-asian="10pt"/>
    </style:style>
    <style:style style:name="T7738" style:parent-style-name="DefaultParagraphFont" style:family="text">
      <style:text-properties fo:font-weight="bold" style:font-weight-asian="bold" fo:color="#000000" fo:font-size="10pt" style:font-size-asian="10pt"/>
    </style:style>
    <style:style style:name="T7739" style:parent-style-name="DefaultParagraphFont" style:family="text">
      <style:text-properties fo:color="#000000" fo:font-size="10pt" style:font-size-asian="10pt"/>
    </style:style>
    <style:style style:name="T7740" style:parent-style-name="DefaultParagraphFont" style:family="text">
      <style:text-properties fo:color="#000000" fo:font-size="10pt" style:font-size-asian="10pt"/>
    </style:style>
    <style:style style:name="P7741" style:parent-style-name="Normal" style:family="paragraph">
      <style:paragraph-properties style:text-autospace="none"/>
      <style:text-properties fo:font-size="10pt" style:font-size-asian="10pt"/>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T7744" style:parent-style-name="DefaultParagraphFont" style:family="text">
      <style:text-properties fo:font-size="10pt" style:font-size-asian="10pt"/>
    </style:style>
    <style:style style:name="T7745" style:parent-style-name="Hyperlink"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T7751" style:parent-style-name="DefaultParagraphFont" style:family="text">
      <style:text-properties fo:font-size="10pt" style:font-size-asian="10pt"/>
    </style:style>
    <style:style style:name="T7752" style:parent-style-name="Hyperlink"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text-properties fo:font-size="10pt" style:font-size-asian="10pt"/>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7758" style:parent-style-name="DefaultParagraphFont" style:family="text">
      <style:text-properties fo:font-size="10pt" style:font-size-asian="10pt"/>
    </style:style>
    <style:style style:name="T7759" style:parent-style-name="Hyperlink"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text-properties fo:font-size="10pt" style:font-size-asian="10pt" style:language-asian="lt" style:country-asian="L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language-asian="lt" style:country-asian="LT"/>
    </style:style>
    <style:style style:name="T7765" style:parent-style-name="DefaultParagraphFont" style:family="text">
      <style:text-properties style:font-style-complex="italic" fo:color="#000000" fo:font-size="10pt" style:font-size-asian="10pt" style:language-asian="lt" style:country-asian="LT"/>
    </style:style>
    <style:style style:name="T7766" style:parent-style-name="DefaultParagraphFont" style:family="text">
      <style:text-properties fo:font-size="10pt" style:font-size-asian="10pt" style:language-asian="lt" style:country-asian="LT"/>
    </style:style>
    <style:style style:name="T7767" style:parent-style-name="Hyperlink" style:family="text">
      <style:text-properties style:font-style-complex="italic" fo:font-size="10pt" style:font-size-asian="10pt" style:language-asian="lt" style:country-asian="LT"/>
    </style:style>
    <style:style style:name="T7768" style:parent-style-name="Hyperlink" style:family="text">
      <style:text-properties style:font-style-complex="italic" fo:font-size="10pt" style:font-size-asian="10pt" style:language-asian="lt" style:country-asian="LT"/>
    </style:style>
    <style:style style:name="T7769" style:parent-style-name="DefaultParagraphFont" style:family="text">
      <style:text-properties fo:font-size="10pt" style:font-size-asian="10pt" style:language-asian="lt" style:country-asian="LT"/>
    </style:style>
    <style:style style:name="T7770" style:parent-style-name="Hyperlink" style:family="text">
      <style:text-properties style:font-style-complex="italic" fo:font-size="10pt" style:font-size-asian="10pt" style:language-asian="lt" style:country-asian="LT"/>
    </style:style>
    <style:style style:name="T7771" style:parent-style-name="DefaultParagraphFont" style:family="text">
      <style:text-properties fo:font-size="10pt" style:font-size-asian="10pt" style:language-asian="lt" style:country-asian="LT"/>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T7775" style:parent-style-name="DefaultParagraphFont" style:family="text">
      <style:text-properties fo:font-size="10pt" style:font-size-asian="10pt"/>
    </style:style>
    <style:style style:name="T7776" style:parent-style-name="Hyperlink"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text-properties fo:font-size="10pt" style:font-size-asian="10pt"/>
    </style:style>
    <style:style style:name="P7780" style:parent-style-name="Heading3" style:family="paragraph">
      <style:paragraph-properties fo:margin-top="0in"/>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P7783" style:parent-style-name="Normal" style:family="paragraph">
      <style:text-properties fo:font-size="10pt" style:font-size-asian="10pt"/>
    </style:style>
    <style:style style:name="T7784" style:parent-style-name="DefaultParagraphFont" style:family="text">
      <style:text-properties fo:font-size="10pt" style:font-size-asian="10pt"/>
    </style:style>
    <style:style style:name="T7785" style:parent-style-name="Hyperlink"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weight-complex="bold"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style:font-weight-complex="bold" fo:font-size="10pt" style:font-size-asian="10pt"/>
    </style:style>
    <style:style style:name="T7793" style:parent-style-name="DefaultParagraphFont" style:family="text">
      <style:text-properties fo:font-weight="bold" style:font-weight-asian="bold" style:font-weight-complex="bold"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weight-complex="bold"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color="#000000" fo:font-size="10pt" style:font-size-asian="10pt"/>
    </style:style>
    <style:style style:name="T7800" style:parent-style-name="DefaultParagraphFont" style:family="text">
      <style:text-properties fo:color="#000000" fo:font-size="10pt" style:font-size-asian="10pt"/>
    </style:style>
    <style:style style:name="T7801" style:parent-style-name="DefaultParagraphFont" style:family="text">
      <style:text-properties fo:font-size="10pt" style:font-size-asian="10pt"/>
    </style:style>
    <style:style style:name="T7802" style:parent-style-name="Hyperlink" style:family="text">
      <style:text-properties fo:font-size="10pt" style:font-size-asian="10pt"/>
    </style:style>
    <style:style style:name="T7803" style:parent-style-name="DefaultParagraphFont" style:family="text">
      <style:text-properties fo:font-size="10pt" style:font-size-asian="10pt"/>
    </style:style>
    <style:style style:name="T7804" style:parent-style-name="Hyperlink" style:family="text">
      <style:text-properties fo:font-size="10pt" style:font-size-asian="10pt"/>
    </style:style>
    <style:style style:name="T7805" style:parent-style-name="DefaultParagraphFont" style:family="text">
      <style:text-properties fo:color="#000000"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weight="bold" style:font-weight-asian="bold" fo:font-size="10pt" style:font-size-asian="10pt"/>
    </style:style>
    <style:style style:name="P7808" style:parent-style-name="Normal" style:family="paragraph">
      <style:paragraph-properties fo:text-align="justify"/>
      <style:text-properties fo:font-weight="bold" style:font-weight-asian="bold"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weight="bold" style:font-weight-asian="bold"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widows="0" fo:orphans="0"/>
    </style:style>
  </office:automatic-styles>
  <office:body>
    <office:text text:use-soft-page-breaks="true">
      <text:p text:style-name="P1"><text:span text:style-name="T2">Suvestinė redakcija nuo 2015-06-17 iki 2015-07-0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p text:style-name="P19">ĮSTATYMAS</text:p>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p text:style-name="P10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p>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text:s/></text:span><text:soft-page-break/><text:span text:style-name="T118">organizacijos nustatytus reikalavimus, atlikti. Dinaminės pirkimo sistemos naudojimo trukmė yra ribota. Per visą jos galiojimo laiką bet kuriam suinteresuotam tiekėjui, atitinkanč</text:span><text:span text:style-name="T119">iam perkančiosios organizacijos nustatytus kvalifikacinius reikalavimus ir pateikusiam specifikacijas atitinkantį orientacinį pasiūlymą, leidžiama dalyvauti procese.<text:s/></text:span></text:p>
      <text:p text:style-name="P120"><text:span text:style-name="T121">8</text:span><text:span text:style-name="T122">.</text:span><text:span text:style-name="T123"><text:s/>Elektroninis aukcionas –<text:s/></text:span><text:span text:style-name="T124">kartojamasis procesas, atliekamas naudojantis elektronini</text:span><text:span text:style-name="T125">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p>
      <text:p text:style-name="P129"><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p>
      <text:p text:style-name="P137"><text:span text:style-name="T138">10</text:span><text:span text:style-name="T139">. Neteko galios nuo 2008-09-15.</text:span></text:p>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p text:style-name="P165"><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p>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p text:style-name="P192"><text:span text:style-name="T193">16</text:span><text:span text:style-name="T194">.<text:s/></text:span><text:span text:style-name="T195">Nepriekaištinga reputacija</text:span><text:span text:style-name="T196"><text:s/>– nepriekaištingos reputacijos asmenimis nelaikomi:</text:span><text:span text:style-name="T197"><text:s/></text:span></text:p>
      <text:p text:style-name="P198"><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p>
      <text:p text:style-name="P202"><text:span text:style-name="T203">2</text:span><text:span text:style-name="T204">) asmenys, teisti už tyčinį nusikaltimą, – jei teistumas neišnykęs ar nepanaikintas;</text:span></text:p>
      <text:p text:style-name="P205"><text:span text:style-name="T206">3</text:span><text:span text:style-name="T207">) asmenys, pažeidę Lietuvos Respublikos viešųjų ir privačių interesų derinimo valstybinėje tarnyboje įstatymo reikalavimus;</text:span></text:p>
      <text:p text:style-name="P208"><text:span text:style-name="T209">4</text:span><text:span text:style-name="T210">) asmenys, piktnaudžiaujantys alkoholiu, narkotinėmis, toksinėmis arba psichotropinėmis medžiagomis;</text:span></text:p>
      <text:p text:style-name="P211"><text:span text:style-name="T212">5</text:span><text:span text:style-name="T213">) asmenys, kurie įsiteisėjusiu teismo nuosprendžiu yra pripažinti padarę korupcinio pobūdžio nusikalstamą veiką;<text:s/></text:span></text:p>
      <text:p text:style-name="P21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p>
      <text:p text:style-name="P218"><text:span text:style-name="T219">7</text:span><text:span text:style-name="T220">) asmenys, pažeidę Lietuvos Respublikos politikų elgesio kodekso normas;</text:span></text:p>
      <text:p text:style-name="P221"><text:span text:style-name="T222">8</text:span><text:span text:style-name="T223">) asmenys, pažeidę Lietuvos Re</text:span><text:span text:style-name="T224">spublikos tarnautojų elgesio kodekso normas.<text:s/></text:span></text:p>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p text:style-name="P242"><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p>
      <text:p text:style-name="P252"><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p>
      <text:p text:style-name="P257"><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p>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p text:style-name="P288"><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p>
      <text:p text:style-name="P29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p>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p text:style-name="P319"><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p>
      <text:p text:style-name="P328"><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text:s/></text:span><text:soft-page-break/><text:span text:style-name="T338">savarankiškai atlikti ekonominę ar techninę funkciją.</text:span><text:span text:style-name="T339"><text:s/></text:span><text:span text:style-name="T340">Pirkimo tikslas – sudaryti viešojo pirkimo–pardavimo sutartį.<text:s/></text:span></text:p>
      <text:p text:style-name="P341"><text:span text:style-name="T342">31</text:span><text:span text:style-name="T343">.<text:s/></text:span><text:span text:style-name="T344">Viešasis paslaugų pirkimas</text:span><text:span text:style-name="T345"><text:s/>– viešasis pirkimas, kurio dalykas yra šio įstatymo 2 priedėlio A paslaugų sąraše ir B paslaugų sąraše išvardytos paslaugos, taip pat pirkimas, kurio dalykas yra prekės ir šio įstatymo 2 priedėlyje išvardytos paslaugos, jeigu pas</text:span><text:span text:style-name="T346">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7"><text:s/></text:span></text:p>
      <text:p text:style-name="P348"><text:span text:style-name="T349">32</text:span><text:span text:style-name="T350">.<text:s/></text:span><text:span text:style-name="T351">Viešasis pirkimas</text:span><text:span text:style-name="T352"><text:s/>(toliau –<text:s/></text:span><text:span text:style-name="T353">pirkimas</text:span><text:span text:style-name="T354">) – perkančiosios organizacijos atliekamas ir šiuo įstatymu reglamentuojamas prekių, paslaugų ar darbų pirkimas, kurio tikslas – sudaryti viešojo pirkimo–pardavimo sutartį.<text:s/></text:span></text:p>
      <text:p text:style-name="P355"><text:span text:style-name="T356">33</text:span><text:span text:style-name="T357">.<text:s/></text:span><text:span text:style-name="T358">Viešasis prekių pirkimas<text:s/></text:span><text:span text:style-name="T359">– v</text:span><text:span text:style-name="T360">iešasis pirkimas, kurio dalykas yra prekių pirkimas, nuoma, lizingas (finansinė nuoma), pirkimas išsimokėtinai, numatant jas įsigyti ar to nenumatant, taip pat perkamų prekių</text:span><text:span text:style-name="T361"><text:s/></text:span><text:span text:style-name="T362">pristatymo, montavimo, diegimo ir kitos jų parengimo naudoti paslaugos. Pirkimo t</text:span><text:span text:style-name="T363">ikslas – sudaryti viešojo pirkimo–pardavimo sutartį.<text:s/></text:span></text:p>
      <text:p text:style-name="P364"><text:span text:style-name="T365">34</text:span><text:span text:style-name="T366">.<text:s/></text:span><text:span text:style-name="T367">Viešojo pirkimo–pardavimo sutartis</text:span><text:span text:style-name="T368"><text:s/>(toliau –<text:s/></text:span><text:span text:style-name="T369">pirkimo sutartis</text:span><text:span text:style-name="T370">) – šio įstatymo nustatyta tvarka dėl ekonominės naudos vieno ar daugiau tiekėjų ir vienos ar kelių perkančiųjų organizacijų raštu, i</text:span><text:span text:style-name="T371">šskyrus šio įstatymo 18 straipsnio 10 dalyje nurodytus atvejus, kai viešojo pirkimo sutartis gali būti sudaroma žodžiu, sudaryta sutartis, kurios dalykas yra prekės, paslaugos ar darbai.</text:span></text:p>
      <text:p text:style-name="P372"><text:span text:style-name="T373">Straipsnio pakeitimai:</text:span></text:p>
      <text:p text:style-name="P374"><text:span text:style-name="T375">Nr.<text:s/></text:span><text:a xlink:href="http://www3.lrs.lt/cgi-bin/preps2?a=324492&amp;b=" office:target-frame-name="_top" xlink:show="replace"><text:span text:style-name="T376">X-1673</text:span></text:a><text:span text:style-name="T377">, 2008-07-03, Žin., 2008, Nr. 81-3179 (2008-07-17)</text:span></text:p>
      <text:p text:style-name="Normal"><text:span text:style-name="T378">Nr.<text:s/></text:span><text:a xlink:href="http://www3.lrs.lt/cgi-bin/preps2?a=350408&amp;b=" office:target-frame-name="_top" xlink:show="replace"><text:span text:style-name="T379">XI-395</text:span></text:a><text:span text:style-name="T380">, 2009-07-22, Žin., 2009, Nr. 93-3986 (2009-08-04)</text:span></text:p>
      <text:p text:style-name="P381"><text:span text:style-name="T382">Nr.<text:s/></text:span><text:a xlink:href="http://www3.lrs.lt/cgi-bin/preps2?a=365476&amp;b=" office:target-frame-name="_top" xlink:show="replace"><text:span text:style-name="T383">XI-678</text:span></text:a><text:span text:style-name="T384">, 2010-02-11, Žin., 2010, Nr. 25-1174 (2010-03-02)</text:span></text:p>
      <text:p text:style-name="P385"><text:span text:style-name="T386">Nr.<text:s/></text:span><text:a xlink:href="http://www3.lrs.lt/cgi-bin/preps2?a=389869&amp;b=" office:target-frame-name="_top" xlink:show="replace"><text:span text:style-name="T387">XI-1255</text:span></text:a><text:span text:style-name="T388">, 2010-12-23, Žin., 2011, Nr. 2-36 (2011-01-06)</text:span></text:p>
      <text:p text:style-name="Normal"><text:span text:style-name="T389">Nr.<text:s/></text:span><text:a xlink:href="http://www3.lrs.lt/cgi-bin/preps2?a=458234&amp;b=" office:target-frame-name="_top" xlink:show="replace"><text:span text:style-name="T390">XII-569</text:span></text:a><text:span text:style-name="T391">, 2013-10-22, Žin., 2013, Nr. 112-5575 (2013-10-26)</text:span></text:p>
      <text:p text:style-name="P392"/>
      <text:p text:style-name="P393"><text:span text:style-name="T394">3</text:span><text:span text:style-name="T395"><text:s/>straipsnis.<text:s/></text:span><text:span text:style-name="T396">Pagrindiniai pirkimų principai ir jų laikymasis<text:s/></text:span></text:p>
      <text:p text:style-name="P397"><text:span text:style-name="T398">1</text:span><text:span text:style-name="T399">. Perkančioji organizacija užtikrina, kad atliekant pirkimo procedūras ir nu</text:span><text:span text:style-name="T400">statant laimėtoją būtų laikomasi lygiateisiškumo, nediskriminavimo, abipusio pripažinimo, proporcingumo ir skaidrumo principų.<text:s/></text:span></text:p>
      <text:p text:style-name="P401"><text:span text:style-name="T402">2</text:span><text:span text:style-name="T403">. Pirkimų tikslas – vadovaujantis šio įstatymo reikalavimais sudaryti pirkimo sutartį, leidžiančią įsigyti perkančiajai org</text:span><text:span text:style-name="T404">anizacijai (atlikti pirkimą įgaliojusiai perkančiajai organizacijai) ar tretiesiems asmenims reikalingų prekių, paslaugų ar darbų, racionaliai naudojant tam skirtas lėšas.<text:s/></text:span></text:p>
      <text:p text:style-name="P405"><text:span text:style-name="T406">3</text:span><text:span text:style-name="T407">. Jeigu perkančioji organizacija suteikia specialiąsias ar išimtines teises te</text:span><text:span text:style-name="T408">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9">kytis nediskriminavimo nacionaliniu pagrindu principo.<text:s/></text:span></text:p>
      <text:p text:style-name="P410"><text:span text:style-name="T411">4</text:span><text:span text:style-name="T412">. Perkančioji organizacija, atlikdama viešuosius pirkimus, Europos Sąjungos valstybių narių (toliau – valstybės narės) tiekėjams taiko tokias pat palankias sąlygas, kokias ji taiko trečiųjų šalių</text:span><text:span text:style-name="T413"><text:s/>tiekėjams, įgyvendindama Pasaulio prekybos organizacijos Sutartį dėl viešųjų pirkimų.<text:s/></text:span></text:p>
      <text:p text:style-name="P414"/>
      <text:p text:style-name="P415"><text:span text:style-name="T416">4</text:span><text:span text:style-name="T417"><text:s/>straipsnis.<text:s/></text:span><text:span text:style-name="T418">Perkančioji organizacija</text:span><text:span text:style-name="T419"><text:s/></text:span></text:p>
      <text:p text:style-name="P420"><text:span text:style-name="T421">1</text:span><text:span text:style-name="T422">. Perkančioji organizacija yra:</text:span></text:p>
      <text:p text:style-name="P423"><text:span text:style-name="T424">1</text:span><text:span text:style-name="T425">) valstybės ar savivaldybės valdymo institucija;<text:s/></text:span></text:p>
      <text:p text:style-name="P426"><text:span text:style-name="T427">2</text:span><text:span text:style-name="T428">) viešasis ar privatusis<text:s/></text:span><text:span text:style-name="T429">juridinis asmuo, kuris atitinka šio straipsnio 2 dalies sąlygas;</text:span></text:p>
      <text:p text:style-name="P430"><text:span text:style-name="T431">3</text:span><text:span text:style-name="T432">) šios dalies 1 punkte nurodytų institucijų ir (ar) 2 punkte nurodytų viešųjų ar privačiųjų juridinių asmenų asociacija;</text:span></text:p>
      <text:p text:style-name="P433"><text:span text:style-name="T434">4</text:span><text:span text:style-name="T435">) šio įstatymo 70 straipsnio 1 dalies 2, 3 ir 4 punktuose nu</text:span><text:span text:style-name="T436">rodytos perkančiosios įmonės, veikiančios vandentvarkos, energetikos, transporto ar pašto paslaugų srityje.</text:span></text:p>
      <text:p text:style-name="P437"><text:span text:style-name="T438">2</text:span><text:span text:style-name="T439">. Viešasis ar privatusis juridinis asmuo (išskyrus valstybės ar savivaldybių valdymo institucijas) yra perkančioji organizacija, jeigu visa a</text:span><text:span text:style-name="T440">r tam tikra jo veiklos dalis yra skirta specialiai viešiesiems interesams, kurie yra nekomercinio ir nepramoninio pobūdžio, tenkinti ir atitinka bent vieną iš šių sąlygų:</text:span></text:p>
      <text:p text:style-name="P441"><text:span text:style-name="T442">1</text:span><text:span text:style-name="T443">) jo veikla yra daugiau kaip 50 procentų finansuojama iš valstybės ar savivaldybių</text:span><text:span text:style-name="T444"><text:s/>biudžetų arba kitų valstybės ar savivaldybių fondų lėšų, arba kitų šioje dalyje nustatytų viešųjų ar privačiųjų juridinių asmenų lėšų;</text:span></text:p>
      <text:p text:style-name="P445"><text:span text:style-name="T446">2</text:span><text:span text:style-name="T447">) yra kontroliuojamas (valdomas) valstybės ar savivaldybių institucijų arba kitų šioje dalyje nustatytų viešųjų ar<text:s/></text:span><text:span text:style-name="T448">privačiųjų juridinių asmenų;</text:span><text:span text:style-name="T449"><text:s/></text:span></text:p>
      <text:p text:style-name="P450"><text:span text:style-name="T451">3</text:span><text:span text:style-name="T452">) turi administraciją, valdymo ar priežiūros organą, kurio daugiau kaip pusė narių yra skiriami valstybės ar savivaldybių institucijų arba šioje dalyje nurodytų viešųjų ar privačiųjų juridinių asmenų.</text:span></text:p>
      <text:p text:style-name="P453"><text:span text:style-name="T454">3</text:span><text:span text:style-name="T455">. Lietuvos<text:s/></text:span><text:span text:style-name="T456">Respublikos Vyriausybė ar jos įgaliota institucija tvirtina</text:span><text:span text:style-name="T457"><text:s/></text:span><text:span text:style-name="T458">perkančiųjų organizacijų (įskaitant krašto apsaugos sistemos karinius vienetus ir tarnybas) sąrašus.</text:span></text:p>
      <text:p text:style-name="P459"><text:span text:style-name="T460">4</text:span><text:span text:style-name="T461">. Šio straipsnio 3 dalyje nurodytus sąrašus tvirtinanti institucija privalo užtikrinti, ka</text:span><text:span text:style-name="T462">d jie būtų nuolat atnaujinami. Ši institucija reguliariai praneša Europos Komisijai apie bet kokius šių sąrašų pakeitimus.</text:span></text:p>
      <text:p text:style-name="P463"><text:span text:style-name="T464">5</text:span><text:span text:style-name="T465">. Perkančioji organizacija registruojasi Centrinėje viešųjų pirkimų informacinėje sistemoje Viešųjų pirkimų tarnybos nustatyta t</text:span><text:span text:style-name="T466">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7"><text:s/>kodų sąrašą. Pasikeitus pateiktiems duomenims, perkančioji organizacija atitinkamus duomenis atnaujina ne vėliau kaip per 5 darbo dienas nuo naujos informacijos atsiradimo.</text:span></text:p>
      <text:p text:style-name="P468"><text:span text:style-name="T469">Straipsnio pakeitimai:</text:span></text:p>
      <text:p text:style-name="Normal"><text:span text:style-name="T470">Nr.<text:s/></text:span><text:a xlink:href="http://www3.lrs.lt/cgi-bin/preps2?a=350408&amp;b=" office:target-frame-name="_top" xlink:show="replace"><text:span text:style-name="T471">XI-395</text:span></text:a><text:span text:style-name="T472">, 2009-07-22, Žin., 2009, Nr. 93-3986 (2009-08-04)</text:span></text:p>
      <text:p text:style-name="P473"><text:span text:style-name="T474">Nr.<text:s/></text:span><text:a xlink:href="http://www3.lrs.lt/cgi-bin/preps2?a=389869&amp;b=" office:target-frame-name="_top" xlink:show="replace"><text:span text:style-name="T475">XI-1255</text:span></text:a><text:span text:style-name="T476">, 2010-12-23, Žin., 2011, Nr. 2-36 (2011-01-06)</text:span></text:p>
      <text:p text:style-name="Normal"><text:span text:style-name="T477">Nr.<text:s/></text:span><text:a xlink:href="http://www3.lrs.lt/cgi-bin/preps2?a=421262&amp;b=" office:target-frame-name="_top" xlink:show="replace"><text:span text:style-name="T478">XI-1955</text:span></text:a><text:span text:style-name="T479">, 2012-03-29, Žin., 2012, Nr. 39-1921 (2012-03-31)</text:span></text:p>
      <text:p text:style-name="Normal"><text:span text:style-name="T480">Nr.<text:s/></text:span><text:a xlink:href="http://www3.lrs.lt/cgi-bin/preps2?a=458234&amp;b=" office:target-frame-name="_top" xlink:show="replace"><text:span text:style-name="T481">XII-569</text:span></text:a><text:span text:style-name="T482">, 2013-10-22, Žin., 2013, Nr. 112-5575 (2013-10-26)</text:span></text:p>
      <text:p text:style-name="P483"/>
      <text:p text:style-name="P484"><text:span text:style-name="T485">5</text:span><text:span text:style-name="T486"><text:s/>straipsnis.<text:s/></text:span><text:span text:style-name="T487">Tiekėjai</text:span><text:span text:style-name="T488"><text:s/></text:span></text:p>
      <text:p text:style-name="P489"><text:span text:style-name="T490">1</text:span><text:span text:style-name="T491">. Jei kandidatai arba dalyviai pagal va</text:span><text:span text:style-name="T492">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3">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4">nę kvalifikaciją.</text:span></text:p>
      <text:p text:style-name="P495"><text:span text:style-name="T496">2</text:span><text:span text:style-name="T497">.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8">ai organizacijai priėmus sprendimą su pasirinkta grupe sudaryti pirkimo sutartį, iš jos gali būti reikalaujama įgyti tam tikrą teisinę formą, jei tai yra būtina siekiant tinkamai įvykdyti pirkimo sutartį.<text:s/></text:span></text:p>
      <text:p text:style-name="P499"/>
      <text:p text:style-name="P500"><text:span text:style-name="T501">6</text:span><text:span text:style-name="T502"><text:s/>straipsnis.<text:s/></text:span><text:span text:style-name="T503">Konfidencialumas</text:span></text:p>
      <text:p text:style-name="P504"><text:span text:style-name="T505">1</text:span><text:span text:style-name="T506">. Perka</text:span><text:span text:style-name="T507">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8">tatymo 41, 74, 79 straipsniuose ir 86 straipsnio 4</text:span><text:span text:style-name="T509"><text:s/></text:span><text:span text:style-name="T510">dalyje, negali tretiesiems asmenims atskleisti perkančiajai organizacijai pateiktos tiekėjo informacijos, kurios konfidencialumą nurodė tiekėjas. Tokią informaciją sudaro visų pirma komercinė (gamybinė) pa</text:span><text:span text:style-name="T511">slaptis ir konfidencialieji pasiūlymų aspektai. P</text:span><text:span text:style-name="T512">asiūlyme nurodyta prekių, paslaugų ar darbų kaina, išskyrus jos sudedamąsias dalis, nėra laikoma konfidencialia informacija.</text:span><text:span text:style-name="T513"><text:s/>Dalyvių reikalavimu<text:s/></text:span><text:soft-page-break/><text:span text:style-name="T514">perkančioji organizacija turi juos supažindinti su kitų dalyvi</text:span><text:span text:style-name="T515">ų pasiūlymais, išskyrus tą informaciją, kurią dalyviai nurodė kaip konfidencialią.</text:span></text:p>
      <text:p text:style-name="P516"><text:span text:style-name="T517">2</text:span><text:span text:style-name="T518">. Šio įstatymo 4 straipsnio 1 dalies 4 punkte nurodyta perkančioji organizacija, teikdama technines specifikacijas tiekėjams, vertindama jų kvalifikaciją, atlikdama kan</text:span><text:span text:style-name="T519">didatų kvalifikacinę atranką ir sudarydama pirkimo sutartis, gali taikyti reikalavimus, kurie apsaugotų jos teikiamos informacijos konfidencialų pobūdį.</text:span></text:p>
      <text:p text:style-name="P520"><text:span text:style-name="T521">Straipsnio pakeitimai:</text:span></text:p>
      <text:p text:style-name="P522"><text:span text:style-name="T523">Nr.<text:s/></text:span><text:a xlink:href="http://www3.lrs.lt/cgi-bin/preps2?a=324492&amp;b=" office:target-frame-name="_top" xlink:show="replace"><text:span text:style-name="T524">X-1673</text:span></text:a><text:span text:style-name="T525">,<text:s/></text:span><text:span text:style-name="T526">2008-07-03, Žin., 2008, Nr. 81-3179 (2008-07-17)</text:span></text:p>
      <text:p text:style-name="P527"><text:span text:style-name="T528">Nr.<text:s/></text:span><text:a xlink:href="http://www3.lrs.lt/cgi-bin/preps2?a=365476&amp;b=" office:target-frame-name="_top" xlink:show="replace"><text:span text:style-name="T529">XI-678</text:span></text:a><text:span text:style-name="T530">, 2010-02-11, Žin., 2010, Nr. 25-1174 (2010-03-02)</text:span></text:p>
      <text:p text:style-name="P531"><text:span text:style-name="T532">Nr.<text:s/></text:span><text:a xlink:href="http://www3.lrs.lt/cgi-bin/preps2?a=389869&amp;b=" office:target-frame-name="_top" xlink:show="replace"><text:span text:style-name="T533">XI-1255</text:span></text:a><text:span text:style-name="T534">, 2010-12-2</text:span><text:span text:style-name="T535">3, Žin., 2011, Nr. 2-36 (2011-01-06)</text:span></text:p>
      <text:p text:style-name="Normal"><text:span text:style-name="T536">Nr.<text:s/></text:span><text:a xlink:href="http://www3.lrs.lt/cgi-bin/preps2?a=458234&amp;b=" office:target-frame-name="_top" xlink:show="replace"><text:span text:style-name="T537">XII-569</text:span></text:a><text:span text:style-name="T538">, 2013-10-22, Žin., 2013, Nr. 112-5575 (2013-10-26)</text:span></text:p>
      <text:p text:style-name="P539"/>
      <text:p text:style-name="P540"><text:span text:style-name="T541">7</text:span><text:span text:style-name="T542"><text:s/>straipsnis</text:span><text:span text:style-name="T543">.<text:s/></text:span><text:span text:style-name="T544">Pirkimų planavimas.</text:span><text:span text:style-name="T545"><text:s/></text:span><text:span text:style-name="T546">Pirkimo pradžia ir pabaiga</text:span></text:p>
      <text:p text:style-name="P547"><text:span text:style-name="T548">1</text:span><text:span text:style-name="T549">. Perkančioji organizac</text:span><text:span text:style-name="T550">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51"><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2">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3">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4">ų specifikacijų projektus. Viešųjų pirkimų suvestinė ir techninių specifikacijų projektai skelbiami ir dėl šių projektų gautos pastabos ir pasiūlymai įvertinami Viešųjų pirkimų tarnybos nustatyta tvarka.</text:span></text:p>
      <text:p text:style-name="P555"><text:span text:style-name="T556">2</text:span><text:span text:style-name="T557">. Pirkimas prasideda, kai Viešųjų pirkimų tarny</text:span><text:span text:style-name="T558">ba gauna perkančiosios organizacijos pateiktą skelbimą apie pirkimą arba perkančiosios organizacijos, veikiančios v</text:span><text:span text:style-name="T559">andentvarkos, energetikos, transporto ar pašto paslaugų<text:s/></text:span><text:span text:style-name="T560">srityje, pateiktą išankstinį skelbimą apie numatomą pirkimą, kuriuo jau kviečiama var</text:span><text:span text:style-name="T561">žytis dėl pirkimo sutarties; kai pirkimas atliekamas neskelbiamų derybų būdu – pateikus kandidatui (kandidatams) kvietimą dalyvauti derybose; atliekant šio įstatymo IV skyriuje reglamentuojamą pirkimą, apie kurį neskelbiama,<text:s/></text:span><text:span text:style-name="T562">–</text:span><text:span text:style-name="T563"><text:s/></text:span><text:span text:style-name="T564">kai perkančioji organizacija<text:s/></text:span><text:span text:style-name="T565">kreipiasi į tiekėją (tiekėjus) prašydama pateikti pasiūlymą (pasiūlymus).</text:span></text:p>
      <text:p text:style-name="P566"><text:span text:style-name="T567">3</text:span><text:span text:style-name="T568">. Perkančioji organizacija apie pradedamą bet kurį pirkimą, taip pat nustatytą laimėtoją ir ketinamą sudaryti bei sudarytą pirkimo sutartį nedelsdama, tačiau ne anksčiau negu<text:s/></text:span><text:span text:style-name="T569">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70"><text:s/>atveju – tik savo tinklalapyje) nurodydama:</text:span></text:p>
      <text:p text:style-name="P571"><text:span text:style-name="T572">1</text:span><text:span text:style-name="T573">) apie pradedamą pirkimą – pirkimo objektą, pirkimo būdą ir jo pasirinkimo priežastis;</text:span></text:p>
      <text:p text:style-name="P574"><text:span text:style-name="T575">2</text:span><text:span text:style-name="T576">) apie nustatytą laimėtoją ir ketinamą sudaryti pirkimo sutartį – pirkimo objektą, numatomą pirkimo sutarties kainą,</text:span><text:span text:style-name="T577"><text:s/>laimėjusio dalyvio pavadinimą, jo pasirinkimo priežastis ir, jeigu žinoma, pirkimo sutarties įsipareigojimų dalį, kuriai laimėtojas ketina pasitelkti subrangovus, subtiekėjus ar subteikėjus;</text:span></text:p>
      <text:p text:style-name="P578"><text:span text:style-name="T579">3</text:span><text:span text:style-name="T580">) apie sudarytą pirkimo sutartį – pirkimo objektą, pirkimo<text:s/></text:span><text:span text:style-name="T581">sutarties kainą, laimėjusio dalyvio pavadinimą ir, jeigu žinoma, pirkimo sutarties įsipareigojimų dalį, kuriai laimėtojas ketina pasitelkti subrangovus, subtiekėjus ar subteikėjus;</text:span></text:p>
      <text:p text:style-name="P582"><text:span text:style-name="T583">4</text:span><text:span text:style-name="T584">) taip pat kitą Viešųjų pirkimų tarnybos nustatytą informaciją.</text:span></text:p>
      <text:p text:style-name="P585"><text:span text:style-name="T586">4</text:span><text:span text:style-name="T587">. Pirkimas (ar atskiros dalies pirkimas) pasibaigia, kai:<text:s/></text:span></text:p>
      <text:p text:style-name="P588"><text:span text:style-name="T589">1</text:span><text:span text:style-name="T590">) sudaroma pirkimo sutartis (preliminarioji sutartis) arba nustatomas projekto konkurso laimėtojas;</text:span></text:p>
      <text:p text:style-name="P591"><text:span text:style-name="T592">2</text:span><text:span text:style-name="T593">) atmetamos visos paraiškos ar pasiūlymai;</text:span></text:p>
      <text:p text:style-name="P594"><text:span text:style-name="T595">3</text:span><text:span text:style-name="T596">) nutraukiamos pirkimo procedūros;</text:span></text:p>
      <text:p text:style-name="P597"><text:span text:style-name="T598">4</text:span><text:span text:style-name="T599">) per nustatytą terminą nepateikiama nė viena paraiška ar pasiūlymas;</text:span></text:p>
      <text:p text:style-name="P600"><text:span text:style-name="T601">5</text:span><text:span text:style-name="T602">) pasibaigia pasiūlymų galiojimo laikas ir pirkimo sutartis nesudaroma dėl priežasčių, kurios priklauso nuo tiekėjų;</text:span></text:p>
      <text:p text:style-name="P603"><text:span text:style-name="T604">6</text:span><text:span text:style-name="T605">) visi tiekėjai atsiima pasiūlymus ar atsisako sudaryti pir</text:span><text:span text:style-name="T606">kimo sutartį.</text:span></text:p>
      <text:p text:style-name="P607"><text:span text:style-name="T608">5</text:span><text:span text:style-name="T609">. Perkančioji organizacija, gavusi Viešųjų pirkimų tarnybos sutikimą, bet kuriuo metu iki pirkimo sutarties sudarymo turi teisę nutraukti pirkimo procedūras, jeigu atsirado aplinkybių, kurių nebuvo galima numatyti. Viešųjų pirkimų tarn</text:span><text:span text:style-name="T610">ybos sutikimas nereikalingas nutraukiant neskelbiamų derybų būdu atliekamo pirkimo ir šio įstatymo IV skyriuje reglamentuojamo pirkimo procedūras.</text:span></text:p>
      <text:p text:style-name="P611"><text:span text:style-name="T612">Straipsnio pakeitimai:</text:span></text:p>
      <text:p text:style-name="P613"><text:span text:style-name="T614">Nr.<text:s/></text:span><text:a xlink:href="http://www3.lrs.lt/cgi-bin/preps2?a=324492&amp;b=" office:target-frame-name="_top" xlink:show="replace"><text:span text:style-name="T615">X-1673</text:span></text:a><text:span text:style-name="T616">, 2008-07-03</text:span><text:span text:style-name="T617">, Žin., 2008, Nr. 81-3179 (2008-07-17)</text:span></text:p>
      <text:p text:style-name="Normal"><text:span text:style-name="T618">Nr.<text:s/></text:span><text:a xlink:href="http://www3.lrs.lt/cgi-bin/preps2?a=350408&amp;b=" office:target-frame-name="_top" xlink:show="replace"><text:span text:style-name="T619">XI-395</text:span></text:a><text:span text:style-name="T620">, 2009-07-22, Žin., 2009, Nr. 93-3986 (2009-08-04)</text:span></text:p>
      <text:p text:style-name="P621"><text:span text:style-name="T622">Nr.<text:s/></text:span><text:a xlink:href="http://www3.lrs.lt/cgi-bin/preps2?a=365476&amp;b=" office:target-frame-name="_top" xlink:show="replace"><text:span text:style-name="T623">XI-678</text:span></text:a><text:span text:style-name="T624">, 2010-02-11, Žin.,<text:s/></text:span><text:span text:style-name="T625">2010, Nr. 25-1174 (2010-03-02)</text:span></text:p>
      <text:p text:style-name="Normal"><text:span text:style-name="T626">Nr.<text:s/></text:span><text:a xlink:href="http://www3.lrs.lt/cgi-bin/preps2?a=407672&amp;b=" office:target-frame-name="_top" xlink:show="replace"><text:span text:style-name="T627">XI-1605</text:span></text:a><text:span text:style-name="T628">, 2011-09-29, Žin., 2011, Nr. 123-5813 (2011-10-13)</text:span></text:p>
      <text:p text:style-name="Normal"><text:span text:style-name="T629">Nr.<text:s/></text:span><text:a xlink:href="http://www3.lrs.lt/cgi-bin/preps2?a=458234&amp;b=" office:target-frame-name="_top" xlink:show="replace"><text:span text:style-name="T630">XII-569</text:span></text:a><text:span text:style-name="T631">, 2013-10-22, Žin., 2013, N</text:span><text:span text:style-name="T632">r. 112-5575 (2013-10-26)</text:span></text:p>
      <text:p text:style-name="P633"/>
      <text:p text:style-name="P634"><text:span text:style-name="T635">8</text:span><text:span text:style-name="T636"><text:s/>straipsnis.<text:s/></text:span><text:span text:style-name="T637">Viešųjų pirkimų tarnyba</text:span></text:p>
      <text:p text:style-name="P638"><text:span text:style-name="T639">1</text:span><text:span text:style-name="T640">. Viešųjų pirkimų tarnyba – viešųjų pirkimų politiką įgyvendinanti ir prižiūrinti, kaip laikomasi šio įstatymo ir su jo įgyvendinimu susijusių teisės aktų, valstybės</text:span><text:span text:style-name="T641"><text:s/></text:span><text:span text:style-name="T642">biudžetinė</text:span><text:span text:style-name="T643"><text:s/></text:span><text:span text:style-name="T644">įstaig</text:span><text:span text:style-name="T645">a, veikianti pagal šį ir kitus Lietuvos Respublikos įstatymus, teisės aktus, tarptautinius įsipareigojimus, savo nuostatus ir finansuojama iš valstybės biudžeto.<text:s/></text:span></text:p>
      <text:p text:style-name="P646"><text:span text:style-name="T647">2</text:span><text:span text:style-name="T648">. Viešųjų pirkimų tarnyba yra viešasis juridinis asmuo, turintis sąskaitą banke ir antsp</text:span><text:span text:style-name="T649">audą su Lietuvos valstybės herbu ir savo pavadinimu.</text:span><text:span text:style-name="T650"><text:s/>Viešųjų pirkimų tarnybos administracijos struktūrą tvirtina Lietuvos Respublikos Vyriausybė arba paveda ją tvirtinti Viešųjų pirkimų tarnybos direktoriui.<text:s/></text:span><text:span text:style-name="T651">Viešųjų pirkimų tarnybos<text:s/></text:span><text:span text:style-name="T652">nuostatus tvirtina Liet</text:span><text:span text:style-name="T653">uvos Respublikos Vyriausybė.</text:span></text:p>
      <text:p text:style-name="P654"><text:span text:style-name="T655">3</text:span><text:span text:style-name="T656">. Viešųjų pirkimų tarnybos darbo tvarką nustato Viešųjų pirkimų tarnybos darbo reglamentas, kurį tvirtina Viešųjų pirkimų tarnybos direktorius.</text:span></text:p>
      <text:p text:style-name="P657"><text:span text:style-name="T658">4</text:span><text:span text:style-name="T659">. Kiekvienų kalendorinių metų pabaigoje Viešųjų pirkimų tarnyba per 4 mėn</text:span><text:span text:style-name="T660">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61"><text:span text:style-name="T662">Straipsnio<text:s/></text:span><text:span text:style-name="T663">pakeitimai:</text:span></text:p>
      <text:p text:style-name="P664"><text:span text:style-name="T665">Nr.<text:s/></text:span><text:a xlink:href="http://www3.lrs.lt/cgi-bin/preps2?a=324492&amp;b=" office:target-frame-name="_top" xlink:show="replace"><text:span text:style-name="T666">X-1673</text:span></text:a><text:span text:style-name="T667">, 2008-07-03, Žin., 2008, Nr. 81-3179 (2008-07-17)</text:span></text:p>
      <text:p text:style-name="Normal"><text:span text:style-name="T668">Nr.<text:s/></text:span><text:a xlink:href="http://www3.lrs.lt/cgi-bin/preps2?a=350408&amp;b=" office:target-frame-name="_top" xlink:show="replace"><text:span text:style-name="T669">XI-395</text:span></text:a><text:span text:style-name="T670">, 2009-07-22, Žin., 2009, Nr. 93-3986<text:s/></text:span><text:span text:style-name="T671">(2009-08-04)</text:span></text:p>
      <text:p text:style-name="P672"><text:span text:style-name="T673">Nr.<text:s/></text:span><text:a xlink:href="http://www3.lrs.lt/cgi-bin/preps2?a=365476&amp;b=" office:target-frame-name="_top" xlink:show="replace"><text:span text:style-name="T674">XI-678</text:span></text:a><text:span text:style-name="T675">, 2010-02-11, Žin., 2010, Nr. 25-1174 (2010-03-02)</text:span></text:p>
      <text:p text:style-name="P676"><text:span text:style-name="T677">Nr.<text:s/></text:span><text:a xlink:href="http://www3.lrs.lt/cgi-bin/preps2?a=389869&amp;b=" office:target-frame-name="_top" xlink:show="replace"><text:span text:style-name="T678">XI-1255</text:span></text:a><text:span text:style-name="T679">, 2010-12-23, Žin., 2011, Nr. 2-36 (2011-01-06)</text:span></text:p>
      <text:p text:style-name="Normal"><text:span text:style-name="T680">Nr.<text:s/></text:span><text:a xlink:href="http://www3.lrs.lt/cgi-bin/preps2?a=407672&amp;b=" office:target-frame-name="_top" xlink:show="replace"><text:span text:style-name="T681">XI-1605</text:span></text:a><text:span text:style-name="T682">, 2011-09-29, Žin., 2011, Nr. 123-5813 (2011-10-13)</text:span></text:p>
      <text:p text:style-name="P683"/>
      <text:p text:style-name="P684"><text:span text:style-name="T685">8</text:span><text:span text:style-name="T686">1</text:span><text:span text:style-name="T687"><text:s/>straipsnis.<text:s/></text:span><text:span text:style-name="T688">Viešųjų pirkimų tarnybos direktorius<text:s/></text:span></text:p>
      <text:p text:style-name="P689"><text:span text:style-name="T690">1</text:span><text:span text:style-name="T691">. Viešųjų pirkimų tarnybai vadovauja direktorius.<text:s/></text:span><text:span text:style-name="T692">Viešųjų pirkimų t</text:span><text:span text:style-name="T693">arnybos direktorius – valstybės pareigūnas, kurį Lietuvos Respublikos<text:s/></text:span><text:span text:style-name="T694">Ministro Pirmininko teikimu</text:span><text:span text:style-name="T695"><text:s/>4 metams<text:s/></text:span><text:span text:style-name="T696">į pareigas priima ir iš jų atleidžia<text:s/></text:span><text:span text:style-name="T697">Respublikos Prezidentas.</text:span><text:span text:style-name="T698"><text:s/>Viešųjų pirkimų tarnybos direktorius pareigas gali eiti ne daugiau kaip dvi kadencijas iš eilės.</text:span><text:span text:style-name="T699"><text:s/></text:span></text:p>
      <text:p text:style-name="P700"><text:span text:style-name="T701">2</text:span><text:span text:style-name="T702">. Viešųjų pirkimų tarnybos<text:s/></text:span><text:span text:style-name="T703">direktorius gali turėti pavaduotojų. Pavaduotojus skiria<text:s/></text:span><text:span text:style-name="T704">Viešųjų pirkimų tarnybos<text:s/></text:span><text:span text:style-name="T705">direktorius Valstybės tarnybos įstatymo nus</text:span><text:span text:style-name="T706">tatyta tvarka. Kai direktoriaus nėra, jį laikinai pavaduoja vienas iš jo pavaduotojų.</text:span></text:p>
      <text:p text:style-name="P707"><text:span text:style-name="T708">3</text:span><text:span text:style-name="T709">. Viešųjų pirkimų tarnybos direktoriumi gali būti<text:s/></text:span><text:span text:style-name="T710">nepriekaištingos reputacijos Lietuvos Respublikos pilietis, turintis magistro kvalifikacinį laipsnį arba vienpakopį</text:span><text:span text:style-name="T711"><text:s/>universitetinį išsilavinimą.</text:span></text:p>
      <text:p text:style-name="P712"><text:span text:style-name="T713">4</text:span><text:span text:style-name="T714">.<text:s/></text:span><text:span text:style-name="T715">Viešųjų pirkimų tarnybos direktorius<text:s/></text:span><text:span text:style-name="T716">atleidžiamas iš pareigų šiais pagrindais:</text:span></text:p>
      <text:p text:style-name="P717"><text:span text:style-name="T718">1</text:span><text:span text:style-name="T719">) savo noru;</text:span></text:p>
      <text:p text:style-name="P720"><text:span text:style-name="T721">2</text:span><text:span text:style-name="T722">) kai pasibaigia jo kadencija;</text:span></text:p>
      <text:p text:style-name="P723"><text:span text:style-name="T724">3</text:span><text:span text:style-name="T725">) kai jis išrenkamas arba paskiriamas į kitas pareigas;</text:span></text:p>
      <text:p text:style-name="P726"><text:span text:style-name="T727">4</text:span><text:span text:style-name="T728">) kai įsiteisėja apkal</text:span><text:span text:style-name="T729">tinamasis teismo nuosprendis;</text:span></text:p>
      <text:p text:style-name="P730"><text:span text:style-name="T731">5</text:span><text:span text:style-name="T732">) kai paaiškėja, kad jis šiurkščiai pažeidė savo pareigas;</text:span></text:p>
      <text:p text:style-name="P733"><text:span text:style-name="T734">6</text:span><text:span text:style-name="T735">) jeigu savo poelgiu jis pažemino valstybės pareigūno vardą;</text:span></text:p>
      <text:p text:style-name="P736"><text:span text:style-name="T737">7</text:span><text:span text:style-name="T738">) dėl sveikatos būklės;</text:span></text:p>
      <text:p text:style-name="P739"><text:span text:style-name="T740">8</text:span><text:span text:style-name="T741">) jeigu jis neatitinka nepriekaištingos reputacijos reikalavim</text:span><text:span text:style-name="T742">ų;</text:span></text:p>
      <text:p text:style-name="P743"><text:span text:style-name="T744">9</text:span><text:span text:style-name="T745">) kai jis netenka Lietuvos Respublikos pilietybės.</text:span></text:p>
      <text:p text:style-name="P746"><text:span text:style-name="T747">5</text:span><text:span text:style-name="T748">.<text:s/></text:span><text:span text:style-name="T749">Pasibaigus kadencijai,<text:s/></text:span><text:span text:style-name="T750">Viešųjų pirkimų tarnybos direktorius<text:s/></text:span><text:span text:style-name="T751">eina pareigas tol, kol į pareigas bus priimtas naujas<text:s/></text:span><text:span text:style-name="T752">direktorius</text:span><text:span text:style-name="T753">.</text:span></text:p>
      <text:p text:style-name="P754"><text:span text:style-name="T755">6</text:span><text:span text:style-name="T756">. Viešųjų pirkimų tarnybos direktorius ir jo pavaduotoja</text:span><text:span text:style-name="T757">i negali eiti kitų renkamų ar skiriamų pareigų, dirbti verslo ar kitose privačiose įstaigose ar įmonėse, išskyrus pedagoginę ar kūrybinę veiklą.</text:span></text:p>
      <text:p text:style-name="P758"><text:span text:style-name="T759">Įstatymas papildytas straipsniu:</text:span></text:p>
      <text:p text:style-name="Normal"><text:span text:style-name="T760">Nr.<text:s/></text:span><text:a xlink:href="http://www3.lrs.lt/cgi-bin/preps2?a=407672&amp;b=" office:target-frame-name="_top" xlink:show="replace"><text:span text:style-name="T761">XI-1605</text:span></text:a><text:span text:style-name="T762">,<text:s/></text:span><text:span text:style-name="T763">2011-09-29, Žin., 2011, Nr. 123-5813 (2011-10-13)</text:span></text:p>
      <text:p text:style-name="P764"/>
      <text:p text:style-name="P765"><text:span text:style-name="T766">8</text:span><text:span text:style-name="T767">2</text:span><text:span text:style-name="T768"><text:s/>straipsnis.<text:s/></text:span><text:span text:style-name="T769">Viešųjų pirkimų tarnybos kompetencija</text:span></text:p>
      <text:p text:style-name="P770"><text:span text:style-name="T771">1</text:span><text:span text:style-name="T772">. Viešųjų pirkimų tarnybos funkcijos:</text:span></text:p>
      <text:p text:style-name="P773"><text:span text:style-name="T774">1</text:span><text:span text:style-name="T775">) pagal kompetenciją rengti ir (ar) priimti pirkimus reglamentuojančius teisės aktus;</text:span></text:p>
      <text:p text:style-name="P776"><text:span text:style-name="T777">2</text:span><text:span text:style-name="T778">) vykdyti<text:s/></text:span><text:span text:style-name="T779">šio įstatymo ir kitų su jo įgyvendinimu susijusių teisės aktų pažeidimų prevenciją, kontroliuoti, kaip laikomasi</text:span><text:span text:style-name="T780"><text:s/></text:span><text:span text:style-name="T781">šių teisės aktų reikalavimų ir sudarytų pirkimo sutarčių sąlygų įsigyjant reikalingų prekių, paslaugų ar darbų ir kaip užtikrinamas tinkamas pi</text:span><text:span text:style-name="T782">rkimų planavimas, pirkimo sutarčių vykdymas, taip pat vertinti pirkimo sutarčių įvykdymo rezultatus;</text:span></text:p>
      <text:p text:style-name="P783"><text:span text:style-name="T784">3</text:span><text:span text:style-name="T785">) nagrinėti administracinių teisės pažeidimų bylas pagal savo kompetenciją;</text:span></text:p>
      <text:p text:style-name="P786"><text:span text:style-name="T787">4</text:span><text:span text:style-name="T788">) teikti metodinę pagalbą, rengti šiam įstatymui įgyvendinti reikalin</text:span><text:span text:style-name="T789">gas rekomendacijas, nustatyti šio įstatymo taikymo gaires;</text:span></text:p>
      <text:p text:style-name="P790"><text:span text:style-name="T791">5</text:span><text:span text:style-name="T792">) rinkti, kaupti ir analizuoti informaciją apie numatomus ir atliekamus pirkimus, sudarytas pirkimų sutartis ir sutarčių įvykdymo rezultatus, taip pat nustatytus viešųjų pirkimų tvarkos pažeid</text:span><text:span text:style-name="T793">imus, jų pobūdį ir su jais susijusius sprendimus ir bausmes. Šią informaciją, išskyrus konfidencialią, teikti valstybės ir savivaldybių institucijoms, įstaigoms ir skelbti viešai;<text:s/></text:span></text:p>
      <text:p text:style-name="P794"><text:span text:style-name="T795">6</text:span><text:span text:style-name="T796">) analizuoti ir vertinti pirkimų sistemą, rengti pasiūlymus, kaip ją t</text:span><text:span text:style-name="T797">obulinti;<text:s/></text:span></text:p>
      <text:p text:style-name="P798"><text:span text:style-name="T799">7</text:span><text:span text:style-name="T800">) organizuoti perkančiųjų organizacijų valstybės tarnautojų ar darbuotojų, atsakingų už pirkimus, mokymą, juos mokyti;</text:span></text:p>
      <text:p text:style-name="P801"><text:span text:style-name="T802">8</text:span><text:span text:style-name="T803">) konsultuoti perkančiąsias organizacijas ir tiekėjus arba organizuoti jų konsultavimą pirkimų klausimais;</text:span></text:p>
      <text:p text:style-name="P804"><text:span text:style-name="T805">9</text:span><text:span text:style-name="T806">) sprendžiant pirkimų klausimus, palaikyti ryšius su atitinkamomis užsienio valstybių institucijomis ir tarptautinėmis organizacijomis;<text:s/></text:span></text:p>
      <text:p text:style-name="P807"><text:span text:style-name="T808">10</text:span><text:span text:style-name="T809">) tvirtinti supaprastintų pirkimų skelbimų formas ir nustatyti skelbimų teikimo reikalavimus;</text:span></text:p>
      <text:p text:style-name="P810"><text:span text:style-name="T811">11</text:span><text:span text:style-name="T812">) tvirtinti p</text:span><text:span text:style-name="T813">irkimo vertės apskaičiavimo metodiką;</text:span></text:p>
      <text:p text:style-name="P814"><text:span text:style-name="T815">12</text:span><text:span text:style-name="T816">) tvirtinti pirkimų ataskaitų formas ir nustatyti ataskaitų teikimo reikalavimus;</text:span></text:p>
      <text:p text:style-name="P817"><text:span text:style-name="T818">13</text:span><text:span text:style-name="T819">) rengti ir teikti Europos Komisijai jos nustatytais terminais ir forma statistines prekių, paslaugų ir darbų pirkimo metine</text:span><text:span text:style-name="T820">s ataskaitas ir kitą jos prašomą informaciją;</text:span></text:p>
      <text:p text:style-name="P821"><text:span text:style-name="T822">14</text:span><text:span text:style-name="T823">) persiųsti Europos Sąjungos oficialiųjų leidinių biurui skelbti perkančiųjų organizacijų skelbimus ir užtikrinti perkančiųjų organizacijų perduodamų kitų pranešimų ir informacijos persiuntimą;</text:span></text:p>
      <text:p text:style-name="P824"><text:span text:style-name="T825">15</text:span><text:span text:style-name="T826">) te</text:span><text:span text:style-name="T827">ikti Europos Komisijai šio įstatymo 97 straipsnyje nurodytą informaciją apie Europos Sąjungos teisės pažeidimą;</text:span></text:p>
      <text:p text:style-name="P828"><text:span text:style-name="T829">16</text:span><text:span text:style-name="T830">) teikti Europos Komisijai šio įstatymo 95</text:span><text:span text:style-name="T831">1</text:span><text:span text:style-name="T832"><text:s/>straipsnio 5 dalyje nurodytą informaciją apie teismo priimtus sprendimus;</text:span></text:p>
      <text:p text:style-name="P833"><text:span text:style-name="T834">17</text:span><text:span text:style-name="T835">) administruot</text:span><text:span text:style-name="T836">i Centrinę viešųjų pirkimų informacinę sistemą;<text:s/></text:span></text:p>
      <text:p text:style-name="P837"><text:span text:style-name="T838">18</text:span><text:span text:style-name="T839">) atlikti kitų teisės aktų nustatytas funkcijas.</text:span></text:p>
      <text:p text:style-name="P840"><text:span text:style-name="T841">2</text:span><text:span text:style-name="T842">. Viešųjų pirkimų tarnybos teisės:</text:span></text:p>
      <text:p text:style-name="P843"><text:span text:style-name="T844">1</text:span><text:span text:style-name="T845">) savarankiškai pasirinkti tikrinimo objektą, būdą, mastą ir laiką;</text:span></text:p>
      <text:p text:style-name="P846"><text:span text:style-name="T847">2</text:span><text:span text:style-name="T848">) gauti iš perkančiosios organizac</text:span><text:span text:style-name="T849">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50"><text:s/>dokumentų originalus, įforminusi tai dokumentų poėmio aktu;</text:span></text:p>
      <text:p text:style-name="P851"><text:span text:style-name="T852">3</text:span><text:span text:style-name="T853">) jeigu yra pagrindas manyti, kad su pirkimais ar pirkimo sutarties vykdymu susiję dokumentai yra suklastoti, šių</text:span><text:span text:style-name="T854"><text:s/></text:span><text:span text:style-name="T855">dokumentų originalus perduoti teisėsaugos institucijoms;</text:span></text:p>
      <text:p text:style-name="P856"><text:span text:style-name="T857">4</text:span><text:span text:style-name="T858">) gauti perkan</text:span><text:span text:style-name="T859">čiosios organizacijos, Viešojo pirkimo komisijos ar jos narių, pirkimo procedūrose dalyvaujančių ekspertų,<text:s/></text:span><text:span text:style-name="T860">kitų asmenų</text:span><text:span text:style-name="T861"><text:s/>su pirkimu susijusių veiksmų ir sprendimų paaiškinimus;</text:span></text:p>
      <text:p text:style-name="P862"><text:span text:style-name="T863">5</text:span><text:span text:style-name="T864">) pateikti pirkimo dokumentus ir tiekėjų pasiūlymus papildomai ekspertizei;</text:span></text:p>
      <text:p text:style-name="P865"><text:span text:style-name="T866">6</text:span><text:span text:style-name="T867">)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8">čiosios organizacijos pateiktų dokumentų ir sprendimų vertinimą, o nustačiusi šiuos pažeidimus, – įpareigoti perkančiąją organizaciją nutraukti pirkimo procedūras, pakeisti ar panaikinti neteisėtus sprendimus ar veiksmus;</text:span></text:p>
      <text:p text:style-name="P869"><text:span text:style-name="T870">7</text:span><text:span text:style-name="T871">) šiame įstatyme nustatytais<text:s/></text:span><text:span text:style-name="T872">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3">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4"><text:s/>per 15 darbo dienų nuo papildomų dokumentų gavimo dienos. Jeigu per šioje dalyje nustatytą terminą Viešųjų pirkimų tarnyba nepateikia jokio atsakymo, laikoma, kad sutikimas gautas;</text:span></text:p>
      <text:p text:style-name="P875"><text:span text:style-name="T876">8</text:span><text:span text:style-name="T877">) Lietuvos Respublikos įstatymų nustatyta tvarka traukti administraci</text:span><text:span text:style-name="T878">nėn atsakomybėn šį įstatymą pažeidusius ir Viešųjų pirkimų tarnybos reikalavimų ar sprendimų nevykdančius asmenis;</text:span></text:p>
      <text:p text:style-name="P879"><text:span text:style-name="T880">9</text:span><text:span text:style-name="T881">)</text:span><text:span text:style-name="T882"><text:s/></text:span><text:span text:style-name="T883">nustačiusi šio įstatymo pažeidimus ar galimus Lietuvos Respublikos konkurencijos įstatymo pažeidimus, galimas korupcijos apraiškas,<text:s/></text:span><text:span text:style-name="T884">medžiagą tolesniam tyrimui perduoti teisėsaugos institucijoms ar kitoms valstybės institucijoms nagrinėti pagal kompetenciją;</text:span></text:p>
      <text:p text:style-name="P885"><text:span text:style-name="T886">10</text:span><text:span text:style-name="T887">) nustačiusi šio įstatymo ir kitų su jo įgyvendinimu susijusių teisės aktų pažeidimus, gindama viešąjį interesą, kreiptis į<text:s/></text:span><text:span text:style-name="T888">teismą dėl pirkimo sutarties pripažinimo negaliojančia ir (ar) alternatyvių sankcijų taikymo.</text:span></text:p>
      <text:p text:style-name="P889"><text:span text:style-name="T890">3</text:span><text:span text:style-name="T891">. Viešųjų pirkimų tarnyba priima sprendimus savarankiškai ir nešališkai.</text:span></text:p>
      <text:p text:style-name="P892"><text:span text:style-name="T893">Įstatymas papildytas straipsniu:</text:span></text:p>
      <text:p text:style-name="Normal"><text:span text:style-name="T894">Nr.<text:s/></text:span><text:a xlink:href="http://www3.lrs.lt/cgi-bin/preps2?a=407672&amp;b=" office:target-frame-name="_top" xlink:show="replace"><text:span text:style-name="T895">XI-1605</text:span></text:a><text:span text:style-name="T896">, 2011-09-29, Žin., 2011, Nr. 123-5813 (2011-10-13)</text:span></text:p>
      <text:p text:style-name="P897">Straipsnio pakeitimai:</text:p>
      <text:p text:style-name="Normal"><text:span text:style-name="T898">Nr.<text:s/></text:span><text:a xlink:href="http://www3.lrs.lt/cgi-bin/preps2?a=458234&amp;b=" office:target-frame-name="_top" xlink:show="replace"><text:span text:style-name="T899">XII-569</text:span></text:a><text:span text:style-name="T900">, 2013-10-22, Žin., 2013, Nr. 112-5575 (2013-10-26)</text:span></text:p>
      <text:p text:style-name="P901"/>
      <text:p text:style-name="P902"><text:span text:style-name="T903">9</text:span><text:span text:style-name="T904"><text:s/>straipsnis</text:span><text:span text:style-name="T905">.<text:s/></text:span><text:span text:style-name="T906">Numatomo pi</text:span><text:span text:style-name="T907">rkimo vertės skaičiavimas</text:span><text:span text:style-name="T908"><text:s/></text:span></text:p>
      <text:p text:style-name="P909"><text:span text:style-name="T910">1</text:span><text:span text:style-name="T911">. Numatomo pirkimo vertė yra perkančiosios organizacijos numatomos sudaryti pirkimo sutarties vertė, skaičiuojama imant visą mokėtiną sumą be pridėtinės vertės mokesčio, įskaitant visas pirkimo sutarties pasirinkimo ir<text:s/></text:span><text:span text:style-name="T912">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3">nustatytoje šio įstatymo 7 straipsnio 2 dalyje.</text:span></text:p>
      <text:p text:style-name="P914"><text:span text:style-name="T915">2</text:span><text:span text:style-name="T916">. Perkančioji organizacija neturi teisės skaidyti pirkimo, jeigu taip galėtų būti išvengta šio įstatymo nustatytos pirkimų tvarkos.<text:s/></text:span></text:p>
      <text:p text:style-name="P917"><text:span text:style-name="T918">3</text:span><text:span text:style-name="T919">. Pirkimo vertės nustatymo būdas negali būti pasirenkamas taip, k</text:span><text:span text:style-name="T920">ad būtų galima išvengti šio įstatymo nuostatų dėl pirkimo būdų pasirinkimo ir pirkimo procedūrų vykdymo.<text:s/></text:span></text:p>
      <text:p text:style-name="P921"><text:span text:style-name="T922">4</text:span><text:span text:style-name="T923">. Numatomo prekių, paslaugų ar darbų pirkimo vertė apskaičiuojama pagal Viešųjų pirkimų tarnybos patvirtintą pirkimo vertės apskaičiavimo metodik</text:span><text:span text:style-name="T924">ą.<text:s/></text:span></text:p>
      <text:p text:style-name="P925"><text:span text:style-name="T926">5</text:span><text:span text:style-name="T927">.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8">vertė.</text:span></text:p>
      <text:p text:style-name="P929"><text:span text:style-name="T930">6</text:span><text:span text:style-name="T931">. Jeigu prekių ar paslaugų pirkimai dėl savo pobūdžio atliekami reguliariai arba jei sudarytas pirkimo sutartis numatyta per tam tikrą laikotarpį atnaujinti, numatomo pirkimo vertė skaičiuojama vienu iš šių būdų:</text:span></text:p>
      <text:p text:style-name="P932"><text:span text:style-name="T933">1</text:span><text:span text:style-name="T934">) numatomo pirkimo vertė yra</text:span><text:span text:style-name="T935"><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6"><text:s/>pokyčius per 12 mėnesių nuo pradinės pirkimo sutarties sudarymo;<text:s/></text:span></text:p>
      <text:p text:style-name="P937"><text:span text:style-name="T938">2</text:span><text:span text:style-name="T939">) numatomo pirkimo vertė yra bendra visų perkamų prekių ar paslaugų to paties tipo pirkimo sutarčių, sudarytų per 12 mėnesių nuo pirmojo prekių pristatymo ar per pirkimo sutarties gali</text:span><text:span text:style-name="T940">ojimo laikotarpį, jeigu jis yra ilgesnis kaip 12 mėnesių, numatoma vertė.</text:span></text:p>
      <text:p text:style-name="P941"><text:span text:style-name="T942">7</text:span><text:span text:style-name="T943">. Jeigu pirkimas apima prekių ir paslaugų pirkimą, numatomo pirkimo vertė yra prekių ir paslaugų verčių suma, neatsižvelgiant į tai, kokią pirkimo dalį jos sudaro. Į apskaičiu</text:span><text:span text:style-name="T944">ojamą vertę taip pat įeina prekių išdėstymo ir įrengimo vertė.<text:s/></text:span></text:p>
      <text:p text:style-name="P945"><text:span text:style-name="T946">8</text:span><text:span text:style-name="T947">. Prekių ar paslaugų, kurios yra nebūtinos konkrečiai darbų sutarčiai atlikti, vertės negalima pridėti prie darbų pirkimo sutarties vertės, jei taip būtų išvengta atitinkamos vertės preki</text:span><text:span text:style-name="T948">ų ar paslaugų pirkimui taikomo įstatymo reikalavimo.</text:span><text:span text:style-name="T949"><text:s/></text:span></text:p>
      <text:p text:style-name="P950"><text:span text:style-name="T951">9</text:span><text:span text:style-name="T952">. Jeigu numatomoje sudaryti pirkimo sutartyje yra nustatyta pirkimo sutarties pratęsimo galimybė, pirkimo vertė skaičiuojama pagal didžiausius pirkimo sutartyje numatomų įsigyti prekių ar paslaugų<text:s/></text:span><text:span text:style-name="T953">kiekius, įskaitant tuos kiekius, kurie bus nupirkti pratęsus pirkimo sutartį.<text:s/></text:span></text:p>
      <text:p text:style-name="P954"><text:span text:style-name="T955">10</text:span><text:span text:style-name="T956">. Prekių nuomos, lizingo (finansinės nuomos), pirkimo išsimokėtinai pirkimo vertė skaičiuojama:<text:s/></text:span></text:p>
      <text:p text:style-name="P957"><text:span text:style-name="T958">1</text:span><text:span text:style-name="T959">) jeigu numatoma sudaryti terminuotą pirkimo sutartį, kurios trukmė yra</text:span><text:span text:style-name="T960"><text:s/>12 ar mažiau mėnesių, – bendra numatomos pirkimo sutarties vertė, arba, jeigu pirkimo sutarties</text:span><text:span text:style-name="T961"><text:s/></text:span><text:span text:style-name="T962">trukmė yra daugiau kaip 12 mėnesių, – bendra numatomos pirkimo sutarties vertė, įskaitant numatomą likutinę vertę (vertę, kuria išperkamos prekės);<text:s/></text:span></text:p>
      <text:p text:style-name="P963"><text:span text:style-name="T964">2</text:span><text:span text:style-name="T965">) jei</text:span><text:span text:style-name="T966">gu numatoma sudaryti neterminuotą pirkimo sutartį arba jei abejojama dėl pirkimo sutarties trukmės, – pirkimo sutarties mėnesio vertė padauginama iš 48.<text:s/></text:span></text:p>
      <text:p text:style-name="P967"><text:span text:style-name="T968">11</text:span><text:span text:style-name="T969">. Skaičiuodama numatomo paslaugų pirkimo vertę, perkančioji organizacija atsižvelgia:<text:s/></text:span></text:p>
      <text:p text:style-name="P970"><text:span text:style-name="T971">1</text:span><text:span text:style-name="T972">) pi</text:span><text:span text:style-name="T973">rkdama draudimo paslaugas – į draudimo įmokų ar kitokio atlyginimo draudikui vertę;<text:s/></text:span></text:p>
      <text:p text:style-name="P974"><text:span text:style-name="T975">2</text:span><text:span text:style-name="T976">) pirkdama bankų ar kitas finansines paslaugas – į bankui mokamas įmokas, komispinigius ir palūkanas bei kitokius atlyginimus už paslaugas;<text:s/></text:span></text:p>
      <text:p text:style-name="P977"><text:span text:style-name="T978">3</text:span><text:span text:style-name="T979">) paslaugų pirkimui taikant projekto konkursą, kai su laimėtoju bus sudaroma paslaugos pirkimo sutartis, – į numatomą perkamų paslaugų vertę, įskaitant visus galimus prizus ir (ar) kitas pinigines išmokas dalyviams;<text:s/></text:span></text:p>
      <text:p text:style-name="P980"><text:span text:style-name="T981">4</text:span><text:span text:style-name="T982">) paslaugų pirkimui taikant projek</text:span><text:span text:style-name="T983">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4">ų derybų būdu pagal šio įstatymo 56 straipsnio 3 dalį, išskyrus tuos atvejus, kai perkančioji organizacija skelbime apie pirkimą nurodo, kad tokia pirkimo sutartis nebus sudaroma.<text:s/></text:span></text:p>
      <text:p text:style-name="P985"><text:span text:style-name="T986">12</text:span><text:span text:style-name="T987">. Jeigu numatytoje sudaryti paslaugų pirkimo sutartyje nebus nurodo</text:span><text:span text:style-name="T988">ma visa kaina (nurodomos tik kainodaros taisyklės), pirkimo vertė skaičiuojama:<text:s/></text:span></text:p>
      <text:p text:style-name="P989"><text:span text:style-name="T990">1</text:span><text:span text:style-name="T991">) terminuotų sutarčių, kurių trukmė yra 48 ar mažiau mėnesių, atveju – bendra numatomos sudaryti pirkimo sutarties vertė;<text:s/></text:span></text:p>
      <text:p text:style-name="P992"><text:span text:style-name="T993">2</text:span><text:span text:style-name="T994">) neterminuotų sutarčių atveju arba tada, ka</text:span><text:span text:style-name="T995">i numatomos sudaryti pirkimo sutarties trukmė yra daugiau kaip 48 mėnesiai, – numatomos sudaryti pirkimo sutarties mėnesio vertė padauginama iš 48.<text:s/></text:span></text:p>
      <text:p text:style-name="P996"><text:span text:style-name="T997">13</text:span><text:span text:style-name="T998">. Nustatant darbų pirkimo vertę, įskaitomos ir numatomo darbų atlikimo bei projektavimo (tuo atveju</text:span><text:span text:style-name="T999">, kai kartu atliekami ir projektuojami darbai), ir darbams atlikti reikalingų prekių, kurias rangovui pateikia perkančioji organizacija, numatomos vertės.<text:s/></text:span></text:p>
      <text:p text:style-name="P1000"><text:span text:style-name="T1001">14</text:span><text:span text:style-name="T1002">.</text:span><text:span text:style-name="T1003"><text:s/></text:span><text:span text:style-name="T1004">Kai dėl to paties objekto atliekami darbai ar per finansinius metus arba per 12 mėnesių nuo<text:s/></text:span><text:span text:style-name="T1005">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6">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7">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8">rocentų bendros visų pirkimo dalių vertės.</text:span></text:p>
      <text:p text:style-name="P1009">Straipsnio dalies pakeitimai:</text:p>
      <text:p text:style-name="P1010"><text:span text:style-name="T1011">Nr.<text:s/></text:span><text:a xlink:href="https://www.e-tar.lt/portal/legalAct.html?documentId=6f07b4e04af011e4a8328599cac64d82" office:target-frame-name="_top" xlink:show="replace"><text:span text:style-name="T1012">XII-1179</text:span></text:a><text:span text:style-name="T1013">, 2014-09-25, paskelbta TAR 2014-10-03, i. k. 2014-13566</text:span></text:p>
      <text:p text:style-name="Normal"/>
      <text:p text:style-name="P1014"><text:span text:style-name="T1015">15</text:span><text:span text:style-name="T1016">. Prelimi</text:span><text:span text:style-name="T1017">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8">be pridėtinės vertės mokesčio.<text:s/></text:span></text:p>
      <text:p text:style-name="P1019"><text:span text:style-name="T1020">Straipsnio pakeitimai:</text:span></text:p>
      <text:p text:style-name="P1021"><text:span text:style-name="T1022">Nr.<text:s/></text:span><text:a xlink:href="http://www3.lrs.lt/cgi-bin/preps2?a=324492&amp;b=" office:target-frame-name="_top" xlink:show="replace"><text:span text:style-name="T1023">X-1673</text:span></text:a><text:span text:style-name="T1024">, 2008-07-03, Žin., 2008, Nr. 81-3179 (2008-07-17)</text:span></text:p>
      <text:p text:style-name="P1025"><text:span text:style-name="T1026">Nr.<text:s/></text:span><text:a xlink:href="http://www3.lrs.lt/cgi-bin/preps2?a=389869&amp;b=" office:target-frame-name="_top" xlink:show="replace"><text:span text:style-name="T1027">XI-1255</text:span></text:a><text:span text:style-name="T1028">,<text:s/></text:span><text:span text:style-name="T1029">2010-12-23, Žin., 2011, Nr. 2-36 (2011-01-06)</text:span></text:p>
      <text:p text:style-name="Normal"><text:span text:style-name="T1030">Nr.<text:s/></text:span><text:a xlink:href="http://www3.lrs.lt/cgi-bin/preps2?a=458234&amp;b=" office:target-frame-name="_top" xlink:show="replace"><text:span text:style-name="T1031">XII-569</text:span></text:a><text:span text:style-name="T1032">, 2013-10-22, Žin., 2013, Nr. 112-5575 (2013-10-26)</text:span></text:p>
      <text:p text:style-name="P1033"/>
      <text:p text:style-name="P1034"><text:span text:style-name="T1035">10</text:span><text:span text:style-name="T1036"><text:s/>straipsnis.<text:s/></text:span><text:span text:style-name="T1037">Atvejai, kai šio įstatymo reikalavimai netaikomi<text:s/></text:span></text:p>
      <text:p text:style-name="P1038"><text:span text:style-name="T1039">1</text:span><text:span text:style-name="T1040">. Šio įsta</text:span><text:span text:style-name="T1041">tymo reikalavimai netaikomi:</text:span></text:p>
      <text:p text:style-name="P1042"><text:span text:style-name="T1043">1</text:span><text:span text:style-name="T1044">)<text:s/></text:span><text:span text:style-name="T1045">pirkimams, kuriems turi būti taikomi specialūs informacijos apsaugos reikalavimai, nustatyti Lietuvos Respublikos įstatymuose ar Lietuvos Respublikos Vyriausybės teisės aktuose, ar pirkimams, kai, atliekant pirkimo procedū</text:span><text:span text:style-name="T1046">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7">t procedūras, esminių valstybės saugumo interesų neįmanoma apsaugoti kitomis priemonėmis negu šio įstatymo netaikymas, priima Lietuvos Respublikos Vyriausybė;</text:span><text:s/></text:p>
      <text:p text:style-name="P1048">Straipsnio punkto pakeitimai:</text:p>
      <text:p text:style-name="P1049"><text:span text:style-name="T1050">Nr.<text:s/></text:span><text:a xlink:href="https://www.e-tar.lt/portal/legalAct.html?documentId=f88079d06f0011e484b9c12b550436a3" office:target-frame-name="_top" xlink:show="replace"><text:span text:style-name="T1051">XII-1326</text:span></text:a><text:span text:style-name="T1052">, 2014-11-13, paskelbta TAR 2014-11-18, i. k. 2014-17045</text:span></text:p>
      <text:p text:style-name="Normal"/>
      <text:p text:style-name="P1053"><text:span text:style-name="T1054">2</text:span><text:span text:style-name="T1055">) pirkimams, atliekamiems pagal kitas procedūrines taisykles, vadovaujantis tarptautiniu susitarimu, sudarytu laikantis principų, nustatytų Sutartyje</text:span><text:span text:style-name="T1056"><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7"><text:s/>Europos Komisijai;</text:span></text:p>
      <text:p text:style-name="P1058"><text:span text:style-name="T1059">3</text:span><text:span text:style-name="T1060">)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61">ių šalių projektui įgyvendinti ar naudoti;<text:s/></text:span></text:p>
      <text:p text:style-name="P1062"><text:span text:style-name="T1063">4</text:span><text:span text:style-name="T1064">) pirkimams, susijusiems su Lietuvos kariuomenės karinių vienetų dislokavimu užsienio valstybėse pagal tarpautinį susitarimą;</text:span></text:p>
      <text:p text:style-name="P1065"><text:span text:style-name="T1066">5</text:span><text:span text:style-name="T1067">) pirkimams pagal tarptautinių organizacijų specialiąsias pirkimo procedūras</text:span><text:span text:style-name="T1068">;</text:span><text:span text:style-name="T1069"><text:s/></text:span></text:p>
      <text:p text:style-name="P1070"><text:span text:style-name="T1071">6</text:span><text:span text:style-name="T1072">)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3">tu, prieš arba po įsigijimo ir nuomos sutarčių sudarymo</text:span><text:span text:style-name="T1074">.<text:s/></text:span><text:span text:style-name="T1075">Žemės, esamų pastatų ar kitų nekilnojamųjų daiktų pirkimų arba nuomos ar teisių į šiuos daiktus įsigijimų tvarką nustato Lietuvos Respublikos Vyriausybė;<text:s/></text:span></text:p>
      <text:p text:style-name="P1076"><text:span text:style-name="T1077">7</text:span><text:span text:style-name="T1078">) pirkimams, kurių pagrindinis tikslas<text:s/></text:span><text:span text:style-name="T1079">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80">a“ bei su jomis susijusios sąvokos „tinklo galinis taškas“ ir „viešoji elektroninių ryšių paslauga“ suprantamos taip, kaip jos apibrėžtos Lietuvos Respublikos elektroninių ryšių įstatyme;<text:s/></text:span></text:p>
      <text:p text:style-name="P1081"><text:span text:style-name="T1082">8</text:span><text:span text:style-name="T1083">) pirkimams,<text:s/></text:span><text:span text:style-name="T1084">kuriems taikomas Viešųjų pirkimų, atliekamų gynyb</text:span><text:span text:style-name="T1085">os ir saugumo srityje, įstatymas ir kuriems Viešųjų pirkimų, atliekamų gynybos ir saugumo srityje, įstatymas netaikomas vadovaujantis jo 3 straipsnio nuostatomis;</text:span></text:p>
      <text:p text:style-name="P1086"><text:span text:style-name="T1087">9</text:span><text:span text:style-name="T1088">)<text:s/></text:span><text:span text:style-name="T1089">neteko galios nuo 2014-01-01;</text:span></text:p>
      <text:p text:style-name="P1090"><text:span text:style-name="T1091">2</text:span><text:span text:style-name="T1092">. Perkant paslaugas šio įstatymo reikalavimai net</text:span><text:span text:style-name="T1093">aikomi:</text:span></text:p>
      <text:p text:style-name="P1094"><text:span text:style-name="T1095">1</text:span><text:span text:style-name="T1096">) darbo sutartims;<text:s/></text:span></text:p>
      <text:p text:style-name="P1097"><text:span text:style-name="T1098">2</text:span><text:span text:style-name="T1099">) finansinių paslaugų, susijusių su pinigų, valiutų keitimo kurso, valstybės skolos valdymo, iždo agento, finansinio turto</text:span><text:span text:style-name="T1100"><text:s/></text:span><text:span text:style-name="T1101">valdymo arba kitų politikos sričių, susijusių su vertybinių popierių arba kitokių finansinių priemonių sandoriais, pirkimams,<text:s/></text:span><text:span text:style-name="T1102">finansinių paslaugų,</text:span><text:span text:style-name="T1103"><text:s/></text:span><text:span text:style-name="T1104">susijusių su vertybinių popierių arba kitokių finansinių priemonių</text:span><text:span text:style-name="T1105"><text:s/></text:span><text:span text:style-name="T1106">emisija, pardavimu, pirkimu ar perleidimu,</text:span><text:span text:style-name="T1107"><text:s/>pirkimams ir paskolų, susijusių ar nesusijusių su vertybinių popierių arba kitokių finansinių priemonių emisija, pardavimu, pirkimu ar perleidimu, pirkimams</text:span><text:span text:style-name="T1108">;<text:s/></text:span></text:p>
      <text:p text:style-name="P1109">Straipsnio punkto pakeitimai:</text:p>
      <text:p text:style-name="P1110"><text:span text:style-name="T1111">Nr.<text:s/></text:span><text:a xlink:href="https://www.e-tar.lt/portal/legalAct.html?documentId=7128c34013ea11e58569be21ff080a8c" office:target-frame-name="_top" xlink:show="replace"><text:span text:style-name="T1112">XII-1768</text:span></text:a><text:span text:style-name="T1113">, 2015-06-09, paskelbta TAR 2015-06-16, i. k. 2015-09610</text:span></text:p>
      <text:p text:style-name="Normal"/>
      <text:p text:style-name="P1114"><text:span text:style-name="T1115">3</text:span><text:span text:style-name="T1116">) Lietuvos banko teikiamų paslaugų pirkimams;<text:s/></text:span></text:p>
      <text:p text:style-name="P1117"><text:span text:style-name="T1118">4</text:span><text:span text:style-name="T1119">) tarptautinių finansų institucijų teikiamų finansinių paslaugų pirkimams;</text:span></text:p>
      <text:p text:style-name="P1120"><text:span text:style-name="T1121">5</text:span><text:span text:style-name="T1122">) arbitražo ir ta</text:span><text:span text:style-name="T1123">ikinimo paslaugų pirkimams;<text:s/></text:span></text:p>
      <text:p text:style-name="P1124"><text:span text:style-name="T1125">6</text:span><text:span text:style-name="T1126">) radijo ir televizijos programų sukūrimo, jų parengimo transliuoti paslaugų, jau parengtų programų bei radijo ir televizijos laidų transliavimo eteryje laiko pirkimams, kai juos atlieka šio įstatymo 4 straipsnio 1 dalies<text:s/></text:span><text:span text:style-name="T1127">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8">imų tvarką nustato Lietuvos Respublikos Vyriausybė;<text:s/></text:span></text:p>
      <text:p text:style-name="P1129"><text:span text:style-name="T1130">7</text:span><text:span text:style-name="T1131">) mokslinių tyrimų ir eksperimentinės plėtros paslaugų, išskyrus tas mokslinių tyrimų ir eksperimentinės plėtros paslaugas, iš kurių gauta nauda yra naudojama tik perkančiosios organizacijos veiklos</text:span><text:span text:style-name="T1132"><text:s/>poreikiams tenkinti ir už kurias viską sumoka perkančioji organizacija,<text:s/></text:span><text:soft-page-break/><text:span text:style-name="T1133">pirkimams. Šių pirkimų tvarką nustato Lietuvos Respublikos Vyriausybė ar jos įgaliota institucija;</text:span></text:p>
      <text:p text:style-name="P1134"><text:span text:style-name="T1135">8</text:span><text:span text:style-name="T1136">)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7">amąsias sutartis;<text:s/></text:span></text:p>
      <text:p text:style-name="P1138"><text:span text:style-name="T1139">9</text:span><text:span text:style-name="T1140">) paslaugų, kurių CPV kodai yra 79341400-0 (reklamos kampanijų paslaugos), 92111230-3 (propagandinių filmų gamyba) ir 92111240-6 (propagandinių vaizdajuosčių gamyba), skirtų politinei kampanijai, pirkimams, kai juos atlieka politinė</text:span><text:span text:style-name="T1141"><text:s/>partija.</text:span></text:p>
      <text:p text:style-name="P1142"><text:span text:style-name="T1143">3</text:span><text:span text:style-name="T1144">. Šio įstatymo reikalavimai taip pat netaikomi vandentvarkos, energetikos, transporto ar pašto paslaugų srityje veikiančių perkančiųjų organizacijų pirkimams:<text:s/></text:span></text:p>
      <text:p text:style-name="P1145"><text:span text:style-name="T1146">1</text:span><text:span text:style-name="T1147">) kurie reikalingi kitai, negu nustatyta šio įstatymo 70 straipsnio 2 dalyje</text:span><text:span text:style-name="T1148">, veiklai vykdyti ar kai nurodyta veikla vykdoma trečiojoje šalyje ir tam fiziškai nenaudojami Europos Sąjungos tinklai ar geografinė erdvė. Ši nuostata netaikoma v</text:span><text:span text:style-name="T1149">andentvarkos, energetikos, transporto ar pašto paslaugų srityje veikiančioms perkančiosioms<text:s/></text:span><text:span text:style-name="T1150">organizacijoms, kurios<text:s/></text:span><text:span text:style-name="T1151">atitinka šio įstatymo 4 straipsnio 1 dalies 1, 2 ar 3 punktų reikalavimus;</text:span></text:p>
      <text:p text:style-name="P1152"><text:span text:style-name="T1153">2</text:span><text:span text:style-name="T1154">) kurių tikslas – perparduoti arba nuomoti tretiesiems asmenims pirkimo objektą, su sąlyga, kad perkančioji organizacija neturi specialios ar išimtinės t</text:span><text:span text:style-name="T1155">eisės perpardavinėti ar nuomoti tokio pirkimo objekto, o kiti ūkio subjektai gali laisvai tokį pirkimo objektą perpardavinėti ar nuomoti tokiomis pat sąlygomis, kuriomis prekiauja ar nuomoja perkančioji organizacija;<text:s/></text:span></text:p>
      <text:p text:style-name="P1156"><text:span text:style-name="T1157">3</text:span><text:span text:style-name="T1158">)</text:span><text:span text:style-name="T1159"><text:s/></text:span><text:span text:style-name="T1160">neteko galios nuo 2009-09-01;</text:span></text:p>
      <text:p text:style-name="P1161"><text:span text:style-name="T1162">4</text:span><text:span text:style-name="T1163">)</text:span><text:span text:style-name="T1164"><text:s/></text:span><text:span text:style-name="T1165">neteko galios nuo 2009-09-01;</text:span></text:p>
      <text:p text:style-name="P1166"><text:span text:style-name="T1167">5</text:span><text:span text:style-name="T1168">) atliekamiems vandentvarkos srityje veikiančių perkančiųjų organizacijų ir skirtiems vandeniui, kuris reikalingas geriamajam vandeniui gaminti, paskirstyti ar tiekti, įsigyti;<text:s/></text:span></text:p>
      <text:p text:style-name="P1169"><text:span text:style-name="T1170">6</text:span><text:span text:style-name="T1171">) atliekamiems energetikos<text:s/></text:span><text:span text:style-name="T1172">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3">ija;</text:span></text:p>
      <text:p text:style-name="P1174"><text:span text:style-name="T1175">7</text:span><text:span text:style-name="T1176">) kuriuos atlieka įmonė, teikianti visuomenei autobusų transporto paslaugas, jei teikiamos paslaugos nelaikomos šio įstatymo reglamentuojama veikla, kaip nurodyta šio įstatymo 70 straipsnio 2 dalies 4 punkte;<text:s/></text:span></text:p>
      <text:p text:style-name="P1177"><text:span text:style-name="T1178">8</text:span><text:span text:style-name="T1179">) kuriuos atlieka vandentvarkos</text:span><text:span text:style-name="T1180">,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81">ip nurodyta šio įstatymo 71 straipsnyje.</text:span></text:p>
      <text:p text:style-name="P1182"><text:span text:style-name="T1183">4</text:span><text:span text:style-name="T1184">.</text:span><text:span text:style-name="T1185"><text:s/></text:span><text:span text:style-name="T1186">Neteko galios nuo 2009-09-01.</text:span></text:p>
      <text:p text:style-name="P1187"><text:span text:style-name="T1188">5</text:span><text:span text:style-name="T1189">. Šio įstatymo reikalavimai netaikomi pirkimams, jeigu perkančioji organizacija sudaro sutartį su atskirą juridinio asmens statusą turinčiu subjektu, kurį ji kontroliuoja<text:s/></text:span><text:span text:style-name="T1190">kaip savo pačios tarnybą ar struktūrinį padalinį ir kuriame ji yra vienintelė dalyvė (arba įgyvendina valstybės ar savivaldybės, kaip vienintelės dalyvės, teises ir pareigas), ir jeigu kontroliuojamas subjektas ne mažiau kaip<text:s/></text:span><text:span text:style-name="T1191">80</text:span><text:span text:style-name="T1192"><text:s/>procentų pardavimo pajamų p</text:span><text:span text:style-name="T1193">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4">cijoms atlikti. P</text:span><text:span text:style-name="T1195">irkimas</text:span><text:span text:style-name="T1196"><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7">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8">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9">ešųjų pirkimų planus, juose pateikia informaciją apie planuojamus atlikti šioje dalyje nurodytus pirkimus, o per 30 dienų<text:s/></text:span><text:soft-page-break/><text:span text:style-name="T1200">nuo ataskaitinių kalendorinių metų pabaigos Viešųjų pirkimų tarnybai jos nustatyta tvarka pateikia visų per kalendorinius metus atlikt</text:span><text:span text:style-name="T1201">ų šioje dalyje nurodytų pirkimų ataskaitas.</text:span></text:p>
      <text:p text:style-name="P1202"><text:span text:style-name="T1203">6</text:span><text:span text:style-name="T1204">. Perkančioji organizacija Europos Komisijos prašymu turi pranešti jai apie bet kokias veiklos ar produktų kategorijas, kurioms taikomos šio straipsnio 3 dalies 1 ir 2 punktų nuostatos.</text:span></text:p>
      <text:p text:style-name="P1205"><text:span text:style-name="T1206">Straipsnio<text:s/></text:span><text:span text:style-name="T1207">pakeitimai:</text:span></text:p>
      <text:p text:style-name="P1208"><text:span text:style-name="T1209">Nr.<text:s/></text:span><text:a xlink:href="http://www3.lrs.lt/cgi-bin/preps2?a=324492&amp;b=" office:target-frame-name="_top" xlink:show="replace"><text:span text:style-name="T1210">X-1673</text:span></text:a><text:span text:style-name="T1211">, 2008-07-03, Žin., 2008, Nr. 81-3179 (2008-07-17)</text:span></text:p>
      <text:p text:style-name="Normal"><text:span text:style-name="T1212">Nr.<text:s/></text:span><text:a xlink:href="http://www3.lrs.lt/cgi-bin/preps2?a=350408&amp;b=" office:target-frame-name="_top" xlink:show="replace"><text:span text:style-name="T1213">XI-395</text:span></text:a><text:span text:style-name="T1214">, 2009-07-22, Žin., 2009, Nr. 93-3986 (2009-08-04</text:span><text:span text:style-name="T1215">)</text:span></text:p>
      <text:p text:style-name="P1216"><text:span text:style-name="T1217">Nr.<text:s/></text:span><text:a xlink:href="http://www3.lrs.lt/cgi-bin/preps2?a=365476&amp;b=" office:target-frame-name="_top" xlink:show="replace"><text:span text:style-name="T1218">XI-678</text:span></text:a><text:span text:style-name="T1219">, 2010-02-11, Žin., 2010, Nr. 25-1174 (2010-03-02)</text:span></text:p>
      <text:p text:style-name="P1220"><text:span text:style-name="T1221">Nr.<text:s/></text:span><text:a xlink:href="http://www3.lrs.lt/cgi-bin/preps2?a=389869&amp;b=" office:target-frame-name="_top" xlink:show="replace"><text:span text:style-name="T1222">XI-1255</text:span></text:a><text:span text:style-name="T1223">, 2010-12-23, Žin., 2011, Nr. 2-36 (2011-01-06)</text:span></text:p>
      <text:p text:style-name="Normal"><text:span text:style-name="T1224">Nr.<text:s/></text:span><text:a xlink:href="http://www3.lrs.lt/cgi-bin/preps2?a=402797&amp;b=" office:target-frame-name="_top" xlink:show="replace"><text:span text:style-name="T1225">XI-1494</text:span></text:a><text:span text:style-name="T1226">, 2011-06-21, Žin., 2011, Nr. 85-4137 (2011-07-13)</text:span></text:p>
      <text:p text:style-name="Normal"><text:span text:style-name="T1227">Nr.<text:s/></text:span><text:a xlink:href="http://www3.lrs.lt/cgi-bin/preps2?a=407672&amp;b=" office:target-frame-name="_top" xlink:show="replace"><text:span text:style-name="T1228">XI-1605</text:span></text:a><text:span text:style-name="T1229">, 2011-09-29, Žin., 2011, Nr. 123-5813 (2011-10-13)</text:span></text:p>
      <text:p text:style-name="Normal"><text:span text:style-name="T1230">Nr.<text:s/></text:span><text:a xlink:href="http://www3.lrs.lt/cgi-bin/preps2?a=411820&amp;b=" office:target-frame-name="_top" xlink:show="replace"><text:span text:style-name="T1231">XI-1708</text:span></text:a><text:span text:style-name="T1232">, 2011-11-17, Žin., 2011, Nr. 139-6548 (2011-11-18)</text:span></text:p>
      <text:p text:style-name="Normal"><text:span text:style-name="T1233">Nr.<text:s/></text:span><text:a xlink:href="http://www3.lrs.lt/cgi-bin/preps2?a=458234&amp;b=" office:target-frame-name="_top" xlink:show="replace"><text:span text:style-name="T1234">XII-569</text:span></text:a><text:span text:style-name="T1235">, 2013-10-22, Žin., 2013, Nr. 112-5575 (2013-10-26)</text:span></text:p>
      <text:p text:style-name="P1236"/>
      <text:p text:style-name="P1237"><text:span text:style-name="T1238">11</text:span><text:span text:style-name="T1239"><text:s/>straipsnis.<text:s/></text:span><text:span text:style-name="T1240">Tarptautinio pirkimo vertės ribos</text:span></text:p>
      <text:p text:style-name="P1241"><text:span text:style-name="T1242">1</text:span><text:span text:style-name="T1243">. Tarptautinio pirkimo vertės ribos yra 2004 m. kovo 31 d. Europos Parlamento ir Tarybos Direktyvoje 2004/17/EB dėl subjektų, vykdančių veiklą vandens, energetikos, transporto ir pašto paslaugų sektoriuose, vykdomų pi</text:span><text:span text:style-name="T1244">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5"><text:s/>Tarptautinio pirkimo vertės ribos nurodytos be pridėtinės vertės m</text:span><text:span text:style-name="T1246">okesčio. Tarptautinio pirkimo vertės ribomis perkančioji organizacija vadovaujasi atlikdama prekių, paslaugų ar darbų pirkimus.<text:s/></text:span></text:p>
      <text:p text:style-name="P1247"><text:span text:style-name="T1248">2</text:span><text:span text:style-name="T1249">. Tarptautinio pirkimo vertės ribas ir informaciją apie</text:span><text:span text:style-name="T1250"><text:s/>patikslintas tarptautinio pirkimo vertės ribas Viešųjų pirkimų tarnyba skelbia Centrinėje viešųjų pirkimų informacinėje sistemoje.</text:span></text:p>
      <text:p text:style-name="P1251"><text:span text:style-name="T1252">Straipsnio pakeitimai:</text:span></text:p>
      <text:p text:style-name="P1253"><text:span text:style-name="T1254">Nr.<text:s/></text:span><text:a xlink:href="http://www3.lrs.lt/cgi-bin/preps2?a=324492&amp;b=" office:target-frame-name="_top" xlink:show="replace"><text:span text:style-name="T1255">X-1673</text:span></text:a><text:span text:style-name="T1256">, 2008-07-03, Žin., 2008, N</text:span><text:span text:style-name="T1257">r. 81-3179 (2008-07-17)</text:span></text:p>
      <text:p text:style-name="Normal"><text:span text:style-name="T1258">Nr.<text:s/></text:span><text:a xlink:href="http://www3.lrs.lt/cgi-bin/preps2?a=350408&amp;b=" office:target-frame-name="_top" xlink:show="replace"><text:span text:style-name="T1259">XI-395</text:span></text:a><text:span text:style-name="T1260">, 2009-07-22, Žin., 2009, Nr. 93-3986 (2009-08-04)</text:span></text:p>
      <text:p text:style-name="P1261"/>
      <text:p text:style-name="P1262"><text:span text:style-name="T1263">12</text:span><text:span text:style-name="T1264"><text:s/>straipsnis.<text:s/></text:span><text:span text:style-name="T1265">Pirkimų ypatumai</text:span></text:p>
      <text:p text:style-name="P1266"><text:span text:style-name="T1267">1</text:span><text:span text:style-name="T1268">. Pirkimų, išskyrus nurodytus šio straipsnio 2 ir 9 dalyse, kurių<text:s/></text:span><text:span text:style-name="T1269">vertė ne mažesnė už tarptautinio pirkimo vertės ribą, ypatumai yra nustatyti šio įstatymo II skyriuje.</text:span></text:p>
      <text:p text:style-name="P1270"><text:span text:style-name="T1271">2</text:span><text:span text:style-name="T1272">. Vandentvarkos, energetikos, transporto ar pašto paslaugų srityje veikiančių perkančiųjų organizacijų pirkimai, kurių vertė ne mažesnė už<text:s/></text:span><text:span text:style-name="T1273">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4">nio 2 dalyje nurodytas veiklos rūšis, vadovaujamasi šio įstatymo reikalavimais, nustatytais tai veiklos rūšiai, kurios pirkimo objekto panaudojimo sritis yra pagrindinė.</text:span></text:p>
      <text:p text:style-name="P1275"><text:span text:style-name="T1276">3</text:span><text:span text:style-name="T1277">. Jeigu perkančioji organizacija tiesiogiai dotuoja daugiau kaip 50 procentų</text:span><text:span text:style-name="T1278"><text:s/></text:span><text:span text:style-name="T1279">viso</text:span><text:span text:style-name="T1280"><text:s/>objekto darbų, nurodytų šio įstatymo 1 priedėlio inžinerinių statinių</text:span><text:span text:style-name="T1281"><text:s/></text:span><text:span text:style-name="T1282">grupėje, vertės ir ligoninių, sporto, poilsio organizavimo įstaigų, mokyklų, universitetų, administracinės paskirties pastatų statybos darbų vertės, visi tokiam objektui reikalingi darb</text:span><text:span text:style-name="T1283">ai turi būti perkami vadovaujantis šiuo įstatymu, neatsižvelgiant į tai, ar pirkimą atlieka vienas, ar keli dotuojami ūkio subjektai, ar pati perkančioji organizacija šių ūkio subjektų naudai ar jų vardu</text:span><text:span text:style-name="T1284">.</text:span><text:span text:style-name="T1285"><text:s/>Šis reikalavimas taikomas neatsižvelgiant į pirkimo</text:span><text:span text:style-name="T1286"><text:s/>vertę.<text:s/></text:span></text:p>
      <text:p text:style-name="P1287"><text:span text:style-name="T1288">4</text:span><text:span text:style-name="T1289">.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90">mu, neatsižvelgiant į tai, ar pirkimą atlieka vienas ar keli dotuojami ūkio subjektai, ar pati perkančioji organizacija šių ūkio subjektų naudai ar jų vardu.</text:span><text:span text:style-name="T1291"><text:s/></text:span><text:span text:style-name="T1292">Šis reikalavimas taikomas neatsižvelgiant į pirkimo vertę.<text:s/></text:span></text:p>
      <text:p text:style-name="Normal"/>
      <text:p text:style-name="P1293"><text:span text:style-name="T1294">5</text:span><text:span text:style-name="T1295">. Jei pirkimas gali būti reglame</text:span><text:span text:style-name="T1296">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7"><text:s/></text:span><text:span text:style-name="T1298">Š</text:span><text:span text:style-name="T1299">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300">imų tvarkos.</text:span></text:p>
      <text:p text:style-name="P1301"><text:span text:style-name="T1302">6</text:span><text:span text:style-name="T1303">. Jei pirkimas gali būti reglamentuotas šio įstatymo II ir III skyrių nuostatomis ir jei objektyviai neįmanoma nustatyti, kuri pirkimo objekto panaudojimo sritis yra pagrindinė, toks pirkimas reglamentuojamas šio įstatymo II skyriaus nuos</text:span><text:span text:style-name="T1304">tatomis.<text:s/></text:span></text:p>
      <text:p text:style-name="P1305"><text:span text:style-name="T1306">7</text:span><text:span text:style-name="T1307">. Jei kuri nors pirkimo dalis reglamentuojama šio įstatymo III skyriaus nuostatomis, o kitoms dalims negalima objektyviai nustatyti šio įstatymo II ar III skyriaus nuostatų taikymo, pirkimas reglamentuojamas šio įstatymo III skyriaus nuostat</text:span><text:span text:style-name="T1308">omis.</text:span></text:p>
      <text:p text:style-name="P1309"><text:span text:style-name="T1310">8</text:span><text:span text:style-name="T1311">. Pirkimų, kurių vertė mažesnė negu nustatytos tarptautinio pirkimo vertės ribos, taip pat šio įstatymo 9 straipsnio 14 dalyje nurodytų pirkimų ypatumai yra nustatyti šio įstatymo IV skyriuje.<text:s/></text:span></text:p>
      <text:p text:style-name="P1312"><text:span text:style-name="T1313">9</text:span><text:span text:style-name="T1314">. Šio įstatymo 2 priedėlio B paslaugų sąraše n</text:span><text:span text:style-name="T1315">urodytų paslaugų pirkimų ypatumai nustatyti šio įstatymo IV skyriuje.<text:s/></text:span></text:p>
      <text:p text:style-name="P1316"><text:span text:style-name="T1317">10</text:span><text:span text:style-name="T1318">. Jeigu šio įstatymo 2 priedėlio B paslaugų sąraše nurodytos paslaugos perkamos kartu su šio įstatymo 2 priedėlio A paslaugų sąraše nurodytomis paslaugomis, kurių vertė didesnė už</text:span><text:span text:style-name="T1319"><text:s/>šio įstatymo B paslaugų sąraše nurodytų perkamų paslaugų vertę, viso pirkimo reglamentavimo ypatumai pasirenkami vadovaujantis šio straipsnio 1, 2, 4, 5, 6 ir 7 dalių nuostatomis, kitu atveju – šio straipsnio 8 ir 9 dalių nuostatomis.</text:span><text:span text:style-name="T1320"><text:s/></text:span></text:p>
      <text:p text:style-name="P1321"><text:span text:style-name="T1322">11</text:span><text:span text:style-name="T1323">. Pirkimus, k</text:span><text:span text:style-name="T1324">uriuos atliekant tiekėjui suteikiama koncesija, reglamentuoja Lietuvos Respublikos koncesijų įstatymas.</text:span></text:p>
      <text:p text:style-name="P1325"><text:span text:style-name="T1326">Straipsnio pakeitimai:</text:span></text:p>
      <text:p text:style-name="P1327"><text:span text:style-name="T1328">Nr.<text:s/></text:span><text:a xlink:href="http://www3.lrs.lt/cgi-bin/preps2?a=324492&amp;b=" office:target-frame-name="_top" xlink:show="replace"><text:span text:style-name="T1329">X-1673</text:span></text:a><text:span text:style-name="T1330">, 2008-07-03, Žin., 2008, Nr. 81-3179 (2008-07-17)</text:span></text:p>
      <text:p text:style-name="P1331"/>
      <text:p text:style-name="P1332"><text:span text:style-name="T1333">13</text:span><text:span text:style-name="T1334"><text:s/>straipsnis.<text:s/></text:span><text:span text:style-name="T1335">Rezervuota teisė dalyvauti pirkimuose</text:span></text:p>
      <text:p text:style-name="P1336"><text:span text:style-name="T1337">Perkančioji organizacija pirkimo dokumentuose gali nustatyti sąlygas, sudarančias galimybę pirkimuose dalyvauti tik neįgaliųjų socialinėms įmonėms, arba nustatyti, kad tokie pirkimai bus atliekami pa</text:span><text:span text:style-name="T1338">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9"><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40">čias įmones ir įstaigas.</text:span></text:p>
      <text:p text:style-name="P1341"><text:span text:style-name="T1342">Straipsnio pakeitimai:</text:span></text:p>
      <text:p text:style-name="P1343"><text:span text:style-name="T1344">Nr.<text:s/></text:span><text:a xlink:href="http://www3.lrs.lt/cgi-bin/preps2?a=365476&amp;b=" office:target-frame-name="_top" xlink:show="replace"><text:span text:style-name="T1345">XI-678</text:span></text:a><text:span text:style-name="T1346">, 2010-02-11, Žin., 2010, Nr. 25-1174 (2010-03-02)</text:span></text:p>
      <text:p text:style-name="Normal"><text:span text:style-name="T1347">Nr.<text:s/></text:span><text:a xlink:href="http://www3.lrs.lt/cgi-bin/preps2?a=458234&amp;b=" office:target-frame-name="_top" xlink:show="replace"><text:span text:style-name="T1348">XII-569</text:span></text:a><text:span text:style-name="T1349">, 2013-10-</text:span><text:span text:style-name="T1350">22, Žin., 2013, Nr. 112-5575 (2013-10-26)</text:span></text:p>
      <text:p text:style-name="P1351"/>
      <text:p text:style-name="P1352"><text:span text:style-name="T1353">14</text:span><text:span text:style-name="T1354"><text:s/>straipsnis.<text:s/></text:span><text:span text:style-name="T1355">Pirkimų įgaliojimų suteikimas kitai perkančiajai organizacijai<text:s/></text:span></text:p>
      <text:p text:style-name="P1356"><text:span text:style-name="T1357">1</text:span><text:span text:style-name="T1358">. Perkančioji organizacija pirkimams organizuoti ir pirkimo procedūroms iki pirkimo sutarties sudarymo atlikti gali įgalioti<text:s/></text:span><text:span text:style-name="T1359">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60">ka.</text:span></text:p>
      <text:p text:style-name="P1361"><text:span text:style-name="T1362">2</text:span><text:span text:style-name="T1363">.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4">organizacija.</text:span></text:p>
      <text:p text:style-name="P1365"/>
      <text:p text:style-name="P1366"><text:span text:style-name="T1367">15</text:span><text:span text:style-name="T1368"><text:s/>straipsnis.<text:s/></text:span><text:span text:style-name="T1369">Centralizuoti pirkimai<text:s/></text:span></text:p>
      <text:p text:style-name="P1370"><text:span text:style-name="T1371">1</text:span><text:span text:style-name="T1372">. Perkančioji organizacija taip pat gali įsigyti prekių, paslaugų ar darbų iš centrinės perkančiosios organizacijos arba per ją.<text:s/></text:span></text:p>
      <text:p text:style-name="P1373"><text:span text:style-name="T1374">2</text:span><text:span text:style-name="T1375">. Laikoma, kad perkančioji<text:s/></text:span><text:span text:style-name="T1376">organizacija, pirkdama</text:span><text:span text:style-name="T1377"><text:s/>prekių, paslaugų ar darbų iš centrinės perkančiosios organizacijos arba per ją, laikėsi šio įstatymo reikalavimų, jeigu jų laikėsi centrinė perkančioji organizacija.</text:span></text:p>
      <text:p text:style-name="P1378"><text:span text:style-name="T1379">3</text:span><text:span text:style-name="T1380">.<text:s/></text:span><text:span text:style-name="T1381">Sprendimą dėl centrinių perkančiųjų organizacijų</text:span><text:span text:style-name="T1382"><text:s/></text:span><text:span text:style-name="T1383">steigimo, jų teisinės formos ar t</text:span><text:span text:style-name="T1384">eisės atlikti centrinės perkančiosios organizacijos funkcijas perkančiajai organizacijai suteikimo priima Lietuvos Respublikos Vyriausybė ar jos įgaliotos institucijos ir savivaldybės taryba.<text:s/></text:span></text:p>
      <text:p text:style-name="P1385"><text:span text:style-name="T1386">4</text:span><text:span text:style-name="T1387">. Centrinės perkančiosios organizacijos veikla finansuojam</text:span><text:span text:style-name="T1388">a iš įstaigai, kuri įgyvendina centrinės perkančiosios organizacijos funkcijas vykdančio juridinio asmens dalyvio ar savininko teises ir pareigas, skirtų valstybės ar savivaldybės biudžeto asignavimų ir (ar) kitų lėšų.<text:s/></text:span></text:p>
      <text:p text:style-name="P1389"><text:span text:style-name="T1390">5</text:span><text:span text:style-name="T1391">. Perkančiosios organizacijos,<text:s/></text:span><text:span text:style-name="T1392">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93">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4">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5">a.</text:span></text:p>
      <text:p text:style-name="P1396"><text:span text:style-name="T1397">6</text:span><text:span text:style-name="T1398">.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9">r kartu nurodyti informaciją apie atliktus žaliuosius pirkimus ir jų vertes bei energijos vartojimo efektyvumo reikalavimų taikymą.</text:span></text:p>
      <text:p text:style-name="P1400"><text:span text:style-name="T1401">Straipsnio pakeitimai:</text:span></text:p>
      <text:p text:style-name="P1402"><text:span text:style-name="T1403">Nr.<text:s/></text:span><text:a xlink:href="http://www3.lrs.lt/cgi-bin/preps2?a=365476&amp;b=" office:target-frame-name="_top" xlink:show="replace"><text:span text:style-name="T1404">XI-678</text:span></text:a><text:span text:style-name="T1405">, 2010-02-11, Žin., 2010, N</text:span><text:span text:style-name="T1406">r. 25-1174 (2010-03-02)</text:span></text:p>
      <text:p text:style-name="Normal"><text:span text:style-name="T1407">Nr.<text:s/></text:span><text:a xlink:href="http://www3.lrs.lt/cgi-bin/preps2?a=441899&amp;b=" office:target-frame-name="_top" xlink:show="replace"><text:span text:style-name="T1408">XII-166</text:span></text:a><text:span text:style-name="T1409">, 2013-01-17, Žin., 2013, Nr. 11-510 (2013-01-30)</text:span></text:p>
      <text:p text:style-name="P1410"/>
      <text:p text:style-name="P1411"><text:span text:style-name="T1412">15</text:span><text:span text:style-name="T1413">1</text:span><text:span text:style-name="T1414"><text:s/>straipsnis.<text:s/></text:span><text:span text:style-name="T1415">Pirkimų atlikimas Centrinės viešųjų pirkimų informacinės sistemos priemonėmis</text:span></text:p>
      <text:p text:style-name="P1416"><text:span text:style-name="T1417">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8">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9">oriniais metais sudarytų ne mažiau kaip 50 procentų perkančiosios organizacijos viešųjų pirkimų bendrosios vertės.</text:span></text:p>
      <text:p text:style-name="P1420"><text:span text:style-name="T1421">Įstatymas papildytas straipsniu:</text:span></text:p>
      <text:p text:style-name="Normal"><text:span text:style-name="T1422">Nr.<text:s/></text:span><text:a xlink:href="http://www3.lrs.lt/cgi-bin/preps2?a=350408&amp;b=" office:target-frame-name="_top" xlink:show="replace"><text:span text:style-name="T1423">XI-395</text:span></text:a><text:span text:style-name="T1424">, 2009-07-22, Žin., 2009, Nr. 93-3</text:span><text:span text:style-name="T1425">986 (2009-08-04)</text:span></text:p>
      <text:p text:style-name="P1426"/>
      <text:p text:style-name="P1427"><text:span text:style-name="T1428">16</text:span><text:span text:style-name="T1429"><text:s/>straipsnis.<text:s/></text:span><text:span text:style-name="T1430">Viešojo pirkimo komisija<text:s/></text:span></text:p>
      <text:p text:style-name="P1431"><text:span text:style-name="T1432">1</text:span><text:span text:style-name="T1433">. Perkančioji organizacija pirkimui (pirkimams) organizuoti ir atlikti privalo (supaprastintiems</text:span><text:span text:style-name="T1434"><text:s/></text:span><text:span text:style-name="T1435">pirkimams</text:span><text:span text:style-name="T1436"><text:s/>–<text:s/></text:span><text:span text:style-name="T1437">gali) sudaryti Viešojo pirkimo komisiją (toliau – Komisija), nustatyti jai<text:s/></text:span><text:span text:style-name="T1438">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9"><text:s/>organizacijos patvirtintą darbo reglamentą, yra jai atskaitinga ir vykdo tik raštiškas jos užduotis ir įpareigojimus. Už Komisijos veiksmus atsako ją sudariusi organizacija.</text:span></text:p>
      <text:p text:style-name="P1440"><text:span text:style-name="T1441">2</text:span><text:span text:style-name="T1442">. Komisija sudaroma perkančiosios organizacijos arba jos įgaliotosios organi</text:span><text:span text:style-name="T1443">zacijos vadovo įsakymu (potvarkiu) iš ne mažiau kaip 3 fizinių asmenų. Šie asmenys gali būti ir ne<text:s/></text:span><text:soft-page-break/><text:span text:style-name="T1444">Komisiją sudarančios organizacijos darbuotojai. Komisijos pirmininku skiriamas Komisiją sudariusios organizacijos vadovas arba jo įgaliotas šios organizacijo</text:span><text:span text:style-name="T1445">s ar bendru pavaldumu susijusios organizacijos darbuotojas.</text:span><text:span text:style-name="T1446"><text:s/></text:span><text:span text:style-name="T1447">Skiriant Komisijos pirmininką ir narius, turi būti atsižvelgiama į jų ekonomines, technines, teisines žinias ir šio įstatymo bei kitų pirkimus reglamentuojančių teisės aktų išmanymą. Komisijos pir</text:span><text:span text:style-name="T1448">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9">ndimai yra teisėti, kai posėdyje dalyvauja daugiau kaip pusė visų Komisijos narių.<text:s/></text:span></text:p>
      <text:p text:style-name="P1450"><text:span text:style-name="T1451">3</text:span><text:span text:style-name="T1452">. Komisija veikia ją sudariusios organizacijos vardu pagal jai suteiktus įgaliojimus. Komisija veikia nuo sprendimo ją sudaryti priėmimo, kol įvykdys visas raštiškas j</text:span><text:span text:style-name="T1453">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54">sas. Komisijos sprendimai įforminami protokolu. Protokole nurodomi Komisijos sprendimo motyvai, pateikiami paaiškinimai, kiekvieno Komisijos nario atskiroji nuomonė.</text:span><text:span text:style-name="T1455"><text:s/></text:span><text:span text:style-name="T1456">Protokolą pasirašo visi Komisijos posėdyje dalyvavę nariai.<text:s/></text:span></text:p>
      <text:p text:style-name="P1457"><text:span text:style-name="T1458">4</text:span><text:span text:style-name="T1459">. Komisijos nariai ir Ko</text:span><text:span text:style-name="T1460">misiją sudariusios organizacijos pakviesti ekspertai negali teikti jokios informacijos tretiesiems asmenims apie tiekėjų pateiktų pasiūlymų turinį, išskyrus Lietuvos Respublikos teisės aktų nustatytus atvejus.</text:span></text:p>
      <text:p text:style-name="P1461"><text:span text:style-name="T1462">5</text:span><text:span text:style-name="T1463">. Kiekvienas Komisijos narys ir ekspertas</text:span><text:span text:style-name="T1464"><text:s/>gali dalyvauti Komisijos darbe tik prieš tai pasirašęs nešališkumo deklaraciją ir konfidencialumo pasižadėjimą.</text:span></text:p>
      <text:p text:style-name="P1465"><text:span text:style-name="T1466">6</text:span><text:span text:style-name="T1467">. Komisijos narys ir ekspertas už savo veiką atsako pagal Lietuvos Respublikos įstatymus.</text:span></text:p>
      <text:p text:style-name="P1468"><text:span text:style-name="T1469">Straipsnio pakeitimai:</text:span></text:p>
      <text:p text:style-name="P1470"><text:span text:style-name="T1471">Nr.<text:s/></text:span><text:a xlink:href="http://www3.lrs.lt/cgi-bin/preps2?a=324492&amp;b=" office:target-frame-name="_top" xlink:show="replace"><text:span text:style-name="T1472">X-1673</text:span></text:a><text:span text:style-name="T1473">, 2008-07-03, Žin., 2008, Nr. 81-3179 (2008-07-17)</text:span></text:p>
      <text:p text:style-name="Normal"><text:span text:style-name="T1474">Nr.<text:s/></text:span><text:a xlink:href="http://www3.lrs.lt/cgi-bin/preps2?a=350408&amp;b=" office:target-frame-name="_top" xlink:show="replace"><text:span text:style-name="T1475">XI-395</text:span></text:a><text:span text:style-name="T1476">, 2009-07-22, Žin., 2009, Nr. 93-3986 (2009-08-04)</text:span></text:p>
      <text:p text:style-name="Normal"><text:span text:style-name="T1477">Nr.<text:s/></text:span><text:a xlink:href="http://www3.lrs.lt/cgi-bin/preps2?a=429291&amp;b=" office:target-frame-name="_top" xlink:show="replace"><text:span text:style-name="T1478">XI-2177</text:span></text:a><text:span text:style-name="T1479">, 2012-06-29, Žin., 2012, Nr. 82-4264 (2012-07-13)</text:span></text:p>
      <text:p text:style-name="P1480"/>
      <text:p text:style-name="P1481"><text:span text:style-name="T1482">17</text:span><text:span text:style-name="T1483"><text:s/>straipsnis.<text:s/></text:span><text:span text:style-name="T1484">Bendravimas ir keitimasis informacija<text:s/></text:span></text:p>
      <text:p text:style-name="P1485"><text:span text:style-name="T1486">1</text:span><text:span text:style-name="T1487">. Perkančioji organizacija ir tiekėjai gali bendrauti tarpusavyje bei keistis informacija paštu arba<text:s/></text:span><text:span text:style-name="T1488">per kurjerį, faksu, elektroninėmis priemonėmis pagal šio straipsnio 4–6 dalių nuostatas, telefonu – esant 8 dalyje nurodytoms aplinkybėms, arba nurodytų būdų deriniu – taip, kaip pasirenka perkančioji organizacija.<text:s/></text:span></text:p>
      <text:p text:style-name="P1489"><text:span text:style-name="T1490">2</text:span><text:span text:style-name="T1491">. Bendraujant tarpusavyje ir keičia</text:span><text:span text:style-name="T1492">ntis informacija duomenys perduodami taip, kad būtų užtikrinamas jų</text:span><text:span text:style-name="T1493"><text:s/></text:span><text:span text:style-name="T1494">vientisumas, išsaugomas pasiūlymų konfidencialumas. Taip pat būtina užtikrinti, kad perkančioji organizacija su pasiūlymų turiniu (projekto konkurso vertinimo komisija – su planu ir projek</text:span><text:span text:style-name="T1495">tu) galėtų susipažinti tik pasibaigus nustatytam jų</text:span><text:span text:style-name="T1496"><text:s/></text:span><text:span text:style-name="T1497">pateikimo terminui.<text:s/></text:span></text:p>
      <text:p text:style-name="P1498"><text:span text:style-name="T1499">3</text:span><text:span text:style-name="T1500">. Bendravimo būdai turi būti visuotinai prieinami ir netrukdyti tiekėjams dalyvauti pirkimo procedūrose.</text:span><text:span text:style-name="T1501"><text:s/></text:span></text:p>
      <text:p text:style-name="P1502"><text:span text:style-name="T1503">4</text:span><text:span text:style-name="T1504">. Priemonės, naudojamos bendraujant elektroniniu būdu, ir jų<text:s/></text:span><text:span text:style-name="T1505">techninės charakteristikos turi būti nediskriminuojančios, visuotinai prieinamos ir suderintos su visuotinai naudojamomis informacinės ir ryšių technologijos priemonėmis.</text:span></text:p>
      <text:p text:style-name="P1506"><text:span text:style-name="T1507">5</text:span><text:span text:style-name="T1508">. Elektroniniams prietaisams, skirtiems pasiūlymams perduoti ir priimti, ir elek</text:span><text:span text:style-name="T1509">troniniams prietaisams, skirtiems paraiškoms priimti, taikomi šie reikalavimai:</text:span></text:p>
      <text:p text:style-name="P1510"><text:span text:style-name="T1511">1</text:span><text:span text:style-name="T1512">) suinteresuotoms šalims turi būti prieinama informacija apie reikalavimus, būtinus paraiškoms ir pasiūlymams pateikti elektroniniu būdu, įskaitant ir kodavimą. Be to, priet</text:span><text:span text:style-name="T1513">aisai paraiškoms ir pasiūlymams priimti elektroniniu būdu turi atitikti šio straipsnio 7 dalies reikalavimus;</text:span></text:p>
      <text:p text:style-name="P1514"><text:span text:style-name="T1515">2</text:span><text:span text:style-name="T1516">) elektroninis pasiūlymas turi būti pateiktas su saugiu elektroniniu parašu, atitinkančiu teisės aktų reikalavimus;</text:span></text:p>
      <text:p text:style-name="P1517"><text:span text:style-name="T1518">3</text:span><text:span text:style-name="T1519">) dalyviai ar kandid</text:span><text:span text:style-name="T1520">atai įsipareigoja iki pasiūlymų ar paraiškų pateikimo termino pabaigos pateikti šio įstatymo 33–38 straipsniuose nurodytus dokumentus, sertifikatus ir deklaracijas, kurių elektroninės formos neturi.<text:s/></text:span></text:p>
      <text:p text:style-name="P1521"><text:span text:style-name="T1522">6</text:span><text:span text:style-name="T1523">. Siekiant kelti elektroninių prietaisų sertifika</text:span><text:span text:style-name="T1524">vimo paslaugų lygį, gali būti diegiamos ir remiamos savanoriškos elektroninių prietaisų akreditavimo sistemos.<text:s/></text:span></text:p>
      <text:p text:style-name="P1525"><text:span text:style-name="T1526">7</text:span><text:span text:style-name="T1527">. Elektroniniai prietaisai, skirti paraiškoms, pasiūlymams, pareiškimams dėl kvalifikacijos įvertinimo ar planams ir projektams priimti, na</text:span><text:span text:style-name="T1528">udojant technines priemones ir taikant atitinkamas procedūras turi užtikrinti, kad:</text:span><text:span text:style-name="T1529"><text:s/></text:span></text:p>
      <text:p text:style-name="P1530"><text:span text:style-name="T1531">1</text:span><text:span text:style-name="T1532">) teikiamų paraiškų, pasiūlymų, pareiškimų dėl kvalifikacijos įvertinimo ar planų ir projektų elektroninis parašas atitiktų Lietuvos Respublikos elektroninio parašo įst</text:span><text:span text:style-name="T1533">atymo nustatytus reikalavimus;<text:s/></text:span></text:p>
      <text:p text:style-name="P1534"><text:span text:style-name="T1535">2</text:span><text:span text:style-name="T1536">) būtų galima nustatyti paraiškų, pasiūlymų, pareiškimų dėl kvalifikacijos įvertinimo ar planų ir projektų pateikimo tikslų laiką ir datą;</text:span></text:p>
      <text:p text:style-name="P1537"><text:span text:style-name="T1538">3</text:span><text:span text:style-name="T1539">) būtų tinkamai užtikrinta, kad iki nustatyto termino niekas negalėtų<text:s/></text:span><text:span text:style-name="T1540">peržiūrėti informacijos, pateiktos laikantis šioje dalyje nustatytų reikalavimų;</text:span></text:p>
      <text:p text:style-name="P1541"><text:span text:style-name="T1542">4</text:span><text:span text:style-name="T1543">) pažeidus tokį naudojimosi informacija draudimą, būtų įmanoma tiksliai nustatyti šios dalies 3 punkto reikalavimo pažeidimą;</text:span></text:p>
      <text:p text:style-name="P1544"><text:span text:style-name="T1545">5</text:span><text:span text:style-name="T1546">) tik įgalioti asmenys galėtų nustatyti</text:span><text:span text:style-name="T1547"><text:s/>arba pakeisti datas, kada galima būtų pirmą kartą peržiūrėti gautus duomenis;<text:s/></text:span></text:p>
      <text:p text:style-name="P1548"><text:span text:style-name="T1549">6</text:span><text:span text:style-name="T1550">) skirtinguose procedūrų etapuose visi pateikti duomenys būtų peržiūrimi tik vienu metu ir tik įgaliotų asmenų;</text:span></text:p>
      <text:p text:style-name="P1551"><text:span text:style-name="T1552">7</text:span><text:span text:style-name="T1553">) tik suderintais ir tuo pat metu atliekamais įgaliotų</text:span><text:span text:style-name="T1554"><text:s/>asmenų veiksmais po nustatyto termino būtų sudaroma galimybė susipažinti su gautais duomenimis;<text:s/></text:span></text:p>
      <text:p text:style-name="P1555"><text:span text:style-name="T1556">8</text:span><text:span text:style-name="T1557">) gauti ir remiantis šiais reikalavimais peržiūrėti duomenys turi būti prieinami tik asmenims, įgaliotiems su tokiais duomenimis susipažinti.</text:span></text:p>
      <text:p text:style-name="P1558"><text:span text:style-name="T1559">8</text:span><text:span text:style-name="T1560">. Pa</text:span><text:span text:style-name="T1561">raiškos dalyvauti pirkime perkančiajai organizacijai pateikiamos raštu ar telefonu. Tuo atveju, kai paraiška pateikiama telefonu, jos patvirtinimas raštu turi būti pateiktas iki nustatyto paraiškų pateikimo termino pabaigos.<text:s/></text:span></text:p>
      <text:p text:style-name="P1562"><text:span text:style-name="T1563">9</text:span><text:span text:style-name="T1564">. Perkančioji organizacij</text:span><text:span text:style-name="T1565">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6">rtinimo vėliausia data.<text:s/></text:span></text:p>
      <text:p text:style-name="P1567"><text:span text:style-name="T1568">Straipsnio pakeitimai:</text:span></text:p>
      <text:p text:style-name="P1569"><text:span text:style-name="T1570">Nr.<text:s/></text:span><text:a xlink:href="http://www3.lrs.lt/cgi-bin/preps2?a=324492&amp;b=" office:target-frame-name="_top" xlink:show="replace"><text:span text:style-name="T1571">X-1673</text:span></text:a><text:span text:style-name="T1572">, 2008-07-03, Žin., 2008, Nr. 81-3179 (2008-07-17)</text:span></text:p>
      <text:p text:style-name="P1573"/>
      <text:p text:style-name="P1574"><text:span text:style-name="T1575">18</text:span><text:span text:style-name="T1576"><text:s/>straipsnis.<text:s/></text:span><text:span text:style-name="T1577">Pirkimo sutartis</text:span></text:p>
      <text:p text:style-name="P1578"><text:span text:style-name="T1579">1</text:span><text:span text:style-name="T1580">.<text:s/></text:span><text:span text:style-name="T1581">Perkančioji organizacija sudaryti<text:s/></text:span><text:span text:style-name="T1582">pirkimo sutartį siūlo tam dalyviui, kurio pasiūlymas pripažintas laimėjusiu.</text:span><text:span text:style-name="T1583"><text:s/></text:span><text:span text:style-name="T1584">Dalyvis sudaryti pirkimo sutarties kviečiamas raštu (išskyrus šio įstatymo nustatytus atvejus, kai pirkimo sutartis sudaroma žodžiu) ir jam nurodomas laikas, iki kada jis turi pas</text:span><text:span text:style-name="T1585">irašyti pirkimo sutartį.</text:span></text:p>
      <text:p text:style-name="P1586"><text:span text:style-name="T1587">2</text:span><text:span text:style-name="T1588">. Jeigu tiekėjas, kuriam buvo pasiūlyta sudaryti pirkimo sutartį, raštu atsisako ją sudaryti arba nepateikia pirkimo dokumentuose nustatyto pirkimo sutarties įvykdymo užtikrinimo, arba jei tiekėjo pateikta šio įstatymo 24 stra</text:span><text:span text:style-name="T1589">ipsnio 2 dalies 5 punkte nurodyta deklaracija yra melaginga,</text:span><text:span text:style-name="T1590"><text:s/></text:span><text:span text:style-name="T1591">arba iki perkančiosios organizacijos nurodyto laiko tiekėjas nepasirašo pirkimo sutarties, arba atsisako sudaryti pirkimo sutartį pirkimo dokumentuose nustatytomis sąlygomis, arba ūkio subjektų g</text:span><text:span text:style-name="T1592">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93">irmas po tiekėjo, atsisakiusio sudaryti pirkimo sutartį.</text:span></text:p>
      <text:p text:style-name="P1594"><text:span text:style-name="T1595">3</text:span><text:span text:style-name="T1596">. Sudarant pirkimo sutartį, joje negali būti keičiama laimėjusio tiekėjo pasiūlymo kaina, derybų protokole ar po derybų pateiktame galutiniame pasiūlyme užfiksuota galutinė derybų kaina ir pirki</text:span><text:span text:style-name="T1597">mo dokumentuose bei pasiūlyme nustatytos pirkimo sąlygos.</text:span></text:p>
      <text:p text:style-name="P1598"><text:span text:style-name="T1599">4</text:span><text:span text:style-name="T1600">. Perkančioji organizacija gali reikalauti, kad ūkio subjektų grupės pateiktą pasiūlymą pripažinus geriausiu ir perkančiajai organizacijai pasiūlius sudaryti pirkimo sutartį, ši ūkio subjektų g</text:span><text:span text:style-name="T1601">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602">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603">jusias su pirkimo sutarties sąlygų įvykdymu. Tai turi būti nurodyta ir pirkimo dokumentuose.</text:span></text:p>
      <text:p text:style-name="P1604"><text:span text:style-name="T1605">5</text:span><text:span text:style-name="T1606">. Neteko galios nuo 2008-09-15.</text:span></text:p>
      <text:p text:style-name="P1607"><text:span text:style-name="T1608">6</text:span><text:span text:style-name="T1609">. Pirkimo sutartyje, kai ji sudaroma raštu, turi būti nustatyta:</text:span></text:p>
      <text:p text:style-name="P1610"><text:span text:style-name="T1611">1</text:span><text:span text:style-name="T1612">) sutarties šalių teisės ir pareigos;</text:span></text:p>
      <text:p text:style-name="P1613"><text:span text:style-name="T1614">2</text:span><text:span text:style-name="T1615">) perkamos</text:span><text:span text:style-name="T1616"><text:s/>prekės, paslaugos ar darbai, jeigu įmanoma, – tikslūs jų kiekiai;</text:span></text:p>
      <text:p text:style-name="P1617"><text:span text:style-name="T1618">3</text:span><text:span text:style-name="T1619">) kainodaros taisyklės, nustatytos pagal Lietuvos Respublikos Vyriausybės arba jos įgaliotos institucijos patvirtintą metodiką;</text:span></text:p>
      <text:p text:style-name="P1620"><text:span text:style-name="T1621">4</text:span><text:span text:style-name="T1622">) atsiskaitymų ir mokėjimo tvarka;</text:span></text:p>
      <text:p text:style-name="P1623"><text:span text:style-name="T1624">5</text:span><text:span text:style-name="T1625">) prievolių</text:span><text:span text:style-name="T1626"><text:s/>įvykdymo terminai;</text:span></text:p>
      <text:p text:style-name="P1627"><text:span text:style-name="T1628">6</text:span><text:span text:style-name="T1629">) prievolių įvykdymo užtikrinimas;</text:span></text:p>
      <text:p text:style-name="P1630"><text:span text:style-name="T1631">7</text:span><text:span text:style-name="T1632">) ginčų sprendimo tvarka;</text:span></text:p>
      <text:p text:style-name="P1633"><text:span text:style-name="T1634">8</text:span><text:span text:style-name="T1635">) sutarties nutraukimo tvarka;</text:span></text:p>
      <text:p text:style-name="P1636"><text:span text:style-name="T1637">9</text:span><text:span text:style-name="T1638">) sutarties galiojimas;</text:span></text:p>
      <text:p text:style-name="P1639"><text:span text:style-name="T1640">10</text:span><text:span text:style-name="T1641">) jeigu sudaroma preliminarioji sutartis, – jai būdingos nuostatos;</text:span></text:p>
      <text:p text:style-name="P1642"><text:span text:style-name="T1643">11</text:span><text:span text:style-name="T1644">) subrangovai,<text:s/></text:span><text:span text:style-name="T1645">subtiekėjai ar subteikėjai, jeigu vykdant sutartį jie pasitelkiami, ir jų keitimo tvarka.</text:span></text:p>
      <text:p text:style-name="P1646"><text:span text:style-name="T1647">7</text:span><text:span text:style-name="T1648">. Pirkimo sutarčių, sudaromų ilgiau kaip 3 metams, terminų nustatymo kriterijus ir atvejus, kuriais gali būti sudaromos tokios sutartys, nustato Lietuvos Respu</text:span><text:span text:style-name="T1649">blikos Vyriausybė.</text:span></text:p>
      <text:p text:style-name="P1650"><text:span text:style-name="T1651">8</text:span><text:span text:style-name="T1652">. Pirkimo sutarties sąlygos sutarties galiojimo laikotarpiu negali būti keičiamos, išskyrus tokias pirkimo sutarties sąlygas, kurias pakeitus nebūtų pažeisti šio įstatymo 3 straipsnyje nustatyti principai bei tikslai ir kai tokiems<text:s/></text:span><text:span text:style-name="T1653">pirkimo sutarties sąlygų pakeitimams yra gautas Viešųjų pirkimų tarnybos sutikimas. Viešųjų pirkimų tarnybos sutikimo nereikalaujama, kai atlikus supaprastintą pirkimą sudarytos sutarties vertė yra mažesnė kaip<text:s/></text:span><text:span text:style-name="T1654">3 000 eurų</text:span><text:span text:style-name="T1655"><text:s/>(be pridėtinės vertės mokesčio) ar</text:span><text:span text:style-name="T1656">ba kai pirkimo sutartis sudaryta atlikus mažos vertės pirkimą.</text:span><text:s/></text:p>
      <text:p text:style-name="P1657">Straipsnio dalies pakeitimai:</text:p>
      <text:p text:style-name="P1658"><text:span text:style-name="T1659">Nr.<text:s/></text:span><text:a xlink:href="https://www.e-tar.lt/portal/legalAct.html?documentId=6f07b4e04af011e4a8328599cac64d82" office:target-frame-name="_top" xlink:show="replace"><text:span text:style-name="T1660">XII-1179</text:span></text:a><text:span text:style-name="T1661">, 2014-09-25, paskelbta TAR 2014-10-03, i. k.<text:s/></text:span><text:span text:style-name="T1662">2014-13566</text:span></text:p>
      <text:p text:style-name="Normal"/>
      <text:p text:style-name="P1663"><text:span text:style-name="T1664">9</text:span><text:span text:style-name="T1665">. Pirkimo sutartis turi būti sudaroma nedelsiant, bet ne anksčiau negu pasibaigė atidėjimo terminas. Atidėjimo terminas gali būti netaikomas, kai:</text:span></text:p>
      <text:p text:style-name="P1666"><text:span text:style-name="T1667">1</text:span><text:span text:style-name="T1668">) vienintelis suinteresuotas dalyvis yra tas, su kuriuo sudaroma pirkimo sutartis, ir nėr</text:span><text:span text:style-name="T1669">a suinteresuotų kandidatų;<text:s/></text:span></text:p>
      <text:p text:style-name="P1670"><text:span text:style-name="T1671">2</text:span><text:span text:style-name="T1672">) pirkimo sutartis sudaroma dinaminės pirkimo sistemos pagrindu arba šio įstatymo 4 straipsnio 1 dalies 1, 2 ar 3 punktuose nurodyta perkančioji organizacija pirkimo sutartį sudaro preliminariosios sutarties pagrindu;<text:s/></text:span></text:p>
      <text:p text:style-name="P1673"><text:span text:style-name="T1674">3</text:span><text:span text:style-name="T1675">) supaprastintų pirkimų atveju pirkimo sutarties vertė mažesnė kaip 3 000 eurų (be pridėtinės vertės mokesčio) arba kai pirkimo sutartis sudaroma atliekant mažos vertės pirkimą.</text:span><text:s/></text:p>
      <text:p text:style-name="P1676">Straipsnio punkto pakeitimai:</text:p>
      <text:p text:style-name="P1677"><text:span text:style-name="T1678">Nr.<text:s/></text:span><text:a xlink:href="https://www.e-tar.lt/portal/legalAct.html?documentId=6f07b4e04af011e4a8328599cac64d82" office:target-frame-name="_top" xlink:show="replace"><text:span text:style-name="T1679">XII-1179</text:span></text:a><text:span text:style-name="T1680">, 2014-09-25, paskelbta TAR 2014-10-03, i. k. 2014-13566</text:span></text:p>
      <text:p text:style-name="Normal"/>
      <text:p text:style-name="P1681"><text:span text:style-name="T1682">10</text:span><text:span text:style-name="T1683">. Perkančioji organizacija, tvirtindama šio įstatymo 85 straipsnyje nurodytas taisykles, jose gali nustatyti, kad pirkimo suta</text:span><text:span text:style-name="T1684">rtis gali būti sudaroma žodžiu, kai atliekami supaprastinti pirkimai, kurių sutarties vertė yra mažesnė kaip 3 000 eurų</text:span><text:span text:style-name="T1685"><text:s/></text:span><text:span text:style-name="T1686">(be pridėtinės vertės mokesčio).</text:span></text:p>
      <text:soft-page-break/>
      <text:p text:style-name="P1687">Straipsnio dalies pakeitimai:</text:p>
      <text:p text:style-name="P1688"><text:span text:style-name="T1689">Nr.<text:s/></text:span><text:a xlink:href="https://www.e-tar.lt/portal/legalAct.html?documentId=6f07b4e04af011e4a8328599cac64d82" office:target-frame-name="_top" xlink:show="replace"><text:span text:style-name="T1690">XII-1179</text:span></text:a><text:span text:style-name="T1691">, 2014-09-25, paskelbta TAR 2014-10-03, i. k. 2014-13566</text:span></text:p>
      <text:p text:style-name="Normal"/>
      <text:p text:style-name="P1692"><text:span text:style-name="T1693">11</text:span><text:span text:style-name="T1694">. Perkančioji organizacija laimėjusio dalyvio pasiūlymą, sudarytą pirkimo sutartį ir pirkimo sutarties sąlygų pakeitimus, išskyrus informaciją, kurios atsk</text:span><text:span text:style-name="T1695">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6">nformacinėje sistemoje. Šis reikalavimas netaikomas</text:span><text:span text:style-name="T1697"><text:s/></text:span><text:span text:style-name="T1698">pirkimams, kai pirkimo sutartis sudaroma žodžiu, taip pat laimėjusio dalyvio pasiūlymo ar pirkimo sutarties dalims, kai nėra techninių galimybių tokiu būdu paskelbtos informacijos atgaminti ar perskaityti</text:span><text:span text:style-name="T1699">. Tokiu atveju perkančioji organizacija turi sudaryti galimybę susipažinti su nepaskelbtomis laimėjusio dalyvio pasiūlymo ar pirkimo sutarties dalimis.</text:span></text:p>
      <text:p text:style-name="P1700"><text:span text:style-name="T1701">Straipsnio pakeitimai:</text:span></text:p>
      <text:p text:style-name="P1702"><text:span text:style-name="T1703">Nr.<text:s/></text:span><text:a xlink:href="http://www3.lrs.lt/cgi-bin/preps2?a=324492&amp;b=" office:target-frame-name="_top" xlink:show="replace"><text:span text:style-name="T1704">X-1673</text:span></text:a><text:span text:style-name="T1705">,<text:s/></text:span><text:span text:style-name="T1706">2008-07-03, Žin., 2008, Nr. 81-3179 (2008-07-17)</text:span></text:p>
      <text:p text:style-name="Normal"><text:span text:style-name="T1707">Nr.<text:s/></text:span><text:a xlink:href="http://www3.lrs.lt/cgi-bin/preps2?a=350408&amp;b=" office:target-frame-name="_top" xlink:show="replace"><text:span text:style-name="T1708">XI-395</text:span></text:a><text:span text:style-name="T1709">, 2009-07-22, Žin., 2009, Nr. 93-3986 (2009-08-04)</text:span></text:p>
      <text:p text:style-name="P1710"><text:span text:style-name="T1711">Nr.<text:s/></text:span><text:a xlink:href="http://www3.lrs.lt/cgi-bin/preps2?a=365476&amp;b=" office:target-frame-name="_top" xlink:show="replace"><text:span text:style-name="T1712">XI-678</text:span></text:a><text:span text:style-name="T1713">,<text:s/></text:span><text:span text:style-name="T1714">2010-02-11, Žin., 2010, Nr. 25-1174 (2010-03-02)</text:span></text:p>
      <text:p text:style-name="P1715"><text:span text:style-name="T1716">Nr.<text:s/></text:span><text:a xlink:href="http://www3.lrs.lt/cgi-bin/preps2?a=389869&amp;b=" office:target-frame-name="_top" xlink:show="replace"><text:span text:style-name="T1717">XI-1255</text:span></text:a><text:span text:style-name="T1718">, 2010-12-23, Žin., 2011, Nr. 2-36 (2011-01-06)</text:span></text:p>
      <text:p text:style-name="Normal"><text:span text:style-name="T1719">Nr.<text:s/></text:span><text:a xlink:href="http://www3.lrs.lt/cgi-bin/preps2?a=429291&amp;b=" office:target-frame-name="_top" xlink:show="replace"><text:span text:style-name="T1720">XI-2177</text:span></text:a><text:span text:style-name="T1721">, 2012-06-29,</text:span><text:span text:style-name="T1722"><text:s/>Žin., 2012, Nr. 82-4264 (2012-07-13)</text:span></text:p>
      <text:p text:style-name="Normal"><text:span text:style-name="T1723">Nr.<text:s/></text:span><text:a xlink:href="http://www3.lrs.lt/cgi-bin/preps2?a=458234&amp;b=" office:target-frame-name="_top" xlink:show="replace"><text:span text:style-name="T1724">XII-569</text:span></text:a><text:span text:style-name="T1725">, 2013-10-22, Žin., 2013, Nr. 112-5575 (2013-10-26)</text:span></text:p>
      <text:p text:style-name="Normal"/>
      <text:p text:style-name="P1726"><text:span text:style-name="T1727">19</text:span><text:span text:style-name="T1728"><text:s/>straipsnis.<text:s/></text:span><text:span text:style-name="T1729">Pirkimų ataskaitos<text:s/></text:span></text:p>
      <text:p text:style-name="P1730"><text:span text:style-name="T1731">1</text:span><text:span text:style-name="T1732">. Perkančioji organizacija privalo Viešųjų pirki</text:span><text:span text:style-name="T1733">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34">kimas atliekamas pagal sudarytą preliminariąją sutartį, atliekamas mažos vertės pirkimas arba šio įstatymo 85 straipsnio 6 dalyje nurodytas supaprastintas</text:span><text:span text:style-name="T1735"><text:s/></text:span><text:span text:style-name="T1736">pirkimas. Ataskaitoje nurodoma:</text:span></text:p>
      <text:p text:style-name="P1737"><text:span text:style-name="T1738">1</text:span><text:span text:style-name="T1739">) perkančiosios organizacijos pavadinimas, adresas, pirkimo<text:s/></text:span><text:span text:style-name="T1740">sutarties, preliminariosios sutarties ar dinaminės pirkimo sistemos objektas ir kaina;</text:span><text:span text:style-name="T1741"><text:s/></text:span></text:p>
      <text:p text:style-name="P1742"><text:span text:style-name="T1743">2</text:span><text:span text:style-name="T1744">) derybų atveju – šio pirkimo būdo pasirinkimo priežastys;</text:span><text:span text:style-name="T1745"><text:s/></text:span></text:p>
      <text:p text:style-name="P1746"><text:span text:style-name="T1747">3</text:span><text:span text:style-name="T1748">) konkurencinio dialogo atveju – šio pirkimo būdo pasirinkimo priežastys;</text:span><text:span text:style-name="T1749"><text:s/></text:span></text:p>
      <text:p text:style-name="P1750"><text:span text:style-name="T1751">4</text:span><text:span text:style-name="T1752">) atrinktų kandida</text:span><text:span text:style-name="T1753">tų ir laimėjusių dalyvių pavadinimai ir jų pasirinkimo priežastys;</text:span><text:span text:style-name="T1754"><text:s/></text:span></text:p>
      <text:p text:style-name="P1755"><text:span text:style-name="T1756">5</text:span><text:span text:style-name="T1757">) kandidatų ir dalyvių, kurių paraiškos ir pasiūlymai atmesti, pavadinimai, paraiškų ir pasiūlymų atmetimo priežastys;</text:span><text:span text:style-name="T1758"><text:s/></text:span></text:p>
      <text:p text:style-name="P1759"><text:span text:style-name="T1760">6</text:span><text:span text:style-name="T1761">) pasiūlymų, kuriuose nurodytos neįprastai mažos kainos, a</text:span><text:span text:style-name="T1762">tmetimo priežastys;</text:span><text:span text:style-name="T1763"><text:s/></text:span></text:p>
      <text:p text:style-name="P1764"><text:span text:style-name="T1765">7</text:span><text:span text:style-name="T1766">) laimėjusio dalyvio pavadinimas, jo pasirinkimo priežastys ir, jeigu žinoma, pirkimo sutarties ar preliminariosios sutarties įsipareigojimų dalis, kuriai laimėtojas ketina pasitelkti trečiuosius asmenis kaip subrangovus;<text:s/></text:span></text:p>
      <text:p text:style-name="P1767"><text:span text:style-name="T1768">8</text:span><text:span text:style-name="T1769">)<text:s/></text:span><text:span text:style-name="T1770">jeigu nebuvo sudaryta pirkimo sutartis ar preliminarioji sutartis arba nebuvo sukurta dinaminė pirkimo sistema, – to priežastys;<text:s/></text:span></text:p>
      <text:p text:style-name="P1771"><text:span text:style-name="T1772">9</text:span><text:span text:style-name="T1773">) kita Viešųjų pirkimų tarnybos nustatyta informacija.</text:span></text:p>
      <text:p text:style-name="P1774"><text:span text:style-name="T1775">2</text:span><text:span text:style-name="T1776">. Jeigu pirkimas atliekamas elektroninėmis priemonėmis, per</text:span><text:span text:style-name="T1777">kančioji organizacija turi dokumentais pagrįsti atliekamo pirkimo eigą.<text:s/></text:span></text:p>
      <text:p text:style-name="P1778"><text:span text:style-name="T1779">3</text:span><text:span text:style-name="T1780">. Pirkimo procedūrų ataskaita pildoma Centrinėje viešųjų pirkimų informacinėje sistemoje Viešųjų pirkimų tarnybos nustatyta tvarka ir terminais ir baigiama pildyti ne vėliau kaip</text:span><text:span text:style-name="T1781"><text:s/>per 5 darbo dienas pasibaigus pirkimui.</text:span></text:p>
      <text:p text:style-name="P1782"><text:span text:style-name="T1783">4</text:span><text:span text:style-name="T1784">. Perkančioji organizacija privalo Viešųjų pirkimų tarnybai raštu pateikti</text:span><text:span text:style-name="T1785"><text:s/></text:span><text:span text:style-name="T1786">visų per kalendorinius metus atliktų pirkimų, kai pagal preliminariąsias pirkimo sutartis sudaromos pagrindinės sutartys, visų per kale</text:span><text:span text:style-name="T1787">ndorinius metus atliktų</text:span><text:span text:style-name="T1788"><text:s/></text:span><text:span text:style-name="T1789">mažos vertės</text:span><text:span text:style-name="T1790"><text:s/></text:span><text:span text:style-name="T1791">pirkimų ir šio įstatymo 85 straipsnio 6 dalyje nurodytų supaprastintų</text:span><text:span text:style-name="T1792"><text:s/></text:span><text:span text:style-name="T1793">pirkimų ataskaitą. Šioje ataskaitoje perkančioji organizacija taip pat privalo pateikti duomenis apie visus per kalendorinius metus atliktus<text:s/></text:span><text:soft-page-break/><text:span text:style-name="T1794">pirkimus</text:span><text:span text:style-name="T1795"><text:s/>pagal šio įstatymo 91 straipsnio reikalavimus. Ataskaitos pateikiamos per 30 dienų, pasibaigus ataskaitiniams kalendoriniams metams.</text:span></text:p>
      <text:p text:style-name="P1796"><text:span text:style-name="T1797">5</text:span><text:span text:style-name="T1798">. Perkančioji organizacija privalo Viešųjų pirkimų tarnybai raštu pateikti kiekvienos įvykdytos ar nutrauktos pirkimo sutarties<text:s/></text:span><text:span text:style-name="T1799">(</text:span><text:span text:style-name="T1800">preliminariosios sutarties) ataskaitą, išskyrus ataskaitą, sudarytą atliekant mažos vertės pirkimus, šio įstatymo 85 straipsnio</text:span><text:span text:style-name="T1801"><text:s/>6 dalyje nurodytus supaprastintus</text:span><text:span text:style-name="T1802"><text:s/></text:span><text:span text:style-name="T1803">pirkimus ar pirkimus pagal sudarytą preliminariąją sutartį, ne vėliau kaip per 14 dienų, įvykdžius ar nutraukus pirkimo sutartį (preliminariąją sutartį).</text:span></text:p>
      <text:p text:style-name="P1804"><text:span text:style-name="T1805">6</text:span><text:span text:style-name="T1806">. Šio straipsnio 1 dalyje nurodyta ataskaita turi būti pateikt</text:span><text:span text:style-name="T1807">a ir tuo atveju, kai perkamos šio įstatymo 2 priedėlio B paslaugų sąraše nurodytos paslaugos.</text:span></text:p>
      <text:p text:style-name="P1808"><text:span text:style-name="T1809">7</text:span><text:span text:style-name="T1810">. Neteko galios nuo 2009-01-01.</text:span></text:p>
      <text:p text:style-name="P1811"><text:span text:style-name="T1812">8</text:span><text:span text:style-name="T1813">. Neteko galios nuo 2009-01-01.</text:span></text:p>
      <text:p text:style-name="P1814"><text:span text:style-name="T1815">9</text:span><text:span text:style-name="T1816">. Pirkimo procedūrų ataskaita, pirkimų ataskaita, įvykdytos ar nutrauktos pirkimo s</text:span><text:span text:style-name="T1817">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8"><text:s/>viešųjų pirkimų informacinėje sistemoje ir perkančiosios organizacijos tinklalapyje, jei toks yra.</text:span></text:p>
      <text:p text:style-name="P1819"><text:span text:style-name="T1820">10</text:span><text:span text:style-name="T1821">. Europos Komisijos prašymu Viešųjų pirkimų tarnyba jai perduoda šiame straipsnyje nurodytas ataskaitas ar pagrindinę ataskaitose pateiktą<text:s/></text:span><text:span text:style-name="T1822">informaciją.</text:span></text:p>
      <text:p text:style-name="P1823"><text:span text:style-name="T1824">Straipsnio pakeitimai:</text:span></text:p>
      <text:p text:style-name="P1825"><text:span text:style-name="T1826">Nr.<text:s/></text:span><text:a xlink:href="http://www3.lrs.lt/cgi-bin/preps2?a=324492&amp;b=" office:target-frame-name="_top" xlink:show="replace"><text:span text:style-name="T1827">X-1673</text:span></text:a><text:span text:style-name="T1828">, 2008-07-03, Žin., 2008, Nr. 81-3179 (2008-07-17)</text:span></text:p>
      <text:p text:style-name="Normal"><text:span text:style-name="T1829">Nr.<text:s/></text:span><text:a xlink:href="http://www3.lrs.lt/cgi-bin/preps2?a=350408&amp;b=" office:target-frame-name="_top" xlink:show="replace"><text:span text:style-name="T1830">XI-395</text:span></text:a><text:span text:style-name="T1831">, 2009-07-22, Žin., 200</text:span><text:span text:style-name="T1832">9, Nr. 93-3986 (2009-08-04)</text:span></text:p>
      <text:p text:style-name="P1833"><text:span text:style-name="T1834">Nr.<text:s/></text:span><text:a xlink:href="http://www3.lrs.lt/cgi-bin/preps2?a=389869&amp;b=" office:target-frame-name="_top" xlink:show="replace"><text:span text:style-name="T1835">XI-1255</text:span></text:a><text:span text:style-name="T1836">, 2010-12-23, Žin., 2011, Nr. 2-36 (2011-01-06)</text:span></text:p>
      <text:p text:style-name="Normal"><text:span text:style-name="T1837">Nr.<text:s/></text:span><text:a xlink:href="http://www3.lrs.lt/cgi-bin/preps2?a=429291&amp;b=" office:target-frame-name="_top" xlink:show="replace"><text:span text:style-name="T1838">XI-2177</text:span></text:a><text:span text:style-name="T1839">, 2012-06-29, Žin., 2012, Nr.<text:s/></text:span><text:span text:style-name="T1840">82-4264 (2012-07-13)</text:span></text:p>
      <text:p text:style-name="Normal"><text:span text:style-name="T1841">Nr.<text:s/></text:span><text:a xlink:href="http://www3.lrs.lt/cgi-bin/preps2?a=458234&amp;b=" office:target-frame-name="_top" xlink:show="replace"><text:span text:style-name="T1842">XII-569</text:span></text:a><text:span text:style-name="T1843">, 2013-10-22, Žin., 2013, Nr. 112-5575 (2013-10-26)</text:span></text:p>
      <text:p text:style-name="P1844"/>
      <text:p text:style-name="P1845"><text:span text:style-name="T1846">20</text:span><text:span text:style-name="T1847"><text:s/>straipsnis.<text:s/></text:span><text:span text:style-name="T1848">Statistinė ataskaita</text:span></text:p>
      <text:p text:style-name="P1849"><text:span text:style-name="T1850">Viešųjų pirkimų tarnyba ne vėliau kaip iki kiekvienų metų spalio 31</text:span><text:span text:style-name="T1851"><text:s/>dienos teikia Europos Komisijai praėjusių metų prekių, paslaugų ar darbų pirkimo statistines ataskaitas, parengtas pagal Europos Komisijos reikalavimus.</text:span></text:p>
      <text:p text:style-name="P1852"><text:span text:style-name="T1853">Straipsnio pakeitimai:</text:span></text:p>
      <text:p text:style-name="P1854"><text:span text:style-name="T1855">Nr.<text:s/></text:span><text:a xlink:href="http://www3.lrs.lt/cgi-bin/preps2?a=389869&amp;b=" office:target-frame-name="_top" xlink:show="replace"><text:span text:style-name="T1856">XI-1255</text:span></text:a><text:span text:style-name="T1857">, 20</text:span><text:span text:style-name="T1858">10-12-23, Žin., 2011, Nr. 2-36 (2011-01-06)</text:span></text:p>
      <text:p text:style-name="P1859"/>
      <text:p text:style-name="P1860"><text:span text:style-name="T1861">21</text:span><text:span text:style-name="T1862"><text:s/>straipsnis.<text:s/></text:span><text:span text:style-name="T1863">Dokumentų saugojimas</text:span></text:p>
      <text:p text:style-name="P1864"><text:span text:style-name="T1865">Įvykdytos pirkimo sutartys, paraiškos, pasiūlymai, pirkimo dokumentai, paraiškų ir pasiūlymų nagrinėjimo bei vertinimo dokumentai, kiti su pirkimu susiję dokumentai, nep</text:span><text:span text:style-name="T1866">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7">us sprendimus ar suteikti informaciją.</text:span></text:p>
      <text:p text:style-name="P1868"><text:span text:style-name="T1869">Straipsnio pakeitimai:</text:span></text:p>
      <text:p text:style-name="P1870"><text:span text:style-name="T1871">Nr.<text:s/></text:span><text:a xlink:href="http://www3.lrs.lt/cgi-bin/preps2?a=389869&amp;b=" office:target-frame-name="_top" xlink:show="replace"><text:span text:style-name="T1872">XI-1255</text:span></text:a><text:span text:style-name="T1873">, 2010-12-23, Žin., 2011, Nr. 2-36 (2011-01-06)</text:span></text:p>
      <text:p text:style-name="P1874"/>
      <text:p text:style-name="P1875"><text:span text:style-name="T1876">21</text:span><text:span text:style-name="T1877">1</text:span><text:span text:style-name="T1878"><text:s/>straipsnis.<text:s/></text:span><text:span text:style-name="T1879">Viešųjų pirkimų kontrolė ir perkančiosios<text:s/></text:span><text:span text:style-name="T1880">organizacijos vadovų ar kitų įgaliotų asmenų atsakomybė</text:span></text:p>
      <text:p text:style-name="P1881"><text:span text:style-name="T1882">1</text:span><text:span text:style-name="T1883">. Viešųjų pirkimų kontrolę atlieka Viešųjų pirkimų tarnyba ir įgaliotos valstybės institucijos, taip pat Lietuvos Respublikos Vyriausybės nutarimu įgalioti Europos Sąjungos ar atskirų valstybių f</text:span><text:span text:style-name="T1884">inansinę paramą administruojantys viešieji juridiniai asmenys pagal savo kompetenciją.</text:span></text:p>
      <text:p text:style-name="P1885"><text:span text:style-name="T1886">2</text:span><text:span text:style-name="T1887">. Viešųjų pirkimų tarnyba nedelsdama turi pranešti perkančiosios organizacijos vadovui apie administracinės nuobaudos paskyrimą.</text:span></text:p>
      <text:p text:style-name="P1888"><text:span text:style-name="T1889">3</text:span><text:span text:style-name="T1890">. Viešuosius pirkimus kontroli</text:span><text:span text:style-name="T1891">uojančios institucijos turi teisę stebėti visas pirkimų procedūras, prireikus filmuoti Komisijos posėdžius ir kitas pirkimo procedūras.</text:span></text:p>
      <text:p text:style-name="P1892"><text:span text:style-name="T1893">4</text:span><text:span text:style-name="T1894">. Perkančiosios organizacijos vadovai</text:span><text:span text:style-name="T1895"><text:s/></text:span><text:span text:style-name="T1896">ar jų įgalioti asmenys, Komisijos nariai, ekspertai, perkančiųjų organizacijų</text:span><text:span text:style-name="T1897"><text:s/>valstybės tarnautojai ar darbuotojai, pažeidę šį įstatymą, atsako įstatymų nustatyta tvarka.</text:span></text:p>
      <text:p text:style-name="P1898">Straipsnio dalies pakeitimai:</text:p>
      <text:p text:style-name="P1899"><text:span text:style-name="T1900">Nr.<text:s/></text:span><text:a xlink:href="https://www.e-tar.lt/portal/legalAct.html?documentId=7128c34013ea11e58569be21ff080a8c" office:target-frame-name="_top" xlink:show="replace"><text:span text:style-name="T1901">XII-1768</text:span></text:a><text:span text:style-name="T1902">, 2015-06-09, paskelbt</text:span><text:span text:style-name="T1903">a TAR 2015-06-16, i. k. 2015-09610</text:span></text:p>
      <text:p text:style-name="Normal"/>
      <text:p text:style-name="P1904"><text:span text:style-name="T1905">Įstatymas papildytas straipsniu:</text:span></text:p>
      <text:p text:style-name="P1906"><text:span text:style-name="T1907">Nr.<text:s/></text:span><text:a xlink:href="http://www3.lrs.lt/cgi-bin/preps2?a=365476&amp;b=" office:target-frame-name="_top" xlink:show="replace"><text:span text:style-name="T1908">XI-678</text:span></text:a><text:span text:style-name="T1909">, 2010-02-11, Žin., 2010, Nr. 25-1174 (2010-03-02)</text:span></text:p>
      <text:p text:style-name="P1910"/>
      <text:p text:style-name="P1911"><text:span text:style-name="T1912">II</text:span><text:span text:style-name="T1913"><text:s/>SKYRIUS</text:span></text:p>
      <text:p text:style-name="P1914"><text:span text:style-name="T1915">VALSTYBĖS AR SAVIVALDYBės VALDYMO<text:s/></text:span><text:span text:style-name="T1916">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7">atymo 4 straipsnio 2 dalies sąlygas, ASOCIACIJŲ PIRKIMAI</text:span></text:p>
      <text:p text:style-name="P1918"/>
      <text:p text:style-name="P1919"><text:span text:style-name="T1920">PIRMASIS</text:span><text:span text:style-name="T1921"><text:s/>SKIRSNIS</text:span></text:p>
      <text:p text:style-name="P1922"><text:span text:style-name="T1923">BENDROSIOS NUOSTATOS</text:span></text:p>
      <text:p text:style-name="P1924"/>
      <text:p text:style-name="P1925"><text:span text:style-name="T1926">22</text:span><text:span text:style-name="T1927"><text:s/>straipsnis.<text:s/></text:span><text:span text:style-name="T1928">Viešųjų pirkimų skelbimai</text:span></text:p>
      <text:p text:style-name="P1929"><text:span text:style-name="T1930">1</text:span><text:span text:style-name="T1931">. Perkančioji organizacija apie numatomus pirkimus, tarp jų ir tuos, kurių metu numatoma sudaryti prelim</text:span><text:span text:style-name="T1932">inariąją sutartį, iš anksto privalo skelbti<text:s/></text:span><text:span text:style-name="T1933">tais atvejais, kai pirkimo vertė yra ne mažesnė už nurodytą šios dalies 1, 2, 3 punktuose ir perkančioji organizacija ketina pasinaudoti galimybe sutrumpinti pasiūlymų pateikimo terminus, nurodytus šio įstatymo 4</text:span><text:span text:style-name="T1934">4, 46, 75 straipsniuose.</text:span><text:span text:style-name="T1935"><text:s/></text:span><text:span text:style-name="T1936">Šis reikalavimas netaikomas atliekant pirkimą</text:span><text:span text:style-name="T1937"><text:s/></text:span><text:span text:style-name="T1938">neskelbiamų derybų būdu. Apie numatomus prekių ir paslaugų pirkimus perkančioji organizacija privalo iš anksto paskelbti tik prasidėjus finansiniams metams, o apie numatomus darbų pirki</text:span><text:span text:style-name="T1939">mus – iš karto, priėmus sprendimą, kuriuo patvirtinama objektų statyba</text:span><text:span text:style-name="T1940">.</text:span><text:span text:style-name="T1941"><text:s/>Norint pasinaudoti galimybe sutrumpinti pasiūlymų pateikimo terminus, iš anksto apie numatomus pirkimus skelbiama:</text:span></text:p>
      <text:p text:style-name="P1942"><text:span text:style-name="T1943">1</text:span><text:span text:style-name="T1944">) perkant prekes, kai per artimiausius 12 mėnesių numatomo prekių<text:s/></text:span><text:span text:style-name="T1945">pirkimo, įskaitant preliminariąją sutartį, vertė, apskaičiuota pagal šio įstatymo 9 straipsnio nuostatas, yra ne mažesnė kaip 750 000 eurų. Šiame skelbime perkančioji organizacija pateikia nuorodą į CPV</text:span><text:span text:style-name="T1946"><text:s/></text:span><text:span text:style-name="T1947">nomenklatūrą;<text:s/></text:span></text:p>
      <text:p text:style-name="P1948"><text:span text:style-name="T1949">2</text:span><text:span text:style-name="T1950">) perkant paslaugas, kai per arti</text:span><text:span text:style-name="T1951">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p>
      <text:p text:style-name="P1952"><text:span text:style-name="T1953">3</text:span><text:span text:style-name="T1954">)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55">ytas tarptautinio pirkimo vertės ribas.</text:span></text:p>
      <text:p text:style-name="P1956">Straipsnio dalies pakeitimai:</text:p>
      <text:p text:style-name="P1957"><text:span text:style-name="T1958">Nr.<text:s/></text:span><text:a xlink:href="https://www.e-tar.lt/portal/legalAct.html?documentId=6f07b4e04af011e4a8328599cac64d82" office:target-frame-name="_top" xlink:show="replace"><text:span text:style-name="T1959">XII-1179</text:span></text:a><text:span text:style-name="T1960">, 2014-09-25, paskelbta TAR 2014-10-03, i. k. 2014-13566</text:span></text:p>
      <text:p text:style-name="Normal"/>
      <text:p text:style-name="P1961"><text:span text:style-name="T1962">2</text:span><text:span text:style-name="T1963">.<text:s/></text:span><text:span text:style-name="T1964">Perkančioji organizacija, atlikdama prekių, paslaugų ar darbų pirkimą ar sudarydama preliminariąją sutartį atviro, riboto konkurso, skelbiamų derybų arba konkurencinio dialogo būdu, taip pat</text:span><text:span text:style-name="T1965"><text:s/></text:span><text:span text:style-name="T1966">vykdydama projekto konkursą arba taikydama dinaminę pirkimo siste</text:span><text:span text:style-name="T1967">mą, privalo atskirai paskelbti apie pirkimą,</text:span><text:span text:style-name="T1968"><text:s/></text:span><text:span text:style-name="T1969">o sudarydama pirkimo sutartį dinaminės pirkimų sistemos pagrindu – paskelbti supaprastintą skelbimą apie pirkimą dinaminėje pirkimų sistemoje.<text:s/></text:span></text:p>
      <text:p text:style-name="P1970"><text:span text:style-name="T1971">3</text:span><text:span text:style-name="T1972">. Perkančioji organizacija privalo paskelbti apie:</text:span></text:p>
      <text:p text:style-name="P1973"><text:span text:style-name="T1974">1</text:span><text:span text:style-name="T1975">)<text:s/></text:span><text:span text:style-name="T1976">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7">ais, kai ji sudaro pirkimo sutartis preliminariosios sutarties pagrindu;</text:span></text:p>
      <text:p text:style-name="P1978"><text:span text:style-name="T1979">2</text:span><text:span text:style-name="T1980">) sudarytą pirkimo sutartį taikant dinaminę pirkimo sistemą privalo paskelbti ne vėliau kaip per 48 dienas po kiekvienos sutarties sudarymo arba ji gali sugrupuoti šiuos skelbimu</text:span><text:span text:style-name="T1981">s per ketvirtį ir juos paskelbti ne vėliau kaip per 48 dienas ketvirčiui pasibaigus;</text:span></text:p>
      <text:p text:style-name="P1982"><text:span text:style-name="T1983">3</text:span><text:span text:style-name="T1984">) nesudarytą pirkimo sutartį, pasibaigus pirkimui šio įstatymo 7 straipsnio 4 dalies 2–6 punktuose nurodytais atvejais, ne vėliau kaip per 48 dienas po sprendimo nesu</text:span><text:span text:style-name="T1985">daryti pirkimo sutarties priėmimo. Šis reikalavimas netaikomas, kai pirkimas atliekamas neskelbiamų derybų būdu.</text:span></text:p>
      <text:p text:style-name="P1986"><text:span text:style-name="T1987">4</text:span><text:span text:style-name="T1988">. Neteko galios nuo 2008-09-15.</text:span></text:p>
      <text:p text:style-name="P1989"><text:span text:style-name="T1990">5</text:span><text:span text:style-name="T1991">. Perkančioji organizacija, vykdydama tarptautinės vertės pirkimą, apie kurį, jos manymu, neprivalo</text:span><text:span text:style-name="T1992">ma skelbti Europos Sąjungos oficialiajame leidinyje, gali paskelbti pranešimą dėl savanoriško<text:s/></text:span><text:span text:style-name="T1993">ex ante<text:s/></text:span><text:span text:style-name="T1994">skaidrumo. Pranešimo formą tvirtina Europos Komisija. Pranešime turi būti nurodyta:<text:s/></text:span></text:p>
      <text:p text:style-name="P1995"><text:span text:style-name="T1996">1</text:span><text:span text:style-name="T1997">) perkančiosios organizacijos pavadinimas ir kontaktiniai duomenys</text:span><text:span text:style-name="T1998">;</text:span></text:p>
      <text:p text:style-name="P1999"><text:span text:style-name="T2000">2</text:span><text:span text:style-name="T2001">) pirkimo sutarties objekto aprašymas;</text:span></text:p>
      <text:p text:style-name="P2002"><text:span text:style-name="T2003">3</text:span><text:span text:style-name="T2004">) perkančiosios organizacijos sprendimo sudaryti pirkimo sutartį neskelbiant apie pirkimą pagrindimas;</text:span></text:p>
      <text:p text:style-name="P2005"><text:span text:style-name="T2006">4</text:span><text:span text:style-name="T2007">) ūkio subjekto, su kuriuo nuspręsta sudaryti pirkimo sutartį, pavadinimas ir kontaktiniai<text:s/></text:span><text:span text:style-name="T2008">duomenys;</text:span></text:p>
      <text:p text:style-name="P2009"><text:span text:style-name="T2010">5</text:span><text:span text:style-name="T2011">) kita informacija, kurią, perkančiosios organizacijos nuomone, tikslinga pateikti tiekėjams.</text:span></text:p>
      <text:p text:style-name="P2012"><text:span text:style-name="T2013">6</text:span><text:span text:style-name="T2014">. Skelbime apie pirkimo sutarties ar preliminariosios sutarties sudarymą gali būti neskelbiama informacija, kurios atskleidimas trukdytų įgy</text:span><text:span text:style-name="T2015">vendinti įstatymą arba kitaip prieštarautų visuomenės interesams, pažeistų teisėtus tiekėjų komercinius interesus arba trukdytų laisvam tarpusavio konkuravimui.<text:s/></text:span></text:p>
      <text:p text:style-name="P2016"><text:span text:style-name="T2017">7</text:span><text:span text:style-name="T2018">. Informacija, kuri turi būti nurodyta skelbimuose, skelbimų standartinės formos ir skelb</text:span><text:span text:style-name="T2019">imų reikalavimai nustatyti<text:s/></text:span><text:span text:style-name="T2020">2011 m. rugpjūčio 19 d. Komisijos įgyvendinimo reglamente (ES) Nr. 842/2011, kuriuo nustatomos standartinės formos, naudojamos skelbiant su viešaisiais pirkimais susijusius pranešimus, ir panaikinamas Reglamentas (EB) Nr. 1564/20</text:span><text:span text:style-name="T2021">05</text:span><text:span text:style-name="T2022">.</text:span></text:p>
      <text:p text:style-name="P2023"><text:span text:style-name="T2024">Straipsnio pakeitimai:</text:span></text:p>
      <text:p text:style-name="P2025"><text:span text:style-name="T2026">Nr.<text:s/></text:span><text:a xlink:href="http://www3.lrs.lt/cgi-bin/preps2?a=324492&amp;b=" office:target-frame-name="_top" xlink:show="replace"><text:span text:style-name="T2027">X-1673</text:span></text:a><text:span text:style-name="T2028">, 2008-07-03, Žin., 2008, Nr. 81-3179 (2008-07-17)</text:span></text:p>
      <text:p text:style-name="Normal"><text:span text:style-name="T2029">Nr.<text:s/></text:span><text:a xlink:href="http://www3.lrs.lt/cgi-bin/preps2?a=350408&amp;b=" office:target-frame-name="_top" xlink:show="replace"><text:span text:style-name="T2030">XI-395</text:span></text:a><text:span text:style-name="T2031">, 2009-07-22, Žin., 2009, Nr. 93</text:span><text:span text:style-name="T2032">-3986 (2009-08-04)</text:span></text:p>
      <text:p text:style-name="P2033"><text:span text:style-name="T2034">Nr.<text:s/></text:span><text:a xlink:href="http://www3.lrs.lt/cgi-bin/preps2?a=365476&amp;b=" office:target-frame-name="_top" xlink:show="replace"><text:span text:style-name="T2035">XI-678</text:span></text:a><text:span text:style-name="T2036">, 2010-02-11, Žin., 2010, Nr. 25-1174 (2010-03-02)</text:span></text:p>
      <text:p text:style-name="P2037"><text:span text:style-name="T2038">Nr.<text:s/></text:span><text:a xlink:href="http://www3.lrs.lt/cgi-bin/preps2?a=389869&amp;b=" office:target-frame-name="_top" xlink:show="replace"><text:span text:style-name="T2039">XI-1255</text:span></text:a><text:span text:style-name="T2040">, 2010-12-23, Žin., 2011, Nr. 2-36 (2011-</text:span><text:span text:style-name="T2041">01-06)</text:span></text:p>
      <text:p text:style-name="Normal"><text:span text:style-name="T2042">Nr.<text:s/></text:span><text:a xlink:href="http://www3.lrs.lt/cgi-bin/preps2?a=407672&amp;b=" office:target-frame-name="_top" xlink:show="replace"><text:span text:style-name="T2043">XI-1605</text:span></text:a><text:span text:style-name="T2044">, 2011-09-29, Žin., 2011, Nr. 123-5813 (2011-10-13)</text:span></text:p>
      <text:p text:style-name="Normal"><text:span text:style-name="T2045">Nr.<text:s/></text:span><text:a xlink:href="http://www3.lrs.lt/cgi-bin/preps2?a=458234&amp;b=" office:target-frame-name="_top" xlink:show="replace"><text:span text:style-name="T2046">XII-569</text:span></text:a><text:span text:style-name="T2047">, 2013-10-22, Žin., 2013, Nr. 112-5575 (2013-10-26)</text:span></text:p>
      <text:p text:style-name="P2048"/>
      <text:p text:style-name="P2049"><text:span text:style-name="T2050">23</text:span><text:span text:style-name="T2051"><text:s/>straipsnis.<text:s/></text:span><text:span text:style-name="T2052">Skelbimų rengimas ir skelbimas<text:s/></text:span></text:p>
      <text:p text:style-name="P2053"><text:span text:style-name="T2054">1</text:span><text:span text:style-name="T2055">. Skelbimai (išankstiniai skelbimai apie numatomus pirkimus, skelbimai apie pirkimus, skelbimai apie pirkimo sutarties sudarymą, skelbimai apie projekto konkurso rezultatus, pranešimai dėl savanoriš</text:span><text:span text:style-name="T2056">ko<text:s/></text:span><text:span text:style-name="T2057">ex ante<text:s/></text:span><text:span text:style-name="T2058">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9">e skiltyje, prieš tai išsiuntus Europos Komisijai pranešimą apie ketinimą jį skelbti tokia forma. Šiame skelbime turi būti nurodyta pranešimo išsiuntimo Europos Komisijai data.</text:span></text:p>
      <text:p text:style-name="P2060"><text:span text:style-name="T2061">2</text:span><text:span text:style-name="T2062">. Perkančioji organizacija skelbimą apie pirkimą gali papildomai išspausdi</text:span><text:span text:style-name="T2063">nti ir kitame leidinyje, negu nurodyta šio straipsnio 1 dalyje, ir skelbti kitame tinklalapyje.</text:span></text:p>
      <text:p text:style-name="P2064"><text:span text:style-name="T2065">3</text:span><text:span text:style-name="T2066">. Visus skelbimus, skirtus skelbti šio straipsnio 1 dalyje<text:s/></text:span><text:span text:style-name="T2067">nurodytame leidinyje ir<text:s/></text:span><text:span text:style-name="T2068">Centrinėje viešųjų pirkimų informacinėje sistemoje, perkančioji organizacija pateikia Viešųjų<text:s/></text:span><text:soft-page-break/><text:span text:style-name="T2069">pirkimų tarnybai. Viešųjų pirkimų tarnyba šio įstatymo reikalavimus atitinkančius skelbimus privalo per 3 darbo dienas išsiųsti Europos Sąjungos oficialiųjų leidi</text:span><text:span text:style-name="T2070">nių biurui paskelbti šio straipsnio 1 dalyje<text:s/></text:span><text:span text:style-name="T2071">nurodytame leidinyje ir</text:span><text:span text:style-name="T2072"><text:s/>Centrinėje viešųjų pirkimų informacinėje sistemoje. Skelbimo išsiuntimo iš Viešųjų pirkimų tarnybos diena yra pirkimo išankstinio paskelbimo ar pirkimo paskelbimo data</text:span><text:span text:style-name="T2073">.</text:span></text:p>
      <text:p text:style-name="P2074"><text:span text:style-name="T2075">4</text:span><text:span text:style-name="T2076">. Skelbimai t</text:span><text:span text:style-name="T2077">eikiami<text:s/></text:span><text:span text:style-name="T2078">elektroninėmis priemonėmis</text:span><text:span text:style-name="T2079"><text:s/>Viešųjų pirkimų tarnybos nustatyta tvarka.</text:span></text:p>
      <text:p text:style-name="P2080"><text:span text:style-name="T2081">5</text:span><text:span text:style-name="T2082">. Kituose leidiniuose ar internete skelbimai negali būti išspausdinti anksčiau, negu skelbimas bus išsiųstas Europos Sąjungos oficialiųjų leidinių biurui.</text:span><text:span text:style-name="T2083"><text:s/></text:span><text:span text:style-name="T2084">Juose turi būti nu</text:span><text:span text:style-name="T2085">rodyta skelbimo išsiuntimo Europos Sąjungos oficialiųjų leidinių biurui</text:span><text:span text:style-name="T2086"><text:s/></text:span><text:span text:style-name="T2087">data. To paties skelbimo turinys visur turi būti tapatus.</text:span></text:p>
      <text:p text:style-name="P2088"><text:span text:style-name="T2089">6</text:span><text:span text:style-name="T2090">. Neteko galios nuo<text:s/></text:span><text:span text:style-name="T2091">2010-03-02</text:span><text:span text:style-name="T2092">.</text:span></text:p>
      <text:p text:style-name="P2093"><text:span text:style-name="T2094">7</text:span><text:span text:style-name="T2095">.<text:s/></text:span><text:span text:style-name="T2096">Viešųjų pirkimų tarnyba persiunčia Europos Sąjungos oficialiųjų leidinių biurui<text:s/></text:span><text:span text:style-name="T2097">skelbti perkančiųjų organizacijų skelbimus Europos Komisijos nustatyto formato elektroninėmis ar kitomis priemonėmis</text:span><text:span text:style-name="T2098">. Skubos atveju skelbimai privalo būti siunčiami faksu arba elektroninėmis priemonėmis.</text:span></text:p>
      <text:p text:style-name="P2099"><text:span text:style-name="T2100">8</text:span><text:span text:style-name="T2101">. Skelbimas skelbiamas perkančiosios organizaci</text:span><text:span text:style-name="T2102">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103">ąjungos kalbomis.</text:span><text:span text:style-name="T2104"><text:s/></text:span><text:span text:style-name="T2105">Skelbimų, kuriuos skelbia Europos Komisija, išlaidas padengia Europos Sąjunga.</text:span></text:p>
      <text:p text:style-name="P2106"><text:span text:style-name="T2107">9</text:span><text:span text:style-name="T2108">. Perkančioji organizacija šio straipsnio nustatyta tvarka gali skelbti apie supaprastintus pirkimus ir apie pirkimus, kuriems šiame įstatyme nustatytas p</text:span><text:span text:style-name="T2109">askelbimo reikalavimas netaikomas.</text:span></text:p>
      <text:p text:style-name="P2110"><text:span text:style-name="T2111">Straipsnio pakeitimai:</text:span></text:p>
      <text:p text:style-name="P2112"><text:span text:style-name="T2113">Nr.<text:s/></text:span><text:a xlink:href="http://www3.lrs.lt/cgi-bin/preps2?a=324492&amp;b=" office:target-frame-name="_top" xlink:show="replace"><text:span text:style-name="T2114">X-1673</text:span></text:a><text:span text:style-name="T2115">, 2008-07-03, Žin., 2008, Nr. 81-3179 (2008-07-17)</text:span></text:p>
      <text:p text:style-name="Normal"><text:span text:style-name="T2116">Nr.<text:s/></text:span><text:a xlink:href="http://www3.lrs.lt/cgi-bin/preps2?a=350408&amp;b=" office:target-frame-name="_top" xlink:show="replace"><text:span text:style-name="T2117">XI-395</text:span></text:a><text:span text:style-name="T2118">,</text:span><text:span text:style-name="T2119"><text:s/>2009-07-22, Žin., 2009, Nr. 93-3986 (2009-08-04)</text:span></text:p>
      <text:p text:style-name="P2120"><text:span text:style-name="T2121">Nr.<text:s/></text:span><text:a xlink:href="http://www3.lrs.lt/cgi-bin/preps2?a=365476&amp;b=" office:target-frame-name="_top" xlink:show="replace"><text:span text:style-name="T2122">XI-678</text:span></text:a><text:span text:style-name="T2123">, 2010-02-11, Žin., 2010, Nr. 25-1174 (2010-03-02)</text:span></text:p>
      <text:p text:style-name="Normal"><text:span text:style-name="T2124">Nr.<text:s/></text:span><text:a xlink:href="http://www3.lrs.lt/cgi-bin/preps2?a=389851&amp;b=" office:target-frame-name="_top" xlink:show="replace"><text:span text:style-name="T2125">XI-1256</text:span></text:a><text:span text:style-name="T2126">, 2010-12-</text:span><text:span text:style-name="T2127">23, Žin., 2010, Nr. 158-8018 (2010-12-31)</text:span></text:p>
      <text:p text:style-name="P2128"><text:span text:style-name="T2129">Nr.<text:s/></text:span><text:a xlink:href="http://www3.lrs.lt/cgi-bin/preps2?a=389852&amp;b=" office:target-frame-name="_top" xlink:show="replace"><text:span text:style-name="T2130">XI-1257</text:span></text:a><text:span text:style-name="T2131">, 2010-12-23, Žin., 2010, Nr. 158-8019 (2010-12-31)</text:span></text:p>
      <text:p text:style-name="P2132"><text:span text:style-name="T2133">Nr.<text:s/></text:span><text:a xlink:href="http://www3.lrs.lt/cgi-bin/preps2?a=389869&amp;b=" office:target-frame-name="_top" xlink:show="replace"><text:span text:style-name="T2134">XI-1255</text:span></text:a><text:span text:style-name="T2135">, 2010-12-23,<text:s/></text:span><text:span text:style-name="T2136">Žin., 2011, Nr. 2-36 (2011-01-06)</text:span></text:p>
      <text:p text:style-name="P2137"/>
      <text:p text:style-name="P2138"><text:span text:style-name="T2139">24</text:span><text:span text:style-name="T2140"><text:s/>straipsnis.<text:s/></text:span><text:span text:style-name="T2141">Pirkimo dokumentai</text:span></text:p>
      <text:p text:style-name="P2142"><text:span text:style-name="T2143">1</text:span><text:span text:style-name="T2144">. Perkančioji organizacija pirkimo dokumentuose pateikia visą, išskyrus šiame įstatyme nustatytus atvejus, informaciją apie pirkimo sąlygas ir procedūras.</text:span></text:p>
      <text:p text:style-name="P2145"><text:span text:style-name="T2146">2</text:span><text:span text:style-name="T2147">. Pirkimo dokument</text:span><text:span text:style-name="T2148">uose turi būti:</text:span></text:p>
      <text:p text:style-name="P2149"><text:span text:style-name="T2150">1</text:span><text:span text:style-name="T2151">) pasiūlymų rengimo reikalavimai;</text:span></text:p>
      <text:p text:style-name="P2152"><text:span text:style-name="T2153">2</text:span><text:span text:style-name="T2154">) tiekėjų kvalifikacijos reikalavimai, tarp jų ir reikalavimai atskiriems bendrą paraišką ar pasiūlymą pateikiantiems tiekėjams;</text:span></text:p>
      <text:p text:style-name="P2155"><text:span text:style-name="T2156">3</text:span><text:span text:style-name="T2157">) tiekėjų kvalifikacijos vertinimo tvarka ir mažiausias pateikti</text:span><text:span text:style-name="T2158"><text:s/>pasiūlymus kviečiamų kandidatų skaičius, kai perkančioji organizacija šio įstatymo nustatytais atvejais turi teisę apriboti pirkimo dalyvių skaičių;</text:span></text:p>
      <text:p text:style-name="P2159"><text:span text:style-name="T2160">4</text:span><text:span text:style-name="T2161">) tiekėjų kvalifikaciją patvirtinančių dokumentų sąrašas ir informacija, kad šio įstatymo 32 straipsn</text:span><text:span text:style-name="T2162">io 8 dalyje nurodytu atveju turi būti pateikiama pirkimo dokumentuose nurodytų minimalių kvalifikacinių reikalavimų atitikties deklaracija;</text:span></text:p>
      <text:p text:style-name="P2163"><text:span text:style-name="T2164">5</text:span><text:span text:style-name="T2165">) neteko galios nuo 2014-01-01;</text:span></text:p>
      <text:p text:style-name="P2166"><text:span text:style-name="T2167">6</text:span><text:span text:style-name="T2168">) prekių, paslaugų ar darbų pavadinimas, kiekis (apimtis), su prekėmis tei</text:span><text:span text:style-name="T2169">ktinų paslaugų pobūdis, prekių tiekimo, paslaugų teikimo ar darbų atlikimo terminai;</text:span></text:p>
      <text:p text:style-name="P2170"><text:span text:style-name="T2171">7</text:span><text:span text:style-name="T2172">) techninė specifikacija;</text:span></text:p>
      <text:p text:style-name="P2173"><text:span text:style-name="T2174">8</text:span><text:span text:style-name="T2175">) pasiūlymų vertinimo kriterijai ir sąlygos;</text:span></text:p>
      <text:p text:style-name="P2176"><text:span text:style-name="T2177">9</text:span><text:span text:style-name="T2178">) perkančiosios organizacijos siūlomos šalims pasirašyti pirkimo sutarties sąlygos pagal šio įstatymo 18 straipsnio 6 dalies reikalavimus, taip pat sutarties projektas, jeigu jis yra parengtas;<text:s/></text:span></text:p>
      <text:p text:style-name="P2179"><text:span text:style-name="T2180">10</text:span><text:span text:style-name="T2181">) informacija, ar leidžiama pateikti alternatyvius pasiūlymus, šių pasiūlymų reikalavimai;<text:s/></text:span></text:p>
      <text:p text:style-name="P2182"><text:span text:style-name="T2183">11</text:span><text:span text:style-name="T2184">) informacija, ar leidžiama pateikti pasiūlymus parduoti tik dalį prekių, darbų ar paslaugų, šios dalies (dalių) apibūdinimas;<text:s/></text:span></text:p>
      <text:p text:style-name="P2185"><text:span text:style-name="T2186">12</text:span><text:span text:style-name="T2187">) informacija, kaip turi</text:span><text:span text:style-name="T2188"><text:s/>būti apskaičiuota ir išreikšta pasiūlymuose nurodoma kaina. Į kainą turi būti įskaityti visi mokesčiai;</text:span></text:p>
      <text:p text:style-name="P2189"><text:span text:style-name="T2190">13</text:span><text:span text:style-name="T2191">) pasiūlymų galiojimo užtikrinimo, jei reikalaujama, ir pirkimo sutarties įvykdymo užtikrinimo reikalavimai;</text:span></text:p>
      <text:p text:style-name="P2192"><text:span text:style-name="T2193">14</text:span><text:span text:style-name="T2194">) pasiūlymų pateikimo terminas</text:span><text:span text:style-name="T2195">, vieta ir būdas, įskaitant informaciją, ar pasiūlymas pateikiamas elektroninėmis priemonėmis;</text:span></text:p>
      <text:p text:style-name="P2196"><text:span text:style-name="T2197">15</text:span><text:span text:style-name="T2198">) būdai, kuriais tiekėjai gali prašyti pirkimo dokumentų paaiškinimų, sužinoti, ar perkančioji organizacija ketina rengti dėl to susitikimą su tiekėjais, t</text:span><text:span text:style-name="T2199">aip pat būdai, kuriais perkančioji organizacija savo iniciatyva gali paaiškinti (patikslinti) pirkimo dokumentus;</text:span></text:p>
      <text:p text:style-name="P2200"><text:span text:style-name="T2201">16</text:span><text:span text:style-name="T2202">) data, iki kada turi galioti pasiūlymas, arba laikotarpis, kurį turi galioti pasiūlymas;</text:span></text:p>
      <text:p text:style-name="P2203"><text:span text:style-name="T2204">17</text:span><text:span text:style-name="T2205">) vokų su pasiūlymais atplėšimo vieta, d</text:span><text:span text:style-name="T2206">ata, valanda ir minutė;</text:span></text:p>
      <text:p text:style-name="P2207"><text:span text:style-name="T2208">18</text:span><text:span text:style-name="T2209">) vokų su pasiūlymais atplėšimo ir pasiūlymų nagrinėjimo procedūros;</text:span></text:p>
      <text:p text:style-name="P2210"><text:span text:style-name="T2211">19</text:span><text:span text:style-name="T2212">) informacija, kad pasiūlymuose nurodytos kainos bus vertinamos eurais. Jeigu pasiūlymuose kainos nurodytos užsienio valiuta, jos bus perskaičiuojamos<text:s/></text:span><text:span text:style-name="T2213">eurais<text:s/></text:span><text:span text:style-name="T2214">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15">uro ir užsienio valiutų santykį</text:span><text:span text:style-name="T2216"><text:s/>paskutinę pasiūlymų pateikimo termino dieną;</text:span></text:p>
      <text:p text:style-name="P2217">Straipsnio punkto pakeitimai:</text:p>
      <text:p text:style-name="P2218"><text:span text:style-name="T2219">Nr.<text:s/></text:span><text:a xlink:href="https://www.e-tar.lt/portal/legalAct.html?documentId=6f07b4e04af011e4a8328599cac64d82" office:target-frame-name="_top" xlink:show="replace"><text:span text:style-name="T2220">XII-1179</text:span></text:a><text:span text:style-name="T2221">, 2014-09-25, paskelbta TAR 2014-10-03,</text:span><text:span text:style-name="T2222"><text:s/>i. k. 2014-13566</text:span></text:p>
      <text:p text:style-name="Normal"/>
      <text:p text:style-name="P2223"><text:span text:style-name="T2224">20</text:span><text:span text:style-name="T2225">) perkančiosios organizacijos valstybės tarnautojų ar darbuotojų arba Komisijos narių (vieno ar kelių), kurie įgalioti palaikyti tiesioginį ryšį su tiekėjais ir gauti iš jų (ne tarpininkų) pranešimus, susijusius su pirkimų procedūr</text:span><text:span text:style-name="T2226">omis, vardai, pavardės, adresai, telefonų ir faksų numeriai;</text:span></text:p>
      <text:p text:style-name="P2227"><text:span text:style-name="T2228">21</text:span><text:span text:style-name="T2229">) kiti Viešųjų pirkimų tarnybos</text:span><text:span text:style-name="T2230"><text:s/></text:span><text:span text:style-name="T2231">pagal šį įstatymą ir</text:span><text:span text:style-name="T2232"><text:s/></text:span><text:span text:style-name="T2233">kitus viešuosius pirkimus reglamentuojančius teisės aktus nustatyti reikalavimai;<text:s/></text:span></text:p>
      <text:p text:style-name="P2234"><text:span text:style-name="T2235">22</text:span><text:span text:style-name="T2236">) nuorodos į išankstinį numatomo pirkimo<text:s/></text:span><text:span text:style-name="T2237">paskelbimą Europos Sąjungos oficialiajame leidinyje, Centrinėje viešųjų pirkimų informacinėje sistemoje, kituose leidiniuose ir internete, jeigu apie pirkimą buvo skelbta iš anksto;</text:span></text:p>
      <text:p text:style-name="P2238"><text:span text:style-name="T2239">23</text:span><text:span text:style-name="T2240">) informacija apie atidėjimo termino taikymą, ginčų nagrinėjimo tvar</text:span><text:span text:style-name="T2241">ką;</text:span></text:p>
      <text:p text:style-name="P2242"><text:span text:style-name="T2243">24</text:span><text:span text:style-name="T2244">) informacija apie numatomą skelbti pranešimą dėl savanoriško</text:span><text:span text:style-name="T2245"><text:s/>ex ante</text:span><text:span text:style-name="T2246"><text:s/>skaidrumo.</text:span></text:p>
      <text:p text:style-name="P2247"><text:span text:style-name="T2248">3</text:span><text:span text:style-name="T2249">. Perkančioji organizacija, pirkdama prekes, paslaugas ar darbus, pirkimo dokumentuose turi nustatyti energijos vartojimo efektyvumo ir aplinkos apsaugos reik</text:span><text:span text:style-name="T2250">alavimus ir (ar) kriterijus Lietuvos Respublikos Vyriausybės ar jos įgaliotos institucijos nustatytais atvejais ir tvarka.<text:s/></text:span></text:p>
      <text:p text:style-name="P2251"><text:span text:style-name="T2252">4</text:span><text:span text:style-name="T2253">. Perkančioji organizacija pirkimo dokumentuose gali nustatyti specialias sutarties vykdymo sąlygas, siejamas su socialinės ir<text:s/></text:span><text:span text:style-name="T2254">aplinkos apsaugos reikalavimais, jei jos atitinka Europos Sąjungos teisės aktus.</text:span></text:p>
      <text:p text:style-name="P2255"><text:span text:style-name="T2256">5</text:span><text:span text:style-name="T2257">. Pirkimo dokumentuose turi būti reikalaujama, kad kandidatas ar dalyvis savo pasiūlyme nurodytų, kokius subrangovus, subtiekėjus ar subteikėjus jis ketina pasitelkti, ir</text:span><text:span text:style-name="T2258"><text:s/>gali būti reikalaujama, kad kandidatas ar dalyvis savo pasiūlyme nurodytų, kokiai pirkimo daliai jis ketina pasitelkti subrangovus, subtiekėjus ar subteikėjus.<text:s/></text:span><text:span text:style-name="T2259">Jeigu darbų pirkimo sutarčiai vykdyti pasitelkiami subrangovai, pagrindinius darbus, kuriuos nu</text:span><text:span text:style-name="T2260">stato perkančioji organizacija,<text:s/></text:span><text:soft-page-break/><text:span text:style-name="T2261">privalo atlikti tiekėjas.<text:s/></text:span><text:span text:style-name="T2262">Toks nurodymas nekeičia pagrindinio tiekėjo atsakomybės dėl numatomos sudaryti pirkimo sutarties įvykdymo.</text:span></text:p>
      <text:p text:style-name="P2263"><text:span text:style-name="T2264">6</text:span><text:span text:style-name="T2265">. Tais atvejais, kai perkančioji organizacija pirkimo objektą skaido į dalis, kurių ki</text:span><text:span text:style-name="T2266">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67">dalims tas pats tiekėjas gali teikti pasiūlymus, laikoma, kad tas pats tiekėjas gali teikti pasiūlymus visoms pirkimo dalims. Perkančioji organizacija, skaidydama pirkimo objektą į dalis, turi užtikrinti konkurenciją ir nediskriminuoti tiekėjų.</text:span></text:p>
      <text:p text:style-name="P2268"><text:span text:style-name="T2269">7</text:span><text:span text:style-name="T2270">. Perk</text:span><text:span text:style-name="T2271">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72">bų sauga ir darbo sąlygomis, kurie bus taikomi atliekamiems darbams ar paslaugoms, teikiamoms sutarties vykdymo metu. Šiuo atveju perkančioji</text:span><text:span text:style-name="T2273"><text:s/></text:span><text:span text:style-name="T2274">organizacija prašo kandidatų ar dalyvių, kad jie rengdami pasiūlymą nurodytų, jog atsižvelgė į darbų saugos ir dar</text:span><text:span text:style-name="T2275">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76"><text:span text:style-name="T2277">8</text:span><text:span text:style-name="T2278">.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9">si tiekėjams prieinamais dokumentais ir pateikta nuoroda į tokius dokumentus.<text:s/></text:span></text:p>
      <text:p text:style-name="P2280"><text:span text:style-name="T2281">9</text:span><text:span text:style-name="T2282">. Perkančioji organizacija pirkimo dokumentus rengia vadovaudamasi šio įstatymo nuostatomis. Pirkimo dokumentai turi būti tikslūs, aiškūs, be dviprasmybių, kad tiekėjai gal</text:span><text:span text:style-name="T2283">ėtų pateikti pasiūlymus, o perkančioji organizacija nupirkti tai, ko reikia.</text:span></text:p>
      <text:p text:style-name="P2284"><text:span text:style-name="T2285">10</text:span><text:span text:style-name="T2286">. Pirkimo dokumentai rengiami lietuvių kalba. Papildomai pirkimo dokumentai gali būti rengiami ir kitomis kalbomis.<text:s/></text:span></text:p>
      <text:p text:style-name="P2287"><text:span text:style-name="T2288">Straipsnio pakeitimai:</text:span></text:p>
      <text:p text:style-name="P2289"><text:span text:style-name="T2290">Nr.<text:s/></text:span><text:a xlink:href="http://www3.lrs.lt/cgi-bin/preps2?a=324492&amp;b=" office:target-frame-name="_top" xlink:show="replace"><text:span text:style-name="T2291">X-1673</text:span></text:a><text:span text:style-name="T2292">, 2008-07-03, Žin., 2008, Nr. 81-3179 (2008-07-17)</text:span></text:p>
      <text:p text:style-name="Normal"><text:span text:style-name="T2293">Nr.<text:s/></text:span><text:a xlink:href="http://www3.lrs.lt/cgi-bin/preps2?a=350408&amp;b=" office:target-frame-name="_top" xlink:show="replace"><text:span text:style-name="T2294">XI-395</text:span></text:a><text:span text:style-name="T2295">, 2009-07-22, Žin., 2009, Nr. 93-3986 (2009-08-04)</text:span></text:p>
      <text:p text:style-name="P2296"><text:span text:style-name="T2297">Nr.<text:s/></text:span><text:a xlink:href="http://www3.lrs.lt/cgi-bin/preps2?a=365476&amp;b=" office:target-frame-name="_top" xlink:show="replace"><text:span text:style-name="T2298">XI-678</text:span></text:a><text:span text:style-name="T2299">, 2010-02-11, Žin., 2010, Nr. 25-1174 (2010-03-02)</text:span></text:p>
      <text:p text:style-name="P2300"><text:span text:style-name="T2301">Nr.<text:s/></text:span><text:a xlink:href="http://www3.lrs.lt/cgi-bin/preps2?a=389869&amp;b=" office:target-frame-name="_top" xlink:show="replace"><text:span text:style-name="T2302">XI-1255</text:span></text:a><text:span text:style-name="T2303">, 2010-12-23, Žin., 2011, Nr. 2-36 (2011-01-06)</text:span></text:p>
      <text:p text:style-name="Normal"><text:span text:style-name="T2304">Nr.<text:s/></text:span><text:a xlink:href="http://www3.lrs.lt/cgi-bin/preps2?a=458234&amp;b=" office:target-frame-name="_top" xlink:show="replace"><text:span text:style-name="T2305">XII-569</text:span></text:a><text:span text:style-name="T2306">, 2013-10-22, Žin., 2013, Nr. 112-5575 (2013-10-26)</text:span></text:p>
      <text:p text:style-name="P2307"/>
      <text:p text:style-name="P2308"><text:span text:style-name="T2309">25</text:span><text:span text:style-name="T2310"><text:s/>straipsnis.<text:s/></text:span><text:span text:style-name="T2311">Techninė specifikacija</text:span><text:span text:style-name="T2312"><text:s/></text:span></text:p>
      <text:p text:style-name="P2313"><text:span text:style-name="T2314">1</text:span><text:span text:style-name="T2315">. Perkamų prekių, paslaugų ar darbų savybės apibūdinamos pirkimo dokumentuose pateikiamoje techninėje specifik</text:span><text:span text:style-name="T2316">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17">mą projektą. Viešųjų pirkimų tarnyba turi teisę patvirtinti techninėms specifikacijoms taikomus reikalavimus. Šie reikalavimai perkančiosioms organizacijoms yra privalomi.</text:span></text:p>
      <text:p text:style-name="P2318"><text:span text:style-name="T2319">2</text:span><text:span text:style-name="T2320">. Techninė specifikacija turi užtikrinti konkurenciją ir nediskriminuoti tiekėj</text:span><text:span text:style-name="T2321">ų.<text:s/></text:span></text:p>
      <text:p text:style-name="P2322"><text:span text:style-name="T2323">3</text:span><text:span text:style-name="T2324">. Nepažeidžiant privalomų nacionalinių techninių reikalavimų tiek, kiek jie neprieštarauja Europos Sąjungos teisei, techninė specifikacija gali būti parengta šiais būdais arba šių būdų deriniu:</text:span></text:p>
      <text:p text:style-name="P2325"><text:span text:style-name="T2326">1</text:span><text:span text:style-name="T2327">) nurodant standartą, techninį liudijimą ar<text:s/></text:span><text:span text:style-name="T2328">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9">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30">apskaičiavimu ir vykdymu bei produktų naudojimu. Kiekviena nuoroda pateikiama kartu su žodžiais „arba lygiavertis“;</text:span></text:p>
      <text:p text:style-name="P2331"><text:span text:style-name="T2332">2</text:span><text:span text:style-name="T2333">) apibūdinant norimą rezultatą arba nurodant pirkimo objekto funkcinius reikalavimus. Funkciniai reikalavimai gali apimti ir aplinkos a</text:span><text:span text:style-name="T2334">psaugos reikalavimus</text:span><text:span text:style-name="T2335">.</text:span><text:span text:style-name="T2336"><text:s/>Tokie reikalavimai turi būti tikslūs, kad tiekėjai galėtų parengti tinkamus pasiūlymus, o perkančioji organizacija įsigyti reikalingų prekių, paslaugų ar darbų;</text:span></text:p>
      <text:p text:style-name="P2337"><text:span text:style-name="T2338">3</text:span><text:span text:style-name="T2339">) apibūdinant norimą rezultatą arba pirkimo objekto funkcinius reika</text:span><text:span text:style-name="T2340">lavimus, minėtus šios dalies 2 punkte, ir kaip šių reikalavimų atitikties priemonę – 1 punkte nurodytas technines specifikacijas;</text:span></text:p>
      <text:p text:style-name="P2341"><text:span text:style-name="T2342">4</text:span><text:span text:style-name="T2343">) nurodant tam tikrų pirkimo objekto savybių technines specifikacijas pagal 1 punkto reikalavimus, kitų – apibūdinant 2 p</text:span><text:span text:style-name="T2344">unkte nurodytą norimą rezultatą ar funkcinius reikalavimus.</text:span></text:p>
      <text:p text:style-name="P2345"><text:span text:style-name="T2346">4</text:span><text:span text:style-name="T2347">. Kai perkančioji organizacija nurodo technines specifikacijas, vadovaudamasi šio straipsnio 3 dalies 1 punkto reikalavimais, ji neturi teisės atmesti pasiūlymo dėl to, kad siūlomos prekės<text:s/></text:span><text:span text:style-name="T2348">ar paslaugos, ar darbai neatitinka nurodytų techninių</text:span><text:span text:style-name="T2349"><text:s/></text:span><text:span text:style-name="T2350">specifikacijų, kuriomis ji rėmėsi, jeigu dalyvis savo pasiūlyme bet kokiomis perkančiajai organizacijai tinkamomis priemonėmis įrodo, kad jo pasiūlyti sprendimai yra lygiaverčiai ir atitinka techninėje<text:s/></text:span><text:span text:style-name="T2351">specifikacijoje keliamus reikalavimus.</text:span></text:p>
      <text:p text:style-name="P2352"><text:span text:style-name="T2353">5</text:span><text:span text:style-name="T2354">. Kai perkančioji organizacija techninėje specifikacijoje nurodo objekto norimo rezultato apibūdinimo ar funkcinius reikalavimus, ji neturi teisės atmesti pasiūlymo dėl to, kad siūlomos prekės, paslaugos ar darba</text:span><text:span text:style-name="T2355">i atitinka Lietuvos standartą, perimantį Europos standartą, Europos techninį liudijimą, bendrą techninę specifikaciją, tarptautinį standartą arba Europos standartizacijos įstaigos nustatytą techninių normatyvų sistemą, jei juose</text:span><text:span text:style-name="T2356"><text:s/></text:span><text:span text:style-name="T2357">yra nurodyti perkančiosios<text:s/></text:span><text:span text:style-name="T2358">organizacijos keliami norimo rezultato ir funkciniai reikalavimai ir</text:span><text:span text:style-name="T2359"><text:s/></text:span><text:span text:style-name="T2360">jeigu dalyvis savo pasiūlyme bet kokiomis perkančiajai organizacijai tinkamomis priemonėmis įrodo, kad jo siūlomos technines specifikacijas atitinkančios prekės, paslaugos ar darbai atiti</text:span><text:span text:style-name="T2361">nka perkančiosios organizacijos keliamus norimo rezultato ir funkcinius</text:span><text:span text:style-name="T2362"><text:s/></text:span><text:span text:style-name="T2363">reikalavimus.</text:span></text:p>
      <text:p text:style-name="P2364"><text:span text:style-name="T2365">6</text:span><text:span text:style-name="T2366">. Kai perkančioji organizacija nustato aplinkos apsaugos charakteristikas, nurodydama šio straipsnio 3 dalies 2 punkte minėtus rezultato apibūdinimo ar funkcinius re</text:span><text:span text:style-name="T2367">ikalavimus, ji gali:</text:span></text:p>
      <text:p text:style-name="P2368"><text:span text:style-name="T2369">1</text:span><text:span text:style-name="T2370">) naudoti išsamias specifikacijas arba prireikus jų dalis, apibrėžtas Europos ar nacionaliniuose (daugianacionaliniuose) ekologiniuose ženkluose arba bet kokiame kitame ekologiniame ženkle, jeigu: tos specifikacijos yra tinkamos pre</text:span><text:span text:style-name="T2371">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72">, aplinkos apsaugos organizacijoms ir kitiems suinteresuotiems asmenims;<text:s/></text:span></text:p>
      <text:p text:style-name="P2373"><text:span text:style-name="T2374">2</text:span><text:span text:style-name="T2375">) nurodyti, kad prekės ir paslaugos, pažymėtos ekologiniais ženklais, laikomos atitinkančiomis technines specifikacijas, nustatytas pirkimo dokumentuose. Tokiu atveju ji privalo</text:span><text:span text:style-name="T2376"><text:s/>priimti bet kurias kitas tinkamas įrodymo priemones, pavyzdžiui, gamintojo techninius dokumentus arba paskelbtosios (notifikuotos) įstaigos atlikto bandymo protokolą.</text:span></text:p>
      <text:p text:style-name="P2377"><text:span text:style-name="T2378">7</text:span><text:span text:style-name="T2379">. Šio straipsnio 4 ir 5 dalyse nurodytos tinkamos priemonės gali būti gamintojo t</text:span><text:span text:style-name="T2380">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81"><text:s/>organizacija turi priimti kitose Europos Sąjungos šalyse įsteigtų paskelbtųjų (notifikuotų) įstaigų sertifikatus.</text:span></text:p>
      <text:p text:style-name="P2382"><text:span text:style-name="T2383">8</text:span><text:span text:style-name="T2384">. Apibūdinant pirkimo objektą, techninėje specifikacijoje negali būti nurodytas konkretus modelis ar šaltinis, konkretus procesas ar pre</text:span><text:span text:style-name="T2385">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86">iai ir suprantamai apibūdinti pagal šio straipsnio 3 ir 4 dalių reikalavimus. Šiuo atveju nurodymas pateikiamas įrašant žodžius „arba lygiavertis“.</text:span><text:span text:style-name="T2387"><text:s/></text:span></text:p>
      <text:p text:style-name="P2388"><text:span text:style-name="T2389">Straipsnio pakeitimai:</text:span></text:p>
      <text:p text:style-name="P2390"><text:span text:style-name="T2391">Nr.<text:s/></text:span><text:a xlink:href="http://www3.lrs.lt/cgi-bin/preps2?a=389869&amp;b=" office:target-frame-name="_top" xlink:show="replace"><text:span text:style-name="T2392">XI-1255</text:span></text:a><text:span text:style-name="T2393">,<text:s/></text:span><text:span text:style-name="T2394">2010-12-23, Žin., 2011, Nr. 2-36 (2011-01-06)</text:span></text:p>
      <text:p text:style-name="Normal"><text:span text:style-name="T2395">Nr.<text:s/></text:span><text:a xlink:href="http://www3.lrs.lt/cgi-bin/preps2?a=407672&amp;b=" office:target-frame-name="_top" xlink:show="replace"><text:span text:style-name="T2396">XI-1605</text:span></text:a><text:span text:style-name="T2397">, 2011-09-29, Žin., 2011, Nr. 123-5813 (2011-10-13)</text:span></text:p>
      <text:p text:style-name="P2398"/>
      <text:p text:style-name="P2399"><text:span text:style-name="T2400">26</text:span><text:span text:style-name="T2401"><text:s/></text:span><text:span text:style-name="T2402">straipsnis.</text:span><text:span text:style-name="T2403"><text:s/></text:span><text:span text:style-name="T2404">Alternatyvūs pasiūlymai</text:span><text:span text:style-name="T2405"><text:s/></text:span></text:p>
      <text:p text:style-name="P2406"><text:span text:style-name="T2407">1</text:span><text:span text:style-name="T2408">. Skelbime apie pirkimą perkančioji</text:span><text:span text:style-name="T2409"><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10">mo kriterijus. Perkančioji organizacija nagrinėja tik tuos dalyvio pateiktus alternatyvius pasiūlymus, kurie atitinka minimalius perkančiosios organizacijos keliamus reikalavimus.</text:span></text:p>
      <text:p text:style-name="P2411"><text:span text:style-name="T2412">2</text:span><text:span text:style-name="T2413">. Perkančioji organizacija pirkimo dokumentuose nurodo minimalius reika</text:span><text:span text:style-name="T2414">lavimus, kuriuos turi atitikti alternatyvūs pasiūlymai, ir konkrečius jų pateikimo reikalavimus.</text:span></text:p>
      <text:p text:style-name="P2415"><text:span text:style-name="T2416">3</text:span><text:span text:style-name="T2417">. Jeigu pirkdama prekes ar paslaugas perkančioji organizacija nusprendė priimti alternatyvius pasiūlymus, ji negali atmesti alternatyvaus pasiūlymo remdam</text:span><text:span text:style-name="T2418">asi vien tik tuo, kad, jeigu pasiūlymas būtų pripažintas laimėjusiu, prekių pirkimas taptų paslaugų pirkimu arba atvirkščiai.</text:span></text:p>
      <text:p text:style-name="P2419"/>
      <text:p text:style-name="P2420"><text:span text:style-name="T2421">27</text:span><text:span text:style-name="T2422"><text:s/>straipsnis.<text:s/></text:span><text:span text:style-name="T2423">Pirkimo dokumentų teikimas</text:span></text:p>
      <text:p text:style-name="P2424"><text:span text:style-name="T2425">1</text:span><text:span text:style-name="T2426">. Perkančioji organizacija pirkimo dokumentus, kuriuos įmanoma pateikti elek</text:span><text:span text:style-name="T2427">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8">eįmanoma paskelbti Centrinėje viešųjų pirkimų informacinėje sistemoje, perkančioji organizacija pirkimo dokumentus tiekėjui pateikia kitomis priemonėmis.</text:span></text:p>
      <text:p text:style-name="P2429"><text:span text:style-name="T2430">2</text:span><text:span text:style-name="T2431">.<text:s/></text:span><text:span text:style-name="T2432">Perkančioji organizacija (kai pirkimo dokumentus turi ne perkančioji organizacija, o įgaliotoji</text:span><text:span text:style-name="T2433"><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34">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35">,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36">ūlymų pateikimo termino pabaigos.</text:span></text:p>
      <text:p text:style-name="P2437"><text:span text:style-name="T2438">3</text:span><text:span text:style-name="T2439">. Perkančioji organizacija, atsakydama į tiekėjo prašymą, kartu siunčia paaiškinimus ir visiems kitiems tiekėjams, kuriems ji pateikė pirkimo dokumentus, bet nenurodo, iš ko gavo prašymą teikti paaiškinimą.<text:s/></text:span></text:p>
      <text:p text:style-name="P2440"><text:span text:style-name="T2441">4</text:span><text:span text:style-name="T2442">. Ne</text:span><text:span text:style-name="T2443">sibaigus pirkimo pasiūlymų pateikimo terminui, perkančioji organizacija savo iniciatyva gali paaiškinti (patikslinti) pirkimo dokumentus.</text:span></text:p>
      <text:p text:style-name="P2444"><text:span text:style-name="T2445">5</text:span><text:span text:style-name="T2446">. Tuo atveju, kai tikslinama paskelbta informacija, perkančioji organizacija privalo atitinkamai patikslinti<text:s/></text:span><text:span text:style-name="T2447">skelbimą ir prireikus pratęsti pasiūlymų pateikimo terminą protingumo kriterijų atitinkančiam terminui, per kurį tiekėjai, rengdami pasiūlymus, galėtų atsižvelgti į patikslinimus.</text:span></text:p>
      <text:p text:style-name="P2448"><text:span text:style-name="T2449">6</text:span><text:span text:style-name="T2450">. Jeigu perkančioji organizacija rengia susitikimą su tiekėjais, ji sur</text:span><text:span text:style-name="T2451">ašo šio susitikimo protokolą. Protokole fiksuojami visi šio susitikimo metu pateikti klausimai dėl pirkimo dokumentų ir atsakymai į juos. Protokolas išsiunčiamas visiems pirkimo procedūrose dalyvaujantiems tiekėjams.<text:s/></text:span></text:p>
      <text:p text:style-name="P2452"><text:span text:style-name="T2453">7</text:span><text:span text:style-name="T2454">.</text:span><text:span text:style-name="T2455"><text:s/></text:span><text:span text:style-name="T2456">Šio straipsnio 2 dalyje nustaty</text:span><text:span text:style-name="T2457">ti pirkimo dokumentų pateikimo terminai netaikomi, kai perkančioji organizacija pirkimo dokumentus tiekėjams teikia nemokamai, laisvai ir tiesiogiai elektroninėmis priemonėmis tuojau pat po skelbimo ar kvietimo išsiuntimo dienos.</text:span></text:p>
      <text:p text:style-name="P2458"><text:span text:style-name="T2459">8</text:span><text:span text:style-name="T2460">. Perkančioji organiz</text:span><text:span text:style-name="T2461">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62">pais.</text:span></text:p>
      <text:soft-page-break/>
      <text:p text:style-name="P2463"><text:span text:style-name="T2464">Straipsnio pakeitimai:</text:span></text:p>
      <text:p text:style-name="P2465"><text:span text:style-name="T2466">Nr.<text:s/></text:span><text:a xlink:href="http://www3.lrs.lt/cgi-bin/preps2?a=324492&amp;b=" office:target-frame-name="_top" xlink:show="replace"><text:span text:style-name="T2467">X-1673</text:span></text:a><text:span text:style-name="T2468">, 2008-07-03, Žin., 2008, Nr. 81-3179 (2008-07-17)</text:span></text:p>
      <text:p text:style-name="Normal"><text:span text:style-name="T2469">Nr.<text:s/></text:span><text:a xlink:href="http://www3.lrs.lt/cgi-bin/preps2?a=350408&amp;b=" office:target-frame-name="_top" xlink:show="replace"><text:span text:style-name="T2470">XI-395</text:span></text:a><text:span text:style-name="T2471">, 2009-07-22, Žin., 2009, Nr.<text:s/></text:span><text:span text:style-name="T2472">93-3986 (2009-08-04)</text:span></text:p>
      <text:p text:style-name="P2473"><text:span text:style-name="T2474">Nr.<text:s/></text:span><text:a xlink:href="http://www3.lrs.lt/cgi-bin/preps2?a=389869&amp;b=" office:target-frame-name="_top" xlink:show="replace"><text:span text:style-name="T2475">XI-1255</text:span></text:a><text:span text:style-name="T2476">, 2010-12-23, Žin., 2011, Nr. 2-36 (2011-01-06)</text:span></text:p>
      <text:p text:style-name="P2477"/>
      <text:p text:style-name="P2478"><text:span text:style-name="T2479">28</text:span><text:span text:style-name="T2480"><text:s/>straipsnis.<text:s/></text:span><text:span text:style-name="T2481">Paraiškų ir pasiūlymų pateikimas</text:span><text:span text:style-name="T2482"><text:s/></text:span></text:p>
      <text:p text:style-name="P2483"><text:span text:style-name="T2484">1</text:span><text:span text:style-name="T2485">. Perkančioji organizacija privalo pirkimo dokumentuose</text:span><text:span text:style-name="T2486"><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87">ateiktas neužklijuotame voke, kaip nurodyta šio straipsnio 5 dalyje.</text:span></text:p>
      <text:p text:style-name="P2488"><text:span text:style-name="T2489">2</text:span><text:span text:style-name="T2490">. Šio įstatymo nustatyti mažiausi paraiškų ir pasiūlymų pateikimo terminai skaičiuojami (išskyrus šio įstatymo IV skyriuje reglamentuojamus pirkimus) nuo skelbimo apie pirkimą<text:s/></text:span><text:span text:style-name="T2491">išsiuntimo paskelbti iš Viešųjų pirkimų tarnybos Europos Sąjungos oficialiajam leidiniui ar nuo kvietimo pateikti pasiūlymus išsiuntimo kandidatams dienos.</text:span></text:p>
      <text:p text:style-name="P2492"><text:span text:style-name="T2493">3</text:span><text:span text:style-name="T2494">.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95">ustatydama šį terminą perkančioji organizacija privalo atsižvelgti į pirkimo sudėtingumą ir laiką, reikalingą paraiškoms ir pasiūlymams parengti.<text:s/></text:span></text:p>
      <text:p text:style-name="P2496"><text:span text:style-name="T2497">4</text:span><text:span text:style-name="T2498">. Jeigu dėl kokių nors priežasčių pirkimo dokumentai ar jų dalis buvo pareikalauti laiku, tačiau nepatei</text:span><text:span text:style-name="T2499">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500">acija pasiūlymų pateikimo terminus privalo pratęsti tiek, kad visi suinteresuoti tiekėjai turėtų galimybę susipažinti su visa pasiūlymui parengti reikalinga informacija,</text:span><text:span text:style-name="T2501"><text:s/></text:span><text:span text:style-name="T2502">ir apie tai paskelbti patikslindama skelbimą.<text:s/></text:span></text:p>
      <text:p text:style-name="P2503"><text:span text:style-name="T2504">5</text:span><text:span text:style-name="T2505">. Perkančioji organizacija pirkimo</text:span><text:span text:style-name="T2506"><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507">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8">ijuotame voke. Šie abu vokai turi būti įdėti į bendrą voką, jis taip pat užklijuojamas</text:span><text:span text:style-name="T2509">.<text:s/></text:span><text:span text:style-name="T2510">Pasiūlymo (su priedais) lapai turi būti sunumeruoti, susiūti ir paskutinio lapo antrojoje pusėje patvirtinti tiekėjo ar jo įgalioto asmens parašu, nurodytas tiekėjo ar<text:s/></text:span><text:span text:style-name="T2511">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12">tinantis dokumentas neįsiuvamas ir nenumeruojamas, o įdedamas į bendrą voką.</text:span><text:span text:style-name="T2513"><text:s/></text:span><text:span text:style-name="T2514">Tuo atveju, kai pasiūlymas yra didelės apimties ir susideda iš kelių dalių, šis reikalavimas taikomas kiekvienai pasiūlymo daliai. Reikalavimai pasiūlymą ar jo dalis pateikti voku</text:span><text:span text:style-name="T2515">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16">o lapais įsiūti ir sunumeruoti pasiūlymo galiojimo užtikrinimą patvirtinančio dokumento kopiją netaikomi, jeigu perkančioji organizacija priima elektroninėmis priemonėmis pateiktus pasiūlymus.</text:span></text:p>
      <text:p text:style-name="P2517"><text:span text:style-name="T2518">6</text:span><text:span text:style-name="T2519">. Šio straipsnio 5 dalies reikalavimas pateikti pasiūlymą<text:s/></text:span><text:span text:style-name="T2520">dviejuose vokuose netaikomas pirkimą atliekant derybų būdu. Perkančioji organizacija pirkimo dokumentuose turi nurodyti, kad pasiūlymai būtų pateikti užklijuotame voke.</text:span></text:p>
      <text:p text:style-name="P2521"><text:span text:style-name="T2522">7</text:span><text:span text:style-name="T2523">. Paraiškos ir</text:span><text:span text:style-name="T2524"><text:s/></text:span><text:span text:style-name="T2525">pasiūlymai gali būti perduodami elektroninėmis priemonėmis laikanti</text:span><text:span text:style-name="T2526">s šio įstatymo 17 straipsnyje nustatytų reikalavimų.</text:span></text:p>
      <text:p text:style-name="P2527"><text:span text:style-name="T2528">8</text:span><text:span text:style-name="T2529">. Tiekėjo prašymu perkančioji organizacija privalo nedelsdama pateikti rašytinį patvirtinimą, kad tiekėjo paraiška ar pasiūlymas yra gautas, nurodydama gavimo dieną, valandą ir minutę.</text:span></text:p>
      <text:p text:style-name="P2530"><text:span text:style-name="T2531">9</text:span><text:span text:style-name="T2532">. Tiekėj</text:span><text:span text:style-name="T2533">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34"><text:s/>kaip nurodo perkančioji organizacija, išskyrus atvejus, kai pirkimo dokumentuose leidžiama pateikti alternatyvius pasiūlymus.<text:s/></text:span></text:p>
      <text:p text:style-name="P2535"><text:span text:style-name="T2536">10</text:span><text:span text:style-name="T2537">. Jeigu tiekėjas pateikė netikslius, neišsamius pirkimo dokumentuose nurodytus kartu su pasiūlymu teikiamus dokumentus: ti</text:span><text:span text:style-name="T2538">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9">mentus per jos nustatytą protingą terminą, kuris negali būti trumpesnis kaip 3 darbo dienos nuo prašymo išsiuntimo iš perkančiosios organizacijos dienos.</text:span></text:p>
      <text:p text:style-name="P2540"><text:span text:style-name="T2541">Straipsnio pakeitimai:</text:span></text:p>
      <text:p text:style-name="P2542"><text:span text:style-name="T2543">Nr.<text:s/></text:span><text:a xlink:href="http://www3.lrs.lt/cgi-bin/preps2?a=324492&amp;b=" office:target-frame-name="_top" xlink:show="replace"><text:span text:style-name="T2544">X-1673</text:span></text:a><text:span text:style-name="T2545">,<text:s/></text:span><text:span text:style-name="T2546">2008-07-03, Žin., 2008, Nr. 81-3179 (2008-07-17)</text:span></text:p>
      <text:p text:style-name="Normal"><text:span text:style-name="T2547">Nr.<text:s/></text:span><text:a xlink:href="http://www3.lrs.lt/cgi-bin/preps2?a=350408&amp;b=" office:target-frame-name="_top" xlink:show="replace"><text:span text:style-name="T2548">XI-395</text:span></text:a><text:span text:style-name="T2549">, 2009-07-22, Žin., 2009, Nr. 93-3986 (2009-08-04)</text:span></text:p>
      <text:p text:style-name="Normal"><text:span text:style-name="T2550">Nr.<text:s/></text:span><text:a xlink:href="http://www3.lrs.lt/cgi-bin/preps2?a=458234&amp;b=" office:target-frame-name="_top" xlink:show="replace"><text:span text:style-name="T2551">XII-569</text:span></text:a><text:span text:style-name="T2552">, 2013-10-2</text:span><text:span text:style-name="T2553">2, Žin., 2013, Nr. 112-5575 (2013-10-26)</text:span></text:p>
      <text:p text:style-name="P2554"/>
      <text:p text:style-name="P2555"><text:span text:style-name="T2556">29</text:span><text:span text:style-name="T2557"><text:s/></text:span><text:span text:style-name="T2558">straipsnis.</text:span><text:span text:style-name="T2559"><text:s/></text:span><text:span text:style-name="T2560">Pasiūlymų galiojimo terminai, jų keitimas ir atšaukimas</text:span><text:span text:style-name="T2561"><text:s/></text:span></text:p>
      <text:p text:style-name="P2562"><text:span text:style-name="T2563">1</text:span><text:span text:style-name="T2564">. Pasiūlymas galioja jame tiekėjo nurodytą laiką. Šis laikas turi būti ne trumpesnis, negu yra nustatyta pirkimo dokumentuose. Jeigu<text:s/></text:span><text:span text:style-name="T2565">pasiūlyme nenurodytas jo galiojimo laikas, laikoma, kad pasiūlymas galioja tiek, kiek nustatyta pirkimo dokumentuose.</text:span></text:p>
      <text:p text:style-name="P2566"><text:span text:style-name="T2567">2</text:span><text:span text:style-name="T2568">. Kol nesibaigė pasiūlymų galiojimo laikas, perkančioji organizacija gali prašyti, kad tiekėjai pratęstų jų galiojimą iki konkrečiai<text:s/></text:span><text:span text:style-name="T2569">nurodyto laiko. Tiekėjas gali atmesti tokį prašymą neprarasdamas teisės į savo pasiūlymo galiojimo užtikrinimą.<text:s/></text:span></text:p>
      <text:p text:style-name="P2570"><text:span text:style-name="T2571">3</text:span><text:span text:style-name="T2572">. Tiekėjas, kuris sutinka pratęsti savo pasiūlymo galiojimo laiką ir apie tai raštu praneša perkančiajai organizacijai, pratęsia pasiūlymo</text:span><text:span text:style-name="T2573"><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74">aikoma, kad jis atmetė prašymą pratęsti savo pasiūlymo galiojimo terminą.<text:s/></text:span></text:p>
      <text:p text:style-name="P2575"><text:span text:style-name="T2576">4</text:span><text:span text:style-name="T2577">. Kol nesuėjo pasiūlymų pateikimo terminas, tiekėjas gali pakeisti arba atšaukti savo pasiūlymą neprarasdamas teisės į savo pasiūlymo galiojimo užtikrinimą. Toks pakeitimas arb</text:span><text:span text:style-name="T2578">a pranešimas, kad pasiūlymas atšaukiamas, pripažįstamas galiojančiu, jeigu perkančioji organizacija jį gavo prieš pasiūlymų pateikimo terminą.<text:s/></text:span></text:p>
      <text:p text:style-name="P2579"/>
      <text:p text:style-name="P2580"><text:span text:style-name="T2581">30</text:span><text:span text:style-name="T2582"><text:s/>straipsnis.<text:s/></text:span><text:span text:style-name="T2583">Pasiūlymo galiojimo ir sutarties įvykdymo užtikrinimas<text:s/></text:span></text:p>
      <text:p text:style-name="P2584"><text:span text:style-name="T2585">1</text:span><text:span text:style-name="T2586">. Perkančioji organizacija ga</text:span><text:span text:style-name="T2587">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8">kdama viešąjį pirkimą elektroninėmis priemonėmis, gali nustatyti, kad pasiūlymo galiojimo ir pirkimo sutarties įvykdymo užtikrinimas pateikiamas elektroniniu būdu.</text:span></text:p>
      <text:p text:style-name="P2589"><text:span text:style-name="T2590">2</text:span><text:span text:style-name="T2591">. Perkančioji organizacija negali atmesti pasiūlymo galiojimo užtikrinimo ir pirkimo su</text:span><text:span text:style-name="T2592">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93"><text:s/>nustatytus reikalavimus.</text:span></text:p>
      <text:p text:style-name="P2594"><text:span text:style-name="T2595">3</text:span><text:span text:style-name="T2596">. Prieš pateikdamas pasiūlymo galiojimo užtikrinimą arba prieš pateikdamas pirkimo sutarties įvykdymo užtikrinimą, tiekėjas gali prašyti perkančiosios organizacijos patvirtinti, kad ji sutinka priimti jo siūlomą pasiūlymo gal</text:span><text:span text:style-name="T2597">iojimo užtikrinimą arba pirkimo sutarties įvykdymo užtikrinimą. Tokiu atveju perkančioji organizacija privalo duoti tiekėjui atsakymą<text:s/></text:span><text:soft-page-break/><text:span text:style-name="T2598">ne vėliau kaip per 3 darbo dienas nuo prašymo gavimo dienos. Šis patvirtinimas iš perkančiosios organizacijos neatima teis</text:span><text:span text:style-name="T2599">ės atmesti pasiūlymo galiojimo užtikrinimą arba pirkimo sutarties įvykdymo užtikrinimą</text:span><text:span text:style-name="T2600">,</text:span><text:span text:style-name="T2601"><text:s/>gavus informacijos, kad pasiūlymo galiojimą ar pirkimo sutarties įvykdymą užtikrinantis ūkio subjektas tapo nemokus ar neįvykdė įsipareigojimų perkančiajai organizacija</text:span><text:span text:style-name="T2602">i arba kitiems ūkio subjektams, ar netinkamai juos vykdė.</text:span></text:p>
      <text:p text:style-name="P2603"><text:span text:style-name="T2604">Straipsnio pakeitimai:</text:span></text:p>
      <text:p text:style-name="P2605"><text:span text:style-name="T2606">Nr.<text:s/></text:span><text:a xlink:href="http://www3.lrs.lt/cgi-bin/preps2?a=324492&amp;b=" office:target-frame-name="_top" xlink:show="replace"><text:span text:style-name="T2607">X-1673</text:span></text:a><text:span text:style-name="T2608">, 2008-07-03, Žin., 2008, Nr. 81-3179 (2008-07-17)</text:span></text:p>
      <text:p text:style-name="Normal"><text:span text:style-name="T2609">Nr.<text:s/></text:span><text:a xlink:href="http://www3.lrs.lt/cgi-bin/preps2?a=350408&amp;b=" office:target-frame-name="_top" xlink:show="replace"><text:span text:style-name="T2610">XI-395</text:span></text:a><text:span text:style-name="T2611">, 2009-07-22, Žin., 2009, Nr. 93-3986 (2009-08-04)</text:span></text:p>
      <text:p text:style-name="P2612"/>
      <text:p text:style-name="P2613"><text:span text:style-name="T2614">31</text:span><text:span text:style-name="T2615"><text:s/>straipsnis.<text:s/></text:span><text:span text:style-name="T2616">Vokų su pasiūlymais atplėšimas<text:s/></text:span></text:p>
      <text:p text:style-name="P2617"><text:span text:style-name="T2618">1</text:span><text:span text:style-name="T2619">. Vokai su pasiūlymais atplėšiami Komisijos posėdyje. Posėdis vyksta pirkimo dokum</text:span><text:span text:style-name="T2620">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21">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22">,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23">e turi teisę dalyvauti visi derybose dalyvavę tiekėjai arba jų atstovai.</text:span></text:p>
      <text:p text:style-name="P2624"><text:span text:style-name="T2625">2</text:span><text:span text:style-name="T2626">. Jeigu perkančioji organizacija pasiūlymus vertina pagal ekonomiškai naudingiausio pasiūlymo vertinimo kriterijų, vokai su pasiūlymais (išskyrus derybų atvejį) turi būti atplėši</text:span><text:span text:style-name="T2627">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28">,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9">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30">gu perkančioji organizacija, patikrinusi ir įvertinusi pirmame voke tiekėjo pateiktus duomenis, atmeta jo pasiūlymą, neatplėštas vokas su pasiūlyta kaina saugomas kartu su kitais tiekėjo pateiktais dokumentais šio įstatymo 21 straipsnyje nustatyta tvarka.</text:span></text:p>
      <text:p text:style-name="P2631"><text:span text:style-name="T2632">3</text:span><text:span text:style-name="T2633">. Vokus atplėšia vienas iš Komisijos narių pasiūlymus pateikusių ir dalyvaujančių Komisijos posėdyje tiekėjų ar jų atstovų akivaizdoje. Vokai atplėšiami ir tuo atveju, jei į šį posėdį tiekėjas ar jo atstovas neatvyksta.<text:s/></text:span></text:p>
      <text:p text:style-name="P2634"><text:span text:style-name="T2635">4</text:span><text:span text:style-name="T2636">. Atplėšus voką, pasiūlym</text:span><text:span text:style-name="T2637">o paskutinio lapo antrojoje pusėje pasirašo posėdyje dalyvaujantys Komisijos nariai. Ši nuostata netaikoma, kai pasiūlymas perduodamas elektroninėmis priemonėmis.<text:s/></text:span></text:p>
      <text:p text:style-name="P2638"><text:span text:style-name="T2639">5</text:span><text:span text:style-name="T2640">. Komisija vokų atplėšimo procedūros ir pradinio susipažinimo su elektroninėmis priemon</text:span><text:span text:style-name="T2641">ėmis gautu pasiūlymu rezultatus įformina protokolu. Jo privalomuosius rekvizitus nustato Viešųjų pirkimų tarnyba.</text:span></text:p>
      <text:p text:style-name="P2642"><text:span text:style-name="T2643">6</text:span><text:span text:style-name="T2644">. Vokų su pasiūlymais, kuriuose yra techniniai pasiūlymo duomenys, atplėšimo procedūroje dalyvaujantiems tiekėjams ar jų atstovams skelbi</text:span><text:span text:style-name="T2645">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46">rojoje pusėje patvirtintas tiekėjo ar jo įgalioto asmens parašu,</text:span><text:span text:style-name="T2647"><text:s/></text:span><text:span text:style-name="T2648">ar nurodytas įgalioto asmens vardas, pavardė, pareigos ir pasiūlymą sudarančių lapų skaičius.</text:span><text:span text:style-name="T2649"><text:s/></text:span><text:span text:style-name="T2650">Jeigu pageidauja nors vienas vokų su pasiūlymais atplėšimo procedūroje dalyvaujantis tiekėjas ar<text:s/></text:span><text:span text:style-name="T2651">jo atstovas, turi būti paskelbtos visos pasiūlymų charakteristikos, į kurias bus atsižvelgta vertinant pasiūlymus.</text:span></text:p>
      <text:p text:style-name="P2652"><text:span text:style-name="T2653">7</text:span><text:span text:style-name="T2654">. Vokų su pasiūlymais, kuriuose nurodytos kainos, atplėšimo procedūroje dalyvaujantiems tiekėjams ar jų atstovams skelbiamas pasiūlymą p</text:span><text:span text:style-name="T2655">ateikusio tiekėjo pavadinimas, pasiūlyme nurodyta kaina. Tuo atveju, kai pasiūlyme nurodyta</text:span><text:span text:style-name="T2656"><text:s/></text:span><text:span text:style-name="T2657">kaina, išreikšta skaičiais, neatitinka kainos, nurodytos žodžiais, teisinga laikoma kaina, nurodyta žodžiais.<text:s/></text:span></text:p>
      <text:p text:style-name="P2658"><text:span text:style-name="T2659">8</text:span><text:span text:style-name="T2660">. Tais atvejais, kai pasiūlymas vertinamas pagal</text:span><text:span text:style-name="T2661"><text:s/>mažiausios kainos kriterijų, vokų su pasiūlymais atplėšimo procedūroje dalyvaujantiems tiekėjams ar jų atstovams skelbiamas pasiūlymą pateikusio tiekėjo pavadinimas, pasiūlyme nurodyta kaina ir pranešama, ar yra</text:span><text:span text:style-name="T2662"><text:s/></text:span><text:span text:style-name="T2663">pateiktas pasiūlymo galiojimo užtikrinimas<text:s/></text:span><text:span text:style-name="T2664">(jei jo reikalaujama),</text:span><text:span text:style-name="T2665"><text:s/></text:span><text:span text:style-name="T2666">ar pateiktas pasiūlymas yra susiūtas, sunumeruotas ir paskutinio lapo antrojoje pusėje patvirtintas tiekėjo ar jo įgalioto asmens parašu, ar nurodytas įgalioto asmens vardas, pavardė, pareigos ir pasiūlymą sudarančių lapų skaičius. T</text:span><text:span text:style-name="T2667">uo atveju, kai pasiūlyme nurodyta kaina, išreikšta skaičiais, neatitinka kainos, nurodytos žodžiais, teisinga laikoma kaina, nurodyta žodžiais.<text:s/></text:span></text:p>
      <text:p text:style-name="P2668"><text:span text:style-name="T2669">9</text:span><text:span text:style-name="T2670">. Jeigu pirkimas susideda iš atskirų dalių, vokų su pasiūlymais, kuriuose nurodomos kainos, atplėšimo proc</text:span><text:span text:style-name="T2671">edūroje dalyvaujantiems tiekėjams arba jų atstovams skelbiama pasiūlyta kiekvienos pirkimo dalies kaina. Šios kainos turi būti nurodomos ir vokų su kainomis atplėšimo posėdžio protokole.</text:span><text:span text:style-name="T2672"><text:s/></text:span></text:p>
      <text:p text:style-name="P2673"><text:span text:style-name="T2674">10</text:span><text:span text:style-name="T2675">. Vokų su pasiūlymais atplėšimo metu Komisija turi leisti posė</text:span><text:span text:style-name="T2676">dyje dalyvaujantiems suinteresuotiems tiekėjams ar jų įgaliotiems atstovams viešai ištaisyti Komisijos pastebėtus jų pasiūlymo susiuvimo ar įforminimo trūkumus, kuriuos įmanoma ištaisyti posėdžio metu.</text:span></text:p>
      <text:p text:style-name="P2677"><text:span text:style-name="T2678">11</text:span><text:span text:style-name="T2679">. Apie vokų su pasiūlymais atplėšimo procedūrų m</text:span><text:span text:style-name="T2680">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81">nti su viešai perskaityta informacija, tačiau supažindindama su šia informacija perkančioji organizacija negali atskleisti tiekėjo pasiūlyme esančios konfidencialios informacijos.</text:span></text:p>
      <text:p text:style-name="P2682"><text:span text:style-name="T2683">12</text:span><text:span text:style-name="T2684">. Tolesnes pateiktų pasiūlymų nagrinėjimo, vertinimo ir palyginimo pro</text:span><text:span text:style-name="T2685">cedūras Komisija atlieka pasiūlymus pateikusiems tiekėjams nedalyvaujant.<text:s/></text:span></text:p>
      <text:p text:style-name="P2686"><text:span text:style-name="T2687">Straipsnio pakeitimai:</text:span></text:p>
      <text:p text:style-name="P2688"><text:span text:style-name="T2689">Nr.<text:s/></text:span><text:a xlink:href="http://www3.lrs.lt/cgi-bin/preps2?a=324492&amp;b=" office:target-frame-name="_top" xlink:show="replace"><text:span text:style-name="T2690">X-1673</text:span></text:a><text:span text:style-name="T2691">, 2008-07-03, Žin., 2008, Nr. 81-3179 (2008-07-17)</text:span></text:p>
      <text:p text:style-name="P2692"><text:span text:style-name="T2693">Nr.<text:s/></text:span><text:a xlink:href="http://www3.lrs.lt/cgi-bin/preps2?a=365476&amp;b=" office:target-frame-name="_top" xlink:show="replace"><text:span text:style-name="T2694">XI-678</text:span></text:a><text:span text:style-name="T2695">, 2010-02-11, Žin., 2010, Nr. 25-1174 (2010-03-02)</text:span></text:p>
      <text:p text:style-name="P2696"/>
      <text:p text:style-name="P2697"><text:span text:style-name="T2698">32</text:span><text:span text:style-name="T2699"><text:s/>straipsnis.<text:s/></text:span><text:span text:style-name="T2700">Tiekėjų kvalifikacijos patikrinimas<text:s/></text:span></text:p>
      <text:p text:style-name="P2701"><text:span text:style-name="T2702">1</text:span><text:span text:style-name="T2703">.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704">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705">cijos reikalavimai nustatomi vadovaujantis šio įstatymo 35–37 straipsnių nuostatomis.<text:s/></text:span></text:p>
      <text:p text:style-name="P2706"><text:span text:style-name="T2707">2</text:span><text:span text:style-name="T2708">. Perkančiosios organizacijos nustatyti minimalūs kandidatų ar dalyvių kvalifikacijos reikalavimai negali dirbtinai riboti konkurencijos. Jie turi būti pagrįsti ir<text:s/></text:span><text:span text:style-name="T2709">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10">eikalavimai nustatomi vadovaujantis šio įstatymo 33, 34, 35, 36, 37 ir 38 straipsnių nuostatomis. Kompetentingų valstybės ir savivaldybių institucijų reikalavimu perkančioji organizacija privalo pateikti kvalifikacijos reikalavimų pagrindimą.</text:span></text:p>
      <text:p text:style-name="P2711"><text:span text:style-name="T2712">3</text:span><text:span text:style-name="T2713">.<text:s/></text:span><text:span text:style-name="T2714">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15">ai jam bus prieinami.</text:span><text:span text:style-name="T2716"><text:s/></text:span><text:span text:style-name="T2717">Tokiomis pačiomis sąlygomis ūkio subjektų grupė gali remtis ūkio subjektų grupės dalyvių arba kitų ūkio subjektų pajėgumais.</text:span><text:span text:style-name="T2718"><text:s/></text:span></text:p>
      <text:p text:style-name="P2719"><text:span text:style-name="T2720">4</text:span><text:span text:style-name="T2721">. Jeigu kandidatas ar dalyvis dėl pateisinamų priežasčių negali pateikti perkančiosios organizacijos re</text:span><text:span text:style-name="T2722">ikalaujamų dokumentų, jis turi teisę vietoj jų pateikti kitus perkančiajai organizacijai priimtinus dokumentus ar informaciją, kurie patvirtintų, kad kandidato ar dalyvio kvalifikacija atitinka keliamus reikalavimus.</text:span></text:p>
      <text:p text:style-name="P2723"><text:span text:style-name="T2724">5</text:span><text:span text:style-name="T2725">. Jeigu kandidatas ar dalyvis pate</text:span><text:span text:style-name="T2726">ikė netikslius ar neišsamius duomenis apie savo kvalifikaciją, perkančioji organizacija privalo</text:span><text:span text:style-name="T2727"><text:s/></text:span><text:span text:style-name="T2728">nepažeisdama viešųjų pirkimų principų prašyti kandidatą ar dalyvį šiuos duomenis papildyti arba paaiškinti per protingą terminą.</text:span><text:span text:style-name="T2729"><text:s/></text:span></text:p>
      <text:p text:style-name="P2730"><text:span text:style-name="T2731">6</text:span><text:span text:style-name="T2732">. Perkančioji organizacij</text:span><text:span text:style-name="T2733">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34">lių ar neišsamių duomenų apie savo kvalifikaciją.</text:span></text:p>
      <text:p text:style-name="P2735"><text:span text:style-name="T2736">7</text:span><text:span text:style-name="T2737">. Kandidatų ir dalyvių kvalifikaciniai duomenys vertinami vadovaujantis jiems pateiktuose pirkimo dokumentuose nustatytais kriterijais ir procedūromis. Komisija priima sprendimą dėl kiekvieno paraišką<text:s/></text:span><text:span text:style-name="T2738">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9">edūrose turi tik tie kandidatai ar dalyviai, kurių kvalifikaciniai duomenys atitinka perkančiosios organizacijos keliamus reikalavimus.</text:span></text:p>
      <text:p text:style-name="P2740"><text:span text:style-name="T2741">8</text:span><text:span text:style-name="T2742">. Lietuvos Respublikos Vyriausybė ar jos įgaliota institucija nustato atvejus, kai vietoj kvalifikaciją patvirtinan</text:span><text:span text:style-name="T2743">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44">rtinančių dokumentų reikalaujama tik iš to tiekėjo, kurio pasiūlymas pagal vertinimo rezultatus gali būti pripažintas laimėjusiu.</text:span></text:p>
      <text:p text:style-name="P2745"><text:span text:style-name="T2746">Straipsnio pakeitimai:</text:span></text:p>
      <text:p text:style-name="P2747"><text:span text:style-name="T2748">Nr.<text:s/></text:span><text:a xlink:href="http://www3.lrs.lt/cgi-bin/preps2?a=365476&amp;b=" office:target-frame-name="_top" xlink:show="replace"><text:span text:style-name="T2749">XI-678</text:span></text:a><text:span text:style-name="T2750">, 2010-02-11, Žin., 2010, Nr.</text:span><text:span text:style-name="T2751"><text:s/>25-1174 (2010-03-02)</text:span></text:p>
      <text:p text:style-name="P2752"/>
      <text:p text:style-name="P2753"><text:span text:style-name="T2754">33</text:span><text:span text:style-name="T2755"><text:s/>straipsnis.<text:s/></text:span><text:span text:style-name="T2756">Sąlygos, draudžiančios ir ribojančios tiekėjų dalyvavimą pirkime</text:span></text:p>
      <text:p text:style-name="P2757"><text:span text:style-name="T2758">1</text:span><text:span text:style-name="T2759">.</text:span><text:span text:style-name="T2760"><text:s/>Perkančioji organizacija atmeta paraiškas ir pasiūlymus, jeigu tiekėjas:</text:span></text:p>
      <text:p text:style-name="P2761"><text:span text:style-name="T2762">1</text:span><text:span text:style-name="T2763">) fizinis asmuo arba tiekėjo, kuris yra juridinis asmuo, vadovas<text:s/></text:span><text:span text:style-name="T2764">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65"><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66">,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67">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68">. kovo 31 d. Europos Parlamento ir Tarybos direktyvos 2004/18/EB dėl viešojo darbų, prekių ir paslaugų pirkimo sutarčių sudarymo tvarkos derinimo 45 straipsnio 1 dalyje išvardytuose Europos Sąjungos teisės aktuose apibrėžtus nusikaltimus;</text:span></text:p>
      <text:p text:style-name="P2769"><text:span text:style-name="T2770">2</text:span><text:span text:style-name="T2771">) nėra įvykd</text:span><text:span text:style-name="T2772">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73">esčių, įskaitant socialinio draudimo įmokas, mokėjimu, jeigu jo neįvykdytų įsipareigojimų suma yra mažesnė kaip 50 eurų;</text:span></text:p>
      <text:p text:style-name="P2774"><text:span text:style-name="T2775">TAR pastaba.</text:span><text:span text:style-name="T2776"><text:s/></text:span><text:span text:style-name="T2777">2 punktas įsigalioja 2016-01-01.</text:span></text:p>
      <text:p text:style-name="P2778"><text:span text:style-name="T2779">3</text:span><text:span text:style-name="T2780">) fizinis asmuo arba tiekėjo, kuris yra juridinis asmuo, dalyvis, turintis balsų dau</text:span><text:span text:style-name="T2781">gumą juridinio asmens dalyvių susirinkime, turi neišnykusį ar nepanaikintą teistumą už nusikalstamą bankrotą.</text:span></text:p>
      <text:p text:style-name="P2782"><text:span text:style-name="T2783">2</text:span><text:span text:style-name="T2784">. Perkančioji organizacija pirkimo dokumentuose gali nustatyti, kad paraiška ar pasiūlymas atmetami, jeigu tiekėjas:<text:s/></text:span></text:p>
      <text:p text:style-name="P2785"><text:span text:style-name="T2786">1</text:span><text:span text:style-name="T2787">) yra bankrutavęs,</text:span><text:span text:style-name="T2788"><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9">apribojęs savo veiklą arba jo padėtis pagal šalies, kurioje jis registruotas, įstatymus yra tokia pati ar panaši;</text:span><text:span text:style-name="T2790"><text:s/></text:span></text:p>
      <text:p text:style-name="P2791"><text:span text:style-name="T2792">2</text:span><text:span text:style-name="T2793">) jam iškelta restruktūrizavimo, bankroto byla arba bankroto procesas vykdomas ne teismo tvarka, inicijuotos priverstinio likvidavimo ar</text:span><text:span text:style-name="T2794"><text:s/>susitarimo su kreditoriais procedūros arba jam vykdomos analogiškos procedūros pagal šalies, kurioje jis registruotas, įstatymus;</text:span></text:p>
      <text:p text:style-name="P2795"><text:span text:style-name="T2796">3</text:span><text:span text:style-name="T2797">) fizinis asmuo turi neišnykusį ar nepanaikintą teistumą arba juridinis asmuo, dėl kurio per pastaruosius 5 metus yra įs</text:span><text:span text:style-name="T2798">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9"><text:s/>išskyrus šio straipsnio 1 dalyje išvardytas veikas;</text:span></text:p>
      <text:p text:style-name="P2800"><text:span text:style-name="T2801">4</text:span><text:span text:style-name="T2802">) yra padaręs rimtą profesinį pažeidimą, kurį perkančioji organizacija gali įrodyti bet kokiomis teisėtomis priemonėmis. Šiame punkte vartojama sąvoka „rimtas profesinis pažeidimas“ suprantama kaip<text:s/></text:span><text:span text:style-name="T2803">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804">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805">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806">spublikos konkurencijos įstatyme nustatytą ekonominę sankciją įsiteisėjimo dienos praėjo mažiau kaip 3 metai. Jeigu tiekėjas, kuris yra fizinis asmuo, arba tiekėjo, kuris yra juridinis asmuo, dalyvis, turintis<text:s/></text:span><text:span text:style-name="T2807">balsų daugumą juridinio asmens dalyvių<text:s/></text:span><text:span text:style-name="T2808">susirinkime</text:span><text:span text:style-name="T2809">,<text:s/></text:span><text:span text:style-name="T2810">yra pripažintas kaltu dėl tyčinio bankroto, kaip jis apibrėžtas Lietuvos Respublikos įmonių bankroto įstatyme,<text:s/></text:span><text:span text:style-name="T2811">toks pažeidimas pagal šį punktą laikomas rimtu profesiniu pažeidimu, jeigu</text:span><text:span text:style-name="T2812"><text:s/>nuo teismo sprendimo įsiteisėjimo dienos praėjo mažiau ka</text:span><text:span text:style-name="T2813">ip 3 metai</text:span><text:span text:style-name="T2814">;</text:span></text:p>
      <text:p text:style-name="P2815"><text:span text:style-name="T2816">5</text:span><text:span text:style-name="T2817">) apie atitiktį nustatytiems reikalavimams yra pateikęs melagingą informaciją, kurią perkančioji organizacija gali įrodyti bet kokiomis teisėtomis priemonėmis;<text:s/></text:span></text:p>
      <text:p text:style-name="P2818"><text:span text:style-name="T2819">6</text:span><text:span text:style-name="T2820">) fizinis asmuo yra baustas už leidimą dirbti nelegalų darbą, jeigu nuo a</text:span><text:span text:style-name="T2821">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22"><text:span text:style-name="T2823">7</text:span><text:span text:style-name="T2824">) fizinis as</text:span><text:span text:style-name="T2825">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26"><text:span text:style-name="T2827">8</text:span><text:span text:style-name="T2828">) yra neįvykdę</text:span><text:span text:style-name="T2829">s pirkimo sutarties ar netinkamai ją įvykdęs ir tai buvo esminis pirkimo sutarties pažeidimas, dėl to per pastaruosius 3 metus buvo nutraukta pirkimo sutartis arba per pastaruosius 3 metus buvo priimtas ir įsiteisėjęs teismo sprendimas,</text:span><text:span text:style-name="T2830"><text:s/>kuriuo tenkinami pe</text:span><text:span text:style-name="T2831">rkančiosios organizacijos reikalavimai pripažinti pirkimo sutarties neįvykdymą ar netinkamą įvykdymą esminiu ir atlyginti dėl to patirtus nuostolius;</text:span></text:p>
      <text:p text:style-name="P2832"><text:span text:style-name="T2833">TAR pastaba</text:span><text:span text:style-name="T2834">. 8 punktas įsigalioja 2016-01-01</text:span><text:span text:style-name="T2835">.</text:span></text:p>
      <text:p text:style-name="P2836"><text:span text:style-name="T2837">8 punkto nuostatos taikomos esminiams pirkimo sutarties<text:s/></text:span><text:span text:style-name="T2838">pažeidimams ir esminiu pripažintinam pirkimo sutarties neįvykdymui ar netinkamam įvykdymui, atsiradusiems nuo 2016-01-01.</text:span></text:p>
      <text:p text:style-name="P2839"><text:span text:style-name="T2840">3</text:span><text:span text:style-name="T2841">. Perkančioji organizacija, pirkimo dokumentuose reikalaudama, kad tiekėjas įrodytų, jog šio straipsnio 1 dalyje</text:span><text:span text:style-name="T2842"><text:s/></text:span><text:span text:style-name="T2843">ir 2 dalies 1,</text:span><text:span text:style-name="T2844"><text:s/>2, 3 ir 7 punktuose nurodytų aplinkybių nėra, kaip pakankamą įrodymą priima teismo, valstybės įmonės Registrų centro ar kitos kompetentingos institucijos dokumentą. Tiekėjas nurodytoms aplinkybėms įrodyti gali pateikti valstybės įmonės Registrų centro Lie</text:span><text:span text:style-name="T2845">tuvos Respublikos Vyriausybės nustatyta tvarka išduotą dokumentą, patvirtinantį jungtinius kompetentingų institucijų tvarkomus duomenis. Perkančioji organizacija negali reikalauti dokumentų ir informacijos, kurie perkančiajai organizacijai pagal Lietuvos R</text:span><text:span text:style-name="T2846">espublikos valstybės informacinių išteklių valdymo įstatymą yra neatlygintinai prieinami Lietuvos Respublikos registruose, valstybės informacinėse sistemose ir kitose informacinėse sistemose.</text:span></text:p>
      <text:p text:style-name="P2847"><text:span text:style-name="T2848">4</text:span><text:span text:style-name="T2849">. Jeigu perkančiajai organizacijai kyla abejonių dėl tiekėj</text:span><text:span text:style-name="T2850">o tinkamumo, ji turi teisę kreiptis į kompetentingas institucijas, kad gautų visą reikiamą informaciją. Jeigu reikalinga informacija yra susijusi su tiekėju iš kitos valstybės narės negu perkančioji organizacija, ji gali kreiptis į atitinkamas tos valstybė</text:span><text:span text:style-name="T2851">s narės kompetentingas institucijas.</text:span></text:p>
      <text:p text:style-name="P2852"><text:span text:style-name="T2853">5</text:span><text:span text:style-name="T2854">. Jeigu tiekėjas negali pateikti šio straipsnio 3 dalyje nurodytų dokumentų, nes atitinkamoje šalyje tokie dokumentai neišduodami arba toje šalyje išduodami dokumentai neapima visų šio straipsnio 1 dalies 1 ir 3 pu</text:span><text:span text:style-name="T2855">nktuose ir 2 dalies 1, 2, 3 ar 7 punkte nurodytų atvejų, jie gali būti pakeisti priesaikos deklaracija arba šalyse, kuriose ji netaikoma, – oficialia tiekėjo deklaracija, kurią jis yra pateikęs kompetentingai teisinei arba administracinei institucijai, not</text:span><text:span text:style-name="T2856">arui arba kompetentingai profesinei ar prekybos organizacijai savo kilmės šalyje arba šalyje, iš kurios jis atvyko, o šio straipsnio 2 dalies 1 punkte nurodytais atvejais, kai tiekėjas su kreditoriais nėra sudaręs taikos sutarties, sustabdęs ar apribojęs v</text:span><text:span text:style-name="T2857">eiklos, šio straipsnio 2 dalies 2 punkte nurodytu atveju, kai nesiekiama priverstinio likvidavimo procedūros ar susitarimo su kreditoriais, ir šio straipsnio</text:span><text:span text:style-name="T2858"><text:s/></text:span><text:span text:style-name="T2859">2 dalies 4, 6 ir 8 punktuose nurodytais atvejais – ir laisvos formos tiekėjo deklaracija.</text:span></text:p>
      <text:p text:style-name="P2860"><text:span text:style-name="T2861">6</text:span><text:span text:style-name="T2862">. V</text:span><text:span text:style-name="T2863">iešųjų pirkimų tarnyba privalo sudaryti Lietuvos Respublikos įmonių ir institucijų, kompetentingų išduoti šio straipsnio 3 dalyje nurodytus dokumentus, sąrašą ir pateikti jį Europos Komisijai. Viešųjų pirkimų tarnyba taip pat atsakinga už šio sąrašo naujų<text:s/></text:span><text:span text:style-name="T2864">duomenų pateikimą Europos Komisijai.</text:span></text:p>
      <text:p text:style-name="P2865"><text:span text:style-name="T2866">Straipsnio pakeitimai:</text:span></text:p>
      <text:p text:style-name="P2867"><text:span text:style-name="T2868">Nr.<text:s/></text:span><text:a xlink:href="http://www3.lrs.lt/cgi-bin/preps2?a=324492&amp;b=" office:target-frame-name="_top" xlink:show="replace"><text:span text:style-name="T2869">X-1673</text:span></text:a><text:span text:style-name="T2870">, 2008-07-03, Žin., 2008, Nr. 81-3179 (2008-07-17)</text:span></text:p>
      <text:p text:style-name="P2871"><text:span text:style-name="T2872">Nr.<text:s/></text:span><text:a xlink:href="http://www3.lrs.lt/cgi-bin/preps2?a=350408&amp;b=" office:target-frame-name="_top" xlink:show="replace"><text:span text:style-name="T2873">XI-395</text:span></text:a><text:span text:style-name="T2874">, 2009-07-22, Žin., 2009, Nr. 93-3986 (2009-08-04)</text:span></text:p>
      <text:p text:style-name="P2875"><text:span text:style-name="T2876">Nr.<text:s/></text:span><text:a xlink:href="http://www3.lrs.lt/cgi-bin/preps2?a=389869&amp;b=" office:target-frame-name="_top" xlink:show="replace"><text:span text:style-name="T2877">XI-1255</text:span></text:a><text:span text:style-name="T2878">, 2010-12-23, Žin., 2011, Nr. 2-36 (2011-01-06)</text:span></text:p>
      <text:p text:style-name="P2879"><text:span text:style-name="T2880">Nr.<text:s/></text:span><text:a xlink:href="http://www3.lrs.lt/cgi-bin/preps2?a=402797&amp;b=" office:target-frame-name="_top" xlink:show="replace"><text:span text:style-name="T2881">XI-1494</text:span></text:a><text:span text:style-name="T2882">, 201</text:span><text:span text:style-name="T2883">1-06-21, Žin., 2011, Nr. 85-4137 (2011-07-13)</text:span></text:p>
      <text:p text:style-name="P2884"><text:span text:style-name="T2885">Nr.<text:s/></text:span><text:a xlink:href="http://www3.lrs.lt/cgi-bin/preps2?a=458234&amp;b=" office:target-frame-name="_top" xlink:show="replace"><text:span text:style-name="T2886">XII-569</text:span></text:a><text:span text:style-name="T2887">, 2013-10-22, Žin., 2013, Nr. 112-5575 (2013-10-26)</text:span></text:p>
      <text:p text:style-name="P2888">Straipsnio pakeitimai:</text:p>
      <text:p text:style-name="P2889"><text:span text:style-name="T2890">Nr.<text:s/></text:span><text:a xlink:href="https://www.e-tar.lt/portal/legalAct.html?documentId=7128c34013ea11e58569be21ff080a8c" office:target-frame-name="_top" xlink:show="replace"><text:span text:style-name="T2891">XII-1768</text:span></text:a><text:span text:style-name="T2892">, 2015-06-09, paskelbta TAR 2015-06-16, i. k. 2015-09610</text:span></text:p>
      <text:p text:style-name="Normal"/>
      <text:p text:style-name="P2893"><text:span text:style-name="T2894">34</text:span><text:span text:style-name="T2895"><text:s/>straipsnis.<text:s/></text:span><text:span text:style-name="T2896">Kandidatų ir dalyvių teisė verstis veikla<text:s/></text:span></text:p>
      <text:p text:style-name="P2897"><text:span text:style-name="T2898">1</text:span><text:span text:style-name="T2899">. Perkančioji organizacija turi teisę pirkimo dokumentuose pareikalauti, kad kandidatas ar dalyvis turėtų teisę verstis ta veikla, kuri reikalinga pirkimo sutarčiai įvykdyti. Teisę verstis tokia veikla kandidatas ar dalyvis gali įrodyti pateikdamas profesi</text:span><text:span text:style-name="T2900">nių ar veiklos registrų tvarkytojų, valstybės įgaliotų institucijų pažymas, kaip yra nustatyta toje valstybėje narėje, kurioje jis registruotas, ar priesaikos deklaraciją, liudijančią kandidato ar dalyvio teisę verstis atitinkama veikla.<text:s/></text:span></text:p>
      <text:p text:style-name="P2901"><text:span text:style-name="T2902">2</text:span><text:span text:style-name="T2903">. Paslaugų p</text:span><text:span text:style-name="T2904">irkimo atveju, jei kandidatai arba dalyviai, norėdami teikti atitinkamas paslaugas savo kilmės šalyje, turi turėti tam tikrą leidimą arba būti tam tikrų organizacijų nariais, perkančioji organizacija gali pareikalauti iš jų tokių leidimų arba narystės įrod</text:span><text:span text:style-name="T2905">ymų.</text:span><text:span text:style-name="T2906"><text:s/></text:span></text:p>
      <text:p text:style-name="Normal"/>
      <text:p text:style-name="P2907"><text:span text:style-name="T2908">35</text:span><text:span text:style-name="T2909"><text:s/></text:span><text:span text:style-name="T2910">straipsnis.<text:s/></text:span><text:span text:style-name="T2911">Kandidatų ir dalyvių ekonominė ir finansinė būklė</text:span><text:span text:style-name="T2912"><text:s/></text:span></text:p>
      <text:p text:style-name="P2913"><text:span text:style-name="T2914">1</text:span><text:span text:style-name="T2915">. Perkančioji organizacija turi teisę pirkimo dokumentuose nustatyti kandidatų ir dalyvių ekonominės ir finansinės būklės reikalavimus ir prašyti pateikti šiuos (vieną ar k</text:span><text:span text:style-name="T2916">elis) ekonominę ir finansinę kandidato ar dalyvio būklę apibūdinančius dokumentus:</text:span><text:span text:style-name="T2917"><text:s/></text:span></text:p>
      <text:p text:style-name="P2918"><text:span text:style-name="T2919">1</text:span><text:span text:style-name="T2920">) atitinkamas banko pažymas arba, jei reikia, atitinkamus įrodymus, kad kandidatas ar dalyvis yra apsidraudęs nuo profesinės rizikos;<text:s/></text:span></text:p>
      <text:p text:style-name="P2921"><text:span text:style-name="T2922">2</text:span><text:span text:style-name="T2923">) paskutinių finansinių metų<text:s/></text:span><text:span text:style-name="T2924">įmonės balansą ar jo išrašą, jei šalyje, kurioje registruotas ūkio subjektas, įstatymai reikalauja skelbti balansą;</text:span><text:span text:style-name="T2925"><text:s/></text:span></text:p>
      <text:p text:style-name="P2926"><text:span text:style-name="T2927">3</text:span><text:span text:style-name="T2928">) daugiausia paskutinių 3 finansinių metų, o jeigu įmonė įregistruota ar veiklą atitinkamoje srityje pradėjo vėliau, – nuo įmonės įreg</text:span><text:span text:style-name="T2929">istravimo ar veiklos su pirkimu susijusioje srityje pradžios kandidato ar dalyvio įmonės</text:span><text:span text:style-name="T2930"><text:s/></text:span><text:span text:style-name="T2931">pažymą apie visos veiklos pajamas ar, jeigu reikia, pažymą apie pajamas, gautas iš konkrečios veiklos, su kuria susijęs atliekamas pirkimas</text:span><text:span text:style-name="T2932">, jeigu ši informacija turim</text:span><text:span text:style-name="T2933">a. Mažiausia reikalaujama metinė tiekėjo veiklos pajamų suma negali būti daugiau kaip du kartus didesnė už numatomo pirkimo vertę. Jeigu pirkimo objektas skaidomas į dalis, šio punkto reikalavimas dėl mažiausios reikalaujamos metinės tiekėjo veiklos pajamų</text:span><text:span text:style-name="T2934"><text:s/>sumos taikomas kiekvienai pirkimo objekto daliai atskirai.</text:span></text:p>
      <text:p text:style-name="P2935"><text:span text:style-name="T2936">2</text:span><text:span text:style-name="T2937">. Perkančioji organizacija pirkimo dokumentuose nurodo, kokius šio straipsnio 1 dalyje nurodytus ar kitus dokumentus turi pateikti kandidatai ar dalyviai, kad įrodytų, jog jų ekonominė ir<text:s/></text:span><text:span text:style-name="T2938">finansinė būklė atitinka perkančiosios organizacijos keliamus reikalavimus.</text:span><text:span text:style-name="T2939"><text:s/></text:span></text:p>
      <text:p text:style-name="P2940"><text:span text:style-name="T2941">3</text:span><text:span text:style-name="T2942">. Jeigu kandidatas ar dalyvis dėl pateisinamų priežasčių negali pateikti perkančiosios organizacijos pirkimo dokumentuose nurodytų dokumentų, jis turi teisę pateikti kitokius</text:span><text:span text:style-name="T2943"><text:s/>perkančiajai organizacijai priimtinus dokumentus, kurie patvirtintų, kad jo ekonominė ar finansinė būklė atitinka keliamus reikalavimus.<text:s/></text:span></text:p>
      <text:p text:style-name="Normal"><text:span text:style-name="T2944">Straipsnio pakeitimai:</text:span></text:p>
      <text:p text:style-name="Normal"><text:span text:style-name="T2945">Nr.<text:s/></text:span><text:a xlink:href="http://www3.lrs.lt/cgi-bin/preps2?a=458234&amp;b=" office:target-frame-name="_top" xlink:show="replace"><text:span text:style-name="T2946">XII-569</text:span></text:a><text:span text:style-name="T2947">, 2013-10-22, Žin.,</text:span><text:span text:style-name="T2948"><text:s/>2013, Nr. 112-5575 (2013-10-26)</text:span></text:p>
      <text:p text:style-name="P2949"/>
      <text:p text:style-name="P2950"><text:span text:style-name="T2951">36</text:span><text:span text:style-name="T2952"><text:s/>straipsnis.<text:s/></text:span><text:span text:style-name="T2953">Kandidatų ir dalyvių techninis ir profesinis pajėgumas</text:span><text:span text:style-name="T2954"><text:s/></text:span></text:p>
      <text:p text:style-name="P2955"><text:span text:style-name="T2956">1</text:span><text:span text:style-name="T2957">. Perkančioji organizacija, atsižvelgdama į perkamų prekių, paslaugų ar darbų pobūdį, kiekį, svarbą ir paskirtį, turi teisę įvertinti ir patik</text:span><text:span text:style-name="T2958">rinti kandidatų ir dalyvių techninį ir profesinį pajėgumą šiame straipsnyje nurodytais būdais ir pirkimo dokumentuose nurodyti, kokius (vieną ar kelis) techninio ir (ar) profesinio pajėgumo įrodymus turi pateikti tiekėjai:</text:span></text:p>
      <text:p text:style-name="P2959"><text:span text:style-name="T2960">1</text:span><text:span text:style-name="T2961">) per paskutinius 5 metus atli</text:span><text:span text:style-name="T2962">ktų darbų sąrašą kartu su užsakovų</text:span><text:span text:style-name="T2963"><text:s/></text:span><text:span text:style-name="T2964">pažymomis apie tai, kad svarbiausi darbai buvo atlikti tinkamai; pažymose turi būti nurodyta darbų atlikimo vertė, data ir vieta, be to, ar jie buvo atlikti pagal galiojančių normatyvinių dokumentų, reglamentuojančių darb</text:span><text:span text:style-name="T2965">ų atlikimą, reikalavimus ir tinkamai užbaigti; prireikus perkančioji organizacija tokias pažymas gali gauti tiesiai iš užsakovų;</text:span><text:span text:style-name="T2966"><text:s/></text:span></text:p>
      <text:p text:style-name="P2967"><text:span text:style-name="T2968">2</text:span><text:span text:style-name="T2969">) pagrindinių per paskutinius 3 metus patiektų prekių ar suteiktų paslaugų sąrašus, nurodant prekių ar paslaugų bendras s</text:span><text:span text:style-name="T2970">umas, datas ir prekių ar paslaugų gavėjus, neatsižvelgiant į tai, ar jie yra perkančiosios organizacijos ar ne. Įrodymui apie prekių patiekimą ar paslaugų suteikimą kandidatai ar dalyviai pateikia: jei gavėjas buvo perkančioji organizacija, – jos patvirtin</text:span><text:span text:style-name="T2971">tą pažymą, jei gavėjas – ne perkančioji organizacija, – jo pažymą, o jos nesant – kandidato ar dalyvio deklaraciją;</text:span><text:span text:style-name="T2972"><text:s/></text:span></text:p>
      <text:p text:style-name="P2973"><text:span text:style-name="T2974">3</text:span><text:span text:style-name="T2975">) susijusių su pirkimu technikos specialistų ir techninių organizacijų, nepaisant jų pavaldumo kandidatui ar dalyviui, ypač atsakingų<text:s/></text:span><text:span text:style-name="T2976">už kokybės kontrolę, o darbų pirkimo atveju – tų technikos specialistų ir techninių organizacijų, kuriuos rangovas kvies atlikti darbus, apibūdinimą;<text:s/></text:span></text:p>
      <text:p text:style-name="P2977"><text:span text:style-name="T2978">4</text:span><text:span text:style-name="T2979">)</text:span><text:span text:style-name="T2980"><text:s/></text:span><text:span text:style-name="T2981">prekių tiekėjo ar paslaugų teikėjo įrangos ir priemonių,<text:s/></text:span><text:span text:style-name="T2982">naudojamų kokybei užtikrinti, ir galimybi</text:span><text:span text:style-name="T2983">ų atlikti studijas ir tyrimus aprašymą;</text:span><text:span text:style-name="T2984"><text:s/></text:span></text:p>
      <text:p text:style-name="P2985"><text:span text:style-name="T2986">5</text:span><text:span text:style-name="T2987">) jeigu reikalingos prekės ar paslaugos yra sudėtingos arba jeigu jos išimtiniais atvejais skirtos ypatingiems tikslams, – patikrinti kandidato ar dalyvio prekių gamybos pajėgumų ar paslaugų teikimo technines g</text:span><text:span text:style-name="T2988">alimybes ir, jei reikia, galimybes atlikti mokslo darbus ir mokslinius tyrimus bei jo turimas priemones kokybei įvertinti, kuriomis jis naudosis. Tikrina perkančioji organizacija arba jos vardu šalies, kurioje registruotas kandidatas ar dalyvis, kompetenti</text:span><text:span text:style-name="T2989">nga oficiali institucija;<text:s/></text:span></text:p>
      <text:p text:style-name="P2990"><text:span text:style-name="T2991">6</text:span><text:span text:style-name="T2992">) paslaugų teikėjo ar rangovo personalo ir (ar) jų<text:s/></text:span><text:span text:style-name="T2993">vadovaujančio personalo, ypač asmenų, atsakingų už paslaugų teikimą ar darbų atlikimą, išsilavinimo ir profesinės kvalifikacijos apibūdinimą;</text:span><text:span text:style-name="T2994"><text:s/></text:span></text:p>
      <text:p text:style-name="P2995"><text:span text:style-name="T2996">7</text:span><text:span text:style-name="T2997">) perkant d</text:span><text:span text:style-name="T2998">arbus ar pasla</text:span><text:span text:style-name="T2999">ugas, kai yra reikalinga, aplinkosaugos vadybos priemonių, kurias ūkio subjektas galės taikyti vykdydamas sutartį, apibūdinimą;</text:span><text:span text:style-name="T3000"><text:s/></text:span></text:p>
      <text:p text:style-name="P3001"><text:span text:style-name="T3002">8</text:span><text:span text:style-name="T3003">) pažymą apie paslaugų teikėjo ar rangovo darbuotojų vidutinį metinį skaičių ir vadovaujančiųjų darbuotojų skaičių per paskutinius 3 metus;<text:s/></text:span></text:p>
      <text:p text:style-name="P3004"><text:span text:style-name="T3005">9</text:span><text:span text:style-name="T3006">) pažymą apie paslaugų teikėjo arba rangovo sutarčiai vykdyti turimus įrankius, įrenginius ir technines priemo</text:span><text:span text:style-name="T3007">nes;</text:span><text:span text:style-name="T3008"><text:s/></text:span></text:p>
      <text:p text:style-name="P3009"><text:span text:style-name="T3010">10</text:span><text:span text:style-name="T3011">) pažymą apie paslaugų apimtis, kurioms atlikti paslaugų teikėjas ketina pasitelkti subteikėjus;<text:s/></text:span></text:p>
      <text:p text:style-name="P3012"><text:span text:style-name="T3013">11</text:span><text:span text:style-name="T3014">) prekių pavyzdžius, aprašymus, nuotraukas, kurių autentiškumą perkančiosios organizacijos pageidavimu kandidatas ar dalyvis turi patvirtint</text:span><text:span text:style-name="T3015">i;<text:s/></text:span></text:p>
      <text:p text:style-name="P3016"><text:span text:style-name="T3017">12</text:span><text:span text:style-name="T3018">) oficialių kokybės kontrolės institucijų ar pripažintą kompetenciją turinčių agentūrų išduotas pažymas, kurios liudija, kad prekių kokybė tiksliai atitinka nurodytas specifikacijas ir standartus.</text:span><text:span text:style-name="T3019"><text:s/></text:span><text:span text:style-name="T3020">Perkančioji organizacija turi pripažinti valstybė</text:span><text:span text:style-name="T3021">se narėse akredituotų kompetentingų įstaigų išduotas prekių, paslaugų ar darbų kokybę patvirtinančias pažymas.</text:span></text:p>
      <text:p text:style-name="P3022"><text:span text:style-name="T3023">2</text:span><text:span text:style-name="T3024">. Perkant prekes, kurias numatoma atvežti į vietą ir įrengti, tiekėjo sugebėjimai suteikti tokias paslaugas arba atlikti įrengimo bei kitu</text:span><text:span text:style-name="T3025">s darbus gali būti įvertinti atsižvelgiant pirmiausia į jo kvalifikaciją, našumą, patirtį ir patikimumą.<text:s/></text:span></text:p>
      <text:p text:style-name="P3026"/>
      <text:p text:style-name="P3027"><text:span text:style-name="T3028">37</text:span><text:span text:style-name="T3029"><text:s/>straipsnis.<text:s/></text:span><text:span text:style-name="T3030">Kokybės vadybos ir aplinkos apsaugos vadybos standartai</text:span></text:p>
      <text:p text:style-name="P3031"><text:span text:style-name="T3032">1</text:span><text:span text:style-name="T3033">. Perkančioji organizacija gali reikalauti, kad kandidatas ar dalyv</text:span><text:span text:style-name="T3034">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3035"><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3036">kandidatų ar dalyvių lygiaverčių kokybės vadybos užtikrinimo priemonių įrodymus.</text:span></text:p>
      <text:p text:style-name="P3037"><text:span text:style-name="T3038">2</text:span><text:span text:style-name="T3039">. Jeigu perkančioji organizacija, pirkdama paslaugas ar darbus šio įstatymo 36 straipsnio 1 dalies 7 punkte nustatytu atveju, pareikalautų pateikti nepriklausomų įstaigų<text:s/></text:span><text:span text:style-name="T3040">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3041">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3042">verčius sertifikatus, išduotus kitose valstybėse narėse įsteigtų įstaigų. Jos taip pat priima kitus tiekėjų įrodymus dėl lygiaverčių aplinkos apsaugos vadybos priemonių.</text:span></text:p>
      <text:p text:style-name="P3043"><text:span text:style-name="T3044">Straipsnio pakeitimai:</text:span></text:p>
      <text:p text:style-name="P3045"><text:span text:style-name="T3046">Nr.<text:s/></text:span><text:a xlink:href="http://www3.lrs.lt/cgi-bin/preps2?a=389869&amp;b=" office:target-frame-name="_top" xlink:show="replace"><text:span text:style-name="T3047">XI-1255</text:span></text:a><text:span text:style-name="T3048">, 2010-12-23, Žin., 2011, Nr. 2-36 (2011-01-06)</text:span></text:p>
      <text:p text:style-name="Normal"/>
      <text:p text:style-name="P3049"><text:span text:style-name="T3050">38</text:span><text:span text:style-name="T3051"><text:s/>straipsnis.<text:s/></text:span><text:span text:style-name="T3052">Oficialūs patvirtintų tiekėjų sąrašai<text:s/></text:span></text:p>
      <text:p text:style-name="P3053"><text:span text:style-name="T3054">1</text:span><text:span text:style-name="T3055">. Siekiant operatyviau įvertinti, ar tiekėjų kvalifikacija atitinka<text:s/></text:span><text:span text:style-name="T3056">nustatytus reikalavimus, gali būti sudaryti oficialūs patvirtintų prekių tiekėjų, paslaugų teikėjų ar rangovų, atitinkančių kvalifikacijos reikalavimus, sąrašai. Oficialius patvirtintų tiekėjų sąrašus sudaro Lietuvos Respublikos Vyriausybės paskirta kompet</text:span><text:span text:style-name="T3057">entinga institucija (institucijos). Lietuvos Respublikos Vyriausybė ar jos įgaliota institucija tvirtina tiekėjų įrašymo į oficialius sąrašus taisykles.</text:span></text:p>
      <text:p text:style-name="Normal"/>
      <text:p text:style-name="P3058"><text:span text:style-name="T3059">2</text:span><text:span text:style-name="T3060">.</text:span><text:span text:style-name="T3061"><text:s/></text:span><text:span text:style-name="T3062">Tiekėjų įregistravimo į oficialius patvirtintų tiekėjų sąrašus reikalavimai nustatomi vadovauja</text:span><text:span text:style-name="T3063">ntis šio įstatymo 33 straipsnio 1 dalies 1, 3 punktų, 33 straipsnio 2 dalies 1–5 punktų, 34, 35, 36 straipsnių, 37 straipsnio 1 dalies ir, jeigu reikia, 2 dalies nuostatomis. Kai prašymą įregistruoti į sąrašus pateikia ūkio subjektai, priklausantys jungtin</text:span><text:span text:style-name="T3064">ei ūkio subjektų grupei, jie gali remtis kitų grupės ūkio subjektų pajėgumais. Šiuo atveju tokie ūkio subjektai privalo įrodyti oficialius sąrašus sudarančiai institucijai, kad reikalingais pajėgumais jie galės naudotis visą pažymos apie jų registraciją są</text:span><text:span text:style-name="T3065">raše galiojimo laiką ir visą šį laikotarpį šie ūkio subjektai atitiks įregistravimo į sąrašus reikalavimus.</text:span><text:s/></text:p>
      <text:p text:style-name="P3066">Straipsnio dalies pakeitimai:</text:p>
      <text:p text:style-name="P3067"><text:span text:style-name="T3068">Nr.<text:s/></text:span><text:a xlink:href="https://www.e-tar.lt/portal/legalAct.html?documentId=7128c34013ea11e58569be21ff080a8c" office:target-frame-name="_top" xlink:show="replace"><text:span text:style-name="T3069">XII-1768</text:span></text:a><text:span text:style-name="T3070">, 2015-</text:span><text:span text:style-name="T3071">06-09, paskelbta TAR 2015-06-16, i. k. 2015-09610</text:span></text:p>
      <text:p text:style-name="Normal"/>
      <text:p text:style-name="P3072"><text:span text:style-name="T3073">3</text:span><text:span text:style-name="T3074">. Kompetentinga institucija registruoja tiekėjus oficialiuose sąrašuose jų prašymu, jei jie atitinka šio straipsnio 2 dalyje jiems keliamus reikalavimus. Lietuvos ir kitų valstybių narių tiekėjai regi</text:span><text:span text:style-name="T3075">struojami vienodomis sąlygomis. Apie priimtą sprendimą institucija nedelsdama informuoja tiekėjus.<text:s/></text:span></text:p>
      <text:p text:style-name="P3076"><text:span text:style-name="T3077">4</text:span><text:span text:style-name="T3078">. Kiekvieno pirkimo atveju tiekėjas perkančiajai organizacijai gali pateikti kompetentingos institucijos išduotą pažymą, kad jis yra registruotas ofici</text:span><text:span text:style-name="T3079">aliuose patvirtintų tiekėjų sąrašuose. Pažymoje nurodomos sąlygos, kurių pagrindu tiekėjas įregistruotas sąraše, ir kokia klasifikacija šiame sąraše jam suteikta.</text:span></text:p>
      <text:p text:style-name="P3080"><text:span text:style-name="T3081">5</text:span><text:span text:style-name="T3082">. Perkančioji organizacija iš oficialiame sąraše įregistruoto tiekėjo, kurio pasiūlymas<text:s/></text:span><text:span text:style-name="T3083">pagal vertinimo rezultatus pripažintas geriausiu, papildomai reikalauja pateikti pažymas apie socialinio draudimo ar mokesčių įmokas. Perkančioji organizacija nereikalauja dokumentų ir informacijos, kurie perkančiajai organizacijai pagal Lietuvos Respublik</text:span><text:span text:style-name="T3084">os valstybės informacinių išteklių valdymo įstatymą yra neatlygintinai prieinami Lietuvos Respublikos registruose, valstybės informacinėse sistemose ir kitose informacinėse sistemose.</text:span></text:p>
      <text:p text:style-name="P3085">Straipsnio dalies pakeitimai:</text:p>
      <text:p text:style-name="P3086"><text:span text:style-name="T3087">Nr.<text:s/></text:span><text:a xlink:href="https://www.e-tar.lt/portal/legalAct.html?documentId=7128c34013ea11e58569be21ff080a8c" office:target-frame-name="_top" xlink:show="replace"><text:span text:style-name="T3088">XII-1768</text:span></text:a><text:span text:style-name="T3089">, 2015-06-09, paskelbta TAR 2015-06-16, i. k. 2015-09610</text:span></text:p>
      <text:p text:style-name="Normal"/>
      <text:p text:style-name="P3090"><text:span text:style-name="T3091">6</text:span><text:span text:style-name="T3092">. Perkančioji organizacija nereikalauja,</text:span><text:span text:style-name="T3093"><text:s/></text:span><text:span text:style-name="T3094">kad tiekėjai, norintys dalyvauti pirkimo procedūrose, būtų registruoti oficialiuose<text:s/></text:span><text:span text:style-name="T3095">sąrašuose. Perkančioji organizacija pripažįsta kompetentingos institucijos išduotą pažymą, taip pat kitų valstybių narių kompetentingų institucijų išduotas lygiavertes pažymas ir be pagrindo negali jomis abejoti. Tiekėjas taip pat gali pateikti ir kitus do</text:span><text:span text:style-name="T3096">kumentus, įrodančius, kad jo kvalifikacija atitinka perkančiosios organizacijos nustatytus reikalavimus.</text:span></text:p>
      <text:p text:style-name="P3097"><text:span text:style-name="T3098">7</text:span><text:span text:style-name="T3099">. Šio straipsnio 1 dalyje nurodytos institucijos praneša savo adresus Europos Komisijai ir valstybėms narėms.</text:span></text:p>
      <text:p text:style-name="P3100"><text:span text:style-name="T3101">Straipsnio pakeitimai:</text:span></text:p>
      <text:p text:style-name="P3102"><text:span text:style-name="T3103">Nr.<text:s/></text:span><text:a xlink:href="http://www3.lrs.lt/cgi-bin/preps2?a=324492&amp;b=" office:target-frame-name="_top" xlink:show="replace"><text:span text:style-name="T3104">X-1673</text:span></text:a><text:span text:style-name="T3105">, 2008-07-03, Žin., 2008, Nr. 81-3179 (2008-07-17)</text:span></text:p>
      <text:p text:style-name="P3106"><text:span text:style-name="T3107">Nr.<text:s/></text:span><text:a xlink:href="http://www3.lrs.lt/cgi-bin/preps2?a=389869&amp;b=" office:target-frame-name="_top" xlink:show="replace"><text:span text:style-name="T3108">XI-1255</text:span></text:a><text:span text:style-name="T3109">, 2010-12-23, Žin., 2011, Nr. 2-36 (2011-01-06)</text:span></text:p>
      <text:p text:style-name="P3110"/>
      <text:p text:style-name="P3111"><text:span text:style-name="T3112">39</text:span><text:span text:style-name="T3113"><text:s/>straipsnis.<text:s/></text:span><text:span text:style-name="T3114">Pas</text:span><text:span text:style-name="T3115">iūlymų vertinimas ir palyginimas</text:span></text:p>
      <text:p text:style-name="P3116"><text:span text:style-name="T3117">1</text:span><text:span text:style-name="T3118">. Perkančioji organizacija gali prašyti, kad dalyviai paaiškintų savo pasiūlymus, tačiau ji negali prašyti, siūlyti arba leisti pakeisti pasiūlymo, pateikto atviro ar riboto konkurso metu, ar galutinio pasiūlymo, patei</text:span><text:span text:style-name="T3119">kto konkurencinio dialogo metu, esmės – pakeisti kainą arba padaryti kitų pakeitimų, dėl kurių pirkimo dokumentų reikalavimų neatitinkantis pasiūlymas taptų atitinkantis pirkimo dokumentų reikalavimus. Perkančioji organizacija, pasiūlymų vertinimo metu rad</text:span><text:span text:style-name="T3120">usi pasiūlyme nurodytos kainos apskaičiavimo klaidų, privalo paprašyti dalyvių per jos nurodytą terminą ištaisyti pasiūlyme pastebėtas aritmetines klaidas, nekeičiant vokų su pasiūlymais atplėšimo posėdžio metu paskelbtos kainos. Taisydamas pasiūlyme nurod</text:span><text:span text:style-name="T3121">ytas aritmetines klaidas, dalyvis neturi teisės atsisakyti kainos sudedamųjų dalių arba papildyti kainą naujomis dalimis. Jei dalyvis per perkančiosios organizacijos nurodytą terminą neištaiso aritmetinių klaidų ir (ar) nepaaiškina pasiūlymo, jo pasiūlymas</text:span><text:span text:style-name="T3122"><text:s/>atmetamas kaip neatitinkantis pirkimo dokumentuose nustatytų reikalavimų.</text:span><text:span text:style-name="T3123"><text:s/></text:span><text:span text:style-name="T3124">Atliekant pirkimą derybų būdu, galima derėtis dėl kainos ir kitų pasiūlymo sąlygų, tačiau negalima keisti galutinio derybų rezultato, užfiksuoto derybų protokoluose ar po derybų pat</text:span><text:span text:style-name="T3125">eiktuose galutiniuose pasiūlymuose.</text:span></text:p>
      <text:p text:style-name="P3126"><text:span text:style-name="T3127">2</text:span><text:span text:style-name="T3128">. Perkančioji organizacija pasiūlymą turi atmesti, jeigu:</text:span></text:p>
      <text:p text:style-name="P3129"><text:span text:style-name="T3130">1</text:span><text:span text:style-name="T3131">) paraišką arba pasiūlymą pateikęs tiekėjas neatitinka pirkimo dokumentuose nustatytų minimalių kvalifikacijos reikalavimų arba perkančiosios<text:s/></text:span><text:span text:style-name="T3132">organizacijos prašymu nepatikslino pateiktų netikslių ar neišsamių duomenų apie savo kvalifikaciją;</text:span></text:p>
      <text:p text:style-name="P3133"><text:span text:style-name="T3134">2</text:span><text:span text:style-name="T3135">) pasiūlymas neatitinka pirkimo dokumentuose nustatytų reikalavimų;</text:span></text:p>
      <text:p text:style-name="P3136"><text:span text:style-name="T3137">3</text:span><text:span text:style-name="T3138">) visų dalyvių, kurių pasiūlymai neatmesti dėl kitų priežasčių, buvo<text:s/></text:span><text:span text:style-name="T3139">pasiūlytos per didelės, perkančiajai organizacijai nepriimtinos kainos;</text:span></text:p>
      <text:p text:style-name="P3140"><text:span text:style-name="T3141">4</text:span><text:span text:style-name="T3142">)<text:s/></text:span><text:span text:style-name="T3143">tiekėjas per jos nustatytą terminą, kaip nurodyta šio įstatymo 28 straipsnio 10 dalyje, nepatikslino, nepapildė ar nepateikė pirkimo dokumentuose nurodytų kartu su pasiūlymu tei</text:span><text:span text:style-name="T3144">kiamų dokumentų: tiekėjo įgaliojimo asmeniui pasirašyti paraišką ar pasiūlymą, jungtinės veiklos sutarties, pasiūlymo galiojimo užtikrinimą patvirtinančio dokumento;</text:span></text:p>
      <text:p text:style-name="P3145"><text:span text:style-name="T3146">5</text:span><text:span text:style-name="T3147">) kitais šio įstatymo 39 straipsnio 1 dalyje ir 40 straipsnio 1 dalyje nustatytais pa</text:span><text:span text:style-name="T3148">grindais.<text:s/></text:span></text:p>
      <text:p text:style-name="P3149"><text:span text:style-name="T3150">3</text:span><text:span text:style-name="T3151">.</text:span><text:span text:style-name="T3152"><text:s/></text:span><text:span text:style-name="T3153">Neteko galios nuo 2009-09-01.</text:span></text:p>
      <text:p text:style-name="P3154"><text:span text:style-name="T3155">4</text:span><text:span text:style-name="T3156">. Perkančioji organizacija pasiūlymus vertina remdamasi šiais kriterijais:</text:span></text:p>
      <text:p text:style-name="P3157"><text:span text:style-name="T3158">1</text:span><text:span text:style-name="T3159">) ekonomiškai naudingiausio pasiūlymo, kai pirkimo sutartį sudaro su dalyviu, pateikusiu perkančiajai organizacijai nauding</text:span><text:span text:style-name="T3160">iausią pasiūlymą, išrinktą pagal jos nustatytus kriterijus, susijusius su pirkimo objektu, – paprastai</text:span><text:span text:style-name="T3161"><text:s/></text:span><text:span text:style-name="T3162">kokybės, kainos, techninių privalumų, estetinių ir funkcinių charakteristikų, aplinkosaugos charakteristikų, eksploatavimo išlaidų, veiksmingumo, garanti</text:span><text:span text:style-name="T3163">nio aptarnavimo ir techninės pagalbos, pristatymo datos, pristatymo laiko arba užbaigimo laiko, arba<text:s/></text:span></text:p>
      <text:p text:style-name="P3164"><text:span text:style-name="T3165">2</text:span><text:span text:style-name="T3166">) mažiausios kainos.<text:s/></text:span></text:p>
      <text:p text:style-name="P3167"><text:span text:style-name="T3168">5</text:span><text:span text:style-name="T3169">. Šio straipsnio 4 dalies 1 punkte nurodytu atveju perkančioji organizacija nurodo pirkimo dokumentuose kiekvienam ekono</text:span><text:span text:style-name="T3170">miškai naudingiausiam pasiūlymui nustatyti pasirinkto kriterijaus lyginamąjį svorį. Kriterijų lyginamasis svoris gali būti išreikštas konkrečiu dydžiu arba nustatant intervalą, į kurį patenka kiekviena kriterijui priskiriama reikšmė. Tais atvejais, kai dėl</text:span><text:span text:style-name="T3171"><text:s/>pirkimo objekto ypatybių neįmanoma nustatyti kriterijų lyginamojo svorio, perkančioji organizacija turi nurodyti pirkimo dokumentuose taikomų kriterijų svarbos eiliškumą mažėjančia tvarka.</text:span></text:p>
      <text:p text:style-name="P3172"><text:span text:style-name="T3173">6</text:span><text:span text:style-name="T3174">. Jeigu perkančioji organizacija pasiūlymus vertina pagal eko</text:span><text:span text:style-name="T3175">nomiškai naudingiausio pasiūlymo vertinimo kriterijų, ji privalo iš pradžių patikrinti ir įvertinti tik pasiūlymų techninius duomenis ir po to, dalyviams pranešusi apie šio patikrinimo ir įvertinimo rezultatus, atsižvelgdama į pasiūlymo kainą, atlikti bend</text:span><text:span text:style-name="T3176">rą pasiūlymo įvertinimą.</text:span></text:p>
      <text:p text:style-name="P3177"><text:span text:style-name="T3178">7</text:span><text:span text:style-name="T3179">. Perkančioji organizacija, norėdama priimti sprendimą sudaryti pirkimo sutartį, turi pagal pirkimo dokumentuose nustatytus vertinimo kriterijus ir tvarką nedelsdama įvertinti pateiktus dalyvių pasiūlymus, šio įstatymo 32 stra</text:span><text:span text:style-name="T3180">ipsnio 8 dalyje nustatytu atveju patikrinti tiekėjo, kurio pasiūlymas pagal vertinimo rezultatus gali būti pripažintas laimėjusiu, atitiktį minimaliems kvalifikaciniams reikalavimams, nustatyti pasiūlymų eilę (išskyrus atvejus, kai pasiūlymą pateikti kvieč</text:span><text:span text:style-name="T3181">iamas tik vienas tiekėjas arba pasiūlymą pateikia tik vienas tiekėjas) ir laimėjusį pasiūlymą. Pasiūlymų eilė nustatoma ekonominio naudingumo mažėjimo arba kainų didėjimo tvarka. Tais atvejais, kai taikomas ekonomiškai naudingiausio pasiūlymo vertinimo kri</text:span><text:span text:style-name="T3182">terijus ir kelių tiekėjų pasiūlymų ekonominis naudingumas yra vienodas arba kai pasiūlymų vertinimo kriterijus yra pasiūlyta mažiausia kaina ir keli pasiūlymai pateikiami vienodomis kainomis, sudarant pasiūlymų eilę pirmesnis į šią eilę įrašomas tiekėjas,<text:s/></text:span><text:span text:style-name="T3183">kurio vokas su pasiūlymais įregistruotas ar pasiūlymas elektroninėmis priemonėmis pateiktas anksčiausiai.</text:span></text:p>
      <text:p text:style-name="P3184"><text:span text:style-name="T3185">8</text:span><text:span text:style-name="T3186">. Perkančioji organizacija, vadovaudamasi šio straipsnio 4 dalyje nurodytais pasiūlymų vertinimo kriterijais ir atsižvelgdama į šio įstatymo 26,<text:s/></text:span><text:span text:style-name="T3187">40 straipsnių reikalavimus, laimėjusiu pripažįsta pasiūlymą iš tų pasiūlymų, kurie nebuvo atmesti pagal šio įstatymo 32–39 straipsnių reikalavimus. Tuo atveju, kai derybose dalyvauja tik vienas tiekėjas, jo pasiūlymas laikomas laimėjusiu, jeigu tiekėjas at</text:span><text:span text:style-name="T3188">itinka perkančiosios organizacijos keliamus kvalifikacijos reikalavimus, o jo pasiūlymas atitinka perkančiosios organizacijos nustatytus reikalavimus.</text:span></text:p>
      <text:p text:style-name="P3189"><text:span text:style-name="T3190">Straipsnio pakeitimai:</text:span></text:p>
      <text:p text:style-name="P3191"><text:span text:style-name="T3192">Nr.<text:s/></text:span><text:a xlink:href="http://www3.lrs.lt/cgi-bin/preps2?a=324492&amp;b=" office:target-frame-name="_top" xlink:show="replace"><text:span text:style-name="T3193">X-1673</text:span></text:a><text:span text:style-name="T3194">,<text:s/></text:span><text:span text:style-name="T3195">2008-07-03, Žin., 2008, Nr. 81-3179 (2008-07-17)</text:span></text:p>
      <text:p text:style-name="Normal"><text:span text:style-name="T3196">Nr.<text:s/></text:span><text:a xlink:href="http://www3.lrs.lt/cgi-bin/preps2?a=350408&amp;b=" office:target-frame-name="_top" xlink:show="replace"><text:span text:style-name="T3197">XI-395</text:span></text:a><text:span text:style-name="T3198">, 2009-07-22, Žin., 2009, Nr. 93-3986 (2009-08-04)</text:span></text:p>
      <text:p text:style-name="P3199"><text:span text:style-name="T3200">Nr.<text:s/></text:span><text:a xlink:href="http://www3.lrs.lt/cgi-bin/preps2?a=365476&amp;b=" office:target-frame-name="_top" xlink:show="replace"><text:span text:style-name="T3201">XI-678</text:span></text:a><text:span text:style-name="T3202">, 2010-02-11</text:span><text:span text:style-name="T3203">, Žin., 2010, Nr. 25-1174 (2010-03-02)</text:span></text:p>
      <text:p text:style-name="Normal"><text:span text:style-name="T3204">Nr.<text:s/></text:span><text:a xlink:href="http://www3.lrs.lt/cgi-bin/preps2?a=458234&amp;b=" office:target-frame-name="_top" xlink:show="replace"><text:span text:style-name="T3205">XII-569</text:span></text:a><text:span text:style-name="T3206">, 2013-10-22, Žin., 2013, Nr. 112-5575 (2013-10-26)</text:span></text:p>
      <text:p text:style-name="P3207"/>
      <text:p text:style-name="P3208"><text:span text:style-name="T3209">40</text:span><text:span text:style-name="T3210"><text:s/>straipsnis.<text:s/></text:span><text:span text:style-name="T3211">Neįprastai maža pasiūlyta kaina</text:span><text:span text:style-name="T3212"><text:s/></text:span></text:p>
      <text:p text:style-name="P3213"><text:span text:style-name="T3214">1</text:span><text:span text:style-name="T3215">. Jeigu pateiktame pasiūlyme nurod</text:span><text:span text:style-name="T3216">yta prekių, paslaugų ar darbų kaina (derybų atveju – galutinė kaina) yra neįprastai maža, perkančioji organizacija privalo pareikalauti, kad dalyvis pagrįstų siūlomą kainą</text:span><text:span text:style-name="T3217"><text:s/></text:span><text:span text:style-name="T3218">(derybų atveju – galutinę kainą), o jeigu dalyvis nepateikia tinkamų kainos (derybų<text:s/></text:span><text:span text:style-name="T3219">atveju – galutinės kainos) pagrįstumo įrodymų, pasiūlymą privalo atmesti. Lietuvos Respublikos Vyriausybė ar jos įgaliota institucija turi teisę apibrėžti pasiūlyme nurodytos prekių, paslaugų ar darbų neįprastai mažos kainos sąvoką.</text:span></text:p>
      <text:p text:style-name="P3220"><text:span text:style-name="T3221">2</text:span><text:span text:style-name="T3222">. Perkančioji orga</text:span><text:span text:style-name="T3223">nizacija, siekdama, kad neįprastai</text:span><text:span text:style-name="T3224"><text:s/></text:span><text:span text:style-name="T3225">mažos kainos būtų pagrįstos, raštu kreipiasi į tokią kainą pasiūliusį dalyvį ir prašo pateikti, jos manymu, reikalingas pasiūlymo detales, kainos sudėtines dalis ir skaičiavimus. Perkančioji organizacija, vertindama kaino</text:span><text:span text:style-name="T3226">s pagrindimą, atsižvelgia į:<text:s/></text:span></text:p>
      <text:p text:style-name="P3227"><text:span text:style-name="T3228">1</text:span><text:span text:style-name="T3229">) gamybos proceso, teikiamų paslaugų ar statybos metodo ekonomiškumą;</text:span></text:p>
      <text:p text:style-name="P3230"><text:span text:style-name="T3231">2</text:span><text:span text:style-name="T3232">) pasirinktus techninius sprendimus ir (arba) išskirtinai palankias sąlygas tiekti prekes, teikti paslaugas ar atlikti darbus;</text:span></text:p>
      <text:p text:style-name="P3233"><text:span text:style-name="T3234">3</text:span><text:span text:style-name="T3235">) dalyvio<text:s/></text:span><text:span text:style-name="T3236">siūlomų prekių, paslaugų ar darbų originalumą;</text:span></text:p>
      <text:p text:style-name="P3237"><text:span text:style-name="T3238">4</text:span><text:span text:style-name="T3239">) norminių dokumentų dėl darbų saugos ir darbo sąlygų, galiojančių prekių tiekimo, paslaugų pateikimo ar darbų atlikimo vietoje, laikymąsi;</text:span></text:p>
      <text:p text:style-name="P3240"><text:span text:style-name="T3241">5</text:span><text:span text:style-name="T3242">) dalyvio galimybę gauti valstybės pagalbą.</text:span></text:p>
      <text:p text:style-name="P3243"><text:span text:style-name="T3244">3</text:span><text:span text:style-name="T3245">. Kai<text:s/></text:span><text:span text:style-name="T3246">perkančioji organizacija nustato, kad neįprastai mažos kainos pasiūlytos dėl to, kad dalyvis yra gavęs valstybės pagalbą, šis pasiūlymas gali būti atmestas vien šiuo pagrindu, jeigu</text:span><text:span text:style-name="T3247"><text:s/></text:span><text:span text:style-name="T3248">dalyvis negali per pakankamą perkančiosios organizacijos nustatytą laikota</text:span><text:span text:style-name="T3249">rpį įrodyti, kad valstybės pagalba buvo suteikta teisėtai. Atmetusi pasiūlymą šiuo pagrindu, perkančioji organizacija apie tai privalo pranešti Europos Komisijai. Valstybės pagalba laikoma bet kuri priemonė, atitinkanti<text:s/></text:span><text:span text:style-name="T3250">Sutarties dėl Europos Sąjungos veiki</text:span><text:span text:style-name="T3251">mo 107 straipsnio 1<text:s/></text:span><text:span text:style-name="T3252">dalyje nustatytus kriterijus.</text:span></text:p>
      <text:p text:style-name="P3253"><text:span text:style-name="T3254">Straipsnio pakeitimai:</text:span></text:p>
      <text:p text:style-name="Normal"><text:span text:style-name="T3255">Nr.<text:s/></text:span><text:a xlink:href="http://www3.lrs.lt/cgi-bin/preps2?a=350408&amp;b=" office:target-frame-name="_top" xlink:show="replace"><text:span text:style-name="T3256">XI-395</text:span></text:a><text:span text:style-name="T3257">, 2009-07-22, Žin., 2009, Nr. 93-3986 (2009-08-04)</text:span></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58234&amp;b=" office:target-frame-name="_top" xlink:show="replace"><text:span text:style-name="T3263">XII-569</text:span></text:a><text:span text:style-name="T3264">, 2013-10-22, Žin., 2013, Nr. 112-5575 (2013-10-26)</text:span></text:p>
      <text:p text:style-name="P3265"/>
      <text:p text:style-name="P3266"><text:span text:style-name="T3267">41</text:span><text:span text:style-name="T3268"><text:s/>straipsnis.<text:s/></text:span><text:span text:style-name="T3269">Informavimas apie pirkimo procedūros rezultatus</text:span></text:p>
      <text:p text:style-name="P3270"><text:span text:style-name="T3271">1</text:span><text:span text:style-name="T3272">. Perkančioji organizacija suinteresuotiems kandidatams ir suinteresuotiems dalyviams, išskyrus atvejus, kai supaprastinto pirkimo sutarties vertė mažesnė kaip<text:s/></text:span><text:span text:style-name="T3273">3 000 eurų</text:span><text:span text:style-name="T3274"><text:s/>(be pridėtinės vertės mokesčio), nedelsdama (ne vėliau kaip per 5 darbo dienas) raštu praneša apie priimtą sprendimą sudaryti pirkimo</text:span><text:span text:style-name="T3275"><text:s/></text:span><text:span text:style-name="T3276">sutartį ar preliminariąją sutartį arba sprendimą dėl leidimo dalyvauti dinaminėje pirkimo sistemoje, pateikia šio straips</text:span><text:span text:style-name="T3277">nio 2 dalyje nurodytos atitinkamos informacijos, kuri dar nebuvo pateikta pirkimo procedūros metu, santrauką ir nurodo nustatytą pasiūlymų eilę, laimėjusį pasiūlymą, tikslų atidėjimo terminą. Perkančioji organizacija taip pat turi nurodyti priežastis, dėl<text:s/></text:span><text:span text:style-name="T3278">kurių buvo priimtas sprendimas nesudaryti pirkimo sutarties ar preliminariosios sutarties, pradėti pirkimą ar dinaminę pirkimų sistemą iš naujo.</text:span></text:p>
      <text:p text:style-name="P3279">Straipsnio dalies pakeitimai:</text:p>
      <text:p text:style-name="P3280"><text:span text:style-name="T3281">Nr.<text:s/></text:span><text:a xlink:href="https://www.e-tar.lt/portal/legalAct.html?documentId=6f07b4e04af011e4a8328599cac64d82" office:target-frame-name="_top" xlink:show="replace"><text:span text:style-name="T3282">XII-1179</text:span></text:a><text:span text:style-name="T3283">, 2014-09-25, paskelbta TAR 2014-10-03, i. k. 2014-13566</text:span></text:p>
      <text:p text:style-name="Normal"/>
      <text:p text:style-name="P3284"><text:span text:style-name="T3285">2</text:span><text:span text:style-name="T3286">. Perkančioji organizacija, gavusi kandidato ar dalyvio raštu pateiktą prašymą, turi nedelsdama, ne vėliau kaip per 15 dienų nuo prašymo gavimo dienos, nurodyti:</text:span></text:p>
      <text:p text:style-name="P3287"><text:span text:style-name="T3288">1</text:span><text:span text:style-name="T3289">) kandidatui – jo paraiškos atmetimo priežastis;</text:span></text:p>
      <text:p text:style-name="P3290"><text:span text:style-name="T3291">2</text:span><text:span text:style-name="T3292">) dalyviui, kurio pasiūlymas nebuvo atmestas,</text:span><text:span text:style-name="T3293"><text:s/></text:span><text:span text:style-name="T3294">– laimėjusio pasiūlymo charakteristikas ir santykinius pranašumus, dėl kurių šis pasiūlymas buvo pripažintas geriausiu, taip pat šį pasiūlymą pateikusio da</text:span><text:span text:style-name="T3295">lyvio ar preliminariosios sutarties šalių pavadinimus;<text:s/></text:span></text:p>
      <text:p text:style-name="P3296"><text:span text:style-name="T3297">3</text:span><text:span text:style-name="T3298">) dalyviui, kurio pasiūlymas buvo atmestas, pasiūlymo atmetimo priežastis, tarp jų ir nurodytas šio įstatymo 25 straipsnio 4 ir 5 dalyse, taip pat priežastis, dėl kurių priimtas sprendimas dėl ne</text:span><text:span text:style-name="T3299">lygiavertiškumo arba sprendimas, kad prekės, paslaugos ar darbai neatitinka rezultatų apibūdinimo ar funkcinių reikalavimų.</text:span></text:p>
      <text:p text:style-name="P3300"><text:span text:style-name="T3301">3</text:span><text:span text:style-name="T3302">. Perkančioji organizacija šio straipsnio 2 dalyje nurodytais atvejais negali teikti informacijos, jei jos atskleidimas prieš</text:span><text:span text:style-name="T3303">tarauja teisės aktams, kenkia visuomenės interesams, teisėtiems tiekėjų komerciniams interesams arba trukdo užtikrinti sąžiningą konkurenciją.</text:span><text:span text:style-name="T3304"><text:s/></text:span></text:p>
      <text:p text:style-name="P3305"><text:span text:style-name="T3306">4</text:span><text:span text:style-name="T3307">. Jeigu perkančioji organizacija pirkimo dokumentuose prašo pateikti ir prekių pavyzdžius, tokiu atveju ji,</text:span><text:span text:style-name="T3308"><text:s/>įvertinusi pasiūlymus, nustačiusi pasiūlymų eilę ir priėmusi sprendimą dėl laimėjusio pasiūlymo, iki pirkimo sutarties sudarymo turi leisti visiems dalyviams susipažinti su pateiktais pavyzdžiais.</text:span></text:p>
      <text:p text:style-name="P3309"><text:span text:style-name="T3310">5</text:span><text:span text:style-name="T3311">. Susipažinti su informacija, susijusia su pasiūlymų<text:s/></text:span><text:span text:style-name="T3312">nagrinėjimu, aiškinimu, vertinimu ir palyginimu, gali tiktai Komisijos nariai ir perkančiosios organizacijos pakviesti ekspertai, Viešųjų pirkimų tarnybos atstovai, perkančiosios organizacijos vadovas, jo įgalioti asmenys, kiti asmenys ir institucijos, tur</text:span><text:span text:style-name="T3313">inčios tokią teisę pagal Lietuvos Respublikos įstatymus, taip pat Lietuvos Respublikos Vyriausybės nutarimu įgalioti Europos Sąjungos ar atskirų valstybių finansinę paramą administruojantys viešieji juridiniai asmenys.</text:span></text:p>
      <text:p text:style-name="P3314"><text:span text:style-name="T3315">Straipsnio pakeitimai:</text:span></text:p>
      <text:p text:style-name="P3316"><text:span text:style-name="T3317">Nr.<text:s/></text:span><text:a xlink:href="http://www3.lrs.lt/cgi-bin/preps2?a=324492&amp;b=" office:target-frame-name="_top" xlink:show="replace"><text:span text:style-name="T3318">X-1673</text:span></text:a><text:span text:style-name="T3319">, 2008-07-03, Žin., 2008, Nr. 81-3179 (2008-07-17)</text:span></text:p>
      <text:p text:style-name="P3320"><text:span text:style-name="T3321">Nr.<text:s/></text:span><text:a xlink:href="http://www3.lrs.lt/cgi-bin/preps2?a=365476&amp;b=" office:target-frame-name="_top" xlink:show="replace"><text:span text:style-name="T3322">XI-678</text:span></text:a><text:span text:style-name="T3323">, 2010-02-11, Žin., 2010, Nr. 25-1174 (2010-03-02)</text:span></text:p>
      <text:p text:style-name="P3324"><text:span text:style-name="T3325">Nr.<text:s/></text:span><text:a xlink:href="http://www3.lrs.lt/cgi-bin/preps2?a=389869&amp;b=" office:target-frame-name="_top" xlink:show="replace"><text:span text:style-name="T3326">XI-1255</text:span></text:a><text:span text:style-name="T3327">, 2010-12-23, Žin., 2011, Nr. 2-36 (2011-01-06)</text:span></text:p>
      <text:p text:style-name="Normal"/>
      <text:p text:style-name="P3328"><text:span text:style-name="T3329">42</text:span><text:span text:style-name="T3330"><text:s/>straipsnis.<text:s/></text:span><text:span text:style-name="T3331">Pirkimo būdai<text:s/></text:span></text:p>
      <text:p text:style-name="P3332"><text:span text:style-name="T3333">1</text:span><text:span text:style-name="T3334">. Prekių, paslaugų ar darbų pirkimo būdai:</text:span></text:p>
      <text:p text:style-name="P3335"><text:span text:style-name="T3336">1</text:span><text:span text:style-name="T3337">) atviras konkursas;</text:span></text:p>
      <text:p text:style-name="P3338"><text:span text:style-name="T3339">2</text:span><text:span text:style-name="T3340">) ribotas konkursas;</text:span></text:p>
      <text:p text:style-name="P3341"><text:span text:style-name="T3342">3</text:span><text:span text:style-name="T3343">)<text:s/></text:span><text:span text:style-name="T3344">konkurencinis dialogas;</text:span></text:p>
      <text:p text:style-name="P3345"><text:span text:style-name="T3346">4</text:span><text:span text:style-name="T3347">) derybos: skelbiamos ir neskelbiamos.</text:span></text:p>
      <text:p text:style-name="P3348"><text:span text:style-name="T3349">2</text:span><text:span text:style-name="T3350">. Perkančioji organizacija pirkimą gali atlikti:<text:s/></text:span></text:p>
      <text:p text:style-name="P3351"><text:span text:style-name="T3352">1</text:span><text:span text:style-name="T3353">) atviro ar riboto konkurso būdu – visais atvejais. Tai pagrindiniai pirkimo būdai;</text:span></text:p>
      <text:p text:style-name="P3354"><text:span text:style-name="T3355">2</text:span><text:span text:style-name="T3356">) konkurencinio dialogo būdu – esant<text:s/></text:span><text:span text:style-name="T3357">šio įstatymo 50 straipsnyje nustatytoms sąlygoms;</text:span></text:p>
      <text:p text:style-name="P3358"><text:span text:style-name="T3359">3</text:span><text:span text:style-name="T3360">) skelbiamų derybų būdu – esant šio įstatymo 55 straipsnyje nustatytoms sąlygoms;</text:span></text:p>
      <text:p text:style-name="P3361"><text:span text:style-name="T3362">4</text:span><text:span text:style-name="T3363">) neskelbiamų derybų būdu – esant šio įstatymo 56 straipsnyje nustatytoms sąlygoms.<text:s/></text:span></text:p>
      <text:p text:style-name="P3364"><text:span text:style-name="T3365">3</text:span><text:span text:style-name="T3366">. Esant šio įstatymo 6</text:span><text:span text:style-name="T3367">7 straipsnyje nustatytoms sąlygoms, perkančioji organizacija gali atlikti pirkimo procedūrą – įvykdyti projekto konkursą.<text:s/></text:span></text:p>
      <text:p text:style-name="P3368"/>
      <text:p text:style-name="P3369"><text:span text:style-name="T3370">antrasis skirsnis</text:span><text:span text:style-name="T3371"><text:line-break/></text:span><text:span text:style-name="T3372">Atviras konkursas</text:span></text:p>
      <text:p text:style-name="P3373"/>
      <text:p text:style-name="P3374"><text:span text:style-name="T3375">43</text:span><text:span text:style-name="T3376"><text:s/>straipsnis.<text:s/></text:span><text:span text:style-name="T3377">Atviro konkurso vykdymas</text:span></text:p>
      <text:p text:style-name="P3378"><text:span text:style-name="T3379">1</text:span><text:span text:style-name="T3380">. Dalyvių skaičius atvirame konkurse ner</text:span><text:span text:style-name="T3381">ibojamas. Perkančioji organizacija vertina visų tiekėjų, atitinkančių minimalius kvalifikacijos reikalavimus, pasiūlymus, kurie yra pateikti pagal pirkimo dokumentuose nustatytus reikalavimus.</text:span></text:p>
      <text:p text:style-name="P3382"><text:span text:style-name="T3383">2</text:span><text:span text:style-name="T3384">. Atvirame konkurse derybos tarp perkančiosios organizacij</text:span><text:span text:style-name="T3385">os ir tiekėjų yra draudžiamos.</text:span></text:p>
      <text:p text:style-name="P3386"><text:span text:style-name="T3387">Straipsnio pakeitimai:</text:span></text:p>
      <text:p text:style-name="Normal"><text:span text:style-name="T3388">Nr.<text:s/></text:span><text:a xlink:href="http://www3.lrs.lt/cgi-bin/preps2?a=350408&amp;b=" office:target-frame-name="_top" xlink:show="replace"><text:span text:style-name="T3389">XI-395</text:span></text:a><text:span text:style-name="T3390">, 2009-07-22, Žin., 2009, Nr. 93-3986 (2009-08-04)</text:span></text:p>
      <text:p text:style-name="P3391"/>
      <text:p text:style-name="P3392"><text:span text:style-name="T3393">44</text:span><text:span text:style-name="T3394"><text:s/></text:span><text:span text:style-name="T3395">straipsnis.<text:s/></text:span><text:span text:style-name="T3396">Pasiūlymų pateikimo atviram konkursui terminas</text:span></text:p>
      <text:p text:style-name="P3397"><text:span text:style-name="T3398">1</text:span><text:span text:style-name="T3399">.<text:s/></text:span><text:span text:style-name="T3400">Perkančioji organizacija pasiūlymų pateikimo terminą nustato vadovaudamasi šio įstatymo 28 straipsnio nuostatomis.</text:span></text:p>
      <text:p text:style-name="P3401"><text:span text:style-name="T3402">2</text:span><text:span text:style-name="T3403">. Pasiūlymų pateikimo terminas negali būti trumpesnis kaip 52 dienos nuo skelbimo išsiuntimo iš Viešųjų pirkimų tarnybos dienos.<text:s/></text:span></text:p>
      <text:p text:style-name="P3404"><text:span text:style-name="T3405">3</text:span><text:span text:style-name="T3406">.</text:span><text:span text:style-name="T3407"><text:s/>Jeigu perkančioji organizacija iš anksto paskelbė apie pirkimą ne mažiau kaip prieš 52 dienas ir ne daugiau kaip prieš 12 mėnesių iki pirkimo pradžios ir šiame skelbime informaciją apie pirkimą pateikė taip, kaip nustatyta šio įstatymo 22 straipsnio 1 dal</text:span><text:span text:style-name="T3408">yje, šio straipsnio 2 dalyje nurodytas terminas gali būti sutrumpintas iki 36 dienų.</text:span><text:span text:style-name="T3409"><text:s/></text:span><text:span text:style-name="T3410">Atsiradus aplinkybėms, kurių perkančioji organizacija negalėjo numatyti iš anksto, terminas gali būti ir mažesnis nei 36 dienos, bet ne mažesnis kaip 22 dienos nuo skelbim</text:span><text:span text:style-name="T3411">o išsiuntimo iš Viešųjų pirkimų tarnybos dienos.<text:s/></text:span></text:p>
      <text:p text:style-name="P3412"><text:span text:style-name="T3413">4</text:span><text:span text:style-name="T3414">. Jeigu perkančioji organizacija skelbimą apie pirkimą parengia ir perduoda elektroninėmis priemonėmis, šio straipsnio 2 ir 3 dalyse nurodytas pasiūlymų pateikimo terminas gali būti sutrumpintas 7 dien</text:span><text:span text:style-name="T3415">omis.<text:s/></text:span></text:p>
      <text:p text:style-name="P3416"><text:span text:style-name="T3417">5</text:span><text:span text:style-name="T3418">. Jeigu perkančioji organizacija po paskelbimo apie pirkimą šio įstatymo nustatyta tvarka sudaro galimybę tiekėjams elektroninėmis priemonėmis be apribojimų ir tiesiogiai susipažinti su visais pirkimo dokumentais ir jeigu skelbime apie pirkimą<text:s/></text:span><text:span text:style-name="T3419">nurodo interneto adresą, kuriuo galima susipažinti su šiais dokumentais, šio straipsnio 2 dalyje nurodytas pasiūlymų pateikimo terminas gali būti sutrumpintas dar 5 dienomis.</text:span><text:span text:style-name="T3420"><text:s/></text:span></text:p>
      <text:p text:style-name="P3421"/>
      <text:p text:style-name="P3422"><text:span text:style-name="T3423">Trečiasis skirsnis</text:span><text:span text:style-name="T3424"><text:line-break/>Ribotas Konkursas</text:span></text:p>
      <text:p text:style-name="P3425"/>
      <text:p text:style-name="P3426"><text:span text:style-name="T3427">45</text:span><text:span text:style-name="T3428"><text:s/>straipsnis.<text:s/></text:span><text:span text:style-name="T3429">Riboto konkurso<text:s/></text:span><text:span text:style-name="T3430">vykdymas</text:span></text:p>
      <text:p text:style-name="P3431"><text:span text:style-name="T3432">1</text:span><text:span text:style-name="T3433">. Perkančioji organizacija ribotą konkursą vykdo etapais:<text:s/></text:span></text:p>
      <text:p text:style-name="P3434"><text:span text:style-name="T3435">1</text:span><text:span text:style-name="T3436">) šio įstatymo 22 ir 23 straipsniuose nustatyta tvarka</text:span><text:span text:style-name="T3437"><text:s/></text:span><text:span text:style-name="T3438">skelbia apie pirkimą ir remdamasi paskelbtais kvalifikaciniais kriterijais atrenka tuos kandidatus, kurie bus kviečiami patei</text:span><text:span text:style-name="T3439">kti pasiūlymų;</text:span></text:p>
      <text:p text:style-name="P3440"><text:span text:style-name="T3441">2</text:span><text:span text:style-name="T3442">) vadovaudamasi pirkimo dokumentuose nustatytomis sąlygomis, nagrinėja, vertina ir palygina pakviestų dalyvių pateiktus pasiūlymus.</text:span></text:p>
      <text:p text:style-name="P3443"><text:span text:style-name="T3444">2</text:span><text:span text:style-name="T3445">. Ribotame konkurse derybos tarp perkančiosios organizacijos ir tiekėjų draudžiamos.</text:span></text:p>
      <text:p text:style-name="P3446"><text:span text:style-name="T3447">Straipsnio</text:span><text:span text:style-name="T3448"><text:s/>pakeitimai:</text:span></text:p>
      <text:p text:style-name="Normal"><text:span text:style-name="T3449">Nr.<text:s/></text:span><text:a xlink:href="http://www3.lrs.lt/cgi-bin/preps2?a=350408&amp;b=" office:target-frame-name="_top" xlink:show="replace"><text:span text:style-name="T3450">XI-395</text:span></text:a><text:span text:style-name="T3451">, 2009-07-22, Žin., 2009, Nr. 93-3986 (2009-08-04)</text:span></text:p>
      <text:p text:style-name="P3452"/>
      <text:p text:style-name="P3453"><text:span text:style-name="T3454">46</text:span><text:span text:style-name="T3455"><text:s/>straipsnis.<text:s/></text:span><text:span text:style-name="T3456">Paraiškų ir pasiūlymų pateikimo ribotam konkursui terminai</text:span></text:p>
      <text:p text:style-name="P3457"><text:span text:style-name="T3458">1</text:span><text:span text:style-name="T3459">. Perkančioji organizacija paraiškų<text:s/></text:span><text:span text:style-name="T3460">ir pasiūlymų pateikimo terminus nustato vadovaudamasi šio įstatymo 28 straipsnio nuostatomis.</text:span></text:p>
      <text:p text:style-name="P3461"><text:span text:style-name="T3462">2</text:span><text:span text:style-name="T3463">. Paraiškų dalyvauti pirkime pateikimo terminas negali būti trumpesnis kaip 37 dienos nuo skelbimo išsiuntimo iš Viešųjų pirkimų tarnybos dienos.</text:span></text:p>
      <text:p text:style-name="P3464"><text:span text:style-name="T3465">3</text:span><text:span text:style-name="T3466">. Pasi</text:span><text:span text:style-name="T3467">ūlymų pateikimo terminas negali būti trumpesnis kaip 40 dienų nuo kvietimų pateikti pasiūlymus išsiuntimo tiekėjams dienos.</text:span></text:p>
      <text:p text:style-name="P3468"><text:span text:style-name="T3469">4</text:span><text:span text:style-name="T3470">. Jeigu perkančioji organizacija iš anksto paskelbė apie pirkimą ne vėliau kaip prieš 52 dienas ir ne anksčiau kaip prieš 12 mė</text:span><text:span text:style-name="T3471">nesių iki pirkimo pradžios ir šiame skelbime informaciją apie pirkimą pateikė taip, kaip nustatyta šio įstatymo 22 straipsnyje, šio straipsnio 3 dalyje nurodytas mažiausias pasiūlymų pateikimo terminas paprastai gali būti sutrumpintas iki 36 dienų. Atsirad</text:span><text:span text:style-name="T3472">us aplinkybėms, kurių perkančioji organizacija negalėjo numatyti iš anksto, terminas gali būti ir trumpesnis kaip 36 dienos, bet ne trumpesnis kaip 22 dienos nuo skelbimo išsiuntimo iš Viešųjų pirkimų tarnybos dienos.<text:s/></text:span></text:p>
      <text:p text:style-name="P3473"><text:span text:style-name="T3474">5</text:span><text:span text:style-name="T3475">.</text:span><text:span text:style-name="T3476"><text:s/></text:span><text:span text:style-name="T3477">Jeigu skelbimas apie pirkimą p</text:span><text:span text:style-name="T3478">arengiamas ir perduodamas elektroninėmis priemonėmis, šio straipsnio 2 dalyje nurodytas paraiškų dalyvauti pirkime pateikimo terminas gali būti sutrumpinamas 7 dienomis, o jeigu perkančioji organizacija po paskelbimo apie pirkimą tiekėjams sudaro galimybę<text:s/></text:span><text:span text:style-name="T3479">elektroninėmis priemonėmis be apribojimų ir tiesiogiai susipažinti su visais pirkimo dokumentais ir jeigu skelbime apie pirkimą nurodo interneto adresą, kuriuo galima su šiais dokumentais susipažinti, šio straipsnio 3 dalyje nurodytas pasiūlymų pateikimo t</text:span><text:span text:style-name="T3480">erminas gali būti sutrumpinamas dar 5 dienomis.</text:span><text:span text:style-name="T3481"><text:s/></text:span></text:p>
      <text:p text:style-name="P3482"><text:span text:style-name="T3483">6</text:span><text:span text:style-name="T3484">. Skubos atveju, kai neįmanoma pirkimo atlikti laikantis šiame straipsnyje nustatytų terminų, perkančioji organizacija turi teisę ribotą konkursą įvykdyti taikydama pagreitintą procedūrą ir nustatyti ne</text:span><text:span text:style-name="T3485"><text:s/>trumpesnį kaip 15 dienų, skaičiuojant nuo skelbimo apie pirkimą išsiuntimo iš Viešųjų pirkimų tarnybos dienos, paraiškų pateikimo terminą arba ne trumpesnį kaip 10 dienų, jei šis skelbimas buvo išsiųstas elektroninėmis priemonėmis, ir ne trumpesnį kaip 10</text:span><text:span text:style-name="T3486"><text:s/>dienų pasiūlymų pateikimo terminą nuo kvietimo pateikti pasiūlymą išsiuntimo tiekėjams dienos. Perkančioji organizacija skelbime apie pirkimą turi nurodyti pateisinamas priežastis, dėl kurių pirkimas atliekamas pagal greitesnę procedūrą.<text:s/></text:span></text:p>
      <text:p text:style-name="P3487"/>
      <text:p text:style-name="P3488"><text:span text:style-name="T3489">47</text:span><text:span text:style-name="T3490"><text:s/>straipsnis.<text:s/></text:span><text:span text:style-name="T3491">Kandidatų kvalifikacinė atranka</text:span><text:span text:style-name="T3492"><text:s/></text:span></text:p>
      <text:p text:style-name="P3493"><text:span text:style-name="T3494">1</text:span><text:span text:style-name="T3495">. Perkančioji organizacija pirkimo dokumentuose (skelbime apie pirkimą) nustato, kiek mažiausia ir, jei reikia, kiek daugiausia kandidatų bus pakviesta pateikti pasiūlymus ir kokie yra kandidatų kvalifikac</text:span><text:span text:style-name="T3496">inės atrankos kriterijai ir tvarka.</text:span></text:p>
      <text:p text:style-name="P3497"><text:span text:style-name="T3498">2</text:span><text:span text:style-name="T3499">. Perkančioji organizacija, nustatydama atrenkamų kandidatų skaičių, kvalifikacinės atrankos kriterijus ar tvarką, privalo laikytis visų šių reikalavimų:<text:s/></text:span></text:p>
      <text:p text:style-name="P3500"><text:span text:style-name="T3501">1</text:span><text:span text:style-name="T3502">) turi būti užtikrinta reali konkurencija;</text:span></text:p>
      <text:p text:style-name="P3503"><text:span text:style-name="T3504">2</text:span><text:span text:style-name="T3505">) kvalifi</text:span><text:span text:style-name="T3506">kacinės atrankos kriterijai turi būti aiškūs ir nediskriminuojantys;</text:span></text:p>
      <text:p text:style-name="P3507"><text:span text:style-name="T3508">3</text:span><text:span text:style-name="T3509">) kvalifikacinės atrankos kriterijai turi būti nustatyti šio įstatymo 35–38 straipsnių pagrindu.</text:span></text:p>
      <text:p text:style-name="P3510"><text:span text:style-name="T3511">3</text:span><text:span text:style-name="T3512">. Kviečiamų kandidatų skaičius negali būti mažesnis kaip 5.</text:span><text:span text:style-name="T3513"><text:s/></text:span></text:p>
      <text:p text:style-name="P3514"><text:span text:style-name="T3515">4</text:span><text:span text:style-name="T3516">. Atrinkdama</text:span><text:span text:style-name="T3517"><text:s/>kandidatus perkančioji organizacija turi taikyti tik pirkimo dokumentuose nustatytus kvalifikacinės atrankos kriterijus ir tvarką. Kvalifikacinė atranka turi būti atliekama tik iš tų kandidatų, kurie atitinka perkančiosios organizacijos nustatytus minimal</text:span><text:span text:style-name="T3518">ius kvalifikacijos reikalavimus.</text:span></text:p>
      <text:p text:style-name="P3519"><text:span text:style-name="T3520">5</text:span><text:span text:style-name="T3521">. Pateikti pasiūlymus turi būti pakviesta ne mažiau kandidatų, negu perkančiosios organizacijos nustatytas mažiausias kviečiamų kandidatų skaičius. Jeigu minimalius kvalifikacijos reikalavimus atitinka mažiau kandidatų</text:span><text:span text:style-name="T3522">, negu nustatytas mažiausias kviečiamų kandidatų skaičius, perkančioji organizacija pateikti pasiūlymus kviečia visus kandidatus, kurie atitinka keliamus minimalius kvalifikacijos reikalavimus.</text:span><text:span text:style-name="T3523"><text:s/></text:span><text:span text:style-name="T3524">Šios procedūros metu perkančioji organizacija negali kviesti d</text:span><text:span text:style-name="T3525">alyvauti pirkime kitų, paraiškų nepateikusių tiekėjų arba kandidatų, kurie neatitinka minimalių kvalifikacijos reikalavimų.<text:s/></text:span></text:p>
      <text:p text:style-name="P3526"/>
      <text:p text:style-name="P3527"><text:span text:style-name="T3528">48</text:span><text:span text:style-name="T3529"><text:s/>straipsnis.<text:s/></text:span><text:span text:style-name="T3530">Paraiškų dalyvauti kvalifikacinėje atrankoje pateikimas<text:s/></text:span></text:p>
      <text:p text:style-name="P3531"><text:span text:style-name="T3532">1</text:span><text:span text:style-name="T3533">. Paraiškas gali teikti ir atskiras ūkio subjek</text:span><text:span text:style-name="T3534">tas, ir ūkio subjektų grupės, kaip nustatyta šio įstatymo 5 straipsnio 2 dalyje.</text:span></text:p>
      <text:p text:style-name="P3535"><text:span text:style-name="T3536">2</text:span><text:span text:style-name="T3537">. Paraiškos teikiamos vadovaujantis šio įstatymo 17 straipsnio 8 dalyje nurodytais reikalavimais. Prie paraiškos pridedama perkančiosios organizacijos reikalaujama inform</text:span><text:span text:style-name="T3538">acija ir dokumentai.</text:span></text:p>
      <text:p text:style-name="P3539"><text:span text:style-name="T3540">3</text:span><text:span text:style-name="T3541">. Vykdant ribotą konkursą pagal greitesnę procedūrą, kaip nustatyta šio įstatymo 46 straipsnio 6 dalyje, perkančioji organizacija pirkimo dokumentuose nurodo, kad paraiškos turi būti teikiamos faksu arba elektroninėmis priemonėmis</text:span><text:span text:style-name="T3542">.<text:s/></text:span></text:p>
      <text:p text:style-name="P3543"/>
      <text:p text:style-name="P3544"><text:span text:style-name="T3545">49</text:span><text:span text:style-name="T3546"><text:s/>straipsnis.<text:s/></text:span><text:span text:style-name="T3547">Kvietimas pateikti pasiūlymus</text:span></text:p>
      <text:p text:style-name="P3548"><text:span text:style-name="T3549">1</text:span><text:span text:style-name="T3550">. Perkančioji organizacija šio įstatymo 47 straipsnyje nustatyta tvarka atrinktiems kandidatams išsiunčia kvietimus pateikti pasiūlymus.<text:s/></text:span></text:p>
      <text:p text:style-name="P3551"><text:span text:style-name="T3552">2</text:span><text:span text:style-name="T3553">. Kvietimus pateikti pasiūlymus visiems atrinktiems k</text:span><text:span text:style-name="T3554">andidatams perkančioji organizacija išsiunčia raštu ir vienu metu.<text:s/></text:span></text:p>
      <text:p text:style-name="P3555"><text:span text:style-name="T3556">3</text:span><text:span text:style-name="T3557">. Prie kvietimo pateikti pasiūlymus turi būti pridedama pirkimo dokumentų kopija arba nurodomas adresas, kuriuo kandidatai gali susipažinti su visais pirkimo dokumentais, jeigu perkan</text:span><text:span text:style-name="T3558">čioji organizacija sudaro galimybę kandidatams elektroninėmis priemonėmis be apribojimų ir tiesiogiai su jais susipažinti.<text:s/></text:span></text:p>
      <text:p text:style-name="P3559"><text:span text:style-name="T3560">4</text:span><text:span text:style-name="T3561">. Kai pirkimo dokumentus turi ne perkančioji, o įgaliotoji organizacija, kvietime nurodomas adresas, kuriuo galima kreiptis tų<text:s/></text:span><text:span text:style-name="T3562">dokumentų, ir atitinkamais atvejais – galutinis terminas, kada tokių dokumentų galima prašyti. Be to, kvietime pateikti pasiūlymus turi būti ši informacija:<text:s/></text:span></text:p>
      <text:p text:style-name="P3563"><text:span text:style-name="T3564">1</text:span><text:span text:style-name="T3565">) nuoroda į paskelbtą skelbimą apie pirkimą;</text:span></text:p>
      <text:p text:style-name="P3566"><text:span text:style-name="T3567">2</text:span><text:span text:style-name="T3568">) adresas, kuriuo galima kreiptis norint gaut</text:span><text:span text:style-name="T3569">i visus likusius pirkimo dokumentus, jei reikia, – paskutinė data, iki kurios galima kreiptis norint gauti tuos dokumentus;</text:span></text:p>
      <text:p text:style-name="P3570"><text:span text:style-name="T3571">3</text:span><text:span text:style-name="T3572">) pasiūlymų pateikimo terminas, adresas, kuriuo pateikiami pasiūlymai, ir kalba (kalbos), kuria (kuriomis) pasiūlymai turi būti parengti;<text:s/></text:span></text:p>
      <text:p text:style-name="P3573"><text:span text:style-name="T3574">4</text:span><text:span text:style-name="T3575">) kokius perkančiosios organizacijos nustatytus dokumentus turi pateikti tiekėjai apie savo kvalifikaciją;<text:s/></text:span></text:p>
      <text:p text:style-name="P3576"><text:span text:style-name="T3577">5</text:span><text:span text:style-name="T3578">) pasiūlymų vertinimo tvarka, vertinimo kriterijai, vertinimo kriterijų lyginamasis svoris ir, jei reikia, – šių kriterijų reikšmingumas mažėjančia tvarka, jei jie nebuvo pateikti skelbime apie pirkimą arba kituose pirkimo dokumentuose;</text:span></text:p>
      <text:p text:style-name="P3579"><text:span text:style-name="T3580">6</text:span><text:span text:style-name="T3581">) kita,<text:s/></text:span><text:span text:style-name="T3582">perkančiosios organizacijos nuomone, reikalinga informacija.</text:span></text:p>
      <text:p text:style-name="P3583"><text:span text:style-name="T3584">5</text:span><text:span text:style-name="T3585">. Vykdant ribotą konkursą pagal greitesnę procedūrą, kaip nustatyta šio įstatymo 46 straipsnio 6 dalyje, kvietimai pateikti pasiūlymus turi būti perduoti faksu arba elektroninėmis priemonė</text:span><text:span text:style-name="T3586">mis.<text:s/></text:span></text:p>
      <text:p text:style-name="P3587"><text:span text:style-name="T3588">Straipsnio pakeitimai:</text:span></text:p>
      <text:p text:style-name="Normal"><text:span text:style-name="T3589">Nr.<text:s/></text:span><text:a xlink:href="http://www3.lrs.lt/cgi-bin/preps2?a=350408&amp;b=" office:target-frame-name="_top" xlink:show="replace"><text:span text:style-name="T3590">XI-395</text:span></text:a><text:span text:style-name="T3591">, 2009-07-22, Žin., 2009, Nr. 93-3986 (2009-08-04)</text:span></text:p>
      <text:p text:style-name="P3592"/>
      <text:p text:style-name="P3593"><text:span text:style-name="T3594">KETVIRTASIS</text:span><text:span text:style-name="T3595"><text:s/>SKIRSNIS</text:span></text:p>
      <text:p text:style-name="P3596"><text:span text:style-name="T3597">Konkurencinis dialogas</text:span><text:span text:style-name="T3598"><text:s/></text:span></text:p>
      <text:p text:style-name="P3599"/>
      <text:p text:style-name="P3600"><text:span text:style-name="T3601">50</text:span><text:span text:style-name="T3602"><text:s/>straipsnis.<text:s/></text:span><text:span text:style-name="T3603">Konkurencinio dialogo sąlygos<text:s/></text:span></text:p>
      <text:p text:style-name="P3604"><text:span text:style-name="T3605">1</text:span><text:span text:style-name="T3606">. Jeigu perkančioji organizacija mano, kad ypač sudėtingų pirkimų neįmanoma atlikti atviro arba riboto konkurso būdu, tokiems pirkimams atlikti ji gali taikyti konkurencinį dialogą, kai yra bent viena iš šių sąlygų:<text:s/></text:span></text:p>
      <text:p text:style-name="P3607"><text:span text:style-name="T3608">1</text:span><text:span text:style-name="T3609">) pagal šio įstatymo 25 straip</text:span><text:span text:style-name="T3610">snio 3 dalies 2, 3 ir 4 punktų nuostatas negalima objektyviai nustatyti pirkimo objekto techninių reikalavimų, kurie tenkintų perkančiosios organizacijos poreikius arba tikslus;<text:s/></text:span></text:p>
      <text:p text:style-name="P3611"><text:span text:style-name="T3612">2</text:span><text:span text:style-name="T3613">) negalima objektyviai apibrėžti pirkimo objekto teisinio statuso ar jo<text:s/></text:span><text:span text:style-name="T3614">finansinės sandaros.<text:s/></text:span></text:p>
      <text:p text:style-name="P3615"><text:span text:style-name="T3616">2</text:span><text:span text:style-name="T3617">. Pirkimas konkurencinio dialogo būdu gali būti atliekamas tik taikant ekonomiškai naudingiausio pasiūlymo vertinimo kriterijų.</text:span><text:span text:style-name="T3618"><text:s/></text:span></text:p>
      <text:p text:style-name="P3619"><text:span text:style-name="T3620">3</text:span><text:span text:style-name="T3621">. Perkančioji organizacija konkurencinio dialogo dalyviams gali nustatyti prizus ir pinigines</text:span><text:span text:style-name="T3622"><text:s/>išmokas.</text:span><text:span text:style-name="T3623"><text:s/></text:span></text:p>
      <text:p text:style-name="P3624"/>
      <text:p text:style-name="P3625"><text:span text:style-name="T3626">51</text:span><text:span text:style-name="T3627"><text:s/>straipsnis.<text:s/></text:span><text:span text:style-name="T3628">Konkurencinio dialogo atlikimas<text:s/></text:span></text:p>
      <text:p text:style-name="P3629"><text:span text:style-name="T3630">1</text:span><text:span text:style-name="T3631">. Perkančioji organizacija šio įstatymo 22 ir 23 straipsniuose nustatyta tvarka skelbia apie pirkimą, nurodydama savo poreikius ir reikalavimus pačiame skelbime ir (ar) aprašomajame dok</text:span><text:span text:style-name="T3632">umente.<text:s/></text:span></text:p>
      <text:p text:style-name="P3633"><text:span text:style-name="T3634">2</text:span><text:span text:style-name="T3635">. Perkančioji organizacija, vadovaudamasi nustatytais kvalifikacinės atrankos kriterijais, atrenka kandidatus ir šio įstatymo 54 straipsnyje nustatyta tvarka kviečia juos pradėti konkurencinį dialogą, kad būtų galima išsiaiškinti ir nustatyti</text:span><text:span text:style-name="T3636"><text:s/>priemones, geriausiai atitinkančias perkančiosios organizacijos poreikius. Konkurencinio dialogo su pasirinktais kandidatais metu perkančioji organizacija gali aptarti visas pirkimo sąlygas.</text:span></text:p>
      <text:p text:style-name="P3637"><text:span text:style-name="T3638">3</text:span><text:span text:style-name="T3639">. Perkančioji organizacija konkurencinio dialogo metu gali<text:s/></text:span><text:span text:style-name="T3640">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641">e turėtų būti nurodyta, ar bus pasinaudota šia galimybe.</text:span><text:span text:style-name="T3642"><text:s/></text:span></text:p>
      <text:p text:style-name="P3643"><text:span text:style-name="T3644">4</text:span><text:span text:style-name="T3645">. Perkančioji organizacija tęsia dialogą tol, kol ji gali nustatyti jos poreikius atitinkantį vieną ar kelis sprendinius, jei reikia, prieš tai juos palyginusi.</text:span><text:span text:style-name="T3646"><text:s/></text:span></text:p>
      <text:p text:style-name="P3647"><text:span text:style-name="T3648">5</text:span><text:span text:style-name="T3649">. Perkančioji organizacija</text:span><text:span text:style-name="T3650">, baigusi</text:span><text:span text:style-name="T3651"><text:s/></text:span><text:span text:style-name="T3652">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653">asirinkti, nurodomos esminės jų pasirinkimo priežastys. Galutiniai pasiūlymai rengiami dialogo metu pateiktų ir patikslintų sprendinių pagrindu. Šie pasiūlymai turi apimti visus būtinus ir pirkimui atlikti reikalingus elementus</text:span><text:span text:style-name="T3654">.<text:s/></text:span><text:span text:style-name="T3655">Perkančioji organizacija da</text:span><text:span text:style-name="T3656">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657"><text:s/>ar apriboti konkurencijos ir diskriminuoti tiekėjų.</text:span></text:p>
      <text:p text:style-name="P3658"><text:span text:style-name="T3659">6</text:span><text:span text:style-name="T3660">. Perkančioji organizacija įvertina pateiktus pasiūlymus pagal kriterijus, nurodytus skelbime apie pirkimą ar aprašomajame dokumente, ir pasirenka ekonomiškai naudingiausią pasiūlymą. Perkančioji or</text:span><text:span text:style-name="T3661">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662">vimai ir tai nesukels pavojaus iškreipti konkurenciją ar neturės įtakos diskriminacijai atsirasti.<text:s/></text:span></text:p>
      <text:p text:style-name="P3663"><text:span text:style-name="T3664">7</text:span><text:span text:style-name="T3665">. Perkančioji organizacija, vesdama dialogą, turi laikytis šių sąlygų:<text:s/></text:span></text:p>
      <text:p text:style-name="P3666"><text:span text:style-name="T3667">1</text:span><text:span text:style-name="T3668">) dialogą vesti su kiekvienu tiekėju atskirai;</text:span></text:p>
      <text:p text:style-name="P3669"><text:span text:style-name="T3670">2</text:span><text:span text:style-name="T3671">) tretiesiems asmenims neatskleisti jokios iš tiekėjo gautos informacijos be šio sutikimo, taip pat neinformuoti tiekėjo apie susitarimus, pasiektus su kitais tiekėjais;<text:s/></text:span></text:p>
      <text:p text:style-name="P3672"><text:span text:style-name="T3673">3</text:span><text:span text:style-name="T3674">) visiems dalyviams turi būti taikomi vienodi reikalavimai, suteikiamos vienodos</text:span><text:span text:style-name="T3675"><text:s/>galimybės ir pateikiama vienoda informacija;<text:s/></text:span></text:p>
      <text:p text:style-name="P3676"><text:span text:style-name="T3677">4</text:span><text:span text:style-name="T3678">) dialogo eiga turi būti protokoluojama. Dialogo protokolą pasirašo Komisijos pirmininkas ir dalyvio, su kuriuo konsultuotasi, įgaliotas atstovas.</text:span><text:span text:style-name="T3679"><text:s/></text:span></text:p>
      <text:p text:style-name="P3680"><text:span text:style-name="T3681">Straipsnio pakeitimai:</text:span></text:p>
      <text:p text:style-name="P3682"><text:span text:style-name="T3683">Nr.<text:s/></text:span><text:a xlink:href="http://www3.lrs.lt/cgi-bin/preps2?a=324492&amp;b=" office:target-frame-name="_top" xlink:show="replace"><text:span text:style-name="T3684">X-1673</text:span></text:a><text:span text:style-name="T3685">, 2008-07-03, Žin., 2008, Nr. 81-3179 (2008-07-17)</text:span></text:p>
      <text:p text:style-name="P3686"/>
      <text:p text:style-name="P3687"><text:span text:style-name="T3688">52</text:span><text:span text:style-name="T3689"><text:s/>straipsnis.<text:s/></text:span><text:span text:style-name="T3690">Paraiškų dalyvauti konkurenciniame dialoge pateikimo terminai<text:s/></text:span></text:p>
      <text:p text:style-name="P3691"><text:span text:style-name="T3692">1</text:span><text:span text:style-name="T3693">. Perkančioji organizacija paraiškų dalyvauti konku</text:span><text:span text:style-name="T3694">renciniame dialoge pateikimo terminus nustato vadovaudamasi šio įstatymo 28 straipsnio nuostatomis.</text:span></text:p>
      <text:p text:style-name="P3695"><text:span text:style-name="T3696">2</text:span><text:span text:style-name="T3697">. Paraiškų dalyvauti konkurenciniame dialoge pateikimo terminas negali būti trumpesnis kaip 37 dienos nuo skelbimo išsiuntimo iš Viešųjų pirkimų tarnyb</text:span><text:span text:style-name="T3698">os dienos.</text:span><text:span text:style-name="T3699"><text:s/></text:span><text:span text:style-name="T3700">Šis terminas gali būti sutrumpintas 7 dienomis, jeigu skelbimas apie pirkimą perduodamas elektroninėmis priemonėmis.</text:span><text:span text:style-name="T3701"><text:s/></text:span></text:p>
      <text:p text:style-name="P3702"/>
      <text:p text:style-name="P3703"><text:span text:style-name="T3704">53</text:span><text:span text:style-name="T3705"><text:s/>straipsnis.<text:s/></text:span><text:span text:style-name="T3706">Konkurencinio dialogo kandidatų kvalifikacinė atranka<text:s/></text:span></text:p>
      <text:p text:style-name="P3707"><text:span text:style-name="T3708">1</text:span><text:span text:style-name="T3709">. Kandidatų, kurie bus pakviesti dialogo, kva</text:span><text:span text:style-name="T3710">lifikacinė atranka atliekama vadovaujantis šio įstatymo 47 straipsnio nuostatomis.</text:span></text:p>
      <text:p text:style-name="P3711"><text:span text:style-name="T3712">2</text:span><text:span text:style-name="T3713">. Jei yra pakankamai tinkamų kandidatų, perkančioji organizacija turi teisę apriboti kandidatų, kuriuos ji pakvies konkurencinio dialogo, skaičių. Perkančioji organizac</text:span><text:span text:style-name="T3714">ija</text:span><text:span text:style-name="T3715"><text:s/></text:span><text:span text:style-name="T3716">skelbime apie pirkimą nurodo objektyvius ir nediskriminacinius kriterijus ir taisykles, kurias ji ketina taikyti atrinkdama kandidatus, mažiausią kviečiamų dialogo kandidatų skaičių, kuris negali būti mažesnis kaip 3 kandidatai, ir, jei reikia, didžiau</text:span><text:span text:style-name="T3717">sią jų skaičių.</text:span><text:span text:style-name="T3718"><text:s/></text:span></text:p>
      <text:p text:style-name="P3719"><text:span text:style-name="T3720">3</text:span><text:span text:style-name="T3721">. Perkančioji organizacija dialogo turi kviesti ne mažiau kandidatų, negu perkančiosios organizacijos nustatytas mažiausias jų skaičius. Jei minimalius kvalifikacijos reikalavimus atitinkančių kandidatų skaičius yra mažesnis už nurody</text:span><text:span text:style-name="T3722">tą skelbime apie pirkimą, perkančioji organizacija gali tęsti procedūrą ir kviesti dialogo visus paraiškas pateikusius ir minimalius kvalifikacinius reikalavimus atitinkančius kandidatus. Šios procedūros metu perkančioji organizacija negali kviesti dalyvau</text:span><text:span text:style-name="T3723">ti pirkime kitų, paraiškų nepateikusių tiekėjų arba kandidatų, kurie neatitinka minimalių kvalifikacijos reikalavimų.<text:s/></text:span></text:p>
      <text:p text:style-name="P3724"/>
      <text:p text:style-name="P3725"><text:span text:style-name="T3726">54</text:span><text:span text:style-name="T3727"><text:s/>straipsnis.<text:s/></text:span><text:span text:style-name="T3728">Kvietimas dalyvauti konkurenciniame dialoge<text:s/></text:span></text:p>
      <text:p text:style-name="P3729"><text:span text:style-name="T3730">1</text:span><text:span text:style-name="T3731">. Perkančioji organizacija šio įstatymo 53 straipsnyje nustatyta<text:s/></text:span><text:span text:style-name="T3732">tvarka atrinktus kandidatus raštu ir vienu metu kviečia konkurencinio dialogo.<text:s/></text:span></text:p>
      <text:p text:style-name="P3733"><text:span text:style-name="T3734">2</text:span><text:span text:style-name="T3735">. Prie kvietimo pridedama specifikacijos, aprašomojo dokumento ar kitų pirkimo dokumentų kopija arba pateikiama nuoroda, kur galima su jais susipažinti, jei perkančioji or</text:span><text:span text:style-name="T3736">ganizacija sudaro galimybę elektroninėmis priemonėmis be apribojimų ir tiesiogiai šio įstatymo nustatyta tvarka susipažinti su visais pirkimo dokumentais. Be to, kvietime dalyvauti dialoge turi būti nurodyta:<text:s/></text:span></text:p>
      <text:p text:style-name="P3737"><text:span text:style-name="T3738">1</text:span><text:span text:style-name="T3739">) kur yra paskelbtas skelbimas apie<text:s/></text:span><text:span text:style-name="T3740">pirkimą;</text:span></text:p>
      <text:p text:style-name="P3741"><text:span text:style-name="T3742">2</text:span><text:span text:style-name="T3743">) dialogo pradžios data, laikas ir adresas, dialogo metu vartojama kalba ar kalbos;</text:span></text:p>
      <text:p text:style-name="P3744"><text:span text:style-name="T3745">3</text:span><text:span text:style-name="T3746">) kokius perkančiosios organizacijos nustatytus kvalifikaciją įrodančius dokumentus turi pateikti tiekėjai;<text:s/></text:span></text:p>
      <text:p text:style-name="P3747"><text:span text:style-name="T3748">4</text:span><text:span text:style-name="T3749">) pasiūlymų vertinimo tvarka, vertinimo</text:span><text:span text:style-name="T3750"><text:s/>kriterijai, vertinimo kriterijų lyginamasis svoris ir, jei reikia, šių kriterijų reikšmingumas mažėjančia tvarka, jei jie nebuvo nurodyti skelbime apie pirkimą ar aprašomajame dokumente;</text:span></text:p>
      <text:p text:style-name="P3751"><text:span text:style-name="T3752">5</text:span><text:span text:style-name="T3753">) kita, perkančiosios organizacijos nuomone, reikalinga informa</text:span><text:span text:style-name="T3754">cija.</text:span></text:p>
      <text:p text:style-name="P3755"><text:span text:style-name="T3756">3</text:span><text:span text:style-name="T3757">. Kai pirkimo dokumentus turi ne perkančioji organizacija, o įgaliotoji organizacija, kvietime nurodomas adresas, kuriuo galima kreiptis tų dokumentų, ir atitinkamais atvejais galutinis terminas, kada tokių dokumentų galima prašyti.</text:span></text:p>
      <text:p text:style-name="P3758"><text:span text:style-name="T3759">Straipsnio pakeitimai:</text:span></text:p>
      <text:p text:style-name="P3760"><text:span text:style-name="T3761">Nr.<text:s/></text:span><text:a xlink:href="http://www3.lrs.lt/cgi-bin/preps2?a=365476&amp;b=" office:target-frame-name="_top" xlink:show="replace"><text:span text:style-name="T3762">XI-678</text:span></text:a><text:span text:style-name="T3763">, 2010-02-11, Žin., 2010, Nr. 25-1174 (2010-03-02)</text:span></text:p>
      <text:p text:style-name="P3764"/>
      <text:p text:style-name="P3765"><text:span text:style-name="T3766">PENKTASiS SKIRSNIS</text:span><text:span text:style-name="T3767"><text:line-break/>derybos</text:span></text:p>
      <text:p text:style-name="P3768"/>
      <text:p text:style-name="P3769"><text:span text:style-name="T3770">55</text:span><text:span text:style-name="T3771"><text:s/>straipsnis.<text:s/></text:span><text:span text:style-name="T3772">Skelbiamų derybų sąlygos<text:s/></text:span></text:p>
      <text:p text:style-name="P3773"><text:span text:style-name="T3774">Pirkimas skelbiamų derybų būdu</text:span><text:span text:style-name="T3775"><text:s/>gali būti atliekamas esant bent vienai iš šių sąlygų:</text:span></text:p>
      <text:p text:style-name="P3776"><text:span text:style-name="T3777">1</text:span><text:span text:style-name="T3778">) jeigu atviram, ribotam konkursui ar konkurenciniam dialogui visi pateikti pasiūlymai nepriimtini arba nevisiškai atitinka pirkimo dokumentuose nustatytus reikalavimus, o pirkimo sąlygos iš esmės n</text:span><text:span text:style-name="T3779">ekeičiamos;<text:s/></text:span></text:p>
      <text:p text:style-name="P3780"><text:span text:style-name="T3781">2</text:span><text:span text:style-name="T3782">) išimtiniu atveju,</text:span><text:span text:style-name="T3783"><text:s/></text:span><text:span text:style-name="T3784">kai dėl perkamų prekių, paslaugų ar darbų pobūdžio arba su tuo susijusios rizikos perkančioji organizacija negali iš anksto prognozuoti visos kainos;<text:s/></text:span></text:p>
      <text:p text:style-name="P3785"><text:span text:style-name="T3786">3</text:span><text:span text:style-name="T3787">) jeigu perkamų paslaugų, be kita ko<text:s/></text:span><text:span text:style-name="T3788">(inter alia),</text:span><text:span text:style-name="T3789"><text:s/>šio įstatymo 2 priedėlio A paslaugų sąraše nurodytų 6 kategorijos ir intelektinių paslaugų, pavyzdžiui, darbų projektavimo, pobūdis neleidžia nustatyti pakankamai tikslios perkamų paslaugų specifikacijos, kuri padėtų išrinkti geriausią pasiūlymą atviro ar</text:span><text:span text:style-name="T3790"><text:s/>riboto konkurso būdu;<text:s/></text:span></text:p>
      <text:p text:style-name="P3791"><text:span text:style-name="T3792">4</text:span><text:span text:style-name="T3793">) jeigu yra perkami darbai, reikalingi tik moksliniams tyrimams, eksperimentams ar mokslo sričiai plėtoti ir jeigu šiais darbais nesiekiama ekonominės naudos ar padengti tyrimų ar plėtojimo išlaidų.<text:s/></text:span></text:p>
      <text:p text:style-name="P3794"/>
      <text:p text:style-name="P3795"><text:span text:style-name="T3796">56</text:span><text:span text:style-name="T3797"><text:s/>straipsnis.<text:s/></text:span><text:span text:style-name="T3798">Nes</text:span><text:span text:style-name="T3799">kelbiamų derybų sąlygos<text:s/></text:span></text:p>
      <text:p text:style-name="P3800"><text:span text:style-name="T3801">1</text:span><text:span text:style-name="T3802">. Prekės, paslaugos ar darbai neskelbiamų derybų būdu gali būti perkami esant bent vienai iš šių sąlygų:<text:s/></text:span></text:p>
      <text:p text:style-name="P3803"><text:span text:style-name="T3804">1</text:span><text:span text:style-name="T3805">) jeigu atviram ar ribotam konkursui ar konkurenciniam dialogui pateikti pasiūlymai visi nepriimtini arba nevisiškai<text:s/></text:span><text:span text:style-name="T3806">atitiko pirkimo dokumentuose nustatytus reikalavimus, o pirkimo sąlygos iš esmės nekeičiamos, ir į derybas kviečiami visi vykusiam atviram, ribotam konkursui ar konkurenciniam dialogui pasiūlymus pateikę tiekėjai, atitinkantys perkančiosios organizacijos n</text:span><text:span text:style-name="T3807">ustatytus minimalius kvalifikacijos ir pasiūlymų pateikimo reikalavimus;</text:span></text:p>
      <text:p text:style-name="P3808"><text:span text:style-name="T3809">2</text:span><text:span text:style-name="T3810">) jeigu, paskelbus atvirą ar ribotą konkursą,</text:span><text:span text:style-name="T3811"><text:s/></text:span><text:span text:style-name="T3812">apskritai nebuvo gauta pasiūlymų arba nebuvo gauta tinkamų pasiūlymų, o pirminės pirkimo sąlygos iš esmės nekeičiamos ir jei Europos</text:span><text:span text:style-name="T3813"><text:s/>Komisijos prašymu jai pateikiama šiuo pagrindu atliekamo ar atlikto pirkimo ataskaita;</text:span></text:p>
      <text:p text:style-name="P3814"><text:span text:style-name="T3815">3</text:span><text:span text:style-name="T3816">) jeigu dėl techninių ar meninių priežasčių arba dėl priežasčių, susijusių su išimtinių teisių apsauga, prekes patiekti, paslaugas pateikti ar darbus atlikti gali<text:s/></text:span><text:span text:style-name="T3817">tik konkretus tiekėjas;<text:s/></text:span></text:p>
      <text:p text:style-name="P3818"><text:span text:style-name="T3819">4</text:span><text:span text:style-name="T3820">) jeigu neišvengiamai būtina pirkimą atlikti ypač skubiai dėl įvykio, kurio perkančioji organizacija negalėjo numatyti, kai tokio pirkimo neįmanoma atlikti atviro, riboto konkurso ar skelbiamų derybų būdais šiame įstatyme nust</text:span><text:span text:style-name="T3821">atytais terminais. Aplinkybės, kuriomis grindžiama ypatinga skuba, jokiu būdu negali priklausyti nuo perkančiosios organizacijos.<text:s/></text:span></text:p>
      <text:p text:style-name="P3822"><text:span text:style-name="T3823">2</text:span><text:span text:style-name="T3824">. Neskelbiamų derybų būdu prekės taip pat gali būti perkamos esant bent vienai iš šių sąlygų:</text:span></text:p>
      <text:p text:style-name="P3825"><text:span text:style-name="T3826">1</text:span><text:span text:style-name="T3827">) jeigu perkamos prek</text:span><text:span text:style-name="T3828">ės gaminamos tik mokslinių tyrimų, eksperimentų, studijų ar plėtros tikslais ir jeigu nesiekiama įsigyjamų prekių masine gamyba sustiprinti komercinio pajėgumo arba padengti mokslinio tyrimo ir plėtros išlaidų;<text:s/></text:span></text:p>
      <text:p text:style-name="P3829"><text:span text:style-name="T3830">2</text:span><text:span text:style-name="T3831">) jeigu perkančioji organizacija pagal<text:s/></text:span><text:span text:style-name="T3832">ankstesnę pirkimo sutartį iš kokio nors tiekėjo pirko prekių ir nustatė, kad iš jo verta pirkti papildomai, siekiant iš dalies pakeisti turimas ir įprastines prekes ar įrenginius arba padidinti turimų prekių kiekius ar įrenginius, kai, pakeitus tiekėją, pe</text:span><text:span text:style-name="T3833">rkančiajai organizacijai reikėtų įsigyti medžiagų, turinčių kitokias technines charakteristikas, ir dėl to atsirastų nesuderinamumas arba per didelių techninių eksploatacijos ir priežiūros sunkumų. Tokių sutarčių,</text:span><text:span text:style-name="T3834"><text:s/></text:span><text:span text:style-name="T3835">kaip ir pasikartojančių sutarčių, trukmė p</text:span><text:span text:style-name="T3836">aprastai negali viršyti 3 metų skaičiuojant nuo pradinės pirkimo sutarties sudarymo momento;</text:span><text:span text:style-name="T3837"><text:s/></text:span></text:p>
      <text:p text:style-name="P3838"><text:span text:style-name="T3839">3</text:span><text:span text:style-name="T3840">) jeigu perkamos prekių biržoje kotiruotos prekės;<text:s/></text:span></text:p>
      <text:p text:style-name="P3841"><text:span text:style-name="T3842">4</text:span><text:span text:style-name="T3843">) kai ypač palankiomis sąlygomis perkama iš tiekėjo, kuris yra likviduojamas, restruktūrizuojamas,<text:s/></text:span><text:span text:style-name="T3844">bankrutuojantis, bankrutavęs ar su kreditoriais sudaręs taikos sutartį, arba taikomos panašios procedūros pagal šalies, kurioje jis registruotas, teisės aktus.</text:span></text:p>
      <text:p text:style-name="P3845"><text:span text:style-name="T3846">3</text:span><text:span text:style-name="T3847">. Neskelbiamų derybų būdu paslaugos taip pat gali būti perkamos po projekto konkurso, vyk</text:span><text:span text:style-name="T3848">dyto laikantis šio įstatymo nustatytų reikalavimų, iš konkurso laimėtojo arba vieno iš jų. Pastaruoju atveju į derybas kviečiami visi laimėtojai.</text:span></text:p>
      <text:p text:style-name="P3849"><text:span text:style-name="T3850">4</text:span><text:span text:style-name="T3851">. Neskelbiamų derybų būdu paslaugos ir darbai taip pat gali būti perkami esant bent vienai iš šių sąlygų:<text:s/></text:span></text:p>
      <text:p text:style-name="P3852"><text:span text:style-name="T3853">1</text:span><text:span text:style-name="T3854">) kai dėl aplinkybių, kurių nebuvo galima numatyti,</text:span><text:span text:style-name="T3855"><text:s/></text:span><text:span text:style-name="T3856">paaiškėja, kad yra reikalingi papildomi darbai arba paslaugos, kurie nebuvo įrašyti į pradinį<text:s/></text:span><text:span text:style-name="T3857">projektą ar sudarytą pirkimo sutartį ir kurių techniškai ar ekonomiškai neįmanoma atskirti nuo pradinės pirkimo sutarties, nesukeliant didelių nepatogumų perkančiajai organizacijai, arba kai tokie darbai ar paslaugos, nors ir gali būti atskirti nuo pradinė</text:span><text:span text:style-name="T3858">s pirkimo sutarties, yra būtinai reikalingi jai užbaigti. Tokia papildomų darbų ar paslaugų pirkimo sutartis gali būti sudaroma tik su tuo tiekėju, su kuriuo buvo sudaryta pradinė pirkimo sutartis, o visų kitų papildomai sudarytų pirkimo sutarčių kaina net</text:span><text:span text:style-name="T3859">uri viršyti 50 procentų pagrindinės pirkimo sutarties vertės;</text:span><text:span text:style-name="T3860"><text:s/></text:span></text:p>
      <text:p text:style-name="P3861"><text:span text:style-name="T3862">2</text:span><text:span text:style-name="T3863">) perkant iš to paties tiekėjo naujas paslaugas ar darbus, panašius į tuos, kokie buvo pirkti pagal ankstesnę pirkimo sutartį, su sąlyga, kad ankstesnioji pirkimo sutartis buvo sudaryta at</text:span><text:span text:style-name="T3864">viro ar riboto konkurso būdu, kurį skelbiant buvo atsižvelgta į tokių papildomų pirkimų vertę, apie galimybę pirkti papildomai buvo nurodyta skelbime apie pirkimą, o visi minimi pirkimai yra skirti tam pačiam projektui vykdyti. Papildomų pirkimų metu sudar</text:span><text:span text:style-name="T3865">omų pirkimo sutarčių trukmė negali būti ilgesnė kaip 3 metai skaičiuojant nuo pradinės pirkimo sutarties sudarymo momento.<text:s/></text:span></text:p>
      <text:p text:style-name="P3866"><text:span text:style-name="T3867">5</text:span><text:span text:style-name="T3868">. Pirkimas neskelbiamų derybų būdu gali būti pradedamas tik gavus Viešųjų pirkimų tarnybos sutikimą dėl tokio pirkimo būdo pa</text:span><text:span text:style-name="T3869">sirinkimo. Viešųjų pirkimų tarnyba sprendimą dėl sutikimo priima ne vėliau kaip per 20 darbo dienų nuo perkančiosios organizacijos motyvuoto kreipimosi dėl sutikimo pirkimą atlikti neskelbiamų derybų būdu ir jį paskelbia elektroninėmis priemonėmis per Cent</text:span><text:span text:style-name="T3870">rinę viešųjų pirkimų informacinę sistemą. Kreipimosi dėl sutikimo pirkimą atlikti neskelbiamų derybų būdu tvarką nustato Viešųjų pirkimų tarnyba. Viešųjų pirkimų tarnybos sutikimas nereikalingas, jeigu perkančioji organizacija numato paskelbti pranešimą dė</text:span><text:span text:style-name="T3871">l savanoriško</text:span><text:span text:style-name="T3872"><text:s/>ex ante</text:span><text:span text:style-name="T3873"><text:s/>skaidrumo ir informaciją apie tai nurodo pirkimo dokumentuose arba jeigu pirkimas atliekamas pagal šio straipsnio 1 dalies 4 punktą. Šiuo atveju perkančioji organizacija, priėmusi sprendimą dėl pirkimo būdo pasirinkimo, nedelsdama tur</text:span><text:span text:style-name="T3874">i raštu Viešųjų pirkimų tarnybai pateikti motyvus, pagrindžiančius šios išimties taikymą.</text:span></text:p>
      <text:p text:style-name="P3875"><text:span text:style-name="T3876">Straipsnio pakeitimai:</text:span></text:p>
      <text:p text:style-name="P3877"><text:span text:style-name="T3878">Nr.<text:s/></text:span><text:a xlink:href="http://www3.lrs.lt/cgi-bin/preps2?a=389869&amp;b=" office:target-frame-name="_top" xlink:show="replace"><text:span text:style-name="T3879">XI-1255</text:span></text:a><text:span text:style-name="T3880">, 2010-12-23, Žin., 2011, Nr. 2-36 (2011-01-06)</text:span></text:p>
      <text:p text:style-name="Normal"><text:span text:style-name="T3881">Nr.<text:s/></text:span><text:a xlink:href="http://www3.lrs.lt/cgi-bin/preps2?a=407672&amp;b=" office:target-frame-name="_top" xlink:show="replace"><text:span text:style-name="T3882">XI-1605</text:span></text:a><text:span text:style-name="T3883">, 2011-09-29, Žin., 2011, Nr. 123-5813 (2011-10-13)</text:span></text:p>
      <text:p text:style-name="P3884"/>
      <text:p text:style-name="P3885"><text:span text:style-name="T3886">57</text:span><text:span text:style-name="T3887"><text:s/>straipsnis.<text:s/></text:span><text:span text:style-name="T3888">Skelbiamų ir neskelbiamų derybų vykdymas<text:s/></text:span></text:p>
      <text:p text:style-name="P3889"><text:span text:style-name="T3890">1</text:span><text:span text:style-name="T3891">. Perkančioji organizacija skelbiamas derybas vykdo šiais etapais:<text:s/></text:span></text:p>
      <text:p text:style-name="P3892"><text:span text:style-name="T3893">1</text:span><text:span text:style-name="T3894">) šio įstatym</text:span><text:span text:style-name="T3895">o 22 ir 23 straipsniuose nustatyta tvarka kviečia tiekėjus pateikti paraiškas dalyvauti skelbiamose derybose;</text:span></text:p>
      <text:p text:style-name="P3896"><text:span text:style-name="T3897">2</text:span><text:span text:style-name="T3898">) patikrina, ar paraiškas pateikusių kandidatų kvalifikacija atitinka pirkimo dokumentuose nustatytus minimalius reikalavimus, ir atlieka kan</text:span><text:span text:style-name="T3899">didatų kvalifikacinę atranką, jeigu tokia atranka numatyta pirkimo dokumentuose;</text:span></text:p>
      <text:p text:style-name="P3900"><text:span text:style-name="T3901">3</text:span><text:span text:style-name="T3902">) kviečia kandidatus pateikti pasiūlymus ir pagal šio įstatymo 58 straipsnyje nustatytas sąlygas derasi su kiekvienu iš jų, siekdama geriausio rezultato pagal pirkimo dok</text:span><text:span text:style-name="T3903">umentuose keliamus reikalavimus. Perkančioji organizacija gali nustatyti derybų pakopas, kad būtų galima, vadovaujantis pirkimo dokumentuose nustatytais kriterijais, mažinti pasiūlymų, dėl kurių būtų deramasi, skaičių. Skelbime ar kituose pirkimo dokumentu</text:span><text:span text:style-name="T3904">ose turi būti nurodyta, ar perkančioji organizacija numato taikyti derybų pakopas;</text:span><text:span text:style-name="T3905"><text:s/></text:span></text:p>
      <text:p text:style-name="P3906"><text:span text:style-name="T3907">4</text:span><text:span text:style-name="T3908">) vadovaudamasi pirkimo dokumentuose nustatyta pasiūlymų vertinimo tvarka ir kriterijais, pagal derybų rezultatus, užfiksuotus pasiūlymuose ir derybų protokoluose,<text:s/></text:span><text:span text:style-name="T3909">nustato geriausią pasiūlymą.</text:span></text:p>
      <text:p text:style-name="P3910"><text:span text:style-name="T3911">2</text:span><text:span text:style-name="T3912">. Perkančioji organizacija, atlikdama pirkimą neskelbiamų derybų būdu:</text:span></text:p>
      <text:p text:style-name="P3913"><text:span text:style-name="T3914">1</text:span><text:span text:style-name="T3915">) kai kviečia jose dalyvauti daugiau kaip vieną kandidatą, patikrina, ar kandidatų kvalifikacija atitinka keliamus reikalavimus, derasi su jais si</text:span><text:span text:style-name="T3916">ekdama geriausio rezultato ir pagal derybų rezultatus bei pirkimo dokumentuose nustatytus vertinimo kriterijus nustato geriausią pasiūlymą;</text:span></text:p>
      <text:p text:style-name="P3917"><text:span text:style-name="T3918">2</text:span><text:span text:style-name="T3919">) kai kviečia jose dalyvauti tik vieną kandidatą, patikrina, ar kandidato kvalifikacija atitinka keliamus reika</text:span><text:span text:style-name="T3920">lavimus, derasi su juo siekdama geriausio rezultato. Neskelbiamų derybų atveju, kai į derybas kviečiamas tik vienas kandidatas, perkančioji organizacija šiam kandidatui turi teisę pateikti ne visą šio įstatymo 24 straipsnyje nurodytą informaciją, jeigu man</text:span><text:span text:style-name="T3921">o, kad kita informacija yra nereikalinga.</text:span></text:p>
      <text:p text:style-name="P3922"><text:span text:style-name="T3923">3</text:span><text:span text:style-name="T3924">.</text:span><text:span text:style-name="T3925"><text:s/>Vertinant pasiūlymus, kuriuose nurodytos galutinės tiekėjų siūlomos kainos, taip pat galutiniai techniniai duomenys, kurie vertinami pagal ekonomiškai naudingiausio pasiūlymo vertinimo kriterijus, gali būt</text:span><text:span text:style-name="T3926">i netaikomi šio įstatymo 39 straipsnio 6 dalies reikalavimai.</text:span></text:p>
      <text:p text:style-name="P3927"><text:span text:style-name="T3928">Straipsnio pakeitimai:</text:span></text:p>
      <text:p text:style-name="P3929"><text:span text:style-name="T3930">Nr.<text:s/></text:span><text:a xlink:href="http://www3.lrs.lt/cgi-bin/preps2?a=324492&amp;b=" office:target-frame-name="_top" xlink:show="replace"><text:span text:style-name="T3931">X-1673</text:span></text:a><text:span text:style-name="T3932">, 2008-07-03, Žin., 2008, Nr. 81-3179 (2008-07-17)</text:span></text:p>
      <text:p text:style-name="Normal"><text:span text:style-name="T3933">Nr.<text:s/></text:span><text:a xlink:href="http://www3.lrs.lt/cgi-bin/preps2?a=350408&amp;b=" office:target-frame-name="_top" xlink:show="replace"><text:span text:style-name="T3934">XI-395</text:span></text:a><text:span text:style-name="T3935">, 2009-07-22, Žin., 2009, Nr. 93-3986 (2009-08-04)</text:span></text:p>
      <text:p text:style-name="P3936"><text:span text:style-name="T3937">Nr.<text:s/></text:span><text:a xlink:href="http://www3.lrs.lt/cgi-bin/preps2?a=389869&amp;b=" office:target-frame-name="_top" xlink:show="replace"><text:span text:style-name="T3938">XI-1255</text:span></text:a><text:span text:style-name="T3939">, 2010-12-23, Žin., 2011, Nr. 2-36 (2011-01-06)</text:span></text:p>
      <text:p text:style-name="P3940"/>
      <text:p text:style-name="P3941"><text:span text:style-name="T3942">58</text:span><text:span text:style-name="T3943"><text:s/>straipsnis.<text:s/></text:span><text:span text:style-name="T3944">Skelbiamų ir neskelbiamų derybų reikalavimai<text:s/></text:span></text:p>
      <text:p text:style-name="P3945"><text:span text:style-name="T3946">1</text:span><text:span text:style-name="T3947">. Derybų procedūrų metu perkančioji organizacija turi laikytis šių sąlygų:</text:span></text:p>
      <text:p text:style-name="P3948"><text:span text:style-name="T3949">1</text:span><text:span text:style-name="T3950">) derybas su kiekvienu tiekėju vesti atskirai;</text:span></text:p>
      <text:p text:style-name="P3951"><text:span text:style-name="T3952">2</text:span><text:span text:style-name="T3953">) tretiesiems asmenims neatskleisti jokios iš tiekėjo gautos informacijos be šio sutikimo, taip pat neinformuoti tiekėjo apie susitarimus, pasiektus su kitais tiekėjais;<text:s/></text:span></text:p>
      <text:p text:style-name="P3954"><text:span text:style-name="T3955">3</text:span><text:span text:style-name="T3956">) visiems dalyviams turi būti taikomi vienodi reikalavimai, suteikiamos vienodos</text:span><text:span text:style-name="T3957"><text:s/>galimybės ir pateikiama vienoda informacija; teikdama informaciją perkančioji organizacija neturi diskriminuoti vienų tiekėjų kitų naudai;</text:span></text:p>
      <text:p text:style-name="P3958"><text:span text:style-name="T3959">4</text:span><text:span text:style-name="T3960">) derybos turi būti protokoluojamos. Derybų protokolą pasirašo Komisijos pirmininkas ir dalyvio, su kuriuo derė</text:span><text:span text:style-name="T3961">tasi, įgaliotas atstovas;</text:span></text:p>
      <text:p text:style-name="P3962"><text:span text:style-name="T3963">5</text:span><text:span text:style-name="T3964">) pasiūlymai, kuriuose nurodytos galutinės tiekėjų siūlomos kainos, taip pat galutiniai techniniai duomenys, kurie vertinami pagal ekonomiškai naudingiausio pasiūlymo vertinimo kriterijus, turi būti pateikiami užklijuotuose v</text:span><text:span text:style-name="T3965">okuose. Ši nuostata gali būti netaikoma šio įstatymo 56 straipsnio 1 dalies 4 punkte, 73 straipsnio 1 dalies 4 punkte nustatytais ar kitais atvejais, kai pasiūlymą pateikia vienas tiekėjas.</text:span></text:p>
      <text:p text:style-name="P3966"><text:span text:style-name="T3967">2</text:span><text:span text:style-name="T3968">. Perkančioji organizacija atskirai derasi su kiekvienu dal</text:span><text:span text:style-name="T3969">yviu, atitinkančiu perkančiosios organizacijos nustatytus kvalifikacijos reikalavimus, ir nustato geriausią pasiūlymą pagal šio įstatymo 39 straipsnio nuostatas.</text:span></text:p>
      <text:p text:style-name="P3970"><text:span text:style-name="T3971">3</text:span><text:span text:style-name="T3972">. Tiekėjo, be pateisinamos priežasties neatvykusio į derybas, pasiūlymas atmetamas.<text:s/></text:span></text:p>
      <text:p text:style-name="P3973"><text:span text:style-name="T3974">St</text:span><text:span text:style-name="T3975">raipsnio pakeitimai:</text:span></text:p>
      <text:p text:style-name="P3976"><text:span text:style-name="T3977">Nr.<text:s/></text:span><text:a xlink:href="http://www3.lrs.lt/cgi-bin/preps2?a=324492&amp;b=" office:target-frame-name="_top" xlink:show="replace"><text:span text:style-name="T3978">X-1673</text:span></text:a><text:span text:style-name="T3979">, 2008-07-03, Žin., 2008, Nr. 81-3179 (2008-07-17)</text:span></text:p>
      <text:p text:style-name="P3980"><text:span text:style-name="T3981">Nr.<text:s/></text:span><text:a xlink:href="http://www3.lrs.lt/cgi-bin/preps2?a=365476&amp;b=" office:target-frame-name="_top" xlink:show="replace"><text:span text:style-name="T3982">XI-678</text:span></text:a><text:span text:style-name="T3983">, 2010-02-11, Žin., 2010, Nr. 25-1174 (2</text:span><text:span text:style-name="T3984">010-03-02)</text:span></text:p>
      <text:p text:style-name="Normal"/>
      <text:p text:style-name="P3985"><text:span text:style-name="T3986">59</text:span><text:span text:style-name="T3987"><text:s/>straipsnis.<text:s/></text:span><text:span text:style-name="T3988">Skelbiamų derybų paraiškų ir pasiūlymų pateikimo terminai</text:span></text:p>
      <text:p text:style-name="P3989"><text:span text:style-name="T3990">1</text:span><text:span text:style-name="T3991">. Perkančioji organizacija paraiškų ir pasiūlymų pateikimo terminus nustato vadovaudamasi šio įstatymo 28 straipsnio nuostatomis.</text:span></text:p>
      <text:p text:style-name="P3992"><text:span text:style-name="T3993">2</text:span><text:span text:style-name="T3994">. Paraiškų dalyvauti<text:s/></text:span><text:span text:style-name="T3995">pirkime pateikimo terminas negali būti trumpesnis kaip 37 dienos nuo skelbimo išsiuntimo iš Viešųjų pirkimų tarnybos dienos.</text:span><text:span text:style-name="T3996"><text:s/></text:span><text:span text:style-name="T3997">Šis terminas gali būti sutrumpinamas 7 dienomis, jei skelbimas apie pirkimą perduodamas elektroninėmis priemonėmis.<text:s/></text:span></text:p>
      <text:p text:style-name="P3998"><text:span text:style-name="T3999">3</text:span><text:span text:style-name="T4000">. Jeigu s</text:span><text:span text:style-name="T4001">kubos atveju neįmanoma pirkimo atlikti laikantis šiame straipsnyje nustatytų terminų, perkančioji organizacija turi teisę derybas atlikti taikydama greitesnę procedūrą ir nustatyti ne trumpesnį kaip 15 dienų paraiškų pateikimo terminą nuo skelbimo apie pir</text:span><text:span text:style-name="T4002">kimą išsiuntimo iš Viešųjų pirkimų tarnybos dienos arba ne trumpesnį kaip 10 dienų, jei šis skelbimas buvo išsiųstas elektroninėmis priemonėmis. Perkančioji organizacija skelbime apie pirkimą nurodo pagrindžiančias priežastis, dėl kurių ji pasirinko greite</text:span><text:span text:style-name="T4003">snę procedūrą.<text:s/></text:span></text:p>
      <text:p text:style-name="P4004"/>
      <text:p text:style-name="P4005"><text:span text:style-name="T4006">60</text:span><text:span text:style-name="T4007"><text:s/>straipsnis.</text:span><text:span text:style-name="T4008"><text:s/></text:span><text:span text:style-name="T4009">Skelbiamų derybų kandidatų kvalifikacinė atranka</text:span><text:span text:style-name="T4010"><text:s/></text:span></text:p>
      <text:p text:style-name="P4011"><text:span text:style-name="T4012">1</text:span><text:span text:style-name="T4013">. Atlikdama pirkimą skelbiamų derybų būdu, perkančioji organizacija turi teisę apriboti kandidatų skaičių vadovaudamasi šio įstatymo 47 straipsnio (išskyrus 3 dalį</text:span><text:span text:style-name="T4014">) nuostatomis. Mažiausias pirkimo dokumentuose (skelbime apie pirkimą arba kvietime) nurodomas kandidatų, kurie bus kviečiami derėtis, skaičius negali būti mažesnis kaip 3.<text:s/></text:span></text:p>
      <text:p text:style-name="P4015"><text:span text:style-name="T4016">2</text:span><text:span text:style-name="T4017">. Kandidatų, kurie bus pakviesti derėtis, kvalifikacinė atranka atliekama vad</text:span><text:span text:style-name="T4018">ovaujantis šio įstatymo 47 straipsnio nuostatomis.</text:span></text:p>
      <text:p text:style-name="P4019"/>
      <text:p text:style-name="P4020"><text:span text:style-name="T4021">61</text:span><text:span text:style-name="T4022"><text:s/>straipsnis.<text:s/></text:span><text:span text:style-name="T4023">Skelbiamų derybų paraiškų pateikimas</text:span></text:p>
      <text:p text:style-name="P4024"><text:span text:style-name="T4025">1</text:span><text:span text:style-name="T4026">. Paraiškos dalyvauti skelbiamose derybose pateikiamos vadovaujantis šio įstatymo 17 straipsnio 8 dalyje nurodytais reikalavimais.<text:s/></text:span><text:span text:style-name="T4027">Perkančioji organizacija pirkimo dokumentuose turi nurodyti, kad prie paraiškos dalyvauti skelbiamose derybose turi būti pridedama informacija ir dokumentai pagal skelbime apie pirkimą nurodytus reikalavimus.</text:span></text:p>
      <text:p text:style-name="P4028"><text:span text:style-name="T4029">2</text:span><text:span text:style-name="T4030">. Skelbiamas derybas rengiant skubos tvark</text:span><text:span text:style-name="T4031">a, kaip nustatyta šio įstatymo 59 straipsnio 3 dalyje, perkančioji organizacija pirkimo dokumentuose nurodo, kad paraiškos turi būti pateikiamos faksu arba elektroninėmis priemonėmis.</text:span><text:span text:style-name="T4032"><text:s/></text:span></text:p>
      <text:p text:style-name="P4033"/>
      <text:p text:style-name="P4034"><text:span text:style-name="T4035">62</text:span><text:span text:style-name="T4036"><text:s/>straipsnis.<text:s/></text:span><text:span text:style-name="T4037">Kvietimas dalyvauti derybose</text:span></text:p>
      <text:p text:style-name="P4038"><text:span text:style-name="T4039">1</text:span><text:span text:style-name="T4040">. Skelbiamų der</text:span><text:span text:style-name="T4041">ybų atveju kvietimus dalyvauti derybose perkančioji organizacija išsiunčia vienu metu raštu visiems šio įstatymo 60 straipsnio nustatyta tvarka atrinktiems kandidatams, o jeigu kvalifikacinės atrankos nebuvo – visiems minimalius kvalifikacijos reikalavimus</text:span><text:span text:style-name="T4042"><text:s/>atitinkantiems kandidatams.</text:span><text:span text:style-name="T4043"><text:s/></text:span></text:p>
      <text:p text:style-name="P4044"><text:span text:style-name="T4045">2</text:span><text:span text:style-name="T4046">. Prie kvietimo dalyvauti derybose pridedama pirkimų dokumentų kopija arba pateikiama nuoroda, kur galima su jais susipažinti, kai tiekėjams sudaroma galimybė elektroninėmis priemonėmis be apribojimų ir tiesiogiai šio įst</text:span><text:span text:style-name="T4047">atymo nustatyta tvarka susipažinti su visais pirkimo dokumentais. Be to, kvietime dalyvauti derybose turi būti ši informacija:</text:span></text:p>
      <text:p text:style-name="P4048"><text:span text:style-name="T4049">1</text:span><text:span text:style-name="T4050">) skelbiamų derybų atveju – nuoroda į skelbimą apie pirkimą;<text:s/></text:span></text:p>
      <text:p text:style-name="P4051"><text:span text:style-name="T4052">2</text:span><text:span text:style-name="T4053">) adresas, kuriuo galima kreiptis norint gauti visus likusi</text:span><text:span text:style-name="T4054">us pirkimo dokumentus, jei reikia, – paskutinė data, iki kurios galima kreiptis norint gauti tuos dokumentus;</text:span></text:p>
      <text:p text:style-name="P4055"><text:span text:style-name="T4056">3</text:span><text:span text:style-name="T4057">) pasiūlymų pateikimo terminas, adresas, kuriuo pateikiami pasiūlymai, ir kalba ar kalbos, kuriomis pasiūlymai turi būti parengti, jei ši<text:s/></text:span><text:span text:style-name="T4058">informacija nebuvo pateikta;</text:span><text:span text:style-name="T4059"><text:s/></text:span></text:p>
      <text:p text:style-name="P4060"><text:span text:style-name="T4061">4</text:span><text:span text:style-name="T4062">) kokius kvalifikaciją patvirtinančius papildomus dokumentus turi pateikti tiekėjai;<text:s/></text:span></text:p>
      <text:p text:style-name="P4063"><text:span text:style-name="T4064">5</text:span><text:span text:style-name="T4065">) pasiūlymų vertinimo tvarka, vertinimo kriterijai, vertinimo kriterijų lyginamieji laipsniai arba prireikus šių kriterijų reikšmi</text:span><text:span text:style-name="T4066">ngumas mažėjančia tvarka, jei jie nebuvo pateikti skelbime apie pirkimą arba kituose pirkimo dokumentuose;<text:s/></text:span></text:p>
      <text:p text:style-name="P4067"><text:span text:style-name="T4068">6</text:span><text:span text:style-name="T4069">) kita, perkančiosios organizacijos nuomone, reikalinga informacija.</text:span></text:p>
      <text:p text:style-name="P4070"><text:span text:style-name="T4071">3</text:span><text:span text:style-name="T4072">. Kai pirkimo dokumentus turi ne perkančioji organizacija, o įgalio</text:span><text:span text:style-name="T4073">toji organizacija, kvietime nurodomas adresas, kuriuo galima kreiptis tų dokumentų, ir atitinkamais atvejais – galutinis terminas, kada tokių dokumentų galima prašyti.</text:span></text:p>
      <text:p text:style-name="P4074"><text:span text:style-name="T4075">4</text:span><text:span text:style-name="T4076">. Skelbiamas derybas vedant skubos tvarka, nustatyta šio įstatymo 59 straipsnio 3 d</text:span><text:span text:style-name="T4077">alyje, kvietimai pateikti pasiūlymus turi būti perduoti faksu arba elektroninėmis priemonėmis.</text:span></text:p>
      <text:p text:style-name="P4078"><text:span text:style-name="T4079">Straipsnio pakeitimai:</text:span></text:p>
      <text:p text:style-name="Normal"><text:span text:style-name="T4080">Nr.<text:s/></text:span><text:a xlink:href="http://www3.lrs.lt/cgi-bin/preps2?a=350408&amp;b=" office:target-frame-name="_top" xlink:show="replace"><text:span text:style-name="T4081">XI-395</text:span></text:a><text:span text:style-name="T4082">, 2009-07-22, Žin., 2009, Nr. 93-3986 (2009-08-04)</text:span></text:p>
      <text:p text:style-name="P4083"/>
      <text:p text:style-name="P4084"><text:span text:style-name="T4085">ŠEŠTASIS</text:span><text:span text:style-name="T4086"><text:s/>SKIRSNIS</text:span></text:p>
      <text:p text:style-name="P4087"><text:span text:style-name="T4088">PRELIMINARIOJI SUTARTIS<text:s/></text:span></text:p>
      <text:p text:style-name="P4089"/>
      <text:p text:style-name="P4090"><text:span text:style-name="T4091">63</text:span><text:span text:style-name="T4092"><text:s/></text:span><text:span text:style-name="T4093">straipsnis.<text:s/></text:span><text:span text:style-name="T4094">Preliminarioji sutartis</text:span><text:span text:style-name="T4095"><text:s/></text:span></text:p>
      <text:p text:style-name="P4096"><text:span text:style-name="T4097">1</text:span><text:span text:style-name="T4098">. Perkančioji organizacija (perkančiosios organizacijos) turi teisę šio įstatymo nustatyta tvarka sudaryti preliminariąją sutartį su vienu ar keliais tiekėjais.</text:span></text:p>
      <text:p text:style-name="P4099"><text:span text:style-name="T4100">2</text:span><text:span text:style-name="T4101">.<text:s/></text:span><text:span text:style-name="T4102">Perkančioji organizacija privalo laikytis šio įstatymo reikalavimų tiek sudarydama preliminariąją sutartį, tiek jos pagrindu pirkimo sutartis.</text:span></text:p>
      <text:p text:style-name="P4103"><text:span text:style-name="T4104">3</text:span><text:span text:style-name="T4105">. Perkančioji organizacija, sudarydama pirkimo sutartis preliminariosios sutarties pagrindu, turi laikytis<text:s/></text:span><text:span text:style-name="T4106">šio straipsnio 7, 8, 9, 10 dalyse nustatytų reikalavimų. Šios sutartys gali būti sudaromos tik su tais tiekėjais, su kuriais sudaryta preliminarioji sutartis.</text:span></text:p>
      <text:p text:style-name="P4107"><text:span text:style-name="T4108">4</text:span><text:span text:style-name="T4109">. Kai pirkimo sutartys sudaromos preliminariosios sutarties pagrindu, šalys negali daryti es</text:span><text:span text:style-name="T4110">minių preliminariosios sutarties sąlygų pakeitimų.</text:span></text:p>
      <text:p text:style-name="P4111"><text:span text:style-name="T4112">5</text:span><text:span text:style-name="T4113">. Preliminarioji sutartis negali būti sudaryta ilgesniam kaip 4 metų laikotarpiui, išskyrus pagrįstus atvejus</text:span><text:span text:style-name="T4114">,<text:s/></text:span><text:span text:style-name="T4115">kurie nurodomi skelbime apie pirkimą.<text:s/></text:span></text:p>
      <text:p text:style-name="P4116"><text:span text:style-name="T4117">6</text:span><text:span text:style-name="T4118">. Perkančioji organizacija negali vykdyti pre</text:span><text:span text:style-name="T4119">liminariosios sutarties nesąžiningai ar siekdama užkirsti kelią konkurencijai, ją apriboti ar iškreipti.</text:span></text:p>
      <text:p text:style-name="P4120"><text:span text:style-name="T4121">7</text:span><text:span text:style-name="T4122">.</text:span><text:span text:style-name="T4123"><text:s/></text:span><text:span text:style-name="T4124">Jei preliminarioji sutartis yra sudaryta su vienu tiekėju, šios sutarties pagrindu sudarydama pirkimo sutartį perkančioji organizacija gali rašt</text:span><text:span text:style-name="T4125">u kreiptis į tiekėją, su kuriuo sudaryta preliminarioji sutartis, ir, kai reikia, prašyti papildyti pasiūlymą, nurodydama, kad pasiūlymo papildymas negali keisti pasiūlymo esmės.</text:span></text:p>
      <text:p text:style-name="P4126"><text:span text:style-name="T4127">8</text:span><text:span text:style-name="T4128">. Kai preliminarioji sutartis sudaroma su keliais tiekėjais, šių tiekėjų</text:span><text:span text:style-name="T4129"><text:s/>turi būti ne mažiau kaip trys, jei yra trys ir daugiau perkančiosios organizacijos nustatytus kvalifikacinius reikalavimus atitinkančių ir priimtinus pasiūlymus pateikusių tiekėjų.</text:span><text:span text:style-name="T4130"><text:s/></text:span></text:p>
      <text:p text:style-name="P4131"><text:span text:style-name="T4132">9</text:span><text:span text:style-name="T4133">. Pirkimo sutartis preliminariosios sutarties, sudarytos su keliais<text:s/></text:span><text:span text:style-name="T4134">tiekėjais, pagrindu gali būti sudaroma:<text:s/></text:span></text:p>
      <text:p text:style-name="P4135"><text:span text:style-name="T4136">1</text:span><text:span text:style-name="T4137">) remiantis preliminariojoje sutartyje nustatytomis sąlygomis, neatnaujinant tiekėjų varžymosi;</text:span><text:span text:style-name="T4138"><text:s/></text:span></text:p>
      <text:p text:style-name="P4139"><text:span text:style-name="T4140">2</text:span><text:span text:style-name="T4141">) atnaujinant tiekėjų varžymąsi tokiomis pačiomis, kokios nustatytos preliminariojoje sutartyje, arba patiksli</text:span><text:span text:style-name="T4142">ntomis, o jeigu būtina, kitomis nei preliminariojoje sutartyje nustatytomis sąlygomis šio straipsnio 10 dalyje nustatyta tvarka, jeigu preliminariojoje sutartyje nebuvo nustatytos visos pirkimo sąlygos.</text:span><text:span text:style-name="T4143"><text:s/></text:span></text:p>
      <text:p text:style-name="P4144"><text:span text:style-name="T4145">10</text:span><text:span text:style-name="T4146">. Atnaujindama tiekėjų varžymąsi, perkančioj</text:span><text:span text:style-name="T4147">i organizacija:</text:span></text:p>
      <text:p text:style-name="P4148"><text:span text:style-name="T4149">1</text:span><text:span text:style-name="T4150">) raštu kreipiasi į tiekėjus ir prašo iki nustatyto pasiūlymų pateikimo termino raštu pateikti pasiūlymus;</text:span></text:p>
      <text:p text:style-name="P4151"><text:span text:style-name="T4152">2</text:span><text:span text:style-name="T4153">) nustato kiekvieno pirkimo atveju pakankamą terminą pasiūlymams pateikti, atsižvelgdama į pirkimo objekto sudėtingumą, taip<text:s/></text:span><text:span text:style-name="T4154">pat į kitus svarbius dalykus ir į laiką, kurio reikia pasiūlymams pateikti;</text:span><text:span text:style-name="T4155"><text:s/></text:span></text:p>
      <text:p text:style-name="P4156"><text:span text:style-name="T4157">3</text:span><text:span text:style-name="T4158">) užtikrina, kad pasiūlymai išliktų konfidencialūs iki jų pateikimo termino pabaigos;</text:span><text:span text:style-name="T4159"><text:s/></text:span></text:p>
      <text:p text:style-name="P4160"><text:span text:style-name="T4161">4</text:span><text:span text:style-name="T4162">) išrenka geriausią pasiūlymą pateikusį tiekėją, vadovaudamasi preliminariojoje su</text:span><text:span text:style-name="T4163">tartyje nustatytais kriterijais, ir su šį pasiūlymą pateikusiu tiekėju sudaro pirkimo sutartį.<text:s/></text:span></text:p>
      <text:p text:style-name="P4164"/>
      <text:p text:style-name="P4165"><text:span text:style-name="T4166">SEPTINTASIS</text:span><text:span text:style-name="T4167"><text:s/>SKIRSNIS</text:span></text:p>
      <text:p text:style-name="P4168"><text:span text:style-name="T4169">KITOS PIRKIMO PROCEDŪROS</text:span></text:p>
      <text:p text:style-name="P4170"/>
      <text:p text:style-name="P4171"><text:span text:style-name="T4172">64</text:span><text:span text:style-name="T4173"><text:s/></text:span><text:span text:style-name="T4174">straipsnis.<text:s/></text:span><text:span text:style-name="T4175">Dinaminė pirkimo sistema</text:span></text:p>
      <text:p text:style-name="P4176"><text:span text:style-name="T4177">1</text:span><text:span text:style-name="T4178">. Perkančioji organizacija pirkimams atlikti gali<text:s/></text:span><text:span text:style-name="T4179">taikyti dinaminę pirkimo sistemą.</text:span><text:span text:style-name="T4180"><text:s/></text:span><text:span text:style-name="T4181">Taikydama šią sistemą ir šios sistemos pagrindu sudarydama pirkimo sutartis, perkančioji organizacija naudojasi tik elektroninėmis priemonėmis.</text:span></text:p>
      <text:p text:style-name="P4182"><text:span text:style-name="T4183">2</text:span><text:span text:style-name="T4184">. Perkančioji organizacija, sukurdama dinaminę pirkimo sistemą, turi laik</text:span><text:span text:style-name="T4185">ytis atviros procedūros visuose dinaminės pirkimo sistemos etapuose iki pirkimo sutarties sudarymo. Dinaminėje pirkimo sistemoje leidžiama dalyvauti visiems tiekėjams, kurie atitinka perkančiosios organizacijos nustatytus kvalifikacinius reikalavimus ir yr</text:span><text:span text:style-name="T4186">a pateikę orientacinį pasiūlymą, atitinkantį pirkimo dokumentų reikalavimus. Orientacinis pasiūlymas yra toks pasiūlymas, kuris gali būti patobulintas bet kuriuo metu per dinaminės pirkimo sistemos galiojimo laiką, su sąlyga, kad jis ir toliau atitiktų pir</text:span><text:span text:style-name="T4187">kimo dokumentuose nustatytus reikalavimus.</text:span></text:p>
      <text:p text:style-name="P4188"><text:span text:style-name="T4189">3</text:span><text:span text:style-name="T4190">. Taikydama dinaminę pirkimo sistemą, perkančioji organizacija:</text:span></text:p>
      <text:p text:style-name="P4191"><text:span text:style-name="T4192">1</text:span><text:span text:style-name="T4193">) skelbia apie pirkimą šio įstatymo 22 ir 23 straipsniuose nustatyta tvarka, skelbime nurodydama, kad bus taikoma dinaminė pirkimo sistema;<text:s/></text:span></text:p>
      <text:p text:style-name="P4194"><text:span text:style-name="T4195">2</text:span><text:span text:style-name="T4196">) be kitų dalykų, pirkimo dokumentuose nurodo numatomą pirkimo objektą pagal šią sistemą ir būtiną informaciją apie pirkimo sistemą,</text:span><text:span text:style-name="T4197"><text:s/></text:span><text:span text:style-name="T4198">naudojamą elektroninę įrangą, techninio prisijungimo priemones ir jų specifikacijas;</text:span><text:span text:style-name="T4199"><text:s/></text:span></text:p>
      <text:p text:style-name="P4200"><text:span text:style-name="T4201">3</text:span><text:span text:style-name="T4202">) skelbime apie pirkimą<text:s/></text:span><text:span text:style-name="T4203">nurodo interneto adresą, kuriuo iki dinaminės sistemos pabaigos elektroninėmis priemonėmis nevaržomai, tiesiogiai ir be apribojimų galima susipažinti su pirkimo dokumentais.</text:span></text:p>
      <text:p text:style-name="P4204"><text:span text:style-name="T4205">4</text:span><text:span text:style-name="T4206">. Perkančioji organizacija suteikia galimybę visiems tiekėjams pateikti ori</text:span><text:span text:style-name="T4207">entacinį pasiūlymą per dinaminės pirkimo sistemos galiojimo laiką ir dalyvauti šioje sistemoje šio straipsnio 2 dalyje nurodytomis sąlygomis. Perkančioji organizacija turi įvertinti pateiktus orientacinius pasiūlymus ne vėliau kaip per 15 dienų nuo orienta</text:span><text:span text:style-name="T4208">cinio pasiūlymo pateikimo dienos. Perkančioji organizacija turi teisę pratęsti orientacinių pasiūlymų vertinimo terminą, jeigu nėra išsiųstas kvietimas pateikti pasiūlymus. Perkančioji organizacija nedelsdama praneša tiekėjui apie leidimą dalyvauti dinamin</text:span><text:span text:style-name="T4209">ėje pirkimo sistemoje arba apie jo orientacinio pasiūlymo atmetimą.</text:span><text:span text:style-name="T4210"><text:s/></text:span></text:p>
      <text:p text:style-name="P4211"><text:span text:style-name="T4212">5</text:span><text:span text:style-name="T4213">. Prieš pakviesdama tiekėjus pateikti pasiūlymą dėl konkretaus pirkimo perkančioji organizacija skelbia supaprastintą skelbimą apie pirkimą dinaminėje sistemoje ir kviečia visus suin</text:span><text:span text:style-name="T4214">teresuotus tiekėjus per nustatytą terminą, kuris negali būti trumpesnis kaip 15 dienų nuo supaprastinto skelbimo apie pirkimą dinaminėje sistemoje išsiuntimo iš Viešųjų pirkimų tarnybos dienos, pateikti orientacinį pasiūlymą pagal šio straipsnio 4 dalies n</text:span><text:span text:style-name="T4215">uostatas. Perkančioji organizacija negali tęsti pirkimo procedūrų, kol ji nėra užbaigusi visų iki nustatyto termino pabaigos gautų orientacinių pasiūlymų vertinimo.</text:span><text:span text:style-name="T4216"><text:s/></text:span></text:p>
      <text:p text:style-name="P4217"><text:span text:style-name="T4218">6</text:span><text:span text:style-name="T4219">. Perkančioji organizacija, atlikdama kiekvieną konkretų pirkimą pagal dinaminę pirki</text:span><text:span text:style-name="T4220">mo sistemą, kviečia visus tiekėjus, kuriems leista dalyvauti sistemoje, pateikti pasiūlymą. Tuo tikslu ji nustato pasiūlymo pateikimo terminą.</text:span><text:span text:style-name="T4221"><text:s/></text:span></text:p>
      <text:p text:style-name="P4222"><text:span text:style-name="T4223">7</text:span><text:span text:style-name="T4224">. Perkančioji organizacija, vadovaudamasi pasiūlymų vertinimo kriterijais, nurodytais skelbime dėl dinaminė</text:span><text:span text:style-name="T4225">s pirkimo sistemos sudarymo, nustato geriausią pasiūlymą pateikusį tiekėją ir su juo sudaro pirkimo sutartį. Prireikus šie kriterijai gali būti tiksliau suformuluoti šio straipsnio 6 dalyje nurodytame kvietime.</text:span><text:span text:style-name="T4226"><text:s/></text:span></text:p>
      <text:p text:style-name="P4227"><text:span text:style-name="T4228">8</text:span><text:span text:style-name="T4229">. Dinaminė pirkimo sistema negali galio</text:span><text:span text:style-name="T4230">ti ilgiau kaip ketverius metus, išskyrus atvejus, kuriuos perkančioji organizacija gali pagrįsti.<text:s/></text:span></text:p>
      <text:p text:style-name="P4231"><text:span text:style-name="T4232">9</text:span><text:span text:style-name="T4233">. Perkančioji organizacija negali taikyti dinaminės pirkimo sistemos taip, kad būtų trukdoma, ribojama ar iškreipiama konkurencija.</text:span><text:span text:style-name="T4234"><text:s/></text:span></text:p>
      <text:p text:style-name="P4235"><text:span text:style-name="T4236">10</text:span><text:span text:style-name="T4237">. Perkančioji</text:span><text:span text:style-name="T4238"><text:s/>organizacija negali imti kokių nors mokesčių iš suinteresuotų tiekėjų arba dinaminės sistemos dalyvių.</text:span><text:span text:style-name="T4239"><text:s/></text:span></text:p>
      <text:p text:style-name="P4240"/>
      <text:p text:style-name="P4241"><text:span text:style-name="T4242">65</text:span><text:span text:style-name="T4243"><text:s/>straipsnis.<text:s/></text:span><text:span text:style-name="T4244">Elektroninis aukcionas<text:s/></text:span></text:p>
      <text:p text:style-name="P4245"><text:span text:style-name="T4246">1</text:span><text:span text:style-name="T4247">. Perkančioji organizacija gali taikyti elektroninius aukcionus atlikdama pirkimą atviro, riboto<text:s/></text:span><text:span text:style-name="T4248">konkurso arba skelbiamų derybų, esant šio įstatymo 55 straipsnio 1 dalies 1 punkte nurodytai sąlygai, būdu. Elektroninis aukcionas taip pat gali būti taikomas atnaujinant varžymąsi tarp preliminariosios sutarties šalių, kai preliminarioji sutartis sudaryta</text:span><text:span text:style-name="T4249"><text:s/>su keliais tiekėjais ar sudarant sutartį pagal dinaminę pirkimo sistemą.</text:span><text:span text:style-name="T4250"><text:s/></text:span></text:p>
      <text:p text:style-name="P4251"><text:span text:style-name="T4252">2</text:span><text:span text:style-name="T4253">. Elektroniniam aukcionui pateikti pasiūlymai vertinami remiantis:</text:span><text:span text:style-name="T4254"><text:s/></text:span></text:p>
      <text:p text:style-name="P4255"><text:span text:style-name="T4256">1</text:span><text:span text:style-name="T4257">) tik kaina, kai pasiūlymų vertinimo kriterijus yra mažiausia kaina, arba</text:span></text:p>
      <text:p text:style-name="P4258"><text:span text:style-name="T4259">2</text:span><text:span text:style-name="T4260">) kaina ir (ar) naujomis p</text:span><text:span text:style-name="T4261">asiūlymo kriterijų reikšmėmis, nurodytomis pirkimo dokumentuose, kai sutartis sudaroma su ekonomiškai naudingiausią pasiūlymą pateikusiu tiekėju.</text:span></text:p>
      <text:p text:style-name="P4262"><text:span text:style-name="T4263">3</text:span><text:span text:style-name="T4264">. Perkančioji organizacija, nusprendusi taikyti elektroninį aukcioną, tai nurodo skelbime apie pirkimą.</text:span><text:span text:style-name="T4265"><text:s/>Skelbime, be kita ko<text:s/></text:span><text:span text:style-name="T4266">(inter alia</text:span><text:span text:style-name="T4267">), nurodoma ši informacija:</text:span></text:p>
      <text:p text:style-name="P4268"><text:span text:style-name="T4269">1</text:span><text:span text:style-name="T4270">) pasiūlymo kriterijų vertinamos reikšmės, jei jas galima išmatuoti ir išreikšti skaičiais arba procentais;</text:span></text:p>
      <text:p text:style-name="P4271"><text:span text:style-name="T4272">2</text:span><text:span text:style-name="T4273">) pasiūlymo verčių, kurios gali būti pateiktos, ribos, susijusios su pirkimo ob</text:span><text:span text:style-name="T4274">jekto specifikacijomis;</text:span></text:p>
      <text:p text:style-name="P4275"><text:span text:style-name="T4276">3</text:span><text:span text:style-name="T4277">) informacija, kuri bus pateikiama elektroninio aukciono dalyviams, ir, jei reikia, kada su ja bus galima susipažinti;</text:span><text:span text:style-name="T4278"><text:s/></text:span></text:p>
      <text:p text:style-name="P4279"><text:span text:style-name="T4280">4</text:span><text:span text:style-name="T4281">) atitinkama informacija apie elektroninio aukciono eigą;</text:span></text:p>
      <text:p text:style-name="P4282"><text:span text:style-name="T4283">5</text:span><text:span text:style-name="T4284">) sąlygos, kuriomis dalyviai galės teik</text:span><text:span text:style-name="T4285">ti savo pasiūlymus, jei reikia, nurodomas mažiausias skirtumas tarp pasiūlymų;</text:span></text:p>
      <text:p text:style-name="P4286"><text:span text:style-name="T4287">6</text:span><text:span text:style-name="T4288">) atitinkama informacija apie naudojamą elektroninę įrangą, suderinimą ir ryšio technines specifikacijas.</text:span><text:span text:style-name="T4289"><text:s/></text:span></text:p>
      <text:p text:style-name="P4290"><text:span text:style-name="T4291">4</text:span><text:span text:style-name="T4292">. Perkančioji organizacija, prieš pradėdama elektroninį au</text:span><text:span text:style-name="T4293">kcioną:</text:span></text:p>
      <text:p text:style-name="P4294"><text:span text:style-name="T4295">1</text:span><text:span text:style-name="T4296">) atlieka pradinį išsamų pasiūlymų vertinimą pagal mažiausią kainos ar ekonomiškai naudingiausio pasiūlymo kriterijų ir nurodytą kiekvieno jų reikšmingumą;</text:span><text:span text:style-name="T4297"><text:s/></text:span></text:p>
      <text:p text:style-name="P4298"><text:span text:style-name="T4299">2</text:span><text:span text:style-name="T4300">) kviečia elektroninėmis priemonėmis vienu metu visus dalyvius, kurie yra pateikę p</text:span><text:span text:style-name="T4301">riimtinus pasiūlymus, pateikti naujas kainas ir (arba) naujas reikšmes. Kvietime nurodoma visa svarbi informacija, kaip dalyviui prisijungti prie</text:span><text:span text:style-name="T4302"><text:s/></text:span><text:span text:style-name="T4303">elektroninės įrangos, ir elektroninio aukciono pradžios data ir laikas. Elektroninis aukcionas gali būti vykdo</text:span><text:span text:style-name="T4304">mas keliais vienas po kito einančiais etapais. Elektroninis aukcionas negali prasidėti anksčiau kaip po 2 darbo dienų nuo tos dienos, kurią buvo išsiųsti kvietimai.</text:span><text:span text:style-name="T4305"><text:s/></text:span></text:p>
      <text:p text:style-name="P4306"><text:span text:style-name="T4307">5</text:span><text:span text:style-name="T4308">. Kai pasiūlymas vertinamas pagal ekonomiškai naudingiausio pasiūlymo kriterijų, ka</text:span><text:span text:style-name="T4309">rtu su kvietimu pateikiami atitinkamo dalyvio išsamaus pasiūlymo savybių vertinimo reikšmių rezultatai. Kvietime taip pat nurodoma matematinė formulė, kuri bus taikoma naujų pasiūlymų eiliškumui automatiniu būdu nustatyti. Formulę sudarant turi būti atsižv</text:span><text:span text:style-name="T4310">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span text:style-name="T4311">.</text:span></text:p>
      <text:p text:style-name="P4312"><text:span text:style-name="T4313">6</text:span><text:span text:style-name="T4314">. Kiekviename elektroninio aukciono etape perkančioji organizacija vienu metu visiems dalyviams praneša informaciją, kurios turi pakakti, kad jie bet kuriuo metu galėtų nustatyti savo vietą pasiūlymų eilėje. Ji taip pat gali suteikti ir kitokią<text:s/></text:span><text:span text:style-name="T4315">informaciją apie pateiktas kainas ir vertes, jei tai yra nurodyta pirkimo dokumentuose. Perkančioji organizacija taip pat bet kuriuo metu gali paskelbti dalyvių skaičių tame aukciono etape, tačiau ji negali atskleisti informacijos, leidžiančios atpažinti e</text:span><text:span text:style-name="T4316">lektroninio aukciono dalyvį bet kuriame elektroninio aukciono etape.</text:span><text:span text:style-name="T4317"><text:s/></text:span></text:p>
      <text:p text:style-name="P4318"><text:span text:style-name="T4319">7</text:span><text:span text:style-name="T4320">. Perkančioji organizacija uždaro elektroninį aukcioną vienu ar keliais būdais:<text:s/></text:span></text:p>
      <text:p text:style-name="P4321"><text:span text:style-name="T4322">1</text:span><text:span text:style-name="T4323">) kvietime dalyvauti aukcione iš anksto nurodo nustatytą aukciono uždarymo datą ir laiką;</text:span></text:p>
      <text:p text:style-name="P4324"><text:span text:style-name="T4325">2</text:span><text:span text:style-name="T4326">)<text:s/></text:span><text:span text:style-name="T4327">kai nebegauna naujų kainų arba naujų reikšmių, kurios atitiktų perkančiosios organizacijos nustatytus reikalavimus dėl mažiausio skirtumo tarp teikiamų pasiūlymų. Šiuo atveju perkančioji organizacija kvietime dalyvauti aukcione nurodo laiką, kuris turi pra</text:span><text:span text:style-name="T4328">eiti nuo paskutinio pasiūlymo pateikimo iki elektroninio aukciono pabaigos;</text:span></text:p>
      <text:p text:style-name="P4329"><text:span text:style-name="T4330">3</text:span><text:span text:style-name="T4331">) kai baigiami visi kvietime dalyvauti nurodyti aukciono etapai. Perkančiajai organizacijai nusprendus, kad elektroninis aukcionas bus baigiamas pagal šį punktą ar kartu derin</text:span><text:span text:style-name="T4332">ant su šios dalies 2 punktu, kvietime dalyvauti aukcione nurodomas kiekvieno aukciono etapo laiko grafikas.</text:span></text:p>
      <text:p text:style-name="P4333"><text:span text:style-name="T4334">8</text:span><text:span text:style-name="T4335">. Perkančioji organizacija, uždariusi elektroninį aukcioną, remdamasi elektroninio aukciono rezultatais nustato laimėtoją, su kuriuo bus suda</text:span><text:span text:style-name="T4336">ryta sutartis.</text:span></text:p>
      <text:p text:style-name="P4337"><text:span text:style-name="T4338">9</text:span><text:span text:style-name="T4339">. Perkančioji organizacija privalo deramai naudotis elektroniniu aukcionu ir jo netaikyti tokiu būdu, kad būtų užkirstas kelias konkurencijai, ji būtų apribota ar iškreipta arba kad būtų pakeistas skelbime apie pirkimą ir kituose pirkim</text:span><text:span text:style-name="T4340">o dokumentuose nurodytas pirkimo objektas.</text:span></text:p>
      <text:p text:style-name="P4341"/>
      <text:p text:style-name="P4342"><text:span text:style-name="T4343">66</text:span><text:span text:style-name="T4344"><text:s/>straipsnis.<text:s/></text:span><text:span text:style-name="T4345">Viešojo darbų pirkimo sutartys: dotuojamų gyvenamųjų namų statybų taisyklės</text:span><text:span text:style-name="T4346"><text:s/></text:span></text:p>
      <text:p text:style-name="P4347"><text:span text:style-name="T4348">1</text:span><text:span text:style-name="T4349">. Tuo atveju, kai darbų pirkimas yra susijęs su dotuojamos būsto programos parengimu ir įgyvendinimu, o pagal</text:span><text:span text:style-name="T4350"><text:s/>šios programos apimtis, sudėtingumą ir darbų atlikimo terminus reikia, kad šio pirkimo planavimo veiksmai iš pat pradžių būtų pagrįsti glaudžiu bendradarbiavimu grupėje, sudarytoje iš perkančiosios organizacijos atstovų, ekspertų ir atsakingo už darbų atl</text:span><text:span text:style-name="T4351">ikimą rangovo, labiausiai grupei tinkantis rangovas gali būti parenkamas pagal specialias taisykles. Šias taisykles tvirtina perkančioji organizacija, vadovaudamasi šio įstatymo 3, 17, 19, 22, 23, 27, 28, 33–38 ir 41 straipsniais.</text:span></text:p>
      <text:p text:style-name="P4352"><text:span text:style-name="T4353">2</text:span><text:span text:style-name="T4354">. Ypač svarbu, kad t</text:span><text:span text:style-name="T4355">okių pirkimų atveju perkančioji organizacija skelbime apie pirkimą pateiktų kuo tikslesnį numatomų atlikti darbų aprašymą, kuris sudarytų galimybę susidomėjusiems rangovams suformuluoti numatomą įgyvendinti projekto idėją. Skelbime apie pirkimą perkančioji</text:span><text:span text:style-name="T4356"><text:s/>organizacija taip pat nurodo tiekėjams nustatytus kvalifikacinės atrankos kriterijus.</text:span></text:p>
      <text:p text:style-name="P4357"/>
      <text:p text:style-name="P4358"><text:span text:style-name="T4359">AŠTUNTASIS skirsnis</text:span><text:span text:style-name="T4360"><text:line-break/>Projekto konkursaS</text:span><text:span text:style-name="T4361"><text:s/></text:span></text:p>
      <text:p text:style-name="P4362"/>
      <text:p text:style-name="P4363"><text:span text:style-name="T4364">67</text:span><text:span text:style-name="T4365"><text:s/>straipsnis.<text:s/></text:span><text:span text:style-name="T4366">Projekto konkurso sąlygos</text:span></text:p>
      <text:p text:style-name="P4367"><text:span text:style-name="T4368">Projekto konkursas gali būti vykdomas, kai yra perkamos teritorijų</text:span><text:span text:style-name="T4369"><text:s/></text:span><text:span text:style-name="T4370">planavi</text:span><text:span text:style-name="T4371">mo, architektūros, inžinerijos, duomenų apdorojimo ar panašaus pobūdžio paslaugos.<text:s/></text:span></text:p>
      <text:p text:style-name="P4372"/>
      <text:p text:style-name="P4373"><text:span text:style-name="T4374">68</text:span><text:span text:style-name="T4375"><text:s/>straipsnis.<text:s/></text:span><text:span text:style-name="T4376">Projekto konkurso vykdymas</text:span></text:p>
      <text:p text:style-name="P4377"><text:span text:style-name="T4378">1</text:span><text:span text:style-name="T4379">. Projekto konkursas skelbiamas vadovaujantis šio įstatymo 22 ir 23 straipsnių nuostatomis.</text:span></text:p>
      <text:p text:style-name="P4380"><text:span text:style-name="T4381">2</text:span><text:span text:style-name="T4382">. Projekto konkursas vykdomas siekiant nustatyti geriausią planą ar projektą (paprastai teritorijų planavimo, architektūros, inžinerijos ar duomenų apdorojimo) pateikusį tiekėją (tiekėjus), jeigu:<text:s/></text:span></text:p>
      <text:p text:style-name="P4383"><text:span text:style-name="T4384">1</text:span><text:span text:style-name="T4385">) projekto konkursas vykdomas kaip paslaugų pirkimo dal</text:span><text:span text:style-name="T4386">is, kai su projekto konkurso laimėtoju numatyta sudaryti paslaugų pirkimo sutartį, arba</text:span></text:p>
      <text:p text:style-name="P4387"><text:span text:style-name="T4388">2</text:span><text:span text:style-name="T4389">) projekto konkurso laimėtoją, laimėtojus ar dalyvius numatyta apdovanoti prizais ar kitaip atsilyginti už dalyvavimą. Šiuo atveju perkančioji organizacija turi<text:s/></text:span><text:span text:style-name="T4390">teisę paslaugų pirkimą tęsti neskelbiamų derybų būdu, į derybas pakviesdama projekto konkurso laimėtoją arba visus laimėtojus (pirmąsias vietas užėmusius dalyvius).</text:span></text:p>
      <text:p text:style-name="P4391"><text:span text:style-name="T4392">3</text:span><text:span text:style-name="T4393">. Projekto konkurse turi teisę dalyvauti fiziniai ir juridiniai asmenys ar tokių asm</text:span><text:span text:style-name="T4394">enų grupė.</text:span></text:p>
      <text:p text:style-name="P4395"><text:span text:style-name="T4396">4</text:span><text:span text:style-name="T4397">. Dalyvavimo projekto konkurse negalima riboti teritoriniu pagrindu ar kitaip diskriminuoti tiekėjų.<text:s/></text:span></text:p>
      <text:p text:style-name="P4398"><text:span text:style-name="T4399">5</text:span><text:span text:style-name="T4400">. Pasiūlymų pateikimo terminas, nustatytas pirkimo dokumentuose, negali būti trumpesnis kaip 52 dienos nuo skelbimo išsiuntimo spausd</text:span><text:span text:style-name="T4401">inti iš Viešųjų pirkimų tarnybos dienos.</text:span></text:p>
      <text:p text:style-name="P4402"><text:span text:style-name="T4403">6</text:span><text:span text:style-name="T4404">. Perkančioji organizacija gali vykdyti kandidatų, kuriuos pakvies pateikti planus ar projektus, kvalifikacinę atranką. Šiuo atveju perkančioji organizacija pirkimo dokumentuose turi nustatyti nediskriminuojanč</text:span><text:span text:style-name="T4405">ius ir realią konkurenciją užtikrinančius kvalifikacinės atrankos kriterijus</text:span><text:span text:style-name="T4406">.<text:s/></text:span></text:p>
      <text:p text:style-name="P4407"><text:span text:style-name="T4408">7</text:span><text:span text:style-name="T4409">. Lietuvos Respublikos Vyriausybė ar jos įgaliota institucija tvirtina projekto konkurso organizavimo taisykles.</text:span></text:p>
      <text:p text:style-name="P4410"/>
      <text:p text:style-name="P4411"><text:span text:style-name="T4412">69</text:span><text:span text:style-name="T4413"><text:s/></text:span><text:span text:style-name="T4414">straipsnis.<text:s/></text:span><text:span text:style-name="T4415">Projekto konkurso vertinimo komisija<text:s/></text:span></text:p>
      <text:p text:style-name="P4416"><text:span text:style-name="T4417">1</text:span><text:span text:style-name="T4418">. Kandidatų</text:span><text:span text:style-name="T4419"><text:s/></text:span><text:span text:style-name="T4420">pateiktus planus ar projektus vertina perkančiosios organizacijos arba įgaliotosios organizacijos sudaryta vertinimo komisija (žiuri). Jai perkančioji organizacija privalo suteikti visus įgaliojimus, reikalingus planams ar projektams vert</text:span><text:span text:style-name="T4421">inti ir laimėtojams nustatyti. Vertinimo komisiją turi sudaryti su projekto dalyviais nesusiję fiziniai asmenys.</text:span><text:span text:style-name="T4422"><text:s/></text:span><text:span text:style-name="T4423">Vertinimo komisijos pirmininku ir nariais skiriami tik nepriekaištingos reputacijos asmenys, pasirašę nešališkumo deklaraciją ir konfidencialum</text:span><text:span text:style-name="T4424">o pasižadėjimą.</text:span><text:span text:style-name="T4425"><text:s/></text:span><text:span text:style-name="T4426">Jeigu projekto konkurso dalyviams keliami profesiniai reikalavimai, ne mažiau kaip trečdalis vertinimo komisijos narių turi būti bent jau tokios pačios arba artimos kvalifikacijos.</text:span><text:span text:style-name="T4427"><text:s/></text:span><text:span text:style-name="T4428">Vertinimo komisija sprendimus gali priimti tik posėdyje. Ve</text:span><text:span text:style-name="T4429">rtinimo komisijos posėdžiai protokoluojami.</text:span></text:p>
      <text:p text:style-name="P4430"><text:span text:style-name="T4431">2</text:span><text:span text:style-name="T4432">. Vertinimo komisija sprendimus priima savarankiškai. Vertinami tik anonimiškai pateikti planai ar projektai (vertinimo komisijos nariai gali sužinoti, kas pateikė pasiūlymus, tik komisijai priėjus prie bend</text:span><text:span text:style-name="T4433">ros nuomonės ar priėmus sprendimą dėl geriausio plano ar projekto).</text:span></text:p>
      <text:p text:style-name="P4434"><text:span text:style-name="T4435">3</text:span><text:span text:style-name="T4436">. Pateikti planai ar projektai vertinami pagal pirkimo dokumentuose nustatytus kriterijus, kurie nebūtinai turi remtis mažiausia kaina ar ekonomiškai naudingiausio pasiūlymo vertinimo</text:span><text:span text:style-name="T4437"><text:s/>kriterijumi. Vertinimo komisija narių pasirašytame protokole nurodo projektų eiliškumą, remdamasi kiekvieno projekto privalumais, kartu pateikdama savo pastabas, dėl kurių reikia papildomo paaiškinimo.<text:s/></text:span></text:p>
      <text:p text:style-name="P4438"><text:span text:style-name="T4439">4</text:span><text:span text:style-name="T4440">. Po to, kai vertinimo komisija prieina prie be</text:span><text:span text:style-name="T4441">ndros nuomonės ar priima sprendimą, prireikus kandidatai gali būti kviečiami atsakyti į klausimus, kuriuos vertinimo komisija yra nurodžiusi protokole. Vertinimo komisijos narių ir kandidatų pokalbiai protokoluojami.<text:s/></text:span></text:p>
      <text:p text:style-name="P4442"/>
      <text:p text:style-name="P4443"><text:span text:style-name="T4444">III SKYRIUS</text:span><text:span text:style-name="T4445"><text:line-break/></text:span><text:span text:style-name="T4446">Perkančiųjų organizacijų, veikiančių VANDENTVARKOS, ENERGETIKOS, TRANSPORTO Ar PAŠTO PASLAUGŲ<text:s/></text:span><text:span text:style-name="T4447">srityje, Pirkimai<text:s/></text:span></text:p>
      <text:p text:style-name="P4448"/>
      <text:p text:style-name="P4449"><text:span text:style-name="T4450">70</text:span><text:span text:style-name="T4451"><text:s/>straipsnis.<text:s/></text:span><text:span text:style-name="T4452">Perkančiųjų organizacijų, veikiančių v</text:span><text:span text:style-name="T4453">andentvarkos, energetikos, transporto ar pašto paslaugų<text:s/></text:span><text:span text:style-name="T4454">srityje, pirkimų reglamentavi</text:span><text:span text:style-name="T4455">mas<text:s/></text:span></text:p>
      <text:p text:style-name="P4456"><text:span text:style-name="T4457">1</text:span><text:span text:style-name="T4458">. Šiame skyriuje reglamentuojami pirkimai, kuriuos atlieka šio straipsnio 2 dalyje nurodytą vienos rūšies ar kelių rūšių veiklą vykdančios perkančiosios organizacijos, veikiančios v</text:span><text:span text:style-name="T4459">andentvarkos, energetikos, transporto ar pašto paslaugų<text:s/></text:span><text:span text:style-name="T4460">srityje:</text:span><text:span text:style-name="T4461"><text:s/></text:span></text:p>
      <text:p text:style-name="P4462"><text:span text:style-name="T4463">1</text:span><text:span text:style-name="T4464">) šio įstatymo 4 straipsnio 1 dalies 1, 2 ir 3 punktuose nurodytos perkančiosios organizacijos;<text:s/></text:span></text:p>
      <text:p text:style-name="P4465"><text:span text:style-name="T4466">2</text:span><text:span text:style-name="T4467">) valstybės ar savivaldybės įmonės;</text:span><text:span text:style-name="T4468"><text:s/></text:span></text:p>
      <text:p text:style-name="P4469"><text:span text:style-name="T4470">3</text:span><text:span text:style-name="T4471">) įmonė, kuriai šios dalies 1 punkte nurodyta perkančioji organizacija gali daryti tiesioginę ar netiesioginę lemiamą įtaką dėl turimos joje<text:s/></text:span><text:span text:style-name="T4472">nuosavybės, finansinio dalyvavimo arba įmonės veiklą reglamentuojančių teisės aktų.<text:s/></text:span><text:span text:style-name="T4473">Laikoma, kad perkančioji organi</text:span><text:span text:style-name="T4474">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475">mo ar priežiūros organų narių;</text:span><text:span text:style-name="T4476"><text:s/></text:span></text:p>
      <text:p text:style-name="P4477"><text:span text:style-name="T4478">4</text:span><text:span text:style-name="T4479">) įmonės, kurioms kompetentinga institucija suteikė specialiąją ar išimtinę teisę verstis kuria nors šio straipsnio 2 dalyje nurodyta veikla. Šiame straipsnyje specialiosios ar išimtinės teisės yra teisės, kurias įstaty</text:span><text:span text:style-name="T4480">mu ar kitais teisės aktais suteikė kompetentinga institucija vienai ar kelioms įmonėms verstis šio straipsnio 2 dalyje nurodyta veikla ir dėl to tai daro esminį poveikį kitų įmonių galimybei vykdyti tokią veiklą.<text:s/></text:span></text:p>
      <text:p text:style-name="P4481"><text:span text:style-name="T4482">2</text:span><text:span text:style-name="T4483">. Veikla<text:s/></text:span><text:span text:style-name="T4484">vandentvarkos, energetikos</text:span><text:span text:style-name="T4485">, transporto ar pašto paslaugų<text:s/></text:span><text:span text:style-name="T4486">srityje yra:<text:s/></text:span></text:p>
      <text:p text:style-name="P4487"><text:span text:style-name="T4488">1</text:span><text:span text:style-name="T4489">) stacionariųjų tinklų, skirtų teikti visuomenei geriamojo vandens, elektros energijos, dujų ar šilumos gamybos, perdavimo ar paskirstymo paslaugas, teikimas naudoti ir eksploatavimas, taip pat geriamojo vand</text:span><text:span text:style-name="T4490">ens, elektros energijos, dujų ar šilumos tiekimas tokiems tinklams;<text:s/></text:span></text:p>
      <text:p text:style-name="P4491"><text:span text:style-name="T4492">2</text:span><text:span text:style-name="T4493">) su geriamojo vandens gamyba, tiekimu ar paskirstymu susijusi inžinerinių hidrotechnikos projektų, melioracijai ar žemei drėkinti skirtų projektų įgyvendinimo veikla, jeigu daugiau<text:s/></text:span><text:span text:style-name="T4494">kaip 20 procentų šių projektų įgyvendinimo metu pagaminamo vandens tiekiama kaip geriamasis vanduo;<text:s/></text:span></text:p>
      <text:p text:style-name="P4495"><text:span text:style-name="T4496">3</text:span><text:span text:style-name="T4497">) su<text:s/></text:span><text:span text:style-name="T4498">geriamojo vandens gamyba, tiekimu ar paskirstymu<text:s/></text:span><text:span text:style-name="T4499">susijusi nuotekų šalinimo arba valymo veikla;</text:span><text:span text:style-name="T4500"><text:s/></text:span></text:p>
      <text:p text:style-name="P4501"><text:span text:style-name="T4502">4</text:span><text:span text:style-name="T4503">) tinklų, skirtų teikti visuomenei<text:s/></text:span><text:span text:style-name="T4504">geležinkelio, automatinių transporto sistemų, tramvajų, troleibusų, autobusų ar funikulierių transporto paslaugas, teikimas naudoti ir eksploatavimas. Transporto paslaugų srityje tinklu laikoma, kai paslauga yra teikiama pagal kompetentingos institucijos n</text:span><text:span text:style-name="T4505">ustatytas veiklos sąlygas, tokias kaip paslaugos teikimo maršrutai, dažnumas, privalomi pervežimų kiekiai. Autobusų transporto paslaugų teikimas nėra laikomas šio įstatymo reglamentuojama veikla, jeigu bet kuris ūkio subjektas gali laisvai teikti tokias pa</text:span><text:span text:style-name="T4506">t paslaugas tiek bet kurioje vietoje, tiek apibrėžtoje geografinėje teritorijoje pagal tokias pat sąlygas, kurios yra taikomos perkančiajai organizacijai;</text:span><text:span text:style-name="T4507"><text:s/></text:span></text:p>
      <text:p text:style-name="P4508"><text:span text:style-name="T4509">5</text:span><text:span text:style-name="T4510">) geografinės teritorijos eksploatavimas naftos, dujų, anglių arba kitokio kietojo kuro žvalgym</text:span><text:span text:style-name="T4511">o ir gavybos tikslais;<text:s/></text:span></text:p>
      <text:p text:style-name="P4512"><text:span text:style-name="T4513">6</text:span><text:span text:style-name="T4514">) geografinės teritorijos eksploatavimas siekiant teikti oro, jūrų ar vidaus vandenų uostų arba kitų terminalų paslaugas vežėjams, užsiimantiems vežimu oro, jūrų ar vidaus vandenų keliais;</text:span><text:span text:style-name="T4515"><text:s/></text:span></text:p>
      <text:p text:style-name="P4516"><text:span text:style-name="T4517">7</text:span><text:span text:style-name="T4518">) pašto paslaugų teikimas. Šiame</text:span><text:span text:style-name="T4519"><text:s/>įstatyme pašto paslaugos ir pašto siuntos suprantamos taip, kaip jos yra apibrėžtos Lietuvos Respublikos pašto įstatyme;</text:span><text:span text:style-name="T4520"><text:s/></text:span></text:p>
      <text:p text:style-name="P4521"><text:span text:style-name="T4522">8</text:span><text:span text:style-name="T4523">) kitų ne pašto paslaugų teikimas, jeigu šias paslaugas teikia ūkio subjektas, teikiantis pašto paslaugas. Kitos ne pašto paslau</text:span><text:span text:style-name="T4524">gos yra: pašto paslaugų valdymo paslaugos (paslaugos prieš ir po pašto siuntų surinkimo, paskirstymo, vežimo ir pristatymo (įteikimo),</text:span><text:span text:style-name="T4525"><text:s/></text:span><text:span text:style-name="T4526">tokios kaip siuntų skyriaus valdymo paslaugos); pridėtinės vertės paslaugos, susijusios su elektroninėmis priemonėmis</text:span><text:span text:style-name="T4527"><text:s/></text:span><text:span text:style-name="T4528">ir<text:s/></text:span><text:span text:style-name="T4529">teikiamos tik elektroninėmis priemonėmis (įskaitant saugų koduotų dokumentų perdavimą elektroninėmis priemonėmis, adresų valdymo</text:span><text:span text:style-name="T4530"><text:s/></text:span><text:span text:style-name="T4531">paslaugas ir registruoto elektroninio pašto perdavimą); paslaugos, susijusios su pašto siuntomis, kurių sąvoka nėra apibrėžta L</text:span><text:span text:style-name="T4532">ietuvos Respublikos pašto įstatyme, tokios kaip neadresuotos reklaminės pašto siuntos, šio įstatymo 2 priedėlio A paslaugų sąrašo 6 kategorijoje nurodytos finansinės paslaugos, išskyrus nurodytas šio įstatymo 10 straipsnio 2 dalies 2 punkte, įskaitant visų</text:span><text:span text:style-name="T4533"><text:s/>pirma pinigų siuntimą pašto perlaidomis ir pašto<text:s/></text:span><text:span text:style-name="T4534">giro<text:s/></text:span><text:span text:style-name="T4535">pervedimus; filatelinės paslaugos; logistikos paslaugos (paslaugos, derinančios fizinį pristatymą ir (arba) sandėliavimą su kitomis ne pašto funkcijomis).</text:span><text:span text:style-name="T4536"><text:s/></text:span></text:p>
      <text:p text:style-name="P4537"><text:span text:style-name="T4538">3</text:span><text:span text:style-name="T4539">. Veikla vandentvarkos ir energetikos<text:s/></text:span><text:span text:style-name="T4540">srityse nelaikoma šio straipsnio 2 dalyje paminėta veikla, kai ją atlieka šio straipsnio 1 dalies 2, 3 ir 4 punktuose nurodytos perkančiosios organizacijos, jeigu į viešosioms paslaugoms teikti skirtus stacionariuosius tinklus perduodama:<text:s/></text:span></text:p>
      <text:p text:style-name="P4541"><text:span text:style-name="T4542">1</text:span><text:span text:style-name="T4543">) dujos ar ši</text:span><text:span text:style-name="T4544">luma, jeigu jų gamybą lemia kita veikla, negu nurodyta šio straipsnio 2 dalyje, ir į viešąjį tinklą tiekiama tik siekiant ekonomiškumo, o tiekimo kiekiai neviršija 20 procentų įmonės vidutinių pardavimo pajamų per paskutinius 3 metus, įskaitant ir einamuos</text:span><text:span text:style-name="T4545">ius metus;</text:span><text:span text:style-name="T4546"><text:s/></text:span></text:p>
      <text:p text:style-name="P4547"><text:span text:style-name="T4548">2</text:span><text:span text:style-name="T4549">) elektros energija, jeigu jos gamybą lemia kita veikla, negu nurodyta šio straipsnio 2 dalyje, o tiekimo į viešąjį tinklą kiekiai priklauso nuo sunaudojimo savo tikslams kiekio ir neviršija 30 procentų įmonės vidutinio energijos gamybos k</text:span><text:span text:style-name="T4550">iekio per paskutinius 3 metus, įskaitant ir einamuosius metus;</text:span></text:p>
      <text:p text:style-name="P4551"><text:span text:style-name="T4552">3</text:span><text:span text:style-name="T4553">) geriamasis vanduo, jeigu jo gamybą lemia kita veikla, negu nurodyta šio straipsnio 2 dalyje, o tiekimo į viešąjį tinklą kiekiai priklauso nuo sunaudojimo savo tikslams kiekio ir neviršij</text:span><text:span text:style-name="T4554">a 30 procentų įmonės vidutinio geriamojo vandens gamybos kiekio per paskutinius 3 metus, įskaitant ir einamuosius metus.<text:s/></text:span></text:p>
      <text:p text:style-name="P4555"><text:span text:style-name="T4556">Straipsnio pakeitimai:</text:span></text:p>
      <text:p text:style-name="P4557"><text:span text:style-name="T4558">Nr.<text:s/></text:span><text:a xlink:href="http://www3.lrs.lt/cgi-bin/preps2?a=324492&amp;b=" office:target-frame-name="_top" xlink:show="replace"><text:span text:style-name="T4559">X-1673</text:span></text:a><text:span text:style-name="T4560">, 2008-07-03, Žin., 2008, Nr.<text:s/></text:span><text:span text:style-name="T4561">81-3179 (2008-07-17)</text:span></text:p>
      <text:p text:style-name="Normal"/>
      <text:p text:style-name="P4562"><text:span text:style-name="T4563">71</text:span><text:span text:style-name="T4564"><text:s/>straipsnis</text:span><text:span text:style-name="T4565">.<text:s/></text:span><text:span text:style-name="T4566">Nustatymo, ar konkrečią veiklą tiesiogiai veikia konkurencija, procedūra</text:span><text:span text:style-name="T4567"><text:s/></text:span></text:p>
      <text:p text:style-name="P4568"/>
      <text:p text:style-name="P4569"><text:span text:style-name="T4570">1</text:span><text:span text:style-name="T4571">. Šio įstatymo reikalavimai netaikomi pirkimams, skirtiems šio įstatymo 70 straipsnyje nurodytai veiklai vykdyti, jei šią veiklą tiesio</text:span><text:span text:style-name="T4572">giai veikia konkurencija rinkose, į kurias patekti nėra jokių apribojimų.<text:s/></text:span></text:p>
      <text:p text:style-name="P4573"><text:span text:style-name="T4574">2</text:span><text:span text:style-name="T4575">. Taikant šio straipsnio 1 dalį, sprendžiama, ar veiklą tiesiogiai veikia konkurencija. Vadovaujamasi kriterijais, kurie atitinka Sutarties dėl Europos Sąjungos veikimo nuostat</text:span><text:span text:style-name="T4576">as dėl konkurencijos, tokiais kaip atitinkamų prekių arba paslaugų savybės, alternatyvių prekių arba paslaugų buvimas, kainos ir esamas ar galimas daugiau kaip vieno atitinkamų prekių ar paslaugų tiekėjo buvimas.</text:span></text:p>
      <text:p text:style-name="P4577"><text:span text:style-name="T4578">3</text:span><text:span text:style-name="T4579">. Laikoma, kad patekti į rinką nėra jo</text:span><text:span text:style-name="T4580">kių apribojimų, jei yra įgyvendinti ir taikomi šio įstatymo 4 priedėlyje nurodytų Europos Sąjungos teisės aktų reikalavimai. Jei tuo remiantis negalima daryti prielaidos, kad į rinką patekti galima nevaržomai, turi būti įrodyta, kad patekti į atitinkamą ri</text:span><text:span text:style-name="T4581">nką galima laisvai<text:s/></text:span><text:span text:style-name="T4582">de facto</text:span><text:span text:style-name="T4583"><text:s/>ir<text:s/></text:span><text:span text:style-name="T4584">de jure</text:span><text:span text:style-name="T4585">.</text:span></text:p>
      <text:p text:style-name="P4586"><text:span text:style-name="T4587">4</text:span><text:span text:style-name="T4588">. Prašymą dėl šio straipsnio 1 dalies taikymo Europos Komisijai gali pateikti pati perkančioji organizacija ar įgaliotos valstybės institucijos pagal savo kompetenciją. Prašymas pateikiamas laikantis tvarkos, ku</text:span><text:span text:style-name="T4589">ri yra nustatyta 2005 m. sausio 7 d. Europos Komisijos sprendime Nr. 2005/15/EB dėl Europos Parlamento ir Tarybos direktyvos 2004/17/EB, numatančios pirkimų tvarkos derinimą vandentvarkos, energetikos, transporto ir pašto paslaugų sektoriuose, 30 straipsny</text:span><text:span text:style-name="T4590">je numatytos procedūros taikymo būdų. Europos Komisija taip pat gali pradėti sprendimo, nustatančio šio straipsnio 1 dalies taikymą konkrečiai veiklai, priėmimo procedūrą savo iniciatyva. Tokiu atveju Europos Komisija nedelsdama informuoja valstybę narę.</text:span></text:p>
      <text:p text:style-name="P4591"><text:span text:style-name="T4592">Straipsnio pakeitimai:</text:span></text:p>
      <text:p text:style-name="P4593"><text:span text:style-name="T4594">Nr.<text:s/></text:span><text:a xlink:href="http://www3.lrs.lt/cgi-bin/preps2?a=389869&amp;b=" office:target-frame-name="_top" xlink:show="replace"><text:span text:style-name="T4595">XI-1255</text:span></text:a><text:span text:style-name="T4596">, 2010-12-23, Žin., 2011, Nr. 2-36 (2011-01-06)</text:span></text:p>
      <text:p text:style-name="P4597"/>
      <text:p text:style-name="P4598"><text:span text:style-name="T4599">72</text:span><text:span text:style-name="T4600"><text:s/>straipsnis.<text:s/></text:span><text:span text:style-name="T4601">Perkančiųjų organizacijų, veikiančių vandentvarkos, energetikos, transporto ar<text:s/></text:span><text:span text:style-name="T4602">pašto paslaugų<text:s/></text:span><text:span text:style-name="T4603">srityje, pirkimo būdai</text:span></text:p>
      <text:p text:style-name="P4604"><text:span text:style-name="T4605">1</text:span><text:span text:style-name="T4606">. Perkančioji organizacija pirkimus gali atlikti šiais būdais:</text:span></text:p>
      <text:p text:style-name="P4607"><text:span text:style-name="T4608">1</text:span><text:span text:style-name="T4609">) atviro konkurso;<text:s/></text:span></text:p>
      <text:p text:style-name="P4610"><text:span text:style-name="T4611">2</text:span><text:span text:style-name="T4612">) riboto konkurso;</text:span></text:p>
      <text:p text:style-name="P4613"><text:span text:style-name="T4614">3</text:span><text:span text:style-name="T4615">) derybų (skelbiamų ir neskelbiamų).<text:s/></text:span></text:p>
      <text:p text:style-name="P4616"><text:span text:style-name="T4617">2</text:span><text:span text:style-name="T4618">. Perkančioji organizacija pirkimą atviro, riboto kon</text:span><text:span text:style-name="T4619">kurso ar skelbiamų derybų būdu gali atlikti visais atvejais, jei skelbimas apie pirkimą buvo paskelbtas pagal šio įstatymo 74</text:span><text:span text:style-name="T4620"><text:s/></text:span><text:span text:style-name="T4621">straipsnyje nustatytus reikalavimus.<text:s/></text:span></text:p>
      <text:p text:style-name="P4622"><text:span text:style-name="T4623">3</text:span><text:span text:style-name="T4624">. Pirkimas neskelbiamų derybų būdu gali būti atliekamas, kai yra sąlygos, nustatytos ši</text:span><text:span text:style-name="T4625">o įstatymo 73 straipsnyje.</text:span></text:p>
      <text:p text:style-name="P4626"><text:span text:style-name="T4627">4</text:span><text:span text:style-name="T4628">. Projekto konkursas gali būti vykdomas, kai yra šio įstatymo 67 straipsnyje nustatytos sąlygos.</text:span></text:p>
      <text:p text:style-name="P4629"><text:span text:style-name="T4630">5</text:span><text:span text:style-name="T4631">. Perkančioji organizacija pirkimus gali atlikti taikydama dinaminę pirkimo sistemą ar elektroninį aukcioną, kaip nurodyta</text:span><text:span text:style-name="T4632"><text:s/>šio įstatymo 64 ir 65 straipsniuose. Perkančioji organizacija gali taikyti elektroninius aukcionus atlikdama pirkimą atviro, riboto konkurso arba skelbiamų derybų būdu, jei pirkimo objektą įmanoma tiksliai apibūdinti. Elektroninis aukcionas taip pat gali<text:s/></text:span><text:span text:style-name="T4633">būti taikomas sudarant sutartį pagal dinaminę pirkimo sistemą.</text:span><text:span text:style-name="T4634"><text:s/></text:span></text:p>
      <text:p text:style-name="P4635"><text:span text:style-name="T4636">Straipsnio pakeitimai:</text:span></text:p>
      <text:p text:style-name="P4637"><text:span text:style-name="T4638">Nr.<text:s/></text:span><text:a xlink:href="http://www3.lrs.lt/cgi-bin/preps2?a=324492&amp;b=" office:target-frame-name="_top" xlink:show="replace"><text:span text:style-name="T4639">X-1673</text:span></text:a><text:span text:style-name="T4640">, 2008-07-03, Žin., 2008, Nr. 81-3179 (2008-07-17)</text:span></text:p>
      <text:p text:style-name="P4641"/>
      <text:p text:style-name="P4642"><text:span text:style-name="T4643">73</text:span><text:span text:style-name="T4644"><text:s/>straipsnis.<text:s/></text:span><text:span text:style-name="T4645">Pirkimo neskelbiamų<text:s/></text:span><text:span text:style-name="T4646">derybų būdu sąlygos</text:span><text:span text:style-name="T4647"><text:s/></text:span></text:p>
      <text:p text:style-name="P4648"><text:span text:style-name="T4649">1</text:span><text:span text:style-name="T4650">. Neskelbiamų derybų būdų prekės, paslaugos ar darbai gali būti perkami esant bent vienai iš šių sąlygų:</text:span></text:p>
      <text:p text:style-name="P4651"><text:span text:style-name="T4652">1</text:span><text:span text:style-name="T4653">) jeigu atvirame, ribotame konkurse ar skelbiamose derybose nebuvo pateikta nė vienos paraiškos arba nė vieno pasiūlymo ar</text:span><text:span text:style-name="T4654">ba nebuvo nė vieno tinkamo (atitinkančio keliamus reikalavimus, kurie būtini patenkinti perkančiosios organizacijos poreikiams)</text:span><text:span text:style-name="T4655"><text:s/></text:span><text:span text:style-name="T4656">pasiūlymo, o pirkimo sąlygos iš esmės nekeičiamos;</text:span></text:p>
      <text:p text:style-name="P4657"><text:span text:style-name="T4658">2</text:span><text:span text:style-name="T4659">) jeigu perkamos prekės, paslaugos ar darbai reikalingi tik mokslo, eksp</text:span><text:span text:style-name="T4660">erimentų, studijų, mokslinio ar techninio tobulinimo tikslais, jeigu nesiekiama gauti pelno arba padengti mokslo, eksperimentavimo, studijų, mokslinio ar techninio tobulinimo išlaidų su sąlyga, kad toks pirkimas neribos konkurencijos vėlesniuose tokiuose p</text:span><text:span text:style-name="T4661">irkimuose;</text:span><text:span text:style-name="T4662"><text:s/></text:span></text:p>
      <text:p text:style-name="P4663"><text:span text:style-name="T4664">3</text:span><text:span text:style-name="T4665">) jeigu dėl techninių ar meninių priežasčių arba dėl priežasčių, susijusių su išimtinių teisių apsauga, prekes, paslaugas ar darbus gali patiekti (atlikti) tik konkretus tiekėjas;</text:span><text:span text:style-name="T4666"><text:s/></text:span></text:p>
      <text:p text:style-name="P4667"><text:span text:style-name="T4668">4</text:span><text:span text:style-name="T4669">) tiek, kiek tai neišvengiamai būtina pirkimą atlikti</text:span><text:span text:style-name="T4670"><text:s/>ypač skubiai dėl įvykio, kurio perkančioji organizacija negalėjo numatyti, kai tokio pirkimo neįmanoma atlikti atviro, riboto konkurso ar skelbiamų derybų būdais šiame įstatyme nustatytais terminais;<text:s/></text:span></text:p>
      <text:p text:style-name="P4671"><text:span text:style-name="T4672">5</text:span><text:span text:style-name="T4673">) pirkimai atliekami pagal šio įstatymo nustatyta tvarka sudarytą preliminariąją sutartį.<text:s/></text:span></text:p>
      <text:p text:style-name="P4674"><text:span text:style-name="T4675">2</text:span><text:span text:style-name="T4676">. Neskelbiamų derybų būdu prekės taip pat gali būti perkamos esant bent vienai iš šių sąlygų:</text:span></text:p>
      <text:p text:style-name="P4677"><text:span text:style-name="T4678">1</text:span><text:span text:style-name="T4679">) jeigu perkančioji organizacija pagal ankstesnę pirkimo suta</text:span><text:span text:style-name="T4680">rtį iš kokio nors tiekėjo pirko prekių ir nustatė, kad iš jo tikslinga pirkti papildomai siekiant iš dalies pakeisti turimas ir įprastines prekes arba įrenginius arba padidinti turimų prekių kiekius arba įrenginius, kai, pakeitus tiekėją, perkančiajai orga</text:span><text:span text:style-name="T4681">nizacijai reikėtų įsigyti medžiagų, turinčių kitokias technines charakteristikas, ir dėl to atsirastų nesuderinamumas arba per didelių techninių eksploatacijos ir priežiūros sunkumų;</text:span><text:span text:style-name="T4682"><text:s/></text:span></text:p>
      <text:p text:style-name="P4683"><text:span text:style-name="T4684">2</text:span><text:span text:style-name="T4685">) jeigu perkamos prekių biržoje kotiruotos prekės;<text:s/></text:span></text:p>
      <text:p text:style-name="P4686"><text:span text:style-name="T4687">3</text:span><text:span text:style-name="T4688">) jeigu yr</text:span><text:span text:style-name="T4689">a trumpalaikės ypač palankios sąlygos, leidžiančios reikalingas prekes įsigyti už daug mažesnę negu rinkos kainą;<text:s/></text:span></text:p>
      <text:p text:style-name="P4690"><text:span text:style-name="T4691">4</text:span><text:span text:style-name="T4692">) jeigu ypač palankiomis sąlygomis perkama iš<text:s/></text:span><text:span text:style-name="T4693">tiekėjo, kuris yra likviduojamas, restruktūrizuojamas, bankrutuojantis, bankrutavęs ar su<text:s/></text:span><text:span text:style-name="T4694">kreditoriais sudaręs taikos sutartį, arba taikomos panašios procedūros pagal šalies, kurioje jis registruotas, teisės aktus.</text:span></text:p>
      <text:p text:style-name="P4695"><text:span text:style-name="T4696">3</text:span><text:span text:style-name="T4697">. Neskelbiamų derybų būdu paslaugos taip pat gali būti perkamos po projekto konkurso iš konkurso laimėtojo arba vieno iš jų.</text:span><text:span text:style-name="T4698"><text:s/>P</text:span><text:span text:style-name="T4699">astaruoju atveju</text:span><text:span text:style-name="T4700"><text:s/>į derybas kviečiami visi laimėtojai.</text:span></text:p>
      <text:p text:style-name="P4701"><text:span text:style-name="T4702">4</text:span><text:span text:style-name="T4703">. Neskelbiamų derybų būdu paslaugos ir darbai taip pat gali būti perkami, kai dėl aplinkybių, kurių nebuvo galima numatyti, paaiškėja, kad reikalingi papildomi darbai arba paslaugos, kurie nebuvo įrašyti į anksčiau sudarytą pirkimo sutartį ir kurių techniš</text:span><text:span text:style-name="T4704">kai ar ekonomiškai neįmanoma atskirti nuo pagrindinės pirkimo sutarties, nesukeliant didelių nepatogumų perkančiajai organizacijai, arba kuriuos nors ir galima atskirti nuo pagrindinės pirkimo sutarties, tačiau jie yra būtini pagrindinei pirkimo sutarčiai<text:s/></text:span><text:span text:style-name="T4705">vykdyti jos vėlesniuose etapuose su sąlyga, kad papildoma pirkimo sutartis sudaroma su rangovu arba paslaugų teikėju, vykdančiu pradinę pirkimo sutartį.<text:s/></text:span></text:p>
      <text:p text:style-name="P4706"><text:span text:style-name="T4707">5</text:span><text:span text:style-name="T4708">. Neskelbiamų derybų būdu iš esamo rangovo taip pat gali būti perkami nauji darbai, kurie yra pan</text:span><text:span text:style-name="T4709">ašių darbų, pirktų pagal ankstesnę pirkimo sutartį, pakartojimas, su sąlyga, kad ankstesnioji pirkimo sutartis buvo sudaryta atviro, riboto konkursų ar skelbiamų derybų būdu, kurių metu buvo atsižvelgta į tokių papildomų pirkimų vertę, ir apie galimybę pir</text:span><text:span text:style-name="T4710">kti papildomai buvo nurodyta skelbime apie pirkimą, o visi minimi pirkimai buvo skirti tam pačiam projektui vykdyti.<text:s/></text:span></text:p>
      <text:p text:style-name="P4711"><text:span text:style-name="T4712">Straipsnio pakeitimai:</text:span></text:p>
      <text:p text:style-name="P4713"><text:span text:style-name="T4714">Nr.<text:s/></text:span><text:a xlink:href="http://www3.lrs.lt/cgi-bin/preps2?a=389869&amp;b=" office:target-frame-name="_top" xlink:show="replace"><text:span text:style-name="T4715">XI-1255</text:span></text:a><text:span text:style-name="T4716">, 2010-12-23, Žin., 2011, Nr. 2-36 (2011</text:span><text:span text:style-name="T4717">-01-06)</text:span></text:p>
      <text:p text:style-name="Normal"/>
      <text:p text:style-name="P4718"><text:span text:style-name="T4719">74</text:span><text:span text:style-name="T4720"><text:s/>straipsnis.<text:s/></text:span><text:span text:style-name="T4721">Skelbimai</text:span><text:span text:style-name="T4722"><text:s/></text:span></text:p>
      <text:p text:style-name="P4723"><text:span text:style-name="T4724">1</text:span><text:span text:style-name="T4725">. Perkančioji organizacija apie numatomus pirkimus iš anksto skelbia reguliariu orientaciniu skelbimu bent kartą per metus šio įstatymo 22 ir 23 straipsniuose nustatytomis sąlygomis ir tvarka.<text:s/></text:span></text:p>
      <text:p text:style-name="P4726"><text:span text:style-name="T4727">2</text:span><text:span text:style-name="T4728">. Perkančioji</text:span><text:span text:style-name="T4729"><text:s/>organizacija, reguliariu orientaciniu skelbimu skelbdama apie numatomus pirkimus, ypač apie pirkimus, susijusius su dideliais projektais, šiame skelbime gali nekartoti tos informacijos, kuri jau buvo paskelbta anksčiau, jei yra aiškiai nurodyta, kad tai y</text:span><text:span text:style-name="T4730">ra papildomas skelbimas.<text:s/></text:span></text:p>
      <text:p text:style-name="P4731"><text:span text:style-name="T4732">3</text:span><text:span text:style-name="T4733">. Prekių, paslaugų ir darbų pirkimo atveju kvietimas varžytis dėl pirkimo sutarties skelbiamas vienu iš šių būdų:</text:span></text:p>
      <text:p text:style-name="P4734"><text:span text:style-name="T4735">1</text:span><text:span text:style-name="T4736">) reguliariu orientaciniu skelbimu arba<text:s/></text:span></text:p>
      <text:p text:style-name="P4737"><text:span text:style-name="T4738">2</text:span><text:span text:style-name="T4739">) skelbimu, kad yra kvalifikacinė sistema, arba<text:s/></text:span></text:p>
      <text:p text:style-name="P4740"><text:span text:style-name="T4741">3</text:span><text:span text:style-name="T4742">) skelbi</text:span><text:span text:style-name="T4743">mu apie pirkimą.<text:s/></text:span></text:p>
      <text:p text:style-name="P4744"><text:span text:style-name="T4745">4</text:span><text:span text:style-name="T4746">. Kai reguliariu orientaciniu skelbimu apie numatomą pirkimą jau kviečiama varžytis dėl pirkimo sutarties, jis skelbiamas ne anksčiau kaip prieš 12 mėnesių iki datos, kada turėtų būti siunčiamas kvietimas vadovaujantis šio įstatymo</text:span><text:span text:style-name="T4747"><text:s/>78 straipsniu, ir jame turi būti nurodyta, kad nebus atskiro šio pirkimo skelbimo. Be to, perkančioji organizacija turi laikytis šio įstatymo 75 straipsnyje nustatytų paraiškų ir pasiūlymų pateikimo terminų.<text:s/></text:span></text:p>
      <text:p text:style-name="P4748"><text:span text:style-name="T4749">5</text:span><text:span text:style-name="T4750">. Perkančioji organizacija, nusprendusi t</text:span><text:span text:style-name="T4751">aikyti kvalifikacinę sistemą, kaip nustatyta šio įstatymo 77 straipsnyje, privalo apie tai paskelbti skelbime, nurodydama kvalifikacinės sistemos tikslą ir reikalavimus. Kai kvalifikacinė sistema numatoma taikyti ilgiau kaip 3 metus, skelbiama kasmet, o ka</text:span><text:span text:style-name="T4752">i trumpiau – skelbiama vieną kartą</text:span><text:span text:style-name="T4753">.</text:span><text:span text:style-name="T4754"><text:s/></text:span></text:p>
      <text:p text:style-name="P4755"><text:span text:style-name="T4756">6</text:span><text:span text:style-name="T4757">. Dinaminės pirkimo sistemos atveju dalyvauti sistemos procedūrose kviečiama skelbimu apie pirkimą, nurodytu šio straipsnio 3 dalies 3 punkte, o varžytis dėl konkretaus pirkimo – supaprastintu skelbimu apie pirkimą</text:span><text:span text:style-name="T4758">, naudojamu taikant dinaminę pirkimo sistemą.<text:s/></text:span></text:p>
      <text:p text:style-name="P4759"><text:span text:style-name="T4760">7</text:span><text:span text:style-name="T4761">. Perkančioji organizacija, sudariusi pirkimo sutartį, skelbia:<text:s/></text:span></text:p>
      <text:p text:style-name="P4762"><text:span text:style-name="T4763">1</text:span><text:span text:style-name="T4764">) apie pirkimo sutarties, įskaitant ir preliminariąją sutartį, sudarymą – per 2 mėnesius nuo jos, įskaitant ir preliminariąją sutartį, sudarymo. Perkančioji organizacija apie tai neprivalo skelbti tais atvejais, kai ji sudaro pirkimo sutartis preliminarios</text:span><text:span text:style-name="T4765">ios sutarties pagrindu;<text:s/></text:span></text:p>
      <text:p text:style-name="P4766"><text:span text:style-name="T4767">2</text:span><text:span text:style-name="T4768">) apie sudarytą sutartį taikant dinaminę pirkimų sistemą – ne vėliau kaip per 2 mėnesius po kiekvienos sutarties sudarymo, arba ji gali sugrupuotus skelbimus paskelbti kartą per ketvirtį – per 2 mėnesius kiekvienam ketvirčiui pasibaigus.<text:s/></text:span></text:p>
      <text:p text:style-name="P4769"><text:span text:style-name="T4770">8</text:span><text:span text:style-name="T4771">. Perkanči</text:span><text:span text:style-name="T4772">oji organizacija įvykdyto projekto konkurso rezultatus paskelbia per 2 mėnesius nuo projekto konkurso rezultatų patvirtinimo.</text:span></text:p>
      <text:p text:style-name="P4773"><text:span text:style-name="T4774">9</text:span><text:span text:style-name="T4775">. Skelbime apie pirkimo sutarties, įskaitant preliminariąją sutartį ir sutartį dėl projekto konkurso rezultatų, sudarymą gali</text:span><text:span text:style-name="T4776"><text:s/>būti neskelbiama informacija, kurią perkančioji organizacija nurodo kaip komercinę paslaptį: gautų pasiūlymų skaičius, tiekėjo tapatybė ar kainos.</text:span><text:span text:style-name="T4777"><text:s/></text:span><text:span text:style-name="T4778">Ši informacija skelbiama tik paprastesne forma statistikos tikslais.</text:span><text:span text:style-name="T4779"><text:s/></text:span></text:p>
      <text:p text:style-name="P4780"><text:span text:style-name="T4781">10</text:span><text:span text:style-name="T4782">. Kai perkančioji organizacija s</text:span><text:span text:style-name="T4783">udaro paslaugų, skirtų moksliniams tyrimams ir technologijų plėtrai, sutartį, skelbime apie sudarytą pirkimo sutartį:<text:s/></text:span></text:p>
      <text:p text:style-name="P4784"><text:span text:style-name="T4785">1</text:span><text:span text:style-name="T4786">) gali apriboti teikiamą informaciją apie paslaugų pobūdį ir kiekį ir vietoj jos nurodyti, kad tai yra „mokslinių tyrimų ir technologi</text:span><text:span text:style-name="T4787">jų plėtros paslaugos“, kai pirkimas atliekamas neskelbiamų derybų būdu;<text:s/></text:span></text:p>
      <text:p text:style-name="P4788"><text:span text:style-name="T4789">2</text:span><text:span text:style-name="T4790">) gali apriboti teikiamą informaciją apie paslaugų pobūdį ir kiekį, remdamasi komercine paslaptimi, kai mokslinių tyrimų ir technologijų plėtros paslaugų pirkimas atliekamas kitu</text:span><text:span text:style-name="T4791"><text:s/>pirkimo būdu nei neskelbiamos derybos;</text:span><text:span text:style-name="T4792"><text:s/></text:span></text:p>
      <text:p text:style-name="P4793"><text:span text:style-name="T4794">3</text:span><text:span text:style-name="T4795">) užtikrina, kad šios dalies 2 punkte nurodyta informacija būtų ne mažiau išsami nei ta, kuri buvo pateikta skelbime pagal šio straipsnio 3 dalį;</text:span></text:p>
      <text:p text:style-name="P4796"><text:span text:style-name="T4797">4</text:span><text:span text:style-name="T4798">) užtikrina, kad skelbime nurodyta informacija būtų ne maži</text:span><text:span text:style-name="T4799">au išsami nei kvalifikuotų paslaugų teikėjų sąraše.</text:span><text:span text:style-name="T4800"><text:s/></text:span></text:p>
      <text:p text:style-name="P4801"><text:span text:style-name="T4802">11</text:span><text:span text:style-name="T4803">. Perkančioji organizacija apie nesudarytą pirkimo sutartį pasibaigus pirkimui šio įstatymo 7 straipsnio 4 dalies 2–6 punktuose nurodytais atvejais paskelbia per 48 dienas po sprendimo nesudaryti</text:span><text:span text:style-name="T4804"><text:s/>pirkimo sutarties priėmimo. Šis reikalavimas netaikomas, kai pirkimas atliekamas neskelbiamų derybų būdu.</text:span></text:p>
      <text:p text:style-name="P4805"><text:span text:style-name="T4806">Straipsnio pakeitimai:</text:span></text:p>
      <text:p text:style-name="Normal"><text:span text:style-name="T4807">Nr.<text:s/></text:span><text:a xlink:href="http://www3.lrs.lt/cgi-bin/preps2?a=350408&amp;b=" office:target-frame-name="_top" xlink:show="replace"><text:span text:style-name="T4808">XI-395</text:span></text:a><text:span text:style-name="T4809">, 2009-07-22, Žin., 2009, Nr. 93-3986 (2009-08-04)</text:span></text:p>
      <text:p text:style-name="Normal"><text:span text:style-name="T4810">Nr.<text:s/></text:span><text:a xlink:href="http://www3.lrs.lt/cgi-bin/preps2?a=407672&amp;b=" office:target-frame-name="_top" xlink:show="replace"><text:span text:style-name="T4811">XI-1605</text:span></text:a><text:span text:style-name="T4812">, 2011-09-29, Žin., 2011, Nr. 123-5813 (2011-10-13)</text:span></text:p>
      <text:p text:style-name="P4813"/>
      <text:p text:style-name="P4814"><text:span text:style-name="T4815">75</text:span><text:span text:style-name="T4816"><text:s/>straipsnis.<text:s/></text:span><text:span text:style-name="T4817">Paraiškų ir pasiūlymų pateikimo terminai<text:s/></text:span></text:p>
      <text:p text:style-name="P4818"><text:span text:style-name="T4819">1</text:span><text:span text:style-name="T4820">. Pirkimo procedūrų terminai priklauso nuo pasirinkto pirkimo bū</text:span><text:span text:style-name="T4821">do. Perkančioji organizacija paraiškų ir pasiūlymų pateikimo terminus nustato vadovaudamasi šio įstatymo 28 straipsnio nuostatomis, atsižvelgdama į pirkimo sudėtingumą ir laiką, reikalingą paraiškoms ir pasiūlymams parengti, ir nepažeisdama šiame straipsny</text:span><text:span text:style-name="T4822">je nustatytų minimalių paraiškų ir pasiūlymų pateikimo terminų.<text:s/></text:span></text:p>
      <text:p text:style-name="P4823"><text:span text:style-name="T4824">2</text:span><text:span text:style-name="T4825">. Atliekant pirkimą atviro konkurso būdu, pasiūlymų pateikimo terminas – 52 dienos nuo skelbimo, nurodyto šio įstatymo 74 straipsnio 3 dalyje, išsiuntimo iš Viešųjų pirkimų tarnybos dien</text:span><text:span text:style-name="T4826">os.</text:span><text:span text:style-name="T4827"><text:s/></text:span></text:p>
      <text:p text:style-name="P4828"><text:span text:style-name="T4829">3</text:span><text:span text:style-name="T4830">. Atliekant pirkimą riboto konkurso ar skelbiamų derybų būdu, jeigu apie pirkimą buvo skelbta šio įstatymo 74 straipsnio 3 dalies 3 punkte nustatyta tvarka arba išsiųstas kvietimas, nurodytas šio įstatymo 78 straipsnio 2 dalyje, paraiškų dalyvaut</text:span><text:span text:style-name="T4831">i pirkime pateikimo terminas negali būti trumpesnis kaip 37 dienos nuo skelbimo išsiuntimo iš Viešųjų pirkimų tarnybos dienos ar kvietimo išsiuntimo dienos. Šis terminas, atsiradus aplinkybėms, kurių perkančioji organizacija negalėjo numatyti iš anksto, ga</text:span><text:span text:style-name="T4832">li būti sutrumpintas, bet negali būti trumpesnis kaip 22 dienos, o jei skelbimas perduotas elektroninėmis priemonėmis, – ne trumpesnis kaip 15 dienų.<text:s/></text:span></text:p>
      <text:p text:style-name="P4833"><text:span text:style-name="T4834">4</text:span><text:span text:style-name="T4835">. Atliekant pirkimą riboto konkurso ar skelbiamų derybų būdu, pasiūlymų pateikimo terminas gali būti</text:span><text:span text:style-name="T4836"><text:s/>nustatomas perkančiosios organizacijos ir atrinktų kandidatų susitarimu, su sąlyga, kad visiems kandidatams yra suteikiamas vienodas terminas pasiūlymams parengti ir pateikti. Jeigu nesusitariama, perkančioji organizacija nustato pasiūlymų pateikimo termi</text:span><text:span text:style-name="T4837">ną, ne trumpesnį kaip 24 dienos nuo kvietimo pateikti pasiūlymą išsiuntimo dienos, tačiau atsiradus aplinkybėms, kurių perkančioji organizacija negalėjo numatyti iš anksto, šis terminas gali būti sutrumpintas, bet ne trumpesnis kaip 10 dienų nuo kvietimo p</text:span><text:span text:style-name="T4838">ateikti pasiūlymą išsiuntimo dienos.</text:span><text:span text:style-name="T4839"><text:s/></text:span></text:p>
      <text:p text:style-name="P4840"><text:span text:style-name="T4841">5</text:span><text:span text:style-name="T4842">. Jeigu perkančioji organizacija iš anksto paskelbė apie pirkimą ne mažiau kaip prieš 52 dienas ir ne daugiau kaip prieš 12 mėnesių iki pirkimo pradžios, kaip nustatyta šio įstatymo 22 straipsnio 1 dalyje, ir šiam</text:span><text:span text:style-name="T4843">e skelbime pateikė visą reikalingą informaciją, pasiūlymų pateikimo terminas esant atviram konkursui gali būti sutrumpintas iki 36 dienų. Atsiradus aplinkybėms, kurių perkančioji organizacija negalėjo numatyti iš anksto, terminas gali būti ir trumpesnis ka</text:span><text:span text:style-name="T4844">ip 36 dienos, bet ne trumpesnis kaip 22 dienos nuo skelbimo išsiuntimo iš Viešųjų pirkimų tarnybos dienos.<text:s/></text:span></text:p>
      <text:p text:style-name="P4845"><text:span text:style-name="T4846">6</text:span><text:span text:style-name="T4847">. Kai pranešimai yra parengiami ir perduodami elektroninėmis priemonėmis, laikantis šio įstatymo nustatytų reikalavimų, paraiškų priėmimo termi</text:span><text:span text:style-name="T4848">nai riboto konkurso ir skelbiamų derybų atveju ir pasiūlymų priėmimo terminai atviro konkurso atveju gali būti sutrumpinti 7 dienomis.</text:span></text:p>
      <text:p text:style-name="P4849"><text:span text:style-name="T4850">7</text:span><text:span text:style-name="T4851">.</text:span><text:span text:style-name="T4852"><text:s/></text:span><text:span text:style-name="T4853">Kai perkančioji organizacija nuo skelbimo apie pirkimą paskelbimo dienos suteikia galimybę elektroniniu būdu nevar</text:span><text:span text:style-name="T4854">žomai ir tiesiogiai susipažinti su visais pirkimo dokumentais ir bet kuriais papildomais dokumentais, pasiūlymų pateikimo terminai atviro, riboto konkursų ir skelbiamų derybų atvejais gali būti sutrumpinti dar 5 dienomis, išskyrus atvejus, kai atliekant pi</text:span><text:span text:style-name="T4855">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4856"><text:span text:style-name="T4857">8</text:span><text:span text:style-name="T4858">. Vykd</text:span><text:span text:style-name="T4859">ant atvirą konkursą, dėl visų šio straipsnio 5, 6 ir 7 dalyse nurodytų sutrumpinimų pasiūlymų pateikimo terminas jokiu būdu negali būti trumpesnis kaip 15 dienų nuo skelbimo išsiuntimo dienos.</text:span><text:span text:style-name="T4860"><text:s/></text:span><text:span text:style-name="T4861">Tačiau jei skelbimas yra perduotas ne faksu ir ne elektroninėmi</text:span><text:span text:style-name="T4862">s priemonėmis, dėl visų šio straipsnio 5, 6 ir 7 dalyse nustatytų sutrumpinimų pasiūlymų pateikimo terminas jokiu būdu negali būti trumpesnis kaip 22 dienos nuo skelbimo išsiuntimo dienos.</text:span><text:span text:style-name="T4863"><text:s/></text:span></text:p>
      <text:p text:style-name="P4864"><text:span text:style-name="T4865">9</text:span><text:span text:style-name="T4866">. Atliekant pirkimą riboto konkurso ar skelbiamų derybų būdu,</text:span><text:span text:style-name="T4867"><text:s/>dėl visų šio straipsnio 4, 6 ir 7 dalyse nurodytų sutrumpintų terminų paraiškų pateikimo terminas negali būti trumpesnis kaip 15 dienų nuo skelbimo ar kvietimo išsiuntimo dienos, o pasiūlymų pateikimo terminas, išskyrus terminus, nustatytus perkančiosios<text:s/></text:span><text:span text:style-name="T4868">organizacijos ir atrinktų tiekėjų abipusiu susitarimu, jokiu būdu negali būti trumpesnis kaip 10 dienų nuo kvietimo pateikti pasiūlymus išsiuntimo dienos.</text:span></text:p>
      <text:p text:style-name="P4869"><text:span text:style-name="T4870">10</text:span><text:span text:style-name="T4871">. Jeigu dėl kokių nors priežasčių pirkimo dokumentai ar jų dalis buvo pareikalauti laiku, tačia</text:span><text:span text:style-name="T4872">u nepateikti šio įstatymo 27 straipsnyje nustatytais terminais, arba pateikus pirkimo dokumentus paaiškėja, kad pasiūlymus galima parengti tik apsilankius darbų atlikimo vietoje ir ten susipažinus su pirkimo dokumentuose nustatytais dalykais, perkančioji o</text:span><text:span text:style-name="T4873">rganizacija pasiūlymų pateikimo terminus privalo pratęsti, kad visi suinteresuoti tiekėjai turėtų galimybę susipažinti su visa pasiūlymui parengti reikalinga informacija, ir apie tai paskelbti šio įstatymo 23 straipsnyje nustatyta tvarka. Pasiūlymų pateiki</text:span><text:span text:style-name="T4874">mo terminas, nustatytas perkančiosios organizacijos ir atrinktų tiekėjų abipusiu susitarimu, gali būti nepratęsiamas.<text:s/></text:span></text:p>
      <text:p text:style-name="P4875"><text:span text:style-name="T4876">Straipsnio pakeitimai:</text:span></text:p>
      <text:p text:style-name="P4877"><text:span text:style-name="T4878">Nr.<text:s/></text:span><text:a xlink:href="http://www3.lrs.lt/cgi-bin/preps2?a=324492&amp;b=" office:target-frame-name="_top" xlink:show="replace"><text:span text:style-name="T4879">X-1673</text:span></text:a><text:span text:style-name="T4880">, 2008-07-03, Žin., 2008, Nr. 81-3179<text:s/></text:span><text:span text:style-name="T4881">(2008-07-17)</text:span></text:p>
      <text:p text:style-name="P4882"/>
      <text:p text:style-name="P4883"><text:span text:style-name="T4884">76</text:span><text:span text:style-name="T4885"><text:s/></text:span><text:span text:style-name="T4886">straipsnis.<text:s/></text:span><text:span text:style-name="T4887">Tiekėjų kvalifikacijos tikrinimas ir kvalifikacinė atranka<text:s/></text:span></text:p>
      <text:p text:style-name="P4888"><text:span text:style-name="T4889">1</text:span><text:span text:style-name="T4890">. Perkančioji organizacija, atlikdama pirkimą atviro, riboto konkurso ar derybų būdu, patikrina tiekėjų kvalifikaciją pagal jos nustatytus reikalavimus. Kvali</text:span><text:span text:style-name="T4891">fikacijos reikalavimai nustatomi vadovaujantis šio įstatymo 32, 33, 34, 35, 36, 37 straipsnių nuostatomis. Su kvalifikacijos reikalavimais turi būti supažindinti visi suinteresuoti tiekėjai.<text:s/></text:span></text:p>
      <text:p text:style-name="P4892"><text:span text:style-name="T4893">2</text:span><text:span text:style-name="T4894">.</text:span><text:span text:style-name="T4895"><text:s/></text:span><text:span text:style-name="T4896">Perkančioji organizacija, atlikdama pirkimą riboto konkur</text:span><text:span text:style-name="T4897">so arba derybų būdu, atsirenka kandidatus pagal nustatytus kvalifikacinės atrankos kriterijus ir reikalavimus.</text:span><text:span text:style-name="T4898"><text:s/></text:span><text:span text:style-name="T4899">Perkančioji organizacija turi teisę apriboti kandidatų skaičių tiek,</text:span><text:span text:style-name="T4900"><text:s/></text:span><text:span text:style-name="T4901">kad tokį skaičiaus sumažinimą būtų galima pateisinti pusiausvyra tarp pirkim</text:span><text:span text:style-name="T4902">o procedūrų ypatumų ir išteklių, kurių reikia tokiai procedūrai taikyti, tačiau atrinktų kandidatų skaičius turi būti pakankamas konkurencijai užtikrinti.<text:s/></text:span></text:p>
      <text:p text:style-name="P4903"><text:span text:style-name="T4904">3</text:span><text:span text:style-name="T4905">. Perkančioji organizacija, atlikdama pirkimą, gali sukurti ar naudotis kitų perkančiųjų organi</text:span><text:span text:style-name="T4906">zacijų sukurta kvalifikacine sistema, kaip nustatyta šio įstatymo 77 straipsnyje.</text:span></text:p>
      <text:p text:style-name="P4907"><text:span text:style-name="T4908">4</text:span><text:span text:style-name="T4909">. Perkančioji organizacija, atrinkdama riboto konkurso ar derybų dalyvius, visiems tiekėjams privalo taikyti vienodus atrankos kriterijus ir taisykles.<text:s/></text:span></text:p>
      <text:p text:style-name="P4910"><text:span text:style-name="T4911">5</text:span><text:span text:style-name="T4912">. Perkančio</text:span><text:span text:style-name="T4913">ji organizacija, atrinkdama riboto konkurso ar derybų dalyvius, negali kuriems nors tiekėjams taikyti kitokių administracinių, techninių ar finansinių abipusio pripažinimo sąlygų ir sertifikatų, bandymų ir įrodymų pripažinimo, kurio ji netaiko kitiems tiek</text:span><text:span text:style-name="T4914">ėjams, taip pat negali reikalauti bandymų ar įrodymų, kurie kartotų jau turimus įrodymus.<text:s/></text:span></text:p>
      <text:p text:style-name="P4915"/>
      <text:p text:style-name="P4916"><text:span text:style-name="T4917">77</text:span><text:span text:style-name="T4918"><text:s/>straipsnis.<text:s/></text:span><text:span text:style-name="T4919">Kvalifikacinė sistema<text:s/></text:span></text:p>
      <text:p text:style-name="P4920"><text:span text:style-name="T4921">1</text:span><text:span text:style-name="T4922">. Perkančioji organizacija gali sudaryti ir taikyti tiekėjų kvalifikacinę sistemą. Sudarydama ir taikydama šią sist</text:span><text:span text:style-name="T4923">emą, perkančioji organizacija užtikrina, kad tiekėjo prašymu jo kvalifikacija būtų įvertinta.</text:span><text:span text:style-name="T4924"><text:s/></text:span><text:span text:style-name="T4925">Sprendimą dėl tiekėjų įrašymo ar neįrašymo į kvalifikuotų tiekėjų sąrašą perkančioji organizacija priima per 6 mėnesius nuo prašymo pateikimo dienos.<text:s/></text:span></text:p>
      <text:p text:style-name="P4926"><text:span text:style-name="T4927">2</text:span><text:span text:style-name="T4928">. Tiek</text:span><text:span text:style-name="T4929">ėjų kvalifikacija sudarant kvalifikacinę sistemą gali būti kelių kvalifikacijos vertinimo pakopų.<text:s/></text:span></text:p>
      <text:p text:style-name="P4930"><text:span text:style-name="T4931">3</text:span><text:span text:style-name="T4932">. Kvalifikacinė sistema sudaroma taikant perkančiosios organizacijos nustatytus kriterijus ir taisykles. Kai į šiuos kriterijus įtraukiamos techninės specifikacijos, vadovaujamasi ir šio įstatymo 25 straipsnio reikalavimais.<text:s/></text:span></text:p>
      <text:p text:style-name="P4933"><text:span text:style-name="T4934">4</text:span><text:span text:style-name="T4935">. Į kvalifikacijos vertin</text:span><text:span text:style-name="T4936">imo kriterijus turi būti įrašyti atmetimo kriterijai, išvardyti šio įstatymo 33 straipsnyje, laikantis tame straipsnyje nurodytų sąlygų ir reikalavimų.</text:span><text:span text:style-name="T4937"><text:s/></text:span></text:p>
      <text:p text:style-name="P4938"><text:span text:style-name="T4939">5</text:span><text:span text:style-name="T4940">.</text:span><text:span text:style-name="T4941"><text:s/></text:span><text:span text:style-name="T4942">Kai kvalifikacijų vertinimo kriterijų reikalavimai yra susiję su tiekėjų ekonominiais ir finansi</text:span><text:span text:style-name="T4943">niais pajėgumais bei techniniais ir (arba) profesiniais gebėjimais, tiekėjas prireikus gali remtis kitų ūkio subjektų pajėgumais ar gebėjimais, nesvarbu, kokio teisinio pobūdžio būtų jo ryšiai su tokiais ūkio subjektais. Šiuo atveju tiekėjas privalo įrodyt</text:span><text:span text:style-name="T4944">i perkančiajai organizacijai, kad tie ištekliai jam bus prieinami visą kvalifikacinės sistemos galiojimo laiką. Tomis pačiomis sąlygomis ūkio subjektų grupė gali remtis grupės dalyvių arba kitų ūkio subjektų pajėgumais ar gebėjimais.<text:s/></text:span></text:p>
      <text:p text:style-name="P4945"><text:span text:style-name="T4946">6</text:span><text:span text:style-name="T4947">. Tiekėjų kvalif</text:span><text:span text:style-name="T4948">ikacijos vertinimo kriterijai ir taisyklės pateikiami ūkio subjektams jų prašymu. Prireikus kriterijai ir taisyklės gali būti atnaujinami. Apie kriterijų ir taisyklių atnaujinimą pranešama suinteresuotiems tiekėjams.<text:s/></text:span></text:p>
      <text:p text:style-name="P4949"><text:span text:style-name="T4950">7</text:span><text:span text:style-name="T4951">. Perkančioji organizacija, įvert</text:span><text:span text:style-name="T4952">inusi tiekėjų kvalifikaciją,<text:s/></text:span><text:span text:style-name="T4953">s</text:span><text:span text:style-name="T4954">udaro kvalifikuotų tiekėjų sąrašą.</text:span><text:span text:style-name="T4955"><text:s/></text:span><text:span text:style-name="T4956">Sudarant šį sąrašą, tiekėjai gali būti skirstomi į atskiras kategorijas, kurioms taikomi atitinkami kvalifikacijos reikalavimai atsižvelgiant į pirkimo rūšį.<text:s/></text:span></text:p>
      <text:p text:style-name="P4957"><text:span text:style-name="T4958">8</text:span><text:span text:style-name="T4959">.</text:span><text:span text:style-name="T4960"><text:s/></text:span><text:span text:style-name="T4961">Sudarydama ir taikydama t</text:span><text:span text:style-name="T4962">iekėjų kvalifikacinę sistemą, perkančioji organizacija turi:</text:span></text:p>
      <text:p text:style-name="P4963"><text:span text:style-name="T4964">1</text:span><text:span text:style-name="T4965">) paskelbti skelbimą apie kvalifikacinę sistemą, vadovaudamasi šio įstatymo 74 straipsnio 5 dalies nuostata;</text:span></text:p>
      <text:p text:style-name="P4966"><text:span text:style-name="T4967">2</text:span><text:span text:style-name="T4968">)</text:span><text:span text:style-name="T4969"><text:s/></text:span><text:span text:style-name="T4970">informuoti ūkio subjektus, padavusius prašymus dėl kvalifikacijų vertinimo,<text:s/></text:span><text:span text:style-name="T4971">apie sprendimą dėl jų įrašymo į kvalifikacinę sistemą, kaip nurodyta šio įstatymo 79</text:span><text:span text:style-name="T4972"><text:s/></text:span><text:span text:style-name="T4973">straipsnio 2, 3 ir 4 dalyse;<text:s/></text:span></text:p>
      <text:p text:style-name="P4974"><text:span text:style-name="T4975">3</text:span><text:span text:style-name="T4976">) atrinkti dalyvius ribotam konkursui ar deryboms iš kvalifikuotų tiekėjų sąrašo pagal nustatytus vienodus atrankos kriterijus, kai skel</text:span><text:span text:style-name="T4977">bimu apie kvalifikacinės sistemos buvimą kviečiama varžytis dėl sutarties;<text:s/></text:span></text:p>
      <text:p text:style-name="P4978"><text:span text:style-name="T4979">4</text:span><text:span text:style-name="T4980">) laikytis abipusio administracinių, techninių ar finansinių sąlygų ir sertifikatų, bandymų ir įrodymų pripažinimo, kaip nurodyta šio įstatymo 76 straipsnio 5 dalyje, ir šio į</text:span><text:span text:style-name="T4981">statymo 37 straipsnio reikalavimų, atrinkdama dalyvius ribotam konkursui ir deryboms, priimdama sprendimą dėl kvalifikacijos arba atnaujindama kriterijus ir taisykles.<text:s/></text:span></text:p>
      <text:p text:style-name="P4982"><text:span text:style-name="T4983">9</text:span><text:span text:style-name="T4984">. Perkančioji organizacija gali išbraukti tiekėją iš kvalifikuotų tiekėjų sąrašų</text:span><text:span text:style-name="T4985"><text:s/>tik tais atvejais, kai tiekėjo kvalifikacija neatitinka perkančiosios organizacijos nustatytų kvalifikacinės sistemos kriterijų.</text:span></text:p>
      <text:p text:style-name="P4986"/>
      <text:p text:style-name="P4987"><text:span text:style-name="T4988">78</text:span><text:span text:style-name="T4989"><text:s/>straipsnis.<text:s/></text:span><text:span text:style-name="T4990">Kvietimai pateikti pasiūlymą ar dalyvauti derybose</text:span></text:p>
      <text:p text:style-name="P4991"><text:span text:style-name="T4992">1</text:span><text:span text:style-name="T4993">. Perkančioji organizacija šio įstatymo 76 straipsnio nustatyta tvarka atsirinktus kandidatus raštu kviečia pateikti pasiūlymus arba dalyvauti derybose. Kvietimo turinį nustato šio įstatymo 49 ir 62 straipsniai.<text:s/></text:span></text:p>
      <text:p text:style-name="P4994"><text:span text:style-name="T4995">2</text:span><text:span text:style-name="T4996">. Tais atvejais, kai reguliariu orient</text:span><text:span text:style-name="T4997">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998">me kvietime nurodoma bent ši informacija:<text:s/></text:span></text:p>
      <text:p text:style-name="P4999"><text:span text:style-name="T5000">1</text:span><text:span text:style-name="T5001">) pirkimo pobūdis ir kiekis, įskaitant visas galimybes dėl papildomų sutarčių sudarymo, ir, jei įmanoma, numatomas laikas, per kurį bus galima pasinaudoti galimybe sudaryti papildomas sutartis, ir, jei įmanoma,</text:span><text:span text:style-name="T5002"><text:s/>numatomų prekių, paslaugų ar darbų pirkimų pobūdis ir kiekis ir, jei įmanoma, numatomos apytikrės jų paskelbimo datos;</text:span><text:span text:style-name="T5003"><text:s/></text:span></text:p>
      <text:p text:style-name="P5004"><text:span text:style-name="T5005">2</text:span><text:span text:style-name="T5006">) pirkimo būdas: ribotas konkursas ar derybos;</text:span><text:span text:style-name="T5007"><text:s/></text:span></text:p>
      <text:p text:style-name="P5008"><text:span text:style-name="T5009">3</text:span><text:span text:style-name="T5010">) prireikus – prekių pristatymo, darbų atlikimo ir paslaugų teikimo pradžia ir pabaiga, nurodant datą;<text:s/></text:span></text:p>
      <text:p text:style-name="P5011"><text:span text:style-name="T5012">4</text:span><text:span text:style-name="T5013">) adresas, kuriuo reikia paduoti prašymą gauti pirkimo dokumentus, prašymo padavimo galutinė data, kalba, kuria turi būti parengtas prašymas;<text:s/></text:span></text:p>
      <text:p text:style-name="P5014"><text:span text:style-name="T5015">5</text:span><text:span text:style-name="T5016">) perkančiosios organizacijos, su kuria bus sudaryta pirkimo sutartis, adresas ir būtina informacija techninėms specifikacijoms bei kitiems dokumentams gauti;</text:span><text:span text:style-name="T5017"><text:s/></text:span></text:p>
      <text:p text:style-name="P5018"><text:span text:style-name="T5019">6</text:span><text:span text:style-name="T5020">) ekonominės ir techninės sąlygos, pasiūlymų ir (ar) pirkimo sutarties užtikrinimo būdai i</text:span><text:span text:style-name="T5021">r informacija, kurią turi pateikti tiekėjai;<text:s/></text:span></text:p>
      <text:p text:style-name="P5022"><text:span text:style-name="T5023">7</text:span><text:span text:style-name="T5024">)</text:span><text:span text:style-name="T5025"><text:s/></text:span><text:span text:style-name="T5026">neteko galios nuo<text:s/></text:span><text:span text:style-name="T5027">2010-03-02</text:span><text:span text:style-name="T5028">;</text:span></text:p>
      <text:p text:style-name="P5029"><text:span text:style-name="T5030">8</text:span><text:span text:style-name="T5031">) pirkimo sutarties forma: prekių pirkimas, nuoma, lizingas (finansinė nuoma), pirkimas, numatant jas įsigyti ar to nenumatant, arba jų derinys;<text:s/></text:span></text:p>
      <text:p text:style-name="P5032"><text:span text:style-name="T5033">9</text:span><text:span text:style-name="T5034">) pasiūlymų verti</text:span><text:span text:style-name="T5035">nimo kriterijai ir jų reikšmingumas arba atitinkamais atvejais – tokių kriterijų seka pagal svarbą, jeigu ši informacija nebuvo pateikta kituose pirkimo dokumentuose.</text:span><text:span text:style-name="T5036"><text:s/></text:span></text:p>
      <text:p text:style-name="P5037"><text:span text:style-name="T5038">Straipsnio pakeitimai:</text:span></text:p>
      <text:p text:style-name="P5039"><text:span text:style-name="T5040">Nr.<text:s/></text:span><text:a xlink:href="http://www3.lrs.lt/cgi-bin/preps2?a=365476&amp;b=" office:target-frame-name="_top" xlink:show="replace"><text:span text:style-name="T5041">XI-678</text:span></text:a><text:span text:style-name="T5042">, 2010-02-11, Žin., 2010, Nr. 25-1174 (2010-03-02)</text:span></text:p>
      <text:p text:style-name="P5043"/>
      <text:p text:style-name="P5044"><text:span text:style-name="T5045">79</text:span><text:span text:style-name="T5046"><text:s/>straipsnis.<text:s/></text:span><text:span text:style-name="T5047">Informacija tiekėjams apie pirkimo procedūrų rezultatus ir kvalifikacijos vertinimą<text:s/></text:span></text:p>
      <text:p text:style-name="P5048"><text:span text:style-name="T5049">1</text:span><text:span text:style-name="T5050">. Perkančioji organizacija informuoja kandidatus ir dalyvius apie pirkimo procedūrų<text:s/></text:span><text:span text:style-name="T5051">rezultatus vadovaudamasi šio įstatymo 41 straipsnio 1, 2, 3</text:span><text:span text:style-name="T5052">,<text:s/></text:span><text:span text:style-name="T5053">4 dalyse nustatytais reikalavimais.</text:span></text:p>
      <text:p text:style-name="P5054"><text:span text:style-name="T5055">2</text:span><text:span text:style-name="T5056">. Perkančioji organizacija, kuri sudaro ir taiko tiekėjų kvalifikacinę sistemą, tiekėjui apie savo sprendimą įrašyti jį į kvalifikuotų tiekėjų sąrašą pran</text:span><text:span text:style-name="T5057">eša per 6 mėnesius. Jei sprendimo priėmimas truks ilgiau kaip 4 mėnesius nuo tiekėjo prašymo pateikimo, perkančioji organizacija tiekėjui per 2 mėnesius nuo prašymo pateikimo dienos praneša apie priežastis, kuriomis pateisinama ilgesnė trukmė, ir datą, iki</text:span><text:span text:style-name="T5058"><text:s/>kurios jo prašymas bus patenkintas arba atmestas.<text:s/></text:span></text:p>
      <text:p text:style-name="P5059"><text:span text:style-name="T5060">3</text:span><text:span text:style-name="T5061">. Tiekėjams, kurių kvalifikacijos duomenys neatitinka perkančiosios organizacijos nustatytų kvalifikacinės sistemos reikalavimų, perkančioji organizacija, nedelsdama, bet ne vėliau kaip per 15 dienų<text:s/></text:span><text:span text:style-name="T5062">nuo sprendimo priėmimo dienos, praneša apie sprendimą ir prašymo atmetimo priežastis. Priežastys turi būti pagrįstos tiekėjų kvalifikacijos vertinimo kriterijais, nurodytais šio įstatymo 77 straipsnio 2 ir 3 dalyse.<text:s/></text:span></text:p>
      <text:p text:style-name="P5063"><text:span text:style-name="T5064">4</text:span><text:span text:style-name="T5065">. Apie ketinimą išbraukti iš kvali</text:span><text:span text:style-name="T5066">fikuotų tiekėjų sąrašų ūkio subjektas įspėjamas raštu iš anksto, likus ne mažiau kaip 15 dienų iki išbraukimo, kartu nurodant numatomą išbraukimą pagrindžiančią priežastį ar priežastis.<text:s/></text:span></text:p>
      <text:p text:style-name="P5067"><text:span text:style-name="T5068">Straipsnio pakeitimai:</text:span></text:p>
      <text:p text:style-name="P5069"><text:span text:style-name="T5070">Nr.<text:s/></text:span><text:a xlink:href="http://www3.lrs.lt/cgi-bin/preps2?a=324492&amp;b=" office:target-frame-name="_top" xlink:show="replace"><text:span text:style-name="T5071">X-1673</text:span></text:a><text:span text:style-name="T5072">, 2008-07-03, Žin., 2008, Nr. 81-3179 (2008-07-17)</text:span></text:p>
      <text:p text:style-name="P5073"/>
      <text:p text:style-name="P5074"><text:span text:style-name="T5075">80</text:span><text:span text:style-name="T5076"><text:s/>straipsnis.<text:s/></text:span><text:span text:style-name="T5077">Projekto konkursas</text:span></text:p>
      <text:p text:style-name="P5078"><text:span text:style-name="T5079">Projekto konkursas vykdomas vadovaujantis šio įstatymo II skyriaus aštuntojo skirsnio nuostatomis.<text:s/></text:span></text:p>
      <text:p text:style-name="P5080"/>
      <text:p text:style-name="P5081"><text:span text:style-name="T5082">81</text:span><text:span text:style-name="T5083"><text:s/>straipsnis.<text:s/></text:span><text:span text:style-name="T5084">Preliminariosios sutarties ypatumai</text:span><text:span text:style-name="T5085"><text:s/></text:span></text:p>
      <text:p text:style-name="P5086"><text:span text:style-name="T5087">1</text:span><text:span text:style-name="T5088">. Perkančioji organizacija, sudarydama preliminariąją sutartį, vadovaujasi šio skyriaus reikalavimais, kaip ir atlikdama šio įstatymo 2 straipsnio 30–33 dalyse nurodytus pirkimus.</text:span></text:p>
      <text:p text:style-name="P5089"><text:span text:style-name="T5090">2</text:span><text:span text:style-name="T5091">. Kai perkančioji<text:s/></text:span><text:span text:style-name="T5092">organizacija yra sudariusi preliminariąją sutartį pagal šio straipsnio 1 dalies reikalavimus, pirkimo sutartį šios sutarties pagrindu ji gali sudaryti neskelbiamų derybų būdu, vadovaudamasi šio įstatymo 73 straipsnio 1 dalies 5 punkto nustatyta sąlyga.</text:span></text:p>
      <text:p text:style-name="P5093"><text:span text:style-name="T5094">3</text:span><text:span text:style-name="T5095">. Kai perkančioji organizacija yra sudariusi preliminariąją sutartį ne pagal šio straipsnio 1 dalies reikalavimus, ji negali šios sutarties pagrindu sudaryti pirkimo sutarties neskelbiamų derybų būdu, vadovaudamasi šio įstatymo 73 straipsnio 1 dalies 5 p</text:span><text:span text:style-name="T5096">unkto nustatyta sąlyga.</text:span></text:p>
      <text:p text:style-name="P5097"><text:span text:style-name="T5098">4</text:span><text:span text:style-name="T5099">. Perkančioji organizacija negali piktnaudžiauti preliminariąja sutartimi, siekdama trukdyti, apriboti ar iškreipti konkurenciją.</text:span><text:span text:style-name="T5100"><text:s/></text:span></text:p>
      <text:p text:style-name="P5101"><text:span text:style-name="T5102">Straipsnio pakeitimai:</text:span></text:p>
      <text:p text:style-name="P5103"><text:span text:style-name="T5104">Nr.<text:s/></text:span><text:a xlink:href="http://www3.lrs.lt/cgi-bin/preps2?a=324492&amp;b=" office:target-frame-name="_top" xlink:show="replace"><text:span text:style-name="T5105">X-167</text:span><text:span text:style-name="T5106">3</text:span></text:a><text:span text:style-name="T5107">, 2008-07-03, Žin., 2008, Nr. 81-3179 (2008-07-17)</text:span></text:p>
      <text:p text:style-name="P5108"><text:span text:style-name="T5109">Nr.<text:s/></text:span><text:a xlink:href="http://www3.lrs.lt/cgi-bin/preps2?a=389869&amp;b=" office:target-frame-name="_top" xlink:show="replace"><text:span text:style-name="T5110">XI-1255</text:span></text:a><text:span text:style-name="T5111">, 2010-12-23, Žin., 2011, Nr. 2-36 (2011-01-06)</text:span></text:p>
      <text:p text:style-name="P5112"/>
      <text:p text:style-name="P5113"><text:span text:style-name="T5114">82</text:span><text:span text:style-name="T5115"><text:s/>straipsnis.<text:s/></text:span><text:span text:style-name="T5116">Pasiūlymai dėl trečiųjų šalių kilmės prekių<text:s/></text:span></text:p>
      <text:p text:style-name="P5117"><text:span text:style-name="T5118">1</text:span><text:span text:style-name="T5119">. Šio straips</text:span><text:span text:style-name="T5120">nio reikalavimai taikomi pasiūlymams dėl produktų, kilusių iš trečiųjų šalių, su kuriomis Europos Sąjunga nėra sudariusi nei daugiašalio, nei dvišalio susitarimo, užtikrinančio Europos Sąjungos įmonių konkurencinį ir veiksmingą patekimą į tų šalių rinkas.<text:s/></text:span><text:span text:style-name="T5121">Šie reikalavimai taikomi nepažeidžiant Europos Sąjungos ar jos valstybių narių įsipareigojimų trečiosioms šalims.</text:span></text:p>
      <text:p text:style-name="P5122"><text:span text:style-name="T5123">2</text:span><text:span text:style-name="T5124">. Bet kuris pasiūlymas tiekti prekes gali būti atmestas, kai trečiųjų šalių kilmės prekių dalis, nustatyta pagal 1992 m. spalio 12 d. Tar</text:span><text:span text:style-name="T5125">ybos reglamentą (EEB) Nr. 2913/92, patvirtinantį Bendrijos muitinės kodeksą, sudaro daugiau kaip 50 procentų visos pasiūlytos</text:span><text:span text:style-name="T5126"><text:s/></text:span><text:span text:style-name="T5127">prekių vertės. Šiuo atveju programinė įranga, naudojama telekomunikacijų tinklo įrenginiuose, laikoma preke.</text:span><text:span text:style-name="T5128"><text:s/></text:span></text:p>
      <text:p text:style-name="P5129"><text:span text:style-name="T5130">3</text:span><text:span text:style-name="T5131">. Tais<text:s/></text:span><text:span text:style-name="T5132">atvejais, kai pagal perkančiosios organizacijos nustatytus pasiūlymų vertinimo kriterijus du ar daugiau pasiūlymų yra lygiaverčiai, pirmenybę turi tie pasiūlymai, kurie negali būti atmesti pagal šio straipsnio 2 dalies reikalavimą. Pasiūlytos kainos laikom</text:span><text:span text:style-name="T5133">os lygiavertėmis, jei kainų skirtumas, taikant šį straipsnį, nėra didesnis kaip 3 procentai. Ši pirmenybė netaikoma tais atvejais, jeigu ją taikant perkančiajai organizacijai tektų įsigyti įrangą, kurios techninės charakteristikos skirtųsi nuo turimos įran</text:span><text:span text:style-name="T5134">gos charakteristikų, atsirastų nesuderinamumas ir techninės eksploatacijos bei priežiūros sunkumų ar per didelių sąnaudų.</text:span><text:span text:style-name="T5135"><text:s/></text:span></text:p>
      <text:p text:style-name="P5136"><text:span text:style-name="T5137">4</text:span><text:span text:style-name="T5138">. Nustatant trečiųjų šalių kilmės prekių dalį, šio straipsnio 2 dalies reikalavimai netaikomi toms trečiosioms šalims, kurioms š</text:span><text:span text:style-name="T5139">i teisė suteikta Tarybos sprendimu.<text:s/></text:span></text:p>
      <text:p text:style-name="P5140"><text:span text:style-name="T5141">Straipsnio pakeitimai:</text:span></text:p>
      <text:p text:style-name="P5142"><text:span text:style-name="T5143">Nr.<text:s/></text:span><text:a xlink:href="http://www3.lrs.lt/cgi-bin/preps2?a=389869&amp;b=" office:target-frame-name="_top" xlink:show="replace"><text:span text:style-name="T5144">XI-1255</text:span></text:a><text:span text:style-name="T5145">, 2010-12-23, Žin., 2011, Nr. 2-36 (2011-01-06)</text:span></text:p>
      <text:p text:style-name="P5146"/>
      <text:p text:style-name="P5147"><text:span text:style-name="T5148">83</text:span><text:span text:style-name="T5149"><text:s/>straipsnis.<text:s/></text:span><text:span text:style-name="T5150">Informacijos, susijusios su pirkimais, vykstančiais t</text:span><text:span text:style-name="T5151">rečiosiose šalyse, pateikimas</text:span></text:p>
      <text:p text:style-name="P5152"><text:span text:style-name="T5153">1</text:span><text:span text:style-name="T5154">. Perkančiosios organizacijos ir tiekėjai informuoja Ūkio ministeriją</text:span><text:span text:style-name="T5155"><text:s/></text:span><text:span text:style-name="T5156">apie visus bendrojo pobūdžio teisinius ar praktinius sunkumus, su kuriais jos susiduria norėdamos sudaryti paslaugų sutartis trečiosiose šalyse. Ūkio m</text:span><text:span text:style-name="T5157">inisterija</text:span><text:span text:style-name="T5158"><text:s/></text:span><text:span text:style-name="T5159">šią informaciją pateikia Europos Komisijai.</text:span></text:p>
      <text:p text:style-name="P5160"><text:span text:style-name="T5161">2</text:span><text:span text:style-name="T5162">. Perkančiosios organizacijos</text:span><text:span text:style-name="T5163"><text:s/></text:span><text:span text:style-name="T5164">ir tiekėjai informuoja Lietuvos Respublikos socialinės apsaugos ir darbo ministeriją apie visus teisinius ir praktinius sunkumus, su kuriais jie susiduria siekdami su</text:span><text:span text:style-name="T5165">daryti pirkimo sutartis trečiosiose šalyse ir kurie iškyla dėl to, kad nesilaikoma šių tarptautinės darbo organizacijos teisės aktų normų:<text:s/></text:span></text:p>
      <text:p text:style-name="P5166"><text:span text:style-name="T5167">1</text:span><text:span text:style-name="T5168">) Konvencijos Nr. 87 dėl asociacijų laisvės ir teisės jungtis į organizacijas gynimo;<text:s/></text:span></text:p>
      <text:p text:style-name="P5169"><text:span text:style-name="T5170">2</text:span><text:span text:style-name="T5171">) Konvencijos Nr. 98<text:s/></text:span><text:span text:style-name="T5172">dėl teisės jungtis į organizacijas ir vesti kolektyvines derybas principų taikymo;<text:s/></text:span></text:p>
      <text:p text:style-name="P5173"><text:span text:style-name="T5174">3</text:span><text:span text:style-name="T5175">) Konvencijos Nr. 29 dėl priverstinio ar privalomojo darbo;<text:s/></text:span></text:p>
      <text:p text:style-name="P5176"><text:span text:style-name="T5177">4</text:span><text:span text:style-name="T5178">) Konvencijos Nr. 105 dėl priverstinio darbo panaikinimo;<text:s/></text:span></text:p>
      <text:p text:style-name="P5179"><text:span text:style-name="T5180">5</text:span><text:span text:style-name="T5181">) Konvencijos Nr. 138 dėl minimalaus<text:s/></text:span><text:span text:style-name="T5182">įdarbinimo amžiaus;</text:span></text:p>
      <text:p text:style-name="P5183"><text:span text:style-name="T5184">6</text:span><text:span text:style-name="T5185">) Konvencijos Nr. 111 dėl diskriminacijos darbo ir profesinės veiklos srityje;<text:s/></text:span></text:p>
      <text:p text:style-name="P5186"><text:span text:style-name="T5187">7</text:span><text:span text:style-name="T5188">) Konvencijos Nr. 100 dėl vienodo atlyginimo vyrams ir moterims už lygiavertį darbą;<text:s/></text:span></text:p>
      <text:p text:style-name="P5189"><text:span text:style-name="T5190">8</text:span><text:span text:style-name="T5191">) Konvencijos Nr. 182 dėl nepriimtino vaikų darbo uždra</text:span><text:span text:style-name="T5192">udimo ir neatidėliotinų veiksmų tokiam darbui panaikinti.</text:span></text:p>
      <text:p text:style-name="P5193"><text:span text:style-name="T5194">3</text:span><text:span text:style-name="T5195">. Lietuvos Respublikos socialinės apsaugos ir darbo ministerija šio straipsnio 2 dalyje nurodytą informaciją pateikia Europos Komisijai.</text:span></text:p>
      <text:p text:style-name="P5196"><text:span text:style-name="T5197">Straipsnio pakeitimai:</text:span></text:p>
      <text:p text:style-name="P5198"><text:span text:style-name="T5199">Nr.<text:s/></text:span><text:a xlink:href="http://www3.lrs.lt/cgi-bin/preps2?a=389869&amp;b=" office:target-frame-name="_top" xlink:show="replace"><text:span text:style-name="T5200">XI-1255</text:span></text:a><text:span text:style-name="T5201">, 2010-12-23, Žin., 2011, Nr. 2-36 (2011-01-06)</text:span></text:p>
      <text:p text:style-name="Normal"/>
      <text:p text:style-name="P5202"><text:span text:style-name="T5203">IV</text:span><text:span text:style-name="T5204"><text:s/>SKYRIUS</text:span></text:p>
      <text:p text:style-name="P5205"><text:span text:style-name="T5206">SUPAPRASTINTI PIRKIMAI</text:span></text:p>
      <text:p text:style-name="P5207">IV skyriaus pakeitimai:</text:p>
      <text:p text:style-name="P5208"><text:span text:style-name="T5209">Nr.<text:s/></text:span><text:a xlink:href="http://www3.lrs.lt/cgi-bin/preps2?a=307779&amp;b=" office:target-frame-name="_top" xlink:show="replace"><text:span text:style-name="T5210">X-1298</text:span></text:a><text:span text:style-name="T5211">, 2007-10-18, Žin., 2007,</text:span><text:span text:style-name="T5212"><text:s/>Nr. 114-4630 (2007-11-08)</text:span></text:p>
      <text:p text:style-name="P5213"><text:span text:style-name="T5214">Nr.<text:s/></text:span><text:a xlink:href="http://www3.lrs.lt/cgi-bin/preps2?a=324492&amp;b=" office:target-frame-name="_top" xlink:show="replace"><text:span text:style-name="T5215">X-1673</text:span></text:a><text:span text:style-name="T5216">, 2008-07-03, Žin., 2008, Nr. 81-3179 (2008-07-17)</text:span></text:p>
      <text:p text:style-name="P5217"/>
      <text:p text:style-name="P5218"><text:span text:style-name="T5219">84</text:span><text:span text:style-name="T5220"><text:s/>straipsnis.<text:s/></text:span><text:span text:style-name="T5221">Supaprastintų pirkimų taikymo sritis<text:s/></text:span></text:p>
      <text:p text:style-name="P5222"><text:span text:style-name="T5223">Šiame skyriuje reglamentuojami pirkimai (toliau – supaprastinti pirkimai):<text:s/></text:span></text:p>
      <text:p text:style-name="P5224"><text:span text:style-name="T5225">1</text:span><text:span text:style-name="T5226">) kurių vertė yra mažesnė už nustatytas tarptautinio pirkimo vertės ribas;</text:span></text:p>
      <text:p text:style-name="P5227"><text:span text:style-name="T5228">2</text:span><text:span text:style-name="T5229">) šio įstatymo 2 priedėlyje nurodytų B paslaugų pirkimai neatsižvelgiant į pirkimo vertę;</text:span></text:p>
      <text:p text:style-name="P5230"><text:span text:style-name="T5231">3</text:span><text:span text:style-name="T5232">)<text:s/></text:span><text:span text:style-name="T5233">šio įstatymo 9 straipsnio 14 dalyje nurodyti pirkimai.</text:span></text:p>
      <text:p text:style-name="P5234"/>
      <text:p text:style-name="P5235"><text:span text:style-name="T5236">85</text:span><text:span text:style-name="T5237"><text:s/>straipsnis.<text:s/></text:span><text:span text:style-name="T5238">Supaprastintų pirkimų atlikimo tvarka</text:span></text:p>
      <text:p text:style-name="P5239"><text:span text:style-name="T5240">1</text:span><text:span text:style-name="T5241">. Perkančioji organizacija, išskyrus šio straipsnio 5 dalyje nurodytas organizacijas, atlikdama supaprastintus pirkimus, privalo vadov</text:span><text:span text:style-name="T5242">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243">io straipsnio 6 dalyje nurodytus supaprastintus pirkimus, neprivalo vadovautis šio įstatymo 7 straipsnio 1 dalies, 17 straipsnio 1, 2, 5, 7, 8 dalių, 18 straipsnio 1, 2, 3, 6 dalių, 24 straipsnio 2 dalies 6, 7, 8, 9, 13, 14, 23 punktų, 3 ir 6 dalių, 27 str</text:span><text:span text:style-name="T5244">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245">irkimą, kai pateikti pasiūlymą kviečiamas tik vienas tiekėjas, neprivalo vadovautis šio įstatymo 24 straipsnio 2 dalies 5, 6, 7, 8, 9, 13, 14, 23 punktų, 3, 5 ir 6 dalių reikalavimais, jeigu mano, kad tokia informacija yra nereikalinga.</text:span></text:p>
      <text:p text:style-name="P5246"><text:span text:style-name="T5247">2</text:span><text:span text:style-name="T5248">. Perkančioji<text:s/></text:span><text:span text:style-name="T5249">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250">inėje viešųjų pirkimų informacinėje sistemoje ir savo tinklalapyje, jeigu toks yra, taip pat sudaro kitas galimybes tiekėjams susipažinti su šiomis taisyklėmis.</text:span></text:p>
      <text:p text:style-name="P5251"><text:span text:style-name="T5252">3</text:span><text:span text:style-name="T5253">. Supaprastintus pirkimus gali atlikti perkančiosios organizacijos vadovo paskirti<text:s/></text:span><text:span text:style-name="T5254">valstybės tarnautojai, darbuotojai arba Komisija, kaip nustato perkančioji organizacija pasitvirtintose taisyklėse. Perkančioji organizacija turi užtikrinti, kad s</text:span><text:span text:style-name="T5255">upaprastintus pirkimus atliekantys asmenys būtų nepriekaištingos reputacijos, nešališki ir<text:s/></text:span><text:span text:style-name="T5256">ne</text:span><text:span text:style-name="T5257">galėtų teikti jokios informacijos tretiesiems asmenims apie tiekėjų pateiktų pasiūlymų turinį, išskyrus Lietuvos Respublikos teisės aktų nustatytus atvejus.</text:span></text:p>
      <text:p text:style-name="P5258"><text:span text:style-name="T5259">4</text:span><text:span text:style-name="T5260">. Perkančioji organizacija turi turėti dokumentus, pagrindžiančius jos priimtų sprendimų atiti</text:span><text:span text:style-name="T5261">ktį šio įstatymo reikalavimams.<text:s/></text:span></text:p>
      <text:p text:style-name="P5262"><text:span text:style-name="T5263">5</text:span><text:span text:style-name="T5264">. Lietuvos Respublikos diplomatinių atstovybių, konsulinių įstaigų užsienyje ir Lietuvos Respublikos atstovybių prie tarptautinių organizacijų, taip pat kitų perkančiųjų organizacijų, kurios užsienyje įsigyja prekių,<text:s/></text:span><text:span text:style-name="T5265">paslaugų ar darbų, skirtų užsienyje esantiems jų padaliniams, kariniams atstovams ar specialiesiems atašė, supaprastintų pirkimų tvarką nustato Lietuvos Respublikos Vyriausybė ar jos įgaliota institucija.</text:span></text:p>
      <text:p text:style-name="P5266"><text:span text:style-name="T5267">6</text:span><text:span text:style-name="T5268">. Literatūros, mokslo ir meno kūrinių autorių,</text:span><text:span text:style-name="T5269"><text:s/>atlikėjų ar jų kolektyvo paslaugų, taip pat mokslo, kultūros ir meno sričių projektų vertinimo ir pretendentų gauti teisės aktų nustatyta tvarka įsteigtas premijas veiklos šiose srityse vertinimo paslaugų supaprastintų pirkimų tvarką nustato Lietuvos Resp</text:span><text:span text:style-name="T5270">ublikos Vyriausybė ar jos įgaliota institucija.</text:span></text:p>
      <text:p text:style-name="P5271"><text:span text:style-name="T5272">Straipsnio pakeitimai:</text:span></text:p>
      <text:p text:style-name="Normal"><text:span text:style-name="T5273">Nr.<text:s/></text:span><text:a xlink:href="http://www3.lrs.lt/cgi-bin/preps2?a=350408&amp;b=" office:target-frame-name="_top" xlink:show="replace"><text:span text:style-name="T5274">XI-395</text:span></text:a><text:span text:style-name="T5275">, 2009-07-22, Žin., 2009, Nr. 93-3986 (2009-08-04)</text:span></text:p>
      <text:p text:style-name="P5276"><text:span text:style-name="T5277">Nr.<text:s/></text:span><text:a xlink:href="http://www3.lrs.lt/cgi-bin/preps2?a=365476&amp;b=" office:target-frame-name="_top" xlink:show="replace"><text:span text:style-name="T5278">XI-678</text:span></text:a><text:span text:style-name="T5279">, 2010-02-11, Žin., 2010, Nr. 25-1174 (2010-03-02)</text:span></text:p>
      <text:p text:style-name="P5280"><text:span text:style-name="T5281">Nr.<text:s/></text:span><text:a xlink:href="http://www3.lrs.lt/cgi-bin/preps2?a=389869&amp;b=" office:target-frame-name="_top" xlink:show="replace"><text:span text:style-name="T5282">XI-1255</text:span></text:a><text:span text:style-name="T5283">, 2010-12-23, Žin., 2011, Nr. 2-36 (2011-01-06)</text:span></text:p>
      <text:p text:style-name="Normal"><text:span text:style-name="T5284">Nr.<text:s/></text:span><text:a xlink:href="http://www3.lrs.lt/cgi-bin/preps2?a=402797&amp;b=" office:target-frame-name="_top" xlink:show="replace"><text:span text:style-name="T5285">XI-149</text:span><text:span text:style-name="T5286">4</text:span></text:a><text:span text:style-name="T5287">, 2011-06-21, Žin., 2011, Nr. 85-4137 (2011-07-13)</text:span></text:p>
      <text:p text:style-name="Normal"><text:span text:style-name="T5288">Nr.<text:s/></text:span><text:a xlink:href="http://www3.lrs.lt/cgi-bin/preps2?a=429291&amp;b=" office:target-frame-name="_top" xlink:show="replace"><text:span text:style-name="T5289">XI-2177</text:span></text:a><text:span text:style-name="T5290">, 2012-06-29, Žin., 2012, Nr. 82-4264 (2012-07-13)</text:span></text:p>
      <text:p text:style-name="Normal"><text:span text:style-name="T5291">Nr.<text:s/></text:span><text:a xlink:href="http://www3.lrs.lt/cgi-bin/preps2?a=458234&amp;b=" office:target-frame-name="_top" xlink:show="replace"><text:span text:style-name="T5292">XII-569</text:span></text:a><text:span text:style-name="T5293">, 2013-</text:span><text:span text:style-name="T5294">10-22, Žin., 2013, Nr. 112-5575 (2013-10-26)</text:span></text:p>
      <text:p text:style-name="P5295"/>
      <text:p text:style-name="P5296"><text:span text:style-name="T5297">86</text:span><text:span text:style-name="T5298"><text:s/>straipsnis.<text:s/></text:span><text:span text:style-name="T5299">Supaprastintų pirkimų paskelbimas<text:s/></text:span></text:p>
      <text:p text:style-name="P5300"><text:span text:style-name="T5301">1</text:span><text:span text:style-name="T5302">. Perkančioji organizacija skelbimą apie supaprastintą pirkimą, šio įstatymo 92 straipsnio 8 dalyje nurodytą informacinį pranešimą ir pranešimą dėl sav</text:span><text:span text:style-name="T5303">anoriško<text:s/></text:span><text:span text:style-name="T5304">ex ante</text:span><text:span text:style-name="T5305"><text:s/>skaidrumo, kuriuos pagal šį įstatymą ir (ar) pasitvirtintas taisykles numatyta paskelbti viešai, skelbia Centrinėje viešųjų pirkimų informacinėje sistemoje, o pranešimus dėl savanoriško<text:s/></text:span><text:span text:style-name="T5306">ex ante</text:span><text:span text:style-name="T5307"><text:s/>skaidrumo – ir Europos Sąjungos oficialiajame</text:span><text:span text:style-name="T5308"><text:s/>leidinyje. Skelbimai, informaciniai pranešimai ir pranešimai dėl savanoriško<text:s/></text:span><text:span text:style-name="T5309">ex ante</text:span><text:span text:style-name="T5310"><text:s/>skaidrumo gali būti papildomai skelbiami perkančiosios organizacijos tinklalapyje, kitur internete, leidiniuose ar kitomis priemonėmis. Skelbimo ar informacinio pranešimo paskelbimo diena yra jų paskelbimo Centrinėje viešųjų pirkimų informacinėje sistemoj</text:span><text:span text:style-name="T5311">e data, pranešimo dėl savanoriško<text:s/></text:span><text:span text:style-name="T5312">ex ante</text:span><text:span text:style-name="T5313"><text:s/>skaidrumo paskelbimo diena yra pranešimo paskelbimo Europos Sąjungos oficialiajame leidinyje data.</text:span></text:p>
      <text:p text:style-name="P5314"><text:span text:style-name="T5315">2</text:span><text:span text:style-name="T5316">. Centrinėje viešųjų pirkimų informacinėje sistemoje ir Europos Sąjungos oficialiajame leidinyje skelbiamus sk</text:span><text:span text:style-name="T5317">elbimus,<text:s/></text:span><text:span text:style-name="T5318">informacinius pranešimus, <text:s/>pranešimus dėl savanoriško<text:s/></text:span><text:span text:style-name="T5319">ex ante</text:span><text:span text:style-name="T5320"><text:s/>skaidrumo</text:span><text:span text:style-name="T5321"><text:s/>perkančiosios organizacijos privalo pateikti Viešųjų pirkimų tarnybai, o ši per 3 darbo dienas privalo juos paskelbti Centrinėje viešųjų pirkimų informacinėje sistemoje ir išs</text:span><text:span text:style-name="T5322">iųsti Europos Sąjungos oficialiųjų leidinių biurui paskelbti Europos Sąjungos oficialiajame leidinyje. Skelbimai, informaciniai pranešimai, pranešimai dėl savanoriško<text:s/></text:span><text:span text:style-name="T5323">ex ante</text:span><text:span text:style-name="T5324"><text:s/>skaidrumo p</text:span><text:span text:style-name="T5325">erkančiosios organizacijos tinklalapyje, kitur internete, leidiniuose<text:s/></text:span><text:span text:style-name="T5326">ar kitomis priemonėmis negali būti skelbiami anksčiau negu Centrinėje viešųjų pirkimų informacinėje sistemoje ir Europos Sąjungos oficialiajame leidinyje. To paties skelbimo,<text:s/></text:span><text:span text:style-name="T5327">informacinio pranešimo, pranešimo dėl savanoriško<text:s/></text:span><text:span text:style-name="T5328">ex ante</text:span><text:span text:style-name="T5329"><text:s/>skaidrumo</text:span><text:span text:style-name="T5330"><text:s/>turinys visur</text:span><text:span text:style-name="T5331"><text:s/>turi būti tapatus.</text:span></text:p>
      <text:p text:style-name="P5332"><text:span text:style-name="T5333">3</text:span><text:span text:style-name="T5334">.</text:span><text:span text:style-name="T5335"><text:s/></text:span><text:span text:style-name="T5336">Neteko galios nuo 2012-10-01.</text:span></text:p>
      <text:p text:style-name="P5337"><text:span text:style-name="T5338">4</text:span><text:span text:style-name="T5339">. Perkančioji organizacija, sudariusi pirkimo sutartį ar preliminariąją sutartį dėl šio įstatymo 2 priedėlio B paslaugų sąraše nurodytų paslaugų, kai pirkimo vertė yra ne mažesnė, negu yra nusta</text:span><text:span text:style-name="T5340">tyta tarptautinio pirkimo vertės riba, ne vėliau kaip per 48 dienas po pirkimo sutarties ar preliminariosios sutarties sudarymo privalo pateikti skelbimą apie sudarytą pirkimo ar preliminariąją sutartį Viešųjų pirkimų tarnybai jos nustatyta tvarka. Skelbim</text:span><text:span text:style-name="T5341">e turi būti nurodyta, ar perkančioji organizacija sutinka, kad šis skelbimas būtų paskelbtas. Teikiant šį skelbimą, vadovaujamasi šio įstatymo 22 straipsnio 6 ir 7 dalyse nustatytais reikalavimais.</text:span></text:p>
      <text:p text:style-name="P5342"><text:span text:style-name="T5343">5</text:span><text:span text:style-name="T5344">. Supaprastintų pirkimų skelbimų ir šio įstatymo 92 s</text:span><text:span text:style-name="T5345">traipsnio 8 dalyje nurodyto informacinio pranešimo reikalavimus nustato Viešųjų pirkimų tarnyba.</text:span></text:p>
      <text:p text:style-name="P5346"><text:span text:style-name="T5347">Straipsnio pakeitimai:</text:span></text:p>
      <text:p text:style-name="Normal"><text:span text:style-name="T5348">Nr.<text:s/></text:span><text:a xlink:href="http://www3.lrs.lt/cgi-bin/preps2?a=350408&amp;b=" office:target-frame-name="_top" xlink:show="replace"><text:span text:style-name="T5349">XI-395</text:span></text:a><text:span text:style-name="T5350">, 2009-07-22, Žin., 2009, Nr. 93-3986 (2009-08-04)</text:span></text:p>
      <text:p text:style-name="Normal"><text:span text:style-name="T5351">Nr.<text:s/></text:span><text:a xlink:href="http://www3.lrs.lt/cgi-bin/preps2?a=389851&amp;b=" office:target-frame-name="_top" xlink:show="replace"><text:span text:style-name="T5352">XI-1256</text:span></text:a><text:span text:style-name="T5353">, 2010-12-23, Žin., 2010, Nr. 158-8018 (2010-12-31)</text:span></text:p>
      <text:p text:style-name="P5354"><text:span text:style-name="T5355">Nr.<text:s/></text:span><text:a xlink:href="http://www3.lrs.lt/cgi-bin/preps2?a=389869&amp;b=" office:target-frame-name="_top" xlink:show="replace"><text:span text:style-name="T5356">XI-1255</text:span></text:a><text:span text:style-name="T5357">, 2010-12-23, Žin., 2011, Nr. 2-36 (2011-01-06)</text:span></text:p>
      <text:p text:style-name="Normal"><text:span text:style-name="T5358">Nr.<text:s/></text:span><text:a xlink:href="http://www3.lrs.lt/cgi-bin/preps2?a=429291&amp;b=" office:target-frame-name="_top" xlink:show="replace"><text:span text:style-name="T5359">XI-2177</text:span></text:a><text:span text:style-name="T5360">, 2012-06-29, Žin., 2012, Nr. 82-4264 (2012-07-13)</text:span></text:p>
      <text:p text:style-name="Normal"><text:span text:style-name="T5361">Nr.<text:s/></text:span><text:a xlink:href="http://www3.lrs.lt/cgi-bin/preps2?a=458234&amp;b=" office:target-frame-name="_top" xlink:show="replace"><text:span text:style-name="T5362">XII-569</text:span></text:a><text:span text:style-name="T5363">, 2013-10-22, Žin., 2013, Nr. 112-5575 (2013-10-26)</text:span></text:p>
      <text:p text:style-name="P5364"/>
      <text:p text:style-name="P5365"><text:span text:style-name="T5366">87</text:span><text:span text:style-name="T5367"><text:s/>straipsnis.<text:s/></text:span><text:span text:style-name="T5368">Supaprastintų pirkimų tiekėjų kvalifikacija</text:span></text:p>
      <text:p text:style-name="P5369"><text:span text:style-name="T5370">1</text:span><text:span text:style-name="T5371">. Perkančioji</text:span><text:span text:style-name="T5372"><text:s/></text:span><text:span text:style-name="T5373">organizacija, parinkdama tiekėją ir siekdama įsitikinti, ar tiekėjas bus pajėgus įvykdyti pirkimo sutartį,</text:span><text:span text:style-name="T5374"><text:s/></text:span><text:span text:style-name="T5375">vadovaujasi šio įstatymo 32–38 straipsniuose nustatytais reikalavimais (š</text:span><text:span text:style-name="T5376">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377">valifikacinę sistemą, kaip nustatyta šio įstatymo 77 straipsnyje.</text:span></text:p>
      <text:p text:style-name="P5378">Straipsnio dalies pakeitimai:</text:p>
      <text:p text:style-name="P5379"><text:span text:style-name="T5380">Nr.<text:s/></text:span><text:a xlink:href="https://www.e-tar.lt/portal/legalAct.html?documentId=7128c34013ea11e58569be21ff080a8c" office:target-frame-name="_top" xlink:show="replace"><text:span text:style-name="T5381">XII-1768</text:span></text:a><text:span text:style-name="T5382">, 2015-06-09, paskelbta TAR 2015-06-16, i. k. 2015</text:span><text:span text:style-name="T5383">-09610</text:span></text:p>
      <text:p text:style-name="Normal"/>
      <text:p text:style-name="P5384"><text:span text:style-name="T5385">2</text:span><text:span text:style-name="T5386">. Perkančioji organizacija šio įstatymo 85 straipsnyje nurodytose taisyklėse gali nustatyti atvejus, kuriais tiekėjų kvalifikacija netikrinama pagal šio straipsnio 1 dalyje nustatytus reikalavimus.</text:span></text:p>
      <text:p text:style-name="P5387"><text:span text:style-name="T5388">Straipsnio pakeitimai:</text:span></text:p>
      <text:p text:style-name="Normal"><text:span text:style-name="T5389">Nr.<text:s/></text:span><text:a xlink:href="http://www3.lrs.lt/cgi-bin/preps2?a=458234&amp;b=" office:target-frame-name="_top" xlink:show="replace"><text:span text:style-name="T5390">XII-569</text:span></text:a><text:span text:style-name="T5391">, 2013-10-22, Žin., 2013, Nr. 112-5575 (2013-10-26)</text:span></text:p>
      <text:p text:style-name="P5392"/>
      <text:p text:style-name="P5393"><text:span text:style-name="T5394">88</text:span><text:span text:style-name="T5395"><text:s/>straipsnis.<text:s/></text:span><text:span text:style-name="T5396">Supaprastintų pirkimų techninė specifikacija</text:span></text:p>
      <text:p text:style-name="P5397"><text:span text:style-name="T5398">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399"><text:s/>nesivadovauti šio įstatymo 25 straipsnyje nustatytais reikalavimais, tačiau bet kuriuo atveju ji turi užtikrinti šio įstatymo 3 straipsnyje nurodytų principų laikymąsi.<text:s/></text:span></text:p>
      <text:p text:style-name="P5400"/>
      <text:p text:style-name="P5401"><text:span text:style-name="T5402">89</text:span><text:span text:style-name="T5403"><text:s/>straipsnis.<text:s/></text:span><text:span text:style-name="T5404">Supaprastinto pirkimo pasiūlymų pateikimo terminai</text:span></text:p>
      <text:p text:style-name="P5405"><text:span text:style-name="T5406">Perkančioj</text:span><text:span text:style-name="T5407">i organizacija, skelbdama apie supaprastintą pirkimą, privalo nustatyti pakankamą paraiškų ar pasiūlymų pateikimo terminą, kuris negali būti trumpesnis kaip 7 darbo dienos nuo skelbimo apie pirkimą paskelbimo<text:s/></text:span><text:span text:style-name="T5408">Centrinėje viešųjų pirkimų informacinėje sistem</text:span><text:span text:style-name="T5409">oje</text:span><text:span text:style-name="T5410"><text:s/></text:span><text:span text:style-name="T5411">dienos.</text:span></text:p>
      <text:p text:style-name="P5412"><text:span text:style-name="T5413">Straipsnio pakeitimai:</text:span></text:p>
      <text:p text:style-name="Normal"><text:span text:style-name="T5414">Nr.<text:s/></text:span><text:a xlink:href="http://www3.lrs.lt/cgi-bin/preps2?a=350408&amp;b=" office:target-frame-name="_top" xlink:show="replace"><text:span text:style-name="T5415">XI-395</text:span></text:a><text:span text:style-name="T5416">, 2009-07-22, Žin., 2009, Nr. 93-3986 (2009-08-04)</text:span></text:p>
      <text:p text:style-name="P5417"><text:span text:style-name="T5418">Nr.<text:s/></text:span><text:a xlink:href="http://www3.lrs.lt/cgi-bin/preps2?a=365476&amp;b=" office:target-frame-name="_top" xlink:show="replace"><text:span text:style-name="T5419">XI-678</text:span></text:a><text:span text:style-name="T5420">, 2010-02-11, Žin., 2010</text:span><text:span text:style-name="T5421">, Nr. 25-1174 (2010-03-02)</text:span></text:p>
      <text:p text:style-name="P5422"/>
      <text:p text:style-name="P5423"><text:span text:style-name="T5424">90</text:span><text:span text:style-name="T5425"><text:s/>straipsnis.<text:s/></text:span><text:span text:style-name="T5426">Pasiūlymų vertinimas</text:span></text:p>
      <text:p text:style-name="P5427"><text:span text:style-name="T5428">1</text:span><text:span text:style-name="T5429">. Perkant prekes, paslaugas ar darbus, pateikti pasiūlymai gali būti vertinami vadovaujantis ekonomiškai naudingiausio pasiūlymo arba mažiausios kainos kriterijumi. Vykdant projekto<text:s/></text:span><text:span text:style-name="T5430">konkursą ar p</text:span><text:span text:style-name="T5431">erkant meno, kultūros paslaugas, pateikti pasiūlymai gali būti vertinami pagal perkančiosios organizacijos nustatytus, su pirkimo objektu susijusius kriterijus, kurie nebūtinai turi remtis mažiausia kaina ar ekonomiškai naudingiausio pasiūlymo</text:span><text:span text:style-name="T5432"><text:s/>vertinimo kriterijumi.<text:s/></text:span></text:p>
      <text:p text:style-name="P5433"><text:span text:style-name="T5434">2</text:span><text:span text:style-name="T5435">. Ekonomiškai naudingiausias pasiūlymas išrenkamas pagal perkančiosios organizacijos nustatytus, su pirkimo objektu susijusius kriterijus. Tokie kriterijai, be kainos, paprastai yra</text:span><text:span text:style-name="T5436"><text:s/></text:span><text:span text:style-name="T5437">kokybės, techninių privalumų, estetinių ir f</text:span><text:span text:style-name="T5438">unkcinių charakteristikų, aplinkosaugos charakteristikų, eksploatavimo išlaidų, veiksmingumo, garantinio aptarnavimo ir techninės pagalbos, pristatymo datos, pristatymo laiko arba užbaigimo laiko kriterijai. Tais atvejais, kai pirkimo sutarties įvykdymo ko</text:span><text:span text:style-name="T5439">kybė priklauso nuo už pirkimo sutarties įvykdymą atsakingų darbuotojų kompetencijos, išrenkant ekonomiškai naudingiausią pasiūlymą taip pat gali būti vertinama darbuotojų kvalifikacija ir patirtis.</text:span></text:p>
      <text:p text:style-name="P5440"><text:span text:style-name="T5441">3</text:span><text:span text:style-name="T5442">. Pasiūlymo vertinimo kriterijai<text:s/></text:span><text:span text:style-name="T5443">negali nepagrįstai i</text:span><text:span text:style-name="T5444">r neobjektyviai riboti tiekėjų galimybių dalyvauti pirkime ar sudaryti išskirtinių sąlygų konkretiems tiekėjams, pažeidžiant šio įstatymo 3 straipsnio 1 dalyje nustatytus reikalavimus.</text:span></text:p>
      <text:p text:style-name="P5445"><text:span text:style-name="T5446">Straipsnio pakeitimai:</text:span></text:p>
      <text:p text:style-name="P5447"><text:span text:style-name="T5448">Nr.<text:s/></text:span><text:a xlink:href="http://www3.lrs.lt/cgi-bin/preps2?a=365476&amp;b=" office:target-frame-name="_top" xlink:show="replace"><text:span text:style-name="T5449">XI-678</text:span></text:a><text:span text:style-name="T5450">, 2010-02-11, Žin., 2010, Nr. 25-1174 (2010-03-02)</text:span></text:p>
      <text:p text:style-name="Normal"><text:span text:style-name="T5451">Nr.<text:s/></text:span><text:a xlink:href="http://www3.lrs.lt/cgi-bin/preps2?a=429291&amp;b=" office:target-frame-name="_top" xlink:show="replace"><text:span text:style-name="T5452">XI-2177</text:span></text:a><text:span text:style-name="T5453">, 2012-06-29, Žin., 2012, Nr. 82-4264 (2012-07-13)</text:span></text:p>
      <text:p text:style-name="Normal"><text:span text:style-name="T5454">Nr.<text:s/></text:span><text:a xlink:href="http://www3.lrs.lt/cgi-bin/preps2?a=458234&amp;b=" office:target-frame-name="_top" xlink:show="replace"><text:span text:style-name="T5455">XII-569</text:span></text:a><text:span text:style-name="T5456">, 2013-10-22, Žin., 2013, Nr. 112-5575 (2013-10-26)</text:span></text:p>
      <text:p text:style-name="P5457"/>
      <text:p text:style-name="P5458"><text:span text:style-name="T5459">91</text:span><text:span text:style-name="T5460"><text:s/>straipsnis.<text:s/></text:span><text:span text:style-name="T5461">Supaprastinti pirkimai iš neįgaliųjų socialinių įmonių, socialinių įmonių, įmonių, kuriose dirba daugiau kaip 50 proc</text:span><text:span text:style-name="T5462">entų nuteistųjų, ir įmonių, kurių dalyviai yra sveikatos priežiūros įstaigos ir kuriose darbo terapijos pagrindais dirba ne mažiau kaip 50 procentų pacientų</text:span></text:p>
      <text:p text:style-name="P5463"><text:span text:style-name="T5464">1</text:span><text:span text:style-name="T5465">. Šio įstatymo 4 straipsnio 1 dalies 1, 2 ar 3 punktuose nurodyta</text:span><text:span text:style-name="T5466"><text:s/></text:span><text:span text:style-name="T5467">perkančioji organizacija, iš</text:span><text:span text:style-name="T5468">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469">ienyje esantiems jų padaliniams, kariniams atstovams ar specialiesiems atašė, atlikdama supaprastintus pirkimus, ne mažiau kaip 5 procentus visų</text:span><text:span text:style-name="T5470"><text:s/></text:span><text:span text:style-name="T5471">supaprastintų pirkimų vertės pirkimų</text:span><text:span text:style-name="T5472"><text:s/></text:span><text:span text:style-name="T5473">privalo atlikti iš neįgaliųjų socialinių įmonių,</text:span><text:span text:style-name="T5474"><text:s/></text:span><text:span text:style-name="T5475">socialinių įmonių,<text:s/></text:span><text:span text:style-name="T5476">įmonių, kuriose dirba daugiau kaip 50 procentų nuteistųjų, atliekančių arešto, terminuoto laisvės atėmimo ir laisvės atėmimo iki gyvos galvos bausmes, arba įmonių, kurių dalyviai yra sveikatos priežiūros įstaigos ir kuriose darbo terapijos pagrindais dirba</text:span><text:span text:style-name="T5477"><text:s/>ne mažiau kaip 50 procentų pacientų, jų pagamintoms prekėms, teikiamoms paslaugoms ar atliekamiems darbams pirkti arba atlikti pagal remiamų asmenų, kurių dauguma yra neįgalieji, įdarbinimo programas, išskyrus atvejus, kai perkančiajai organizacijai reiki</text:span><text:span text:style-name="T5478">amų prekių šios įstaigos ir įmonės negamina, paslaugų neteikia ar darbų neatlieka. Pirkimo dokumentuose ir skelbime apie pirkimą turi būti pažymėta, kad pirkime gali dalyvauti tik šioje dalyje nurodyti tiekėjai, ir reikalaujama pagrįsti, kad tiekėjo įmonė<text:s/></text:span><text:span text:style-name="T5479">atitinka šio straipsnio reikalavimus (pateikiamas kompetentingos institucijos išduotas dokumentas ar tiekėjo patvirtinta deklaracija).</text:span></text:p>
      <text:p text:style-name="P5480"><text:span text:style-name="T5481">2</text:span><text:span text:style-name="T5482">. Šio straipsnio 1 dalyje nurodytos tiekėjo įstaigos ir įmonės:</text:span></text:p>
      <text:p text:style-name="P5483"><text:span text:style-name="T5484">1</text:span><text:span text:style-name="T5485">) gaminamų prekių, teikiamų paslaugų ar atliekamų</text:span><text:span text:style-name="T5486"><text:s/>darbų sąrašus nuolat skelbia Centrinėje viešųjų pirkimų informacinėje sistemoje;<text:s/></text:span></text:p>
      <text:p text:style-name="P5487"><text:span text:style-name="T5488">2</text:span><text:span text:style-name="T5489">) pirkimo sutarčiai įvykdyti kaip subrangovus, subtiekėjus ar subteikėjus gali pasitelkti tik tokį pat statusą turinčias įmones ir įstaigas.<text:s/></text:span></text:p>
      <text:p text:style-name="P5490"><text:span text:style-name="T5491">3</text:span><text:span text:style-name="T5492">.</text:span><text:span text:style-name="T5493"><text:s/></text:span><text:span text:style-name="T5494">Neteko galios nuo</text:span><text:span text:style-name="T5495"><text:s/>2011-01-06.</text:span></text:p>
      <text:p text:style-name="P5496"><text:span text:style-name="T5497">4</text:span><text:span text:style-name="T5498">. Viešųjų pirkimų tarnyba perkančiųjų organizacijų pateiktų ataskaitų pagrindu parengia šio straipsnio 1 dalyje nurodytų pirkimų ataskaitą ir ją pateikia Lietuvos Respublikos Vyriausybei.</text:span></text:p>
      <text:p text:style-name="P5499"><text:span text:style-name="T5500">Straipsnio pakeitimai:</text:span></text:p>
      <text:p text:style-name="P5501"><text:span text:style-name="T5502">Nr.<text:s/></text:span><text:a xlink:href="http://www3.lrs.lt/cgi-bin/preps2?a=365476&amp;b=" office:target-frame-name="_top" xlink:show="replace"><text:span text:style-name="T5503">XI-678</text:span></text:a><text:span text:style-name="T5504">, 2010-02-11, Žin., 2010, Nr. 25-1174 (2010-03-02)</text:span></text:p>
      <text:p text:style-name="P5505"><text:span text:style-name="T5506">Nr.<text:s/></text:span><text:a xlink:href="http://www3.lrs.lt/cgi-bin/preps2?a=389869&amp;b=" office:target-frame-name="_top" xlink:show="replace"><text:span text:style-name="T5507">XI-1255</text:span></text:a><text:span text:style-name="T5508">, 2010-12-23, Žin., 2011, Nr. 2-36 (2011-01-06)</text:span></text:p>
      <text:p text:style-name="P5509"/>
      <text:p text:style-name="P5510"><text:span text:style-name="T5511">92</text:span><text:span text:style-name="T5512"><text:s/>straipsnis</text:span><text:span text:style-name="T5513">.<text:s/></text:span><text:span text:style-name="T5514">Supaprastintų pir</text:span><text:span text:style-name="T5515">kimų ypatumai</text:span></text:p>
      <text:p text:style-name="P5516"><text:span text:style-name="T5517">1</text:span><text:span text:style-name="T5518">. Perkančioji</text:span><text:span text:style-name="T5519"><text:s/></text:span><text:span text:style-name="T5520">organizacija<text:s/></text:span><text:span text:style-name="T5521">šio įstatymo 86 straipsnyje nustatyta tvarka<text:s/></text:span><text:span text:style-name="T5522">privalo paskelbti apie kiekvieną supaprastintą pirkimą, išskyrus šio straipsnio 2 dalyje nustatytus atvejus.</text:span></text:p>
      <text:p text:style-name="P5523"><text:span text:style-name="T5524">2</text:span><text:span text:style-name="T5525">. Perkančioji organizacija apie supaprastintą<text:s/></text:span><text:span text:style-name="T5526">pirkimą gali neskelbti, jeigu yra bent viena iš šio straipsnio 3, 4, 5, 6, 7 dalyse nurodytų sąlygų.</text:span></text:p>
      <text:p text:style-name="P5527"><text:span text:style-name="T5528">3</text:span><text:span text:style-name="T5529">.</text:span><text:span text:style-name="T5530"><text:s/></text:span><text:span text:style-name="T5531">Neskelbiant apie pirkimą gali būti perkamos prekės, paslaugos ar darbai, kai:</text:span></text:p>
      <text:p text:style-name="P5532"><text:span text:style-name="T5533">1</text:span><text:span text:style-name="T5534">) pirkimas, apie kurį buvo skelbta, neįvyko, nes nebuvo gauta parai</text:span><text:span text:style-name="T5535">škų ar pasiūlymų;</text:span></text:p>
      <text:p text:style-name="P5536"><text:span text:style-name="T5537">2</text:span><text:span text:style-name="T5538">) atliekant pirkimą, apie kurį buvo skelbta, visi gauti pasiūlymai neatitiko pirkimo dokumentų reikalavimų arba buvo pasiūlytos per didelės perkančiajai organizacijai nepriimtinos kainos, o pirkimo sąlygos iš esmės nekeičiamos ir į n</text:span><text:span text:style-name="T5539">eskelbiamą pirkimą kviečiami visi pasiūlymus pateikę tiekėjai, atitinkantys perkančiosios organizacijos nustatytus minimalius kvalifikacijos reikalavimus;</text:span></text:p>
      <text:p text:style-name="P5540"><text:span text:style-name="T5541">3</text:span><text:span text:style-name="T5542">) dėl įvykių, kurių perkančioji organizacija negalėjo iš anksto numatyti, būtina skubiai įsigyti</text:span><text:span text:style-name="T5543"><text:s/>reikalingų prekių, paslaugų ar darbų. Aplinkybės, kuriomis grindžiama ypatinga skuba, negali priklausyti nuo perkančiosios organizacijos;</text:span></text:p>
      <text:p text:style-name="P5544"><text:span text:style-name="T5545">4</text:span><text:span text:style-name="T5546">) atliekami mažos vertės pirkimai perkančiosios organizacijos nustatytais</text:span><text:span text:style-name="T5547"><text:s/></text:span><text:span text:style-name="T5548">atvejais;<text:s/></text:span></text:p>
      <text:p text:style-name="P5549"><text:span text:style-name="T5550">5</text:span><text:span text:style-name="T5551">)</text:span><text:span text:style-name="T5552"><text:s/></text:span><text:span text:style-name="T5553">neteko galios nuo<text:s/></text:span><text:span text:style-name="T5554">2010-03-02;</text:span></text:p>
      <text:p text:style-name="P5555"><text:span text:style-name="T5556">6</text:span><text:span text:style-name="T5557">)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558">kti paslaugas ar atlikti darbus ir kai nėra jokios kitos alternatyvos;</text:span></text:p>
      <text:p text:style-name="P5559"><text:span text:style-name="T5560">7</text:span><text:span text:style-name="T5561">)</text:span><text:span text:style-name="T5562"><text:s/></text:span><text:span text:style-name="T5563">neteko galios nuo 2010-03-02.</text:span><text:span text:style-name="T5564"><text:s/></text:span></text:p>
      <text:p text:style-name="P5565"><text:span text:style-name="T5566">4</text:span><text:span text:style-name="T5567">. Neskelbiant apie pirkimą gali būti perkamos prekės ir paslaugos:</text:span></text:p>
      <text:p text:style-name="P5568"><text:span text:style-name="T5569">1</text:span><text:span text:style-name="T5570">) kai perkančioji organizacija pagal ankstesnę sutartį iš tam tikro<text:s/></text:span><text:span text:style-name="T5571">tiekėjo pirko prekių arba paslaugų ir nustatė, kad iš jo tikslinga pirkti papildomai, techniniu požiūriu derinant su jau turimomis prekėmis ir suteiktomis paslaugomis, ir jeigu ankstesnieji pirkimai buvo efektyvūs, iš esmės nesikeičia prekių ar paslaugų ka</text:span><text:span text:style-name="T5572">inos ir kitos sąlygos, o alternatyvūs pirkimai dėl techninio nesuderinamumo su ankstesniaisiais būtų nepriimtini, nes perkančiajai organizacijai įsigijus skirtingų techninių charakteristikų prekių ar paslaugų, ji negalėtų naudotis anksčiau pirktomis prekėm</text:span><text:span text:style-name="T5573">is ar paslaugomis</text:span><text:span text:style-name="T5574"><text:s/></text:span><text:span text:style-name="T5575">ar patirtų didelių nuostolių. Jeigu papildomai perkamų prekių ar paslaugų kaina viršija 30 procentų ankstesnės pirkimų kainos, turi būti atliekama ekspertizė dėl papildomai perkamų prekių ar paslaugų techninių charakteristikų suderinamumo</text:span><text:span text:style-name="T5576">;</text:span></text:p>
      <text:p text:style-name="P5577"><text:span text:style-name="T5578">2</text:span><text:span text:style-name="T5579">)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580"><text:span text:style-name="T5581">3</text:span><text:span text:style-name="T5582">)</text:span><text:span text:style-name="T5583"><text:s/>prekės ir paslaugos yra perkamos naudojant reprezentacinėms išlaidoms skirtas lėšas.</text:span></text:p>
      <text:p text:style-name="P5584"><text:span text:style-name="T5585">5</text:span><text:span text:style-name="T5586">. Neskelbiant apie pirkimą taip pat gali būti perkamos prekės, kai:</text:span></text:p>
      <text:p text:style-name="P5587"><text:span text:style-name="T5588">1</text:span><text:span text:style-name="T5589">) perkamos prekės gaminamos tik mokslo, eksperimentavimo, studijų ar techninio tobulinimo ti</text:span><text:span text:style-name="T5590">kslais, nesiekiant gauti pelno arba padengti mokslo ar tobulinimo išlaidų;</text:span></text:p>
      <text:p text:style-name="P5591"><text:span text:style-name="T5592">2</text:span><text:span text:style-name="T5593">) prekių biržoje perkamos kotiruojamos prekės;</text:span></text:p>
      <text:p text:style-name="P5594"><text:span text:style-name="T5595">3</text:span><text:span text:style-name="T5596">) perkami muziejų eksponatai, archyvų ir bibliotekų dokumentai,</text:span><text:span text:style-name="T5597"><text:s/></text:span><text:span text:style-name="T5598">prenumeruojami laikraščiai ir žurnalai;</text:span></text:p>
      <text:p text:style-name="P5599"><text:span text:style-name="T5600">4</text:span><text:span text:style-name="T5601">) ypač palankio</text:span><text:span text:style-name="T5602">mis sąlygomis perkama iš bankrutuojančių, likviduojamų ar restruktūrizuojamų ūkio subjektų;</text:span></text:p>
      <text:p text:style-name="P5603"><text:span text:style-name="T5604">5</text:span><text:span text:style-name="T5605">) prekės<text:s/></text:span><text:span text:style-name="T5606">perkamos iš valstybės rezervo.</text:span></text:p>
      <text:p text:style-name="P5607"><text:span text:style-name="T5608">6</text:span><text:span text:style-name="T5609">. Neskelbiant apie pirkimą taip pat gali būti perkamos paslaugos, kai:</text:span></text:p>
      <text:p text:style-name="P5610"><text:span text:style-name="T5611">1</text:span><text:span text:style-name="T5612">) perkamos licencijos naudotis bibliot</text:span><text:span text:style-name="T5613">ekiniais dokumentais ar duomenų (informacinėmis) bazėmis;</text:span></text:p>
      <text:p text:style-name="P5614"><text:span text:style-name="T5615">2</text:span><text:span text:style-name="T5616">) perkamos teisėjų, prokurorų, profesinės karo tarnybos karių, perkančiosios organizacijos valstybės tarnautojų ir (ar) pagal darbo sutartį dirbančių darbuotojų mokymo paslaugos;</text:span></text:p>
      <text:p text:style-name="P5617"><text:span text:style-name="T5618">3</text:span><text:span text:style-name="T5619">) perkamo</text:span><text:span text:style-name="T5620">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621"><text:span text:style-name="T5622">4</text:span><text:span text:style-name="T5623">) perkamos ekspertų komisijų, komitetų, tarybų, kurių sudarymo tvarką nustato Lietuvos Respublikos įstatymai, narių teikiamos nematerialaus pobūdžio (intelektinės) paslaugos;</text:span></text:p>
      <text:p text:style-name="P5624"><text:span text:style-name="T5625">5</text:span><text:span text:style-name="T5626">) perkamos mokslo ir studijų institucijų veiklos išorinio vertinimo, mok</text:span><text:span text:style-name="T5627">slo, studijų programų, meninės veiklos, taip pat šių institucijų paraiškų, dokumentų, reikalingų leidimui vykdyti studijas ir su studijomis susijusią veiklą gauti, ekspertinio vertinimo paslaugos.</text:span></text:p>
      <text:p text:style-name="P5628"><text:span text:style-name="T5629">7</text:span><text:span text:style-name="T5630">. Neskelbiant apie pirkimą taip pat gali būti perkam</text:span><text:span text:style-name="T5631">os paslaugos ir darbai, kai:</text:span></text:p>
      <text:p text:style-name="P5632"><text:span text:style-name="T5633">1</text:span><text:span text:style-name="T5634">) dėl aplinkybių, kurių nebuvo galima numatyti, paaiškėja, kad reikia papildomų darbų arba paslaugų, neįrašytų į sudarytą pirkimo sutartį, tačiau be kurių negalima užbaigti sutarties vykdymo. Tokia pirkimo sutartis gali būti</text:span><text:span text:style-name="T5635"><text:s/>sudaroma tik su tuo tiekėju, su kuriuo buvo sudaryta pradinė pirkimo sutartis, o jos ir visų kitų papildomai sudarytų pirkimo sutarčių kaina neturi viršyti 30 procentų pradinės pirkimo sutarties kainos;</text:span></text:p>
      <text:p text:style-name="P5636"><text:span text:style-name="T5637">2</text:span><text:span text:style-name="T5638">) perkant iš esamo tiekėjo naujas paslaugas ar<text:s/></text:span><text:span text:style-name="T5639">darbus, tokius pat, kokie buvo pirkti pagal ankstesnę pirkimo sutartį, su sąlyga, kad ankstesnioji sutartis buvo sudaryta skelbiant apie pirkimą ir kurį skelbiant buvo atsižvelgta į tokių papildomų pirkimų vertę, galimybė pirkti papildomai buvo nurodyta pi</text:span><text:span text:style-name="T5640">rkimo skelbime, o visi minimi pirkimai skirti tam pačiam projektui vykdyti. Papildomų pirkimų metu sudaromų pirkimo sutarčių trukmė negali būti ilgesnė kaip 3 metai skaičiuojant nuo pradinės pirkimo sutarties sudarymo momento.</text:span></text:p>
      <text:p text:style-name="P5641"><text:span text:style-name="T5642">8</text:span><text:span text:style-name="T5643">. Atlikdama supaprasti</text:span><text:span text:style-name="T5644">ntą neskelbiamą pirkimą ir priėmusi sprendimą sudaryti sutartį, perkančioji organizacija šio įstatymo 86 straipsnyje nustatyta tvarka gali paskelbti informacinį pranešimą, o<text:s/></text:span><text:span text:style-name="T5645">kai atliekamas šio įstatymo 2 priedėlio B paslaugų sąraše nurodytų paslaugų pirkim</text:span><text:span text:style-name="T5646">as ir kai pirkimo vertė yra ne mažesnė, negu nustatyta tarptautinio pirkimo vertės riba, – pranešimą dėl savanoriško<text:s/></text:span><text:span text:style-name="T5647">ex ante</text:span><text:span text:style-name="T5648"><text:s/>skaidrumo</text:span><text:span text:style-name="T5649">.</text:span></text:p>
      <text:p text:style-name="P5650"><text:span text:style-name="T5651">Straipsnio pakeitimai:</text:span></text:p>
      <text:p text:style-name="Normal"><text:span text:style-name="T5652">Nr.<text:s/></text:span><text:a xlink:href="http://www3.lrs.lt/cgi-bin/preps2?a=350408&amp;b=" office:target-frame-name="_top" xlink:show="replace"><text:span text:style-name="T5653">XI-395</text:span></text:a><text:span text:style-name="T5654">, 2009-07-22, Žin., 200</text:span><text:span text:style-name="T5655">9, Nr. 93-3986 (2009-08-04)</text:span></text:p>
      <text:p text:style-name="P5656"><text:span text:style-name="T5657">Nr.<text:s/></text:span><text:a xlink:href="http://www3.lrs.lt/cgi-bin/preps2?a=365476&amp;b=" office:target-frame-name="_top" xlink:show="replace"><text:span text:style-name="T5658">XI-678</text:span></text:a><text:span text:style-name="T5659">, 2010-02-11, Žin., 2010, Nr. 25-1174 (2010-03-02)</text:span></text:p>
      <text:p text:style-name="P5660"><text:span text:style-name="T5661">Nr.<text:s/></text:span><text:a xlink:href="http://www3.lrs.lt/cgi-bin/preps2?a=389869&amp;b=" office:target-frame-name="_top" xlink:show="replace"><text:span text:style-name="T5662">XI-1255</text:span></text:a><text:span text:style-name="T5663">, 2010-12-23, Žin., 2011, Nr.<text:s/></text:span><text:span text:style-name="T5664">2-36 (2011-01-06)</text:span></text:p>
      <text:p text:style-name="Normal"><text:span text:style-name="T5665">Nr.<text:s/></text:span><text:a xlink:href="http://www3.lrs.lt/cgi-bin/preps2?a=402797&amp;b=" office:target-frame-name="_top" xlink:show="replace"><text:span text:style-name="T5666">XI-1494</text:span></text:a><text:span text:style-name="T5667">, 2011-06-21, Žin., 2011, Nr. 85-4137 (2011-07-13)</text:span></text:p>
      <text:p text:style-name="Normal"><text:span text:style-name="T5668">Nr.<text:s/></text:span><text:a xlink:href="http://www3.lrs.lt/cgi-bin/preps2?a=429291&amp;b=" office:target-frame-name="_top" xlink:show="replace"><text:span text:style-name="T5669">XI-2177</text:span></text:a><text:span text:style-name="T5670">, 2012-06-29, Žin., 2012, Nr. 82-4264 (20</text:span><text:span text:style-name="T5671">12-07-13)</text:span></text:p>
      <text:p text:style-name="Normal"><text:span text:style-name="T5672">Nr.<text:s/></text:span><text:a xlink:href="http://www3.lrs.lt/cgi-bin/preps2?a=458234&amp;b=" office:target-frame-name="_top" xlink:show="replace"><text:span text:style-name="T5673">XII-569</text:span></text:a><text:span text:style-name="T5674">, 2013-10-22, Žin., 2013, Nr. 112-5575 (2013-10-26)</text:span></text:p>
      <text:p text:style-name="P5675"/>
      <text:p text:style-name="P5676"><text:span text:style-name="T5677">V</text:span><text:span text:style-name="T5678"><text:s/>SKYRIUS</text:span></text:p>
      <text:p text:style-name="P5679"><text:span text:style-name="T5680">GINČŲ NAGRINĖJIMAS, ŽALOS ATLYGINIMAS, PIRKIMO SUTARTIES PRIPAŽINIMAS NEGALIOJANČIA, ALTERNATYVIOS<text:s/></text:span><text:span text:style-name="T5681">SANKCIJOS, EUROPOS SĄJUNGOS TEISĖS PAŽEIDIMŲ NAGRINĖJIMAS</text:span></text:p>
      <text:p text:style-name="P5682">Skyriaus pavadinimas keistas:</text:p>
      <text:p text:style-name="Normal"><text:span text:style-name="T5683">Nr.<text:s/></text:span><text:a xlink:href="http://www3.lrs.lt/cgi-bin/preps2?a=365476&amp;b=" office:target-frame-name="_top" xlink:show="replace"><text:span text:style-name="T5684">XI-678</text:span></text:a><text:span text:style-name="T5685">, 2010-02-11, Žin., 2010, Nr. 25-1174 (2010-03-02)</text:span></text:p>
      <text:p text:style-name="P5686"><text:span text:style-name="T5687">Nr.<text:s/></text:span><text:a xlink:href="http://www3.lrs.lt/cgi-bin/preps2?a=389869&amp;b=" office:target-frame-name="_top" xlink:show="replace"><text:span text:style-name="T5688">XI-1255</text:span></text:a><text:span text:style-name="T5689">, 2010-12-23, Žin., 2011, Nr. 2-36 (2011-01-06)</text:span></text:p>
      <text:p text:style-name="P5690"/>
      <text:p text:style-name="P5691"><text:span text:style-name="T5692">93</text:span><text:span text:style-name="T5693"><text:s/>straipsnis.<text:s/></text:span><text:span text:style-name="T5694">Teisė ginčyti perkančiosios organizacijos veiksmus ar priimtus sprendimus</text:span></text:p>
      <text:p text:style-name="P5695"><text:span text:style-name="T5696">1</text:span><text:span text:style-name="T5697">. Tiekėjas, kuris mano, kad perkančioji organizacija nesilaikė šio įstatymo reika</text:span><text:span text:style-name="T5698">lavimų ir tuo pažeidė ar pažeis jo teisėtus interesus, šiame skyriuje nustatyta tvarka gali kreiptis į apygardos teismą, kaip pirmosios instancijos teismą, dėl:<text:s/></text:span></text:p>
      <text:p text:style-name="P5699"><text:span text:style-name="T5700">1</text:span><text:span text:style-name="T5701">)</text:span><text:span text:style-name="T5702"><text:s/></text:span><text:span text:style-name="T5703">neteko galios nuo 2011-10-01;</text:span></text:p>
      <text:p text:style-name="P5704"><text:span text:style-name="T5705">2</text:span><text:span text:style-name="T5706">) perkančiosios organizacijos sprendimų, kurie neatiti</text:span><text:span text:style-name="T5707">nka šio įstatymo reikalavimų, panaikinimo ar pakeitimo;</text:span></text:p>
      <text:p text:style-name="P5708"><text:span text:style-name="T5709">3</text:span><text:span text:style-name="T5710">) žalos atlyginimo;</text:span></text:p>
      <text:p text:style-name="P5711"><text:span text:style-name="T5712">4</text:span><text:span text:style-name="T5713">) pirkimo sutarties pripažinimo negaliojančia;</text:span></text:p>
      <text:p text:style-name="P5714"><text:span text:style-name="T5715">5</text:span><text:span text:style-name="T5716">) alternatyvių sankcijų taikymo.</text:span></text:p>
      <text:p text:style-name="P5717"><text:span text:style-name="T5718">2</text:span><text:span text:style-name="T5719">. Tiekėjas gali pateikti prašymą teismui dėl laikinųjų apsaugos priemonių<text:s/></text:span><text:span text:style-name="T5720">taikymo Lietuvos Respublikos civilinio proceso kodekso nustatyta tvarka.</text:span></text:p>
      <text:p text:style-name="P5721"><text:span text:style-name="T5722">3</text:span><text:span text:style-name="T5723">. Tiekėjas, norėdamas iki pirkimo sutarties sudarymo ginčyti perkančiosios organizacijos sprendimus ar veiksmus, pirmiausia turi pateikti pretenziją perkančiajai organizacijai ši</text:span><text:span text:style-name="T5724">ame skyriuje nustatyta tvarka. Pretenzija turi būti pateikta faksu, elektroninėmis priemonėmis ar pasirašytinai per kurjerį. Perkančiosios organizacijos sprendimas, priimtas išnagrinėjus tiekėjo pretenziją, gali būti skundžiamas teismui šiame skyriuje nust</text:span><text:span text:style-name="T5725">atyta tvarka.</text:span></text:p>
      <text:p text:style-name="P5726"><text:span text:style-name="T5727">Straipsnio pakeitimai:</text:span></text:p>
      <text:p text:style-name="P5728"><text:span text:style-name="T5729">Nr.<text:s/></text:span><text:a xlink:href="http://www3.lrs.lt/cgi-bin/preps2?a=324492&amp;b=" office:target-frame-name="_top" xlink:show="replace"><text:span text:style-name="T5730">X-1673</text:span></text:a><text:span text:style-name="T5731">, 2008-07-03, Žin., 2008, Nr. 81-3179 (2008-07-17)</text:span></text:p>
      <text:p text:style-name="P5732"><text:span text:style-name="T5733">Nr.<text:s/></text:span><text:a xlink:href="http://www3.lrs.lt/cgi-bin/preps2?a=365476&amp;b=" office:target-frame-name="_top" xlink:show="replace"><text:span text:style-name="T5734">XI-678</text:span></text:a><text:span text:style-name="T5735">, 2010-02-11, Žin.,<text:s/></text:span><text:span text:style-name="T5736">2010, Nr. 25-1174 (2010-03-02)</text:span></text:p>
      <text:p text:style-name="Normal"><text:span text:style-name="T5737">Nr.<text:s/></text:span><text:a xlink:href="http://www3.lrs.lt/cgi-bin/preps2?a=403066&amp;b=" office:target-frame-name="_top" xlink:show="replace"><text:span text:style-name="T5738">XI-1487</text:span></text:a><text:span text:style-name="T5739">, 2011-06-21, Žin., 2011, Nr. 85-4133 (2011-07-13)</text:span></text:p>
      <text:p text:style-name="Normal"><text:span text:style-name="T5740">Nr.<text:s/></text:span><text:a xlink:href="http://www3.lrs.lt/cgi-bin/preps2?a=402797&amp;b=" office:target-frame-name="_top" xlink:show="replace"><text:span text:style-name="T5741">XI-1494</text:span></text:a><text:span text:style-name="T5742">, 2011-06-21, Žin., 2011, Nr</text:span><text:span text:style-name="T5743">. 85-4137 (2011-07-13)</text:span></text:p>
      <text:p text:style-name="P5744"/>
      <text:p text:style-name="P5745"><text:span text:style-name="T5746">94</text:span><text:span text:style-name="T5747"><text:s/></text:span><text:span text:style-name="T5748">straipsnis.<text:s/></text:span><text:span text:style-name="T5749">Pretenzijos pateikimo perkančiajai organizacijai, prašymo pateikimo ar ieškinio pareiškimo teismui terminai</text:span></text:p>
      <text:p text:style-name="P5750"><text:span text:style-name="T5751">1</text:span><text:span text:style-name="T5752">. Tiekėjas turi teisę pateikti pretenziją perkančiajai organizacijai, pateikti prašymą ar pareikšti<text:s/></text:span><text:span text:style-name="T5753">ieškinį teismui (išskyrus ieškinį dėl pirkimo sutarties pripažinimo negaliojančia):</text:span></text:p>
      <text:p text:style-name="P5754"><text:span text:style-name="T5755">1</text:span><text:span text:style-name="T5756">) per 15 dienų nuo perkančiosios organizacijos pranešimo raštu apie jos priimtą sprendimą išsiuntimo tiekėjams dienos;</text:span></text:p>
      <text:p text:style-name="P5757"><text:span text:style-name="T5758">2</text:span><text:span text:style-name="T5759">) per 10 dienų (supaprastintų pirkimų atveju<text:s/></text:span><text:span text:style-name="T5760">– per 5 darbo dienas)</text:span><text:span text:style-name="T5761"><text:s/></text:span><text:span text:style-name="T5762">nuo paskelbimo apie perkančiosios organizacijos priimtą sprendimą dienos, jeigu šiame įstatyme nėra reikalavimo raštu informuoti tiekėjus apie perkančiosios organizacijos priimtus sprendimus.</text:span></text:p>
      <text:p text:style-name="P5763"><text:span text:style-name="T5764">2</text:span><text:span text:style-name="T5765">. Jeigu perkančioji organizacija pe</text:span><text:span text:style-name="T5766">r nustatytą terminą neišnagrinėja jai pateiktos pretenzijos, tiekėjas turi teisę pateikti prašymą ar pareikšti ieškinį teismui per 15 dienų nuo tos dienos, kurią perkančioji organizacija turėjo raštu pranešti apie priimtą sprendimą pretenziją pateikusiam t</text:span><text:span text:style-name="T5767">iekėjui, suinteresuotiems kandidatams ir suinteresuotiems dalyviams</text:span></text:p>
      <text:p text:style-name="P5768"><text:span text:style-name="T5769">3</text:span><text:span text:style-name="T5770">. Tiekėjas turi teisę pareikšti ieškinį dėl pirkimo sutarties pripažinimo negaliojančia per 6 mėnesius nuo pirkimo sutarties sudarymo dienos.</text:span></text:p>
      <text:p text:style-name="P5771"><text:span text:style-name="T5772">4</text:span><text:span text:style-name="T5773">. Tais atvejais, kai tiekėjui padary</text:span><text:span text:style-name="T5774">ta žala kildinama iš neteisėtų perkančiosios organizacijos veiksmų ar sprendimų, tačiau šiame įstatyme nenustatyta pareiga perkančiajai organizacijai raštu informuoti tiekėjus arba paskelbti apie jos veiksmus ar sprendimus, taikomi Lietuvos Respublikos civ</text:span><text:span text:style-name="T5775">iliniame kodekse nustatyti ieškinio pareiškimo senaties terminai.</text:span></text:p>
      <text:p text:style-name="P5776"><text:span text:style-name="T5777">Straipsnio numeracijos pakeitimas:</text:span></text:p>
      <text:p text:style-name="P5778"><text:span text:style-name="T5779">Nr.<text:s/></text:span><text:a xlink:href="http://www3.lrs.lt/cgi-bin/preps2?a=324492&amp;b=" office:target-frame-name="_top" xlink:show="replace"><text:span text:style-name="T5780">X-1673</text:span></text:a><text:span text:style-name="T5781">, 2008-07-03, Žin., 2008, Nr. 81-3179 (2008-07-17)</text:span></text:p>
      <text:p text:style-name="P5782">Straipsnio pakeitimai:</text:p>
      <text:p text:style-name="P5783"><text:span text:style-name="T5784">Nr.<text:s/></text:span><text:a xlink:href="http://www3.lrs.lt/cgi-bin/preps2?a=365476&amp;b=" office:target-frame-name="_top" xlink:show="replace"><text:span text:style-name="T5785">XI-678</text:span></text:a><text:span text:style-name="T5786">, 2010-02-11, Žin., 2010, Nr. 25-1174 (2010-03-02)</text:span></text:p>
      <text:p text:style-name="P5787"><text:span text:style-name="T5788">Nr.<text:s/></text:span><text:a xlink:href="http://www3.lrs.lt/cgi-bin/preps2?a=389869&amp;b=" office:target-frame-name="_top" xlink:show="replace"><text:span text:style-name="T5789">XI-1255</text:span></text:a><text:span text:style-name="T5790">, 2010-12-23, Žin., 2011, Nr. 2-36 (2011-01-06)</text:span></text:p>
      <text:p text:style-name="Normal"><text:span text:style-name="T5791">Nr.<text:s/></text:span><text:a xlink:href="http://www3.lrs.lt/cgi-bin/preps2?a=403066&amp;b=" office:target-frame-name="_top" xlink:show="replace"><text:span text:style-name="T5792">XI-1487</text:span></text:a><text:span text:style-name="T5793">, 2011-06-21, Žin., 2011, Nr. 85-4133 (2011-07-13)</text:span></text:p>
      <text:p text:style-name="P5794"/>
      <text:p text:style-name="P5795"><text:span text:style-name="T5796">94</text:span><text:span text:style-name="T5797">1</text:span><text:span text:style-name="T5798"><text:s/>straipsnis.<text:s/></text:span><text:span text:style-name="T5799">Pretenzijos nagrinėjimas perkančiojoje organizacijoje</text:span></text:p>
      <text:p text:style-name="P5800"><text:span text:style-name="T5801">1</text:span><text:span text:style-name="T5802">. Perkančioji organizacija nagrinėja tik tas tiekėjų pretenzijas, kurios gautos iki pirkimo sutarties sudarymo dienos.<text:s/></text:span></text:p>
      <text:p text:style-name="P5803"><text:span text:style-name="T5804">2</text:span><text:span text:style-name="T5805">. Perkančioji organizacija, gavusi pretenziją, nedelsdama sustabdo pirkimo procedūrą, kol bus išnagrinėta ši pretenzija ir priimtas</text:span><text:span text:style-name="T5806"><text:s/>sprendimas. Perkančioji organizacija negali sudaryti pirkimo sutarties anksčiau negu po 15 dienų nuo rašytinio pranešimo apie jos priimtą sprendimą išsiuntimo pretenziją pateikusiam tiekėjui, suinteresuotiems kandidatams ir suinteresuotiems dalyviams dien</text:span><text:span text:style-name="T5807">os.</text:span></text:p>
      <text:p text:style-name="P5808"><text:span text:style-name="T5809">3</text:span><text:span text:style-name="T5810">.<text:s/></text:span><text:span text:style-name="T5811">Perkančioji organizacija privalo išnagrinėti pretenziją ir priimti motyvuotą sprendimą ne vėliau kaip per 5 darbo dienas nuo pretenzijos gavimo dienos, o apie priimtą sprendimą ne vėliau kaip kitą darbo dieną raštu pranešti pretenziją pateikusia</text:span><text:span text:style-name="T5812">m tiekėjui, suinteresuotiems kandidatams ir suinteresuotiems dalyviams, taip pat juos informuoti apie anksčiau praneštų pirkimo procedūros terminų pasikeitimą.</text:span></text:p>
      <text:p text:style-name="P5813"><text:span text:style-name="T5814">Įstatymas papildytas straipsniu:</text:span></text:p>
      <text:p text:style-name="P5815"><text:span text:style-name="T5816">Nr.<text:s/></text:span><text:a xlink:href="http://www3.lrs.lt/cgi-bin/preps2?a=365476&amp;b=" office:target-frame-name="_top" xlink:show="replace"><text:span text:style-name="T5817">XI-678</text:span></text:a><text:span text:style-name="T5818">, 2010-02-11, Žin., 2010, Nr. 25-1174 (2010-03-02)</text:span></text:p>
      <text:p text:style-name="P5819"/>
      <text:p text:style-name="P5820"><text:span text:style-name="T5821">95</text:span><text:span text:style-name="T5822"><text:s/>straipsnis.<text:s/></text:span><text:span text:style-name="T5823">Prašymo ar ieškinio nagrinėjimas teisme</text:span></text:p>
      <text:p text:style-name="P5824"><text:span text:style-name="T5825">1</text:span><text:span text:style-name="T5826">. Tiekėjas, pateikęs prašymą ar pareiškęs ieškinį teismui, privalo nedelsdamas, bet ne vėliau kaip per 3 darbo dienas faksu, elek</text:span><text:span text:style-name="T5827">troninėmis priemonėmis ar pasirašytinai per kurjerį pateikti perkančiajai organizacijai prašymo ar ieškinio kopiją su gavimo teisme įrodymais.</text:span></text:p>
      <text:p text:style-name="P5828"><text:span text:style-name="T5829">2</text:span><text:span text:style-name="T5830">. Perkančioji organizacija, gavusi tiekėjo prašymo ar ieškinio teismui kopiją, negali sudaryti pirkimo sutar</text:span><text:span text:style-name="T5831">ties, kol nesibaigė atidėjimo terminas ar šio įstatymo 94</text:span><text:span text:style-name="T5832">1</text:span><text:span text:style-name="T5833"><text:s/>straipsnio 2 dalyje, 95</text:span><text:span text:style-name="T5834">1</text:span><text:span text:style-name="T5835"><text:s/>straipsnio 3 dalies 3 punkte ir 95</text:span><text:span text:style-name="T5836">1</text:span><text:span text:style-name="T5837"><text:s/>straipsnio 4 dalies 3 punkte nurodyti terminai ir kol perkančioji organizacija negavo teismo pranešimo apie:</text:span></text:p>
      <text:p text:style-name="P5838"><text:span text:style-name="T5839">1</text:span><text:span text:style-name="T5840">) motyvuotą teismo<text:s/></text:span><text:span text:style-name="T5841">nutartį, kuria atsisakoma priimti ieškinį;</text:span></text:p>
      <text:p text:style-name="P5842"><text:span text:style-name="T5843">2</text:span><text:span text:style-name="T5844">) motyvuotą teismo nutartį dėl tiekėjo prašymo taikyti laikinąsias apsaugos priemones atmetimo, kai šis prašymas teisme buvo gautas iki ieškinio pareiškimo;</text:span></text:p>
      <text:p text:style-name="P5845"><text:span text:style-name="T5846">3</text:span><text:span text:style-name="T5847">) teismo rezoliuciją priimti ieškinį netaikant</text:span><text:span text:style-name="T5848"><text:s/>laikinųjų apsaugos priemonių.</text:span></text:p>
      <text:p text:style-name="P5849"><text:span text:style-name="T5850">3</text:span><text:span text:style-name="T5851">. Jeigu dėl tiekėjo prašymo pateikimo ar ieškinio pareiškimo teismui pratęsiami anksčiau tiekėjams pranešti pirkimo procedūrų terminai, apie tai perkančioji organizacija išsiunčia tiekėjams pranešimus ir nurodo terminų</text:span><text:span text:style-name="T5852"><text:s/>pratęsimo priežastis.</text:span></text:p>
      <text:p text:style-name="P5853"><text:span text:style-name="T5854">4</text:span><text:span text:style-name="T5855">.</text:span><text:span text:style-name="T5856"><text:s/></text:span><text:span text:style-name="T5857">Perkančioji organizacija, sužinojusi apie teismo sprendimą dėl tiekėjo prašymo ar ieškinio, nedelsdama raštu informuoja suinteresuotus kandidatus ir suinteresuotus dalyvius apie teismo priimtus sprendimus</text:span></text:p>
      <text:p text:style-name="P5858"><text:span text:style-name="T5859">Straipsnio pakeitim</text:span><text:span text:style-name="T5860">ai:</text:span></text:p>
      <text:p text:style-name="P5861"><text:span text:style-name="T5862">Nr.<text:s/></text:span><text:a xlink:href="http://www3.lrs.lt/cgi-bin/preps2?a=324492&amp;b=" office:target-frame-name="_top" xlink:show="replace"><text:span text:style-name="T5863">X-1673</text:span></text:a><text:span text:style-name="T5864">, 2008-07-03, Žin., 2008, Nr. 81-3179 (2008-07-17)</text:span></text:p>
      <text:p text:style-name="P5865"><text:span text:style-name="T5866">Nr.<text:s/></text:span><text:a xlink:href="http://www3.lrs.lt/cgi-bin/preps2?a=365476&amp;b=" office:target-frame-name="_top" xlink:show="replace"><text:span text:style-name="T5867">XI-678</text:span></text:a><text:span text:style-name="T5868">, 2010-02-11, Žin., 2010, Nr. 25-1174 (2010-03-02)</text:span></text:p>
      <text:p text:style-name="Normal"><text:span text:style-name="T5869">Nr.<text:s/></text:span><text:a xlink:href="http://www3.lrs.lt/cgi-bin/preps2?a=403066&amp;b=" office:target-frame-name="_top" xlink:show="replace"><text:span text:style-name="T5870">XI-1487</text:span></text:a><text:span text:style-name="T5871">, 2011-06-21, Žin., 2011, Nr. 85-4133 (2011-07-13)</text:span></text:p>
      <text:p text:style-name="P5872"/>
      <text:p text:style-name="P5873"><text:span text:style-name="T5874">95</text:span><text:span text:style-name="T5875">1</text:span><text:span text:style-name="T5876"><text:s/>straipsnis.<text:s/></text:span><text:span text:style-name="T5877">Pirkimo sutarties pripažinimas negaliojančia</text:span></text:p>
      <text:p text:style-name="P5878"><text:span text:style-name="T5879">1</text:span><text:span text:style-name="T5880">. Teismas pripažįsta pirkimo sutartį negaliojančia bet kuriuo iš<text:s/></text:span><text:span text:style-name="T5881">šių atvejų:</text:span></text:p>
      <text:p text:style-name="P5882"><text:span text:style-name="T5883">1</text:span><text:span text:style-name="T5884">)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5885"><text:span text:style-name="T5886">2</text:span><text:span text:style-name="T5887">) perkančioji organizacija pažeidė šio įstatymo 94</text:span><text:span text:style-name="T5888">1</text:span><text:span text:style-name="T5889"><text:s/>straipsnio 2 dalies, 95 straipsnio 2 dalies ar 18 straipsnio 9 dalies reikalavimus ir kitus šio įstatymo reikalavimus ir tai turėjo neigiamą įtaką teismui prašymą pateikusio ar ieškinį pareiškusio daly</text:span><text:span text:style-name="T5890">vio galimybėms sudaryti pirkimo sutartį, ir šis dalyvis neturėjo galimybės pasinaudoti teisių gynimo priemonėmis iki pirkimo sutarties sudarymo;<text:s/></text:span></text:p>
      <text:p text:style-name="P5891"><text:span text:style-name="T5892">3</text:span><text:span text:style-name="T5893">) perkančioji organizacija, atlikdama tarptautinės vertės pirkimą, pažeidė šio įstatymo 63 straipsnio 9 d</text:span><text:span text:style-name="T5894">alies 2 punkto ar 64 straipsnio 5, 6 ir 7 dalių nuostatas ir, sudarydama pirkimo sutartį, pasinaudojo išimtimi, leidžiančia netaikyti atidėjimo termino.<text:s/></text:span></text:p>
      <text:p text:style-name="P5895"><text:span text:style-name="T5896">2</text:span><text:span text:style-name="T5897">. Teismas gali pripažinti pirkimo sutartį negaliojančia ir kitų, šio straipsnio 1 dalyje nenuro</text:span><text:span text:style-name="T5898">dytų, šio įstatymo nuostatų pažeidimo atvejais</text:span></text:p>
      <text:p text:style-name="P5899"><text:span text:style-name="T5900">3</text:span><text:span text:style-name="T5901">. Teismas negali pripažinti pirkimo sutarties negaliojančia pagal šio straipsnio 1 dalies 1 punktą, jeigu yra visos šios sąlygos:<text:s/></text:span></text:p>
      <text:p text:style-name="P5902"><text:span text:style-name="T5903">1</text:span><text:span text:style-name="T5904">) perkančioji organizacija nusprendė, kad šiuo įstatymu leidžiama nepa</text:span><text:span text:style-name="T5905">skelbti apie tarptautinės vertės pirkimą Europos Sąjungos oficialiajame leidinyje arba nepaskelbti apie supaprastintą pirkimą;</text:span></text:p>
      <text:p text:style-name="P5906"><text:span text:style-name="T5907">2</text:span><text:span text:style-name="T5908">) perkančioji organizacija paskelbė pranešimą dėl savanoriško<text:s/></text:span><text:span text:style-name="T5909">ex ante<text:s/></text:span><text:span text:style-name="T5910">skaidrumo (tarptautinės vertės pirkimo atveju) ar<text:s/></text:span><text:span text:style-name="T5911">informacinį pranešimą;</text:span></text:p>
      <text:p text:style-name="P5912"><text:span text:style-name="T5913">3</text:span><text:span text:style-name="T5914">) pirkimo sutartis buvo sudaryta ne anksčiau kaip po 10 dienų nuo pranešimo dėl savanoriško<text:s/></text:span><text:span text:style-name="T5915">ex ante<text:s/></text:span><text:span text:style-name="T5916">skaidrumo paskelbimo dienos arba ne anksčiau kaip po 5 darbo dienų nuo informacinio pranešimo paskelbimo dienos.</text:span></text:p>
      <text:p text:style-name="P5917"><text:span text:style-name="T5918">4</text:span><text:span text:style-name="T5919">. Teisma</text:span><text:span text:style-name="T5920">s negali pripažinti pirkimo sutarties negaliojančia pagal šio straipsnio 1 dalies 3 punktą, jeigu yra visos šios sąlygos:</text:span></text:p>
      <text:p text:style-name="P5921"><text:span text:style-name="T5922">1</text:span><text:span text:style-name="T5923">) perkančioji organizacija mano, kad, sudarydama pirkimo sutartį, ji laikėsi šio įstatymo 63 straipsnio 9 dalies 2 punkto ar 64 str</text:span><text:span text:style-name="T5924">aipsnio 5, 6 ir 7 dalių nuostatų;</text:span></text:p>
      <text:p text:style-name="P5925"><text:span text:style-name="T5926">2</text:span><text:span text:style-name="T5927">) perkančioji organizacija suinteresuotiems dalyviams išsiuntė pranešimus apie sprendimą sudaryti pirkimo sutartį pagal šio įstatymo 41 straipsnio 1 dalies reikalavimus;<text:s/></text:span></text:p>
      <text:p text:style-name="P5928"><text:span text:style-name="T5929">3</text:span><text:span text:style-name="T5930">) pirkimo sutartis buvo sudaryta ne anksč</text:span><text:span text:style-name="T5931">iau kaip po 15 dienų nuo pranešimų apie sprendimą sudaryti pirkimo sutartį išsiuntimo suinteresuotiems dalyviams dienos.</text:span></text:p>
      <text:p text:style-name="P5932"><text:span text:style-name="T5933">5</text:span><text:span text:style-name="T5934">. Viešųjų pirkimų tarnyba privalo kiekvienais metais pateikti Europos Komisijai visų sprendimų, kuriuos priėmė teismas pagal šio</text:span><text:span text:style-name="T5935"><text:s/>įstatymo 95</text:span><text:span text:style-name="T5936">2</text:span><text:span text:style-name="T5937"><text:s/>straipsnio 2 dalį, kopijas ir tuos sprendimus viešai paskelbti Centrinėje viešųjų pirkimų informacinėje sistemoje.</text:span></text:p>
      <text:p text:style-name="P5938"><text:span text:style-name="T5939">Įstatymas papildytas straipsniu:</text:span></text:p>
      <text:p text:style-name="P5940"><text:span text:style-name="T5941">Nr.<text:s/></text:span><text:a xlink:href="http://www3.lrs.lt/cgi-bin/preps2?a=365476&amp;b=" office:target-frame-name="_top" xlink:show="replace"><text:span text:style-name="T5942">XI-678</text:span></text:a><text:span text:style-name="T5943">, 2010-02-11, Žin.,<text:s/></text:span><text:span text:style-name="T5944">2010, Nr. 25-1174 (2010-03-02)</text:span></text:p>
      <text:p text:style-name="P5945">Straipsnio pakeitimai:</text:p>
      <text:p text:style-name="P5946"><text:span text:style-name="T5947">Nr.<text:s/></text:span><text:a xlink:href="http://www3.lrs.lt/cgi-bin/preps2?a=389869&amp;b=" office:target-frame-name="_top" xlink:show="replace"><text:span text:style-name="T5948">XI-1255</text:span></text:a><text:span text:style-name="T5949">, 2010-12-23, Žin., 2011, Nr. 2-36 (2011-01-06)</text:span></text:p>
      <text:p text:style-name="Normal"><text:span text:style-name="T5950">Nr.<text:s/></text:span><text:a xlink:href="http://www3.lrs.lt/cgi-bin/preps2?a=403066&amp;b=" office:target-frame-name="_top" xlink:show="replace"><text:span text:style-name="T5951">XI-1487</text:span></text:a><text:span text:style-name="T5952">, 2011-0</text:span><text:span text:style-name="T5953">6-21, Žin., 2011, Nr. 85-4133 (2011-07-13)</text:span></text:p>
      <text:p text:style-name="P5954"/>
      <text:p text:style-name="P5955"><text:span text:style-name="T5956">95</text:span><text:span text:style-name="T5957">2</text:span><text:span text:style-name="T5958"><text:s/>straipsnis.<text:s/></text:span><text:span text:style-name="T5959">Alternatyvios sankcijos ir jų taikymas</text:span></text:p>
      <text:p text:style-name="P5960"><text:span text:style-name="T5961">1</text:span><text:span text:style-name="T5962">. Teismas taiko alternatyvias sankcijas pagal šio straipsnio 4 dalį, jeigu perkančioji organizacija pažeidė šio įstatymo 94</text:span><text:span text:style-name="T5963">1</text:span><text:span text:style-name="T5964"><text:s/>straipsnio 2 dalies, 95</text:span><text:span text:style-name="T5965"><text:s/>straipsnio 2 dalies ar 18 straipsnio 9 dalies reikalavimus, tačiau nėra kitų šio įstatymo 95</text:span><text:span text:style-name="T5966">1</text:span><text:span text:style-name="T5967"><text:s/>straipsnio 1 dalies 2 punkte nurodytų aplinkybių.</text:span></text:p>
      <text:p text:style-name="P5968"><text:span text:style-name="T5969">2</text:span><text:span text:style-name="T5970">. Teismas gali nepripažinti pirkimo sutarties negaliojančia ir taikyti alternatyvias sankcijas pagal šio s</text:span><text:span text:style-name="T5971">traipsnio 4 dalį, nors pirkimo sutartis buvo sudaryta neteisėtai pagal šio įstatymo 95</text:span><text:span text:style-name="T5972">1</text:span><text:span text:style-name="T5973"><text:s/>straipsnio 1 ir 2 dalių nuostatas, jeigu dėl viešojo intereso, įskaitant su pirkimo sutartimi nesusijusius ekonominius interesus, dėl kurių pirkimo sutarties pripažinim</text:span><text:span text:style-name="T5974">as negaliojančia turėtų neproporcingų pasekmių, būtina išsaugoti pirkimo sutarties pasekmes. Tiesiogiai su pirkimo sutartimi susiję ekonominiai interesai apima<text:s/></text:span><text:span text:style-name="T5975">inter alia</text:span><text:span text:style-name="T5976"><text:s/>išlaidas, susidariusias dėl vėlavimo vykdyti pirkimo sutartį, naujos pirkimo procedūr</text:span><text:span text:style-name="T5977">os pradėjimo, pirkimo sutartį vykdančio tiekėjo pakeitimo, teisinių pareigų, kurios atsirado pripažinus pirkimo sutartį negaliojančia</text:span></text:p>
      <text:p text:style-name="P5978"><text:span text:style-name="T5979">3</text:span><text:span text:style-name="T5980">. Teismas, pripažindamas pirkimo sutartį negaliojančia tik nuo jo sprendimo įsiteisėjimo, papildomai turi taikyti alt</text:span><text:span text:style-name="T5981">ernatyvias sankcijas pagal šio straipsnio 4 dalies 2 punktą, atsižvelgdamas į likusius neįvykdytus pirkimo sutarties įsipareigojimus.</text:span></text:p>
      <text:p text:style-name="P5982"><text:span text:style-name="T5983">4</text:span><text:span text:style-name="T5984">. Teismo skiriamos alternatyvios sankcijos turi būti veiksmingos, proporcingos ir atgrasančios. Teismo taikomos<text:s/></text:span><text:span text:style-name="T5985">alternatyvios sankcijos:</text:span></text:p>
      <text:p text:style-name="P5986"><text:span text:style-name="T5987">1</text:span><text:span text:style-name="T5988">) pirkimo sutarties trukmės sutrumpinimas arba</text:span></text:p>
      <text:p text:style-name="P5989"><text:span text:style-name="T5990">2</text:span><text:span text:style-name="T5991">) perkančiajai organizacijai skiriama bauda, kuri turi būti ne didesnė negu 10 procentų pirkimo sutarties vertės, arba šio straipsnio 3 dalyje nurodytu atveju – nuo įvykdytos p</text:span><text:span text:style-name="T5992">irkimo sutarties dalies vertės.<text:s/></text:span></text:p>
      <text:p text:style-name="P5993"><text:span text:style-name="T5994">5</text:span><text:span text:style-name="T5995">. Teismas, skirdamas alternatyvias sankcijas, turi atsižvelgti į visus reikšmingus aspektus, įskaitant pažeidimo rimtumą, perkančiosios organizacijos elgesį ir šio straipsnio 3 dalyje nurodytais atvejais – į likusius</text:span><text:span text:style-name="T5996"><text:s/>neįvykdytus pirkimo sutarties įsipareigojimus. Teismo skirta alternatyvi sankcija, įskaitant perkančiajai organizacijai skirtos baudos dydį, turi būti motyvuojama teismo sprendime.</text:span></text:p>
      <text:p text:style-name="P5997"><text:span text:style-name="T5998">Įstatymas papildytas straipsniu:</text:span></text:p>
      <text:p text:style-name="P5999"><text:span text:style-name="T6000">Nr.<text:s/></text:span><text:a xlink:href="http://www3.lrs.lt/cgi-bin/preps2?a=365476&amp;b=" office:target-frame-name="_top" xlink:show="replace"><text:span text:style-name="T6001">XI-678</text:span></text:a><text:span text:style-name="T6002">, 2010-02-11, Žin., 2010, Nr. 25-1174 (2010-03-02)</text:span></text:p>
      <text:p text:style-name="Normal"><text:span text:style-name="T6003">Nr.<text:s/></text:span><text:a xlink:href="http://www3.lrs.lt/cgi-bin/preps2?a=403066&amp;b=" office:target-frame-name="_top" xlink:show="replace"><text:span text:style-name="T6004">XI-1487</text:span></text:a><text:span text:style-name="T6005">, 2011-06-21, Žin., 2011, Nr. 85-4133 (2011-07-13)</text:span></text:p>
      <text:p text:style-name="P6006"/>
      <text:p text:style-name="P6007"><text:span text:style-name="T6008">96</text:span><text:span text:style-name="T6009"><text:s/>straipsnis.<text:s/></text:span><text:span text:style-name="T6010">Žalos atlyginimas</text:span></text:p>
      <text:p text:style-name="P6011"><text:span text:style-name="T6012">1</text:span><text:span text:style-name="T6013">.<text:s/></text:span><text:span text:style-name="T6014">Teismas tenkina tiekėjo reikalavimą tik dėl žalos atlyginimo, jeigu pirkimo sutartis jau sudaryta, o perkančioji organizacija pirkimo procedūros metu laikėsi šio įstatymo 18 straipsnio 1 ir 9 dalių, 32 straipsnio 7 dalies, 39 straipsnio 7 dalies, 41 straip</text:span><text:span text:style-name="T6015">snio 1 dalies, 94 straipsnio, 94</text:span><text:span text:style-name="T6016">1</text:span><text:span text:style-name="T6017"><text:s/>straipsnio 2 dalies, 95 straipsnio 2 dalies, 95</text:span><text:span text:style-name="T6018">1</text:span><text:span text:style-name="T6019"><text:s/>straipsnio 1–4 dalių, 95</text:span><text:span text:style-name="T6020">2</text:span><text:span text:style-name="T6021"><text:s/>straipsnio reikalavimų.<text:s/></text:span></text:p>
      <text:p text:style-name="P6022"><text:span text:style-name="T6023">2</text:span><text:span text:style-name="T6024">. Kai reikalaujama atlyginti žalą, kuri yra tokio pat dydžio kaip pasiūlymo parengimo arba dalyvavimo pirkimo procedū</text:span><text:span text:style-name="T6025">roje išlaidos, žalos atlyginimo reikalaujantis tiekėjas turi įrodyti žalos dydį, taip pat kad buvo pažeisti šio įstatymo reikalavimai ir kad dėl šio pažeidimo jis neteko galimybės sudaryti pirkimo sutartį.</text:span></text:p>
      <text:p text:style-name="P6026"><text:span text:style-name="T6027">Straipsnio numeracijos pakeitimas:</text:span></text:p>
      <text:p text:style-name="P6028"><text:span text:style-name="T6029">Nr.<text:s/></text:span><text:a xlink:href="http://www3.lrs.lt/cgi-bin/preps2?a=324492&amp;b=" office:target-frame-name="_top" xlink:show="replace"><text:span text:style-name="T6030">X-1673</text:span></text:a><text:span text:style-name="T6031">, 2008-07-03, Žin., 2008, Nr. 81-3179 (2008-07-17)</text:span></text:p>
      <text:p text:style-name="P6032">Straipsnio pakeitimai:</text:p>
      <text:p text:style-name="P6033"><text:span text:style-name="T6034">Nr.<text:s/></text:span><text:a xlink:href="http://www3.lrs.lt/cgi-bin/preps2?a=365476&amp;b=" office:target-frame-name="_top" xlink:show="replace"><text:span text:style-name="T6035">XI-678</text:span></text:a><text:span text:style-name="T6036">, 2010-02-11, Žin., 2010, Nr. 25-1174 (2010-</text:span><text:span text:style-name="T6037">03-02)</text:span></text:p>
      <text:p text:style-name="P6038"/>
      <text:p text:style-name="P6039"><text:span text:style-name="T6040">97</text:span><text:span text:style-name="T6041"><text:s/>straipsnis.<text:s/></text:span><text:span text:style-name="T6042">Europos Sąjungos teisės pažeidimų nagrinėjimas</text:span></text:p>
      <text:p text:style-name="P6043"><text:span text:style-name="T6044">1</text:span><text:span text:style-name="T6045">. Perkančioji organizacija, gavusi Viešųjų pirkimų tarnybos pranešimą, kad Europos Komisija nustatė rimtą</text:span><text:span text:style-name="T6046"><text:s/></text:span><text:span text:style-name="T6047">Europos Sąjungos teisės nuostatų pažeidimą, privalo nedelsdama, ne vėli</text:span><text:span text:style-name="T6048">au kaip per 3 darbo dienas nuo pranešimo gavimo dienos, visą su pirkimu susijusią informaciją raštu pateikti Viešųjų pirkimų tarnybai.</text:span></text:p>
      <text:p text:style-name="P6049"><text:span text:style-name="T6050">2</text:span><text:span text:style-name="T6051">. Perkančioji organizacija nedelsdama turi informuoti Viešųjų pirkimų tarnybą apie savo priimtus sprendimus ar atlik</text:span><text:span text:style-name="T6052">tus veiksmus, susijusius su Europos Komisijos nustatytu rimtu Europos Sąjungos teisės nuostatų pažeidimu.<text:s/></text:span></text:p>
      <text:p text:style-name="P6053"><text:span text:style-name="T6054">3</text:span><text:span text:style-name="T6055">. Viešųjų pirkimų tarnyba per 21 dieną nuo Europos Komisijos pranešimo apie nustatytą rimtą Europos Sąjungos teisės nuostatų pažeidimą gavimo di</text:span><text:span text:style-name="T6056">enos privalo Europos Komisijai pateikti:</text:span></text:p>
      <text:p text:style-name="P6057"><text:span text:style-name="T6058">1</text:span><text:span text:style-name="T6059">) patvirtinimą, kad pažeidimas ištaisytas;<text:s/></text:span></text:p>
      <text:p text:style-name="P6060"><text:span text:style-name="T6061">2</text:span><text:span text:style-name="T6062">) argumentuotą paaiškinimą, kodėl pažeidimas neištaisytas, jeigu atsisakyta pažeidimą ištaisyti;<text:s/></text:span></text:p>
      <text:p text:style-name="P6063"><text:span text:style-name="T6064">3</text:span><text:span text:style-name="T6065">) pranešimą apie tai, kad pirkimo procedūras sustabdė perkan</text:span><text:span text:style-name="T6066">čioji organizacija savo iniciatyva arba kad sprendimą sustabdyti pirkimo procedūras priėmė Viešųjų pirkimų tarnyba arba teismas.</text:span><text:span text:style-name="T6067"><text:s/></text:span></text:p>
      <text:p text:style-name="P6068"><text:span text:style-name="T6069">4</text:span><text:span text:style-name="T6070">. Argumentuotas paaiškinimas, nurodytas šio straipsnio 3 dalies 2 punkte,<text:s/></text:span><text:span text:style-name="T6071">inter alia</text:span><text:span text:style-name="T6072"><text:s/>gali būti grindžiamas faktu, kad galimą pažeidimą jau nagrinėja Viešųjų pirkimų tarnyba, teismas ar kita teisėsaugos institucija. Viešųjų pirkimų tarnyba</text:span><text:span text:style-name="T6073"><text:s/></text:span><text:span text:style-name="T6074">apie<text:s/></text:span><text:span text:style-name="T6075">tokių procesų rezultatus<text:s/></text:span><text:span text:style-name="T6076">informuoja<text:s/></text:span><text:span text:style-name="T6077">Europos Komisiją iš karto, kai apie juos sužino.<text:s/></text:span></text:p>
      <text:p text:style-name="P6078"><text:span text:style-name="T6079">5</text:span><text:span text:style-name="T6080">.<text:s/></text:span><text:span text:style-name="T6081">Vie</text:span><text:span text:style-name="T6082">šųjų pirkimų tarnyba,</text:span><text:span text:style-name="T6083"><text:s/></text:span><text:span text:style-name="T6084">p</text:span><text:span text:style-name="T6085">ranešusi apie sustabdytas pirkimo procedūras, kaip<text:s/></text:span><text:span text:style-name="T6086">nurodyta šio straipsnio 3 dalies 3 punkte, turi informuoti<text:s/></text:span><text:span text:style-name="T6087">Europos Komisiją apie atšauktą pirkimo procedūrų sustabdymą arba pradėtą kitą pirkimo procedūrą, visiškai ar iš dalies susi</text:span><text:span text:style-name="T6088">jusią su tuo pačiu pirkimo objektu. Tokiu pranešimu turi būti patvirtinama, kad galimas pažeidimas ištaisytas, arba pateikiamas argumentuotas paaiškinimas, kodėl pažeidimas neištaisytas.</text:span><text:span text:style-name="T6089"><text:s/></text:span></text:p>
      <text:p text:style-name="P6090"><text:span text:style-name="T6091">6</text:span><text:span text:style-name="T6092">. Gavusi Europos Komisijos pranešimą apie nustatytą rimtą Europ</text:span><text:span text:style-name="T6093">os Sąjungos teisės nuostatų pažeidimą, Viešųjų pirkimų tarnyba turi teisę kreiptis į teismą, jeigu mano, kad perkančioji organizacija pažeidė šio įstatymo reikalavimus ir pažeidimų neištaisė.</text:span></text:p>
      <text:p text:style-name="P6094"><text:span text:style-name="T6095">Straipsnio numeracijos pakeitimas:</text:span></text:p>
      <text:p text:style-name="P6096"><text:span text:style-name="T6097">Nr.<text:s/></text:span><text:a xlink:href="http://www3.lrs.lt/cgi-bin/preps2?a=324492&amp;b=" office:target-frame-name="_top" xlink:show="replace"><text:span text:style-name="T6098">X-1673</text:span></text:a><text:span text:style-name="T6099">, 2008-07-03, Žin., 2008, Nr. 81-3179 (2008-07-17)</text:span></text:p>
      <text:p text:style-name="P6100">Straipsnio pakeitimai:</text:p>
      <text:p text:style-name="P6101"><text:span text:style-name="T6102">Nr.<text:s/></text:span><text:a xlink:href="http://www3.lrs.lt/cgi-bin/preps2?a=365476&amp;b=" office:target-frame-name="_top" xlink:show="replace"><text:span text:style-name="T6103">XI-678</text:span></text:a><text:span text:style-name="T6104">, 2010-02-11, Žin., 2010, Nr. 25-1174 (2010-03-02)</text:span></text:p>
      <text:p text:style-name="P6105"><text:span text:style-name="T6106">Nr.<text:s/></text:span><text:a xlink:href="http://www3.lrs.lt/cgi-bin/preps2?a=389869&amp;b=" office:target-frame-name="_top" xlink:show="replace"><text:span text:style-name="T6107">XI-1255</text:span></text:a><text:span text:style-name="T6108">, 2010-12-23, Žin., 2011, Nr. 2-36 (2011-01-06)</text:span></text:p>
      <text:p text:style-name="P6109"/>
      <text:p text:style-name="P6110"><text:span text:style-name="T6111">98</text:span><text:span text:style-name="T6112"><text:s/>straipsnis.<text:s/></text:span><text:span text:style-name="T6113">Neteko galios nuo 2010-03-02.</text:span></text:p>
      <text:p text:style-name="P6114">Straipsnio pakeitimai:</text:p>
      <text:p text:style-name="P6115"><text:span text:style-name="T6116">Nr.<text:s/></text:span><text:a xlink:href="http://www3.lrs.lt/cgi-bin/preps2?a=324492&amp;b=" office:target-frame-name="_top" xlink:show="replace"><text:span text:style-name="T6117">X-1673</text:span></text:a><text:span text:style-name="T6118">, 2008-07-03, Žin., 2008, Nr. 81-3179 (2008-07-17)</text:span></text:p>
      <text:p text:style-name="P6119"><text:span text:style-name="T6120">Nr.<text:s/></text:span><text:a xlink:href="http://www3.lrs.lt/cgi-bin/preps2?a=365476&amp;b=" office:target-frame-name="_top" xlink:show="replace"><text:span text:style-name="T6121">XI-678</text:span></text:a><text:span text:style-name="T6122">, 2010-02-11, Žin., 2010, Nr. 25-1174 (2010-03-02)</text:span></text:p>
      <text:p text:style-name="P6123"/>
      <text:p text:style-name="P6124"><text:span text:style-name="T6125">99</text:span><text:span text:style-name="T6126"><text:s/>straipsnis.<text:s/></text:span><text:span text:style-name="T6127">Neteko galios nuo 2010-03-02.</text:span></text:p>
      <text:p text:style-name="P6128">Straipsnio numeracijos pakeitimas:</text:p>
      <text:p text:style-name="P6129"><text:span text:style-name="T6130">Nr.<text:s/></text:span><text:a xlink:href="http://www3.lrs.lt/cgi-bin/preps2?a=324492&amp;b=" office:target-frame-name="_top" xlink:show="replace"><text:span text:style-name="T6131">X-1673</text:span></text:a><text:span text:style-name="T6132">, 2008-07-03, Žin., 2008, Nr. 81-3179 (2008-07-17)</text:span></text:p>
      <text:p text:style-name="P6133">Straipsnio pakeitimai:</text:p>
      <text:p text:style-name="P6134"><text:span text:style-name="T6135">Nr.<text:s/></text:span><text:a xlink:href="http://www3.lrs.lt/cgi-bin/preps2?a=365476&amp;b=" office:target-frame-name="_top" xlink:show="replace"><text:span text:style-name="T6136">XI-678</text:span></text:a><text:span text:style-name="T6137">, 2010-02-11, Žin., 2010, Nr.</text:span><text:span text:style-name="T6138"><text:s/>25-1174 (2010-03-02)</text:span></text:p>
      <text:p text:style-name="P6139"/>
      <text:p text:style-name="P6140"><text:span text:style-name="T6141">100</text:span><text:span text:style-name="T6142"><text:s/>straipsnis.<text:s/></text:span><text:span text:style-name="T6143">Neteko galios nuo 2010-03-02.</text:span></text:p>
      <text:p text:style-name="P6144">Straipsnio pakeitimai:</text:p>
      <text:p text:style-name="P6145"><text:span text:style-name="T6146">Nr.<text:s/></text:span><text:a xlink:href="http://www3.lrs.lt/cgi-bin/preps2?a=324492&amp;b=" office:target-frame-name="_top" xlink:show="replace"><text:span text:style-name="T6147">X-1673</text:span></text:a><text:span text:style-name="T6148">, 2008-07-03, Žin., 2008, Nr. 81-3179 (2008-07-17)</text:span></text:p>
      <text:p text:style-name="P6149"><text:span text:style-name="T6150">Nr.<text:s/></text:span><text:a xlink:href="http://www3.lrs.lt/cgi-bin/preps2?a=365476&amp;b=" office:target-frame-name="_top" xlink:show="replace"><text:span text:style-name="T6151">XI-678</text:span></text:a><text:span text:style-name="T6152">, 2010-02-11, Žin., 2010, Nr. 25-1174 (2010-03-02)</text:span></text:p>
      <text:p text:style-name="P6153"/>
      <text:p text:style-name="P6154">Skelbiu šį Lietuvos Respublikos Seimo priimtą įstatymą.</text:p>
      <text:p text:style-name="P6155"/>
      <text:p text:style-name="P6156"/>
      <text:p text:style-name="P6157"/>
      <text:p text:style-name="Normal"><text:span text:style-name="T6158">RESPUBLIKOS PREZIDENTAS</text:span><text:span text:style-name="T6159"><text:tab/></text:span><text:span text:style-name="T6160"><text:tab/></text:span><text:span text:style-name="T6161"><text:tab/>ALGIRDAS BRAZAUSKAS</text:span><text:span text:style-name="T6162"><text:line-break/></text:span></text:p>
      <text:p text:style-name="P6163"><text:span text:style-name="T6164">Lietuvos Respublikos<text:s/></text:span></text:p>
      <text:p text:style-name="P6165">viešųjų pirkimų įstatymo</text:p>
      <text:p text:style-name="P6166"><text:span text:style-name="T6167">1</text:span><text:span text:style-name="T6168"><text:s/>priedėlis</text:span></text:p>
      <text:p text:style-name="P6169"/>
      <text:p text:style-name="P6170"><text:span text:style-name="T6171">LIETUVOS RESPUBLIKOS<text:s/></text:span></text:p>
      <text:p text:style-name="P6172"><text:span text:style-name="T6173">VIEŠŲJŲ PIRKIMŲ ĮSTATYMO 2 STRAIPSNIO 30 DALYJE NURODYTŲ VEIKLOS RŪŠIŲ SĄRAŠAS</text:span></text:p>
      <text:p text:style-name="P6174">Priedėlio pavadinimas keistas:</text:p>
      <text:p text:style-name="P6175"><text:span text:style-name="T6176">Nr.<text:s/></text:span><text:a xlink:href="http://www3.lrs.lt/cgi-bin/preps2?a=389869&amp;b=" office:target-frame-name="_top" xlink:show="replace"><text:span text:style-name="T6177">XI-1255</text:span></text:a><text:span text:style-name="T6178">,<text:s/></text:span><text:span text:style-name="T6179">2010-12-23, Žin., 2011, Nr. 2-36 (2011-01-06)</text:span></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header-rows>
          <table:table-row table:style-name="TableRow6188">
            <table:table-cell table:style-name="TableCell6189" table:number-columns-spanned="6">
              <text:p text:style-name="P6190"><text:span text:style-name="T6191">EKONOMINĖS VEIKLOS RŪŠIŲ KLASIFIKATORIUJE (EVRK</text:span><text:span text:style-name="T6192">1</text:span><text:span text:style-name="T6193">)<text:s/></text:span></text:p>
              <text:p text:style-name="P6194">PATEIKTŲ VEIKLOS RŪŠIŲ SĄRAŠAS</text:p>
            </table:table-cell>
            <table:covered-table-cell/>
            <table:covered-table-cell/>
            <table:covered-table-cell/>
            <table:covered-table-cell/>
            <table:covered-table-cell/>
          </table:table-row>
          <table:table-row table:style-name="TableRow6195">
            <table:table-cell table:style-name="TableCell6196" table:number-columns-spanned="3">
              <text:p text:style-name="P6197">Sekcija F</text:p>
            </table:table-cell>
            <table:covered-table-cell/>
            <table:covered-table-cell/>
            <table:table-cell table:style-name="TableCell6198" table:number-columns-spanned="2">
              <text:p text:style-name="P6199">Statyba</text:p>
            </table:table-cell>
            <table:covered-table-cell/>
            <table:table-cell table:style-name="TableCell6200" table:number-rows-spanned="2">
              <text:p text:style-name="P6201"/>
              <text:p text:style-name="P6202">Kodai pagal Bendrąjį viešųjų pirkimų žodyną (CPV)</text:p>
            </table:table-cell>
          </table:table-row>
          <table:table-row table:style-name="TableRow6203">
            <table:table-cell table:style-name="TableCell6204">
              <text:p text:style-name="P6205">skyrius</text:p>
            </table:table-cell>
            <table:table-cell table:style-name="TableCell6206">
              <text:p text:style-name="P6207">grupė</text:p>
            </table:table-cell>
            <table:table-cell table:style-name="TableCell6208">
              <text:p text:style-name="P6209">klasė</text:p>
            </table:table-cell>
            <table:table-cell table:style-name="TableCell6210">
              <text:p text:style-name="P6211">pavadinimas</text:p>
            </table:table-cell>
            <table:table-cell table:style-name="TableCell6212">
              <text:p text:style-name="P6213">aprašymas</text:p>
            </table:table-cell>
            <table:covered-table-cell>
              <text:p text:style-name="P6214"/>
            </table:covered-table-cell>
          </table:table-row>
        </table:table-header-rows>
        <table:table-row table:style-name="TableRow6215">
          <table:table-cell table:style-name="TableCell6216">
            <text:p text:style-name="P6217">45</text:p>
          </table:table-cell>
          <table:table-cell table:style-name="TableCell6218">
            <text:p text:style-name="P6219"/>
          </table:table-cell>
          <table:table-cell table:style-name="TableCell6220">
            <text:p text:style-name="P6221"/>
          </table:table-cell>
          <table:table-cell table:style-name="TableCell6222">
            <text:p text:style-name="P6223">Statyba</text:p>
          </table:table-cell>
          <table:table-cell table:style-name="TableCell6224">
            <text:p text:style-name="P6225">Šis skyrius apima:</text:p>
            <text:p text:style-name="P6226"><text:span text:style-name="T6227">– naujų pastatų statybą bei darbus,<text:s/></text:span><text:span text:style-name="T6228">atnaujinimo ir įprastus remonto<text:s/></text:span><text:span text:style-name="T6229">darbus<text:s/></text:span></text:p>
          </table:table-cell>
          <table:table-cell table:style-name="TableCell6230">
            <text:p text:style-name="P6231">45000000</text:p>
          </table:table-cell>
        </table:table-row>
        <table:table-row table:style-name="TableRow6232">
          <table:table-cell table:style-name="TableCell6233">
            <text:p text:style-name="P6234"/>
          </table:table-cell>
          <table:table-cell table:style-name="TableCell6235">
            <text:p text:style-name="P6236">45.1</text:p>
          </table:table-cell>
          <table:table-cell table:style-name="TableCell6237">
            <text:p text:style-name="P6238"/>
          </table:table-cell>
          <table:table-cell table:style-name="TableCell6239">
            <text:p text:style-name="P6240">Statybvietės paruošimas</text:p>
          </table:table-cell>
          <table:table-cell table:style-name="TableCell6241">
            <text:p text:style-name="P6242"/>
          </table:table-cell>
          <table:table-cell table:style-name="TableCell6243">
            <text:p text:style-name="P6244">45100000</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45.11</text:p>
          </table:table-cell>
          <table:table-cell table:style-name="TableCell6252">
            <text:p text:style-name="P6253">Pastatų nugriovimas, išardymas;<text:s/></text:p>
            <text:p text:style-name="Normal"><text:span text:style-name="T6254">grunto per</text:span><text:span text:style-name="T6255">vežimas</text:span></text:p>
          </table:table-cell>
          <table:table-cell table:style-name="TableCell6256">
            <text:p text:style-name="P6257">Ši klasė apima:</text:p>
            <text:p text:style-name="P6258"><text:span text:style-name="T6259">–<text:s/></text:span><text:span text:style-name="T6260">pastatų ir kitų statinių<text:s/></text:span><text:span text:style-name="T6261">nugriovimą</text:span></text:p>
            <text:p text:style-name="P6262">– statybviečių tvarkymą</text:p>
            <text:p text:style-name="P6263"><text:span text:style-name="T6264">–<text:s/></text:span><text:span text:style-name="T6265">grunto pervežimą: iškasimą,</text:span><text:span text:style-name="T6266"><text:line-break/></text:span><text:span text:style-name="T6267">užkasimą, statybvietės išlyginimą,<text:s/></text:span><text:span text:style-name="T6268">griovių kasimą, akmenų pašali</text:span><text:span text:style-name="T6269">nimą, sprogdinimą ir t. t.</text:span></text:p>
            <text:p text:style-name="P6270"><text:span text:style-name="T6271">– vietovės paruošimą kasybos dar</text:span><text:span text:style-name="T6272">bams:</text:span></text:p>
            <text:p text:style-name="P6273"><text:span text:style-name="T6274">– nuodangos pašalinimą ir<text:s/></text:span><text:span text:style-name="T6275">kitokį statybviečių bei kasybos<text:s/></text:span><text:span text:style-name="T6276">darbų plėtojimą bei ruo</text:span><text:span text:style-name="T6277">šimą</text:span></text:p>
            <text:p text:style-name="P6278"/>
            <text:p text:style-name="P6279">Ši klasė taip pat apima:</text:p>
            <text:p text:style-name="P6280">– statybviečių drenažą</text:p>
            <text:p text:style-name="P6281">– žemės ir miškų ūkio paskirties naudmenų drenažą</text:p>
            <text:p text:style-name="P6282"/>
          </table:table-cell>
          <table:table-cell table:style-name="TableCell6283">
            <text:p text:style-name="P6284">45110000</text:p>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45.12</text:p>
          </table:table-cell>
          <table:table-cell table:style-name="TableCell6292">
            <text:p text:style-name="P6293">Žvalgomasis gręžimas</text:p>
          </table:table-cell>
          <table:table-cell table:style-name="TableCell6294">
            <text:p text:style-name="P6295">Ši klasė apima:</text:p>
            <text:p text:style-name="P6296"><text:span text:style-name="T6297">– žvalgomąjį gręžimą ir gręžinių</text:span><text:span text:style-name="T6298"><text:line-break/></text:span><text:span text:style-name="T6299">atrinkimą statybinėms, geofizi</text:span><text:span text:style-name="T6300">nėms, geologinėms ar panašioms<text:s/></text:span><text:span text:style-name="T6301">reikmėms</text:span></text:p>
            <text:p text:style-name="P6302"/>
            <text:p text:style-name="P6303">Ši klasė neapima:</text:p>
            <text:p text:style-name="P6304"><text:span text:style-name="T6305">– naftos ir gamtinių dujų pramoni</text:span><text:span text:style-name="T6306">nės gavybos gręžinių gręžimo (žr.<text:s/></text:span><text:span text:style-name="T6307">11.20)</text:span></text:p>
            <text:p text:style-name="P6308">– vandens gręžinių gręžimo<text:s/></text:p>
            <text:p text:style-name="P6309"><text:span text:style-name="T6310">(žr.<text:s/></text:span><text:span text:style-name="T6311">45.25)</text:span></text:p>
            <text:p text:style-name="P6312"><text:span text:style-name="T6313">–<text:s/></text:span><text:span text:style-name="T6314">šachtų įrengimo (žr. 45.25)</text:span></text:p>
            <text:p text:style-name="P6315"><text:span text:style-name="T6316">–<text:s/></text:span><text:span text:style-name="T6317">naftos ir gamtinių dujų telkinių</text:span><text:span text:style-name="T6318"><text:line-break/></text:span><text:span text:style-name="T6319">žvalgymo, geofizin</text:span><text:span text:style-name="T6320">ių, geologinių</text:span><text:span text:style-name="T6321"><text:line-break/>ir seisminių matavimų (žr. 74.20)</text:span></text:p>
            <text:p text:style-name="P6322"/>
          </table:table-cell>
          <table:table-cell table:style-name="TableCell6323">
            <text:p text:style-name="P6324">45120000</text:p>
          </table:table-cell>
        </table:table-row>
        <table:table-row table:style-name="TableRow6325">
          <table:table-cell table:style-name="TableCell6326">
            <text:p text:style-name="P6327"/>
          </table:table-cell>
          <table:table-cell table:style-name="TableCell6328">
            <text:p text:style-name="P6329">45.2</text:p>
          </table:table-cell>
          <table:table-cell table:style-name="TableCell6330">
            <text:p text:style-name="P6331"/>
          </table:table-cell>
          <table:table-cell table:style-name="TableCell6332">
            <text:p text:style-name="P6333">Pastatų ir jų dalių statyba, civilinė inžinerija</text:p>
          </table:table-cell>
          <table:table-cell table:style-name="TableCell6334">
            <text:p text:style-name="P6335"/>
          </table:table-cell>
          <table:table-cell table:style-name="TableCell6336">
            <text:p text:style-name="P6337">45200000</text:p>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45.21</text:p>
          </table:table-cell>
          <table:table-cell table:style-name="TableCell6345">
            <text:p text:style-name="P6346">Bendroji pastatų statyba ir civilinės inžinerijos</text:p>
            <text:p text:style-name="P6347">darbai</text:p>
          </table:table-cell>
          <table:table-cell table:style-name="TableCell6348">
            <text:p text:style-name="P6349">Ši klasė apima:</text:p>
            <text:p text:style-name="P6350">– visų rūšių pastatų statybą</text:p>
            <text:p text:style-name="P6351"><text:span text:style-name="T6352">– civilinės<text:s/></text:span><text:span text:style-name="T6353">inžinerijos statinių sta</text:span><text:span text:style-name="T6354">tybą: tiltų, įskaitant tuos, kurie<text:s/></text:span><text:span text:style-name="T6355">skirti estakadinėms magistralėms,<text:s/></text:span><text:span text:style-name="T6356">viadukams, tuneliams ir požemi</text:span><text:span text:style-name="T6357">nėms perėjoms</text:span></text:p>
            <text:p text:style-name="P6358"><text:span text:style-name="T6359">–<text:s/></text:span><text:span text:style-name="T6360">ilgus nuotolių vamzdynus,<text:s/></text:span><text:span text:style-name="T6361">komunikacijos ir elektros<text:s/></text:span><text:span text:style-name="T6362">linijas</text:span></text:p>
            <text:p text:style-name="P6363"><text:span text:style-name="T6364">–<text:s/></text:span><text:span text:style-name="T6365">miesto vamzdynų, miesto<text:s/></text:span><text:span text:style-name="T6366">komunikacijų ir elektros lini</text:span><text:span text:style-name="T6367">jas</text:span></text:p>
            <text:p text:style-name="P6368">– papildomus miesto darbus</text:p>
            <text:p text:style-name="P6369"><text:span text:style-name="T6370">–<text:s/></text:span><text:span text:style-name="T6371">surenkamų statinių statymą ir<text:s/></text:span><text:span text:style-name="T6372">įrengimą statybvietėje</text:span></text:p>
            <text:p text:style-name="P6373"/>
            <text:p text:style-name="P6374">Ši klasė neapima:</text:p>
            <text:p text:style-name="P6375"><text:span text:style-name="T6376">– paslaugų, susijusių su naftos ir</text:span><text:span text:style-name="T6377"><text:line-break/></text:span><text:span text:style-name="T6378">gamtinių dujų gavyba (žr. 11.20)</text:span></text:p>
            <text:p text:style-name="P6379"><text:span text:style-name="T6380">– surenkamų statinių, kurių dalys</text:span><text:span text:style-name="T6381"><text:line-break/></text:span><text:span text:style-name="T6382">nėra betoninės ir yra pačių paga</text:span><text:span text:style-name="T6383">mintos, įrengimo<text:s/></text:span><text:span text:style-name="T6384">statybvietėje<text:s/></text:span></text:p>
            <text:p text:style-name="P6385"><text:span text:style-name="T6386">(žr.<text:s/></text:span><text:span text:style-name="T6387">20, 26 ir 28 skyrius)</text:span></text:p>
            <text:p text:style-name="P6388"><text:span text:style-name="T6389">– sporto aikštelių, stadionų, plau</text:span><text:span text:style-name="T6390">kimo baseinų, sporto salių ir kitų<text:s/></text:span><text:span text:style-name="T6391">sportui skirtų įrenginių statybos<text:s/></text:span><text:span text:style-name="T6392">darbų (išskyrus pastatų statybos<text:s/></text:span><text:span text:style-name="T6393">darbus) (žr. 45.23)</text:span></text:p>
            <text:p text:style-name="P6394">– pastatų įrengimo (žr. 45.3)</text:p>
            <text:p text:style-name="P6395">– pastatų apdailos (žr. 45.4)</text:p>
            <text:p text:style-name="P6396"><text:span text:style-name="T6397">–<text:s/></text:span><text:span text:style-name="T6398">architektūrinės ir inžinerinės veik</text:span><text:span text:style-name="T6399">los (žr. 74.20)</text:span></text:p>
            <text:p text:style-name="P6400">– statybos projektų valdymo<text:s/></text:p>
            <text:p text:style-name="P6401">(žr. 74.20)</text:p>
            <text:p text:style-name="P6402"/>
          </table:table-cell>
          <table:table-cell table:style-name="TableCell6403">
            <text:p text:style-name="P6404">45210000</text:p>
            <text:p text:style-name="P6405">išskyrus:</text:p>
            <text:p text:style-name="P6406">-45213316</text:p>
            <text:p text:style-name="P6407">45220000</text:p>
            <text:p text:style-name="P6408">45231000</text:p>
            <text:p text:style-name="P6409">45232000</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45.22</text:p>
          </table:table-cell>
          <table:table-cell table:style-name="TableCell6417">
            <text:p text:style-name="P6418">Stogo dangos ir stogo konstrukcijų įrengimas</text:p>
          </table:table-cell>
          <table:table-cell table:style-name="TableCell6419">
            <text:p text:style-name="P6420">Ši klasė apima:</text:p>
            <text:p text:style-name="P6421">– stogų įrengimą</text:p>
            <text:p text:style-name="P6422">– stogo dangų<text:s/>įrengimą</text:p>
            <text:p text:style-name="Normal"><text:span text:style-name="T6423">– sandarinimą</text:span></text:p>
          </table:table-cell>
          <table:table-cell table:style-name="TableCell6424">
            <text:p text:style-name="P6425">45261000</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45.23</text:p>
          </table:table-cell>
          <table:table-cell table:style-name="TableCell6433">
            <text:p text:style-name="P6434">Automagistra-lių, kelių tiesimas, aerodromų ir sporto įrenginių statyba<text:s/></text:p>
          </table:table-cell>
          <table:table-cell table:style-name="TableCell6435">
            <text:p text:style-name="P6436">Ši klasė apima:</text:p>
            <text:p text:style-name="Normal"><text:span text:style-name="T6437">–<text:s/></text:span><text:span text:style-name="T6438">automagistralių, gatvių, kelių, kitų</text:span><text:span text:style-name="T6439"><text:line-break/></text:span><text:span text:style-name="T6440">transporto ir pėsčiųjų kelių statybą</text:span></text:p>
            <text:p text:style-name="P6441">– geležinkelių statybą</text:p>
            <text:p text:style-name="Normal"><text:span text:style-name="T6442">–<text:s/></text:span><text:span text:style-name="T6443">oro uosto pakilimo takų<text:s/></text:span><text:span text:style-name="T6444">statybą</text:span></text:p>
            <text:p text:style-name="Normal"><text:span text:style-name="T6445">– sporto aikštelių, stadionų, plau</text:span><text:span text:style-name="T6446">kimo baseinų, teniso ir golfo<text:s/></text:span><text:span text:style-name="T6447">aikštelių statybą (išskyrus pastatų<text:s/></text:span><text:span text:style-name="T6448">statybą)</text:span></text:p>
            <text:p text:style-name="Normal"><text:span text:style-name="T6449">– kelių ir stovėjimo aikštelių ženklinimą</text:span></text:p>
            <text:p text:style-name="P6450"/>
            <text:p text:style-name="P6451">Ši klasė neapima:</text:p>
            <text:p text:style-name="Normal"><text:span text:style-name="T6452">–<text:s/></text:span><text:span text:style-name="T6453">pirminio grunto pervežimo (žr. </text:span><text:span text:style-name="T6454">45.11)</text:span></text:p>
          </table:table-cell>
          <table:table-cell table:style-name="TableCell6455">
            <text:p text:style-name="P6456"><text:span text:style-name="T6457">45212212 ir</text:span></text:p>
            <text:p text:style-name="P6458">DA03</text:p>
            <text:p text:style-name="P6459">45230000</text:p>
            <text:p text:style-name="P6460">išskyrus:</text:p>
            <text:p text:style-name="P6461">-45231000</text:p>
            <text:p text:style-name="P6462">-45232000</text:p>
            <text:p text:style-name="P6463">-45234115</text:p>
            <text:p text:style-name="P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45.24</text:p>
          </table:table-cell>
          <table:table-cell table:style-name="TableCell6473">
            <text:p text:style-name="P6474">Vandens statinių statyba</text:p>
          </table:table-cell>
          <table:table-cell table:style-name="TableCell6475">
            <text:p text:style-name="P6476">Ši klasė apima:<text:s/></text:p>
            <text:p text:style-name="P6477">– statybą:</text:p>
            <text:p text:style-name="P6478"><text:span text:style-name="T6479">– vandens kelių, uostų ir upių</text:span><text:span text:style-name="T6480"><text:line-break/></text:span><text:span text:style-name="T6481">darbų, poilsinių prieplaukų</text:span><text:span text:style-name="T6482"><text:line-break/></text:span><text:span text:style-name="T6483">(valčių prieplaukų), šliuzų ir<text:s/></text:span><text:span text:style-name="T6484">t. t.</text:span></text:p>
            <text:p text:style-name="P6485"><text:span text:style-name="T6486">– užtvankų ir nutekamųjų grio</text:span><text:span text:style-name="T6487">vių dugno valymo darbų</text:span></text:p>
            <text:p text:style-name="P6488"><text:span text:style-name="T6489">– darbus po<text:s/></text:span><text:span text:style-name="T6490">vandeniu</text:span></text:p>
            <text:p text:style-name="P6491"/>
          </table:table-cell>
          <table:table-cell table:style-name="TableCell6492">
            <text:p text:style-name="P6493">45240000</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45.25</text:p>
          </table:table-cell>
          <table:table-cell table:style-name="TableCell6501">
            <text:p text:style-name="P6502">Kiti statybos darbai, įskaitant specialiuosius profesinius darbus</text:p>
          </table:table-cell>
          <table:table-cell table:style-name="TableCell6503">
            <text:p text:style-name="P6504">Ši klasė apima:</text:p>
            <text:p text:style-name="P6505"><text:span text:style-name="T6506">– statybos darbus, apimančius vieną<text:s/></text:span><text:span text:style-name="T6507">konkrečią statybos sritį, kuriems<text:s/></text:span><text:span text:style-name="T6508">atlikti reikia specialių žinių arba<text:s/></text:span><text:span text:style-name="T6509">įrangos:</text:span></text:p>
            <text:p text:style-name="P6510"><text:span text:style-name="T6511">– pamatų įrengimas, įskaitant</text:span><text:span text:style-name="T6512"><text:line-break/></text:span><text:span text:style-name="T6513">polių įleidimą</text:span></text:p>
            <text:p text:style-name="P6514">– vandens šulinių gręžimas bei<text:line-break/>statyba, šachtų įrengimas</text:p>
            <text:p text:style-name="P6515"><text:span text:style-name="T6516">–<text:s/></text:span><text:span text:style-name="T6517">ne savos gamybos plieno</text:span><text:span text:style-name="T6518"><text:line-break/></text:span><text:span text:style-name="T6519">detalių montavimas</text:span></text:p>
            <text:p text:style-name="P6520">– plieno lankstymas</text:p>
            <text:p text:style-name="P6521">– mūrijimas ir grindimas</text:p>
            <text:p text:style-name="P6522"><text:span text:style-name="T6523">– pastolių ir darbo platformų<text:s/></text:span><text:span text:style-name="T6524">įrengimas ir išardymas, įskai</text:span><text:span text:style-name="T6525">tant pastolių ir darbo platformų nu</text:span><text:span text:style-name="T6526">omą</text:span></text:p>
            <text:p text:style-name="P6527"><text:span text:style-name="T6528">–<text:s/></text:span><text:span text:style-name="T6529">kaminų ir pramoninių kros</text:span><text:span text:style-name="T6530">nių įrengimas</text:span></text:p>
            <text:p text:style-name="P6531"/>
            <text:p text:style-name="P6532">Į šią klasę neįeina:</text:p>
            <text:p text:style-name="Normal"><text:span text:style-name="T6533">–<text:s/></text:span><text:span text:style-name="T6534">pastolių nuoma be jų įrengimo ir<text:s/></text:span><text:span text:style-name="T6535">išardymo (žr. 71.32)</text:span></text:p>
          </table:table-cell>
          <table:table-cell table:style-name="TableCell6536">
            <text:p text:style-name="P6537"/>
            <text:p text:style-name="P6538">45250000 45262000</text:p>
          </table:table-cell>
        </table:table-row>
        <table:table-row table:style-name="TableRow6539">
          <table:table-cell table:style-name="TableCell6540">
            <text:p text:style-name="P6541"/>
          </table:table-cell>
          <table:table-cell table:style-name="TableCell6542">
            <text:p text:style-name="P6543">45.3</text:p>
          </table:table-cell>
          <table:table-cell table:style-name="TableCell6544">
            <text:p text:style-name="P6545"/>
          </table:table-cell>
          <table:table-cell table:style-name="TableCell6546">
            <text:p text:style-name="P6547">Pastatų įrengimas</text:p>
          </table:table-cell>
          <table:table-cell table:style-name="TableCell6548">
            <text:p text:style-name="P6549"/>
          </table:table-cell>
          <table:table-cell table:style-name="TableCell6550">
            <text:p text:style-name="P6551">45300000</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45.31</text:p>
          </table:table-cell>
          <table:table-cell table:style-name="TableCell6559">
            <text:p text:style-name="P6560">Elektros laidų ir kitokios armatūros įrengimas</text:p>
          </table:table-cell>
          <table:table-cell table:style-name="TableCell6561">
            <text:p text:style-name="P6562">Ši klasė apima:</text:p>
            <text:p text:style-name="P6563">–<text:s/>įrengimą pastatuose ar kituose statiniuose:</text:p>
            <text:p text:style-name="Normal"><text:span text:style-name="T6564">–<text:s/></text:span><text:span text:style-name="T6565">elektros laidų ir armatūros</text:span></text:p>
            <text:p text:style-name="Normal"><text:span text:style-name="T6566">–<text:s/></text:span><text:span text:style-name="T6567">telekomunikacijos sistemų</text:span></text:p>
            <text:p text:style-name="Normal"><text:span text:style-name="T6568">–<text:s/></text:span><text:span text:style-name="T6569">elektrinių šildymo sistemų</text:span></text:p>
            <text:p text:style-name="Normal"><text:span text:style-name="T6570">– radijo ir televizijos antenų</text:span><text:span text:style-name="T6571"><text:line-break/><text:s/></text:span><text:span text:style-name="T6572">(gyvenamiesiems namams)</text:span></text:p>
            <text:p text:style-name="P6573">– priešgaisrinės signalizacijos</text:p>
            <text:p text:style-name="Normal"><text:span text:style-name="T6574">– įsilaužimo signalizacijos sis</text:span><text:span text:style-name="T6575">temų</text:span></text:p>
            <text:p text:style-name="P6576">–<text:s/>liftų ir eskalatorių</text:p>
            <text:p text:style-name="P6577">– žaibolaidžių ir t. t.</text:p>
          </table:table-cell>
          <table:table-cell table:style-name="TableCell6578">
            <text:p text:style-name="P6579">45213316 45310000 išskyrus</text:p>
            <text:p text:style-name="P6580">-45316000</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45.32</text:p>
          </table:table-cell>
          <table:table-cell table:style-name="TableCell6588">
            <text:p text:style-name="Normal"><text:span text:style-name="T6589">Veikla, susijusi su izolia</text:span><text:span text:style-name="T6590">cijos darbais</text:span></text:p>
          </table:table-cell>
          <table:table-cell table:style-name="TableCell6591">
            <text:p text:style-name="P6592">Ši klasė apima:</text:p>
            <text:p text:style-name="P6593"><text:span text:style-name="T6594">–<text:s/></text:span><text:span text:style-name="T6595">šiluminės, garso arba vibracijos<text:s/></text:span><text:span text:style-name="T6596">izoliacijos įrengimą pastatuose<text:s/></text:span><text:span text:style-name="T6597">arba kituose statiniuose</text:span></text:p>
            <text:p text:style-name="P6598">Ši klasė<text:s/>neapima:</text:p>
            <text:p text:style-name="Normal"><text:span text:style-name="T6599">–<text:s/></text:span><text:span text:style-name="T6600">sandarinimo darbų (žr. 45.22)</text:span></text:p>
          </table:table-cell>
          <table:table-cell table:style-name="TableCell6601">
            <text:p text:style-name="P6602">4532000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45.33</text:p>
          </table:table-cell>
          <table:table-cell table:style-name="TableCell6610">
            <text:p text:style-name="P6611">Santechnikos darbai<text:s/></text:p>
          </table:table-cell>
          <table:table-cell table:style-name="TableCell6612">
            <text:p text:style-name="P6613">Ši klasė apima:</text:p>
            <text:p text:style-name="P6614"><text:span text:style-name="T6615">–<text:s/></text:span><text:span text:style-name="T6616">šiuos darbus pastatuose arba<text:s/></text:span><text:span text:style-name="T6617">kituose statiniuose:</text:span></text:p>
            <text:p text:style-name="P6618"><text:span text:style-name="T6619">–<text:s/></text:span><text:span text:style-name="T6620">santechnikos ir sanitarijos<text:s/></text:span><text:span text:style-name="T6621">įrangos montavimą</text:span></text:p>
            <text:p text:style-name="P6622"><text:span text:style-name="T6623">–<text:s/></text:span><text:span text:style-name="T6624">dujotiekio armatūros įren</text:span><text:span text:style-name="T6625">gimą</text:span></text:p>
            <text:p text:style-name="P6626"><text:span text:style-name="T6627">– šildymo, vėdinimo, šaldymo<text:s/></text:span><text:span text:style-name="T6628">ar kondicionavimo įrangos<text:s/></text:span><text:span text:style-name="T6629">bei kanalų įrengimą</text:span></text:p>
            <text:p text:style-name="P6630"><text:span text:style-name="T6631">–<text:s/></text:span><text:span text:style-name="T6632">automatinių gesinimo sistemų</text:span><text:span text:style-name="T6633"><text:s/>įrengimą</text:span></text:p>
            <text:p text:style-name="P6634"/>
            <text:p text:style-name="P6635">Ši klasė neapima:</text:p>
            <text:p text:style-name="P6636"><text:span text:style-name="T6637">– elektrinių šildymo sistemų įren</text:span><text:span text:style-name="T6638">gimo (žr. 45.31)</text:span></text:p>
          </table:table-cell>
          <table:table-cell table:style-name="TableCell6639">
            <text:p text:style-name="P6640">45330000</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45.34</text:p>
          </table:table-cell>
          <table:table-cell table:style-name="TableCell6648">
            <text:p text:style-name="P6649">Kiti pastatų įrengimo darbai</text:p>
            <text:p text:style-name="P6650"/>
          </table:table-cell>
          <table:table-cell table:style-name="TableCell6651">
            <text:p text:style-name="P6652">Ši klasė apima:</text:p>
            <text:p text:style-name="P6653">– kelių,<text:s/>geležinkelių, oro ir jūrų<text:line-break/>uostų apšvietimo ir signalų sistemų įrengimą</text:p>
            <text:p text:style-name="P6654"><text:span text:style-name="T6655">–<text:s/></text:span><text:span text:style-name="T6656">armatūros ir armatūros reikmenų<text:s/></text:span><text:span text:style-name="T6657">pastatuose ir kituose statiniuose įrengimą (niekur kitur nepris</text:span><text:span text:style-name="T6658">kirta)</text:span></text:p>
          </table:table-cell>
          <table:table-cell table:style-name="TableCell6659">
            <text:p text:style-name="P6660">45234115 45316000 45340000</text:p>
          </table:table-cell>
        </table:table-row>
        <table:table-row table:style-name="TableRow6661">
          <table:table-cell table:style-name="TableCell6662">
            <text:p text:style-name="P6663"/>
          </table:table-cell>
          <table:table-cell table:style-name="TableCell6664">
            <text:p text:style-name="P6665">45.4</text:p>
          </table:table-cell>
          <table:table-cell table:style-name="TableCell6666">
            <text:p text:style-name="P6667"/>
          </table:table-cell>
          <table:table-cell table:style-name="TableCell6668">
            <text:p text:style-name="P6669">Pastatų apdaila</text:p>
          </table:table-cell>
          <table:table-cell table:style-name="TableCell6670">
            <text:p text:style-name="P6671"/>
          </table:table-cell>
          <table:table-cell table:style-name="TableCell6672">
            <text:p text:style-name="P6673">45400000</text:p>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45.41</text:p>
          </table:table-cell>
          <table:table-cell table:style-name="TableCell6681">
            <text:p text:style-name="P6682">Tinkavimas</text:p>
          </table:table-cell>
          <table:table-cell table:style-name="TableCell6683">
            <text:p text:style-name="P6684">Ši klasė apima:</text:p>
            <text:p text:style-name="Normal"><text:span text:style-name="T6685">– vidaus ir išorės tinkavimo ar<text:s/></text:span><text:span text:style-name="T6686">gipso klojimo darbus pastatuose<text:s/></text:span><text:span text:style-name="T6687">ir kituose statiniuose, įskaitant grebėstų medžiagas</text:span></text:p>
          </table:table-cell>
          <table:table-cell table:style-name="TableCell6688">
            <text:p text:style-name="P6689">45410000</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45.42</text:p>
          </table:table-cell>
          <table:table-cell table:style-name="TableCell6697">
            <text:p text:style-name="P6698">Staliaus dirbinių įrengimas</text:p>
          </table:table-cell>
          <table:table-cell table:style-name="TableCell6699">
            <text:p text:style-name="P6700">Ši klasė apima:</text:p>
            <text:p text:style-name="Normal"><text:span text:style-name="T6701">– ne savos gamybos durų, langų,</text:span><text:span text:style-name="T6702"><text:line-break/>durų ir langų rėmų, sumontuo</text:span><text:span text:style-name="T6703">jamų virtuvių, laiptinių, parduo</text:span><text:span text:style-name="T6704">tuvių armatūros ir pan. iš medžio</text:span><text:span text:style-name="T6705"><text:line-break/></text:span><text:span text:style-name="T6706">arba kitų medžiagų įrengimą</text:span></text:p>
            <text:p text:style-name="Normal"><text:span text:style-name="T6707">– vidaus apdailos darbus, pavyz</text:span><text:span text:style-name="T6708">džiui, lubų, medinių sienų dangų,<text:s/></text:span><text:span text:style-name="T6709">slenkančių pertvarų ir t. t. įrengi</text:span><text:span text:style-name="T6710">mas</text:span></text:p>
            <text:p text:style-name="P6711"/>
            <text:p text:style-name="P6712">Ši klasė neapima:</text:p>
            <text:p text:style-name="P6713">– parketo ir kitokių medinių grindų</text:p>
            <text:p text:style-name="P6714">dangų klojimo (žr. 45.43)</text:p>
          </table:table-cell>
          <table:table-cell table:style-name="TableCell6715">
            <text:p text:style-name="P6716">45420000</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45.43</text:p>
          </table:table-cell>
          <table:table-cell table:style-name="TableCell6724">
            <text:p text:style-name="P6725">Grindų ir sienų dengimas</text:p>
          </table:table-cell>
          <table:table-cell table:style-name="TableCell6726">
            <text:p text:style-name="P6727">Ši klasė apima:</text:p>
            <text:p text:style-name="P6728"><text:span text:style-name="T6729">– šiuos klojimo, dengimo, kabi</text:span><text:span text:style-name="T6730">nimo arba tiesimo darbus pasta</text:span><text:span text:style-name="T6731">tuose arba kituose statiniuose:</text:span></text:p>
            <text:p text:style-name="P6732"><text:span text:style-name="T6733">–<text:s/></text:span><text:span text:style-name="T6734">keraminių, betoninių arba<text:s/></text:span><text:span text:style-name="T6735">graviruoto akmens sienų arba<text:s/></text:span><text:span text:style-name="T6736">grindų plytelių klojimą</text:span></text:p>
            <text:p text:style-name="P6737">–<text:s/>parketo ir kitokių medinių grindų dangų klojimą</text:p>
            <text:p text:style-name="P6738"><text:span text:style-name="T6739">–<text:s/></text:span><text:span text:style-name="T6740">kiliminių arba linoleumo</text:span><text:span text:style-name="T6741"><text:line-break/></text:span><text:span text:style-name="T6742">dangų klojimą, įskaitant</text:span><text:span text:style-name="T6743"><text:line-break/></text:span><text:span text:style-name="T6744">pagamintas iš gumos arba<text:s/></text:span><text:span text:style-name="T6745">plastmasės grindų dangas</text:span></text:p>
            <text:p text:style-name="P6746"><text:span text:style-name="T6747">–<text:s/></text:span><text:span text:style-name="T6748">terrazzo</text:span><text:span text:style-name="T6749">, marmuro, granito<text:s/></text:span><text:span text:style-name="T6750">arba skalūno grindų arba<text:s/></text:span><text:span text:style-name="T6751">sienų dangų įrengimą</text:span></text:p>
            <text:p text:style-name="P6752">– tapetų klijavimą</text:p>
          </table:table-cell>
          <table:table-cell table:style-name="TableCell6753">
            <text:p text:style-name="P6754">45430000</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45.44</text:p>
          </table:table-cell>
          <table:table-cell table:style-name="TableCell6762">
            <text:p text:style-name="P6763">Dažymas ir stiklinimas</text:p>
          </table:table-cell>
          <table:table-cell table:style-name="TableCell6764">
            <text:p text:style-name="P6765">Ši klasė apima:</text:p>
            <text:p text:style-name="P6766">– pastatų išorės ir vidaus dažymą</text:p>
            <text:p text:style-name="Normal"><text:span text:style-name="T6767">– civilinės inžinerijos konstrukcijų</text:span><text:span text:style-name="T6768"><text:line-break/></text:span><text:span text:style-name="T6769">dažymą</text:span></text:p>
            <text:p text:style-name="P6770">– stiklų, veidrodžių ir pan. įrengimą</text:p>
            <text:p text:style-name="P6771"/>
            <text:p text:style-name="P6772">Ši klasė neapima:</text:p>
            <text:p text:style-name="Normal"><text:span text:style-name="T6773">– langų montavimo (žr. 45.42)</text:span></text:p>
          </table:table-cell>
          <table:table-cell table:style-name="TableCell6774">
            <text:p text:style-name="P6775">45440000</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45.45</text:p>
          </table:table-cell>
          <table:table-cell table:style-name="TableCell6783">
            <text:p text:style-name="P6784">Kiti statybos apdailos<text:s/>darbai</text:p>
          </table:table-cell>
          <table:table-cell table:style-name="TableCell6785">
            <text:p text:style-name="P6786">Ši klasė apima:</text:p>
            <text:p text:style-name="P6787">– privačių baseinų įrengimą</text:p>
            <text:p text:style-name="P6788">– pastatų valymą garais, smėliasraučiu ir panašius pastatų išorės darbus</text:p>
            <text:p text:style-name="P6789">– kitus pastatų apdailos ir užbaigimo darbus</text:p>
            <text:p text:style-name="P6790"/>
            <text:p text:style-name="P6791">Ši klasė neapima:</text:p>
            <text:p text:style-name="P6792">– pastatų ir kitų statinių vidaus valymo darbų (žr. 74.70)</text:p>
            <text:p text:style-name="P6793"/>
          </table:table-cell>
          <table:table-cell table:style-name="TableCell6794">
            <text:p text:style-name="P6795">45212212<text:s/>ir 04</text:p>
            <text:p text:style-name="P6796"><text:span text:style-name="T6797">45450000</text:span></text:p>
          </table:table-cell>
        </table:table-row>
        <table:table-row table:style-name="TableRow6798">
          <table:table-cell table:style-name="TableCell6799">
            <text:p text:style-name="P6800"/>
          </table:table-cell>
          <table:table-cell table:style-name="TableCell6801">
            <text:p text:style-name="P6802">45.5</text:p>
          </table:table-cell>
          <table:table-cell table:style-name="TableCell6803">
            <text:p text:style-name="P6804"/>
          </table:table-cell>
          <table:table-cell table:style-name="TableCell6805">
            <text:p text:style-name="Normal"><text:span text:style-name="T6806">Statybos arba griovimo<text:s/></text:span><text:span text:style-name="T6807">įrenginių kartu su ope</text:span><text:span text:style-name="T6808">ratoriumi nuoma</text:span></text:p>
          </table:table-cell>
          <table:table-cell table:style-name="TableCell6809">
            <text:p text:style-name="P6810"/>
          </table:table-cell>
          <table:table-cell table:style-name="TableCell6811">
            <text:p text:style-name="P6812">45500000</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45.50</text:p>
          </table:table-cell>
          <table:table-cell table:style-name="TableCell6820">
            <text:p text:style-name="P6821">Statybos arba griovimo įrenginių kartu su operatoriumi nuoma<text:s/></text:p>
          </table:table-cell>
          <table:table-cell table:style-name="TableCell6822">
            <text:p text:style-name="P6823">Ši klasė neapima:</text:p>
            <text:p text:style-name="P6824"><text:span text:style-name="T6825">– statybos ar griovimo mašinų ir<text:s/></text:span><text:span text:style-name="T6826">įrenginių nuomos be operatorių<text:s/></text:span></text:p>
            <text:p text:style-name="P6827">(žr.<text:s/>71.32)</text:p>
          </table:table-cell>
          <table:table-cell table:style-name="TableCell6828">
            <text:p text:style-name="P6829">45500000</text:p>
          </table:table-cell>
        </table:table-row>
      </table:table>
      <text:p text:style-name="P6830"/>
      <text:p text:style-name="P6831"><text:span text:style-name="T6832">1</text:span><text:span text:style-name="T6833">Lietuvos statistikos departamento Europos ekonominės bendrijos ekonominės veiklos klasifikavimo sistemos (</text:span><text:span text:style-name="T6834">NACE) pagrindu<text:s/></text:span><text:span text:style-name="T6835">parengtas</text:span><text:span text:style-name="T6836"><text:s/></text:span><text:span text:style-name="T6837">Ekonominės veiklos rūšių klasifikatorius, kuriam Lietuvos Respublikos Vyriausybė pritarė 1995 m. gegužės 1</text:span><text:span text:style-name="T6838">7 d. nutarimu Nr. 696 „Dėl Ekonominės veiklos rūšių klasifikatoriaus“ (Žin., 1995, Nr.<text:s/></text:span><text:a xlink:href="http://www3.lrs.lt/pls/inter/dokpaieska.showdoc_l?p_id=17950" office:target-frame-name="_top" xlink:show="replace"><text:span text:style-name="T6839">43-1054</text:span></text:a><text:span text:style-name="T6840">).</text:span></text:p>
      <text:p text:style-name="P6841"><text:span text:style-name="T6842">Pastaba:</text:span><text:span text:style-name="T6843"><text:s/>Jeigu iškyla EVRK ir CPV darbų aiškinimo skirtumų, vadovaujamasi EVRK.</text:span></text:p>
      <text:p text:style-name="P6844"><text:span text:style-name="T6845">1 priedėlio pakeitimai:</text:span></text:p>
      <text:p text:style-name="P6846"><text:span text:style-name="T6847">Nr.<text:s/></text:span><text:a xlink:href="http://www3.lrs.lt/cgi-bin/preps2?a=324492&amp;b=" office:target-frame-name="_top" xlink:show="replace"><text:span text:style-name="T6848">X-1673</text:span></text:a><text:span text:style-name="T6849">, 2008-07-03, Žin., 2008, Nr. 81-3179 (2008-07-17)</text:span></text:p>
      <text:p text:style-name="Normal"><text:span text:style-name="T6850">Nr.<text:s/></text:span><text:a xlink:href="http://www3.lrs.lt/cgi-bin/preps2?a=386466&amp;b=" office:target-frame-name="_top" xlink:show="replace"><text:span text:style-name="T6851">XI-1125</text:span></text:a><text:span text:style-name="T6852">, 2010-11-12, Žin., 2010, Nr. 139-</text:span><text:span text:style-name="T6853">7109 (2010-11-27)</text:span></text:p>
      <text:p text:style-name="P6854">Lietuvos Respublikos<text:s/></text:p>
      <text:p text:style-name="P6855">viešųjų pirkimų įstatymo<text:s/></text:p>
      <text:p text:style-name="P6856"><text:span text:style-name="T6857">2</text:span><text:span text:style-name="T6858"><text:s/>priedėlis</text:span></text:p>
      <text:p text:style-name="P6859"/>
      <text:p text:style-name="P6860"><text:span text:style-name="T6861">PASLAUGOS, NURODYTOS LIETUVOS RESPUBLIKOS VIEŠŲJŲ PIRKIMŲ ĮSTATYMO 2 STRAIPSNIO 31 DALYJE</text:span></text:p>
      <text:p text:style-name="P6862"/>
      <text:p text:style-name="P6863"><text:span text:style-name="T6864">1</text:span><text:span text:style-name="T6865">. A ir B paslaugų, nurodytų Lietuvos Respublikos viešųjų pi</text:span><text:span text:style-name="T6866">rkimų įstatymo 2 straipsnio 31 dalyje, sąrašai pateikiami lentelėje:</text:span></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s>
        <table:table-header-rows>
          <table:table-row table:style-name="TableRow6873">
            <table:table-cell table:style-name="TableCell6874">
              <text:p text:style-name="P6875">Kate-gorijos Nr.</text:p>
            </table:table-cell>
            <table:table-cell table:style-name="TableCell6876">
              <text:p text:style-name="P6877">Paslaugų pavadinimas</text:p>
            </table:table-cell>
            <table:table-cell table:style-name="TableCell6878">
              <text:p text:style-name="P6879">Kodai pagal Laikinąjį svarbiausią produktų klasifikatorių (CPC). CPC naudojamas Lietuvos Respublikos viešųjų pirkimų įstatymo reglamentuo- jamai<text:s/>paslaugų sričiai nustatyti</text:p>
            </table:table-cell>
            <table:table-cell table:style-name="TableCell6880">
              <text:p text:style-name="P6881"/>
              <text:p text:style-name="P6882">Kodai pagal Bendrąjį viešųjų pirkimų žodyną (CPV)</text:p>
            </table:table-cell>
          </table:table-row>
          <table:table-row table:style-name="TableRow6883">
            <table:table-cell table:style-name="TableCell6884" table:number-columns-spanned="4">
              <text:p text:style-name="P6885"/>
              <text:p text:style-name="P6886"><text:span text:style-name="T6887">A PASLAUGOS</text:span></text:p>
            </table:table-cell>
            <table:covered-table-cell/>
            <table:covered-table-cell/>
            <table:covered-table-cell/>
          </table:table-row>
          <table:table-row table:style-name="TableRow6888">
            <table:table-cell table:style-name="TableCell6889">
              <text:p text:style-name="P6890">1.</text:p>
            </table:table-cell>
            <table:table-cell table:style-name="TableCell6891">
              <text:p text:style-name="P6892">Priežiūros ir remonto paslaugos</text:p>
            </table:table-cell>
            <table:table-cell table:style-name="TableCell6893">
              <text:p text:style-name="P6894">6112, 6122, 633, 886</text:p>
            </table:table-cell>
            <table:table-cell table:style-name="TableCell6895">
              <text:p text:style-name="P6896">Nuo 50100000-6 iki 50884000-5 (išskyrus nuo 50310000-1 iki 50324200-4 ir 50116510-9, 50190000-3, 50229000-6, 50243000-0) ir nuo 51000000-9 iki 51900000-1<text:s/></text:p>
            </table:table-cell>
          </table:table-row>
          <table:table-row table:style-name="TableRow6897">
            <table:table-cell table:style-name="TableCell6898">
              <text:p text:style-name="P6899">2.</text:p>
            </table:table-cell>
            <table:table-cell table:style-name="TableCell6900">
              <text:p text:style-name="P6901">Sausumos transporto paslaugos (išskyrus 18 kategorijai priskirtas geležinkelių transporto<text:s/>paslaugas), apimančios šarvuotų automobilių paslaugas ir kurjerių paslaugas, išskyrus pašto vežimą</text:p>
            </table:table-cell>
            <table:table-cell table:style-name="TableCell6902">
              <text:p text:style-name="P6903">712 (išskyrus 71235), 7512, 87304</text:p>
              <text:p text:style-name="P6904"/>
            </table:table-cell>
            <table:table-cell table:style-name="TableCell6905">
              <text:p text:style-name="P6906">Nuo 60100000-9 iki 60183000-4 (išskyrus 60160000-7, 60161000-4, 60220000-6) ir nuo 64120000-3 iki 64121200-2</text:p>
            </table:table-cell>
          </table:table-row>
          <table:table-row table:style-name="TableRow6907">
            <table:table-cell table:style-name="TableCell6908">
              <text:p text:style-name="P6909">3.</text:p>
            </table:table-cell>
            <table:table-cell table:style-name="TableCell6910">
              <text:p text:style-name="P6911">Keleivių<text:s/>ir krovinių pervežimo oro transportu paslaugos, išskyrus pašto vežimą</text:p>
            </table:table-cell>
            <table:table-cell table:style-name="TableCell6912">
              <text:p text:style-name="P6913">73 (išskyrus 7321)</text:p>
            </table:table-cell>
            <table:table-cell table:style-name="TableCell6914">
              <text:p text:style-name="P6915">Nuo 60410000-5 iki 60424120-3 (išskyrus 60411000-2, 60421000-5) ir 60500000-3 nuo 60440000-4 iki 60445000-9</text:p>
            </table:table-cell>
          </table:table-row>
          <table:table-row table:style-name="TableRow6916">
            <table:table-cell table:style-name="TableCell6917">
              <text:p text:style-name="P6918">4.</text:p>
            </table:table-cell>
            <table:table-cell table:style-name="TableCell6919">
              <text:p text:style-name="P6920">Sausumos (išskyrus 18 kategorijai priskirtas geležinkelių transporto paslaugas) ir oro pašto transportas<text:s/></text:p>
            </table:table-cell>
            <table:table-cell table:style-name="TableCell6921">
              <text:p text:style-name="P6922">71235, 7321</text:p>
            </table:table-cell>
            <table:table-cell table:style-name="TableCell6923">
              <text:p text:style-name="P6924">60160000-7, 60161000-4, 60411000-2, 60421000-5</text:p>
            </table:table-cell>
          </table:table-row>
          <table:table-row table:style-name="TableRow6925">
            <table:table-cell table:style-name="TableCell6926">
              <text:p text:style-name="P6927">5.</text:p>
            </table:table-cell>
            <table:table-cell table:style-name="TableCell6928">
              <text:p text:style-name="P6929">Ryšių paslaugos</text:p>
            </table:table-cell>
            <table:table-cell table:style-name="TableCell6930">
              <text:p text:style-name="P6931">752</text:p>
            </table:table-cell>
            <table:table-cell table:style-name="TableCell6932">
              <text:p text:style-name="P6933">Nuo 64200000-8 iki 64228200-2,<text:s/></text:p>
              <text:p text:style-name="P6934">72318000-7 ir nuo 72700000-7 iki 72720000-3</text:p>
            </table:table-cell>
          </table:table-row>
          <table:table-row table:style-name="TableRow6935">
            <table:table-cell table:style-name="TableCell6936">
              <text:p text:style-name="P6937">6.</text:p>
            </table:table-cell>
            <table:table-cell table:style-name="TableCell6938">
              <text:p text:style-name="P6939">Finansinės paslaugos:</text:p>
              <text:p text:style-name="P6940">a) draudimo paslaugos;</text:p>
              <text:p text:style-name="Normal"><text:span text:style-name="T6941">b) bankų ir investavimo paslaugos (išskyrus finansines paslaugas, susijusias su pinigų, valiutų keitimo kurso, valstybės skolos valdymo, iždo agento, finansinio turto</text:span><text:span text:style-name="T6942"><text:s/></text:span><text:span text:style-name="T6943">valdymo arba kitų politikos<text:s/></text:span><text:span text:style-name="T6944">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6945">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6946">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6947"><text:s/>sutartis, nepaisant jų formos, patenka į šio įstatymo taikymo sritį)</text:span></text:p>
            </table:table-cell>
            <table:table-cell table:style-name="TableCell6948">
              <text:p text:style-name="P6949">ex. 81, 812, 814</text:p>
            </table:table-cell>
            <table:table-cell table:style-name="TableCell6950">
              <text:p text:style-name="Normal"><text:span text:style-name="T6951">Nuo 66100000-1 iki 66720000-3 (išskyrus finansines paslaugas, susijusias su pinigų, valiutų keitimo kurso, valstybės skolos valdymo, iždo agento, finansinio turto</text:span><text:span text:style-name="T6952"><text:s/></text:span><text:span text:style-name="T6953">valdym</text:span><text:span text:style-name="T6954">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6955">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6956">jamųjų daiktų įsigijimu ar nuoma arba teisių į juos įsigijimu<text:s/></text:span></text:p>
              <text:p text:style-name="P6957">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6958">
            <table:table-cell table:style-name="TableCell6959">
              <text:p text:style-name="P6960">7.</text:p>
            </table:table-cell>
            <table:table-cell table:style-name="TableCell6961">
              <text:p text:style-name="P6962">Kompiuterių ir susijusios paslaugos</text:p>
            </table:table-cell>
            <table:table-cell table:style-name="TableCell6963">
              <text:p text:style-name="P6964">84</text:p>
            </table:table-cell>
            <table:table-cell table:style-name="TableCell6965">
              <text:p text:style-name="P6966">Nuo 50310000-1 iki 50324200-4,</text:p>
              <text:p text:style-name="P6967">nuo 72000000-5 iki 72920000-5<text:s/></text:p>
              <text:p text:style-name="P6968">(išskyrus 72318000-7 ir nuo 72700000-7 iki 72720000-3),<text:s/>79342410-4</text:p>
            </table:table-cell>
          </table:table-row>
          <table:table-row table:style-name="TableRow6969">
            <table:table-cell table:style-name="TableCell6970">
              <text:p text:style-name="P6971">8.</text:p>
            </table:table-cell>
            <table:table-cell table:style-name="TableCell6972">
              <text:p text:style-name="P6973"><text:span text:style-name="T6974">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6975">organizacija)</text:span></text:p>
            </table:table-cell>
            <table:table-cell table:style-name="TableCell6976">
              <text:p text:style-name="P6977">85</text:p>
            </table:table-cell>
            <table:table-cell table:style-name="TableCell6978">
              <text:p text:style-name="Normal"><text:span text:style-name="T6979">Nuo 73000000-2 iki 73436000-7 (išskyrus 73200000-4, 73210000-7, 73220000-0</text:span><text:span text:style-name="T6980">)</text:span></text:p>
            </table:table-cell>
          </table:table-row>
          <table:table-row table:style-name="TableRow6981">
            <table:table-cell table:style-name="TableCell6982">
              <text:p text:style-name="P6983">9.</text:p>
            </table:table-cell>
            <table:table-cell table:style-name="TableCell6984">
              <text:p text:style-name="P6985">Apskaitos, audito ir buhalterinės apskaitos paslaugos</text:p>
            </table:table-cell>
            <table:table-cell table:style-name="TableCell6986">
              <text:p text:style-name="P6987"/>
              <text:p text:style-name="P6988">862</text:p>
            </table:table-cell>
            <table:table-cell table:style-name="TableCell6989">
              <text:p text:style-name="P6990">Nuo 79210000-9 iki 79223000-3</text:p>
            </table:table-cell>
          </table:table-row>
          <table:table-row table:style-name="TableRow6991">
            <table:table-cell table:style-name="TableCell6992">
              <text:p text:style-name="P6993">10.</text:p>
            </table:table-cell>
            <table:table-cell table:style-name="TableCell6994">
              <text:p text:style-name="P6995">Rinkos tyrimų ir viešosios nuomonės apklausos paslaugos</text:p>
            </table:table-cell>
            <table:table-cell table:style-name="TableCell6996">
              <text:p text:style-name="P6997">864</text:p>
            </table:table-cell>
            <table:table-cell table:style-name="TableCell6998">
              <text:p text:style-name="P6999">Nuo<text:s/>79300000-7 iki 79330000-6 ir 79342310-9, 79342311-6</text:p>
            </table:table-cell>
          </table:table-row>
          <table:table-row table:style-name="TableRow7000">
            <table:table-cell table:style-name="TableCell7001">
              <text:p text:style-name="P7002">11.</text:p>
            </table:table-cell>
            <table:table-cell table:style-name="TableCell7003">
              <text:p text:style-name="Normal"><text:span text:style-name="T7004">Valdymo konsultavimo</text:span><text:span text:style-name="T7005"><text:s/></text:span><text:span text:style-name="T7006">(išskyrus arbitražo ir taikinimo paslaugas) ir susijusios paslaugos</text:span></text:p>
            </table:table-cell>
            <table:table-cell table:style-name="TableCell7007">
              <text:p text:style-name="P7008">865, 866</text:p>
            </table:table-cell>
            <table:table-cell table:style-name="TableCell7009">
              <text:p text:style-name="P7010">Nuo 73200000-4 iki 73220000-0, nuo 79400000-8 iki 79421200-3 ir 79342000-3, 79342100-4,</text:p>
              <text:p text:style-name="P7011">79342300-6, 79342320-2,</text:p>
              <text:p text:style-name="P7012">79342321-9, 79910000-6, 79991000-7, 98362000-8</text:p>
            </table:table-cell>
          </table:table-row>
          <table:table-row table:style-name="TableRow7013">
            <table:table-cell table:style-name="TableCell7014">
              <text:p text:style-name="P7015">12.</text:p>
            </table:table-cell>
            <table:table-cell table:style-name="TableCell7016">
              <text:p text:style-name="P701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18">
              <text:p text:style-name="P7019">867</text:p>
            </table:table-cell>
            <table:table-cell table:style-name="TableCell7020">
              <text:p text:style-name="P7021">Nuo 71000000-8 iki 71900000-7 (išskyrus 71550000-8) ir 79994000-8</text:p>
            </table:table-cell>
          </table:table-row>
          <table:table-row table:style-name="TableRow7022">
            <table:table-cell table:style-name="TableCell7023">
              <text:p text:style-name="P7024">13.</text:p>
            </table:table-cell>
            <table:table-cell table:style-name="TableCell7025">
              <text:p text:style-name="P7026">Reklamos paslaugos</text:p>
            </table:table-cell>
            <table:table-cell table:style-name="TableCell7027">
              <text:p text:style-name="P7028">871</text:p>
            </table:table-cell>
            <table:table-cell table:style-name="TableCell7029">
              <text:p text:style-name="P7030">Nuo 79341000-6 iki 79342200-5<text:s/></text:p>
              <text:p text:style-name="Normal"><text:span text:style-name="T7031">(išskyrus 79342000-3 ir 79342100-4)</text:span></text:p>
            </table:table-cell>
          </table:table-row>
          <table:table-row table:style-name="TableRow7032">
            <table:table-cell table:style-name="TableCell7033">
              <text:p text:style-name="P7034">14.</text:p>
            </table:table-cell>
            <table:table-cell table:style-name="TableCell7035">
              <text:p text:style-name="P7036">Pastatų valymo paslaugos ir nuosavybės valdymo<text:s/>paslaugos</text:p>
            </table:table-cell>
            <table:table-cell table:style-name="TableCell7037">
              <text:p text:style-name="P7038">874,</text:p>
              <text:p text:style-name="P7039">82201–82206</text:p>
            </table:table-cell>
            <table:table-cell table:style-name="TableCell7040">
              <text:p text:style-name="Normal"><text:span text:style-name="T7041">Nuo 70300000-4 iki 70340000-6 ir<text:s/></text:span><text:span text:style-name="T7042">nuo 90900000-6 iki 90924000-0</text:span></text:p>
            </table:table-cell>
          </table:table-row>
          <table:table-row table:style-name="TableRow7043">
            <table:table-cell table:style-name="TableCell7044">
              <text:p text:style-name="P7045">15.</text:p>
            </table:table-cell>
            <table:table-cell table:style-name="TableCell7046">
              <text:p text:style-name="P7047">Leidybos ir spausdinimo paslaugos už užmokestį ar sutarties pagrindu<text:s/></text:p>
            </table:table-cell>
            <table:table-cell table:style-name="TableCell7048">
              <text:p text:style-name="P7049">88442</text:p>
            </table:table-cell>
            <table:table-cell table:style-name="TableCell7050">
              <text:p text:style-name="P7051">Nuo 79800000-2 iki 79824000-6 ir nuo 79970000-6 iki 79980000-7</text:p>
            </table:table-cell>
          </table:table-row>
          <table:table-row table:style-name="TableRow7052">
            <table:table-cell table:style-name="TableCell7053">
              <text:p text:style-name="P7054">16.</text:p>
            </table:table-cell>
            <table:table-cell table:style-name="TableCell7055">
              <text:p text:style-name="P7056">Nuotekų ir<text:s/>atliekų šalinimo bei valymo paslaugos; sanitarinės ir panašios paslaugos</text:p>
            </table:table-cell>
            <table:table-cell table:style-name="TableCell7057">
              <text:p text:style-name="P7058">94</text:p>
            </table:table-cell>
            <table:table-cell table:style-name="TableCell7059">
              <text:p text:style-name="P7060">Nuo 90400000-1 iki 90743200-9 (išskyrus 90712200-3), nuo 90910000-9 iki 90920000-2 ir 50190000-3, 50229000-6,</text:p>
              <text:p text:style-name="P7061">50243000-0</text:p>
            </table:table-cell>
          </table:table-row>
          <table:table-row table:style-name="TableRow7062">
            <table:table-cell table:style-name="TableCell7063" table:number-columns-spanned="4">
              <text:p text:style-name="P7064"/>
              <text:p text:style-name="P7065">B PASLAUGOS<text:s/></text:p>
            </table:table-cell>
            <table:covered-table-cell/>
            <table:covered-table-cell/>
            <table:covered-table-cell/>
          </table:table-row>
          <table:table-row table:style-name="TableRow7066">
            <table:table-cell table:style-name="TableCell7067">
              <text:p text:style-name="P7068">17.</text:p>
            </table:table-cell>
            <table:table-cell table:style-name="TableCell7069">
              <text:p text:style-name="P7070">Viešbučių ir restoranų paslaugos</text:p>
            </table:table-cell>
            <table:table-cell table:style-name="TableCell7071">
              <text:p text:style-name="P7072">64</text:p>
            </table:table-cell>
            <table:table-cell table:style-name="TableCell7073">
              <text:p text:style-name="P7074">Nuo 55100000-1 iki 55524000-9<text:s/></text:p>
              <text:p text:style-name="P7075">ir nuo 98340000-8 iki 98341100-6</text:p>
            </table:table-cell>
          </table:table-row>
          <table:table-row table:style-name="TableRow7076">
            <table:table-cell table:style-name="TableCell7077">
              <text:p text:style-name="P7078">18.</text:p>
            </table:table-cell>
            <table:table-cell table:style-name="TableCell7079">
              <text:p text:style-name="P7080">Geležinkelių transporto paslaugos</text:p>
            </table:table-cell>
            <table:table-cell table:style-name="TableCell7081">
              <text:p text:style-name="P7082">711</text:p>
            </table:table-cell>
            <table:table-cell table:style-name="TableCell7083">
              <text:p text:style-name="P7084">Nuo 60200000-0 iki 60220000-6</text:p>
            </table:table-cell>
          </table:table-row>
          <table:table-row table:style-name="TableRow7085">
            <table:table-cell table:style-name="TableCell7086">
              <text:p text:style-name="P7087">19.</text:p>
            </table:table-cell>
            <table:table-cell table:style-name="TableCell7088">
              <text:p text:style-name="P7089">Vandens transporto paslaugos</text:p>
            </table:table-cell>
            <table:table-cell table:style-name="TableCell7090">
              <text:p text:style-name="P7091">72</text:p>
            </table:table-cell>
            <table:table-cell table:style-name="TableCell7092">
              <text:p text:style-name="P7093">Nuo 60600000-4 iki 60653000-0</text:p>
              <text:p text:style-name="P7094">ir nuo 63727000-1 iki 63727200-3</text:p>
            </table:table-cell>
          </table:table-row>
          <table:table-row table:style-name="TableRow7095">
            <table:table-cell table:style-name="TableCell7096">
              <text:p text:style-name="P7097">20.</text:p>
            </table:table-cell>
            <table:table-cell table:style-name="TableCell7098">
              <text:p text:style-name="P7099">Pagalbinio<text:s/>transporto paslaugos</text:p>
            </table:table-cell>
            <table:table-cell table:style-name="TableCell7100">
              <text:p text:style-name="P7101">74</text:p>
            </table:table-cell>
            <table:table-cell table:style-name="TableCell7102">
              <text:p text:style-name="P7103">Nuo 63000000-9 iki 63734000-3</text:p>
              <text:p text:style-name="Normal"><text:span text:style-name="T7104">(išskyrus 63711200-8, 63712700-0,<text:s/></text:span><text:span text:style-name="T7105">63712710-3 ir nuo 63727000-1 iki 63727200-3) ir 98361000-1</text:span></text:p>
            </table:table-cell>
          </table:table-row>
          <table:table-row table:style-name="TableRow7106">
            <table:table-cell table:style-name="TableCell7107">
              <text:p text:style-name="P7108">21.</text:p>
            </table:table-cell>
            <table:table-cell table:style-name="TableCell7109">
              <text:p text:style-name="P7110">Teisinės paslaugos</text:p>
            </table:table-cell>
            <table:table-cell table:style-name="TableCell7111">
              <text:p text:style-name="P7112">861</text:p>
            </table:table-cell>
            <table:table-cell table:style-name="TableCell7113">
              <text:p text:style-name="P7114">Nuo 79100000-5 iki 79140000-7<text:s/></text:p>
            </table:table-cell>
          </table:table-row>
          <table:table-row table:style-name="TableRow7115">
            <table:table-cell table:style-name="TableCell7116">
              <text:p text:style-name="P7117">22.</text:p>
            </table:table-cell>
            <table:table-cell table:style-name="TableCell7118">
              <text:p text:style-name="P7119">Personalo įdarbinimo ir aprūpinimo paslaugos<text:s/>(išskyrus darbo sutartis)</text:p>
            </table:table-cell>
            <table:table-cell table:style-name="TableCell7120">
              <text:p text:style-name="P7121">872</text:p>
            </table:table-cell>
            <table:table-cell table:style-name="TableCell7122">
              <text:p text:style-name="P7123">Nuo 79600000-0 iki 79635000-4</text:p>
              <text:p text:style-name="P7124"><text:span text:style-name="T7125">(išskyrus 79611000-0, 79632000-3,<text:s/></text:span><text:span text:style-name="T7126">79633000-0) ir nuo 98500000-8 iki<text:s/></text:span><text:span text:style-name="T7127">98514000-9</text:span></text:p>
            </table:table-cell>
          </table:table-row>
          <table:table-row table:style-name="TableRow7128">
            <table:table-cell table:style-name="TableCell7129">
              <text:p text:style-name="P7130">23.</text:p>
            </table:table-cell>
            <table:table-cell table:style-name="TableCell7131">
              <text:p text:style-name="P7132">Tyrimo ir saugumo paslaugos, išskyrus šarvuotų automobilių paslaugas</text:p>
            </table:table-cell>
            <table:table-cell table:style-name="TableCell7133">
              <text:p text:style-name="P7134">873, išskyrus 87304</text:p>
            </table:table-cell>
            <table:table-cell table:style-name="TableCell7135">
              <text:p text:style-name="P7136">Nuo 79700000-1 iki<text:s/>79723000-8</text:p>
              <text:p text:style-name="P7137"/>
            </table:table-cell>
          </table:table-row>
          <table:table-row table:style-name="TableRow7138">
            <table:table-cell table:style-name="TableCell7139">
              <text:p text:style-name="P7140">24.</text:p>
            </table:table-cell>
            <table:table-cell table:style-name="TableCell7141">
              <text:p text:style-name="P7142">Švietimo ir profesinio lavinimo paslaugos</text:p>
            </table:table-cell>
            <table:table-cell table:style-name="TableCell7143">
              <text:p text:style-name="P7144">92</text:p>
            </table:table-cell>
            <table:table-cell table:style-name="TableCell7145">
              <text:p text:style-name="P7146">Nuo 80100000-5 iki 80660000-8 (išskyrus 80533000-9, 80533100-0, 80533200-1)</text:p>
            </table:table-cell>
          </table:table-row>
          <table:table-row table:style-name="TableRow7147">
            <table:table-cell table:style-name="TableCell7148">
              <text:p text:style-name="P7149">25.</text:p>
            </table:table-cell>
            <table:table-cell table:style-name="TableCell7150">
              <text:p text:style-name="P7151">Sveikatos ir socialinės paslaugos</text:p>
            </table:table-cell>
            <table:table-cell table:style-name="TableCell7152">
              <text:p text:style-name="P7153">93</text:p>
            </table:table-cell>
            <table:table-cell table:style-name="TableCell7154">
              <text:p text:style-name="Normal"><text:span text:style-name="T7155">79611000-0 ir nuo 85000000-9 iki<text:s/></text:span><text:span text:style-name="T7156">85323000-9 (išskyrus 85321000-5 ir<text:s/></text:span><text:span text:style-name="T7157">85322000-2)</text:span></text:p>
            </table:table-cell>
          </table:table-row>
          <table:table-row table:style-name="TableRow7158">
            <table:table-cell table:style-name="TableCell7159">
              <text:p text:style-name="P7160">26.</text:p>
            </table:table-cell>
            <table:table-cell table:style-name="TableCell7161">
              <text:p text:style-name="P7162">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163">
              <text:p text:style-name="P7164">96</text:p>
            </table:table-cell>
            <table:table-cell table:style-name="TableCell7165">
              <text:p text:style-name="P7166">Nuo 79995000-5 iki 79995200-7 ir nuo 92000000-1 iki<text:s/>92700000-8</text:p>
              <text:p text:style-name="Normal"><text:span text:style-name="T7167">(išskyrus 92230000-2, 92231000-9,<text:s/></text:span><text:span text:style-name="T7168">92232000-6)</text:span></text:p>
            </table:table-cell>
          </table:table-row>
          <table:table-row table:style-name="TableRow7169">
            <table:table-cell table:style-name="TableCell7170">
              <text:p text:style-name="P7171">27.</text:p>
            </table:table-cell>
            <table:table-cell table:style-name="TableCell7172">
              <text:p text:style-name="P7173">Kitos paslaugos</text:p>
              <text:p text:style-name="P7174"/>
            </table:table-cell>
            <table:table-cell table:style-name="TableCell7175">
              <text:p text:style-name="P7176"/>
            </table:table-cell>
            <table:table-cell table:style-name="TableCell7177">
              <text:p text:style-name="P7178"/>
            </table:table-cell>
          </table:table-row>
        </table:table-header-rows>
      </table:table>
      <text:p text:style-name="P7179"/>
      <text:p text:style-name="P7180"><text:span text:style-name="T7181">2</text:span><text:span text:style-name="T7182">. Jeigu kyla paslaugų pagal CPC ir CPV aiškinimo skirtumų, vadovaujamasi CPC.</text:span></text:p>
      <text:p text:style-name="P7183"><text:span text:style-name="T7184">2 priedėlio pakeitimai:</text:span></text:p>
      <text:p text:style-name="P7185"><text:span text:style-name="T7186">Nr.<text:s/></text:span><text:a xlink:href="http://www3.lrs.lt/cgi-bin/preps2?a=324492&amp;b=" office:target-frame-name="_top" xlink:show="replace"><text:span text:style-name="T7187">X-1673</text:span></text:a><text:span text:style-name="T7188">, 2008-07-03, Žin., 2008, Nr. 81-3179 (2008-07-17)</text:span></text:p>
      <text:p text:style-name="P7189">Priedo pakeitimai:</text:p>
      <text:p text:style-name="P7190"><text:span text:style-name="T7191">Nr.<text:s/></text:span><text:a xlink:href="https://www.e-tar.lt/portal/legalAct.html?documentId=7128c34013ea11e58569be21ff080a8c" office:target-frame-name="_top" xlink:show="replace"><text:span text:style-name="T7192">XII-1768</text:span></text:a><text:span text:style-name="T7193">,<text:s/></text:span><text:span text:style-name="T7194">2015-06-09, paskelbta TAR 2015-06-16, i. k. 2015-09610</text:span></text:p>
      <text:p text:style-name="Normal"/>
      <text:p text:style-name="P7195"/>
      <text:p text:style-name="P7196">Lietuvos Respublikos<text:s/></text:p>
      <text:p text:style-name="P7197">viešųjų pirkimų įstatymo<text:s/></text:p>
      <text:p text:style-name="P7198"><text:span text:style-name="T7199">3</text:span><text:span text:style-name="T7200"><text:s/>priedėlis</text:span></text:p>
      <text:p text:style-name="P7201"/>
      <text:p text:style-name="P7202"><text:span text:style-name="T7203">KAI KURIŲ TECHNINIŲ SPECIFIKACIJŲ APIBRĖŽIMAS<text:s/></text:span></text:p>
      <text:p text:style-name="P7204"/>
      <text:p text:style-name="P7205"><text:span text:style-name="T7206">Šiame įstatyme pateikti terminai vartojami tokiomis reikšmėmis:</text:span></text:p>
      <text:p text:style-name="P7207"><text:span text:style-name="T7208">1</text:span><text:span text:style-name="T7209">)<text:s/></text:span><text:span text:style-name="T7210">darbų pirkim</text:span><text:span text:style-name="T7211">o atveju techninė specifikacija<text:s/></text:span><text:span text:style-name="T7212">– pirkimo dokumentuose pateikta techninių reikalavimų visuma, nustatanti medžiagų, produktų bei tiekimų duomenis, kuriuos naudojant galima būtų medžiagą, produktą ir tiekimą apibūdinti tokiu būdu, kad būtų nustatyta jų ir pe</text:span><text:span text:style-name="T7213">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14">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15">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16">mis ar jų sudėtinėmis dalimis;<text:s/></text:span></text:p>
      <text:p text:style-name="P7217"><text:span text:style-name="T7218">2</text:span><text:span text:style-name="T7219">)<text:s/></text:span><text:span text:style-name="T7220">prekių ar paslaugų pirkimo atveju techninė specifikacija<text:s/></text:span><text:span text:style-name="T7221">– pirkimo dokumentu nustatyti produktui ar paslaugai apibūdinti reikalingi duomenys, tokie kaip kokybės lygio, poveikio aplinkai rodiklių, visų reikalavimų (tai</text:span><text:span text:style-name="T7222">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23">ogija, simboliai, bandymai ir bandymų metodai, pakavimas, žymėjimas ir ženklinimas, vartojimo (naudojimo) instrukcijos, gamybos procesai ir metodai ir atitikties įvertinimo tvarka;<text:s/></text:span></text:p>
      <text:p text:style-name="P7224"><text:span text:style-name="T7225">3</text:span><text:span text:style-name="T7226">)</text:span><text:span text:style-name="T7227"><text:s/>standartas</text:span><text:span text:style-name="T7228"><text:s/>–<text:s/></text:span><text:span text:style-name="T7229">pripažintos standartizacijos įstaigos priimtas dokumen</text:span><text:span text:style-name="T7230">tas, nustatantis bendram ir daugkartiniam naudojimui tinkančias taisykles, kurio laikytis nėra privaloma ir kuris priskiriamas vienai iš šių kategorijų:<text:s/></text:span></text:p>
      <text:p text:style-name="P7231"><text:span text:style-name="T7232">tarptautinis standartas</text:span><text:span text:style-name="T7233"><text:s/>– tarptautinės standartų organizacijos priimtas standartas, kuriuo gali naudot</text:span><text:span text:style-name="T7234">is plačioji visuomenė,</text:span></text:p>
      <text:p text:style-name="P7235"><text:span text:style-name="T7236">Europos standartas</text:span><text:span text:style-name="T7237"><text:s/>– Europos standartų organizacijos priimtas standartas, kuriuo gali naudotis plačioji visuomenė,</text:span></text:p>
      <text:p text:style-name="P7238"><text:span text:style-name="T7239">nacionalinis standartas</text:span><text:span text:style-name="T7240"><text:s/>– nacionalinės standartų organizacijos priimtas standartas, kuriuo gali naudotis plačioji visu</text:span><text:span text:style-name="T7241">omenė;</text:span></text:p>
      <text:p text:style-name="P7242"><text:span text:style-name="T7243">4</text:span><text:span text:style-name="T7244">)<text:s/></text:span><text:span text:style-name="T7245">Europos techninis liudijimas</text:span><text:span text:style-name="T7246"><text:s/>– Europos techninio įteisinimo įstaigų išduotas dokumentas,<text:s/></text:span><text:span text:style-name="T7247">patvirtinantis produkto tinkamumo naudoti pagal tam tikrą paskirtį techninį įvertinimą pagal statinių, kuriuos statant numatoma šiuos produktus naudoti,<text:s/></text:span><text:span text:style-name="T7248">esminius reikalavimus ir nustatantis techninius produkto reikalavimus</text:span><text:span text:style-name="T7249">;</text:span><text:span text:style-name="T7250"><text:s/></text:span></text:p>
      <text:p text:style-name="P7251"><text:span text:style-name="T7252">5</text:span><text:span text:style-name="T7253">)</text:span><text:span text:style-name="T7254"><text:s/>bendroji techninė specifikacija<text:s/></text:span><text:span text:style-name="T7255">–</text:span><text:span text:style-name="T7256"><text:s/></text:span><text:span text:style-name="T7257">techninė specifikacija, sudaryta laikantis valstybių narių pripažintos procedūros, paskelbta Europos Sąjungos oficialiajame leidinyje, siekiant užtikrinti jos vienodą taikymą visose valstybėse narėse;<text:s/></text:span></text:p>
      <text:p text:style-name="P7258"><text:span text:style-name="T7259">6</text:span><text:span text:style-name="T7260">)<text:s/></text:span><text:span text:style-name="T7261">techninis etalonas<text:s/></text:span><text:span text:style-name="T7262">– bet kuris Europos standart</text:span><text:span text:style-name="T7263">ų organizacijos paskelbtas produktas, išskyrus oficialius standartus, priimtas pagal procedūras, pritaikytas kintantiems rinkos poreikiams.</text:span></text:p>
      <text:p text:style-name="P7264"/>
      <text:p text:style-name="P7265">Lietuvos Respublikos<text:s/></text:p>
      <text:p text:style-name="P7266">viešųjų pirkimų įstatymo</text:p>
      <text:p text:style-name="P7267"><text:span text:style-name="T7268">4</text:span><text:span text:style-name="T7269"><text:s/>priedėlis<text:s/></text:span></text:p>
      <text:p text:style-name="P7270"/>
      <text:p text:style-name="P7271"><text:span text:style-name="T7272">EUROPOS SĄJUNGOS TEISĖS AKTŲ, MINĖTŲ LIETUVOS R</text:span><text:span text:style-name="T7273">ESPUBLIKOS VIEŠŲJŲ PIRKIMŲ ĮSTATYMO 71 STRAIPSNIO 3 DALYJE, SĄRAŠAS</text:span></text:p>
      <text:p text:style-name="P7274">Priedėlio pavadinimas keistas:</text:p>
      <text:p text:style-name="P7275"><text:span text:style-name="T7276">Nr.<text:s/></text:span><text:a xlink:href="http://www3.lrs.lt/cgi-bin/preps2?a=389869&amp;b=" office:target-frame-name="_top" xlink:show="replace"><text:span text:style-name="T7277">XI-1255</text:span></text:a><text:span text:style-name="T7278">, 2010-12-23, Žin., 2011, Nr. 2-36 (2011-01-06)</text:span></text:p>
      <text:p text:style-name="P7279"/>
      <text:p text:style-name="P7280"><text:span text:style-name="T7281">1</text:span><text:span text:style-name="T7282">. Dujų ar šilumos perdavimas a</text:span><text:span text:style-name="T7283">r paskirstymas –<text:s/></text:span></text:p>
      <text:p text:style-name="P7284"><text:span text:style-name="T7285">1998 m. birželio 22 d. Europos Parlamento ir Tarybos direktyva 98/30/EB dėl gamtinių dujų vidaus rinkos bendrųjų taisyklių.</text:span></text:p>
      <text:p text:style-name="P7286"><text:span text:style-name="T7287">2</text:span><text:span text:style-name="T7288">. Elektros gamyba, perdavimas ar paskirstymas –<text:s/></text:span></text:p>
      <text:p text:style-name="P7289"><text:span text:style-name="T7290">1996 m. gruodžio 19 d. Europos Parlamento ir Tarybos direkty</text:span><text:span text:style-name="T7291">va 96/92/EB dėl elektros energijos vidaus rinkos bendrųjų taisyklių.</text:span></text:p>
      <text:p text:style-name="P7292"><text:span text:style-name="T7293">3</text:span><text:span text:style-name="T7294">. Geriamojo vandens gamyba, perdavimas ar paskirstymas –<text:s/></text:span></text:p>
      <text:p text:style-name="P7295"><text:span text:style-name="T7296">teisės akto nėra.</text:span></text:p>
      <text:p text:style-name="P7297"><text:span text:style-name="T7298">4</text:span><text:span text:style-name="T7299">. Perkančiosios organizacijos, veikiančios geležinkelio paslaugų srityje –<text:s/></text:span></text:p>
      <text:p text:style-name="P7300"><text:span text:style-name="T7301">teisės akto nėra.</text:span></text:p>
      <text:p text:style-name="P7302"><text:span text:style-name="T7303">5</text:span><text:span text:style-name="T7304">. Perkančiosios organizacijos, veikiančios miestų geležinkelių, tramvajų, troleibusų ar autobusų paslaugų srityje –<text:s/></text:span></text:p>
      <text:p text:style-name="P7305"><text:span text:style-name="T7306">teisės akto nėra.</text:span></text:p>
      <text:p text:style-name="P7307"><text:span text:style-name="T7308">6</text:span><text:span text:style-name="T7309">. Perkančiosios organizacijos, veikiančios pašto paslaugų srityje –<text:s/></text:span></text:p>
      <text:p text:style-name="P7310"><text:span text:style-name="T7311">1997 m. gruodžio 15 d. Europos Parlamento ir Ta</text:span><text:span text:style-name="T7312">rybos direktyva 97/67/EB dėl Bendrijos pašto paslaugų vidaus rinkos plėtros bendrųjų taisyklių ir paslaugų kokybės gerinimo.</text:span></text:p>
      <text:p text:style-name="P7313"><text:span text:style-name="T7314">7</text:span><text:span text:style-name="T7315">. Naftos ar dujų žvalgymas ir gavyba –<text:s/></text:span></text:p>
      <text:p text:style-name="P7316"><text:span text:style-name="T7317">1994 m. gegužės 30 d. Europos Parlamento ir Tarybos direktyva 94/22/EB dėl leidimų<text:s/></text:span><text:span text:style-name="T7318">žvalgyti, tirti ir išgauti angliavandenilius išdavimo ir naudojimosi jais sąlygų.</text:span></text:p>
      <text:p text:style-name="P7319"><text:span text:style-name="T7320">8</text:span><text:span text:style-name="T7321">. Perkančiosios organizacijos, veikiančios jūrų ar vidaus vandenų uostų ar kitų terminalų įrangos srityje –<text:s/></text:span></text:p>
      <text:p text:style-name="P7322"><text:span text:style-name="T7323">teisės akto nėra.</text:span></text:p>
      <text:p text:style-name="P7324"><text:span text:style-name="T7325">9</text:span><text:span text:style-name="T7326">. Anglių ir kito kietojo kuro žvalgym</text:span><text:span text:style-name="T7327">as ir gavyba –<text:s/></text:span></text:p>
      <text:p text:style-name="P7328"><text:span text:style-name="T7329">teisės akto nėra.</text:span></text:p>
      <text:p text:style-name="P7330"><text:span text:style-name="T7331">10</text:span><text:span text:style-name="T7332">. Perkančiosios organizacijos, veikiančios oro uostų įrangos srityje –<text:s/></text:span></text:p>
      <text:p text:style-name="P7333">teisės akto nėra.</text:p>
      <text:p text:style-name="P7334"/>
      <text:p text:style-name="P7335"><text:span text:style-name="T7336">Lietuvos Respublikos</text:span></text:p>
      <text:p text:style-name="P7337">viešųjų pirkimų įstatymo</text:p>
      <text:p text:style-name="P7338"><text:span text:style-name="T7339">priedas</text:span></text:p>
      <text:p text:style-name="P7340"/>
      <text:p text:style-name="P7341"><text:span text:style-name="T7342">ĮGYVENDINAMI EUROPOS SĄJUNGOS TEISĖS AKTAI</text:span></text:p>
      <text:p text:style-name="P7343"/>
      <text:p text:style-name="P7344"><text:span text:style-name="T7345">1</text:span><text:span text:style-name="T7346">. 1989 m. gruodž</text:span><text:span text:style-name="T7347">io 21 d. Tarybos direktyva 89/665/EEB dėl įstatymų ir kitų teisės aktų, susijusių su peržiūros procedūrų taikymu sudarant viešojo prekių pirkimo ir viešojo darbų pirkimo sutartis, derinimo (OL 2004 m.</text:span><text:span text:style-name="T7348"><text:s/>specialusis leidimas</text:span><text:span text:style-name="T7349">, 6 skyrius, 1 tomas, p. 246) su pa</text:span><text:span text:style-name="T7350">skutiniais pakeitimais, padarytais<text:s/></text:span><text:span text:style-name="T7351">2007 m. gruodžio 11 d. Europos Parlamento ir Tarybos direktyva 2007/66/EB</text:span><text:span text:style-name="T7352"><text:s/>(OL 2007 L 335, p. 31).</text:span></text:p>
      <text:p text:style-name="P7353"><text:span text:style-name="T7354">2</text:span><text:span text:style-name="T7355">. 1992 m. vasario 25 d. Tarybos direktyva 92/13/EEB dėl įstatymų ir kitų teisės aktų, reglamentuojančių Bendrijos tais</text:span><text:span text:style-name="T7356">yklių taikymą viešųjų pirkimų tvarkai vandens, energetikos, transporto ir telekomunikacijų sektoriuose, suderinimo (OL 2004 m.</text:span><text:span text:style-name="T7357"><text:s/>specialusis leidimas</text:span><text:span text:style-name="T7358">, 6 skyrius, 1 tomas, p. 315) su paskutiniais pakeitimais, padarytais<text:s/></text:span><text:span text:style-name="T7359">2007 m. gruodžio 11 d. Europos<text:s/></text:span><text:span text:style-name="T7360">Parlamento ir Tarybos direktyva 2007/66/EB</text:span><text:span text:style-name="T7361"><text:s/></text:span><text:span text:style-name="T7362">(OL 2007 L 335, p. 31).</text:span></text:p>
      <text:p text:style-name="P7363"><text:span text:style-name="T7364">3</text:span><text:span text:style-name="T7365">. 2002 m. lapkričio 5 d. Europos Parlamento ir Tarybos reglamentas (EB) Nr. 2195/2002 dėl bendro viešųjų pirkimų žodyno (BVPŽ) (šiame įstatyme – CPV)<text:s/></text:span><text:span text:style-name="T7366">(</text:span><text:span text:style-name="T7367">OL<text:s/></text:span><text:span text:style-name="T7368">2004 m. specialusis leidimas</text:span><text:span text:style-name="T7369">,<text:s/></text:span><text:span text:style-name="T7370">6 skyrius, 5 tomas, p. 3) su paskutiniais pakeitimais, padarytais 2003 m. gruodžio 16 d. Komisijos reglamentu (EB) Nr. 2151/2003 (OL<text:s/></text:span><text:span text:style-name="T7371">2004 m. specialusis leidimas</text:span><text:span text:style-name="T7372">, 6 skyrius, 6 tomas, p. 72).</text:span></text:p>
      <text:p text:style-name="P7373"><text:span text:style-name="T7374">4</text:span><text:span text:style-name="T7375">. 2004 m. kovo 31 d. Europos Parlamento ir Tarybos direktyva</text:span><text:span text:style-name="T7376"><text:s/>2004/17/EB<text:s/></text:span><text:span text:style-name="T7377">dėl subjektų, vykdančių veiklą vandens, energetikos, transporto ir pašto paslaugų sektoriuose, vykdomų pirkimų tvarkos derinimo (OL<text:s/></text:span><text:span text:style-name="T7378">2004 m. specialusis leidimas</text:span><text:span text:style-name="T7379">, 6 skyrius, 7 tomas, p. 19) su paskutiniais pakeitimais, padarytais 2006 m. lapkrič</text:span><text:span text:style-name="T7380">io 20 d. Tarybos direktyva 2006/97/EB (OL 2006 L 363, p. 107).</text:span></text:p>
      <text:p text:style-name="P7381"><text:span text:style-name="T7382">5</text:span><text:span text:style-name="T7383">. 2004 m. kovo 31 d. Europos Parlamento ir Tarybos direktyva 2004/18/EB dėl viešojo darbų, prekių ir paslaugų pirkimo sutarčių sudarymo tvarkos derinimo<text:s/></text:span><text:span text:style-name="T7384">(OL<text:s/></text:span><text:span text:style-name="T7385">2004 m. specialusis leidimas</text:span><text:span text:style-name="T7386">, 6</text:span><text:span text:style-name="T7387"><text:s/>skyrius, 7 tomas, p. 132) su paskutiniais pakeitimais, padarytais<text:s/></text:span><text:span text:style-name="T7388">2006 m. lapkričio 20 d. Tarybos direktyva 2006/97/EB (OL 2006 L 363, p. 107).</text:span></text:p>
      <text:p text:style-name="P7389"><text:span text:style-name="T7390">6</text:span><text:span text:style-name="T7391">. 2005 m. sausio 7 d. Europos Komisijos sprendimas Nr. 2005/15/EB dėl Europos Parlamento ir Tarybos direkt</text:span><text:span text:style-name="T7392">yvos 2004/17/EB, numatančios pirkimų tvarkos derinimą vandentvarkos, energetikos, transporto ir pašto paslaugų sektoriuose, 30 straipsnyje numatytos procedūros taikymo būdų (OL 2005 L 7, p. 7).<text:s/></text:span></text:p>
      <text:p text:style-name="P7393"><text:span text:style-name="T7394">7</text:span><text:span text:style-name="T7395">. 2005 m. rugsėjo 7 d. Komisijos direktyva 2005/51/EB, i</text:span><text:span text:style-name="T7396">š dalies keičianti Europos Parlamento ir Tarybos direktyvos 2004/17/EB XX priedą ir Direktyvos 2004/18/EB VIII priedą dėl viešųjų pirkimų</text:span><text:span text:style-name="T7397"><text:s/></text:span><text:span text:style-name="T7398">(OL 2005 L 257, p. 127).</text:span></text:p>
      <text:p text:style-name="P7399"><text:span text:style-name="T7400">8</text:span><text:span text:style-name="T7401">. 2005 m. rugsėjo 7 d. Komisijos reglamentas (EB) Nr. 1564/2005, nustatantis standartine</text:span><text:span text:style-name="T7402">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403">glamentu (EB) Nr. 1150/2009 (OL 2009 L 313, p. 3).</text:span></text:p>
      <text:p text:style-name="P7404"><text:span text:style-name="T7405">9</text:span><text:span text:style-name="T7406">. 2005 m. lapkričio 16 d. Europos Parlamento ir Tarybos direktyva 2005/75/EB, pataisanti Direktyvą 2004/18/EB dėl viešojo darbų, prekių ir paslaugų pirkimo sutarčių sudarymo tvarkos derinimo (OL 2005<text:s/></text:span><text:span text:style-name="T7407">L 323, p. 55).</text:span></text:p>
      <text:p text:style-name="P7408"><text:span text:style-name="T7409">10</text:span><text:span text:style-name="T7410">. 2006 m. balandžio 5 d. Europos Parlamento ir Tarybos direktyva 2006/32/EB dėl energijos galutinio vartojimo efektyvumo ir energetinių paslaugų, panaikinanti Tarybos direktyvą 93/76/EEB (OL 2006 L 114, p. 64).</text:span></text:p>
      <text:p text:style-name="P7411"><text:span text:style-name="T7412">11</text:span><text:span text:style-name="T7413">. 2007 m</text:span><text:span text:style-name="T7414">. lapkričio 28 d. Komisijos reglamentas (EB) Nr. 213/2008, iš dalies keičiantis Europos Parlamento ir Tarybos reglamentą (EB) Nr. 2195/2002 dėl bendro viešųjų pirkimų žodyno (BVPŽ) (šiame įstatyme – CPV) ir Europos Parlamento ir Tarybos direktyvas 2004/17/</text:span><text:span text:style-name="T7415">EB ir 2004/18/EB dėl viešųjų pirkimų tvarkos, kad CPV būtų atnaujintas (tekstas svarbus EEE ) (OL 2008 L 74, p. 1).</text:span></text:p>
      <text:p text:style-name="P7416"><text:span text:style-name="T7417">12</text:span><text:span text:style-name="T7418">. 2009 m. balandžio 23 d. Europos Parlamento ir Tarybos direktyva 2009/33/EB dėl skatinimo naudoti netaršias ir efektyviai energiją va</text:span><text:span text:style-name="T7419">rtojančias kelių transporto priemones (OL 2009 L 120, p. 5).</text:span></text:p>
      <text:p text:style-name="P7420"><text:span text:style-name="T7421">13</text:span><text:span text:style-name="T7422">.</text:span><text:span text:style-name="T7423"><text:s/></text:span><text:span text:style-name="T7424">2011 m. rugpjūčio 19 d. Komisijos įgyvendinimo reglamentas (ES) Nr. 842/2011, kuriuo nustatomos standartinės formos, naudojamos skelbiant su viešaisiais pirkimais susijusius pranešimus,<text:s/></text:span><text:span text:style-name="T7425">ir panaikinamas Reglamentas (EB) Nr. 1564/2005 (OL 2011 L 222, p. 1).</text:span></text:p>
      <text:p text:style-name="P7426"><text:span text:style-name="T7427">14</text:span><text:span text:style-name="T7428">. 2014 m. vasario 26 d. Europos Parlamento ir Tarybos direktyva 2014/24/ES dėl viešųjų pirkimų, kuria panaikinama Direktyva 2004/18/EB (OL 2014 L 94, p. 65).</text:span></text:p>
      <text:p text:style-name="P7429">Papildyta punktu:</text:p>
      <text:p text:style-name="P7430"><text:span text:style-name="T7431">Nr.<text:s/></text:span><text:a xlink:href="https://www.e-tar.lt/portal/legalAct.html?documentId=7128c34013ea11e58569be21ff080a8c" office:target-frame-name="_top" xlink:show="replace"><text:span text:style-name="T7432">XII-1768</text:span></text:a><text:span text:style-name="T7433">, 2015-06-09, paskelbta TAR 2015-06-16, i. k. 2015-09610</text:span></text:p>
      <text:p text:style-name="Normal"/>
      <text:p text:style-name="P7434"><text:span text:style-name="T7435">Priedo pakeitimai:</text:span></text:p>
      <text:p text:style-name="P7436"><text:span text:style-name="T7437">Nr.<text:s/></text:span><text:a xlink:href="http://www3.lrs.lt/cgi-bin/preps2?a=324492&amp;b=" office:target-frame-name="_top" xlink:show="replace"><text:span text:style-name="T7438">X-167</text:span><text:span text:style-name="T7439">3</text:span></text:a><text:span text:style-name="T7440">, 2008-07-03, Žin., 2008, Nr. 81-3179 (2008-07-17)</text:span></text:p>
      <text:p text:style-name="P7441"><text:span text:style-name="T7442">Nr.<text:s/></text:span><text:a xlink:href="http://www3.lrs.lt/cgi-bin/preps2?a=365476&amp;b=" office:target-frame-name="_top" xlink:show="replace"><text:span text:style-name="T7443">XI-678</text:span></text:a><text:span text:style-name="T7444">, 2010-02-11, Žin., 2010, Nr. 25-1174 (2010-03-02)</text:span></text:p>
      <text:p text:style-name="P7445"><text:span text:style-name="T7446">Nr.<text:s/></text:span><text:a xlink:href="http://www3.lrs.lt/cgi-bin/preps2?a=389869&amp;b=" office:target-frame-name="_top" xlink:show="replace"><text:span text:style-name="T7447">XI-1255</text:span></text:a><text:span text:style-name="T7448">, 2010-1</text:span><text:span text:style-name="T7449">2-23, Žin., 2011, Nr. 2-36 (2011-01-06)</text:span></text:p>
      <text:p text:style-name="Normal"><text:span text:style-name="T7450">Nr.<text:s/></text:span><text:a xlink:href="http://www3.lrs.lt/cgi-bin/preps2?a=407672&amp;b=" office:target-frame-name="_top" xlink:show="replace"><text:span text:style-name="T7451">XI-1605</text:span></text:a><text:span text:style-name="T7452">, 2011-09-29, Žin., 2011, Nr. 123-5813 (2011-10-13)</text:span></text:p>
      <text:p text:style-name="Normal"/>
      <text:p text:style-name="P7453">Pakeitimai:</text:p>
      <text:p text:style-name="P7454"/>
      <text:p text:style-name="P7455">1.</text:p>
      <text:p text:style-name="P7456">Lietuvos Respublikos Seimas, Įstatymas</text:p>
      <text:p text:style-name="P7457"><text:span text:style-name="T7458">Nr.<text:s/></text:span><text:a xlink:href="http://www3.lrs.lt/cgi-bin/preps2?Condition1=47597&amp;Condition2=" office:target-frame-name="_top" xlink:show="replace"><text:span text:style-name="T7459">VIII-560</text:span></text:a><text:span text:style-name="T7460">, 1997 12 09, Žin., 1997, Nr. 117-3000 (1997 12 24)</text:span></text:p>
      <text:p text:style-name="P7461">LIETUVOS RESPUBLIKOS VIEŠOJO PIRKIMO ĮSTATYMO 9 STRAIPSNIO PAKEITIMO ĮSTATYMAS</text:p>
      <text:p text:style-name="P7462"/>
      <text:p text:style-name="P7463">2.</text:p>
      <text:p text:style-name="P7464">Lietuvos Respublikos Seimas, Įstatymas</text:p>
      <text:p text:style-name="P7465"><text:span text:style-name="T7466">Nr.<text:s/></text:span><text:a xlink:href="http://www3.lrs.lt/cgi-bin/preps2?Condition1=82787&amp;Condition2=" office:target-frame-name="_top" xlink:show="replace"><text:span text:style-name="T7467">VIII-1210</text:span></text:a><text:span text:style-name="T7468">, 1999 06 03, Žin., 1999, Nr. 56-1809 (1999 06 25)</text:span></text:p>
      <text:p text:style-name="P7469">VIEŠOJO PIRKIMO ĮSTATYMO PAKEITIMO ĮSTATYMAS</text:p>
      <text:p text:style-name="P7470">Nauja įstatymo redakcija</text:p>
      <text:p text:style-name="P7471">Keistas įstatymo pavadinimas</text:p>
      <text:p text:style-name="P7472"/>
      <text:p text:style-name="P7473">3.</text:p>
      <text:p text:style-name="P7474">Lietuvos Respublikos Seimas, Įstatymas</text:p>
      <text:p text:style-name="P7475"><text:span text:style-name="T7476">Nr.<text:s/></text:span><text:a xlink:href="http://www3.lrs.lt/cgi-bin/preps2?Condition1=88075&amp;Condition2=" office:target-frame-name="_top" xlink:show="replace"><text:span text:style-name="T7477">VIII-1349</text:span></text:a><text:span text:style-name="T7478">, 1999 10 05, Žin., 1999, Nr. 86-2565 (1999 10 15)</text:span></text:p>
      <text:p text:style-name="P7479">VIEŠŲJŲ PIRKIMŲ ĮSTATYMO 14, 32 STRAIPSNIŲ PAKEITIMO IR PAPILDYMO ĮSTATYMAS</text:p>
      <text:p text:style-name="P7480"/>
      <text:p text:style-name="P7481">4.</text:p>
      <text:p text:style-name="P7482">Lietuvos Respublikos Seimas, Įstatymas</text:p>
      <text:p text:style-name="P7483"><text:span text:style-name="T7484">Nr.<text:s/></text:span><text:a xlink:href="http://www3.lrs.lt/cgi-bin/preps2?Condition1=94413&amp;Condition2=" office:target-frame-name="_top" xlink:show="replace"><text:span text:style-name="T7485">VIII-1526</text:span></text:a><text:span text:style-name="T7486">, 2000 01 12, Žin., 2000, Nr. 7-177 (2000 01 26)</text:span></text:p>
      <text:p text:style-name="P7487">VIEŠŲJŲ PIRKIMŲ ĮSTATYMO 1, 17, 18, 20, 27, 32, 34, 35, 46 STRAIPSNIŲ<text:s/>PAKEITIMO IR PAPILDYMO ĮSTATYMAS</text:p>
      <text:p text:style-name="P7488"/>
      <text:p text:style-name="P7489">5.</text:p>
      <text:p text:style-name="P7490">Lietuvos Respublikos Seimas, Įstatymas</text:p>
      <text:p text:style-name="P7491"><text:span text:style-name="T7492">Nr.<text:s/></text:span><text:a xlink:href="http://www3.lrs.lt/cgi-bin/preps2?Condition1=98254&amp;Condition2=" office:target-frame-name="_top" xlink:show="replace"><text:span text:style-name="T7493">VIII-1577</text:span></text:a><text:span text:style-name="T7494">, 2000 03 21, Žin., 2000, Nr. 28-766 (2000 04 05)</text:span></text:p>
      <text:p text:style-name="P7495">VIEŠŲJŲ PIRKIMŲ ĮSTATYMO 32 STRAIPSNIO<text:s/>PAPILDYMO ĮSTATYMAS</text:p>
      <text:p text:style-name="P7496"/>
      <text:p text:style-name="P7497">6.</text:p>
      <text:p text:style-name="P7498">Lietuvos Respublikos Seimas, Įstatymas</text:p>
      <text:p text:style-name="P7499"><text:span text:style-name="T7500">Nr.<text:s/></text:span><text:a xlink:href="http://www3.lrs.lt/cgi-bin/preps2?a=166206&amp;b=" office:target-frame-name="_top" xlink:show="replace"><text:span text:style-name="T7501">IX-865</text:span></text:a><text:span text:style-name="T7502">, 2002-05-02, Žin., 2002, Nr. 49-1885 (2002-05-17)</text:span></text:p>
      <text:p text:style-name="P7503">VIEŠŲJŲ PIRKIMŲ ĮSTATYMO 1, 2, 5, 6, 7, 11, 12, 15, 19, 21, 22, 23, 26, 27, 28, 29, 31, 32, 33, 34, 37, 38, 39, 40, 41 STRAIPSNIŲ PAKEITIMO IR PAPILDYMO ĮSTATYMAS</text:p>
      <text:p text:style-name="P7504">Šio Įstatymo 7 straipsnio 2 dalis įsigalioja nuo 2002 m. spalio 1 d.</text:p>
      <text:p text:style-name="P7505"/>
      <text:p text:style-name="P7506">7.</text:p>
      <text:p text:style-name="P7507">Lietuvos Respublikos Seimas, Įstatymas</text:p>
      <text:p text:style-name="PlainText"><text:span text:style-name="T7508">Nr.<text:s/></text:span><text:a xlink:href="http://www3.lrs.lt/cgi-bin/preps2?a=193748&amp;b=" office:target-frame-name="_top" xlink:show="replace"><text:span text:style-name="T7509">IX-1173</text:span></text:a><text:span text:style-name="T7510">, 2002-11-05, Žin., 2002, Nr. 112-4977 (2002-11-22)</text:span></text:p>
      <text:p text:style-name="P7511">VIEŠŲJŲ PIRKIMŲ ĮSTATYMO 1 STRAIPSNIO PAKEITIMO ĮSTATYMAS</text:p>
      <text:p text:style-name="P7512"/>
      <text:p text:style-name="P7513">8.</text:p>
      <text:p text:style-name="P7514">Lietuvos Respublikos Seimas, Įstatymas</text:p>
      <text:p text:style-name="PlainText"><text:span text:style-name="T7515">Nr.<text:s/></text:span><text:a xlink:href="http://www3.lrs.lt/cgi-bin/preps2?a=197163&amp;b=" office:target-frame-name="_top" xlink:show="replace"><text:span text:style-name="T7516">IX-1217</text:span></text:a><text:span text:style-name="T7517">,<text:s/></text:span><text:span text:style-name="T7518">2002-12-03, Žin., 2002, Nr. 118-5296 (2002-12-13)</text:span></text:p>
      <text:p text:style-name="P7519">VIEŠŲJŲ PIRKIMŲ ĮSTATYMO PAKEITIMO ĮSTATYMAS</text:p>
      <text:p text:style-name="P7520">Šis Įstatymas, išskyrus šio straipsnio 2 dalyje nurodytus Lietuvos Respublikos viešųjų pirkimų įstatymo straipsnius, dalis, punktus ir nuostatas bei šio Įstatymo<text:s/>3 straipsnį, įsigalioja nuo 2003 m. kovo 1 d.</text:p>
      <text:p text:style-name="P752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522"><text:span text:style-name="T7523">Įsigaliojus šiam Įstatymui, iki jo įsigaliojimo paskelbti (kvietimą paskelbus spaudoje arba jį išsiuntus tiekėjams (rangovams) pirkimai atliekami ir gauti skundai nagrinėjami pagal 1999 m. birželio 3 d. priimto Lietuv</text:span><text:span text:style-name="T7524">os Respublikos viešųjų pirkimų įstatymo Nr. VIII-1210 (Žin., 1999, Nr.<text:s/></text:span><text:a xlink:href="http://www3.lrs.lt/cgi-bin/preps2?a=82787&amp;b=" office:target-frame-name="_top" xlink:show="replace"><text:span text:style-name="T7525">56-1809</text:span></text:a><text:span text:style-name="T7526">) nuostatas.</text:span></text:p>
      <text:p text:style-name="P7527">Nauja įstatymo redakcija</text:p>
      <text:p text:style-name="P7528"><text:tab/>Pakeitimai:</text:p>
      <text:p text:style-name="P7529">8.1.</text:p>
      <text:p text:style-name="P7530">Lietuvos Respublikos Seimas, Įstatymas</text:p>
      <text:p text:style-name="P7531"><text:span text:style-name="T7532">Nr.<text:s/></text:span><text:a xlink:href="http://www3.lrs.lt/cgi-bin/preps2?a=212614&amp;b=" office:target-frame-name="_top" xlink:show="replace"><text:span text:style-name="T7533">IX-1581</text:span></text:a><text:span text:style-name="T7534">, 2003-05-27, Žin., 2003, Nr. 57-2529 (2003-06-13)</text:span></text:p>
      <text:p text:style-name="P7535">VIEŠŲJŲ PIRKIMŲ ĮSTATYMO IR VIEŠŲJŲ PIRKIMŲ ĮSTATYMO PAKEITIMO ĮSTATYMO PAPILDYMO IR PAKEITIMO ĮSTATYMAS</text:p>
      <text:p text:style-name="P7536"/>
      <text:p text:style-name="P7537">8.2.</text:p>
      <text:p text:style-name="PlainText"><text:span text:style-name="T7538"><text:tab/></text:span><text:span text:style-name="T7539">Lietuvos Respublikos Seima</text:span><text:span text:style-name="T7540">s, Įstatymas</text:span></text:p>
      <text:p text:style-name="P7541"><text:span text:style-name="T7542">Nr.<text:s/></text:span><text:a xlink:href="http://www3.lrs.lt/cgi-bin/preps2?a=224240&amp;b=" office:target-frame-name="_top" xlink:show="replace"><text:span text:style-name="T7543">IX-1894</text:span></text:a><text:span text:style-name="T7544">, 2003-12-16, Žin., 2003, Nr. 123-5579 (2003-12-30)</text:span></text:p>
      <text:p text:style-name="P7545">VIEŠŲJŲ PIRKIMŲ ĮSTATYMO IR VIEŠŲJŲ PIRKIMŲ ĮSTATYMO PAKEITIMO ĮSTATYMO PAKEITIMO ĮSTATYMAS</text:p>
      <text:p text:style-name="P7546">Šis Įstatymas, išskyrus pirmojo skirsnio 6 straipsnio 4 ir 5 dalių bei šio skirsnio 2 straipsnio nuostatas, įsigalioja nuo 2004 m. sausio 1 d.<text:s/></text:p>
      <text:p text:style-name="P7547">Šio Įstatymo pirmojo skirsnio 6 straipsnio 4 ir 5 dalių nuostatos įsigalioja nuo Lietuvos Respublikos narystės Europos Sąjungoje dienos.<text:s/></text:p>
      <text:p text:style-name="P7548"/>
      <text:p text:style-name="P7549">9.</text:p>
      <text:p text:style-name="P7550">Lietuvos Respublikos Seimas, Įstatymas</text:p>
      <text:p text:style-name="P7551"><text:span text:style-name="T7552">Nr.<text:s/></text:span><text:a xlink:href="http://www3.lrs.lt/cgi-bin/preps2?a=212614&amp;b=" office:target-frame-name="_top" xlink:show="replace"><text:span text:style-name="T7553">IX-1581</text:span></text:a><text:span text:style-name="T7554">, 2003-05-27, Žin., 2003, Nr. 57-2529 (2003-06-13)</text:span></text:p>
      <text:p text:style-name="P7555">VIEŠŲJŲ PIRKIMŲ ĮSTATYMO IR VIEŠŲJŲ PIRKIMŲ ĮSTATYMO PAKEITIMO ĮSTATYMO PAPILDYMO IR<text:s/>PAKEITIMO ĮSTATYMAS</text:p>
      <text:p text:style-name="P7556"><text:span text:style-name="T7557">Nuo Lietuvos Respublikos narystės Europos Sąjungoje dienos netenka galios L</text:span><text:span text:style-name="T7558">ietuvos<text:s/></text:span><text:span text:style-name="T7559">Respublikos viešųjų pirkimų įstatymo 9 straipsnio 1 dalies 8 ir 9 punktai.</text:span></text:p>
      <text:p text:style-name="P7560"/>
      <text:p text:style-name="P7561">10.</text:p>
      <text:p text:style-name="P7562">Lietuvos Respublikos Seimas, Įstatymas</text:p>
      <text:p text:style-name="PlainText"><text:span text:style-name="T7563">Nr.<text:s/></text:span><text:a xlink:href="http://www3.lrs.lt/cgi-bin/preps2?a=224240&amp;b=" office:target-frame-name="_top" xlink:show="replace"><text:span text:style-name="T7564">IX-1894</text:span></text:a><text:span text:style-name="T7565">, 2003-12-16, Žin., 2003, Nr. 123-5579 (2003-12-30)</text:span></text:p>
      <text:p text:style-name="P7566">VIEŠŲJŲ PIRKIMŲ ĮSTATYMO IR VIEŠŲJŲ PIRKIMŲ ĮSTATYMO PAKEITIMO ĮSTATYMO PAKEITIMO ĮSTATYMAS</text:p>
      <text:p text:style-name="P7567">Šis Įstatymas, išskyrus pirmojo skirsnio 6 straipsnio 4 ir 5 dalių bei šio skirsnio 2 straipsnio nuostatas, įsigalioja nuo 2004 m. sausio 1 d.<text:s/></text:p>
      <text:p text:style-name="P7568">Šio Įstatymo pirmojo skirsnio 6 straipsnio 4 ir 5 dalių nuostatos įsigalioja nuo Lietuvos Respublikos narystės Europos Sąjungoje dienos.<text:s/></text:p>
      <text:p text:style-name="P7569"/>
      <text:p text:style-name="P7570">11.</text:p>
      <text:p text:style-name="P7571">Lietuvos Respublikos Seimas, Įstatymas</text:p>
      <text:p text:style-name="P7572"><text:span text:style-name="T7573">Nr.<text:s/></text:span><text:a xlink:href="http://www3.lrs.lt/cgi-bin/preps2?a=224653&amp;b=" office:target-frame-name="_top" xlink:show="replace"><text:span text:style-name="T7574">IX-1955</text:span></text:a><text:span text:style-name="T7575">, 2003-12-23, Žin., 2004, Nr. 7-130 (2004-01-13)</text:span></text:p>
      <text:p text:style-name="P7576">VIEŠŲJŲ PIRKIMŲ ĮSTATYMO 64 IR 65 STRAIPSNIŲ PAPILDYMO IR PAKEITIMO ĮSTATYMAS</text:p>
      <text:p text:style-name="P7577"/>
      <text:p text:style-name="P7578">12.</text:p>
      <text:p text:style-name="P7579">Lietuvos Respublikos Seimas, Įstatymas</text:p>
      <text:p text:style-name="P7580"><text:span text:style-name="T7581">Nr.<text:s/></text:span><text:a xlink:href="http://www3.lrs.lt/cgi-bin/preps2?a=235369&amp;b=" office:target-frame-name="_top" xlink:show="replace"><text:span text:style-name="T7582">IX-2252</text:span></text:a><text:span text:style-name="T7583">, 2004-06-01, Žin., 2004, Nr. 96-3520 (2004-06-19)</text:span></text:p>
      <text:p text:style-name="P7584">PELNO MOKESČIO ĮSTATYMO, VALSTYBĖS IR SAVIVALDYBIŲ TURTO VALDYMO, NAUDOJIMO IR DISPONAVIMO JUO ĮSTATYMO IR VIEŠŲJŲ PIRKIMŲ ĮSTATYMO PAKEITIMO IR<text:s/>PAPILDYMO ĮSTATYMAS</text:p>
      <text:p text:style-name="P7585"/>
      <text:p text:style-name="P7586">13.</text:p>
      <text:p text:style-name="P7587">Lietuvos Respublikos Seimas, Įstatymas</text:p>
      <text:p text:style-name="PlainText"><text:span text:style-name="T7588">Nr.<text:s/></text:span><text:a xlink:href="http://www3.lrs.lt/cgi-bin/preps2?a=238258&amp;b=" office:target-frame-name="_top" xlink:show="replace"><text:span text:style-name="T7589">IX-2339</text:span></text:a><text:span text:style-name="T7590">, 2004-07-08, Žin., 2004, Nr. 116-4321 (2004-07-27)</text:span></text:p>
      <text:p text:style-name="P7591">VIEŠŲJŲ PIRKIMŲ ĮSTATYMO 9 STRAIPSNIO PAKEITIMO ĮSTATYMAS</text:p>
      <text:p text:style-name="P7592"/>
      <text:p text:style-name="P7593">14.</text:p>
      <text:p text:style-name="P7594">Lietuvos Respublikos Seimas, Įstatymas</text:p>
      <text:p text:style-name="PlainText"><text:span text:style-name="T7595">Nr.<text:s/></text:span><text:a xlink:href="http://www3.lrs.lt/cgi-bin/preps2?a=268778&amp;b=" office:target-frame-name="_top" xlink:show="replace"><text:span text:style-name="T7596">X-471</text:span></text:a><text:span text:style-name="T7597">, 2005-12-22, Žin., 2006, Nr. 4-102 (2006-01-12)</text:span></text:p>
      <text:p text:style-name="P7598">VIEŠŲJŲ PIRKIMŲ ĮSTATYMO PAKEITIMO ĮSTATYMAS</text:p>
      <text:p text:style-name="P7599">Nauja įstatymo redakcija</text:p>
      <text:p text:style-name="P7600">Šis įstatymas, išskyrus jo<text:s/>3 straipsnį, įsigalioja nuo 2006 m. sausio 31 d.<text:s/></text:p>
      <text:p text:style-name="P7601"><text:span text:style-name="T7602">Įsigaliojus šiam įstatymui, iki jo įsigaliojimo paskelbti (kvietimas paskelbtas spaudoje arba išsiųstas tiekėjams) pirkimai atliekami ir su šiais pirkimais susiję</text:span><text:span text:style-name="T7603"><text:s/></text:span><text:span text:style-name="T7604">skundai nagrinėjami pagal 2002 m. gruodžio<text:s/></text:span><text:span text:style-name="T7605">3 d. priimto Lietuvos Respublikos viešųjų pirkimų įstatymo Nr.<text:s/></text:span><text:a xlink:href="http://www3.lrs.lt/cgi-bin/preps2?a=197163&amp;b=" office:target-frame-name="_top" xlink:show="replace"><text:span text:style-name="T7606">IX-1217</text:span></text:a><text:span text:style-name="T7607"><text:s/>(Žin., 2002, Nr.<text:s/></text:span><text:a xlink:href="http://www3.lrs.lt/cgi-bin/preps2?a=197163&amp;b=" office:target-frame-name="_top" xlink:show="replace"><text:span text:style-name="T7608">118-5296</text:span></text:a><text:span text:style-name="T7609">) nuostatas.</text:span></text:p>
      <text:p text:style-name="P7610"/>
      <text:p text:style-name="P7611">15.</text:p>
      <text:p text:style-name="P7612">Lietuvos<text:s/>Respublikos Seimas, Įstatymas</text:p>
      <text:p text:style-name="P7613"><text:span text:style-name="T7614">Nr.<text:s/></text:span><text:a xlink:href="http://www3.lrs.lt/cgi-bin/preps2?a=307779&amp;b=" office:target-frame-name="_top" xlink:show="replace"><text:span text:style-name="T7615">X-1298</text:span></text:a><text:span text:style-name="T7616">, 2007-10-18, Žin., 2007, Nr. 114-4630 (2007-11-08)</text:span></text:p>
      <text:p text:style-name="P7617">VIEŠŲJŲ PIRKIMŲ ĮSTATYMO 86 STRAIPSNIO PAPILDYMO IR 89, 119 STRAIPSNIŲ PAKEITIMO</text:p>
      <text:p text:style-name="P7618"/>
      <text:p text:style-name="P7619">16.</text:p>
      <text:p text:style-name="P7620">Lietuvos Respublikos Seimas, Įstatymas</text:p>
      <text:p text:style-name="P7621"><text:span text:style-name="T7622">Nr.<text:s/></text:span><text:a xlink:href="http://www3.lrs.lt/cgi-bin/preps2?a=324492&amp;b=" office:target-frame-name="_top" xlink:show="replace"><text:span text:style-name="T7623">X-1673</text:span></text:a><text:span text:style-name="T7624">, 2008-07-03, Žin., 2008, Nr. 81-3179 (2008-07-17)</text:span></text:p>
      <text:p text:style-name="P7625">VIEŠŲJŲ PIRKIMŲ ĮSTATYMO 2, 6, 7, 8, 9, 10, 11, 12, 16, 17, 18, 19, 22, 23, 24, 27, 28, 30, 31, 33, 38, 39, 41, 51, 57, 58, 70, 72, 75, 79, 81, 93, 95, 98, 100 STRAIPSNIŲ, IV SKYRIAUS, 1 IR 2 PRIEDĖLIŲ IR PRIEDO PAKEITIMO IR PAPILDYMO ĮSTATYMAS</text:p>
      <text:p text:style-name="P7626">Šis įstatymas, išskyrus 12 straipsnio 4 dalį, 14 straipsnio 2 dalį ir 40 straipsnį, įsigalioja 2008 m. rugsėjo 15 d.</text:p>
      <text:p text:style-name="P7627">Šio<text:s/>įstatymo 12 straipsnio 4 dalis ir 14 straipsnio 2 dalis įsigalioja 2009 m. sausio 1 d.</text:p>
      <text:p text:style-name="P7628"><text:span text:style-name="T7629">Įsigaliojus šiam įstatymui, iki jo įsigaliojimo pradėti pirkimai atliekami pagal Lietuvos Respublikos viešųjų pirkimų įstatymo pakeitimo įstatymo (Žin., 2006,</text:span><text:span text:style-name="T7630"><text:s/>Nr.<text:s/></text:span><text:a xlink:href="http://www3.lrs.lt/cgi-bin/preps2?a=268778&amp;b=" office:target-frame-name="_top" xlink:show="replace"><text:span text:style-name="T7631">4-102</text:span></text:a><text:span text:style-name="T7632">) nuostatas.</text:span></text:p>
      <text:p text:style-name="P7633"/>
      <text:p text:style-name="P7634">17.</text:p>
      <text:p text:style-name="P7635">Lietuvos Respublikos Seimas, Įstatymas</text:p>
      <text:p text:style-name="PlainText"><text:span text:style-name="T7636">Nr.<text:s/></text:span><text:a xlink:href="http://www3.lrs.lt/cgi-bin/preps2?a=350408&amp;b=" office:target-frame-name="_top" xlink:show="replace"><text:span text:style-name="T7637">XI-395</text:span></text:a><text:span text:style-name="T7638">, 2009-07-22, Žin., 2009, Nr. 93-3986 (2009-08-04)</text:span></text:p>
      <text:p text:style-name="P7639">VIEŠŲJŲ PIRKIMŲ<text:s/>ĮSTATYMO 2, 4, 7, 8, 10, 11, 16, 18, 19, 22, 23, 24, 27, 28, 30, 33, 39, 40, 43, 45, 49, 57, 62, 74, 85, 86, 89, 92 STRAIPSNIŲ PAKEITIMO IR PAPILDYMO, ĮSTATYMO PAPILDYMO 15(1) STRAIPSNIU ĮSTATYMAS</text:p>
      <text:p text:style-name="P7640">Šis įstatymas, išskyrus šio straipsnio 2 ir 3 dalyse nurodytus įstatymo straipsnius, dalis ir nuostatas, įsigalioja 2009 m. rugsėjo 1 d.</text:p>
      <text:p text:style-name="P7641">Šio įstatymo 4 straipsnio 1 dalis įsigalioja 2010 m. sausio 1 d.<text:s/></text:p>
      <text:p text:style-name="P7642">Šio įstatymo 6 straipsnis, 12 straipsnio 2 ir 3 dalys, 13 straipsnio 3 dalis, 15 straipsnio <text:s/>1 dalis ir 27 straipsnio 2 dalis įsigalioja 2012 m. sausio 1 d.</text:p>
      <text:p text:style-name="P7643">Šis įstatymas ir jo įsigaliojimas keistas:</text:p>
      <text:p text:style-name="P7644">17.1.</text:p>
      <text:p text:style-name="P7645">Lietuvos Respublikos Seimas, Įstatymas</text:p>
      <text:p text:style-name="P7646"><text:span text:style-name="T7647">Nr.<text:s/></text:span><text:a xlink:href="http://www3.lrs.lt/cgi-bin/preps2?a=365477&amp;b=" office:target-frame-name="_top" xlink:show="replace"><text:span text:style-name="T7648">XI-679</text:span></text:a><text:span text:style-name="T7649">, 2010-02-11, Žin., 2010, Nr. 25-1175 (2010-03-02)</text:span></text:p>
      <text:p text:style-name="P7650">VIEŠŲJŲ PIRKIMŲ ĮSTATYMO 2, 4, 7, 8, 10, 11, 16, 18, 19, 22, 23, 24, 27, 28, 30, 33, 39, 40, 43, 45, 49, 57, 62, 74, 85, 86, 89, 92 STRAIPSNIŲ PAKEITIMO IR PAPILDYMO, ĮSTATYMO PAPILDYMO 15(1) STRAIPSNIU ĮSTATYMO 12 IR 32 STRAIPSNIŲ PAKEITIMO ĮSTATYMAS</text:p>
      <text:p text:style-name="P7651"/>
      <text:p text:style-name="P7652">17.2.</text:p>
      <text:p text:style-name="P7653">Lietuvos Respublikos Seimas, Įstatymas</text:p>
      <text:p text:style-name="P7654"><text:span text:style-name="T7655">Nr.<text:s/></text:span><text:a xlink:href="http://www3.lrs.lt/cgi-bin/preps2?a=389851&amp;b=" office:target-frame-name="_top" xlink:show="replace"><text:span text:style-name="T7656">XI-1256</text:span></text:a><text:span text:style-name="T7657">, 2010-12-23, Žin., 2010, Nr. 158-8018 (2010-12-31)</text:span></text:p>
      <text:p text:style-name="P7658">VIEŠŲJŲ PIRKIMŲ ĮSTATYMO 2, 4, 7, 8, 10, 11, 16, 18, 19, 22, 23, 24, 27, 28, 30, 33, 39,<text:s/>40, 43, 45, 49, 57, 62, 74, 85, 86, 89, 92 STRAIPSNIŲ PAKEITIMO IR PAPILDYMO, ĮSTATYMO PAPILDYMO 15(1) STRAIPSNIU ĮSTATYMO 12, 27, 32 STRAIPSNIŲ PAKEITIMO ĮSTATYMAS</text:p>
      <text:p text:style-name="P7659"/>
      <text:p text:style-name="P7660">18.</text:p>
      <text:p text:style-name="P7661">Lietuvos Respublikos Seimas, Įstatymas</text:p>
      <text:p text:style-name="P7662"><text:span text:style-name="T7663">Nr.<text:s/></text:span><text:a xlink:href="http://www3.lrs.lt/cgi-bin/preps2?a=365476&amp;b=" office:target-frame-name="_top" xlink:show="replace"><text:span text:style-name="T7664">XI-678</text:span></text:a><text:span text:style-name="T7665">, 2010-02-11, Žin., 2010, Nr. 25-1174 (2010-03-02)</text:span></text:p>
      <text:p text:style-name="P766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67">Šio įstatymo 11 straipsnio 1 dalis ir 21 straipsnio 1 dalis galioja iki 2011 m. gruodžio 31 d.</text:p>
      <text:p text:style-name="P7668">Šio įstatymo 11 straipsnio 2 dalis ir 21 straipsnio 2 dalis įsigalioja 2012 m. sausio 1 d.</text:p>
      <text:p text:style-name="P7669"><text:span text:style-name="T767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71">4-102</text:span></text:a><text:span text:style-name="T7672">; 2009, Nr.<text:s/></text:span><text:a xlink:href="http://www3.lrs.lt/pls/inter/dokpaieska.showdoc_l?p_id=350408" office:target-frame-name="_top" xlink:show="replace"><text:span text:style-name="T7673">93-3986</text:span></text:a><text:span text:style-name="T7674">) nuostatas.</text:span></text:p>
      <text:p text:style-name="P7675">Šis įstatymas ir jo įsigaliojimas keistas:</text:p>
      <text:p text:style-name="P7676">18.1.</text:p>
      <text:p text:style-name="P7677">Lietuvos Respublikos Seimas, Įstatymas</text:p>
      <text:p text:style-name="P7678"><text:span text:style-name="T7679">Nr.<text:s/></text:span><text:a xlink:href="http://www3.lrs.lt/cgi-bin/preps2?a=389852&amp;b=" office:target-frame-name="_top" xlink:show="replace"><text:span text:style-name="T7680">XI-1257</text:span></text:a><text:span text:style-name="T7681">, 2010-12-23, Žin., 2010, Nr. 158-8019 (2010-12-31)</text:span></text:p>
      <text:p text:style-name="P7682">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683"/>
      <text:p text:style-name="P7684">19.</text:p>
      <text:p text:style-name="P7685">Lietuvos Respublikos Seimas, Įstatymas</text:p>
      <text:p text:style-name="P7686"><text:span text:style-name="T7687">Nr.<text:s/></text:span><text:a xlink:href="http://www3.lrs.lt/cgi-bin/preps2?a=386466&amp;b=" office:target-frame-name="_top" xlink:show="replace"><text:span text:style-name="T7688">XI-1125</text:span></text:a><text:span text:style-name="T7689">, 2010-11-12, Žin., 2010, Nr. 139-7109 (2010-11-27)</text:span></text:p>
      <text:p text:style-name="P7690">VIEŠŲJŲ PIRKIMŲ ĮSTATYMO 1 PRIEDĖLIO PAKEITIMO ĮSTATYMAS</text:p>
      <text:p text:style-name="P7691"/>
      <text:p text:style-name="P7692">20.</text:p>
      <text:p text:style-name="P7693">Lietuvos Respublikos Seimas, Įstatymas</text:p>
      <text:p text:style-name="P7694"><text:span text:style-name="T7695">Nr.<text:s/></text:span><text:a xlink:href="http://www3.lrs.lt/cgi-bin/preps2?a=389869&amp;b=" office:target-frame-name="_top" xlink:show="replace"><text:span text:style-name="T7696">XI-1255</text:span></text:a><text:span text:style-name="T7697">, 2010-12-23, Žin., 2011, Nr. 2-36 (2011-01-06)</text:span></text:p>
      <text:p text:style-name="P7698">VIEŠŲJŲ PIRKIMŲ ĮSTATYMO 2, 4, 6, 8, 9, 10, 18, 19, 20, 21, 22, 23, 24, 25, 27, 33, 37, 38, 40, 41, 56, 57, 71, 73, 81, 82, 83, 85, 86, 91, 92, 94, 95(1), 97<text:s/>STRAIPSNIŲ, V SKYRIAUS PAVADINIMO, 1, 2, 4 PRIEDĖLIŲ IR PRIEDO PAKEITIMO IR PAPILDYMO ĮSTATYMAS</text:p>
      <text:p text:style-name="P7699">Šio įstatymo 29 straipsnio 1 dalis galioja iki 2011 m. gruodžio 31 d.</text:p>
      <text:p text:style-name="P7700">Šio įstatymo 29 straipsnio 2 dalis įsigalioja 2012 m. sausio 1 d.</text:p>
      <text:p text:style-name="P7701"><text:span text:style-name="T7702">Iki šio įstatymo įsigali</text:span><text:span text:style-name="T7703">ojimo pradėtos pirkimų procedūros tęsiamos pagal Lietuvos Respublikos viešųjų pirkimų įstatymo (Žin., 1996, Nr.<text:s/></text:span><text:a xlink:href="http://www3.lrs.lt/pls/inter/dokpaieska.showdoc_l?p_id=30614" office:target-frame-name="_top" xlink:show="replace"><text:span text:style-name="T7704">84-2000</text:span></text:a><text:span text:style-name="T7705">; 2006, Nr.<text:s/></text:span><text:a xlink:href="http://www3.lrs.lt/pls/inter/dokpaieska.showdoc_l?p_id=268778" office:target-frame-name="_top" xlink:show="replace"><text:span text:style-name="T7706">4-102</text:span></text:a><text:span text:style-name="T7707">) nuostatas.</text:span></text:p>
      <text:p text:style-name="P7708"/>
      <text:p text:style-name="P7709">21.</text:p>
      <text:p text:style-name="P7710">Lietuvos Respublikos Seimas, Įstatymas</text:p>
      <text:p text:style-name="Normal"><text:span text:style-name="T7711">Nr.<text:s/></text:span><text:a xlink:href="http://www3.lrs.lt/cgi-bin/preps2?a=403066&amp;b=" office:target-frame-name="_top" xlink:show="replace"><text:span text:style-name="T7712">XI-1487</text:span></text:a><text:span text:style-name="T7713">, 2011-06-21, Žin., 2011, Nr. 85-4133 (2011-07-13)</text:span></text:p>
      <text:p text:style-name="P7714">VIEŠŲJŲ PIRKIMŲ ĮSTATYMO 93, 94, 95, 95(1) IR 95(2) STRAIPSNIŲ PAKEITIMO IR PAPILDYMO ĮSTATYMAS</text:p>
      <text:p text:style-name="P7715">Šis įstatymas įsigalioja 2011-10-01.</text:p>
      <text:p text:style-name="P7716"><text:span text:style-name="T7717">Pastaba:</text:span><text:span text:style-name="T7718"><text:s/>Viešųjų pirkimų bylos, pradėtos nagrinėti iki šio įstatymo įsigaliojimo, baigiamos nagrinėti pagal iki šio įstatymo įsigaliojimo galiojusias nuostatas.</text:span></text:p>
      <text:p text:style-name="P7719"/>
      <text:p text:style-name="P7720">22.</text:p>
      <text:p text:style-name="P7721">Lietuvos Respublikos Seimas, Įstatymas</text:p>
      <text:p text:style-name="Normal"><text:span text:style-name="T7722">Nr.<text:s/></text:span><text:a xlink:href="http://www3.lrs.lt/cgi-bin/preps2?a=402797&amp;b=" office:target-frame-name="_top" xlink:show="replace"><text:span text:style-name="T7723">XI-1494</text:span></text:a><text:span text:style-name="T7724">, 2011-06-21, Žin., 2011, Nr. 85-4137 (2011-07-13)</text:span></text:p>
      <text:p text:style-name="P7725">VIEŠŲJŲ PIRKIMŲ ĮSTATYMO 10, 33, 85, 92 IR 93 STRAIPSNIŲ PAKEITIMO IR PAPILDYMO ĮSTATYMAS</text:p>
      <text:p text:style-name="P7726">Šis įstatymas, išskyrus 2 straipsnio 2 ir 3 dalis, įsigalioja 2011-08-21; 2 straipsnio 2 ir 3 dalys įsigalioja 2011-08-01.</text:p>
      <text:p text:style-name="P7727"/>
      <text:p text:style-name="P7728">23.</text:p>
      <text:p text:style-name="P7729">Lietuvos Respublikos Seimas, Įstatymas</text:p>
      <text:p text:style-name="P7730"><text:span text:style-name="T7731">Nr.<text:s/></text:span><text:a xlink:href="http://www3.lrs.lt/cgi-bin/preps2?a=407672&amp;b=" office:target-frame-name="_top" xlink:show="replace"><text:span text:style-name="T7732">XI-1605</text:span></text:a><text:span text:style-name="T7733">, 2011-09-29, Ži</text:span><text:span text:style-name="T7734">n., 2011, Nr. 123-5813 (2011-10-13)</text:span></text:p>
      <text:p text:style-name="P7735">VIEŠŲJŲ PIRKIMŲ ĮSTATYMO 7, 8, 10, 22, 24, 25, 56, 74 STRAIPSNIŲ PAKEITIMO IR PAPILDYMO IR ĮSTATYMO PAPILDYMO 8(1), 8(2) STRAIPSNIAIS ĮSTATYMAS</text:p>
      <text:p text:style-name="P7736"><text:span text:style-name="T7737">Šis įstatymas, išskyrus šio straipsnio 2 ir 3 dalis, įsigalioja</text:span><text:span text:style-name="T7738"><text:s/></text:span><text:span text:style-name="T7739">2012 m. saus</text:span><text:span text:style-name="T7740">io 1 d.</text:span></text:p>
      <text:p text:style-name="P7741"/>
      <text:p text:style-name="P7742">24.</text:p>
      <text:p text:style-name="P7743">Lietuvos Respublikos Seimas, Įstatymas</text:p>
      <text:p text:style-name="Normal"><text:span text:style-name="T7744">Nr.<text:s/></text:span><text:a xlink:href="http://www3.lrs.lt/cgi-bin/preps2?a=411820&amp;b=" office:target-frame-name="_top" xlink:show="replace"><text:span text:style-name="T7745">XI-1708</text:span></text:a><text:span text:style-name="T7746">, 2011-11-17, Žin., 2011, Nr. 139-6548 (2011-11-18)</text:span></text:p>
      <text:p text:style-name="P7747">VIEŠŲJŲ PIRKIMŲ ĮSTATYMO 10 STRAIPSNIO PAPILDYMO ĮSTATYMAS</text:p>
      <text:p text:style-name="P7748"/>
      <text:p text:style-name="P7749">25.</text:p>
      <text:p text:style-name="P7750">Lietuvos<text:s/>Respublikos Seimas, Įstatymas</text:p>
      <text:p text:style-name="Normal"><text:span text:style-name="T7751">Nr.<text:s/></text:span><text:a xlink:href="http://www3.lrs.lt/cgi-bin/preps2?a=421262&amp;b=" office:target-frame-name="_top" xlink:show="replace"><text:span text:style-name="T7752">XI-1955</text:span></text:a><text:span text:style-name="T7753">, 2012-03-29, Žin., 2012, Nr. 39-1921 (2012-03-31)</text:span></text:p>
      <text:p text:style-name="P7754">VIEŠŲJŲ PIRKIMŲ ĮSTATYMO 4 STRAIPSNIO PAKEITIMO ĮSTATYMAS</text:p>
      <text:p text:style-name="P7755"/>
      <text:p text:style-name="P7756">26.</text:p>
      <text:p text:style-name="P7757">Lietuvos Respublikos Seimas, Įstatymas</text:p>
      <text:p text:style-name="Normal"><text:span text:style-name="T7758">Nr.<text:s/></text:span><text:a xlink:href="http://www3.lrs.lt/cgi-bin/preps2?a=429291&amp;b=" office:target-frame-name="_top" xlink:show="replace"><text:span text:style-name="T7759">XI-2177</text:span></text:a><text:span text:style-name="T7760">, 2012-06-29, Žin., 2012, Nr. 82-4264 (2012-07-13)</text:span></text:p>
      <text:p text:style-name="P7761">VIEŠŲJŲ PIRKIMŲ ĮSTATYMO 16, 18, 19, 85, 86, 90, 92 STRAIPSNIŲ PAKEITIMO IR PAPILDYMO ĮSTATYMAS</text:p>
      <text:p text:style-name="P7762">Šis įstatymas, išskyrus šio straipsnio 2 dalį, įsigalioja 2012 m. spalio 1 d.</text:p>
      <text:p text:style-name="P7763"><text:span text:style-name="T7764">Iki šio įstatymo įsigaliojimo pradėtos pirkimų procedūros tęsiamos pagal Lietuvos Respublikos<text:s/></text:span><text:span text:style-name="T7765">viešųjų pirkimų įstatymo</text:span><text:span text:style-name="T7766"><text:s/>(Žin., 1996, Nr.<text:s/></text:span><text:a xlink:href="http://www3.lrs.lt/pls/inter/dokpaieska.showdoc_l?p_id=30614" office:target-frame-name="_top" xlink:show="replace"><text:span text:style-name="T7767">8</text:span><text:span text:style-name="T7768">4-2000</text:span></text:a><text:span text:style-name="T7769">; 2006, Nr.<text:s/></text:span><text:a xlink:href="http://www3.lrs.lt/pls/inter/dokpaieska.showdoc_l?p_id=268778" office:target-frame-name="_top" xlink:show="replace"><text:span text:style-name="T7770">4-102</text:span></text:a><text:span text:style-name="T7771">) nuostatas.</text:span></text:p>
      <text:p text:style-name="P7772"/>
      <text:p text:style-name="P7773">27.</text:p>
      <text:p text:style-name="P7774">Lietuvos Respublikos Seimas, Įstatymas</text:p>
      <text:p text:style-name="Normal"><text:span text:style-name="T7775">Nr.<text:s/></text:span><text:a xlink:href="http://www3.lrs.lt/cgi-bin/preps2?a=441899&amp;b=" office:target-frame-name="_top" xlink:show="replace"><text:span text:style-name="T7776">XII-166</text:span></text:a><text:span text:style-name="T7777">, 2013-01-17, Žin., 2013,</text:span><text:span text:style-name="T7778"><text:s/>Nr. 11-510 (2013-01-30)</text:span></text:p>
      <text:p text:style-name="P7779">VIEŠŲJŲ PIRKIMŲ ĮSTATYMO 15 STRAIPSNIO PAPILDYMO ĮSTATYMAS</text:p>
      <text:h text:style-name="P7780" text:outline-level="3">Šio įstatymo 1 straipsnio 2 ir 3 dalys įsigalioja 2014 m. sausio 1 d.</text:h>
      <text:p text:style-name="P7781"/>
      <text:p text:style-name="P7782">28.</text:p>
      <text:p text:style-name="P7783">Lietuvos Respublikos Seimas, Įstatymas</text:p>
      <text:p text:style-name="Normal"><text:span text:style-name="T7784">Nr.<text:s/></text:span><text:a xlink:href="http://www3.lrs.lt/cgi-bin/preps2?a=458234&amp;b=" office:target-frame-name="_top" xlink:show="replace"><text:span text:style-name="T7785">XII-569</text:span></text:a><text:span text:style-name="T7786">, 2013-10-22, Žin., 2013, Nr. 112-5575 (2013-10-26)</text:span></text:p>
      <text:p text:style-name="P7787">VIEŠŲJŲ PIRKIMŲ ĮSTATYMO 2, 4, 6, 7, 8(2), 9, 10, 13, 18, 19, 22, 24, 28, 33, 35, 39, 40, 85, 86, 87, 90, 92 STRAIPSNIŲ PAKEITIMO IR PAPILDYMO ĮSTATYMAS</text:p>
      <text:p text:style-name="P7788"><text:span text:style-name="T7789">Šis įstatymas, išskyrus<text:s/></text:span><text:span text:style-name="T7790">9 straipsnio 2 dalį ir šio<text:s/></text:span><text:span text:style-name="T7791">straipsnio<text:s/></text:span><text:span text:style-name="T7792">3</text:span><text:span text:style-name="T7793"><text:s/></text:span><text:span text:style-name="T7794">dalį, įsigalioja 2014 m. sausio 1 d.</text:span></text:p>
      <text:p text:style-name="P7795"><text:span text:style-name="T7796">Šio įstatymo 9 straipsnio 2 dalis įsigalioja 2015 m. sausio 1 d.</text:span></text:p>
      <text:p text:style-name="P7797"><text:span text:style-name="T7798">Iki šio įstatymo įsigaliojimo pradėtos pirkimų procedūros tęsiamos pagal Lietuvos Respublikos<text:s/></text:span><text:span text:style-name="T7799">viešųjų pirkimų įsta</text:span><text:span text:style-name="T7800">tymo</text:span><text:span text:style-name="T7801"><text:s/>(Žin., 1996, Nr.<text:s/></text:span><text:a xlink:href="http://www3.lrs.lt/pls/inter/dokpaieska.showdoc_l?p_id=30614" office:target-frame-name="_top" xlink:show="replace"><text:span text:style-name="T7802">84-2000</text:span></text:a><text:span text:style-name="T7803">; 2006, Nr.<text:s/></text:span><text:a xlink:href="http://www3.lrs.lt/pls/inter/dokpaieska.showdoc_l?p_id=268778" office:target-frame-name="_top" xlink:show="replace"><text:span text:style-name="T7804">4-102</text:span></text:a><text:span text:style-name="T7805">)<text:s/></text:span><text:span text:style-name="T7806">nuostatas.</text:span></text:p>
      <text:p text:style-name="P7807"/>
      <text:p text:style-name="P7808"/>
      <text:p text:style-name="P7809"><text:span text:style-name="T7810">Pakeitimai:</text:span></text:p>
      <text:p text:style-name="P7811"/>
      <text:p text:style-name="P7812"><text:span text:style-name="T7813">1.</text:span></text:p>
      <text:p text:style-name="P7814"><text:span text:style-name="T7815">Lietuvos Respublikos Sei</text:span><text:span text:style-name="T7816">mas, Įstatymas</text:span></text:p>
      <text:p text:style-name="P7817"><text:span text:style-name="T7818">Nr.<text:s/></text:span><text:a xlink:href="https://www.e-tar.lt/portal/legalAct.html?documentId=f88079d06f0011e484b9c12b550436a3" office:target-frame-name="_top" xlink:show="replace"><text:span text:style-name="T7819">XII-1326</text:span></text:a><text:span text:style-name="T7820">, 2014-11-13, paskelbta TAR 2014-11-18, i. k. 2014-17045</text:span></text:p>
      <text:p text:style-name="P7821"><text:span text:style-name="T7822">Lietuvos Respublikos viešųjų pirkimų įstatymo Nr. I-1491 10 straipsnio pak</text:span><text:span text:style-name="T7823">eitimo įstatymas</text:span></text:p>
      <text:p text:style-name="P7824"/>
      <text:p text:style-name="P7825"><text:span text:style-name="T7826">2.</text:span></text:p>
      <text:p text:style-name="P7827"><text:span text:style-name="T7828">Lietuvos Respublikos Seimas, Įstatymas</text:span></text:p>
      <text:p text:style-name="P7829"><text:span text:style-name="T7830">Nr.<text:s/></text:span><text:a xlink:href="https://www.e-tar.lt/portal/legalAct.html?documentId=6f07b4e04af011e4a8328599cac64d82" office:target-frame-name="_top" xlink:show="replace"><text:span text:style-name="T7831">XII-1179</text:span></text:a><text:span text:style-name="T7832">, 2014-09-25, paskelbta TAR 2014-10-03, i. k. 2014-13566</text:span></text:p>
      <text:p text:style-name="P7833"><text:span text:style-name="T7834">Lietuvos Respublikos viešųjų<text:s/></text:span><text:span text:style-name="T7835">pirkimų įstatymo Nr. I-1491 2, 9, 18, 22, 24 ir 41 straipsnių pakeitimo įstatymas</text:span></text:p>
      <text:p text:style-name="P7836"/>
      <text:p text:style-name="P7837"><text:span text:style-name="T7838">3.</text:span></text:p>
      <text:p text:style-name="P7839"><text:span text:style-name="T7840">Lietuvos Respublikos Seimas, Įstatymas</text:span></text:p>
      <text:p text:style-name="P7841"><text:span text:style-name="T7842">Nr.<text:s/></text:span><text:a xlink:href="https://www.e-tar.lt/portal/legalAct.html?documentId=7128c34013ea11e58569be21ff080a8c" office:target-frame-name="_top" xlink:show="replace"><text:span text:style-name="T7843">XII-1768</text:span></text:a><text:span text:style-name="T7844">, 2015-06-09,<text:s/></text:span><text:span text:style-name="T7845">paskelbta TAR 2015-06-16, i. k. 2015-09610</text:span></text:p>
      <text:p text:style-name="P7846"><text:span text:style-name="T7847">Lietuvos Respublikos viešųjų pirkimų įstatymo Nr. I-1491 2, 8-2, 10, 21-1, 33, 38, 87, 93, 94, 96 straipsnių, 2 priedėlio, priedo pakeitimo ir Įstatymo papildymo 18-1 straipsniu įstatymas</text:span></text:p>
      <text:p text:style-name="P7848"/>
      <text:p text:style-name="P7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09:20:00Z</meta:creation-date>
    <dc:date>2017-05-08T09:20:00Z</dc:date>
    <meta:template xlink:href="Normal.dotm" xlink:type="simple"/>
    <meta:editing-cycles>2</meta:editing-cycles>
    <meta:editing-duration>PT0S</meta:editing-duration>
    <meta:document-statistic meta:page-count="32" meta:paragraph-count="2198" meta:word-count="41348" meta:character-count="329827" meta:row-count="7649" meta:non-whitespace-character-count="290677"/>
  </office:meta>
</office:document-meta>
</file>