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fo:color="#000000" style:font-size-complex="12pt" style:language-asian="lt" style:country-asian="L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Times New (W1)" fo:letter-spacing="0.0416in"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text-transform="uppercase" fo:color="#000000" style:font-size-complex="12pt" style:language-asian="lt" style:country-asian="LT"/>
    </style:style>
    <style:style style:name="P62" style:parent-style-name="Normal" style:family="paragraph">
      <style:paragraph-properties fo:widows="0" fo:orphans="0" fo:break-before="page"/>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widows="0" fo:orphans="0" fo:text-align="justify" fo:text-indent="0.3937in"/>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widows="0" fo:orphans="0" fo:text-align="justify" fo:text-indent="0.3937in"/>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text-properties fo:color="#000000" style:font-size-complex="12pt" style:language-asian="lt" style:country-asian="LT"/>
    </style:style>
    <style:style style:name="P153" style:parent-style-name="Normal" style:family="paragraph">
      <style:paragraph-properties fo:widows="0" fo:orphans="0" fo:text-align="justify"/>
      <style:text-properties fo:color="#000000" style:font-size-complex="12pt" style:language-asian="lt" style:country-asian="LT"/>
    </style:style>
    <style:style style:name="P154" style:parent-style-name="Normal" style:family="paragraph">
      <style:paragraph-properties fo:widows="0" fo:orphans="0" fo:text-align="justify"/>
    </style:style>
    <style:style style:name="P155" style:parent-style-name="Normal" style:family="paragraph">
      <style:paragraph-properties fo:widows="0" fo:orphans="0" fo:text-align="justify"/>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text-properties fo:color="#000000" style:font-size-complex="12pt" style:language-asian="lt" style:country-asian="LT"/>
    </style:style>
    <style:style style:name="P158" style:parent-style-name="Normal" style:family="paragraph">
      <style:paragraph-properties fo:widows="0" fo:orphans="0" fo:text-align="justify"/>
      <style:text-properties fo:color="#000000" style:font-size-complex="12pt" style:language-asian="lt" style:country-asian="LT"/>
    </style:style>
    <style:style style:name="P159" style:parent-style-name="Normal" style:family="paragraph">
      <style:paragraph-properties fo:widows="0" fo:orphans="0" fo:text-align="center"/>
    </style:style>
    <style:style style:name="P160" style:parent-style-name="Normal" style:family="paragraph">
      <style:paragraph-properties fo:widows="0" fo:orphans="0" fo:text-align="center"/>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widows="0" fo:orphans="0"/>
    </style:style>
  </office:automatic-styles>
  <office:body>
    <office:text text:use-soft-page-breaks="true">
      <text:p text:style-name="P1"><text:span text:style-name="T2">Suvestinė redakcija nuo 2014-03-18 iki 2016-12-29</text:span></text:p>
      <text:p text:style-name="P3"/>
      <text:p text:style-name="P4"><text:span text:style-name="T5">Įsakymas paskelbtas: Žin. 2013, Nr.<text:s/></text:span><text:a xlink:href="https://www.e-tar.lt/portal/legalAct.html?documentId=TAR.C560B93DA135" office:target-frame-name="_top" xlink:show="replace"><text:span text:style-name="T6">6-255</text:span></text:a><text:span text:style-name="T7">, i. k. 113223VISAK0000V-21</text:span></text:p>
      <text:p text:style-name="P8"/>
      <text:p text:style-name="P9">Valstybinio socialinio draudimo fondo valdybos prie<text:s/>Socialinės apsaugos ir darbo ministerijos DirektoriAus</text:p>
      <text:p text:style-name="P10">Į s a k y m a s</text:p>
      <text:p text:style-name="P11"/>
      <text:p text:style-name="P12">Dėl valstybinio socialinio draudimo fondo valdybos prie Socialinės apsaugos ir darbo ministerijos skolinimosi iš kredito įstaigų tvarkos aprašo patvirtinimo</text:p>
      <text:p text:style-name="P13"/>
      <text:p text:style-name="P14">2013 m. sausio 11 d. Nr. V-21</text:p>
      <text:p text:style-name="P15">Vilnius</text:p>
      <text:p text:style-name="P16"/>
      <text:p text:style-name="P17"/>
      <text:p text:style-name="P18"><text:span text:style-name="T19">Vadovaudamasis Lietuvos Respublikos valstybinio socialinio draudimo įstatymo (Žin., 1991, Nr. </text:span><text:a xlink:href="https://www.e-tar.lt/portal/lt/legalAct/TAR.0F9036415DBD" office:target-frame-name="_blank" xlink:show="new"><text:span text:style-name="T20">17-447</text:span></text:a><text:span text:style-name="T21">; 2004, Nr. </text:span><text:a xlink:href="https://www.e-tar.lt/portal/lt/legalAct/TAR.AB8D4779ABE1" office:target-frame-name="_blank" xlink:show="new"><text:span text:style-name="T22">171-6295</text:span></text:a><text:span text:style-name="T23">; 2012, Nr. </text:span><text:a xlink:href="https://www.e-tar.lt/portal/lt/legalAct/TAR.ADFFF7DE2E08" office:target-frame-name="_blank" xlink:show="new"><text:span text:style-name="T24">127-6391</text:span></text:a><text:span text:style-name="T25">) 29 straipsnio 2 dalies 13 punktu:</text:span></text:p>
      <text:p text:style-name="P26"><text:span text:style-name="T27">1</text:span><text:span text:style-name="T28">. T v i r t i n u Valstybinio socialinio draudimo fondo<text:s/></text:span><text:span text:style-name="T29">valdybos prie Socialinės apsaugos ir darbo ministerijos skolinimosi iš kredito įstaigų tvarkos aprašą (pridedama).</text:span></text:p>
      <text:p text:style-name="P30"><text:span text:style-name="T31">2</text:span><text:span text:style-name="T32">. Į p a r e i g o j u:</text:span></text:p>
      <text:p text:style-name="P33"><text:span text:style-name="T34">2.1</text:span><text:span text:style-name="T35">. Valstybinio socialinio draudimo fondo valdybos prie Socialinės apsaugos ir darbo ministerijos (toliau – Fo</text:span><text:span text:style-name="T36">ndo valdyba) Teisės skyrių šį įsakymą paskelbti leidinyje „Valstybės žinios“;</text:span></text:p>
      <text:p text:style-name="P37"><text:span text:style-name="T38">2.2</text:span><text:span text:style-name="T39">. Fondo valdybos Komunikacijos ir tarptautinių ryšių skyrių šį įsakymą paskelbti Fondo valdybos interneto svetainėje ir Valstybinio socialinio draudimo fondo administravim</text:span><text:span text:style-name="T40">o įstaigų intraneto svetainėje;</text:span></text:p>
      <text:p text:style-name="P41"><text:span text:style-name="T42">2.3</text:span><text:span text:style-name="T43">. Fondo valdybos Informacinės sistemos eksploatavimo ir informacijos valdymo skyrių šio įsakymo skaitmenines kopijas išsiųsti Fondo valdybos direktoriaus pavaduotojams, Finansų ir apskaitos, Komunikacijos ir tarptauti</text:span><text:span text:style-name="T44">nių ryšių, Teisės skyriams, Vidaus audito departamentui.</text:span></text:p>
      <text:p text:style-name="P45"><text:span text:style-name="T46">3</text:span><text:span text:style-name="T47">.<text:s/></text:span><text:span text:style-name="T48">Pasilieku</text:span><text:span text:style-name="T49"><text:s/>įsakymo vykdymo kontrolę sau.</text:span><text:s/></text:p>
      <text:p text:style-name="P50">Punkto pakeitimai:</text:p>
      <text:p text:style-name="P51"><text:span text:style-name="T52">Nr.<text:s/></text:span><text:a xlink:href="https://www.e-tar.lt/portal/legalAct.html?documentId=c17a3770ab8111e39b958c81fb177d0b" office:target-frame-name="_top" xlink:show="replace"><text:span text:style-name="T53">V-170</text:span></text:a><text:span text:style-name="T54">, 2014-03-14, paskelbta</text:span><text:span text:style-name="T55"><text:s/>TAR 2014-03-17, i. k. 2014-03165</text:span></text:p>
      <text:p text:style-name="Normal"/>
      <text:p text:style-name="P56"/>
      <text:p text:style-name="P57"/>
      <text:p text:style-name="P58"/>
      <text:p text:style-name="P59"><text:span text:style-name="T60">Direktorius</text:span><text:span text:style-name="T61"><text:tab/>Mindaugas Sinkevičius</text:span></text:p>
      <text:p text:style-name="P62"/>
      <text:soft-page-break/>
      <text:p text:style-name="P63">PATVIRTINTA</text:p>
      <text:p text:style-name="P64">Valstybinio socialinio draudimo fondo<text:s/></text:p>
      <text:p text:style-name="P65">valdybos prie Socialinės apsaugos ir darbo<text:s/></text:p>
      <text:p text:style-name="P66">ministerijos direktoriaus 2013 m. sausio 11 d.<text:s/></text:p>
      <text:p text:style-name="P67">įsakymu Nr. V-21</text:p>
      <text:p text:style-name="P68"/>
      <text:p text:style-name="P69"><text:span text:style-name="T70">VALSTYBINIO<text:s/></text:span><text:span text:style-name="T71">SOCIALINIO DRAUDIMO FONDO VALDYBOS PRIE SOCIALINĖS APSAUGOS IR DARBO MINISTERIJOS SKOLINIMOSI IŠ KREDITO ĮSTAIGŲ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Valstybinio socialinio draudimo fondo valdybos prie Socialinės apsaugos ir darbo ministeri</text:span><text:span text:style-name="T81">jos skolinimosi iš kredito įstaigų tvarkos aprašas (toliau – Aprašas) nustato Valstybinio socialinio draudimo fondo (toliau – Fondas) valdybos prie Socialinės apsaugos ir darbo ministerijos (toliau – Fondo valdyba) lėšų, reikalingų valstybinio socialinio d</text:span><text:span text:style-name="T82">raudimo išmokų mokėjimui ir paskolų grąžinimui, skolinimosi iš kredito įstaigų tvarką.</text:span></text:p>
      <text:p text:style-name="P83"><text:span text:style-name="T84">2</text:span><text:span text:style-name="T85">. Aprašas parengtas įgyvendinant Lietuvos Respublikos valstybinio socialinio draudimo įstatymo (Žin., 1991, Nr. </text:span><text:a xlink:href="https://www.e-tar.lt/portal/lt/legalAct/TAR.0F9036415DBD" office:target-frame-name="_blank" xlink:show="new"><text:span text:style-name="T86">17-447</text:span></text:a><text:span text:style-name="T87">; 2004, Nr.<text:s/></text:span><text:a xlink:href="https://www.e-tar.lt/portal/lt/legalAct/TAR.AB8D4779ABE1" office:target-frame-name="_blank" xlink:show="new"><text:span text:style-name="T88">171-6295</text:span></text:a><text:span text:style-name="T89">; 2012, Nr. </text:span><text:a xlink:href="https://www.e-tar.lt/portal/lt/legalAct/TAR.ADFFF7DE2E08" office:target-frame-name="_blank" xlink:show="new"><text:span text:style-name="T90">127-6391</text:span></text:a><text:span text:style-name="T91">) 29 st</text:span><text:span text:style-name="T92">raipsnio 2 dalies 13 punktą.</text:span></text:p>
      <text:p text:style-name="P93"/>
      <text:p text:style-name="P94"><text:span text:style-name="T95">II</text:span><text:span text:style-name="T96">.<text:s/></text:span><text:span text:style-name="T97">SKOLINIMOSI IŠ KREDITO ĮSTAIGŲ SUMŲ IR TERMINŲ NUSTATYMAS</text:span></text:p>
      <text:p text:style-name="P98"/>
      <text:p text:style-name="P99"><text:span text:style-name="T100">3</text:span><text:span text:style-name="T101">. Metinė skolinimosi lėšų poreikio prognozė yra sudaroma rengiant Valstybinio socialinio draudimo fondo biudžeto projektą ateinantiems metams.</text:span></text:p>
      <text:p text:style-name="P102"><text:span text:style-name="T103">4</text:span><text:span text:style-name="T104">. Sk</text:span><text:span text:style-name="T105">olinimosi sumos atitinkamam periodui apskaičiuojamos įvertinant ne trumpesnio nei paskutinių trijų mėnesių laikotarpio Fondo biudžeto vykdymo rezultatus (pinigų įplaukų ir išlaidų balansą, kasos apyvartos lėšų pokyčius ir panašiai) ir ne mažiau kaip ateina</text:span><text:span text:style-name="T106">nčių trijų mėnesių Fondo biudžeto vykdymo prognozes ir grąžintinų paskolų sumas.</text:span></text:p>
      <text:p text:style-name="P107"><text:span text:style-name="T108">5</text:span><text:span text:style-name="T109">. Nustačius būtinybę skolintis lėšas Fondo valdyba nedelsiant raštu kreipiasi į Lietuvos Respublikos finansų ministeriją (toliau – Finansų ministerija) dėl reikiamos skol</text:span><text:span text:style-name="T110">intis lėšų sumos. Finansų ministerija nustato skolinimosi iš Finansų ministerijos ir skolinimosi iš kredito įstaigų sumas. Fondo valdyba su Finansų ministerija suderina skolinimosi terminus.</text:span></text:p>
      <text:p text:style-name="P111"><text:span text:style-name="T112">6</text:span><text:span text:style-name="T113">. Metų eigoje skolinimosi sumos tikslinamos įvertinant Fondo</text:span><text:span text:style-name="T114"><text:s/>biudžeto vykdymo rezultatus ir ne mažiau kaip ateinančių trijų mėnesių Fondo biudžeto vykdymo prognozes.</text:span></text:p>
      <text:p text:style-name="P115"/>
      <text:p text:style-name="P116"><text:span text:style-name="T117">III</text:span><text:span text:style-name="T118">.<text:s/></text:span><text:span text:style-name="T119">KREDITO ĮSTAIGŲ, IŠ KURIŲ BUS SKOLINAMASI, PARINKIMO TVARKA</text:span></text:p>
      <text:p text:style-name="P120"/>
      <text:p text:style-name="P121"><text:span text:style-name="T122">7</text:span><text:span text:style-name="T123">. Finansų ministerijai leidus atitinkamą sumą atitinkamam terminui<text:s/></text:span><text:span text:style-name="T124">skolintis iš kredito įstaigų, Fondo valdyba atlieka Lietuvos Respublikos viešųjų pirkimų įstatyme (Žin., 2006, Nr. </text:span><text:a xlink:href="https://www.e-tar.lt/portal/lt/legalAct/TAR.C0DE35FFA738" office:target-frame-name="_blank" xlink:show="new"><text:span text:style-name="T125">4-102</text:span></text:a><text:span text:style-name="T126">; 2009, Nr. </text:span><text:a xlink:href="https://www.e-tar.lt/portal/lt/legalAct/TAR.BDE2B4AF963D" office:target-frame-name="_blank" xlink:show="new"><text:span text:style-name="T127">93-3986</text:span></text:a><text:span text:style-name="T128">) numatytas finansinių paslaugų (paskolų) pirkimo procedūras ir su pagal jas parinktomis kredito įstaigomis pasirašo sutartis.</text:span></text:p>
      <text:p text:style-name="P129"><text:span text:style-name="T130">7</text:span><text:span text:style-name="T131">1</text:span><text:span text:style-name="T132">. Jeigu skolinamasi dėl to, kad baigs galioti Fondo valdybos ir kredit</text:span><text:span text:style-name="T133">o įstaigos sudaryta finansinių paslaugų (paskolų) sutartis, kurios galiojimas gali būti pratęstas ir kai paskolos grąžinti nesiskolinant iš kredito įstaigų nėra galimybių, Fondo valdyba, atlikdama Aprašo 7 punkte nustatytas finansinių paslaugų (paskolų) pi</text:span><text:span text:style-name="T134">rkimo procedūras, nustato, kad naujo finansinių paslaugų (paskolų) pirkimo vertės dalis, tenkanti laikotarpiui, kuriam gali būti pratęsta galiojanti finansinių paslaugų (paskolų) sutartis, būtų ne didesnė nei ją pratęsus. Jeigu atliekant tokį pirkimą pasiū</text:span><text:span text:style-name="T135">lymų negaunama, jie neatitinka pirkimo sąlygų ir (ar) jų kaina viršija pirkimo vertę, pratęsiamas galiojančios finansinių paslaugų (paskolų) sutarties galiojimas.</text:span><text:s/></text:p>
      <text:soft-page-break/>
      <text:p text:style-name="P136">Papildyta punktu:</text:p>
      <text:p text:style-name="P137"><text:span text:style-name="T138">Nr.<text:s/></text:span><text:a xlink:href="https://www.e-tar.lt/portal/legalAct.html?documentId=c17a3770ab8111e39b958c81fb177d0b" office:target-frame-name="_top" xlink:show="replace"><text:span text:style-name="T139">V-170</text:span></text:a><text:span text:style-name="T140">, 2014-03-14, paskelbta TAR 2014-03-17, i. k. 2014-03165</text:span></text:p>
      <text:p text:style-name="Normal"/>
      <text:p text:style-name="P141"><text:span text:style-name="T142">IV</text:span><text:span text:style-name="T143">.<text:s/></text:span><text:span text:style-name="T144">SKOLINIŲ ĮSIPAREIGOJIMŲ IR JŲ VYKDYMO ATASKAITOS</text:span></text:p>
      <text:p text:style-name="P145"/>
      <text:p text:style-name="P146"><text:span text:style-name="T147">8</text:span><text:span text:style-name="T148">.</text:span><text:span text:style-name="T149"><text:s/></text:span><text:span text:style-name="T150">Fondo valdyba finansų ministro nustatyta tvarka ir terminais Finansų ministerijai teikia skolinių<text:s/></text:span><text:span text:style-name="T151">įsipareigojimų ir jų vykdymo per ataskaitinį laikotarpį ataskaitą.</text:span></text:p>
      <text:p text:style-name="P152"/>
      <text:p text:style-name="P153"/>
      <text:p text:style-name="P154"/>
      <text:p text:style-name="P155"><text:span text:style-name="T156">SUDERINTA</text:span></text:p>
      <text:p text:style-name="P157">Lietuvos Respublikos finansų ministerijos</text:p>
      <text:p text:style-name="P158">2013 m. sausio 3 d. raštu Nr. (13.22-0301)-5K-1300138 6K-1300137</text:p>
      <text:p text:style-name="P159"/>
      <text:p text:style-name="P160"><text:span text:style-name="T161">_________________</text:span></text:p>
      <text:p text:style-name="P162"/>
      <text:p text:style-name="P163"/>
      <text:p text:style-name="P164"><text:span text:style-name="T165">Pakeitimai:</text:span></text:p>
      <text:p text:style-name="P166"/>
      <text:p text:style-name="P167"><text:span text:style-name="T168">1.</text:span></text:p>
      <text:p text:style-name="P169"><text:span text:style-name="T170">Valstybinio socialinio<text:s/></text:span><text:span text:style-name="T171">draudimo fondo valdyba prie Socialinės apsaugos ir darbo ministerijos, Įsakymas</text:span></text:p>
      <text:p text:style-name="P172"><text:span text:style-name="T173">Nr.<text:s/></text:span><text:a xlink:href="https://www.e-tar.lt/portal/legalAct.html?documentId=c17a3770ab8111e39b958c81fb177d0b" office:target-frame-name="_top" xlink:show="replace"><text:span text:style-name="T174">V-170</text:span></text:a><text:span text:style-name="T175">, 2014-03-14, paskelbta TAR 2014-03-17, i. k. 2014-03165</text:span></text:p>
      <text:p text:style-name="P176"><text:span text:style-name="T177">Dėl Valstybi</text:span><text:span text:style-name="T178">nio socialinio draudimo fondo valdybos prie Socialinės apsaugos ir darbo ministerijos direktoriaus 2013 m. sausio 11 d. įsakymo Nr. V-21 „Dėl Skolinimosi iš kredito įstaigų tvarkos aprašo patvirtinimo“ pakeitimo</text:span></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amilija</meta:initial-creator>
    <dc:creator>adlibuser</dc:creator>
    <meta:creation-date>2017-01-11T13:24:00Z</meta:creation-date>
    <dc:date>2017-01-11T13:24:00Z</dc:date>
    <meta:template xlink:href="Normal.dotm" xlink:type="simple"/>
    <meta:editing-cycles>2</meta:editing-cycles>
    <meta:editing-duration>PT0S</meta:editing-duration>
    <meta:document-statistic meta:page-count="3" meta:paragraph-count="90" meta:word-count="835" meta:character-count="6766" meta:row-count="250" meta:non-whitespace-character-count="6021"/>
  </office:meta>
</office:document-meta>
</file>