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 New (W1)" fo:letter-spacing="0.0416in"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break-before="page"/>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text-properties fo:color="#000000" style:font-size-complex="12pt" style:language-asian="lt" style:country-asian="LT"/>
    </style:style>
    <style:style style:name="P159" style:parent-style-name="Normal" style:family="paragraph">
      <style:paragraph-properties fo:widows="0" fo:orphans="0" fo:text-align="justify"/>
      <style:text-properties fo:color="#000000" style:font-size-complex="12pt" style:language-asian="lt" style:country-asian="LT"/>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text-properties fo:color="#000000" style:font-size-complex="12pt" style:language-asian="lt" style:country-asian="LT"/>
    </style:style>
    <style:style style:name="P164" style:parent-style-name="Normal" style:family="paragraph">
      <style:paragraph-properties fo:widows="0" fo:orphans="0" fo:text-align="justify"/>
      <style:text-properties fo:color="#000000" style:font-size-complex="12pt" style:language-asian="lt" style:country-asian="LT"/>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2">Suvestinė redakcija nuo 2017-01-01</text:span></text:p>
      <text:p text:style-name="P3"/>
      <text:p text:style-name="P4"><text:span text:style-name="T5">Įsakymas paskelbtas: Žin. 2013, Nr.<text:s/></text:span><text:a xlink:href="https://www.e-tar.lt/portal/legalAct.html?documentId=TAR.C560B93DA135" office:target-frame-name="_top" xlink:show="replace"><text:span text:style-name="T6">6-255</text:span></text:a><text:span text:style-name="T7">, i. k. 113223VISAK0000V-21</text:span></text:p>
      <text:p text:style-name="P8"/>
      <text:p text:style-name="P9">Valstybinio socialinio draudimo fondo valdybos prie Socialinės<text:s/>apsaugos ir darbo ministerijos DirektoriAus</text:p>
      <text:p text:style-name="P10">Į s a k y m a s</text:p>
      <text:p text:style-name="P11"/>
      <text:p text:style-name="P12">Dėl valstybinio socialinio draudimo fondo valdybos prie Socialinės apsaugos ir darbo ministerijos skolinimosi iš kredito įstaigų tvarkos aprašo patvirtinimo</text:p>
      <text:p text:style-name="P13"/>
      <text:p text:style-name="P14">2013 m. sausio 11 d. Nr. V-21</text:p>
      <text:p text:style-name="P15">Vilnius</text:p>
      <text:p text:style-name="P16"/>
      <text:p text:style-name="P17"/>
      <text:p text:style-name="P18"><text:span text:style-name="T19">Vadovaudamasis Lietuvos Respublikos valstybinio socialinio draudimo įstatymo (Žin., 1991, Nr. </text:span><text:a xlink:href="https://www.e-tar.lt/portal/lt/legalAct/TAR.0F9036415DBD" office:target-frame-name="_blank" xlink:show="new"><text:span text:style-name="T20">17-447</text:span></text:a><text:span text:style-name="T21">; 2004, Nr. </text:span><text:a xlink:href="https://www.e-tar.lt/portal/lt/legalAct/TAR.AB8D4779ABE1" office:target-frame-name="_blank" xlink:show="new"><text:span text:style-name="T22">171-6295</text:span></text:a><text:span text:style-name="T23">; 2012, Nr. </text:span><text:a xlink:href="https://www.e-tar.lt/portal/lt/legalAct/TAR.ADFFF7DE2E08" office:target-frame-name="_blank" xlink:show="new"><text:span text:style-name="T24">127-6391</text:span></text:a><text:span text:style-name="T25">) 29 straipsnio 2 dalies 13 punktu:</text:span></text:p>
      <text:p text:style-name="P26"><text:span text:style-name="T27">1</text:span><text:span text:style-name="T28">. T v i r t i n u Valstybinio socialinio draudimo fondo valdybos prie<text:s/></text:span><text:span text:style-name="T29">Socialinės apsaugos ir darbo ministerijos skolinimosi iš kredito įstaigų tvarkos aprašą (pridedama).</text:span></text:p>
      <text:p text:style-name="P30"><text:span text:style-name="T31">2</text:span><text:span text:style-name="T32">. Į p a r e i g o j u:</text:span></text:p>
      <text:p text:style-name="P33"><text:span text:style-name="T34">2.1</text:span><text:span text:style-name="T35">. Valstybinio socialinio draudimo fondo valdybos prie Socialinės apsaugos ir darbo ministerijos (toliau – Fondo valdyba) T</text:span><text:span text:style-name="T36">eisės skyrių šį įsakymą paskelbti leidinyje „Valstybės žinios“;</text:span></text:p>
      <text:p text:style-name="P37"><text:span text:style-name="T38">2.2</text:span><text:span text:style-name="T39">. Fondo valdybos Komunikacijos ir tarptautinių ryšių skyrių šį įsakymą paskelbti Fondo valdybos interneto svetainėje ir Valstybinio socialinio draudimo fondo administravimo įstaigų intr</text:span><text:span text:style-name="T40">aneto svetainėje;</text:span></text:p>
      <text:p text:style-name="P41"><text:span text:style-name="T42">2.3</text:span><text:span text:style-name="T43">. Fondo valdybos Informacinės sistemos eksploatavimo ir informacijos valdymo skyrių šio įsakymo skaitmenines kopijas išsiųsti Fondo valdybos direktoriaus pavaduotojams, Finansų ir apskaitos, Komunikacijos ir tarptautinių ryšių, Tei</text:span><text:span text:style-name="T44">sės skyriams, Vidaus audito departamentui.</text:span></text:p>
      <text:p text:style-name="P45"><text:span text:style-name="T46">3</text:span><text:span text:style-name="T47">.<text:s/></text:span><text:span text:style-name="T48">Pasilieku</text:span><text:span text:style-name="T49"><text:s/>įsakymo vykdymo kontrolę sau.</text:span><text:s/></text:p>
      <text:p text:style-name="P50">Punkto pakeitimai:</text:p>
      <text:p text:style-name="P51"><text:span text:style-name="T52">Nr.<text:s/></text:span><text:a xlink:href="https://www.e-tar.lt/portal/legalAct.html?documentId=c17a3770ab8111e39b958c81fb177d0b" office:target-frame-name="_top" xlink:show="replace"><text:span text:style-name="T53">V-170</text:span></text:a><text:span text:style-name="T54">, 2014-03-14, paskelbta TAR 2014-03-1</text:span><text:span text:style-name="T55">7, i. k. 2014-03165</text:span></text:p>
      <text:p text:style-name="Normal"/>
      <text:p text:style-name="P56"/>
      <text:p text:style-name="P57"/>
      <text:p text:style-name="P58"/>
      <text:p text:style-name="P59"><text:span text:style-name="T60">Direktorius</text:span><text:span text:style-name="T61"><text:tab/>Mindaugas Sinkevičius</text:span></text:p>
      <text:p text:style-name="P62"/>
      <text:soft-page-break/>
      <text:p text:style-name="P63">PATVIRTINTA</text:p>
      <text:p text:style-name="P64">Valstybinio socialinio draudimo fondo<text:s/></text:p>
      <text:p text:style-name="P65">valdybos prie Socialinės apsaugos ir darbo<text:s/></text:p>
      <text:p text:style-name="P66">ministerijos direktoriaus 2013 m. sausio 11 d.<text:s/></text:p>
      <text:p text:style-name="P67">įsakymu Nr. V-21</text:p>
      <text:p text:style-name="P68"/>
      <text:p text:style-name="P69"><text:span text:style-name="T70">VALSTYBINIO SOCIALINIO<text:s/></text:span><text:span text:style-name="T71">DRAUDIMO FONDO VALDYBOS PRIE SOCIALINĖS APSAUGOS IR DARBO MINISTERIJOS SKOLINIMOSI IŠ KREDITO ĮSTAIGŲ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inio socialinio draudimo fondo valdybos prie Socialinės apsaugos ir darbo ministerijos skolini</text:span><text:span text:style-name="T81">mosi iš kredito įstaigų tvarkos aprašas (toliau – Aprašas) nustato Valstybinio socialinio draudimo fondo (toliau – Fondas) valdybos prie Socialinės apsaugos ir darbo ministerijos (toliau – Fondo valdyba) lėšų, reikalingų valstybinio socialinio draudimo išm</text:span><text:span text:style-name="T82">okų mokėjimui ir paskolų grąžinimui, skolinimosi iš kredito įstaigų tvarką.</text:span></text:p>
      <text:p text:style-name="P83"><text:span text:style-name="T84">2</text:span><text:span text:style-name="T85">. Aprašas parengtas įgyvendinant Lietuvos Respublikos valstybinio socialinio draudimo įstatymo 32 straipsnio 2 dalies 13 punktą.</text:span><text:s/></text:p>
      <text:p text:style-name="P86">Punkto pakeitimai:</text:p>
      <text:p text:style-name="P87"><text:span text:style-name="T88">Nr.<text:s/></text:span><text:a xlink:href="https://www.e-tar.lt/portal/legalAct.html?documentId=c184bd70cdb711e68d5e8b3a36d1fab2" office:target-frame-name="_top" xlink:show="replace"><text:span text:style-name="T89">V-703</text:span></text:a><text:span text:style-name="T90">, 2016-12-29, paskelbta TAR 2016-12-29, i. k. 2016-29910</text:span></text:p>
      <text:p text:style-name="Normal"/>
      <text:p text:style-name="P91"><text:span text:style-name="T92">II</text:span><text:span text:style-name="T93">.<text:s/></text:span><text:span text:style-name="T94">SKOLINIMOSI IŠ KREDITO ĮSTAIGŲ SUMŲ IR TERMINŲ NUSTATYMAS</text:span></text:p>
      <text:p text:style-name="P95"/>
      <text:p text:style-name="P96"><text:span text:style-name="T97">3</text:span><text:span text:style-name="T98">. Metinė skolinimosi lėšų poreikio prognozė</text:span><text:span text:style-name="T99"><text:s/>yra sudaroma rengiant Valstybinio socialinio draudimo fondo biudžeto projektą ateinantiems metams.</text:span></text:p>
      <text:p text:style-name="P100"><text:span text:style-name="T101">4</text:span><text:span text:style-name="T102">. Skolinimosi sumos atitinkamam periodui apskaičiuojamos įvertinant ne trumpesnio nei paskutinių trijų mėnesių laikotarpio Fondo biudžeto vykdymo rezul</text:span><text:span text:style-name="T103">tatus (pinigų įplaukų ir išlaidų balansą, kasos apyvartos lėšų pokyčius ir panašiai) ir ne mažiau kaip ateinančių trijų mėnesių Fondo biudžeto vykdymo prognozes ir grąžintinų paskolų sumas.</text:span></text:p>
      <text:p text:style-name="P104"><text:span text:style-name="T105">5</text:span><text:span text:style-name="T106">. Nustačius būtinybę skolintis lėšas Fondo valdyba nedelsiant</text:span><text:span text:style-name="T107"><text:s/>raštu kreipiasi į Lietuvos Respublikos finansų ministeriją (toliau – Finansų ministerija) dėl reikiamos skolintis lėšų sumos ir skolinimosi terminų. Finansų ministerija nustato skolinimosi iš Finansų ministerijos sumas. Tik gavusi Finansų ministerijos lei</text:span><text:span text:style-name="T108">dimą, Fondo valdyba skolinasi iš kredito įstaigų.</text:span><text:s/></text:p>
      <text:p text:style-name="P109">Punkto pakeitimai:</text:p>
      <text:p text:style-name="P110"><text:span text:style-name="T111">Nr.<text:s/></text:span><text:a xlink:href="https://www.e-tar.lt/portal/legalAct.html?documentId=c184bd70cdb711e68d5e8b3a36d1fab2" office:target-frame-name="_top" xlink:show="replace"><text:span text:style-name="T112">V-703</text:span></text:a><text:span text:style-name="T113">, 2016-12-29, paskelbta TAR 2016-12-29, i. k. 2016-29910</text:span></text:p>
      <text:p text:style-name="Normal"/>
      <text:p text:style-name="P114"><text:span text:style-name="T115">6</text:span><text:span text:style-name="T116">. Metų eigoje<text:s/></text:span><text:span text:style-name="T117">skolinimosi sumos tikslinamos įvertinant Fondo biudžeto vykdymo rezultatus ir ne mažiau kaip ateinančių trijų mėnesių Fondo biudžeto vykdymo prognozes.</text:span></text:p>
      <text:p text:style-name="P118"/>
      <text:p text:style-name="P119"><text:span text:style-name="T120">III</text:span><text:span text:style-name="T121">.<text:s/></text:span><text:span text:style-name="T122">KREDITO ĮSTAIGŲ, IŠ KURIŲ BUS SKOLINAMASI, PARINKIMO TVARKA</text:span></text:p>
      <text:p text:style-name="P123"/>
      <text:p text:style-name="P124"><text:span text:style-name="T125">7</text:span><text:span text:style-name="T126">. Finansų ministerijai lei</text:span><text:span text:style-name="T127">dus atitinkamą sumą atitinkamam terminui skolintis iš kredito įstaigų, Fondo valdyba per Centrinę viešųjų pirkimų informacinę sistemą atlieka finansinių paslaugų (paskolų) pirkimo procedūras ir su pagal jas parinktomis kredito įstaigomis pasirašo sutartis.</text:span><text:span text:style-name="T128"><text:s/>Siekiant užtikrinti konkurenciją, kreipiamasi į ne mažiau kaip 3 (tris) kredito įstaigas.</text:span><text:s/></text:p>
      <text:p text:style-name="P129">Punkto pakeitimai:</text:p>
      <text:p text:style-name="P130"><text:span text:style-name="T131">Nr.<text:s/></text:span><text:a xlink:href="https://www.e-tar.lt/portal/legalAct.html?documentId=c184bd70cdb711e68d5e8b3a36d1fab2" office:target-frame-name="_top" xlink:show="replace"><text:span text:style-name="T132">V-703</text:span></text:a><text:span text:style-name="T133">, 2016-12-29, paskelbta TAR 2016-12-29</text:span><text:span text:style-name="T134">, i. k. 2016-29910</text:span></text:p>
      <text:p text:style-name="Normal"/>
      <text:p text:style-name="P135"><text:span text:style-name="T136">7</text:span><text:span text:style-name="T137">1</text:span><text:span text:style-name="T138">. Jeigu skolinamasi dėl to, kad baigs galioti Fondo valdybos ir kredito įstaigos sudaryta finansinių paslaugų (paskolų) sutartis, kurios galiojimas gali būti pratęstas ir kai paskolos grąžinti<text:s/></text:span><text:soft-page-break/><text:span text:style-name="T139">nesiskolinant iš kredito įstaigų nėra</text:span><text:span text:style-name="T140"><text:s/>galimybių, Fondo valdyba, atlikdama Aprašo 7 punkte nustatytas finansinių paslaugų (paskolų) pirkimo procedūras, nustato, kad naujo finansinių paslaugų (paskolų) pirkimo vertės dalis, tenkanti laikotarpiui, kuriam gali būti pratęsta galiojanti finansinių<text:s/></text:span><text:span text:style-name="T141">paslaugų (paskolų) sutartis, būtų ne didesnė nei ją pratęsus. Jeigu atliekant tokį pirkimą pasiūlymų negaunama, jie neatitinka pirkimo sąlygų ir (ar) jų kaina viršija pirkimo vertę, pratęsiamas galiojančios finansinių paslaugų (paskolų) sutarties galiojima</text:span><text:span text:style-name="T142">s.</text:span><text:s/></text:p>
      <text:p text:style-name="P143">Papildyta punktu:</text:p>
      <text:p text:style-name="P144"><text:span text:style-name="T145">Nr.<text:s/></text:span><text:a xlink:href="https://www.e-tar.lt/portal/legalAct.html?documentId=c17a3770ab8111e39b958c81fb177d0b" office:target-frame-name="_top" xlink:show="replace"><text:span text:style-name="T146">V-170</text:span></text:a><text:span text:style-name="T147">, 2014-03-14, paskelbta TAR 2014-03-17, i. k. 2014-03165</text:span></text:p>
      <text:p text:style-name="Normal"/>
      <text:p text:style-name="P148"><text:span text:style-name="T149">IV</text:span><text:span text:style-name="T150">.<text:s/></text:span><text:span text:style-name="T151">SKOLINIŲ ĮSIPAREIGOJIMŲ IR JŲ VYKDYMO ATASKAITOS</text:span></text:p>
      <text:p text:style-name="P152"/>
      <text:p text:style-name="P153"><text:span text:style-name="T154">8</text:span><text:span text:style-name="T155">.</text:span><text:span text:style-name="T156"><text:s/></text:span><text:span text:style-name="T157">Fondo valdyba finansų ministro nustatyta tvarka ir terminais Finansų ministerijai teikia skolinių įsipareigojimų ir jų vykdymo per ataskaitinį laikotarpį ataskaitą.</text:span></text:p>
      <text:p text:style-name="P158"/>
      <text:p text:style-name="P159"/>
      <text:p text:style-name="P160"/>
      <text:p text:style-name="P161"><text:span text:style-name="T162">SUDERINTA</text:span></text:p>
      <text:p text:style-name="P163">Lietuvos Respublikos finansų ministerijos</text:p>
      <text:p text:style-name="P164">2013 m. sausio 3 d. raštu Nr. (13.22-0301)-5K-1300138 6K-1300137</text:p>
      <text:p text:style-name="P165"/>
      <text:p text:style-name="P166"><text:span text:style-name="T167">_________________</text:span></text:p>
      <text:p text:style-name="P168"/>
      <text:p text:style-name="P169"/>
      <text:p text:style-name="P170"><text:span text:style-name="T171">Pakeitimai:</text:span></text:p>
      <text:p text:style-name="P172"/>
      <text:p text:style-name="P173"><text:span text:style-name="T174">1.</text:span></text:p>
      <text:p text:style-name="P175"><text:span text:style-name="T176">Valstybinio socialinio draudimo fondo valdyba prie Socialinės apsaugos ir darbo ministerijos, Įsakymas</text:span></text:p>
      <text:p text:style-name="P177"><text:span text:style-name="T178">Nr.<text:s/></text:span><text:a xlink:href="https://www.e-tar.lt/portal/legalAct.html?documentId=c17a3770ab8111e39b958c81fb177d0b" office:target-frame-name="_top" xlink:show="replace"><text:span text:style-name="T179">V-170</text:span></text:a><text:span text:style-name="T180">, 2014-03-14, paskelbta TAR 2014-03-17, i. k. 2014-03165</text:span></text:p>
      <text:p text:style-name="P181"><text:span text:style-name="T182">Dėl Valstybinio socialinio draudimo fondo valdybos prie Socialinės apsaugos ir darbo ministerijos<text:s/></text:span><text:span text:style-name="T183">direktoriaus 2013 m. sausio 11 d. įsakymo Nr. V-21 „Dėl Skolinimosi iš kredito įstaigų tvarkos aprašo patvirtinimo“ pakeitimo</text:span></text:p>
      <text:p text:style-name="P184"/>
      <text:p text:style-name="P185"><text:span text:style-name="T186">2.</text:span></text:p>
      <text:p text:style-name="P187"><text:span text:style-name="T188">Valstybinio socialinio draudimo fondo valdyba prie Socialinės apsaugos ir darbo ministerijos, Įsakymas</text:span></text:p>
      <text:p text:style-name="P189"><text:span text:style-name="T190">Nr.<text:s/></text:span><text:a xlink:href="https://www.e-tar.lt/portal/legalAct.html?documentId=c184bd70cdb711e68d5e8b3a36d1fab2" office:target-frame-name="_top" xlink:show="replace"><text:span text:style-name="T191">V-703</text:span></text:a><text:span text:style-name="T192">, 2016-12-29, paskelbta TAR 2016-12-29, i. k. 2016-29910</text:span></text:p>
      <text:p text:style-name="P193"><text:span text:style-name="T194">Dėl Valstybinio socialinio draudimo fondo valdybos prie Socialinės apsaugos ir darbo ministerijos<text:s/></text:span><text:span text:style-name="T195">direktoriaus 2013 m. sausio 11 d. įsakymo Nr. V-21 „Dėl Valstybinio socialinio draudimo fondo valdybos prie Socialinės apsaugos ir darbo ministerijos skolinimosi iš kredito įstaigų tvarkos aprašo patvirtin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1-11T13:24:00Z</meta:creation-date>
    <dc:date>2017-01-11T13:24:00Z</dc:date>
    <meta:template xlink:href="Normal.dotm" xlink:type="simple"/>
    <meta:editing-cycles>2</meta:editing-cycles>
    <meta:editing-duration>PT0S</meta:editing-duration>
    <meta:document-statistic meta:page-count="3" meta:paragraph-count="471" meta:word-count="970" meta:character-count="7069" meta:row-count="469" meta:non-whitespace-character-count="6570"/>
  </office:meta>
</office:document-meta>
</file>