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" style:parent-style-name="DefaultParagraphFont" style:family="text">
      <style:text-properties style:font-weight-complex="bold" fo:font-size="11pt" style:font-size-asian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" style:parent-style-name="PlainText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Hyperlink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Hyperlink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letter-spacing="0.0555in"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weight-complex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weight-complex="bold" fo:font-size="11pt" style:font-size-asian="11pt"/>
    </style:style>
    <style:style style:name="T42" style:parent-style-name="DefaultParagraphFont" style:family="text">
      <style:text-properties style:font-weight-complex="bold" fo:font-size="11pt" style:font-size-asian="11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T53" style:parent-style-name="DefaultParagraphFont" style:family="text">
      <style:text-properties fo:text-transform="uppercase" fo:font-size="11pt" style:font-size-asian="11pt"/>
    </style:style>
    <style:style style:name="T54" style:parent-style-name="DefaultParagraphFont" style:family="text">
      <style:text-properties fo:text-transform="uppercase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language-asian="ar" style:country-asian="SA"/>
    </style:style>
    <style:style style:name="T63" style:parent-style-name="DefaultParagraphFont" style:family="text">
      <style:text-properties fo:font-size="11pt" style:font-size-asian="11pt" style:language-asian="ar" style:country-asian="SA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weight-complex="bold" fo:font-size="11pt" style:font-size-asian="11pt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5in"/>
      <style:text-properties fo:font-size="11pt" style:font-size-asian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style:font-weight-complex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weight-complex="bold" fo:font-size="11pt" style:font-size-asian="11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etter-spacing="-0.0013in" fo:font-size="11pt" style:font-size-asian="11pt" style:font-size-complex="12pt"/>
    </style:style>
    <style:style style:name="T97" style:parent-style-name="DefaultParagraphFont" style:family="text">
      <style:text-properties fo:letter-spacing="-0.0013in"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Hyperlink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Hyperlink" style:family="text">
      <style:text-properties fo:font-size="11pt" style:font-size-asian="11pt"/>
    </style:style>
    <style:style style:name="T103" style:parent-style-name="Hyperlink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P10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in"/>
      <style:text-properties fo:font-size="11pt" style:font-size-asian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letter-spacing="-0.0027in" fo:font-size="11pt" style:font-size-asian="11pt"/>
    </style:style>
    <style:style style:name="T130" style:parent-style-name="DefaultParagraphFont" style:family="text">
      <style:text-properties fo:letter-spacing="-0.0027in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justify" fo:text-indent="0.5in"/>
      <style:text-properties fo:font-size="11pt" style:font-size-asian="11pt"/>
    </style:style>
    <style:style style:name="P137" style:parent-style-name="Normal" style:family="paragraph">
      <style:paragraph-properties fo:text-align="justify" fo:text-indent="0.5in"/>
      <style:text-properties fo:font-size="11pt" style:font-size-asian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39" style:parent-style-name="Normal" style:family="paragraph">
      <style:paragraph-properties fo:text-align="justify" fo:text-indent="0.5in"/>
      <style:text-properties fo:font-size="11pt" style:font-size-asian="11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justify" fo:text-indent="0.5in"/>
      <style:text-properties fo:font-size="11pt" style:font-size-asian="11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justify" fo:text-indent="0.5in"/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justify" fo:text-indent="0.5in"/>
      <style:text-properties fo:font-size="11pt" style:font-size-asian="11pt"/>
    </style:style>
    <style:style style:name="P222" style:parent-style-name="Normal" style:family="paragraph">
      <style:paragraph-properties fo:text-align="justify" fo:text-indent="0.5in"/>
      <style:text-properties fo:font-size="11pt" style:font-size-asian="11pt"/>
    </style:style>
    <style:style style:name="P223" style:parent-style-name="Normal" style:family="paragraph">
      <style:paragraph-properties fo:text-align="justify" fo:text-indent="0.5in"/>
      <style:text-properties fo:font-size="11pt" style:font-size-asian="11pt"/>
    </style:style>
    <style:style style:name="P224" style:parent-style-name="Normal" style:family="paragraph">
      <style:paragraph-properties fo:text-align="justify" fo:text-indent="0.5in"/>
      <style:text-properties fo:font-size="11pt" style:font-size-asian="11pt"/>
    </style:style>
    <style:style style:name="P225" style:parent-style-name="Normal" style:family="paragraph">
      <style:paragraph-properties fo:text-align="justify" fo:text-indent="0.5in"/>
      <style:text-properties fo:font-size="11pt" style:font-size-asian="11pt"/>
    </style:style>
    <style:style style:name="P2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8" style:parent-style-name="PlainText" style:family="paragraph">
      <style:paragraph-properties fo:text-align="center"/>
    </style:style>
    <style:style style:name="T229" style:parent-style-name="DefaultParagraphFont" style:family="text">
      <style:text-properties style:font-name="Times New Roman" style:font-name-complex="Times New Roman" fo:font-size="11pt" style:font-size-asian="11pt"/>
    </style:style>
    <style:style style:name="T230" style:parent-style-name="DefaultParagraphFont" style:family="text">
      <style:text-properties style:font-name="Times New Roman" style:font-name-complex="Times New Roman" fo:font-size="11pt" style:font-size-asian="11pt"/>
    </style:style>
    <style:style style:name="P231" style:parent-style-name="PlainText" style:family="paragraph"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style:font-name-complex="Times New Roman"/>
    </style:style>
    <style:style style:name="T238" style:parent-style-name="Hyperlink" style:family="text">
      <style:text-properties style:font-name="Times New Roman" style:font-name-asian="MS Mincho" style:font-name-complex="Times New Roman"/>
    </style:style>
    <style:style style:name="T239" style:parent-style-name="DefaultParagraphFont" style:family="text">
      <style:text-properties style:font-name="Times New Roman" style:font-name-asian="MS Mincho" style:font-name-complex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style:font-name-complex="Times New Roman"/>
    </style:style>
    <style:style style:name="T248" style:parent-style-name="Hyperlink" style:family="text">
      <style:text-properties style:font-name="Times New Roman" style:font-name-asian="MS Mincho" style:font-name-complex="Times New Roman"/>
    </style:style>
    <style:style style:name="P249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paskelbtas: Žin., 2006, Nr. 63-2317</text:p>
      <text:p text:style-name="P2">Neoficialus nutarimo tekstas</text:p>
      <text:p text:style-name="P3"/>
      <text:h text:style-name="P4" text:outline-level="1">Lietuvos Respublikos Vyriausybė</text:h>
      <text:p text:style-name="P5"/>
      <text:h text:style-name="P6" text:outline-level="2">NUTARIMAS</text:h>
      <text:p text:style-name="P7"><text:span text:style-name="T8">DĖL FINANSINIŲ NUSIKALTIMŲ TYRIMO TARNYBOS</text:span><text:span text:style-name="T9"><text:s/>PRIE VIDAUS REIKALŲ MINISTERIJOS DISPONUOJAMOS INFORMACIJOS APIE KLIENTO PINIGINES OPERACIJAS<text:s/></text:span><text:span text:style-name="T10">IR SANDORIUS TEIKIMO LIETUVOS RESPUBLIKOS TEISĖSAUGOS IR KITOMS VALSTYBĖS INSTITUCIJOMS</text:span><text:span text:style-name="T11"><text:s/></text:span><text:span text:style-name="T12">BEI VALSTYBĖS SAUGUMO DEPARTAMENTO IR<text:s/></text:span><text:span text:style-name="T13">FINANSINIŲ NUSIKALTIMŲ TYRIMO TARNYBOS</text:span><text:span text:style-name="T14"><text:s/>PRIE VIDAUS REIKALŲ MINISTERIJOS KEITIMOSI INFORMACIJA ĮGYVENDINANT TERORISTŲ FINANSAVIMO P</text:span><text:span text:style-name="T15">REVENCIJOS PRIEMONES TAISYKLIŲ PATVIRTINIMO</text:span></text:p>
      <text:p text:style-name="P16"/>
      <text:p text:style-name="P17">2006 m. birželio 1 d. Nr. 527</text:p>
      <text:p text:style-name="P18">Vilnius</text:p>
      <text:p text:style-name="P19"/>
      <text:p text:style-name="P20">Nauja nutarimo redakcija:</text:p>
      <text:p text:style-name="P21"><text:span text:style-name="T22">Nr.<text:s/></text:span><text:a xlink:href="http://www3.lrs.lt/cgi-bin/preps2?a=324723&amp;b=" office:target-frame-name="_top" xlink:show="replace"><text:span text:style-name="T23">680</text:span></text:a><text:span text:style-name="T24">, 2008-07-09, Žin., 2008, Nr. 82-3259 (2008-07-19)</text:span></text:p>
      <text:p text:style-name="P25"><text:span text:style-name="T26">Vadovaudamasi Lietuvos Re</text:span><text:span text:style-name="T27">spublikos pinigų plovimo ir teroristų finansavimo prevencijos įstatymo (Žin., 1997, Nr.<text:s/></text:span><text:a xlink:href="http://www3.lrs.lt/cgi-bin/preps2?a=41300&amp;b=" office:target-frame-name="_top" xlink:show="replace"><text:span text:style-name="T28">64-1502</text:span></text:a><text:span text:style-name="T29">;<text:s/></text:span><text:span text:style-name="T30">2008, Nr.<text:s/></text:span><text:a xlink:href="http://www3.lrs.lt/cgi-bin/preps2?a=313223&amp;b=" office:target-frame-name="_top" xlink:show="replace"><text:span text:style-name="T31">10-335</text:span></text:a><text:span text:style-name="T32">) 5 straipsnio 3 p</text:span><text:span text:style-name="T33">unktu, 6 straipsnio 2 dalimi ir 14 straipsnio 12 dalimi, Lietuvos Respublikos Vyriausybė</text:span><text:span text:style-name="T34"><text:s/>nutaria</text:span><text:span text:style-name="T35">:</text:span></text:p>
      <text:p text:style-name="P36"><text:span text:style-name="T37">Patvirtinti Finansinių nusikaltimų tyrimo tarnybos prie Vidaus reikalų ministerijos disponuojamos informacijos apie kliento pinigines operacijas ir sandorius<text:s/></text:span><text:span text:style-name="T38">teikimo Lietuvos Respublikos teisėsaugos ir kitoms valstybės institucijoms<text:s/></text:span><text:span text:style-name="T39">bei Valstybės saugumo departamento ir<text:s/></text:span><text:span text:style-name="T40">Finansinių nusikaltimų tyrimo tarnybos</text:span><text:span text:style-name="T41"><text:s/>prie Vidaus reikalų ministerijos keitimosi informacija įgyvendinant teroristų finansavimo prevencijos pr</text:span><text:span text:style-name="T42">iemones</text:span><text:span text:style-name="T43"><text:s/></text:span><text:span text:style-name="T44">taisykles (pridedama).</text:span></text:p>
      <text:p text:style-name="P45"/>
      <text:p text:style-name="P46"/>
      <text:p text:style-name="P47">Ministras Pirmininkas<text:tab/>Gediminas Kirkilas</text:p>
      <text:p text:style-name="P48"/>
      <text:p text:style-name="P49">Vidaus reikalų ministras<text:tab/>Regimantas Čiupaila</text:p>
      <text:p text:style-name="P50"/>
      <text:p text:style-name="P51"/>
      <text:p text:style-name="P52"><text:span text:style-name="T53">Patvirtinta</text:span><text:span text:style-name="T54"><text:line-break/></text:span><text:span text:style-name="T55">Lietuvos Respublikos Vyriausybės</text:span><text:span text:style-name="T56"><text:line-break/>2007 m. birželio 1 d. nutarimu Nr. 527<text:s/></text:span><text:span text:style-name="T57"><text:line-break/>(</text:span><text:span text:style-name="T58">Lietuvos Respublikos Vyriausybės</text:span><text:span text:style-name="T59"><text:line-break/>2008 m.<text:s/></text:span><text:span text:style-name="T60">liepos<text:s/></text:span><text:span text:style-name="T61">9<text:s/></text:span><text:span text:style-name="T62">d. nutarimo Nr. 680</text:span><text:span text:style-name="T63"><text:line-break/>redakcija)</text:span></text:p>
      <text:p text:style-name="P64"/>
      <text:p text:style-name="P65"/>
      <text:h text:style-name="Heading2" text:outline-level="2"><text:span text:style-name="T66">FINANSINIŲ NUSIKALTIMŲ TYRIMO TARNYBOS PRIE VIDAUS REIKALŲ MINISTERIJOS DISPONUOJAMOS INFORMACIJOS APIE KLIENTO pinigines operacijas IR SANDORIUS TEIKIMO Lietuvos respublikos TEISĖSAUGOS IR KITOMS VALSTYBĖS INSTITUCIJOMS<text:s/></text:span><text:span text:style-name="T67">BEI VALSTYBĖS SAUGUMO DEPARTAMENTO IR<text:s/></text:span><text:span text:style-name="T68">FINANSINIŲ NUSIKALTIMŲ TYRIMO TARNYBOS</text:span><text:span text:style-name="T69"><text:s/>PRIE VIDAUS REIKALŲ MINISTERIJOS KEITIMOSI INFORMACIJA ĮGYVENDINANT TERORISTŲ FINANSAVIMO<text:s/></text:span><text:span text:style-name="T70"><text:line-break/>PREVENCIJOS PRIEMONES<text:s/></text:span><text:span text:style-name="T71">TaISYKLės</text:span></text:h>
      <text:p text:style-name="P72"/>
      <text:p text:style-name="P73"/>
      <text:p text:style-name="P74">I. BENDROSIOS NUOSTATOS</text:p>
      <text:p text:style-name="P75"/>
      <text:p text:style-name="P76"><text:span text:style-name="T77">1.</text:span><text:span text:style-name="T78"><text:s/></text:span><text:span text:style-name="T79">Finansinių nusikaltimų tyr</text:span><text:span text:style-name="T80">imo tarnybos prie Vidaus reikalų ministerijos disponuojamos informacijos apie kliento pinigines operacijas ir sandorius teikimo Lietuvos Respublikos teisėsaugos ir<text:s/></text:span><text:soft-page-break/><text:span text:style-name="T81">kitoms valstybės institucijoms<text:s/></text:span><text:span text:style-name="T82">bei Valstybės saugumo departamento ir<text:s/></text:span><text:span text:style-name="T83">Finansinių nusikaltimų<text:s/></text:span><text:span text:style-name="T84">tyrimo tarnybos</text:span><text:span text:style-name="T85"><text:s/>prie Vidaus reikalų ministerijos keitimosi informacija įgyvendinant teroristų finansavimo prevencijos priemones</text:span><text:span text:style-name="T86"><text:s/></text:span><text:span text:style-name="T87">taisyklės (toliau vadinama – šios taisyklės) reglamentuoja Finansinių nusikaltimų tyrimo tarnybos prie Vidaus reikalų ministerij</text:span><text:span text:style-name="T88">os (toliau vadinama – Finansinių nusikaltimų tyrimo tarnyba) disponuojamos informacijos apie kliento pinigines operacijas ir sandorius (toliau vadinama – informacija apie pinigines operacijas ir sandorius) teikimą Lietuvos Respublikos teisėsaugos ir kitoms</text:span><text:span text:style-name="T89"><text:s/>valstybės institucijoms (toliau vadinama – institucijos)</text:span><text:span text:style-name="T90"><text:s/></text:span><text:span text:style-name="T91">bei Valstybės saugumo departamento ir<text:s/></text:span><text:span text:style-name="T92">Finansinių nusikaltimų tyrimo tarnybos</text:span><text:span text:style-name="T93"><text:s/>keitimąsi informacija įgyvendinant teroristų finansavimo prevencijos priemones</text:span><text:span text:style-name="T94">.</text:span></text:p>
      <text:p text:style-name="P95"><text:span text:style-name="T96">2. Šiose taisyklėse vartojamos sąvokos ap</text:span><text:span text:style-name="T97">ibrėžtos Lietuvos Respublikos pinigų plovimo</text:span><text:span text:style-name="T98"><text:s/>ir teroristų finansavimo prevencijos įstatyme (Žin., 1997, Nr.<text:s/></text:span><text:a xlink:href="http://www3.lrs.lt/cgi-bin/preps2?a=41300&amp;b=" office:target-frame-name="_top" xlink:show="replace"><text:span text:style-name="T99">64-1502</text:span></text:a><text:span text:style-name="T100">;<text:s/></text:span><text:span text:style-name="T101">2008, Nr.<text:s/></text:span><text:a xlink:href="http://www3.lrs.lt/cgi-bin/preps2?a=313223&amp;b=" office:target-frame-name="_top" xlink:show="replace"><text:span text:style-name="T102">10-33</text:span><text:span text:style-name="T103">5</text:span></text:a><text:span text:style-name="T104">).</text:span></text:p>
      <text:p text:style-name="P105"/>
      <text:p text:style-name="P106">II. INFORMACIJOS APIE PINIGINES OPERACIJAS IR SANDORIUS<text:s/><text:line-break/>TEIKIMO BŪDAI</text:p>
      <text:p text:style-name="P107"/>
      <text:p text:style-name="P108"><text:span text:style-name="T109">3. Finansinių nusikaltimų tyrimo tarnyba informaciją apie<text:s/></text:span><text:span text:style-name="T110">pinigines operacijas ir sandorius<text:s/></text:span><text:span text:style-name="T111">institucijoms, turinčioms įstatymuose nustatytą teisę gauti informaciją apie<text:s/></text:span><text:span text:style-name="T112">pinigines</text:span><text:span text:style-name="T113"><text:s/>operacijas ir sandorius<text:s/></text:span><text:span text:style-name="T114">savo funkcijoms atlikti, teikia šiais būdais:</text:span></text:p>
      <text:p text:style-name="P115"><text:span text:style-name="T116">3.1. teikia institucijoms jų funkcijoms atlikti reikiamą informaciją apie<text:s/></text:span><text:span text:style-name="T117">pinigines operacijas ir sandorius<text:s/></text:span><text:span text:style-name="T118">pagal tarpusavio bendradarbiavimo sutartis;</text:span></text:p>
      <text:p text:style-name="P119"><text:span text:style-name="T120">3.2. teikia raštu arba techninėmi</text:span><text:span text:style-name="T121">s priemonėmis Valstybės saugumo departamentui informaciją apie<text:s/></text:span><text:span text:style-name="T122">pinigines operacijas</text:span><text:span text:style-name="T123"><text:s/>ir sandorius, kurie gali būti susiję su teroristų finansavimu. Nustačiusi, kad<text:s/></text:span><text:span text:style-name="T124">piniginė operacija</text:span><text:span text:style-name="T125"><text:s/>arba sandoris gali būti susiję su teroristų finansavimu, Finansinių nusika</text:span><text:span text:style-name="T126">ltimų tyrimo tarnyba informaciją apie<text:s/></text:span><text:span text:style-name="T127">pinigines operacijas</text:span><text:span text:style-name="T128"><text:s/>arba sandorį ne vėliau kaip per 24 valandas nuo informacijos gavimo raštu arba techninėmis<text:s/></text:span><text:span text:style-name="T129">priemonėmis pateikia Valstybės saugumo departamentui. Ši informacija perduodama techninėmis priemonėmis Va</text:span><text:span text:style-name="T130">lstybės saugumo departamentui pagal tarpusavio bendradarbiavimo</text:span><text:span text:style-name="T131"><text:s/>sutartį;</text:span></text:p>
      <text:p text:style-name="P132"><text:span text:style-name="T133">3.3. teikia informaciją apie<text:s/></text:span><text:span text:style-name="T134">pinigines operacijas ir sandorius<text:s/></text:span><text:span text:style-name="T135">institucijoms pagal šių institucijų prašymus arba savo iniciatyva šių taisyklių III skyriuje nustatyta tvarka.</text:span></text:p>
      <text:p text:style-name="P136"/>
      <text:p text:style-name="P137"/>
      <text:p text:style-name="P138">III. PRAŠYMAS PATEIKTI INFORMACIJĄ APIE PINIGINES OPERACIJAS<text:s/><text:line-break/>IR SANDORIUS IR ŠIOS INFORMACIJOS PATEIKIMAS</text:p>
      <text:p text:style-name="P139"/>
      <text:p text:style-name="P140"><text:span text:style-name="T141">4. Institucijos gali kreiptis į Finansinių nusikaltimų tyrimo tarnybą, prašydamos pateikti informaciją apie<text:s/></text:span><text:span text:style-name="T142">pinigines operacijas ir sandorius</text:span><text:span text:style-name="T143">, jeigu įstaty</text:span><text:span text:style-name="T144">mai institucijoms nustato teisę gauti tokią informaciją jų funkcijoms atlikti.</text:span></text:p>
      <text:p text:style-name="P145"><text:span text:style-name="T146">5. Institucija, siekdama gauti informaciją apie<text:s/></text:span><text:span text:style-name="T147">pinigines operacijas ir sandorius</text:span><text:span text:style-name="T148">, raštu pateikia Finansinių nusikaltimų tyrimo tarnybai institucijos vadovo pasirašytą prašymą,<text:s/></text:span><text:span text:style-name="T149">kuriame nurodo:</text:span></text:p>
      <text:p text:style-name="P150"><text:span text:style-name="T151">5.1. gautos informacijos apie<text:s/></text:span><text:span text:style-name="T152">pinigines operacijas ir sandorius<text:s/></text:span><text:span text:style-name="T153">naudojimo tikslą;</text:span></text:p>
      <text:p text:style-name="P154"><text:span text:style-name="T155">5.2. konkretaus kliento, apie kurio<text:s/></text:span><text:span text:style-name="T156">pinigines operacijas ir sandorius<text:s/></text:span><text:span text:style-name="T157">reikia informacijos, duomenis, kurių reikia klientui tinkamai identifikuoti;</text:span></text:p>
      <text:p text:style-name="P158"><text:span text:style-name="T159">5.3. reikia</text:span><text:span text:style-name="T160">mos informacijos apie<text:s/></text:span><text:span text:style-name="T161">pinigines operacijas ir sandorius<text:s/></text:span><text:span text:style-name="T162">apimtį ir pobūdį.</text:span></text:p>
      <text:p text:style-name="P163"><text:span text:style-name="T164">6. Finansinių nusikaltimų tyrimo tarnyba, išnagrinėjusi institucijos prašymą, jeigu nėra aplinkybių, nurodytų šių taisyklių 7 punkte, raštu pateikia institucijai jos prašomą informac</text:span><text:span text:style-name="T165">iją apie<text:s/></text:span><text:span text:style-name="T166">pinigines operacijas ir sandorius</text:span><text:span text:style-name="T167">.</text:span></text:p>
      <text:p text:style-name="P168"><text:span text:style-name="T169">7. Finansinių nusikaltimų tyrimo tarnyba informacijos apie<text:s/></text:span><text:span text:style-name="T170">pinigines operacijas ir sandorius<text:s/></text:span><text:span text:style-name="T171">neteikia, jeigu:</text:span></text:p>
      <text:p text:style-name="P172"><text:span text:style-name="T173">7.1. informacijos apie<text:s/></text:span><text:span text:style-name="T174">pinigines operacijas ir sandorius<text:s/></text:span><text:span text:style-name="T175">pateikimas prašančiajai institucijai galėtų p</text:span><text:span text:style-name="T176">akenkti Finansinių nusikaltimų tyrimo tarnybos atliekamam tyrimui dėl prašyme nurodyto kliento galimo nusikalstamu būdu įgytų pinigų ar turto legalizavimo arba kitų susijusių nusikalstamų veikų ir kitokių teisės pažeidimų;</text:span></text:p>
      <text:p text:style-name="P177"><text:span text:style-name="T178">7.2. informacijos apie<text:s/></text:span><text:span text:style-name="T179">pinigines<text:s/></text:span><text:span text:style-name="T180">operacijas ir sandorius<text:s/></text:span><text:span text:style-name="T181">pateikimas prašančiajai institucijai galėtų pakenkti Finansinių nusikaltimų tyrimo tarnybos ir Valstybės saugumo departamento vykdomų teroristų finansavimo prevencijos priemonių įgyvendinimui;</text:span></text:p>
      <text:p text:style-name="P182"><text:span text:style-name="T183">7.3. informacijos apie<text:s/></text:span><text:span text:style-name="T184">pinigines operac</text:span><text:span text:style-name="T185">ijas ir sandorius<text:s/></text:span><text:span text:style-name="T186">pateikimas prašančiajai institucijai galėtų pakenkti Finansinių nusikaltimų tyrimo tarnybos ir užsienio valstybių teisėsaugos institucijų<text:s/></text:span><text:soft-page-break/><text:span text:style-name="T187">atliekamam bendram tyrimui dėl galimo nusikalstamu būdu įgytų pinigų ar turto legalizavimo ar kitų s</text:span><text:span text:style-name="T188">usijusių nusikalstamų veikų;</text:span></text:p>
      <text:p text:style-name="P189"><text:span text:style-name="T190">7.4. institucijos prašymas pateikti informaciją apie<text:s/></text:span><text:span text:style-name="T191">pinigines operacijas ir sandorius<text:s/></text:span><text:span text:style-name="T192">neatitinka šių taisyklių 5 punkte nurodytų reikalavimų.</text:span></text:p>
      <text:p text:style-name="P193"><text:span text:style-name="T194">8. Jeigu Finansinių nusikaltimų tyrimo tarnyba gauna institucijos prašymą pateikti b</text:span><text:span text:style-name="T195">ūtiną ikiteisminiam tyrimui dėl labai sunkaus ar sunkaus nusikaltimo atlikti informaciją apie<text:s/></text:span><text:span text:style-name="T196">pinigines operacijas ir sandorius</text:span><text:span text:style-name="T197">, prašomą informaciją pateikia nepaisydama aplinkybių, nurodytų šių taisyklių 7.1–7.3 punktuose.</text:span></text:p>
      <text:p text:style-name="P198"><text:span text:style-name="T199">9. Jeigu informacijos apie<text:s/></text:span><text:span text:style-name="T200">pinig</text:span><text:span text:style-name="T201">ines operacijas ir sandorius<text:s/></text:span><text:span text:style-name="T202">pateikti negalima dėl šių taisyklių 7 punkte nurodytų aplinkybių, Finansinių nusikaltimų tyrimo tarnyba motyvuotą sprendimą neteikti informacijos nedelsdama raštu išsiunčia prašančiajai institucijai.</text:span></text:p>
      <text:p text:style-name="P203"><text:span text:style-name="T204">10. Finansinių nusikaltimų<text:s/></text:span><text:span text:style-name="T205">tyrimo tarnyba, atlikdama disponuojamos informacijos apie<text:s/></text:span><text:span text:style-name="T206">pinigines operacijas ir sandorius<text:s/></text:span><text:span text:style-name="T207">analizę, jeigu nėra aplinkybių, nurodytų šių taisyklių 7.1–7.3 punktuose, institucijoms raštu pateikia informaciją apie<text:s/></text:span><text:span text:style-name="T208">pinigines operacijas ir sandorius<text:s/></text:span><text:span text:style-name="T209">šiais atve</text:span><text:span text:style-name="T210">jais:</text:span></text:p>
      <text:p text:style-name="P211">10.1. nustačiusi mokesčių įstatymų pažeidimų požymius – mokesčių administratoriui;</text:p>
      <text:p text:style-name="P212"><text:span text:style-name="T213">10.2. nustačiusi kitų institucijų kompetencijai priklausančių tirti nusikalstamų veikų ar kitų teisės pažeidimų požymius – šioms institucijoms, jeigu įstatymai nustato</text:span><text:span text:style-name="T214"><text:s/>šių institucijų teisę gauti informaciją apie<text:s/></text:span><text:span text:style-name="T215">pinigines operacijas ir sandorius<text:s/></text:span><text:span text:style-name="T216">jų funkcijoms atlikti.</text:span></text:p>
      <text:p text:style-name="P217">11. Finansinių nusikaltimų tyrimo tarnyba pateikia tik tokią šių taisyklių 10 punkte nurodytą informaciją, kuri būtina nustatytam jos tvarkymo tikslui.</text:p>
      <text:p text:style-name="P218"/>
      <text:p text:style-name="P219"/>
      <text:p text:style-name="P220">IV. VALSTYBĖS SAUGUMO DEPARTAMENTO IR FINANSINIŲ NUSIKALTIMŲ TYRIMO TARNYBOS KEITIMASIS INFORMACIJA ĮGYVENDINANT TERORISTŲ FINANSAVIMO PREVENCIJOS PRIEMONES</text:p>
      <text:p text:style-name="P221"/>
      <text:p text:style-name="P222">12. Įgyvendindami teroristų finansavimo prevencijos priemones, Valstybės saugumo departamentas ir<text:s/>Finansinių nusikaltimų tyrimo tarnyba keičiasi informacija šiais būdais:</text:p>
      <text:p text:style-name="P223">12.1. Finansinių nusikaltimų tyrimo tarnyba teikia Valstybės saugumo departamentui informaciją šių taisyklių 3.2 punkte nustatyta tvarka;</text:p>
      <text:p text:style-name="P224">12.2. Valstybės saugumo departamentas, esant<text:s/>būtinumui, savo iniciatyva arba Finansinių nusikaltimų tyrimo tarnybos prašymu raštu arba techninėmis priemonėmis teikia Finansinių nusikaltimų tyrimo tarnybai informaciją apie galimus teroristų finansavimo atpažinimo kriterijus;</text:p>
      <text:p text:style-name="P225">12.3. Valstybės saugumo departamentas, nustatęs Finansinių nusikaltimų tyrimo tarnybos kompetencijai priklausančių tirti nusikalstamų veikų ar kitų teisės pažeidimų požymius, raštu arba techninėmis priemonėmis teikia šią informaciją Finansinių nusikaltimų tyrimo tarnybai.</text:p>
      <text:p text:style-name="P226"/>
      <text:p text:style-name="P227"/>
      <text:p text:style-name="P228"><text:span text:style-name="T229">––––––</text:span><text:span text:style-name="T230">––––––––––</text:span></text:p>
      <text:p text:style-name="P231"/>
      <text:p text:style-name="P232">Pakeitimai:</text:p>
      <text:p text:style-name="P233"/>
      <text:p text:style-name="P234">1.</text:p>
      <text:p text:style-name="P235">Lietuvos Respublikos Vyriausybė, Nutarimas</text:p>
      <text:p text:style-name="P236"><text:span text:style-name="T237">Nr.<text:s/></text:span><text:a xlink:href="http://www3.lrs.lt/cgi-bin/preps2?a=324723&amp;b=" office:target-frame-name="_top" xlink:show="replace"><text:span text:style-name="T238">680</text:span></text:a><text:span text:style-name="T239">, 2008-07-09, Žin., 2008, Nr. 82-3259 (2008-07-19)</text:span></text:p>
      <text:p text:style-name="P240">DĖL LIETUVOS RESPUBLIKOS VYRIAUSYBĖS 2006 M. BIRŽELIO 1 D. NUTARIMO NR. 527 "DĖL FINANSINIŲ NUSIKALTIMŲ TYRIMO TARNYBOS PRIE VIDAUS REIKALŲ MINISTERIJOS DISPONUOJAMOS INFORMACIJOS APIE KLIENTO OPERACIJAS SU PINIGAIS TEIKIMO LIETUVOS RESPUBLIKOS TEISĖSAUGOS IR KITOMS VALSTYBĖS INSTITUCIJOMS TAISYKLIŲ PATVIRTINIMO" PAKEITIMO</text:p>
      <text:p text:style-name="P241"/>
      <text:p text:style-name="P242">*** Pabaiga ***</text:p>
      <text:p text:style-name="P243"/>
      <text:p text:style-name="P244"/>
      <text:p text:style-name="P245">Redagavo: Vilija Tamaliūnienė (2008-07-21)</text:p>
      <text:p text:style-name="P246"><text:span text:style-name="T247"><text:s text:c="18"/></text:span><text:a xlink:href="mailto:vitama@lrs.lt" office:target-frame-name="_top" xlink:show="replace"><text:span text:style-name="T248">vitama@lrs.lt</text:span></text:a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9:48:00Z</meta:creation-date>
    <dc:date>2015-02-16T19:48:00Z</dc:date>
    <meta:print-date>2006-06-01T15:40:00Z</meta:print-date>
    <meta:template xlink:href="Normal" xlink:type="simple"/>
    <meta:editing-cycles>2</meta:editing-cycles>
    <meta:editing-duration>PT0S</meta:editing-duration>
    <meta:document-statistic meta:page-count="3" meta:paragraph-count="99" meta:word-count="1304" meta:character-count="10023" meta:row-count="191" meta:non-whitespace-character-count="8818"/>
  </office:meta>
</office:document-meta>
</file>