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letter-spacing="0.034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letter-spacing="0.0347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letter-spacing="0.034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2-02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ae4011b064ff11e4b6b89037654e22b1" office:target-frame-name="_top" xlink:show="replace"><text:span text:style-name="T7">DĮ-266</text:span></text:a><text:span text:style-name="T8">, 2014-11-05, paskelbta TAR 2014-11-06, i. k. 2014-16072</text:span></text:p>
      <text:p text:style-name="P9"><text:span text:style-name="T10">Dėl Kuro<text:s/></text:span><text:span text:style-name="T11">ir energijos išteklių statistinės ataskaitos EN-11 (mėnesinės), Elektros energijos gamybos ir paskirstymo statistinės ataskaitos EN-12 (mėnesinės), Durpių ir durpių briketų statistinės ataskaitos EN-14 (mėnesinės), Gamtinių dujų statistinės ataskaitos EN-1</text:span><text:span text:style-name="T12">5 (mėnesinės) Naftos ir naftos produktų statistinės ataskaitos EN-16 (mėnesinės) formų patvirtinimo</text:span></text:p>
      <text:p text:style-name="P13"/>
      <text:p text:style-name="P14"><text:span text:style-name="T15">Suvestinė redakcija nuo 2013-11-08 iki 2015-02-01</text:span></text:p>
      <text:p text:style-name="P16"/>
      <text:p text:style-name="P17"><text:span text:style-name="T18">Įsakymas paskelbtas: Žin. 2012, Nr.<text:s/></text:span><text:a xlink:href="https://www.e-tar.lt/portal/legalAct.html?documentId=TAR.C57094B4B596" office:target-frame-name="_top" xlink:show="replace"><text:span text:style-name="T19">150-7711</text:span></text:a><text:span text:style-name="T20">, i. k. 112417LISAK00DĮ-251</text:span></text:p>
      <text:p text:style-name="P21"/>
      <text:p text:style-name="P22">LIETUVOS STATISTIKOS DEPARTAMENTO GENERALINIO DIREKTORIAUS</text:p>
      <text:p text:style-name="P23">Į S A K Y M A S</text:p>
      <text:p text:style-name="P24"/>
      <text:p text:style-name="P25">DĖL KURO IR ENERGIJOS IŠTEKLIŲ STATISTINĖS ATASKAITOS EN-11 (MĖNESINĖS), GAMTINIŲ DUJŲ STATISTINĖS ATASKAITOS EN-15 (MĖNESINĖS) IR NAFTOS IR NAFTOS PRODUKTŲ STATISTINĖS ATASKAITOS EN-16 (MĖNESINĖS) FORMŲ PATVIRTINIMO</text:p>
      <text:p text:style-name="P26"/>
      <text:p text:style-name="P27">2012 m. gruodžio 17 d. Nr. DĮ-251</text:p>
      <text:p text:style-name="P28">Vilnius</text:p>
      <text:p text:style-name="P29"/>
      <text:p text:style-name="P30"/>
      <text:p text:style-name="P31">Įgyvendindama Lietuvos Respublikos statistikos įstatymo (Žin., 1993, Nr.<text:s/><text:span text:style-name="T32">54-1048</text:span>; 1999, Nr. 114-3299) 12 straipsnio 2 dalies, Lietuvos Respublikos naftos produktų ir naftos valstybės atsargų įstatymo (Žin., 2002, Nr.<text:s/><text:span text:style-name="T33">72-3008</text:span>; 2012, Nr.<text:s/><text:span text:style-name="T34">68-3468</text:span>) ir Lietuvos Respublikos Vyriausybės 2002 m. gruodžio 5 d. nutarimo Nr. 1901 „Dėl Naftos produktų ir naftos valstybės atsargų sudarymo, tvarkymo, kaupimo ir kontrolės taisyklių bei minimalių naftos produktų kiekių patvirtinimo“ (Žin., 2002, Nr.<text:s/><text:span text:style-name="T35">117-5255</text:span>;<text:span text:style-name="T36"><text:s/></text:span>2008, Nr.<text:s/><text:span text:style-name="T37">33-1155</text:span>) nuostatas ir atsižvelgdama į 2009 m. kovo 11 d. Europos Parlamento ir Tarybos reglamentą (EB) Nr. 223/2009 dėl Europos statistikos, panaikinantį Europos Parlamento ir Tarybos reglamentą (EB, Euratomas) Nr. 1101/2008 dėl konfidencialių statistinių duomenų<text:s/>perdavimo Europos Bendrijų statistikos tarnybai, Tarybos reglamentą (EB) Nr. 322/97 dėl Bendrijos statistikos ir Tarybos sprendimą 89/382/EEB, Euratomas, įsteigiantį Europos Bendrijų statistikos programų komitetą (OL 2009 L 87, p. 164), 2008 m. spalio 22<text:s/>d. Europos Parlamento ir Tarybos reglamentą (EB) Nr. 1099/2008 dėl energetikos statistikos (OL 2008 L 304, p. 1) su paskutiniais pakeitimais, padarytais 2010 m. rugsėjo 20 d.<text:s/><text:span text:style-name="T38">Komisijos reglamentu (ES) Nr. 844/2010 (OL 2010 L 258, p. 1), ir 2009 m. rugsėjo<text:s/></text:span><text:span text:style-name="T39">14 d. Tarybos direktyvą 2009/119/ EB, kuria valstybės įpareigojamos išlaikyti privalomąsias žalios naftos ir (arba) naftos produktų atsargas (OL 2009 L 265, p. 9):</text:span></text:p>
      <text:p text:style-name="P40">1.<text:s/><text:span text:style-name="T41">Tvirtinu</text:span><text:s/>pridedamas formas:</text:p>
      <text:p text:style-name="P42">1.1. Kuro ir energijos išteklių statistinės ataskaitos<text:s/>EN-11 (mėnesinės);</text:p>
      <text:p text:style-name="P43">1.2. Gamtinių dujų statistinės ataskaitos EN-15 (mėnesinės);</text:p>
      <text:p text:style-name="P44">1.4. Naftos ir naftos produktų statistinės ataskaitos EN-16 (mėnesinės).</text:p>
      <text:p text:style-name="P45">2.<text:s/><text:span text:style-name="T46">Laikau</text:span><text:s/>netekusiu galios Lietuvos statistikos departamento generalinio direktoriaus 2011 m. gruodžio 1 d. įsakymą Nr. DĮ-253 „Dėl Kuro išteklių sunaudojimo ir atsargų statistinės ataskaitos EN-11 (mėnesinės), Elektros energijos gamybos ir paskirstymo statistinės ataskaitos EN-12 (mėnesinės), Durpių ir durpių briketų statistinės ataskaitos EN-14 (mėnesinės), Naftos ir naftos produktų statistinės ataskaitos EN-16 (mėnesinės) formų patvirtinimo“ (Žin., 2011, Nr.<text:s/><text:span text:style-name="T47">151-7139</text:span>).</text:p>
      <text:p text:style-name="P48">3.<text:s/><text:span text:style-name="T49">Nustatau</text:span>, kad įsakymas įsigalioja nuo 2013 m. vasario 1 d.</text:p>
      <text:p text:style-name="P50"/>
      <text:p text:style-name="P51"/>
      <text:p text:style-name="P52"/>
      <text:p text:style-name="P53"><text:span text:style-name="T54">Generalinė direktorė<text:s/></text:span><text:span text:style-name="T55"><text:tab/>Vilija Lapėnienė</text:span></text:p>
      <text:p text:style-name="Normal"/>
      <text:p text:style-name="Normal"/>
      <text:p text:style-name="Normal"/>
      <text:p text:style-name="P56">Priedų<text:s/>pakeitimai:</text:p>
      <text:p text:style-name="Normal"/>
      <text:p text:style-name="P57">DĮ-251 formos EN-11 pakeitimas</text:p>
      <text:p text:style-name="P58">Papildyta priedu:</text:p>
      <text:p text:style-name="P59"><text:span text:style-name="T60">Nr.<text:s/></text:span><text:a xlink:href="https://www.e-tar.lt/portal/legalAct.html?documentId=TAR.83EFC9E7484B" office:target-frame-name="_top" xlink:show="replace"><text:span text:style-name="T61">DĮ-211</text:span></text:a><text:span text:style-name="T62">, 2013-11-04, Žin., 2013, Nr. 115-5797 (2013-11-07), i. k. 113417LISAK00DĮ-211</text:span></text:p>
      <text:p text:style-name="Normal"/>
      <text:p text:style-name="P63">DĮ-251 formos EN-15<text:s/>pakeitimas</text:p>
      <text:p text:style-name="P64">Papildyta priedu:</text:p>
      <text:p text:style-name="P65"><text:span text:style-name="T66">Nr.<text:s/></text:span><text:a xlink:href="https://www.e-tar.lt/portal/legalAct.html?documentId=TAR.83EFC9E7484B" office:target-frame-name="_top" xlink:show="replace"><text:span text:style-name="T67">DĮ-211</text:span></text:a><text:span text:style-name="T68">, 2013-11-04, Žin., 2013, Nr. 115-5797 (2013-11-07), i. k. 113417LISAK00DĮ-211</text:span></text:p>
      <text:p text:style-name="Normal"/>
      <text:p text:style-name="P69">DĮ-251 formos EN-16 pakeitimas</text:p>
      <text:p text:style-name="P70">Papildyta priedu:</text:p>
      <text:p text:style-name="P71"><text:span text:style-name="T72">Nr.<text:s/></text:span><text:a xlink:href="https://www.e-tar.lt/portal/legalAct.html?documentId=TAR.83EFC9E7484B" office:target-frame-name="_top" xlink:show="replace"><text:span text:style-name="T73">DĮ-211</text:span></text:a><text:span text:style-name="T74">, 2013-11-04, Žin., 2013, Nr. 115-5797 (2013-11-07), i. k. 113417LISAK00DĮ-21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statistikos departamentas, Įsakymas</text:span></text:p>
      <text:p text:style-name="P84"><text:span text:style-name="T85">Nr.<text:s/></text:span><text:a xlink:href="https://www.e-tar.lt/portal/legalAct.html?documentId=TAR.83EFC9E7484B" office:target-frame-name="_top" xlink:show="replace"><text:span text:style-name="T86">DĮ-211</text:span></text:a><text:span text:style-name="T87">, 2013-11-04, Žin., 2013, Nr. 115-5797 (2013-11-07), i. k. 113417LISAK00DĮ-211</text:span></text:p>
      <text:p text:style-name="P88"><text:span text:style-name="T89">Dėl Lietuvos statistikos departamento generalinio direktoriaus 2012 m. lapkričio 13 d. įsakymo Nr. DĮ-206 "Dėl<text:s/></text:span><text:span text:style-name="T90">Kuro ir energijos balanso statistinės ataskaitos EN-01 (metinės), Elektros energijos paskirstymo statistinės ataskaitos EN-03 (metinės), Naftos ir naftos produktų balanso statistinės ataskaitos EN-06 (metinės) formų patvirtinimo", Lietuvos statistikos depa</text:span><text:span text:style-name="T91">rtamento generalinio direktoriaus 2012 m. gruodžio 5 d. įsakymo Nr. DĮ-230 "Dėl Elektros energijos gamybos ir paskirstymo statistinės ataskaitos EN-12 (mėnesinės), Durpių ir durpių briketų statistinės ataskaitos EN-14 (mėnesinės) formų patvirtinimo" ir Lie</text:span><text:span text:style-name="T92">tuvos statistikos departamento generalinio direktoriaus 2012 m. gruodžio 17 d. įsakymo Nr. DĮ-251 "Dėl Kuro ir energijos išteklių statistinės ataskaitos EN-11 (mėnesinės), Gamtinių dujų statistinės ataskaitos EN-15 (mėnesinės) ir Naftos ir naftos produktų<text:s/></text:span><text:span text:style-name="T93">statistinės ataskaitos EN-16 (mėnesinės) form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meta:initial-creator>Kamilija</meta:initial-creator>
    <dc:creator>adlibuser</dc:creator>
    <meta:creation-date>2017-04-25T08:32:00Z</meta:creation-date>
    <dc:date>2017-04-25T08:32:00Z</dc:date>
    <meta:template xlink:href="Normal.dotm" xlink:type="simple"/>
    <meta:editing-cycles>2</meta:editing-cycles>
    <meta:editing-duration>PT0S</meta:editing-duration>
    <meta:document-statistic meta:page-count="2" meta:paragraph-count="100" meta:word-count="744" meta:character-count="5229" meta:row-count="199" meta:non-whitespace-character-count="4585"/>
  </office:meta>
</office:document-meta>
</file>