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text-transform="uppercase" fo:color="#000000"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family="paragraph">
      <style:paragraph-properties fo:widows="0" fo:orphans="0" fo:margin-left="3.1493in">
        <style:tab-stops/>
      </style:paragraph-properties>
    </style:style>
    <style:style style:name="P46" style:parent-style-name="Normal" style:family="paragraph">
      <style:paragraph-properties fo:break-before="page"/>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widows="0" fo:orphans="0" fo:text-align="justify" fo:text-indent="0.3937in"/>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 style:parent-style-name="Normal" style:family="paragraph">
      <style:paragraph-properties fo:widows="0" fo:orphans="0" fo:text-align="justify" fo:text-indent="0.3937in"/>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widows="0" fo:orphans="0" fo:text-align="justify" fo:text-indent="0.3937in"/>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vertical-align="middle"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 style:parent-style-name="Normal" style:family="paragraph">
      <style:paragraph-properties fo:widows="0" fo:orphans="0" fo:text-align="justify" fo:text-indent="0.3937in"/>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fo:letter-spacing="-0.0034in" style:font-size-complex="12pt" style:language-asian="lt" style:country-asian="LT"/>
    </style:style>
    <style:style style:name="T371" style:parent-style-name="DefaultParagraphFont" style:family="text">
      <style:text-properties fo:color="#000000" fo:letter-spacing="-0.0034in" style:font-size-complex="12pt" style:language-asian="lt" style:country-asian="LT"/>
    </style:style>
    <style:style style:name="T372" style:parent-style-name="DefaultParagraphFont" style:family="text">
      <style:text-properties fo:color="#000000" fo:letter-spacing="-0.0034in" style:font-size-complex="12pt" style:language-asian="lt" style:country-asian="LT"/>
    </style:style>
    <style:style style:name="T373" style:parent-style-name="DefaultParagraphFont" style:family="text">
      <style:text-properties fo:color="#000000" fo:letter-spacing="-0.0034in"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8" style:parent-style-name="Normal" style:family="paragraph">
      <style:paragraph-properties fo:widows="0" fo:orphans="0" fo:text-align="justify" fo:text-indent="0.3937in"/>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text-indent="0.3937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fo:letter-spacing="-0.0013in" style:font-size-complex="12pt" style:language-asian="lt" style:country-asian="LT"/>
    </style:style>
    <style:style style:name="T457" style:parent-style-name="DefaultParagraphFont" style:family="text">
      <style:text-properties fo:color="#000000" fo:letter-spacing="-0.0013in" style:font-size-complex="12pt" style:language-asian="lt" style:country-asian="LT"/>
    </style:style>
    <style:style style:name="T458" style:parent-style-name="DefaultParagraphFont" style:family="text">
      <style:text-properties fo:color="#000000" fo:letter-spacing="-0.0013in"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middle" fo:text-indent="0.3937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2" style:parent-style-name="Normal" style:family="paragraph">
      <style:paragraph-properties fo:widows="0" fo:orphans="0" fo:text-align="justify" fo:text-indent="0.3937in"/>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middle" fo:text-indent="0.3937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text-indent="0.3937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text-indent="0.3937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text-indent="0.3937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text-indent="0.3937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text-indent="0.3937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text-indent="0.3937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text-indent="0.3937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text-indent="0.3937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2" style:parent-style-name="Normal" style:family="paragraph">
      <style:paragraph-properties fo:widows="0" fo:orphans="0" fo:text-align="justify" fo:text-indent="0.3937in"/>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center"/>
    </style:style>
    <style:style style:name="P570" style:parent-style-name="Normal" style:family="paragraph">
      <style:paragraph-properties fo:widows="0" fo:orphans="0" fo:text-align="center"/>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widows="0" fo:orphans="0"/>
    </style:style>
  </office:automatic-styles>
  <office:body>
    <office:text text:use-soft-page-breaks="true">
      <text:p text:style-name="P1"><text:span text:style-name="T2">Suvestinė redakcija nuo 2014-03-07 iki 2014-12-17</text:span></text:p>
      <text:p text:style-name="P3"/>
      <text:p text:style-name="P4"><text:span text:style-name="T5">Įsakymas paskelbtas: Žin. 2013, Nr.<text:s/></text:span><text:a xlink:href="https://www.e-tar.lt/portal/legalAct.html?documentId=TAR.C57309F53164" office:target-frame-name="_top" xlink:show="replace"><text:span text:style-name="T6">86-4333</text:span></text:a><text:span text:style-name="T7">, i. k. 1132214ISAK000V-449</text:span></text:p>
      <text:p text:style-name="P8"/>
      <text:p text:style-name="P9">Valstybinės geležinkelio inspekcijos Prie<text:s/>Susisiekimo ministerijos viršininkO</text:p>
      <text:p text:style-name="P10"><text:span text:style-name="T11">į s a k y m a s</text:span></text:p>
      <text:p text:style-name="P12"/>
      <text:p text:style-name="P13">Dėl ĮGALIOJIMŲ EGZAMINAVIMO CENTRAMS IŠDAVIMO TVARKOS APRAŠO PATVIRTINIMO</text:p>
      <text:p text:style-name="P14"/>
      <text:p text:style-name="P15">2013 m. liepos 29 d. Nr. V-449</text:p>
      <text:p text:style-name="P16">Vilnius</text:p>
      <text:p text:style-name="P17"/>
      <text:p text:style-name="P18"><text:span text:style-name="T19">Vadovaudamasis Lietuvos Respublikos geležinkelių transporto eismo saugos įstatymo (Žin.,</text:span><text:span text:style-name="T20"><text:s/>2004, Nr. </text:span><text:a xlink:href="https://www.e-tar.lt/portal/lt/legalAct/TAR.C7A984833333" office:target-frame-name="_blank" xlink:show="new"><text:span text:style-name="T21">4-27</text:span></text:a><text:span text:style-name="T22">; 2010, Nr. </text:span><text:a xlink:href="https://www.e-tar.lt/portal/lt/legalAct/TAR.5896438195B9" office:target-frame-name="_blank" xlink:show="new"><text:span text:style-name="T23">12-557</text:span></text:a><text:span text:style-name="T24">) 14 straipsnio 7 dalimi ir 15 straipsnio 2 dalimi, a</text:span><text:span text:style-name="T25">tsižvelgdamas į Valstybinės geležinkelio inspekcijos prie Susisiekimo ministerijos viršininko 2013 m. liepos 29 d. įsakymą Nr. V-447 „Dėl Valstybinės geležinkelio inspekcijos prie Susisiekimo ministerijos viršininko 2004 m. spalio 14 d. įsakymo Nr. V-29 „D</text:span><text:span text:style-name="T26">ėl<text:s/></text:span><text:span text:style-name="T27">d</text:span><text:span text:style-name="T28">arbuotojų, kurių darbas susijęs su geležinkelių transporto eismu, egzaminavimo taisyklių patvirtinimo“ pakeitimo“ ir Valstybinės geležinkelio inspekcijos prie Susisiekimo ministerijos viršininko 2013 m. liepos 29 d. įsakymą Nr. V-446 „Dėl Valstybinės g</text:span><text:span text:style-name="T29">eležinkelio inspekcijos prie Susisiekimo ministerijos viršininko 2004 m. spalio 14 d. įsakymo Nr. V-30 „Dėl<text:s/></text:span><text:span text:style-name="T30">k</text:span><text:span text:style-name="T31">rovinių krovimo ir tvirtinimo vagonuose darbų vadovų egzaminavimo taisyklių patvirtinimo“ pakeitimo“:</text:span></text:p>
      <text:p text:style-name="P32"><text:span text:style-name="T33">1</text:span><text:span text:style-name="T34">. T v i r t i n u Įgaliojimų<text:s/></text:span><text:span text:style-name="T35">egzaminavimo centrams išdavimo tvarkos aprašą (pridedama).</text:span></text:p>
      <text:p text:style-name="P36"><text:span text:style-name="T37">2</text:span><text:span text:style-name="T38">. N u s t a t a u, kad šis įsakymas įsigalioja 2013 m. lapkričio 1 d.<text:s/></text:span></text:p>
      <text:p text:style-name="P39"/>
      <text:p text:style-name="P40"/>
      <text:p text:style-name="P41"/>
      <text:p text:style-name="P42"><text:span text:style-name="T43">Viršininkas</text:span><text:span text:style-name="T44"><text:tab/>Robertas Šerėnas</text:span></text:p>
      <text:p text:style-name="P45"/>
      <text:p text:style-name="P46"/>
      <text:soft-page-break/>
      <text:p text:style-name="P47">PATVIRTINTA</text:p>
      <text:p text:style-name="P48">Valstybinės geležinkelio inspekcijos prie Susisiekimo ministerijos viršininko<text:s/></text:p>
      <text:p text:style-name="P49">2013 m. liepos 29 d. įsakymu Nr. V-449<text:s/></text:p>
      <text:p text:style-name="P50"/>
      <text:p text:style-name="P51"><text:span text:style-name="T52">įgaliojimų EGZAMINAVIMO centrams IŠDAVI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Įgaliojimų egzaminavimo centrams išdavimo tvarkos aprašas (toliau – Aprašas) nustato reikalavimus asmenims,<text:s/></text:span><text:span text:style-name="T62">norintiems gauti įgaliojimus egzaminavimo centrams (toliau – įgaliojimai), reikalavimus klausimų katalogams, prašymų išduoti įgaliojimus pateikimo, įgaliojimų išdavimo, pakeitimo ir galiojimo panaikinimo tvarką ir egzaminavimo centrų veiklos sąlygas.</text:span></text:p>
      <text:p text:style-name="P63"><text:span text:style-name="T64">2</text:span><text:span text:style-name="T65">. Šiame Apraše naudojamos sąvokos:</text:span></text:p>
      <text:p text:style-name="P66"><text:span text:style-name="T67">2.1</text:span><text:span text:style-name="T68">.</text:span><text:span text:style-name="T69"><text:s/>Įgaliojimai egzaminavimo centrui<text:s/></text:span><text:span text:style-name="T70">(toliau –</text:span><text:span text:style-name="T71"><text:s/>įgaliojimai</text:span><text:span text:style-name="T72">) – šiame Apraše nustatyta tvarka asmeniui išduoti įgaliojimai, suteikiantys teisę organizuoti šio Aprašo 5.1, 5.2 ir 5.3 punktuose nurodytų asmenų egzaminavimą</text:span><text:span text:style-name="T73">;</text:span></text:p>
      <text:p text:style-name="P74"><text:span text:style-name="T75">2.2</text:span><text:span text:style-name="T76">.<text:s/></text:span><text:span text:style-name="T77">VGI IS</text:span><text:span text:style-name="T78"> – Geležinkelių transporto valstybinės priežiūros informacinė sistema.</text:span></text:p>
      <text:p text:style-name="P79"><text:span text:style-name="T80">3</text:span><text:span text:style-name="T81">. Kitos šiame Apraše naudojamos sąvokos apibrėžtos Lietuvos Respublikos geležinkelių transporto kodekse, Lietuvos Respublikos geležinkelių transporto eismo saugo</text:span><text:span text:style-name="T82">s įstatyme ir kituose Lietuvos Respublikos teisės aktuose.</text:span></text:p>
      <text:p text:style-name="P83"/>
      <text:p text:style-name="P84"><text:span text:style-name="T85">II</text:span><text:span text:style-name="T86">.<text:s/></text:span><text:span text:style-name="T87">ĮGALIOJIMŲ IŠDAVIMAS</text:span></text:p>
      <text:p text:style-name="P88"/>
      <text:p text:style-name="P89"><text:span text:style-name="T90">4</text:span><text:span text:style-name="T91">. Įgaliojimus išduoda Valstybinė geležinkelio inspekcija prie Susisiekimo ministerijos (toliau – VGI).</text:span></text:p>
      <text:p text:style-name="P92"><text:span text:style-name="T93">5</text:span><text:span text:style-name="T94">. Įgaliojimai suteikia teisę vykdyti šių asmenų<text:s/></text:span><text:span text:style-name="T95">egzaminavimą:</text:span></text:p>
      <text:p text:style-name="P96"><text:span text:style-name="T97">5.1</text:span><text:span text:style-name="T98">. asmenų, nurodytų Darbuotojų, kurių darbas susijęs su geležinkelių transporto eismu, žinių tikrinimo tvarkos aprašo, patvirtinto Valstybinės geležinkelio inspekcijos prie Susisiekimo ministerijos viršininko 2004 m. spalio 14 d. įsakymu<text:s/></text:span><text:span text:style-name="T99">Nr. V-29 2.1 punkte;</text:span></text:p>
      <text:p text:style-name="P100"><text:span text:style-name="T101">5.2</text:span><text:span text:style-name="T102">. asmenų, nurodytų Darbuotojų, kurių darbas susijęs su geležinkelių transporto eismu, žinių tikrinimo tvarkos aprašo 2.2 punkte;</text:span></text:p>
      <text:p text:style-name="P103"><text:span text:style-name="T104">5.3</text:span><text:span text:style-name="T105">. asmenų, atsakingų už krovinių krovimą ir tvirtinimą vagonuose (darbų vadovų) pagal Asmenų,</text:span><text:span text:style-name="T106"><text:s/>atsakingų už krovinių krovimą ir tvirtinimą vagonuose (darbų vadovų), žinių tikrinimo tvarkos aprašą, patvirtintą Valstybinės geležinkelio inspekcijos prie Susisiekimo ministerijos viršininko 2004 m. spalio 14 d. įsakymu Nr. V-30.</text:span></text:p>
      <text:p text:style-name="P107"><text:span text:style-name="T108">6</text:span><text:span text:style-name="T109">. Įgaliojimai išd</text:span><text:span text:style-name="T110">uodami neterminuotai.</text:span></text:p>
      <text:p text:style-name="P111"><text:span text:style-name="T112">7</text:span><text:span text:style-name="T113">. VGI turi teisę:</text:span></text:p>
      <text:p text:style-name="P114"><text:span text:style-name="T115">7.1</text:span><text:span text:style-name="T116">. išduoti arba atsisakyti išduoti įgaliojimus;</text:span></text:p>
      <text:p text:style-name="P117"><text:span text:style-name="T118">7.2</text:span><text:span text:style-name="T119">. pakeisti įgaliojimus;</text:span></text:p>
      <text:p text:style-name="P120"><text:span text:style-name="T121">7.3</text:span><text:span text:style-name="T122">. panaikinti įgaliojimų galiojimą;</text:span></text:p>
      <text:p text:style-name="P123"><text:span text:style-name="T124">7.4</text:span><text:span text:style-name="T125">. sustabdyti įgaliojimų galiojimą ir panaikinti įgaliojimų sustabdymą;</text:span></text:p>
      <text:p text:style-name="P126"><text:span text:style-name="T127">7.5</text:span><text:span text:style-name="T128">.</text:span><text:span text:style-name="T129"><text:s/>vadovaujantis šiuo Aprašu priimti kitus sprendimus.</text:span></text:p>
      <text:p text:style-name="P130"><text:span text:style-name="T131">8</text:span><text:span text:style-name="T132">. VGI privalo:</text:span></text:p>
      <text:p text:style-name="P133"><text:span text:style-name="T134">8.1</text:span><text:span text:style-name="T135">. tvarkyti išduodamų įgaliojimų apskaitą;</text:span></text:p>
      <text:p text:style-name="P136"><text:span text:style-name="T137">8.2</text:span><text:span text:style-name="T138">. visus savo sprendimus grįsti nustatytais faktais ir teisės aktais.</text:span></text:p>
      <text:p text:style-name="P139"/>
      <text:p text:style-name="P140"><text:span text:style-name="T141">III</text:span><text:span text:style-name="T142">.<text:s/></text:span><text:span text:style-name="T143">REIKALAVIMAI ASMENIMS, PAGEIDAUJANTIEMS GAUTI ĮGALIOJIMUS<text:s/></text:span></text:p>
      <text:p text:style-name="P144"/>
      <text:p text:style-name="P145"><text:span text:style-name="T146">9</text:span><text:span text:style-name="T147">. Asmenims, pageidaujantiems gauti įgaliojimus, taikomi šie reikalavimai:</text:span></text:p>
      <text:p text:style-name="P148"><text:span text:style-name="T149">9.1</text:span><text:span text:style-name="T150">. būti susipažinusiems su Darbuotojų, kurių darbas susijęs su geležinkelių transporto<text:s/></text:span><text:soft-page-break/><text:span text:style-name="T151">eismu, žinių tikrinimo tva</text:span><text:span text:style-name="T152">rkos apraše ir (arba) Asmenų, atsakingų už krovinių krovimą ir tvirtinimą vagonuose (darbų vadovų), žinių tikrinimo tvarkos apraše nurodyta egzaminavimo tvarka;</text:span></text:p>
      <text:p text:style-name="P153"><text:span text:style-name="T154">9.2</text:span><text:span text:style-name="T155">.<text:s/></text:span><text:span text:style-name="T156">turėti įrangą, įrenginius, patalpas ir kitas priemones, kurios užtikrintų nustatytos e</text:span><text:span text:style-name="T157">gzaminavimo tvarkos tinkamą ir kokybišką įgyvendinimą;</text:span></text:p>
      <text:p text:style-name="P158"><text:span text:style-name="T159">9.3</text:span><text:span text:style-name="T160">. turėti egzaminavimo veiklos, įskaitant informaciją apie egzaminuojamuosius, egzaminatorius ir egzaminų skaičių, registravimo sistemą;</text:span></text:p>
      <text:p text:style-name="P161"><text:span text:style-name="T162">9.4</text:span><text:span text:style-name="T163">. turėti egzaminavimo kokybės valdymo sistemą, kuri</text:span><text:span text:style-name="T164"><text:s/>turi apimti:</text:span></text:p>
      <text:p text:style-name="P165"><text:span text:style-name="T166">9.4.1</text:span><text:span text:style-name="T167">. priemones, užtikrinančias egzaminuojamiesiems teisingas ir nediskriminuojančias galimybes laikyti egzaminus;</text:span></text:p>
      <text:p text:style-name="P168"><text:span text:style-name="T169">9.4.2</text:span><text:span text:style-name="T170">. priemones, užtikrinančias, kad egzaminai bus vykdomi Darbuotojų, kurių darbas susijęs su geležinkelių transporto<text:s/></text:span><text:span text:style-name="T171">eismu, žinių tikrinimo tvarkos apraše ir (arba) Asmenų, atsakingų už krovinių krovimą ir tvirtinimą vagonuose (darbų vadovų), žinių tikrinimo tvarkos apraše nustatyta egzaminavimo tvarka;</text:span></text:p>
      <text:p text:style-name="P172"><text:span text:style-name="T173">9.4.3</text:span><text:span text:style-name="T174">. priemones, užtikrinančias, kad egzaminai bus vykdomi neša</text:span><text:span text:style-name="T175">liškai, be spaudimo ar paskatų, kurios galėtų turėti poveikį egzamino rezultatų vertinimui ar egzamino vykdymo būdui;</text:span></text:p>
      <text:p text:style-name="P176"><text:span text:style-name="T177">9.4.4</text:span><text:span text:style-name="T178">. priemones, užtikrinančias, kad bus laikomasi egzaminų klausimų slaptumo principo;</text:span></text:p>
      <text:p text:style-name="P179"><text:span text:style-name="T180">9.5</text:span><text:span text:style-name="T181">. turėti klausimų-atsakymų katalogą,</text:span><text:span text:style-name="T182"><text:s/>parengtą vadovaujantis šio Aprašo IV skyriaus nuostatomis, kiekvienam pageidaujamam egzaminavimo veiklos tipui vykdyti:</text:span></text:p>
      <text:p text:style-name="P183"><text:span text:style-name="T184">9.5.1</text:span><text:span text:style-name="T185">. asmenims, pageidaujantiems gauti įgaliojimus vykdyti egzaminus, nurodytus šio Aprašo 5.1 ir 5.3 punktuose – ne mažesnį kaip 20</text:span><text:span text:style-name="T186">0 klausimų-atsakymų katalogą kiekvienam egzamino tipui atskirai;</text:span></text:p>
      <text:p text:style-name="P187"><text:span text:style-name="T188">9.5.2</text:span><text:span text:style-name="T189">. asmenims, pageidaujantiems gauti įgaliojimus vykdyti egzaminus, nurodytus šio Aprašo 5.2 punkte – ne mažesnį kaip 70 klausimų-atsakymų katalogą.</text:span><text:s/></text:p>
      <text:p text:style-name="P190">Punkto pakeitimai:</text:p>
      <text:p text:style-name="P191"><text:span text:style-name="T192">Nr.<text:s/></text:span><text:a xlink:href="https://www.e-tar.lt/portal/legalAct.html?documentId=07c3e450a4f811e3aeb49a67165e3ad3" office:target-frame-name="_top" xlink:show="replace"><text:span text:style-name="T193">V-43</text:span></text:a><text:span text:style-name="T194">, 2014-03-05, paskelbta TAR 2014-03-06, i. k. 2014-02802</text:span></text:p>
      <text:p text:style-name="Normal"/>
      <text:p text:style-name="P195"><text:span text:style-name="T196">IV</text:span><text:span text:style-name="T197">.<text:s/></text:span><text:span text:style-name="T198">REIKALAVIMAI KLAUSIMŲ-atsakymų KATALOGAMS</text:span></text:p>
      <text:p text:style-name="P199"/>
      <text:p text:style-name="P200"><text:span text:style-name="T201">10</text:span><text:span text:style-name="T202">. Klausimų-atsakymų katalogai sudarom</text:span><text:span text:style-name="T203">i pagal asmens ketinamą vykdyti egzaminavimo veiklą, nurodytą šio Aprašo 5 punkte.<text:s/></text:span></text:p>
      <text:p text:style-name="P204"><text:span text:style-name="T205">11</text:span><text:span text:style-name="T206">. Šio Aprašo 5.1 punkte nurodytiems asmenims klausimai sudaromi iš Darbuotojų, kurių darbas susijęs su geležinkelių transporto eismu, žinių tikrinimo tvarkos aprašo 5</text:span><text:span text:style-name="T207">.1 punkte nurodytų teisės aktų.</text:span></text:p>
      <text:p text:style-name="P208"><text:span text:style-name="T209">12</text:span><text:span text:style-name="T210">. Šio Aprašo 5.2 punkte nurodytiems asmenims klausimai sudaromi iš Darbuotojų, kurių darbas susijęs su geležinkelių transporto eismu, žinių tikrinimo tvarkos aprašo 5.2 punkte nurodytų teisės aktų.</text:span></text:p>
      <text:p text:style-name="P211"><text:span text:style-name="T212">13</text:span><text:span text:style-name="T213">. Šio Aprašo 5</text:span><text:span text:style-name="T214">.3 punkte nurodytiems asmenims klausimai sudaromi iš Asmenų, atsakingų už krovinių krovimą ir tvirtinimą vagonuose (darbų vadovų), žinių tikrinimo tvarkos aprašo 3 punkte nurodytų teisės aktų.</text:span></text:p>
      <text:p text:style-name="P215"><text:span text:style-name="T216">14</text:span><text:span text:style-name="T217">. Kiekvienas klausimas turi turėti mažiausiai po 4 atsaky</text:span><text:span text:style-name="T218">mų variantus.</text:span></text:p>
      <text:p text:style-name="P219"><text:span text:style-name="T220">15</text:span><text:span text:style-name="T221">. Sudarant klausimų-atsakymų katalogą turi būti vadovaujamasi šiais kriterijais:</text:span></text:p>
      <text:p text:style-name="P222"><text:span text:style-name="T223">15.1</text:span><text:span text:style-name="T224">. negalima klausimų formuoti taip, kad atsakymas būtų „taip“ – „ne“, „leidžiama“ – „draudžiama“ ir pan.;</text:span></text:p>
      <text:p text:style-name="P225"><text:span text:style-name="T226">15.2</text:span><text:span text:style-name="T227">. negalima naudoti tokių atsakymų<text:s/></text:span><text:span text:style-name="T228">kaip „abu variantai teisingi“, „visi variantai neteisingi“ ir pan.;</text:span></text:p>
      <text:p text:style-name="P229"><text:span text:style-name="T230">15.3</text:span><text:span text:style-name="T231">. atsakymų variantuose pateikta informacija negali būti viena už kitą teisingesnė;</text:span></text:p>
      <text:p text:style-name="P232"><text:span text:style-name="T233">15.4</text:span><text:span text:style-name="T234">. klausimai ir atsakymai turi sudaryti gramatiškai taisyklingus sakinius, todėl reikėtų<text:s/></text:span><text:span text:style-name="T235">vengti gramatikos, kalbos klaidų ar kitokios nereikalingos informacijos;</text:span></text:p>
      <text:p text:style-name="P236"><text:span text:style-name="T237">15.5</text:span><text:span text:style-name="T238">. visi atsakymų variantai turi būti kiek įmanoma vienodo ilgio, t. y. teisingas / neteisingas atsakymas neturėtų patraukti egzaminuojamojo dėmesio formuluotės išskirtiniu<text:s/></text:span><text:soft-page-break/><text:span text:style-name="T239">ilgu</text:span><text:span text:style-name="T240">mu ar trumpumu;</text:span></text:p>
      <text:p text:style-name="P241"><text:span text:style-name="T242">15.6</text:span><text:span text:style-name="T243">. klausimuose pateikta informacija negali būti kartojama atsakymų variantuose;</text:span></text:p>
      <text:p text:style-name="P244"><text:span text:style-name="T245">15.7</text:span><text:span text:style-name="T246">. rekomenduojama klausime esantį neiginį paryškinti, pvz., rašyti didžiosiomis raidėmis.</text:span></text:p>
      <text:p text:style-name="P247"/>
      <text:p text:style-name="P248"><text:span text:style-name="T249">V</text:span><text:span text:style-name="T250">.<text:s/></text:span><text:span text:style-name="T251">PRAŠYMŲ IŠDUOTI ĮGALIOJIMUS PRIĖMIMAS, JŲ SV</text:span><text:span text:style-name="T252">ARSTYMAS, ĮGALIOJIMŲ IŠDAVIMAS IR PAKEITIMAS</text:span></text:p>
      <text:p text:style-name="P253"/>
      <text:p text:style-name="P254"><text:span text:style-name="T255">16</text:span><text:span text:style-name="T256">. Asmuo, pageidaujantis gauti įgaliojimus (toliau – pareiškėjas), turi VGI pateikti laisvos formos prašymą, kuriame turi būti nurodyta:</text:span></text:p>
      <text:p text:style-name="P257"><text:span text:style-name="T258">16.1</text:span><text:span text:style-name="T259">. jei pareiškėjas yra juridinis asmuo – asmens teisinė forma,<text:s/></text:span><text:span text:style-name="T260">pavadinimas, kodas, buveinės adresas, jei pareiškėjas yra fizinis asmuo – vardas, pavardė, asmens kodas, gyvenamosios vietos adresas;</text:span></text:p>
      <text:p text:style-name="P261"><text:span text:style-name="T262">16.2</text:span><text:span text:style-name="T263">. telefono numeris;</text:span></text:p>
      <text:p text:style-name="P264"><text:span text:style-name="T265">16.3</text:span><text:span text:style-name="T266">. elektroninio pašto adresas;</text:span></text:p>
      <text:p text:style-name="P267"><text:span text:style-name="T268">16.4</text:span><text:span text:style-name="T269">. egzamino (-ų), kurį (-iuos) ketinama vykdyti,<text:s/></text:span><text:span text:style-name="T270">tipas (-ai).</text:span></text:p>
      <text:p text:style-name="P271"><text:span text:style-name="T272">17</text:span><text:span text:style-name="T273">. Kartu su prašymu pareiškėjas turi pateikti šiuos dokumentus:</text:span></text:p>
      <text:p text:style-name="P274"><text:span text:style-name="T275">17.1</text:span><text:span text:style-name="T276">. deklaraciją, kad pareiškėjas yra susipažinęs su Darbuotojų, kurių darbas susijęs su geležinkelių transporto eismu, žinių tikrinimo tvarkos apraše ir (arba) Asmenų,<text:s/></text:span><text:span text:style-name="T277">atsakingų už krovinių krovimą ir tvirtinimą vagonuose (darbų vadovų), žinių tikrinimo tvarkos apraše nurodyta egzaminavimo tvarka;</text:span></text:p>
      <text:p text:style-name="P278"><text:span text:style-name="T279">17.2</text:span><text:span text:style-name="T280">. egzaminavimo kokybės valdymo sistemos, apimančios šio Aprašo 9.4 punkte nurodytus reikalavimus, aprašą;</text:span></text:p>
      <text:p text:style-name="P281"><text:span text:style-name="T282">17.3</text:span><text:span text:style-name="T283">. p</text:span><text:span text:style-name="T284">areiškėjai, pageidaujantys gauti įgaliojimus vykdyti egzaminus, nurodytus šio Aprašo 5.1 ir 5.3 punktuose – ne mažesnį kaip 200 klausimų-atsakymų katalogą kiekvieno tipo egzaminui, atitinkantį šio Aprašo IV skyriuje nustatytus reikalavimus</text:span></text:p>
      <text:p text:style-name="P285">Punkto<text:s/>pakeitimai:</text:p>
      <text:p text:style-name="P286"><text:span text:style-name="T287">Nr.<text:s/></text:span><text:a xlink:href="https://www.e-tar.lt/portal/legalAct.html?documentId=07c3e450a4f811e3aeb49a67165e3ad3" office:target-frame-name="_top" xlink:show="replace"><text:span text:style-name="T288">V-43</text:span></text:a><text:span text:style-name="T289">, 2014-03-05, paskelbta TAR 2014-03-06, i. k. 2014-02802</text:span></text:p>
      <text:p text:style-name="Normal"/>
      <text:p text:style-name="P290"><text:span text:style-name="T291">17.4</text:span><text:span text:style-name="T292">. <text:s/>pareiškėjai, pageidaujantys gauti įgaliojimus vykdyti egzaminus, nuro</text:span><text:span text:style-name="T293">dytus šio Aprašo 5.2 punkte – ne mažesnį kaip 70 klausimų-atsakymų katalogą, atitinkantį šio Aprašo IV skyriuje nustatytus reikalavimus.</text:span><text:s/></text:p>
      <text:p text:style-name="P294">Punkto pakeitimai:</text:p>
      <text:p text:style-name="P295"><text:span text:style-name="T296">Nr.<text:s/></text:span><text:a xlink:href="https://www.e-tar.lt/portal/legalAct.html?documentId=07c3e450a4f811e3aeb49a67165e3ad3" office:target-frame-name="_top" xlink:show="replace"><text:span text:style-name="T297">V-43</text:span></text:a><text:span text:style-name="T298">, 2014-03-05, paskelbta TAR 2014-03-06, i. k. 2014-02802</text:span></text:p>
      <text:p text:style-name="Normal"/>
      <text:p text:style-name="P299"><text:span text:style-name="T300">18</text:span><text:span text:style-name="T301">. Pareiškėjas šio Aprašo 16–17 punktuose nurodytus dokumentus gali pateikti tiesiogiai (at</text:span><text:span text:style-name="T302">vykęs į VGI), elektroninėmis priemonėmis per Paslaugų ir gaminių kontaktinį centrą, siųsti registruotuoju laišku ar dokumentų skaitmenines kopijas siųsti VGI elektroninio pašto adresu vgi@vgi.lt.</text:span></text:p>
      <text:p text:style-name="P303"><text:span text:style-name="T304">19</text:span><text:span text:style-name="T305">. VGI, nustačiusi, kad pateiktame prašyme nurodyti ne<text:s/></text:span><text:span text:style-name="T306">visi šio Aprašo 16 punkte nurodyti duomenys ar pateikti ne visi šio Aprašo 17 punkte nurodyti dokumentai, apie tai ne vėliau kaip per 5 darbo dienas informuoja pareiškėją ir nustato 30 kalendorinių dienų terminą trūkstamiems dokumentams pateikti.<text:s/></text:span></text:p>
      <text:p text:style-name="P307"><text:span text:style-name="T308">20</text:span><text:span text:style-name="T309">.<text:s/></text:span><text:span text:style-name="T310">VGI per 30 kalendorinių dienų nuo prašymo ir kitų tinkamai įformintų dokumentų bei informacijos, kurios reikia įgaliojimams gauti, Paslaugų ir gaminių kontaktiniame centre arba VGI gavimo dienos privalo priimti ir pareiškėjui pateikti sprendimą išduoti arb</text:span><text:span text:style-name="T311">a atsisakyti išduoti įgaliojimus.</text:span></text:p>
      <text:p text:style-name="P312"><text:span text:style-name="T313">21</text:span><text:span text:style-name="T314">. VGI sudaro komisiją prašymams išduoti įgaliojimus nagrinėti (toliau – Komisija). Komisija sudaroma iš VGI valstybės tarnautojų ir darbuotojų, dirbančių pagal darbo sutartis. Komisiją sudaro ne mažiau kaip trys nari</text:span><text:span text:style-name="T315">ai, iš kurių vienas skiriamas Komisijos pirmininku.</text:span></text:p>
      <text:p text:style-name="P316"><text:span text:style-name="T317">22</text:span><text:span text:style-name="T318">. Išduoti įgaliojimus atsisakoma, jeigu:</text:span></text:p>
      <text:p text:style-name="P319"><text:span text:style-name="T320">22.1</text:span><text:span text:style-name="T321">. per VGI nustatytą terminą nebuvo nurodyti visi duomenys ar pateikti visi trūkstami dokumentai;</text:span></text:p>
      <text:p text:style-name="P322"><text:span text:style-name="T323">22.2</text:span><text:span text:style-name="T324">. buvo gauta motyvuota Komisijos išvada atsisa</text:span><text:span text:style-name="T325">kyti išduoti įgaliojimus.</text:span></text:p>
      <text:p text:style-name="P326"><text:span text:style-name="T327">23</text:span><text:span text:style-name="T328">. VGI, gavusi egzaminavimo centro prašymą pakeisti įgaliojimus ir visus reikiamus dokumentus, ne vėliau kaip per 10 darbo dienų priima sprendimą dėl įgaliojimų pakeitimo arba atsisakymo pakeisti įgaliojimus.<text:s/></text:span></text:p>
      <text:p text:style-name="P329"/>
      <text:p text:style-name="P330"><text:span text:style-name="T331">VI</text:span><text:span text:style-name="T332">.<text:s/></text:span><text:span text:style-name="T333">KOMISIJOS DARBO REGLAMENTAS</text:span></text:p>
      <text:p text:style-name="P334"/>
      <text:p text:style-name="P335"><text:span text:style-name="T336">24</text:span><text:span text:style-name="T337">. Komisija pagal pareiškėjo prašymu pateiktus dokumentus vertina, ar pareiškėjas atitinka šiame Apraše nustatytus reikalavimus, ir teikia VGI išvadą išduoti arba atsisakyti išduoti įgaliojimus.</text:span></text:p>
      <text:p text:style-name="P338"><text:span text:style-name="T339">25</text:span><text:span text:style-name="T340">. Komisijos darbas gr</text:span><text:span text:style-name="T341">indžiamas kolegialiu klausimų svarstymu, teisėtumo principu, asmenine Komisijos narių atsakomybe už jų kompetencijai priskirtų klausimų sprendimą bei sprendimų priėmimo nešališkumu.</text:span></text:p>
      <text:p text:style-name="P342"><text:span text:style-name="T343">26</text:span><text:span text:style-name="T344">. Komisija, vykdydama jai pavestas funkcijas, turi teisę:</text:span></text:p>
      <text:p text:style-name="P345"><text:span text:style-name="T346">26.1</text:span><text:span text:style-name="T347">. su</text:span><text:span text:style-name="T348">sipažinti su visa pateikta informacija, dokumentais bei medžiaga, susijusia su svarstomu klausimu;</text:span></text:p>
      <text:p text:style-name="P349"><text:span text:style-name="T350">26.2</text:span><text:span text:style-name="T351">. gauti iš VGI valstybės tarnautojų ir darbuotojų, dirbančių pagal darbo sutartis, bei pareiškėjų visą informaciją, dokumentus, paaiškinimus svarstom</text:span><text:span text:style-name="T352">u klausimu.</text:span></text:p>
      <text:p text:style-name="P353"><text:span text:style-name="T354">27</text:span><text:span text:style-name="T355">. Komisija privalo:</text:span></text:p>
      <text:p text:style-name="P356"><text:span text:style-name="T357">27.1</text:span><text:span text:style-name="T358">. laiku vykdyti šiame Apraše nurodytas funkcijas;</text:span></text:p>
      <text:p text:style-name="P359"><text:span text:style-name="T360">27.2</text:span><text:span text:style-name="T361">. vykdydama savo funkcijas, užtikrinti, kad būtų laikomasi teisės aktų reikalavimų;</text:span></text:p>
      <text:p text:style-name="P362"><text:span text:style-name="T363">27.3</text:span><text:span text:style-name="T364">. tretiesiems asmenims neatskleisti jokios iš asmens, pageid</text:span><text:span text:style-name="T365">aujančio gauti įgaliojimus, gautos informacijos be jo raštiško sutikimo.</text:span></text:p>
      <text:p text:style-name="P366"><text:span text:style-name="T367">28</text:span><text:span text:style-name="T368">. Komisija turi ir kitų teisės aktuose ir šiame apraše nustatytų teisių bei pareigų.</text:span></text:p>
      <text:p text:style-name="P369"><text:span text:style-name="T370">29</text:span><text:span text:style-name="T371">. Komisijos veiklos forma – posėdžiai. Komisijos posėdžiai yra vieši, išskyrus atvej</text:span><text:span text:style-name="T372">us, jeigu asmuo, pageidaujantis gauti įgaliojimus egzaminavimo centrui, su tuo nesutinka bei Komisija nusprendžia, kad posėdžio metu informacijos atskleidimas prieštarautų įstatymams, darytų nuostolių teisėtiems pareiškėjo komerciniams interesams arba truk</text:span><text:span text:style-name="T373">dytų užtikrinti sąžiningą konkurenciją.</text:span></text:p>
      <text:p text:style-name="P374"><text:span text:style-name="T375">30</text:span><text:span text:style-name="T376">. Komisijos posėdžiui pirmininkauja Komisijos pirmininkas.</text:span></text:p>
      <text:p text:style-name="P377"><text:span text:style-name="T378">31</text:span><text:span text:style-name="T379">. Komisijos posėdis negali įvykti vėliau nei po 10 darbo dienas nuo prašymo ar reikiamų dokumentų, kuriuos asmuo, pageidaujantis gauti<text:s/></text:span><text:span text:style-name="T380">įgaliojimus egzaminavimo centrui, buvo įpareigotas šiame apraše nustatyta tvarka pateikti, pateikimo VGI dienos.</text:span></text:p>
      <text:p text:style-name="P381"><text:span text:style-name="T382">32</text:span><text:span text:style-name="T383">. Kiekvienas Komisijos narys iki posėdžio gali susipažinti su prašymu ir prie jo pridedamais dokumentais.</text:span></text:p>
      <text:p text:style-name="P384"><text:span text:style-name="T385">33</text:span><text:span text:style-name="T386">. Į Komisijos posėdžius<text:s/></text:span><text:span text:style-name="T387">gali būti kviečiami ekspertai ir specialistai. Priimant sprendimus, ekspertai ir specialistai balsavimo procedūroje nedalyvauja.</text:span></text:p>
      <text:p text:style-name="P388"><text:span text:style-name="T389">34</text:span><text:span text:style-name="T390">. Komisijos posėdis yra teisėtas, jeigu jame dalyvauja ne mažiau kaip pusė Komisijos narių. Jeigu posėdyje negali dalyvau</text:span><text:span text:style-name="T391">ti daugiau kaip pusė Komisijos narių, Komisijos pirmininkas posėdį atideda vėlesniam laikui, tačiau ne ilgesniam, nei nurodyta šio Aprašo 31 punkte, apie tai informuodamas Komisijos narius ir asmenį, pageidaujantį gauti įgaliojimus.</text:span></text:p>
      <text:p text:style-name="P392"><text:span text:style-name="T393">35</text:span><text:span text:style-name="T394">. Komisija posėdž</text:span><text:span text:style-name="T395">ių metu priima sprendimus paprasta balsų dauguma atviru vardiniu balsavimu. Jeigu balsai pasiskirsto po lygiai, lemia Komisijos pirmininko balsas. Tokiu atveju Komisijos pirmininkas balsuodamas neturi teisės susilaikyti.</text:span></text:p>
      <text:p text:style-name="P396"><text:span text:style-name="T397">36</text:span><text:span text:style-name="T398">. Komisijos posėdžiai protoko</text:span><text:span text:style-name="T399">luojami raštu ir (arba) elektroninėmis priemonėmis. Protokole turi būti nurodyta data, protokolo registravimo numeris, Komisijos posėdžio dalyviai, svarstyti klausimai, Komisijos posėdžio metu pasisakę bei klausimus pateikę asmenys, balsavimo rezultatai ir</text:span><text:span text:style-name="T400"><text:s/>priimti sprendimai. Jei Komisijos posėdžio metu daromas garso įrašas, protokole nurodyta data, protokolo registravimo numeris, Komisijos posėdžio dalyviai, svarstyti klausimai, surašoma tai, kas nutarta. Komisijos posėdžio protokolas turi būti pasirašytas</text:span><text:span text:style-name="T401"><text:s/>per 3 darbo dienas po Komisijos posėdžio pabaigos. Komisijos posėdžio protokolą pasirašo Komisijos pirmininkas ir Komisijos sekretorius.</text:span></text:p>
      <text:p text:style-name="P402"><text:span text:style-name="T403">37</text:span><text:span text:style-name="T404">. Komisijos narys, nesutinkantis su Komisijos priimtu sprendimu, turi teisę per 3 kalendorines dienas po Komisij</text:span><text:span text:style-name="T405">os posėdžio raštu pareikšti atskirą motyvuotą nuomonę, kuri pridedama prie Komisijos posėdžio protokolo.</text:span></text:p>
      <text:p text:style-name="P406"><text:span text:style-name="T407">38</text:span><text:span text:style-name="T408">. Atsižvelgiant į Komisijos posėdžio protokolo išvadas šio Aprašo 7.1–7.5 punktuose sprendimus nurodytais klausimais pasirašo ir teikia atsakymus</text:span><text:span text:style-name="T409"><text:s/>pareiškėjams Komisijos pirmininkas.</text:span></text:p>
      <text:p text:style-name="P410"><text:span text:style-name="T411">39</text:span><text:span text:style-name="T412">. Komisijos nariai ir Komisijos posėdžiuose dalyvavę asmenys už savo veiklą atsako teisės aktų nustatyta tvarka.</text:span></text:p>
      <text:p text:style-name="P413"/>
      <text:p text:style-name="P414"><text:span text:style-name="T415">VII</text:span><text:span text:style-name="T416">.<text:s/></text:span><text:span text:style-name="T417">EGZAMINAVIMO CENTRŲ VEIKLOS SĄLYGOS</text:span></text:p>
      <text:p text:style-name="P418"/>
      <text:p text:style-name="P419"><text:span text:style-name="T420">40</text:span><text:span text:style-name="T421">. Egzaminavimo centrai negali savo vardu įgal</text:span><text:span text:style-name="T422">ioti kitų asmenų arba leisti kitiems asmenims vykdyti egzaminavimo centro įgaliojimuose nurodytų veiklų.</text:span></text:p>
      <text:p text:style-name="P423"><text:span text:style-name="T424">41</text:span><text:span text:style-name="T425">. Egzaminavimo centras privalo vykdyti tik tokius egzaminus, kurie nurodyti egzaminavimo centro įgaliojimuose. Egzaminavimo centras, pageidaujant</text:span><text:span text:style-name="T426">is vykdyti egzaminus, nenurodytus įgaliojimuose, turi pateikti šio Aprašo 16 punkte nurodytą prašymą ir šio Aprašo 17 punkte nurodytus dokumentus, jeigu nurodyti dokumentai nebuvo pateikti kartu su ankstesniu prašymu.</text:span></text:p>
      <text:p text:style-name="P427"><text:span text:style-name="T428">42</text:span><text:span text:style-name="T429">. Prašymai laikyti egzaminus pat</text:span><text:span text:style-name="T430">eikiami ir egzaminai vykdomi Darbuotojų, kurių darbas susijęs su geležinkelių transporto eismu, žinių tikrinimo tvarkos aprašo ir (arba) Asmenų, atsakingų už krovinių krovimą ir tvirtinimą vagonuose (darbų vadovų), žinių tikrinimo tvarkos aprašo nustatyta<text:s/></text:span><text:span text:style-name="T431">tvarka.<text:s/></text:span></text:p>
      <text:p text:style-name="P432"><text:span text:style-name="T433">43</text:span><text:span text:style-name="T434">. Egzaminavimo centrai turi laikytis kokybės valdymo sistemos apraše nustatytų reikalavimų.</text:span></text:p>
      <text:p text:style-name="P435"><text:span text:style-name="T436">44</text:span><text:span text:style-name="T437">. Egzaminai gali būti vykdomi raštu arba per <text:s/>informacinę sistemą tik iš VGI patvirtintų klausimų-atsakymų katalogų.</text:span><text:s/></text:p>
      <text:p text:style-name="P438">Punkto pakeitimai:</text:p>
      <text:p text:style-name="P439"><text:span text:style-name="T440">Nr.<text:s/></text:span><text:a xlink:href="https://www.e-tar.lt/portal/legalAct.html?documentId=07c3e450a4f811e3aeb49a67165e3ad3" office:target-frame-name="_top" xlink:show="replace"><text:span text:style-name="T441">V-43</text:span></text:a><text:span text:style-name="T442">, 2014-03-05, paskelbta TAR 2014-03-06, i. k. 2014-02802</text:span></text:p>
      <text:p text:style-name="Normal"/>
      <text:p text:style-name="P443"><text:span text:style-name="T444">45</text:span><text:span text:style-name="T445">. Pasikeitus teisės aktams, nurodytiems šio Aprašo 11–13 punktuose, egzaminavimo centrai pri</text:span><text:span text:style-name="T446">valo atnaujinti klausimų-atsakymų katalogus ir juos suderinti su VGI.</text:span></text:p>
      <text:p text:style-name="P447"><text:span text:style-name="T448">46</text:span><text:span text:style-name="T449">. VGI valstybės tarnautojams ar darbuotojams, dirbantiems pagal darbo sutartis, atliekant egzaminavimo centrų veiklos kontrolę, egzaminavimo centrai privalo pateikti visus reikalau</text:span><text:span text:style-name="T450">jamus dokumentus.</text:span></text:p>
      <text:p text:style-name="P451"><text:span text:style-name="T452">47</text:span><text:span text:style-name="T453">. Egzaminavimo centrai privalo per 5 darbo dienas nuo duomenų, nurodytų įgaliojimuose, pasikeitimo dienos pranešti apie tai VGI ir pateikti prašymą pakeisti turimus įgaliojimus, nurodydami pakeistą informaciją ir pateikdami tai patv</text:span><text:span text:style-name="T454">irtinančius dokumentus.<text:s/></text:span></text:p>
      <text:p text:style-name="P455"><text:span text:style-name="T456">48</text:span><text:span text:style-name="T457">. Egzaminavimo centras privalo informuoti egzaminuojamuosius apie skundų dėl egzaminavimo centro veiklos nagrinėjimo tvarką, nurodytą Darbuotojų, kurių darbas susijęs su geležinkelių transporto eismu, žinių tikrinimo tvarkos<text:s/></text:span><text:span text:style-name="T458">apraše ir (arba) Asmenų, atsakingų už krovinių krovimą ir tvirtinimą vagonuose (darbų vadovų), žinių tikrinimo tvarkos apraše.</text:span></text:p>
      <text:p text:style-name="P459"><text:span text:style-name="T460">49</text:span><text:span text:style-name="T461">. Egzaminavimo centrai privalo vesti egzaminų apskaitą.<text:s/></text:span></text:p>
      <text:p text:style-name="P462"><text:span text:style-name="T463">50</text:span><text:span text:style-name="T464">. Egzaminavimo centrai privalo kaupti duomenis apie asmenų,<text:s/></text:span><text:span text:style-name="T465">nurodytų šio Aprašo 5 punkte, išklausytus mokymus ir užtikrinti, kad <text:s/>duomenys VGI būtų teikiami teisės aktų nustatyta tvarka.</text:span><text:s/></text:p>
      <text:p text:style-name="P466">Punkto pakeitimai:</text:p>
      <text:p text:style-name="P467"><text:span text:style-name="T468">Nr.<text:s/></text:span><text:a xlink:href="https://www.e-tar.lt/portal/legalAct.html?documentId=07c3e450a4f811e3aeb49a67165e3ad3" office:target-frame-name="_top" xlink:show="replace"><text:span text:style-name="T469">V-43</text:span></text:a><text:span text:style-name="T470">,<text:s/></text:span><text:span text:style-name="T471">2014-03-05, paskelbta TAR 2014-03-06, i. k. 2014-02802</text:span></text:p>
      <text:p text:style-name="Normal"/>
      <text:p text:style-name="P472"><text:span text:style-name="T473">51</text:span><text:span text:style-name="T474">. Egzaminavimo centrai turi ir kitų šiame Apraše bei kituose Lietuvos Respublikos teisės aktuose nustatytų pareigų.</text:span></text:p>
      <text:p text:style-name="P475"/>
      <text:p text:style-name="P476"><text:span text:style-name="T477">VIII</text:span><text:span text:style-name="T478">.<text:s/></text:span><text:span text:style-name="T479">egzaminavimo centrų veiklos sąlygų LAIKYMOSI priežiūra,<text:s/></text:span><text:span text:style-name="T480">ĮGALIOJIMŲ SUSTABDYMAS, ĮGALIOJIMŲ SUSTABDYMO PANAIKINIMAS,<text:s/></text:span><text:soft-page-break/><text:span text:style-name="T481">įgaliojimų PANAIKINIMO TVARKA</text:span></text:p>
      <text:p text:style-name="P482"/>
      <text:p text:style-name="P483"><text:span text:style-name="T484">52</text:span><text:span text:style-name="T485">. Egzaminavimo centrų veiklą kontroliuoja ir veiklos sąlygų laikymosi priežiūrą ne rečiau nei kas 5 metus atlieka VGI, vadovaudamasi Lietuvos Respublikos viešo</text:span><text:span text:style-name="T486">jo administravimo įstatymu, šiuo Aprašu ir kitais teisės aktais.</text:span></text:p>
      <text:p text:style-name="P487"><text:span text:style-name="T488">53</text:span><text:span text:style-name="T489">. Egzaminavimo centrai nustatytus pažeidimus turi pašalinti per VGI nustatytą terminą.</text:span></text:p>
      <text:p text:style-name="P490"><text:span text:style-name="T491">54</text:span><text:span text:style-name="T492">. Įgaliojimų galiojimas sustabdomas, jeigu per VGI nustatytą laiką nepašalinami pažeidimai,<text:s/></text:span><text:span text:style-name="T493">dėl kurių egzaminavimo centras buvo įspėtas.</text:span></text:p>
      <text:p text:style-name="P494"><text:span text:style-name="T495">55</text:span><text:span text:style-name="T496">. VGI, priėmusi sprendimą sustabdyti įgaliojimų galiojimą, praneša apie šį sprendimą egzaminavimo centrui ir nustato laiką, per kurį egzaminavimo centras privalo pašalinti nurodytus pažeidimus. Laikas paže</text:span><text:span text:style-name="T497">idimams pašalinti gali būti pratęstas, jeigu VGI raštu pateikiamas motyvuotas egzaminavimo centro prašymas.</text:span></text:p>
      <text:p text:style-name="P498"><text:span text:style-name="T499">56</text:span><text:span text:style-name="T500">. Įgaliojimų galiojimo sustabdymas panaikinamas, jeigu egzaminavimo centras per nustatytą laiką pašalina VGI nurodytus pažeidimus, dėl kurių b</text:span><text:span text:style-name="T501">uvo sustabdytas įgaliojimų galiojimas, ir apie tai informuoja VGI.<text:s/></text:span></text:p>
      <text:p text:style-name="P502"><text:span text:style-name="T503">57</text:span><text:span text:style-name="T504">. Panaikinus įgaliojimų galiojimo sustabdymą, egzaminavimo centras gali vykdyti veiklą tik nuo VGI sprendime dėl įgaliojimų galiojimo sustabdymo panaikinimo nurodytos datos.</text:span></text:p>
      <text:p text:style-name="P505"><text:span text:style-name="T506">58</text:span><text:span text:style-name="T507">.<text:s/></text:span><text:span text:style-name="T508">Įgaliojimų galiojimas panaikinamas:</text:span></text:p>
      <text:p text:style-name="P509"><text:span text:style-name="T510">58.1</text:span><text:span text:style-name="T511">. kai egzaminavimo centras pateikia prašymą panaikinti įgaliojimus;</text:span></text:p>
      <text:p text:style-name="P512"><text:span text:style-name="T513">58.2</text:span><text:span text:style-name="T514">. kai egzaminavimo centras likviduojamas ar teisės aktų nustatyta tvarka yra iškelta bankroto byla;</text:span></text:p>
      <text:p text:style-name="P515"><text:span text:style-name="T516">58.3</text:span><text:span text:style-name="T517">. jei egzaminavimo centras yra</text:span><text:span text:style-name="T518"><text:s/>fizinis asmuo – asmeniui mirus;</text:span></text:p>
      <text:p text:style-name="P519"><text:span text:style-name="T520">58.4</text:span><text:span text:style-name="T521">. kai per nustatytą laiką nepašalinami pažeidimai, dėl kurių buvo sustabdytas įgaliojimų galiojimas;</text:span></text:p>
      <text:p text:style-name="P522"><text:span text:style-name="T523">58.5</text:span><text:span text:style-name="T524">. kai paaiškėja, kad įgaliojimui gauti buvo pateikti klaidingi duomenys ar suklastoti dokumentai;</text:span></text:p>
      <text:p text:style-name="P525"><text:span text:style-name="T526">58.6</text:span><text:span text:style-name="T527">. kai paaiškėja, kad egzaminavimo centras egzaminus vykdo ne iš VGI patvirtintų klausimų-atsakymų katalogų;</text:span></text:p>
      <text:p text:style-name="P528"><text:span text:style-name="T529">58.7</text:span><text:span text:style-name="T530">. kai nustatoma, kad egzaminavimo centras neužtikrino egzamino užduočių konfidencialumo, nesilaikė lygiateisiškumo ir nediskriminavimo princ</text:span><text:span text:style-name="T531">ipų;.</text:span></text:p>
      <text:p text:style-name="P532"><text:span text:style-name="T533">58.8</text:span><text:span text:style-name="T534">. egzaminavimo centras, kurio įgaliojimų galiojimas sustabdytas, vykdo egzaminavimo centrų veiklą.</text:span><text:s/></text:p>
      <text:p text:style-name="P535">Punkto pakeitimai:</text:p>
      <text:p text:style-name="P536"><text:span text:style-name="T537">Nr.<text:s/></text:span><text:a xlink:href="https://www.e-tar.lt/portal/legalAct.html?documentId=07c3e450a4f811e3aeb49a67165e3ad3" office:target-frame-name="_top" xlink:show="replace"><text:span text:style-name="T538">V-43</text:span></text:a><text:span text:style-name="T539">, 2014-03-05, p</text:span><text:span text:style-name="T540">askelbta TAR 2014-03-06, i. k. 2014-02802</text:span></text:p>
      <text:p text:style-name="Normal"/>
      <text:p text:style-name="P541"><text:span text:style-name="T542">59</text:span><text:span text:style-name="T543">. VGI, priėmusi sprendimą panaikinti įgaliojimų galiojimą, praneša apie šį sprendimą egzaminavimo centrui.<text:s/></text:span></text:p>
      <text:p text:style-name="P544"><text:span text:style-name="T545">60</text:span><text:span text:style-name="T546">. Panaikinus įgaliojimų galiojimą, egzaminavimo centrui draudžiama vykdyti egzaminavimo veiklą.<text:s/></text:span></text:p>
      <text:p text:style-name="P547"/>
      <text:p text:style-name="P548"><text:span text:style-name="T549">IX</text:span><text:span text:style-name="T550">.<text:s/></text:span><text:span text:style-name="T551">BAIGIAMOSIOS NUOSTATOS</text:span></text:p>
      <text:p text:style-name="P552"/>
      <text:p text:style-name="P553"><text:span text:style-name="T554">61</text:span><text:span text:style-name="T555">. Už įgaliojimų išdavimą, pakeitimą imama Lietuvos Respublikos Vyriausybės apskaičiuoto dydžio valstybės rinkliava.</text:span></text:p>
      <text:p text:style-name="P556"><text:span text:style-name="T557">62</text:span><text:span text:style-name="T558">. VGI savo interneto tinklalapyje (www.vgi.lt) skelbia egzaminavimo centrų duomenis.</text:span></text:p>
      <text:p text:style-name="P559"><text:span text:style-name="T560">63</text:span><text:span text:style-name="T561">. VGI veda išduotų įgaliojimų apskaitą.</text:span></text:p>
      <text:p text:style-name="P562"><text:span text:style-name="T563">64</text:span><text:span text:style-name="T564">. Pateikti prašymai ir dokumentai, susiję su įgaliojimų išdavimu, pakeitimu, sustabdymu ar panaikinimu, tvarkomi ir</text:span><text:span text:style-name="T565"><text:s/>saugomi teisės aktų nustatyta tvarka.</text:span></text:p>
      <text:p text:style-name="P566"><text:span text:style-name="T567">65</text:span><text:span text:style-name="T568">. Egzaminavimo centrai VGI sprendimus gali apskųsti teisės aktų nustatyta tvarka.</text:span></text:p>
      <text:p text:style-name="P569"/>
      <text:p text:style-name="P570"><text:span text:style-name="T571">_________________</text:span></text:p>
      <text:p text:style-name="P572"/>
      <text:p text:style-name="P573"/>
      <text:p text:style-name="P574"><text:span text:style-name="T575">Pakeitimai:</text:span></text:p>
      <text:p text:style-name="P576"/>
      <text:p text:style-name="P577"><text:span text:style-name="T578">1.</text:span></text:p>
      <text:p text:style-name="P579"><text:span text:style-name="T580">Valstybinė geležinkelio inspekcija prie Susisiekimo ministerijos, Įsakymas</text:span></text:p>
      <text:p text:style-name="P581"><text:span text:style-name="T582">Nr.<text:s/></text:span><text:a xlink:href="https://www.e-tar.lt/portal/legalAct.html?documentId=07c3e450a4f811e3aeb49a67165e3ad3" office:target-frame-name="_top" xlink:show="replace"><text:span text:style-name="T583">V-43</text:span></text:a><text:span text:style-name="T584">, 2014-03-05, paskelbta TAR 2014-03-06, i. k. 2014-02802</text:span></text:p>
      <text:p text:style-name="P585"><text:span text:style-name="T586">Dėl Valstybinės geležinkelio inspekcijos prie Susisiekimo ministerijos viršininko 2013 m. liepos 29 d. į</text:span><text:span text:style-name="T587">sakymo Nr. V-449 „Dėl Įgaliojimų egzaminavimo centrams išdavimo tvarkos aprašo patvirtinimo“ pakeitimo</text:span></text:p>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 PRIE SUSISIEKIMO MINISTERIJOS VIRŠININKO</dc:title>
    <meta:initial-creator>Rima</meta:initial-creator>
    <dc:creator>Adlib User</dc:creator>
    <meta:creation-date>2015-10-19T08:54:00Z</meta:creation-date>
    <dc:date>2015-10-19T08:54:00Z</dc:date>
    <meta:template xlink:href="Normal" xlink:type="simple"/>
    <meta:editing-cycles>2</meta:editing-cycles>
    <meta:editing-duration>PT0S</meta:editing-duration>
    <meta:document-statistic meta:page-count="8" meta:paragraph-count="177" meta:word-count="2771" meta:character-count="22162" meta:row-count="652" meta:non-whitespace-character-count="19568"/>
  </office:meta>
</office:document-meta>
</file>