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569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break-before="page" fo:margin-left="3.543in">
        <style:tab-stops/>
      </style:paragraph-properties>
    </style:style>
    <style:style style:name="P57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543in" fo:text-indent="-0.4909in">
        <style:tab-stops/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543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534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359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in"/>
      <style:text-properties fo:hyphenate="false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5368in"/>
        </style:tab-stops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5368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>
        <style:tab-stops>
          <style:tab-stop style:type="left" style:position="0.5368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5368in"/>
        </style:tab-stops>
      </style:paragraph-properties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style:vertical-align="middle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in">
        <style:tab-stops>
          <style:tab-stop style:type="left" style:position="0.5097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5166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5166in"/>
        </style:tab-stops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4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5in">
        <style:tab-stops>
          <style:tab-stop style:type="left" style:position="0.4166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.5402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.5333in"/>
        </style:tab-stops>
      </style:paragraph-properties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5298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5in">
        <style:tab-stops>
          <style:tab-stop style:type="left" style:position="0.5236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widows="0" fo:orphans="0" fo:text-align="justify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/>
      <style:text-properties fo:hyphenate="false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5in"/>
      <style:text-properties fo:hyphenate="false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5in"/>
      <style:text-properties fo:hyphenate="false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widows="0" fo:orphans="0" fo:text-align="justify" fo:text-indent="0.5in"/>
      <style:text-properties fo:hyphenate="false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4263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5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5in">
        <style:tab-stops>
          <style:tab-stop style:type="left" style:position="0.4097in"/>
        </style:tab-stops>
      </style:paragraph-properties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4201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8-10:</text:span></text:p>
      <text:p text:style-name="P3"><text:span text:style-name="T4">Lietuvos transporto saugos administracija, Įsakymas</text:span></text:p>
      <text:p text:style-name="P5"><text:span text:style-name="T6">Nr.<text:s/></text:span><text:a xlink:href="https://www.e-tar.lt/portal/legalAct.html?documentId=3ace46f0ba8311e98451fa7b5933515d" office:target-frame-name="_top" xlink:show="replace"><text:span text:style-name="T7">2BE-235</text:span></text:a><text:span text:style-name="T8">, 2019-08-09, paskelbta TAR 2019-08-09, i. k. 2019-13045</text:span></text:p>
      <text:p text:style-name="P9"><text:span text:style-name="T10">Dėl įgaliojimų egzaminuoti fizinius asmenis, pageidaujančius dirbti darbą, tiesiogiai arba netiesiogiai susijusį su geležinkelių transporto eismu, ir (ar) fizinius asmenis, pageidaujančius atlikti krovinių krovimo ir tvirtinimo vagonuose darbų vadovų funkc</text:span><text:span text:style-name="T11">ijas, išdavimo tvarkos aprašo patvirtinimo</text:span></text:p>
      <text:p text:style-name="P12"/>
      <text:p text:style-name="P13"><text:span text:style-name="T14">Suvestinė redakcija nuo 2015-09-01 iki 2019-08-09</text:span></text:p>
      <text:p text:style-name="P15"/>
      <text:p text:style-name="P16"><text:span text:style-name="T17">Įsakymas paskelbtas: Žin. 2013, Nr.<text:s/></text:span><text:a xlink:href="https://www.e-tar.lt/portal/legalAct.html?documentId=TAR.C57309F53164" office:target-frame-name="_top" xlink:show="replace"><text:span text:style-name="T18">86-4333</text:span></text:a><text:span text:style-name="T19">, i. k. 1132214ISAK000V-449</text:span></text:p>
      <text:p text:style-name="P20"/>
      <text:p text:style-name="P21">Nauja redakcija nuo 2015-09-01:</text:p>
      <text:p text:style-name="Normal"><text:span text:style-name="T22">Nr.<text:s/></text:span><text:a xlink:href="https://www.e-tar.lt/portal/legalAct.html?documentId=c56c32b04d6b11e5b0f2b883009b2d06" office:target-frame-name="_top" xlink:show="replace"><text:span text:style-name="T23">V-170</text:span></text:a><text:span text:style-name="T24">, 2015-08-28, paskelbta TAR 2015-08-28, i. k. 2015-13140</text:span></text:p>
      <text:p text:style-name="P25"/>
      <text:p text:style-name="P26">VALSTYBINĖS GELEŽINKELIO INSPEKCIJOS</text:p>
      <text:p text:style-name="P27">PRIE SUSISIEKIMO MINISTERIJOS<text:s/>VIRŠININKAS</text:p>
      <text:p text:style-name="P28"/>
      <text:p text:style-name="P29">ĮSAKYMAS</text:p>
      <text:p text:style-name="P30"><text:span text:style-name="T31">DĖL ĮGALIOJIMŲ ASMENIMS EGZAMINUOTI FIZINIUS ASMENIS, PAGEIDAUJANČIUS DIRBTI DARBĄ, TIESIOGIAI ARBA NETIESIOGIAI SUSIJUSĮ SU GELEŽINKELIŲ TRANSPORTO EISMU, IR (AR) FIZINIUS ASMENIS, PAGEIDAUJANČIUS ATLIKTI KROVINIŲ KROVIMO IR TVIRTIN</text:span><text:span text:style-name="T32">IMO VAGONUOSE DARBŲ VADOVŲ FUNKCIJAS, IŠDAVIMO TVARKOS APRAŠO PATVIRTINIMO</text:span></text:p>
      <text:p text:style-name="P33"/>
      <text:p text:style-name="P34"><text:span text:style-name="T35">2013 m. liepos 29 d. Nr. V-449</text:span></text:p>
      <text:p text:style-name="P36">Vilnius</text:p>
      <text:p text:style-name="P37"/>
      <text:p text:style-name="P38"><text:span text:style-name="T39">Vadovaudamasis Lietuvos Respublikos geležinkelių transporto eismo saugos įstatymo<text:s/></text:span><text:span text:style-name="T40">19</text:span><text:span text:style-name="T41"> straipsnio 1 ir 3 dalimis:</text:span></text:p>
      <text:p text:style-name="P42"><text:span text:style-name="T43">1</text:span><text:span text:style-name="T44">.<text:s/></text:span><text:span text:style-name="T45">Tvirtinu</text:span><text:span text:style-name="T46"><text:s/>Įgaliojimų asmenims egzaminuoti fizinius asmenis, pageidaujančius dirbti darb1, tiesiogiai arba netiesiogiai susijusį su geležinkelių transporto eismu, ir (ar) fizinius asmenis, pageidaujančius atlikti krivinių krovimo ir tvirtinimo vagonuose darbų vadovų</text:span><text:span text:style-name="T47"><text:s/>funkcijas, išdavimo tvarkos</text:span><text:span text:style-name="T48"><text:s/></text:span><text:span text:style-name="T49">aprašą (pridedama).</text:span><text:s/></text:p>
      <text:p text:style-name="P50"/>
      <text:p text:style-name="P51"/>
      <text:p text:style-name="P52"/>
      <text:p text:style-name="P53"><text:span text:style-name="T54">Viršininkas</text:span><text:span text:style-name="T55"><text:tab/>Robertas Šerėnas</text:span></text:p>
      <text:p text:style-name="Normal"/>
      <text:p text:style-name="P56"/>
      <text:soft-page-break/>
      <text:p text:style-name="P57">PATVIRTINTA</text:p>
      <text:p text:style-name="P58">Valstybinės geležinkelio inspekcijos<text:s/></text:p>
      <text:p text:style-name="P59">prie Susisiekimo ministerijos viršininko<text:s/></text:p>
      <text:p text:style-name="P60">2013 m. liepos 29 d. įsakymu Nr. V-449</text:p>
      <text:p text:style-name="P61">(Valstybinės geležinkelio inspekcijos prie<text:s/></text:p>
      <text:p text:style-name="P62">Susisiekimo ministerijos viršininko<text:s/></text:p>
      <text:p text:style-name="P63">2015 m. rugpjūčio 28 d. įsakymo Nr. V-170</text:p>
      <text:p text:style-name="P64">redakcija)</text:p>
      <text:p text:style-name="P65"/>
      <text:p text:style-name="P66"/>
      <text:p text:style-name="P67"><text:span text:style-name="T68">ĮGALIOJIMŲ ASMENIMS EGZAMINUOTI FIZINIUS ASMENIS, PAGEIDAUJANČIUS DIRBTI DARBĄ, TIESIOGIAI ARBA NETIESIOGIAI SUSIJUSĮ SU</text:span><text:span text:style-name="T69"><text:s/>GELEŽINKELIŲ TRANSPORTO EISMU, IR (AR) FIZINIUS ASMENIS, PAGEIDAUJANČIUS ATLIKTI KROVINIŲ KROVIMO IR TVIRTINIMO VAGONUOSE DARBŲ VADOVŲ FUNKCIJAS, IŠDAVIMO TVARKOS APRAŠAS</text:span></text:p>
      <text:p text:style-name="P70"/>
      <text:p text:style-name="P71"><text:span text:style-name="T72">I</text:span><text:span text:style-name="T73"><text:s/>SKYRIUS</text:span></text:p>
      <text:p text:style-name="P74"><text:span text:style-name="T75">BENDROSIOS NUOSTATOS</text:span></text:p>
      <text:p text:style-name="P76"/>
      <text:p text:style-name="P77"><text:span text:style-name="T78">1</text:span><text:span text:style-name="T79">. Įgaliojimų asmenims egzaminuoti fizinius</text:span><text:span text:style-name="T80"><text:s/>asmenis, pageidaujančius dirbti darbą, tiesiogiai arba netiesiogiai susijusį su geležinkelių transporto eismu, ir (ar) fizinius asmenis, pageidaujančius atlikti krovinių krovimo ir tvirtinimo vagonuose darbų vadovų funkcijas, (toliau – Įgaliojimai) išdavi</text:span><text:span text:style-name="T81">mo tvarkos</text:span><text:span text:style-name="T82"><text:s/></text:span><text:span text:style-name="T83">aprašas (toliau – Aprašas) nustato, prašymų išduoti įgaliojimus pateikimo ir nagrinėjimo tvarką, reikalavimus klausimų katalogams.</text:span></text:p>
      <text:p text:style-name="P84"><text:span text:style-name="T85">2</text:span><text:span text:style-name="T86">. Įgaliojimai suteikia teisę vykdyti fizinių asmenų, pageidaujančių dirbti darbą, tiesiogiai arba<text:s/></text:span><text:span text:style-name="T87">netiesiogiai susijusį su geležinkelių transporto eismu, ir (ar) fizinių asmenų, pageidaujančių vykdyti krovinių krovimo ir tvirtinimo vagonuose darbų vadovų funkcijas, egzaminavimą.</text:span></text:p>
      <text:p text:style-name="P88"><text:span text:style-name="T89">3</text:span><text:span text:style-name="T90">. Apraše vartojamos sąvokos suprantamos taip, kaip apibrėžtos<text:s/></text:span><text:span text:style-name="T91">Lietuvos Respublikos geležinkelių transporto kodekse ir Lietuvos Respublikos geležinkelių transporto eismo saugos įstatyme.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RAŠYMŲ IŠDUOTI ĮGALIOJIMUS PATEIKIMAS IR NAGRINĖJIMAS</text:span></text:p>
      <text:p text:style-name="P98"/>
      <text:p text:style-name="P99"><text:span text:style-name="T100">4</text:span><text:span text:style-name="T101">. Asmuo, pageidaujantis gauti įgaliojimus (toliau – p</text:span><text:span text:style-name="T102">areiškėjas), turi Valstybinei geležinkelio inspekcijai prie Susisiekimo ministerijos (toliau – VGI) pateikti prašymą, kuriame turi būti nurodyta:</text:span></text:p>
      <text:p text:style-name="P103"><text:span text:style-name="T104">4.1</text:span><text:span text:style-name="T105">. jei pareiškėjas yra juridinis asmuo – asmens teisinė forma, pavadinimas, kodas, buveinės adresas, jei p</text:span><text:span text:style-name="T106">areiškėjas yra fizinis asmuo – vardas, pavardė, asmens kodas, gyvenamosios vietos adresas;</text:span></text:p>
      <text:p text:style-name="P107"><text:span text:style-name="T108">4.2</text:span><text:span text:style-name="T109">. telefono numeris;</text:span></text:p>
      <text:p text:style-name="P110"><text:span text:style-name="T111">4.3</text:span><text:span text:style-name="T112">. elektroninio pašto adresas;</text:span></text:p>
      <text:p text:style-name="P113"><text:span text:style-name="T114">4.4</text:span><text:span text:style-name="T115">. egzamino (-ų), kurį (-iuos) ketinama vykdyti, tipas (-ai).</text:span></text:p>
      <text:p text:style-name="P116"><text:span text:style-name="T117">5</text:span><text:span text:style-name="T118">. Kartu su prašymu pareišk</text:span><text:span text:style-name="T119">ėjas turi pateikti šiuos dokumentus:</text:span></text:p>
      <text:p text:style-name="P120"><text:span text:style-name="T121">5.1</text:span><text:span text:style-name="T122">. deklaraciją, kad pareiškėjas yra susipažinęs su Darbuotojų, kurių darbas susijęs su geležinkelių transporto eismu, žinių tikrinimo tvarkos apraše, patvirtintame VGI viršininko 2004 m. spalio 14 d. įsakymu Nr. V-2</text:span><text:span text:style-name="T123">9 „Dėl darbuotojų, kurių darbas susijęs su geležinkelių transporto eismu, žinių tikrinimo tvarkos aprašo patvirtinimo“ (toliau – Įsakymas Nr. V-29), ir (arba) Asmenų, atsakingų už krovinių krovimą ir tvirtinimą vagonuose (darbų vadovų), žinių tikrinimo tva</text:span><text:span text:style-name="T124">rkos apraše, patvirtintame 2004 m. spalio 14 d. įsakymu Nr. V-30 „Dėl asmenų,<text:s/></text:span><text:soft-page-break/><text:span text:style-name="T125">atsakingų už krovinių krovimą ir tvirtinimą vagonuose (darbų vadovų), žinių tikrinimo tvarkos aprašo patvirtinimo“ (toliau – Įsakymas Nr. V-30), nurodyta egzaminavimo tvarka;</text:span></text:p>
      <text:p text:style-name="P126"><text:span text:style-name="T127">5</text:span><text:span text:style-name="T128">.2</text:span><text:span text:style-name="T129">. egzaminavimo kokybės valdymo sistemos, apimančios Lietuvos Respublikos geležinkelių transporto eismo saugos įstatymo 19 straipsnio 2 dalies 1 punkte nurodytus reikalavimus, aprašą;</text:span></text:p>
      <text:p text:style-name="P130"><text:span text:style-name="T131">5.3</text:span><text:span text:style-name="T132">. pareiškėjai, pageidaujantys gauti įgaliojimus vykdyti<text:s/></text:span><text:span text:style-name="T133">fizini</text:span><text:span text:style-name="T134">ų asmenų, pageidaujančių dirbti darbą, tiesiogiai susijusį su geležinkelių transporto eismu, egzaminus</text:span><text:span text:style-name="T135"><text:s/>– ne mažesnį kaip 200 klausimų-atsakymų katalogą kiekvieno tipo egzaminui, atitinkantį Aprašo III skyriuje nustatytus reikalavimus;</text:span></text:p>
      <text:p text:style-name="P136"><text:span text:style-name="T137">5.4</text:span><text:span text:style-name="T138">. pareiškėjai,</text:span><text:span text:style-name="T139"><text:s/>pageidaujantys gauti įgaliojimus vykdyti<text:s/></text:span><text:span text:style-name="T140">fizinių asmenų, pageidaujančių dirbti darbą, netiesiogiai susijusį su geležinkelių transporto eismu,</text:span><text:span text:style-name="T141"><text:s/>egzaminus – ne mažesnį kaip 70 klausimų-atsakymų katalogą, atitinkantį Aprašo III skyriuje nustatytus reikalavimu</text:span><text:span text:style-name="T142">s.</text:span></text:p>
      <text:p text:style-name="P143"><text:span text:style-name="T144">5.5</text:span><text:span text:style-name="T145">. pareiškėjai, pageidaujantys gauti įgaliojimus vykdyti<text:s/></text:span><text:span text:style-name="T146">fizinių asmenų, pageidaujančių vykdyti krovinių krovimo ir tvirtinimo vagonuose darbų vadovų funkcijas, egzaminus</text:span><text:span text:style-name="T147"><text:s/>– ne mažesnį kaip 200 klausimų-atsakymų katalogą, atitinkantį Aprašo III sky</text:span><text:span text:style-name="T148">riuje nustatytus reikalavimus;</text:span></text:p>
      <text:p text:style-name="P149"><text:span text:style-name="T150">6</text:span><text:span text:style-name="T151">.<text:s/></text:span><text:span text:style-name="T152">Aprašo 4 ir 5 punktuose nurodytus dokumentus pareiškėjas VGI gali pateikti tiesiogiai (atvykus į VGI), elektroninėmis priemonėmis per Paslaugų ir gaminių kontaktinį centrą, siųsti registruotu laišku arba dokumentų<text:s/></text:span><text:span text:style-name="T153">skaitmenines kopijas siųsti VGI interneto svetainėje nurodytu elektroninio pašto adresu.</text:span></text:p>
      <text:p text:style-name="P154"/>
      <text:p text:style-name="P155"><text:span text:style-name="T156">III</text:span><text:span text:style-name="T157"><text:s/>SKYRIUS</text:span></text:p>
      <text:p text:style-name="P158"><text:span text:style-name="T159">REIKALAVIMAI KLAUSIMŲ-ATSAKYMŲ KATALOGAMS</text:span></text:p>
      <text:p text:style-name="P160"/>
      <text:p text:style-name="P161"><text:span text:style-name="T162">7</text:span><text:span text:style-name="T163">. Klausimų-atsakymų katalogai sudaromi pagal asmens ketinamą vykdyti egzaminavimo veiklą, nurodytą<text:s/></text:span><text:span text:style-name="T164">Aprašo 2 punkte.</text:span></text:p>
      <text:p text:style-name="P165"><text:span text:style-name="T166">8</text:span><text:span text:style-name="T167">. Fiziniams asmenims, pageidaujantiems dirbti darbą, tiesiogiai arba netiesiogiai susijusį su geležinkelių transporto eismu, klausimai sudaromi iš<text:s/></text:span><text:span text:style-name="T168">Įsakyme Nr. V-29<text:s/></text:span><text:span text:style-name="T169">nurodytų teisės aktų.</text:span></text:p>
      <text:p text:style-name="P170"><text:span text:style-name="T171">9</text:span><text:span text:style-name="T172">. Fiziniams asmenims, pageidaujantiems vykd</text:span><text:span text:style-name="T173">yti krovinių krovimo ir tvirtinimo vagonuose darbų vadovų funkcijas, klausimai sudaromi iš<text:s/></text:span><text:span text:style-name="T174">Įsakyme Nr. V-30<text:s/></text:span><text:span text:style-name="T175">nurodytų teisės aktų.</text:span></text:p>
      <text:p text:style-name="P176"><text:span text:style-name="T177">10</text:span><text:span text:style-name="T178">. Kiekvienas klausimas turi turėti mažiausiai po 4 atsakymų variantus.</text:span></text:p>
      <text:p text:style-name="P179"><text:span text:style-name="T180">11</text:span><text:span text:style-name="T181">. Sudarant klausimų-atsakymų katalogą turi<text:s/></text:span><text:span text:style-name="T182">būti vadovaujamasi šiais kriterijais:</text:span></text:p>
      <text:p text:style-name="P183"><text:span text:style-name="T184">11.1</text:span><text:span text:style-name="T185">. negalima klausimų formuoti taip, kad atsakymas būtų „taip“ – „ne“, „leidžiama“ – „draudžiama“ ir pan.;</text:span></text:p>
      <text:p text:style-name="P186"><text:span text:style-name="T187">11.2</text:span><text:span text:style-name="T188">. negalima naudoti tokių atsakymų kaip „abu variantai teisingi“, „visi variantai neteisingi“ ir pan</text:span><text:span text:style-name="T189">.;</text:span></text:p>
      <text:p text:style-name="P190"><text:span text:style-name="T191">11.3</text:span><text:span text:style-name="T192">. atsakymų variantuose pateikta informacija negali būti viena už kitą teisingesnė;</text:span></text:p>
      <text:p text:style-name="P193"><text:span text:style-name="T194">11.4</text:span><text:span text:style-name="T195">. klausimai ir atsakymai turi sudaryti gramatiškai taisyklingus sakinius, todėl reikėtų vengti gramatikos, kalbos klaidų ar kitokios nereikalingos informa</text:span><text:span text:style-name="T196">cijos;</text:span></text:p>
      <text:p text:style-name="P197"><text:span text:style-name="T198">11.5</text:span><text:span text:style-name="T199">. visi atsakymų variantai turi būti kiek įmanoma vienodo ilgio, t. y. teisingas/neteisingas atsakymas neturėtų patraukti egzaminuojamojo dėmesio formuluotės išskirtiniu ilgumu ar trumpumu;</text:span></text:p>
      <text:p text:style-name="P200"><text:span text:style-name="T201">11.6</text:span><text:span text:style-name="T202">. klausimuose pateikta informacija negali<text:s/></text:span><text:span text:style-name="T203">būti kartojama atsakymų variantuose;</text:span></text:p>
      <text:p text:style-name="P204"><text:span text:style-name="T205">11.7</text:span><text:span text:style-name="T206">. rekomenduojama klausime esantį neiginį paryškinti, pvz., rašyti didžiosiomis raidėmis.</text:span></text:p>
      <text:p text:style-name="P207"/>
      <text:p text:style-name="P208"><text:span text:style-name="T209">IV</text:span><text:span text:style-name="T210"><text:s/>SKYRIUS</text:span></text:p>
      <text:p text:style-name="P211"><text:span text:style-name="T212">KOMISIJOS DARBO REGLAMENTAS</text:span></text:p>
      <text:p text:style-name="P213"/>
      <text:p text:style-name="P214"><text:span text:style-name="T215">12</text:span><text:span text:style-name="T216">. VGI sudaro komisiją prašymams išduoti įgaliojimus nagrinėti (toli</text:span><text:span text:style-name="T217">au – Komisija). Komisija sudaroma iš VGI darbuotojų. Komisiją sudaro ne mažiau kaip trys nariai, iš kurių vienas skiriamas Komisijos pirmininku.</text:span></text:p>
      <text:p text:style-name="P218"><text:span text:style-name="T219">13</text:span><text:span text:style-name="T220">. Komisija pagal pareiškėjo kartu su prašymu pateiktus dokumentus vertina, ar pareiškėjas atitinka Apraše</text:span><text:span text:style-name="T221"><text:s/>nustatytus reikalavimus, ir teikia išvadą išduoti arba atsisakyti išduoti įgaliojimus.</text:span></text:p>
      <text:p text:style-name="P222"><text:span text:style-name="T223">14</text:span><text:span text:style-name="T224">. Komisijos darbas grindžiamas kolegialiu klausimų svarstymu, teisėtumo principu, asmenine Komisijos narių atsakomybe už jų kompetencijai priskirtų klausimų spren</text:span><text:span text:style-name="T225">dimą bei sprendimų priėmimo nešališkumu.</text:span></text:p>
      <text:p text:style-name="P226"><text:span text:style-name="T227">15</text:span><text:span text:style-name="T228">. Komisija, vykdydama jai pavestas funkcijas, turi teisę:</text:span></text:p>
      <text:p text:style-name="P229"><text:span text:style-name="T230">15.1</text:span><text:span text:style-name="T231">. susipažinti su visa pateikta informacija, dokumentais bei medžiaga, susijusia su svarstomu klausimu;</text:span></text:p>
      <text:p text:style-name="P232"><text:span text:style-name="T233">15.2</text:span><text:span text:style-name="T234">. gauti iš VGI valstybės tarnautoj</text:span><text:span text:style-name="T235">ų ir darbuotojų, dirbančių pagal darbo sutartis, bei pareiškėjų visą informaciją, dokumentus, paaiškinimus svarstomu klausimu.</text:span></text:p>
      <text:p text:style-name="P236"><text:span text:style-name="T237">16</text:span><text:span text:style-name="T238">. Komisija privalo:</text:span></text:p>
      <text:p text:style-name="P239"><text:span text:style-name="T240">16.1</text:span><text:span text:style-name="T241">. laiku vykdyti Apraše nurodytas funkcijas;</text:span></text:p>
      <text:p text:style-name="P242"><text:span text:style-name="T243">16.2</text:span><text:span text:style-name="T244">. vykdydama savo funkcijas, užtikrinti, kad</text:span><text:span text:style-name="T245"><text:s/>būtų laikomasi teisės aktų reikalavimų;</text:span></text:p>
      <text:p text:style-name="P246"><text:span text:style-name="T247">16.3</text:span><text:span text:style-name="T248">. tretiesiems asmenims neatskleisti jokios iš asmens, pageidaujančio gauti įgaliojimus, gautos informacijos be jo raštiško sutikimo.</text:span></text:p>
      <text:p text:style-name="P249"><text:span text:style-name="T250">17</text:span><text:span text:style-name="T251">. Komisija turi ir kitų teisės aktuose ir šiame apraše nustatytų t</text:span><text:span text:style-name="T252">eisių bei pareigų.</text:span></text:p>
      <text:p text:style-name="P253"><text:span text:style-name="T254">18</text:span><text:span text:style-name="T255">.<text:s/></text:span><text:span text:style-name="T256"><text:s/>Komisijos pirmininkas:</text:span></text:p>
      <text:p text:style-name="P257"><text:span text:style-name="T258">18.1</text:span><text:span text:style-name="T259">. organizuoja Komisijos darbą;</text:span></text:p>
      <text:p text:style-name="P260"><text:span text:style-name="T261">18.2</text:span><text:span text:style-name="T262">. paskiria Komisijos posėdžio datą, laiką ir vietą;</text:span></text:p>
      <text:p text:style-name="P263"><text:span text:style-name="T264">18.3</text:span><text:span text:style-name="T265">. vadovauja Komisijos posėdžiams;</text:span></text:p>
      <text:p text:style-name="P266"><text:span text:style-name="T267">18.4</text:span><text:span text:style-name="T268">. pasirašo pareiškėjams siunčiamus raštus ir sprendimų<text:s/></text:span><text:span text:style-name="T269">projektus dėl įgaliojimų išdavimo arba atsisakymo išduoti.</text:span></text:p>
      <text:p text:style-name="P270"><text:span text:style-name="T271">19</text:span><text:span text:style-name="T272">. Komisijos veiklos forma – posėdžiai. Komisijos posėdis negali įvykti vėliau nei po 10 darbo dienų nuo visų Aprašo 4-5 punktuose nurodytų dokumentų gavimo VGI dienos.</text:span></text:p>
      <text:p text:style-name="P273"><text:span text:style-name="T274">20</text:span><text:span text:style-name="T275">. Į Komisijos p</text:span><text:span text:style-name="T276">osėdžius gali būti kviečiami ekspertai ir specialistai. Priimant sprendimus, ekspertai ir specialistai balsavimo procedūroje nedalyvauja.</text:span></text:p>
      <text:p text:style-name="P277"><text:span text:style-name="T278">21</text:span><text:span text:style-name="T279">. Komisijos posėdis yra teisėtas, jeigu jame dalyvauja ne mažiau kaip pusė Komisijos narių. Jeigu posėdyje negal</text:span><text:span text:style-name="T280">i dalyvauti daugiau kaip pusė Komisijos narių, Komisijos pirmininkas posėdį atideda vėlesniam laikui, tačiau ne vėlesniam, nei nurodyta šio Aprašo 19 punkte, apie tai informuodamas Komisijos narius.</text:span></text:p>
      <text:p text:style-name="P281"><text:span text:style-name="T282">22</text:span><text:span text:style-name="T283">. Komisija posėdžių metu priima sprendimus paprasta balsų dauguma. Jeigu balsai pasiskirsto po lygiai, lemia Komisijos pirmininko balsas.<text:s/></text:span></text:p>
      <text:p text:style-name="P284"><text:span text:style-name="T285">23</text:span><text:span text:style-name="T286">. Komisijos posėdžiai protokoluojami raštu ir (arba) elektroninėmis priemonėmis. Komisijos posėdžio protokolas<text:s/></text:span><text:span text:style-name="T287">turi būti pasirašytas per 3 darbo dienas po Komisijos posėdžio pabaigos. Komisijos posėdžio protokolą pasirašo Komisijos pirmininkas ir Komisijos sekretorius.</text:span></text:p>
      <text:p text:style-name="P288"/>
      <text:p text:style-name="P289"><text:span text:style-name="T290">V</text:span><text:span text:style-name="T291"><text:s/>SKYRIUS</text:span></text:p>
      <text:p text:style-name="P292"><text:span text:style-name="T293">BAIGIAMOSIOS NUOSTATOS</text:span></text:p>
      <text:p text:style-name="P294"/>
      <text:p text:style-name="P295"><text:span text:style-name="T296">24</text:span><text:span text:style-name="T297">. Apraše nurodyta informacija asmeniui pateikiama<text:s/></text:span><text:span text:style-name="T298">tokiu būdu, kokiu buvo pateiktas prašymas, išskyrus tuos atvejus, kai prašyme nurodytas kitoks informacijos gavimo būdas.</text:span></text:p>
      <text:p text:style-name="P299"><text:span text:style-name="T300">25</text:span><text:span text:style-name="T301">.<text:s/></text:span><text:span text:style-name="T302">Įgaliojimų suteikimą patvirtina įrašas VGI viešai skelbiamame Asmenų, turinčių įgaliojimus egzaminuoti fizinius asmenis, pagei</text:span><text:span text:style-name="T303">daujančius dirbti darbą, tiesiogiai arba netiesiogiai susijusį su geležinkelių transporto eismu, ir (ar) fizinius asmenis, pageidaujančius atlikti krovinių krovimo ir tvirtinimo vagonuose darbų vadovų funkcijas, sąraše, kuriame<text:s/></text:span><text:soft-page-break/><text:span text:style-name="T304">nurodomas egzaminavimo centr</text:span><text:span text:style-name="T305">o pavadinimas, adresas,<text:s/></text:span><text:span text:style-name="T306">Įgaliojimų suteikimo data ir pagrindas, Įgaliojimų sustabdymo ir panaikinimo datos.</text:span></text:p>
      <text:p text:style-name="P307"><text:span text:style-name="T308">26</text:span><text:span text:style-name="T309">. Pateikti prašymai ir dokumentai saugomi VGI Lietuvos Respublikos dokumentų ir archyvų įstatymo nustatyta tvarka ir periodiškumu.</text:span></text:p>
      <text:p text:style-name="P310"><text:span text:style-name="T311">27</text:span><text:span text:style-name="T312">. VGI</text:span><text:span text:style-name="T313"><text:s/>veiksmai (neveikimas), kuriais nesilaikoma šio Aprašo nuostatų, gali būti apskųsti teisės aktų nustatyta tvarka.</text:span></text:p>
      <text:p text:style-name="P314"><text:span text:style-name="T315">______________</text:span></text:p>
      <text:p text:style-name="P316">Priedo pakeitimai:</text:p>
      <text:p text:style-name="P317"><text:span text:style-name="T318">Nr.<text:s/></text:span><text:a xlink:href="https://www.e-tar.lt/portal/legalAct.html?documentId=c56c32b04d6b11e5b0f2b883009b2d06" office:target-frame-name="_top" xlink:show="replace"><text:span text:style-name="T319">V-170</text:span></text:a><text:span text:style-name="T320">, 2015-08-28, paskelbta TAR 2015-08-28, i. k. 2015-13140</text:span></text:p>
      <text:p text:style-name="Normal"/>
      <text:p text:style-name="P321"/>
      <text:p text:style-name="P322"/>
      <text:p text:style-name="P323"><text:span text:style-name="T324">Pakeitimai:</text:span></text:p>
      <text:p text:style-name="P325"/>
      <text:p text:style-name="P326"><text:span text:style-name="T327">1.</text:span></text:p>
      <text:p text:style-name="P328"><text:span text:style-name="T329">Valstybinė geležinkelio inspekcija prie Susisiekimo ministerijos, Įsakymas</text:span></text:p>
      <text:p text:style-name="P330"><text:span text:style-name="T331">Nr.<text:s/></text:span><text:a xlink:href="https://www.e-tar.lt/portal/legalAct.html?documentId=07c3e450a4f811e3aeb49a67165e3ad3" office:target-frame-name="_top" xlink:show="replace"><text:span text:style-name="T332">V-43</text:span></text:a><text:span text:style-name="T333">, 2014-03-05, paskelbta TAR 2014-03-06, i. k. 2014-02802</text:span></text:p>
      <text:p text:style-name="P334"><text:span text:style-name="T335">Dėl Valstybinės geležinkelio inspekcijos prie Susisiekimo ministerijos viršininko 2013 m. liepos 29 d. įsakymo Nr. V-449 „Dėl Įgaliojimų egzaminavimo centrams išdavimo tvarkos aprašo patvirtini</text:span><text:span text:style-name="T336">mo“ pakeitimo</text:span></text:p>
      <text:p text:style-name="P337"/>
      <text:p text:style-name="P338"><text:span text:style-name="T339">2.</text:span></text:p>
      <text:p text:style-name="P340"><text:span text:style-name="T341">Valstybinė geležinkelio inspekcija prie Susisiekimo ministerijos, Įsakymas</text:span></text:p>
      <text:p text:style-name="P342"><text:span text:style-name="T343">Nr.<text:s/></text:span><text:a xlink:href="https://www.e-tar.lt/portal/legalAct.html?documentId=ee23fc9085b811e481c9c95e73113964" office:target-frame-name="_top" xlink:show="replace"><text:span text:style-name="T344">V-206</text:span></text:a><text:span text:style-name="T345">, 2014-12-16, paskelbta TAR 2014-12-17, i. k. 2014-19844</text:span></text:p>
      <text:p text:style-name="P346"><text:span text:style-name="T347">Dėl Valstybinės geležinkelio inspekcijos prie Susisiekimo ministerijos viršininko 2013 m. liepos 29 d. įsakymo Nr. V-449 „Dėl Įgaliojimų egzaminavimo centrams išdavimo tvarkos aprašo patvirtinimo“ pakeitimo</text:span></text:p>
      <text:p text:style-name="P348"/>
      <text:p text:style-name="P349"><text:span text:style-name="T350">3.</text:span></text:p>
      <text:p text:style-name="P351"><text:span text:style-name="T352">Valstybinė geležinkelio inspekcija prie Susi</text:span><text:span text:style-name="T353">siekimo ministerijos, Įsakymas</text:span></text:p>
      <text:p text:style-name="P354"><text:span text:style-name="T355">Nr.<text:s/></text:span><text:a xlink:href="https://www.e-tar.lt/portal/legalAct.html?documentId=c56c32b04d6b11e5b0f2b883009b2d06" office:target-frame-name="_top" xlink:show="replace"><text:span text:style-name="T356">V-170</text:span></text:a><text:span text:style-name="T357">, 2015-08-28, paskelbta TAR 2015-08-28, i. k. 2015-13140</text:span></text:p>
      <text:p text:style-name="P358"><text:span text:style-name="T359">Dėl Valstybinės geležinkelio inspekcijos prie Susisiekimo<text:s/></text:span><text:span text:style-name="T360">ministerijos viršininko 2013 m. liepos 29 d. įsakymo Nr. V-449 „Dėl Įgaliojimų egzaminavimo centrams išdavimo tvarkos aprašo patvirtinimo“ 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 PRIE SUSISIEKIMO MINISTERIJOS VIRŠININKO</dc:title>
    <meta:initial-creator>Rima</meta:initial-creator>
    <dc:creator>adlibuser</dc:creator>
    <meta:creation-date>2019-08-12T07:05:00Z</meta:creation-date>
    <dc:date>2019-08-12T07:05:00Z</dc:date>
    <meta:template xlink:href="Normal.dotm" xlink:type="simple"/>
    <meta:editing-cycles>2</meta:editing-cycles>
    <meta:editing-duration>PT0S</meta:editing-duration>
    <meta:document-statistic meta:page-count="5" meta:paragraph-count="99" meta:word-count="1500" meta:character-count="12983" meta:row-count="340" meta:non-whitespace-character-count="11582"/>
  </office:meta>
</office:document-meta>
</file>