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style:tab-stops>
          <style:tab-stop style:type="right" style:position="6.6937in"/>
        </style:tab-stops>
      </style:paragraph-properties>
    </style:style>
    <style:style style:name="T172" style:parent-style-name="DefaultParagraphFont" style:family="text">
      <style:text-properties fo:text-transform="uppercase"/>
    </style:style>
    <style:style style:name="P173" style:parent-style-name="Normal" style:family="paragraph">
      <style:paragraph-properties>
        <style:tab-stops>
          <style:tab-stop style:type="right" style:position="6.6937in"/>
        </style:tab-stops>
      </style:paragraph-properties>
      <style:text-properties fo:text-transform="uppercase"/>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style:tab-stops>
          <style:tab-stop style:type="right" style:position="6.6937in"/>
        </style:tab-stops>
      </style:paragraph-properties>
      <style:text-properties fo:text-transform="uppercase"/>
    </style:style>
    <style:style style:name="P176" style:parent-style-name="Normal" style:family="paragraph">
      <style:text-properties fo:color="#000000"/>
    </style:style>
    <style:style style:name="P177" style:parent-style-name="Normal" style:family="paragraph">
      <style:paragraph-properties fo:text-indent="0.4923in"/>
    </style:style>
    <style:style style:name="T178" style:parent-style-name="DefaultParagraphFont" style:family="text">
      <style:text-properties fo:color="#000000"/>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widows="0" fo:orphans="0"/>
    </style:style>
  </office:automatic-styles>
  <office:body>
    <office:text text:use-soft-page-breaks="true">
      <text:p text:style-name="P1"><text:span text:style-name="T9">Įstatymas netenka galios 2017-06-29:</text:span></text:p>
      <text:p text:style-name="P10"><text:span text:style-name="T11">Lietuvos Respublikos Seimas, Įstatymas</text:span></text:p>
      <text:p text:style-name="P12"><text:span text:style-name="T13">Nr.<text:s/></text:span><text:a xlink:href="https://www.e-tar.lt/portal/legalAct.html?documentId=91ea61c05c0811e79198ffdb108a3753" office:target-frame-name="_top" xlink:show="replace"><text:span text:style-name="T14">XIII-494</text:span></text:a><text:span text:style-name="T15">, 2017-06-22, paskelbta TAR 2017-06-28, i. k. 2017-10915</text:span></text:p>
      <text:p text:style-name="P16"><text:span text:style-name="T17">Lietuvos<text:s/></text:span><text:span text:style-name="T18">Respublikos laikinojo vidaus tarnybos įstatymo Nr. I-2120 pripažinimo netekusiu galios įstatymas</text:span></text:p>
      <text:p text:style-name="P19"/>
      <text:p text:style-name="P20"><text:span text:style-name="T21">Suvestinė redakcija nuo 2013-12-30 iki 2017-06-28</text:span></text:p>
      <text:p text:style-name="P22"/>
      <text:p text:style-name="P23"><text:span text:style-name="T24">Įstatymas paskelbtas: Lietuvos aidas 1992, Nr.<text:s/></text:span><text:a xlink:href="https://www.e-tar.lt/portal/legalAct.html?documentId=TAR.C591F564CC49" office:target-frame-name="_top" xlink:show="replace"><text:span text:style-name="T25">2-0</text:span></text:a><text:span text:style-name="T26">; Žin. 1992, Nr.</text:span><text:a xlink:href="https://www.e-tar.lt/portal/legalAct.html?documentId=TAR.C591F564CC49" office:target-frame-name="_top" xlink:show="replace"><text:span text:style-name="T27">3-34</text:span></text:a><text:span text:style-name="T28">, i. k. 0911010ISTA00I-2120</text:span></text:p>
      <text:p text:style-name="P29"/>
      <text:p text:style-name="P30"/>
      <text:p text:style-name="P31"><text:span text:style-name="T32"/><text:span text:style-name="T33">LIETUVOS RESPUBLIKOS</text:span></text:p>
      <text:p text:style-name="P34">LAIKINASIS VIDAUS<text:s/>TARNYBOS</text:p>
      <text:p text:style-name="P35">ĮSTATYMAS</text:p>
      <text:p text:style-name="P36"/>
      <text:p text:style-name="P37"/>
      <text:p text:style-name="P38"><text:span text:style-name="T39">1 skirsnis.</text:span><text:span text:style-name="T40"><text:s/>Neteko galios nuo 2003-05-01</text:span></text:p>
      <text:p text:style-name="P41">Skirsnio naikinimas:</text:p>
      <text:p text:style-name="P42"><text:span text:style-name="T43">Nr.<text:s/></text:span><text:a xlink:href="https://www.e-tar.lt/portal/legalAct.html?documentId=TAR.4FC026AC03AE" office:target-frame-name="_top" xlink:show="replace"><text:span text:style-name="T44">IX-1538</text:span></text:a><text:span text:style-name="T45">, 2003-04-29, Žin. 2003, Nr. 42-1927 (2003-05-01), i. k. 1031010ISTA0IX-1538</text:span></text:p>
      <text:p text:style-name="Normal"/>
      <text:p text:style-name="P46"><text:span text:style-name="T47">2 skirsnis.</text:span><text:span text:style-name="T48"><text:s/>Neteko galios nuo 2003-05-01</text:span></text:p>
      <text:p text:style-name="P49">Skirsnio naikinimas:</text:p>
      <text:p text:style-name="P50"><text:span text:style-name="T51">Nr.<text:s/></text:span><text:a xlink:href="https://www.e-tar.lt/portal/legalAct.html?documentId=TAR.4FC026AC03AE" office:target-frame-name="_top" xlink:show="replace"><text:span text:style-name="T52">IX-1538</text:span></text:a><text:span text:style-name="T53">, 2003-04-29, Žin. 2003, Nr. 42-1927 (2003-05-01), i. k. 1031010ISTA0IX-1538</text:span></text:p>
      <text:p text:style-name="Normal"/>
      <text:p text:style-name="P54"><text:span text:style-name="T55">3 skirsnis.</text:span><text:span text:style-name="T56"><text:s/>Neteko ga</text:span><text:span text:style-name="T57">lios nuo 2003-05-01</text:span></text:p>
      <text:p text:style-name="P58">Skirsnio naikinimas:</text:p>
      <text:p text:style-name="P59"><text:span text:style-name="T60">Nr.<text:s/></text:span><text:a xlink:href="https://www.e-tar.lt/portal/legalAct.html?documentId=TAR.4FC026AC03AE" office:target-frame-name="_top" xlink:show="replace"><text:span text:style-name="T61">IX-1538</text:span></text:a><text:span text:style-name="T62">, 2003-04-29, Žin. 2003, Nr. 42-1927 (2003-05-01), i. k. 1031010ISTA0IX-1538</text:span></text:p>
      <text:p text:style-name="Normal"/>
      <text:p text:style-name="P63"><text:span text:style-name="T64">IV</text:span><text:span text:style-name="T65"><text:s/>SKIRSNIS.<text:s/></text:span></text:p>
      <text:p text:style-name="P66"><text:span text:style-name="T67">VIDAUS TARNYBOS GINKLAI IR</text:span><text:span text:style-name="T68"><text:line-break/>SPECIALIOSIOS PRIEMONĖS</text:span></text:p>
      <text:p text:style-name="P69"/>
      <text:p text:style-name="P70"><text:span text:style-name="T71">21</text:span><text:span text:style-name="T72"><text:s/>straipsnis.<text:s/></text:span><text:span text:style-name="T73">Šaunamųjų ginklų ir specialiųjų priemonių naudojimas</text:span></text:p>
      <text:p text:style-name="P74"><text:span text:style-name="T75">Vidaus tarnybos pareigūnams suteikiama teisė, remiantis šiame įstatyme numatytais pagrindais ir tvarka, panaudoti šaunamuosius ginklus bei specialiąsias pri</text:span><text:span text:style-name="T76">emones.</text:span></text:p>
      <text:p text:style-name="P77"><text:span text:style-name="T78">Kiekvienas pareigūnas, naudodamas ginklą arba specialiąsias priemones, privalo stengtis išvengti sunkių pasekmių.</text:span></text:p>
      <text:p text:style-name="P79"><text:span text:style-name="T80">Prieš naudojant šaunamuosius ginklus ar specialiąsias priemones, asmenys, prieš kuriuos jie bus panaudoti, jei leidžia aplinkybės,</text:span><text:span text:style-name="T81"><text:s/>įspėjami.</text:span></text:p>
      <text:p text:style-name="P82"><text:span text:style-name="T83">Vidaus tarnybos pareigūnai, nustatyta tvarka pasitelkti vykdyti policijos funkcijų, šaunamuosius ginklus ar specialiąsias priemones naudoja Policijos įstatyme numatytais pagrindais ir tvarka.</text:span></text:p>
      <text:p text:style-name="Normal"/>
      <text:p text:style-name="P84"><text:span text:style-name="T85">22</text:span><text:span text:style-name="T86"><text:s/>straipsnis.<text:s/></text:span><text:span text:style-name="T87">Šaunamųjų ginklų panaudojimo<text:s/></text:span><text:span text:style-name="T88">pagrindai ir tvarka</text:span></text:p>
      <text:p text:style-name="P89"><text:span text:style-name="T90">Vidaus tarnybos pareigūnai turi teisę panaudoti šaunamąjį ginklą prieš asmenis, transporto priemones ir gyvūnus.</text:span></text:p>
      <text:p text:style-name="P91"><text:span text:style-name="T92">Kiekvienas pareigūnas turi teisę panaudoti šaunamąjį ginklą:</text:span></text:p>
      <text:p text:style-name="P93"><text:span text:style-name="T94">1</text:span><text:span text:style-name="T95">) jei užpuolami vidaus tarnybos saugomi objektai. Šių o</text:span><text:span text:style-name="T96">bjektų sąrašą sudaro ir tvirtina Lietuvos Respublikos Vyriausybė;</text:span></text:p>
      <text:p text:style-name="P97"><text:span text:style-name="T98">2</text:span><text:span text:style-name="T99">) atremdamas pasikėsinimą, gresiantį pareigūno sveikatai ar gyvybei, taip pat pasikėsinimą, kuriuo siekiama atimti iš pareigūno šaunamąjį ginklą;</text:span></text:p>
      <text:p text:style-name="P100"><text:span text:style-name="T101">3</text:span><text:span text:style-name="T102">) gindamas kitą žmogų nuo užpuolim</text:span><text:span text:style-name="T103">o, gresiančio jo sveikatai ar gyvybei;</text:span></text:p>
      <text:p text:style-name="P104"><text:span text:style-name="T105">4</text:span><text:span text:style-name="T106">) sulaikydamas asmenį, užkluptą darant itin pavojingą veiką, jeigu kitaip neįmanoma jo sulaikyti;</text:span></text:p>
      <text:p text:style-name="P107"><text:span text:style-name="T108">5</text:span><text:span text:style-name="T109">) persekiodamas asmenį, įtariamą padarius pavojingą veiką, jeigu jis, siekdamas išvengti sulaikymo, kėsinasi<text:s/></text:span><text:span text:style-name="T110">panaudoti ar panaudoja šaunamąjį, nešaunamąjį ginklą ar kitokius daiktus, įrankius, priemones arba veiksmus, pavojingus žmogaus sveikatai ar gyvybei.</text:span></text:p>
      <text:p text:style-name="P111"><text:span text:style-name="T112">Apie šaunamojo ginklo panaudojimo prieš asmenį faktą, aplinkybes ir pasekmes nedelsiant pranešama prok</text:span><text:span text:style-name="T113">uratūrai.</text:span></text:p>
      <text:p text:style-name="P114"><text:span text:style-name="T115">Draudžiama naudoti šaunamąjį ginklą žmonių susibūrimo vietose, jeigu nuo to gali nukentėti pašaliniai asmenys; taip pat prieš piliečius, turinčius su savimi vaikų; prieš moteris, nepilnamečius bei invalidus su aiškiais invalidumo požymiais, išs</text:span><text:span text:style-name="T116">kyrus atvejus, kada jie patys užpuola arba priešinasi ginklu.</text:span></text:p>
      <text:p text:style-name="P117"><text:span text:style-name="T118">Pareigūnas gali nušauti gyvūną, užpuolusį žmogų ar keliantį pavojų gyventojams.</text:span></text:p>
      <text:p text:style-name="P119"><text:span text:style-name="T120">Atskirų vidaus tarnybos padalinių pareigūnams Lietuvos Respublikos įstatymai gali numatyti specialius šaunamoj</text:span><text:span text:style-name="T121">o ginklo panaudojimo pagrindus ir tvarką.</text:span></text:p>
      <text:p text:style-name="Normal"/>
      <text:p text:style-name="P122"><text:span text:style-name="T123">23</text:span><text:span text:style-name="T124"><text:s/>straipsnis.<text:s/></text:span><text:span text:style-name="T125">Specialiosios priemonės ir jų panaudojimo pagrindai bei tvarka</text:span></text:p>
      <text:p text:style-name="P126"><text:span text:style-name="T127">Vidaus tarnybos pareigūnai turi ir gali panaudoti specialiąsias priemones: gumines lazdas, antrankius ir surišimo priemones, ko</text:span><text:span text:style-name="T128">vinių imtynių veiksmus, dujas, vandensvaidžius, tarnybinius šunis:</text:span></text:p>
      <text:p text:style-name="P129"><text:span text:style-name="T130">1</text:span><text:span text:style-name="T131">) guminę lazdą – esant sąlygoms, nurodytoms šio įstatymo 22 straipsnio 2–5 punktuose;</text:span></text:p>
      <text:p text:style-name="P132"><text:span text:style-name="T133">2</text:span><text:span text:style-name="T134">) antrankius bei surišimo priemones – sulaikydami ir pristatydami į prokuratūrą, policiją,<text:s/></text:span><text:span text:style-name="T135">vidaus tarnybos padalinį ar kitą teisėsaugos įstaigą asmenį, padariusį pavojingą veiką, jei yra pagrindo manyti, kad šis asmuo gali pasipriešinti arba bandyti išvengti sulaikymo, taip pat savo pavojingais veiksmais gali padaryti žalos sau ar aplinkiniams;</text:span></text:p>
      <text:p text:style-name="P136"><text:span text:style-name="T137">3</text:span><text:span text:style-name="T138">) kovinių imtynių veiksmus – sulaikydami ir pristatydami į policiją, vidaus tarnybos padalinį ar kitą teisėsaugos įstaigą asmenį, padariusį pavojingą veiką, jeigu šis asmuo priešinasi sulaikymui ar kitais veiksmais stengiasi jo išvengti, taip pat kai<text:s/></text:span><text:span text:style-name="T139">asmuo piktybiškai nevykdo pareigūno teisėto reikalavimo arba pasipriešina pareigūno teisėtiems veiksmams;</text:span></text:p>
      <text:p text:style-name="P140"><text:span text:style-name="T141">4</text:span><text:span text:style-name="T142">) dujas, skirtas asmens apsaugai, – gindamiesi arba gindami kitą žmogų nuo užpuolimo;</text:span></text:p>
      <text:p text:style-name="P143"><text:span text:style-name="T144">5</text:span><text:span text:style-name="T145">) specialiosios paskirties dujas – sulaikydami arba<text:s/></text:span><text:span text:style-name="T146">siekdami priversti asmenį, padariusį pavojingą veiką, apleisti patalpą, kelių, vandens ar oro transporto priemones, jei šių dujų panaudojimas nekenks kitiems asmenims.</text:span></text:p>
      <text:p text:style-name="P147"><text:span text:style-name="T148">Draudžiama naudoti specialiąsias priemones, išskyrus numatytas šio straipsnio 2 punk</text:span><text:span text:style-name="T149">te, prieš vaikus, nėščias moteris ir moteris su vaikais, invalidus su aiškiais invalidumo požymiais, išskyrus atvejus, kai jie patys užpuola.</text:span></text:p>
      <text:p text:style-name="P150"><text:span text:style-name="T151">Atskirų vidaus tarnybos padalinių pareigūnams Lietuvos Respublikos įstatymai gali numatyti ir kitas specialiąsia</text:span><text:span text:style-name="T152">s priemones bei jų panaudojimo pagrindus ir tvarką.</text:span></text:p>
      <text:p text:style-name="Normal"/>
      <text:p text:style-name="P153"><text:span text:style-name="T154">5 skirsnis.</text:span><text:span text:style-name="T155"><text:s/>Neteko galios nuo 2003-05-01</text:span></text:p>
      <text:p text:style-name="P156">Skirsnio naikinimas:</text:p>
      <text:p text:style-name="P157"><text:span text:style-name="T158">Nr.<text:s/></text:span><text:a xlink:href="https://www.e-tar.lt/portal/legalAct.html?documentId=TAR.4FC026AC03AE" office:target-frame-name="_top" xlink:show="replace"><text:span text:style-name="T159">IX-1538</text:span></text:a><text:span text:style-name="T160">, 2003-04-29, Žin. 2003, Nr. 42-1927 (2003</text:span><text:span text:style-name="T161">-05-01), i. k. 1031010ISTA0IX-1538</text:span></text:p>
      <text:p text:style-name="Normal"/>
      <text:p text:style-name="P162"><text:span text:style-name="T163">6 skirsnis.</text:span><text:span text:style-name="T164"><text:s/>Neteko galios nuo 2003-05-01</text:span></text:p>
      <text:p text:style-name="P165">Skirsnio naikinimas:</text:p>
      <text:p text:style-name="P166"><text:span text:style-name="T167">Nr.<text:s/></text:span><text:a xlink:href="https://www.e-tar.lt/portal/legalAct.html?documentId=TAR.4FC026AC03AE" office:target-frame-name="_top" xlink:show="replace"><text:span text:style-name="T168">IX-1538</text:span></text:a><text:span text:style-name="T169">, 2003-04-29, Žin. 2003, Nr. 42-1927 (2003-05-01), i. k. 103101</text:span><text:span text:style-name="T170">0ISTA0IX-1538</text:span></text:p>
      <text:p text:style-name="Normal"/>
      <text:p text:style-name="P171"><text:span text:style-name="T172">LIETUVOS RESPUBLIKOS</text:span></text:p>
      <text:p text:style-name="P173">AUKŠČIAUSIOSIOS TARYBOS<text:s/></text:p>
      <text:p text:style-name="P174">PIRMININKAS<text:tab/>VYTAUTAS LANDSBERGIS</text:p>
      <text:p text:style-name="P175"/>
      <text:p text:style-name="P176">Vilnius, 1991 m. gruodžio 18 d.</text:p>
      <text:p text:style-name="P177"><text:span text:style-name="T178">Nr. I-2120</text:span></text:p>
      <text:p text:style-name="P179"/>
      <text:p text:style-name="Normal"/>
      <text:p text:style-name="P180"/>
      <text:p text:style-name="P181"/>
      <text:p text:style-name="P182"><text:span text:style-name="T183">Pakeitimai:</text:span></text:p>
      <text:p text:style-name="P184"/>
      <text:p text:style-name="P185"><text:span text:style-name="T186">1.</text:span></text:p>
      <text:p text:style-name="P187"><text:span text:style-name="T188">Lietuvos Respublikos Seimas, Įstatymas</text:span></text:p>
      <text:p text:style-name="P189"><text:span text:style-name="T190">Nr.<text:s/></text:span><text:a xlink:href="https://www.e-tar.lt/portal/legalAct.html?documentId=TAR.A18D5887558C" office:target-frame-name="_top" xlink:show="replace"><text:span text:style-name="T191">I-1080</text:span></text:a><text:span text:style-name="T192">, 1995-10-31, Žin., 1995, Nr. 92-2056 (1995-11-10), i. k. 0951010ISTA00I-1080</text:span></text:p>
      <text:p text:style-name="P193"><text:span text:style-name="T194">Dėl kai kurių Lietuvos Respublikos įstatymų ir kitų teisės aktų, susijusių su Lietuvos Respu</text:span><text:span text:style-name="T195">blikos įstatymu "Dėl važiavimo keleiviniu transportu lengvatų ir kai kurių kategorijų pareigūnų, tarnautojų bei kitų asmenų važiavimo keleiviniu transportu išlaidų kompensavimo tvarkos", pakeitimo ir papildymo</text:span></text:p>
      <text:p text:style-name="P196"/>
      <text:p text:style-name="P197"><text:span text:style-name="T198">2.</text:span></text:p>
      <text:p text:style-name="P199"><text:span text:style-name="T200">Lietuvos Respublikos Seimas, Įstatymas</text:span></text:p>
      <text:p text:style-name="P201"><text:span text:style-name="T202">Nr.</text:span><text:span text:style-name="T203"><text:s/></text:span><text:a xlink:href="https://www.e-tar.lt/portal/legalAct.html?documentId=TAR.4FC026AC03AE" office:target-frame-name="_top" xlink:show="replace"><text:span text:style-name="T204">IX-1538</text:span></text:a><text:span text:style-name="T205">, 2003-04-29, Žin., 2003, Nr. 42-1927 (2003-05-01), i. k. 1031010ISTA0IX-1538</text:span></text:p>
      <text:p text:style-name="P206"><text:span text:style-name="T207">Lietuvos Respublikos vidaus tarnybos statuto patvirtinimo įstatymas</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29T05:40:00Z</meta:creation-date>
    <dc:date>2017-06-29T05:40:00Z</dc:date>
    <meta:template xlink:href="Normal.dotm" xlink:type="simple"/>
    <meta:editing-cycles>2</meta:editing-cycles>
    <meta:editing-duration>PT0S</meta:editing-duration>
    <meta:document-statistic meta:page-count="3" meta:paragraph-count="251" meta:word-count="856" meta:character-count="6783" meta:row-count="475" meta:non-whitespace-character-count="6178"/>
  </office:meta>
</office:document-meta>
</file>