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font-size-complex="11pt" fo:language="lt" fo:country="LT"/>
    </style:style>
    <style:style style:name="T318" style:parent-style-name="DefaultParagraphFont" style:family="text">
      <style:text-properties style:font-name="Times New Roman" fo:color="#000000"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Bodytext0" style:family="paragraph">
      <style:paragraph-properties fo:line-height="100%"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P327" style:parent-style-name="Normal" style:family="paragraph">
      <style:text-properties style:font-name="Times New Roman" fo:font-style="italic" style:font-style-asian="italic" fo:font-size="10pt" style:font-size-asian="10pt" fo:language="lt" fo:country="LT"/>
    </style:style>
    <style:style style:name="P328" style:parent-style-name="Bodytext0" style:family="paragraph">
      <style:paragraph-properties fo:line-height="115%"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weight="bold" style:font-weight-asian="bold" fo:font-size="10pt" style:font-size-asian="10pt" fo:language="lt" fo:country="LT"/>
    </style:style>
    <style:style style:name="T394" style:parent-style-name="DefaultParagraphFont" style:family="text">
      <style:text-properties style:font-name="Times New Roman" fo:font-weight="bold" style:font-weight-asian="bold"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T396" style:parent-style-name="DefaultParagraphFont" style:family="text">
      <style:text-properties style:font-name="Times New Roman" fo:font-weight="bold" style:font-weight-asian="bold"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P399" style:parent-style-name="Normal" style:family="paragraph">
      <style:text-properties style:font-name="Times New Roman" fo:font-style="italic" style:font-style-asian="italic" fo:font-size="10pt" style:font-size-asian="10pt" fo:language="lt" fo:country="LT"/>
    </style:style>
    <style:style style:name="P4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left="1.575in" fo:text-indent="-1.0826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typewriter" style:family="text">
      <style:text-properties style:font-name="Times New Roman" fo:font-weight="bold" style:font-weight-asian="bold" fo:color="#000000" fo:font-size="11pt" style:font-size-asian="11pt" style:font-size-complex="11pt" fo:language="lt" fo:country="LT"/>
    </style:style>
    <style:style style:name="T422" style:parent-style-name="typewriter"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typewriter" style:family="text">
      <style:text-properties style:font-name="Times New Roman" fo:color="#000000"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2" style:parent-style-name="typewriter" style:family="text">
      <style:text-properties style:font-name="Times New Roman" fo:font-weight="bold" style:font-weight-asian="bold" fo:color="#000000" fo:font-size="11pt" style:font-size-asian="11pt" style:font-size-complex="11pt" fo:language="lt" fo:country="LT"/>
    </style:style>
    <style:style style:name="T4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typewriter" style:family="text">
      <style:text-properties style:font-name="Times New Roman" fo:color="#000000"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BodyTextIndent3" style:family="paragraph">
      <style:paragraph-properties fo:text-indent="0.5in"/>
      <style:text-properties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00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6" style:parent-style-name="BodyTextIndent3" style:family="paragraph">
      <style:paragraph-properties fo:text-indent="0.5in"/>
      <style:text-properties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Pasiulymai" style:family="paragraph">
      <style:paragraph-properties fo:text-indent="0.5in"/>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Bodytext0" style:family="paragraph">
      <style:paragraph-properties fo:line-height="100%"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06in"/>
    </style:style>
    <style:style style:name="T561" style:parent-style-name="DefaultParagraphFont" style:family="text">
      <style:text-properties fo:font-weight="bold" style:font-weight-asian="bold" fo:letter-spacing="-0.0006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T565" style:parent-style-name="DefaultParagraphFont" style:family="text">
      <style:text-properties style:font-name="Times New Roman"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1"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2"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5" style:parent-style-name="BodyTextIndent3" style:family="paragraph">
      <style:paragraph-properties fo:text-indent="0.5in"/>
      <style:text-properties fo:color="#000000"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BodyTextIndent3" style:family="paragraph">
      <style:paragraph-properties fo:text-indent="0.5in"/>
      <style:text-properties fo:font-size="11pt" style:font-size-asian="11pt" style:font-size-complex="11pt" fo:language="lt" fo:country="LT"/>
    </style:style>
    <style:style style:name="P602" style:parent-style-name="BodyTextIndent3" style:family="paragraph">
      <style:paragraph-properties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Bodytext0" style:family="paragraph">
      <style:paragraph-properties fo:line-height="100%" fo:text-indent="0.5in"/>
    </style:style>
    <style:style style:name="T639" style:parent-style-name="DefaultParagraphFont" style:family="text">
      <style:text-properties fo:font-weight="bold" style:font-weight-asian="bold" fo:letter-spacing="-0.0006in"/>
    </style:style>
    <style:style style:name="T640" style:parent-style-name="DefaultParagraphFont" style:family="text">
      <style:text-properties fo:letter-spacing="-0.0006in"/>
    </style:style>
    <style:style style:name="T641" style:parent-style-name="DefaultParagraphFont" style:family="text">
      <style:text-properties fo:font-weight="bold" style:font-weight-asian="bold" fo:letter-spacing="-0.0006in"/>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Bodytext0" style:family="paragraph">
      <style:paragraph-properties fo:line-height="100%"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T688" style:parent-style-name="DefaultParagraphFont" style:family="text">
      <style:text-properties style:font-name="Times New Roman" fo:font-weight="bold" style:font-weight-asian="bold" fo:font-size="10pt" style:font-size-asian="10pt" fo:language="lt" fo:country="LT"/>
    </style:style>
    <style:style style:name="T689" style:parent-style-name="DefaultParagraphFont" style:family="text">
      <style:text-properties style:font-name="Times New Roman" fo:font-weight="bold" style:font-weight-asian="bold" fo:font-size="10pt" style:font-size-asian="10pt" fo:language="lt" fo:country="LT"/>
    </style:style>
    <style:style style:name="T690" style:parent-style-name="DefaultParagraphFont" style:family="text">
      <style:text-properties style:font-name="Times New Roman" fo:font-size="10pt" style:font-size-asian="10pt" fo:language="lt" fo:country="LT"/>
    </style:style>
    <style:style style:name="T691" style:parent-style-name="DefaultParagraphFont" style:family="text">
      <style:text-properties style:font-name="Times New Roman" fo:font-weight="bold" style:font-weight-asian="bold" fo:font-size="10pt" style:font-size-asian="10pt" fo:language="lt" fo:country="LT"/>
    </style:style>
    <style:style style:name="P692" style:parent-style-name="Bodytext0" style:family="paragraph">
      <style:paragraph-properties fo:line-height="10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font-style-complex="italic"/>
    </style:style>
    <style:style style:name="T697" style:parent-style-name="DefaultParagraphFont" style:family="text">
      <style:text-properties fo:font-weight="bold" style:font-weight-asian="bold"/>
    </style:style>
    <style:style style:name="P698" style:parent-style-name="Bodytext0" style:family="paragraph">
      <style:paragraph-properties fo:line-height="10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Bodytext0" style:family="paragraph">
      <style:paragraph-properties fo:line-height="10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tyle="italic" style:font-style-asian="italic" style:font-style-complex="italic"/>
    </style:style>
    <style:style style:name="T709" style:parent-style-name="DefaultParagraphFont" style:family="text">
      <style:text-properties fo:font-weight="bold" style:font-weight-asian="bold"/>
    </style:style>
    <style:style style:name="P710" style:parent-style-name="Bodytext0" style:family="paragraph">
      <style:paragraph-properties fo:line-height="100%"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Bodytext0" style:family="paragraph">
      <style:paragraph-properties fo:line-height="100%"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P718" style:parent-style-name="Normal" style:family="paragraph">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5"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weight="bold" style:font-weight-asian="bold" fo:font-size="10pt" style:font-size-asian="10pt" fo:language="lt" fo:country="LT"/>
    </style:style>
    <style:style style:name="P757" style:parent-style-name="Bodytext0" style:family="paragraph">
      <style:paragraph-properties fo:line-height="100%"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Bodytext0" style:family="paragraph">
      <style:paragraph-properties fo:line-height="10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Bodytext0" style:family="paragraph">
      <style:paragraph-properties fo:line-height="10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Bodytext0" style:family="paragraph">
      <style:paragraph-properties fo:line-height="10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Bodytext0" style:family="paragraph">
      <style:paragraph-properties fo:line-height="10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Bodytext0" style:family="paragraph">
      <style:paragraph-properties fo:line-height="100%"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Bodytext0" style:family="paragraph">
      <style:paragraph-properties fo:line-height="100%"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P780" style:parent-style-name="Normal" style:family="paragraph">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BodyTextIndent2" style:family="paragraph">
      <style:paragraph-properties fo:line-height="100%"/>
      <style:text-properties style:use-window-font-color="true" fo:font-size="11pt" style:font-size-asian="11pt" style:font-size-complex="11pt"/>
    </style:style>
    <style:style style:name="P784" style:parent-style-name="Normal" style:family="paragraph">
      <style:paragraph-properties fo:text-indent="0.5in"/>
      <style:text-properties style:font-name="Times New Roman" fo:font-size="11pt" style:font-size-asian="11pt" style:font-size-complex="11pt" fo:language="lt" fo:country="LT"/>
    </style:style>
    <style:style style:name="P785" style:parent-style-name="Heading4" style:family="paragraph">
      <style:paragraph-properties fo:text-align="center"/>
      <style:text-properties style:use-window-font-color="true" style:font-size-complex="11pt" fo:language="lt" fo:country="LT"/>
    </style:style>
    <style:style style:name="P786" style:parent-style-name="Heading3" style:family="paragraph">
      <style:text-properties style:use-window-font-color="true" fo:font-size="11pt" style:font-size-asian="11pt" style:font-size-complex="11p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margin-right="0.0062in" fo:text-indent="0.5in"/>
    </style:style>
    <style:style style:name="T885" style:parent-style-name="typewriter" style:family="text">
      <style:text-properties style:font-name="Times New Roman" style:font-weight-complex="bold"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BodyText" style:family="paragraph">
      <style:paragraph-properties fo:text-align="justify" fo:margin-bottom="0in" fo:text-indent="0.5in"/>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typewriter" style:family="text">
      <style:text-properties style:font-name="Times New Roman" fo:color="#000000"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fo:language="lt" fo:country="LT"/>
    </style:style>
    <style:style style:name="T904" style:parent-style-name="typewriter"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P906" style:parent-style-name="BodyText" style:family="paragraph">
      <style:paragraph-properties fo:text-align="justify" fo:margin-bottom="0in" fo:text-indent="0.5in"/>
    </style:style>
    <style:style style:name="T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9" style:parent-style-name="Normal" style:family="paragraph">
      <style:paragraph-properties fo:text-align="justify" fo:text-indent="0.5in" fo:background-color="#FFFFFF"/>
    </style:style>
    <style:style style:name="T910" style:parent-style-name="typewriter"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Indent2" style:family="paragraph">
      <style:paragraph-properties fo:line-height="100%"/>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fo:font-weight="bold" style:font-weight-asian="bold" style:use-window-font-color="true" fo:font-size="11pt" style:font-size-asian="11pt" style:font-size-complex="11pt"/>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fo:font-weight="bold" style:font-weight-asian="bold"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Pasiulymai" style:family="paragraph">
      <style:paragraph-properties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Pasiulymai"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weight="bold" style:font-weight-asian="bold"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2" style:parent-style-name="Heading3" style:family="paragraph">
      <style:text-properties style:use-window-font-color="true" fo:font-size="11pt" style:font-size-asian="11pt" style:font-size-complex="11pt"/>
    </style:style>
    <style:style style:name="P1003" style:parent-style-name="Heading4" style:family="paragraph">
      <style:paragraph-properties fo:text-align="center"/>
      <style:text-properties style:use-window-font-color="true"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background-color="#FFFFFF"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color="#000000"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fo:background-color="#FFFFFF">
        <style:tab-stops>
          <style:tab-stop style:type="left" style:position="0.7534in"/>
        </style:tab-stops>
      </style:paragraph-properties>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weight="bold" style:font-weight-asian="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8" style:parent-style-name="Heading8" style:family="paragraph">
      <style:text-properties style:font-size-complex="11pt" fo:language="lt" fo:country="LT"/>
    </style:style>
    <style:style style:name="P11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9" style:parent-style-name="DefaultParagraphFont" style:family="text">
      <style:text-properties style:font-name="Times New Roman"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font-size-complex="11pt" fo:language="lt" fo:country="LT"/>
    </style:style>
    <style:style style:name="T12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4" style:parent-style-name="DefaultParagraphFont" style:family="text">
      <style:text-properties style:font-name="Times New Roman" fo:color="#000000" fo:font-size="11pt" style:font-size-asian="11pt" style:font-size-complex="11pt" fo:language="lt" fo:country="LT"/>
    </style:style>
    <style:style style:name="T1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6" style:parent-style-name="DefaultParagraphFont" style:family="text">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fo:language="lt" fo:country="LT"/>
    </style:style>
    <style:style style:name="T1251" style:parent-style-name="DefaultParagraphFont" style:family="text">
      <style:text-properties style:font-name="Times New Roman" style:font-style-complex="italic" fo:font-size="11pt" style:font-size-asian="11pt" style:font-size-complex="11pt" fo:language="lt" fo:country="LT"/>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fo:background-color="#FFFFFF">
        <style:tab-stops>
          <style:tab-stop style:type="left" style:position="0.6736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fo:background-color="#FFFFFF">
        <style:tab-stops>
          <style:tab-stop style:type="left" style:position="0.6798in"/>
        </style:tab-stops>
      </style:paragraph-properties>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style:text-autospace="none"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P1319" style:parent-style-name="BodyTextIndent2" style:family="paragraph">
      <style:paragraph-properties fo:line-height="100%"/>
      <style:text-properties style:use-window-font-color="true" fo:font-size="11pt" style:font-size-asian="11pt" style:font-size-complex="11pt"/>
    </style:style>
    <style:style style:name="P132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margin-left="1.477in" fo:text-indent="-0.9847in">
        <style:tab-stops/>
      </style:paragraph-properties>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style:font-weight-complex="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2" style:family="paragraph">
      <style:paragraph-properties fo:text-align="justify" fo:text-indent="0.5in"/>
      <style:text-properties style:use-window-font-color="true"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margin-left="1.477in" fo:text-indent="-0.9847in">
        <style:tab-stops/>
      </style:paragraph-properties>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color="#000000" fo:font-size="11pt" style:font-size-asian="11pt" style:font-size-complex="11pt" fo:language="lt" fo:country="LT"/>
    </style:style>
    <style:style style:name="T1373" style:parent-style-name="DefaultParagraphFont" style:family="text">
      <style:text-properties style:font-name="Times New Roman" style:font-weight-complex="bold" fo:color="#000000" fo:font-size="11pt" style:font-size-asian="11pt" style:font-size-complex="11pt" fo:language="lt" fo:country="LT"/>
    </style:style>
    <style:style style:name="T1374" style:parent-style-name="DefaultParagraphFont" style:family="text">
      <style:text-properties style:font-name="Times New Roman" fo:color="#000000" fo:font-size="11pt" style:font-size-asian="11pt" style:font-size-complex="11pt" fo:language="lt" fo:country="LT"/>
    </style:style>
    <style:style style:name="T13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6" style:parent-style-name="DefaultParagraphFont" style:family="text">
      <style:text-properties style:font-name="Times New Roman" fo:color="#000000"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fo:font-weight="bold" style:font-weight-asian="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Heading4" style:family="paragraph">
      <style:paragraph-properties fo:text-indent="0.5in"/>
      <style:text-properties style:use-window-font-color="true" style:font-size-complex="11pt" fo:language="lt" fo:country="LT"/>
    </style:style>
    <style:style style:name="P1391" style:parent-style-name="Heading4" style:family="paragraph">
      <style:paragraph-properties fo:text-align="center"/>
      <style:text-properties style:use-window-font-color="true" style:font-size-complex="11pt" fo:language="lt" fo:country="LT"/>
    </style:style>
    <style:style style:name="P13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style:font-weight-complex="bold" fo:color="#000000" fo:font-size="11pt" style:font-size-asian="11pt" style:font-size-complex="11pt" fo:language="lt" fo:country="LT"/>
    </style:style>
    <style:style style:name="T1410" style:parent-style-name="DefaultParagraphFont" style:family="text">
      <style:text-properties style:font-name="Times New Roman"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font-style="italic" style:font-style-asian="italic" fo:color="#000000" fo:font-size="11pt" style:font-size-asian="11pt" style:font-size-complex="11pt" fo:language="lt" fo:country="L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background-color="#FFFFFF"/>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8"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BodyTextIndent2" style:family="paragraph">
      <style:paragraph-properties fo:line-height="100%"/>
      <style:text-properties style:font-weight-complex="bold" fo:font-size="11pt" style:font-size-asian="11pt" style:font-size-complex="11p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color="#FF0000"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Times New Roman" style:font-weight-complex="bold" fo:color="#000000"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fo:color="#000000" fo:letter-spacing="-0.0027in" fo:font-size="11pt" style:font-size-asian="11pt" style:font-size-complex="11pt" fo:language="lt" fo:country="LT"/>
    </style:style>
    <style:style style:name="T146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3" style:parent-style-name="Bodytext0" style:family="paragraph">
      <style:paragraph-properties fo:line-height="100%"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Bodytext0" style:family="paragraph">
      <style:paragraph-properties fo:line-height="100%" fo:text-indent="0.5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Bodytext0" style:family="paragraph">
      <style:paragraph-properties fo:line-height="10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background-color="#FFFFFF"/>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letter-spacing="-0.0027in"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fo:color="#000000" fo:letter-spacing="-0.0027in" fo:font-size="11pt" style:font-size-asian="11pt" style:font-size-complex="11pt" fo:language="lt" fo:country="LT"/>
    </style:style>
    <style:style style:name="T1512" style:parent-style-name="DefaultParagraphFont" style:family="text">
      <style:text-properties style:font-name="Times New Roman" fo:color="#000000" fo:font-size="11pt" style:font-size-asian="11pt" style:font-size-complex="11pt" fo:language="lt" fo:country="LT"/>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letter-spacing="-0.0027in"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letter-spacing="-0.0027in"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T1522" style:parent-style-name="DefaultParagraphFont" style:family="text">
      <style:text-properties style:font-name="Times New Roman" fo:color="#000000" fo:font-size="11pt" style:font-size-asian="11pt" style:font-size-complex="11pt" fo:language="lt" fo:country="LT"/>
    </style:style>
    <style:style style:name="T1523" style:parent-style-name="DefaultParagraphFont" style:family="text">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1"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7" style:parent-style-name="Normal" style:family="paragraph">
      <style:paragraph-properties style:text-autospace="none" fo:text-align="justify" fo:text-indent="0.5in" fo:background-color="#FFFFFF"/>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P1552"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style>
    <style:style style:name="T1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style>
    <style:style style:name="T1566" style:parent-style-name="DefaultParagraphFont" style:family="text">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margin-left="1.6736in" fo:text-indent="-1.1812in" fo:background-color="#FFFFFF">
        <style:tab-stops/>
      </style:paragraph-properties>
    </style:style>
    <style:style style:name="T15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name="Times New Roman" fo:color="#000000" fo:font-size="11pt" style:font-size-asian="11pt" style:font-size-complex="11pt" fo:language="lt" fo:country="LT"/>
    </style:style>
    <style:style style:name="T1583" style:parent-style-name="DefaultParagraphFont" style:family="text">
      <style:text-properties style:font-name="Times New Roman" style:font-weight-complex="bold" fo:color="#000000"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Times New Roman" fo:color="#000000" fo:font-size="11pt" style:font-size-asian="11pt" style:font-size-complex="11pt" fo:language="lt" fo:country="LT"/>
    </style:style>
    <style:style style:name="T1587" style:parent-style-name="DefaultParagraphFont" style:family="text">
      <style:text-properties style:font-name="Times New Roman" style:font-weight-complex="bold" fo:color="#000000" fo:font-size="11pt" style:font-size-asian="11pt" style:font-size-complex="11pt" fo:language="lt" fo:country="LT"/>
    </style:style>
    <style:style style:name="T1588" style:parent-style-name="DefaultParagraphFont" style:family="text">
      <style:text-properties style:font-name="Times New Roman" fo:color="#000000" fo:font-size="11pt" style:font-size-asian="11pt" style:font-size-complex="11pt" fo:language="lt" fo:country="L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style:font-name="Times New Roman" fo:color="#000000" fo:font-size="11pt" style:font-size-asian="11pt" style:font-size-complex="11pt" fo:language="lt" fo:country="LT"/>
    </style:style>
    <style:style style:name="T15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2" style:parent-style-name="Strong" style:family="text">
      <style:text-properties style:font-name="Times New Roman" fo:font-weight="normal" style:font-weight-asian="normal"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font-name="Times New Roman" fo:color="#00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2" style:parent-style-name="Normal" style:family="paragraph">
      <style:paragraph-properties fo:text-align="justify" fo:margin-left="1.477in" fo:text-indent="-0.9847in" fo:background-color="#FFFFFF">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6" style:parent-style-name="Normal" style:family="paragraph">
      <style:paragraph-properties fo:widows="0" fo:orphans="0" style:text-autospace="none" fo:text-align="justify" fo:text-indent="0.5in" fo:background-color="#FFFFFF"/>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style:font-weight-complex="bold"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2" style:parent-style-name="Normal" style:family="paragraph">
      <style:paragraph-properties fo:widows="0" fo:orphans="0" style:text-autospace="none" fo:text-align="justify" fo:text-indent="0.5in" fo:background-color="#FFFFFF"/>
    </style:style>
    <style:style style:name="T1613" style:parent-style-name="DefaultParagraphFont" style:family="text">
      <style:text-properties style:font-name="Times New Roman" fo:color="#000000"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style:font-weight-complex="bold"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9" style:parent-style-name="Heading2" style:family="paragraph">
      <style:paragraph-properties fo:text-align="center" fo:margin-top="0in" fo:margin-bottom="0in"/>
    </style:style>
    <style:style style:name="T1620"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2" style:parent-style-name="Normal" style:family="paragraph">
      <style:paragraph-properties fo:text-align="justify" fo:margin-left="1.575in" fo:text-indent="-1.0826in">
        <style:tab-stops/>
      </style:paragraph-properties>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50" style:parent-style-name="Normal" style:family="paragraph">
      <style:paragraph-properties fo:text-align="justify" fo:margin-left="1.575in" fo:text-indent="-1.075in">
        <style:tab-stops/>
      </style:paragraph-properties>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Iprastasis" style:family="paragraph">
      <style:paragraph-properties fo:text-align="justify" fo:text-indent="0.5in"/>
      <style:text-properties fo:color="#000000" fo:font-size="11pt" style:font-size-asian="11pt" style:font-size-complex="11pt"/>
    </style:style>
    <style:style style:name="P16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T1679" style:parent-style-name="DefaultParagraphFont" style:family="text">
      <style:text-properties style:font-name="Times New Roman" style:font-weight-complex="bold" fo:color="#000000" fo:font-size="11pt" style:font-size-asian="11pt" style:font-size-complex="11pt" fo:language="lt" fo:country="LT"/>
    </style:style>
    <style:style style:name="T1680" style:parent-style-name="DefaultParagraphFont" style:family="text">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5" style:parent-style-name="Normal" style:family="paragraph">
      <style:paragraph-properties fo:text-align="center" fo:margin-right="-0.0347in" fo:background-color="#FFFFFF"/>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7" style:parent-style-name="DefaultParagraphFont" style:family="text">
      <style:text-properties style:font-name="Times New Roman" style:font-weight-complex="bold" fo:font-size="11pt" style:font-size-asian="11pt" style:font-size-complex="11pt" fo:language="lt" fo:country="LT"/>
    </style:style>
    <style:style style:name="T16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9"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9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1" style:parent-style-name="Normal" style:family="paragraph">
      <style:paragraph-properties fo:text-indent="0.5in" fo:background-color="#FFFFFF"/>
    </style:style>
    <style:style style:name="T1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7"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margin-left="0.0201in" fo:text-indent="0.5in" fo:background-color="#FFFFFF">
        <style:tab-stops/>
      </style:paragraph-properties>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2" style:parent-style-name="Normal" style:family="paragraph">
      <style:paragraph-properties fo:text-indent="0.5in" fo:background-color="#FFFFFF"/>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Symbol" style:font-name-asian="Symbol" style:font-name-complex="Symbol"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0" style:parent-style-name="Normal" style:family="paragraph">
      <style:paragraph-properties fo:text-align="justify" fo:margin-left="0.0131in" fo:text-indent="0.5in" fo:background-color="#FFFFFF">
        <style:tab-stops/>
      </style:paragraph-properties>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Symbol" style:font-name-asian="Symbol" style:font-name-complex="Symbol"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weight="bold" style:font-weight-asian="bold" fo:font-size="11pt" style:font-size-asian="11pt" style:font-size-complex="11pt" fo:language="lt" fo:country="LT"/>
    </style:style>
    <style:style style:name="T1745" style:parent-style-name="DefaultParagraphFont" style:family="text">
      <style:text-properties style:font-name="Times New Roman" fo:font-size="11pt" style:font-size-asian="11pt" style:font-size-complex="11pt" fo:language="lt" fo:country="LT"/>
    </style:style>
    <style:style style:name="P1746"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1" style:parent-style-name="Normal" style:family="paragraph">
      <style:paragraph-properties fo:text-indent="0.5in" fo:background-color="#FFFFFF"/>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Symbol" style:font-name-asian="Symbol" style:font-name-complex="Symbol"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7" style:parent-style-name="Normal" style:family="paragraph">
      <style:paragraph-properties fo:text-align="justify" fo:margin-left="1.6736in" fo:text-indent="-1.1736in" fo:background-color="#FFFFFF">
        <style:tab-stops/>
      </style:paragraph-properties>
    </style:style>
    <style:style style:name="T1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margin-left="0.0131in" fo:text-indent="0.5in" fo:background-color="#FFFFFF">
        <style:tab-stops>
          <style:tab-stop style:type="left" style:position="0.6868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text-indent="0.5in" fo:background-color="#FFFFFF">
        <style:tab-stops>
          <style:tab-stop style:type="left" style:position="0.4923in"/>
        </style:tab-stops>
      </style:paragraph-properties>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8"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9" style:parent-style-name="Hyperlink2" style:family="paragraph">
      <style:paragraph-properties fo:text-align="justify" fo:text-indent="0.5in"/>
    </style:style>
    <style:style style:name="T1800" style:parent-style-name="DefaultParagraphFont" style:family="text">
      <style:text-properties fo:font-weight="bold" style:font-weight-asian="bold" style:font-weight-complex="bold" style:use-window-font-color="true" fo:font-size="11pt" style:font-size-asian="11pt" style:font-size-complex="11pt"/>
    </style:style>
    <style:style style:name="P1801" style:parent-style-name="Hyperlink2" style:family="paragraph">
      <style:paragraph-properties fo:text-align="justify" fo:text-indent="0.5in"/>
      <style:text-properties style:use-window-font-color="true" fo:font-size="11pt" style:font-size-asian="11pt" style:font-size-complex="11pt"/>
    </style:style>
    <style:style style:name="P1802" style:parent-style-name="Hyperlink2" style:family="paragraph">
      <style:paragraph-properties fo:text-align="justify" fo:text-indent="0.5in"/>
      <style:text-properties style:use-window-font-color="true" fo:font-size="11pt" style:font-size-asian="11pt" style:font-size-complex="11pt"/>
    </style:style>
    <style:style style:name="P1803"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4" style:parent-style-name="Hyperlink2" style:family="paragraph">
      <style:paragraph-properties fo:text-align="justify" fo:text-indent="0.5in"/>
    </style:style>
    <style:style style:name="T1805" style:parent-style-name="DefaultParagraphFont" style:family="text">
      <style:text-properties style:font-weight-complex="bold" style:use-window-font-color="true" fo:font-size="11pt" style:font-size-asian="11pt" style:font-size-complex="11pt"/>
    </style:style>
    <style:style style:name="T1806" style:parent-style-name="DefaultParagraphFont" style:family="text">
      <style:text-properties style:use-window-font-color="true" fo:font-size="11pt" style:font-size-asian="11pt" style:font-size-complex="11pt"/>
    </style:style>
    <style:style style:name="T1807" style:parent-style-name="DefaultParagraphFont" style:family="text">
      <style:text-properties style:font-weight-complex="bold" style:use-window-font-color="true" fo:font-size="11pt" style:font-size-asian="11pt" style:font-size-complex="11pt"/>
    </style:style>
    <style:style style:name="P1808" style:parent-style-name="Hyperlink2" style:family="paragraph">
      <style:paragraph-properties fo:text-align="justify" fo:text-indent="0.5in"/>
    </style:style>
    <style:style style:name="T1809" style:parent-style-name="DefaultParagraphFont" style:family="text">
      <style:text-properties style:font-weight-complex="bold" style:use-window-font-color="true" fo:font-size="11pt" style:font-size-asian="11pt" style:font-size-complex="11pt"/>
    </style:style>
    <style:style style:name="T1810" style:parent-style-name="DefaultParagraphFont" style:family="text">
      <style:text-properties style:use-window-font-color="true" fo:font-size="11pt" style:font-size-asian="11pt" style:font-size-complex="11pt"/>
    </style:style>
    <style:style style:name="P181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style:text-autospace="none" fo:text-align="justify" fo:text-indent="0.5in"/>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8" style:parent-style-name="Hyperlink2"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use-window-font-color="true" fo:font-size="11pt" style:font-size-asian="11pt" style:font-size-complex="11pt"/>
    </style:style>
    <style:style style:name="P1821" style:parent-style-name="Hyperlink2" style:family="paragraph">
      <style:paragraph-properties fo:text-align="justify" fo:text-indent="0.5in"/>
      <style:text-properties style:font-weight-complex="bold"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3" style:parent-style-name="Hyperlink2" style:family="paragraph">
      <style:paragraph-properties fo:text-align="justify" fo:text-indent="0.5in"/>
      <style:text-properties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2" style:family="paragraph">
      <style:paragraph-properties fo:text-align="justify" fo:text-indent="0.5in"/>
      <style:text-properties style:font-weight-complex="bold" fo:font-size="11pt" style:font-size-asian="11pt" style:font-size-complex="11pt"/>
    </style:style>
    <style:style style:name="P1827" style:parent-style-name="Hyperlink1" style:family="paragraph">
      <style:paragraph-properties fo:text-align="justify" fo:text-indent="0.5in"/>
      <style:text-properties fo:font-weight="bold" style:font-weight-asian="bold" fo:font-size="11pt" style:font-size-asian="11pt" style:font-size-complex="11pt"/>
    </style:style>
    <style:style style:name="P1828" style:parent-style-name="Hyperlink1" style:family="paragraph">
      <style:paragraph-properties fo:text-align="justify" fo:text-indent="0.5in"/>
      <style:text-properties fo:font-weight="bold" style:font-weight-asian="bold" fo:font-size="11pt" style:font-size-asian="11pt" style:font-size-complex="11pt"/>
    </style:style>
    <style:style style:name="P1829" style:parent-style-name="Hyperlink1" style:family="paragraph">
      <style:paragraph-properties fo:text-align="justify" fo:text-indent="0.5in"/>
      <style:text-properties fo:letter-spacing="-0.0013in" fo:font-size="11pt" style:font-size-asian="11pt" style:font-size-complex="11p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9" style:parent-style-name="Hyperlink2" style:family="paragraph">
      <style:paragraph-properties fo:text-align="justify" fo:text-indent="0.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P1851" style:parent-style-name="Hyperlink2"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T1855" style:parent-style-name="DefaultParagraphFont" style:family="text">
      <style:text-properties style:font-name="Times New Roman" fo:color="#000000" fo:font-size="11pt" style:font-size-asian="11pt" style:font-size-complex="11pt" fo:language="lt" fo:country="LT"/>
    </style:style>
    <style:style style:name="T1856" style:parent-style-name="DefaultParagraphFont" style:family="text">
      <style:text-properties style:font-name="Times New Roman" style:font-weight-complex="bold" fo:color="#000000" fo:font-size="11pt" style:font-size-asian="11pt" style:font-size-complex="11pt" fo:language="lt" fo:country="LT"/>
    </style:style>
    <style:style style:name="P1857" style:parent-style-name="Hyperlink2"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use-window-font-color="true"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style:font-weight-complex="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size="11pt" style:font-size-asian="11pt" style:font-size-complex="11pt" fo:language="lt" fo:country="LT"/>
    </style:style>
    <style:style style:name="T1868" style:parent-style-name="DefaultParagraphFont" style:family="text">
      <style:text-properties style:font-name="Times New Roman"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2" style:parent-style-name="DefaultParagraphFont" style:family="text">
      <style:text-properties style:font-name="Times New Roman" style:font-weight-complex="bold" fo:font-size="11pt" style:font-size-asian="11pt" style:font-size-complex="11pt" fo:language="lt" fo:country="LT"/>
    </style:style>
    <style:style style:name="T187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color="#000000" fo:font-size="11pt" style:font-size-asian="11pt" style:font-size-complex="11pt" fo:language="lt" fo:country="LT"/>
    </style:style>
    <style:style style:name="T1876" style:parent-style-name="DefaultParagraphFont" style:family="text">
      <style:text-properties style:font-name="Times New Roman" fo:color="#000000" fo:font-size="11pt" style:font-size-asian="11pt" style:font-size-complex="11pt" fo:language="lt" fo:country="LT"/>
    </style:style>
    <style:style style:name="T1877" style:parent-style-name="DefaultParagraphFont" style:family="text">
      <style:text-properties style:font-name="Times New Roman" style:font-weight-complex="bold" fo:color="#000000" fo:font-size="11pt" style:font-size-asian="11pt" style:font-size-complex="11pt" fo:language="lt" fo:country="LT"/>
    </style:style>
    <style:style style:name="T1878" style:parent-style-name="DefaultParagraphFont" style:family="text">
      <style:text-properties style:font-name="Times New Roman" fo:color="#000000" fo:font-size="11pt" style:font-size-asian="11pt" style:font-size-complex="11pt" fo:language="lt" fo:country="LT"/>
    </style:style>
    <style:style style:name="T1879" style:parent-style-name="DefaultParagraphFont" style:family="text">
      <style:text-properties style:font-name="Times New Roman" style:font-weight-complex="bold"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1" style:parent-style-name="Normal" style:family="paragraph">
      <style:paragraph-properties fo:text-align="justify" fo:text-indent="0.5in" fo:background-color="#FFFFFF"/>
    </style:style>
    <style:style style:name="T1882" style:parent-style-name="DefaultParagraphFont" style:family="text">
      <style:text-properties style:font-name="Times New Roman"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T1884" style:parent-style-name="DefaultParagraphFont" style:family="text">
      <style:text-properties style:font-name="Times New Roman" fo:color="#000000" fo:font-size="11pt" style:font-size-asian="11pt" style:font-size-complex="11pt" fo:language="lt" fo:country="LT"/>
    </style:style>
    <style:style style:name="T18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6" style:parent-style-name="DefaultParagraphFont" style:family="text">
      <style:text-properties style:font-name="Times New Roman" style:font-weight-complex="bold"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Bodytext0" style:family="paragraph">
      <style:paragraph-properties fo:line-height="100%" fo:text-indent="0.5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T1892" style:parent-style-name="Hyperlink" style:family="text">
      <style:text-properties style:font-name="Times New Roman" fo:font-style="italic" style:font-style-asian="italic" fo:font-size="10pt" style:font-size-asian="10pt" fo:language="lt" fo:country="LT"/>
    </style:style>
    <style:style style:name="P1893" style:parent-style-name="Normal" style:family="paragraph">
      <style:paragraph-properties fo:text-align="justify" fo:background-color="#FFFFFF"/>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00"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01" style:parent-style-name="Hyperlink2" style:family="paragraph">
      <style:paragraph-properties fo:text-align="justify" fo:text-indent="0.5in"/>
      <style:text-properties fo:font-size="11pt" style:font-size-asian="11pt" style:font-size-complex="11pt"/>
    </style:style>
    <style:style style:name="P1902" style:parent-style-name="Hyperlink2" style:family="paragraph">
      <style:paragraph-properties fo:text-align="justify" fo:text-indent="0.5in"/>
      <style:text-properties fo:font-weight="bold" style:font-weight-asian="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fo:font-weight="bold" style:font-weight-asian="bold" style:font-weight-complex="bold" style:use-window-font-color="true" fo:font-size="11pt" style:font-size-asian="11pt" style:font-size-complex="11pt"/>
    </style:style>
    <style:style style:name="P1907" style:parent-style-name="Hyperlink2" style:family="paragraph">
      <style:paragraph-properties fo:text-align="justify" fo:text-indent="0.5in"/>
      <style:text-properties style:use-window-font-color="true" fo:font-size="11pt" style:font-size-asian="11pt" style:font-size-complex="11pt"/>
    </style:style>
    <style:style style:name="P1908" style:parent-style-name="Hyperlink2" style:family="paragraph">
      <style:paragraph-properties fo:text-align="justify" fo:text-indent="0.5in"/>
    </style:style>
    <style:style style:name="T1909" style:parent-style-name="DefaultParagraphFont" style:family="text">
      <style:text-properties style:use-window-font-color="true"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Hyperlink2" style:family="paragraph">
      <style:paragraph-properties fo:text-align="justify" fo:text-indent="0.5in"/>
    </style:style>
    <style:style style:name="T1913" style:parent-style-name="DefaultParagraphFont" style:family="text">
      <style:text-properties style:use-window-font-color="true" fo:font-size="11pt" style:font-size-asian="11pt" style:font-size-complex="11pt"/>
    </style:style>
    <style:style style:name="T1914" style:parent-style-name="Hyperlink" style:family="text">
      <style:text-properties fo:font-size="11pt" style:font-size-asian="11pt" style:font-size-complex="11pt"/>
    </style:style>
    <style:style style:name="T1915" style:parent-style-name="DefaultParagraphFont" style:family="text">
      <style:text-properties style:use-window-font-color="true" fo:font-size="11pt" style:font-size-asian="11pt" style:font-size-complex="11pt"/>
    </style:style>
    <style:style style:name="P1916" style:parent-style-name="Hyperlink2" style:family="paragraph">
      <style:paragraph-properties fo:text-align="justify" fo:text-indent="0.5in"/>
    </style:style>
    <style:style style:name="T1917" style:parent-style-name="DefaultParagraphFont" style:family="text">
      <style:text-properties style:use-window-font-color="true" fo:font-size="11pt" style:font-size-asian="11pt" style:font-size-complex="11pt"/>
    </style:style>
    <style:style style:name="T1918" style:parent-style-name="Hyperlink" style:family="text">
      <style:text-properties fo:font-size="11pt" style:font-size-asian="11pt" style:font-size-complex="11pt"/>
    </style:style>
    <style:style style:name="T1919" style:parent-style-name="DefaultParagraphFont" style:family="text">
      <style:text-properties style:use-window-font-color="true" fo:font-size="11pt" style:font-size-asian="11pt" style:font-size-complex="11pt"/>
    </style:style>
    <style:style style:name="P1920" style:parent-style-name="Hyperlink2" style:family="paragraph">
      <style:paragraph-properties fo:text-align="justify" fo:text-indent="0.5in"/>
    </style:style>
    <style:style style:name="T1921" style:parent-style-name="DefaultParagraphFont" style:family="text">
      <style:text-properties style:use-window-font-color="true" fo:font-size="11pt" style:font-size-asian="11pt" style:font-size-complex="11pt"/>
    </style:style>
    <style:style style:name="T1922" style:parent-style-name="Hyperlink" style:family="text">
      <style:text-properties fo:font-size="11pt" style:font-size-asian="11pt" style:font-size-complex="11pt"/>
    </style:style>
    <style:style style:name="T1923" style:parent-style-name="DefaultParagraphFont" style:family="text">
      <style:text-properties style:use-window-font-color="true" fo:font-size="11pt" style:font-size-asian="11pt" style:font-size-complex="11pt"/>
    </style:style>
    <style:style style:name="P1924" style:parent-style-name="Hyperlink2" style:family="paragraph">
      <style:paragraph-properties fo:text-align="justify" fo:text-indent="0.5in"/>
    </style:style>
    <style:style style:name="T1925" style:parent-style-name="DefaultParagraphFont" style:family="text">
      <style:text-properties style:use-window-font-color="true" fo:font-size="11pt" style:font-size-asian="11pt" style:font-size-complex="11pt"/>
    </style:style>
    <style:style style:name="T1926" style:parent-style-name="Hyperlink" style:family="text">
      <style:text-properties fo:font-size="11pt" style:font-size-asian="11pt" style:font-size-complex="11pt"/>
    </style:style>
    <style:style style:name="T1927" style:parent-style-name="DefaultParagraphFont" style:family="text">
      <style:text-properties style:use-window-font-color="true" fo:font-size="11pt" style:font-size-asian="11pt" style:font-size-complex="11pt"/>
    </style:style>
    <style:style style:name="P1928" style:parent-style-name="Hyperlink2" style:family="paragraph">
      <style:paragraph-properties fo:text-align="justify" fo:text-indent="0.5in"/>
    </style:style>
    <style:style style:name="T1929" style:parent-style-name="DefaultParagraphFont" style:family="text">
      <style:text-properties style:use-window-font-color="true" fo:font-size="11pt" style:font-size-asian="11pt" style:font-size-complex="11pt"/>
    </style:style>
    <style:style style:name="T1930" style:parent-style-name="Hyperlink" style:family="text">
      <style:text-properties fo:font-size="11pt" style:font-size-asian="11pt" style:font-size-complex="11pt"/>
    </style:style>
    <style:style style:name="T1931" style:parent-style-name="DefaultParagraphFont" style:family="text">
      <style:text-properties style:use-window-font-color="true" fo:font-size="11pt" style:font-size-asian="11pt" style:font-size-complex="11pt"/>
    </style:style>
    <style:style style:name="P1932" style:parent-style-name="Hyperlink2" style:family="paragraph">
      <style:paragraph-properties fo:text-align="justify" fo:text-indent="0.5in"/>
    </style:style>
    <style:style style:name="T1933" style:parent-style-name="DefaultParagraphFont" style:family="text">
      <style:text-properties style:use-window-font-color="true" fo:font-size="11pt" style:font-size-asian="11pt" style:font-size-complex="11pt"/>
    </style:style>
    <style:style style:name="T1934" style:parent-style-name="Hyperlink" style:family="text">
      <style:text-properties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Hyperlink2" style:family="paragraph">
      <style:paragraph-properties fo:text-align="justify" fo:text-indent="0.5in"/>
    </style:style>
    <style:style style:name="T1937" style:parent-style-name="DefaultParagraphFont" style:family="text">
      <style:text-properties style:use-window-font-color="true" fo:font-size="11pt" style:font-size-asian="11pt" style:font-size-complex="11pt"/>
    </style:style>
    <style:style style:name="T1938" style:parent-style-name="Hyperlink" style:family="text">
      <style:text-properties fo:font-size="11pt" style:font-size-asian="11pt" style:font-size-complex="11pt"/>
    </style:style>
    <style:style style:name="T1939" style:parent-style-name="DefaultParagraphFont" style:family="text">
      <style:text-properties style:use-window-font-color="true" fo:font-size="11pt" style:font-size-asian="11pt" style:font-size-complex="11pt"/>
    </style:style>
    <style:style style:name="P1940" style:parent-style-name="Hyperlink2" style:family="paragraph">
      <style:paragraph-properties fo:text-align="justify" fo:text-indent="0.5in"/>
    </style:style>
    <style:style style:name="T1941" style:parent-style-name="DefaultParagraphFont" style:family="text">
      <style:text-properties style:use-window-font-color="true"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style:use-window-font-color="true" fo:font-size="11pt" style:font-size-asian="11pt" style:font-size-complex="11pt"/>
    </style:style>
    <style:style style:name="P1944" style:parent-style-name="Hyperlink2" style:family="paragraph">
      <style:paragraph-properties fo:text-align="justify" fo:text-indent="0.5in"/>
    </style:style>
    <style:style style:name="T1945" style:parent-style-name="DefaultParagraphFont" style:family="text">
      <style:text-properties style:use-window-font-color="true"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style:use-window-font-color="true" fo:font-size="11pt" style:font-size-asian="11pt" style:font-size-complex="11pt"/>
    </style:style>
    <style:style style:name="P1948" style:parent-style-name="Hyperlink2" style:family="paragraph">
      <style:paragraph-properties fo:text-align="justify" fo:text-indent="0.5in"/>
    </style:style>
    <style:style style:name="T1949" style:parent-style-name="DefaultParagraphFont" style:family="text">
      <style:text-properties style:use-window-font-color="true"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text-properties style:use-window-font-color="true" fo:font-size="11pt" style:font-size-asian="11pt" style:font-size-complex="11pt"/>
    </style:style>
    <style:style style:name="P1961"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962" style:parent-style-name="Hyperlink2" style:family="paragraph">
      <style:paragraph-properties fo:text-align="justify"/>
      <style:text-properties style:use-window-font-color="true" fo:font-size="11pt" style:font-size-asian="11pt" style:font-size-complex="11pt"/>
    </style:style>
    <style:style style:name="P19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964" style:parent-style-name="Normal" style:family="paragraph">
      <style:paragraph-properties fo:margin-top="0.3333in" fo:margin-bottom="0.5in">
        <style:tab-stops>
          <style:tab-stop style:type="right" style:position="6.0625in"/>
        </style:tab-stops>
      </style:paragraph-properties>
    </style:style>
    <style:style style:name="T1965" style:parent-style-name="Pareigos" style:family="text">
      <style:text-properties style:font-name="Times New Roman" fo:font-size="11pt" style:font-size-asian="11pt" style:font-size-complex="11pt" fo:language="lt" fo:country="LT"/>
    </style:style>
    <style:style style:name="T1966" style:parent-style-name="Pareigos"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center"/>
      <style:text-properties style:font-name="Times New Roman" fo:font-size="11pt" style:font-size-asian="11pt" style:font-size-complex="11pt" fo:language="lt" fo:country="LT"/>
    </style:style>
    <style:style style:name="P1969" style:parent-style-name="Normal" style:family="paragraph">
      <style:text-properties style:font-name="Times New Roman" fo:font-size="11pt" style:font-size-asian="11pt" style:font-size-complex="11pt" fo:language="lt" fo:country="LT"/>
    </style:style>
    <style:style style:name="P1970" style:parent-style-name="Normal" style:family="paragraph">
      <style:text-properties style:font-name="Times New Roman" fo:font-weight="bold" style:font-weight-asian="bold" fo:font-size="10pt" style:font-size-asian="10pt" fo:language="lt" fo:country="LT"/>
    </style:style>
    <style:style style:name="P1971" style:parent-style-name="Normal" style:family="paragraph">
      <style:text-properties style:font-name="Times New Roman" fo:font-size="10pt" style:font-size-asian="10pt" fo:language="lt" fo:country="LT"/>
    </style:style>
    <style:style style:name="P1972" style:parent-style-name="Normal" style:family="paragraph">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T1974" style:parent-style-name="Hyperlink" style:family="text">
      <style:text-properties style:font-name="Times New Roman" fo:font-size="10pt" style:font-size-asian="10pt" fo:language="lt" fo:country="LT"/>
    </style:style>
    <style:style style:name="P1975" style:parent-style-name="Normal" style:family="paragraph">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style:style style:name="P1980" style:parent-style-name="Normal" style:family="paragraph">
      <style:text-properties style:font-name="Times New Roman" fo:font-size="10pt" style:font-size-asian="10pt" fo:language="lt" fo:country="LT"/>
    </style:style>
    <style:style style:name="P1981" style:parent-style-name="Normal" style:family="paragraph">
      <style:text-properties style:font-name="Times New Roman" fo:font-size="10pt" style:font-size-asian="10pt" fo:language="lt" fo:country="LT"/>
    </style:style>
    <style:style style:name="P1982" style:parent-style-name="Normal" style:family="paragraph">
      <style:text-properties style:font-name="Times New Roman" fo:font-size="10pt" style:font-size-asian="10pt" fo:language="lt" fo:country="LT"/>
    </style:style>
    <style:style style:name="P19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text:span text:style-name="T317">*</text:span><text:span text:style-name="T318">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span></text:p>
        <text:p text:style-name="P319">3) laiku teikti Vyriausybės įgaliotoms institucijoms oficialią informaciją (statistinius duomenis ir dalykinę informaciją), reikalingą mokslo ir studijų sistemos valdymui ir stebėsenai;<text:tab/></text:p>
        <text:p text:style-name="P320">4) teikti studijuojantiesiems karjeros konsultacijas;<text:s/></text:p>
        <text:p text:style-name="P321">5) vykdyti kitas teisės aktų nustatytas prievoles.</text:p>
        <text:p text:style-name="P322"><text:span text:style-name="T323">*Pastaba. Pripažinti, kad</text:span><text:s/>Lietuvos Respublikos mokslo ir studijų įstatymo (2009 m. balandžio 30 d. redakcija; Žin., 2009, Nr. 54-2140, 61, 101)<text:s/><text:span text:style-name="T324">7 straipsnio 3 dalies 2 punktas tiek, kiek jame nenustatyta nevalstybinių aukštųjų mokyklų pareiga atsiskaityti visuomenei už joms paskirtų valstybės biudžeto lėšų panaudojimą, prieštarauja Lietuvos Respublikos Konstitucijos 29 straipsnio 1 daliai, 128 straipsnio 2 daliai.</text:span></text:p>
        <text:p text:style-name="Normal"><text:span text:style-name="T325">Lietuvos Respublikos Konstitucinis Teismas,<text:s/></text:span><text:a xlink:href="http://www3.lrs.lt/pls/inter/dokpaieska.showdoc_l?p_id=415849&amp;p_query=&amp;p_tr2=2" office:target-frame-name="_top" xlink:show="replace"><text:span text:style-name="T326">Nutarimas</text:span></text:a></text:p>
        <text:p text:style-name="P327">2011-12-22, Žin., 2011, Nr. 160-7591 (2011-12-28)</text:p>
        <text:p text:style-name="P328"/>
        <text:p text:style-name="P329"><text:bookmark-start text:name="straipsnis8"/><text:span text:style-name="T330">8<text:s/></text:span><text:span text:style-name="T331">straipsnis. Universitetas</text:span></text:p>
        <text:p text:style-name="P33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3"><text:span text:style-name="T334">2.<text:s/></text:span><text:span text:style-name="T335">Universiteto tikslai:</text:span></text:p>
        <text:p text:style-name="P33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7">2) darniai plėtoti įvairių sričių mokslinį pažinimą, vykdyti aukšto lygio mokslinius tyrimus ir eksperimentinę (socialinę, kultūrinę) plėtrą, rengti mokslininkus, mokslo srityje bendradarbiauti su šalies ir užsienio partneriais;</text:p>
        <text:p text:style-name="P338">3) bendradarbiaujant su visuomenės ir ūkio partneriais, moksline, šviečiamąja, meno ir kita kultūrine veikla skatinti regionų ir visos šalies raidą;</text:p>
        <text:p text:style-name="P339">4) ugdyti švietimui, mokslui, menui ir kultūrai imlią visuomenę, gebančią veiksmingai naudotis mokslu ir konkuruoti aukšto lygio technologijų, gaminių ir paslaugų rinkoje.</text:p>
        <text:p text:style-name="P340">3. Daugiau kaip pusė universiteto dėstytojų turi būti mokslininkai ir (arba) pripažinti menininkai.</text:p>
        <text:p text:style-name="P341"/>
        <text:p text:style-name="P342"><text:bookmark-start text:name="straipsnis9"/><text:span text:style-name="T343">9 straipsnis. Kolegija</text:span></text:p>
        <text:p text:style-name="P34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5">2. Kolegijos tikslai:<text:s/></text:p>
        <text:p text:style-name="P346">1) vykdyti studijas, teikiančias asmeniui aukštąjį koleginį išsilavinimą ir aukštojo mokslo kvalifikaciją, tenkinančias Lietuvos valstybės bei visuomenės ir ūkio reikmes ir atitinkančias mokslo bei naujausių technologijų lygį;</text:p>
        <text:p text:style-name="P347">2) plėtoti regionui reikalingus taikomuosius mokslinius tyrimus, konsultuoti vietos valdžios ir ūkio subjektus;</text:p>
        <text:p text:style-name="P348">3) sudaryti sąlygas asmenų įgytoms žinioms ir gebėjimams tobulinti;</text:p>
        <text:p text:style-name="P349">4) ugdyti švietimui ir kultūrai imlią visuomenę, gebančią dirbti sparčios technologijų kaitos sąlygomis.</text:p>
        <text:p text:style-name="P350"><text:span text:style-name="T351">3.</text:span><text:span text:style-name="T352"><text:s/>Daugiau kaip pusė kolegijos dėstytojų turi turėti ne mažesnę kaip 3 metų praktinio darbo patirtį dėstomojo dalyko srityje</text:span><text:span text:style-name="T353">.</text:span><text:span text:style-name="T354"><text:s/></text:span><text:span text:style-name="T355">Kvalifikacija dėstomo dalyko srityje turi būti keliama kolegijos nustatyta tvarka.<text:s/></text:span><text:span text:style-name="T356">Dalykus, kuriuos kolegijose turi dėstyti mokslo laipsnį turintys dėstytojai, nustato<text:s/></text:span><text:span text:style-name="T357">studijų krypties, krypčių grupės arba studijų srities aprašai.</text:span><text:span text:style-name="T358"><text:s/></text:span></text:p>
        <text:p text:style-name="P359"/>
        <text:p text:style-name="P360"><text:bookmark-start text:name="straipsnis10"/><text:span text:style-name="T361">10 straipsnis. Mokslinių tyrimų institutas</text:span></text:p>
        <text:p text:style-name="P362"><text:bookmark-end text:name="straipsnis10"/>1. Mokslinių tyrimų institutas gali būti valstybinis arba nevalstybinis.</text:p>
        <text:p text:style-name="P363">2. Valstybinis mokslinių tyrimų institutas vykdo valstybei, visuomenei ar ūkio subjektams svarbius ilgalaikius steigėjo (juridinio asmens dalyvių) nustatytos krypties mokslinius tyrimus ir eksperimentinę (socialinę, kultūrinę) plėtrą.</text:p>
        <text:p text:style-name="P364">3. Valstybinio mokslinių tyrimų instituto tikslai:</text:p>
        <text:p text:style-name="P365">1) vykdyti šalies ūkio, kultūros, sveikatos apsaugos ir visuomenės tęstinumui ir plėtrai svarbius ilgalaikius tam tikros krypties (krypčių) mokslinius tyrimus ir eksperimentinę (socialinę, kultūrinę) plėtrą;</text:p>
        <text:p text:style-name="P366">2) bendradarbiauti su verslo, valdžios ir visuomenės atstovais, vykdyti mokslinių tyrimų ir eksperimentinės (socialinės, kultūrinės) plėtros užsakomuosius darbus, teikti metodologinę, metodinę ir kitą pagalbą;</text:p>
        <text:p text:style-name="P367">3) skleisti visuomenėje mokslo žinias, diegti jas į kultūrą, švietimą, sveikatos apsaugą bei socialinėje ir ūkinėje veikloje, prisidėti prie inovacijomis ir žiniomis grindžiamos ekonomikos kūrimo, žinioms imlios visuomenės ugdymo.</text:p>
        <text:p text:style-name="P368"><text:span text:style-name="T36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0">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1"/>
        <text:p text:style-name="P372"><text:bookmark-start text:name="straipsnis11"/><text:span text:style-name="T373">11 straipsnis. Mokslinių tyrimų instituto teisės ir pareigos</text:span></text:p>
        <text:p text:style-name="P374"><text:bookmark-end text:name="straipsnis11"/>1. Mokslinių tyrimų institutas turi teisę:</text:p>
        <text:p text:style-name="P375">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6">2) atlikdamas savo misiją, bendradarbiauti su Lietuvos Respublikos ir užsienio fiziniais ir juridiniais asmenimis;</text:p>
        <text:p text:style-name="P377">3) leisti mokslo ir kitą literatūrą, pasirinkti būdus savo mokslinių tyrimų ir eksperimentinės (socialinės, kultūrinės) plėtros rezultatams skelbti;</text:p>
        <text:p text:style-name="P378">4) kartu su universitetais šio įstatymo nustatyta tvarka rengti mokslininkus, padėti rengti specialistus;</text:p>
        <text:p text:style-name="P379">5) skatinti mokslinių tyrimų ir eksperimentinės (socialinės, kultūrinės) plėtros rezultatų panaudojimą ūkio, socialinio ir kultūrinio gyvenimo srityse;</text:p>
        <text:p text:style-name="P380">6) vykdyti ekspertizes, teikti mokslines konsultacijas ir kitas paslaugas savo mokslinių tyrimų srityje pagal sutartis su Lietuvos Respublikos ir užsienio fiziniais ir juridiniais asmenimis;</text:p>
        <text:p text:style-name="P381">7) turtą valdyti, naudoti ir disponuoti juo teisės aktų nustatyta tvarka;</text:p>
        <text:p text:style-name="P382">8) teisės aktų nustatyta tvarka įgyti kitų teisių.</text:p>
        <text:p text:style-name="P383">2. Mokslinių tyrimų institutas privalo:</text:p>
        <text:p text:style-name="P384">1) užtikrinti akademinės bendruomenės narių akademinę laisvę;</text:p>
        <text:p text:style-name="P385">*2) informuoti steigėją (juridinio asmens dalyvius) ir visuomenę apie mokslinės veiklos kokybės užtikrinimo priemones, o valstybinis mokslinių tyrimų institutas – ir apie savo finansinę, ūkinę veiklą ir lėšų naudojimą;<text:s/></text:p>
        <text:p text:style-name="P386">3) laiku teikti Vyriausybės įgaliotoms institucijoms oficialią informaciją (statistinius duomenis ir dalykinę informaciją), reikalingą mokslo ir studijų sistemos valdymui ir stebėsenai;</text:p>
        <text:p text:style-name="P387">4) vykdyti kitas teisės aktų nustatytas prievoles.</text:p>
        <text:p text:style-name="P388"><text:span text:style-name="T389">3. Mokslinių tyrimų instituto ir jo darbuotojų teisėms į intelektinės veiklos rezultatus<text:s/></text:span><text:span text:style-name="T390">mutatis mutandis</text:span><text:span text:style-name="T391"><text:s/>taikomos šio įstatymo 82 straipsnio nuostatos.<text:s/></text:span></text:p>
        <text:p text:style-name="P392"><text:span text:style-name="T393">*</text:span><text:span text:style-name="T394">Pastaba. Pripažinti, kad</text:span><text:span text:style-name="T395"><text:s/>Lietuvos Respublikos mokslo ir studijų įstatymo (2009 m. balandžio 30 d. redakcija; Žin., 2009, Nr. 54-2140, 61, 101)<text:s/></text:span><text:span text:style-name="T396">11 straipsnio 2 dalies 2 punktas tiek, kiek jame nenustatyta nevalstybinių mokslinių tyrimų institutų pareiga atsiskaityti visuomenei už jiems paskirtų valstybės biudžeto lėšų panaudojimą, prieštarauja Lietuvos Respublikos Konstitucijos 29 straipsnio 1 daliai, 128 straipsnio 2 daliai.</text:span></text:p>
        <text:p text:style-name="Normal"><text:span text:style-name="T397">Lietuvos Respublikos Konstitucinis Teismas,<text:s/></text:span><text:a xlink:href="http://www3.lrs.lt/pls/inter/dokpaieska.showdoc_l?p_id=415849&amp;p_query=&amp;p_tr2=2" office:target-frame-name="_top" xlink:show="replace"><text:span text:style-name="T398">Nutarimas</text:span></text:a></text:p>
        <text:p text:style-name="P399">2011-12-22, Žin., 2011, Nr. 160-7591 (2011-12-28)</text:p>
        <text:p text:style-name="P400"/>
        <text:p text:style-name="P401"><text:bookmark-start text:name="skyrius3"/><text:span text:style-name="T402">III SKYRIUS</text:span></text:p>
        <text:p text:style-name="P403"><text:bookmark-end text:name="skyrius3"/><text:span text:style-name="T404">MOKSLO IR STUDIJŲ VALDYMAS</text:span></text:p>
        <text:p text:style-name="P405"/>
        <text:p text:style-name="P406"><text:bookmark-start text:name="skirsnis1"/><text:span text:style-name="T407">PIRMASIS SKIRSNIS</text:span></text:p>
        <text:p text:style-name="P408"><text:bookmark-end text:name="skirsnis1"/>MOKSLO IR STUDIJŲ POLITIKOS FORMAVIMAS IR ĮGYVENDINIMAS</text:p>
        <text:p text:style-name="P409"/>
        <text:p text:style-name="P410"><text:bookmark-start text:name="straipsnis12"/><text:span text:style-name="T411">12 straipsnis. Mokslo ir studijų politiką formuojančios ir įgyvendinančios institucijos</text:span></text:p>
        <text:p text:style-name="P412"><text:bookmark-end text:name="straipsnis12"/>1. Valstybės mokslo ir studijų politiką formuoja Seimas.</text:p>
        <text:p text:style-name="P413">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4">3. Švietimo ir mokslo ministerijos patariamoji institucija strateginiais aukštojo mokslo plėtros klausimais yra Aukštojo mokslo taryba. Aukštojo mokslo taryba sudaroma ir veikia pagal Vyriausybės patvirtintus nuostatus.</text:p>
        <text:p text:style-name="P415">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6"/>
        <text:p text:style-name="P417"><text:bookmark-start text:name="straipsnis13"/><text:span text:style-name="T418">13 straipsnis. Lietuvos mokslo taryba</text:span></text:p>
        <text:p text:style-name="P419"><text:bookmark-end text:name="straipsnis13"/><text:span text:style-name="T420">1. Lietuvos mokslo taryba yra valstybės biudžetinė įstaiga. Ją Vyriausybės teikimu steigia, jos nuostatus ir Vyriausybės siūlomus narius tvirtina Seimas. Lietuvos mokslo taryba yra atskaitinga Seimui ir Vyriausybei.</text:span><text:span text:style-name="T421"><text:s/></text:span><text:span text:style-name="T422">Lietuvos mokslo tarybos<text:s/></text:span><text:span text:style-name="T423">vienasmenis valdymo organas yra<text:s/></text:span><text:span text:style-name="T424">Lietuvos mokslo tarybos pirmininkas.</text:span></text:p>
        <text:p text:style-name="P425">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6">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7"/>
        <text:p text:style-name="P428"><text:bookmark-start text:name="straipsnis14"/><text:span text:style-name="T429">14 straipsnis. Valstybinis studijų fondas</text:span></text:p>
        <text:p text:style-name="P430"><text:bookmark-end text:name="straipsnis14"/><text:span text:style-name="T431">1. Valstybinis studijų fondas yra valstybės biudžetinė įstaiga. Šį fondą steigia, jo nuostatus ir valdybą tvirtina Vyriausybė.</text:span><text:span text:style-name="T432"><text:s/></text:span><text:span text:style-name="T433">Valstybinio studijų fondo</text:span><text:span text:style-name="T434"><text:s/>vienasmenis valdymo organas yra<text:s/></text:span><text:span text:style-name="T435">Valstybinio studijų fondo direktorius.</text:span></text:p>
        <text:p text:style-name="P436"><text:span text:style-name="T437">2. Valstybinis studijų fondas Vyriausybės nustatyta tvarka administruoja valstybės paskolas ir remia valstybės remiamas paskolas studentams, stipendijas trečiosios pakopos studentams, taip pat kitą finansinę paramą studentams.<text:s/></text:span></text:p>
        <text:p text:style-name="P438"/>
        <text:p text:style-name="P439"><text:bookmark-start text:name="straipsnis15"/><text:span text:style-name="T440">15 straipsnis. Mokslo ir technologijų parkai</text:span></text:p>
        <text:p text:style-name="P441"><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2"><text:span text:style-name="T443">2.<text:s/></text:span><text:span text:style-name="T444">Mokslo ir technologijų parkai steigiami, veikia, pertvarkomi ir pasibaigia Civilinio kodekso ir kitų teisės aktų nustatyta tvarka. Mokslo ir technologijų parkų viena iš dalyvių turi būti mokslo ir studijų institucija.</text:span></text:p>
        <text:p text:style-name="P445">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6">4. Mokslo ir technologijų parkai gali vykdyti valstybės institucijų patvirtintas programas. Mokslo ir technologijų parko ir jo remiamų įmonių tarpusavio santykiai ir įsipareigojimai nustatomi sutartyse.</text:p>
        <text:p text:style-name="P447"/>
        <text:p text:style-name="P448"><text:bookmark-start text:name="straipsnis16"/>16 straipsnis. Integruoti mokslo, studijų ir verslo centrai (slėniai)</text:p>
        <text:p text:style-name="P449"><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0">2. Integruotų mokslo, studijų ir verslo centrų (slėnių) kūrimo ir plėtros koncepciją ir programas tvirtina Vyriausybė.</text:p>
        <text:p text:style-name="P451">3. Integruotų mokslo, studijų ir verslo centrų (slėnių) plėtrą, jų programų kūrimą ir įgyvendinimą koordinuoja, priežiūros tarybą sudaro ir jos funkcijas tvirtina Vyriausybės įgaliota institucija.</text:p>
        <text:p text:style-name="P452"/>
        <text:p text:style-name="P453"><text:bookmark-start text:name="straipsnis17"/><text:span text:style-name="T454">17 straipsnis. Studijų kokybės vertinimo centras</text:span></text:p>
        <text:p text:style-name="P455"><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6"><text:span text:style-name="T457">1)<text:s/></text:span><text:span text:style-name="T458">skatinti aukštųjų mokyklų veiklos kokybę per išorinį vertinimą bei institucijų ir studijų programų akreditavimą;<text:s/></text:span></text:p>
        <text:p text:style-name="P459"><text:span text:style-name="T460">2)<text:s/></text:span><text:span text:style-name="T461">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2"><text:span text:style-name="T463">2. Studijų kokybės vertinimo centro kolegialus valdymo organas yra Studijų kokybės vertinimo centro taryba, sudaroma iš<text:s/></text:span><text:span text:style-name="T464">11</text:span><text:span text:style-name="T465"><text:s/>narių. Juos 6 metams skiria:<text:s/></text:span><text:span text:style-name="T46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7">3. Ne rečiau kaip kas 5 metai atliekamas Studijų kokybės vertinimo centro veiklos išorinis vertinimas. Vertinimo rezultatai skelbiami viešai.</text:p>
        <text:p text:style-name="P468">4. Studijų kokybės vertinimo centras kiekvienais metais viešai skelbia studijų kokybės vertinimo apibendrinimus.</text:p>
        <text:p text:style-name="P469"><text:span text:style-name="T470">5. Studijų kokybės vertinimo centro vienasmenis valdymo organas yra direktorius. Direktorių viešo konkurso būdu 5 metų kadencijai renka,</text:span><text:span text:style-name="T471"><text:s/>skiria ir atleidžia iš pareigų</text:span><text:span text:style-name="T472"><text:s/>Studijų kokybės vertinimo centro taryba. Tas pats asmuo direktoriumi gali būti renkamas ne daugiau kaip dvi kadencijas iš eilės.</text:span></text:p>
        <text:p text:style-name="P473"/>
        <text:p text:style-name="P474"><text:bookmark-start text:name="straipsnis18"/><text:span text:style-name="T475">18 straipsnis. Akademinės etikos ir procedūrų kontrolierius</text:span></text:p>
        <text:p text:style-name="P476"><text:bookmark-end text:name="straipsnis18"/><text:span text:style-name="T477">1. Akademinės etikos ir procedūrų kontrolierius (toliau<text:s/></text:span><text:span text:style-name="T478">–</text:span><text:span text:style-name="T479"><text:s/>kontrolierius) yra valstybės pareigūnas, nagrinėjantis skundus ir inicijuojantis tyrimus dėl akademinės etikos ir procedūrų pažeidimo.</text:span></text:p>
        <text:p text:style-name="P480">2. Kontrolierių 5 metų kadencijai skiria Seimas Lietuvos mokslo tarybos teikimu. Tas pats asmuo kontrolieriumi negali būti skiriamas daugiau kaip dvi kadencijas iš eilės. Paskirtas kontrolierius eina pareigas tol, kol paskiriamas naujas kontrolierius.</text:p>
        <text:p text:style-name="P481"><text:span text:style-name="T482">3.<text:s/></text:span><text:span text:style-name="T483">Kontrolieriaus įgaliojimai nutrūksta, kai:</text:span></text:p>
        <text:p text:style-name="P484">1) pasibaigia įgaliojimų laikas;</text:p>
        <text:p text:style-name="P485">2) jis atsistatydina;</text:p>
        <text:p text:style-name="P486">3) jis miršta;</text:p>
        <text:p text:style-name="P48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8">5) dėl jo įsiteisėja apkaltinamasis teismo nuosprendis;<text:s/></text:p>
        <text:p text:style-name="P489">6) daugiau kaip pusė visų<text:s/><text:bookmark-start text:name="85z"/>Seimo<text:bookmark-end text:name="85z"/><text:s/>narių pareiškia nepasitikėjimą juo.</text:p>
        <text:p text:style-name="P49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2"><text:span text:style-name="T493">6</text:span><text:span text:style-name="T494">. Kontrolieriumi skiriamas nepriekaištingos reputacijos asmuo, turintis mokslo laipsnį ir<text:s/></text:span><text:bookmark-start text:name="estr6"/><text:bookmark-start text:name="7str"/><text:bookmark-end text:name="estr6"/><text:bookmark-end text:name="7str"/><text:span text:style-name="T495">vadybinės patirties.</text:span></text:p>
        <text:p text:style-name="P496"><text:span text:style-name="T497">7. Kontrolieriaus pareigos nesuderinamos su jokiomis kitomis renkamomis arba skiriamomis pareigomis valstybės ir savivaldybių institucijose, įstaigose, įmonėse, organizacijose.<text:s/></text:span><text:span text:style-name="T498">Kontrolierius negali gauti jokio kito atlyginimo, išskyrus atlyginimą už kūrybinę veiklą</text:span><text:span text:style-name="T499">.<text:s/></text:span></text:p>
        <text:p text:style-name="P500">8. Kontrolierius vadovaujasi Lietuvos Respublikos Konstitucija, šiuo ir kitais įstatymais, Lietuvos Respublikos tarptautinėmis sutartimis, kitais teisės aktais.</text:p>
        <text:p text:style-name="P501">9. Kontrolieriaus veikla grindžiama teisėtumo, nešališkumo, teisingumo ir viešumo principais.</text:p>
        <text:p text:style-name="P502">10. Kontrolieriui teikiamame skunde turi būti nurodyta:</text:p>
        <text:p text:style-name="P503"><text:span text:style-name="T504">1) pareiškėjo vardas, pavardė<text:s/></text:span><text:span text:style-name="T505">(</text:span><text:span text:style-name="T506">arba juridinio asmens pavadinimas</text:span><text:span text:style-name="T507">)</text:span><text:span text:style-name="T508"><text:s/></text:span><text:span text:style-name="T509">ir adresas;</text:span></text:p>
        <text:p text:style-name="P510">2) duomenys apie akademinės etikos ir (arba) procedūrų pažeidimą.</text:p>
        <text:p text:style-name="P51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2">12. Išnagrinėjęs skundą arba atlikęs tyrimą, kontrolierius priima sprendimą:</text:p>
        <text:p text:style-name="P513">1) informuoti mokslo ir studijų institucijas ir Švietimo ir mokslo ministeriją apie asmenis, padariusius akademinės etikos ir procedūrų pažeidimų;</text:p>
        <text:p text:style-name="P514">2) įpareigoti mokslo laipsnį suteikusią ir (arba) konkursą pareigoms eiti vykdžiusią instituciją atšaukti sprendimą dėl mokslo laipsnio suteikimo ir (arba) konkurso laimėtojo;</text:p>
        <text:p text:style-name="P515">3) rekomenduoti mokslo ir studijų institucijoms atšaukti sprendimą, priimtą remiantis akademinę etiką ir procedūras reglamentuojančiais dokumentais;</text:p>
        <text:p text:style-name="P516"><text:span text:style-name="T517">4) rekomenduoti darbuotojui atsisakyti dalyvauti vykdomame mokslinių tyrimų ir eksperimentinės<text:s/></text:span><text:span text:style-name="T518">(socialinės, kultūrinės)<text:s/></text:span><text:span text:style-name="T519">plėtros projekte;</text:span></text:p>
        <text:p text:style-name="P520"><text:span text:style-name="T521">5) informuoti už atitinkamą sritį atsakingą instituciją apie<text:s/></text:span><text:span text:style-name="T522">nukentėjusius nuo akademinės etikos pažeidimų asmenis (autorius)</text:span><text:span text:style-name="T523">;</text:span></text:p>
        <text:p text:style-name="P524">6) informuoti teisėsaugos institucijas, jei nustatomas nusikalstamos veikos požymis;</text:p>
        <text:p text:style-name="P525">7) kreiptis į teismą, jei nevykdomas kontrolieriaus įpareigojimas;</text:p>
        <text:p text:style-name="P526">8) viešinti nustatytus akademinės etikos ir procedūrų pažeidimo atvejus;</text:p>
        <text:p text:style-name="P527">9) pripažinti skundą nepagrįstu.</text:p>
        <text:p text:style-name="P528"><text:span text:style-name="T529">13. Kontrolierius privalo raštu atsakyti pareiškėjui</text:span><text:span text:style-name="T530">.</text:span></text:p>
        <text:p text:style-name="P531"><text:span text:style-name="T532">14. Kontrolieriaus veiklą užtikrina Akademinės etikos ir procedūrų kontrolieriaus tarnyba (toliau<text:s/></text:span><text:span text:style-name="T533">– Tarnyba)</text:span><text:span text:style-name="T534">. Tarnyba yra valstybės biudžetinė įstaiga. Tarnybos vadovas yra kontrolierius. Tarnybos nuostatus tvirtina Seimas.<text:s/></text:span></text:p>
        <text:p text:style-name="P535"><text:span text:style-name="T536">15. Kontrolierius turi teisę nemokamai gauti iš įstaigų, įmonių ir organizacijų,<text:s/></text:span><text:span text:style-name="T537">akademinės bendruomenės narių visą</text:span><text:span text:style-name="T538"><text:s/>informaciją, reikalingą Tarnybos funkcijoms atlikti.</text:span></text:p>
        <text:p text:style-name="P539">16. Kontrolierius kartą per metus atsiskaito Seimui iki kovo 1 d. už savo ir Tarnybos veiklą.</text:p>
        <text:p text:style-name="P540"><text:span text:style-name="T541">17. Kontrolieriaus darbo užmokesčio dydį ir apmokėjimo sąlygas nustato Valstybės politikų ir valstybės pareigūnų darbo apmokėjimo įstatymas.</text:span></text:p>
        <text:p text:style-name="P542"/>
        <text:p text:style-name="P543"><text:bookmark-start text:name="skirsnis2"/>ANTRASIS SKIRSNIS</text:p>
        <text:p text:style-name="P544"><text:bookmark-end text:name="skirsnis2"/>AUKŠTOSIOS MOKYKLOS VALDYMAS</text:p>
        <text:p text:style-name="P545"/>
        <text:p text:style-name="P546"><text:bookmark-start text:name="straipsnis19"/><text:span text:style-name="T547">19 straipsnis. Aukštosios mokyklos organai</text:span></text:p>
        <text:p text:style-name="P548"><text:bookmark-end text:name="straipsnis19"/><text:span text:style-name="T549">*</text:span><text:span text:style-name="T550">1. Valstybinis universitetas turi turėti kolegialius valdymo organus – tarybą</text:span><text:span text:style-name="T551"><text:s/>ir senatą, taip pat vienasmenį valdymo organą – rektorių.</text:span></text:p>
        <text:p text:style-name="P552"><text:span text:style-name="T553">**</text:span><text:span text:style-name="T554">2.<text:s/></text:span><text:span text:style-name="T555">Valstybinė kolegija turi turėti kolegialius valdymo organus – tarybą</text:span><text:span text:style-name="T556"><text:s/>ir akademinę tarybą, taip pat vienasmenį valdymo organą – direktorių.</text:span></text:p>
        <text:p text:style-name="P557">3. Nevalstybinės aukštosios mokyklos valdymą reglamentuoja šios aukštosios mokyklos steigimo dokumentai.<text:s/></text:p>
        <text:p text:style-name="P558"><text:span text:style-name="T559">Pastaba. *Pripažinti, kad</text:span><text:s/>Lietuvos Respublikos mokslo ir studijų įstatymo (2009 m. balandžio 30 d. redakcija; Žin., 2009,<text:s/><text:span text:style-name="T560">Nr. 54-2140, 61, 101)<text:s/></text:span><text:span text:style-name="T561">19 straipsnio 1 dalis tiek, kiek joje įtvirtinta taryba, kaip valstybinio universiteto kolegialus valdymo organas, prieštarauja Lietuvos Respublikos Konstitucijos 40 straipsnio 3 daliai, konstituciniam teisinės valstybės principui.</text:span></text:p>
        <text:p text:style-name="P562"><text:span text:style-name="T563">**</text:span><text:span text:style-name="T564">Pripažinti, kad</text:span><text:span text:style-name="T565"><text:s/>Lietuvos Respublikos mokslo ir studijų įstatymo (2009 m. balandžio 30 d. redakcija; Žin., 2009, Nr. 54-2140, 61, 101)<text:s/></text:span><text:span text:style-name="T566">19 straipsnio 2 dalis tiek, kiek joje įtvirtinta taryba, kaip valstybinės kolegijos kolegialus valdymo organas, prieštarauja Lietuvos Respublikos Konstitucijos 40 straipsnio 3 daliai, konstituciniam teisinės valstybės principui.</text:span></text:p>
        <text:p text:style-name="P567"><text:span text:style-name="T568">Lietuvos Respublikos Konstitucinis Teismas,<text:s/></text:span><text:a xlink:href="http://www3.lrs.lt/pls/inter/dokpaieska.showdoc_l?p_id=415849&amp;p_query=&amp;p_tr2=2" office:target-frame-name="_top" xlink:show="replace"><text:span text:style-name="T569">Nutarimas</text:span></text:a></text:p>
        <text:p text:style-name="P570">2011-12-22, Žin., 2011, Nr. 160-7591 (2011-12-28)</text:p>
        <text:p text:style-name="P571"/>
        <text:p text:style-name="P572"><text:bookmark-start text:name="straipsnis20"/><text:span text:style-name="T573">20 straipsnis. Valstybinės aukštosios mokyklos taryba</text:span></text:p>
        <text:p text:style-name="P574"><text:bookmark-end text:name="straipsnis20"/><text:span text:style-name="T575">*</text:span><text:span text:style-name="T576">1. Valstybinės aukštosios mokyklos valdymo organas yra taryba.</text:span></text:p>
        <text:p text:style-name="P577">**2. Taryba atlieka šias funkcijas:</text:p>
        <text:p text:style-name="P578">1) tvirtina aukštosios mokyklos viziją ir misiją, rektoriaus (direktoriaus) pateiktą strateginį veiklos planą;<text:s/></text:p>
        <text:p text:style-name="P579">2) išklausiusi senato (akademinės tarybos) nuomonę, teikia Seimui tvirtinti universiteto (Vyriausybei – kolegijos) statuto pakeitimus;</text:p>
        <text:p text:style-name="P580">3) svarsto ir tvirtina rektoriaus (direktoriaus) teikiamus aukštosios mokyklos struktūros pertvarkos planus;</text:p>
        <text:p text:style-name="P581">4) nustato aukštosios mokyklos lėšų (taip pat lėšų, skirtų vadovų ir kitų darbuotojų darbo užmokesčiui) ir turto valdymo, naudojimo ir disponavimo jais tvarką, svarsto ir tvirtina svarbiausius su tuo susijusius sprendimus;</text:p>
        <text:p text:style-name="P582">5) nustato aukštosios mokyklos rektoriaus (direktoriaus) rinkimų viešo konkurso būdu organizavimo tvarką; renka, skiria į pareigas ir atleidžia iš jų aukštosios mokyklos rektorių (direktorių);</text:p>
        <text:p text:style-name="P583">6) nustato aukštosios mokyklos darbuotojų parinkimo ir vertinimo principus;</text:p>
        <text:p text:style-name="P584">7) rektoriaus (direktoriaus) teikimu nustato studijų kainą ir įmokų, tiesiogiai nesusijusių su studijų programos įgyvendinimu, dydžius;</text:p>
        <text:p text:style-name="P585">8) nustato bendrą studijų vietų skaičių, atsižvelgdama į galimybes užtikrinti studijų ir mokslinės veiklos kokybę;</text:p>
        <text:p text:style-name="P586">9) tvirtina rektoriaus (direktoriaus) pateiktą aukštosios mokyklos metinę pajamų ir išlaidų sąmatą ir šios sąmatos įvykdymo ataskaitą; gali inicijuoti aukštosios mokyklos ūkinės ir finansinės veiklos auditą;<text:s/></text:p>
        <text:p text:style-name="P587">10) tvirtina rektoriaus (direktoriaus) pateiktą aukštosios mokyklos metinę veiklos ataskaitą, vertina veiklos atitiktį strateginiam planui, pasiektus rezultatus ir jų poveikį;</text:p>
        <text:p text:style-name="P588">11) užtikrina aukštosios mokyklos atskaitingumą ir ryšį su visuomene ir steigėjais, kiekvienais metais informuoja visuomenę apie aukštosios mokyklos strateginio veiklos plano vykdymo rezultatus;<text:s/></text:p>
        <text:p text:style-name="P589">12) rūpinasi parama aukštajai mokyklai;</text:p>
        <text:p text:style-name="P590"><text:span text:style-name="T591">13) išklausiusi senato (akademinės tarybos) nuomonę, tvirtina<text:s/></text:span><text:span text:style-name="T592">aukštosios mokyklos reorganizavimo arba likvidavimo planus ir teikia juos Seimui (Vyriausybei);</text:span></text:p>
        <text:p text:style-name="P593">14) rengia metinę savo veiklos ataskaitą ir ją pateikia: valstybiniai universitetai – Seimui, valstybinės kolegijos – Vyriausybei;</text:p>
        <text:p text:style-name="P594">15) atlieka aukštosios mokyklos statute ir kituose teisės aktuose nustatytas funkcijas.</text:p>
        <text:p text:style-name="P595">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6"><text:span text:style-name="T597">4.</text:span><text:span text:style-name="T598"><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9">5. Tarybos nariais negali būti Respublikos Prezidentas, Seimo ir Vyriausybės nariai ir politinio (asmeninio) pasitikėjimo valstybės tarnautojai.<text:s/></text:p>
        <text:p text:style-name="P600">6. Tarybos nario kadencija – 5 metai. Ne vėliau kaip prieš mėnesį iki tarybos nario kadencijos pabaigos švietimo ir mokslo ministras paskelbia naujai sudaromos tarybos sudėtį.<text:s/></text:p>
        <text:p text:style-name="P601">7. Pradėdamas eiti pareigas tarybos narys tarybos posėdyje aukštosios mokyklos statuto nustatyta tvarka pasirašo įsipareigojimą vadovautis aukštosios mokyklos ir visuomenės interesais ir sąžiningai atlikti šio įstatymo nustatytas funkcijas.</text:p>
        <text:p text:style-name="P602">8. Taryba visų narių balsų dauguma iš savo narių renka ir atšaukia tarybos pirmininką. Tarybos pirmininku negali būti aukštosios mokyklos personalui priklausantis asmuo ar studentas.</text:p>
        <text:p text:style-name="P603">9. Taryba tvirtina savo darbo reglamentą. Taryba sprendimus priima posėdyje dalyvaujančių tarybos narių balsų dauguma. Tarybos posėdžiai yra teisėti, jeigu juose dalyvauja ne mažiau kaip du trečdaliai tarybos narių.</text:p>
        <text:p text:style-name="P604">10. Aukštosios mokyklos rektorius (direktorius) gali dalyvauti tarybos posėdžiuose patariamojo balso teise.</text:p>
        <text:p text:style-name="P605">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7"><text:span text:style-name="T608">13. Tarybos nariams gali būti atlyginama už veiklą einant tarybos nario pareigas iš aukštosios mokyklos lėšų.<text:s/></text:span><text:span text:style-name="T609">Išmokų mokėjimo tvarka nustatoma aukštosios mokyklos statute.</text:span></text:p>
        <text:p text:style-name="P610">14. Aukštosios mokyklos rektorius (direktorius) užtikrina tarybos veiklai reikiamas organizacines sąlygas.</text:p>
        <text:p text:style-name="P611"><text:span text:style-name="T612">Pastaba. *Pripažinti, kad</text:span><text:s/>Lietuvos Respublikos mokslo ir studijų įstatymo (2009 m. balandžio 30 d. redakcija; Žin., 2009, Nr. 54-2140, 61, 101)<text:s/><text:span text:style-name="T613">20 straipsnio 1 dali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1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2 punkta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5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6 punktas prieštarauja Lietuvos Respublikos Konstitucijos 40 straipsnio 3 daliai, konstituciniam teisinės valstybės principui.</text:span></text:p>
        <text:p text:style-name="P632"><text:span text:style-name="T633">Pripažinti, kad</text:span><text:s/>Lietuvos Respublikos mokslo ir studijų įstatymo (2009 m. balandžio 30 d. redakcija; Žin., 2009, Nr. 54-2140, 61, 101)<text:s/><text:span text:style-name="T634">20 straipsnio 2 dalies 7 punktas prieštarauja Lietuvos Respublikos Konstitucijos 40 straipsnio 3 daliai, konstituciniam teisinės valstybės principui.</text:span></text:p>
        <text:p text:style-name="P635"><text:span text:style-name="T636">Pripažinti, kad<text:s/></text:span>Lietuvos Respublikos mokslo ir studijų įstatymo (2009 m. balandžio 30 d. redakcija; Žin., 2009, Nr. 54-2140, 61, 101)<text:s/><text:span text:style-name="T637">20 straipsnio 2 dalies 8 punktas prieštarauja Lietuvos Respublikos Konstitucijos 40 straipsnio 3 daliai, konstituciniam teisinės valstybės principui.</text:span></text:p>
        <text:p text:style-name="P638"><text:span text:style-name="T639">Pripažinti, kad<text:s/></text:span><text:span text:style-name="T640">Lietuvos Respublikos mokslo ir studijų įstatymo (2009 m. balandžio 30 d. redakcija; Žin., 2009, Nr. 54-2140, 61, 101)<text:s/></text:span><text:span text:style-name="T641">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2"><text:span text:style-name="T643">Pripažinti, kad<text:s/></text:span>Lietuvos Respublikos mokslo ir studijų įstatymo (2009 m. balandžio 30 d. redakcija; Žin., 2009, Nr. 54-2140, 61, 101)<text:s/><text:span text:style-name="T644">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3 punktas prieštarauja Lietuvos Respublikos Konstitucijos 40 straipsnio 3 daliai, konstituciniam teisinės valstybės principui.</text:span></text:p>
        <text:p text:style-name="P648"><text:span text:style-name="T649">Pripažinti, kad</text:span><text:s/>Lietuvos Respublikos mokslo ir studijų įstatymo (2009 m. balandžio 30 d. redakcija; Žin., 2009, Nr. 54-2140, 61, 101)<text:s/><text:span text:style-name="T650">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51">Lietuvos Respublikos Konstitucinis Teismas,<text:s/></text:span><text:a xlink:href="http://www3.lrs.lt/pls/inter/dokpaieska.showdoc_l?p_id=415849&amp;p_query=&amp;p_tr2=2" office:target-frame-name="_top" xlink:show="replace"><text:span text:style-name="T652">Nutarimas</text:span></text:a></text:p>
        <text:p text:style-name="P653">2011-12-22, Žin., 2011, Nr. 160-7591 (2011-12-28)</text:p>
        <text:p text:style-name="P654"/>
        <text:p text:style-name="P655"><text:bookmark-start text:name="straipsnis21"/>21 straipsnis. Valstybinės aukštosios mokyklos senatas (akademinė taryba)</text:p>
        <text:p text:style-name="P656"><text:bookmark-end text:name="straipsnis21"/><text:span text:style-name="T657">*</text:span><text:span text:style-name="T658">1. Valstybinės aukštosios mokyklos senatas (akademinė taryba) yra aukštosios mokyklos akademinių reikalų valdymo organas.</text:span></text:p>
        <text:p text:style-name="P659">**2. Universiteto senatas atlieka šias funkcijas:</text:p>
        <text:p text:style-name="P660"><text:span text:style-name="T661">1)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2) nustato studijų tvarką, tvirtina universiteto vidaus tvarkos taisykles;</text:p>
        <text:p text:style-name="P665">3) tvirtina vidinę studijų kokybės užtikrinimo sistemą ir kontroliuoja, kaip ji įgyvendinama;</text:p>
        <text:p text:style-name="P666">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7">5) universiteto statuto nustatyta tvarka šaukia universiteto akademinės bendruomenės susirinkimus (konferencijas) svarbiems universiteto veiklos klausimams aptarti;</text:p>
        <text:p text:style-name="P668">6) universiteto statuto nustatyta tvarka teikia universiteto garbės ir kitus vardus;</text:p>
        <text:p text:style-name="P669">7) atlieka kitas teisės aktuose ir universiteto statute nustatytas funkcijas.</text:p>
        <text:p text:style-name="P670">***3. Kolegijos akademinė taryba atlieka šias funkcijas:</text:p>
        <text:p text:style-name="P671">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2">2) nustato studijų tvarką, tvirtina kolegijos vidaus tvarkos taisykles;</text:p>
        <text:p text:style-name="P673">3) tvirtina vidinę studijų kokybės užtikrinimo sistemą ir kontroliuoja, kaip ji įgyvendinama;</text:p>
        <text:p text:style-name="P674">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5">5) kolegijos statuto nustatyta tvarka šaukia kolegijos akademinės bendruomenės susirinkimus (konferencijas) svarbiems kolegijos veiklos klausimams aptarti;</text:p>
        <text:p text:style-name="P676">6) kolegijos statuto nustatyta tvarka teikia kolegijos garbės vardus;</text:p>
        <text:p text:style-name="P677">7)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span text:style-name="T688">*</text:span><text:span text:style-name="T689">Pripažinti, kad</text:span><text:span text:style-name="T690"><text:s/>Lietuvos Respublikos mokslo ir studijų įstatymo (2009 m. balandžio 30 d. redakcija; Žin., 2009, Nr. 54-2140, 61, 101)<text:s/></text:span><text:span text:style-name="T691">21 straipsnio 1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ustatyta, kad valstybinės aukštosios mokyklos senatas (akademinė taryba) yra tik akademinių reikalų valdymo organas, prieštarauja Lietuvos Respublikos Konstitucijos 40 straipsnio 3 daliai, konstituciniam teisinės valstybės principui.</text:span></text:p>
        <text:p text:style-name="P692"><text:span text:style-name="T693">**</text:span><text:span text:style-name="T694">Pripažinti, kad</text:span><text:s/>Lietuvos Respublikos mokslo ir studijų įstatymo (2009 m. balandžio 30 d. redakcija; Žin., 2009, Nr. 54-2140, 61, 101)<text:s/><text:span text:style-name="T695">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6">inter alia<text:s/></text:span><text:span text:style-name="T697">svarbiausius sprendimus dėl finansinių lėšų ir kito turto panaudojimo aukštosios mokyklos misijai įgyvendinti, prieštarauja Lietuvos Respublikos Konstitucijos 40 straipsnio 3 daliai, konstituciniam teisinės valstybės principui.</text:span></text:p>
        <text:p text:style-name="P698"><text:span text:style-name="T699">Pripažinti, kad</text:span><text:s/>Lietuvos Respublikos mokslo ir studijų įstatymo (2009 m. balandžio 30 d. redakcija; Žin., 2009, Nr. 54-2140, 61, 101)<text:s/><text:span text:style-name="T700">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701"><text:span text:style-name="T702">Pripažinti, kad</text:span><text:s/>Lietuvos Respublikos mokslo ir studijų įstatymo (2009 m. balandžio 30 d. redakcija; Žin., 2009, Nr. 54-2140, 61, 101)<text:s/><text:span text:style-name="T703">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4"><text:span text:style-name="T705">***</text:span><text:span text:style-name="T706">Pripažinti, kad</text:span><text:s/>Lietuvos Respublikos mokslo ir studijų įstatymo (2009 m. balandžio 30 d. redakcija; Žin., 2009, Nr. 54-2140, 61, 101)<text:s/><text:span text:style-name="T707">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8">inter alia<text:s/></text:span><text:span text:style-name="T709">svarbiausius sprendimus dėl finansinių lėšų ir kito turto panaudojimo aukštosios mokyklos misijai įgyvendinti, prieštarauja Lietuvos Respublikos Konstitucijos 40 straipsnio 3 daliai, konstituciniam teisinės valstybės principui.</text:span></text:p>
        <text:p text:style-name="P710"><text:span text:style-name="T711">Pripažinti, kad</text:span><text:s/>Lietuvos Respublikos mokslo ir studijų įstatymo (2009 m. balandžio 30 d. redakcija; Žin., 2009, Nr. 54-2140, 61, 101)<text:s/><text:span text:style-name="T712">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13"><text:span text:style-name="T714">Pripažinti, kad</text:span><text:s/>Lietuvos Respublikos mokslo ir studijų įstatymo (2009 m. balandžio 30 d. redakcija; Žin., 2009, Nr. 54-2140, 61, 101)<text:s/><text:span text:style-name="T715">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6">Lietuvos Respublikos Konstitucinis Teismas,<text:s/></text:span><text:a xlink:href="http://www3.lrs.lt/pls/inter/dokpaieska.showdoc_l?p_id=415849&amp;p_query=&amp;p_tr2=2" office:target-frame-name="_top" xlink:show="replace"><text:span text:style-name="T717">Nutarimas</text:span></text:a></text:p>
        <text:p text:style-name="P718">2011-12-22, Žin., 2011, Nr. 160-7591 (2011-12-28)</text:p>
        <text:p text:style-name="P719"/>
        <text:p text:style-name="P720"><text:bookmark-start text:name="straipsnis22"/><text:span text:style-name="T721">22 straipsnis. Valstybinės aukštosios mokyklos rektorius (direktorius)</text:span></text:p>
        <text:p text:style-name="P722"><text:bookmark-end text:name="straipsnis22"/>1. Valstybinės aukštosios mokyklos rektorius (direktorius) yra aukštosios mokyklos vienasmenis valdymo organas, veikia jos vardu ir jai atstovauja.</text:p>
        <text:p text:style-name="P723"><text:span text:style-name="T724">*</text:span><text:span text:style-name="T725">2</text:span><text:span text:style-name="T726">. Rektorius (direktorius) atlieka šias funkcijas:</text:span></text:p>
        <text:p text:style-name="P727">1) vadovauja aukštajai mokyklai, organizuoja aukštosios mokyklos veiklą, užtikrindamas strateginio veiklos plano įgyvendinimą;</text:p>
        <text:p text:style-name="P728">2) leidžia įsakymus;</text:p>
        <text:p text:style-name="P729">3) priima ir atleidžia aukštosios mokyklos darbuotojus;</text:p>
        <text:p text:style-name="P730">4) aukštosios mokyklos statuto nustatyta tvarka priima ir šalina studentus;</text:p>
        <text:p text:style-name="P731"><text:span text:style-name="T732">5) įvertinęs studentų atstovybės siūlymus, teikia tarybai tvirtinti studijų kainą ir</text:span><text:span text:style-name="T733"><text:s/>įmokų, tiesiogiai nesusijusių su studijų programos įgyvendinimu, dydžius</text:span><text:span text:style-name="T734">;</text:span></text:p>
        <text:p text:style-name="P735">6) atsako už aukštosios mokyklos finansinę veiklą, tinkamą lėšų ir turto valdymą, naudojimą ir disponavimą jais;<text:s/></text:p>
        <text:p text:style-name="P736">7) teikia tarybai tvirtinti ir viešai skelbia aukštosios mokyklos metinę veiklos ataskaitą, metinę pajamų ir išlaidų sąmatą ir šios sąmatos įvykdymo ataskaitą;</text:p>
        <text:p text:style-name="P737">8) supažindina senatą (akademinę tarybą) ir teikia Švietimo ir mokslo ministerijai aukštosios mokyklos metinę veiklos ataskaitą;</text:p>
        <text:p text:style-name="P738"><text:span text:style-name="T739">9) teikia tarybai tvirtinti strateginį aukštosios mokyklos veiklos ir aukštosios mokyklos struktūros pertvarkos planus;</text:span></text:p>
        <text:p text:style-name="P740">10) atlieka kitas teisės aktuose ir aukštosios mokyklos statute nustatytas funkcijas.</text:p>
        <text:p text:style-name="P741">**3. Rektorių (direktorių) viešo konkurso būdu renka, skiria ir atleidžia taryba.</text:p>
        <text:p text:style-name="P742">***4. Taryba skelbia viešą konkursą rektoriaus (direktoriaus) pareigoms eiti. Rektorius (direktorius) laikomas išrinktu, jeigu už jį balsuoja ne mažiau kaip trys penktadaliai visų tarybos narių.</text:p>
        <text:p text:style-name="P743">5. Rektoriumi gali būti asmuo, turintis mokslo laipsnį arba esantis pripažintas menininkas, turintis pedagoginės ir vadybinės patirties.</text:p>
        <text:p text:style-name="P744">6. Direktoriumi gali būti asmuo, turintis pedagoginės ir vadybinės patirties.</text:p>
        <text:p text:style-name="P745">****7. Su išrinktu rektoriumi (direktoriumi) jo kadencijos laikotarpiui darbo sutartį aukštosios mokyklos vardu pasirašo tarybos pirmininkas arba kitas tarybos įgaliotas asmuo.</text:p>
        <text:p text:style-name="P746"><text:span text:style-name="T747">8. Rektoriaus (direktoriaus) kadencija<text:s/></text:span><text:span text:style-name="T748">–<text:s/></text:span><text:span text:style-name="T749">5 metai. Tas pats asmuo tos pačios aukštosios mokyklos rektoriumi (direktoriumi) gali būti renkamas ne daugiau kaip dviem kadencijoms iš eilės</text:span><text:span text:style-name="T750"><text:s/>ir ne anksčiau kaip po 5 metų nuo paskutinės kadencijos pabaigos, jei paskutinė kadencija buvo iš eilės antra</text:span><text:span text:style-name="T751">.</text:span></text:p>
        <text:p text:style-name="P752">*****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3"><text:span text:style-name="T754">Pastaba. *Pripažinti, kad</text:span><text:span text:style-name="T755"><text:s/>Lietuvos Respublikos mokslo ir studijų įstatymo (2009 m. balandžio 30 d. redakcija; Žin., 2009, Nr. 54-2140, 61, 101)<text:s/></text:span><text:span text:style-name="T756">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7"><text:span text:style-name="T758">Pripažinti, kad</text:span><text:s/>Lietuvos Respublikos mokslo ir studijų įstatymo (2009 m. balandžio 30 d. redakcija; Žin., 2009, Nr. 54-2140, 61, 101)<text:s/><text:span text:style-name="T759">22 straipsnio 2 dalies 7 punktas tiek, kiek jame nustatyta, kad valstybinės aukštosios mokyklos rektorius (direktorius) teikia tarybai tvirtinti aukštosios mokyklos metinę veiklos ataskaitą, metinę pajamų ir išlaidų sąmatą ir šios sąmatos įvykdymo ataskaitą, prieštarauja Lietuvos Respublikos Konstitucijos 40 straipsnio 3 daliai, konstituciniam teisinės valstybės principui.</text:span></text:p>
        <text:p text:style-name="P760"><text:span text:style-name="T761">Pripažinti, kad</text:span><text:s/>Lietuvos Respublikos mokslo ir studijų įstatymo (2009 m. balandžio 30 d. redakcija; Žin., 2009, Nr. 54-2140, 61, 101)<text:s/><text:span text:style-name="T762">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63"><text:span text:style-name="T764">Pripažinti, kad<text:s/></text:span>Lietuvos Respublikos mokslo ir studijų įstatymo (2009 m. balandžio 30 d. redakcija; Žin., 2009, Nr. 54-2140, 61, 101)<text:s/><text:span text:style-name="T765">22 straipsnio 2 dalies 9 punktas prieštarauja Lietuvos Respublikos Konstitucijos 40 straipsnio 3 daliai, konstituciniam teisinės valstybės principui.</text:span></text:p>
        <text:p text:style-name="P766"><text:span text:style-name="T767">**Pripažinti, kad</text:span><text:s/>Lietuvos Respublikos mokslo ir studijų įstatymo (2009 m. balandžio 30 d. redakcija; Žin., 2009, Nr. 54-2140, 61, 101)<text:s/><text:span text:style-name="T768">22 straipsnio 3 dalis prieštarauja Lietuvos Respublikos Konstitucijos 40 straipsnio 3 daliai, konstituciniam teisinės valstybės principui.</text:span></text:p>
        <text:p text:style-name="P769"><text:span text:style-name="T770">***Pripažinti, kad</text:span><text:s/>Lietuvos Respublikos mokslo ir studijų įstatymo (2009 m. balandžio 30 d. redakcija; Žin., 2009, Nr. 54-2140, 61, 101)<text:s/><text:span text:style-name="T771">22 straipsnio 4 dalis prieštarauja Lietuvos Respublikos Konstitucijos 40 straipsnio 3 daliai, konstituciniam teisinės valstybės principui.</text:span></text:p>
        <text:p text:style-name="P772"><text:span text:style-name="T773">****Pripažinti, kad</text:span><text:s/>Lietuvos Respublikos mokslo ir studijų įstatymo (2009 m. balandžio 30 d. redakcija; Žin., 2009, Nr. 54-2140, 61, 101)<text:s/><text:span text:style-name="T774">22 straipsnio 7 dalis prieštarauja Lietuvos Respublikos Konstitucijos 40 straipsnio 3 daliai, konstituciniam teisinės valstybės principui.</text:span></text:p>
        <text:p text:style-name="P775"><text:span text:style-name="T776">*****Pripažinti, kad</text:span><text:s/>Lietuvos Respublikos mokslo ir studijų įstatymo (2009 m. balandžio 30 d. redakcija; Žin., 2009, Nr. 54-2140, Nr. 61, Nr. 101)<text:s/><text:span text:style-name="T777">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8">Lietuvos Respublikos Konstitucinis Teismas,<text:s/></text:span><text:a xlink:href="http://www3.lrs.lt/pls/inter/dokpaieska.showdoc_l?p_id=415849&amp;p_query=&amp;p_tr2=2" office:target-frame-name="_top" xlink:show="replace"><text:span text:style-name="T779">Nutarimas</text:span></text:a></text:p>
        <text:p text:style-name="P780">2011-12-22, Žin., 2011, Nr. 160-7591 (2011-12-28)</text:p>
        <text:p text:style-name="P781"/>
        <text:p text:style-name="P782"><text:bookmark-start text:name="straipsnis23"/>23 straipsnis. Studentų dalyvavimas aukštosios mokyklos valdyme</text:p>
        <text:p text:style-name="P783"><text:bookmark-end text:name="straipsnis23"/>Studentų interesams aukštosios mokyklos valdymo organuose atstovauja studentų atstovai, kuriuos skiria studentų atstovybė, o jeigu jos nėra, – visuotinis studentų susirinkimas (konferencija).<text:s/></text:p>
        <text:p text:style-name="P784"/>
        <text:h text:style-name="P785" text:outline-level="4"><text:bookmark-start text:name="skirsnis3"/>TREČIASIS SKIRSNIS</text:h>
        <text:h text:style-name="P786" text:outline-level="3"><text:bookmark-end text:name="skirsnis3"/>MOKSLINIŲ TYRIMŲ INSTITUTO VALDYMAS</text:h>
        <text:p text:style-name="P787"/>
        <text:p text:style-name="P788"><text:bookmark-start text:name="straipsnis24"/>24 straipsnis. Mokslinių tyrimų instituto organai</text:p>
        <text:p text:style-name="P789"><text:bookmark-end text:name="straipsnis24"/>1. Valstybinio mokslinių tyrimų instituto valdymo organai yra mokslinių tyrimų instituto mokslo taryba ir mokslinių tyrimų instituto direktorius.</text:p>
        <text:p text:style-name="P790">2. Nevalstybinių mokslinių tyrimų institutų valdymą reglamentuoja jų steigimo dokumentai.</text:p>
        <text:p text:style-name="P791"/>
        <text:p text:style-name="P792"><text:bookmark-start text:name="straipsnis25"/><text:span text:style-name="T793">25 straipsnis. Valstybinio mokslinių tyrimų instituto mokslo taryba</text:span></text:p>
        <text:p text:style-name="P794"><text:bookmark-end text:name="straipsnis25"/>1. Valstybinio mokslinių tyrimų instituto mokslo taryba atlieka šias funkcijas:</text:p>
        <text:p text:style-name="P795">1) įstatų nustatyta tvarka tvirtina valstybinio mokslinių tyrimų instituto struktūrą ir jos pakeitimus;<text:s/></text:p>
        <text:p text:style-name="P796">2) tvirtina mokslo darbuotojų atestavimo ir konkursų pareigoms eiti organizavimo tvarką;</text:p>
        <text:p text:style-name="P797">3) svarsto ir tvirtina mokslinę veiklą reglamentuojančius dokumentus;</text:p>
        <text:p text:style-name="P798">4) svarsto valstybinio mokslinių tyrimų instituto direktoriaus pateiktas metines veiklos ataskaitas ir vertina, kaip valstybinis mokslinių tyrimų institutas įgyvendina savo tikslus ir uždavinius;</text:p>
        <text:p text:style-name="P799">5) atlieka kitas įstatuose nustatytas funkcijas.</text:p>
        <text:p text:style-name="P80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1"/>
        <text:p text:style-name="P802"><text:bookmark-start text:name="straipsnis26"/><text:span text:style-name="T803">26 straipsnis. Valstybinio mokslinių tyrimų instituto direktorius</text:span></text:p>
        <text:p text:style-name="P80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5">2. Valstybinio mokslinių tyrimų instituto direktorių viešo konkurso būdu skiria į pareigas ir atleidžia iš jų steigėjas (juridinio asmens dalyviai) ar jo (jų) įgaliotas asmuo.<text:s/></text:p>
        <text:p text:style-name="P806">3. Vyriausybė ar jos įgaliota institucija tvirtina valstybinio mokslinių tyrimo instituto direktoriaus rinkimų viešo konkurso būdu organizavimo tvarką.</text:p>
        <text:p text:style-name="P807">4. Valstybinio mokslinių tyrimų instituto direktoriumi gali būti asmuo, turintis mokslo laipsnį ir vadybinės patirties.</text:p>
        <text:p text:style-name="P808"><text:span text:style-name="T809">5. Valstybinio mokslinių tyrimų instituto direktoriaus kadencijos trukmė<text:s/></text:span><text:span text:style-name="T810">–</text:span><text:span text:style-name="T81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2"/>
        <text:p text:style-name="P813"><text:bookmark-start text:name="skyrius4"/>IV SKYRIUS</text:p>
        <text:p text:style-name="P814"><text:bookmark-end text:name="skyrius4"/>MOKSLO IR STUDIJŲ INSTITUCIJŲ STEIGIMAS, PABAIGA IR PERTVARKYMAS. LEIDIMAS VYKDYTI STUDIJAS IR (ARBA) SU STUDIJOMIS SUSIJUSIĄ VEIKLĄ</text:p>
        <text:p text:style-name="P815"/>
        <text:p text:style-name="P816"><text:bookmark-start text:name="straipsnis27"/>27 straipsnis. Aukštosios mokyklos steigimo sąlygos</text:p>
        <text:p text:style-name="P817"><text:bookmark-end text:name="straipsnis27"/>1. Aukštoji mokykla steigiama Civilinio kodekso, šio įstatymo ir atitinkamą juridinio asmens teisinę formą reglamentuojančio įstatymo nustatyta tvarka.</text:p>
        <text:p text:style-name="P81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1"><text:span text:style-name="T822">5. Nevalstybinę aukštąją mokyklą gali steigti fiziniai arba juridiniai asmenys, išskyrus valstybės ir savivaldybių institucijas</text:span><text:span text:style-name="T823"><text:s/>bei įstaigas, taip pat Europos Sąjungos valstybėse narėse ir kitose Europos ekonominės erdvės susitarimą pasirašiusiose valstybėse įsisteigusių įmonių filialai Lietuvoje</text:span><text:span text:style-name="T824">.</text:span></text:p>
        <text:p text:style-name="P825"/>
        <text:p text:style-name="P826"><text:bookmark-start text:name="straipsnis28"/><text:span text:style-name="T827">28 straipsnis. Aukštosios mokyklos statutas</text:span></text:p>
        <text:p text:style-name="P828"><text:bookmark-end text:name="straipsnis28"/>1. Aukštosios mokyklos statutas (toliau – statutas) yra steigimo dokumentas, kuriuo aukštoji mokykla vadovaujasi savo veikloje.<text:s/></text:p>
        <text:p text:style-name="P829">2. Aukštosios mokyklos statute turi būti nustatyta:<text:s/></text:p>
        <text:p text:style-name="P830">1) aukštosios mokyklos pavadinimas, buveinės adresas;</text:p>
        <text:p text:style-name="P831">2) teisinė forma;</text:p>
        <text:p text:style-name="P832">3) veiklos tikslai ir uždaviniai;</text:p>
        <text:p text:style-name="P833">4) veiklos sritys ir rūšys;</text:p>
        <text:p text:style-name="P834">5) mokslo ir studijų organizavimo pagrindinės nuostatos;</text:p>
        <text:p text:style-name="P835">6) aukštosios mokyklos organai ir jų kompetencija, jų rinkimo (skyrimo, šaukimo) ir atšaukimo tvarka;</text:p>
        <text:p text:style-name="P836">7) studentų ir darbuotojų teisės, pareigos ir atsakomybė;</text:p>
        <text:p text:style-name="P837">8) studentų priėmimo ir šalinimo tvarka;</text:p>
        <text:p text:style-name="P838">9) ginčų tarp studentų bei administracijos ir kitų darbuotojų nagrinėjimo komisijų sudarymo, ginčų nagrinėjimo ir sprendimų įgyvendinimo tvarka;</text:p>
        <text:p text:style-name="P839">10) lėšų šaltiniai, turto ir lėšų naudojimo tvarka;</text:p>
        <text:p text:style-name="P840">11) mokslo ir studijų kokybės užtikrinimo tvarka;</text:p>
        <text:p text:style-name="P841">12) filialų ir atstovybių steigimo bei jų veiklos nutraukimo tvarka;</text:p>
        <text:p text:style-name="P842">13) statuto keitimo tvarka.</text:p>
        <text:p text:style-name="P843">3. Statute gali būti reglamentuojami ir kiti aukštosios mokyklos veiklos dalykai.</text:p>
        <text:p text:style-name="P844">4. Valstybinio universiteto statutas tvirtinamas Seimo nutarimu, valstybinės kolegijos statutas − Vyriausybės nutarimu.</text:p>
        <text:p text:style-name="P845">5. Nevalstybinės aukštosios mokyklos steigimo dokumentas priimamas ir keičiamas teisės aktų nustatyta tvarka.</text:p>
        <text:p text:style-name="P846"/>
        <text:p text:style-name="P847"><text:bookmark-start text:name="straipsnis29"/>29 straipsnis. Mokslinių tyrimų instituto steigimo sąlygos</text:p>
        <text:p text:style-name="P848"><text:bookmark-end text:name="straipsnis29"/><text:span text:style-name="T849">1. Mokslinių tyrimų institutas<text:s/></text:span><text:span text:style-name="T850">steigiamas Civilinio kodekso, šio įstatymo ir atitinkamą juridinio asmens teisinę formą reglamentuojančio įstatymo nustatyta tvarka.</text:span><text:span text:style-name="T851"><text:s/></text:span></text:p>
        <text:p text:style-name="P85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3"><text:span text:style-name="T854">3. Valstybinis mokslinių tyrimų institutas gali būti steigiamas, kai reikia vykdyti valstybės, ūkio ar visuomenės plėtrai svarbius tam tikros krypties ilgalaikius mokslinius tyrimus ir eksperimentinę (socialinę</text:span><text:span text:style-name="T855">,</text:span><text:span text:style-name="T856"><text:s/></text:span><text:span text:style-name="T85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8">4. Valstybinio mokslinių tyrimų instituto steigimo tvarką, steigimo dokumentų reikalavimus, instituto veiklos kvalifikacinius reikalavimus ir instituto veiklos priežiūros tvarką nustato Vyriausybė.</text:p>
        <text:p text:style-name="P859"/>
        <text:p text:style-name="P860"><text:bookmark-start text:name="straipsnis30"/>30 straipsnis. Mokslinių tyrimų institutų įstatai</text:p>
        <text:p text:style-name="P861"><text:bookmark-end text:name="straipsnis30"/>1. Mokslinių tyrimų instituto įstatuose turi būti nurodyta:</text:p>
        <text:p text:style-name="P862">1) mokslinių tyrimų instituto pavadinimas, buveinės adresas;</text:p>
        <text:p text:style-name="P863">2) teisinė forma;</text:p>
        <text:p text:style-name="P864">3) buveinė;</text:p>
        <text:p text:style-name="P865">4) veiklos tikslai;</text:p>
        <text:p text:style-name="P866">5) veiklos sritys ir rūšys;</text:p>
        <text:p text:style-name="P867">6) mokslinių tyrimų instituto organai ir jų kompetencija, skyrimo ir atleidimo tvarka;</text:p>
        <text:p text:style-name="P868">7) darbuotojų teisės, pareigos ir atsakomybė;</text:p>
        <text:p text:style-name="P869">8) mokslinių tyrimų instituto visuomeninės priežiūros forma;</text:p>
        <text:p text:style-name="P870">9) lėšų šaltiniai, turto ir lėšų naudojimo tvarka;</text:p>
        <text:p text:style-name="P871">10) įstatų keitimo tvarka;</text:p>
        <text:p text:style-name="P872">11) kiti veiklos dalykai.</text:p>
        <text:p text:style-name="P873">2. Valstybinio mokslinių tyrimų instituto įstatus tvirtina Vyriausybė.</text:p>
        <text:p text:style-name="P874"/>
        <text:p text:style-name="P875"><text:bookmark-start text:name="straipsnis31"/><text:span text:style-name="T876">31 straipsnis. Aukštosios mokyklos<text:s/></text:span><text:span text:style-name="T877">pabaigos ir pertvarkymo pagrindai</text:span><text:span text:style-name="T878"><text:s/></text:span></text:p>
        <text:p text:style-name="P879"><text:bookmark-end text:name="straipsnis31"/>Aukštosios mokyklos pabaigos ir pertvarkymo tvarką reglamentuoja Civilinis kodeksas, šis įstatymas ir atitinkamą juridinio asmens teisinę formą reglamentuojantis įstatymas.</text:p>
        <text:p text:style-name="P880"/>
        <text:p text:style-name="P881"><text:bookmark-start text:name="straipsnis32"/><text:span text:style-name="T882">32<text:s/></text:span><text:span text:style-name="T883">straipsnis. Valstybinės aukštosios mokyklos reorganizavimo ypatumai</text:span></text:p>
        <text:p text:style-name="P884"><text:bookmark-end text:name="straipsnis32"/><text:span text:style-name="T885">1.<text:s/></text:span><text:span text:style-name="T88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8"><text:span text:style-name="T889">3. Per 3 mėnesius nuo reorganizavimo pabaigos aukštojoje mokykloje, kuriai pereina<text:s/></text:span><text:span text:style-name="T890">reorganizuotos aukštosios mokyklos teisės ir pareigos</text:span><text:span text:style-name="T891">, šio įstatymo nustatyta tvarka sudaromi nauji aukštosios mokyklos valdymo organai.</text:span></text:p>
        <text:p text:style-name="P892">4. Jeigu reorganizuojant aukštąją mokyklą įsteigiama nauja aukštoji mokykla, ji šio įstatymo nustatyta tvarka turi gauti leidimą vykdyti studijas ir (arba) kitą su studijomis susijusią veiklą.<text:s/></text:p>
        <text:p text:style-name="P893"/>
        <text:p text:style-name="P894"><text:bookmark-start text:name="straipsnis33"/><text:span text:style-name="T895">33 straipsnis.<text:s/></text:span><text:span text:style-name="T896">Valstybinės aukštosios mokyklos likvidavimo ypatumai</text:span></text:p>
        <text:p text:style-name="P897"><text:bookmark-end text:name="straipsnis33"/><text:span text:style-name="T89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9"><text:span text:style-name="T900">2.<text:s/></text:span><text:span text:style-name="T90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2"><text:span text:style-name="T903">3.<text:s/></text:span><text:span text:style-name="T904">Nuo likvidatoriaus paskyrimo dienos likviduojamos valstybinės aukštosios mokyklos senatas (akademinė taryba) ir taryba, taip pat rektorius (direktorius) netenka įgaliojimų. Jų funkcijas atlieka likvidatorius.</text:span></text:p>
        <text:p text:style-name="P905"/>
        <text:p text:style-name="P906"><text:bookmark-start text:name="straipsnis34"/><text:span text:style-name="T907">34 straipsnis. Mokslinių tyrimų instituto<text:s/></text:span><text:span text:style-name="T908">pabaiga ir pertvarkymas</text:span></text:p>
        <text:p text:style-name="P909"><text:bookmark-end text:name="straipsnis34"/><text:span text:style-name="T910">1.<text:s/></text:span><text:span text:style-name="T911">Mokslinių tyrimų instituto pabaigos ir pertvarkymo tvarką reglamentuoja Civilinis kodeksas, šis įstatymas ir atitinkamą juridinio asmens teisinę formą reglamentuojantis įstatymas.</text:span></text:p>
        <text:p text:style-name="P912">2. Sprendimą dėl valstybinio mokslinių tyrimų instituto pabaigos ir pertvarkymo priima Vyriausybė.</text:p>
        <text:p text:style-name="P913"/>
        <text:p text:style-name="P914"><text:bookmark-start text:name="straipsnis35"/><text:span text:style-name="T915">35 straipsnis. Teisė vykdyti studijas ir (arba) su studijomis susijusią veiklą<text:s/></text:span></text:p>
        <text:p text:style-name="P916"><text:bookmark-end text:name="straipsnis35"/><text:span text:style-name="T917">1. Vykdyti studijas ir su studijomis susijusią veiklą turi teisę šio įstatymo nustatytą leidimą vykdyti studijas ir su studijomis susijusią veiklą turinčios aukštosios mokyklos:</text:span></text:p>
        <text:p text:style-name="P918">1) valstybinės aukštosios mokyklos;</text:p>
        <text:p text:style-name="P919">2) nevalstybinės aukštosios mokyklos;</text:p>
        <text:p text:style-name="P920"><text:span text:style-name="T921">3) užsienio aukštosios mokyklos filialas, įsteigtas Lietuvos Respublikoje.</text:span></text:p>
        <text:p text:style-name="P922"><text:span text:style-name="T923">2.</text:span><text:span text:style-name="T924"><text:s/></text:span><text:span text:style-name="T925">Vykdyti su studijomis susijusią veiklą turi teisę šio įstatymo nustatytą leidimą turinti užsienio aukštosios mokyklos atstovybė.</text:span></text:p>
        <text:p text:style-name="P926"/>
        <text:p text:style-name="P927"><text:bookmark-start text:name="straipsnis36"/>36 straipsnis. Leidimas vykdyti studijas ir su studijomis susijusią veiklą</text:p>
        <text:p text:style-name="P92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0"><text:span text:style-name="T931">3. Švietimo ir mokslo ministerija per mėnesį nuo Studijų kokybės vertinimo centro išvadų gavimo dienos priima sprendimą</text:span><text:span text:style-name="T932"><text:s/></text:span><text:span text:style-name="T933">dėl leidimo</text:span><text:span text:style-name="T934"><text:s/></text:span><text:span text:style-name="T93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6"><text:span text:style-name="T937">4.</text:span><text:span text:style-name="T938"><text:s/></text:span><text:span text:style-name="T939">Gavusi leidimą vykdyti studijas ir su studijomis susijusią veiklą, aukštoji mokykla</text:span><text:span text:style-name="T940"><text:s/></text:span><text:span text:style-name="T941">ar užsienio aukštosios mokyklos filialas Švietimo ir mokslo ministerijai teisės aktų nustatyta tvarka privalo teikti ir leisti tikrinti informaciją, susijusią su išduotu leidimu vykdyti studijas ir su studijomis susijusią veiklą.<text:s/></text:span></text:p>
        <text:p text:style-name="P942"><text:span text:style-name="T94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4"><text:s/></text:span><text:span text:style-name="T945">leidimui vykdyti studijas ir su studijomis susijusią veiklą gauti, aukštoji mokykla ar užsienio aukštosios mokyklos filialas turi ne vėliau kaip per mėnesį nuo duomenų pasikeitimo informuoti Švietimo ir mokslo ministeriją.<text:s/></text:span></text:p>
        <text:p text:style-name="P946"/>
        <text:p text:style-name="P947"><text:bookmark-start text:name="straipsnis37"/><text:span text:style-name="T948">37 straipsnis. Leidimo vykdyti studijas ir su studijomis susijusią veiklą panaikinimas ar jo galiojimo sustabdymas<text:s/></text:span></text:p>
        <text:p text:style-name="P949"><text:bookmark-end text:name="straipsnis37"/>1. Švietimo ir mokslo ministerija priima sprendimą dėl išduoto leidimo vykdyti studijas ir su studijomis susijusią veiklą panaikinimo, jeigu:</text:p>
        <text:p text:style-name="P950">1) leidimas vykdyti studijas ir su studijomis susijusią veiklą buvo gautas apgaulės būdu ar kitaip pažeidus įstatymus;</text:p>
        <text:p text:style-name="P951">2) dvejų metų laikotarpiu pakartotinai neigiamai įvertinta aukštosios mokyklos veikla;</text:p>
        <text:p text:style-name="P952">3) aukštoji mokykla arba užsienio aukštosios mokyklos filialas verčiasi įstatymų draudžiama veikla;</text:p>
        <text:p text:style-name="P953"><text:span text:style-name="T954">4)<text:s/></text:span><text:span text:style-name="T955">aukštoji mokykla tapo nemoki ir (arba) jos veikla kelia grėsmę studentų interesams;</text:span></text:p>
        <text:p text:style-name="P956"><text:span text:style-name="T957">5)</text:span><text:span text:style-name="T958"><text:s/></text:span><text:span text:style-name="T959">aukštoji mokykla arba užsienio aukštosios mokyklos filialas išregistruojamas iš Juridinių asmenų registro.</text:span></text:p>
        <text:p text:style-name="P960"><text:span text:style-name="T961">2. Švietimo ir mokslo ministerija</text:span><text:span text:style-name="T962"><text:s/></text:span><text:span text:style-name="T963">turi teisę priimti sprendimą dėl leidimo vykdyti studijas ir su studijomis susijusią veiklą panaikinimo, jeigu:</text:span></text:p>
        <text:p text:style-name="P96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5">2) aukštoji mokykla arba užsienio aukštosios mokyklos filialas nepradėjo vykdyti studijų ir (arba) su studijomis susijusios veiklos per 12 mėnesių nuo leidimo vykdyti studijas ir (arba) su studijomis susijusią veiklą išdavimo dienos;</text:p>
        <text:p text:style-name="P966">3) aukštoji mokykla arba užsienio aukštosios mokyklos filialas nevykdo studijų daugiau kaip 6 mėnesius;</text:p>
        <text:p text:style-name="P967"><text:span text:style-name="T968">4) aukštoji mokykla yra likviduojama;</text:span><text:span text:style-name="T969"><text:s/></text:span></text:p>
        <text:p text:style-name="P970">5) kitais Lietuvos Respublikos įstatymų nustatytais atvejais.</text:p>
        <text:p text:style-name="P971"><text:span text:style-name="T97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3">4. Apie priimtą sprendimą panaikinti arba sustabdyti leidimą vykdyti studijas ir su studijomis susijusią veiklą Švietimo ir mokslo ministerija praneša Juridinių asmenų registrui.</text:p>
        <text:p text:style-name="P974">5. Panaikinus leidimą vykdyti studijas ir su studijomis susijusią veiklą, leidimą gavusi institucija Lietuvos Respublikoje praranda teisę vykdyti studijas ir su studijomis susijusią veiklą.</text:p>
        <text:p text:style-name="P975"/>
        <text:p text:style-name="P976"><text:bookmark-start text:name="straipsnis38"/><text:span text:style-name="T977">38 straipsnis.<text:s/></text:span><text:span text:style-name="T978">Leidimas vykdyti su studijomis susijusią veiklą</text:span></text:p>
        <text:p text:style-name="P979"><text:bookmark-end text:name="straipsnis38"/>1. Leidimą vykdyti su studijomis susijusią veiklą Lietuvos Respublikoje išduoda Švietimo ir mokslo ministerija Vyriausybės nustatyta tvarka.</text:p>
        <text:p text:style-name="P98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1">3. Švietimo ir mokslo ministerija neišduoda leidimo vykdyti su studijomis susijusios veiklos, jeigu:</text:p>
        <text:p text:style-name="P982">1) pateikti dokumentai ir duomenys neatitinka Vyriausybės nustatytų reikalavimų arba jie yra neteisingi;</text:p>
        <text:p text:style-name="P983">2) atstovybę steigianti užsienio aukštoji mokykla neatitinka Vyriausybės nustatytų reikalavimų;</text:p>
        <text:p text:style-name="P984">3) užsienio valstybės, kurios jurisdikcijai priklauso užsienio aukštoji mokykla, kompetentinga institucija prieštarauja atstovybės steigimui Lietuvos Respublikoje;</text:p>
        <text:p text:style-name="P985">4) Valstybės saugumo departamento išvadoje nurodoma, kad numatoma veikla gali kelti grėsmę nacionaliniam saugumui.</text:p>
        <text:p text:style-name="P986">4. Apie priimtą sprendimą išduoti leidimą vykdyti su studijomis susijusią veiklą ar atsisakymą išduoti leidimą Švietimo ir mokslo ministerija praneša Juridinių asmenų registrui ir pareiškėjui.</text:p>
        <text:p text:style-name="P987">5. Aukštoji mokykla, kuriai nebuvo išduotas leidimas vykdyti su studijomis susijusią veiklą, Vyriausybės nustatyta tvarka gali pakartotinai kreiptis dėl leidimo išdavimo vykdyti su studijomis susijusią veiklą.</text:p>
        <text:p text:style-name="P988">6. Švietimo ir mokslo ministerija gali panaikinti išduotą leidimą vykdyti su studijomis susijusią veiklą, jeigu:</text:p>
        <text:p text:style-name="P989">1) leidimas vykdyti su studijomis susijusią veiklą buvo gautas apgaulės būdu ar kitaip pažeidus įstatymus;</text:p>
        <text:p text:style-name="P990">2) leidimą gavusi institucija verčiasi įstatymų draudžiama veikla;</text:p>
        <text:p text:style-name="P99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2">4) aukštoji mokykla pasibaigia arba užsienio aukštosios mokyklos filialas ar atstovybė išregistruojamas iš Juridinių asmenų registro;</text:p>
        <text:p text:style-name="P993">5) kitais Lietuvos Respublikos įstatymų nustatytais atvejais.</text:p>
        <text:p text:style-name="P99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5">8. Leidimą gavusi institucija, kuriai išduoto leidimo vykdyti su studijomis susijusią veiklą galiojimas yra sustabdytas, neturi teisės vykdyti su studijomis susijusios veiklos.</text:p>
        <text:p text:style-name="P996"><text:span text:style-name="T997">9. Apie leidimo vykdyti su studijomis susijusią veiklą panaikinimą ar jo galiojimo sustabdymą Švietimo ir mokslo ministerija praneša užsienio aukštajai mokyklai ir Juridinių asmenų registrui.<text:s/></text:span></text:p>
        <text:p text:style-name="P998">10. Panaikinus leidimą vykdyti su studijomis susijusią veiklą, leidimą gavusi institucija Lietuvos Respublikoje praranda teisę vykdyti su studijomis susijusią veiklą.</text:p>
        <text:p text:style-name="P999">11. Užsienio aukštosios mokyklos atstovybė neturi teisės vykdyti studijų.</text:p>
        <text:p text:style-name="P1000">12. Institucija, gavusi leidimą vykdyti su studijomis susijusią veiklą, neturi teisės vykdyti studijų.</text:p>
        <text:p text:style-name="P1001"/>
        <text:h text:style-name="P1002" text:outline-level="3"><text:bookmark-start text:name="skyrius5"/>V SKYRIUS</text:h>
        <text:h text:style-name="P1003" text:outline-level="4"><text:bookmark-end text:name="skyrius5"/>MOKSLO (MENO) IR STUDIJŲ VEIKLA</text:h>
        <text:p text:style-name="P1004"/>
        <text:p text:style-name="P1005"><text:bookmark-start text:name="straipsnis39"/>39 straipsnis. Mokslo (meno) ir studijų vienovė</text:p>
        <text:p text:style-name="P1006"><text:bookmark-end text:name="straipsnis39"/>1. Aukštosios mokyklos turi užtikrinti mokslo (meno) veiklos ir studijų vienovę.</text:p>
        <text:p text:style-name="P100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9"/>
        <text:p text:style-name="P1010"><text:bookmark-start text:name="straipsnis40"/><text:span text:style-name="T1011">40 straipsnis. Mokslo ir studijų kokybės užtikrinimas<text:s/></text:span></text:p>
        <text:p text:style-name="P101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3"><text:span text:style-name="T101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5"><text:s/></text:span><text:span text:style-name="T1016">(arba) akreditavimą.</text:span></text:p>
        <text:p text:style-name="P1017">3. Išorinio įvertinimo paskirtis – remiantis išorinio vertinimo išvadomis nustatyti mokslo ir studijų institucijų veiklos kokybę, teikti rekomendacijas gerinti jų kokybę, ugdyti mokslo ir studijų kokybės užtikrinimo kultūrą.</text:p>
        <text:p text:style-name="P1018">4. Akreditavimo paskirtis – remiantis išorinio vertinimo išvadomis nustatyti, ar studijų programa ir (arba) naujai įsteigta aukštoji mokykla atitinka teisės aktų reikalavimus.<text:s/></text:p>
        <text:p text:style-name="P1019">5. Mokslo ir studijų institucijų veikla turi būti nuolat tobulinama, atsižvelgiant į savianalizės ir išorinio vertinimo išvadas.</text:p>
        <text:p text:style-name="P1020"/>
        <text:p text:style-name="P1021"><text:bookmark-start text:name="straipsnis41"/>41 straipsnis. Vidinis mokslo ir studijų institucijų veiklos kokybės užtikrinimas</text:p>
        <text:p text:style-name="P102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3"><text:span text:style-name="T1024">2. Aukštoji mokykla turi<text:s/></text:span><text:span text:style-name="T1025">nuolat interneto tinklalapyje ir kitais būdais viešai skelbti tikslią kiekybinę ir kokybinę informaciją apie studijų programas, suteikiamas aukštojo</text:span><text:span text:style-name="T102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7"><text:span text:style-name="T1028">3. Mokslo ir studijų institucijos nuolat atlieka mokslo (meno) veiklos savianalizę.</text:span></text:p>
        <text:p text:style-name="P1029"/>
        <text:p text:style-name="P1030"><text:bookmark-start text:name="straipsnis42"/><text:span text:style-name="T1031">42<text:s/></text:span><text:span text:style-name="T1032">straipsnis. Studijų programų išorinis vertinimas ir akreditavimas</text:span></text:p>
        <text:p text:style-name="P1033"><text:bookmark-end text:name="straipsnis42"/><text:span text:style-name="T1034">1. Vykdomos tik akredituotos studijų programos.<text:s/></text:span><text:span text:style-name="T103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8"><text:span text:style-name="T1039">3. Studijų programų išorinio vertinimo ir akreditavimo tvarkos aprašą tvirtina švietimo ir mokslo ministras.</text:span></text:p>
        <text:p text:style-name="P1040"/>
        <text:p text:style-name="P1041"><text:bookmark-start text:name="straipsnis43"/><text:span text:style-name="T1042">43 straipsnis. Mokslo ir studijų institucijų veiklos išorinis vertinimas</text:span><text:span text:style-name="T1043"><text:s/></text:span></text:p>
        <text:p text:style-name="P1044"><text:bookmark-end text:name="straipsnis43"/><text:span text:style-name="T104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6"><text:s/></text:span></text:p>
        <text:p text:style-name="P1047"><text:span text:style-name="T104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9"><text:s/></text:span></text:p>
        <text:p text:style-name="P1050"><text:span text:style-name="T1051">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2"><text:span text:style-name="T1053">4. Aukštųjų mokyklų išorinio vertinimo tvarkos aprašą tvirtina Vyriausybė.</text:span></text:p>
        <text:p text:style-name="P1054"><text:span text:style-name="T1055">5. Valstybinių mokslinių tyrimų institutų veiklos išorinį vertinimą organizuoja Lietuvos mokslo taryba. Valstybinių mokslinių tyrimų institutų veiklos išorinio vertinimo</text:span><text:span text:style-name="T1056"><text:s/></text:span><text:span text:style-name="T1057">tvarkos aprašą tvirtina Vyriausybė. Jeigu valstybinio mokslinių tyrimų instituto veikla įvertinama neigiamai, Vyriausybė priima šio įstatymo 34 straipsnio 2 dalyje nurodytą sprendimą.</text:span></text:p>
        <text:p text:style-name="P1058"><text:span text:style-name="T1059">6. Nevalstybinių mokslinių tyrimų institutų veiklos išorinis vertinimas vykdomas</text:span><text:span text:style-name="T1060"><text:s/></text:span><text:span text:style-name="T1061">šių institutų iniciatyva ir lėšomis.</text:span></text:p>
        <text:p text:style-name="P1062"><text:span text:style-name="T1063">7. Siekdama gerinti mokslo ir studijų kokybę, viešojo administravimo institucijų, mokslininkų asociacijų ar mokslo ir studijų institucijų atliekamus tikslinius mokslo ir studijų institucijų vertinimus gali finansuoti valstybė.</text:span></text:p>
        <text:p text:style-name="P1064"><text:span text:style-name="T1065">8. Užsienio aukštųjų mokyklų filialams taip pat taikomas šiame įstatyme nustatytas išorinis vertinimas ir kitos studijų kokybės užtikrinimo priemonės.</text:span></text:p>
        <text:p text:style-name="P1066"/>
        <text:p text:style-name="P1067"><text:bookmark-start text:name="straipsnis44"/><text:span text:style-name="T1068">44 straipsnis. Aukštosios mokyklos akreditavimas</text:span></text:p>
        <text:p text:style-name="P1069"><text:bookmark-end text:name="straipsnis44"/>1. Aukštoji mokykla reguliariai akredituojama remiantis išorinio vertinimo išvadomis.</text:p>
        <text:p text:style-name="P1070"><text:span text:style-name="T1071">2. Naujai įsteigta aukštoji mokykla turi būti akredituota ne vėliau kaip per 2 metus nuo jos įsteigimo. Akredituojant naujai įsteigtą aukštąją mokyklą, papildomai vertinama, ar tenkinami steigimo metu nustatyti reikalavimai.<text: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p text:style-name="P1074"/>
        <text:p text:style-name="P1075"><text:bookmark-start text:name="straipsnis45"/><text:span text:style-name="T1076">45</text:span><text:span text:style-name="T1077"><text:s/>straipsnis. Mokslinės veiklos rezultatų viešumas</text:span></text:p>
        <text:p text:style-name="P1078"><text:bookmark-end text:name="straipsnis45"/><text:span text:style-name="T107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0"><text:span text:style-name="T1081">2. Valstybės biudžeto lėšomis<text:s/></text:span><text:span text:style-name="T1082">nevalstybinėse mokslo ir studijų institucijose</text:span><text:span text:style-name="T1083"><text:s/>atliktų mokslinių tyrimų rezultatai skelbiami viešai (internete ir kitais būdais), kiek tai neprieštarauja intelektinės nuosavybės ir komercinių ar valstybės paslapčių apsaugą reglamentuojantiems teisės aktams.</text:span></text:p>
        <text:p text:style-name="P1084"/>
        <text:p text:style-name="P1085"><text:bookmark-start text:name="straipsnis46"/>46 straipsnis. Studijų sistemos sandara</text:p>
        <text:p text:style-name="P1086"><text:bookmark-end text:name="straipsnis46"/>1. Studijos aukštosiose mokyklose vykdomos pagal laipsnį suteikiančias studijų programas ir laipsnio nesuteikiančias studijų programas. Studijų programos yra dviejų rūšių: universitetinės ir koleginės.</text:p>
        <text:p text:style-name="P1087">2. Studijos gali būti trijų pakopų:</text:p>
        <text:p text:style-name="P1088">1) pirmoji – profesinio bakalauro, bakalauro;</text:p>
        <text:p text:style-name="P1089">2) antroji – magistrantūros;</text:p>
        <text:p text:style-name="P1090">3) trečioji – doktorantūros.</text:p>
        <text:p text:style-name="P109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2"><text:span text:style-name="T1093">4. Universitetinės laipsnį suteikiančios studijų programos gali būti vientisosios, apimančios pirmąją ir antrąją studijų pakopas, jei tai numatyta kituose teisės aktuose.<text:s/></text:span></text:p>
        <text:p text:style-name="P1094">5. Perkvalifikavimo, laipsnio nesuteikiančias studijų programas gali vykdyti universitetai ir kolegijos teisės aktų nustatyta tvarka.</text:p>
        <text:p text:style-name="P1095"/>
        <text:p text:style-name="P1096"><text:bookmark-start text:name="straipsnis47"/><text:span text:style-name="T1097">47 straipsnis. Studijų metai, formos ir studijų programos apimtis</text:span></text:p>
        <text:p text:style-name="P1098"><text:bookmark-end text:name="straipsnis47"/><text:span text:style-name="T1099">1. Studijų metai dalijami į</text:span><text:span text:style-name="T1100"><text:s/></text:span><text:span text:style-name="T110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2"><text:span text:style-name="T1103">2. Studijos yra nuolatinės ir ištęstinės formų. Nuolatinės ir ištęstinės studijų formų aprašą tvirtina švietimo ir mokslo ministras.<text:s/></text:span><text:span text:style-name="T1104">Baigus skirtingų studijų formų studijų programas, įgytas išsilavinimas yra lygiavertis.</text:span></text:p>
        <text:p text:style-name="P110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6">4. Pirmosios pakopos koleginių ir universitetinių studijų programos apimtis yra ne mažesnė kaip 180 ir ne didesnė kaip 240 kreditų.</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
        <text:p text:style-name="P1116"><text:bookmark-start text:name="straipsnis48"/><text:span text:style-name="T1117">48 straipsnis. Laipsnį suteikiančių studijų programų ir doktorantūros reikalavimai</text:span></text:p>
        <text:p text:style-name="P1118"><text:bookmark-end text:name="straipsnis48"/><text:span text:style-name="T1119">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0">–</text:span><text:span text:style-name="T1121"><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2"><text:span text:style-name="T1123">2. Magistrantūros studijų programos skiriamos pasirengti savarankiškam mokslo (meno) darbui arba kitam darbui, kurį atlikti reikia mokslo žinių ir analitinių</text:span><text:span text:style-name="T1124"><text:s/></text:span><text:span text:style-name="T1125">gebėjimų.</text:span><text:span text:style-name="T1126"><text:s/></text:span><text:span text:style-name="T1127">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8">3. Bendruosius ir specialiuosius reikalavimus (studijų krypties, krypčių grupės arba studijų srities aprašus) pirmosios pakopos, vientisųjų studijų ir magistrantūros studijų programoms tvirtina Švietimo ir mokslo ministerija.</text:p>
        <text:p text:style-name="P1129"><text:span text:style-name="T1130">4. Trečiosios pakopos studijos vykdomos mokslo ir meno doktorantūroje.</text:span></text:p>
        <text:p text:style-name="P113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3"><text:span text:style-name="T113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5"><text:span text:style-name="T113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7"><text:s/></text:span><text:span text:style-name="T1138">Už studentų praktikos organizavimą atsakinga aukštoji mokykla.</text:span></text:p>
        <text:p text:style-name="P113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0"/>
        <text:p text:style-name="P1141"><text:bookmark-start text:name="straipsnis49"/><text:span text:style-name="T1142">49 straipsnis. Dėstomoji kalba</text:span></text:p>
        <text:p text:style-name="P1143"><text:bookmark-end text:name="straipsnis49"/>Valstybinėse aukštosiose mokyklose dėstomoji kalba yra lietuvių kalba. Kitomis kalbomis galima dėstyti šiais atvejais, kai:</text:p>
        <text:p text:style-name="P1144">1) studijų programos turinys siejamas su kita kalba;</text:p>
        <text:p text:style-name="P1145">2) paskaitas skaito ar kitiems akademiniams užsiėmimams vadovauja užsienio dėstytojai;</text:p>
        <text:p text:style-name="P114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7">4) studijos vyksta pagal užsieniečių studijoms skirtas studijų programas arba studijų mainų atveju.</text:p>
        <text:p text:style-name="P1148"/>
        <text:p text:style-name="P1149"><text:bookmark-start text:name="straipsnis50"/><text:span text:style-name="T1150">50 straipsnis. Dalinės studijos ir jų rezultatų įskaitymas</text:span></text:p>
        <text:p text:style-name="P1151"><text:bookmark-end text:name="straipsnis50"/><text:span text:style-name="T1152">1. Dalinės studijos yra studento mokymasis pagal studijų programos dalį, suteikiančią žinių bei gebėjimų, kurie įvertinami ir patvirtinami pažymėjimu.</text:span></text:p>
        <text:p text:style-name="P1153">2. Aukštosiose mokyklose įskaitomi:</text:p>
        <text:p text:style-name="P1154">1) studentų dalinių studijų užsienio valstybės aukštojoje mokykloje rezultatai, jei ši mokykla yra pripažinta tos valstybės įstatymų nustatyta tvarka;</text:p>
        <text:p text:style-name="P1155">2) Lietuvos aukštosios mokyklos studentų dalinių studijų kitoje to paties ar kito tipo Lietuvos aukštojoje mokykloje rezultatai;</text:p>
        <text:p text:style-name="P1156">3) Lietuvos aukštosios mokyklos studentų dalinių studijų pagal kitą tos pačios aukštosios mokyklos studijų programą rezultatai.</text:p>
        <text:p text:style-name="P1157">3. Dalinių studijų aukštosiose mokyklose rezultatai įskaitomi Švietimo ir mokslo ministerijos nustatyta tvarka.</text:p>
        <text:p text:style-name="P1158"/>
        <text:p text:style-name="P1159"><text:bookmark-start text:name="straipsnis51"/><text:span text:style-name="T1160">51 straipsnis. Aukštojo mokslo kvalifikacijos, diplomai, diplomo priedėliai (priedai), pažymėjimai</text:span></text:p>
        <text:p text:style-name="P1161"><text:bookmark-end text:name="straipsnis51"/><text:span text:style-name="T116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3"><text:s/>diplomą papildantis dokumentas, pateikiantis informaciją apie įgyto aukštojo išsilavinimo turinį.</text:span><text:span text:style-name="T1164"><text:s/></text:span></text:p>
        <text:p text:style-name="P1165">2. Baigus laipsnio nesuteikiančias studijų programas, išduodamas baigtas studijas liudijantis pažymėjimas.</text:p>
        <text:p text:style-name="P1166">3. Aukštoji mokykla gali suteikti kvalifikaciją, jeigu ji turi teisės aktų nustatytus įgaliojimus.</text:p>
        <text:p text:style-name="P1167">4. Diplomų, diplomo priedėlio (priedo) ir pažymėjimų blankų privalomosios formos rengimo, gamybos, apskaitos, registracijos ir išdavimo tvarką nustato Vyriausybė.</text:p>
        <text:p text:style-name="P116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9"><text:span text:style-name="T1170">6. Užsienio aukštosiose mokyklose</text:span><text:span text:style-name="T1171"><text:s/></text:span><text:span text:style-name="T1172">įgytas išsilavinimas, aukštojo mokslo kvalifikacija vertinami ir pripažįstami įstatymų ir Vyriausybės nustatyta tvarka.</text:span></text:p>
        <text:p text:style-name="P1173"/>
        <text:p text:style-name="P1174"><text:bookmark-start text:name="straipsnis52"/><text:span text:style-name="T1175">52 straipsnis. Priėmimas į aukštąją mokyklą</text:span></text:p>
        <text:p text:style-name="P1176"><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7">2. Bendrą studijų vietų skaičių nustato aukštoji mokykla, atsižvelgdama į galimybes užtikrinti studijų kokybę.</text:p>
        <text:p text:style-name="P1178"><text:span text:style-name="T1179">3.<text:s/></text:span><text:span text:style-name="T1180">Asmenys, turintys aukštojo mokslo kvalifikaciją, į antrosios pakopos studijų programas priimami aukštosios mokyklos nustatyta tvarka.<text:s/></text:span><text:span text:style-name="T1181">Asmenys, turintys profesinio bakalauro laipsnį, į antrosios pakopos studijų programas turi teisę stoti, jeigu atitinka Švietimo ir mokslo ministerijos patvirtintus minimalius reikalavimus.</text:span></text:p>
        <text:p text:style-name="P1182"><text:span text:style-name="T1183">4.</text:span><text:span text:style-name="T1184"><text:s/></text:span><text:span text:style-name="T1185">Asmenys, stojantys studijuoti pagal neformaliojo švietimo programas ar atskirus studijų dalykus (jų grupes), priimami aukštųjų mokyklų nustatyta tvarka.</text:span></text:p>
        <text:p text:style-name="P1186"/>
        <text:p text:style-name="P1187"><text:bookmark-start text:name="skyrius6"/>VI SKYRIUS</text:p>
        <text:h text:style-name="P1188" text:outline-level="8"><text:bookmark-end text:name="skyrius6"/>AKADEMINĖ BENDRUOMENĖ</text:h>
        <text:p text:style-name="P1189"/>
        <text:p text:style-name="P1190"><text:bookmark-start text:name="straipsnis53"/><text:span text:style-name="T1191">53 straipsnis. Akademinė bendruomenė</text:span></text:p>
        <text:p text:style-name="P1192"><text:bookmark-end text:name="straipsnis53"/>1. Akademinę bendruomenę sudaro mokslo ir studijų institucijų studentai, dėstytojai, mokslo darbuotojai, kiti tyrėjai ir profesoriai emeritai.</text:p>
        <text:p text:style-name="P1193">2. Akademinės bendruomenės nariams laiduojama akademinė laisvė, apimanti:</text:p>
        <text:p text:style-name="P1194">1) minties, išraiškos laisvę;<text:s/></text:p>
        <text:p text:style-name="P1195">2) mokslo (meno) ir pedagoginės veiklos metodų ir prieigos pasirinkimo laisvę, atitinkančią pripažįstamus etikos principus;<text:s/></text:p>
        <text:p text:style-name="P1196">3) apsaugą nuo varžymų ir sankcijų už savo tyrimų rezultatų ir įsitikinimų skelbimą, išskyrus atvejus, kai skelbiama informacija yra valstybės ar tarnybos paslaptis ir (arba) Lietuvos Respublikos įstatymų pažeidimas.</text:p>
        <text:p text:style-name="P1197">3. Akademinei bendruomenei taip pat laiduojama:<text:s/></text:p>
        <text:p text:style-name="P1198">1) kūrybos ir intelektinio darbo autorių teisės, nustatytos Lietuvos Respublikos įstatymuose ir tarptautinėse sutartyse;<text:s/></text:p>
        <text:p text:style-name="P1199">2) lygios teisės dalyvauti konkursuose;</text:p>
        <text:p text:style-name="P1200">3) nešališkas ir viešas mokslo darbų recenzavimas.</text:p>
        <text:p text:style-name="P1201">4. Akademinė bendruomenė naudojasi akademine laisve ir vadovaujasi Akademinės etikos kodeksu, kurį pagal akademinės etikos ir procedūrų kontrolieriaus rekomendacijas parengia ir tvirtina mokslo ir studijų institucijos.</text:p>
        <text:p text:style-name="P1202"/>
        <text:p text:style-name="P1203"><text:bookmark-start text:name="straipsnis54"/><text:span text:style-name="T1204">54 straipsnis. Studento ir klausytojo statusas</text:span></text:p>
        <text:p text:style-name="P1205"><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6"><text:span text:style-name="T1207">2. Studento ir aukštosios mokyklos santykiai įforminami studijų sutartimi. Standartines studijų sutarties sąlygas nustato Švietimo ir mokslo ministerija,</text:span><text:span text:style-name="T1208"><text:s/></text:span><text:span text:style-name="T1209">įvertinusi studentų atstovybių sąjungos (sąjungų) siūlymus</text:span><text:span text:style-name="T1210">.<text:s/></text:span></text:p>
        <text:p text:style-name="P1211">3. Klausytojo ir aukštosios mokyklos santykiai įforminami sutartimi aukštosios mokyklos nustatyta tvarka.</text:p>
        <text:p text:style-name="P1212"/>
        <text:p text:style-name="P1213"><text:bookmark-start text:name="straipsnis55"/><text:span text:style-name="T1214">55 straipsnis. Studentų teisės ir pareigos</text:span></text:p>
        <text:p text:style-name="P1215"><text:bookmark-end text:name="straipsnis55"/>1. Studentai turi teisę:</text:p>
        <text:p text:style-name="P1216">1) studijuoti pagal pasirinktą studijų programą;<text:s/></text:p>
        <text:p text:style-name="P1217">2) studijuoti pagal individualų studijų planą, vadovaudamiesi aukštosios mokyklos nustatyta tvarka;</text:p>
        <text:p text:style-name="P1218">3) studijuoti pagal daugiau negu vieną studijų programą arba kitus studijų dalykus toje pačioje arba kitoje aukštojoje mokykloje;</text:p>
        <text:p text:style-name="P1219">4) vertinti studijuojamų dalykų dėstymo ir studijų aprūpinimo kokybę;</text:p>
        <text:p text:style-name="P1220">5) rinktis dėstytojus, jeigu tą patį dalyką dėsto keli dėstytojai;</text:p>
        <text:p text:style-name="P1221">6) siūlyti savo baigiamojo darbo temą arba pasirinkti iš keleto pasiūlytų temų;</text:p>
        <text:p text:style-name="P1222">7) atsiskaityti už darbus taikydami alternatyvius būdus, jeigu turi negalią, dėl kurios negali atsiskaityti nustatyta tvarka, o alternatyvus atsiskaitymo būdas užtikrina, kad bus pasiekti numatyti tikslai;</text:p>
        <text:p text:style-name="P1223">8) kreiptis į aukštosios mokyklos administraciją, kad būtų įskaityti studijų toje pačioje arba kitoje Lietuvos arba užsienio aukštojoje mokykloje rezultatai;</text:p>
        <text:p text:style-name="P1224">9) kreiptis į aukštosios mokyklos administraciją, ginčų nagrinėjimo komisiją dėl interesų pažeidimo;</text:p>
        <text:p text:style-name="P1225">10) aukštosios mokyklos statuto nustatyta tvarka nutraukti ir atnaujinti studijas;</text:p>
        <text:p text:style-name="P1226">11) išeiti akademinių atostogų, neprarasdami studento statuso;</text:p>
        <text:p text:style-name="P1227">12) laisvai reikšti savo mintis ir pažiūras;</text:p>
        <text:p text:style-name="P1228">13) dalyvauti aukštosios mokyklos valdymo organuose;</text:p>
        <text:p text:style-name="P1229">14) rinkti studentų atstovybę ir būti išrinkti į ją, laisvai jungtis į kitas asociacijas;</text:p>
        <text:p text:style-name="P1230">15) naudotis įstatymų, aukštųjų mokyklų statutų ir kitų teisės aktų nustatytomis kitomis teisėmis.</text:p>
        <text:p text:style-name="P1231"><text:span text:style-name="T1232">2. Studentas, neišlaikęs egzamino</text:span><text:span text:style-name="T1233"><text:s/></text:span><text:span text:style-name="T1234">ar</text:span><text:span text:style-name="T1235"><text:s/></text:span><text:span text:style-name="T1236">įskaitos, turi teisę šį atsiskaitymą vieną kartą nemokamai pakartoti aukštosios mokyklos nustatyta tvarka. Ši tvarka turi būti priimta išnagrinėjus studentų atstovybės siūlymus.</text:span></text:p>
        <text:p text:style-name="P1237">3. Studentai privalo:<text:s/></text:p>
        <text:p text:style-name="P1238">1) uoliai studijuoti;<text:s/></text:p>
        <text:p text:style-name="P1239">2) laikytis Akademinės etikos kodekso, kurį priima aukštoji mokykla;</text:p>
        <text:p text:style-name="P1240">3) laikytis šio įstatymo, aukštosios mokyklos statuto, kitų teisės aktų ir vidaus tvarkos taisyklių.</text:p>
        <text:p text:style-name="P1241"><text:span text:style-name="T1242">4. Paskatų ir nuobaudų studentams skyrimo tvarką nustato aukštoji mokykla,<text:s/></text:span><text:span text:style-name="T1243">įvertinusi studentų atstovybės</text:span><text:span text:style-name="T1244"><text:s/></text:span><text:span text:style-name="T1245">siūlymus.</text:span></text:p>
        <text:p text:style-name="P1246">5. Valstybė sudaro studentui, kuris mokosi kitoje vietoje nei jo nuolatinė gyvenamoji vieta, sąlygas pasirinkti asmens sveikatos priežiūros įstaigą ir gydytojus Sveikatos sistemos įstatymo nustatyta tvarka.</text:p>
        <text:p text:style-name="P1247">6. Lietuvos Respublikos piliečiams, kurie mokosi aukštosiose mokyklose, sudaromos sąlygos atlikti privalomąją pradinę karo tarnybą Karo prievolės įstatymo nustatyta tvarka.</text:p>
        <text:p text:style-name="P1248">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9"><text:span text:style-name="T1250">8. Aukštojoje mokykloje veikia ginčų nagrinėjimo komisija. Ši komisija sprendžia studentų ir administracijos ar kitų darbuotojų ginčus, susijusius su mokslo ir studijų veikla.<text:s/></text:span><text:span text:style-name="T1251">Į<text:s/></text:span><text:span text:style-name="T1252">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3"/>
        <text:p text:style-name="P1254"><text:bookmark-start text:name="straipsnis56"/><text:span text:style-name="T1255">56 straipsnis. Studentų savivalda</text:span></text:p>
        <text:p text:style-name="P1256"><text:bookmark-end text:name="straipsnis56"/><text:span text:style-name="T1257">1.<text:s/></text:span><text:span text:style-name="T1258">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9">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0">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1">4. Studentų atstovybės įstatuose turi būti nustatyta studentų delegavimo į aukštosios mokyklos valdymo organus tvarka. Studentų atstovai dalyvauja valdymo organų veikloje sprendžiamojo balso teise.</text:p>
        <text:p text:style-name="P1262">5. Studentų atstovybė turi teisę gauti informaciją ir paaiškinimus iš aukštosios mokyklos ir jos padalinių visais studijų klausimais.</text:p>
        <text:p text:style-name="P1263">6. Aukštoji mokykla aukštosios mokyklos tarybos nustatyta tvarka remia studentų atstovybę ir kitas studentų organizacijas, skiria patalpas ir lėšų jų veiklai finansuoti, taip pat skiria lėšų studentų kultūros, sporto ir visuomeninei veiklai.</text:p>
        <text:p text:style-name="P1264">7. Studentų atstovybė turi teisę išreikšti savo nuomonę visais studentams rūpimais klausimais ir aukštosios mokyklos statuto nustatyta tvarka pareikalauti dar kartą apsvarstyti aukštosios mokyklos valdymo organų priimtus sprendimus.</text:p>
        <text:p text:style-name="P1265">8. Studentų atstovybė atsiskaito už aukštosios mokyklos skirtas lėšas aukštosios mokyklos statuto ir studentų atstovybės įstatų nustatyta tvarka.</text:p>
        <text:p text:style-name="P1266"/>
        <text:p text:style-name="P1267"><text:bookmark-start text:name="straipsnis57"/><text:span text:style-name="T1268">57<text:s/></text:span><text:span text:style-name="T1269">straipsnis. Lietuvos aukštųjų mokyklų studentų atstovybių sąjunga (sąjungos)</text:span></text:p>
        <text:p text:style-name="P1270"><text:bookmark-end text:name="straipsnis57"/>1. Aukštųjų mokyklų studentų atstovybės gali jungtis į asociacijas ar kitas sąjungas įstatymų nustatyta tvarka.</text:p>
        <text:p text:style-name="P1271">2. Lietuvos studentų atstovybės ir jų sąjunga (sąjungos) gali dalyvauti studentų tarptautinių organizacijų veikloje.</text:p>
        <text:p text:style-name="P1272">3. Lietuvos aukštųjų mokyklų studentų atstovybių sąjunga (sąjungos) teikia siūlymus Seimui ir Vyriausybei, organizuoja bendrus visos šalies studentų renginius, koordinuoja aukštųjų mokyklų studentų atstovybių veiklą.</text:p>
        <text:p text:style-name="P1273">4. Lietuvos studentų atstovybių sąjungos (sąjungų) veiklai skiriama lėšų iš valstybės biudžeto.</text:p>
        <text:p text:style-name="P1274"/>
        <text:p text:style-name="P1275"><text:bookmark-start text:name="straipsnis58"/><text:span text:style-name="T1276">58 straipsnis. Dėstytojai</text:span></text:p>
        <text:p text:style-name="P1277"><text:bookmark-end text:name="straipsnis58"/><text:span text:style-name="T1278">1. Aukštųjų mokyklų dėstytojų pareigybės yra šios: profesorius, docentas, lektorius, asistentas.</text:span></text:p>
        <text:p text:style-name="P1279"><text:span text:style-name="T1280">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1">. Profesoriaus pareigas einantis pripažintas menininkas turi rengti profesionalius menininkus, dėstyti studentams, dalyvauti meno veikloje ir (arba) formuoti meno mokslinių tyrimų kryptis ir jiems vadovauti, skelbti tyrimų rezultatus.</text:span></text:p>
        <text:p text:style-name="P1282"><text:span text:style-name="T1283">3. Docento pareigas gali eiti mokslininkas arba pripažintas menininkas.</text:span><text:span text:style-name="T1284"><text:s/></text:span><text:span text:style-name="T1285">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6">mokslinius tyrimus ir eksperimentinę (socialinę</text:span><text:span text:style-name="T1287">, kultūrinę</text:span><text:span text:style-name="T1288">) plėtrą, skelbti šios veiklos rezultatus. Docento pareigas einantis pripažintas menininkas turi rengti profesionalius menininkus, dėstyti studentams, dalyvauti meno veikloje.</text:span></text:p>
        <text:p text:style-name="P1289"><text:span text:style-name="T1290">4. Į lektoriaus pareigas gali pretenduoti mokslininkas arba asmuo, turintis ne žemesnį kaip magistro</text:span><text:span text:style-name="T1291"><text:s/>kvalifikacinį laipsnį ar jam prilygintą aukštojo mokslo kvalifikaciją. Lektorius turi dėstyti studentams, dirbti metodinį darbą.</text:span></text:p>
        <text:p text:style-name="P1292">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3"><text:span text:style-name="T1294">6. Kvalifikacinius dėstytojų pareigybių reikalavimus, ne žemesnius kaip nustatyti šio straipsnio 2–5 dalyse, konkursų šioms pareigoms eiti organizavimo ir dėstytojų atestavimo tvarką nustato aukštoji mokykla.</text:span></text:p>
        <text:p text:style-name="P1295"/>
        <text:p text:style-name="P1296"><text:bookmark-start text:name="straipsnis59"/><text:span text:style-name="T1297">59 straipsnis. Mokslo darbuotojai</text:span></text:p>
        <text:p text:style-name="P1298"><text:bookmark-end text:name="straipsnis59"/><text:span text:style-name="T1299">1. Mokslo ir studijų institucijų mokslo darbuotojai yra tyrėjai, einantys vyriausiojo mokslo darbuotojo, vyresniojo mokslo darbuotojo, mokslo darbuotojo, jaunesniojo mokslo darbuotojo pareigas, ir mokslininkai stažuotojai.</text:span></text:p>
        <text:p text:style-name="P1300">2. Vyriausiojo mokslo darbuotojo pareigas gali eiti mokslininkas. Vyriausiasis mokslo darbuotojas turi rengti mokslininkus, vadovauti moksliniams tyrimams ir eksperimentinei (socialinei, kultūrinei) plėtrai, skelbti tyrimų rezultatus.<text:s/></text:p>
        <text:p text:style-name="P1301">3. Vyresniojo mokslo darbuotojo pareigas gali eiti mokslininkas. Vyresnysis mokslo darbuotojas turi vadovauti moksliniams tyrimams ir eksperimentinei (socialinei, kultūrinei) plėtrai, skelbti tyrimų rezultatus.<text:s/></text:p>
        <text:p text:style-name="P1302"><text:span text:style-name="T1303">4. Mokslo darbuotojo pareigas gali eiti mokslininkas. Mokslo darbuotojas turi atlikti mokslinius tyrimus ir eksperimentinę (socialinę, kultūrinę) plėtrą, skelbti šios veiklos rezultatus.</text:span></text:p>
        <text:p text:style-name="P1304">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5">6. Mokslo darbuotojų, išskyrus mokslininkų stažuotojų pareigybes, minimalius kvalifikacinius pareigybių reikalavimus nustato Lietuvos mokslo taryba.<text:s/></text:p>
        <text:p text:style-name="P1306">7. Mokslininko stažuotojo pareigas kitoje institucijoje, nei parengė daktaro disertaciją, gali eiti asmuo, kuris apgynė daktaro disertaciją ne anksčiau kaip prieš 5 metus iki skyrimo į šias pareigas dienos.</text:p>
        <text:p text:style-name="P1307">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8">9. Kvalifikacinius mokslininkų stažuotojų pareigybių reikalavimus, skyrimo į šias pareigas tvarką ir jų stažuočių finansavimo tvarką nustato Vyriausybė.</text:p>
        <text:p text:style-name="P1309"/>
        <text:p text:style-name="P1310"><text:bookmark-start text:name="straipsnis60"/><text:span text:style-name="T1311">60 straipsnis. Administracija ir kiti darbuotojai</text:span><text:span text:style-name="T1312"><text:s/></text:span></text:p>
        <text:p text:style-name="P1313"><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4"><text:span text:style-name="T1315">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6"><text:s/>Mokslo ir studijų institucijų akademinis padalinys yra toks padalinys, kurio pagrindinė veikla yra studijų vykdymas ir (arba) moksliniai tyrimai ir eksperimentinė (socialinė,<text:s/></text:span><text:span text:style-name="T1317">kultūrinė</text:span><text:span text:style-name="T1318">) plėtra.</text:span></text:p>
        <text:p text:style-name="P1319">3. Kitų mokslo ir studijų institucijų darbuotojų skaičių, jų pareigas ir funkcijas nustato mokslo ir studijų institucijos.</text:p>
        <text:p text:style-name="P1320"/>
        <text:p text:style-name="P1321"><text:bookmark-start text:name="straipsnis61"/><text:span text:style-name="T1322">61</text:span><text:span text:style-name="T1323"><text:s/></text:span><text:span text:style-name="T1324">straipsnis. Kviestiniai dėstytojai ir mokslo darbuotojai</text:span></text:p>
        <text:p text:style-name="P1325"><text:bookmark-end text:name="straipsnis61"/>1. Mokslo ir studijų institucijos gali ne ilgiau kaip 2 metams kviesti dėstytojus ir mokslo darbuotojus dirbti pagal terminuotą darbo sutartį.</text:p>
        <text:p text:style-name="P1326">2. Kviestiniams dėstytojams ir mokslo darbuotojams šiame įstatyme nustatyta skyrimo į pareigas tvarka netaikoma.</text:p>
        <text:p text:style-name="P1327"/>
        <text:p text:style-name="P1328"><text:bookmark-start text:name="straipsnis62"/><text:span text:style-name="T1329">62 straipsnis. Asocijuotieji mokslininkai</text:span></text:p>
        <text:p text:style-name="P1330"><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31">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2"/>
        <text:p text:style-name="P1333"><text:bookmark-start text:name="straipsnis63"/><text:span text:style-name="T1334">63 straipsnis. Profesoriai emeritai</text:span></text:p>
        <text:p text:style-name="P1335"><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6">2. Profesoriui emeritui aukštosios mokyklos statuto nustatyta tvarka sudaromos sąlygos dalyvauti aukštosios mokyklos mokslinėje ir kitoje veikloje.</text:p>
        <text:p text:style-name="P1337">3. Profesoriui emeritui aukštosios mokyklos nustatyta tvarka iš aukštosios mokyklos lėšų mokama aukštosios mokyklos tarybos nustatyto dydžio profesoriaus emerito mėnesinė išmoka.</text:p>
        <text:p text:style-name="P1338"/>
        <text:p text:style-name="P1339"><text:bookmark-start text:name="straipsnis64"/><text:span text:style-name="T1340">64</text:span><text:span text:style-name="T1341"><text:s/></text:span><text:span text:style-name="T1342">straipsnis.<text:s/></text:span><text:span text:style-name="T1343">Mokslo ir studijų institucijų personalo</text:span><text:span text:style-name="T1344"><text:s/>teisės ir pareigos</text:span></text:p>
        <text:p text:style-name="P1345"><text:bookmark-end text:name="straipsnis64"/><text:span text:style-name="T1346">1.</text:span><text:span text:style-name="T1347"><text:s/></text:span><text:span text:style-name="T1348">Mokslo ir studijų institucijų personalas teisės aktų nustatyta tvarka turi teisę:</text:span></text:p>
        <text:p text:style-name="P1349">1) pagal kompetenciją dalyvauti konkursuose mokslo programoms vykdyti bei mokslo ir studijų fondų paramai gauti, disponuoti skirtomis lėšomis;</text:p>
        <text:p text:style-name="P1350">2) dalyvauti konkursuose stažuotėms Lietuvos Respublikoje ir užsienyje;</text:p>
        <text:p text:style-name="P1351">3) gauti iš valstybės institucijų moksliniam darbui reikalingą informaciją. Jeigu tokia informacija yra valstybės ar tarnybos paslaptis, ji teikiama ir naudojama teisės aktų nustatyta tvarka;</text:p>
        <text:p text:style-name="P1352">4) dalyvauti svarstant savo institucijos statutą (įstatus, nuostatus) ir veiklos kryptis;</text:p>
        <text:p text:style-name="P1353">5) dalyvauti įvairiose profesinėse sąjungose ir asociacijose, tarp jų ir veikiančiose užsienyje;</text:p>
        <text:p text:style-name="P1354">6) dirbti savarankiškai arba jungtis į kūrybines grupes;</text:p>
        <text:p text:style-name="P1355">7) savarankiškai skelbti savo mokslo darbus.</text:p>
        <text:p text:style-name="P1356"><text:span text:style-name="T1357">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8">3. Mokslo ir studijų institucijų personalas, susijęs su mokslo ir studijų veikla, privalo:</text:p>
        <text:p text:style-name="P1359">1) laikytis Akademinės etikos kodekso;</text:p>
        <text:p text:style-name="P1360">2) atlikti kitas savo institucijos statute (įstatuose, nuostatuose) ir darbo sutartyse nustatytas pareigas.</text:p>
        <text:p text:style-name="P1361"/>
        <text:p text:style-name="P1362"><text:bookmark-start text:name="straipsnis65"/><text:span text:style-name="T1363">65 straipsnis. Priėmimas į mokslo ir studijų institucijų dėstytojų ir mokslo darbuotojų pareigas</text:span></text:p>
        <text:p text:style-name="P1364"><text:bookmark-end text:name="straipsnis65"/><text:span text:style-name="T1365">1.<text:s/></text:span><text:span text:style-name="T1366">Į</text:span><text:span text:style-name="T1367"><text:s/></text:span><text:span text:style-name="T1368">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9">2. Į mokslininkų stažuotojų pareigas asmenys skiriami Vyriausybės nustatyta tvarka ne ilgiau kaip 2 metams. Šis laikotarpis Vyriausybės nustatyta tvarka gali būti pratęstas dar vieniems metams.</text:p>
        <text:p text:style-name="P137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71"><text:span text:style-name="T1372">4. Su asmeniu, antrą kartą</text:span><text:span text:style-name="T1373"><text:s/></text:span><text:span text:style-name="T1374">iš eilės laimėjusiu konkursą toms pačioms dėstytojo ar mokslo darbuotojo pareigoms eiti, sudaroma neterminuota darbo sutartis šioms pareigoms</text:span><text:span text:style-name="T1375"><text:s/></text:span><text:span text:style-name="T1376">eiti. Šis asmuo atestuojamas kas 5 metai mokslo ir studijų institucijų nustatyta tvarka. Neatestuotas asmuo atleidžiamas. Į aukštesnes dėstytojo ar mokslo darbuotojo pareigas priimama viešo konkurso būdu.</text:span></text:p>
        <text:p text:style-name="P1377">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8">6. Mokslo ir studijų institucijų dėstytojams ir mokslo darbuotojams institucijų tarybų nustatyta tvarka gali būti rengiama neeilinė atestacija.<text:s/></text:p>
        <text:p text:style-name="P1379"/>
        <text:p text:style-name="P1380"><text:bookmark-start text:name="straipsnis66"/><text:span text:style-name="T1381">66 straipsnis. Studentų, dėstytojų, mokslininkų ir kitų tyrėjų organizacijos</text:span></text:p>
        <text:p text:style-name="P1382"><text:bookmark-end text:name="straipsnis66"/><text:span text:style-name="T1383">1. Studentai, dėstytojai,</text:span><text:span text:style-name="T1384"><text:s/></text:span><text:span text:style-name="T1385">mokslininkai ir tyrėjai turi teisę Asociacijų įstatymo nustatyta tvarka jungtis į sąjungas ir kitas asociacijas.</text:span></text:p>
        <text:p text:style-name="P1386">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7">3. Lietuvių katalikų mokslo akademija jungia žymiausius katalikiškos orientacijos Lietuvos, išeivijos ir savo veikla su Lietuva susijusius užsienio mokslininkus. Lietuvių katalikų mokslo akademija veikia pagal savo įstatus.</text:p>
        <text:p text:style-name="P1388"><text:span text:style-name="T138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90" text:outline-level="4"/>
        <text:h text:style-name="P1391" text:outline-level="4"><text:bookmark-start text:name="skyrius7"/>VII SKYRIUS</text:h>
        <text:p text:style-name="P1392"><text:bookmark-end text:name="skyrius7"/>MOKSLO IR STUDIJŲ FINANSAVIMAS</text:p>
        <text:p text:style-name="P1393"/>
        <text:p text:style-name="P1394"><text:bookmark-start text:name="straipsnis67"/>67 straipsnis. Mokslo ir studijų institucijų lėšos</text:p>
        <text:p text:style-name="P1395"><text:bookmark-end text:name="straipsnis67"/>1. Mokslo ir studijų institucijų lėšas sudaro:</text:p>
        <text:p text:style-name="P1396">1) valstybės biudžeto bazinio finansavimo lėšos valstybinėms mokslo ir studijų institucijoms;</text:p>
        <text:p text:style-name="P1397">2) šio įstatymo nustatyta tvarka mokslo ir studijų institucijoms skiriamos valstybės biudžeto lėšos studijoms;</text:p>
        <text:p text:style-name="P1398">3) valstybės investicijų programų ir valstybės investicijų projektų lėšos valstybinėms mokslo ir studijų institucijoms;</text:p>
        <text:p text:style-name="P1399">4) pajamos, gautos kaip mokestis už studijas, taip pat pajamos iš ūkinės, mokslinės veiklos ir teikiamų paslaugų;</text:p>
        <text:p text:style-name="P1400">5) lėšos, gautos kaip programinis konkursinis mokslinių tyrimų finansavimas;</text:p>
        <text:p text:style-name="P1401">6) valstybės fondų lėšos;<text:s/></text:p>
        <text:p text:style-name="P1402">7) tarptautinių ir užsienio fondų ir organizacijų skiriamos lėšos;</text:p>
        <text:p text:style-name="P1403">8) lėšos, gautos kaip parama pagal Labdaros ir paramos įstatymą;</text:p>
        <text:p text:style-name="P1404">9) kitos teisėtai gautos lėšos.</text:p>
        <text:p text:style-name="P1405"><text:span text:style-name="T1406">2. Valstybės biudžeto asignavimai kiekvienam valstybiniam universitetui<text:s/></text:span><text:span text:style-name="T1407">ir valstybiniam mokslinių tyrimų institutui</text:span><text:span text:style-name="T1408"><text:s/>skiriami atskira eilute. Valstybinės kolegijos finansuojam</text:span><text:span text:style-name="T1409">os</text:span><text:span text:style-name="T1410"><text:s/>iš valstybės institucijoms arba įstaigoms, vykdančioms jų steigėjo funkcijas, skirtų valstybės biudžeto asignavimų.</text:span></text:p>
        <text:p text:style-name="P1411"/>
        <text:p text:style-name="P1412"><text:bookmark-start text:name="straipsnis68"/>68 straipsnis. Valstybės biudžeto bazinio finansavimo lėšos</text:p>
        <text:p text:style-name="P1413"><text:bookmark-end text:name="straipsnis68"/>1. Valstybinėms mokslo ir studijų institucijoms valstybės biudžeto bazinio finansavimo lėšos skiriamos:</text:p>
        <text:p text:style-name="P1414">1) moksliniams tyrimams, eksperimentinei (socialinei, kultūrinei) plėtrai ir meno veiklai plėtoti;</text:p>
        <text:p text:style-name="P1415">2) administravimui ir ūkiui;</text:p>
        <text:p text:style-name="P1416">3) kitoms reikmėms.</text:p>
        <text:p text:style-name="P1417">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8"/>
        <text:p text:style-name="P1419"><text:bookmark-start text:name="straipsnis69"/>69 straipsnis. Valstybės biudžeto lėšos studijoms<text:s/></text:p>
        <text:p text:style-name="P1420"><text:bookmark-end text:name="straipsnis69"/>1. Valstybės biudžeto lėšos studijoms skiriamos:</text:p>
        <text:p text:style-name="P1421">1) studijų kainai valstybės finansuojamose studijų vietose apmokėti;</text:p>
        <text:p text:style-name="P1422">2) geriausius studijų rezultatus pasiekusių valstybės nefinansuojamose studijų vietose studentų sumokėtai studijų kainai kompensuoti šio įstatymo 71 straipsnyje nustatyta tvarka;<text:s/></text:p>
        <text:p text:style-name="P1423">3) tiksliniam studijų finansavimui;</text:p>
        <text:p text:style-name="P1424">4) valstybės paskoloms arba valstybės remiamoms paskoloms;</text:p>
        <text:p text:style-name="P1425">5) socialinėms stipendijoms ir kitai paramai.<text:s/></text:p>
        <text:p text:style-name="P1426">*2. Užsienio aukštųjų mokyklų filialams, įsteigtiems Lietuvos Respublikoje, valstybės biudžeto lėšos studijoms neskiriamos.</text:p>
        <text:p text:style-name="P1427"><text:span text:style-name="T1428">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9"><text:span text:style-name="T1430">*Pastaba. Pripažinti, kad</text:span><text:span text:style-name="T1431"><text:s/>Lietuvos Respublikos mokslo ir studijų įstatymo (2009 m. balandžio 30 d. redakcija; Žin., 2009, Nr. 54-2140, 61, 101)<text:s/></text:span><text:span text:style-name="T1432">69 straipsnio 2 dalis prieštarauja Lietuvos Respublikos Konstitucijos 29 straipsnio 1 daliai, 41 straipsnio 3 daliai, konstituciniam teisinės valstybės principui.</text:span></text:p>
        <text:p text:style-name="Normal"><text:span text:style-name="T1433">Lietuvos Respublikos Konstitucinis Teismas,<text:s/></text:span><text:a xlink:href="http://www3.lrs.lt/pls/inter/dokpaieska.showdoc_l?p_id=415849&amp;p_query=&amp;p_tr2=2" office:target-frame-name="_top" xlink:show="replace"><text:span text:style-name="T1434">Nutarimas</text:span></text:a></text:p>
        <text:p text:style-name="P1435"><text:span text:style-name="T1436">2011-12-22, Žin., 2011, Nr. 160-7591 (2011-12-28)</text:span></text:p>
        <text:p text:style-name="P1437"/>
        <text:p text:style-name="P1438"><text:bookmark-start text:name="straipsnis70"/>70 straipsnis. Studijų kainos valstybės finansuojamose studijų vietose apmokėjimas<text:s/></text:p>
        <text:p text:style-name="P1439"><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4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4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2">4. Į valstybės finansuojamas studijų vietas pirmosios pakopos ir vientisųjų studijų programas gali pretenduoti tik asmenys, kurių mokymosi rezultatai yra ne žemesni negu Švietimo ir mokslo ministerijos nustatyti minimalūs rodikliai.</text:p>
        <text:p text:style-name="P144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4"><text:span text:style-name="T144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6">8</text:span><text:span text:style-name="T1447"><text:s/></text:span><text:span text:style-name="T1448">dalyje numatytus atvejus.</text:span><text:span text:style-name="T1449"><text:s/></text:span><text:span text:style-name="T1450">Tais atvejais,</text:span><text:span text:style-name="T1451"><text:s/>kai asmuo pašalinamas iš aukštosios mokyklos, praranda valstybės finansavimą arba nutraukia studijas</text:span><text:span text:style-name="T1452"><text:s/>ir kai valstybės finansuojama studijų vieta nėra užimama šio straipsnio 14 dalyje nustatyta tvarka,</text:span><text:span text:style-name="T1453"><text:s/>valstybės finansavimas studijų vietai išlieka aukštajai mokyklai iki biudžetinių metų pabaigos.<text:s/></text:span></text:p>
        <text:p text:style-name="P1454"><text:span text:style-name="T1455">***</text:span><text:span text:style-name="T1456">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span text:style-name="T1457">Valstybės finansavimo netekęs asmuo už studijas turi mokėti aukštosios mokyklos nustatytą studijų kainą, o</text:span><text:span text:style-name="T1458"><text:s/>jo valstybės finansuojamą vietą užima geriausiai valstybės nefinansuojamoje vietoje besimokantis asmuo.</text:span></text:p>
        <text:p text:style-name="P1459"><text:span text:style-name="T1460">8</text:span><text:span text:style-name="T1461">. Asmuo, kurio studijos yra valstybės finansuojamos</text:span><text:span text:style-name="T1462">,</text:span><text:span text:style-name="T1463"><text:s/>Vyriausybės nustatyta tvarka turi teisę keisti studijų programą</text:span><text:span text:style-name="T1464"><text:s/>toje pačioje studijų srityje, neprarasdamas likusios valstybinio studijų finansavimo dalies, ne didesnės negu tos studijų programos norminė studijų kaina.</text:span></text:p>
        <text:p text:style-name="P1465"><text:span text:style-name="T1466">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7">mokslo ministerija paskirsto pagal jų<text:s/></text:span><text:span text:style-name="T1468">mokslo (meno) veiklos rezultatus ir (arba)</text:span><text:span text:style-name="T1469"><text:s/>stojančiųjų</text:span><text:span text:style-name="T1470"><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1">10. Valstybė finansuoja studijuojančiųjų valstybės finansuojamose studijų vietose studijų kainą šio įstatymo 76 straipsnyje nustatyta tvarka.<text:s/></text:p>
        <text:p text:style-name="P1472">11. Valstybės biudžeto lėšos studijų kainai valstybės finansuojamose studijų vietose apmokėti skiriamos Vyriausybės nustatyta tvarka.</text:p>
        <text:p text:style-name="P1473"><text:span text:style-name="T1474">12.<text:s/></text:span><text:span text:style-name="T1475">Vyriausybės nustatytais atvejais ir tvarka</text:span><text:span text:style-name="T1476"><text:s/></text:span><text:span text:style-name="T1477">v</text:span><text:span text:style-name="T1478">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9">arba jų dalį</text:span><text:span text:style-name="T1480">.</text:span></text:p>
        <text:p text:style-name="P1481">13. Užsienio šalių institucijose išsilavinimą įgijusių asmenų konkuravimo dėl priėmimo į valstybės finansuojamas studijų vietas tvarką nustato Švietimo ir mokslo ministerija.</text:p>
        <text:p text:style-name="P1482">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3"><text:span text:style-name="T1484">*Pastaba. *Pripažinti, kad</text:span><text:s/>Lietuvos Respublikos mokslo ir studijų įstatymo (2009 m. balandžio 30 d. redakcija; Žin., 2009, Nr. 54-2140, 61, 101)<text:s/><text:span text:style-name="T1485">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6"><text:span text:style-name="T1487">**Pripažinti, kad</text:span><text:s/>Lietuvos Respublikos mokslo ir studijų įstatymo (2009 m. balandžio 30 d. redakcija; Žin., 2009, Nr. 54-2140, 61, 101)<text:s/><text:span text:style-name="T1488">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P1489"><text:span text:style-name="T1490">***Pripažinti, kad</text:span><text:s/>Lietuvos Respublikos mokslo ir studijų įstatymo (2009 m. balandžio 30 d. redakcija; Žin., 2009, Nr. 54-2140, 61, 101)<text:s/><text:span text:style-name="T1491">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92">Lietuvos Respublikos Konstitucinis Teismas,<text:s/></text:span><text:a xlink:href="http://www3.lrs.lt/pls/inter/dokpaieska.showdoc_l?p_id=415849&amp;p_query=&amp;p_tr2=2" office:target-frame-name="_top" xlink:show="replace"><text:span text:style-name="T1493">Nutarimas</text:span></text:a></text:p>
        <text:p text:style-name="P1494"><text:span text:style-name="T1495">2011-12-22, Žin., 2011, Nr. 160-7591 (2011-12-28)</text:span></text:p>
        <text:p text:style-name="P1496"/>
        <text:p text:style-name="P1497"><text:bookmark-start text:name="straipsnis71"/><text:span text:style-name="T1498">71 straipsnis. U</text:span><text:span text:style-name="T1499">ž studijas sumokėtos kainos</text:span><text:span text:style-name="T1500"><text:s/>kompensavimas<text:s/></text:span></text:p>
        <text:p text:style-name="P1501"><text:bookmark-end text:name="straipsnis71"/><text:span text:style-name="T1502">1. Vyriausybės nustatyta tvarka ir dydžiu daliai valstybės nefinansuojamose pirmosios pakopos ar vientisųjų studijų vietose geriausiai pirmuosius<text:s/></text:span><text:span text:style-name="T1503">dvejus metus (ištęstinių studijų atveju – pusę studijų programos) ir likusius studijų metus</text:span><text:span text:style-name="T1504"><text:s/>baigusių asmenų</text:span><text:span text:style-name="T1505"><text:s/>kompensuojama per atitinkamą laikotarpį sumokėta studijų kaina (kainos dalis, ne didesnė kaip norminė studijų kaina). Po pirmųjų dvejų studijų metų<text:s/></text:span><text:span text:style-name="T1506">(ištęstinių studijų atveju – baigus pusę studijų programos)<text:s/></text:span><text:span text:style-name="T1507">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8">(ištęstinių studijų atveju – už antrąją pusę studijų programos)<text:s/></text:span><text:span text:style-name="T1509">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10">dvejus<text:s/></text:span><text:span text:style-name="T1511">(ištęstinių studijų atveju – pusę studijų programos)<text:s/></text:span><text:span text:style-name="T1512">ir likusius studijų metus</text:span><text:span text:style-name="T1513"><text:s/>baigusių asmenų eilės pagal studijų kryptis sudaromos aukštosios mokyklos nustatyta tvarka.</text:span></text:p>
        <text:p text:style-name="P1514"><text:span text:style-name="T1515">2. Geriausiai pirmuosius dvejus metus<text:s/></text:span><text:span text:style-name="T1516">(ištęstinių studijų atveju – pusę studijų programos)<text:s/></text:span><text:span text:style-name="T1517">ar likusius<text:s/></text:span><text:span text:style-name="T1518">studijų metus</text:span><text:span text:style-name="T1519"><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20">(ištęstinių studijų atveju – pusę studijų programos)<text:s/></text:span><text:span text:style-name="T1521">ar likusius<text:s/></text:span><text:span text:style-name="T1522">studijų metus</text:span><text:span text:style-name="T1523"><text:s/>studijas baigusių asmenų skaičiaus.<text:s/></text:span></text:p>
        <text:p text:style-name="P1524"/>
        <text:p text:style-name="P1525"><text:bookmark-start text:name="straipsnis72"/>72 straipsnis. Atvejai, kai valstybės finansavimas studijoms neskiriamas ir studijų kaina nekompensuojama</text:p>
        <text:p text:style-name="P1526"><text:bookmark-end text:name="straipsnis72"/>1. Teisės šio įstatymo 70 ir 71 straipsniuose nustatyta tvarka į valstybės finansuojamą studijų vietą ar į studijų kainos kompensavimą neturi:</text:p>
        <text:p text:style-name="P1527">1) asmenys, pakartotinai studijuojantys pagal tos pačios arba žemesnės pakopos studijų programą, jeigu daugiau kaip pusę tos studijų programos kreditų įgijo valstybės biudžeto lėšomis, išskyrus Vyriausybės nustatytus atvejus;</text:p>
        <text:p text:style-name="P152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9"><text:span text:style-name="T153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1">4) kitais Vyriausybės nustatytais atvejais.<text:s/></text:p>
        <text:p text:style-name="P1532">2. Už studijas studijų kainą, proporcingą dalyko (modulio) apimčiai, moka:</text:p>
        <text:p text:style-name="P1533">1) asmenys, studijuojantys pagal neformaliojo švietimo programas;</text:p>
        <text:p text:style-name="P1534">2) asmenys, kartojantys studijų programos atskirus dalykus.<text:s/></text:p>
        <text:p text:style-name="P1535"/>
        <text:p text:style-name="P1536"><text:bookmark-start text:name="straipsnis73"/>73 straipsnis. Tikslinis studijų finansavimas</text:p>
        <text:p text:style-name="P1537"><text:bookmark-end text:name="straipsnis73"/><text:span text:style-name="T153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9">ienos.</text:span></text:p>
        <text:p text:style-name="P154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1"/>
        <text:p text:style-name="P1542"><text:bookmark-start text:name="straipsnis74"/>74 straipsnis. Valstybės paskolos ir valstybės remiamos paskolos</text:p>
        <text:p text:style-name="P1543"><text:bookmark-end text:name="straipsnis74"/>1. Studentai gali gauti valstybės paskolas arba valstybės remiamas paskolas:</text:p>
        <text:p text:style-name="P1544">1) studijų kainai sumokėti;</text:p>
        <text:p text:style-name="P1545">2) gyvenimo išlaidoms;</text:p>
        <text:p text:style-name="P1546">3) dalinėms studijoms pagal tarptautines (tarpžinybines) sutartis.</text:p>
        <text:p text:style-name="P1547"><text:span text:style-name="T1548">2. Valstybės paskoloms arba valstybės remiamoms paskoloms teikti ir jų administravimo</text:span><text:span text:style-name="T1549"><text:s/>išlaidoms padengti gali būti naudojami Valstybiniam studijų fondui šiam tikslui skirti<text:s/></text:span><text:span text:style-name="T1550">valstybės biudžeto asignavimai, lėšos, sukauptos iš grąžinamų paskolų, palūkanų ir delspinigių,</text:span><text:span text:style-name="T1551"><text:s/>paramos, taip pat privačių ūkio subjektų ir kitos lėšos. Valstybės paskolų arba valstybės remiamų paskolų studentams suteikimo, administravimo ir grąžinimo tvarką nustato Vyriausybė.</text:span></text:p>
        <text:p text:style-name="P1552">3. Valstybės remiamų paskolų limitas nustatomas Lietuvos Respublikos atitinkamų metų valstybės biudžeto ir savivaldybių biudžetų finansinių rodiklių patvirtinimo įstatyme.</text:p>
        <text:p text:style-name="P1553"/>
        <text:p text:style-name="P1554"><text:bookmark-start text:name="straipsnis75"/>75 straipsnis. Stipendijos ir kita parama studentams</text:p>
        <text:p text:style-name="P1555"><text:bookmark-end text:name="straipsnis75"/>1. Studentams gali būti mokamos socialinės ir skatinamosios stipendijos.<text:s/></text:p>
        <text:p text:style-name="P1556">2. Aukštųjų mokyklų pirmosios, antrosios pakopų ir vientisųjų studijų studentams Vyriausybės nustatyta tvarka iš valstybės biudžeto lėšų gali būti mokamos socialinės stipendijos.<text:s/></text:p>
        <text:p text:style-name="P1557">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8">4. Vyriausybės nustatyta tvarka iš valstybės biudžeto lėšų aukštųjų mokyklų studentams gali būti teikiama ir kita parama.</text:p>
        <text:p text:style-name="P1559">5. Aukštųjų mokyklų studentai turi teisę gauti ir kitą paramą.</text:p>
        <text:p text:style-name="P1560">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1"/>
        <text:p text:style-name="P1562"><text:bookmark-start text:name="straipsnis76"/><text:span text:style-name="T1563">76 straipsnis. Studijų kaina</text:span></text:p>
        <text:p text:style-name="P1564"><text:bookmark-end text:name="straipsnis76"/>1. Studijų kainą nustato aukštoji mokykla. Studijų kaina nurodoma priėmimo į aukštąją mokyklą taisyklėse.<text:s/></text:p>
        <text:p text:style-name="P1565"><text:span text:style-name="T156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7">3. Į studijų išlaidas įskaičiuojamos lėšos, būtinos studijoms vykdyti, tai yra:<text:s/></text:p>
        <text:p text:style-name="P1568">1) dėstytojų, mokslo ir kitų su studijomis susijusių darbuotojų darbo užmokesčiui;<text:s/></text:p>
        <text:p text:style-name="P1569">2) prekėms ir paslaugoms, susijusioms su studijomis, pirkti;<text:s/></text:p>
        <text:p text:style-name="P1570">3) studentams skatinti.</text:p>
        <text:p text:style-name="P157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3">6. Studijų kainą arba jos dalį už valstybės nefinansuojamose studijų vietose studijuojančius asmenis gali apmokėti studijuojančiojo darbdaviai, aukštoji mokykla, kiti fiziniai ir juridiniai asmenys.</text:p>
        <text:p text:style-name="P1574"/>
        <text:p text:style-name="P1575"><text:bookmark-start text:name="straipsnis77"/><text:span text:style-name="T1576">77 straipsnis. Valstybinis mokslinių tyrimų, eksperimentinės (socialinės, kultūrinės) plėtros ir meno veiklos finansavimas<text:s/></text:span></text:p>
        <text:p text:style-name="P1577"><text:bookmark-end text:name="straipsnis77"/>1. Moksliniai tyrimai, eksperimentinė (socialinė, kultūrinė) plėtra ir meno veikla finansuojami:</text:p>
        <text:p text:style-name="P1578">1) iš valstybės biudžeto bazinio finansavimo lėšų, skirtų moksliniams tyrimams, eksperimentinei (socialinei, kultūrinei) plėtrai ir meno veiklai;<text:s/></text:p>
        <text:p text:style-name="P1579">2) pagal nacionalines mokslo ir nacionalines kompleksines programas;</text:p>
        <text:p text:style-name="P1580">3) pagal kitas konkursines mokslo programas.</text:p>
        <text:p text:style-name="P1581"><text:span text:style-name="T1582">2. Konkursinės mokslo programos<text:s/></text:span><text:span text:style-name="T1583">–</text:span><text:span text:style-name="T158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5"><text:span text:style-name="T1586">3. Nacionalinės mokslo programos – konkursinės mokslo programos, sudarančios sąlygas spręsti valstybei ir visuomenei svarbias problemas ir didinti Lietuvos mokslo tarptautinį konkurencingumą. Nacionalinių mokslo programų tikslas<text:s/></text:span><text:span text:style-name="T1587">–</text:span><text:span text:style-name="T1588"><text:s/>sutelkti Lietuvos mokslo potencialą ir finansinius išteklius, inicijuoti tam tikrai problemai spręsti būtinus naujus ir koordinuoti jau vykdomus mokslinius tyrimus. Nacionalinių mokslo programų nuostatus tvirtina Vyriausybė.</text:span></text:p>
        <text:p text:style-name="P1589"><text:span text:style-name="T1590">4.</text:span><text:span text:style-name="T1591"><text:s/></text:span><text:span text:style-name="T159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3">5. Kitos konkursinės mokslo programos inicijuojamos ir įgyvendinamos šias programas administruojančios institucijos nustatyta tvarka.</text:p>
        <text:p text:style-name="P159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5">7. Programinį konkursinį finansavimą administruoja Lietuvos mokslo taryba ir Vyriausybės arba Švietimo ir mokslo ministerijos įgaliotos institucijos.</text:p>
        <text:p text:style-name="P159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7"><text:span text:style-name="T159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9">Valstybės paramą taip pat gali teikti ir kitos valstybės institucijos.</text:span><text:span text:style-name="T1600"><text:s/>Dėstytojams, mokslo darbuotojams ir kitiems tyrėjams, vykstantiems į mokslines stažuotes užsienyje pagal tarptautines sutartis, valstybės parama skiriama Vyriausybės nustatyta tvarka.</text:span></text:p>
        <text:p text:style-name="P1601"/>
        <text:p text:style-name="P1602"><text:bookmark-start text:name="straipsnis78"/><text:span text:style-name="T1603">78<text:s/></text:span><text:span text:style-name="T1604">straipsnis. Mokslo ir studijų institucijų buhalterinė apskaita, atskaitomybė ir auditas<text:s/></text:span></text:p>
        <text:p text:style-name="P1605"><text:bookmark-end text:name="straipsnis78"/>1. Valstybinių mokslo ir studijų institucijų buhalterinę apskaitą, jos organizavimą ir tvarkymą, finansinių ir biudžeto vykdymo ataskaitų sudarymą nustato įstatymai ir kiti teisės aktai.</text:p>
        <text:p text:style-name="P1606"><text:span text:style-name="T1607">2.<text:s/></text:span><text:span text:style-name="T1608">Valstybinių biudžetinių mokslinių tyrimų institutų pajamos</text:span><text:span text:style-name="T160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10">3. Pagal patikėjimo sutartį perduotas valstybės turtas turi būti traukiamas į apskaitą atskirai nuo kito valstybinės aukštosios mokyklos turto.</text:p>
        <text:p text:style-name="P161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2"><text:span text:style-name="T1613">5.<text:s/></text:span><text:span text:style-name="T1614">Valstybės kontrolė<text:s/></text:span><text:span text:style-name="T1615">atlieka valstybinių mokslo ir studijų institucijų auditą teisės aktų nustatyta tvarka.</text:span><text:span text:style-name="T1616"><text:s/>Prireikus Švietimo ir mokslo ministerija arba steigėjas gali inicijuoti valstybinių mokslo ir studijų institucijų finansinių ataskaitų auditą.</text:span></text:p>
        <text:p text:style-name="P1617"/>
        <text:p text:style-name="P1618"><text:bookmark-start text:name="skyrius8"/>VIII SKYRIUS</text:p>
        <text:h text:style-name="P1619" text:outline-level="2"><text:bookmark-end text:name="skyrius8"/><text:span text:style-name="T1620">VALSTYBINIŲ AUKŠTŲJŲ MOKYKLŲ TURTO VALDYMAS, NAUDOJIMAS IR DISPONAVIMAS JUO</text:span></text:h>
        <text:p text:style-name="P1621"/>
        <text:p text:style-name="P1622"><text:bookmark-start text:name="straipsnis79"/><text:span text:style-name="T1623">79</text:span><text:span text:style-name="T1624"><text:s/>straipsnis. Valstybinių aukštųjų mokyklų</text:span><text:span text:style-name="T1625"><text:s/></text:span><text:span text:style-name="T1626">turto valdymo, naudojimo ir disponavimo juo principai ir valstybinių aukštųjų mokyklų teritorijos ir pastatų neliečiamumas</text:span></text:p>
        <text:p text:style-name="P1627"><text:bookmark-end text:name="straipsnis79"/>1. Valstybinės aukštosios mokyklos, turtą valdydamos, naudodamos ir disponuodamos juo, vadovaujasi šiais principais:</text:p>
        <text:p text:style-name="P162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9">2) efektyvumo. Šis principas reiškia, kad valstybinė aukštoji mokykla, turtą valdydama, naudodama ir disponuodama juo, turi siekti didžiausios naudos visuomenei;</text:p>
        <text:p text:style-name="P1630">3) racionalumo. Šis principas reiškia, kad turtas turi būti tausojamas ir protingai, tikslingai, tinkamai tvarkomas;</text:p>
        <text:p text:style-name="P163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2">5) ūkinės veiklos autonomijos. Šis principas reiškia, kad valstybinei aukštajai mokyklai suteikiama ūkinės veiklos laisvė, siejama su jos atsakomybe už aukštosios mokyklos misijos įgyvendinimą.</text:p>
        <text:p text:style-name="P163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4"/>
        <text:p text:style-name="P1635"><text:bookmark-start text:name="straipsnis80"/><text:span text:style-name="T1636">80 straipsnis.</text:span><text:span text:style-name="T1637"><text:s/>Valstybės turto perdavimas pagal patikėjimo sutartis v</text:span><text:span text:style-name="T1638">alstybinėms aukštosioms mokykloms</text:span></text:p>
        <text:p text:style-name="P163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40">2. Valstybės turto patikėjimo sutartis sudaroma ne ilgesniam negu 20 metų terminui. Patikėjimo sutarties pavyzdinę formą tvirtina Vyriausybė.</text:p>
        <text:p text:style-name="P1641">3. Valstybės turto patikėjimo sutartis pasibaigia Civilinio kodekso 6.967 straipsnyje nurodytais atvejais ir reorganizavimo atveju.</text:p>
        <text:p text:style-name="P164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3"><text:span text:style-name="T1644">5.<text:s/></text:span><text:span text:style-name="T1645">Pagal patikėjimo sutartį perduotą valstybės turtą valstybinė aukštoji mokykla gali<text:s/></text:span><text:span text:style-name="T1646">išnuomoti</text:span><text:span text:style-name="T1647"><text:s/>tretiesiems asmenims, suteikti panaudos pagrindais, jeigu tai buvo numatyta patikėjimo sutartyje ir jeigu tai būtina valstybinės aukštosios mokyklos veiklai užtikrinti.<text:s/></text:span></text:p>
        <text:p text:style-name="P1648">6. Į valstybės turtą, perduotą pagal patikėjimo sutartį, negali būti nukreipiamas išieškojimas pagal valstybinės aukštosios mokyklos prievoles, įskaitant prievoles, atsiradusias šį turtą valdant, naudojant ir juo disponuojant.</text:p>
        <text:p text:style-name="P1649"/>
        <text:p text:style-name="P1650"><text:bookmark-start text:name="straipsnis81"/><text:span text:style-name="T1651">81 straipsnis.<text:s/></text:span><text:span text:style-name="T1652">Valstybinių aukštųjų mokyklų</text:span><text:span text:style-name="T1653"><text:s/>turto valdymas, naudojimas ir disponavimas juo nuosavybės teise<text:s/></text:span></text:p>
        <text:p text:style-name="P1654"><text:bookmark-end text:name="straipsnis81"/>1. Turtas, kurį valstybinės aukštosios mokyklos valdo, naudoja ir kuriuo disponuoja nuosavybės teise, yra:</text:p>
        <text:p text:style-name="P1655">1) valstybės investuotas turtas;<text:s/></text:p>
        <text:p text:style-name="P1656">2) pajamos, gautos kaip mokestis už studijas, taip pat pajamos iš ūkinės, mokslinės veiklos ir teikiamų paslaugų;<text:s/></text:p>
        <text:p text:style-name="P1657">3) lėšos ir kitas turtas, kurie gauti kaip parama pagal Labdaros ir paramos įstatymą;</text:p>
        <text:p text:style-name="P1658">4) kitos piniginės lėšos, išskyrus valstybės biudžeto lėšas;</text:p>
        <text:p text:style-name="P1659">5) iš valstybės biudžeto lėšų ir iš šios dalies 2–4 punktuose numatytų lėšų įgytas turtas, išskyrus nekilnojamąjį turtą, įgytą už Europos Sąjungos paramą, valstybės biudžeto ir valstybės fondų lėšas;</text:p>
        <text:p text:style-name="P1660">6) dovanotas turtas;</text:p>
        <text:p text:style-name="P1661">7) paveldėtas turtas;<text:s/></text:p>
        <text:p text:style-name="P166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3"><text:span text:style-name="T1664">9) pajamos, turtas ar kita nauda, gauti valdant, naudojant šios dalies 1–8 punktuose nurodytas lėšas ar kitą turtą ir disponuojant jais.</text:span><text:span text:style-name="T1665"><text:s/></text:span></text:p>
        <text:p text:style-name="P1666">2. Valdydamos, naudodamos šio straipsnio 1 dalyje numatytą turtą ir disponuodamos juo, valstybinės aukštosios mokyklos gali sudaryti tik tokius civilinius sandorius, kurie neprieštarauja jų steigimo dokumentams ir veiklos tikslams.<text:s/></text:p>
        <text:p text:style-name="P1667"/>
        <text:p text:style-name="P1668"><text:bookmark-start text:name="straipsnis82"/>82 straipsnis. Teisės, atsirandančios iš intelektinės veiklos rezultatų<text:s/></text:p>
        <text:p text:style-name="P166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7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3"/>
        <text:p text:style-name="P1674"><text:bookmark-start text:name="straipsnis83"/>83 straipsnis. Disponavimo valstybinių aukštųjų mokyklų nuosavybės teise valdomu ir naudojamu turtu ribojimai</text:p>
        <text:p text:style-name="P1675"><text:bookmark-end text:name="straipsnis83"/><text:span text:style-name="T1676">1.<text:s/></text:span><text:span text:style-name="T1677">S</text:span><text:span text:style-name="T1678">andoriai, kurių pagrindu trečiųjų asmenų nuosavybėn perleidžiamas valstybinės aukštosios mokyklos nekilnojamasis turtas, sudaromi vadovaujantis rinkos kainomis, nustatytomis pagal Turto ir verslo vertinimo pagrindų įstatymą,<text:s/></text:span><text:span text:style-name="T1679">gavus<text:s/></text:span><text:span text:style-name="T1680">Vyriausybės arba jos įgaliotos institucijos sutikimą Vyriausybės nustatyta tvarka.</text:span></text:p>
        <text:p text:style-name="P168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2">3. Valstybinėms aukštosioms mokykloms draudžiama jų valdomu turtu užtikrinti trečiųjų asmenų prievoles.</text:p>
        <text:p text:style-name="P168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4"/>
        <text:p text:style-name="P1685"><text:bookmark-start text:name="skyrius9"/><text:span text:style-name="T1686">IX</text:span><text:span text:style-name="T1687"><text:s/></text:span><text:span text:style-name="T1688">SKYRIUS<text:s/></text:span></text:p>
        <text:p text:style-name="P1689"><text:bookmark-end text:name="skyrius9"/>MOKSLINIŲ TYRIMŲ ĮSTAIGŲ VEIKLOS REGLAMENTAVIMAS PEREINAMUOJU LAIKOTARPIU</text:p>
        <text:p text:style-name="P1690"/>
        <text:p text:style-name="P1691"><text:bookmark-start text:name="straipsnis84"/><text:span text:style-name="T1692">84 straipsnis. Mokslinių tyrimų įstaigų tipai ir veiklos pagrindai</text:span></text:p>
        <text:p text:style-name="P1693"><text:bookmark-end text:name="straipsnis84"/>1. Valstybės mokslinių tyrimų įstaigų tipai:</text:p>
        <text:p text:style-name="P1694">1) valstybės mokslo institutas;</text:p>
        <text:p text:style-name="P1695">2) universiteto mokslo institutas;</text:p>
        <text:p text:style-name="P1696">3) valstybės mokslo įstaiga.</text:p>
        <text:p text:style-name="P1697">2. Mokslinių tyrimų įstaigos vykdo valstybei ir visuomenei svarbius ilgalaikius steigėjo (juridinio asmens dalyvių susirinkimo) nustatytos krypties mokslinius tyrimus ir eksperimentinę (socialinę, kultūrinę) plėtrą.</text:p>
        <text:p text:style-name="P1698"><text:span text:style-name="T1699">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00"><text:s/>taip pat Europos Sąjungos valstybėse narėse ir kitose Europos ekonominės erdvės susitarimą pasirašiusiose valstybėse įsisteigusių įmonių filialus Lietuvoje</text:span><text:span text:style-name="T1701">.</text:span></text:p>
        <text:p text:style-name="P1702">4. Valstybės mokslinių tyrimų įstaigos yra viešieji juridiniai asmenys, veikiantys kaip biudžetinės arba viešosios įstaigos.</text:p>
        <text:p text:style-name="P1703">5. Nevalstybinės mokslinių tyrimų įstaigos gali būti viešieji arba privatūs juridiniai asmenys. Jos steigiamos steigėjų (juridinio asmens dalyvių) mokslo uždaviniams spręsti.</text:p>
        <text:p text:style-name="P1704"/>
        <text:p text:style-name="P1705"><text:bookmark-start text:name="straipsnis85"/><text:span text:style-name="T1706">85 straipsnis. Mokslinių tyrimų įstaigų teisės ir pareigos</text:span></text:p>
        <text:p text:style-name="P1707"><text:bookmark-end text:name="straipsnis85"/>1. Mokslinių tyrimų įstaigos turi teisę:</text:p>
        <text:p text:style-name="P1708">1) vadovaudamosi įstatymais ir kitais teisės aktais, nusistatyti struktūrą, vidaus darbo tvarką, darbuotojų skaičių, jų teises ir pareigas, darbo apmokėjimo sąlygas;</text:p>
        <text:p text:style-name="P1709">2) atlikdamos savo misiją, bendradarbiauti su Lietuvos Respublikos ir užsienio įmonėmis, įstaigomis ir organizacijomis;</text:p>
        <text:p text:style-name="P1710">3)<text:tab/>leisti mokslo ir kitą literatūrą, taip pat pasirinkti mokslo leidinius, kitus skelbimo būdus savo mokslinių tyrimų ir eksperimentinės (socialinės, kultūrinės) plėtros rezultatams skelbti;</text:p>
        <text:p text:style-name="P1711">4) kartu su aukštosiomis mokyklomis rengti mokslininkus, padėti rengti specialistus;</text:p>
        <text:p text:style-name="P1712">5) skatinti mokslinių tyrimų ir eksperimentinės (socialinės, kultūrinės) plėtros rezultatų panaudojimą ūkio, socialinio ir kultūrinio gyvenimo srityse;</text:p>
        <text:p text:style-name="P1713">6) turtą valdyti, naudoti ir disponuoti juo teisės aktų nustatyta tvarka;</text:p>
        <text:p text:style-name="P1714">7) atlikti ekspertizes, teikti mokslines konsultacijas ir kitas paslaugas mokslo ir technologijų srityse;</text:p>
        <text:p text:style-name="P1715">8) teisės aktų nustatyta tvarka įgyti kitų teisių ir pareigų.</text:p>
        <text:p text:style-name="P1716">2. Mokslinių tyrimų įstaigos privalo:</text:p>
        <text:p text:style-name="P1717">1) užtikrinti akademinės bendruomenės narių akademinę laisvę;</text:p>
        <text:p text:style-name="P1718">2) steigėjo ar jo įgaliotos institucijos nustatyta tvarka informuoti steigėjus (juridinio asmens dalyvius) ir visuomenę apie mokslinės veiklos kokybės užtikrinimo priemones, savo finansinę ir ūkinę veiklą ir lėšų naudojimą;<text:s/></text:p>
        <text:p text:style-name="P1719">3) laiku teikti Vyriausybės įgaliotoms institucijoms oficialią informaciją (statistinius duomenis ir dalykinę informaciją), reikalingą mokslo ir studijų sistemos valdymui ir stebėsenai;</text:p>
        <text:p text:style-name="P1720">4) vykdyti kitas teisės aktų nustatytas prievoles.</text:p>
        <text:p text:style-name="P1721"/>
        <text:p text:style-name="P1722"><text:bookmark-start text:name="straipsnis86"/><text:span text:style-name="T1723">86 straipsnis. Valstybės mokslo institutas</text:span></text:p>
        <text:p text:style-name="P1724"><text:bookmark-end text:name="straipsnis86"/><text:span text:style-name="T1725">1.</text:span><text:span text:style-name="T1726"><text:tab/>Valstybės mokslo institutas<text:s/></text:span><text:span text:style-name="T1727"></text:span><text:span text:style-name="T1728"><text:s/>mokslinių tyrimų įstaiga, kurios pagrindinė veikla yra Lietuvos ūkiui ir kultūrai svarbūs ilgalaikiai tarptautinio lygio fundamentiniai ir taikomieji moksliniai tyrimai, kuriems reikia specializuotų mokslininkų grupių.</text:span></text:p>
        <text:p text:style-name="P1729">2. Pagrindiniai valstybės mokslo instituto tikslai:</text:p>
        <text:p text:style-name="P1730">1) vykdyti šalies ūkio, kultūros ir visuomenės plėtrai svarbius ilgalaikius tam tikros krypties (krypčių) mokslinius tyrimus ir eksperimentinę (socialinę, kultūrinę) plėtrą;</text:p>
        <text:p text:style-name="P1731"><text:span text:style-name="T1732">2) bendradarbiauti su verslo, valdžios ir visuomenės atstovais, vykdyti mokslinių tyrimų ir eksperimentinės (socialinės,</text:span><text:span text:style-name="T1733"><text:s/></text:span><text:span text:style-name="T1734">kultūrinės) plėtros užsakomuosius darbus, teikti metodologinę, metodinę ir kitą pagalbą;</text:span></text:p>
        <text:p text:style-name="P1735">3)<text:tab/>kartu su aukštosiomis mokyklomis rengti mokslininkus, padėti rengti specialistus, užtikrinti tarptautinio lygio mokslinę kompetenciją;</text:p>
        <text:p text:style-name="P1736">4) skleisti visuomenei mokslo žinias, diegti jas į kultūrą ir švietimą, socialinę ir ūkinę veiklą, prisidėti prie inovacijomis ir žiniomis grindžiamos ekonomikos kūrimo, žinioms imlios visuomenės ugdymo.</text:p>
        <text:p text:style-name="P1737"/>
        <text:p text:style-name="P1738"><text:bookmark-start text:name="straipsnis87"/><text:span text:style-name="T1739">87 straipsnis. Universiteto mokslo institutas</text:span></text:p>
        <text:p text:style-name="P1740"><text:bookmark-end text:name="straipsnis87"/><text:span text:style-name="T1741">1. Universiteto mokslo institutas<text:s/></text:span><text:span text:style-name="T1742"></text:span><text:span text:style-name="T1743"><text:s/>mokslinių tyrimų įstaiga, atliekanti universiteto iškeltus tikslus ir misiją atitinkančios (atitinkančių) tam tikros krypties (tam tikrų krypčių) mokslinius tyrimus ir eksperimentinę (socialinę,</text:span><text:span text:style-name="T1744"><text:s/></text:span><text:span text:style-name="T1745">kultūrinę) plėtrą, suteikianti mokslinę bazę universiteto studentų studijoms ir mokslininkams rengti, dėstytojų mokslinei kvalifikacijai kelti.<text:s/></text:span></text:p>
        <text:p text:style-name="P1746">2. Pagrindiniai universiteto mokslo instituto tikslai:</text:p>
        <text:p text:style-name="P1747">1) vykdyti šalies ūkio, kultūros ir visuomenės plėtrai svarbius ilgalaikius tam tikros krypties (krypčių) mokslinius tyrimus ir eksperimentinę (socialinę, kultūrinę) plėtrą;</text:p>
        <text:p text:style-name="P1748">2) kartu su universitetu rengti mokslininkus, padėti rengti specialistus, atsižvelgiant į naujausius mokslo laimėjimus ir šalies ūkio poreikius;</text:p>
        <text:p text:style-name="P1749">3) sudaryti sąlygas studentų studijoms, dėstytojų ir kitų specialistų kvalifikacijai kelti.</text:p>
        <text:p text:style-name="P1750"/>
        <text:p text:style-name="P1751"><text:bookmark-start text:name="straipsnis88"/><text:span text:style-name="T1752">88 straipsnis. Valstybės mokslo įstaiga</text:span></text:p>
        <text:p text:style-name="P1753"><text:bookmark-end text:name="straipsnis88"/><text:span text:style-name="T1754">1. Valstybės mokslo įstaiga<text:s/></text:span><text:span text:style-name="T1755"></text:span><text:span text:style-name="T1756"><text:s/>mokslinių tyrimų įstaiga, atliekanti atitinkamos ūkio ar kultūros srities plėtrai svarbius taikomuosius mokslinius tyrimus ir eksperimentinės (socialinės, kultūrinės) plėtros darbus ir (arba) plėtojanti eksperimentinę gamybą.</text:span></text:p>
        <text:p text:style-name="P1757">2. Pagrindiniai valstybės mokslo įstaigos tikslai:</text:p>
        <text:p text:style-name="P1758">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9">2) skleisti mokslinių tyrimų ir eksperimentinės (socialinės, kultūrinės) plėtros rezultatus ir prisidėti prie inovacijomis ir žiniomis grindžiamos ekonomikos kūrimo, žinioms imlios visuomenės ugdymo.</text:p>
        <text:p text:style-name="P1760"/>
        <text:p text:style-name="P1761"><text:bookmark-start text:name="straipsnis89"/><text:span text:style-name="T1762">89 straipsnis. Mokslinių tyrimų įstaigos valdymo organai</text:span></text:p>
        <text:p text:style-name="P1763"><text:bookmark-end text:name="straipsnis89"/><text:span text:style-name="T1764">1. Valstybės mokslinių tyrimų įstaigos (išskyrus valstybės mokslo įstaigą) valdymo organai yra mokslinių tyrimų įstaigos taryba ir mokslinių tyrimų įstaigos direktorius.</text:span></text:p>
        <text:p text:style-name="P1765">2. Valstybės mokslo įstaigų ir nevalstybinių mokslinių tyrimų įstaigų valdymą reglamentuoja jų steigimo dokumentai.</text:p>
        <text:p text:style-name="P1766"/>
        <text:p text:style-name="P1767"><text:bookmark-start text:name="straipsnis90"/><text:span text:style-name="T1768">90 straipsnis. Valstybės mokslo instituto ir universiteto mokslo instituto taryba</text:span></text:p>
        <text:p text:style-name="P1769"><text:bookmark-end text:name="straipsnis90"/>1. Valstybės mokslo instituto ir universiteto mokslo instituto valdymo organas yra taryba.</text:p>
        <text:p text:style-name="P1770">2. Taryba atlieka šias funkcijas:</text:p>
        <text:p text:style-name="P1771">1) tvirtina perspektyvinį instituto veiklos planą;<text:s/></text:p>
        <text:p text:style-name="P1772">2) tvirtina instituto struktūrą ir jos pakeitimus;</text:p>
        <text:p text:style-name="P1773">3) tvirtina instituto metines veiklos ataskaitas, organizuoja veiklos nuolatinę kvalifikacinę analizę ir vertina, kaip institutas įgyvendina savo tikslus, uždavinius ir paskirtį valstybėje;</text:p>
        <text:p text:style-name="P1774">4) nustato instituto mokslo darbuotojų atestavimo ir konkursų pareigoms eiti organizavimo tvarką;</text:p>
        <text:p text:style-name="P1775">5) svarsto instituto pajamų ir išlaidų sąmatą, jos įvykdymo apyskaitą, kitus mokslinę veiklą ir vidaus tvarką reglamentuojančius dokumentus;</text:p>
        <text:p text:style-name="P1776">6) atlieka kitas įstatuose nustatytas funkcijas.</text:p>
        <text:p text:style-name="P1777">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8">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9">5. Valstybės mokslo instituto ir universiteto mokslo instituto direktorius yra tarybos narys pagal pareigas, bet negali būti jos pirmininkas.</text:p>
        <text:p text:style-name="P1780"/>
        <text:p text:style-name="P1781"><text:bookmark-start text:name="straipsnis91"/><text:span text:style-name="T1782">91 straipsnis. Valstybės mokslinių tyrimų įstaigos direktorius</text:span></text:p>
        <text:p text:style-name="P1783"><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4">2. Valstybės mokslo instituto tarybos viešo konkurso būdu slaptu balsavimu išrinktą valstybės mokslo instituto direktorių tarybos teikimu skiria į pareigas ir iš jų atleidžia švietimo ir mokslo ministras.</text:p>
        <text:p text:style-name="P1785">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6">4. Valstybės mokslinių tyrimų įstaigos direktoriumi gali būti asmuo, turintis mokslo laipsnį ir vadybinės patirties.</text:p>
        <text:p text:style-name="P1787">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8"/>
        <text:p text:style-name="P1789"><text:bookmark-start text:name="straipsnis92"/><text:span text:style-name="T1790">92 straipsnis. Mokslinių tyrimų įstaigų finansavimas</text:span></text:p>
        <text:p text:style-name="P1791"><text:bookmark-end text:name="straipsnis92"/><text:span text:style-name="T1792">Valstybės biudžeto asignavimai kiekvienam valstybės mokslo institutui ir universiteto mokslo institutui skiriami</text:span><text:span text:style-name="T1793"><text:s/></text:span><text:span text:style-name="T1794">atskira eilute. Valstybės mokslo įstaigos finansuojamos iš valstybės institucijoms arba įstaigoms, vykdančioms atitinkamų valstybės mokslo įstaigų steigėjo funkcijas, skirtų valstybės biudžeto asignavimų.</text:span></text:p>
        <text:p text:style-name="P1795"/>
        <text:p text:style-name="P1796"><text:bookmark-start text:name="skyrius10"/>X SKYRIUS<text:s/></text:p>
        <text:p text:style-name="P1797"><text:bookmark-end text:name="skyrius10"/>BAIGIAMOSIOS NUOSTATOS</text:p>
        <text:p text:style-name="P1798"/>
        <text:p text:style-name="P1799"><text:bookmark-start text:name="straipsnis93"/><text:span text:style-name="T1800">93 straipsnis. Įstatymo įgyvendinimas<text:s/></text:span></text:p>
        <text:p text:style-name="P1801"><text:bookmark-end text:name="straipsnis93"/>1. Vyriausybė arba jos įgaliota institucija, kitos institucijos, nurodytos šiame įstatyme, parengia ir patvirtina teisės aktus, reikalingus šio įstatymo nuostatoms įgyvendinti.</text:p>
        <text:p text:style-name="P1802">2. Įsigaliojus šiam įstatymui, universitetai negali priimti asmenų į kolegines, o kolegijos – į universitetines studijas.<text:s/></text:p>
        <text:p text:style-name="P1803">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4"><text:span text:style-name="T1805">4</text:span><text:span text:style-name="T1806">.</text:span><text:span text:style-name="T1807"><text:s/>Vyriausybė arba jos įgaliota institucija mokslinių tyrimų įstaigų pertvarką organizuoja iki 2010 m. sausio 1 d.</text:span></text:p>
        <text:p text:style-name="P1808"><text:span text:style-name="T1809">5. Kvalifikacija, įgyta baigus neuniversitetinių studijų programą, prilyginama kvalifikacijai, įgytai baigus koleginių studijų programą.<text:s/></text:span><text:span text:style-name="T1810">Specialiųjų profesinių studijų prilyginimą atitinkamoms studijoms pagal šiuo įstatymu patvirtintą studijų sistemos sandarą nustato Vyriausybė.<text:s/></text:span></text:p>
        <text:p text:style-name="P1811">6. Iki 2010 m sausio 1 d. universitetai kartu su valstybės mokslo institutais ar universiteto mokslo institutais turi teisę vykdyti doktorantūrą.</text:p>
        <text:p text:style-name="P1812">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3">8. Valstybinės aukštosios mokyklos privalo būti pertvarkytos iš biudžetinių įstaigų į viešąsias įstaigas iki 2011 m. gruodžio 31 d.</text:p>
        <text:p text:style-name="P1814"><text:span text:style-name="T1815">9. Studijų programos, įvertintos ir įregistruotos Studijų ir mokymo programų registre iki šio įstatymo įsigaliojimo, Studijų kokybės vertinimo centro</text:span><text:span text:style-name="T1816"><text:s/></text:span><text:span text:style-name="T1817">turi būti akredituotos iki 2009 m. rugpjūčio 31 d. Studijų ir mokymo programų registre įregistruotos, tačiau išoriškai nevertintos studijų programos turi būti įvertintos iki 2010 m. gruodžio 31 d.</text:span></text:p>
        <text:p text:style-name="P1818"><text:span text:style-name="T1819">10.<text:s/></text:span><text:span text:style-name="T1820">Asmenims, priimtiems į aukštąsias mokyklas iki šio įstatymo įsigaliojimo, aukštosios mokyklos turi sudaryti sąlygas baigti studijas.<text:s/></text:span></text:p>
        <text:p text:style-name="P1821">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2">12. Valstybinių kolegijų tarybos iki Vyriausybės nustatytos datos parengia šio įstatymo nuostatas įgyvendinančius kolegijų statutų pakeitimo projektus ir pateikia juos Vyriausybei.</text:p>
        <text:p text:style-name="P1823">13. Valstybinės aukštosios mokyklos teisinės formos pakeitimas neturi įtakos valstybinės žemės panaudos sutartims, sudarytoms iki valstybinės aukštosios mokyklos pertvarkymo iš biudžetinės įstaigos į viešąją įstaigą pabaigos.</text:p>
        <text:p text:style-name="P1824">14. Per 6 mėnesius nuo šio įstatymo įsigaliojimo šio įstatymo 17 straipsnio 2 dalyje nustatyta tvarka sudaroma Studijų kokybės vertinimo centro taryba.</text:p>
        <text:p text:style-name="P1825">15. Per 6 mėnesius nuo šio įstatymo įsigaliojimo įvertinami ir prireikus pakeičiami Aukštojo mokslo tarybos nuostatai.</text:p>
        <text:p text:style-name="P1826">16. Per 10 mėnesių nuo šio įstatymo įsigaliojimo įvertinamas ir prireikus pakeičiamas Lietuvos mokslų akademijos statutas.</text:p>
        <text:p text:style-name="P1827"/>
        <text:p text:style-name="P1828"><text:bookmark-start text:name="straipsnis94"/>94 straipsnis. Įstatymo VII skyriaus nuostatų įsigaliojimas ir taikymas<text:s/></text:p>
        <text:p text:style-name="P1829"><text:bookmark-end text:name="straipsnis94"/>1. Šio įstatymo 67 straipsnio 2 dalis ir 69 straipsnio 2 dalis įsigalioja 2010 m. sausio 1 d.<text:s/></text:p>
        <text:p text:style-name="P1830">2. Šio įstatymo 69 straipsnio 1 dalies 1 ir 2 punktai, 70 straipsnio 6, 7, 8, 10, 11, 12 ir 14 dalys, 71, 72 straipsniai ir 76 straipsnio 1, 2, 3, 4 ir 5 dalys netaikomos asmenims, priimtiems į aukštąsias mokyklas iki šio įstatymo įsigaliojimo.</text:p>
        <text:p text:style-name="P183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5">1) tos pačios studijų formos studentai;</text:p>
        <text:p text:style-name="P1836">2) kitų studijų formų studentai.</text:p>
        <text:p text:style-name="P183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8">8. Už studijas valstybinėje aukštojoje mokykloje valstybinės aukštosios mokyklos nustatytą studijų kainą moka priimti į valstybines aukštąsias mokyklas iki šio įstatymo įsigaliojimo:</text:p>
        <text:p text:style-name="P183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4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1">3) užsieniečiai, jeigu Lietuvos Respublikos tarptautinės sutartys ar kiti teisės aktai nenustato kitaip;</text:p>
        <text:p text:style-name="P1842">4) asmenys, nepatekę į studijų vietas, į kurias priimamų studentų studijos visiškai arba iš dalies apmokamos valstybės biudžeto lėšomis.</text:p>
        <text:p text:style-name="P1843">9. Už studijas valstybinėje aukštojoje mokykloje studijų kainą, proporcingą dalyko apimčiai, moka priimti į valstybines aukštąsias mokyklas iki šio įstatymo įsigaliojimo:</text:p>
        <text:p text:style-name="P1844">1) asmenys, studijuojantys nenuosekliai;</text:p>
        <text:p text:style-name="P1845">2) asmenys, kartojantys nuosekliųjų studijų programos atskirus dalykus.</text:p>
        <text:p text:style-name="P184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8"/>
        <text:p text:style-name="P1849"><text:bookmark-start text:name="straipsnis95"/><text:span text:style-name="T1850">95 straipsnis. Įstatymo įsigaliojimas ir taikymas</text:span></text:p>
        <text:p text:style-name="P185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2"><text:span text:style-name="T1853">2. Šio įstatymo 4 straipsnio 21 dalis ir 47 straipsnio 3, 4, 5, 6 dalys įsigalioja 2011 m. rugsėjo 1 d.<text:s/></text:span><text:span text:style-name="T1854">Iki<text:s/></text:span><text:span text:style-name="T1855">2011 m. rugsėjo 1 d.<text:s/></text:span><text:span text:style-name="T1856">vartojama ši „studijų kredito“ sąvoka: „Studijų kreditas – studijų masto matavimo vienetas, lygus keturiasdešimčiai sutartinių studento darbo (auditorijose, laboratorijose, savarankiško ir kt.) valandų, t. y. vienai jo darbo savaitei.“</text:span></text:p>
        <text:p text:style-name="P1857"><text:span text:style-name="T1858">3. Kvalifikacinis meno licenciato laipsnis suteikiamas asmenims, iki 2012 m. rugsėjo 1 d. baigusiems meno aspirantūros studijų programas.<text:s/></text:span><text:span text:style-name="T185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60">4. Šio įstatymo IX skyrius galioja iki 2010 m. sausio 1 d.</text:p>
        <text:p text:style-name="P1861"><text:span text:style-name="T1862">*</text:span><text:span text:style-name="T1863">5.<text:s/></text:span><text:span text:style-name="T1864">Valstybinių aukštųjų mokyklų, kurių teisinė forma yra biudžetinė įstaiga, valdymo organams<text:s/></text:span><text:span text:style-name="T1865">šio įstatymo 20 straipsnio 2 ir 12 dalys, 21 straipsnio 2 ir 3 dalys, 22 straipsnio 2 ir 7 dalys</text:span><text:span text:style-name="T1866"><text:s/>taikomos</text:span><text:span text:style-name="T1867">, kai jie<text:s/></text:span><text:span text:style-name="T1868">sudaryti šio įstatymo nustatyta tvarka.<text:s/></text:span><text:span text:style-name="T1869">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70">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71">Šiam įstatymui įsigaliojus, valstybinės aukštosios mokyklos rektorių (direktorių) renka (skiria) tik pagal šį įstatymą sudaryta valstybinės aukštosios mokyklos taryba.</text:span><text:span text:style-name="T1872"><text:s/></text:span><text:span text:style-name="T1873">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4"><text:span text:style-name="T1875">6.</text:span><text:span text:style-name="T1876"><text:s/>Šio įstatymo VIII skyriaus nuostatos dėl v</text:span><text:span text:style-name="T1877">alstybinių aukštųjų mokyklų</text:span><text:span text:style-name="T1878"><text:s/></text:span><text:span text:style-name="T1879">turto valdymo, naudojimo ir disponavimo juo taikomos toms valstybinėms aukštosioms mokykloms, kurios pertvarkytos į viešąsias įstaigas ir kuriose valdymo organai sudaryti (išrinkti), paskirti pagal šio įstatymo nuostatas.</text:span></text:p>
        <text:p text:style-name="P1880">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81"><text:span text:style-name="T1882">8. Šio įstatymo 65 straipsnio 4 dalies nuostata, nustatanti, kad su asmenimis, kurie antrą kartą</text:span><text:span text:style-name="T1883"><text:s/></text:span><text:span text:style-name="T1884">iš eilės laimi konkursus dėstytojo ar mokslo darbuotojo pareigoms, sudaroma neterminuota darbo sutartis, taikoma tik tais atvejais, kai šios procedūros įvyksta po šio įstatymo įsigaliojimo</text:span><text:span text:style-name="T1885"><text:s/></text:span><text:span text:style-name="T1886">arba kai konkursą profesoriaus pareigoms laimi asmuo, prieš tai jau du kartus laimėjęs tokį konkursą toje pačioje valstybinėje aukštojoje mokykloje.</text:span></text:p>
        <text:p text:style-name="P1887">9. 2009 ir 2010 metais valstybės finansuojamų vietų skaičiaus padidėjimas pagal valstybinių aukštųjų mokyklų atskiras studijų programas negali viršyti Švietimo ir mokslo ministerijos nustatyto skaičiaus.</text:p>
        <text:p text:style-name="P1888"><text:span text:style-name="T1889">*Pastaba. Pripažinti, kad<text:s/></text:span>Lietuvos Respublikos mokslo ir studijų įstatymo (2009 m. balandžio 30 d. redakcija; Žin., 2009, Nr. 54-2140, 61, 101)<text:s/><text:span text:style-name="T1890">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91">Lietuvos Respublikos Konstitucinis Teismas,<text:s/></text:span><text:a xlink:href="http://www3.lrs.lt/pls/inter/dokpaieska.showdoc_l?p_id=415849&amp;p_query=&amp;p_tr2=2" office:target-frame-name="_top" xlink:show="replace"><text:span text:style-name="T1892">Nutarimas</text:span></text:a></text:p>
        <text:p text:style-name="P1893"><text:span text:style-name="T1894">2011-12-22, Žin., 2011, Nr. 160-7591 (2011-12-28)</text:span></text:p>
        <text:p text:style-name="P1895"/>
        <text:p text:style-name="P1896"><text:bookmark-start text:name="straipsnis96"/>96 straipsnis. Valstybinių aukštųjų mokyklų pertvarkymas iš biudžetinių įstaigų į viešąsias įstaigas</text:p>
        <text:p text:style-name="P1897"><text:bookmark-end text:name="straipsnis96"/>1. Valstybinės aukštosios mokyklos pertvarkomos iš biudžetinių įstaigų į viešąsias įstaigas taikant Civilinio kodekso nuostatas.</text:p>
        <text:p text:style-name="P189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9">3. Pertvarkius valstybinę aukštąją mokyklą į viešąją įstaigą, jai pereina visos teisės ir pareigos, kurias valstybinė aukštoji mokykla įgijo būdama biudžetinė įstaiga.</text:p>
        <text:p text:style-name="P1900">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01"/>
        <text:p text:style-name="P1902"><text:bookmark-start text:name="straipsnis97"/>97 straipsnis. Nevalstybinių aukštųjų mokyklų pertvarkymas</text:p>
        <text:p text:style-name="P1903"><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4"/>
        <text:p text:style-name="P1905"><text:bookmark-start text:name="straipsnis98"/><text:span text:style-name="T1906">98 straipsnis. Teisės aktų pripažinimas netekusiais galios<text:s/></text:span></text:p>
        <text:p text:style-name="P1907"><text:bookmark-end text:name="straipsnis98"/>Įsigaliojus šiam įstatymui, netenka galios:<text:s/></text:p>
        <text:p text:style-name="P1908"><text:span text:style-name="T1909">1) Lietuvos Respublikos mokslo ir studijų įstatymas (Žin., 1991, Nr.<text:s/></text:span><text:a xlink:href="http://www3.lrs.lt/cgi-bin/preps2?a=674&amp;b=" office:target-frame-name="_top" xlink:show="replace"><text:span text:style-name="T1910">7-191</text:span></text:a><text:span text:style-name="T1911">);<text:s/></text:span></text:p>
        <text:p text:style-name="P1912"><text:span text:style-name="T1913">2) Lietuvos Respublikos aukštojo mokslo įstatymas (Žin., 2000, Nr.<text:s/></text:span><text:a xlink:href="http://www3.lrs.lt/cgi-bin/preps2?a=97866&amp;b=" office:target-frame-name="_top" xlink:show="replace"><text:span text:style-name="T1914">27-715</text:span></text:a><text:span text:style-name="T1915">);<text:s/></text:span></text:p>
        <text:p text:style-name="P1916"><text:span text:style-name="T1917">3) Lietuvos Respublikos aukštojo mokslo įstatymo 5, 9, 11, 15, 34, 40, 51, 54, 56, 59, 67 straipsnių pakeitimo ir papildymo įstatymas (Žin., 2001, Nr.<text:s/></text:span><text:a xlink:href="http://www3.lrs.lt/cgi-bin/preps2?a=121303&amp;b=" office:target-frame-name="_top" xlink:show="replace"><text:span text:style-name="T1918">16-496</text:span></text:a><text:span text:style-name="T1919">);<text:s/></text:span></text:p>
        <text:p text:style-name="P1920"><text:span text:style-name="T1921">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2">3-75</text:span></text:a><text:span text:style-name="T1923">);<text:s/></text:span></text:p>
        <text:p text:style-name="P1924"><text:span text:style-name="T1925">5) Lietuvos Respublikos mokslo ir studijų įstatymo pakeitimo įstatymas (Žin., 2002, Nr.<text:s/></text:span><text:a xlink:href="http://www3.lrs.lt/cgi-bin/preps2?a=170067&amp;b=" office:target-frame-name="_top" xlink:show="replace"><text:span text:style-name="T1926">68-2758</text:span></text:a><text:span text:style-name="T1927">);<text:s/></text:span></text:p>
        <text:p text:style-name="P1928"><text:span text:style-name="T1929">6) Lietuvos Respublikos aukštojo mokslo įstatymo 59 ir 67 straipsnių pakeitimo įstatymas (Žin., 2002, Nr.<text:s/></text:span><text:a xlink:href="http://www3.lrs.lt/cgi-bin/preps2?a=171051&amp;b=" office:target-frame-name="_top" xlink:show="replace"><text:span text:style-name="T1930">71-2968</text:span></text:a><text:span text:style-name="T1931">);<text:s/></text:span></text:p>
        <text:p text:style-name="P1932"><text:span text:style-name="T1933">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4">47-2058</text:span></text:a><text:span text:style-name="T1935">);<text:s/></text:span></text:p>
        <text:p text:style-name="P1936"><text:span text:style-name="T1937">8) Lietuvos Respublikos mokslo ir studijų įstatymo 24 straipsnio pakeitimo įstatymas (Žin., 2004, Nr.<text:s/></text:span><text:a xlink:href="http://www3.lrs.lt/cgi-bin/preps2?a=243910&amp;b=" office:target-frame-name="_top" xlink:show="replace"><text:span text:style-name="T1938">158-5756</text:span></text:a><text:span text:style-name="T1939">);<text:s/></text:span></text:p>
        <text:p text:style-name="P1940"><text:span text:style-name="T1941">9) Lietuvos Respublikos aukštojo mokslo įstatymo ir Mokslo ir studijų įstatymo pakeitimo ir papildymo įstatymas (Žin., 2005, Nr.<text:s/></text:span><text:a xlink:href="http://www3.lrs.lt/cgi-bin/preps2?a=259411&amp;b=" office:target-frame-name="_top" xlink:show="replace"><text:span text:style-name="T1942">85-3136</text:span></text:a><text:span text:style-name="T1943">);<text:s/></text:span></text:p>
        <text:p text:style-name="P1944"><text:span text:style-name="T1945">10) Lietuvos Respublikos aukštojo mokslo įstatymo ir Mokslo ir studijų įstatymo pakeitimo ir papildymo įstatymas (Žin., 2006, Nr.<text:s/></text:span><text:a xlink:href="http://www3.lrs.lt/cgi-bin/preps2?a=281142&amp;b=" office:target-frame-name="_top" xlink:show="replace"><text:span text:style-name="T1946">87-3395</text:span></text:a><text:span text:style-name="T1947">);<text:s/></text:span></text:p>
        <text:p text:style-name="P1948"><text:span text:style-name="T1949">11) Lietuvos Respublikos mokslo ir studijų įstatymo 11 straipsnio pakeitimo įstatymas (Žin., 2007, Nr.<text:s/></text:span><text:a xlink:href="http://www3.lrs.lt/cgi-bin/preps2?a=305623&amp;b=" office:target-frame-name="_top" xlink:show="replace"><text:span text:style-name="T1950">105-4287</text:span></text:a><text:span text:style-name="T1951">);<text:s/></text:span></text:p>
        <text:p text:style-name="P1952"><text:span text:style-name="T1953">12) Lietuvos Respublikos aukštojo mokslo įstatymo 22, 23, 25, 47, 56, 58, 59, 60, 61 straipsnių pakeitimo ir papildymo įstatymas (Žin., 2008, Nr.<text:s/></text:span><text:a xlink:href="http://www3.lrs.lt/cgi-bin/preps2?a=323122&amp;b=" office:target-frame-name="_top" xlink:show="replace"><text:span text:style-name="T1954">73-2798</text:span></text:a><text:span text:style-name="T1955">);<text:s/></text:span></text:p>
        <text:p text:style-name="P1956"><text:span text:style-name="T1957">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8">127-4832</text:span></text:a><text:span text:style-name="T1959">).</text:span></text:p>
        <text:p text:style-name="P1960"/>
        <text:p text:style-name="P1961">Skelbiu šį Lietuvos Respublikos Seimo priimtą įstatymą.<text:s/></text:p>
        <text:p text:style-name="P1962"/>
        <text:p text:style-name="P1963"/>
      </text:section>
      <text:section text:name="Sect2" text:style-name="S2">
        <text:p text:style-name="P1964"><text:span text:style-name="T1965">RESPUBLIKOS PREZIDENTAS</text:span><text:span text:style-name="T1966"><text:tab/></text:span><text:span text:style-name="T1967">VALDAS ADAMKUS</text:span></text:p>
        <text:p text:style-name="P1968">________________</text:p>
        <text:p text:style-name="P1969"/>
        <text:p text:style-name="P1970">Konstitucinio Teismo nutarimas:</text:p>
        <text:p text:style-name="P1971"/>
        <text:p text:style-name="P1972">1.</text:p>
        <text:p text:style-name="Normal"><text:span text:style-name="T1973">Lietuvos Respublikos Konstitucinis Teismas,<text:s/></text:span><text:a xlink:href="http://www3.lrs.lt/pls/inter/dokpaieska.showdoc_l?p_id=415849&amp;p_query=&amp;p_tr2=2" office:target-frame-name="_top" xlink:show="replace"><text:span text:style-name="T1974">Nutarimas</text:span></text:a></text:p>
        <text:p text:style-name="P1975">2011-12-22, Žin., 2011, Nr. 160-7591 (2011-12-28)</text:p>
        <text:p text:style-name="P1976">DĖL LIETUVOS RESPUBLIKOS MOKSLO IR STUDIJŲ ĮSTATYMO (2009 M. BALANDŽIO 30 D. REDAKCIJA) NUOSTATŲ ATITIKTIES LIETUVOS RESPUBLIKOS KONSTITUCIJAI</text:p>
        <text:p text:style-name="P1977"/>
        <text:p text:style-name="P1978">*** Pabaiga ***</text:p>
        <text:p text:style-name="P1979"/>
        <text:p text:style-name="P1980"/>
        <text:p text:style-name="P1981">Redagavo Aušrinė Trapinskienė (2012-01-12)</text:p>
        <text:p text:style-name="P1982"><text:s text:c="18"/>ausrine.trapinskiene@lrs.lt</text:p>
        <text:p text:style-name="P1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1" meta:paragraph-count="1270" meta:word-count="22096" meta:character-count="177936" meta:row-count="2662" meta:non-whitespace-character-count="157110"/>
  </office:meta>
</office:document-meta>
</file>