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HelveticaLT" svg:font-family="HelveticaL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text:start-value="2">
        <style:list-level-properties text:min-label-width="0.1736in"/>
      </text:list-level-style-number>
    </text:list-style>
    <text:list-style style:name="LFO2">
      <text:list-level-style-number text:level="1" text:style-name="WW_CharLFO2LVL1" style:num-suffix="." style:num-format="1" text:start-value="2">
        <style:list-level-properties text:min-label-width="0.1868in"/>
      </text:list-level-style-number>
    </text:list-style>
    <text:list-style style:name="LFO3">
      <text:list-level-style-number text:level="1" text:style-name="WW_CharLFO3LVL1" style:num-suffix="." style:num-format="1">
        <style:list-level-properties text:min-label-width="0.1805in"/>
      </text:list-level-style-number>
    </text:list-style>
    <text:list-style style:name="LFO4">
      <text:list-level-style-number text:level="1" text:style-name="WW_CharLFO4LVL1" style:num-suffix="." style:num-format="1">
        <style:list-level-properties text:min-label-width="0.1666in"/>
      </text:list-level-style-number>
    </text:list-style>
    <text:list-style style:name="LFO5">
      <text:list-level-style-number text:level="1" text:style-name="WW_CharLFO5LVL1" style:num-suffix=")" style:num-format="1" text:start-value="2">
        <style:list-level-properties text:min-label-width="0.1736in"/>
      </text:list-level-style-number>
    </text:list-style>
    <text:list-style style:name="LFO6">
      <text:list-level-style-number text:level="1" text:style-name="WW_CharLFO6LVL1" style:num-suffix="." style:num-format="1" text:start-value="2">
        <style:list-level-properties text:min-label-width="0.1868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Hyperlink"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DefaultParagraphFont" style:family="text">
      <style:text-properties style:font-name="Times New Roman" fo:font-size="10pt" style:font-size-asian="10pt"/>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T10" style:parent-style-name="DefaultParagraphFont" style:family="text">
      <style:text-properties style:font-name="Times New Roman" fo:font-size="10pt" style:font-size-asian="10pt"/>
    </style:style>
    <style:style style:name="T11" style:parent-style-name="DefaultParagraphFont" style:family="text">
      <style:text-properties style:font-name="Times New Roman" fo:font-size="10pt" style:font-size-asian="10pt"/>
    </style:style>
    <style:style style:name="T12" style:parent-style-name="DefaultParagraphFont" style:family="text">
      <style:text-properties style:font-name="Times New Roman" fo:text-transform="none" fo:font-size="10pt" style:font-size-asian="10pt"/>
    </style:style>
    <style:style style:name="T13" style:parent-style-name="DefaultParagraphFont" style:family="text">
      <style:text-properties style:font-name="Times New Roman" fo:text-transform="none" fo:font-size="10pt" style:font-size-asian="10pt"/>
    </style:style>
    <style:style style:name="T14" style:parent-style-name="DefaultParagraphFont" style:family="text">
      <style:text-properties style:font-name="Times New Roman" fo:text-transform="none" fo:font-size="10pt" style:font-size-asian="10pt"/>
    </style:style>
    <style:style style:name="T15" style:parent-style-name="DefaultParagraphFont" style:family="text">
      <style:text-properties style:font-name="Times New Roman" fo:font-size="10pt" style:font-size-asian="10pt"/>
    </style:style>
    <style:style style:name="P16" style:parent-style-name="Įstatymopavad." style:family="paragraph">
      <style:paragraph-properties fo:text-align="start" fo:line-height="100%" fo:text-indent="0in"/>
    </style:style>
    <style:style style:name="T17" style:parent-style-name="DefaultParagraphFont" style:family="text">
      <style:text-properties style:font-name="Times New Roman" fo:text-transform="none" fo:font-size="10pt" style:font-size-asian="10pt"/>
    </style:style>
    <style:style style:name="P18" style:parent-style-name="Įstatymopavad." style:family="paragraph">
      <style:paragraph-properties fo:line-height="100%" fo:text-indent="0in"/>
      <style:text-properties style:font-name="Times New Roman" fo:font-size="11pt" style:font-size-asian="11pt" style:font-size-complex="11pt"/>
    </style:style>
    <style:style style:name="P19" style:parent-style-name="Įstatymopavad." style:family="paragraph">
      <style:paragraph-properties fo:line-height="100%" fo:text-indent="0in"/>
    </style:style>
    <style:style style:name="T20" style:parent-style-name="DefaultParagraphFont" style:family="text">
      <style:text-properties style:font-name="Times New Roman" fo:font-weight="bold" style:font-weight-asian="bold" style:font-weight-complex="bold" fo:font-size="11pt" style:font-size-asian="11pt" style:font-size-complex="11pt"/>
    </style:style>
    <style:style style:name="P21" style:parent-style-name="Įstatymopavad." style:family="paragraph">
      <style:paragraph-properties fo:line-height="100%" fo:text-indent="0in"/>
    </style:style>
    <style:style style:name="T22" style:parent-style-name="DefaultParagraphFont" style:family="text">
      <style:text-properties style:font-name="Times New Roman" fo:font-weight="bold" style:font-weight-asian="bold" fo:text-transform="none" fo:font-size="11pt" style:font-size-asian="11pt" style:font-size-complex="11pt"/>
    </style:style>
    <style:style style:name="P23" style:parent-style-name="Įstatymopavad." style:family="paragraph">
      <style:paragraph-properties fo:line-height="100%" fo:text-indent="0in"/>
      <style:text-properties style:font-name="Times New Roman" fo:font-weight="bold" style:font-weight-asian="bold" fo:letter-spacing="0.0138in" fo:font-size="11pt" style:font-size-asian="11pt" style:font-size-complex="11pt"/>
    </style:style>
    <style:style style:name="P24" style:parent-style-name="Įstatymopavad." style:family="paragraph">
      <style:paragraph-properties fo:line-height="100%" fo:text-indent="0in"/>
      <style:text-properties style:font-name="Times New Roman" fo:font-weight="bold" style:font-weight-asian="bold" fo:font-size="11pt" style:font-size-asian="11pt" style:font-size-complex="11pt"/>
    </style:style>
    <style:style style:name="P25" style:parent-style-name="Normal" style:family="paragraph">
      <style:paragraph-properties fo:text-align="center" fo:margin-bottom="0.4166in"/>
    </style:style>
    <style:style style:name="T26" style:parent-style-name="Data_metai" style:family="text">
      <style:text-properties style:font-name="Times New Roman" fo:font-size="11pt" style:font-size-asian="11pt" style:font-size-complex="11pt" fo:language="lt" fo:country="LT"/>
    </style:style>
    <style:style style:name="T27" style:parent-style-name="DefaultParagraphFont" style:family="text">
      <style:text-properties style:font-name="Times New Roman" fo:font-size="11pt" style:font-size-asian="11pt" style:font-size-complex="11pt" fo:language="lt" fo:country="LT"/>
    </style:style>
    <style:style style:name="T28" style:parent-style-name="Data_mënuo" style:family="text">
      <style:text-properties style:font-name="Times New Roman" fo:font-size="11pt" style:font-size-asian="11pt" style:font-size-complex="11pt" fo:language="lt" fo:country="LT"/>
    </style:style>
    <style:style style:name="T29" style:parent-style-name="DefaultParagraphFont" style:family="text">
      <style:text-properties style:font-name="Times New Roman" fo:font-size="11pt" style:font-size-asian="11pt" style:font-size-complex="11pt" fo:language="lt" fo:country="LT"/>
    </style:style>
    <style:style style:name="T30" style:parent-style-name="Data_diena" style:family="text">
      <style:text-properties style:font-name="Times New Roman" fo:font-size="11pt" style:font-size-asian="11pt" style:font-size-complex="11pt" fo:language="lt" fo:country="LT"/>
    </style:style>
    <style:style style:name="T31" style:parent-style-name="DefaultParagraphFont" style:family="text">
      <style:text-properties style:font-name="Times New Roman" fo:font-size="11pt" style:font-size-asian="11pt" style:font-size-complex="11pt" fo:language="lt" fo:country="LT"/>
    </style:style>
    <style:style style:name="T32" style:parent-style-name="ĮstatymoNr." style:family="text">
      <style:text-properties style:font-name="Times New Roman" fo:font-size="11pt" style:font-size-asian="11pt" style:font-size-complex="11pt" fo:language="lt" fo:country="LT"/>
    </style:style>
    <style:style style:name="T33" style:parent-style-name="DefaultParagraphFont" style:family="text">
      <style:text-properties style:font-name="Times New Roman" fo:font-size="11pt" style:font-size-asian="11pt" style:font-size-complex="11pt" fo:language="lt" fo:country="LT"/>
    </style:style>
    <style:style style:name="S1" style:family="section">
      <style:section-properties fo:margin-left="0.2187in" fo:margin-right="0.0125in" style:writing-mode="lr-tb"/>
    </style:style>
    <style:style style:name="P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3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7"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38"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39" style:parent-style-name="Normal" style:family="paragraph">
      <style:paragraph-properties fo:text-align="justify" fo:text-indent="0.5in"/>
    </style:style>
    <style:style style:name="T4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 style:parent-style-name="Normal" style:family="paragraph">
      <style:paragraph-properties fo:text-align="justify" fo:text-indent="0.5in"/>
    </style:style>
    <style:style style:name="T45" style:parent-style-name="DefaultParagraphFont" style:family="text">
      <style:text-properties style:font-name="Times New Roman" fo:font-size="11pt" style:font-size-asian="11pt" style:font-size-complex="11pt" fo:language="lt" fo:country="LT"/>
    </style:style>
    <style:style style:name="T46" style:parent-style-name="DefaultParagraphFont" style:family="text">
      <style:text-properties style:font-name="Times New Roman" fo:font-weight="bold" style:font-weight-asian="bold" fo:font-size="11pt" style:font-size-asian="11pt" style:font-size-complex="11pt" fo:language="lt" fo:country="LT"/>
    </style:style>
    <style:style style:name="T47" style:parent-style-name="DefaultParagraphFont" style:family="text">
      <style:text-properties style:font-name="Times New Roman" fo:font-size="11pt" style:font-size-asian="11pt" style:font-size-complex="11pt" fo:language="lt" fo:country="LT"/>
    </style:style>
    <style:style style:name="P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2" style:parent-style-name="Normal" style:family="paragraph">
      <style:paragraph-properties fo:text-align="justify" fo:text-indent="0.5in"/>
    </style:style>
    <style:style style:name="T53" style:parent-style-name="DefaultParagraphFont" style:family="text">
      <style:text-properties style:font-name="Times New Roman" fo:color="#000000" fo:font-size="11pt" style:font-size-asian="11pt" style:font-size-complex="11pt" fo:language="lt" fo:country="LT"/>
    </style:style>
    <style:style style:name="T54" style:parent-style-name="typewriter" style:family="text">
      <style:text-properties style:font-name="Times New Roman" fo:color="#000000" fo:font-size="11pt" style:font-size-asian="11pt" style:font-size-complex="11pt" fo:language="lt" fo:country="LT"/>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 style:parent-style-name="Footer" style:family="paragraph">
      <style:paragraph-properties fo:line-height="100%">
        <style:tab-stops/>
      </style:paragraph-properties>
      <style:text-properties style:font-name="Times New Roman" fo:font-size="11pt" style:font-size-asian="11pt" style:font-size-complex="11pt"/>
    </style:style>
    <style:style style:name="P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style:font-size-complex="11pt" fo:language="lt" fo:country="LT"/>
    </style:style>
    <style:style style:name="T72" style:parent-style-name="DefaultParagraphFont" style:family="text">
      <style:text-properties style:font-name="Times New Roman" style:font-weight-complex="bold" fo:font-size="11pt" style:font-size-asian="11pt" style:font-size-complex="11pt" fo:language="lt" fo:country="LT"/>
    </style:style>
    <style:style style:name="P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5" style:parent-style-name="Footer" style:family="paragraph">
      <style:paragraph-properties fo:line-height="100%">
        <style:tab-stops/>
      </style:paragraph-properties>
      <style:text-properties style:font-name="Times New Roman" fo:font-size="11pt" style:font-size-asian="11pt" style:font-size-complex="11pt"/>
    </style:style>
    <style:style style:name="P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text-properties style:font-name="Times New Roman" style:font-weight-complex="bold" fo:color="#000000" fo:font-size="11pt" style:font-size-asian="11pt" style:font-size-complex="11pt" fo:language="lt" fo:country="LT" style:language-asian="lt" style:country-asian="LT"/>
    </style:style>
    <style:style style:name="P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 style:parent-style-name="Normal" style:family="paragraph">
      <style:paragraph-properties fo:text-align="justify" fo:text-indent="0.5in"/>
    </style:style>
    <style:style style:name="T87" style:parent-style-name="DefaultParagraphFont" style:family="text">
      <style:text-properties style:font-name="Times New Roman" fo:font-size="11pt" style:font-size-asian="11pt" style:font-size-complex="11pt" fo:language="lt" fo:country="LT" style:language-asian="lt" style:country-asian="LT"/>
    </style:style>
    <style:style style:name="T88" style:parent-style-name="DefaultParagraphFont" style:family="text">
      <style:text-properties style:font-name="Times New Roman" fo:font-size="11pt" style:font-size-asian="11pt" style:font-size-complex="11pt" fo:language="lt" fo:country="LT"/>
    </style:style>
    <style:style style:name="T89" style:parent-style-name="DefaultParagraphFont" style:family="text">
      <style:text-properties style:font-name="Times New Roman" fo:font-size="11pt" style:font-size-asian="11pt" style:font-size-complex="11pt" fo:language="lt" fo:country="LT" style:language-asian="lt" style:country-asian="LT"/>
    </style:style>
    <style:style style:name="T90" style:parent-style-name="DefaultParagraphFont" style:family="text">
      <style:text-properties style:font-name="Times New Roman" style:font-weight-complex="bold" fo:font-size="11pt" style:font-size-asian="11pt" style:font-size-complex="11pt" fo:language="lt" fo:country="LT"/>
    </style:style>
    <style:style style:name="T91" style:parent-style-name="DefaultParagraphFont" style:family="text">
      <style:text-properties style:font-name="Times New Roman" fo:font-size="11pt" style:font-size-asian="11pt" style:font-size-complex="11pt" fo:language="lt" fo:country="LT" style:language-asian="lt" style:country-asian="LT"/>
    </style:style>
    <style:style style:name="T92"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93"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fo:language="lt" fo:country="LT"/>
    </style:style>
    <style:style style:name="T98" style:parent-style-name="DefaultParagraphFont" style:family="text">
      <style:text-properties style:font-name="Times New Roman" fo:font-weight="bold" style:font-weight-asian="bold" fo:font-size="11pt" style:font-size-asian="11pt" style:font-size-complex="11pt" fo:language="lt" fo:country="LT"/>
    </style:style>
    <style:style style:name="T99" style:parent-style-name="DefaultParagraphFont" style:family="text">
      <style:text-properties style:font-name="Times New Roman" style:font-weight-complex="bold" fo:font-size="11pt" style:font-size-asian="11pt" style:font-size-complex="11pt" fo:language="lt" fo:country="LT"/>
    </style:style>
    <style:style style:name="T100" style:parent-style-name="DefaultParagraphFont" style:family="text">
      <style:text-properties style:font-name="Times New Roman" fo:font-weight="bold" style:font-weight-asian="bold" fo:font-size="11pt" style:font-size-asian="11pt" style:font-size-complex="11pt" fo:language="lt" fo:country="LT"/>
    </style:style>
    <style:style style:name="T101" style:parent-style-name="DefaultParagraphFont" style:family="text">
      <style:text-properties style:font-name="Times New Roman" fo:font-size="11pt" style:font-size-asian="11pt" style:font-size-complex="11pt" fo:language="lt" fo:country="LT"/>
    </style:style>
    <style:style style:name="T102" style:parent-style-name="typewriter" style:family="text">
      <style:text-properties style:font-name="Times New Roman" fo:color="#000000" fo:font-size="11pt" style:font-size-asian="11pt" style:font-size-complex="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Pasiulymai" style:family="paragraph">
      <style:paragraph-properties fo:text-indent="0.5in"/>
    </style:style>
    <style:style style:name="T105" style:parent-style-name="DefaultParagraphFont" style:family="text">
      <style:text-properties fo:color="#000000" fo:font-size="11pt" style:font-size-asian="11pt" style:font-size-complex="11pt" style:language-asian="lt" style:country-asian="LT"/>
    </style:style>
    <style:style style:name="T106" style:parent-style-name="DefaultParagraphFont" style:family="text">
      <style:text-properties fo:font-weight="bold" style:font-weight-asian="bold" fo:color="#000000" fo:font-size="11pt" style:font-size-asian="11pt" style:font-size-complex="11pt" style:language-asian="lt" style:country-asian="LT"/>
    </style:style>
    <style:style style:name="T107" style:parent-style-name="DefaultParagraphFont" style:family="text">
      <style:text-properties fo:color="#000000" fo:font-size="11pt" style:font-size-asian="11pt" style:font-size-complex="11pt" style:language-asian="lt" style:country-asian="LT"/>
    </style:style>
    <style:style style:name="T108" style:parent-style-name="DefaultParagraphFont" style:family="text">
      <style:text-properties style:font-weight-complex="normal" fo:color="#000000" fo:font-size="11pt" style:font-size-asian="11pt" style:font-size-complex="11pt" style:language-asian="lt" style:country-asian="LT"/>
    </style:style>
    <style:style style:name="T109" style:parent-style-name="DefaultParagraphFont" style:family="text">
      <style:text-properties fo:color="#000000" fo:font-size="11pt" style:font-size-asian="11pt" style:font-size-complex="11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3"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1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font-size-complex="11pt" fo:language="lt" fo:country="LT"/>
    </style:style>
    <style:style style:name="T118" style:parent-style-name="DefaultParagraphFont" style:family="text">
      <style:text-properties style:font-name="Times New Roman" fo:font-weight="bold" style:font-weight-asian="bold" fo:font-size="11pt" style:font-size-asian="11pt" style:font-size-complex="11pt" fo:language="lt" fo:country="LT"/>
    </style:style>
    <style:style style:name="T11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0" style:parent-style-name="DefaultParagraphFont" style:family="text">
      <style:text-properties style:font-name="Times New Roman" fo:font-weight="bold" style:font-weight-asian="bold" fo:font-size="11pt" style:font-size-asian="11pt" style:font-size-complex="11pt" fo:language="lt" fo:country="LT"/>
    </style:style>
    <style:style style:name="T121" style:parent-style-name="g61" style:family="text">
      <style:text-properties style:font-name="Times New Roman" fo:font-weight="bold" style:font-weight-asian="bold" fo:font-size="11pt" style:font-size-asian="11pt" style:font-size-complex="11pt" fo:language="lt" fo:country="LT"/>
    </style:style>
    <style:style style:name="T122" style:parent-style-name="g61" style:family="text">
      <style:text-properties style:font-name="Times New Roman" fo:font-size="11pt" style:font-size-asian="11pt" style:font-size-complex="11pt" fo:language="lt" fo:country="LT"/>
    </style:style>
    <style:style style:name="T123" style:parent-style-name="DefaultParagraphFont" style:family="text">
      <style:text-properties style:font-name="Times New Roman" fo:font-weight="bold" style:font-weight-asian="bold" fo:font-size="11pt" style:font-size-asian="11pt" style:font-size-complex="11pt" fo:language="lt" fo:country="LT"/>
    </style:style>
    <style:style style:name="T12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25" style:parent-style-name="DefaultParagraphFont" style:family="text">
      <style:text-properties style:font-name="Times New Roman" fo:font-weight="bold" style:font-weight-asian="bold" fo:font-size="11pt" style:font-size-asian="11pt" style:font-size-complex="11pt" fo:language="lt" fo:country="LT"/>
    </style:style>
    <style:style style:name="T12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text-indent="0.5in"/>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5" style:parent-style-name="DefaultParagraphFont" style:family="text">
      <style:text-properties style:font-name="Times New Roman" style:font-weight-complex="bold" fo:font-size="11pt" style:font-size-asian="11pt" style:font-size-complex="11pt" fo:language="lt" fo:country="LT"/>
    </style:style>
    <style:style style:name="T136" style:parent-style-name="DefaultParagraphFont" style:family="text">
      <style:text-properties style:font-name="Times New Roman" fo:font-size="11pt" style:font-size-asian="11pt" style:font-size-complex="11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style:font-name="Times New Roman" style:font-weight-complex="bold" fo:font-size="11pt" style:font-size-asian="11pt" style:font-size-complex="11pt" fo:language="lt" fo:country="LT"/>
    </style:style>
    <style:style style:name="T1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0" style:parent-style-name="DefaultParagraphFont" style:family="text">
      <style:text-properties style:font-name="Times New Roman" style:font-weight-complex="bold" fo:font-size="11pt" style:font-size-asian="11pt" style:font-size-complex="11pt" fo:language="lt" fo:country="LT"/>
    </style:style>
    <style:style style:name="T141" style:parent-style-name="DefaultParagraphFont" style:family="text">
      <style:text-properties style:font-name="Times New Roman" fo:font-size="11pt" style:font-size-asian="11pt" style:font-size-complex="11pt" fo:language="lt" fo:country="LT"/>
    </style:style>
    <style:style style:name="P142" style:parent-style-name="Normal" style:family="paragraph">
      <style:paragraph-properties fo:text-align="justify" fo:text-indent="0.5in"/>
    </style:style>
    <style:style style:name="T143" style:parent-style-name="DefaultParagraphFont" style:family="text">
      <style:text-properties style:font-name="Times New Roman" style:font-weight-complex="bold" fo:font-size="11pt" style:font-size-asian="11pt" style:font-size-complex="11pt" fo:language="lt" fo:country="LT"/>
    </style:style>
    <style:style style:name="T14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45" style:parent-style-name="DefaultParagraphFont" style:family="text">
      <style:text-properties style:font-name="Times New Roman" style:font-weight-complex="bold" fo:font-size="11pt" style:font-size-asian="11pt" style:font-size-complex="11pt" fo:language="lt" fo:country="LT"/>
    </style:style>
    <style:style style:name="T146" style:parent-style-name="DefaultParagraphFont" style:family="text">
      <style:text-properties style:font-name="Times New Roman" fo:font-size="11pt" style:font-size-asian="11pt" style:font-size-complex="11pt" fo:language="lt" fo:country="L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fo:language="lt" fo:country="LT"/>
    </style:style>
    <style:style style:name="T149" style:parent-style-name="DefaultParagraphFont" style:family="text">
      <style:text-properties style:font-name="Times New Roman" fo:font-weight="bold" style:font-weight-asian="bold" fo:font-size="11pt" style:font-size-asian="11pt" style:font-size-complex="11pt" fo:language="lt" fo:country="LT"/>
    </style:style>
    <style:style style:name="T15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1" style:parent-style-name="DefaultParagraphFont" style:family="text">
      <style:text-properties style:font-name="Times New Roman" fo:font-weight="bold" style:font-weight-asian="bold" fo:font-size="11pt" style:font-size-asian="11pt" style:font-size-complex="11pt" fo:language="lt" fo:country="LT"/>
    </style:style>
    <style:style style:name="T152" style:parent-style-name="DefaultParagraphFont" style:family="text">
      <style:text-properties style:font-name="Times New Roman" style:font-weight-complex="bold" fo:font-size="11pt" style:font-size-asian="11pt" style:font-size-complex="11pt" fo:language="lt" fo:country="LT"/>
    </style:style>
    <style:style style:name="T153" style:parent-style-name="DefaultParagraphFont" style:family="text">
      <style:text-properties style:font-name="Times New Roman" fo:font-size="11pt" style:font-size-asian="11pt" style:font-size-complex="11pt" fo:language="lt" fo:country="LT"/>
    </style:style>
    <style:style style:name="T15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text-indent="0.5in"/>
    </style:style>
    <style:style style:name="T157" style:parent-style-name="DefaultParagraphFont" style:family="text">
      <style:text-properties style:font-name="Times New Roman" style:font-weight-complex="bold" fo:font-size="11pt" style:font-size-asian="11pt" style:font-size-complex="11pt" fo:language="lt" fo:country="LT"/>
    </style:style>
    <style:style style:name="T15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9" style:parent-style-name="DefaultParagraphFont" style:family="text">
      <style:text-properties style:font-name="Times New Roman" style:font-weight-complex="bold"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P161" style:parent-style-name="Normal" style:family="paragraph">
      <style:paragraph-properties fo:text-align="justify" fo:text-indent="0.5in"/>
    </style:style>
    <style:style style:name="T162" style:parent-style-name="DefaultParagraphFont" style:family="text">
      <style:text-properties style:font-name="Times New Roman" style:font-weight-complex="bold" fo:font-size="11pt" style:font-size-asian="11pt" style:font-size-complex="11pt" fo:language="lt" fo:country="LT"/>
    </style:style>
    <style:style style:name="T1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64" style:parent-style-name="DefaultParagraphFont" style:family="text">
      <style:text-properties style:font-name="Times New Roman" fo:font-size="11pt" style:font-size-asian="11pt" style:font-size-complex="11pt" fo:language="lt" fo:country="LT"/>
    </style:style>
    <style:style style:name="T165" style:parent-style-name="DefaultParagraphFont" style:family="text">
      <style:text-properties style:font-name="Times New Roman" style:font-weight-complex="bold"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font-size-complex="11pt" fo:language="lt" fo:country="LT"/>
    </style:style>
    <style:style style:name="T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0" style:parent-style-name="hw" style:family="text">
      <style:text-properties style:font-name="Times New Roman" style:use-window-font-color="true" fo:font-size="11pt" style:font-size-asian="11pt" style:font-size-complex="11pt" fo:language="lt" fo:country="LT"/>
    </style:style>
    <style:style style:name="T1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2" style:parent-style-name="DefaultParagraphFont" style:family="text">
      <style:text-properties style:font-name="Times New Roman" fo:font-size="11pt" style:font-size-asian="11pt" style:font-size-complex="11pt" fo:language="lt" fo:country="LT"/>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color="#000000" fo:font-size="11pt" style:font-size-asian="11pt" style:font-size-complex="11pt" fo:language="lt" fo:country="LT"/>
    </style:style>
    <style:style style:name="T175" style:parent-style-name="DefaultParagraphFont" style:family="text">
      <style:text-properties style:font-name="Times New Roman" style:font-weight-complex="bold" fo:color="#000000" fo:font-size="11pt" style:font-size-asian="11pt" style:font-size-complex="11pt" fo:language="lt" fo:country="LT"/>
    </style:style>
    <style:style style:name="T176"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7" style:parent-style-name="DefaultParagraphFont" style:family="text">
      <style:text-properties style:font-name="Times New Roman" fo:color="#000000" fo:font-size="11pt" style:font-size-asian="11pt" style:font-size-complex="11pt" fo:language="lt" fo:country="LT"/>
    </style:style>
    <style:style style:name="P178" style:parent-style-name="Normal" style:family="paragraph">
      <style:paragraph-properties fo:text-align="justify" fo:text-indent="0.5in"/>
    </style:style>
    <style:style style:name="T179" style:parent-style-name="DefaultParagraphFont" style:family="text">
      <style:text-properties style:font-name="Times New Roman" fo:font-size="11pt" style:font-size-asian="11pt" style:font-size-complex="11pt" fo:language="lt" fo:country="LT"/>
    </style:style>
    <style:style style:name="T180" style:parent-style-name="DefaultParagraphFont" style:family="text">
      <style:text-properties style:font-name="Times New Roman" fo:font-weight="bold" style:font-weight-asian="bold" fo:font-size="11pt" style:font-size-asian="11pt" style:font-size-complex="11pt" fo:language="lt" fo:country="LT"/>
    </style:style>
    <style:style style:name="T18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2" style:parent-style-name="DefaultParagraphFont" style:family="text">
      <style:text-properties style:font-name="Times New Roman" fo:font-size="11pt" style:font-size-asian="11pt" style:font-size-complex="11pt" fo:language="lt" fo:country="LT"/>
    </style:style>
    <style:style style:name="T183" style:parent-style-name="DefaultParagraphFont" style:family="text">
      <style:text-properties style:font-name="Times New Roman" style:font-weight-complex="bold"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P185" style:parent-style-name="Normal" style:family="paragraph">
      <style:paragraph-properties fo:text-align="justify" fo:text-indent="0.5in"/>
    </style:style>
    <style:style style:name="T186" style:parent-style-name="DefaultParagraphFont" style:family="text">
      <style:text-properties style:font-name="Times New Roman" style:font-weight-complex="bold" fo:font-size="11pt" style:font-size-asian="11pt" style:font-size-complex="11pt" fo:language="lt" fo:country="LT"/>
    </style:style>
    <style:style style:name="T18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88" style:parent-style-name="DefaultParagraphFont" style:family="text">
      <style:text-properties style:font-name="Times New Roman" fo:font-size="11pt" style:font-size-asian="11pt" style:font-size-complex="11pt" fo:language="lt" fo:country="LT"/>
    </style:style>
    <style:style style:name="T18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0" style:parent-style-name="DefaultParagraphFont" style:family="text">
      <style:text-properties style:font-name="Times New Roman" fo:font-size="11pt" style:font-size-asian="11pt" style:font-size-complex="11pt" fo:language="lt" fo:country="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P193" style:parent-style-name="Normal" style:family="paragraph">
      <style:paragraph-properties fo:text-align="justify" fo:text-indent="0.5in"/>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6" style:parent-style-name="DefaultParagraphFont" style:family="text">
      <style:text-properties style:font-name="Times New Roman" fo:font-size="11pt" style:font-size-asian="11pt" style:font-size-complex="11pt" fo:language="lt" fo:country="LT"/>
    </style:style>
    <style:style style:name="T1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98" style:parent-style-name="DefaultParagraphFont" style:family="text">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weight="bold" style:font-weight-asian="bold" fo:font-size="11pt" style:font-size-asian="11pt" style:font-size-complex="11pt" fo:language="lt" fo:country="LT"/>
    </style:style>
    <style:style style:name="T20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03" style:parent-style-name="DefaultParagraphFont" style:family="text">
      <style:text-properties style:font-name="Times New Roman" fo:font-weight="bold" style:font-weight-asian="bold" fo:font-size="11pt" style:font-size-asian="11pt" style:font-size-complex="11pt" fo:language="lt" fo:country="LT"/>
    </style:style>
    <style:style style:name="T204" style:parent-style-name="g111" style:family="text">
      <style:text-properties style:font-name="Times New Roman" fo:color="#000000" fo:font-size="11pt" style:font-size-asian="11pt" style:font-size-complex="11pt" fo:language="lt" fo:country="LT"/>
    </style:style>
    <style:style style:name="T20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06" style:parent-style-name="g01" style:family="text">
      <style:text-properties style:font-name="Times New Roman" fo:color="#000000" fo:font-size="11pt" style:font-size-asian="11pt" style:font-size-complex="11pt" fo:language="lt" fo:country="LT"/>
    </style:style>
    <style:style style:name="T207" style:parent-style-name="DefaultParagraphFont" style:family="text">
      <style:text-properties style:font-name="Times New Roman" fo:color="#000000" fo:font-size="11pt" style:font-size-asian="11pt" style:font-size-complex="11pt" fo:language="lt" fo:country="LT"/>
    </style:style>
    <style:style style:name="T208" style:parent-style-name="DefaultParagraphFont" style:family="text">
      <style:text-properties style:font-name="Times New Roman" fo:font-size="11pt" style:font-size-asian="11pt" style:font-size-complex="11pt" fo:language="lt" fo:country="LT"/>
    </style:style>
    <style:style style:name="P209" style:parent-style-name="Normal" style:family="paragraph">
      <style:paragraph-properties fo:text-align="justify" fo:text-indent="0.5in"/>
    </style:style>
    <style:style style:name="T210" style:parent-style-name="DefaultParagraphFont" style:family="text">
      <style:text-properties style:font-name="Times New Roman" style:font-weight-complex="bold" fo:color="#000000" fo:font-size="11pt" style:font-size-asian="11pt" style:font-size-complex="11pt" fo:language="lt" fo:country="LT"/>
    </style:style>
    <style:style style:name="T21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212" style:parent-style-name="DefaultParagraphFont" style:family="text">
      <style:text-properties style:font-name="Times New Roman" style:font-weight-complex="bold" fo:color="#000000" fo:font-size="11pt" style:font-size-asian="11pt" style:font-size-complex="11pt" fo:language="lt" fo:country="LT"/>
    </style:style>
    <style:style style:name="T213" style:parent-style-name="DefaultParagraphFont" style:family="text">
      <style:text-properties style:font-name="Times New Roman" style:font-weight-complex="bold" fo:font-size="11pt" style:font-size-asian="11pt" style:font-size-complex="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style:font-size-complex="11pt" fo:language="lt" fo:country="LT" style:language-asian="lt" style:country-asian="LT"/>
    </style:style>
    <style:style style:name="T21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17" style:parent-style-name="hw" style:family="text">
      <style:text-properties style:font-name="Times New Roman" style:use-window-font-color="true" fo:font-size="11pt" style:font-size-asian="11pt" style:font-size-complex="11pt" fo:language="lt" fo:country="LT"/>
    </style:style>
    <style:style style:name="T218"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19" style:parent-style-name="DefaultParagraphFont" style:family="text">
      <style:text-properties style:font-name="Times New Roman" fo:font-size="11pt" style:font-size-asian="11pt" style:font-size-complex="11pt" fo:language="lt" fo:country="L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weight="bold" style:font-weight-asian="bold" fo:font-size="11pt" style:font-size-asian="11pt" style:font-size-complex="11pt" fo:language="lt" fo:country="LT"/>
    </style:style>
    <style:style style:name="T223" style:parent-style-name="DefaultParagraphFont" style:family="text">
      <style:text-properties style:font-name="Times New Roman" style:font-weight-complex="bold" fo:font-size="11pt" style:font-size-asian="11pt" style:font-size-complex="11pt" fo:language="lt" fo:country="LT"/>
    </style:style>
    <style:style style:name="T224" style:parent-style-name="DefaultParagraphFont" style:family="text">
      <style:text-properties style:font-name="Times New Roman" fo:font-size="11pt" style:font-size-asian="11pt" style:font-size-complex="11pt" fo:language="lt" fo:country="LT"/>
    </style:style>
    <style:style style:name="P225" style:parent-style-name="Normal" style:family="paragraph">
      <style:paragraph-properties fo:text-align="justify" fo:text-indent="0.5in"/>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T229" style:parent-style-name="DefaultParagraphFont" style:family="text">
      <style:text-properties style:font-name="Times New Roman" fo:font-size="11pt" style:font-size-asian="11pt" style:font-size-complex="11pt" fo:language="lt" fo:country="LT"/>
    </style:style>
    <style:style style:name="T230" style:parent-style-name="DefaultParagraphFont" style:family="text">
      <style:text-properties style:font-name="Times New Roman" style:font-weight-complex="bold" fo:font-size="11pt" style:font-size-asian="11pt" style:font-size-complex="11pt" fo:language="lt" fo:country="LT"/>
    </style:style>
    <style:style style:name="T231" style:parent-style-name="DefaultParagraphFont" style:family="text">
      <style:text-properties style:font-name="Times New Roman" fo:font-size="11pt" style:font-size-asian="11pt" style:font-size-complex="11pt" fo:language="lt" fo:country="LT"/>
    </style:style>
    <style:style style:name="P232" style:parent-style-name="Normal" style:family="paragraph">
      <style:paragraph-properties fo:text-align="justify" fo:text-indent="0.5in"/>
    </style:style>
    <style:style style:name="T233" style:parent-style-name="DefaultParagraphFont" style:family="text">
      <style:text-properties style:font-name="Times New Roman" style:font-weight-complex="bold" fo:font-size="11pt" style:font-size-asian="11pt" style:font-size-complex="11pt" fo:language="lt" fo:country="LT"/>
    </style:style>
    <style:style style:name="T23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P236" style:parent-style-name="Normal" style:family="paragraph">
      <style:paragraph-properties style:text-autospace="none" fo:text-align="justify" fo:text-indent="0.5in"/>
    </style:style>
    <style:style style:name="T237" style:parent-style-name="DefaultParagraphFont" style:family="text">
      <style:text-properties style:font-name="Times New Roman" fo:font-size="11pt" style:font-size-asian="11pt" style:font-size-complex="11pt" fo:language="lt" fo:country="LT" style:language-asian="lt" style:country-asian="LT"/>
    </style:style>
    <style:style style:name="T23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239"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240" style:parent-style-name="DefaultParagraphFont" style:family="text">
      <style:text-properties style:font-name="Times New Roman" fo:font-size="11pt" style:font-size-asian="11pt" style:font-size-complex="11pt" fo:language="lt" fo:country="LT" style:language-asian="lt" style:country-asian="L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text-transform="uppercase" fo:font-size="11pt" style:font-size-asian="11pt" style:font-size-complex="11pt" fo:language="lt" fo:country="LT"/>
    </style:style>
    <style:style style:name="T243" style:parent-style-name="DefaultParagraphFont" style:family="text">
      <style:text-properties style:font-name="Times New Roman" fo:font-size="11pt" style:font-size-asian="11pt" style:font-size-complex="11pt" fo:language="lt" fo:country="LT"/>
    </style:style>
    <style:style style:name="T244" style:parent-style-name="DefaultParagraphFont" style:family="text">
      <style:text-properties style:font-name="Times New Roman" fo:font-weight="bold" style:font-weight-asian="bold" fo:font-size="11pt" style:font-size-asian="11pt" style:font-size-complex="11pt" fo:language="lt" fo:country="LT"/>
    </style:style>
    <style:style style:name="T2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6" style:parent-style-name="DefaultParagraphFont" style:family="text">
      <style:text-properties style:font-name="Times New Roman" fo:font-size="11pt" style:font-size-asian="11pt" style:font-size-complex="11pt" fo:language="lt" fo:country="LT"/>
    </style:style>
    <style:style style:name="T2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48" style:parent-style-name="DefaultParagraphFont" style:family="text">
      <style:text-properties style:font-name="Times New Roman" fo:font-size="11pt" style:font-size-asian="11pt" style:font-size-complex="11pt" fo:language="lt" fo:country="LT"/>
    </style:style>
    <style:style style:name="P249" style:parent-style-name="Normal" style:family="paragraph">
      <style:paragraph-properties fo:text-align="justify" fo:text-indent="0.5in"/>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weight="bold" style:font-weight-asian="bold" fo:font-size="11pt" style:font-size-asian="11pt" style:font-size-complex="11pt" fo:language="lt" fo:country="LT"/>
    </style:style>
    <style:style style:name="T2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3" style:parent-style-name="DefaultParagraphFont" style:family="text">
      <style:text-properties style:font-name="Times New Roman" fo:font-weight="bold" style:font-weight-asian="bold" fo:font-size="11pt" style:font-size-asian="11pt" style:font-size-complex="11pt" fo:language="lt" fo:country="LT"/>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fo:font-weight="bold" style:font-weight-asian="bold" fo:font-size="11pt" style:font-size-asian="11pt" style:font-size-complex="11pt" fo:language="lt" fo:country="LT"/>
    </style:style>
    <style:style style:name="T25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57" style:parent-style-name="DefaultParagraphFont" style:family="text">
      <style:text-properties style:font-name="Times New Roman" fo:font-weight="bold" style:font-weight-asian="bold" fo:font-size="11pt" style:font-size-asian="11pt" style:font-size-complex="11pt" fo:language="lt" fo:country="LT"/>
    </style:style>
    <style:style style:name="T258" style:parent-style-name="DefaultParagraphFont" style:family="text">
      <style:text-properties style:font-name="Times New Roman" style:font-weight-complex="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P260" style:parent-style-name="Normal" style:family="paragraph">
      <style:paragraph-properties fo:text-align="justify" fo:text-indent="0.5in"/>
    </style:style>
    <style:style style:name="T261" style:parent-style-name="DefaultParagraphFont" style:family="text">
      <style:text-properties style:font-name="Times New Roman" style:font-weight-complex="bold" fo:font-size="11pt" style:font-size-asian="11pt" style:font-size-complex="11pt" fo:language="lt" fo:country="LT"/>
    </style:style>
    <style:style style:name="T26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6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264" style:parent-style-name="DefaultParagraphFont" style:family="text">
      <style:text-properties style:font-name="Times New Roman" fo:font-size="11pt" style:font-size-asian="11pt" style:font-size-complex="11pt" fo:language="lt" fo:country="LT"/>
    </style:style>
    <style:style style:name="T265" style:parent-style-name="DefaultParagraphFont" style:family="text">
      <style:text-properties style:font-name="Times New Roman" style:font-weight-complex="bold" fo:font-size="11pt" style:font-size-asian="11pt" style:font-size-complex="11pt" fo:language="lt" fo:country="L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style:font-weight-complex="bold" fo:font-size="11pt" style:font-size-asian="11pt" style:font-size-complex="11pt" fo:language="lt" fo:country="LT"/>
    </style:style>
    <style:style style:name="T268" style:parent-style-name="DefaultParagraphFont" style:family="text">
      <style:text-properties style:font-name="Times New Roman" fo:font-size="11pt" style:font-size-asian="11pt" style:font-size-complex="11pt" fo:language="lt" fo:country="LT"/>
    </style:style>
    <style:style style:name="T269" style:parent-style-name="DefaultParagraphFont" style:family="text">
      <style:text-properties style:font-name="Times New Roman" fo:font-weight="bold" style:font-weight-asian="bold" fo:font-size="11pt" style:font-size-asian="11pt" style:font-size-complex="11pt" fo:language="lt" fo:country="LT"/>
    </style:style>
    <style:style style:name="T27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1" style:parent-style-name="DefaultParagraphFont" style:family="text">
      <style:text-properties style:font-name="Times New Roman" fo:font-size="11pt" style:font-size-asian="11pt" style:font-size-complex="11pt" fo:language="lt" fo:country="LT"/>
    </style:style>
    <style:style style:name="P272" style:parent-style-name="Normal" style:family="paragraph">
      <style:paragraph-properties fo:text-align="justify" fo:text-indent="0.5in"/>
    </style:style>
    <style:style style:name="T273" style:parent-style-name="DefaultParagraphFont" style:family="text">
      <style:text-properties style:font-name="Times New Roman" fo:font-size="11pt" style:font-size-asian="11pt" style:font-size-complex="11pt" fo:language="lt" fo:country="LT"/>
    </style:style>
    <style:style style:name="T274" style:parent-style-name="DefaultParagraphFont" style:family="text">
      <style:text-properties style:font-name="Times New Roman" style:font-weight-complex="bold" fo:font-size="11pt" style:font-size-asian="11pt" style:font-size-complex="11pt" fo:language="lt" fo:country="LT"/>
    </style:style>
    <style:style style:name="T27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276" style:parent-style-name="DefaultParagraphFont" style:family="text">
      <style:text-properties style:font-name="Times New Roman" fo:font-size="11pt" style:font-size-asian="11pt" style:font-size-complex="11pt" fo:language="lt" fo:country="LT"/>
    </style:style>
    <style:style style:name="P277" style:parent-style-name="Normal" style:family="paragraph">
      <style:paragraph-properties style:text-autospace="none" fo:text-align="justify" fo:text-indent="0.5in"/>
      <style:text-properties style:font-name="Times New Roman" fo:font-weight="bold" style:font-weight-asian="bold" fo:font-size="11pt" style:font-size-asian="11pt" style:font-size-complex="11pt" fo:language="lt" fo:country="LT" style:language-asian="lt" style:country-asian="LT"/>
    </style:style>
    <style:style style:name="P27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279" style:parent-style-name="Heading1" style:family="paragraph">
      <style:paragraph-properties fo:line-height="100%"/>
      <style:text-properties fo:font-size="11pt" style:font-size-asian="11pt" style:font-size-complex="11pt"/>
    </style:style>
    <style:style style:name="P280"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281" style:parent-style-name="Normal" style:family="paragraph">
      <style:paragraph-properties fo:text-indent="0.5in"/>
    </style:style>
    <style:style style:name="T2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285" style:parent-style-name="Normal" style:family="paragraph">
      <style:paragraph-properties fo:text-align="justify" fo:text-indent="0.5in"/>
    </style:style>
    <style:style style:name="T2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1pt" fo:language="lt" fo:country="LT"/>
    </style:style>
    <style:style style:name="T291" style:parent-style-name="DefaultParagraphFont" style:family="text">
      <style:text-properties style:font-name="Times New Roman" style:font-weight-complex="bold" fo:font-size="11pt" style:font-size-asian="11pt" style:font-size-complex="11pt" fo:language="lt" fo:country="LT"/>
    </style:style>
    <style:style style:name="T292" style:parent-style-name="DefaultParagraphFont" style:family="text">
      <style:text-properties style:font-name="Times New Roman" fo:font-weight="bold" style:font-weight-asian="bold" fo:font-size="11pt" style:font-size-asian="11pt" style:font-size-complex="11pt" fo:language="lt" fo:country="LT"/>
    </style:style>
    <style:style style:name="T293" style:parent-style-name="DefaultParagraphFont" style:family="text">
      <style:text-properties style:font-name="Times New Roman" fo:font-size="11pt" style:font-size-asian="11pt" style:font-size-complex="11pt" fo:language="lt" fo:country="LT"/>
    </style:style>
    <style:style style:name="P294" style:parent-style-name="Normal" style:family="paragraph">
      <style:paragraph-properties fo:text-align="justify" fo:text-indent="0.5in"/>
    </style:style>
    <style:style style:name="T295" style:parent-style-name="DefaultParagraphFont" style:family="text">
      <style:text-properties style:font-name="Times New Roman" fo:font-size="11pt" style:font-size-asian="11pt" style:font-size-complex="11pt" fo:language="lt" fo:country="LT"/>
    </style:style>
    <style:style style:name="T296" style:parent-style-name="DefaultParagraphFont" style:family="text">
      <style:text-properties style:font-name="Times New Roman" fo:color="#000000" fo:font-size="11pt" style:font-size-asian="11pt" style:font-size-complex="11pt" fo:language="lt" fo:country="LT"/>
    </style:style>
    <style:style style:name="T297" style:parent-style-name="DefaultParagraphFont" style:family="text">
      <style:text-properties style:font-name="Times New Roman" fo:font-size="11pt" style:font-size-asian="11pt" style:font-size-complex="11pt" fo:language="lt" fo:country="LT"/>
    </style:style>
    <style:style style:name="P298"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05" style:parent-style-name="Normal" style:family="paragraph">
      <style:paragraph-properties fo:text-align="justify" fo:text-indent="0.5in"/>
    </style:style>
    <style:style style:name="T306" style:parent-style-name="DefaultParagraphFont" style:family="text">
      <style:text-properties style:font-name="Times New Roman" style:font-weight-complex="bold" fo:font-size="11pt" style:font-size-asian="11pt" style:font-size-complex="11pt" fo:language="lt" fo:country="LT"/>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P3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16" style:parent-style-name="Normal" style:family="paragraph">
      <style:paragraph-properties fo:text-align="justify" fo:text-indent="0.5in"/>
    </style:style>
    <style:style style:name="T317" style:parent-style-name="DefaultParagraphFont" style:family="text">
      <style:text-properties style:font-name="Times New Roman" fo:font-size="11pt" style:font-size-asian="11pt" style:font-size-complex="11pt" fo:language="lt" fo:country="LT"/>
    </style:style>
    <style:style style:name="T318" style:parent-style-name="DefaultParagraphFont" style:family="text">
      <style:text-properties style:font-name="Times New Roman" fo:letter-spacing="-0.0006in" fo:font-size="11pt" style:font-size-asian="11pt" style:font-size-complex="11pt" fo:language="lt" fo:country="LT"/>
    </style:style>
    <style:style style:name="T319" style:parent-style-name="DefaultParagraphFont" style:family="text">
      <style:text-properties style:font-name="Times New Roman" fo:font-size="11pt" style:font-size-asian="11pt" style:font-size-complex="11pt" fo:language="lt" fo:country="LT"/>
    </style:style>
    <style:style style:name="P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330" style:parent-style-name="DefaultParagraphFont" style:family="text">
      <style:text-properties style:font-name="Times New Roman" fo:font-style="italic" style:font-style-asian="italic" fo:font-size="10pt" style:font-size-asian="10pt" fo:language="lt" fo:country="LT"/>
    </style:style>
    <style:style style:name="T331" style:parent-style-name="Hyperlink" style:family="text">
      <style:text-properties style:font-name="Times New Roman" fo:font-style="italic" style:font-style-asian="italic" fo:font-size="10pt" style:font-size-asian="10pt" fo:language="lt" fo:country="LT"/>
    </style:style>
    <style:style style:name="P332" style:parent-style-name="Normal" style:family="paragraph">
      <style:text-properties style:font-name="Times New Roman" fo:font-style="italic" style:font-style-asian="italic" fo:font-size="10pt" style:font-size-asian="10pt" fo:language="lt" fo:country="LT"/>
    </style:style>
    <style:style style:name="T333" style:parent-style-name="DefaultParagraphFont" style:family="text">
      <style:text-properties style:font-name="Times New Roman" fo:font-style="italic" style:font-style-asian="italic" fo:font-size="10pt" style:font-size-asian="10pt" fo:language="lt" fo:country="LT"/>
    </style:style>
    <style:style style:name="T334" style:parent-style-name="Hyperlink" style:family="text">
      <style:text-properties style:font-name="Times New Roman" fo:font-style="italic" style:font-style-asian="italic" fo:font-size="10pt" style:font-size-asian="10pt" fo:language="lt" fo:country="LT"/>
    </style:style>
    <style:style style:name="T335" style:parent-style-name="DefaultParagraphFont" style:family="text">
      <style:text-properties style:font-name="Times New Roman" fo:font-style="italic" style:font-style-asian="italic" fo:font-size="10pt" style:font-size-asian="10pt" fo:language="lt" fo:country="LT"/>
    </style:style>
    <style:style style:name="P336" style:parent-style-name="Normal" style:family="paragraph">
      <style:paragraph-properties fo:text-align="justify"/>
    </style:style>
    <style:style style:name="T337" style:parent-style-name="DefaultParagraphFont" style:family="text">
      <style:text-properties style:font-name="Times New Roman" fo:font-style="italic" style:font-style-asian="italic" fo:font-size="10pt" style:font-size-asian="10pt" fo:language="lt" fo:country="LT"/>
    </style:style>
    <style:style style:name="T338" style:parent-style-name="Hyperlink" style:family="text">
      <style:text-properties style:font-name="Times New Roman" fo:font-style="italic" style:font-style-asian="italic" fo:font-size="10pt" style:font-size-asian="10pt" fo:language="lt" fo:country="LT"/>
    </style:style>
    <style:style style:name="T339" style:parent-style-name="DefaultParagraphFont" style:family="text">
      <style:text-properties style:font-name="Times New Roman" fo:font-style="italic" style:font-style-asian="italic" fo:font-size="10pt" style:font-size-asian="10pt" fo:language="lt" fo:country="LT"/>
    </style:style>
    <style:style style:name="P340" style:parent-style-name="Bodytext0" style:family="paragraph">
      <style:paragraph-properties fo:line-height="115%" fo:text-indent="0.4923in"/>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weight="bold" style:font-weight-asian="bold" fo:font-size="11pt" style:font-size-asian="11pt" style:font-size-complex="11pt" fo:language="lt" fo:country="LT"/>
    </style:style>
    <style:style style:name="T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5" style:parent-style-name="Normal" style:family="paragraph">
      <style:paragraph-properties fo:text-align="justify" fo:text-indent="0.5in"/>
    </style:style>
    <style:style style:name="T346" style:parent-style-name="DefaultParagraphFont" style:family="text">
      <style:text-properties style:font-name="Times New Roman" style:font-style-complex="italic" fo:font-size="11pt" style:font-size-asian="11pt" style:font-size-complex="11pt" fo:language="lt" fo:country="LT"/>
    </style:style>
    <style:style style:name="T347" style:parent-style-name="DefaultParagraphFont" style:family="text">
      <style:text-properties style:font-name="Times New Roman" fo:font-size="11pt" style:font-size-asian="11pt" style:font-size-complex="11pt" fo:language="lt" fo:country="LT"/>
    </style:style>
    <style:style style:name="P3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1" style:parent-style-name="Normal" style:family="paragraph">
      <style:paragraph-properties fo:widows="0" fo:orphans="0" style:text-autospace="none" fo:text-align="justify"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3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3"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54" style:parent-style-name="Normal" style:family="paragraph">
      <style:paragraph-properties fo:text-align="justify" fo:text-indent="0.5in"/>
    </style:style>
    <style:style style:name="T35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color="#000000" fo:font-size="11pt" style:font-size-asian="11pt" style:font-size-complex="11pt" fo:language="lt" fo:country="LT"/>
    </style:style>
    <style:style style:name="T364"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5"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6"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7"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68"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369"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370" style:parent-style-name="DefaultParagraphFont" style:family="text">
      <style:text-properties style:font-name="Times New Roman" style:font-weight-complex="bold" fo:font-size="11pt" style:font-size-asian="11pt" style:font-size-complex="11pt" fo:language="lt" fo:country="LT"/>
    </style:style>
    <style:style style:name="P37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372" style:parent-style-name="Normal" style:family="paragraph">
      <style:paragraph-properties fo:text-align="justify" fo:text-indent="0.5in"/>
    </style:style>
    <style:style style:name="T37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80" style:parent-style-name="Normal" style:family="paragraph">
      <style:paragraph-properties fo:text-align="justify" fo:text-indent="0.5in"/>
    </style:style>
    <style:style style:name="T381" style:parent-style-name="DefaultParagraphFont" style:family="text">
      <style:text-properties style:font-name="Times New Roman" style:font-weight-complex="bold" fo:font-size="11pt" style:font-size-asian="11pt" style:font-size-complex="11pt" fo:language="lt" fo:country="LT"/>
    </style:style>
    <style:style style:name="P382" style:parent-style-name="Normal" style:family="paragraph">
      <style:paragraph-properties fo:text-align="justify" fo:text-indent="0.5in"/>
    </style:style>
    <style:style style:name="T383" style:parent-style-name="DefaultParagraphFont" style:family="text">
      <style:text-properties style:font-name="Times New Roman" fo:font-size="11pt" style:font-size-asian="11pt" style:font-size-complex="11pt" fo:language="lt" fo:country="LT"/>
    </style:style>
    <style:style style:name="T38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85" style:parent-style-name="DefaultParagraphFont" style:family="text">
      <style:text-properties style:font-name="Times New Roman" style:font-weight-complex="bold" fo:font-size="11pt" style:font-size-asian="11pt" style:font-size-complex="11pt" fo:language="lt" fo:country="LT"/>
    </style:style>
    <style:style style:name="P386" style:parent-style-name="Normal" style:family="paragraph">
      <style:paragraph-properties fo:text-align="justify" fo:text-indent="0.5in"/>
    </style:style>
    <style:style style:name="T387" style:parent-style-name="DefaultParagraphFont" style:family="text">
      <style:text-properties style:font-name="Times New Roman" fo:font-size="11pt" style:font-size-asian="11pt" style:font-size-complex="11pt" fo:language="lt" fo:country="LT"/>
    </style:style>
    <style:style style:name="T388" style:parent-style-name="DefaultParagraphFont" style:family="text">
      <style:text-properties style:font-name="Times New Roman" style:font-weight-complex="bold" fo:font-size="11pt" style:font-size-asian="11pt" style:font-size-complex="11pt" fo:language="lt" fo:country="LT"/>
    </style:style>
    <style:style style:name="T389" style:parent-style-name="DefaultParagraphFont" style:family="text">
      <style:text-properties style:font-name="Times New Roman" fo:font-size="11pt" style:font-size-asian="11pt" style:font-size-complex="11pt" fo:language="lt" fo:country="LT"/>
    </style:style>
    <style:style style:name="P390" style:parent-style-name="Normal" style:family="paragraph">
      <style:text-properties style:font-name="Times New Roman" style:font-weight-complex="bold" fo:font-style="italic" style:font-style-asian="italic" fo:font-size="10pt" style:font-size-asian="10pt" fo:language="lt" fo:country="LT"/>
    </style:style>
    <style:style style:name="P391" style:parent-style-name="Normal" style:family="paragraph">
      <style:paragraph-properties fo:text-align="justify"/>
    </style:style>
    <style:style style:name="T392" style:parent-style-name="DefaultParagraphFont" style:family="text">
      <style:text-properties style:font-name="Times New Roman" fo:font-style="italic" style:font-style-asian="italic" fo:font-size="10pt" style:font-size-asian="10pt" fo:language="lt" fo:country="LT"/>
    </style:style>
    <style:style style:name="T393" style:parent-style-name="Hyperlink" style:family="text">
      <style:text-properties style:font-name="Times New Roman" fo:font-style="italic" style:font-style-asian="italic" fo:font-size="10pt" style:font-size-asian="10pt" fo:language="lt" fo:country="LT"/>
    </style:style>
    <style:style style:name="T394" style:parent-style-name="DefaultParagraphFont" style:family="text">
      <style:text-properties style:font-name="Times New Roman" fo:font-style="italic" style:font-style-asian="italic" fo:font-size="10pt" style:font-size-asian="10pt" fo:language="lt" fo:country="LT"/>
    </style:style>
    <style:style style:name="P39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3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3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09" style:parent-style-name="Normal" style:family="paragraph">
      <style:paragraph-properties fo:text-align="justify" fo:text-indent="0.5in"/>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color="#000000"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P4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15" style:parent-style-name="Normal" style:family="paragraph">
      <style:paragraph-properties fo:text-align="justify" fo:text-indent="0.5in"/>
    </style:style>
    <style:style style:name="T416" style:parent-style-name="DefaultParagraphFont" style:family="text">
      <style:text-properties style:font-name="Times New Roman" fo:font-size="11pt" style:font-size-asian="11pt" style:font-size-complex="11pt" fo:language="lt" fo:country="LT"/>
    </style:style>
    <style:style style:name="T417" style:parent-style-name="Heading2Char" style:family="text">
      <style:text-properties style:font-name="Times New Roman" style:font-name-complex="Times New Roman" fo:font-weight="normal" style:font-weight-asian="normal" style:font-style-complex="normal" fo:font-size="11pt" style:font-size-asian="11pt" style:font-size-complex="11pt" fo:language="lt" fo:country="LT"/>
    </style:style>
    <style:style style:name="T418" style:parent-style-name="DefaultParagraphFont" style:family="text">
      <style:text-properties style:font-name="Times New Roman" fo:font-size="11pt" style:font-size-asian="11pt" style:font-size-complex="11pt" fo:language="lt" fo:country="LT"/>
    </style:style>
    <style:style style:name="P419"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420" style:parent-style-name="DefaultParagraphFont" style:family="text">
      <style:text-properties style:font-name="Times New Roman" fo:font-style="italic" style:font-style-asian="italic" fo:font-size="10pt" style:font-size-asian="10pt" fo:language="lt" fo:country="LT"/>
    </style:style>
    <style:style style:name="T421" style:parent-style-name="Hyperlink" style:family="text">
      <style:text-properties style:font-name="Times New Roman" fo:font-style="italic" style:font-style-asian="italic" fo:font-size="10pt" style:font-size-asian="10pt" fo:language="lt" fo:country="LT"/>
    </style:style>
    <style:style style:name="P422" style:parent-style-name="Normal" style:family="paragraph">
      <style:text-properties style:font-name="Times New Roman" fo:font-style="italic" style:font-style-asian="italic" fo:font-size="10pt" style:font-size-asian="10pt" fo:language="lt" fo:country="LT"/>
    </style:style>
    <style:style style:name="T423" style:parent-style-name="DefaultParagraphFont" style:family="text">
      <style:text-properties style:font-name="Times New Roman" fo:font-style="italic" style:font-style-asian="italic" fo:font-size="10pt" style:font-size-asian="10pt" fo:language="lt" fo:country="LT"/>
    </style:style>
    <style:style style:name="T424" style:parent-style-name="Hyperlink" style:family="text">
      <style:text-properties style:font-name="Times New Roman" fo:font-style="italic" style:font-style-asian="italic" fo:font-size="10pt" style:font-size-asian="10pt" fo:language="lt" fo:country="LT"/>
    </style:style>
    <style:style style:name="T425" style:parent-style-name="DefaultParagraphFont" style:family="text">
      <style:text-properties style:font-name="Times New Roman" fo:font-style="italic" style:font-style-asian="italic" fo:font-size="10pt" style:font-size-asian="10pt" fo:language="lt" fo:country="LT"/>
    </style:style>
    <style:style style:name="P426"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427" style:parent-style-name="Normal" style:family="paragraph">
      <style:paragraph-properties fo:text-align="center"/>
    </style:style>
    <style:style style:name="T42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29" style:parent-style-name="Normal" style:family="paragraph">
      <style:paragraph-properties fo:text-align="center"/>
    </style:style>
    <style:style style:name="T4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1"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2" style:parent-style-name="Normal" style:family="paragraph">
      <style:paragraph-properties fo:text-align="center"/>
    </style:style>
    <style:style style:name="T4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4"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435"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436" style:parent-style-name="Normal" style:family="paragraph">
      <style:paragraph-properties fo:text-align="justify" fo:margin-left="1.575in" fo:text-indent="-1.0826in">
        <style:tab-stops/>
      </style:paragraph-properties>
    </style:style>
    <style:style style:name="T43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style:font-name="Times New Roman" style:font-weight-complex="bold"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T444" style:parent-style-name="DefaultParagraphFont" style:family="text">
      <style:text-properties style:font-name="Times New Roman" style:font-weight-complex="bold" fo:font-size="11pt" style:font-size-asian="11pt" style:font-size-complex="11pt" fo:language="lt" fo:country="LT"/>
    </style:style>
    <style:style style:name="P445" style:parent-style-name="Normal" style:family="paragraph">
      <style:text-properties style:font-name="Times New Roman" style:font-weight-complex="bold" fo:font-style="italic" style:font-style-asian="italic" fo:font-size="10pt" style:font-size-asian="10pt" fo:language="lt" fo:country="LT"/>
    </style:style>
    <style:style style:name="P446" style:parent-style-name="Normal" style:family="paragraph">
      <style:paragraph-properties fo:text-align="justify"/>
    </style:style>
    <style:style style:name="T447" style:parent-style-name="DefaultParagraphFont" style:family="text">
      <style:text-properties style:font-name="Times New Roman" fo:font-style="italic" style:font-style-asian="italic" fo:font-size="10pt" style:font-size-asian="10pt" fo:language="lt" fo:country="LT"/>
    </style:style>
    <style:style style:name="T448" style:parent-style-name="Hyperlink" style:family="text">
      <style:text-properties style:font-name="Times New Roman" fo:font-style="italic" style:font-style-asian="italic" fo:font-size="10pt" style:font-size-asian="10pt" fo:language="lt" fo:country="LT"/>
    </style:style>
    <style:style style:name="T449" style:parent-style-name="DefaultParagraphFont" style:family="text">
      <style:text-properties style:font-name="Times New Roman" fo:font-style="italic" style:font-style-asian="italic" fo:font-size="10pt" style:font-size-asian="10pt" fo:language="lt" fo:country="LT"/>
    </style:style>
    <style:style style:name="P4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51" style:parent-style-name="Normal" style:family="paragraph">
      <style:paragraph-properties fo:text-align="justify" fo:text-indent="0.5in"/>
    </style:style>
    <style:style style:name="T45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53" style:parent-style-name="Normal" style:family="paragraph">
      <style:paragraph-properties fo:text-align="justify" fo:text-indent="0.5in"/>
    </style:style>
    <style:style style:name="T454" style:parent-style-name="DefaultParagraphFont" style:family="text">
      <style:text-properties style:font-name="Times New Roman" fo:color="#000000" fo:font-size="11pt" style:font-size-asian="11pt" style:font-size-complex="11pt" fo:language="lt" fo:country="LT"/>
    </style:style>
    <style:style style:name="T455" style:parent-style-name="typewriter" style:family="text">
      <style:text-properties style:font-name="Times New Roman" fo:font-weight="bold" style:font-weight-asian="bold" fo:color="#000000" fo:font-size="11pt" style:font-size-asian="11pt" style:font-size-complex="11pt" fo:language="lt" fo:country="LT"/>
    </style:style>
    <style:style style:name="T456" style:parent-style-name="typewriter" style:family="text">
      <style:text-properties style:font-name="Times New Roman" fo:color="#000000" fo:font-size="11pt" style:font-size-asian="11pt" style:font-size-complex="11pt" fo:language="lt" fo:country="LT"/>
    </style:style>
    <style:style style:name="T457" style:parent-style-name="DefaultParagraphFont" style:family="text">
      <style:text-properties style:font-name="Times New Roman" fo:color="#000000" fo:font-size="11pt" style:font-size-asian="11pt" style:font-size-complex="11pt" fo:language="lt" fo:country="LT"/>
    </style:style>
    <style:style style:name="T458" style:parent-style-name="typewriter" style:family="text">
      <style:text-properties style:font-name="Times New Roman" fo:color="#000000" fo:font-size="11pt" style:font-size-asian="11pt" style:font-size-complex="11pt" fo:language="lt" fo:country="LT"/>
    </style:style>
    <style:style style:name="P4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6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62" style:parent-style-name="Normal" style:family="paragraph">
      <style:paragraph-properties fo:text-align="justify" fo:text-indent="0.5in"/>
    </style:style>
    <style:style style:name="T4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6" style:parent-style-name="typewriter" style:family="text">
      <style:text-properties style:font-name="Times New Roman" fo:font-weight="bold" style:font-weight-asian="bold" fo:color="#000000" fo:font-size="11pt" style:font-size-asian="11pt" style:font-size-complex="11pt" fo:language="lt" fo:country="LT"/>
    </style:style>
    <style:style style:name="T467"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468" style:parent-style-name="DefaultParagraphFont" style:family="text">
      <style:text-properties style:font-name="Times New Roman" fo:color="#000000" fo:font-size="11pt" style:font-size-asian="11pt" style:font-size-complex="11pt" fo:language="lt" fo:country="LT"/>
    </style:style>
    <style:style style:name="T469" style:parent-style-name="typewriter" style:family="text">
      <style:text-properties style:font-name="Times New Roman" fo:color="#000000" fo:font-size="11pt" style:font-size-asian="11pt" style:font-size-complex="11pt" fo:language="lt" fo:country="LT"/>
    </style:style>
    <style:style style:name="P470" style:parent-style-name="Normal" style:family="paragraph">
      <style:paragraph-properties fo:text-align="justify" fo:text-indent="0.5in"/>
    </style:style>
    <style:style style:name="T471" style:parent-style-name="DefaultParagraphFont" style:family="text">
      <style:text-properties style:font-name="Times New Roman" fo:font-size="11pt" style:font-size-asian="11pt" style:font-size-complex="11pt" fo:language="lt" fo:country="LT"/>
    </style:style>
    <style:style style:name="P472"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473" style:parent-style-name="Normal" style:family="paragraph">
      <style:paragraph-properties fo:text-indent="0.5in"/>
    </style:style>
    <style:style style:name="T4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75" style:parent-style-name="BodyTextIndent3" style:family="paragraph">
      <style:paragraph-properties fo:text-indent="0.5in"/>
      <style:text-properties fo:font-size="11pt" style:font-size-asian="11pt" style:font-size-complex="11pt" fo:language="lt" fo:country="LT"/>
    </style:style>
    <style:style style:name="P476" style:parent-style-name="Normal" style:family="paragraph">
      <style:paragraph-properties fo:text-align="justify" fo:text-indent="0.5in"/>
    </style:style>
    <style:style style:name="T477" style:parent-style-name="DefaultParagraphFont" style:family="text">
      <style:text-properties style:font-name="Times New Roman" fo:font-size="11pt" style:font-size-asian="11pt" style:font-size-complex="11pt" fo:language="lt" fo:country="LT"/>
    </style:style>
    <style:style style:name="T478" style:parent-style-name="DefaultParagraphFont" style:family="text">
      <style:text-properties style:font-name="Times New Roman" fo:color="#000000" fo:font-size="11pt" style:font-size-asian="11pt" style:font-size-complex="11pt" fo:language="lt" fo:country="LT"/>
    </style:style>
    <style:style style:name="P4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480" style:parent-style-name="BodyTextIndent3" style:family="paragraph">
      <style:paragraph-properties fo:text-indent="0.5in"/>
      <style:text-properties fo:font-size="11pt" style:font-size-asian="11pt" style:font-size-complex="11pt" fo:language="lt" fo:country="LT"/>
    </style:style>
    <style:style style:name="P481"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2"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4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485" style:parent-style-name="Pasiulymai" style:family="paragraph">
      <style:paragraph-properties fo:text-indent="0.5in"/>
      <style:text-properties fo:color="#000000" fo:font-size="11pt" style:font-size-asian="11pt" style:font-size-complex="11pt" style:language-asian="lt" style:country-asian="LT"/>
    </style:style>
    <style:style style:name="P48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487" style:parent-style-name="Normal" style:family="paragraph">
      <style:paragraph-properties fo:text-align="justify" fo:text-indent="0.5in"/>
    </style:style>
    <style:style style:name="T48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489" style:parent-style-name="Normal" style:family="paragraph">
      <style:paragraph-properties fo:text-align="justify" fo:text-indent="0.5in">
        <style:tab-stops>
          <style:tab-stop style:type="left" style:position="1.4in"/>
        </style:tab-stops>
      </style:paragraph-properties>
      <style:text-properties style:font-name="Times New Roman" fo:font-size="11pt" style:font-size-asian="11pt" style:font-size-complex="11pt" fo:language="lt" fo:country="LT"/>
    </style:style>
    <style:style style:name="P490" style:parent-style-name="Normal" style:family="paragraph">
      <style:paragraph-properties fo:text-align="justify" fo:text-indent="0.5in"/>
    </style:style>
    <style:style style:name="T491" style:parent-style-name="DefaultParagraphFont" style:family="text">
      <style:text-properties style:font-name="Times New Roman" fo:font-size="11pt" style:font-size-asian="11pt" style:font-size-complex="11pt" fo:language="lt" fo:country="LT"/>
    </style:style>
    <style:style style:name="T492" style:parent-style-name="DefaultParagraphFont" style:family="text">
      <style:text-properties style:font-name="Times New Roman" fo:font-size="11pt" style:font-size-asian="11pt" style:font-size-complex="11pt" fo:language="lt" fo:country="LT" style:language-asian="lt" style:country-asian="L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fo:language="lt" fo:country="LT"/>
    </style:style>
    <style:style style:name="T495" style:parent-style-name="DefaultParagraphFont" style:family="text">
      <style:text-properties style:font-name="Times New Roman" fo:color="#000000" fo:font-size="11pt" style:font-size-asian="11pt" style:font-size-complex="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style:font-size-complex="11pt" fo:language="lt" fo:country="LT"/>
    </style:style>
    <style:style style:name="T498" style:parent-style-name="DefaultParagraphFont" style:family="text">
      <style:text-properties style:font-name="Times New Roman" fo:color="#000000" fo:font-size="11pt" style:font-size-asian="11pt" style:font-size-complex="11pt" fo:language="lt" fo:country="LT"/>
    </style:style>
    <style:style style:name="P4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01" style:parent-style-name="Normal" style:family="paragraph">
      <style:paragraph-properties fo:text-align="justify" fo:text-indent="0.5in"/>
    </style:style>
    <style:style style:name="T502" style:parent-style-name="DefaultParagraphFont" style:family="text">
      <style:text-properties style:font-name="Times New Roman" fo:font-size="11pt" style:font-size-asian="11pt" style:font-size-complex="11pt" fo:language="lt" fo:country="LT"/>
    </style:style>
    <style:style style:name="T503" style:parent-style-name="DefaultParagraphFont" style:family="text">
      <style:text-properties style:font-name="Times New Roman" fo:color="#000000" fo:font-size="11pt" style:font-size-asian="11pt" style:font-size-complex="11pt" fo:language="lt" fo:country="LT"/>
    </style:style>
    <style:style style:name="T504" style:parent-style-name="DefaultParagraphFont" style:family="text">
      <style:text-properties style:font-name="Times New Roman" fo:font-size="11pt" style:font-size-asian="11pt" style:font-size-complex="11pt" fo:language="lt" fo:country="LT"/>
    </style:style>
    <style:style style:name="P505"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506" style:parent-style-name="Normal" style:family="paragraph">
      <style:text-properties style:font-name="Times New Roman" style:font-weight-complex="bold" fo:font-style="italic" style:font-style-asian="italic" fo:font-size="10pt" style:font-size-asian="10pt" fo:language="lt" fo:country="LT"/>
    </style:style>
    <style:style style:name="P507" style:parent-style-name="Normal" style:family="paragraph">
      <style:paragraph-properties fo:text-align="justify"/>
    </style:style>
    <style:style style:name="T508" style:parent-style-name="DefaultParagraphFont" style:family="text">
      <style:text-properties style:font-name="Times New Roman" fo:font-style="italic" style:font-style-asian="italic" fo:font-size="10pt" style:font-size-asian="10pt" fo:language="lt" fo:country="LT"/>
    </style:style>
    <style:style style:name="T509" style:parent-style-name="Hyperlink" style:family="text">
      <style:text-properties style:font-name="Times New Roman" fo:font-style="italic" style:font-style-asian="italic" fo:font-size="10pt" style:font-size-asian="10pt" fo:language="lt" fo:country="LT"/>
    </style:style>
    <style:style style:name="T510" style:parent-style-name="DefaultParagraphFont" style:family="text">
      <style:text-properties style:font-name="Times New Roman" fo:font-style="italic" style:font-style-asian="italic" fo:font-size="10pt" style:font-size-asian="10pt" fo:language="lt" fo:country="LT"/>
    </style:style>
    <style:style style:name="P5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14" style:parent-style-name="Normal" style:family="paragraph">
      <style:paragraph-properties fo:text-align="justify" fo:text-indent="0.5in"/>
    </style:style>
    <style:style style:name="T515" style:parent-style-name="DefaultParagraphFont" style:family="text">
      <style:text-properties style:font-name="Times New Roman" fo:font-size="11pt" style:font-size-asian="11pt" style:font-size-complex="11pt" fo:language="lt" fo:country="LT" style:language-asian="lt" style:country-asian="LT"/>
    </style:style>
    <style:style style:name="T51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17" style:parent-style-name="DefaultParagraphFont" style:family="text">
      <style:text-properties style:font-name="Times New Roman" fo:font-size="11pt" style:font-size-asian="11pt" style:font-size-complex="11pt" fo:language="lt" fo:country="LT" style:language-asian="lt" style:country-asian="LT"/>
    </style:style>
    <style:style style:name="P51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52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P522"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3"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4"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5"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6"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7"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8"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29" style:parent-style-name="Normal" style:family="paragraph">
      <style:paragraph-properties fo:text-align="justify" fo:text-indent="0.5in"/>
      <style:text-properties style:font-name="Times New Roman" fo:color="#000000" fo:font-size="11pt" style:font-size-asian="11pt" style:font-size-complex="11pt" fo:language="lt" fo:country="L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fo:color="#000000" fo:font-size="11pt" style:font-size-asian="11pt" style:font-size-complex="11pt" fo:language="lt" fo:country="LT" style:language-asian="lt" style:country-asian="LT"/>
    </style:style>
    <style:style style:name="T532" style:parent-style-name="DefaultParagraphFont" style:family="text">
      <style:text-properties style:font-name="Times New Roman" fo:color="#000000" fo:font-size="11pt" style:font-size-asian="11pt" style:font-size-complex="11pt" fo:language="lt" fo:country="LT"/>
    </style:style>
    <style:style style:name="T533" style:parent-style-name="DefaultParagraphFont" style:family="text">
      <style:text-properties style:font-name="Times New Roman" fo:color="#000000" fo:font-size="11pt" style:font-size-asian="11pt" style:font-size-complex="11pt" fo:language="lt" fo:country="LT"/>
    </style:style>
    <style:style style:name="P534" style:parent-style-name="Normal" style:family="paragraph">
      <style:paragraph-properties fo:text-align="justify" fo:text-indent="0.5in"/>
    </style:style>
    <style:style style:name="T535" style:parent-style-name="DefaultParagraphFont" style:family="text">
      <style:text-properties style:font-name="Times New Roman" fo:font-size="11pt" style:font-size-asian="11pt" style:font-size-complex="11pt" fo:language="lt" fo:country="LT" style:language-asian="lt" style:country-asian="LT"/>
    </style:style>
    <style:style style:name="T536" style:parent-style-name="DefaultParagraphFont" style:family="text">
      <style:text-properties style:font-name="Times New Roman" fo:color="#000000" fo:font-size="11pt" style:font-size-asian="11pt" style:font-size-complex="11pt" fo:language="lt" fo:country="LT"/>
    </style:style>
    <style:style style:name="T537" style:parent-style-name="DefaultParagraphFont" style:family="text">
      <style:text-properties style:font-name="Times New Roman" fo:font-size="11pt" style:font-size-asian="11pt" style:font-size-complex="11pt" fo:language="lt" fo:country="LT" style:language-asian="lt" style:country-asian="LT"/>
    </style:style>
    <style:style style:name="P53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3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font-name="Times New Roman" fo:font-size="11pt" style:font-size-asian="11pt" style:font-size-complex="11pt" fo:language="lt" fo:country="LT" style:language-asian="lt" style:country-asian="LT"/>
    </style:style>
    <style:style style:name="T54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4" style:parent-style-name="DefaultParagraphFont" style:family="text">
      <style:text-properties style:font-name="Times New Roman" fo:font-size="11pt" style:font-size-asian="11pt" style:font-size-complex="11pt" fo:language="lt" fo:country="LT" style:language-asian="lt" style:country-asian="LT"/>
    </style:style>
    <style:style style:name="T545"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546"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547" style:parent-style-name="DefaultParagraphFont" style:family="text">
      <style:text-properties style:font-name="Times New Roman" fo:font-size="11pt" style:font-size-asian="11pt" style:font-size-complex="11pt" fo:language="lt" fo:country="LT" style:language-asian="lt" style:country-asian="LT"/>
    </style:style>
    <style:style style:name="P548"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49"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0"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1"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name="Times New Roman" fo:font-size="11pt" style:font-size-asian="11pt" style:font-size-complex="11pt" fo:language="lt" fo:country="LT" style:language-asian="lt" style:country-asian="LT"/>
    </style:style>
    <style:style style:name="T556" style:parent-style-name="DefaultParagraphFont" style:family="text">
      <style:text-properties style:font-name="Times New Roman" fo:font-size="11pt" style:font-size-asian="11pt" style:font-size-complex="11pt" fo:language="lt" fo:country="LT"/>
    </style:style>
    <style:style style:name="T557" style:parent-style-name="DefaultParagraphFont" style:family="text">
      <style:text-properties style:font-name="Times New Roman" fo:font-size="11pt" style:font-size-asian="11pt" style:font-size-complex="11pt" fo:language="lt" fo:country="LT" style:language-asian="lt" style:country-asian="LT"/>
    </style:style>
    <style:style style:name="P558" style:parent-style-name="Normal" style:family="paragraph">
      <style:paragraph-properties fo:text-align="justify" fo:text-indent="0.5in"/>
    </style:style>
    <style:style style:name="T559" style:parent-style-name="DefaultParagraphFont" style:family="text">
      <style:text-properties style:font-name="Times New Roman" fo:font-size="11pt" style:font-size-asian="11pt" style:font-size-complex="11pt" fo:language="lt" fo:country="LT" style:language-asian="lt" style:country-asian="LT"/>
    </style:style>
    <style:style style:name="T560" style:parent-style-name="DefaultParagraphFont" style:family="text">
      <style:text-properties style:font-name="Times New Roman" fo:font-size="11pt" style:font-size-asian="11pt" style:font-size-complex="11pt" fo:language="lt" fo:country="LT"/>
    </style:style>
    <style:style style:name="T561" style:parent-style-name="DefaultParagraphFont" style:family="text">
      <style:text-properties style:font-name="Times New Roman" fo:font-size="11pt" style:font-size-asian="11pt" style:font-size-complex="11pt" fo:language="lt" fo:country="LT" style:language-asian="lt" style:country-asian="LT"/>
    </style:style>
    <style:style style:name="P562"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3"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4"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5"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color="#000000" fo:font-size="11pt" style:font-size-asian="11pt" style:font-size-complex="11pt" fo:language="lt" fo:country="LT"/>
    </style:style>
    <style:style style:name="T568" style:parent-style-name="DefaultParagraphFont" style:family="text">
      <style:text-properties style:font-name="Times New Roman" fo:font-size="11pt" style:font-size-asian="11pt" style:font-size-complex="11pt" fo:language="lt" fo:country="LT" style:language-asian="lt" style:country-asian="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fo:language="lt" fo:country="LT" style:language-asian="lt" style:country-asian="LT"/>
    </style:style>
    <style:style style:name="T571" style:parent-style-name="DefaultParagraphFont" style:family="text">
      <style:text-properties style:font-name="Times New Roman" fo:font-size="11pt" style:font-size-asian="11pt" style:font-size-complex="11pt" fo:language="lt" fo:country="LT"/>
    </style:style>
    <style:style style:name="T572" style:parent-style-name="DefaultParagraphFont" style:family="text">
      <style:text-properties style:font-name="Times New Roman" fo:font-size="11pt" style:font-size-asian="11pt" style:font-size-complex="11pt" fo:language="lt" fo:country="L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name="Times New Roman" fo:font-size="11pt" style:font-size-asian="11pt" style:font-size-complex="11pt" fo:language="lt" fo:country="LT" style:language-asian="lt" style:country-asian="LT"/>
    </style:style>
    <style:style style:name="T575" style:parent-style-name="DefaultParagraphFont" style:family="text">
      <style:text-properties style:font-name="Times New Roman" fo:font-size="11pt" style:font-size-asian="11pt" style:font-size-complex="11pt" fo:language="lt" fo:country="LT"/>
    </style:style>
    <style:style style:name="T576" style:parent-style-name="DefaultParagraphFont" style:family="text">
      <style:text-properties style:font-name="Times New Roman" fo:font-size="11pt" style:font-size-asian="11pt" style:font-size-complex="11pt" fo:language="lt" fo:country="LT" style:language-asian="lt" style:country-asian="LT"/>
    </style:style>
    <style:style style:name="P577" style:parent-style-name="Normal" style:family="paragraph">
      <style:paragraph-properties fo:text-align="justify" fo:text-indent="0.5in"/>
      <style:text-properties style:font-name="Times New Roman" fo:font-size="11pt" style:font-size-asian="11pt" style:font-size-complex="11pt" fo:language="lt" fo:country="LT" style:language-asian="lt" style:country-asian="LT"/>
    </style:style>
    <style:style style:name="P578" style:parent-style-name="Normal" style:family="paragraph">
      <style:paragraph-properties fo:text-align="justify" fo:text-indent="0.5in"/>
    </style:style>
    <style:style style:name="T579" style:parent-style-name="DefaultParagraphFont" style:family="text">
      <style:text-properties style:font-name="Times New Roman" fo:color="#000000" fo:font-size="11pt" style:font-size-asian="11pt" style:font-size-complex="11pt" fo:language="lt" fo:country="LT"/>
    </style:style>
    <style:style style:name="P5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582"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583"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584" style:parent-style-name="Normal" style:family="paragraph">
      <style:paragraph-properties fo:text-align="justify" fo:text-indent="0.5in"/>
    </style:style>
    <style:style style:name="T5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5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88" style:parent-style-name="Bodytext0" style:family="paragraph">
      <style:paragraph-properties fo:line-height="100%" fo:text-indent="0.4923in"/>
      <style:text-properties fo:font-size="11pt" style:font-size-asian="11pt" style:font-size-complex="11pt"/>
    </style:style>
    <style:style style:name="P5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590" style:parent-style-name="Normal" style:family="paragraph">
      <style:text-properties style:font-name="Times New Roman" style:font-weight-complex="bold" fo:font-style="italic" style:font-style-asian="italic" fo:font-size="10pt" style:font-size-asian="10pt" fo:language="lt" fo:country="LT"/>
    </style:style>
    <style:style style:name="P591" style:parent-style-name="Normal" style:family="paragraph">
      <style:paragraph-properties fo:text-align="justify"/>
    </style:style>
    <style:style style:name="T592" style:parent-style-name="DefaultParagraphFont" style:family="text">
      <style:text-properties style:font-name="Times New Roman" fo:font-style="italic" style:font-style-asian="italic" fo:font-size="10pt" style:font-size-asian="10pt" fo:language="lt" fo:country="LT"/>
    </style:style>
    <style:style style:name="T593" style:parent-style-name="Hyperlink" style:family="text">
      <style:text-properties style:font-name="Times New Roman" fo:font-style="italic" style:font-style-asian="italic" fo:font-size="10pt" style:font-size-asian="10pt" fo:language="lt" fo:country="LT"/>
    </style:style>
    <style:style style:name="P59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P595" style:parent-style-name="Normal" style:family="paragraph">
      <style:paragraph-properties fo:text-align="justify"/>
    </style:style>
    <style:style style:name="T596" style:parent-style-name="DefaultParagraphFont" style:family="text">
      <style:text-properties style:font-name="Times New Roman" fo:font-style="italic" style:font-style-asian="italic" fo:font-size="10pt" style:font-size-asian="10pt" fo:language="lt" fo:country="LT"/>
    </style:style>
    <style:style style:name="T597" style:parent-style-name="Hyperlink" style:family="text">
      <style:text-properties style:font-name="Times New Roman" fo:font-style="italic" style:font-style-asian="italic" fo:font-size="10pt" style:font-size-asian="10pt" fo:language="lt" fo:country="LT"/>
    </style:style>
    <style:style style:name="T598" style:parent-style-name="DefaultParagraphFont" style:family="text">
      <style:text-properties style:font-name="Times New Roman" fo:font-style="italic" style:font-style-asian="italic" fo:font-size="10pt" style:font-size-asian="10pt" fo:language="lt" fo:country="LT"/>
    </style:style>
    <style:style style:name="P59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600" style:parent-style-name="Normal" style:family="paragraph">
      <style:paragraph-properties fo:text-align="justify" fo:text-indent="0.5in"/>
    </style:style>
    <style:style style:name="T60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font-size="11pt" style:font-size-asian="11pt" style:font-size-complex="11pt" fo:language="lt" fo:country="LT"/>
    </style:style>
    <style:style style:name="P6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5" style:parent-style-name="Normal" style:family="paragraph">
      <style:paragraph-properties fo:text-align="justify" fo:text-indent="0.5in"/>
    </style:style>
    <style:style style:name="T606" style:parent-style-name="DefaultParagraphFont" style:family="text">
      <style:text-properties style:font-name="Times New Roman" fo:font-size="11pt" style:font-size-asian="11pt" style:font-size-complex="11pt" fo:language="lt" fo:country="LT" style:language-asian="lt" style:country-asian="LT"/>
    </style:style>
    <style:style style:name="T607" style:parent-style-name="DefaultParagraphFont" style:family="text">
      <style:text-properties style:font-name="Times New Roman" fo:font-size="11pt" style:font-size-asian="11pt" style:font-size-complex="11pt" fo:language="lt" fo:country="LT"/>
    </style:style>
    <style:style style:name="P6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fo:language="lt" fo:country="LT"/>
    </style:style>
    <style:style style:name="T612" style:parent-style-name="DefaultParagraphFont" style:family="text">
      <style:text-properties style:font-name="Times New Roman" fo:color="#000000" fo:font-size="11pt" style:font-size-asian="11pt" style:font-size-complex="11pt" fo:language="lt" fo:country="LT"/>
    </style:style>
    <style:style style:name="T613" style:parent-style-name="DefaultParagraphFont" style:family="text">
      <style:text-properties style:font-name="Times New Roman" fo:font-size="11pt" style:font-size-asian="11pt" style:font-size-complex="11pt" fo:language="lt" fo:country="LT"/>
    </style:style>
    <style:style style:name="P61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5" style:parent-style-name="Normal" style:family="paragraph">
      <style:paragraph-properties fo:text-align="justify" fo:text-indent="0.5in"/>
    </style:style>
    <style:style style:name="T616" style:parent-style-name="DefaultParagraphFont" style:family="text">
      <style:text-properties style:font-name="Times New Roman" fo:font-size="11pt" style:font-size-asian="11pt" style:font-size-complex="11pt" fo:language="lt" fo:country="LT"/>
    </style:style>
    <style:style style:name="P6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fo:language="lt" fo:country="LT"/>
    </style:style>
    <style:style style:name="T621" style:parent-style-name="DefaultParagraphFont" style:family="text">
      <style:text-properties style:font-name="Times New Roman" fo:font-style="italic" style:font-style-asian="italic" fo:font-size="11pt" style:font-size-asian="11pt" style:font-size-complex="11pt" fo:language="lt" fo:country="LT"/>
    </style:style>
    <style:style style:name="T622" style:parent-style-name="DefaultParagraphFont" style:family="text">
      <style:text-properties style:font-name="Times New Roman" fo:font-size="11pt" style:font-size-asian="11pt" style:font-size-complex="11pt" fo:language="lt" fo:country="LT"/>
    </style:style>
    <style:style style:name="T623" style:parent-style-name="DefaultParagraphFont" style:family="text">
      <style:text-properties style:font-name="Times New Roman" fo:color="#000000" fo:font-size="11pt" style:font-size-asian="11pt" style:font-size-complex="11pt" fo:language="lt" fo:country="LT"/>
    </style:style>
    <style:style style:name="P6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30"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font-size-complex="11pt" fo:language="lt" fo:country="LT"/>
    </style:style>
    <style:style style:name="T633" style:parent-style-name="DefaultParagraphFont" style:family="text">
      <style:text-properties style:font-name="Times New Roman" fo:color="#000000" fo:font-size="11pt" style:font-size-asian="11pt" style:font-size-complex="11pt" fo:language="lt" fo:country="LT"/>
    </style:style>
    <style:style style:name="T634" style:parent-style-name="DefaultParagraphFont" style:family="text">
      <style:text-properties style:font-name="Times New Roman" fo:font-size="11pt" style:font-size-asian="11pt" style:font-size-complex="11pt" fo:language="lt" fo:country="LT"/>
    </style:style>
    <style:style style:name="T635" style:parent-style-name="DefaultParagraphFont" style:family="text">
      <style:text-properties style:font-name="Times New Roman" fo:color="#000000" fo:font-size="11pt" style:font-size-asian="11pt" style:font-size-complex="11pt" fo:language="lt" fo:country="LT"/>
    </style:style>
    <style:style style:name="T636" style:parent-style-name="DefaultParagraphFont" style:family="text">
      <style:text-properties style:font-name="Times New Roman" fo:font-size="11pt" style:font-size-asian="11pt" style:font-size-complex="11pt" fo:language="lt" fo:country="LT"/>
    </style:style>
    <style:style style:name="P637" style:parent-style-name="Normal" style:family="paragraph">
      <style:paragraph-properties fo:text-align="justify" fo:text-indent="0.5in"/>
    </style:style>
    <style:style style:name="T638" style:parent-style-name="DefaultParagraphFont" style:family="text">
      <style:text-properties style:font-name="Times New Roman" fo:font-size="11pt" style:font-size-asian="11pt" style:font-size-complex="11pt" fo:language="lt" fo:country="LT"/>
    </style:style>
    <style:style style:name="T639" style:parent-style-name="DefaultParagraphFont" style:family="text">
      <style:text-properties style:font-name="Times New Roman" fo:color="#000000" fo:font-size="11pt" style:font-size-asian="11pt" style:font-size-complex="11pt" fo:language="lt" fo:country="LT"/>
    </style:style>
    <style:style style:name="P640" style:parent-style-name="BodyTextIndent3" style:family="paragraph">
      <style:paragraph-properties fo:text-indent="0.5in"/>
      <style:text-properties fo:font-size="11pt" style:font-size-asian="11pt" style:font-size-complex="11pt" fo:language="lt" fo:country="LT"/>
    </style:style>
    <style:style style:name="P641" style:parent-style-name="BodyTextIndent3" style:family="paragraph">
      <style:paragraph-properties fo:text-indent="0.5in"/>
      <style:text-properties fo:font-size="11pt" style:font-size-asian="11pt" style:font-size-complex="11pt" fo:language="lt" fo:country="LT"/>
    </style:style>
    <style:style style:name="P642" style:parent-style-name="BodyTextIndent3" style:family="paragraph">
      <style:paragraph-properties fo:text-indent="0.5in"/>
      <style:text-properties fo:font-size="11pt" style:font-size-asian="11pt" style:font-size-complex="11pt" fo:language="lt" fo:country="LT"/>
    </style:style>
    <style:style style:name="P643" style:parent-style-name="BodyTextIndent3" style:family="paragraph">
      <style:paragraph-properties fo:text-indent="0.5in"/>
      <style:text-properties fo:font-size="11pt" style:font-size-asian="11pt" style:font-size-complex="11pt" fo:language="lt" fo:country="LT"/>
    </style:style>
    <style:style style:name="P6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45" style:parent-style-name="BodyTextIndent2" style:family="paragraph">
      <style:paragraph-properties fo:line-height="100%">
        <style:tab-stops>
          <style:tab-stop style:type="left" style:position="1.1812in"/>
        </style:tab-stops>
      </style:paragraph-properties>
      <style:text-properties style:use-window-font-color="true" fo:font-size="11pt" style:font-size-asian="11pt" style:font-size-complex="11pt"/>
    </style:style>
    <style:style style:name="P646"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47" style:parent-style-name="Normal" style:family="paragraph">
      <style:paragraph-properties fo:text-align="justify" fo:text-indent="0.5in"/>
    </style:style>
    <style:style style:name="T648" style:parent-style-name="DefaultParagraphFont" style:family="text">
      <style:text-properties style:font-name="Times New Roman" fo:font-size="11pt" style:font-size-asian="11pt" style:font-size-complex="11pt" fo:language="lt" fo:country="LT"/>
    </style:style>
    <style:style style:name="T649" style:parent-style-name="DefaultParagraphFont" style:family="text">
      <style:text-properties style:font-name="Times New Roman" fo:color="#000000" fo:font-size="11pt" style:font-size-asian="11pt" style:font-size-complex="11pt" fo:language="lt" fo:country="LT"/>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paragraph-properties fo:text-align="justify" fo:text-indent="0.5in" fo:background-color="#FFFFFF">
        <style:tab-stops>
          <style:tab-stop style:type="left" style:position="0.7597in"/>
        </style:tab-stops>
      </style:paragraph-properties>
    </style:style>
    <style:style style:name="T652" style:parent-style-name="DefaultParagraphFont" style:family="text">
      <style:text-properties style:font-name="Times New Roman" fo:font-size="11pt" style:font-size-asian="11pt" style:font-size-complex="11pt" fo:language="lt" fo:country="LT"/>
    </style:style>
    <style:style style:name="T653" style:parent-style-name="DefaultParagraphFont" style:family="text">
      <style:text-properties style:font-name="Times New Roman" style:font-weight-complex="bold" fo:font-size="11pt" style:font-size-asian="11pt" style:font-size-complex="11pt" fo:language="lt" fo:country="LT"/>
    </style:style>
    <style:style style:name="P654"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fo:font-size="11pt" style:font-size-asian="11pt" style:font-size-complex="11pt" fo:language="lt" fo:country="LT"/>
    </style:style>
    <style:style style:name="P655" style:parent-style-name="Normal" style:family="paragraph">
      <style:text-properties style:font-name="Times New Roman" style:font-weight-complex="bold" fo:font-style="italic" style:font-style-asian="italic" fo:font-size="10pt" style:font-size-asian="10pt" fo:language="lt" fo:country="LT"/>
    </style:style>
    <style:style style:name="T656" style:parent-style-name="DefaultParagraphFont" style:family="text">
      <style:text-properties style:font-name="Times New Roman" fo:font-style="italic" style:font-style-asian="italic" fo:font-size="10pt" style:font-size-asian="10pt" fo:language="lt" fo:country="LT"/>
    </style:style>
    <style:style style:name="T657" style:parent-style-name="Hyperlink" style:family="text">
      <style:text-properties style:font-name="Times New Roman" fo:font-style="italic" style:font-style-asian="italic" fo:font-size="10pt" style:font-size-asian="10pt" fo:language="lt" fo:country="LT"/>
    </style:style>
    <style:style style:name="P658" style:parent-style-name="Normal" style:family="paragraph">
      <style:text-properties style:font-name="Times New Roman" fo:font-style="italic" style:font-style-asian="italic" fo:font-size="10pt" style:font-size-asian="10pt" fo:language="lt" fo:country="LT"/>
    </style:style>
    <style:style style:name="P659" style:parent-style-name="Normal" style:family="paragraph">
      <style:paragraph-properties fo:text-align="justify"/>
    </style:style>
    <style:style style:name="T660" style:parent-style-name="DefaultParagraphFont" style:family="text">
      <style:text-properties style:font-name="Times New Roman" fo:font-style="italic" style:font-style-asian="italic" fo:font-size="10pt" style:font-size-asian="10pt" fo:language="lt" fo:country="LT"/>
    </style:style>
    <style:style style:name="T661" style:parent-style-name="Hyperlink" style:family="text">
      <style:text-properties style:font-name="Times New Roman" fo:font-style="italic" style:font-style-asian="italic" fo:font-size="10pt" style:font-size-asian="10pt" fo:language="lt" fo:country="LT"/>
    </style:style>
    <style:style style:name="T662" style:parent-style-name="DefaultParagraphFont" style:family="text">
      <style:text-properties style:font-name="Times New Roman" fo:font-style="italic" style:font-style-asian="italic" fo:font-size="10pt" style:font-size-asian="10pt" fo:language="lt" fo:country="LT"/>
    </style:style>
    <style:style style:name="P663" style:parent-style-name="Normal" style:family="paragraph">
      <style:paragraph-properties fo:text-align="justify" fo:text-indent="0.5in" fo:background-color="#FFFFFF">
        <style:tab-stops>
          <style:tab-stop style:type="left" style:position="0.7597in"/>
        </style:tab-stops>
      </style:paragraph-properties>
      <style:text-properties style:font-name="Times New Roman" style:font-weight-complex="bold" fo:font-size="11pt" style:font-size-asian="11pt" style:font-size-complex="11pt" fo:language="lt" fo:country="LT"/>
    </style:style>
    <style:style style:name="P66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68" style:parent-style-name="Normal" style:family="paragraph">
      <style:paragraph-properties fo:text-align="justify" fo:text-indent="0.5in"/>
    </style:style>
    <style:style style:name="T669" style:parent-style-name="DefaultParagraphFont" style:family="text">
      <style:text-properties style:font-name="Times New Roman" fo:font-size="11pt" style:font-size-asian="11pt" style:font-size-complex="11pt" fo:language="lt" fo:country="LT"/>
    </style:style>
    <style:style style:name="T670" style:parent-style-name="DefaultParagraphFont" style:family="text">
      <style:text-properties style:font-name="Times New Roman" style:font-weight-complex="bold" fo:font-size="11pt" style:font-size-asian="11pt" style:font-size-complex="11pt" fo:language="lt" fo:country="LT"/>
    </style:style>
    <style:style style:name="T671" style:parent-style-name="DefaultParagraphFont" style:family="text">
      <style:text-properties style:font-name="Times New Roman" fo:font-size="11pt" style:font-size-asian="11pt" style:font-size-complex="11pt" fo:language="lt" fo:country="LT"/>
    </style:style>
    <style:style style:name="P6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79" style:parent-style-name="Normal" style:family="paragraph">
      <style:paragraph-properties fo:text-align="justify" fo:text-indent="0.5in"/>
    </style:style>
    <style:style style:name="T680" style:parent-style-name="DefaultParagraphFont" style:family="text">
      <style:text-properties style:font-name="Times New Roman" fo:font-size="11pt" style:font-size-asian="11pt" style:font-size-complex="11pt" fo:language="lt" fo:country="LT"/>
    </style:style>
    <style:style style:name="T681" style:parent-style-name="DefaultParagraphFont" style:family="text">
      <style:text-properties style:font-name="Times New Roman" fo:font-size="11pt" style:font-size-asian="11pt" style:font-size-complex="11pt" fo:language="lt" fo:country="LT" style:language-asian="lt" style:country-asian="LT"/>
    </style:style>
    <style:style style:name="T682" style:parent-style-name="DefaultParagraphFont" style:family="text">
      <style:text-properties style:font-name="Times New Roman" fo:font-size="11pt" style:font-size-asian="11pt" style:font-size-complex="11pt" fo:language="lt" fo:country="LT"/>
    </style:style>
    <style:style style:name="P6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6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0" style:parent-style-name="Normal" style:family="paragraph">
      <style:paragraph-properties fo:text-align="justify" fo:text-indent="0.5in"/>
    </style:style>
    <style:style style:name="T691" style:parent-style-name="DefaultParagraphFont" style:family="text">
      <style:text-properties style:font-name="Times New Roman" fo:font-size="11pt" style:font-size-asian="11pt" style:font-size-complex="11pt" fo:language="lt" fo:country="LT"/>
    </style:style>
    <style:style style:name="T692" style:parent-style-name="DefaultParagraphFont" style:family="text">
      <style:text-properties style:font-name="Times New Roman" fo:color="#000000" fo:font-size="11pt" style:font-size-asian="11pt" style:font-size-complex="11pt" fo:language="lt" fo:country="LT"/>
    </style:style>
    <style:style style:name="T693" style:parent-style-name="DefaultParagraphFont" style:family="text">
      <style:text-properties style:font-name="Times New Roman" fo:font-size="11pt" style:font-size-asian="11pt" style:font-size-complex="11pt" fo:language="lt" fo:country="LT"/>
    </style:style>
    <style:style style:name="P6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697"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698" style:parent-style-name="DefaultParagraphFont" style:family="text">
      <style:text-properties style:font-name="Times New Roman" fo:font-style="italic" style:font-style-asian="italic" fo:font-size="10pt" style:font-size-asian="10pt" fo:language="lt" fo:country="LT"/>
    </style:style>
    <style:style style:name="T699" style:parent-style-name="Hyperlink" style:family="text">
      <style:text-properties style:font-name="Times New Roman" fo:font-style="italic" style:font-style-asian="italic" fo:font-size="10pt" style:font-size-asian="10pt" fo:language="lt" fo:country="LT"/>
    </style:style>
    <style:style style:name="P700" style:parent-style-name="Normal" style:family="paragraph">
      <style:text-properties style:font-name="Times New Roman" fo:font-style="italic" style:font-style-asian="italic" fo:font-size="10pt" style:font-size-asian="10pt" fo:language="lt" fo:country="LT"/>
    </style:style>
    <style:style style:name="T701" style:parent-style-name="DefaultParagraphFont" style:family="text">
      <style:text-properties style:font-name="Times New Roman" fo:font-style="italic" style:font-style-asian="italic" fo:font-size="10pt" style:font-size-asian="10pt" fo:language="lt" fo:country="LT"/>
    </style:style>
    <style:style style:name="T702" style:parent-style-name="Hyperlink" style:family="text">
      <style:text-properties style:font-name="Times New Roman" fo:font-style="italic" style:font-style-asian="italic" fo:font-size="10pt" style:font-size-asian="10pt" fo:language="lt" fo:country="LT"/>
    </style:style>
    <style:style style:name="T703" style:parent-style-name="DefaultParagraphFont" style:family="text">
      <style:text-properties style:font-name="Times New Roman" fo:font-style="italic" style:font-style-asian="italic" fo:font-size="10pt" style:font-size-asian="10pt" fo:language="lt" fo:country="LT"/>
    </style:style>
    <style:style style:name="P704" style:parent-style-name="Normal" style:family="paragraph">
      <style:paragraph-properties fo:text-align="justify"/>
    </style:style>
    <style:style style:name="T705" style:parent-style-name="DefaultParagraphFont" style:family="text">
      <style:text-properties style:font-name="Times New Roman" fo:font-style="italic" style:font-style-asian="italic" fo:font-size="10pt" style:font-size-asian="10pt" fo:language="lt" fo:country="LT"/>
    </style:style>
    <style:style style:name="T706" style:parent-style-name="Hyperlink" style:family="text">
      <style:text-properties style:font-name="Times New Roman" fo:font-style="italic" style:font-style-asian="italic" fo:font-size="10pt" style:font-size-asian="10pt" fo:language="lt" fo:country="LT"/>
    </style:style>
    <style:style style:name="T707" style:parent-style-name="DefaultParagraphFont" style:family="text">
      <style:text-properties style:font-name="Times New Roman" fo:font-style="italic" style:font-style-asian="italic" fo:font-size="10pt" style:font-size-asian="10pt" fo:language="lt" fo:country="LT"/>
    </style:style>
    <style:style style:name="P7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style:font-style-complex="italic" fo:font-size="11pt" style:font-size-asian="11pt" style:font-size-complex="11pt" fo:language="lt" fo:country="LT"/>
    </style:style>
    <style:style style:name="T714" style:parent-style-name="DefaultParagraphFont" style:family="text">
      <style:text-properties style:font-name="Times New Roman" fo:font-size="11pt" style:font-size-asian="11pt" style:font-size-complex="11pt" fo:language="lt" fo:country="LT"/>
    </style:style>
    <style:style style:name="P7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19"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style>
    <style:style style:name="T720" style:parent-style-name="DefaultParagraphFont" style:family="text">
      <style:text-properties style:font-name="Times New Roman" fo:font-size="11pt" style:font-size-asian="11pt" style:font-size-complex="11pt" fo:language="lt" fo:country="LT" style:language-asian="lt" style:country-asian="LT"/>
    </style:style>
    <style:style style:name="P721" style:parent-style-name="Normal" style:family="paragraph">
      <style:paragraph-properties fo:widows="0" fo:orphans="0" style:text-autospace="none"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1pt" fo:language="lt" fo:country="LT" style:language-asian="lt" style:country-asian="LT"/>
    </style:style>
    <style:style style:name="T724" style:parent-style-name="DefaultParagraphFont" style:family="text">
      <style:text-properties style:font-name="Times New Roman" fo:font-size="11pt" style:font-size-asian="11pt" style:font-size-complex="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27" style:parent-style-name="DefaultParagraphFont" style:family="text">
      <style:text-properties style:font-name="Times New Roman" fo:font-size="11pt" style:font-size-asian="11pt" style:font-size-complex="11pt" fo:language="lt" fo:country="L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style:font-weight-complex="bold" style:font-style-complex="italic" fo:color="#000000" fo:font-size="11pt" style:font-size-asian="11pt" style:font-size-complex="11pt" fo:language="lt" fo:country="LT" style:language-asian="lt" style:country-asian="LT"/>
    </style:style>
    <style:style style:name="T730" style:parent-style-name="DefaultParagraphFont" style:family="text">
      <style:text-properties style:font-name="Times New Roman" fo:color="#000000" fo:font-size="11pt" style:font-size-asian="11pt" style:font-size-complex="11pt" fo:language="lt" fo:country="LT"/>
    </style:style>
    <style:style style:name="T731" style:parent-style-name="DefaultParagraphFont" style:family="text">
      <style:text-properties style:font-name="Times New Roman" fo:font-size="11pt" style:font-size-asian="11pt" style:font-size-complex="11pt" fo:language="lt" fo:country="LT"/>
    </style:style>
    <style:style style:name="T732" style:parent-style-name="DefaultParagraphFont" style:family="text">
      <style:text-properties style:font-name="Times New Roman" fo:color="#4F81BD" fo:font-size="11pt" style:font-size-asian="11pt" style:font-size-complex="11pt" fo:language="lt" fo:country="LT"/>
    </style:style>
    <style:style style:name="T733" style:parent-style-name="DefaultParagraphFont" style:family="text">
      <style:text-properties style:font-name="Times New Roman" fo:color="#000000" fo:font-size="11pt" style:font-size-asian="11pt" style:font-size-complex="11pt" fo:language="lt" fo:country="LT"/>
    </style:style>
    <style:style style:name="P7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41" style:parent-style-name="Normal" style:family="paragraph">
      <style:paragraph-properties fo:text-align="justify" fo:text-indent="0.5in"/>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DefaultParagraphFont" style:family="text">
      <style:text-properties style:font-name="Times New Roman" style:font-weight-complex="bold" fo:font-size="11pt" style:font-size-asian="11pt" style:font-size-complex="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DefaultParagraphFont" style:family="text">
      <style:text-properties style:font-name="Times New Roman" fo:color="#000000"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style:font-weight-complex="bold" style:font-style-complex="italic" fo:font-size="11pt" style:font-size-asian="11pt" style:font-size-complex="11pt" fo:language="lt" fo:country="LT" style:language-asian="lt" style:country-asian="LT"/>
    </style:style>
    <style:style style:name="T75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751"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752" style:parent-style-name="DefaultParagraphFont" style:family="text">
      <style:text-properties style:font-name="Times New Roman" fo:font-style="italic" style:font-style-asian="italic" fo:font-size="10pt" style:font-size-asian="10pt" fo:language="lt" fo:country="LT"/>
    </style:style>
    <style:style style:name="T753" style:parent-style-name="Hyperlink" style:family="text">
      <style:text-properties style:font-name="Times New Roman" fo:font-style="italic" style:font-style-asian="italic" fo:font-size="10pt" style:font-size-asian="10pt" fo:language="lt" fo:country="LT"/>
    </style:style>
    <style:style style:name="P754" style:parent-style-name="Normal" style:family="paragraph">
      <style:text-properties style:font-name="Times New Roman" fo:font-style="italic" style:font-style-asian="italic" fo:font-size="10pt" style:font-size-asian="10pt" fo:language="lt" fo:country="LT"/>
    </style:style>
    <style:style style:name="T755" style:parent-style-name="DefaultParagraphFont" style:family="text">
      <style:text-properties style:font-name="Times New Roman" fo:font-style="italic" style:font-style-asian="italic" fo:font-size="10pt" style:font-size-asian="10pt" fo:language="lt" fo:country="LT"/>
    </style:style>
    <style:style style:name="T756" style:parent-style-name="Hyperlink" style:family="text">
      <style:text-properties style:font-name="Times New Roman" fo:font-style="italic" style:font-style-asian="italic" fo:font-size="10pt" style:font-size-asian="10pt" fo:language="lt" fo:country="LT"/>
    </style:style>
    <style:style style:name="T757" style:parent-style-name="DefaultParagraphFont" style:family="text">
      <style:text-properties style:font-name="Times New Roman" fo:font-style="italic" style:font-style-asian="italic" fo:font-size="10pt" style:font-size-asian="10pt" fo:language="lt" fo:country="LT"/>
    </style:style>
    <style:style style:name="P758" style:parent-style-name="Normal" style:family="paragraph">
      <style:paragraph-properties fo:text-align="justify"/>
    </style:style>
    <style:style style:name="T759" style:parent-style-name="DefaultParagraphFont" style:family="text">
      <style:text-properties style:font-name="Times New Roman" fo:font-style="italic" style:font-style-asian="italic" fo:font-size="10pt" style:font-size-asian="10pt" fo:language="lt" fo:country="LT"/>
    </style:style>
    <style:style style:name="T760" style:parent-style-name="Hyperlink" style:family="text">
      <style:text-properties style:font-name="Times New Roman" fo:font-style="italic" style:font-style-asian="italic" fo:font-size="10pt" style:font-size-asian="10pt" fo:language="lt" fo:country="LT"/>
    </style:style>
    <style:style style:name="T761" style:parent-style-name="DefaultParagraphFont" style:family="text">
      <style:text-properties style:font-name="Times New Roman" fo:font-style="italic" style:font-style-asian="italic" fo:font-size="10pt" style:font-size-asian="10pt" fo:language="lt" fo:country="LT"/>
    </style:style>
    <style:style style:name="P76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763"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764" style:parent-style-name="Normal" style:family="paragraph">
      <style:paragraph-properties fo:text-align="justify" fo:text-indent="0.5in"/>
    </style:style>
    <style:style style:name="T765" style:parent-style-name="DefaultParagraphFont" style:family="text">
      <style:text-properties style:font-name="Times New Roman" fo:font-size="11pt" style:font-size-asian="11pt" style:font-size-complex="11pt" fo:language="lt" fo:country="LT"/>
    </style:style>
    <style:style style:name="P766" style:parent-style-name="Normal" style:family="paragraph">
      <style:text-properties style:font-name="Times New Roman" style:font-weight-complex="bold" fo:font-style="italic" style:font-style-asian="italic" fo:font-size="10pt" style:font-size-asian="10pt" fo:language="lt" fo:country="LT"/>
    </style:style>
    <style:style style:name="P767" style:parent-style-name="Normal" style:family="paragraph">
      <style:paragraph-properties fo:text-align="justify"/>
    </style:style>
    <style:style style:name="T768" style:parent-style-name="DefaultParagraphFont" style:family="text">
      <style:text-properties style:font-name="Times New Roman" fo:font-style="italic" style:font-style-asian="italic" fo:font-size="10pt" style:font-size-asian="10pt" fo:language="lt" fo:country="LT"/>
    </style:style>
    <style:style style:name="T769" style:parent-style-name="Hyperlink" style:family="text">
      <style:text-properties style:font-name="Times New Roman" fo:font-style="italic" style:font-style-asian="italic" fo:font-size="10pt" style:font-size-asian="10pt" fo:language="lt" fo:country="LT"/>
    </style:style>
    <style:style style:name="T770" style:parent-style-name="DefaultParagraphFont" style:family="text">
      <style:text-properties style:font-name="Times New Roman" fo:font-style="italic" style:font-style-asian="italic" fo:font-size="10pt" style:font-size-asian="10pt" fo:language="lt" fo:country="LT"/>
    </style:style>
    <style:style style:name="P771" style:parent-style-name="Normal" style:family="paragraph">
      <style:paragraph-properties fo:text-indent="0.5in"/>
      <style:text-properties style:font-name="Times New Roman" fo:font-size="11pt" style:font-size-asian="11pt" style:font-size-complex="11pt" fo:language="lt" fo:country="LT"/>
    </style:style>
    <style:style style:name="P772" style:parent-style-name="Heading4" style:family="paragraph">
      <style:paragraph-properties fo:text-align="center"/>
      <style:text-properties style:use-window-font-color="true" style:font-size-complex="11pt" fo:language="lt" fo:country="LT"/>
    </style:style>
    <style:style style:name="P773" style:parent-style-name="Heading3" style:family="paragraph">
      <style:text-properties style:use-window-font-color="true" fo:font-size="11pt" style:font-size-asian="11pt" style:font-size-complex="11pt"/>
    </style:style>
    <style:style style:name="P774" style:parent-style-name="Normal" style:family="paragraph">
      <style:paragraph-properties fo:text-indent="0.5in"/>
      <style:text-properties style:font-name="Times New Roman" fo:font-size="11pt" style:font-size-asian="11pt" style:font-size-complex="11pt" fo:language="lt" fo:country="LT"/>
    </style:style>
    <style:style style:name="P775"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7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79" style:parent-style-name="Normal" style:family="paragraph">
      <style:paragraph-properties fo:text-align="justify" fo:text-indent="0.5in"/>
    </style:style>
    <style:style style:name="T78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88" style:parent-style-name="Normal" style:family="paragraph">
      <style:paragraph-properties fo:text-indent="0.5in"/>
      <style:text-properties style:font-name="Times New Roman" fo:font-size="11pt" style:font-size-asian="11pt" style:font-size-complex="11pt" fo:language="lt" fo:country="LT"/>
    </style:style>
    <style:style style:name="P789" style:parent-style-name="Normal" style:family="paragraph">
      <style:paragraph-properties fo:text-align="justify" fo:text-indent="0.5in"/>
    </style:style>
    <style:style style:name="T79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7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1pt" fo:language="lt" fo:country="LT"/>
    </style:style>
    <style:style style:name="T797" style:parent-style-name="DefaultParagraphFont" style:family="text">
      <style:text-properties style:font-name="Times New Roman" style:font-weight-complex="bold" fo:font-size="11pt" style:font-size-asian="11pt" style:font-size-complex="11pt" fo:language="lt" fo:country="LT"/>
    </style:style>
    <style:style style:name="T798" style:parent-style-name="DefaultParagraphFont" style:family="text">
      <style:text-properties style:font-name="Times New Roman" fo:font-size="11pt" style:font-size-asian="11pt" style:font-size-complex="11pt" fo:language="lt" fo:country="LT"/>
    </style:style>
    <style:style style:name="P799" style:parent-style-name="Normal" style:family="paragraph">
      <style:paragraph-properties fo:text-align="center" fo:text-indent="0.5in"/>
      <style:text-properties style:font-name="Times New Roman" fo:font-weight="bold" style:font-weight-asian="bold" fo:font-size="11pt" style:font-size-asian="11pt" style:font-size-complex="11pt" fo:language="lt" fo:country="LT"/>
    </style:style>
    <style:style style:name="P80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0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802" style:parent-style-name="Normal" style:family="paragraph">
      <style:paragraph-properties fo:text-indent="0.5in"/>
      <style:text-properties style:font-name="Times New Roman" fo:font-weight="bold" style:font-weight-asian="bold" fo:font-size="11pt" style:font-size-asian="11pt" style:font-size-complex="11pt" fo:language="lt" fo:country="LT"/>
    </style:style>
    <style:style style:name="P80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0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size="11pt" style:font-size-asian="11pt" style:font-size-complex="11pt" fo:language="lt" fo:country="LT"/>
    </style:style>
    <style:style style:name="T810" style:parent-style-name="DefaultParagraphFont" style:family="text">
      <style:text-properties style:font-name="Times New Roman" fo:color="#000000" fo:font-size="11pt" style:font-size-asian="11pt" style:font-size-complex="11pt" fo:language="lt" fo:country="LT"/>
    </style:style>
    <style:style style:name="T811" style:parent-style-name="DefaultParagraphFont" style:family="text">
      <style:text-properties style:font-name="Times New Roman" fo:font-size="11pt" style:font-size-asian="11pt" style:font-size-complex="11pt" fo:language="lt" fo:country="LT"/>
    </style:style>
    <style:style style:name="P812"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813" style:parent-style-name="Normal" style:family="paragraph">
      <style:paragraph-properties fo:text-align="justify" fo:text-indent="0.5in"/>
    </style:style>
    <style:style style:name="T81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3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3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style:font-weight-complex="bold" fo:font-size="11pt" style:font-size-asian="11pt" style:font-size-complex="11pt" fo:language="lt" fo:country="LT"/>
    </style:style>
    <style:style style:name="T837" style:parent-style-name="DefaultParagraphFont" style:family="text">
      <style:text-properties style:font-name="Times New Roman" fo:font-size="11pt" style:font-size-asian="11pt" style:font-size-complex="11pt" fo:language="lt" fo:country="LT"/>
    </style:style>
    <style:style style:name="T838" style:parent-style-name="DefaultParagraphFont" style:family="text">
      <style:text-properties style:font-name="Times New Roman" style:font-weight-complex="bold" fo:font-size="11pt" style:font-size-asian="11pt" style:font-size-complex="11pt" fo:language="lt" fo:country="LT"/>
    </style:style>
    <style:style style:name="P83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fo:font-size="11pt" style:font-size-asian="11pt" style:font-size-complex="11pt" fo:language="lt" fo:country="LT"/>
    </style:style>
    <style:style style:name="T842" style:parent-style-name="DefaultParagraphFont" style:family="text">
      <style:text-properties style:font-name="Times New Roman" style:font-weight-complex="bold" fo:font-size="11pt" style:font-size-asian="11pt" style:font-size-complex="11pt" fo:language="lt" fo:country="LT"/>
    </style:style>
    <style:style style:name="T843" style:parent-style-name="DefaultParagraphFont" style:family="text">
      <style:text-properties style:font-name="Times New Roman" fo:font-weight="bold" style:font-weight-asian="bold" fo:font-size="11pt" style:font-size-asian="11pt" style:font-size-complex="11pt" fo:language="lt" fo:country="LT"/>
    </style:style>
    <style:style style:name="T844" style:parent-style-name="DefaultParagraphFont" style:family="text">
      <style:text-properties style:font-name="Times New Roman" fo:font-size="11pt" style:font-size-asian="11pt" style:font-size-complex="11pt" fo:language="lt" fo:country="LT"/>
    </style:style>
    <style:style style:name="P8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7"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8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62" style:parent-style-name="Normal" style:family="paragraph">
      <style:paragraph-properties fo:text-align="justify" fo:text-indent="0.5in"/>
    </style:style>
    <style:style style:name="T863"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64"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865"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86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67"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868" style:parent-style-name="Normal" style:family="paragraph">
      <style:paragraph-properties fo:text-indent="0.5in"/>
    </style:style>
    <style:style style:name="T8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870"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71" style:parent-style-name="Normal" style:family="paragraph">
      <style:paragraph-properties fo:text-align="justify" fo:margin-right="0.0062in" fo:text-indent="0.5in"/>
    </style:style>
    <style:style style:name="T872" style:parent-style-name="typewriter" style:family="text">
      <style:text-properties style:font-name="Times New Roman" style:font-weight-complex="bold" fo:color="#000000" fo:font-size="11pt" style:font-size-asian="11pt" style:font-size-complex="11pt" fo:language="lt" fo:country="LT"/>
    </style:style>
    <style:style style:name="T873" style:parent-style-name="typewriter" style:family="text">
      <style:text-properties style:font-name="Times New Roman" fo:color="#000000" fo:font-size="11pt" style:font-size-asian="11pt" style:font-size-complex="11pt" fo:language="lt" fo:country="LT"/>
    </style:style>
    <style:style style:name="P87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75" style:parent-style-name="Normal" style:family="paragraph">
      <style:paragraph-properties fo:text-align="justify" fo:text-indent="0.5in"/>
    </style:style>
    <style:style style:name="T876" style:parent-style-name="typewriter" style:family="text">
      <style:text-properties style:font-name="Times New Roman" fo:color="#000000" fo:font-size="11pt" style:font-size-asian="11pt" style:font-size-complex="11pt" fo:language="lt" fo:country="LT"/>
    </style:style>
    <style:style style:name="T877" style:parent-style-name="DefaultParagraphFont" style:family="text">
      <style:text-properties style:font-name="Times New Roman" fo:color="#000000" fo:font-size="11pt" style:font-size-asian="11pt" style:font-size-complex="11pt" fo:language="lt" fo:country="LT"/>
    </style:style>
    <style:style style:name="T878" style:parent-style-name="typewriter" style:family="text">
      <style:text-properties style:font-name="Times New Roman" fo:color="#000000" fo:font-size="11pt" style:font-size-asian="11pt" style:font-size-complex="11pt" fo:language="lt" fo:country="LT"/>
    </style:style>
    <style:style style:name="P87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880"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881" style:parent-style-name="BodyText" style:family="paragraph">
      <style:paragraph-properties fo:text-align="justify" fo:margin-bottom="0in" fo:text-indent="0.5in"/>
    </style:style>
    <style:style style:name="T88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83" style:parent-style-name="typewriter" style:family="text">
      <style:text-properties style:font-name="Times New Roman" fo:font-weight="bold" style:font-weight-asian="bold" style:font-weight-complex="bold" fo:color="#000000" fo:font-size="11pt" style:font-size-asian="11pt" style:font-size-complex="11pt" fo:language="lt" fo:country="LT"/>
    </style:style>
    <style:style style:name="P884" style:parent-style-name="BodyText" style:family="paragraph">
      <style:paragraph-properties fo:text-align="justify" fo:margin-bottom="0in" fo:text-indent="0.5in"/>
    </style:style>
    <style:style style:name="T885" style:parent-style-name="typewriter" style:family="text">
      <style:text-properties style:font-name="Times New Roman" fo:color="#000000" fo:font-size="11pt" style:font-size-asian="11pt" style:font-size-complex="11pt" fo:language="lt" fo:country="LT"/>
    </style:style>
    <style:style style:name="P886" style:parent-style-name="Normal" style:family="paragraph">
      <style:paragraph-properties fo:text-align="justify" fo:margin-right="0.0062in" fo:text-indent="0.5in"/>
    </style:style>
    <style:style style:name="T887" style:parent-style-name="DefaultParagraphFont" style:family="text">
      <style:text-properties style:font-name="Times New Roman" fo:color="#000000" fo:font-size="11pt" style:font-size-asian="11pt" style:font-size-complex="11pt" fo:language="lt" fo:country="LT"/>
    </style:style>
    <style:style style:name="T888" style:parent-style-name="typewriter" style:family="text">
      <style:text-properties style:font-name="Times New Roman" fo:color="#000000" fo:font-size="11pt" style:font-size-asian="11pt" style:font-size-complex="11pt" fo:language="lt" fo:country="LT"/>
    </style:style>
    <style:style style:name="P889" style:parent-style-name="Normal" style:family="paragraph">
      <style:paragraph-properties fo:text-align="justify" fo:text-indent="0.5in"/>
    </style:style>
    <style:style style:name="T890" style:parent-style-name="DefaultParagraphFont" style:family="text">
      <style:text-properties style:font-name="Times New Roman" fo:color="#000000" fo:font-size="11pt" style:font-size-asian="11pt" style:font-size-complex="11pt" fo:language="lt" fo:country="LT"/>
    </style:style>
    <style:style style:name="T891" style:parent-style-name="typewriter" style:family="text">
      <style:text-properties style:font-name="Times New Roman" fo:color="#000000" fo:font-size="11pt" style:font-size-asian="11pt" style:font-size-complex="11pt" fo:language="lt" fo:country="LT"/>
    </style:style>
    <style:style style:name="P892" style:parent-style-name="Normal" style:family="paragraph">
      <style:paragraph-properties fo:text-align="justify" fo:text-indent="0.5in"/>
    </style:style>
    <style:style style:name="P893" style:parent-style-name="BodyText" style:family="paragraph">
      <style:paragraph-properties fo:text-align="justify" fo:margin-bottom="0in" fo:text-indent="0.5in"/>
    </style:style>
    <style:style style:name="T89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895"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896" style:parent-style-name="Normal" style:family="paragraph">
      <style:paragraph-properties fo:text-align="justify" fo:text-indent="0.5in" fo:background-color="#FFFFFF"/>
    </style:style>
    <style:style style:name="T897" style:parent-style-name="typewriter" style:family="text">
      <style:text-properties style:font-name="Times New Roman" fo:color="#000000" fo:font-size="11pt" style:font-size-asian="11pt" style:font-size-complex="11pt" fo:language="lt" fo:country="LT"/>
    </style:style>
    <style:style style:name="T898" style:parent-style-name="DefaultParagraphFont" style:family="text">
      <style:text-properties style:font-name="Times New Roman" fo:color="#000000" fo:font-size="11pt" style:font-size-asian="11pt" style:font-size-complex="11pt" fo:language="lt" fo:country="LT"/>
    </style:style>
    <style:style style:name="P89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900" style:parent-style-name="Normal" style:family="paragraph">
      <style:paragraph-properties fo:text-align="justify" fo:text-indent="0.5in" fo:background-color="#FFFFFF">
        <style:tab-stops>
          <style:tab-stop style:type="left" style:position="0.7736in"/>
        </style:tab-stops>
      </style:paragraph-properties>
      <style:text-properties style:font-name="Times New Roman" fo:font-weight="bold" style:font-weight-asian="bold" fo:font-size="11pt" style:font-size-asian="11pt" style:font-size-complex="11pt" fo:language="lt" fo:country="LT"/>
    </style:style>
    <style:style style:name="P901" style:parent-style-name="Normal" style:family="paragraph">
      <style:paragraph-properties fo:text-align="justify" fo:text-indent="0.5in"/>
    </style:style>
    <style:style style:name="T9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03" style:parent-style-name="Normal" style:family="paragraph">
      <style:paragraph-properties fo:text-align="justify" fo:text-indent="0.5in"/>
    </style:style>
    <style:style style:name="T904" style:parent-style-name="DefaultParagraphFont" style:family="text">
      <style:text-properties style:font-name="Times New Roman" fo:font-size="11pt" style:font-size-asian="11pt" style:font-size-complex="11pt" fo:language="lt" fo:country="LT"/>
    </style:style>
    <style:style style:name="P9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07" style:parent-style-name="Normal" style:family="paragraph">
      <style:paragraph-properties fo:text-align="justify" fo:text-indent="0.5in"/>
    </style:style>
    <style:style style:name="T908" style:parent-style-name="DefaultParagraphFont" style:family="text">
      <style:text-properties style:font-name="Times New Roman" fo:font-size="11pt" style:font-size-asian="11pt" style:font-size-complex="11pt" fo:language="lt" fo:country="LT"/>
    </style:style>
    <style:style style:name="P909" style:parent-style-name="Normal" style:family="paragraph">
      <style:paragraph-properties fo:text-align="justify" fo:text-indent="0.5in"/>
    </style:style>
    <style:style style:name="T910" style:parent-style-name="DefaultParagraphFont" style:family="text">
      <style:text-properties style:font-name="Times New Roman" fo:font-size="11pt" style:font-size-asian="11pt" style:font-size-complex="11pt" fo:language="lt" fo:country="LT"/>
    </style:style>
    <style:style style:name="T911" style:parent-style-name="DefaultParagraphFont" style:family="text">
      <style:text-properties style:font-name="Times New Roman" fo:font-weight="bold" style:font-weight-asian="bold" fo:font-size="11pt" style:font-size-asian="11pt" style:font-size-complex="11pt" fo:language="lt" fo:country="LT"/>
    </style:style>
    <style:style style:name="T912" style:parent-style-name="DefaultParagraphFont" style:family="text">
      <style:text-properties style:font-name="Times New Roman" fo:font-size="11pt" style:font-size-asian="11pt" style:font-size-complex="11pt" fo:language="lt" fo:country="LT"/>
    </style:style>
    <style:style style:name="P91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1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17" style:parent-style-name="BodyTextIndent2" style:family="paragraph">
      <style:paragraph-properties fo:line-height="100%"/>
    </style:style>
    <style:style style:name="T918" style:parent-style-name="DefaultParagraphFont" style:family="text">
      <style:text-properties style:use-window-font-color="true" fo:font-size="11pt" style:font-size-asian="11pt" style:font-size-complex="11pt"/>
    </style:style>
    <style:style style:name="T919" style:parent-style-name="DefaultParagraphFont" style:family="text">
      <style:text-properties fo:font-weight="bold" style:font-weight-asian="bold" style:use-window-font-color="true" fo:font-size="11pt" style:font-size-asian="11pt" style:font-size-complex="11pt"/>
    </style:style>
    <style:style style:name="T920" style:parent-style-name="DefaultParagraphFont" style:family="text">
      <style:text-properties style:use-window-font-color="true" fo:font-size="11pt" style:font-size-asian="11pt" style:font-size-complex="11pt"/>
    </style:style>
    <style:style style:name="T921" style:parent-style-name="DefaultParagraphFont" style:family="text">
      <style:text-properties fo:font-weight="bold" style:font-weight-asian="bold" style:use-window-font-color="true" fo:font-size="11pt" style:font-size-asian="11pt" style:font-size-complex="11pt"/>
    </style:style>
    <style:style style:name="T922" style:parent-style-name="DefaultParagraphFont" style:family="text">
      <style:text-properties style:use-window-font-color="true" fo:font-size="11pt" style:font-size-asian="11pt" style:font-size-complex="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font-size-complex="11pt" fo:language="lt" fo:country="LT"/>
    </style:style>
    <style:style style:name="T925" style:parent-style-name="DefaultParagraphFont" style:family="text">
      <style:text-properties style:font-name="Times New Roman" fo:font-weight="bold" style:font-weight-asian="bold" fo:font-size="11pt" style:font-size-asian="11pt" style:font-size-complex="11pt" fo:language="lt" fo:country="LT"/>
    </style:style>
    <style:style style:name="T926" style:parent-style-name="DefaultParagraphFont" style:family="text">
      <style:text-properties style:font-name="Times New Roman" fo:font-size="11pt" style:font-size-asian="11pt" style:font-size-complex="11pt" fo:language="lt" fo:country="LT"/>
    </style:style>
    <style:style style:name="T927" style:parent-style-name="DefaultParagraphFont" style:family="text">
      <style:text-properties style:font-name="Times New Roman" fo:font-weight="bold" style:font-weight-asian="bold" fo:font-size="11pt" style:font-size-asian="11pt" style:font-size-complex="11pt" fo:language="lt" fo:country="LT"/>
    </style:style>
    <style:style style:name="T928" style:parent-style-name="DefaultParagraphFont" style:family="text">
      <style:text-properties style:font-name="Times New Roman" fo:font-size="11pt" style:font-size-asian="11pt" style:font-size-complex="11pt" fo:language="lt" fo:country="LT"/>
    </style:style>
    <style:style style:name="P929" style:parent-style-name="Normal" style:family="paragraph">
      <style:paragraph-properties fo:text-align="justify" fo:text-indent="0.5in"/>
    </style:style>
    <style:style style:name="T930" style:parent-style-name="DefaultParagraphFont" style:family="text">
      <style:text-properties style:font-name="Times New Roman" fo:font-size="11pt" style:font-size-asian="11pt" style:font-size-complex="11pt" fo:language="lt" fo:country="LT"/>
    </style:style>
    <style:style style:name="T931" style:parent-style-name="DefaultParagraphFont" style:family="text">
      <style:text-properties style:font-name="Times New Roman" fo:font-weight="bold" style:font-weight-asian="bold" fo:font-size="11pt" style:font-size-asian="11pt" style:font-size-complex="11pt" fo:language="lt" fo:country="LT"/>
    </style:style>
    <style:style style:name="T932" style:parent-style-name="DefaultParagraphFont" style:family="text">
      <style:text-properties style:font-name="Times New Roman" fo:font-size="11pt" style:font-size-asian="11pt" style:font-size-complex="11pt" fo:language="lt" fo:country="LT"/>
    </style:style>
    <style:style style:name="P9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4" style:parent-style-name="Normal" style:family="paragraph">
      <style:paragraph-properties fo:text-align="justify" fo:margin-left="1.575in" fo:text-indent="-1.0826in">
        <style:tab-stops/>
      </style:paragraph-properties>
    </style:style>
    <style:style style:name="T93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40" style:parent-style-name="Pasiulymai" style:family="paragraph">
      <style:paragraph-properties fo:text-indent="0.5in"/>
    </style:style>
    <style:style style:name="T941" style:parent-style-name="DefaultParagraphFont" style:family="text">
      <style:text-properties fo:color="#000000" fo:font-size="11pt" style:font-size-asian="11pt" style:font-size-complex="11pt"/>
    </style:style>
    <style:style style:name="T942" style:parent-style-name="DefaultParagraphFont" style:family="text">
      <style:text-properties fo:color="#000000" fo:font-size="11pt" style:font-size-asian="11pt" style:font-size-complex="11pt" style:language-asian="lt" style:country-asian="LT"/>
    </style:style>
    <style:style style:name="P943" style:parent-style-name="Pasiulymai" style:family="paragraph">
      <style:paragraph-properties fo:text-indent="0.5in"/>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font-weight="bold" style:font-weight-asian="bold" fo:font-size="11pt" style:font-size-asian="11pt" style:font-size-complex="11pt"/>
    </style:style>
    <style:style style:name="T946" style:parent-style-name="DefaultParagraphFont" style:family="text">
      <style:text-properties fo:font-size="11pt" style:font-size-asian="11pt" style:font-size-complex="11pt"/>
    </style:style>
    <style:style style:name="P947" style:parent-style-name="Normal" style:family="paragraph">
      <style:paragraph-properties fo:text-align="justify" fo:text-indent="0.5in"/>
    </style:style>
    <style:style style:name="T948" style:parent-style-name="DefaultParagraphFont" style:family="text">
      <style:text-properties style:font-name="Times New Roman" fo:font-size="11pt" style:font-size-asian="11pt" style:font-size-complex="11pt" fo:language="lt" fo:country="LT"/>
    </style:style>
    <style:style style:name="T949" style:parent-style-name="DefaultParagraphFont" style:family="text">
      <style:text-properties style:font-name="Times New Roman" fo:font-weight="bold" style:font-weight-asian="bold" fo:font-size="11pt" style:font-size-asian="11pt" style:font-size-complex="11pt" fo:language="lt" fo:country="LT"/>
    </style:style>
    <style:style style:name="T950" style:parent-style-name="DefaultParagraphFont" style:family="text">
      <style:text-properties style:font-name="Times New Roman" fo:font-size="11pt" style:font-size-asian="11pt" style:font-size-complex="11pt" fo:language="lt" fo:country="LT"/>
    </style:style>
    <style:style style:name="P9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4" style:parent-style-name="Normal" style:family="paragraph">
      <style:paragraph-properties fo:text-align="justify" fo:text-indent="0.5in"/>
    </style:style>
    <style:style style:name="T955" style:parent-style-name="DefaultParagraphFont" style:family="text">
      <style:text-properties style:font-name="Times New Roman" fo:color="#000000" fo:font-size="11pt" style:font-size-asian="11pt" style:font-size-complex="11pt" fo:language="lt" fo:country="LT"/>
    </style:style>
    <style:style style:name="T956" style:parent-style-name="DefaultParagraphFont" style:family="text">
      <style:text-properties style:font-name="Times New Roman" fo:font-size="11pt" style:font-size-asian="11pt" style:font-size-complex="11pt" fo:language="lt" fo:country="LT"/>
    </style:style>
    <style:style style:name="P9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58" style:parent-style-name="Normal" style:family="paragraph">
      <style:paragraph-properties fo:text-align="justify" fo:text-indent="0.5in"/>
    </style:style>
    <style:style style:name="T959" style:parent-style-name="DefaultParagraphFont" style:family="text">
      <style:text-properties style:font-name="Times New Roman" fo:font-size="11pt" style:font-size-asian="11pt" style:font-size-complex="11pt" fo:language="lt" fo:country="LT"/>
    </style:style>
    <style:style style:name="P96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color="#000000" fo:font-size="11pt" style:font-size-asian="11pt" style:font-size-complex="11pt" fo:language="lt" fo:country="LT"/>
    </style:style>
    <style:style style:name="P9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63" style:parent-style-name="Normal" style:family="paragraph">
      <style:paragraph-properties fo:text-align="justify" fo:text-indent="0.5in" fo:background-color="#FFFFFF">
        <style:tab-stops>
          <style:tab-stop style:type="left" style:position="0.5in"/>
        </style:tab-stops>
      </style:paragraph-properties>
    </style:style>
    <style:style style:name="T96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965" style:parent-style-name="DefaultParagraphFont" style:family="text">
      <style:text-properties style:font-name="Times New Roman" fo:font-weight="bold" style:font-weight-asian="bold" fo:font-size="11pt" style:font-size-asian="11pt" style:font-size-complex="11pt" fo:language="lt" fo:country="LT"/>
    </style:style>
    <style:style style:name="P96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6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968" style:parent-style-name="Normal" style:family="paragraph">
      <style:paragraph-properties fo:text-align="justify" fo:margin-left="0.0333in" fo:text-indent="0.5in" fo:background-color="#FFFFFF">
        <style:tab-stops>
          <style:tab-stop style:type="left" style:position="0.7201in"/>
        </style:tab-stops>
      </style:paragraph-properties>
      <style:text-properties style:font-name="Times New Roman" fo:font-size="11pt" style:font-size-asian="11pt" style:font-size-complex="11pt" fo:language="lt" fo:country="LT"/>
    </style:style>
    <style:style style:name="P969"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0" style:parent-style-name="Normal" style:family="paragraph">
      <style:paragraph-properties fo:text-align="justify" fo:margin-left="0.0263in" fo:text-indent="0.5in" fo:background-color="#FFFFFF">
        <style:tab-stops>
          <style:tab-stop style:type="left" style:position="0.7736in"/>
        </style:tab-stops>
      </style:paragraph-properties>
      <style:text-properties style:font-name="Times New Roman" fo:font-size="11pt" style:font-size-asian="11pt" style:font-size-complex="11pt" fo:language="lt" fo:country="LT"/>
    </style:style>
    <style:style style:name="P971"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2" style:parent-style-name="Normal" style:family="paragraph">
      <style:paragraph-properties fo:text-align="justify" fo:margin-left="0.033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3"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4" style:parent-style-name="Normal" style:family="paragraph">
      <style:paragraph-properties fo:text-align="justify" fo:margin-left="0.0263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97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6"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8"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79"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0"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1"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2"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3" style:parent-style-name="Normal" style:family="paragraph">
      <style:paragraph-properties fo:text-align="justify" fo:text-indent="0.5in" fo:background-color="#FFFFFF">
        <style:tab-stops>
          <style:tab-stop style:type="left" style:position="0.5in"/>
        </style:tab-stops>
      </style:paragraph-properties>
    </style:style>
    <style:style style:name="T984" style:parent-style-name="DefaultParagraphFont" style:family="text">
      <style:text-properties style:font-name="Times New Roman" fo:font-size="11pt" style:font-size-asian="11pt" style:font-size-complex="11pt" fo:language="lt" fo:country="LT"/>
    </style:style>
    <style:style style:name="P985"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6"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7" style:parent-style-name="Normal" style:family="paragraph">
      <style:paragraph-properties fo:text-align="justify" fo:text-indent="0.5in" fo:background-color="#FFFFFF">
        <style:tab-stops>
          <style:tab-stop style:type="left" style:position="0.5in"/>
        </style:tab-stops>
      </style:paragraph-properties>
      <style:text-properties style:font-name="Times New Roman" fo:font-size="11pt" style:font-size-asian="11pt" style:font-size-complex="11pt" fo:language="lt" fo:country="LT"/>
    </style:style>
    <style:style style:name="P988"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989" style:parent-style-name="Heading3" style:family="paragraph">
      <style:text-properties style:use-window-font-color="true" fo:font-size="11pt" style:font-size-asian="11pt" style:font-size-complex="11pt"/>
    </style:style>
    <style:style style:name="P990" style:parent-style-name="Heading4" style:family="paragraph">
      <style:paragraph-properties fo:text-align="center"/>
      <style:text-properties style:use-window-font-color="true" style:font-size-complex="11pt" fo:language="lt" fo:country="LT"/>
    </style:style>
    <style:style style:name="P991"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9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99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996" style:parent-style-name="Normal" style:family="paragraph">
      <style:paragraph-properties fo:text-indent="0.5in"/>
      <style:text-properties style:font-name="Times New Roman" fo:font-size="11pt" style:font-size-asian="11pt" style:font-size-complex="11pt" fo:language="lt" fo:country="L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99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0" style:parent-style-name="Normal" style:family="paragraph">
      <style:paragraph-properties fo:text-align="justify" fo:text-indent="0.5in"/>
    </style:style>
    <style:style style:name="T1001" style:parent-style-name="DefaultParagraphFont" style:family="text">
      <style:text-properties style:font-name="Times New Roman" fo:font-size="11pt" style:font-size-asian="11pt" style:font-size-complex="11pt" fo:language="lt" fo:country="LT"/>
    </style:style>
    <style:style style:name="T1002" style:parent-style-name="DefaultParagraphFont" style:family="text">
      <style:text-properties style:font-name="Times New Roman" fo:font-weight="bold" style:font-weight-asian="bold" fo:font-size="11pt" style:font-size-asian="11pt" style:font-size-complex="11pt" fo:language="lt" fo:country="LT"/>
    </style:style>
    <style:style style:name="T1003" style:parent-style-name="DefaultParagraphFont" style:family="text">
      <style:text-properties style:font-name="Times New Roman" fo:font-size="11pt" style:font-size-asian="11pt" style:font-size-complex="11pt" fo:language="lt" fo:country="LT"/>
    </style:style>
    <style:style style:name="P10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08" style:parent-style-name="Normal" style:family="paragraph">
      <style:paragraph-properties fo:text-align="justify" fo:margin-left="1.7722in" fo:text-indent="-1.2798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009" style:parent-style-name="Normal" style:family="paragraph">
      <style:paragraph-properties fo:text-align="justify"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010" style:parent-style-name="Normal" style:family="paragraph">
      <style:paragraph-properties fo:text-align="justify" fo:text-indent="0.5in"/>
    </style:style>
    <style:style style:name="T1011" style:parent-style-name="DefaultParagraphFont" style:family="text">
      <style:text-properties style:font-name="Times New Roman" fo:font-size="11pt" style:font-size-asian="11pt" style:font-size-complex="11pt" fo:language="lt" fo:country="LT"/>
    </style:style>
    <style:style style:name="T1012" style:parent-style-name="DefaultParagraphFont" style:family="text">
      <style:text-properties style:font-name="Times New Roman" fo:font-size="11pt" style:font-size-asian="11pt" style:font-size-complex="11pt" fo:background-color="#FFFFFF" fo:language="lt" fo:country="LT"/>
    </style:style>
    <style:style style:name="T1013" style:parent-style-name="DefaultParagraphFont" style:family="text">
      <style:text-properties style:font-name="Times New Roman" fo:font-size="11pt" style:font-size-asian="11pt" style:font-size-complex="11pt" fo:language="lt" fo:country="LT"/>
    </style:style>
    <style:style style:name="P1014" style:parent-style-name="Normal" style:family="paragraph">
      <style:paragraph-properties fo:text-align="justify" fo:text-indent="0.5in"/>
    </style:style>
    <style:style style:name="T1015" style:parent-style-name="DefaultParagraphFont" style:family="text">
      <style:text-properties style:font-name="Times New Roman" fo:font-size="11pt" style:font-size-asian="11pt" style:font-size-complex="11pt" fo:language="lt" fo:country="LT"/>
    </style:style>
    <style:style style:name="P1016"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fo:font-weight="bold" style:font-weight-asian="bold" fo:font-size="11pt" style:font-size-asian="11pt" style:font-size-complex="11pt" fo:language="lt" fo:country="LT"/>
    </style:style>
    <style:style style:name="T101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20" style:parent-style-name="Normal" style:family="paragraph">
      <style:paragraph-properties fo:text-align="justify" fo:text-indent="0.5in"/>
    </style:style>
    <style:style style:name="T1021" style:parent-style-name="DefaultParagraphFont" style:family="text">
      <style:text-properties style:font-name="Times New Roman" fo:font-size="11pt" style:font-size-asian="11pt" style:font-size-complex="11pt" fo:language="lt" fo:country="LT"/>
    </style:style>
    <style:style style:name="T1022" style:parent-style-name="DefaultParagraphFont" style:family="text">
      <style:text-properties style:font-name="Times New Roman" fo:color="#000000" fo:font-size="11pt" style:font-size-asian="11pt" style:font-size-complex="11pt" fo:language="lt" fo:country="LT"/>
    </style:style>
    <style:style style:name="T1023" style:parent-style-name="DefaultParagraphFont" style:family="text">
      <style:text-properties style:font-name="Times New Roman" fo:font-size="11pt" style:font-size-asian="11pt" style:font-size-complex="11pt" fo:language="lt" fo:country="LT"/>
    </style:style>
    <style:style style:name="P10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25" style:parent-style-name="Normal" style:family="paragraph">
      <style:paragraph-properties fo:text-align="justify" fo:text-indent="0.5in"/>
    </style:style>
    <style:style style:name="T1026" style:parent-style-name="DefaultParagraphFont" style:family="text">
      <style:text-properties style:font-name="Times New Roman" fo:font-size="11pt" style:font-size-asian="11pt" style:font-size-complex="11pt" fo:language="lt" fo:country="LT"/>
    </style:style>
    <style:style style:name="P1027" style:parent-style-name="Normal" style:family="paragraph">
      <style:paragraph-properties fo:text-align="justify" fo:margin-left="0.0333in" fo:text-indent="0.5in" fo:background-color="#FFFFFF">
        <style:tab-stops>
          <style:tab-stop style:type="left" style:position="0.7in"/>
        </style:tab-stops>
      </style:paragraph-properties>
      <style:text-properties style:font-name="Times New Roman" fo:font-weight="bold" style:font-weight-asian="bold" fo:font-size="11pt" style:font-size-asian="11pt" style:font-size-complex="11pt" fo:language="lt" fo:country="LT"/>
    </style:style>
    <style:style style:name="P1028" style:parent-style-name="Normal" style:family="paragraph">
      <style:paragraph-properties fo:text-align="justify" fo:text-indent="0.5in"/>
    </style:style>
    <style:style style:name="T102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030"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1" style:parent-style-name="Normal" style:family="paragraph">
      <style:paragraph-properties fo:text-align="justify" fo:text-indent="0.5in"/>
    </style:style>
    <style:style style:name="T1032" style:parent-style-name="DefaultParagraphFont" style:family="text">
      <style:text-properties style:font-name="Times New Roman" fo:font-size="11pt" style:font-size-asian="11pt" style:font-size-complex="11pt" fo:language="lt" fo:country="LT"/>
    </style:style>
    <style:style style:name="T103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fo:language="lt" fo:country="LT"/>
    </style:style>
    <style:style style:name="T103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0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1pt" fo:language="lt" fo:country="LT"/>
    </style:style>
    <style:style style:name="P1040" style:parent-style-name="Normal" style:family="paragraph">
      <style:paragraph-properties fo:text-align="justify" fo:text-indent="0.5in"/>
    </style:style>
    <style:style style:name="T1041" style:parent-style-name="DefaultParagraphFont" style:family="text">
      <style:text-properties style:font-name="Times New Roman" fo:font-size="11pt" style:font-size-asian="11pt" style:font-size-complex="11pt" fo:language="lt" fo:country="LT"/>
    </style:style>
    <style:style style:name="T10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43" style:parent-style-name="DefaultParagraphFont" style:family="text">
      <style:text-properties style:font-name="Times New Roman" fo:font-size="11pt" style:font-size-asian="11pt" style:font-size-complex="11pt" fo:language="lt" fo:country="LT"/>
    </style:style>
    <style:style style:name="P1044" style:parent-style-name="Normal" style:family="paragraph">
      <style:paragraph-properties fo:text-align="justify" fo:text-indent="0.5in"/>
    </style:style>
    <style:style style:name="T1045" style:parent-style-name="DefaultParagraphFont" style:family="text">
      <style:text-properties style:font-name="Times New Roman" fo:font-size="11pt" style:font-size-asian="11pt" style:font-size-complex="11pt" fo:language="lt" fo:country="LT"/>
    </style:style>
    <style:style style:name="T104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1047" style:parent-style-name="DefaultParagraphFont" style:family="text">
      <style:text-properties style:font-name="Times New Roman" fo:font-size="11pt" style:font-size-asian="11pt" style:font-size-complex="11pt" fo:language="lt" fo:country="LT"/>
    </style:style>
    <style:style style:name="P1048" style:parent-style-name="Normal" style:family="paragraph">
      <style:paragraph-properties fo:text-align="justify" fo:text-indent="0.5in"/>
    </style:style>
    <style:style style:name="T1049" style:parent-style-name="DefaultParagraphFont" style:family="text">
      <style:text-properties style:font-name="Times New Roman" fo:font-size="11pt" style:font-size-asian="11pt" style:font-size-complex="11pt" fo:language="lt" fo:country="LT"/>
    </style:style>
    <style:style style:name="P1050" style:parent-style-name="Normal" style:family="paragraph">
      <style:paragraph-properties fo:text-align="justify" fo:margin-left="0.0201in" fo:text-indent="0.5in" fo:background-color="#FFFFFF">
        <style:tab-stops>
          <style:tab-stop style:type="left" style:position="0.6868in"/>
        </style:tab-stops>
      </style:paragraph-properties>
    </style:style>
    <style:style style:name="T1051" style:parent-style-name="DefaultParagraphFont" style:family="text">
      <style:text-properties style:font-name="Times New Roman" fo:font-size="11pt" style:font-size-asian="11pt" style:font-size-complex="11pt" fo:language="lt" fo:country="LT"/>
    </style:style>
    <style:style style:name="P1052" style:parent-style-name="Normal" style:family="paragraph">
      <style:text-properties style:font-name="Times New Roman" style:font-weight-complex="bold" fo:font-style="italic" style:font-style-asian="italic" fo:font-size="10pt" style:font-size-asian="10pt" fo:language="lt" fo:country="LT"/>
    </style:style>
    <style:style style:name="P1053" style:parent-style-name="Normal" style:family="paragraph">
      <style:paragraph-properties fo:text-align="justify"/>
    </style:style>
    <style:style style:name="T1054" style:parent-style-name="DefaultParagraphFont" style:family="text">
      <style:text-properties style:font-name="Times New Roman" fo:font-style="italic" style:font-style-asian="italic" fo:font-size="10pt" style:font-size-asian="10pt" fo:language="lt" fo:country="LT"/>
    </style:style>
    <style:style style:name="T1055" style:parent-style-name="Hyperlink" style:family="text">
      <style:text-properties style:font-name="Times New Roman" fo:font-style="italic" style:font-style-asian="italic" fo:font-size="10pt" style:font-size-asian="10pt" fo:language="lt" fo:country="LT"/>
    </style:style>
    <style:style style:name="T1056" style:parent-style-name="DefaultParagraphFont" style:family="text">
      <style:text-properties style:font-name="Times New Roman" fo:font-style="italic" style:font-style-asian="italic" fo:font-size="10pt" style:font-size-asian="10pt" fo:language="lt" fo:country="LT"/>
    </style:style>
    <style:style style:name="P1057" style:parent-style-name="Normal" style:family="paragraph">
      <style:paragraph-properties fo:text-align="justify" fo:margin-left="0.0201in" fo:text-indent="0.5in" fo:background-color="#FFFFFF">
        <style:tab-stops>
          <style:tab-stop style:type="left" style:position="0.6868in"/>
        </style:tab-stops>
      </style:paragraph-properties>
      <style:text-properties style:font-name="Times New Roman" fo:font-weight="bold" style:font-weight-asian="bold" fo:font-size="11pt" style:font-size-asian="11pt" style:font-size-complex="11pt" fo:language="lt" fo:country="LT"/>
    </style:style>
    <style:style style:name="P1058" style:parent-style-name="Normal" style:family="paragraph">
      <style:paragraph-properties fo:text-align="justify" fo:text-indent="0.5in"/>
    </style:style>
    <style:style style:name="T1059" style:parent-style-name="DefaultParagraphFont" style:family="text">
      <style:text-properties style:font-name="Times New Roman" fo:font-weight="bold" style:font-weight-asian="bold" fo:font-size="11pt" style:font-size-asian="11pt" style:font-size-complex="11pt" fo:language="lt" fo:country="LT"/>
    </style:style>
    <style:style style:name="P1060" style:parent-style-name="Normal" style:family="paragraph">
      <style:paragraph-properties fo:text-align="justify" fo:margin-left="0.0131in" fo:text-indent="0.5in" fo:background-color="#FFFFFF">
        <style:tab-stops>
          <style:tab-stop style:type="left" style:position="0.7402in"/>
        </style:tab-stops>
      </style:paragraph-properties>
      <style:text-properties style:font-name="Times New Roman" fo:font-size="11pt" style:font-size-asian="11pt" style:font-size-complex="11pt" fo:language="lt" fo:country="L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fo:language="lt" fo:country="LT" style:language-asian="lt" style:country-asian="LT"/>
    </style:style>
    <style:style style:name="T1063"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06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6" style:parent-style-name="Normal" style:family="paragraph">
      <style:text-properties style:font-name="Times New Roman" style:font-weight-complex="bold" fo:font-style="italic" style:font-style-asian="italic" fo:font-size="10pt" style:font-size-asian="10pt" fo:language="lt" fo:country="LT"/>
    </style:style>
    <style:style style:name="P1067" style:parent-style-name="Normal" style:family="paragraph">
      <style:paragraph-properties fo:text-align="justify"/>
    </style:style>
    <style:style style:name="T1068" style:parent-style-name="DefaultParagraphFont" style:family="text">
      <style:text-properties style:font-name="Times New Roman" fo:font-style="italic" style:font-style-asian="italic" fo:font-size="10pt" style:font-size-asian="10pt" fo:language="lt" fo:country="LT"/>
    </style:style>
    <style:style style:name="T1069" style:parent-style-name="Hyperlink" style:family="text">
      <style:text-properties style:font-name="Times New Roman" fo:font-style="italic" style:font-style-asian="italic" fo:font-size="10pt" style:font-size-asian="10pt" fo:language="lt" fo:country="LT"/>
    </style:style>
    <style:style style:name="T1070" style:parent-style-name="DefaultParagraphFont" style:family="text">
      <style:text-properties style:font-name="Times New Roman" fo:font-style="italic" style:font-style-asian="italic" fo:font-size="10pt" style:font-size-asian="10pt" fo:language="lt" fo:country="LT"/>
    </style:style>
    <style:style style:name="P1071" style:parent-style-name="Normal" style:family="paragraph">
      <style:paragraph-properties fo:text-align="justify" fo:text-indent="0.5in" fo:background-color="#FFFFFF">
        <style:tab-stops>
          <style:tab-stop style:type="left" style:position="0.7069in"/>
        </style:tab-stops>
      </style:paragraph-properties>
      <style:text-properties style:font-name="Times New Roman" fo:font-weight="bold" style:font-weight-asian="bold" fo:font-size="11pt" style:font-size-asian="11pt" style:font-size-complex="11pt" fo:language="lt" fo:country="LT"/>
    </style:style>
    <style:style style:name="P1072" style:parent-style-name="Normal" style:family="paragraph">
      <style:paragraph-properties fo:text-align="justify" fo:text-indent="0.5in"/>
    </style:style>
    <style:style style:name="T1073" style:parent-style-name="DefaultParagraphFont" style:family="text">
      <style:text-properties style:font-name="Times New Roman" fo:font-weight="bold" style:font-weight-asian="bold" fo:font-size="11pt" style:font-size-asian="11pt" style:font-size-complex="11pt" fo:language="lt" fo:country="LT"/>
    </style:style>
    <style:style style:name="T107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75" style:parent-style-name="Normal" style:family="paragraph">
      <style:paragraph-properties fo:text-align="justify" fo:text-indent="0.5in"/>
    </style:style>
    <style:style style:name="T1076" style:parent-style-name="DefaultParagraphFont" style:family="text">
      <style:text-properties style:font-name="Times New Roman" fo:font-size="11pt" style:font-size-asian="11pt" style:font-size-complex="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fo:font-size="11pt" style:font-size-asian="11pt" style:font-size-complex="11pt" fo:language="lt" fo:country="LT"/>
    </style:style>
    <style:style style:name="T1079" style:parent-style-name="DefaultParagraphFont" style:family="text">
      <style:text-properties style:font-name="Times New Roman" fo:color="#000000" fo:font-size="11pt" style:font-size-asian="11pt" style:font-size-complex="11pt" fo:language="lt" fo:country="LT"/>
    </style:style>
    <style:style style:name="T1080" style:parent-style-name="DefaultParagraphFont" style:family="text">
      <style:text-properties style:font-name="Times New Roman" fo:font-size="11pt" style:font-size-asian="11pt" style:font-size-complex="11pt" fo:language="lt" fo:country="LT"/>
    </style:style>
    <style:style style:name="P1081" style:parent-style-name="Normal" style:family="paragraph">
      <style:paragraph-properties fo:text-indent="0.5in"/>
      <style:text-properties style:font-name="Times New Roman" style:font-weight-complex="bold" fo:font-size="11pt" style:font-size-asian="11pt" style:font-size-complex="11pt" fo:language="lt" fo:country="LT"/>
    </style:style>
    <style:style style:name="P108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8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89" style:parent-style-name="Normal" style:family="paragraph">
      <style:paragraph-properties fo:text-align="justify" fo:text-indent="0.5in"/>
    </style:style>
    <style:style style:name="T1090" style:parent-style-name="DefaultParagraphFont" style:family="text">
      <style:text-properties style:font-name="Times New Roman" fo:font-size="11pt" style:font-size-asian="11pt" style:font-size-complex="11pt" fo:language="lt" fo:country="LT"/>
    </style:style>
    <style:style style:name="P109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9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093" style:parent-style-name="Normal" style:family="paragraph">
      <style:paragraph-properties fo:text-align="justify" fo:text-indent="0.5in"/>
    </style:style>
    <style:style style:name="T1094"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fo:font-size="11pt" style:font-size-asian="11pt" style:font-size-complex="11pt" fo:language="lt" fo:country="LT"/>
    </style:style>
    <style:style style:name="T1097" style:parent-style-name="DefaultParagraphFont" style:family="text">
      <style:text-properties style:font-name="Times New Roman" fo:font-weight="bold" style:font-weight-asian="bold" fo:font-size="11pt" style:font-size-asian="11pt" style:font-size-complex="11pt" fo:language="lt" fo:country="LT"/>
    </style:style>
    <style:style style:name="T1098" style:parent-style-name="DefaultParagraphFont" style:family="text">
      <style:text-properties style:font-name="Times New Roman" fo:font-size="11pt" style:font-size-asian="11pt" style:font-size-complex="11pt" fo:language="lt" fo:country="LT"/>
    </style:style>
    <style:style style:name="P1099" style:parent-style-name="Normal" style:family="paragraph">
      <style:paragraph-properties fo:text-align="justify" fo:text-indent="0.5in" fo:background-color="#FFFFFF">
        <style:tab-stops>
          <style:tab-stop style:type="left" style:position="0.7534in"/>
        </style:tab-stops>
      </style:paragraph-properties>
    </style:style>
    <style:style style:name="T1100" style:parent-style-name="DefaultParagraphFont" style:family="text">
      <style:text-properties style:font-name="Times New Roman" fo:font-size="11pt" style:font-size-asian="11pt" style:font-size-complex="11pt" fo:language="lt" fo:country="LT"/>
    </style:style>
    <style:style style:name="T1101" style:parent-style-name="DefaultParagraphFont" style:family="text">
      <style:text-properties style:font-name="Times New Roman" style:font-weight-complex="bold" fo:font-size="11pt" style:font-size-asian="11pt" style:font-size-complex="11pt" fo:language="lt" fo:country="LT"/>
    </style:style>
    <style:style style:name="P110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3" style:parent-style-name="Normal" style:family="paragraph">
      <style:paragraph-properties fo:text-align="justify" fo:text-indent="0.5in"/>
    </style:style>
    <style:style style:name="T1104" style:parent-style-name="DefaultParagraphFont" style:family="text">
      <style:text-properties style:font-name="Times New Roman" fo:font-size="11pt" style:font-size-asian="11pt" style:font-size-complex="11pt" fo:language="lt" fo:country="LT"/>
    </style:style>
    <style:style style:name="T1105" style:parent-style-name="DefaultParagraphFont" style:family="text">
      <style:text-properties style:font-name="Times New Roman" fo:font-weight="bold" style:font-weight-asian="bold" fo:font-size="11pt" style:font-size-asian="11pt" style:font-size-complex="11pt" fo:language="lt" fo:country="LT"/>
    </style:style>
    <style:style style:name="T1106" style:parent-style-name="DefaultParagraphFont" style:family="text">
      <style:text-properties style:font-name="Times New Roman" fo:font-size="11pt" style:font-size-asian="11pt" style:font-size-complex="11pt" fo:language="lt" fo:country="LT"/>
    </style:style>
    <style:style style:name="P11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11" style:parent-style-name="BodyText3" style:family="paragraph">
      <style:paragraph-properties fo:text-align="justify" fo:text-indent="0.5in"/>
    </style:style>
    <style:style style:name="T1112" style:parent-style-name="DefaultParagraphFont" style:family="text">
      <style:text-properties fo:font-weight="normal" style:font-weight-asian="normal" style:font-weight-complex="normal" style:use-window-font-color="true" style:font-size-complex="11pt"/>
    </style:style>
    <style:style style:name="T1113" style:parent-style-name="DefaultParagraphFont" style:family="text">
      <style:text-properties fo:font-weight="normal" style:font-weight-asian="normal" style:use-window-font-color="true" style:font-size-complex="11pt"/>
    </style:style>
    <style:style style:name="T1114" style:parent-style-name="DefaultParagraphFont" style:family="text">
      <style:text-properties fo:font-weight="normal" style:font-weight-asian="normal" style:font-weight-complex="normal" style:use-window-font-color="true" style:font-size-complex="11pt"/>
    </style:style>
    <style:style style:name="P1115" style:parent-style-name="Normal" style:family="paragraph">
      <style:text-properties style:font-name="Times New Roman" style:font-weight-complex="bold" fo:font-style="italic" style:font-style-asian="italic" fo:font-size="10pt" style:font-size-asian="10pt" fo:language="lt" fo:country="LT"/>
    </style:style>
    <style:style style:name="P1116" style:parent-style-name="Normal" style:family="paragraph">
      <style:paragraph-properties fo:text-align="justify"/>
    </style:style>
    <style:style style:name="T1117" style:parent-style-name="DefaultParagraphFont" style:family="text">
      <style:text-properties style:font-name="Times New Roman" fo:font-style="italic" style:font-style-asian="italic" fo:font-size="10pt" style:font-size-asian="10pt" fo:language="lt" fo:country="LT"/>
    </style:style>
    <style:style style:name="T1118" style:parent-style-name="Hyperlink" style:family="text">
      <style:text-properties style:font-name="Times New Roman" fo:font-style="italic" style:font-style-asian="italic" fo:font-size="10pt" style:font-size-asian="10pt" fo:language="lt" fo:country="LT"/>
    </style:style>
    <style:style style:name="T1119" style:parent-style-name="DefaultParagraphFont" style:family="text">
      <style:text-properties style:font-name="Times New Roman" fo:font-style="italic" style:font-style-asian="italic" fo:font-size="10pt" style:font-size-asian="10pt" fo:language="lt" fo:country="LT"/>
    </style:style>
    <style:style style:name="P1120" style:parent-style-name="BodyText3" style:family="paragraph">
      <style:paragraph-properties fo:text-align="justify" fo:text-indent="0.5in"/>
      <style:text-properties fo:font-weight="normal" style:font-weight-asian="normal" style:font-weight-complex="normal" style:use-window-font-color="true" style:font-size-complex="11pt"/>
    </style:style>
    <style:style style:name="P1121" style:parent-style-name="Normal" style:family="paragraph">
      <style:paragraph-properties fo:text-align="justify" fo:margin-left="1.6736in" fo:text-indent="-1.1812in">
        <style:tab-stops/>
      </style:paragraph-properties>
    </style:style>
    <style:style style:name="T112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fo:font-size="11pt" style:font-size-asian="11pt" style:font-size-complex="11pt" fo:language="lt" fo:country="LT" style:language-asian="lt" style:country-asian="LT"/>
    </style:style>
    <style:style style:name="T1126"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1127" style:parent-style-name="DefaultParagraphFont" style:family="text">
      <style:text-properties style:font-name="Times New Roman" fo:font-size="11pt" style:font-size-asian="11pt" style:font-size-complex="11pt" fo:language="lt" fo:country="LT" style:language-asian="lt" style:country-asian="LT"/>
    </style:style>
    <style:style style:name="T1128"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29" style:parent-style-name="DefaultParagraphFont" style:family="text">
      <style:text-properties style:font-name="Times New Roman" fo:font-size="11pt" style:font-size-asian="11pt" style:font-size-complex="11pt" fo:language="lt" fo:country="LT" style:language-asian="lt" style:country-asian="LT"/>
    </style:style>
    <style:style style:name="T113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31" style:parent-style-name="DefaultParagraphFont" style:family="text">
      <style:text-properties style:font-name="Times New Roman" fo:font-size="11pt" style:font-size-asian="11pt" style:font-size-complex="11pt" fo:language="lt" fo:country="LT" style:language-asian="lt" style:country-asian="LT"/>
    </style:style>
    <style:style style:name="P11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3" style:parent-style-name="Normal" style:family="paragraph">
      <style:paragraph-properties fo:text-align="justify" fo:text-indent="0.5in"/>
    </style:style>
    <style:style style:name="T1134" style:parent-style-name="DefaultParagraphFont" style:family="text">
      <style:text-properties style:font-name="Times New Roman" fo:font-size="11pt" style:font-size-asian="11pt" style:font-size-complex="11pt" fo:language="lt" fo:country="LT"/>
    </style:style>
    <style:style style:name="P11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fo:font-size="11pt" style:font-size-asian="11pt" style:font-size-complex="11pt" fo:language="lt" fo:country="LT"/>
    </style:style>
    <style:style style:name="P1139" style:parent-style-name="Normal" style:family="paragraph">
      <style:paragraph-properties fo:text-align="justify" fo:text-indent="0.5in"/>
    </style:style>
    <style:style style:name="T1140" style:parent-style-name="DefaultParagraphFont" style:family="text">
      <style:text-properties style:font-name="Times New Roman" fo:font-size="11pt" style:font-size-asian="11pt" style:font-size-complex="11pt" fo:language="lt" fo:country="LT"/>
    </style:style>
    <style:style style:name="T1141" style:parent-style-name="DefaultParagraphFont" style:family="text">
      <style:text-properties style:font-name="Times New Roman" fo:font-weight="bold" style:font-weight-asian="bold" fo:font-size="11pt" style:font-size-asian="11pt" style:font-size-complex="11pt" fo:language="lt" fo:country="LT"/>
    </style:style>
    <style:style style:name="T1142" style:parent-style-name="DefaultParagraphFont" style:family="text">
      <style:text-properties style:font-name="Times New Roman" fo:font-size="11pt" style:font-size-asian="11pt" style:font-size-complex="11pt" fo:language="lt" fo:country="LT"/>
    </style:style>
    <style:style style:name="P114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44" style:parent-style-name="Normal" style:family="paragraph">
      <style:text-properties style:font-name="Times New Roman" style:font-weight-complex="bold" fo:font-style="italic" style:font-style-asian="italic" fo:font-size="10pt" style:font-size-asian="10pt" fo:language="lt" fo:country="LT"/>
    </style:style>
    <style:style style:name="P1145" style:parent-style-name="Normal" style:family="paragraph">
      <style:paragraph-properties fo:text-align="justify"/>
    </style:style>
    <style:style style:name="T1146" style:parent-style-name="DefaultParagraphFont" style:family="text">
      <style:text-properties style:font-name="Times New Roman" fo:font-style="italic" style:font-style-asian="italic" fo:font-size="10pt" style:font-size-asian="10pt" fo:language="lt" fo:country="LT"/>
    </style:style>
    <style:style style:name="T1147" style:parent-style-name="Hyperlink" style:family="text">
      <style:text-properties style:font-name="Times New Roman" fo:font-style="italic" style:font-style-asian="italic" fo:font-size="10pt" style:font-size-asian="10pt" fo:language="lt" fo:country="LT"/>
    </style:style>
    <style:style style:name="T1148" style:parent-style-name="DefaultParagraphFont" style:family="text">
      <style:text-properties style:font-name="Times New Roman" fo:font-style="italic" style:font-style-asian="italic" fo:font-size="10pt" style:font-size-asian="10pt" fo:language="lt" fo:country="LT"/>
    </style:style>
    <style:style style:name="P114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150" style:parent-style-name="Normal" style:family="paragraph">
      <style:paragraph-properties fo:text-align="justify" fo:text-indent="0.5in"/>
    </style:style>
    <style:style style:name="T11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5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57" style:parent-style-name="Normal" style:family="paragraph">
      <style:paragraph-properties fo:margin-left="0.25in" fo:text-indent="0.5in">
        <style:tab-stops/>
      </style:paragraph-properties>
      <style:text-properties style:font-name="Times New Roman" fo:font-size="11pt" style:font-size-asian="11pt" style:font-size-complex="11pt" fo:language="lt" fo:country="LT"/>
    </style:style>
    <style:style style:name="P1158" style:parent-style-name="Normal" style:family="paragraph">
      <style:paragraph-properties fo:text-align="justify" fo:text-indent="0.5in"/>
    </style:style>
    <style:style style:name="T11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fo:font-size="11pt" style:font-size-asian="11pt" style:font-size-complex="11pt" fo:language="lt" fo:country="LT"/>
    </style:style>
    <style:style style:name="P116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67" style:parent-style-name="Normal" style:family="paragraph">
      <style:paragraph-properties fo:text-indent="0.5in"/>
      <style:text-properties style:font-name="Times New Roman" fo:font-size="11pt" style:font-size-asian="11pt" style:font-size-complex="11pt" fo:language="lt" fo:country="LT"/>
    </style:style>
    <style:style style:name="P1168" style:parent-style-name="Normal" style:family="paragraph">
      <style:paragraph-properties fo:text-align="justify" fo:margin-left="1.575in" fo:text-indent="-1.0826in">
        <style:tab-stops/>
      </style:paragraph-properties>
    </style:style>
    <style:style style:name="T116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70" style:parent-style-name="Normal" style:family="paragraph">
      <style:paragraph-properties fo:text-align="justify" fo:text-indent="0.5in"/>
    </style:style>
    <style:style style:name="T1171" style:parent-style-name="DefaultParagraphFont" style:family="text">
      <style:text-properties style:font-name="Times New Roman" fo:font-size="11pt" style:font-size-asian="11pt" style:font-size-complex="11pt" fo:language="lt" fo:country="LT"/>
    </style:style>
    <style:style style:name="T1172" style:parent-style-name="DefaultParagraphFont" style:family="text">
      <style:text-properties style:font-name="Times New Roman" style:font-weight-complex="bold" fo:font-size="11pt" style:font-size-asian="11pt" style:font-size-complex="11pt" fo:language="lt" fo:country="LT"/>
    </style:style>
    <style:style style:name="T11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P117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79" style:parent-style-name="Normal" style:family="paragraph">
      <style:text-properties style:font-name="Times New Roman" style:font-weight-complex="bold" fo:font-style="italic" style:font-style-asian="italic" fo:font-size="10pt" style:font-size-asian="10pt" fo:language="lt" fo:country="LT"/>
    </style:style>
    <style:style style:name="P1180" style:parent-style-name="Normal" style:family="paragraph">
      <style:paragraph-properties fo:text-align="justify"/>
    </style:style>
    <style:style style:name="T1181" style:parent-style-name="DefaultParagraphFont" style:family="text">
      <style:text-properties style:font-name="Times New Roman" fo:font-style="italic" style:font-style-asian="italic" fo:font-size="10pt" style:font-size-asian="10pt" fo:language="lt" fo:country="LT"/>
    </style:style>
    <style:style style:name="T1182" style:parent-style-name="Hyperlink" style:family="text">
      <style:text-properties style:font-name="Times New Roman" fo:font-style="italic" style:font-style-asian="italic" fo:font-size="10pt" style:font-size-asian="10pt" fo:language="lt" fo:country="LT"/>
    </style:style>
    <style:style style:name="T1183" style:parent-style-name="DefaultParagraphFont" style:family="text">
      <style:text-properties style:font-name="Times New Roman" fo:font-style="italic" style:font-style-asian="italic" fo:font-size="10pt" style:font-size-asian="10pt" fo:language="lt" fo:country="LT"/>
    </style:style>
    <style:style style:name="P1184" style:parent-style-name="Normal" style:family="paragraph">
      <style:paragraph-properties fo:text-align="justify" fo:margin-left="0.0083in" fo:text-indent="0.5in">
        <style:tab-stops/>
      </style:paragraph-properties>
      <style:text-properties style:font-name="Times New Roman" fo:font-size="11pt" style:font-size-asian="11pt" style:font-size-complex="11pt" fo:language="lt" fo:country="LT"/>
    </style:style>
    <style:style style:name="P1185" style:parent-style-name="Normal" style:family="paragraph">
      <style:paragraph-properties fo:text-align="justify" fo:text-indent="0.5in"/>
    </style:style>
    <style:style style:name="T11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1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189" style:parent-style-name="Normal" style:family="paragraph">
      <style:paragraph-properties fo:text-align="justify" fo:text-indent="0.5in"/>
    </style:style>
    <style:style style:name="T1190" style:parent-style-name="DefaultParagraphFont" style:family="text">
      <style:text-properties style:font-name="Times New Roman" fo:font-size="11pt" style:font-size-asian="11pt" style:font-size-complex="11pt" fo:language="lt" fo:country="LT"/>
    </style:style>
    <style:style style:name="T1191" style:parent-style-name="DefaultParagraphFont" style:family="text">
      <style:text-properties style:font-name="Times New Roman" fo:color="#000000" fo:font-size="11pt" style:font-size-asian="11pt" style:font-size-complex="11pt" fo:language="lt" fo:country="LT"/>
    </style:style>
    <style:style style:name="T1192" style:parent-style-name="DefaultParagraphFont" style:family="text">
      <style:text-properties style:font-name="Times New Roman" fo:font-size="11pt" style:font-size-asian="11pt" style:font-size-complex="11pt" fo:language="lt" fo:country="LT"/>
    </style:style>
    <style:style style:name="P1193" style:parent-style-name="Normal" style:family="paragraph">
      <style:paragraph-properties fo:text-align="justify" fo:text-indent="0.5in"/>
    </style:style>
    <style:style style:name="T1194" style:parent-style-name="DefaultParagraphFont" style:family="text">
      <style:text-properties style:font-name="Times New Roman" fo:font-size="11pt" style:font-size-asian="11pt" style:font-size-complex="11pt" fo:language="lt" fo:country="LT"/>
    </style:style>
    <style:style style:name="T1195" style:parent-style-name="DefaultParagraphFont" style:family="text">
      <style:text-properties style:font-name="Times New Roman" fo:font-weight="bold" style:font-weight-asian="bold" fo:font-size="11pt" style:font-size-asian="11pt" style:font-size-complex="11pt" fo:language="lt" fo:country="LT"/>
    </style:style>
    <style:style style:name="T1196" style:parent-style-name="DefaultParagraphFont" style:family="text">
      <style:text-properties style:font-name="Times New Roman" fo:font-size="11pt" style:font-size-asian="11pt" style:font-size-complex="11pt" fo:language="lt" fo:country="LT"/>
    </style:style>
    <style:style style:name="P1197" style:parent-style-name="Normal" style:family="paragraph">
      <style:paragraph-properties fo:text-align="justify" fo:text-indent="0.5in"/>
      <style:text-properties style:font-name="Times New Roman" style:font-weight-complex="bold" fo:font-size="11pt" style:font-size-asian="11pt" style:font-size-complex="11pt" fo:language="lt" fo:country="LT"/>
    </style:style>
    <style:style style:name="P1198"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199" style:parent-style-name="Heading8" style:family="paragraph">
      <style:text-properties style:font-size-complex="11pt" fo:language="lt" fo:country="LT"/>
    </style:style>
    <style:style style:name="P1200" style:parent-style-name="Normal" style:family="paragraph">
      <style:paragraph-properties fo:text-align="center" fo:text-indent="0.5in"/>
      <style:text-properties style:font-name="Times New Roman" style:font-weight-complex="bold" fo:font-size="11pt" style:font-size-asian="11pt" style:font-size-complex="11pt" fo:language="lt" fo:country="LT"/>
    </style:style>
    <style:style style:name="P1201" style:parent-style-name="Normal" style:family="paragraph">
      <style:paragraph-properties fo:text-align="justify" fo:text-indent="0.5in"/>
    </style:style>
    <style:style style:name="T120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0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0" style:parent-style-name="Footer" style:family="paragraph">
      <style:paragraph-properties fo:line-height="100%">
        <style:tab-stops/>
      </style:paragraph-properties>
      <style:text-properties style:font-name="Times New Roman" fo:font-size="11pt" style:font-size-asian="11pt" style:font-size-complex="11pt"/>
    </style:style>
    <style:style style:name="P12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1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17" style:parent-style-name="Normal" style:family="paragraph">
      <style:paragraph-properties fo:text-align="justify" fo:text-indent="0.5in"/>
    </style:style>
    <style:style style:name="T1218" style:parent-style-name="DefaultParagraphFont" style:family="text">
      <style:text-properties style:font-name="Times New Roman" fo:font-size="11pt" style:font-size-asian="11pt" style:font-size-complex="11pt" fo:language="lt" fo:country="LT"/>
    </style:style>
    <style:style style:name="T121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20" style:parent-style-name="DefaultParagraphFont" style:family="text">
      <style:text-properties style:font-name="Times New Roman" fo:color="#000000" fo:font-size="11pt" style:font-size-asian="11pt" style:font-size-complex="11pt" fo:language="lt" fo:country="LT"/>
    </style:style>
    <style:style style:name="T1221" style:parent-style-name="DefaultParagraphFont" style:family="text">
      <style:text-properties style:font-name="Times New Roman" fo:font-size="11pt" style:font-size-asian="11pt" style:font-size-complex="11pt" fo:language="lt" fo:country="LT"/>
    </style:style>
    <style:style style:name="P122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4" style:parent-style-name="Normal" style:family="paragraph">
      <style:paragraph-properties fo:text-align="justify" fo:text-indent="0.5in"/>
    </style:style>
    <style:style style:name="T122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2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2" style:parent-style-name="Normal" style:family="paragraph">
      <style:paragraph-properties fo:text-align="justify" fo:text-indent="0.5in"/>
    </style:style>
    <style:style style:name="T1243" style:parent-style-name="DefaultParagraphFont" style:family="text">
      <style:text-properties style:font-name="Times New Roman" fo:color="#000000" fo:font-size="11pt" style:font-size-asian="11pt" style:font-size-complex="11pt" fo:language="lt" fo:country="LT"/>
    </style:style>
    <style:style style:name="T124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45" style:parent-style-name="DefaultParagraphFont" style:family="text">
      <style:text-properties style:font-name="Times New Roman" fo:color="#000000" fo:font-size="11pt" style:font-size-asian="11pt" style:font-size-complex="11pt" fo:language="lt" fo:country="LT"/>
    </style:style>
    <style:style style:name="T124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247" style:parent-style-name="DefaultParagraphFont" style:family="text">
      <style:text-properties style:font-name="Times New Roman" fo:color="#000000" fo:font-size="11pt" style:font-size-asian="11pt" style:font-size-complex="11pt" fo:language="lt" fo:country="LT"/>
    </style:style>
    <style:style style:name="P124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49" style:parent-style-name="Normal" style:family="paragraph">
      <style:paragraph-properties fo:text-align="justify" fo:text-indent="0.5in">
        <style:tab-stops>
          <style:tab-stop style:type="left" style:position="5.8083in"/>
        </style:tab-stops>
      </style:paragraph-properties>
      <style:text-properties style:font-name="Times New Roman" fo:font-size="11pt" style:font-size-asian="11pt" style:font-size-complex="11pt" fo:language="lt" fo:country="LT"/>
    </style:style>
    <style:style style:name="P12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2" style:parent-style-name="Normal" style:family="paragraph">
      <style:paragraph-properties fo:text-align="justify" fo:text-indent="0.5in"/>
    </style:style>
    <style:style style:name="T1253" style:parent-style-name="DefaultParagraphFont" style:family="text">
      <style:text-properties style:font-name="Times New Roman" fo:font-size="11pt" style:font-size-asian="11pt" style:font-size-complex="11pt" fo:language="lt" fo:country="LT"/>
    </style:style>
    <style:style style:name="T1254" style:parent-style-name="DefaultParagraphFont" style:family="text">
      <style:text-properties style:font-name="Times New Roman" fo:color="#000000" fo:font-size="11pt" style:font-size-asian="11pt" style:font-size-complex="11pt" fo:language="lt" fo:country="LT"/>
    </style:style>
    <style:style style:name="T1255" style:parent-style-name="DefaultParagraphFont" style:family="text">
      <style:text-properties style:font-name="Times New Roman" fo:color="#000000" fo:font-size="11pt" style:font-size-asian="11pt" style:font-size-complex="11pt" fo:language="lt" fo:country="LT"/>
    </style:style>
    <style:style style:name="T1256" style:parent-style-name="DefaultParagraphFont" style:family="text">
      <style:text-properties style:font-name="Times New Roman" fo:color="#000000" fo:font-size="11pt" style:font-size-asian="11pt" style:font-size-complex="11pt" fo:language="lt" fo:country="LT"/>
    </style:style>
    <style:style style:name="P12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5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size="11pt" style:font-size-asian="11pt" style:font-size-complex="11pt" fo:language="lt" fo:country="LT"/>
    </style:style>
    <style:style style:name="T1262" style:parent-style-name="DefaultParagraphFont" style:family="text">
      <style:text-properties style:font-name="Times New Roman" style:font-style-complex="italic" fo:font-size="11pt" style:font-size-asian="11pt" style:font-size-complex="11pt" fo:language="lt" fo:country="LT"/>
    </style:style>
    <style:style style:name="T1263" style:parent-style-name="DefaultParagraphFont" style:family="text">
      <style:text-properties style:font-name="Times New Roman" fo:font-size="11pt" style:font-size-asian="11pt" style:font-size-complex="11pt" fo:language="lt" fo:country="LT"/>
    </style:style>
    <style:style style:name="P1264" style:parent-style-name="Normal" style:family="paragraph">
      <style:text-properties style:font-name="Times New Roman" style:font-weight-complex="bold" fo:font-style="italic" style:font-style-asian="italic" fo:font-size="10pt" style:font-size-asian="10pt" fo:language="lt" fo:country="LT"/>
    </style:style>
    <style:style style:name="P1265" style:parent-style-name="Normal" style:family="paragraph">
      <style:paragraph-properties fo:text-align="justify"/>
    </style:style>
    <style:style style:name="T1266" style:parent-style-name="DefaultParagraphFont" style:family="text">
      <style:text-properties style:font-name="Times New Roman" fo:font-style="italic" style:font-style-asian="italic" fo:font-size="10pt" style:font-size-asian="10pt" fo:language="lt" fo:country="LT"/>
    </style:style>
    <style:style style:name="T1267" style:parent-style-name="Hyperlink" style:family="text">
      <style:text-properties style:font-name="Times New Roman" fo:font-style="italic" style:font-style-asian="italic" fo:font-size="10pt" style:font-size-asian="10pt" fo:language="lt" fo:country="LT"/>
    </style:style>
    <style:style style:name="T1268" style:parent-style-name="DefaultParagraphFont" style:family="text">
      <style:text-properties style:font-name="Times New Roman" fo:font-style="italic" style:font-style-asian="italic" fo:font-size="10pt" style:font-size-asian="10pt" fo:language="lt" fo:country="LT"/>
    </style:style>
    <style:style style:name="P1269"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270" style:parent-style-name="Normal" style:family="paragraph">
      <style:paragraph-properties fo:text-align="justify" fo:text-indent="0.5in"/>
    </style:style>
    <style:style style:name="T127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72" style:parent-style-name="Normal" style:family="paragraph">
      <style:paragraph-properties fo:text-align="justify" fo:text-indent="0.5in"/>
    </style:style>
    <style:style style:name="T1273" style:parent-style-name="DefaultParagraphFont" style:family="text">
      <style:text-properties style:font-name="Times New Roman" style:font-weight-complex="bold" fo:font-size="11pt" style:font-size-asian="11pt" style:font-size-complex="11pt" fo:language="lt" fo:country="LT"/>
    </style:style>
    <style:style style:name="T1274" style:parent-style-name="DefaultParagraphFont" style:family="text">
      <style:text-properties style:font-name="Times New Roman" fo:font-size="11pt" style:font-size-asian="11pt" style:font-size-complex="11pt" fo:language="lt" fo:country="LT"/>
    </style:style>
    <style:style style:name="P127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2" style:parent-style-name="Normal" style:family="paragraph">
      <style:paragraph-properties fo:text-indent="0.5in"/>
      <style:text-properties style:font-name="Times New Roman" fo:font-size="11pt" style:font-size-asian="11pt" style:font-size-complex="11pt" fo:language="lt" fo:country="LT"/>
    </style:style>
    <style:style style:name="P1283" style:parent-style-name="Normal" style:family="paragraph">
      <style:paragraph-properties fo:text-align="justify" fo:margin-left="1.6736in" fo:text-indent="-1.1812in">
        <style:tab-stops/>
      </style:paragraph-properties>
    </style:style>
    <style:style style:name="T1284" style:parent-style-name="DefaultParagraphFont" style:family="text">
      <style:text-properties style:font-name="Times New Roman" fo:font-weight="bold" style:font-weight-asian="bold" fo:font-size="11pt" style:font-size-asian="11pt" style:font-size-complex="11pt" fo:language="lt" fo:country="LT"/>
    </style:style>
    <style:style style:name="T128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0" style:parent-style-name="Normal" style:family="paragraph">
      <style:text-properties style:font-name="Times New Roman" style:font-weight-complex="bold" fo:font-style="italic" style:font-style-asian="italic" fo:font-size="10pt" style:font-size-asian="10pt" fo:language="lt" fo:country="LT"/>
    </style:style>
    <style:style style:name="P1291" style:parent-style-name="Normal" style:family="paragraph">
      <style:paragraph-properties fo:text-align="justify"/>
    </style:style>
    <style:style style:name="T1292" style:parent-style-name="DefaultParagraphFont" style:family="text">
      <style:text-properties style:font-name="Times New Roman" fo:font-style="italic" style:font-style-asian="italic" fo:font-size="10pt" style:font-size-asian="10pt" fo:language="lt" fo:country="LT"/>
    </style:style>
    <style:style style:name="T1293" style:parent-style-name="Hyperlink" style:family="text">
      <style:text-properties style:font-name="Times New Roman" fo:font-style="italic" style:font-style-asian="italic" fo:font-size="10pt" style:font-size-asian="10pt" fo:language="lt" fo:country="LT"/>
    </style:style>
    <style:style style:name="T1294" style:parent-style-name="DefaultParagraphFont" style:family="text">
      <style:text-properties style:font-name="Times New Roman" fo:font-style="italic" style:font-style-asian="italic" fo:font-size="10pt" style:font-size-asian="10pt" fo:language="lt" fo:country="LT"/>
    </style:style>
    <style:style style:name="P129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296" style:parent-style-name="Normal" style:family="paragraph">
      <style:paragraph-properties fo:text-align="justify" fo:text-indent="0.5in"/>
    </style:style>
    <style:style style:name="T129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298" style:parent-style-name="Normal" style:family="paragraph">
      <style:paragraph-properties fo:text-align="justify" fo:text-indent="0.5in"/>
    </style:style>
    <style:style style:name="T1299" style:parent-style-name="DefaultParagraphFont" style:family="text">
      <style:text-properties style:font-name="Times New Roman" fo:font-size="11pt" style:font-size-asian="11pt" style:font-size-complex="11pt" fo:language="lt" fo:country="LT"/>
    </style:style>
    <style:style style:name="P1300" style:parent-style-name="Normal" style:family="paragraph">
      <style:paragraph-properties fo:text-align="justify" fo:text-indent="0.5in" fo:background-color="#FFFFFF">
        <style:tab-stops>
          <style:tab-stop style:type="left" style:position="0.6736in"/>
        </style:tab-stops>
      </style:paragraph-properties>
    </style:style>
    <style:style style:name="T1301" style:parent-style-name="DefaultParagraphFont" style:family="text">
      <style:text-properties style:font-name="Times New Roman" fo:font-size="11pt" style:font-size-asian="11pt" style:font-size-complex="11pt" fo:language="lt" fo:country="LT"/>
    </style:style>
    <style:style style:name="T1302" style:parent-style-name="DefaultParagraphFont" style:family="text">
      <style:text-properties style:font-name="Times New Roman" style:font-weight-complex="bold" fo:font-size="11pt" style:font-size-asian="11pt" style:font-size-complex="11pt" fo:language="lt" fo:country="L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size="11pt" style:font-size-asian="11pt" style:font-size-complex="11pt" fo:language="lt" fo:country="LT"/>
    </style:style>
    <style:style style:name="T1305" style:parent-style-name="DefaultParagraphFont" style:family="text">
      <style:text-properties style:font-name="Times New Roman" style:font-weight-complex="bold" fo:font-size="11pt" style:font-size-asian="11pt" style:font-size-complex="11pt" fo:language="lt" fo:country="LT"/>
    </style:style>
    <style:style style:name="T1306" style:parent-style-name="DefaultParagraphFont" style:family="text">
      <style:text-properties style:font-name="Times New Roman" fo:font-size="11pt" style:font-size-asian="11pt" style:font-size-complex="11pt" fo:language="lt" fo:country="LT"/>
    </style:style>
    <style:style style:name="T1307" style:parent-style-name="DefaultParagraphFont" style:family="text">
      <style:text-properties style:font-name="Times New Roman" style:font-weight-complex="bold" fo:font-size="11pt" style:font-size-asian="11pt" style:font-size-complex="11pt" fo:language="lt" fo:country="LT"/>
    </style:style>
    <style:style style:name="P1308" style:parent-style-name="Normal" style:family="paragraph">
      <style:paragraph-properties fo:text-align="justify" fo:text-indent="0.5in"/>
    </style:style>
    <style:style style:name="T1309" style:parent-style-name="DefaultParagraphFont" style:family="text">
      <style:text-properties style:font-name="Times New Roman" style:font-weight-complex="bold" fo:font-size="11pt" style:font-size-asian="11pt" style:font-size-complex="11pt" fo:language="lt" fo:country="LT"/>
    </style:style>
    <style:style style:name="T1310" style:parent-style-name="DefaultParagraphFont" style:family="text">
      <style:text-properties style:font-name="Times New Roman" fo:font-size="11pt" style:font-size-asian="11pt" style:font-size-complex="11pt" fo:language="lt" fo:country="LT"/>
    </style:style>
    <style:style style:name="P131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12" style:parent-style-name="Normal" style:family="paragraph">
      <style:paragraph-properties fo:text-align="justify" fo:text-indent="0.5in"/>
    </style:style>
    <style:style style:name="T1313" style:parent-style-name="DefaultParagraphFont" style:family="text">
      <style:text-properties style:font-name="Times New Roman" fo:font-size="11pt" style:font-size-asian="11pt" style:font-size-complex="11pt" fo:language="lt" fo:country="LT"/>
    </style:style>
    <style:style style:name="P1314"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17" style:parent-style-name="Normal" style:family="paragraph">
      <style:paragraph-properties fo:text-align="justify" fo:text-indent="0.5in" fo:background-color="#FFFFFF">
        <style:tab-stops>
          <style:tab-stop style:type="left" style:position="0.6798in"/>
        </style:tab-stops>
      </style:paragraph-properties>
    </style:style>
    <style:style style:name="T1318" style:parent-style-name="DefaultParagraphFont" style:family="text">
      <style:text-properties style:font-name="Times New Roman" fo:font-size="11pt" style:font-size-asian="11pt" style:font-size-complex="11pt" fo:language="lt" fo:country="LT"/>
    </style:style>
    <style:style style:name="P131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font-size-complex="11pt" fo:language="lt" fo:country="LT"/>
    </style:style>
    <style:style style:name="P132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28" style:parent-style-name="Normal" style:family="paragraph">
      <style:paragraph-properties fo:text-indent="0.5in">
        <style:tab-stops>
          <style:tab-stop style:type="left" style:position="1.3854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31" style:parent-style-name="DefaultParagraphFont" style:family="text">
      <style:text-properties style:font-name="Times New Roman" style:font-weight-complex="bold" fo:font-size="11pt" style:font-size-asian="11pt" style:font-size-complex="11pt" fo:language="lt" fo:country="LT"/>
    </style:style>
    <style:style style:name="P133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33" style:parent-style-name="Normal" style:family="paragraph">
      <style:paragraph-properties style:text-autospace="none" fo:text-align="justify" fo:text-indent="0.5in"/>
    </style:style>
    <style:style style:name="T1334" style:parent-style-name="DefaultParagraphFont" style:family="text">
      <style:text-properties style:font-name="Times New Roman" fo:font-size="11pt" style:font-size-asian="11pt" style:font-size-complex="11pt" fo:language="lt" fo:country="LT"/>
    </style:style>
    <style:style style:name="T1335" style:parent-style-name="DefaultParagraphFont" style:family="text">
      <style:text-properties style:font-name="Times New Roman" fo:font-size="11pt" style:font-size-asian="11pt" style:font-size-complex="11pt" fo:language="lt" fo:country="LT" style:language-asian="lt" style:country-asian="LT"/>
    </style:style>
    <style:style style:name="T1336" style:parent-style-name="DefaultParagraphFont" style:family="text">
      <style:text-properties style:font-name="Times New Roman" fo:font-size="11pt" style:font-size-asian="11pt" style:font-size-complex="11pt" fo:language="lt" fo:country="LT"/>
    </style:style>
    <style:style style:name="T1337" style:parent-style-name="DefaultParagraphFont" style:family="text">
      <style:text-properties style:font-name="Times New Roman" fo:font-size="11pt" style:font-size-asian="11pt" style:font-size-complex="11pt" fo:language="lt" fo:country="LT" style:language-asian="lt" style:country-asian="LT"/>
    </style:style>
    <style:style style:name="P1338" style:parent-style-name="BodyTextIndent2" style:family="paragraph">
      <style:paragraph-properties fo:line-height="100%"/>
      <style:text-properties style:use-window-font-color="true" fo:font-size="11pt" style:font-size-asian="11pt" style:font-size-complex="11pt"/>
    </style:style>
    <style:style style:name="P1339" style:parent-style-name="Normal" style:family="paragraph">
      <style:paragraph-properties fo:text-indent="0.5in"/>
      <style:text-properties style:font-name="Times New Roman" fo:font-weight="bold" style:font-weight-asian="bold" style:font-weight-complex="bold" fo:font-size="11pt" style:font-size-asian="11pt" style:font-size-complex="11pt" fo:language="lt" fo:country="LT"/>
    </style:style>
    <style:style style:name="P1340" style:parent-style-name="Normal" style:family="paragraph">
      <style:paragraph-properties fo:text-align="justify" fo:text-indent="0.5in"/>
    </style:style>
    <style:style style:name="T13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2" style:parent-style-name="DefaultParagraphFont" style:family="text">
      <style:text-properties style:font-name="Times New Roman" style:font-weight-complex="bold" fo:font-size="11pt" style:font-size-asian="11pt" style:font-size-complex="11pt" fo:language="lt" fo:country="LT"/>
    </style:style>
    <style:style style:name="T134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47" style:parent-style-name="Normal" style:family="paragraph">
      <style:paragraph-properties fo:text-align="justify" fo:text-indent="0.5in"/>
    </style:style>
    <style:style style:name="T134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4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52" style:parent-style-name="Normal" style:family="paragraph">
      <style:paragraph-properties fo:text-align="justify" fo:text-indent="0.5in"/>
    </style:style>
    <style:style style:name="T135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5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8" style:parent-style-name="Normal" style:family="paragraph">
      <style:paragraph-properties fo:text-align="justify" fo:margin-left="1.477in" fo:text-indent="-0.9847in">
        <style:tab-stops/>
      </style:paragraph-properties>
    </style:style>
    <style:style style:name="T135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0" style:parent-style-name="DefaultParagraphFont" style:family="text">
      <style:text-properties style:font-name="Times New Roman" style:font-weight-complex="bold" fo:font-size="11pt" style:font-size-asian="11pt" style:font-size-complex="11pt" fo:language="lt" fo:country="LT"/>
    </style:style>
    <style:style style:name="T136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2" style:parent-style-name="DefaultParagraphFont" style:family="text">
      <style:text-properties style:font-name="Times New Roman" fo:font-weight="bold" style:font-weight-asian="bold" fo:font-size="11pt" style:font-size-asian="11pt" style:font-size-complex="11pt" fo:language="lt" fo:country="LT"/>
    </style:style>
    <style:style style:name="T136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style:font-weight-complex="bold" fo:font-size="11pt" style:font-size-asian="11pt" style:font-size-complex="11pt" fo:language="lt" fo:country="LT"/>
    </style:style>
    <style:style style:name="T136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67" style:parent-style-name="DefaultParagraphFont" style:family="text">
      <style:text-properties style:font-name="Times New Roman" fo:font-size="11pt" style:font-size-asian="11pt" style:font-size-complex="11pt" fo:language="lt" fo:country="LT"/>
    </style:style>
    <style:style style:name="P136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6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4" style:parent-style-name="BodyText2" style:family="paragraph">
      <style:paragraph-properties fo:text-align="justify" fo:text-indent="0.5in"/>
      <style:text-properties style:use-window-font-color="true" style:font-size-complex="11pt" fo:language="lt" fo:country="LT"/>
    </style:style>
    <style:style style:name="P1375" style:parent-style-name="Normal" style:family="paragraph">
      <style:paragraph-properties fo:text-align="justify" fo:text-indent="0.5in"/>
    </style:style>
    <style:style style:name="T1376" style:parent-style-name="DefaultParagraphFont" style:family="text">
      <style:text-properties style:font-name="Times New Roman" fo:font-size="11pt" style:font-size-asian="11pt" style:font-size-complex="11pt" fo:language="lt" fo:country="LT"/>
    </style:style>
    <style:style style:name="P137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7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0" style:parent-style-name="Normal" style:family="paragraph">
      <style:paragraph-properties fo:text-indent="0.5in"/>
      <style:text-properties style:font-name="Times New Roman" fo:font-size="11pt" style:font-size-asian="11pt" style:font-size-complex="11pt" fo:language="lt" fo:country="LT"/>
    </style:style>
    <style:style style:name="P1381" style:parent-style-name="Normal" style:family="paragraph">
      <style:paragraph-properties fo:text-align="justify" fo:margin-left="1.477in" fo:text-indent="-0.9847in">
        <style:tab-stops/>
      </style:paragraph-properties>
    </style:style>
    <style:style style:name="T13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fo:font-size="11pt" style:font-size-asian="11pt" style:font-size-complex="11pt" fo:language="lt" fo:country="LT"/>
    </style:style>
    <style:style style:name="T1385" style:parent-style-name="DefaultParagraphFont" style:family="text">
      <style:text-properties style:font-name="Times New Roman" style:font-weight-complex="bold" fo:font-size="11pt" style:font-size-asian="11pt" style:font-size-complex="11pt" fo:language="lt" fo:country="LT"/>
    </style:style>
    <style:style style:name="T138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87" style:parent-style-name="DefaultParagraphFont" style:family="text">
      <style:text-properties style:font-name="Times New Roman" fo:font-size="11pt" style:font-size-asian="11pt" style:font-size-complex="11pt" fo:language="lt" fo:country="LT"/>
    </style:style>
    <style:style style:name="P138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8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0" style:parent-style-name="Normal" style:family="paragraph">
      <style:paragraph-properties fo:text-align="justify" fo:text-indent="0.5in"/>
    </style:style>
    <style:style style:name="T1391" style:parent-style-name="DefaultParagraphFont" style:family="text">
      <style:text-properties style:font-name="Times New Roman" fo:color="#000000" fo:font-size="11pt" style:font-size-asian="11pt" style:font-size-complex="11pt" fo:language="lt" fo:country="LT"/>
    </style:style>
    <style:style style:name="T1392" style:parent-style-name="DefaultParagraphFont" style:family="text">
      <style:text-properties style:font-name="Times New Roman" style:font-weight-complex="bold" fo:color="#000000" fo:font-size="11pt" style:font-size-asian="11pt" style:font-size-complex="11pt" fo:language="lt" fo:country="LT"/>
    </style:style>
    <style:style style:name="T1393" style:parent-style-name="DefaultParagraphFont" style:family="text">
      <style:text-properties style:font-name="Times New Roman" fo:color="#000000" fo:font-size="11pt" style:font-size-asian="11pt" style:font-size-complex="11pt" fo:language="lt" fo:country="LT"/>
    </style:style>
    <style:style style:name="T1394"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395" style:parent-style-name="DefaultParagraphFont" style:family="text">
      <style:text-properties style:font-name="Times New Roman" fo:color="#000000" fo:font-size="11pt" style:font-size-asian="11pt" style:font-size-complex="11pt" fo:language="lt" fo:country="LT"/>
    </style:style>
    <style:style style:name="P139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9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fo:language="lt" fo:country="LT"/>
    </style:style>
    <style:style style:name="P1399" style:parent-style-name="Normal" style:family="paragraph">
      <style:paragraph-properties fo:text-align="justify" fo:text-indent="0.5in"/>
    </style:style>
    <style:style style:name="T1400"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401" style:parent-style-name="Normal" style:family="paragraph">
      <style:paragraph-properties fo:text-align="justify" fo:text-indent="0.5in"/>
    </style:style>
    <style:style style:name="T1402" style:parent-style-name="DefaultParagraphFont" style:family="text">
      <style:text-properties style:font-name="Times New Roman" fo:font-size="11pt" style:font-size-asian="11pt" style:font-size-complex="11pt" fo:language="lt" fo:country="LT"/>
    </style:style>
    <style:style style:name="T1403" style:parent-style-name="DefaultParagraphFont" style:family="text">
      <style:text-properties style:font-name="Times New Roman" fo:font-weight="bold" style:font-weight-asian="bold" fo:font-size="11pt" style:font-size-asian="11pt" style:font-size-complex="11pt" fo:language="lt" fo:country="LT"/>
    </style:style>
    <style:style style:name="T1404" style:parent-style-name="DefaultParagraphFont" style:family="text">
      <style:text-properties style:font-name="Times New Roman" fo:font-size="11pt" style:font-size-asian="11pt" style:font-size-complex="11pt" fo:language="lt" fo:country="LT"/>
    </style:style>
    <style:style style:name="P14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09" style:parent-style-name="Normal" style:family="paragraph">
      <style:text-properties style:font-name="Times New Roman" style:font-weight-complex="bold" fo:font-style="italic" style:font-style-asian="italic" fo:font-size="10pt" style:font-size-asian="10pt" fo:language="lt" fo:country="LT"/>
    </style:style>
    <style:style style:name="P1410" style:parent-style-name="Normal" style:family="paragraph">
      <style:paragraph-properties fo:text-align="justify"/>
    </style:style>
    <style:style style:name="T1411" style:parent-style-name="DefaultParagraphFont" style:family="text">
      <style:text-properties style:font-name="Times New Roman" fo:font-style="italic" style:font-style-asian="italic" fo:font-size="10pt" style:font-size-asian="10pt" fo:language="lt" fo:country="LT"/>
    </style:style>
    <style:style style:name="T1412" style:parent-style-name="Hyperlink" style:family="text">
      <style:text-properties style:font-name="Times New Roman" fo:font-style="italic" style:font-style-asian="italic" fo:font-size="10pt" style:font-size-asian="10pt" fo:language="lt" fo:country="LT"/>
    </style:style>
    <style:style style:name="T1413" style:parent-style-name="DefaultParagraphFont" style:family="text">
      <style:text-properties style:font-name="Times New Roman" fo:font-style="italic" style:font-style-asian="italic" fo:font-size="10pt" style:font-size-asian="10pt" fo:language="lt" fo:country="LT"/>
    </style:style>
    <style:style style:name="P1414" style:parent-style-name="Heading4" style:family="paragraph">
      <style:paragraph-properties fo:text-indent="0.5in"/>
      <style:text-properties style:use-window-font-color="true" style:font-size-complex="11pt" fo:language="lt" fo:country="LT"/>
    </style:style>
    <style:style style:name="P1415" style:parent-style-name="Heading4" style:family="paragraph">
      <style:paragraph-properties fo:text-align="center"/>
      <style:text-properties style:use-window-font-color="true" style:font-size-complex="11pt" fo:language="lt" fo:country="LT"/>
    </style:style>
    <style:style style:name="P1416"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41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418"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1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29" style:parent-style-name="Normal" style:family="paragraph">
      <style:paragraph-properties fo:text-align="justify" fo:text-indent="0.5in" fo:background-color="#FFFFFF"/>
    </style:style>
    <style:style style:name="T1430" style:parent-style-name="DefaultParagraphFont" style:family="text">
      <style:text-properties style:font-name="Times New Roman" fo:color="#000000" fo:font-size="11pt" style:font-size-asian="11pt" style:font-size-complex="11pt" fo:language="lt" fo:country="LT"/>
    </style:style>
    <style:style style:name="T1431" style:parent-style-name="DefaultParagraphFont" style:family="text">
      <style:text-properties style:font-name="Times New Roman" style:font-weight-complex="bold" fo:color="#000000" fo:font-size="11pt" style:font-size-asian="11pt" style:font-size-complex="11pt" fo:language="lt" fo:country="LT"/>
    </style:style>
    <style:style style:name="T1432" style:parent-style-name="DefaultParagraphFont" style:family="text">
      <style:text-properties style:font-name="Times New Roman" fo:color="#000000" fo:font-size="11pt" style:font-size-asian="11pt" style:font-size-complex="11pt" fo:language="lt" fo:country="LT"/>
    </style:style>
    <style:style style:name="T1433" style:parent-style-name="DefaultParagraphFont" style:family="text">
      <style:text-properties style:font-name="Times New Roman" style:font-weight-complex="bold" fo:color="#000000" fo:font-size="11pt" style:font-size-asian="11pt" style:font-size-complex="11pt" fo:language="lt" fo:country="LT"/>
    </style:style>
    <style:style style:name="T1434" style:parent-style-name="DefaultParagraphFont" style:family="text">
      <style:text-properties style:font-name="Times New Roman" fo:color="#000000" fo:font-size="11pt" style:font-size-asian="11pt" style:font-size-complex="11pt" fo:language="lt" fo:country="LT"/>
    </style:style>
    <style:style style:name="P143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6" style:parent-style-name="Normal" style:family="paragraph">
      <style:paragraph-properties fo:text-indent="0.5in" fo:background-color="#FFFFFF"/>
      <style:text-properties style:font-name="Times New Roman" fo:font-weight="bold" style:font-weight-asian="bold" fo:color="#000000" fo:font-size="11pt" style:font-size-asian="11pt" style:font-size-complex="11pt" fo:language="lt" fo:country="LT"/>
    </style:style>
    <style:style style:name="P143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3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42"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443"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4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4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451" style:parent-style-name="Normal" style:family="paragraph">
      <style:paragraph-properties fo:text-align="justify" fo:text-indent="0.5in" fo:background-color="#FFFFFF"/>
    </style:style>
    <style:style style:name="T1452"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453" style:parent-style-name="Normal" style:family="paragraph">
      <style:paragraph-properties fo:text-align="justify" fo:text-indent="0.5in" fo:background-color="#FFFFFF"/>
    </style:style>
    <style:style style:name="T1454" style:parent-style-name="DefaultParagraphFont" style:family="text">
      <style:text-properties style:font-name="Times New Roman" fo:color="#000000" fo:font-size="11pt" style:font-size-asian="11pt" style:font-size-complex="11pt" fo:language="lt" fo:country="LT"/>
    </style:style>
    <style:style style:name="T1455" style:parent-style-name="DefaultParagraphFont" style:family="text">
      <style:text-properties style:font-name="Times New Roman" fo:color="#000000" fo:font-size="11pt" style:font-size-asian="11pt" style:font-size-complex="11pt" fo:language="lt" fo:country="LT"/>
    </style:style>
    <style:style style:name="P1456"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457" style:parent-style-name="DefaultParagraphFont" style:family="text">
      <style:text-properties style:font-name="Times New Roman" fo:font-style="italic" style:font-style-asian="italic" fo:font-size="10pt" style:font-size-asian="10pt" fo:language="lt" fo:country="LT"/>
    </style:style>
    <style:style style:name="T1458" style:parent-style-name="Hyperlink" style:family="text">
      <style:text-properties style:font-name="Times New Roman" fo:font-style="italic" style:font-style-asian="italic" fo:font-size="10pt" style:font-size-asian="10pt" fo:language="lt" fo:country="LT"/>
    </style:style>
    <style:style style:name="P1459" style:parent-style-name="Normal" style:family="paragraph">
      <style:paragraph-properties fo:text-align="justify" fo:background-color="#FFFFFF"/>
    </style:style>
    <style:style style:name="T1460" style:parent-style-name="DefaultParagraphFont" style:family="text">
      <style:text-properties style:font-name="Times New Roman" fo:font-style="italic" style:font-style-asian="italic" fo:font-size="10pt" style:font-size-asian="10pt" fo:language="lt" fo:country="LT"/>
    </style:style>
    <style:style style:name="T1461" style:parent-style-name="DefaultParagraphFont" style:family="text">
      <style:text-properties style:font-name="Times New Roman" fo:font-style="italic" style:font-style-asian="italic" fo:font-size="10pt" style:font-size-asian="10pt" fo:language="lt" fo:country="LT"/>
    </style:style>
    <style:style style:name="T1462" style:parent-style-name="Hyperlink" style:family="text">
      <style:text-properties style:font-name="Times New Roman" fo:font-style="italic" style:font-style-asian="italic" fo:font-size="10pt" style:font-size-asian="10pt" fo:language="lt" fo:country="LT"/>
    </style:style>
    <style:style style:name="T1463" style:parent-style-name="DefaultParagraphFont" style:family="text">
      <style:text-properties style:font-name="Times New Roman" fo:font-style="italic" style:font-style-asian="italic" fo:font-size="10pt" style:font-size-asian="10pt" fo:language="lt" fo:country="LT"/>
    </style:style>
    <style:style style:name="P1464" style:parent-style-name="Normal" style:family="paragraph">
      <style:paragraph-properties fo:text-align="justify"/>
    </style:style>
    <style:style style:name="T1465" style:parent-style-name="DefaultParagraphFont" style:family="text">
      <style:text-properties style:font-name="Times New Roman" fo:font-style="italic" style:font-style-asian="italic" fo:font-size="10pt" style:font-size-asian="10pt" fo:language="lt" fo:country="LT"/>
    </style:style>
    <style:style style:name="T1466" style:parent-style-name="Hyperlink" style:family="text">
      <style:text-properties style:font-name="Times New Roman" fo:font-style="italic" style:font-style-asian="italic" fo:font-size="10pt" style:font-size-asian="10pt" fo:language="lt" fo:country="LT"/>
    </style:style>
    <style:style style:name="T1467" style:parent-style-name="DefaultParagraphFont" style:family="text">
      <style:text-properties style:font-name="Times New Roman" fo:font-style="italic" style:font-style-asian="italic" fo:font-size="10pt" style:font-size-asian="10pt" fo:language="lt" fo:country="LT"/>
    </style:style>
    <style:style style:name="P1468"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469" style:parent-style-name="Normal" style:family="paragraph">
      <style:paragraph-properties fo:text-align="justify" fo:margin-left="1.6736in" fo:text-indent="-1.1812in" fo:background-color="#FFFFFF">
        <style:tab-stops/>
      </style:paragraph-properties>
      <style:text-properties style:font-name="Times New Roman" fo:font-weight="bold" style:font-weight-asian="bold" fo:color="#000000" fo:letter-spacing="-0.0013in" fo:font-size="11pt" style:font-size-asian="11pt" style:font-size-complex="11pt" fo:language="lt" fo:country="LT"/>
    </style:style>
    <style:style style:name="P1470" style:parent-style-name="BodyTextIndent2" style:family="paragraph">
      <style:paragraph-properties fo:line-height="100%"/>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weight="bold" style:font-weight-asian="bold"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style:font-weight-complex="bold" fo:font-size="11pt" style:font-size-asian="11pt" style:font-size-complex="11pt" style:language-asian="lt" style:country-asian="LT"/>
    </style:style>
    <style:style style:name="P1475" style:parent-style-name="BodyTextIndent2" style:family="paragraph">
      <style:paragraph-properties fo:line-height="100%"/>
      <style:text-properties style:font-weight-complex="bold" fo:font-size="11pt" style:font-size-asian="11pt" style:font-size-complex="11pt"/>
    </style:style>
    <style:style style:name="P147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style:font-weight-complex="bold" fo:color="#000000" fo:font-size="11pt" style:font-size-asian="11pt" style:font-size-complex="11pt" fo:language="lt" fo:country="LT"/>
    </style:style>
    <style:style style:name="T1481" style:parent-style-name="DefaultParagraphFont" style:family="text">
      <style:text-properties style:font-name="Times New Roman" fo:font-size="11pt" style:font-size-asian="11pt" style:font-size-complex="11pt" fo:language="lt" fo:country="LT"/>
    </style:style>
    <style:style style:name="T1482" style:parent-style-name="DefaultParagraphFont" style:family="text">
      <style:text-properties style:font-name="Times New Roman" style:font-weight-complex="bold" fo:color="#FF0000" fo:font-size="11pt" style:font-size-asian="11pt" style:font-size-complex="11pt" fo:language="lt" fo:country="LT"/>
    </style:style>
    <style:style style:name="T1483" style:parent-style-name="DefaultParagraphFont" style:family="text">
      <style:text-properties style:font-name="Times New Roman" style:font-weight-complex="bold" fo:color="#000000" fo:font-size="11pt" style:font-size-asian="11pt" style:font-size-complex="11pt" fo:language="lt" fo:country="LT"/>
    </style:style>
    <style:style style:name="T1484" style:parent-style-name="DefaultParagraphFont" style:family="text">
      <style:text-properties style:font-name="Times New Roman" fo:color="#000000" fo:font-size="11pt" style:font-size-asian="11pt" style:font-size-complex="11pt" fo:language="lt" fo:country="LT"/>
    </style:style>
    <style:style style:name="T1485" style:parent-style-name="DefaultParagraphFont" style:family="text">
      <style:text-properties style:font-name="Times New Roman" fo:font-size="11pt" style:font-size-asian="11pt" style:font-size-complex="11pt" fo:language="lt" fo:country="LT"/>
    </style:style>
    <style:style style:name="T1486" style:parent-style-name="DefaultParagraphFont" style:family="text">
      <style:text-properties style:font-name="Times New Roman" style:font-weight-complex="bold" fo:color="#000000" fo:font-size="11pt" style:font-size-asian="11pt" style:font-size-complex="11pt" fo:language="lt" fo:country="LT"/>
    </style:style>
    <style:style style:name="T1487" style:parent-style-name="DefaultParagraphFont" style:family="text">
      <style:text-properties style:font-name="Times New Roman" fo:color="#000000" fo:font-size="11pt" style:font-size-asian="11pt" style:font-size-complex="11pt" fo:language="lt" fo:country="LT"/>
    </style:style>
    <style:style style:name="T1488" style:parent-style-name="DefaultParagraphFont" style:family="text">
      <style:text-properties style:font-name="Times New Roman" fo:font-size="11pt" style:font-size-asian="11pt" style:font-size-complex="11pt" fo:language="lt" fo:country="LT"/>
    </style:style>
    <style:style style:name="P1489" style:parent-style-name="Normal" style:family="paragraph">
      <style:paragraph-properties fo:text-align="justify" fo:text-indent="0.5in"/>
    </style:style>
    <style:style style:name="T1490" style:parent-style-name="DefaultParagraphFont" style:family="text">
      <style:text-properties style:font-name="Times New Roman" fo:font-size="11pt" style:font-size-asian="11pt" style:font-size-complex="11pt" fo:language="lt" fo:country="LT"/>
    </style:style>
    <style:style style:name="T1491" style:parent-style-name="DefaultParagraphFont" style:family="text">
      <style:text-properties style:font-name="Times New Roman" fo:color="#000000" fo:font-size="11pt" style:font-size-asian="11pt" style:font-size-complex="11pt" fo:language="lt" fo:country="LT"/>
    </style:style>
    <style:style style:name="P1492" style:parent-style-name="Normal" style:family="paragraph">
      <style:paragraph-properties fo:text-align="justify" fo:text-indent="0.5in" fo:background-color="#FFFFFF"/>
    </style:style>
    <style:style style:name="T1493" style:parent-style-name="DefaultParagraphFont" style:family="text">
      <style:text-properties style:font-name="Times New Roman" fo:color="#000000" fo:font-size="11pt" style:font-size-asian="11pt" style:font-size-complex="11pt" fo:language="lt" fo:country="LT"/>
    </style:style>
    <style:style style:name="T1494"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495" style:parent-style-name="DefaultParagraphFont" style:family="text">
      <style:text-properties style:font-name="Times New Roman" style:font-weight-complex="bold" fo:color="#000000" fo:font-size="11pt" style:font-size-asian="11pt" style:font-size-complex="11pt" fo:language="lt" fo:country="LT"/>
    </style:style>
    <style:style style:name="P1496" style:parent-style-name="Normal" style:family="paragraph">
      <style:paragraph-properties fo:text-align="justify" fo:text-indent="0.5in" fo:background-color="#FFFFFF"/>
    </style:style>
    <style:style style:name="T1497" style:parent-style-name="DefaultParagraphFont" style:family="text">
      <style:text-properties style:font-name="Times New Roman" fo:font-size="11pt" style:font-size-asian="11pt" style:font-size-complex="11pt" fo:language="lt" fo:country="LT"/>
    </style:style>
    <style:style style:name="T1498" style:parent-style-name="DefaultParagraphFont" style:family="text">
      <style:text-properties style:font-name="Times New Roman" fo:font-weight="bold" style:font-weight-asian="bold" fo:font-size="11pt" style:font-size-asian="11pt" style:font-size-complex="11pt" fo:language="lt" fo:country="LT"/>
    </style:style>
    <style:style style:name="T1499" style:parent-style-name="DefaultParagraphFont" style:family="text">
      <style:text-properties style:font-name="Times New Roman" fo:font-size="11pt" style:font-size-asian="11pt" style:font-size-complex="11pt" fo:language="lt" fo:country="LT"/>
    </style:style>
    <style:style style:name="T1500" style:parent-style-name="DefaultParagraphFont" style:family="text">
      <style:text-properties style:font-name="Times New Roman" fo:font-weight="bold" style:font-weight-asian="bold" fo:font-size="11pt" style:font-size-asian="11pt" style:font-size-complex="11pt" fo:language="lt" fo:country="LT"/>
    </style:style>
    <style:style style:name="T1501" style:parent-style-name="DefaultParagraphFont" style:family="text">
      <style:text-properties style:font-name="Times New Roman" fo:font-size="11pt" style:font-size-asian="11pt" style:font-size-complex="11pt" fo:language="lt" fo:country="LT"/>
    </style:style>
    <style:style style:name="P1502"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04" style:parent-style-name="Normal" style:family="paragraph">
      <style:paragraph-properties fo:text-align="justify" fo:text-indent="0.5in" fo:background-color="#FFFFFF"/>
    </style:style>
    <style:style style:name="T1505" style:parent-style-name="DefaultParagraphFont" style:family="text">
      <style:text-properties style:font-name="Times New Roman" style:font-weight-complex="bold" fo:color="#000000" fo:font-size="11pt" style:font-size-asian="11pt" style:font-size-complex="11pt" fo:language="lt" fo:country="LT"/>
    </style:style>
    <style:style style:name="T1506" style:parent-style-name="DefaultParagraphFont" style:family="text">
      <style:text-properties style:font-name="Times New Roman" fo:color="#000000" fo:font-size="11pt" style:font-size-asian="11pt" style:font-size-complex="11pt" fo:language="lt" fo:country="LT"/>
    </style:style>
    <style:style style:name="T1507" style:parent-style-name="DefaultParagraphFont" style:family="text">
      <style:text-properties style:font-name="Times New Roman" style:font-weight-complex="bold" fo:color="#000000" fo:font-size="11pt" style:font-size-asian="11pt" style:font-size-complex="11pt" fo:language="lt" fo:country="LT"/>
    </style:style>
    <style:style style:name="T1508" style:parent-style-name="DefaultParagraphFont" style:family="text">
      <style:text-properties style:font-name="Times New Roman" fo:color="#000000" fo:font-size="11pt" style:font-size-asian="11pt" style:font-size-complex="11pt" fo:language="lt" fo:country="LT"/>
    </style:style>
    <style:style style:name="T1509" style:parent-style-name="DefaultParagraphFont" style:family="text">
      <style:text-properties style:font-name="Times New Roman" style:font-weight-complex="bold" fo:color="#000000" fo:font-size="11pt" style:font-size-asian="11pt" style:font-size-complex="11pt" fo:language="lt" fo:country="LT"/>
    </style:style>
    <style:style style:name="T1510" style:parent-style-name="DefaultParagraphFont" style:family="text">
      <style:text-properties style:font-name="Times New Roman" fo:color="#000000" fo:font-size="11pt" style:font-size-asian="11pt" style:font-size-complex="11pt" fo:language="lt" fo:country="LT"/>
    </style:style>
    <style:style style:name="T1511" style:parent-style-name="DefaultParagraphFont" style:family="text">
      <style:text-properties style:font-name="Times New Roman" style:font-weight-complex="bold" fo:color="#000000" fo:font-size="11pt" style:font-size-asian="11pt" style:font-size-complex="11pt" fo:language="lt" fo:country="LT"/>
    </style:style>
    <style:style style:name="P151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51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514" style:parent-style-name="Normal" style:family="paragraph">
      <style:paragraph-properties fo:text-align="justify"/>
      <style:text-properties style:font-name="Times New Roman" fo:font-style="italic" style:font-style-asian="italic" fo:font-size="10pt" style:font-size-asian="10pt" fo:language="lt" fo:country="LT"/>
    </style:style>
    <style:style style:name="T1515" style:parent-style-name="DefaultParagraphFont" style:family="text">
      <style:text-properties style:font-name="Times New Roman" fo:font-style="italic" style:font-style-asian="italic" fo:font-size="10pt" style:font-size-asian="10pt" fo:language="lt" fo:country="LT"/>
    </style:style>
    <style:style style:name="T1516" style:parent-style-name="Hyperlink" style:family="text">
      <style:text-properties style:font-name="Times New Roman" fo:font-style="italic" style:font-style-asian="italic" fo:font-size="10pt" style:font-size-asian="10pt" fo:language="lt" fo:country="LT"/>
    </style:style>
    <style:style style:name="P1517" style:parent-style-name="Normal" style:family="paragraph">
      <style:paragraph-properties fo:text-align="justify" fo:background-color="#FFFFFF"/>
      <style:text-properties style:font-name="Times New Roman" fo:font-style="italic" style:font-style-asian="italic" fo:font-size="10pt" style:font-size-asian="10pt" fo:language="lt" fo:country="LT"/>
    </style:style>
    <style:style style:name="T1518" style:parent-style-name="DefaultParagraphFont" style:family="text">
      <style:text-properties style:font-name="Times New Roman" fo:font-style="italic" style:font-style-asian="italic" fo:font-size="10pt" style:font-size-asian="10pt" fo:language="lt" fo:country="LT"/>
    </style:style>
    <style:style style:name="T1519" style:parent-style-name="Hyperlink" style:family="text">
      <style:text-properties style:font-name="Times New Roman" fo:font-style="italic" style:font-style-asian="italic" fo:font-size="10pt" style:font-size-asian="10pt" fo:language="lt" fo:country="LT"/>
    </style:style>
    <style:style style:name="T1520" style:parent-style-name="DefaultParagraphFont" style:family="text">
      <style:text-properties style:font-name="Times New Roman" fo:font-style="italic" style:font-style-asian="italic" fo:font-size="10pt" style:font-size-asian="10pt" fo:language="lt" fo:country="LT"/>
    </style:style>
    <style:style style:name="P1521" style:parent-style-name="Normal" style:family="paragraph">
      <style:paragraph-properties fo:text-align="justify"/>
    </style:style>
    <style:style style:name="T1522" style:parent-style-name="DefaultParagraphFont" style:family="text">
      <style:text-properties style:font-name="Times New Roman" fo:font-style="italic" style:font-style-asian="italic" fo:font-size="10pt" style:font-size-asian="10pt" fo:language="lt" fo:country="LT"/>
    </style:style>
    <style:style style:name="T1523" style:parent-style-name="Hyperlink" style:family="text">
      <style:text-properties style:font-name="Times New Roman" fo:font-style="italic" style:font-style-asian="italic" fo:font-size="10pt" style:font-size-asian="10pt" fo:language="lt" fo:country="LT"/>
    </style:style>
    <style:style style:name="T1524" style:parent-style-name="DefaultParagraphFont" style:family="text">
      <style:text-properties style:font-name="Times New Roman" fo:font-style="italic" style:font-style-asian="italic" fo:font-size="10pt" style:font-size-asian="10pt" fo:language="lt" fo:country="LT"/>
    </style:style>
    <style:style style:name="P152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26" style:parent-style-name="Normal" style:family="paragraph">
      <style:paragraph-properties fo:text-align="justify" fo:text-indent="0.5in" fo:background-color="#FFFFFF"/>
    </style:style>
    <style:style style:name="T1527"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52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529"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530" style:parent-style-name="Normal" style:family="paragraph">
      <style:paragraph-properties fo:text-align="justify" fo:text-indent="0.5in" fo:background-color="#FFFFFF"/>
    </style:style>
    <style:style style:name="T1531"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32" style:parent-style-name="DefaultParagraphFont" style:family="text">
      <style:text-properties style:font-name="Times New Roman" fo:color="#000000" fo:letter-spacing="-0.0027in" fo:font-size="11pt" style:font-size-asian="11pt" style:font-size-complex="11pt" fo:language="lt" fo:country="LT"/>
    </style:style>
    <style:style style:name="T1533" style:parent-style-name="DefaultParagraphFont" style:family="text">
      <style:text-properties style:font-name="Times New Roman" style:font-weight-complex="bold" fo:color="#000000" fo:letter-spacing="-0.0027in" fo:font-size="11pt" style:font-size-asian="11pt" style:font-size-complex="11pt" fo:language="lt" fo:country="LT"/>
    </style:style>
    <style:style style:name="T1534" style:parent-style-name="DefaultParagraphFont" style:family="text">
      <style:text-properties style:font-name="Times New Roman" style:font-weight-complex="bold" fo:color="#000000" fo:font-size="11pt" style:font-size-asian="11pt" style:font-size-complex="11pt" fo:language="lt" fo:country="LT"/>
    </style:style>
    <style:style style:name="T1535" style:parent-style-name="DefaultParagraphFont" style:family="text">
      <style:text-properties style:font-name="Times New Roman" fo:color="#000000" fo:letter-spacing="-0.0027in" fo:font-size="11pt" style:font-size-asian="11pt" style:font-size-complex="11pt" fo:language="lt" fo:country="LT"/>
    </style:style>
    <style:style style:name="T1536" style:parent-style-name="DefaultParagraphFont" style:family="text">
      <style:text-properties style:font-name="Times New Roman" style:font-weight-complex="bold" fo:color="#000000" fo:font-size="11pt" style:font-size-asian="11pt" style:font-size-complex="11pt" fo:language="lt" fo:country="LT"/>
    </style:style>
    <style:style style:name="T1537" style:parent-style-name="DefaultParagraphFont" style:family="text">
      <style:text-properties style:font-name="Times New Roman" fo:color="#000000" fo:letter-spacing="-0.0027in" fo:font-size="11pt" style:font-size-asian="11pt" style:font-size-complex="11pt" fo:language="lt" fo:country="LT"/>
    </style:style>
    <style:style style:name="T1538" style:parent-style-name="DefaultParagraphFont" style:family="text">
      <style:text-properties style:font-name="Times New Roman" style:font-weight-complex="bold" fo:color="#000000" fo:font-size="11pt" style:font-size-asian="11pt" style:font-size-complex="11pt" fo:language="lt" fo:country="LT"/>
    </style:style>
    <style:style style:name="T1539" style:parent-style-name="DefaultParagraphFont" style:family="text">
      <style:text-properties style:font-name="Times New Roman" fo:color="#000000" fo:font-size="11pt" style:font-size-asian="11pt" style:font-size-complex="11pt" fo:language="lt" fo:country="LT"/>
    </style:style>
    <style:style style:name="T1540" style:parent-style-name="DefaultParagraphFont" style:family="text">
      <style:text-properties style:font-name="Times New Roman" fo:color="#000000" fo:letter-spacing="-0.0027in" fo:font-size="11pt" style:font-size-asian="11pt" style:font-size-complex="11pt" fo:language="lt" fo:country="LT"/>
    </style:style>
    <style:style style:name="T1541" style:parent-style-name="DefaultParagraphFont" style:family="text">
      <style:text-properties style:font-name="Times New Roman" fo:color="#000000" fo:font-size="11pt" style:font-size-asian="11pt" style:font-size-complex="11pt" fo:language="lt" fo:country="LT"/>
    </style:style>
    <style:style style:name="T1542" style:parent-style-name="DefaultParagraphFont" style:family="text">
      <style:text-properties style:font-name="Times New Roman" style:font-weight-complex="bold" fo:color="#000000" fo:font-size="11pt" style:font-size-asian="11pt" style:font-size-complex="11pt" fo:language="lt" fo:country="LT"/>
    </style:style>
    <style:style style:name="P1543" style:parent-style-name="Normal" style:family="paragraph">
      <style:paragraph-properties fo:text-align="justify" fo:text-indent="0.5in" fo:background-color="#FFFFFF"/>
    </style:style>
    <style:style style:name="T1544" style:parent-style-name="DefaultParagraphFont" style:family="text">
      <style:text-properties style:font-name="Times New Roman" fo:color="#000000" fo:font-size="11pt" style:font-size-asian="11pt" style:font-size-complex="11pt" fo:language="lt" fo:country="LT"/>
    </style:style>
    <style:style style:name="T1545" style:parent-style-name="DefaultParagraphFont" style:family="text">
      <style:text-properties style:font-name="Times New Roman" fo:color="#000000" fo:letter-spacing="-0.0027in" fo:font-size="11pt" style:font-size-asian="11pt" style:font-size-complex="11pt" fo:language="lt" fo:country="LT"/>
    </style:style>
    <style:style style:name="T1546" style:parent-style-name="DefaultParagraphFont" style:family="text">
      <style:text-properties style:font-name="Times New Roman" fo:color="#000000" fo:font-size="11pt" style:font-size-asian="11pt" style:font-size-complex="11pt" fo:language="lt" fo:country="LT"/>
    </style:style>
    <style:style style:name="T1547" style:parent-style-name="DefaultParagraphFont" style:family="text">
      <style:text-properties style:font-name="Times New Roman" fo:font-size="11pt" style:font-size-asian="11pt" style:font-size-complex="11pt" fo:language="lt" fo:country="LT"/>
    </style:style>
    <style:style style:name="T1548" style:parent-style-name="DefaultParagraphFont" style:family="text">
      <style:text-properties style:font-name="Times New Roman" fo:color="#000000" fo:font-size="11pt" style:font-size-asian="11pt" style:font-size-complex="11pt" fo:language="lt" fo:country="LT"/>
    </style:style>
    <style:style style:name="T1549" style:parent-style-name="DefaultParagraphFont" style:family="text">
      <style:text-properties style:font-name="Times New Roman" fo:font-size="11pt" style:font-size-asian="11pt" style:font-size-complex="11pt" fo:language="lt" fo:country="LT"/>
    </style:style>
    <style:style style:name="T1550" style:parent-style-name="DefaultParagraphFont" style:family="text">
      <style:text-properties style:font-name="Times New Roman" fo:letter-spacing="-0.0027in" fo:font-size="11pt" style:font-size-asian="11pt" style:font-size-complex="11pt" fo:language="lt" fo:country="LT"/>
    </style:style>
    <style:style style:name="T1551" style:parent-style-name="DefaultParagraphFont" style:family="text">
      <style:text-properties style:font-name="Times New Roman" fo:font-size="11pt" style:font-size-asian="11pt" style:font-size-complex="11pt" fo:language="lt" fo:country="LT"/>
    </style:style>
    <style:style style:name="P1552" style:parent-style-name="Normal" style:family="paragraph">
      <style:text-properties style:font-name="Times New Roman" style:font-weight-complex="bold" fo:font-style="italic" style:font-style-asian="italic" fo:font-size="10pt" style:font-size-asian="10pt" fo:language="lt" fo:country="LT"/>
    </style:style>
    <style:style style:name="P1553" style:parent-style-name="Normal" style:family="paragraph">
      <style:paragraph-properties fo:text-align="justify"/>
    </style:style>
    <style:style style:name="T1554" style:parent-style-name="DefaultParagraphFont" style:family="text">
      <style:text-properties style:font-name="Times New Roman" fo:font-style="italic" style:font-style-asian="italic" fo:font-size="10pt" style:font-size-asian="10pt" fo:language="lt" fo:country="LT"/>
    </style:style>
    <style:style style:name="T1555" style:parent-style-name="Hyperlink" style:family="text">
      <style:text-properties style:font-name="Times New Roman" fo:font-style="italic" style:font-style-asian="italic" fo:font-size="10pt" style:font-size-asian="10pt" fo:language="lt" fo:country="LT"/>
    </style:style>
    <style:style style:name="T1556" style:parent-style-name="DefaultParagraphFont" style:family="text">
      <style:text-properties style:font-name="Times New Roman" fo:font-style="italic" style:font-style-asian="italic" fo:font-size="10pt" style:font-size-asian="10pt" fo:language="lt" fo:country="LT"/>
    </style:style>
    <style:style style:name="P155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58" style:parent-style-name="Normal" style:family="paragraph">
      <style:paragraph-properties fo:text-align="justify" fo:margin-left="1.575in" fo:text-indent="-1.0826in" fo:background-color="#FFFFFF">
        <style:tab-stops/>
      </style:paragraph-properties>
      <style:text-properties style:font-name="Times New Roman" fo:font-weight="bold" style:font-weight-asian="bold" fo:color="#000000" fo:font-size="11pt" style:font-size-asian="11pt" style:font-size-complex="11pt" fo:language="lt" fo:country="LT"/>
    </style:style>
    <style:style style:name="P155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0"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1"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2" style:parent-style-name="Normal" style:family="paragraph">
      <style:paragraph-properties fo:text-align="justify" fo:text-indent="0.5in" fo:background-color="#FFFFFF"/>
    </style:style>
    <style:style style:name="T1563" style:parent-style-name="DefaultParagraphFont" style:family="text">
      <style:text-properties style:font-name="Times New Roman" style:font-weight-complex="bold" fo:color="#000000" fo:font-size="11pt" style:font-size-asian="11pt" style:font-size-complex="11pt" fo:language="lt" fo:country="LT"/>
    </style:style>
    <style:style style:name="P1564"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68"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69"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70" style:parent-style-name="Normal" style:family="paragraph">
      <style:paragraph-properties fo:text-align="justify" fo:text-indent="0.5in" fo:background-color="#FFFFFF"/>
    </style:style>
    <style:style style:name="T1571" style:parent-style-name="DefaultParagraphFont" style:family="text">
      <style:text-properties style:font-name="Times New Roman" style:font-weight-complex="bold" fo:color="#000000" fo:font-size="11pt" style:font-size-asian="11pt" style:font-size-complex="11pt" fo:language="lt" fo:country="LT"/>
    </style:style>
    <style:style style:name="T1572" style:parent-style-name="DefaultParagraphFont" style:family="text">
      <style:text-properties style:font-name="Times New Roman" fo:font-size="11pt" style:font-size-asian="11pt" style:font-size-complex="11pt" fo:language="lt" fo:country="LT"/>
    </style:style>
    <style:style style:name="P1573"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74" style:parent-style-name="Normal" style:family="paragraph">
      <style:text-properties style:font-name="Times New Roman" style:font-weight-complex="bold" fo:font-style="italic" style:font-style-asian="italic" fo:font-size="10pt" style:font-size-asian="10pt" fo:language="lt" fo:country="LT"/>
    </style:style>
    <style:style style:name="P1575" style:parent-style-name="Normal" style:family="paragraph">
      <style:paragraph-properties fo:text-align="justify"/>
    </style:style>
    <style:style style:name="T1576" style:parent-style-name="DefaultParagraphFont" style:family="text">
      <style:text-properties style:font-name="Times New Roman" fo:font-style="italic" style:font-style-asian="italic" fo:font-size="10pt" style:font-size-asian="10pt" fo:language="lt" fo:country="LT"/>
    </style:style>
    <style:style style:name="T1577" style:parent-style-name="Hyperlink" style:family="text">
      <style:text-properties style:font-name="Times New Roman" fo:font-style="italic" style:font-style-asian="italic" fo:font-size="10pt" style:font-size-asian="10pt" fo:language="lt" fo:country="LT"/>
    </style:style>
    <style:style style:name="T1578" style:parent-style-name="DefaultParagraphFont" style:family="text">
      <style:text-properties style:font-name="Times New Roman" fo:font-style="italic" style:font-style-asian="italic" fo:font-size="10pt" style:font-size-asian="10pt" fo:language="lt" fo:country="LT"/>
    </style:style>
    <style:style style:name="P1579" style:parent-style-name="Normal" style:family="paragraph">
      <style:paragraph-properties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80"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581"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585" style:parent-style-name="Normal" style:family="paragraph">
      <style:paragraph-properties style:text-autospace="none" fo:text-align="justify" fo:text-indent="0.5in" fo:background-color="#FFFFFF"/>
    </style:style>
    <style:style style:name="T1586" style:parent-style-name="DefaultParagraphFont" style:family="text">
      <style:text-properties style:font-name="Times New Roman" fo:color="#000000" fo:letter-spacing="-0.0027in" fo:font-size="11pt" style:font-size-asian="11pt" style:font-size-complex="11pt" fo:language="lt" fo:country="LT"/>
    </style:style>
    <style:style style:name="T1587" style:parent-style-name="DefaultParagraphFont" style:family="text">
      <style:text-properties style:font-name="Times New Roman" fo:color="#000000" fo:font-size="11pt" style:font-size-asian="11pt" style:font-size-complex="11pt" fo:language="lt" fo:country="LT"/>
    </style:style>
    <style:style style:name="T1588" style:parent-style-name="DefaultParagraphFont" style:family="text">
      <style:text-properties style:font-name="Times New Roman" fo:color="#000000" fo:letter-spacing="-0.0027in" fo:font-size="11pt" style:font-size-asian="11pt" style:font-size-complex="11pt" fo:language="lt" fo:country="LT"/>
    </style:style>
    <style:style style:name="T1589" style:parent-style-name="DefaultParagraphFont" style:family="text">
      <style:text-properties style:font-name="Times New Roman" fo:color="#000000" fo:font-size="11pt" style:font-size-asian="11pt" style:font-size-complex="11pt" fo:language="lt" fo:country="LT"/>
    </style:style>
    <style:style style:name="P1590" style:parent-style-name="Normal" style:family="paragraph">
      <style:paragraph-properties style:text-autospace="none" fo:text-align="justify" fo:text-indent="0.4923in" fo:background-color="#FFFFFF"/>
      <style:text-properties style:font-name="Times New Roman" fo:color="#000000" fo:font-size="11pt" style:font-size-asian="11pt" style:font-size-complex="11pt" fo:language="lt" fo:country="LT"/>
    </style:style>
    <style:style style:name="P1591"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92"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593" style:parent-style-name="Normal" style:family="paragraph">
      <style:paragraph-properties fo:text-align="justify" fo:text-indent="0.5in" fo:background-color="#FFFFFF"/>
    </style:style>
    <style:style style:name="T1594" style:parent-style-name="DefaultParagraphFont" style:family="text">
      <style:text-properties style:font-name="Times New Roman" fo:font-size="11pt" style:font-size-asian="11pt" style:font-size-complex="11pt" fo:language="lt" fo:country="LT"/>
    </style:style>
    <style:style style:name="P1595"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6"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7"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8"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599" style:parent-style-name="Normal" style:family="paragraph">
      <style:paragraph-properties fo:text-align="justify" fo:text-indent="0.5in" fo:background-color="#FFFFFF"/>
      <style:text-properties style:font-name="Times New Roman" style:font-weight-complex="bold" fo:color="#000000" fo:font-size="11pt" style:font-size-asian="11pt" style:font-size-complex="11pt" fo:language="lt" fo:country="L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font-size="11pt" style:font-size-asian="11pt" style:font-size-complex="11pt" fo:language="lt" fo:country="LT"/>
    </style:style>
    <style:style style:name="T1602" style:parent-style-name="DefaultParagraphFont" style:family="text">
      <style:text-properties style:font-name="Times New Roman" fo:font-size="11pt" style:font-size-asian="11pt" style:font-size-complex="11pt" fo:language="lt" fo:country="LT" style:language-asian="lt" style:country-asian="LT"/>
    </style:style>
    <style:style style:name="T1603" style:parent-style-name="DefaultParagraphFont" style:family="text">
      <style:text-properties style:font-name="Times New Roman" fo:font-size="11pt" style:font-size-asian="11pt" style:font-size-complex="11pt" fo:language="lt" fo:country="LT"/>
    </style:style>
    <style:style style:name="T1604" style:parent-style-name="DefaultParagraphFont" style:family="text">
      <style:text-properties style:font-name="Times New Roman" fo:font-size="11pt" style:font-size-asian="11pt" style:font-size-complex="11pt" fo:language="lt" fo:country="LT"/>
    </style:style>
    <style:style style:name="P1605" style:parent-style-name="Normal" style:family="paragraph">
      <style:paragraph-properties fo:text-align="justify" fo:text-indent="0.5in" fo:background-color="#FFFFFF"/>
    </style:style>
    <style:style style:name="T160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607" style:parent-style-name="DefaultParagraphFont" style:family="text">
      <style:text-properties style:font-name="Times New Roman" fo:font-size="11pt" style:font-size-asian="11pt" style:font-size-complex="11pt" fo:language="lt" fo:country="LT" style:language-asian="lt" style:country-asian="LT"/>
    </style:style>
    <style:style style:name="T1608" style:parent-style-name="DefaultParagraphFont" style:family="text">
      <style:text-properties style:font-name="Times New Roman" fo:font-size="11pt" style:font-size-asian="11pt" style:font-size-complex="11pt" fo:language="lt" fo:country="LT" style:language-asian="lt" style:country-asian="LT"/>
    </style:style>
    <style:style style:name="T1609" style:parent-style-name="DefaultParagraphFont" style:family="text">
      <style:text-properties style:font-name="Times New Roman" fo:font-size="11pt" style:font-size-asian="11pt" style:font-size-complex="11pt" fo:language="lt" fo:country="LT" style:language-asian="lt" style:country-asian="LT"/>
    </style:style>
    <style:style style:name="T1610" style:parent-style-name="DefaultParagraphFont" style:family="text">
      <style:text-properties style:font-name="Times New Roman" fo:font-size="11pt" style:font-size-asian="11pt" style:font-size-complex="11pt" fo:language="lt" fo:country="LT" style:language-asian="lt" style:country-asian="LT"/>
    </style:style>
    <style:style style:name="P1611" style:parent-style-name="Normal" style:family="paragraph">
      <style:text-properties style:font-name="Times New Roman" style:font-weight-complex="bold" fo:font-style="italic" style:font-style-asian="italic" fo:font-size="10pt" style:font-size-asian="10pt" fo:language="lt" fo:country="LT"/>
    </style:style>
    <style:style style:name="P1612" style:parent-style-name="Normal" style:family="paragraph">
      <style:paragraph-properties fo:text-align="justify"/>
    </style:style>
    <style:style style:name="T1613" style:parent-style-name="DefaultParagraphFont" style:family="text">
      <style:text-properties style:font-name="Times New Roman" fo:font-style="italic" style:font-style-asian="italic" fo:font-size="10pt" style:font-size-asian="10pt" fo:language="lt" fo:country="LT"/>
    </style:style>
    <style:style style:name="T1614" style:parent-style-name="Hyperlink" style:family="text">
      <style:text-properties style:font-name="Times New Roman" fo:font-style="italic" style:font-style-asian="italic" fo:font-size="10pt" style:font-size-asian="10pt" fo:language="lt" fo:country="LT"/>
    </style:style>
    <style:style style:name="T1615" style:parent-style-name="DefaultParagraphFont" style:family="text">
      <style:text-properties style:font-name="Times New Roman" fo:font-style="italic" style:font-style-asian="italic" fo:font-size="10pt" style:font-size-asian="10pt" fo:language="lt" fo:country="LT"/>
    </style:style>
    <style:style style:name="P1616" style:parent-style-name="Normal" style:family="paragraph">
      <style:paragraph-properties style:text-autospace="none" fo:text-align="justify" fo:text-indent="0.5in" fo:background-color="#FFFFFF"/>
      <style:text-properties style:font-name="Times New Roman" fo:font-weight="bold" style:font-weight-asian="bold" style:font-weight-complex="bold" fo:color="#000000" fo:font-size="11pt" style:font-size-asian="11pt" style:font-size-complex="11pt" fo:language="lt" fo:country="LT"/>
    </style:style>
    <style:style style:name="P1617" style:parent-style-name="Normal" style:family="paragraph">
      <style:paragraph-properties style:text-autospace="none" fo:text-align="justify" fo:text-indent="0.5in" fo:background-color="#FFFFFF"/>
    </style:style>
    <style:style style:name="T1618"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19"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0" style:parent-style-name="Normal" style:family="paragraph">
      <style:paragraph-properties style:text-autospace="none" fo:text-align="justify" fo:text-indent="0.5in" fo:background-color="#FFFFFF"/>
    </style:style>
    <style:style style:name="T1621" style:parent-style-name="DefaultParagraphFont" style:family="text">
      <style:text-properties style:font-name="Times New Roman" fo:color="#000000" fo:font-size="11pt" style:font-size-asian="11pt" style:font-size-complex="11pt" fo:language="lt" fo:country="LT"/>
    </style:style>
    <style:style style:name="P1622"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3"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4"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5"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6"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7" style:parent-style-name="Normal" style:family="paragraph">
      <style:paragraph-properties style:text-autospace="none" fo:text-align="justify" fo:text-indent="0.5in" fo:background-color="#FFFFFF"/>
      <style:text-properties style:font-name="Times New Roman" style:font-weight-complex="bold" fo:color="#000000" fo:font-size="11pt" style:font-size-asian="11pt" style:font-size-complex="11pt" fo:language="lt" fo:country="LT"/>
    </style:style>
    <style:style style:name="P1628" style:parent-style-name="Normal" style:family="paragraph">
      <style:paragraph-properties style:text-autospace="none" fo:text-align="justify" fo:text-indent="0.5in" fo:background-color="#FFFFFF"/>
      <style:text-properties style:font-name="Times New Roman" fo:color="#000000" fo:font-size="11pt" style:font-size-asian="11pt" style:font-size-complex="11pt" fo:language="lt" fo:country="LT"/>
    </style:style>
    <style:style style:name="P1629" style:parent-style-name="Normal" style:family="paragraph">
      <style:paragraph-properties style:text-autospace="none"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30" style:parent-style-name="Normal" style:family="paragraph">
      <style:paragraph-properties fo:text-align="justify" fo:margin-left="1.6736in" fo:text-indent="-1.1812in" fo:background-color="#FFFFFF">
        <style:tab-stops/>
      </style:paragraph-properties>
    </style:style>
    <style:style style:name="T1631"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63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36" style:parent-style-name="Normal" style:family="paragraph">
      <style:paragraph-properties fo:text-align="justify" fo:text-indent="0.5in" fo:background-color="#FFFFFF"/>
    </style:style>
    <style:style style:name="T1637" style:parent-style-name="DefaultParagraphFont" style:family="text">
      <style:text-properties style:font-name="Times New Roman" fo:color="#000000" fo:font-size="11pt" style:font-size-asian="11pt" style:font-size-complex="11pt" fo:language="lt" fo:country="LT"/>
    </style:style>
    <style:style style:name="T1638" style:parent-style-name="DefaultParagraphFont" style:family="text">
      <style:text-properties style:font-name="Times New Roman" style:font-weight-complex="bold" fo:color="#000000" fo:font-size="11pt" style:font-size-asian="11pt" style:font-size-complex="11pt" fo:language="lt" fo:country="LT"/>
    </style:style>
    <style:style style:name="T1639" style:parent-style-name="DefaultParagraphFont" style:family="text">
      <style:text-properties style:font-name="Times New Roman" fo:color="#000000" fo:font-size="11pt" style:font-size-asian="11pt" style:font-size-complex="11pt" fo:language="lt" fo:country="LT"/>
    </style:style>
    <style:style style:name="P1640" style:parent-style-name="Normal" style:family="paragraph">
      <style:paragraph-properties fo:text-align="justify" fo:text-indent="0.5in" fo:background-color="#FFFFFF"/>
    </style:style>
    <style:style style:name="T1641" style:parent-style-name="DefaultParagraphFont" style:family="text">
      <style:text-properties style:font-name="Times New Roman" fo:color="#000000" fo:font-size="11pt" style:font-size-asian="11pt" style:font-size-complex="11pt" fo:language="lt" fo:country="LT"/>
    </style:style>
    <style:style style:name="T1642" style:parent-style-name="DefaultParagraphFont" style:family="text">
      <style:text-properties style:font-name="Times New Roman" style:font-weight-complex="bold" fo:color="#000000" fo:font-size="11pt" style:font-size-asian="11pt" style:font-size-complex="11pt" fo:language="lt" fo:country="LT"/>
    </style:style>
    <style:style style:name="T1643" style:parent-style-name="DefaultParagraphFont" style:family="text">
      <style:text-properties style:font-name="Times New Roman" fo:color="#000000" fo:font-size="11pt" style:font-size-asian="11pt" style:font-size-complex="11pt" fo:language="lt" fo:country="LT"/>
    </style:style>
    <style:style style:name="P1644" style:parent-style-name="Normal" style:family="paragraph">
      <style:paragraph-properties fo:text-align="justify" fo:text-indent="0.5in" fo:background-color="#FFFFFF"/>
    </style:style>
    <style:style style:name="T1645" style:parent-style-name="DefaultParagraphFont" style:family="text">
      <style:text-properties style:font-name="Times New Roman" fo:color="#000000" fo:font-size="11pt" style:font-size-asian="11pt" style:font-size-complex="11pt" fo:language="lt" fo:country="LT"/>
    </style:style>
    <style:style style:name="T164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47" style:parent-style-name="Strong" style:family="text">
      <style:text-properties style:font-name="Times New Roman" fo:font-weight="normal" style:font-weight-asian="normal" fo:color="#000000" fo:font-size="11pt" style:font-size-asian="11pt" style:font-size-complex="11pt" fo:language="lt" fo:country="LT"/>
    </style:style>
    <style:style style:name="P164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4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652" style:parent-style-name="Normal" style:family="paragraph">
      <style:paragraph-properties fo:text-align="justify" fo:text-indent="0.5in" fo:background-color="#FFFFFF"/>
    </style:style>
    <style:style style:name="T1653" style:parent-style-name="DefaultParagraphFont" style:family="text">
      <style:text-properties style:font-name="Times New Roman" fo:color="#000000" fo:font-size="11pt" style:font-size-asian="11pt" style:font-size-complex="11pt" fo:language="lt" fo:country="LT"/>
    </style:style>
    <style:style style:name="T1654" style:parent-style-name="DefaultParagraphFont" style:family="text">
      <style:text-properties style:font-name="Times New Roman" fo:font-size="11pt" style:font-size-asian="11pt" style:font-size-complex="11pt" fo:language="lt" fo:country="LT"/>
    </style:style>
    <style:style style:name="T1655" style:parent-style-name="DefaultParagraphFont" style:family="text">
      <style:text-properties style:font-name="Times New Roman" fo:color="#000000" fo:font-size="11pt" style:font-size-asian="11pt" style:font-size-complex="11pt" fo:language="lt" fo:country="LT"/>
    </style:style>
    <style:style style:name="P1656"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657" style:parent-style-name="Normal" style:family="paragraph">
      <style:paragraph-properties fo:text-align="justify" fo:margin-left="1.477in" fo:text-indent="-0.9847in" fo:background-color="#FFFFFF">
        <style:tab-stops/>
      </style:paragraph-properties>
    </style:style>
    <style:style style:name="T165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5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60"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61" style:parent-style-name="Normal" style:family="paragraph">
      <style:paragraph-properties fo:widows="0" fo:orphans="0" style:text-autospace="none" fo:text-align="justify" fo:text-indent="0.5in" fo:background-color="#FFFFFF"/>
    </style:style>
    <style:style style:name="T1662" style:parent-style-name="DefaultParagraphFont" style:family="text">
      <style:text-properties style:font-name="Times New Roman" fo:font-size="11pt" style:font-size-asian="11pt" style:font-size-complex="11pt" fo:language="lt" fo:country="LT"/>
    </style:style>
    <style:style style:name="T1663" style:parent-style-name="DefaultParagraphFont" style:family="text">
      <style:text-properties style:font-name="Times New Roman" style:font-weight-complex="bold" fo:font-size="11pt" style:font-size-asian="11pt" style:font-size-complex="11pt" fo:language="lt" fo:country="LT"/>
    </style:style>
    <style:style style:name="T1664" style:parent-style-name="DefaultParagraphFont" style:family="text">
      <style:text-properties style:font-name="Times New Roman" fo:font-size="11pt" style:font-size-asian="11pt" style:font-size-complex="11pt" fo:language="lt" fo:country="LT"/>
    </style:style>
    <style:style style:name="P166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66" style:parent-style-name="Normal" style:family="paragraph">
      <style:paragraph-properties fo:widows="0" fo:orphans="0" style:text-autospace="none" fo:text-align="justify" fo:text-indent="0.5in" fo:background-color="#FFFFFF"/>
      <style:text-properties style:font-name="Times New Roman" fo:color="#000000" fo:font-size="11pt" style:font-size-asian="11pt" style:font-size-complex="11pt" fo:language="lt" fo:country="LT"/>
    </style:style>
    <style:style style:name="P1667" style:parent-style-name="Normal" style:family="paragraph">
      <style:paragraph-properties fo:widows="0" fo:orphans="0" style:text-autospace="none" fo:text-align="justify" fo:text-indent="0.5in" fo:background-color="#FFFFFF"/>
    </style:style>
    <style:style style:name="T1668" style:parent-style-name="DefaultParagraphFont" style:family="text">
      <style:text-properties style:font-name="Times New Roman" fo:color="#000000" fo:font-size="11pt" style:font-size-asian="11pt" style:font-size-complex="11pt" fo:language="lt" fo:country="LT"/>
    </style:style>
    <style:style style:name="T1669" style:parent-style-name="DefaultParagraphFont" style:family="text">
      <style:text-properties style:font-name="Times New Roman" fo:font-size="11pt" style:font-size-asian="11pt" style:font-size-complex="11pt" fo:language="lt" fo:country="LT"/>
    </style:style>
    <style:style style:name="T1670" style:parent-style-name="DefaultParagraphFont" style:family="text">
      <style:text-properties style:font-name="Times New Roman" style:font-weight-complex="bold" fo:font-size="11pt" style:font-size-asian="11pt" style:font-size-complex="11pt" fo:language="lt" fo:country="LT"/>
    </style:style>
    <style:style style:name="T1671" style:parent-style-name="DefaultParagraphFont" style:family="text">
      <style:text-properties style:font-name="Times New Roman" fo:font-size="11pt" style:font-size-asian="11pt" style:font-size-complex="11pt" fo:language="lt" fo:country="LT"/>
    </style:style>
    <style:style style:name="P1672" style:parent-style-name="Normal" style:family="paragraph">
      <style:paragraph-properties fo:text-align="center" fo:text-indent="0.5in"/>
      <style:text-properties style:font-name="Times New Roman" fo:font-weight="bold" style:font-weight-asian="bold" style:font-weight-complex="bold" fo:font-size="11pt" style:font-size-asian="11pt" style:font-size-complex="11pt" fo:language="lt" fo:country="LT"/>
    </style:style>
    <style:style style:name="P1673" style:parent-style-name="Normal" style:family="paragraph">
      <style:paragraph-properties fo:text-align="center"/>
      <style:text-properties style:font-name="Times New Roman" fo:font-weight="bold" style:font-weight-asian="bold" style:font-weight-complex="bold" fo:font-size="11pt" style:font-size-asian="11pt" style:font-size-complex="11pt" fo:language="lt" fo:country="LT"/>
    </style:style>
    <style:style style:name="P1674" style:parent-style-name="Heading2" style:family="paragraph">
      <style:paragraph-properties fo:text-align="center" fo:margin-top="0in" fo:margin-bottom="0in"/>
    </style:style>
    <style:style style:name="T1675" style:parent-style-name="DefaultParagraphFont" style:family="text">
      <style:text-properties style:font-name="Times New Roman" fo:font-style="normal" style:font-style-asian="normal" fo:font-size="11pt" style:font-size-asian="11pt" style:font-size-complex="11pt" fo:language="lt" fo:country="LT"/>
    </style:style>
    <style:style style:name="P1676" style:parent-style-name="Normal" style:family="paragraph">
      <style:paragraph-properties fo:text-align="justify" fo:text-indent="0.5in"/>
      <style:text-properties style:font-name="Times New Roman" fo:font-weight="bold" style:font-weight-asian="bold" fo:font-size="11pt" style:font-size-asian="11pt" style:font-size-complex="11pt" fo:language="lt" fo:country="LT"/>
    </style:style>
    <style:style style:name="P1677" style:parent-style-name="Normal" style:family="paragraph">
      <style:paragraph-properties fo:text-align="justify" fo:margin-left="1.575in" fo:text-indent="-1.0826in">
        <style:tab-stops/>
      </style:paragraph-properties>
    </style:style>
    <style:style style:name="T167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79"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80"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8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8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8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0" style:parent-style-name="Normal" style:family="paragraph">
      <style:paragraph-properties fo:text-align="justify" fo:margin-left="1.6736in" fo:text-indent="-1.1812in">
        <style:tab-stops/>
      </style:paragraph-properties>
    </style:style>
    <style:style style:name="T1691"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692"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693"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P169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6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698" style:parent-style-name="Normal" style:family="paragraph">
      <style:paragraph-properties fo:text-align="justify" fo:text-indent="0.5in"/>
    </style:style>
    <style:style style:name="T1699" style:parent-style-name="DefaultParagraphFont" style:family="text">
      <style:text-properties style:font-name="Times New Roman" fo:font-size="11pt" style:font-size-asian="11pt" style:font-size-complex="11pt" fo:language="lt" fo:country="LT"/>
    </style:style>
    <style:style style:name="T1700" style:parent-style-name="DefaultParagraphFont" style:family="text">
      <style:text-properties style:font-name="Times New Roman" fo:color="#000000" fo:font-size="11pt" style:font-size-asian="11pt" style:font-size-complex="11pt" fo:language="lt" fo:country="LT"/>
    </style:style>
    <style:style style:name="T1701" style:parent-style-name="DefaultParagraphFont" style:family="text">
      <style:text-properties style:font-name="Times New Roman" style:font-weight-complex="bold" fo:color="#000000" fo:font-size="11pt" style:font-size-asian="11pt" style:font-size-complex="11pt" fo:language="lt" fo:country="LT"/>
    </style:style>
    <style:style style:name="T1702" style:parent-style-name="DefaultParagraphFont" style:family="text">
      <style:text-properties style:font-name="Times New Roman" fo:color="#000000" fo:font-size="11pt" style:font-size-asian="11pt" style:font-size-complex="11pt" fo:language="lt" fo:country="LT"/>
    </style:style>
    <style:style style:name="P1703"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04"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05" style:parent-style-name="Normal" style:family="paragraph">
      <style:paragraph-properties fo:text-align="justify" fo:margin-left="1.575in" fo:text-indent="-1.075in">
        <style:tab-stops/>
      </style:paragraph-properties>
    </style:style>
    <style:style style:name="T170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707"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style>
    <style:style style:name="T1708"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P1709"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0"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1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3"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4"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18" style:parent-style-name="Normal" style:family="paragraph">
      <style:paragraph-properties fo:text-align="justify" fo:text-indent="0.5in"/>
    </style:style>
    <style:style style:name="T1719" style:parent-style-name="DefaultParagraphFont" style:family="text">
      <style:text-properties style:font-name="Times New Roman" fo:color="#000000" fo:font-size="11pt" style:font-size-asian="11pt" style:font-size-complex="11pt" fo:language="lt" fo:country="LT"/>
    </style:style>
    <style:style style:name="T1720" style:parent-style-name="DefaultParagraphFont" style:family="text">
      <style:text-properties style:font-name="Times New Roman" style:font-weight-complex="bold" fo:color="#000000" fo:font-size="11pt" style:font-size-asian="11pt" style:font-size-complex="11pt" fo:language="lt" fo:country="LT"/>
    </style:style>
    <style:style style:name="P172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2"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23" style:parent-style-name="Iprastasis" style:family="paragraph">
      <style:paragraph-properties fo:text-indent="0.5in"/>
      <style:text-properties fo:font-weight="bold" style:font-weight-asian="bold" style:font-weight-complex="bold" fo:color="#000000" fo:font-size="11pt" style:font-size-asian="11pt" style:font-size-complex="11pt"/>
    </style:style>
    <style:style style:name="P1724" style:parent-style-name="Iprastasis" style:family="paragraph">
      <style:paragraph-properties fo:text-align="justify" fo:text-indent="0.5in"/>
      <style:text-properties fo:color="#000000" fo:font-size="11pt" style:font-size-asian="11pt" style:font-size-complex="11pt"/>
    </style:style>
    <style:style style:name="P1725" style:parent-style-name="Iprastasis" style:family="paragraph">
      <style:paragraph-properties fo:text-align="justify" fo:text-indent="0.5in"/>
      <style:text-properties fo:color="#000000" fo:font-size="11pt" style:font-size-asian="11pt" style:font-size-complex="11pt"/>
    </style:style>
    <style:style style:name="P1726" style:parent-style-name="Iprastasis" style:family="paragraph">
      <style:paragraph-properties fo:text-align="justify" fo:text-indent="0.5in"/>
      <style:text-properties fo:color="#000000" fo:font-size="11pt" style:font-size-asian="11pt" style:font-size-complex="11pt"/>
    </style:style>
    <style:style style:name="P172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28"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72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730" style:parent-style-name="Normal" style:family="paragraph">
      <style:paragraph-properties fo:text-align="justify" fo:text-indent="0.5in"/>
    </style:style>
    <style:style style:name="T1731" style:parent-style-name="DefaultParagraphFont" style:family="text">
      <style:text-properties style:font-name="Times New Roman" fo:color="#000000" fo:font-size="11pt" style:font-size-asian="11pt" style:font-size-complex="11pt" fo:language="lt" fo:country="LT"/>
    </style:style>
    <style:style style:name="T1732" style:parent-style-name="DefaultParagraphFont" style:family="text">
      <style:text-properties style:font-name="Times New Roman" style:font-weight-complex="bold" fo:color="#000000" fo:font-size="11pt" style:font-size-asian="11pt" style:font-size-complex="11pt" fo:language="lt" fo:country="LT"/>
    </style:style>
    <style:style style:name="T1733" style:parent-style-name="DefaultParagraphFont" style:family="text">
      <style:text-properties style:font-name="Times New Roman" fo:color="#000000" fo:font-size="11pt" style:font-size-asian="11pt" style:font-size-complex="11pt" fo:language="lt" fo:country="LT"/>
    </style:style>
    <style:style style:name="T1734" style:parent-style-name="DefaultParagraphFont" style:family="text">
      <style:text-properties style:font-name="Times New Roman" style:font-weight-complex="bold" fo:color="#000000" fo:font-size="11pt" style:font-size-asian="11pt" style:font-size-complex="11pt" fo:language="lt" fo:country="LT"/>
    </style:style>
    <style:style style:name="T1735" style:parent-style-name="DefaultParagraphFont" style:family="text">
      <style:text-properties style:font-name="Times New Roman" fo:color="#000000" fo:font-size="11pt" style:font-size-asian="11pt" style:font-size-complex="11pt" fo:language="lt" fo:country="LT"/>
    </style:style>
    <style:style style:name="P1736"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7"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8"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739"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740" style:parent-style-name="Normal" style:family="paragraph">
      <style:paragraph-properties fo:text-align="justify"/>
    </style:style>
    <style:style style:name="T1741" style:parent-style-name="DefaultParagraphFont" style:family="text">
      <style:text-properties style:font-name="Times New Roman" fo:font-weight="bold" style:font-weight-asian="bold" fo:font-style="italic" style:font-style-asian="italic" fo:font-size="10pt" style:font-size-asian="10pt" fo:language="lt" fo:country="LT"/>
    </style:style>
    <style:style style:name="T1742" style:parent-style-name="DefaultParagraphFont" style:family="text">
      <style:text-properties style:font-name="Times New Roman" fo:font-style="italic" style:font-style-asian="italic" fo:font-size="10pt" style:font-size-asian="10pt" fo:language="lt" fo:country="LT"/>
    </style:style>
    <style:style style:name="T1743" style:parent-style-name="DefaultParagraphFont" style:family="text">
      <style:text-properties style:font-name="Times New Roman" fo:font-style="italic" style:font-style-asian="italic" fo:color="#000000" fo:font-size="10pt" style:font-size-asian="10pt" fo:language="lt" fo:country="LT"/>
    </style:style>
    <style:style style:name="P1744" style:parent-style-name="Normal" style:family="paragraph">
      <style:paragraph-properties fo:text-align="center" fo:margin-right="-0.0347in" fo:background-color="#FFFFFF"/>
    </style:style>
    <style:style style:name="T174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746" style:parent-style-name="DefaultParagraphFont" style:family="text">
      <style:text-properties style:font-name="Times New Roman" style:font-weight-complex="bold" fo:font-size="11pt" style:font-size-asian="11pt" style:font-size-complex="11pt" fo:language="lt" fo:country="LT"/>
    </style:style>
    <style:style style:name="T174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48" style:parent-style-name="Normal" style:family="paragraph">
      <style:paragraph-properties fo:text-align="center" fo:margin-right="-0.0347in" fo:background-color="#FFFFFF"/>
      <style:text-properties style:font-name="Times New Roman" fo:font-weight="bold" style:font-weight-asian="bold" style:font-weight-complex="bold" fo:font-size="11pt" style:font-size-asian="11pt" style:font-size-complex="11pt" fo:language="lt" fo:country="LT"/>
    </style:style>
    <style:style style:name="P1749"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750" style:parent-style-name="Normal" style:family="paragraph">
      <style:paragraph-properties fo:text-indent="0.5in" fo:background-color="#FFFFFF"/>
    </style:style>
    <style:style style:name="T175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52"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75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56" style:parent-style-name="Normal" style:family="paragraph">
      <style:paragraph-properties fo:text-align="justify" fo:margin-left="0.0201in" fo:text-indent="0.5in" fo:background-color="#FFFFFF">
        <style:tab-stops/>
      </style:paragraph-properties>
      <style:text-properties style:font-name="Times New Roman" fo:font-size="11pt" style:font-size-asian="11pt" style:font-size-complex="11pt" fo:language="lt" fo:country="LT"/>
    </style:style>
    <style:style style:name="P1757" style:parent-style-name="Normal" style:family="paragraph">
      <style:paragraph-properties fo:text-align="justify" fo:margin-left="0.0201in" fo:text-indent="0.5in" fo:background-color="#FFFFFF">
        <style:tab-stops/>
      </style:paragraph-properties>
    </style:style>
    <style:style style:name="T1758" style:parent-style-name="DefaultParagraphFont" style:family="text">
      <style:text-properties style:font-name="Times New Roman" fo:font-size="11pt" style:font-size-asian="11pt" style:font-size-complex="11pt" fo:language="lt" fo:country="LT"/>
    </style:style>
    <style:style style:name="T1759" style:parent-style-name="DefaultParagraphFont" style:family="text">
      <style:text-properties style:font-name="Times New Roman" fo:color="#000000" fo:font-size="11pt" style:font-size-asian="11pt" style:font-size-complex="11pt" fo:language="lt" fo:country="LT"/>
    </style:style>
    <style:style style:name="T1760" style:parent-style-name="DefaultParagraphFont" style:family="text">
      <style:text-properties style:font-name="Times New Roman" fo:font-size="11pt" style:font-size-asian="11pt" style:font-size-complex="11pt" fo:language="lt" fo:country="LT"/>
    </style:style>
    <style:style style:name="P1761"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2"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3"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764" style:parent-style-name="Normal" style:family="paragraph">
      <style:paragraph-properties fo:text-align="justify" fo:text-indent="0.5in" fo:background-color="#FFFFFF"/>
    </style:style>
    <style:style style:name="T1765"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6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69" style:parent-style-name="Normal" style:family="paragraph">
      <style:paragraph-properties fo:text-align="justify" fo:margin-left="0.0201in" fo:text-indent="0.5in" fo:background-color="#FFFFFF">
        <style:tab-stops>
          <style:tab-stop style:type="left" style:position="0.7263in"/>
        </style:tab-stops>
      </style:paragraph-properties>
      <style:text-properties style:font-name="Times New Roman" fo:font-size="11pt" style:font-size-asian="11pt" style:font-size-complex="11pt" fo:language="lt" fo:country="LT"/>
    </style:style>
    <style:style style:name="P1770"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1"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2"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7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74"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775"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6"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7"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8" style:parent-style-name="Normal" style:family="paragraph">
      <style:paragraph-properties fo:text-align="justify"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79" style:parent-style-name="Normal" style:family="paragraph">
      <style:paragraph-properties fo:margin-left="0.0069in" fo:text-indent="0.5in" fo:background-color="#FFFFFF">
        <style:tab-stops>
          <style:tab-stop style:type="left" style:position="0.6666in"/>
        </style:tab-stops>
      </style:paragraph-properties>
      <style:text-properties style:font-name="Times New Roman" fo:font-size="11pt" style:font-size-asian="11pt" style:font-size-complex="11pt" fo:language="lt" fo:country="LT"/>
    </style:style>
    <style:style style:name="P1780"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81" style:parent-style-name="Normal" style:family="paragraph">
      <style:paragraph-properties fo:text-indent="0.5in" fo:background-color="#FFFFFF"/>
    </style:style>
    <style:style style:name="T1782"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83" style:parent-style-name="Normal" style:family="paragraph">
      <style:paragraph-properties fo:text-align="justify" fo:margin-left="0.0131in" fo:text-indent="0.5in" fo:background-color="#FFFFFF">
        <style:tab-stops>
          <style:tab-stop style:type="left" style:position="0.6868in"/>
        </style:tab-stops>
      </style:paragraph-properties>
    </style:style>
    <style:style style:name="T1784" style:parent-style-name="DefaultParagraphFont" style:family="text">
      <style:text-properties style:font-name="Times New Roman" fo:font-size="11pt" style:font-size-asian="11pt" style:font-size-complex="11pt" fo:language="lt" fo:country="LT"/>
    </style:style>
    <style:style style:name="T1785" style:parent-style-name="DefaultParagraphFont" style:family="text">
      <style:text-properties style:font-name="Times New Roman" fo:font-size="11pt" style:font-size-asian="11pt" style:font-size-complex="11pt" fo:language="lt" fo:country="LT"/>
    </style:style>
    <style:style style:name="T1786" style:parent-style-name="DefaultParagraphFont" style:family="text">
      <style:text-properties style:font-name="Symbol" style:font-name-asian="Symbol" style:font-name-complex="Symbol" fo:font-size="11pt" style:font-size-asian="11pt" style:font-size-complex="11pt" fo:language="lt" fo:country="LT"/>
    </style:style>
    <style:style style:name="T1787" style:parent-style-name="DefaultParagraphFont" style:family="text">
      <style:text-properties style:font-name="Times New Roman" fo:font-size="11pt" style:font-size-asian="11pt" style:font-size-complex="11pt" fo:language="lt" fo:country="LT"/>
    </style:style>
    <style:style style:name="P178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8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0" style:parent-style-name="Normal" style:family="paragraph">
      <style:paragraph-properties fo:text-align="justify" fo:text-indent="0.5in" fo:background-color="#FFFFFF"/>
    </style:style>
    <style:style style:name="T1791" style:parent-style-name="DefaultParagraphFont" style:family="text">
      <style:text-properties style:font-name="Times New Roman" fo:font-size="11pt" style:font-size-asian="11pt" style:font-size-complex="11pt" fo:language="lt" fo:country="LT"/>
    </style:style>
    <style:style style:name="T1792" style:parent-style-name="DefaultParagraphFont" style:family="text">
      <style:text-properties style:font-name="Times New Roman" fo:font-weight="bold" style:font-weight-asian="bold" fo:font-size="11pt" style:font-size-asian="11pt" style:font-size-complex="11pt" fo:language="lt" fo:country="LT"/>
    </style:style>
    <style:style style:name="T1793" style:parent-style-name="DefaultParagraphFont" style:family="text">
      <style:text-properties style:font-name="Times New Roman" fo:font-size="11pt" style:font-size-asian="11pt" style:font-size-complex="11pt" fo:language="lt" fo:country="LT"/>
    </style:style>
    <style:style style:name="P1794" style:parent-style-name="Normal" style:family="paragraph">
      <style:paragraph-properties fo:text-align="justify" fo:margin-left="0.0069in" fo:text-indent="0.5in" fo:background-color="#FFFFFF">
        <style:tab-stops>
          <style:tab-stop style:type="left" style:position="0.7395in"/>
        </style:tab-stops>
      </style:paragraph-properties>
      <style:text-properties style:font-name="Times New Roman" fo:font-size="11pt" style:font-size-asian="11pt" style:font-size-complex="11pt" fo:language="lt" fo:country="LT"/>
    </style:style>
    <style:style style:name="P1795"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796" style:parent-style-name="Normal" style:family="paragraph">
      <style:paragraph-properties fo:text-indent="0.5in" fo:background-color="#FFFFFF">
        <style:tab-stops>
          <style:tab-stop style:type="left" style:position="0.6798in"/>
        </style:tab-stops>
      </style:paragraph-properties>
      <style:text-properties style:font-name="Times New Roman" fo:font-size="11pt" style:font-size-asian="11pt" style:font-size-complex="11pt" fo:language="lt" fo:country="LT"/>
    </style:style>
    <style:style style:name="P1797" style:parent-style-name="Normal" style:family="paragraph">
      <style:paragraph-properties fo:text-align="justify" fo:text-indent="0.5in" fo:background-color="#FFFFFF"/>
    </style:style>
    <style:style style:name="T1798"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799" style:parent-style-name="Normal" style:family="paragraph">
      <style:paragraph-properties fo:text-align="justify" fo:margin-left="0.0131in" fo:text-indent="0.5in" fo:background-color="#FFFFFF">
        <style:tab-stops/>
      </style:paragraph-properties>
    </style:style>
    <style:style style:name="T1800" style:parent-style-name="DefaultParagraphFont" style:family="text">
      <style:text-properties style:font-name="Times New Roman" fo:font-size="11pt" style:font-size-asian="11pt" style:font-size-complex="11pt" fo:language="lt" fo:country="LT"/>
    </style:style>
    <style:style style:name="T1801" style:parent-style-name="DefaultParagraphFont" style:family="text">
      <style:text-properties style:font-name="Symbol" style:font-name-asian="Symbol" style:font-name-complex="Symbol" fo:font-size="11pt" style:font-size-asian="11pt" style:font-size-complex="11pt" fo:language="lt" fo:country="LT"/>
    </style:style>
    <style:style style:name="T1802" style:parent-style-name="DefaultParagraphFont" style:family="text">
      <style:text-properties style:font-name="Times New Roman" fo:font-size="11pt" style:font-size-asian="11pt" style:font-size-complex="11pt" fo:language="lt" fo:country="LT"/>
    </style:style>
    <style:style style:name="T1803" style:parent-style-name="DefaultParagraphFont" style:family="text">
      <style:text-properties style:font-name="Times New Roman" fo:font-weight="bold" style:font-weight-asian="bold" fo:font-size="11pt" style:font-size-asian="11pt" style:font-size-complex="11pt" fo:language="lt" fo:country="LT"/>
    </style:style>
    <style:style style:name="T1804" style:parent-style-name="DefaultParagraphFont" style:family="text">
      <style:text-properties style:font-name="Times New Roman" fo:font-size="11pt" style:font-size-asian="11pt" style:font-size-complex="11pt" fo:language="lt" fo:country="LT"/>
    </style:style>
    <style:style style:name="P1805" style:parent-style-name="Normal" style:family="paragraph">
      <style:paragraph-properties fo:margin-left="0.0131in" fo:text-indent="0.5in" fo:background-color="#FFFFFF">
        <style:tab-stops/>
      </style:paragraph-properties>
      <style:text-properties style:font-name="Times New Roman" fo:font-size="11pt" style:font-size-asian="11pt" style:font-size-complex="11pt" fo:language="lt" fo:country="LT"/>
    </style:style>
    <style:style style:name="P1806"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09" style:parent-style-name="Normal" style:family="paragraph">
      <style:paragraph-properties fo:margin-left="0.493in" fo:text-indent="0.5in" fo:background-color="#FFFFFF">
        <style:tab-stops>
          <style:tab-stop style:type="left" style:position="0.2069in"/>
        </style:tab-stops>
      </style:paragraph-properties>
      <style:text-properties style:font-name="Times New Roman" style:font-weight-complex="bold" fo:font-size="11pt" style:font-size-asian="11pt" style:font-size-complex="11pt" fo:language="lt" fo:country="LT"/>
    </style:style>
    <style:style style:name="P1810" style:parent-style-name="Normal" style:family="paragraph">
      <style:paragraph-properties fo:text-indent="0.5in" fo:background-color="#FFFFFF"/>
    </style:style>
    <style:style style:name="T181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12" style:parent-style-name="Normal" style:family="paragraph">
      <style:paragraph-properties fo:text-align="justify" fo:text-indent="0.5in" fo:background-color="#FFFFFF"/>
    </style:style>
    <style:style style:name="T1813" style:parent-style-name="DefaultParagraphFont" style:family="text">
      <style:text-properties style:font-name="Times New Roman" fo:font-size="11pt" style:font-size-asian="11pt" style:font-size-complex="11pt" fo:language="lt" fo:country="LT"/>
    </style:style>
    <style:style style:name="T1814" style:parent-style-name="DefaultParagraphFont" style:family="text">
      <style:text-properties style:font-name="Symbol" style:font-name-asian="Symbol" style:font-name-complex="Symbol" fo:font-size="11pt" style:font-size-asian="11pt" style:font-size-complex="11pt" fo:language="lt" fo:country="LT"/>
    </style:style>
    <style:style style:name="T1815" style:parent-style-name="DefaultParagraphFont" style:family="text">
      <style:text-properties style:font-name="Times New Roman" fo:font-size="11pt" style:font-size-asian="11pt" style:font-size-complex="11pt" fo:language="lt" fo:country="LT"/>
    </style:style>
    <style:style style:name="P1816" style:parent-style-name="Normal" style:family="paragraph">
      <style:paragraph-properties fo:text-indent="0.5in" fo:background-color="#FFFFFF"/>
      <style:text-properties style:font-name="Times New Roman" fo:font-size="11pt" style:font-size-asian="11pt" style:font-size-complex="11pt" fo:language="lt" fo:country="LT"/>
    </style:style>
    <style:style style:name="P1817"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19"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20" style:parent-style-name="Normal" style:family="paragraph">
      <style:paragraph-properties fo:text-align="justify" fo:text-indent="0.5in" fo:background-color="#FFFFFF"/>
    </style:style>
    <style:style style:name="T18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2" style:parent-style-name="Normal" style:family="paragraph">
      <style:paragraph-properties fo:text-align="justify" fo:text-indent="0.5in" fo:background-color="#FFFFFF"/>
    </style:style>
    <style:style style:name="T1823" style:parent-style-name="DefaultParagraphFont" style:family="text">
      <style:text-properties style:font-name="Times New Roman" fo:font-size="11pt" style:font-size-asian="11pt" style:font-size-complex="11pt" fo:language="lt" fo:country="LT"/>
    </style:style>
    <style:style style:name="P182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5" style:parent-style-name="Normal" style:family="paragraph">
      <style:paragraph-properties fo:text-align="justify" fo:margin-left="1.575in" fo:text-indent="0.5in" fo:background-color="#FFFFFF">
        <style:tab-stops/>
      </style:paragraph-properties>
      <style:text-properties style:font-name="Times New Roman" style:font-weight-complex="bold" fo:font-size="11pt" style:font-size-asian="11pt" style:font-size-complex="11pt" fo:language="lt" fo:country="LT"/>
    </style:style>
    <style:style style:name="P1826" style:parent-style-name="Normal" style:family="paragraph">
      <style:paragraph-properties fo:text-align="justify" fo:margin-left="1.6736in" fo:text-indent="-1.1736in" fo:background-color="#FFFFFF">
        <style:tab-stops/>
      </style:paragraph-properties>
    </style:style>
    <style:style style:name="T1827"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28"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29"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30"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1"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2"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3"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4"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5" style:parent-style-name="Normal" style:family="paragraph">
      <style:paragraph-properties fo:text-align="justify" fo:text-indent="0.5in" fo:background-color="#FFFFFF">
        <style:tab-stops>
          <style:tab-stop style:type="left" style:position="0.6597in"/>
        </style:tab-stops>
      </style:paragraph-properties>
      <style:text-properties style:font-name="Times New Roman" fo:font-size="11pt" style:font-size-asian="11pt" style:font-size-complex="11pt" fo:language="lt" fo:country="LT"/>
    </style:style>
    <style:style style:name="P1836"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7"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8" style:parent-style-name="Normal" style:family="paragraph">
      <style:paragraph-properties fo:text-align="justify" fo:margin-left="0.0069in" fo:text-indent="0.5in" fo:background-color="#FFFFFF">
        <style:tab-stops>
          <style:tab-stop style:type="left" style:position="0.6861in"/>
        </style:tab-stops>
      </style:paragraph-properties>
      <style:text-properties style:font-name="Times New Roman" fo:font-size="11pt" style:font-size-asian="11pt" style:font-size-complex="11pt" fo:language="lt" fo:country="LT"/>
    </style:style>
    <style:style style:name="P1839" style:parent-style-name="Normal" style:family="paragraph">
      <style:paragraph-properties fo:margin-left="0.5131in" fo:text-indent="0.5in" fo:background-color="#FFFFFF">
        <style:tab-stops>
          <style:tab-stop style:type="left" style:position="0.2069in"/>
        </style:tab-stops>
      </style:paragraph-properties>
      <style:text-properties style:font-name="Times New Roman" fo:font-weight="bold" style:font-weight-asian="bold" style:font-weight-complex="bold" fo:font-size="11pt" style:font-size-asian="11pt" style:font-size-complex="11pt" fo:language="lt" fo:country="LT"/>
    </style:style>
    <style:style style:name="P1840" style:parent-style-name="Normal" style:family="paragraph">
      <style:paragraph-properties fo:margin-left="0.0131in" fo:text-indent="0.5in" fo:background-color="#FFFFFF">
        <style:tab-stops>
          <style:tab-stop style:type="left" style:position="0.6868in"/>
        </style:tab-stops>
      </style:paragraph-properties>
    </style:style>
    <style:style style:name="T184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42"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43"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44" style:parent-style-name="Normal" style:family="paragraph">
      <style:paragraph-properties fo:text-align="justify" fo:text-indent="0.5in" fo:background-color="#FFFFFF"/>
      <style:text-properties style:font-name="Times New Roman" fo:font-size="11pt" style:font-size-asian="11pt" style:font-size-complex="11pt" fo:language="lt" fo:country="LT"/>
    </style:style>
    <style:style style:name="P1845"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46" style:parent-style-name="Normal" style:family="paragraph">
      <style:paragraph-properties fo:text-align="justify"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47" style:parent-style-name="Normal" style:family="paragraph">
      <style:paragraph-properties fo:text-indent="0.5in" fo:background-color="#FFFFFF">
        <style:tab-stops>
          <style:tab-stop style:type="left" style:position="0.6868in"/>
        </style:tab-stops>
      </style:paragraph-properties>
      <style:text-properties style:font-name="Times New Roman" fo:font-size="11pt" style:font-size-asian="11pt" style:font-size-complex="11pt" fo:language="lt" fo:country="LT"/>
    </style:style>
    <style:style style:name="P1848" style:parent-style-name="Normal" style:family="paragraph">
      <style:paragraph-properties fo:text-indent="0.5in" fo:background-color="#FFFFFF"/>
    </style:style>
    <style:style style:name="T184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850" style:parent-style-name="Normal" style:family="paragraph">
      <style:paragraph-properties fo:text-align="justify" fo:text-indent="0.5in" fo:background-color="#FFFFFF">
        <style:tab-stops>
          <style:tab-stop style:type="left" style:position="0.4923in"/>
        </style:tab-stops>
      </style:paragraph-properties>
    </style:style>
    <style:style style:name="T1851"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T1852" style:parent-style-name="DefaultParagraphFont" style:family="text">
      <style:text-properties style:font-name="Times New Roman" fo:font-weight="bold" style:font-weight-asian="bold" style:font-weight-complex="bold" fo:color="#000000" fo:font-size="11pt" style:font-size-asian="11pt" style:font-size-complex="11pt" fo:language="lt" fo:country="LT" style:language-asian="lt" style:country-asian="LT"/>
    </style:style>
    <style:style style:name="T1853" style:parent-style-name="DefaultParagraphFont" style:family="text">
      <style:text-properties style:font-name="Times New Roman" style:font-weight-complex="bold" fo:color="#000000" fo:font-size="11pt" style:font-size-asian="11pt" style:font-size-complex="11pt" fo:language="lt" fo:country="LT" style:language-asian="lt" style:country-asian="LT"/>
    </style:style>
    <style:style style:name="P1854" style:parent-style-name="Normal" style:family="paragraph">
      <style:paragraph-properties fo:text-align="center" fo:margin-right="0.0312in" fo:text-indent="0.5in" fo:background-color="#FFFFFF"/>
      <style:text-properties style:font-name="Times New Roman" fo:font-size="11pt" style:font-size-asian="11pt" style:font-size-complex="11pt" fo:language="lt" fo:country="LT"/>
    </style:style>
    <style:style style:name="P1855"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56" style:parent-style-name="Normal" style:family="paragraph">
      <style:paragraph-properties fo:text-align="center" fo:margin-right="0.0312in" fo:background-color="#FFFFFF"/>
      <style:text-properties style:font-name="Times New Roman" fo:font-weight="bold" style:font-weight-asian="bold" style:font-weight-complex="bold" fo:font-size="11pt" style:font-size-asian="11pt" style:font-size-complex="11pt" fo:language="lt" fo:country="LT"/>
    </style:style>
    <style:style style:name="P1857" style:parent-style-name="Normal" style:family="paragraph">
      <style:paragraph-properties fo:text-indent="0.5in" fo:background-color="#FFFFFF">
        <style:tab-stops>
          <style:tab-stop style:type="left" style:position="0.7534in"/>
        </style:tab-stops>
      </style:paragraph-properties>
      <style:text-properties style:font-name="Times New Roman" fo:font-size="11pt" style:font-size-asian="11pt" style:font-size-complex="11pt" fo:language="lt" fo:country="LT"/>
    </style:style>
    <style:style style:name="P1858" style:parent-style-name="Hyperlink2" style:family="paragraph">
      <style:paragraph-properties fo:text-align="justify" fo:text-indent="0.5in"/>
    </style:style>
    <style:style style:name="T1859" style:parent-style-name="DefaultParagraphFont" style:family="text">
      <style:text-properties fo:font-weight="bold" style:font-weight-asian="bold" style:font-weight-complex="bold" style:use-window-font-color="true" fo:font-size="11pt" style:font-size-asian="11pt" style:font-size-complex="11pt"/>
    </style:style>
    <style:style style:name="P1860" style:parent-style-name="Hyperlink2" style:family="paragraph">
      <style:paragraph-properties fo:text-align="justify" fo:text-indent="0.5in"/>
      <style:text-properties style:use-window-font-color="true" fo:font-size="11pt" style:font-size-asian="11pt" style:font-size-complex="11pt"/>
    </style:style>
    <style:style style:name="P1861" style:parent-style-name="Hyperlink2" style:family="paragraph">
      <style:paragraph-properties fo:text-align="justify" fo:text-indent="0.5in"/>
      <style:text-properties style:use-window-font-color="true" fo:font-size="11pt" style:font-size-asian="11pt" style:font-size-complex="11pt"/>
    </style:style>
    <style:style style:name="P1862" style:parent-style-name="Normal" style:family="paragraph">
      <style:paragraph-properties fo:text-align="justify" fo:margin-left="0.0131in" fo:text-indent="0.5in" fo:background-color="#FFFFFF">
        <style:tab-stops>
          <style:tab-stop style:type="left" style:position="0.4791in"/>
        </style:tab-stops>
      </style:paragraph-properties>
      <style:text-properties style:font-name="Times New Roman" fo:font-size="11pt" style:font-size-asian="11pt" style:font-size-complex="11pt" fo:language="lt" fo:country="LT"/>
    </style:style>
    <style:style style:name="P1863" style:parent-style-name="Hyperlink2" style:family="paragraph">
      <style:paragraph-properties fo:text-align="justify" fo:text-indent="0.5in"/>
    </style:style>
    <style:style style:name="T1864" style:parent-style-name="DefaultParagraphFont" style:family="text">
      <style:text-properties style:font-weight-complex="bold" style:use-window-font-color="true" fo:font-size="11pt" style:font-size-asian="11pt" style:font-size-complex="11pt"/>
    </style:style>
    <style:style style:name="T1865" style:parent-style-name="DefaultParagraphFont" style:family="text">
      <style:text-properties style:use-window-font-color="true" fo:font-size="11pt" style:font-size-asian="11pt" style:font-size-complex="11pt"/>
    </style:style>
    <style:style style:name="T1866" style:parent-style-name="DefaultParagraphFont" style:family="text">
      <style:text-properties style:font-weight-complex="bold" style:use-window-font-color="true" fo:font-size="11pt" style:font-size-asian="11pt" style:font-size-complex="11pt"/>
    </style:style>
    <style:style style:name="P1867" style:parent-style-name="Hyperlink2" style:family="paragraph">
      <style:paragraph-properties fo:text-align="justify" fo:text-indent="0.5in"/>
    </style:style>
    <style:style style:name="T1868" style:parent-style-name="DefaultParagraphFont" style:family="text">
      <style:text-properties style:font-weight-complex="bold" style:use-window-font-color="true" fo:font-size="11pt" style:font-size-asian="11pt" style:font-size-complex="11pt"/>
    </style:style>
    <style:style style:name="T1869" style:parent-style-name="DefaultParagraphFont" style:family="text">
      <style:text-properties style:use-window-font-color="true" fo:font-size="11pt" style:font-size-asian="11pt" style:font-size-complex="11pt"/>
    </style:style>
    <style:style style:name="P1870" style:parent-style-name="Normal" style:family="paragraph">
      <style:paragraph-properties fo:text-align="justify" fo:text-indent="0.5in" fo:background-color="#FFFFFF">
        <style:tab-stops>
          <style:tab-stop style:type="left" style:position="0.6736in"/>
        </style:tab-stops>
      </style:paragraph-properties>
      <style:text-properties style:font-name="Times New Roman" fo:font-size="11pt" style:font-size-asian="11pt" style:font-size-complex="11pt" fo:language="lt" fo:country="LT"/>
    </style:style>
    <style:style style:name="P187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72"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873" style:parent-style-name="Normal" style:family="paragraph">
      <style:paragraph-properties style:text-autospace="none" fo:text-align="justify" fo:text-indent="0.5in"/>
    </style:style>
    <style:style style:name="T1874"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T1875" style:parent-style-name="DefaultParagraphFont" style:family="text">
      <style:text-properties style:font-name="Times New Roman" style:font-weight-complex="bold" fo:color="#FF0000" fo:font-size="11pt" style:font-size-asian="11pt" style:font-size-complex="11pt" fo:language="lt" fo:country="LT" style:language-asian="lt" style:country-asian="LT"/>
    </style:style>
    <style:style style:name="T1876" style:parent-style-name="DefaultParagraphFont" style:family="text">
      <style:text-properties style:font-name="Times New Roman" style:font-weight-complex="bold" fo:font-size="11pt" style:font-size-asian="11pt" style:font-size-complex="11pt" fo:language="lt" fo:country="LT" style:language-asian="lt" style:country-asian="LT"/>
    </style:style>
    <style:style style:name="P1877" style:parent-style-name="Hyperlink2"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style:use-window-font-color="true" fo:font-size="11pt" style:font-size-asian="11pt" style:font-size-complex="11pt"/>
    </style:style>
    <style:style style:name="P1880" style:parent-style-name="Hyperlink2" style:family="paragraph">
      <style:paragraph-properties fo:text-align="justify" fo:text-indent="0.5in"/>
      <style:text-properties style:font-weight-complex="bold" fo:font-size="11pt" style:font-size-asian="11pt" style:font-size-complex="11pt"/>
    </style:style>
    <style:style style:name="P188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882" style:parent-style-name="Hyperlink2" style:family="paragraph">
      <style:paragraph-properties fo:text-align="justify" fo:text-indent="0.5in"/>
      <style:text-properties fo:font-size="11pt" style:font-size-asian="11pt" style:font-size-complex="11pt"/>
    </style:style>
    <style:style style:name="P1883" style:parent-style-name="Hyperlink2" style:family="paragraph">
      <style:paragraph-properties fo:text-align="justify" fo:text-indent="0.5in"/>
      <style:text-properties style:font-weight-complex="bold" fo:font-size="11pt" style:font-size-asian="11pt" style:font-size-complex="11pt"/>
    </style:style>
    <style:style style:name="P1884" style:parent-style-name="Hyperlink2" style:family="paragraph">
      <style:paragraph-properties fo:text-align="justify" fo:text-indent="0.5in"/>
      <style:text-properties style:font-weight-complex="bold" fo:font-size="11pt" style:font-size-asian="11pt" style:font-size-complex="11pt"/>
    </style:style>
    <style:style style:name="P1885" style:parent-style-name="Hyperlink2" style:family="paragraph">
      <style:paragraph-properties fo:text-align="justify" fo:text-indent="0.5in"/>
      <style:text-properties style:font-weight-complex="bold" fo:font-size="11pt" style:font-size-asian="11pt" style:font-size-complex="11pt"/>
    </style:style>
    <style:style style:name="P1886" style:parent-style-name="Hyperlink2" style:family="paragraph">
      <style:paragraph-properties fo:text-align="justify" fo:text-indent="0.5in"/>
    </style:style>
    <style:style style:name="T1887" style:parent-style-name="DefaultParagraphFont" style:family="text">
      <style:text-properties style:font-weight-complex="bold" fo:font-size="11pt" style:font-size-asian="11pt" style:font-size-complex="11pt"/>
    </style:style>
    <style:style style:name="T1888" style:parent-style-name="DefaultParagraphFont" style:family="text">
      <style:text-properties fo:font-size="11pt" style:font-size-asian="11pt" style:font-size-complex="11pt"/>
    </style:style>
    <style:style style:name="T1889" style:parent-style-name="DefaultParagraphFont" style:family="text">
      <style:text-properties style:font-weight-complex="bold" fo:font-size="11pt" style:font-size-asian="11pt" style:font-size-complex="11pt"/>
    </style:style>
    <style:style style:name="T1890" style:parent-style-name="DefaultParagraphFont" style:family="text">
      <style:text-properties fo:font-weight="bold" style:font-weight-asian="bold" style:font-weight-complex="bold" fo:font-size="11pt" style:font-size-asian="11pt" style:font-size-complex="11pt"/>
    </style:style>
    <style:style style:name="T1891" style:parent-style-name="DefaultParagraphFont" style:family="text">
      <style:text-properties fo:font-size="11pt" style:font-size-asian="11pt" style:font-size-complex="11pt"/>
    </style:style>
    <style:style style:name="P1892" style:parent-style-name="Hyperlink1" style:family="paragraph">
      <style:paragraph-properties fo:text-align="justify"/>
      <style:text-properties fo:font-style="italic" style:font-style-asian="italic" fo:font-size="10pt" style:font-size-asian="10pt" style:font-size-complex="10pt"/>
    </style:style>
    <style:style style:name="P1893" style:parent-style-name="Normal" style:family="paragraph">
      <style:paragraph-properties fo:text-align="justify"/>
    </style:style>
    <style:style style:name="T1894" style:parent-style-name="DefaultParagraphFont" style:family="text">
      <style:text-properties style:font-name="Times New Roman" fo:font-style="italic" style:font-style-asian="italic" fo:font-size="10pt" style:font-size-asian="10pt" fo:language="lt" fo:country="LT"/>
    </style:style>
    <style:style style:name="T1895" style:parent-style-name="Hyperlink" style:family="text">
      <style:text-properties style:font-name="Times New Roman" fo:font-style="italic" style:font-style-asian="italic" fo:font-size="10pt" style:font-size-asian="10pt" fo:language="lt" fo:country="LT"/>
    </style:style>
    <style:style style:name="T1896" style:parent-style-name="DefaultParagraphFont" style:family="text">
      <style:text-properties style:font-name="Times New Roman" fo:font-style="italic" style:font-style-asian="italic" fo:font-size="10pt" style:font-size-asian="10pt" fo:language="lt" fo:country="LT"/>
    </style:style>
    <style:style style:name="P1897" style:parent-style-name="Hyperlink1" style:family="paragraph">
      <style:paragraph-properties fo:text-align="justify" fo:text-indent="0.5in"/>
      <style:text-properties fo:font-weight="bold" style:font-weight-asian="bold" fo:font-size="11pt" style:font-size-asian="11pt" style:font-size-complex="11pt"/>
    </style:style>
    <style:style style:name="P1898" style:parent-style-name="Hyperlink1" style:family="paragraph">
      <style:paragraph-properties fo:text-align="justify" fo:text-indent="0.5in"/>
      <style:text-properties fo:font-weight="bold" style:font-weight-asian="bold" fo:font-size="11pt" style:font-size-asian="11pt" style:font-size-complex="11pt"/>
    </style:style>
    <style:style style:name="P1899" style:parent-style-name="Hyperlink1" style:family="paragraph">
      <style:paragraph-properties fo:text-align="justify" fo:text-indent="0.5in"/>
      <style:text-properties fo:letter-spacing="-0.0013in" fo:font-size="11pt" style:font-size-asian="11pt" style:font-size-complex="11pt"/>
    </style:style>
    <style:style style:name="P190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5"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09"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0"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1"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2"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3"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4"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5"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16"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7"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18" style:parent-style-name="Normal" style:family="paragraph">
      <style:paragraph-properties fo:text-align="justify" fo:text-indent="0.5in" fo:background-color="#FFFFFF"/>
      <style:text-properties style:font-name="Times New Roman" fo:font-weight="bold" style:font-weight-asian="bold" fo:color="#000000" fo:font-size="11pt" style:font-size-asian="11pt" style:font-size-complex="11pt" fo:language="lt" fo:country="LT"/>
    </style:style>
    <style:style style:name="P1919" style:parent-style-name="Hyperlink2" style:family="paragraph">
      <style:paragraph-properties fo:text-align="justify" fo:text-indent="0.5in"/>
    </style:style>
    <style:style style:name="T1920" style:parent-style-name="DefaultParagraphFont" style:family="text">
      <style:text-properties fo:font-weight="bold" style:font-weight-asian="bold" style:font-weight-complex="bold" fo:font-size="11pt" style:font-size-asian="11pt" style:font-size-complex="11pt"/>
    </style:style>
    <style:style style:name="P1921" style:parent-style-name="Hyperlink2" style:family="paragraph">
      <style:paragraph-properties fo:text-align="justify" fo:text-indent="0.5in"/>
      <style:text-properties fo:font-size="11pt" style:font-size-asian="11pt" style:font-size-complex="11pt"/>
    </style:style>
    <style:style style:name="P1922" style:parent-style-name="Normal" style:family="paragraph">
      <style:paragraph-properties fo:text-align="justify" fo:text-indent="0.5in"/>
    </style:style>
    <style:style style:name="T1923" style:parent-style-name="DefaultParagraphFont" style:family="text">
      <style:text-properties style:font-name="Times New Roman" fo:color="#000000" fo:font-size="11pt" style:font-size-asian="11pt" style:font-size-complex="11pt" fo:language="lt" fo:country="LT"/>
    </style:style>
    <style:style style:name="T1924" style:parent-style-name="DefaultParagraphFont" style:family="text">
      <style:text-properties style:font-name="Times New Roman" style:font-weight-complex="bold" fo:color="#000000" fo:font-size="11pt" style:font-size-asian="11pt" style:font-size-complex="11pt" fo:language="lt" fo:country="LT"/>
    </style:style>
    <style:style style:name="T1925" style:parent-style-name="DefaultParagraphFont" style:family="text">
      <style:text-properties style:font-name="Times New Roman" fo:color="#000000" fo:font-size="11pt" style:font-size-asian="11pt" style:font-size-complex="11pt" fo:language="lt" fo:country="LT"/>
    </style:style>
    <style:style style:name="T1926" style:parent-style-name="DefaultParagraphFont" style:family="text">
      <style:text-properties style:font-name="Times New Roman" style:font-weight-complex="bold" fo:color="#000000" fo:font-size="11pt" style:font-size-asian="11pt" style:font-size-complex="11pt" fo:language="lt" fo:country="LT"/>
    </style:style>
    <style:style style:name="P1927" style:parent-style-name="Hyperlink2" style:family="paragraph">
      <style:paragraph-properties fo:text-align="justify" fo:text-indent="0.5in"/>
    </style:style>
    <style:style style:name="T1928" style:parent-style-name="DefaultParagraphFont" style:family="text">
      <style:text-properties fo:font-size="11pt" style:font-size-asian="11pt" style:font-size-complex="11pt"/>
    </style:style>
    <style:style style:name="T1929" style:parent-style-name="DefaultParagraphFont" style:family="text">
      <style:text-properties style:use-window-font-color="true" fo:font-size="11pt" style:font-size-asian="11pt" style:font-size-complex="11pt"/>
    </style:style>
    <style:style style:name="P193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font-size-complex="11pt" fo:language="lt" fo:country="LT"/>
    </style:style>
    <style:style style:name="T1933" style:parent-style-name="DefaultParagraphFont" style:family="text">
      <style:text-properties style:font-name="Times New Roman" fo:font-size="11pt" style:font-size-asian="11pt" style:font-size-complex="11pt" fo:language="lt" fo:country="LT"/>
    </style:style>
    <style:style style:name="T1934" style:parent-style-name="DefaultParagraphFont" style:family="text">
      <style:text-properties style:font-name="Times New Roman" fo:font-style="italic" style:font-style-asian="italic" fo:font-size="11pt" style:font-size-asian="11pt" style:font-size-complex="11pt" fo:language="lt" fo:country="LT"/>
    </style:style>
    <style:style style:name="P1935" style:parent-style-name="Normal" style:family="paragraph">
      <style:paragraph-properties fo:text-align="justify" fo:text-indent="0.5in"/>
    </style:style>
    <style:style style:name="T1936" style:parent-style-name="DefaultParagraphFont" style:family="text">
      <style:text-properties style:font-name="Times New Roman" style:font-weight-complex="bold" fo:color="#000000" fo:font-size="11pt" style:font-size-asian="11pt" style:font-size-complex="11pt" fo:language="lt" fo:country="LT"/>
    </style:style>
    <style:style style:name="T1937" style:parent-style-name="DefaultParagraphFont" style:family="text">
      <style:text-properties style:font-name="Times New Roman" fo:color="#000000" fo:font-size="11pt" style:font-size-asian="11pt" style:font-size-complex="11pt" fo:language="lt" fo:country="LT"/>
    </style:style>
    <style:style style:name="T1938" style:parent-style-name="DefaultParagraphFont" style:family="text">
      <style:text-properties style:font-name="Times New Roman" style:font-weight-complex="bold" fo:color="#000000" fo:font-size="11pt" style:font-size-asian="11pt" style:font-size-complex="11pt" fo:language="lt" fo:country="LT"/>
    </style:style>
    <style:style style:name="T1939" style:parent-style-name="DefaultParagraphFont" style:family="text">
      <style:text-properties style:font-name="Times New Roman" fo:color="#000000" fo:font-size="11pt" style:font-size-asian="11pt" style:font-size-complex="11pt" fo:language="lt" fo:country="LT"/>
    </style:style>
    <style:style style:name="T1940" style:parent-style-name="DefaultParagraphFont" style:family="text">
      <style:text-properties style:font-name="Times New Roman" style:font-weight-complex="bold" fo:color="#000000" fo:font-size="11pt" style:font-size-asian="11pt" style:font-size-complex="11pt" fo:language="lt" fo:country="LT"/>
    </style:style>
    <style:style style:name="P1941"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42" style:parent-style-name="Normal" style:family="paragraph">
      <style:paragraph-properties fo:text-align="justify" fo:text-indent="0.5in" fo:background-color="#FFFFFF"/>
    </style:style>
    <style:style style:name="T1943" style:parent-style-name="DefaultParagraphFont" style:family="text">
      <style:text-properties style:font-name="Times New Roman" fo:color="#000000" fo:font-size="11pt" style:font-size-asian="11pt" style:font-size-complex="11pt" fo:language="lt" fo:country="LT"/>
    </style:style>
    <style:style style:name="T1944" style:parent-style-name="DefaultParagraphFont" style:family="text">
      <style:text-properties style:font-name="Times New Roman" style:font-weight-complex="bold" fo:color="#000000" fo:font-size="11pt" style:font-size-asian="11pt" style:font-size-complex="11pt" fo:language="lt" fo:country="LT"/>
    </style:style>
    <style:style style:name="T1945" style:parent-style-name="DefaultParagraphFont" style:family="text">
      <style:text-properties style:font-name="Times New Roman" fo:color="#000000" fo:font-size="11pt" style:font-size-asian="11pt" style:font-size-complex="11pt" fo:language="lt" fo:country="LT"/>
    </style:style>
    <style:style style:name="T1946" style:parent-style-name="DefaultParagraphFont" style:family="text">
      <style:text-properties style:font-name="Times New Roman" fo:font-weight="bold" style:font-weight-asian="bold" fo:color="#000000" fo:font-size="11pt" style:font-size-asian="11pt" style:font-size-complex="11pt" fo:language="lt" fo:country="LT"/>
    </style:style>
    <style:style style:name="T1947" style:parent-style-name="DefaultParagraphFont" style:family="text">
      <style:text-properties style:font-name="Times New Roman" style:font-weight-complex="bold" fo:color="#000000" fo:font-size="11pt" style:font-size-asian="11pt" style:font-size-complex="11pt" fo:language="lt" fo:country="LT"/>
    </style:style>
    <style:style style:name="P1948" style:parent-style-name="Normal" style:family="paragraph">
      <style:paragraph-properties fo:text-align="justify" fo:text-indent="0.5in" fo:background-color="#FFFFFF"/>
      <style:text-properties style:font-name="Times New Roman" fo:color="#000000" fo:font-size="11pt" style:font-size-asian="11pt" style:font-size-complex="11pt" fo:language="lt" fo:country="LT"/>
    </style:style>
    <style:style style:name="P1949" style:parent-style-name="Normal" style:family="paragraph">
      <style:text-properties style:font-name="Times New Roman" style:font-weight-complex="bold" fo:font-style="italic" style:font-style-asian="italic" fo:font-size="10pt" style:font-size-asian="10pt" fo:language="lt" fo:country="LT"/>
    </style:style>
    <style:style style:name="T1950" style:parent-style-name="DefaultParagraphFont" style:family="text">
      <style:text-properties style:font-name="Times New Roman" fo:font-style="italic" style:font-style-asian="italic" fo:font-size="10pt" style:font-size-asian="10pt" fo:language="lt" fo:country="LT"/>
    </style:style>
    <style:style style:name="T1951" style:parent-style-name="Hyperlink" style:family="text">
      <style:text-properties style:font-name="Times New Roman" fo:font-style="italic" style:font-style-asian="italic" fo:font-size="10pt" style:font-size-asian="10pt" fo:language="lt" fo:country="LT"/>
    </style:style>
    <style:style style:name="P1952" style:parent-style-name="Normal" style:family="paragraph">
      <style:paragraph-properties fo:text-align="justify" fo:background-color="#FFFFFF"/>
    </style:style>
    <style:style style:name="T1953" style:parent-style-name="DefaultParagraphFont" style:family="text">
      <style:text-properties style:font-name="Times New Roman" fo:font-style="italic" style:font-style-asian="italic" fo:font-size="10pt" style:font-size-asian="10pt" fo:language="lt" fo:country="LT"/>
    </style:style>
    <style:style style:name="P1954" style:parent-style-name="Normal" style:family="paragraph">
      <style:paragraph-properties fo:text-align="justify"/>
    </style:style>
    <style:style style:name="T1955" style:parent-style-name="DefaultParagraphFont" style:family="text">
      <style:text-properties style:font-name="Times New Roman" fo:font-style="italic" style:font-style-asian="italic" fo:font-size="10pt" style:font-size-asian="10pt" fo:language="lt" fo:country="LT"/>
    </style:style>
    <style:style style:name="T1956" style:parent-style-name="Hyperlink" style:family="text">
      <style:text-properties style:font-name="Times New Roman" fo:font-style="italic" style:font-style-asian="italic" fo:font-size="10pt" style:font-size-asian="10pt" fo:language="lt" fo:country="LT"/>
    </style:style>
    <style:style style:name="T1957" style:parent-style-name="DefaultParagraphFont" style:family="text">
      <style:text-properties style:font-name="Times New Roman" fo:font-style="italic" style:font-style-asian="italic" fo:font-size="10pt" style:font-size-asian="10pt" fo:language="lt" fo:country="LT"/>
    </style:style>
    <style:style style:name="P1958" style:parent-style-name="Normal" style:family="paragraph">
      <style:paragraph-properties fo:text-align="justify" fo:text-indent="0.5in"/>
      <style:text-properties style:font-name="Times New Roman" fo:font-weight="bold" style:font-weight-asian="bold" fo:color="#000000" fo:font-size="11pt" style:font-size-asian="11pt" style:font-size-complex="11pt" fo:language="lt" fo:country="LT"/>
    </style:style>
    <style:style style:name="P1959" style:parent-style-name="Normal" style:family="paragraph">
      <style:paragraph-properties fo:text-align="justify" fo:margin-left="1.575in" fo:text-indent="-1.075in">
        <style:tab-stops/>
      </style:paragraph-properties>
      <style:text-properties style:font-name="Times New Roman" fo:font-weight="bold" style:font-weight-asian="bold" fo:color="#000000" fo:font-size="11pt" style:font-size-asian="11pt" style:font-size-complex="11pt" fo:language="lt" fo:country="LT"/>
    </style:style>
    <style:style style:name="P1960"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61"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62" style:parent-style-name="Normal" style:family="paragraph">
      <style:paragraph-properties fo:text-align="justify" fo:text-indent="0.5in"/>
      <style:text-properties style:font-name="Times New Roman" fo:color="#000000" fo:font-size="11pt" style:font-size-asian="11pt" style:font-size-complex="11pt" fo:language="lt" fo:country="LT"/>
    </style:style>
    <style:style style:name="P1963" style:parent-style-name="Normal" style:family="paragraph">
      <style:paragraph-properties style:text-autospace="none" fo:text-align="justify" fo:text-indent="0.5in"/>
      <style:text-properties style:font-name="Times New Roman" fo:color="#000000" fo:font-size="11pt" style:font-size-asian="11pt" style:font-size-complex="11pt" fo:language="lt" fo:country="LT"/>
    </style:style>
    <style:style style:name="P1964" style:parent-style-name="Hyperlink2" style:family="paragraph">
      <style:paragraph-properties fo:text-align="justify" fo:text-indent="0.5in"/>
      <style:text-properties fo:font-size="11pt" style:font-size-asian="11pt" style:font-size-complex="11pt"/>
    </style:style>
    <style:style style:name="P1965" style:parent-style-name="Hyperlink2" style:family="paragraph">
      <style:paragraph-properties fo:text-align="justify" fo:text-indent="0.5in"/>
      <style:text-properties fo:font-weight="bold" style:font-weight-asian="bold" fo:font-size="11pt" style:font-size-asian="11pt" style:font-size-complex="11pt"/>
    </style:style>
    <style:style style:name="P1966" style:parent-style-name="Hyperlink2" style:family="paragraph">
      <style:paragraph-properties fo:text-align="justify" fo:text-indent="0.5in"/>
      <style:text-properties fo:font-size="11pt" style:font-size-asian="11pt" style:font-size-complex="11pt"/>
    </style:style>
    <style:style style:name="P1967" style:parent-style-name="Hyperlink2" style:family="paragraph">
      <style:paragraph-properties fo:text-align="justify" fo:text-indent="0.5in"/>
      <style:text-properties style:font-weight-complex="bold" style:use-window-font-color="true" fo:font-size="11pt" style:font-size-asian="11pt" style:font-size-complex="11pt"/>
    </style:style>
    <style:style style:name="P1968" style:parent-style-name="Hyperlink2" style:family="paragraph">
      <style:paragraph-properties fo:text-align="justify" fo:text-indent="0.5in"/>
    </style:style>
    <style:style style:name="T1969" style:parent-style-name="DefaultParagraphFont" style:family="text">
      <style:text-properties fo:font-weight="bold" style:font-weight-asian="bold" style:font-weight-complex="bold" style:use-window-font-color="true" fo:font-size="11pt" style:font-size-asian="11pt" style:font-size-complex="11pt"/>
    </style:style>
    <style:style style:name="P1970" style:parent-style-name="Hyperlink2" style:family="paragraph">
      <style:paragraph-properties fo:text-align="justify" fo:text-indent="0.5in"/>
      <style:text-properties style:use-window-font-color="true" fo:font-size="11pt" style:font-size-asian="11pt" style:font-size-complex="11pt"/>
    </style:style>
    <style:style style:name="P1971" style:parent-style-name="Hyperlink2" style:family="paragraph">
      <style:paragraph-properties fo:text-align="justify" fo:text-indent="0.5in"/>
    </style:style>
    <style:style style:name="T1972" style:parent-style-name="DefaultParagraphFont" style:family="text">
      <style:text-properties style:use-window-font-color="true" fo:font-size="11pt" style:font-size-asian="11pt" style:font-size-complex="11pt"/>
    </style:style>
    <style:style style:name="T1973" style:parent-style-name="Hyperlink" style:family="text">
      <style:text-properties fo:font-size="11pt" style:font-size-asian="11pt" style:font-size-complex="11pt"/>
    </style:style>
    <style:style style:name="T1974" style:parent-style-name="DefaultParagraphFont" style:family="text">
      <style:text-properties style:use-window-font-color="true" fo:font-size="11pt" style:font-size-asian="11pt" style:font-size-complex="11pt"/>
    </style:style>
    <style:style style:name="P1975" style:parent-style-name="Hyperlink2" style:family="paragraph">
      <style:paragraph-properties fo:text-align="justify" fo:text-indent="0.5in"/>
    </style:style>
    <style:style style:name="T1976" style:parent-style-name="DefaultParagraphFont" style:family="text">
      <style:text-properties style:use-window-font-color="true" fo:font-size="11pt" style:font-size-asian="11pt" style:font-size-complex="11pt"/>
    </style:style>
    <style:style style:name="T1977" style:parent-style-name="Hyperlink" style:family="text">
      <style:text-properties fo:font-size="11pt" style:font-size-asian="11pt" style:font-size-complex="11pt"/>
    </style:style>
    <style:style style:name="T1978" style:parent-style-name="DefaultParagraphFont" style:family="text">
      <style:text-properties style:use-window-font-color="true" fo:font-size="11pt" style:font-size-asian="11pt" style:font-size-complex="11pt"/>
    </style:style>
    <style:style style:name="P1979" style:parent-style-name="Hyperlink2" style:family="paragraph">
      <style:paragraph-properties fo:text-align="justify" fo:text-indent="0.5in"/>
    </style:style>
    <style:style style:name="T1980" style:parent-style-name="DefaultParagraphFont" style:family="text">
      <style:text-properties style:use-window-font-color="true" fo:font-size="11pt" style:font-size-asian="11pt" style:font-size-complex="11pt"/>
    </style:style>
    <style:style style:name="T1981" style:parent-style-name="Hyperlink" style:family="text">
      <style:text-properties fo:font-size="11pt" style:font-size-asian="11pt" style:font-size-complex="11pt"/>
    </style:style>
    <style:style style:name="T1982" style:parent-style-name="DefaultParagraphFont" style:family="text">
      <style:text-properties style:use-window-font-color="true" fo:font-size="11pt" style:font-size-asian="11pt" style:font-size-complex="11pt"/>
    </style:style>
    <style:style style:name="P1983" style:parent-style-name="Hyperlink2" style:family="paragraph">
      <style:paragraph-properties fo:text-align="justify" fo:text-indent="0.5in"/>
    </style:style>
    <style:style style:name="T1984" style:parent-style-name="DefaultParagraphFont" style:family="text">
      <style:text-properties style:use-window-font-color="true" fo:font-size="11pt" style:font-size-asian="11pt" style:font-size-complex="11pt"/>
    </style:style>
    <style:style style:name="T1985" style:parent-style-name="Hyperlink" style:family="text">
      <style:text-properties fo:font-size="11pt" style:font-size-asian="11pt" style:font-size-complex="11pt"/>
    </style:style>
    <style:style style:name="T1986" style:parent-style-name="DefaultParagraphFont" style:family="text">
      <style:text-properties style:use-window-font-color="true" fo:font-size="11pt" style:font-size-asian="11pt" style:font-size-complex="11pt"/>
    </style:style>
    <style:style style:name="P1987" style:parent-style-name="Hyperlink2" style:family="paragraph">
      <style:paragraph-properties fo:text-align="justify" fo:text-indent="0.5in"/>
    </style:style>
    <style:style style:name="T1988" style:parent-style-name="DefaultParagraphFont" style:family="text">
      <style:text-properties style:use-window-font-color="true" fo:font-size="11pt" style:font-size-asian="11pt" style:font-size-complex="11pt"/>
    </style:style>
    <style:style style:name="T1989" style:parent-style-name="Hyperlink" style:family="text">
      <style:text-properties fo:font-size="11pt" style:font-size-asian="11pt" style:font-size-complex="11pt"/>
    </style:style>
    <style:style style:name="T1990" style:parent-style-name="DefaultParagraphFont" style:family="text">
      <style:text-properties style:use-window-font-color="true" fo:font-size="11pt" style:font-size-asian="11pt" style:font-size-complex="11pt"/>
    </style:style>
    <style:style style:name="P1991" style:parent-style-name="Hyperlink2" style:family="paragraph">
      <style:paragraph-properties fo:text-align="justify" fo:text-indent="0.5in"/>
    </style:style>
    <style:style style:name="T1992" style:parent-style-name="DefaultParagraphFont" style:family="text">
      <style:text-properties style:use-window-font-color="true" fo:font-size="11pt" style:font-size-asian="11pt" style:font-size-complex="11pt"/>
    </style:style>
    <style:style style:name="T1993" style:parent-style-name="Hyperlink" style:family="text">
      <style:text-properties fo:font-size="11pt" style:font-size-asian="11pt" style:font-size-complex="11pt"/>
    </style:style>
    <style:style style:name="T1994" style:parent-style-name="DefaultParagraphFont" style:family="text">
      <style:text-properties style:use-window-font-color="true" fo:font-size="11pt" style:font-size-asian="11pt" style:font-size-complex="11pt"/>
    </style:style>
    <style:style style:name="P1995" style:parent-style-name="Hyperlink2" style:family="paragraph">
      <style:paragraph-properties fo:text-align="justify" fo:text-indent="0.5in"/>
    </style:style>
    <style:style style:name="T1996" style:parent-style-name="DefaultParagraphFont" style:family="text">
      <style:text-properties style:use-window-font-color="true" fo:font-size="11pt" style:font-size-asian="11pt" style:font-size-complex="11pt"/>
    </style:style>
    <style:style style:name="T1997" style:parent-style-name="Hyperlink" style:family="text">
      <style:text-properties fo:font-size="11pt" style:font-size-asian="11pt" style:font-size-complex="11pt"/>
    </style:style>
    <style:style style:name="T1998" style:parent-style-name="DefaultParagraphFont" style:family="text">
      <style:text-properties style:use-window-font-color="true" fo:font-size="11pt" style:font-size-asian="11pt" style:font-size-complex="11pt"/>
    </style:style>
    <style:style style:name="P1999" style:parent-style-name="Hyperlink2" style:family="paragraph">
      <style:paragraph-properties fo:text-align="justify" fo:text-indent="0.5in"/>
    </style:style>
    <style:style style:name="T2000" style:parent-style-name="DefaultParagraphFont" style:family="text">
      <style:text-properties style:use-window-font-color="true" fo:font-size="11pt" style:font-size-asian="11pt" style:font-size-complex="11pt"/>
    </style:style>
    <style:style style:name="T2001" style:parent-style-name="Hyperlink" style:family="text">
      <style:text-properties fo:font-size="11pt" style:font-size-asian="11pt" style:font-size-complex="11pt"/>
    </style:style>
    <style:style style:name="T2002" style:parent-style-name="DefaultParagraphFont" style:family="text">
      <style:text-properties style:use-window-font-color="true" fo:font-size="11pt" style:font-size-asian="11pt" style:font-size-complex="11pt"/>
    </style:style>
    <style:style style:name="P2003" style:parent-style-name="Hyperlink2" style:family="paragraph">
      <style:paragraph-properties fo:text-align="justify" fo:text-indent="0.5in"/>
    </style:style>
    <style:style style:name="T2004" style:parent-style-name="DefaultParagraphFont" style:family="text">
      <style:text-properties style:use-window-font-color="true" fo:font-size="11pt" style:font-size-asian="11pt" style:font-size-complex="11pt"/>
    </style:style>
    <style:style style:name="T2005" style:parent-style-name="Hyperlink" style:family="text">
      <style:text-properties fo:font-size="11pt" style:font-size-asian="11pt" style:font-size-complex="11pt"/>
    </style:style>
    <style:style style:name="T2006" style:parent-style-name="DefaultParagraphFont" style:family="text">
      <style:text-properties style:use-window-font-color="true" fo:font-size="11pt" style:font-size-asian="11pt" style:font-size-complex="11pt"/>
    </style:style>
    <style:style style:name="P2007" style:parent-style-name="Hyperlink2" style:family="paragraph">
      <style:paragraph-properties fo:text-align="justify" fo:text-indent="0.5in"/>
    </style:style>
    <style:style style:name="T2008" style:parent-style-name="DefaultParagraphFont" style:family="text">
      <style:text-properties style:use-window-font-color="true" fo:font-size="11pt" style:font-size-asian="11pt" style:font-size-complex="11pt"/>
    </style:style>
    <style:style style:name="T2009" style:parent-style-name="Hyperlink" style:family="text">
      <style:text-properties fo:font-size="11pt" style:font-size-asian="11pt" style:font-size-complex="11pt"/>
    </style:style>
    <style:style style:name="T2010" style:parent-style-name="DefaultParagraphFont" style:family="text">
      <style:text-properties style:use-window-font-color="true" fo:font-size="11pt" style:font-size-asian="11pt" style:font-size-complex="11pt"/>
    </style:style>
    <style:style style:name="P2011" style:parent-style-name="Hyperlink2" style:family="paragraph">
      <style:paragraph-properties fo:text-align="justify" fo:text-indent="0.5in"/>
    </style:style>
    <style:style style:name="T2012" style:parent-style-name="DefaultParagraphFont" style:family="text">
      <style:text-properties style:use-window-font-color="true" fo:font-size="11pt" style:font-size-asian="11pt" style:font-size-complex="11pt"/>
    </style:style>
    <style:style style:name="T2013" style:parent-style-name="Hyperlink" style:family="text">
      <style:text-properties fo:font-size="11pt" style:font-size-asian="11pt" style:font-size-complex="11pt"/>
    </style:style>
    <style:style style:name="T2014" style:parent-style-name="DefaultParagraphFont" style:family="text">
      <style:text-properties style:use-window-font-color="true" fo:font-size="11pt" style:font-size-asian="11pt" style:font-size-complex="11pt"/>
    </style:style>
    <style:style style:name="P2015" style:parent-style-name="Hyperlink2" style:family="paragraph">
      <style:paragraph-properties fo:text-align="justify" fo:text-indent="0.5in"/>
    </style:style>
    <style:style style:name="T2016" style:parent-style-name="DefaultParagraphFont" style:family="text">
      <style:text-properties style:use-window-font-color="true" fo:font-size="11pt" style:font-size-asian="11pt" style:font-size-complex="11pt"/>
    </style:style>
    <style:style style:name="T2017" style:parent-style-name="Hyperlink" style:family="text">
      <style:text-properties fo:font-size="11pt" style:font-size-asian="11pt" style:font-size-complex="11pt"/>
    </style:style>
    <style:style style:name="T2018" style:parent-style-name="DefaultParagraphFont" style:family="text">
      <style:text-properties style:use-window-font-color="true" fo:font-size="11pt" style:font-size-asian="11pt" style:font-size-complex="11pt"/>
    </style:style>
    <style:style style:name="P2019" style:parent-style-name="Hyperlink2" style:family="paragraph">
      <style:paragraph-properties fo:text-align="justify" fo:text-indent="0.5in"/>
    </style:style>
    <style:style style:name="T2020" style:parent-style-name="DefaultParagraphFont" style:family="text">
      <style:text-properties style:use-window-font-color="true" fo:font-size="11pt" style:font-size-asian="11pt" style:font-size-complex="11pt"/>
    </style:style>
    <style:style style:name="T2021" style:parent-style-name="Hyperlink" style:family="text">
      <style:text-properties fo:font-size="11pt" style:font-size-asian="11pt" style:font-size-complex="11pt"/>
    </style:style>
    <style:style style:name="T2022" style:parent-style-name="DefaultParagraphFont" style:family="text">
      <style:text-properties style:use-window-font-color="true" fo:font-size="11pt" style:font-size-asian="11pt" style:font-size-complex="11pt"/>
    </style:style>
    <style:style style:name="P2023" style:parent-style-name="Hyperlink2" style:family="paragraph">
      <style:paragraph-properties fo:text-align="justify" fo:text-indent="0.5in"/>
      <style:text-properties style:use-window-font-color="true" fo:font-size="11pt" style:font-size-asian="11pt" style:font-size-complex="11pt"/>
    </style:style>
    <style:style style:name="P2024" style:parent-style-name="Hyperlink2" style:family="paragraph">
      <style:paragraph-properties fo:text-align="justify" fo:text-indent="0.5in"/>
      <style:text-properties fo:font-style="italic" style:font-style-asian="italic" style:font-style-complex="italic" style:use-window-font-color="true" fo:font-size="11pt" style:font-size-asian="11pt" style:font-size-complex="11pt"/>
    </style:style>
    <style:style style:name="S2" style:family="section">
      <style:section-properties fo:margin-left="0.2187in" fo:margin-right="0.0125in" style:writing-mode="lr-tb"/>
    </style:style>
    <style:style style:name="P2025" style:parent-style-name="Normal" style:family="paragraph">
      <style:paragraph-properties fo:margin-top="0.3333in" fo:margin-bottom="0.5in">
        <style:tab-stops>
          <style:tab-stop style:type="right" style:position="6.0625in"/>
        </style:tab-stops>
      </style:paragraph-properties>
    </style:style>
    <style:style style:name="T2026" style:parent-style-name="Pareigos" style:family="text">
      <style:text-properties style:font-name="Times New Roman" fo:font-size="11pt" style:font-size-asian="11pt" style:font-size-complex="11pt" fo:language="lt" fo:country="LT"/>
    </style:style>
    <style:style style:name="T2027" style:parent-style-name="Pareigos" style:family="text">
      <style:text-properties style:font-name="Times New Roman" fo:font-size="11pt" style:font-size-asian="11pt" style:font-size-complex="11pt" fo:language="lt" fo:country="LT"/>
    </style:style>
    <style:style style:name="T2028" style:parent-style-name="DefaultParagraphFont" style:family="text">
      <style:text-properties style:font-name="Times New Roman" fo:font-size="11pt" style:font-size-asian="11pt" style:font-size-complex="11pt" fo:language="lt" fo:country="LT"/>
    </style:style>
    <style:style style:name="P2029" style:parent-style-name="Normal" style:family="paragraph">
      <style:text-properties style:font-name="Times New Roman" fo:font-size="11pt" style:font-size-asian="11pt" style:font-size-complex="11pt" fo:language="lt" fo:country="LT"/>
    </style:style>
    <style:style style:name="P2030" style:parent-style-name="Normal" style:family="paragraph">
      <style:text-properties style:font-name="Times New Roman" fo:font-weight="bold" style:font-weight-asian="bold" fo:font-size="10pt" style:font-size-asian="10pt" fo:language="lt" fo:country="LT"/>
    </style:style>
    <style:style style:name="P2031" style:parent-style-name="PlainText" style:family="paragraph">
      <style:text-properties style:font-name="Times New Roman" fo:font-size="10pt" style:font-size-asian="10pt" fo:language="lt" fo:country="LT"/>
    </style:style>
    <style:style style:name="P2032" style:parent-style-name="PlainText" style:family="paragraph">
      <style:text-properties style:font-name="Times New Roman" fo:font-size="10pt" style:font-size-asian="10pt" fo:language="lt" fo:country="LT"/>
    </style:style>
    <style:style style:name="P2033" style:parent-style-name="PlainText" style:family="paragraph">
      <style:text-properties style:font-name="Times New Roman" fo:font-size="10pt" style:font-size-asian="10pt" fo:language="lt" fo:country="LT"/>
    </style:style>
    <style:style style:name="T2034" style:parent-style-name="DefaultParagraphFont" style:family="text">
      <style:text-properties style:font-name="Times New Roman" fo:font-size="10pt" style:font-size-asian="10pt" fo:language="lt" fo:country="LT"/>
    </style:style>
    <style:style style:name="T2035" style:parent-style-name="Hyperlink" style:family="text">
      <style:text-properties style:font-name="Times New Roman" fo:font-size="10pt" style:font-size-asian="10pt" fo:language="lt" fo:country="LT"/>
    </style:style>
    <style:style style:name="T2036" style:parent-style-name="Hyperlink" style:family="text">
      <style:text-properties style:font-name="Times New Roman" fo:font-size="10pt" style:font-size-asian="10pt" fo:language="lt" fo:country="LT"/>
    </style:style>
    <style:style style:name="T2037" style:parent-style-name="Hyperlink" style:family="text">
      <style:text-properties style:font-name="Times New Roman" fo:font-size="10pt" style:font-size-asian="10pt" fo:language="lt" fo:country="LT"/>
    </style:style>
    <style:style style:name="T2038" style:parent-style-name="DefaultParagraphFont" style:family="text">
      <style:text-properties style:font-name="Times New Roman" fo:font-size="10pt" style:font-size-asian="10pt" fo:language="lt" fo:country="LT"/>
    </style:style>
    <style:style style:name="P2039" style:parent-style-name="PlainText" style:family="paragraph">
      <style:paragraph-properties fo:text-align="justify"/>
    </style:style>
    <style:style style:name="T2040" style:parent-style-name="DefaultParagraphFont" style:family="text">
      <style:text-properties style:font-name="Times New Roman" fo:font-size="10pt" style:font-size-asian="10pt" fo:language="lt" fo:country="LT"/>
    </style:style>
    <style:style style:name="T2041" style:parent-style-name="DefaultParagraphFont" style:family="text">
      <style:text-properties style:font-name="Times New Roman" fo:font-size="10pt" style:font-size-asian="10pt" style:font-size-complex="10pt" fo:language="lt" fo:country="LT"/>
    </style:style>
    <style:style style:name="P2042" style:parent-style-name="Normal" style:family="paragraph">
      <style:paragraph-properties fo:text-align="justify"/>
      <style:text-properties style:font-name="Times New Roman" fo:font-size="10pt" style:font-size-asian="10pt" fo:language="lt" fo:country="LT" style:language-asian="lt" style:country-asian="LT"/>
    </style:style>
    <style:style style:name="P2043" style:parent-style-name="PlainText" style:family="paragraph">
      <style:text-properties style:font-name="Times New Roman" fo:font-size="10pt" style:font-size-asian="10pt" fo:language="lt" fo:country="LT"/>
    </style:style>
    <style:style style:name="P2044" style:parent-style-name="Normal" style:family="paragraph">
      <style:paragraph-properties fo:text-align="justify"/>
      <style:text-properties style:font-name="Times New Roman" fo:font-size="10pt" style:font-size-asian="10pt" fo:language="lt" fo:country="LT"/>
    </style:style>
    <style:style style:name="P2045" style:parent-style-name="Normal" style:family="paragraph">
      <style:paragraph-properties fo:text-align="justify"/>
      <style:text-properties style:font-name="Times New Roman" fo:font-size="10pt" style:font-size-asian="10pt" fo:language="lt" fo:country="LT"/>
    </style:style>
    <style:style style:name="P2046" style:parent-style-name="Normal" style:family="paragraph">
      <style:paragraph-properties fo:text-align="justify"/>
    </style:style>
    <style:style style:name="T2047" style:parent-style-name="DefaultParagraphFont" style:family="text">
      <style:text-properties style:font-name="Times New Roman" fo:font-size="10pt" style:font-size-asian="10pt" fo:language="lt" fo:country="LT"/>
    </style:style>
    <style:style style:name="T2048" style:parent-style-name="Hyperlink" style:family="text">
      <style:text-properties style:font-name="Times New Roman" fo:font-size="10pt" style:font-size-asian="10pt" fo:language="lt" fo:country="LT"/>
    </style:style>
    <style:style style:name="T2049" style:parent-style-name="DefaultParagraphFont" style:family="text">
      <style:text-properties style:font-name="Times New Roman" fo:font-size="10pt" style:font-size-asian="10pt" fo:language="lt" fo:country="LT"/>
    </style:style>
    <style:style style:name="P2050" style:parent-style-name="Normal" style:family="paragraph">
      <style:paragraph-properties fo:text-align="justify"/>
      <style:text-properties style:font-name="Times New Roman" fo:font-size="10pt" style:font-size-asian="10pt" fo:language="lt" fo:country="LT"/>
    </style:style>
    <style:style style:name="P2051" style:parent-style-name="PlainText" style:family="paragraph">
      <style:text-properties style:font-name="Times New Roman" fo:font-size="10pt" style:font-size-asian="10pt" fo:language="lt" fo:country="LT"/>
    </style:style>
    <style:style style:name="P2052" style:parent-style-name="Normal" style:family="paragraph">
      <style:paragraph-properties fo:text-align="justify"/>
      <style:text-properties style:font-name="Times New Roman" fo:font-size="10pt" style:font-size-asian="10pt" fo:language="lt" fo:country="LT"/>
    </style:style>
    <style:style style:name="P2053" style:parent-style-name="Normal" style:family="paragraph">
      <style:paragraph-properties fo:text-align="justify"/>
      <style:text-properties style:font-name="Times New Roman" fo:font-size="10pt" style:font-size-asian="10pt" fo:language="lt" fo:country="LT"/>
    </style:style>
    <style:style style:name="P2054" style:parent-style-name="Normal" style:family="paragraph">
      <style:paragraph-properties fo:text-align="justify"/>
    </style:style>
    <style:style style:name="T2055" style:parent-style-name="DefaultParagraphFont" style:family="text">
      <style:text-properties style:font-name="Times New Roman" fo:font-size="10pt" style:font-size-asian="10pt" fo:language="lt" fo:country="LT"/>
    </style:style>
    <style:style style:name="T2056" style:parent-style-name="Hyperlink" style:family="text">
      <style:text-properties style:font-name="Times New Roman" fo:font-size="10pt" style:font-size-asian="10pt" fo:language="lt" fo:country="LT"/>
    </style:style>
    <style:style style:name="T2057" style:parent-style-name="DefaultParagraphFont" style:family="text">
      <style:text-properties style:font-name="Times New Roman" fo:font-size="10pt" style:font-size-asian="10pt" fo:language="lt" fo:country="LT"/>
    </style:style>
    <style:style style:name="T2058" style:parent-style-name="DefaultParagraphFont" style:family="text">
      <style:text-properties style:font-name="Times New Roman" fo:font-size="10pt" style:font-size-asian="10pt" fo:language="lt" fo:country="LT"/>
    </style:style>
    <style:style style:name="T2059" style:parent-style-name="DefaultParagraphFont" style:family="text">
      <style:text-properties style:font-name="Times New Roman" fo:font-size="10pt" style:font-size-asian="10pt" fo:language="lt" fo:country="LT"/>
    </style:style>
    <style:style style:name="T2060" style:parent-style-name="DefaultParagraphFont" style:family="text">
      <style:text-properties style:font-name="Times New Roman" fo:font-size="10pt" style:font-size-asian="10pt" fo:language="lt" fo:country="LT"/>
    </style:style>
    <style:style style:name="T2061" style:parent-style-name="DefaultParagraphFont" style:family="text">
      <style:text-properties style:font-name="Times New Roman" fo:font-size="10pt" style:font-size-asian="10pt" fo:language="lt" fo:country="LT"/>
    </style:style>
    <style:style style:name="T2062" style:parent-style-name="DefaultParagraphFont" style:family="text">
      <style:text-properties style:font-name="Times New Roman" fo:font-size="10pt" style:font-size-asian="10pt" fo:language="lt" fo:country="LT"/>
    </style:style>
    <style:style style:name="T2063" style:parent-style-name="DefaultParagraphFont" style:family="text">
      <style:text-properties style:font-name="Times New Roman" fo:font-size="10pt" style:font-size-asian="10pt" fo:language="lt" fo:country="LT"/>
    </style:style>
    <style:style style:name="T2064" style:parent-style-name="DefaultParagraphFont" style:family="text">
      <style:text-properties style:font-name="Times New Roman" fo:font-size="10pt" style:font-size-asian="10pt" fo:language="lt" fo:country="LT"/>
    </style:style>
    <style:style style:name="T2065" style:parent-style-name="DefaultParagraphFont" style:family="text">
      <style:text-properties style:font-name="Times New Roman" fo:font-size="10pt" style:font-size-asian="10pt" fo:language="lt" fo:country="LT"/>
    </style:style>
    <style:style style:name="P2066" style:parent-style-name="Normal" style:family="paragraph">
      <style:paragraph-properties fo:text-align="justify"/>
      <style:text-properties style:font-name="Times New Roman" fo:font-size="10pt" style:font-size-asian="10pt" fo:language="lt" fo:country="LT"/>
    </style:style>
    <style:style style:name="P2067" style:parent-style-name="PlainText" style:family="paragraph">
      <style:text-properties style:font-name="Times New Roman" fo:font-size="10pt" style:font-size-asian="10pt" fo:language="lt" fo:country="LT"/>
    </style:style>
    <style:style style:name="P2068" style:parent-style-name="PlainText" style:family="paragraph">
      <style:text-properties style:font-name="Times New Roman" fo:font-size="10pt" style:font-size-asian="10pt" fo:language="lt" fo:country="LT"/>
    </style:style>
    <style:style style:name="P2069" style:parent-style-name="PlainText" style:family="paragraph">
      <style:text-properties style:font-name="Times New Roman" fo:font-size="10pt" style:font-size-asian="10pt" fo:language="lt" fo:country="LT"/>
    </style:style>
    <style:style style:name="P2070" style:parent-style-name="PlainText" style:family="paragraph">
      <style:text-properties style:font-name="Times New Roman" fo:font-size="10pt" style:font-size-asian="10pt" fo:language="lt" fo:country="LT"/>
    </style:style>
    <style:style style:name="P2071" style:parent-style-name="PlainText" style:family="paragraph">
      <style:text-properties style:font-name="Times New Roman" fo:font-size="10pt" style:font-size-asian="10pt" fo:language="lt" fo:country="LT"/>
    </style:style>
    <style:style style:name="P2072" style:parent-style-name="Normal" style:family="paragraph">
      <style:text-properties style:font-name="Times New Roman" fo:font-weight="bold" style:font-weight-asian="bold" fo:font-size="10pt" style:font-size-asian="10pt" fo:language="lt" fo:country="LT"/>
    </style:style>
    <style:style style:name="P2073" style:parent-style-name="Normal" style:family="paragraph">
      <style:paragraph-properties fo:text-align="justify"/>
      <style:text-properties style:font-name="Times New Roman" fo:font-size="10pt" style:font-size-asian="10pt" fo:language="lt" fo:country="LT"/>
    </style:style>
    <style:style style:name="P2074" style:parent-style-name="Normal" style:family="paragraph">
      <style:paragraph-properties fo:text-align="justify"/>
      <style:text-properties style:font-name="Times New Roman" fo:font-size="10pt" style:font-size-asian="10pt" fo:language="lt" fo:country="LT"/>
    </style:style>
    <style:style style:name="P2075" style:parent-style-name="Normal" style:family="paragraph">
      <style:paragraph-properties fo:text-align="justify"/>
    </style:style>
    <style:style style:name="T2076" style:parent-style-name="DefaultParagraphFont" style:family="text">
      <style:text-properties style:font-name="Times New Roman" fo:font-size="10pt" style:font-size-asian="10pt" fo:language="lt" fo:country="LT"/>
    </style:style>
    <style:style style:name="T2077" style:parent-style-name="Hyperlink" style:family="text">
      <style:text-properties style:font-name="Times New Roman" fo:font-size="10pt" style:font-size-asian="10pt" fo:language="lt" fo:country="LT"/>
    </style:style>
    <style:style style:name="P2078" style:parent-style-name="Normal" style:family="paragraph">
      <style:paragraph-properties fo:text-align="justify"/>
      <style:text-properties style:font-name="Times New Roman" fo:font-size="10pt" style:font-size-asian="10pt" fo:language="lt" fo:country="LT"/>
    </style:style>
    <style:style style:name="P2079" style:parent-style-name="Normal" style:family="paragraph">
      <style:paragraph-properties fo:text-align="justify"/>
      <style:text-properties style:font-name="Times New Roman" fo:font-size="10pt" style:font-size-asian="10pt" fo:language="lt" fo:country="LT"/>
    </style:style>
    <style:style style:name="P2080" style:parent-style-name="Normal" style:family="paragraph">
      <style:text-properties style:font-name="Times New Roman" fo:font-size="10pt" style:font-size-asian="10pt" fo:language="lt" fo:country="LT"/>
    </style:style>
    <style:style style:name="P2081" style:parent-style-name="Normal" style:family="paragraph">
      <style:text-properties style:font-name="Times New Roman" fo:font-size="10pt" style:font-size-asian="10pt" fo:language="lt" fo:country="LT"/>
    </style:style>
    <style:style style:name="P2082" style:parent-style-name="Normal" style:family="paragraph">
      <style:text-properties style:font-name="Times New Roman" fo:font-size="10pt" style:font-size-asian="10pt" fo:language="lt" fo:country="LT"/>
    </style:style>
    <style:style style:name="P2083" style:parent-style-name="Normal" style:family="paragraph">
      <style:text-properties style:font-name="Times New Roman" fo:font-size="10pt" style:font-size-asian="10pt" fo:language="lt" fo:country="LT"/>
    </style:style>
    <style:style style:name="P2084" style:parent-style-name="Normal" style:family="paragraph">
      <style:text-properties style:font-name="Times New Roman" fo:font-size="10pt" style:font-size-asian="10pt" fo:language="lt" fo:country="LT"/>
    </style:style>
    <style:style style:name="P2085" style:parent-style-name="Normal" style:family="paragraph">
      <style:text-properties style:font-name="Times New Roman" fo:font-size="10pt" style:font-size-asian="10pt" fo:language="lt" fo:country="LT"/>
    </style:style>
    <style:style style:name="P2086" style:parent-style-name="Normal" style:family="paragraph">
      <style:text-properties style:font-name="Times New Roman" fo:font-size="10pt" style:font-size-asian="10pt" fo:language="lt" fo:country="LT"/>
    </style:style>
    <style:style style:name="P2087" style:parent-style-name="Normal" style:family="paragraph">
      <style:text-properties style:font-name="Times New Roman" fo:language="lt" fo:country="LT"/>
    </style:style>
  </office:automatic-styles>
  <office:body>
    <office:text text:use-soft-page-breaks="true">
      <text:p text:style-name="P1"><text:span text:style-name="T4">Įstatymas skelbtas: Žin., 2009, Nr.<text:s/></text:span><text:a xlink:href="http://www3.lrs.lt/pls/inter/dokpaieska.showdoc_l?p_id=343430" office:target-frame-name="_top" xlink:show="replace"><text:span text:style-name="T5">54-2</text:span><text:span text:style-name="T6">140</text:span></text:a><text:span text:style-name="T7">,<text:s/></text:span><text:span text:style-name="T8">N</text:span><text:span text:style-name="T9">r.<text:s/></text:span><text:span text:style-name="T10">61,<text:s/></text:span><text:span text:style-name="T11">N</text:span><text:span text:style-name="T12">r</text:span><text:span text:style-name="T13">.</text:span><text:span text:style-name="T14"><text:s/></text:span><text:span text:style-name="T15">101</text:span></text:p>
      <text:p text:style-name="P16"><text:span text:style-name="T17">Neoficialus įstatymo tekstas</text:span></text:p>
      <text:p text:style-name="P18"/>
      <text:p text:style-name="P19"><text:span text:style-name="T20">LIETUVOS RESPUBLIKOS</text:span></text:p>
      <text:p text:style-name="P21"><text:span text:style-name="T22">MOKSLO IR STUDIJŲ</text:span></text:p>
      <text:p text:style-name="P23"><text:bookmark-start text:name="dok_tipas"/>ĮSTATYMAS<text:bookmark-end text:name="dok_tipas"/></text:p>
      <text:p text:style-name="P24"/>
      <text:p text:style-name="P25"><text:span text:style-name="T26">2009</text:span><text:span text:style-name="T27"><text:s/>m.<text:s/></text:span><text:span text:style-name="T28">balandžio</text:span><text:span text:style-name="T29"><text:s/></text:span><text:span text:style-name="T30">30</text:span><text:span text:style-name="T31"><text:s/>d. Nr.<text:s/></text:span><text:span text:style-name="T32">XI-242</text:span><text:span text:style-name="T33"><text:line-break/>Vilnius</text:span></text:p>
      <text:section text:name="Sect1" text:style-name="S1">
        <text:p text:style-name="P34">Mokslo ir studijų misija – padėti užtikrinti šalies visuomenės, kultūros ir ūkio klestėjimą, būti kiekvieno Lietuvos Respublikos piliečio visaverčio gyvenimo atrama ir paskata, tenkinti prigimtinį pažinimo troškimą. Lietuvos mokslo ir studijų politika laiduoja mokslo ir studijų kokybę, visų šalies piliečių lygias teises įgyti aukštąjį išsilavinimą ir sąlygas geriausiems dirbti mokslinį darbą, siekti mokslinio ir kūrybinio tobulėjimo, rūpinasi mokslo ir studijų sistemos atitiktimi visuomenės ir ūkio poreikiams, remia jos atvirumą ir integraciją į tarptautinę mokslinių tyrimų ir aukštojo mokslo erdvę. Darni mokslo ir studijų sistema grindžia žinių visuomenės plėtotę, žiniomis grįstos ekonomikos stiprėjimą ir darnų šalies vystymąsi, dinamišką ir konkurencingą šalies ūkio gyvenimą, socialinę ir ekonominę gerovę; ugdo kūrybingą, išsilavinusią, orią, etiškai atsakingą, pilietišką, savarankišką ir verslią asmenybę, puoselėja civilizacinę Lietuvos tapatybę, palaiko, plėtoja ir kuria šalies ir pasaulio kultūros tradicijas.</text:p>
        <text:p text:style-name="P35"/>
        <text:p text:style-name="P36"><text:bookmark-start text:name="skyrius1"/>I SKYRIUS</text:p>
        <text:p text:style-name="P37"><text:bookmark-end text:name="skyrius1"/>BENDROSIOS NUOSTATOS</text:p>
        <text:p text:style-name="P38"/>
        <text:p text:style-name="P39"><text:bookmark-start text:name="straipsnis1"/><text:span text:style-name="T40">1 straipsnis. Įstatymo paskirtis</text:span></text:p>
        <text:p text:style-name="P41"><text:bookmark-end text:name="straipsnis1"/>Šis įstatymas nustato:</text:p>
        <text:p text:style-name="P42">1) mokslo ir studijų valstybinį reguliavimą;</text:p>
        <text:p text:style-name="P43">2) mokslo ir studijų kokybės užtikrinimo principus;</text:p>
        <text:p text:style-name="P44"><text:span text:style-name="T45">3) mokslo ir studijų institucijų steigimo,</text:span><text:span text:style-name="T46"><text:s/></text:span><text:span text:style-name="T47">pabaigos ir pertvarkymo teisinius pagrindus;</text:span></text:p>
        <text:p text:style-name="P48">4) aukštojo mokslo kvalifikacijų ir mokslo laipsnių suteikimą ir pripažinimą;</text:p>
        <text:p text:style-name="P49">5) mokslo ir studijų institucijų valdymą, veiklos organizavimą ir priežiūrą;</text:p>
        <text:p text:style-name="P50">6) mokslo ir studijų institucijų dėstytojų, mokslo darbuotojų ir studentų teises ir pareigas;</text:p>
        <text:p text:style-name="P51">7) mokslo ir studijų finansavimą;</text:p>
        <text:p text:style-name="P52"><text:span text:style-name="T53">8) valstybinių aukštųjų mokyklų<text:s/></text:span><text:span text:style-name="T54">turto valdymo, naudojimo ir disponavimo juo principus.</text:span></text:p>
        <text:p text:style-name="P55"/>
        <text:p text:style-name="P56"><text:bookmark-start text:name="straipsnis2"/><text:span text:style-name="T57">2 straipsnis. Įstatymo taikymo išimtys</text:span></text:p>
        <text:p text:style-name="P58"><text:bookmark-end text:name="straipsnis2"/>1. Šio įstatymo nuostatos Generolo Jono Žemaičio Lietuvos karo akademijai taikomos tiek, kiek jos neprieštarauja Lietuvos Respublikos krašto apsaugos sistemos organizavimą ir karo tarnybą reglamentuojantiems įstatymams.</text:p>
        <text:p text:style-name="P59">2. Šio įstatymo nuostatos kunigų seminarijoms taikomos tiek, kiek jos neprieštarauja Lietuvos Respublikos ir Šventojo Sosto sutarties dėl bendradarbiavimo švietimo ir kultūros srityje nuostatoms.</text:p>
        <text:p text:style-name="P60"/>
        <text:p text:style-name="P61"><text:bookmark-start text:name="straipsnis3"/>3 straipsnis. Mokslo ir studijų principai</text:p>
        <text:p text:style-name="P62"><text:bookmark-end text:name="straipsnis3"/>1. Mokslas yra grindžiamas šiais principais:</text:p>
        <text:p text:style-name="P63">1) kūrybos ir mokslinių tyrimų laisvės;<text:s/></text:p>
        <text:p text:style-name="P64">2) akademinės etikos;</text:p>
        <text:p text:style-name="P65">3) lituanistikos prioriteto;</text:p>
        <text:p text:style-name="P66">4) mokslinių tyrimų rezultatų viešumo;<text:s/></text:p>
        <text:p text:style-name="P67">5) integracijos į valstybės ir visuomenės gyvenimą;</text:p>
        <text:p text:style-name="P68">6) orientavimosi į tarptautinius kokybės standartus;</text:p>
        <text:p text:style-name="P69">7) sąžiningos konkurencijos;</text:p>
        <text:p text:style-name="P70"><text:span text:style-name="T71">8) intelektinės nuosavybės teisių užtikrinimo</text:span><text:span text:style-name="T72">;</text:span></text:p>
        <text:p text:style-name="P73">9) dalyvavimo tarptautinėje ir Europos mokslinių tyrimų erdvėje.</text:p>
        <text:p text:style-name="P74">2. Studijos yra grindžiamos šiais principais:</text:p>
        <text:p text:style-name="P75">1) akademinės laisvės ir autonomijos;<text:s/></text:p>
        <text:p text:style-name="P76">2) atvirumo ir atsakomybės visuomenei;</text:p>
        <text:p text:style-name="P77">3) akademinės bendruomenės narių bendradarbiavimo;</text:p>
        <text:p text:style-name="P78">4) studentų asmeninio suinteresuotumo;</text:p>
        <text:p text:style-name="P79">5) įsipareigojimo ugdyti akademinės bendruomenės narių visuomeninį atsakingumą;<text:s/></text:p>
        <text:p text:style-name="P80">6) aukštųjų mokyklų ir studentų sąžiningos konkurencijos;</text:p>
        <text:p text:style-name="P81">7) lituanistikos prioriteto;</text:p>
        <text:p text:style-name="P82">8) Europos humanistinės ir demokratinės tradicijos;</text:p>
        <text:p text:style-name="P83">9) suderinamumo su Europos aukštojo mokslo erdvės nuostatomis;</text:p>
        <text:p text:style-name="P84">10) nuolatinio mokymosi siekio;<text:s/></text:p>
        <text:p text:style-name="P85">11) integracijos į valstybės ir visuomenės gyvenimą.</text:p>
        <text:p text:style-name="P86"><text:span text:style-name="T87"><text:s/></text:span><text:span text:style-name="T88">3.<text:s/></text:span><text:span text:style-name="T89">Valstybė teikia lituanistikos tyrimams ir studijoms,<text:s/></text:span><text:span text:style-name="T90">sprendžiantiems esminius tautos tapatybės išsaugojimo, stiprinimo ir jos raidos uždavinius,<text:s/></text:span><text:span text:style-name="T91">strateginį prioritetą. Mokslo ir studijų institucijos, kiek jos dalyvauja įgyvendinant šį prioritetą, laikomos<text:s/></text:span><text:span text:style-name="T92">vykdančiomis strateginės reikšmės veiklą.</text:span></text:p>
        <text:p text:style-name="P93"/>
        <text:p text:style-name="P94"><text:bookmark-start text:name="straipsnis4"/><text:span text:style-name="T95">4 straipsnis. Pagrindinės šio įstatymo sąvokos</text:span></text:p>
        <text:p text:style-name="P96"><text:bookmark-end text:name="straipsnis4"/><text:span text:style-name="T97">1.</text:span><text:span text:style-name="T98"><text:s/>Absolventas<text:s/></text:span><text:span text:style-name="T99">–</text:span><text:span text:style-name="T100"><text:s/></text:span><text:span text:style-name="T101">asmuo,<text:s/></text:span><text:span text:style-name="T102">aukštojoje mokykloje baigęs studijų programą</text:span><text:span text:style-name="T103"><text:s/>ir gavęs aukštojo mokslo kvalifikaciją liudijantį diplomą.</text:span></text:p>
        <text:p text:style-name="P104"><text:span text:style-name="T105">2.</text:span><text:span text:style-name="T106"><text:s/>Aukštasis koleginis išsilavinimas<text:s/></text:span><text:span text:style-name="T107">– išsilavinimas, įgytas Lietuvos aukštosiose mokyklose baigus koleginių studijų programas, pagal kurias suteikiama</text:span><text:span text:style-name="T108"><text:s/>aukštojo mokslo kvalifikacija</text:span><text:span text:style-name="T109">, arba teisės aktų nustatyta tvarka pripažintas kaip jam lygiavertis užsienio mokslo ir studijų institucijose įgytas išsilavinimas.</text:span></text:p>
        <text:p text:style-name="P110"><text:span text:style-name="T111">3.<text:s/></text:span><text:span text:style-name="T112">Aukštasis universitetinis išsilavinimas<text:s/></text:span><text:span text:style-name="T113">–</text:span><text:span text:style-name="T114"><text:s/></text:span><text:span text:style-name="T115">išsilavinimas, įgytas Lietuvos aukštosiose mokyklose baigus universitetinių studijų programas arba doktorantūrą, pagal kurias suteikiama aukštojo mokslo kvalifikacija, arba teisės aktų nustatyta tvarka pripažintas kaip jam lygiavertis užsienio mokslo ir studijų institucijose įgytas išsilavinimas.</text:span></text:p>
        <text:p text:style-name="P116"><text:span text:style-name="T117">4.<text:s/></text:span><text:span text:style-name="T118">Aukšt</text:span><text:span text:style-name="T119">o</text:span><text:span text:style-name="T120">sios<text:s/></text:span><text:span text:style-name="T121">mokyklos</text:span><text:span text:style-name="T122"><text:s/></text:span><text:span text:style-name="T123">ar st</text:span><text:span text:style-name="T124">u</text:span><text:span text:style-name="T125">dijų progr</text:span><text:span text:style-name="T126">a</text:span><text:span text:style-name="T127">mos<text:s/></text:span><text:span text:style-name="T128">akreditavimas</text:span><text:span text:style-name="T129"><text:s/></text:span><text:span text:style-name="T130">– vertinimas, ar aukštoji mokykla arba studijų programa atitinka teisės aktų nustatytus reikalavimus.</text:span></text:p>
        <text:p text:style-name="P131"><text:span text:style-name="T132">5</text:span><text:span text:style-name="T133">.</text:span><text:span text:style-name="T134"><text:s/>Aukštojo mokslo diplomas</text:span><text:span text:style-name="T135"><text:s/></text:span><text:span text:style-name="T136">– asmens įgytą aukštojo mokslo kvalifikaciją liudijantis dokumentas.</text:span></text:p>
        <text:p text:style-name="P137"><text:span text:style-name="T138">6.</text:span><text:span text:style-name="T139"><text:s/>Aukštojo mokslo kvalifikacija<text:s/></text:span><text:span text:style-name="T140">–</text:span><text:span text:style-name="T141"><text:s/>kvalifikacinis (profesinio bakalauro, bakalauro, magistro) laipsnis, mokslo daktaro laipsnis, meno daktaro laipsnis, taip pat kvalifikacija, kurią teisės aktų nustatyta tvarka suteikia aukštoji mokykla.</text:span></text:p>
        <text:p text:style-name="P142"><text:span text:style-name="T143">7.</text:span><text:span text:style-name="T144"><text:s/>Dėstytojas</text:span><text:span text:style-name="T145"><text:s/></text:span><text:span text:style-name="T146">– asmuo, ugdantis ir mokantis studentus ir klausytojus aukštojoje mokykloje.</text:span></text:p>
        <text:p text:style-name="P147"><text:span text:style-name="T148">8.</text:span><text:span text:style-name="T149"><text:s/></text:span><text:span text:style-name="T150">Eksperimentinė<text:s/></text:span><text:span text:style-name="T151">(socialinė, kultūrinė) plėtra</text:span><text:span text:style-name="T152"><text:s/></text:span><text:span text:style-name="T153">–</text:span><text:span text:style-name="T154"><text:s/></text:span><text:span text:style-name="T155">moksliniais tyrimais ir praktine patirtimi sukauptu pažinimu grindžiama sisteminga veikla, kurios tikslas – kurti naujas medžiagas, produktus ir įrenginius, diegti naujus procesus, sistemas ir paslaugas arba iš esmės tobulinti jau sukurtus ar įdiegtus, taip pat kurti, diegti arba iš esmės tobulinti moksliniais tyrimais ir praktine patirtimi sukauptu pažinimu grindžiamus žmogaus, kultūros ir visuomenės problemų sprendinius.</text:span></text:p>
        <text:p text:style-name="P156"><text:span text:style-name="T157">9.</text:span><text:span text:style-name="T158"><text:s/>Fundamentiniai moksliniai tyrimai<text:s/></text:span><text:span text:style-name="T159">–<text:s/></text:span><text:span text:style-name="T160">eksperimentiniai ir (arba) teoriniai pažinimo darbai, atliekami siekiant visų pirma įgyti naujų žinių apie reiškinių esmę ir (arba) stebimą tikrovę, tuo metu neturint tikslo konkrečiai panaudoti gautų rezultatų.</text:span></text:p>
        <text:p text:style-name="P161"><text:span text:style-name="T162">10.</text:span><text:span text:style-name="T163"><text:s/>Klausytojas</text:span><text:span text:style-name="T164"><text:s/></text:span><text:span text:style-name="T165">– a</text:span><text:span text:style-name="T166">smuo, studijuojantis pagal neformaliojo švietimo programas arba atskirus studijų dalykus (jų grupes).</text:span></text:p>
        <text:p text:style-name="P167"><text:span text:style-name="T168">11<text:s/></text:span><text:span text:style-name="T169">Moksliniai tyrimai ir eksperimentinė (socialinė, kult</text:span><text:span text:style-name="T170">ū</text:span><text:span text:style-name="T171">rinė) plėtra<text:s/></text:span><text:span text:style-name="T172">– sisteminga kūrybinė gamtos, žmogaus, kultūros ir visuomenės pažinimo veikla ir jos rezultatų panaudojimas.</text:span></text:p>
        <text:p text:style-name="P173"><text:span text:style-name="T174">12.</text:span><text:span text:style-name="T175"><text:s/></text:span><text:span text:style-name="T176">Mokslininkas</text:span><text:span text:style-name="T177"><text:s/>– tyrėjas, turintis mokslo laipsnį.</text:span></text:p>
        <text:p text:style-name="P178"><text:span text:style-name="T179">13.</text:span><text:span text:style-name="T180"><text:s/></text:span><text:span text:style-name="T181">Mokslinių tyrimų institutas<text:s/></text:span><text:span text:style-name="T182">– įstaiga, kurios pagrindinė veikla – moksliniai tyrimai ir eksperimentinė (socialinė,<text:s/></text:span><text:span text:style-name="T183">kultūrinė</text:span><text:span text:style-name="T184">) plėtra.</text:span></text:p>
        <text:p text:style-name="P185"><text:span text:style-name="T186">14.</text:span><text:span text:style-name="T187"><text:s/>Mokslo ir studijų institucijos<text:s/></text:span><text:span text:style-name="T188">–</text:span><text:span text:style-name="T189"><text:s/></text:span><text:span text:style-name="T190">juridiniai asmenys, kurių pagrindinė veikla – studijų vykdymas ir su studijomis susijusi veikla ir (arba) moksliniai tyrimai ir eksperimentinė (socialinė,<text:s/></text:span><text:span text:style-name="T191">kultūrinė</text:span><text:span text:style-name="T192">) plėtra.<text:s/></text:span></text:p>
        <text:p text:style-name="P193"><text:span text:style-name="T194">15.</text:span><text:span text:style-name="T195"><text:s/>Mokslo ir studijų institucijų personalas<text:s/></text:span><text:span text:style-name="T196">–</text:span><text:span text:style-name="T197"><text:s/></text:span><text:span text:style-name="T198">mokslo ir studijų institucijų dėstytojai, mokslo darbuotojai, kiti tyrėjai, administracija ir kiti darbuotojai.</text:span></text:p>
        <text:p text:style-name="P199"><text:span text:style-name="T200">16.</text:span><text:span text:style-name="T201"><text:s/></text:span><text:span text:style-name="T202">Mokslo</text:span><text:span text:style-name="T203"><text:s/>(</text:span><text:span text:style-name="T204">meno</text:span><text:span text:style-name="T205">)<text:s/></text:span><text:span text:style-name="T206">sklaida</text:span><text:span text:style-name="T207"><text:s/></text:span><text:span text:style-name="T208">– visuomenės supažindinimas su moksliniais tyrimais, meno kūryba.</text:span></text:p>
        <text:p text:style-name="P209"><text:span text:style-name="T210">17.</text:span><text:span text:style-name="T211"><text:s/>Pripažintas menininkas<text:s/></text:span><text:span text:style-name="T212">– kūrėjas arba meno kūrinių atlikėjas, kurio kūrybinę veiklą apibūdina menui ir kultūrai ypač reikšmingi kūriniai, įgyvendinti Lietuvoje arba (ir) užsienyje, pelnę platų visuomenės ir meno specialistų pripažinimą, įvertinti prestižinėmis tarptautinėmis arba nacionalinėmis premijomis bei kitokiais aukštais apdovanojimais, arba (ir) kuris yra išugdęs pasižymėjusių menininkų ir atitinka aukštosios mokyklos, kurioje jis siekia eiti arba eina pareigas, nustatytus reikalavimus</text:span><text:span text:style-name="T213">.</text:span></text:p>
        <text:p text:style-name="P214"><text:span text:style-name="T215">18.</text:span><text:span text:style-name="T216"><text:s/>Rezidentūr</text:span><text:span text:style-name="T217">a</text:span><text:span text:style-name="T218"><text:s/>–<text:s/></text:span><text:span text:style-name="T219">studijos pagal studijų programas, kurias baigus nesuteikiamas laipsnis, skirtos aukštąjį universitetinį išsilavinimą įgijusiems asmenims teisės aktų nustatyta tvarka pasirengti savarankiškai praktinei veiklai.<text:s/></text:span></text:p>
        <text:p text:style-name="P220"><text:span text:style-name="T221">19.</text:span><text:span text:style-name="T222"><text:s/>Studentas</text:span><text:span text:style-name="T223"><text:s/>–<text:s/></text:span><text:span text:style-name="T224">asmuo, studijuojantis aukštojoje mokykloje pagal studijų programą arba doktorantūroje.</text:span></text:p>
        <text:p text:style-name="P225"><text:span text:style-name="T226">20.</text:span><text:span text:style-name="T227"><text:s/>Studijos</text:span><text:span text:style-name="T228"><text:s/>–<text:s/></text:span><text:span text:style-name="T229">asmens, įgijusio</text:span><text:span text:style-name="T230"><text:s/>ne žemesnį kaip vidurinį išsilavinimą,<text:s/></text:span><text:span text:style-name="T231">mokymasis aukštojoje mokykloje pagal tam tikrą studijų programą arba rengiant disertaciją.</text:span></text:p>
        <text:p text:style-name="P232"><text:span text:style-name="T233">21.</text:span><text:span text:style-name="T234"><text:s/>Studijų kreditas<text:s/></text:span><text:span text:style-name="T235">– studijų dalyko apimties vienetas, kuriuo matuojami studijų rezultatai ir studento darbo laikas. Vienų studijų metų 1 600 valandų atitinka 60 kreditų.</text:span></text:p>
        <text:p text:style-name="P236"><text:span text:style-name="T237">22.</text:span><text:span text:style-name="T238"><text:s/>Studijų kryptis</text:span><text:span text:style-name="T239"><text:s/>–<text:s/></text:span><text:span text:style-name="T240">studijų programų grupė, kurios pavadinimas įrašomas aukštojo mokslo diplome kartu su kvalifikacinio laipsnio pavadinimu.</text:span></text:p>
        <text:p text:style-name="P241"><text:span text:style-name="T242">23</text:span><text:span text:style-name="T243">.</text:span><text:span text:style-name="T244"><text:s/></text:span><text:span text:style-name="T245">Studijų programa<text:s/></text:span><text:span text:style-name="T246">–</text:span><text:span text:style-name="T247"><text:s/></text:span><text:span text:style-name="T248">tam tikros krypties studijų turinio, metodų ir materialiųjų priemonių, studijoms pasitelkiamo akademinio ir profesinio personalo visuma ir jos aprašymas.</text:span></text:p>
        <text:p text:style-name="P249"><text:span text:style-name="T250">24.</text:span><text:span text:style-name="T251"><text:s/>St</text:span><text:span text:style-name="T252">u</text:span><text:span text:style-name="T253">dijų</text:span><text:span text:style-name="T254"><text:s/></text:span><text:span text:style-name="T255">sr</text:span><text:span text:style-name="T256">i</text:span><text:span text:style-name="T257">tys</text:span><text:span text:style-name="T258"><text:s/>–<text:s/></text:span><text:span text:style-name="T259">humanitariniai, socialiniai, fiziniai, biomedicinos, technologijos mokslai ir menai.<text:s/></text:span></text:p>
        <text:p text:style-name="P260"><text:span text:style-name="T261">25.</text:span><text:span text:style-name="T262"><text:s/></text:span><text:span text:style-name="T263">Su studijomis susijusi veikla<text:s/></text:span><text:span text:style-name="T264">–<text:s/></text:span><text:span text:style-name="T265">priėmimo studijuoti skelbimas, konsultavimas apie studijas, sutarčių dėl studijų sudarymas ir kita veikla, reikalinga studijoms vykdyti ir (arba) organizuoti, taip pat įgytą aukštojo mokslo kvalifikaciją liudijančių diplomų, diplomo priedėlio (priedo), pažymėjimų išdavimas.</text:span></text:p>
        <text:p text:style-name="P266"><text:span text:style-name="T267">26</text:span><text:span text:style-name="T268">.</text:span><text:span text:style-name="T269"><text:s/>Taikomieji</text:span><text:span text:style-name="T270"><text:s/>moksliniai tyrimai<text:s/></text:span><text:span text:style-name="T271">– eksperimentiniai ir (arba) teoriniai darbai, atliekami norint gauti naujų žinių ir pirmiausia skiriami specifiniams praktiniams tikslams pasiekti arba uždaviniams spręsti.<text:s/></text:span></text:p>
        <text:p text:style-name="P272"><text:span text:style-name="T273">27</text:span><text:span text:style-name="T274">.</text:span><text:span text:style-name="T275"><text:s/>Tyrėjas<text:s/></text:span><text:span text:style-name="T276">– aukštąjį išsilavinimą turintis asmuo, plėtojantis pažinimą, konceptualizuojantis ar kuriantis naujus produktus, procesus, metodus ir sistemas arba vadovaujantis mokslinių tyrimų ir eksperimentinės (socialinės, kultūrinės) plėtros projektams.</text:span></text:p>
        <text:p text:style-name="P277"/>
        <text:p text:style-name="P278"><text:bookmark-start text:name="skyrius2"/>II SKYRIUS</text:p>
        <text:h text:style-name="P279" text:outline-level="1"><text:bookmark-end text:name="skyrius2"/>MOKSLO IR STUDIJŲ INSTITUCIJOS</text:h>
        <text:p text:style-name="P280"/>
        <text:p text:style-name="P281"><text:bookmark-start text:name="straipsnis5"/><text:span text:style-name="T282">5 straipsnis. Mokslo ir studijų institucijų grupės</text:span></text:p>
        <text:p text:style-name="P283"><text:bookmark-end text:name="straipsnis5"/>Mokslo ir studijų institucijos yra dviejų grupių: aukštosios mokyklos ir mokslinių tyrimų institutai.</text:p>
        <text:p text:style-name="P284"/>
        <text:p text:style-name="P285"><text:bookmark-start text:name="straipsnis6"/><text:span text:style-name="T286">6 straipsnis. Aukštųjų mokyklų tipai ir veiklos pagrindai</text:span></text:p>
        <text:p text:style-name="P287"><text:bookmark-end text:name="straipsnis6"/>1. Aukštosios mokyklos yra dviejų tipų: universitetai ir kolegijos.</text:p>
        <text:p text:style-name="P288">2. Aukštosios mokyklos gali būti valstybinės ir nevalstybinės.</text:p>
        <text:p text:style-name="P289"><text:span text:style-name="T290">3. Aukštoji mokykla organizuoja ir vykdo studijas, teikia šiame įstatyme nustatytas aukštojo mokslo kvalifikacijas, vykdo mokslinius tyrimus, eksperimentinę (socialinę</text:span><text:span text:style-name="T291">,</text:span><text:span text:style-name="T292"><text:s/></text:span><text:span text:style-name="T293">kultūrinę) plėtrą ir (arba) meno veiklą, taiko mokslinių tyrimų ir eksperimentinės (socialinės, kultūrinės) plėtros rezultatus, kaupia mokslo žinias, plėtoja kūrybinę veiklą ir kultūrą, puoselėja akademinės bendruomenės vertybes ir tradicijas.</text:span></text:p>
        <text:p text:style-name="P294"><text:span text:style-name="T295">4. Valstybinė aukštoji mokykla yra viešasis juridinis asmuo, veikiantis kaip viešoji įstaiga, turinti Lietuvos Respublikos Konstitucijos garantuojamą autonomiją, šio ir kitų įstatymų nustatytą specialų statusą.<text:s/></text:span><text:span text:style-name="T296">Nevalstybinė aukštoji mokykla yra viešasis juridinis asmuo, veikiantis kaip viešoji įstaiga, arba privatus juridinis asmuo</text:span><text:span text:style-name="T297">.</text:span></text:p>
        <text:p text:style-name="P298"/>
        <text:p text:style-name="P299"><text:bookmark-start text:name="straipsnis7"/><text:span text:style-name="T300">7 straipsnis. Aukštųjų mokyklų autonomija ir atskaitomybė</text:span></text:p>
        <text:p text:style-name="P301"><text:bookmark-end text:name="straipsnis7"/>1. Aukštoji mokykla turi autonomiją, apimančią akademinę, administracinę, ūkio ir finansų tvarkymo veiklą, grindžiamą savivaldos principu ir akademine laisve. Lietuvos Respublikos Konstitucijos, šio ir kitų įstatymų nustatyta tvarka aukštosios mokyklos autonomija derinama su atskaitomybe visuomenei, steigėjams ir juridinio asmens dalyviams.</text:p>
        <text:p text:style-name="P302">2. Aukštoji mokykla turi teisę:</text:p>
        <text:p text:style-name="P303">1) pasirinkti studijų ir asmenybės ugdymo, mokslinių tyrimų ir eksperimentinės (socialinės, kultūrinės) plėtros, profesionaliosios meno veiklos, kultūros ir mokslo žinių sklaidos kryptis ir formas;</text:p>
        <text:p text:style-name="P304">2) nustatyti studijų tvarką;</text:p>
        <text:p text:style-name="P305"><text:span text:style-name="T306">3)<text:s/></text:span><text:span text:style-name="T307">šio įstatymo nustatyta tvarka</text:span><text:span text:style-name="T308"><text:s/>nustatyti studijų kainą;</text:span></text:p>
        <text:p text:style-name="P309">4) rengti ir tvirtinti teisės aktų nustatytus reikalavimus atitinkančias studijų programas;</text:p>
        <text:p text:style-name="P310">5) teikti kitas švietimo, kvalifikacijos kėlimo, ekspertines paslaugas;</text:p>
        <text:p text:style-name="P311">6) leisti studijų, mokslo ir kitą literatūrą;</text:p>
        <text:p text:style-name="P312">7) nustatyti savo struktūrą, vidaus darbo tvarką, darbuotojų skaičių, jų teises, pareigas ir darbo apmokėjimo sąlygas, pareigybių reikalavimus, konkursų pareigoms eiti organizavimo ir darbuotojų atestavimo tvarką, laikydamasi įstatymų ir kitų teisės aktų;</text:p>
        <text:p text:style-name="P313">8) savo statuto nustatyta tvarka priimti ir šalinti studentus;</text:p>
        <text:p text:style-name="P314">9) skirti stipendijas studentams iš savo ar rėmėjų lėšų;</text:p>
        <text:p text:style-name="P315">10) nustatyti bendradarbiavimo su Lietuvos Respublikos ir užsienio fiziniais ir juridiniais asmenimis formas;</text:p>
        <text:p text:style-name="P316"><text:span text:style-name="T317">11) turtą valdyti, naudoti, disponuoti juo<text:s/></text:span><text:span text:style-name="T318">šio įstatymo ir kitų teisės aktų</text:span><text:span text:style-name="T319"><text:s/>nustatyta tvarka;</text:span></text:p>
        <text:p text:style-name="P320">12) verstis įstatymų nedraudžiama ūkine komercine veikla, kuri yra neatsiejamai susijusi su jos veiklos tikslais;</text:p>
        <text:p text:style-name="P321">13) naudotis kitomis teisės aktų nustatytomis teisėmis.</text:p>
        <text:p text:style-name="P322">3. Aukštoji mokykla privalo:</text:p>
        <text:p text:style-name="P323">1) užtikrinti akademinės bendruomenės narių akademinę laisvę;</text:p>
        <text:p text:style-name="P324">2) informuoti steigėjus, juridinio asmens dalyvius ir visuomenę apie studijų ir mokslinės veiklos kokybės užtikrinimo priemones, valstybės skirtų lėšų naudojimą, o valstybinės aukštosios mokyklos – ir apie savo finansinę, ūkinę ir mokslinę veiklą; savo studijų programų išorinio kokybės įvertinimo ir akreditavimo rezultatus;</text:p>
        <text:p text:style-name="P325">3) laiku teikti Vyriausybės įgaliotoms institucijoms oficialią informaciją (statistinius duomenis ir dalykinę informaciją), reikalingą mokslo ir studijų sistemos valdymui ir stebėsenai;</text:p>
        <text:p text:style-name="P326">4) teikti studijuojantiesiems karjeros konsultacijas;<text:s/></text:p>
        <text:p text:style-name="P327">5) vykdyti kitas teisės aktų nustatytas prievoles.</text:p>
        <text:p text:style-name="P328">4. Aukštosios mokyklos atskaitomybė taip pat vykdoma per priežiūrą, kuri apima<text:s/><text:bookmark-start text:name="639z"/>švietimo<text:bookmark-end text:name="639z"/><text:s/>ir mokslo prieinamumo ir kokybės stebėseną, aukštųjų mokyklų, mokslo ir studijų politiką įgyvendinančių institucijų konsultavimą, prevencinių priemonių vykdymą, aukštųjų mokyklų vertinimą ir akreditavimą, poveikio priemonių taikymą,<text:s/><text:bookmark-start text:name="643z"/>švietimo<text:bookmark-end text:name="643z"/><text:s/>ir mokslo veiklos kokybės gerinimo skatinimą ir kitas<text:s/><text:bookmark-start text:name="644z"/>įstatymų<text:bookmark-end text:name="644z"/><text:s/>numatytas priemones. Valstybinę aukštųjų mokyklų veiklos priežiūrą atlieka<text:s/><text:bookmark-start text:name="646z"/>Švietimo<text:bookmark-end text:name="646z"/><text:s/>ir mokslo ministerija ir kitos įstatymais ir kitais teisės aktais įgaliotos institucijos ir įstaigos Vyriausybės nustatyta tvarka.</text:p>
        <text:p text:style-name="P329">Straipsnio pakeitimai:</text:p>
        <text:p text:style-name="Normal"><text:span text:style-name="T330">Lietuvos Respublikos Konstitucinis Teismas,<text:s/></text:span><text:a xlink:href="http://www3.lrs.lt/pls/inter/dokpaieska.showdoc_l?p_id=415849&amp;p_query=&amp;p_tr2=2" office:target-frame-name="_top" xlink:show="replace"><text:span text:style-name="T331">Nutarimas</text:span></text:a></text:p>
        <text:p text:style-name="P332">2011-12-22, Žin., 2011, Nr. 160-7591 (2011-12-28)</text:p>
        <text:p text:style-name="PlainText"><text:span text:style-name="T333">Nr.<text:s/></text:span><text:a xlink:href="http://www3.lrs.lt/cgi-bin/preps2?a=417228&amp;b=" office:target-frame-name="_top" xlink:show="replace"><text:span text:style-name="T334">XI-1920</text:span></text:a><text:span text:style-name="T335">, 2012-01-19, Žin., 2012, Nr. 13-554 (2012-01-28)</text:span></text:p>
        <text:p text:style-name="P336"><text:span text:style-name="T337">Nr.<text:s/></text:span><text:a xlink:href="http://www3.lrs.lt/cgi-bin/preps2?a=423291&amp;b=" office:target-frame-name="_top" xlink:show="replace"><text:span text:style-name="T338">XI-1987</text:span></text:a><text:span text:style-name="T339">, 2012-04-24, Žin., 2012, Nr. 53-2639 (2012-05-08)</text:span></text:p>
        <text:p text:style-name="P340"/>
        <text:p text:style-name="P341"><text:bookmark-start text:name="straipsnis8"/><text:span text:style-name="T342">8<text:s/></text:span><text:span text:style-name="T343">straipsnis. Universitetas</text:span></text:p>
        <text:p text:style-name="P344"><text:bookmark-end text:name="straipsnis8"/>1. Universitete vykdomos universitetinės studijos, atliekami moksliniai tyrimai, eksperimentinė (socialinė, kultūrinė) plėtra ir (arba) plėtojamas aukšto lygio profesionalusis menas. Šią veiklą vykdančios aukštosios mokyklos pavadinime turi būti žodis „universitetas“ arba „akademija“, arba „seminarija“.</text:p>
        <text:p text:style-name="P345"><text:span text:style-name="T346">2.<text:s/></text:span><text:span text:style-name="T347">Universiteto tikslai:</text:span></text:p>
        <text:p text:style-name="P348">1) vykdyti studijas, teikiančias asmeniui moksliniais tyrimais grindžiamą šiuolaikinį pažinimo ir technologijų lygį atitinkantį aukštąjį universitetinį išsilavinimą, aukštojo mokslo kvalifikaciją, ugdyti visapusiškai išsilavinusią, etiškai atsakingą, kūrybingą ir verslią asmenybę;</text:p>
        <text:p text:style-name="P349">2) darniai plėtoti įvairių sričių mokslinį pažinimą, vykdyti aukšto lygio mokslinius tyrimus ir eksperimentinę (socialinę, kultūrinę) plėtrą, rengti mokslininkus, mokslo srityje bendradarbiauti su šalies ir užsienio partneriais;</text:p>
        <text:p text:style-name="P350">3) bendradarbiaujant su visuomenės ir ūkio partneriais, moksline, šviečiamąja, meno ir kita kultūrine veikla skatinti regionų ir visos šalies raidą;</text:p>
        <text:p text:style-name="P351">4) ugdyti švietimui, mokslui, menui ir kultūrai imlią visuomenę, gebančią veiksmingai naudotis mokslu ir konkuruoti aukšto lygio technologijų, gaminių ir paslaugų rinkoje.</text:p>
        <text:p text:style-name="P352">3. Daugiau kaip pusė universiteto dėstytojų turi būti mokslininkai ir (arba) pripažinti menininkai.</text:p>
        <text:p text:style-name="P353"/>
        <text:p text:style-name="P354"><text:bookmark-start text:name="straipsnis9"/><text:span text:style-name="T355">9 straipsnis. Kolegija</text:span></text:p>
        <text:p text:style-name="P356"><text:bookmark-end text:name="straipsnis9"/>1. Kolegijoje vykdomos koleginės studijos, plėtojami taikomieji moksliniai tyrimai ir (arba) profesionalusis menas. Šią veiklą vykdančios aukštosios mokyklos pavadinime turi būti žodžiai „kolegija“ arba „aukštoji mokykla“.</text:p>
        <text:p text:style-name="P357">2. Kolegijos tikslai:<text:s/></text:p>
        <text:p text:style-name="P358">1) vykdyti studijas, teikiančias asmeniui aukštąjį koleginį išsilavinimą ir aukštojo mokslo kvalifikaciją, tenkinančias Lietuvos valstybės bei visuomenės ir ūkio reikmes ir atitinkančias mokslo bei naujausių technologijų lygį;</text:p>
        <text:p text:style-name="P359">2) plėtoti regionui reikalingus taikomuosius mokslinius tyrimus, konsultuoti vietos valdžios ir ūkio subjektus;</text:p>
        <text:p text:style-name="P360">3) sudaryti sąlygas asmenų įgytoms žinioms ir gebėjimams tobulinti;</text:p>
        <text:p text:style-name="P361">4) ugdyti švietimui ir kultūrai imlią visuomenę, gebančią dirbti sparčios technologijų kaitos sąlygomis.</text:p>
        <text:p text:style-name="P362"><text:span text:style-name="T363">3.</text:span><text:span text:style-name="T364"><text:s/>Daugiau kaip pusė kolegijos dėstytojų turi turėti ne mažesnę kaip 3 metų praktinio darbo patirtį dėstomojo dalyko srityje</text:span><text:span text:style-name="T365">.</text:span><text:span text:style-name="T366"><text:s/></text:span><text:span text:style-name="T367">Kvalifikacija dėstomo dalyko srityje turi būti keliama kolegijos nustatyta tvarka.<text:s/></text:span><text:span text:style-name="T368">Dalykus, kuriuos kolegijose turi dėstyti mokslo laipsnį turintys dėstytojai, nustato<text:s/></text:span><text:span text:style-name="T369">studijų krypties, krypčių grupės arba studijų srities aprašai.</text:span><text:span text:style-name="T370"><text:s/></text:span></text:p>
        <text:p text:style-name="P371"/>
        <text:p text:style-name="P372"><text:bookmark-start text:name="straipsnis10"/><text:span text:style-name="T373">10 straipsnis. Mokslinių tyrimų institutas</text:span></text:p>
        <text:p text:style-name="P374"><text:bookmark-end text:name="straipsnis10"/>1. Mokslinių tyrimų institutas gali būti valstybinis arba nevalstybinis.</text:p>
        <text:p text:style-name="P375">2. Valstybinis mokslinių tyrimų institutas vykdo valstybei, visuomenei ar ūkio subjektams svarbius ilgalaikius steigėjo (juridinio asmens dalyvių) nustatytos krypties mokslinius tyrimus ir eksperimentinę (socialinę, kultūrinę) plėtrą.</text:p>
        <text:p text:style-name="P376">3. Valstybinio mokslinių tyrimų instituto tikslai:</text:p>
        <text:p text:style-name="P377">1) vykdyti šalies ūkio, kultūros, sveikatos apsaugos ir visuomenės tęstinumui ir plėtrai svarbius ilgalaikius tam tikros krypties (krypčių) mokslinius tyrimus ir eksperimentinę (socialinę, kultūrinę) plėtrą;</text:p>
        <text:p text:style-name="P378">2) bendradarbiauti su verslo, valdžios ir visuomenės atstovais, vykdyti mokslinių tyrimų ir eksperimentinės (socialinės, kultūrinės) plėtros užsakomuosius darbus, teikti metodologinę, metodinę ir kitą pagalbą;</text:p>
        <text:p text:style-name="P379">3) skleisti visuomenėje mokslo žinias, diegti jas į kultūrą, švietimą, sveikatos apsaugą bei socialinėje ir ūkinėje veikloje, prisidėti prie inovacijomis ir žiniomis grindžiamos ekonomikos kūrimo, žinioms imlios visuomenės ugdymo.</text:p>
        <text:p text:style-name="P380"><text:span text:style-name="T381">4. Valstybiniai mokslinių tyrimų institutai, kurių tikslas – kaupti, sisteminti, saugoti, skleisti nematerialųjį ir dokumentinį lituanistikos paveldą, vykdyti fundamentinius lietuvių kalbos, etnologijos, raštijos, kultūros ir istorijos paveldo tyrimus, turi ypatingos nacionalinės svarbos statusą. Šį statusą įgyvendina Vyriausybė, tvirtindama jų įstatus ir priimdama kitus teisės aktus.</text:span></text:p>
        <text:p text:style-name="P382"><text:span text:style-name="T383">5. Valstybinis mokslinių tyrimų institutas yra viešasis juridinis asmuo, veikiantis kaip biudžetinė arba viešoji įstaiga. Nevalstybinis mokslinių tyrimų institutas gali būti viešasis juridinis asmuo, veikiantis kaip viešoji įstaiga, arba privatus juridinis asmuo.</text:span><text:span text:style-name="T384"><text:s/></text:span><text:span text:style-name="T385">Valstybinis mokslinių tyrimų institutas, veikiantis kaip biudžetinė įstaiga, gali būti pertvarkomas į viešąją įstaigą.</text:span></text:p>
        <text:p text:style-name="P386"><text:span text:style-name="T387">6. Valstybinių mokslinių tyrimų institutų,<text:s/></text:span><text:span text:style-name="T388">veikiančių kaip biudžetinės įstaigos</text:span><text:span text:style-name="T389">, administracijos ir kitų darbuotojų, mokslo darbuotojų ir kitų tyrėjų darbo apmokėjimo tvarką nustato Vyriausybė.</text:span></text:p>
        <text:p text:style-name="P390">Straipsnio pakeitimai:</text:p>
        <text:p text:style-name="P391"><text:span text:style-name="T392">Nr.<text:s/></text:span><text:a xlink:href="http://www3.lrs.lt/cgi-bin/preps2?a=423291&amp;b=" office:target-frame-name="_top" xlink:show="replace"><text:span text:style-name="T393">XI-1987</text:span></text:a><text:span text:style-name="T394">, 2012-04-24, Žin., 2012, Nr. 53-2639 (2012-05-08)</text:span></text:p>
        <text:p text:style-name="P395"/>
        <text:p text:style-name="P396"><text:bookmark-start text:name="straipsnis11"/><text:span text:style-name="T397">11 straipsnis. Mokslinių tyrimų instituto teisės ir pareigos</text:span></text:p>
        <text:p text:style-name="P398"><text:bookmark-end text:name="straipsnis11"/>1. Mokslinių tyrimų institutas turi teisę:</text:p>
        <text:p text:style-name="P399">1) vadovaudamasis įstatymais ir kitais teisės aktais, nusistatyti struktūrą, vidaus darbo tvarką, darbuotojų skaičių, jų teises ir pareigas, darbo apmokėjimo sąlygas, pareigybių reikalavimus, konkursų pareigoms eiti organizavimo ir darbuotojų atestavimo tvarką;</text:p>
        <text:p text:style-name="P400">2) atlikdamas savo misiją, bendradarbiauti su Lietuvos Respublikos ir užsienio fiziniais ir juridiniais asmenimis;</text:p>
        <text:p text:style-name="P401">3) leisti mokslo ir kitą literatūrą, pasirinkti būdus savo mokslinių tyrimų ir eksperimentinės (socialinės, kultūrinės) plėtros rezultatams skelbti;</text:p>
        <text:p text:style-name="P402">4) kartu su universitetais šio įstatymo nustatyta tvarka rengti mokslininkus, padėti rengti specialistus;</text:p>
        <text:p text:style-name="P403">5) skatinti mokslinių tyrimų ir eksperimentinės (socialinės, kultūrinės) plėtros rezultatų panaudojimą ūkio, socialinio ir kultūrinio gyvenimo srityse;</text:p>
        <text:p text:style-name="P404">6) vykdyti ekspertizes, teikti mokslines konsultacijas ir kitas paslaugas savo mokslinių tyrimų srityje pagal sutartis su Lietuvos Respublikos ir užsienio fiziniais ir juridiniais asmenimis;</text:p>
        <text:p text:style-name="P405">7) turtą valdyti, naudoti ir disponuoti juo teisės aktų nustatyta tvarka;</text:p>
        <text:p text:style-name="P406">8) teisės aktų nustatyta tvarka įgyti kitų teisių.</text:p>
        <text:p text:style-name="P407">2. Mokslinių tyrimų institutas privalo:</text:p>
        <text:p text:style-name="P408">1) užtikrinti akademinės bendruomenės narių akademinę laisvę;</text:p>
        <text:p text:style-name="P409"><text:span text:style-name="T410">2) informuoti steigėją (juridinio asmens dalyvius) ir visuomenę apie mokslinės veiklos kokybės užtikrinimo priemones,<text:s/></text:span><text:span text:style-name="T411">valstybės skirtų lėšų naudojimą,<text:s/></text:span><text:span text:style-name="T412">o valstybinis mokslinių tyrimų institutas – ir apie savo finansinę, ūkinę veiklą;</text:span></text:p>
        <text:p text:style-name="P413">3) laiku teikti Vyriausybės įgaliotoms institucijoms oficialią informaciją (statistinius duomenis ir dalykinę informaciją), reikalingą mokslo ir studijų sistemos valdymui ir stebėsenai;</text:p>
        <text:p text:style-name="P414">4) vykdyti kitas teisės aktų nustatytas prievoles.</text:p>
        <text:p text:style-name="P415"><text:span text:style-name="T416">3. Mokslinių tyrimų instituto ir jo darbuotojų teisėms į intelektinės veiklos rezultatus<text:s/></text:span><text:span text:style-name="T417">mutatis mutandis</text:span><text:span text:style-name="T418"><text:s/>taikomos šio įstatymo 82 straipsnio nuostatos.<text:s/></text:span></text:p>
        <text:p text:style-name="P419">Straipsnio pakeitimai:</text:p>
        <text:p text:style-name="Normal"><text:span text:style-name="T420">Lietuvos Respublikos Konstitucinis Teismas,<text:s/></text:span><text:a xlink:href="http://www3.lrs.lt/pls/inter/dokpaieska.showdoc_l?p_id=415849&amp;p_query=&amp;p_tr2=2" office:target-frame-name="_top" xlink:show="replace"><text:span text:style-name="T421">Nutarimas</text:span></text:a></text:p>
        <text:p text:style-name="P422">2011-12-22, Žin., 2011, Nr. 160-7591 (2011-12-28)</text:p>
        <text:p text:style-name="PlainText"><text:span text:style-name="T423">Nr.<text:s/></text:span><text:a xlink:href="http://www3.lrs.lt/cgi-bin/preps2?a=417228&amp;b=" office:target-frame-name="_top" xlink:show="replace"><text:span text:style-name="T424">XI-1920</text:span></text:a><text:span text:style-name="T425">, 2012-01-19, Žin., 2012, Nr. 13-554 (2012-01-28)</text:span></text:p>
        <text:p text:style-name="P426"/>
        <text:p text:style-name="P427"><text:bookmark-start text:name="skyrius3"/><text:span text:style-name="T428">III SKYRIUS</text:span></text:p>
        <text:p text:style-name="P429"><text:bookmark-end text:name="skyrius3"/><text:span text:style-name="T430">MOKSLO IR STUDIJŲ VALDYMAS</text:span></text:p>
        <text:p text:style-name="P431"/>
        <text:p text:style-name="P432"><text:bookmark-start text:name="skirsnis1"/><text:span text:style-name="T433">PIRMASIS SKIRSNIS</text:span></text:p>
        <text:p text:style-name="P434"><text:bookmark-end text:name="skirsnis1"/>MOKSLO IR STUDIJŲ POLITIKOS FORMAVIMAS IR ĮGYVENDINIMAS</text:p>
        <text:p text:style-name="P435"/>
        <text:p text:style-name="P436"><text:bookmark-start text:name="straipsnis12"/><text:span text:style-name="T437">12 straipsnis. Mokslo ir studijų politiką formuojančios ir įgyvendinančios institucijos</text:span></text:p>
        <text:p text:style-name="P438"><text:bookmark-end text:name="straipsnis12"/>1. Valstybės mokslo ir studijų politiką formuoja Seimas.</text:p>
        <text:p text:style-name="P439">2. Valstybės mokslo ir studijų politiką pagal šiame ir kituose įstatymuose bei teisės aktuose nustatytą kompetenciją įgyvendina Vyriausybė, Švietimo ir mokslo ministerija ir kitos ministerijos, Lietuvos mokslo taryba, Valstybinis studijų fondas, Studijų kokybės vertinimo centras, akademinės etikos ir procedūrų kontrolierius, Vyriausybės ir Švietimo ir mokslo ministerijos įgaliotos institucijos, taip pat kitos institucijos.<text:s/></text:p>
        <text:p text:style-name="P440">3. Aukštojo mokslo taryba yra ekspertinė institucija aukštojo mokslo plėtros klausimais. Aukštojo mokslo taryba sudaroma ir veikia pagal Vyriausybės patvirtintus nuostatus.</text:p>
        <text:p text:style-name="P441"><text:span text:style-name="T442">4. Mokslo, inovacijų ir technologijų agentūra koordinuoja Lietuvos įstaigų, įmonių, organizacijų ir asmenų dalyvavimą tarptautinėse mokslinių tyrimų programose ir projektuose,<text:s/></text:span><text:span text:style-name="T443">įgyvendina inovacijų plėtrai, naujų technologijų atsiradimui reikalingų mokslinių tyrimų ir eksperimentinės (socialinės, kultūrinės) plėtros politiką, vykdo susijusių programų bei priemonių įgyvendinimo koordinavimą, administravimą, vertinimą ir finansavimą, taip pat atlieka kitas Vyriausybės ar jos įgaliotos institucijos nustatytas funkcijas.<text:s/></text:span><text:span text:style-name="T444">Mokslo, inovacijų ir technologijų agentūra yra biudžetinė įstaiga. Ją steigia Vyriausybė arba jos įgaliota institucija.</text:span></text:p>
        <text:p text:style-name="P445">Straipsnio pakeitimai:</text:p>
        <text:p text:style-name="P446"><text:span text:style-name="T447">Nr.<text:s/></text:span><text:a xlink:href="http://www3.lrs.lt/cgi-bin/preps2?a=423291&amp;b=" office:target-frame-name="_top" xlink:show="replace"><text:span text:style-name="T448">XI-1987</text:span></text:a><text:span text:style-name="T449">, 2012-04-24, Žin., 2012, Nr. 53-2639 (2012-05-08)</text:span></text:p>
        <text:p text:style-name="P450"/>
        <text:p text:style-name="P451"><text:bookmark-start text:name="straipsnis13"/><text:span text:style-name="T452">13 straipsnis. Lietuvos mokslo taryba</text:span></text:p>
        <text:p text:style-name="P453"><text:bookmark-end text:name="straipsnis13"/><text:span text:style-name="T454">1. Lietuvos mokslo taryba yra valstybės biudžetinė įstaiga. Ją Vyriausybės teikimu steigia, jos nuostatus ir Vyriausybės siūlomus narius tvirtina Seimas. Lietuvos mokslo taryba yra atskaitinga Seimui ir Vyriausybei.</text:span><text:span text:style-name="T455"><text:s/></text:span><text:span text:style-name="T456">Lietuvos mokslo tarybos<text:s/></text:span><text:span text:style-name="T457">vienasmenis valdymo organas yra<text:s/></text:span><text:span text:style-name="T458">Lietuvos mokslo tarybos pirmininkas.</text:span></text:p>
        <text:p text:style-name="P459">2. Lietuvos mokslo taryba yra Seimo ir Vyriausybės patarėja mokslo ir mokslininkų rengimo klausimais. Lietuvos mokslo taryba dalyvauja įgyvendinant mokslinių tyrimų, eksperimentinės (socialinės, kultūrinės) plėtros ir kitas programas, programinį konkursinį mokslinių tyrimų, eksperimentinės (socialinės, kultūrinės) plėtros darbų finansavimą ir organizuoja Lietuvoje vykdomos mokslinės veiklos vertinimą.</text:p>
        <text:p text:style-name="P460">3. Lietuvos mokslo tarybą sudaro Lietuvos mokslo tarybos valdyba, Mokslo fondas ir du ekspertų komitetai: Humanitarinių ir socialinių mokslų komitetas ir Gamtos ir technikos mokslų komitetas. Šie komitetai sudaromi Lietuvos mokslo tarybos nuostatuose nustatyta tvarka.</text:p>
        <text:p text:style-name="P461"/>
        <text:p text:style-name="P462"><text:bookmark-start text:name="straipsnis14"/><text:span text:style-name="T463">14 straipsnis. Valstybinis studijų fondas</text:span></text:p>
        <text:p text:style-name="P464"><text:bookmark-end text:name="straipsnis14"/><text:span text:style-name="T465">1. Valstybinis studijų fondas yra valstybės biudžetinė įstaiga. Šį fondą steigia, jo nuostatus ir valdybą tvirtina Vyriausybė.</text:span><text:span text:style-name="T466"><text:s/></text:span><text:span text:style-name="T467">Valstybinio studijų fondo</text:span><text:span text:style-name="T468"><text:s/>vienasmenis valdymo organas yra<text:s/></text:span><text:span text:style-name="T469">Valstybinio studijų fondo direktorius.</text:span></text:p>
        <text:p text:style-name="P470"><text:span text:style-name="T471">2. Valstybinis studijų fondas Vyriausybės nustatyta tvarka administruoja valstybės paskolas ir remia valstybės remiamas paskolas studentams, stipendijas trečiosios pakopos studentams, taip pat kitą finansinę paramą studentams.<text:s/></text:span></text:p>
        <text:p text:style-name="P472"/>
        <text:p text:style-name="P473"><text:bookmark-start text:name="straipsnis15"/><text:span text:style-name="T474">15 straipsnis. Mokslo ir technologijų parkai</text:span></text:p>
        <text:p text:style-name="P475"><text:bookmark-end text:name="straipsnis15"/>1. Mokslo ir technologijų parkas yra juridinis asmuo, kurio pagrindinės funkcijos – stimuliuoti mokslo žinių ir technologijų sklaidos procesus, sudaryti sąlygas komercinti mokslinių tyrimų rezultatus, skatinti mokslo ir verslo ryšius, propaguoti inovacijų kultūrą. Mokslo ir technologijų parkai sudaro palankias sąlygas steigtis įmonėms, vykdysiančioms taikomųjų mokslinių tyrimų ir eksperimentinės (socialinės) plėtros darbus ir diegsiančioms inovacijas.</text:p>
        <text:p text:style-name="P476"><text:span text:style-name="T477">2.<text:s/></text:span><text:span text:style-name="T478">Mokslo ir technologijų parkai steigiami, veikia, pertvarkomi ir pasibaigia Civilinio kodekso ir kitų teisės aktų nustatyta tvarka. Mokslo ir technologijų parkų viena iš dalyvių turi būti mokslo ir studijų institucija.</text:span></text:p>
        <text:p text:style-name="P479">3. Tais atvejais, kai mokslo ir technologijų parkas yra viešasis juridinis asmuo, kurio tikslas – tenkinti viešuosius interesus ir kurio dalininkės yra valstybinės aukštosios mokyklos ir (arba) valstybės ar savivaldybės institucijos, mokslo ir technologijų parkas gali gauti valstybės lėšų ar atitinkamai savivaldybės lėšų (įskaitant biudžeto asignavimus).</text:p>
        <text:p text:style-name="P480">4. Mokslo ir technologijų parkai gali vykdyti valstybės institucijų patvirtintas programas. Mokslo ir technologijų parko ir jo remiamų įmonių tarpusavio santykiai ir įsipareigojimai nustatomi sutartyse.</text:p>
        <text:p text:style-name="P481"/>
        <text:p text:style-name="P482"><text:bookmark-start text:name="straipsnis16"/>16 straipsnis. Integruoti mokslo, studijų ir verslo centrai (slėniai)</text:p>
        <text:p text:style-name="P483"><text:bookmark-end text:name="straipsnis16"/>1. Integruoti mokslo, studijų ir verslo centrai (slėniai) kuriami mokslinių tyrimų, studijų ir žinioms imlaus verslo potencialui sutelkti. Integruoti mokslo, studijų ir verslo centrai (slėniai) turi turėti bendrą arba susijusią infrastruktūrą ir kryptingai prisidėti prie žinių visuomenės ir žinių ekonomikos kūrimo, Lietuvos konkurencingumo stiprinimo.</text:p>
        <text:p text:style-name="P484">2. Integruotų mokslo, studijų ir verslo centrų (slėnių) kūrimo ir plėtros koncepciją ir programas tvirtina Vyriausybė.</text:p>
        <text:p text:style-name="P485">3. Integruotų mokslo, studijų ir verslo centrų (slėnių) plėtrą, jų programų kūrimą ir įgyvendinimą koordinuoja, priežiūros tarybą sudaro ir jos funkcijas tvirtina Vyriausybės įgaliota institucija.</text:p>
        <text:p text:style-name="P486"/>
        <text:p text:style-name="P487"><text:bookmark-start text:name="straipsnis17"/><text:span text:style-name="T488">17 straipsnis. Studijų kokybės vertinimo centras</text:span></text:p>
        <text:p text:style-name="P489"><text:bookmark-end text:name="straipsnis17"/>1. Studijų kokybės vertinimo centras yra valstybės biudžetinė įstaiga. Šį centrą steigia ir jo nuostatus tvirtina Švietimo ir mokslo ministerija. Studijų kokybės vertinimo centro pagrindiniai uždaviniai yra:</text:p>
        <text:p text:style-name="P490"><text:span text:style-name="T491">1)<text:s/></text:span><text:span text:style-name="T492">skatinti aukštųjų mokyklų veiklos kokybę per išorinį vertinimą bei institucijų ir studijų programų akreditavimą;<text:s/></text:span></text:p>
        <text:p text:style-name="P493"><text:span text:style-name="T494">2)<text:s/></text:span><text:span text:style-name="T495">kurti palankias laisvo asmenų judėjimo sąlygas organizuojant ir vykdant užsienio institucijose įgytų, su aukštuoju mokslu susijusių kvalifikacijų vertinimą ir (arba) pripažinimą Lietuvoje ir atliekant kitas Vyriausybės nustatytas funkcijas.</text:span></text:p>
        <text:p text:style-name="P496"><text:span text:style-name="T497">2. Studijų kokybės vertinimo centro kolegialus valdymo organas yra Studijų kokybės vertinimo centro taryba, sudaroma iš 11 narių. Juos 6 metams skiria:<text:s/></text:span><text:span text:style-name="T498">Seimas Švietimo, mokslo ir kultūros komiteto teikimu, Vyriausybė, švietimo ir mokslo ministras, Lietuvos mokslo taryba kartu su Lietuvos mokslų akademija, universitetų senatai, kolegijų akademinės tarybos, Lietuvos aukštųjų mokyklų studentų atstovybių sąjungos, Lietuvos kultūros ir meno taryba, Lietuvos pramonininkų konfederacija, Lietuvos pramonės, prekybos ir amatų rūmai, Žinių ekonomikos forumas. Studijų kokybės vertinimo centro tarybos sudėtį skelbia švietimo ir mokslo ministras. Studijų kokybės vertinimo centro taryba rengia ir tvirtina savo veiklos reglamentą.</text:span></text:p>
        <text:p text:style-name="P499">3. Ne rečiau kaip kas 5 metai atliekamas Studijų kokybės vertinimo centro veiklos išorinis vertinimas. Vertinimo rezultatai skelbiami viešai.</text:p>
        <text:p text:style-name="P500">4. Studijų kokybės vertinimo centras kiekvienais metais viešai skelbia studijų kokybės vertinimo apibendrinimus.</text:p>
        <text:p text:style-name="P501"><text:span text:style-name="T502">5. Studijų kokybės vertinimo centro vienasmenis valdymo organas yra direktorius. Direktorių viešo konkurso būdu 5 metų kadencijai renka,</text:span><text:span text:style-name="T503"><text:s/>skiria ir atleidžia iš pareigų</text:span><text:span text:style-name="T504"><text:s/>Studijų kokybės vertinimo centro taryba. Tas pats asmuo direktoriumi gali būti renkamas ne daugiau kaip dvi kadencijas iš eilės.</text:span></text:p>
        <text:p text:style-name="P505">6. Studijų kokybės vertinimo centras gali būti tarptautinių ne pelno siekiančių organizacijų, veikiančių su Studijų kokybės vertinimo centro veikla susijusiose srityse, narys.</text:p>
        <text:p text:style-name="P506">Straipsnio pakeitimai:</text:p>
        <text:p text:style-name="P507"><text:span text:style-name="T508">Nr.<text:s/></text:span><text:a xlink:href="http://www3.lrs.lt/cgi-bin/preps2?a=423291&amp;b=" office:target-frame-name="_top" xlink:show="replace"><text:span text:style-name="T509">XI-1987</text:span></text:a><text:span text:style-name="T510">, 2012-04-24, Žin., 2012, Nr. 53-2639 (2012-05-08)</text:span></text:p>
        <text:p text:style-name="P511"/>
        <text:p text:style-name="P512"><text:bookmark-start text:name="straipsnis18"/><text:span text:style-name="T513">18 straipsnis. Akademinės etikos ir procedūrų kontrolierius</text:span></text:p>
        <text:p text:style-name="P514"><text:bookmark-end text:name="straipsnis18"/><text:span text:style-name="T515">1. Akademinės etikos ir procedūrų kontrolierius (toliau<text:s/></text:span><text:span text:style-name="T516">–</text:span><text:span text:style-name="T517"><text:s/>kontrolierius) yra valstybės pareigūnas, nagrinėjantis skundus ir inicijuojantis tyrimus dėl akademinės etikos ir procedūrų pažeidimo.</text:span></text:p>
        <text:p text:style-name="P518">2. Kontrolierių 5 metų kadencijai skiria Seimas Lietuvos mokslo tarybos teikimu. Tas pats asmuo kontrolieriumi negali būti skiriamas daugiau kaip dvi kadencijas iš eilės. Paskirtas kontrolierius eina pareigas tol, kol paskiriamas naujas kontrolierius.</text:p>
        <text:p text:style-name="P519"><text:span text:style-name="T520">3.<text:s/></text:span><text:span text:style-name="T521">Kontrolieriaus įgaliojimai nutrūksta, kai:</text:span></text:p>
        <text:p text:style-name="P522">1) pasibaigia įgaliojimų laikas;</text:p>
        <text:p text:style-name="P523">2) jis atsistatydina;</text:p>
        <text:p text:style-name="P524">3) jis miršta;</text:p>
        <text:p text:style-name="P525">4) nedirba dėl laikinojo nedarbingumo ilgiau kaip 120 kalendorinių dienų iš eilės arba ilgiau kaip 140 dienų per paskutinius 12 mėnesių, jei įstatymų nenustatyta, kad dėl tam tikros ligos pareigos paliekamos ilgesnį laiką, arba kai<text:s/><text:bookmark-start text:name="84z"/>kontrolierius<text:bookmark-end text:name="84z"/><text:s/>pagal medicinos ar invalidumą nustatančios komisijos išvadą negali eiti pareigų;<text:s/></text:p>
        <text:p text:style-name="P526">5) dėl jo įsiteisėja apkaltinamasis teismo nuosprendis;<text:s/></text:p>
        <text:p text:style-name="P527">6) daugiau kaip pusė visų<text:s/><text:bookmark-start text:name="85z"/>Seimo<text:bookmark-end text:name="85z"/><text:s/>narių pareiškia nepasitikėjimą juo.</text:p>
        <text:p text:style-name="P528">4. Šio straipsnio 3 dalies 4 punkte nustatytu atveju klausimą dėl<text:s/><text:bookmark-start text:name="90z"/>kontrolieriaus<text:bookmark-end text:name="90z"/><text:s/>įgaliojimų nutraukimo Seimas sprendžia tik tada, kai yra sveikatos apsaugos ministro sudarytos gydytojų komisijos išvada.</text:p>
        <text:p text:style-name="P529">5. Šio straipsnio 3 dalies 1 ir 2 punktuose nustatytais atvejais<text:s/><text:bookmark-start text:name="92z"/>kontrolierius<text:bookmark-end text:name="92z"/><text:s/>eina pareigas tol, kol į jo vietą paskiriamas naujas<text:s/><text:bookmark-start text:name="94z"/>kontrolierius<text:bookmark-end text:name="94z"/>.<text:bookmark-start text:name="estr9"/><text:bookmark-start text:name="10str"/><text:bookmark-end text:name="estr9"/><text:bookmark-end text:name="10str"/></text:p>
        <text:p text:style-name="P530"><text:span text:style-name="T531">6</text:span><text:span text:style-name="T532">. Kontrolieriumi skiriamas nepriekaištingos reputacijos asmuo, turintis mokslo laipsnį ir<text:s/></text:span><text:bookmark-start text:name="estr6"/><text:bookmark-start text:name="7str"/><text:bookmark-end text:name="estr6"/><text:bookmark-end text:name="7str"/><text:span text:style-name="T533">vadybinės patirties.</text:span></text:p>
        <text:p text:style-name="P534"><text:span text:style-name="T535">7. Kontrolieriaus pareigos nesuderinamos su jokiomis kitomis renkamomis arba skiriamomis pareigomis valstybės ir savivaldybių institucijose, įstaigose, įmonėse, organizacijose.<text:s/></text:span><text:span text:style-name="T536">Kontrolierius negali gauti jokio kito atlyginimo, išskyrus atlyginimą už kūrybinę veiklą</text:span><text:span text:style-name="T537">.<text:s/></text:span></text:p>
        <text:p text:style-name="P538">8. Kontrolierius vadovaujasi Lietuvos Respublikos Konstitucija, šiuo ir kitais įstatymais, Lietuvos Respublikos tarptautinėmis sutartimis, kitais teisės aktais.</text:p>
        <text:p text:style-name="P539">9. Kontrolieriaus veikla grindžiama teisėtumo, nešališkumo, teisingumo ir viešumo principais.</text:p>
        <text:p text:style-name="P540">10. Kontrolieriui teikiamame skunde turi būti nurodyta:</text:p>
        <text:p text:style-name="P541"><text:span text:style-name="T542">1) pareiškėjo vardas, pavardė<text:s/></text:span><text:span text:style-name="T543">(</text:span><text:span text:style-name="T544">arba juridinio asmens pavadinimas</text:span><text:span text:style-name="T545">)</text:span><text:span text:style-name="T546"><text:s/></text:span><text:span text:style-name="T547">ir adresas;</text:span></text:p>
        <text:p text:style-name="P548">2) duomenys apie akademinės etikos ir (arba) procedūrų pažeidimą.</text:p>
        <text:p text:style-name="P549">11. Kontrolierius gautą skundą išnagrinėja ir priima sprendimą ne vėliau kaip per 30 dienų. Dėl skunde nurodytų aplinkybių sudėtingumo ar dėl to, kad skundo nagrinėjimo metu prireikia gauti papildomos informacijos, skundo nagrinėjimo ir sprendimo dėl jo priėmimo terminas gali būti pratęstas iki 3 mėnesių nuo skundo gavimo dienos.</text:p>
        <text:p text:style-name="P550">12. Išnagrinėjęs skundą arba atlikęs tyrimą, kontrolierius priima sprendimą:</text:p>
        <text:p text:style-name="P551">1) informuoti mokslo ir studijų institucijas ir Švietimo ir mokslo ministeriją apie asmenis, padariusius akademinės etikos ir procedūrų pažeidimų;</text:p>
        <text:p text:style-name="P552">2) įpareigoti mokslo laipsnį suteikusią ir (arba) konkursą pareigoms eiti vykdžiusią instituciją atšaukti sprendimą dėl mokslo laipsnio suteikimo ir (arba) konkurso laimėtojo;</text:p>
        <text:p text:style-name="P553">3) rekomenduoti mokslo ir studijų institucijoms atšaukti sprendimą, priimtą remiantis akademinę etiką ir procedūras reglamentuojančiais dokumentais;</text:p>
        <text:p text:style-name="P554"><text:span text:style-name="T555">4) rekomenduoti darbuotojui atsisakyti dalyvauti vykdomame mokslinių tyrimų ir eksperimentinės<text:s/></text:span><text:span text:style-name="T556">(socialinės, kultūrinės)<text:s/></text:span><text:span text:style-name="T557">plėtros projekte;</text:span></text:p>
        <text:p text:style-name="P558"><text:span text:style-name="T559">5) informuoti už atitinkamą sritį atsakingą instituciją apie<text:s/></text:span><text:span text:style-name="T560">nukentėjusius nuo akademinės etikos pažeidimų asmenis (autorius)</text:span><text:span text:style-name="T561">;</text:span></text:p>
        <text:p text:style-name="P562">6) informuoti teisėsaugos institucijas, jei nustatomas nusikalstamos veikos požymis;</text:p>
        <text:p text:style-name="P563">7) kreiptis į teismą, jei nevykdomas kontrolieriaus įpareigojimas;</text:p>
        <text:p text:style-name="P564">8) viešinti nustatytus akademinės etikos ir procedūrų pažeidimo atvejus;</text:p>
        <text:p text:style-name="P565">9) pripažinti skundą nepagrįstu.</text:p>
        <text:p text:style-name="P566"><text:span text:style-name="T567">13. Kontrolierius privalo raštu atsakyti pareiškėjui</text:span><text:span text:style-name="T568">.</text:span></text:p>
        <text:p text:style-name="P569"><text:span text:style-name="T570">14. Kontrolieriaus veiklą užtikrina Akademinės etikos ir procedūrų kontrolieriaus tarnyba (toliau<text:s/></text:span><text:span text:style-name="T571">– Tarnyba)</text:span><text:span text:style-name="T572">. Tarnyba yra valstybės biudžetinė įstaiga. Tarnybos vadovas yra kontrolierius. Tarnybos nuostatus tvirtina Seimas.<text:s/></text:span></text:p>
        <text:p text:style-name="P573"><text:span text:style-name="T574">15. Kontrolierius turi teisę nemokamai gauti iš įstaigų, įmonių ir organizacijų,<text:s/></text:span><text:span text:style-name="T575">akademinės bendruomenės narių visą</text:span><text:span text:style-name="T576"><text:s/>informaciją, reikalingą Tarnybos funkcijoms atlikti.</text:span></text:p>
        <text:p text:style-name="P577">16. Kontrolierius kartą per metus atsiskaito Seimui iki kovo 1 d. už savo ir Tarnybos veiklą.</text:p>
        <text:p text:style-name="P578"><text:span text:style-name="T579">17. Kontrolieriaus darbo užmokesčio dydį ir apmokėjimo sąlygas nustato Valstybės politikų ir valstybės pareigūnų darbo apmokėjimo įstatymas.</text:span></text:p>
        <text:p text:style-name="P580"/>
        <text:p text:style-name="P581"><text:bookmark-start text:name="skirsnis2"/>ANTRASIS SKIRSNIS</text:p>
        <text:p text:style-name="P582"><text:bookmark-end text:name="skirsnis2"/>AUKŠTOSIOS MOKYKLOS VALDYMAS</text:p>
        <text:p text:style-name="P583"/>
        <text:p text:style-name="P584"><text:bookmark-start text:name="straipsnis19"/><text:span text:style-name="T585">19 straipsnis. Aukštosios mokyklos organai</text:span></text:p>
        <text:p text:style-name="P586"><text:bookmark-end text:name="straipsnis19"/>1. Valstybinis universitetas turi turėti kolegialius valdymo organus – tarybą ir senatą, taip pat vienasmenį valdymo organą – rektorių.</text:p>
        <text:p text:style-name="P587">2. Valstybinė kolegija turi turėti kolegialius valdymo organus – tarybą ir akademinę tarybą, taip pat vienasmenį valdymo organą – direktorių.</text:p>
        <text:p text:style-name="P588">3. Valstybinės aukštosios mokyklos statute gali būti numatyti ir kiti kolegialūs ar vienasmeniai organai funkcijoms, kurios šiuo įstatymu nėra priskirtos išimtinei aukštosios mokyklos valdymo organų kompetencijai, atlikti. Šių organų sudėtis, kompetencija, sudarymo ir atšaukimo tvarka nustatoma valstybinės aukštosios mokyklos statute.</text:p>
        <text:p text:style-name="P589">4. Nevalstybinės aukštosios mokyklos valdymą reglamentuoja šios aukštosios mokyklos steigimo dokumentai.<text:s/></text:p>
        <text:p text:style-name="P590">Straipsnio pakeitimai:</text:p>
        <text:p text:style-name="P591"><text:span text:style-name="T592">Lietuvos Respublikos Konstitucinis Teismas,<text:s/></text:span><text:a xlink:href="http://www3.lrs.lt/pls/inter/dokpaieska.showdoc_l?p_id=415849&amp;p_query=&amp;p_tr2=2" office:target-frame-name="_top" xlink:show="replace"><text:span text:style-name="T593">Nutarimas</text:span></text:a></text:p>
        <text:p text:style-name="P594">2011-12-22, Žin., 2011, Nr. 160-7591 (2011-12-28)</text:p>
        <text:p text:style-name="P595"><text:span text:style-name="T596">Nr.<text:s/></text:span><text:a xlink:href="http://www3.lrs.lt/cgi-bin/preps2?a=423291&amp;b=" office:target-frame-name="_top" xlink:show="replace"><text:span text:style-name="T597">XI-1987</text:span></text:a><text:span text:style-name="T598">, 2012-04-24, Žin., 2012, Nr. 53-2639 (2012-05-08)</text:span></text:p>
        <text:p text:style-name="P599"/>
        <text:p text:style-name="P600"><text:bookmark-start text:name="straipsnis20"/><text:span text:style-name="T601">20 straipsnis. Valstybinės aukštosios mokyklos taryba</text:span></text:p>
        <text:p text:style-name="P602"><text:bookmark-end text:name="straipsnis20"/><text:span text:style-name="T603">1. Valstybinės aukštosios mokyklos valdymo organas yra taryba.</text:span></text:p>
        <text:p text:style-name="P604">2. Aukštosios mokyklos taryba atlieka šias funkcijas:</text:p>
        <text:p text:style-name="P605"><text:span text:style-name="T606">1</text:span><text:span text:style-name="T607">) įvertinusi senato (akademinės tarybos) siūlymus, tvirtina aukštosios mokyklos viziją ir misiją;</text:span></text:p>
        <text:p text:style-name="P608">2) įvertinusi senato (akademinės tarybos) siūlymus, teikia Seimui tvirtinti universiteto (Vyriausybei – kolegijos) statuto pakeitimus;</text:p>
        <text:p text:style-name="P609">3) įvertinusi senato (akademinės tarybos) siūlymus, tvirtina rektoriaus (direktoriaus) pateiktą aukštosios mokyklos strateginį veiklos planą;</text:p>
        <text:p text:style-name="P610"><text:span text:style-name="T611">4)<text:s/></text:span><text:span text:style-name="T612">svarsto ir tvirtina</text:span><text:span text:style-name="T613"><text:s/>rektoriaus (direktoriaus) teikiamus aukštosios mokyklos struktūros pertvarkos planus;</text:span></text:p>
        <text:p text:style-name="P614">5) įvertinusi senato (akademinės tarybos) siūlymus, nustato aukštosios mokyklos lėšų (taip pat lėšų, skirtų administracijos ir kitų darbuotojų darbo užmokesčiui) ir nuosavybės teise valdomo turto valdymo, naudojimo ir disponavimo jais tvarką;</text:p>
        <text:p text:style-name="P615"><text:span text:style-name="T616">6) įvertinusi senato (akademinės tarybos) siūlymus, tvirtina aukštosios mokyklos rektoriaus (direktoriaus) rinkimų viešo konkurso būdu organizavimo tvarką;<text:s/></text:span></text:p>
        <text:p text:style-name="P617">7) renka, skiria ir atleidžia rektorių (direktorių);</text:p>
        <text:p text:style-name="P618">8) nustato aukštosios mokyklos administracijos ir kitų darbuotojų parinkimo ir vertinimo principus;</text:p>
        <text:p text:style-name="P619"><text:span text:style-name="T620">9)</text:span><text:span text:style-name="T621"><text:s/></text:span><text:span text:style-name="T622">tvirtina</text:span><text:span text:style-name="T623"><text:s/>aukštosios mokyklos vidaus tvarkos taisykles;</text:span></text:p>
        <text:p text:style-name="P624">10) rektoriaus (direktoriaus) teikimu nustato studijų kainą ir įmokų, tiesiogiai nesusijusių su studijų programos įgyvendinimu, dydžius;</text:p>
        <text:p text:style-name="P625">11) įvertinusi senato (akademinės tarybos) siūlymus, nustato bendrą studijų vietų skaičių, atsižvelgdama į galimybes užtikrinti studijų ir mokslo, meno veiklos kokybę;</text:p>
        <text:p text:style-name="P626">12) svarsto rektoriaus (direktoriaus) pateiktą aukštosios mokyklos metinę pajamų ir išlaidų sąmatą ir tvirtina šios sąmatos įvykdymo ataskaitą;</text:p>
        <text:p text:style-name="P627">13) tvirtina rektoriaus (direktoriaus) pateiktą aukštosios mokyklos metinę veiklos ataskaitą;</text:p>
        <text:p text:style-name="P628">14) įvertinusi senato (akademinės tarybos) siūlymus, tvirtina aukštosios mokyklos reorganizavimo arba likvidavimo planus ir teikia juos Seimui (Vyriausybei);</text:p>
        <text:p text:style-name="P629">15) rengia metinę savo veiklos ataskaitą ir ją skelbia viešai aukštosios mokyklos interneto tinklalapyje kasmet iki balandžio 1 dienos;</text:p>
        <text:p text:style-name="P630">16) atlieka aukštosios mokyklos statute ir kituose teisės aktuose nustatytas kitas funkcijas.</text:p>
        <text:p text:style-name="P631"><text:span text:style-name="T632">3. Aukštosios mokyklos t</text:span><text:span text:style-name="T633">arybą sudaro 9 arba 11 narių. Aukštosios mokyklos statutas nustato tikslų tarybos narių skaičių. Vieną narį skiria studentų atstovybė savo nustatyta tvarka, jeigu jos nėra, – visuotinis studentų susirinkimas (konferencija), kiti akademinės bendruomenės nariai aukštosios mokyklos nustatyta tvarka skiria atitinkamai ne daugiau kaip 4 arba 5 narius. Senato (</text:span><text:span text:style-name="T634">akademinės tarybos)</text:span><text:span text:style-name="T635"><text:s/>nustatyta tvarka atrenkami, skiriami ir atšaukiami atitinkamai 4 arba 5 nariai, nepriklausantys aukštosios mokyklos personalui ir studentams, iš jų vienas narys – studentų atstovybės savo nustatyta tvarka. Šie 4 arba 5 nariai atrenkami viešo konkurso būdu ir skiriami įvertinus Aukštojo mokslo tarybos atliktą kandidatų įvertinimą.<text:s/></text:span><text:span text:style-name="T636">Tarybos sudėtį viešai skelbia senato (akademinės tarybos) pirmininkas.</text:span></text:p>
        <text:p text:style-name="P637"><text:span text:style-name="T638">4.</text:span><text:span text:style-name="T639"><text:s/>Tarybos nariu gali būti nepriekaištingos reputacijos asmuo, ėjęs ar einantis atsakingas pareigas švietimo, mokslo, kultūros, viešosios veiklos ar verslo srityje (šis reikalavimas netaikomas studentų atstovui) ir turintis žinių bei gebėjimų, padedančių siekti aukštosios mokyklos tikslų ir įgyvendinti aukštosios mokyklos misiją. Tarybos nariu tas pats asmuo gali būti ne ilgiau kaip dvi tarybos kadencijas iš eilės.</text:span></text:p>
        <text:p text:style-name="P640">5. Tarybos nariais negali būti Respublikos Prezidentas, Seimo ir Vyriausybės nariai ir politinio (asmeninio) pasitikėjimo valstybės tarnautojai.<text:s/></text:p>
        <text:p text:style-name="P641">6. Tarybos kadencija – 5 metai. Ne vėliau kaip prieš mėnesį iki tarybos nario kadencijos pabaigos senato (akademinės tarybos) pirmininkas paskelbia naujai sudaromos tarybos sudėtį.</text:p>
        <text:p text:style-name="P642">7. Pradėdamas eiti pareigas tarybos narys tarybos posėdyje aukštosios mokyklos statuto nustatyta tvarka pasirašo įsipareigojimą vadovautis aukštosios mokyklos ir visuomenės interesais ir sąžiningai atlikti šio įstatymo nustatytas funkcijas.</text:p>
        <text:p text:style-name="P643">8. Taryba visų narių balsų dauguma iš savo narių renka ir atšaukia tarybos pirmininką. Tarybos pirmininku negali būti aukštosios mokyklos personalui priklausantis asmuo ar studentas.</text:p>
        <text:p text:style-name="P644">9. Taryba tvirtina savo darbo reglamentą. Taryba sprendimus priima paprasta posėdyje dalyvaujančių tarybos narių balsų dauguma. Tarybos posėdžiai yra teisėti, jeigu juose dalyvauja ne mažiau kaip du trečdaliai tarybos narių. Savo sprendimus taryba skelbia viešai aukštosios mokyklos interneto tinklalapyje.</text:p>
        <text:p text:style-name="P645">10. Aukštosios mokyklos rektorius (direktorius) gali dalyvauti tarybos posėdžiuose patariamojo balso teise.</text:p>
        <text:p text:style-name="P646">11. Jeigu tarybos narys netinkamai vykdo aukštosios mokyklos statuto, tarybos darbo reglamento ar šio straipsnio 7 dalyje nurodyto įsipareigojimo nustatytas pareigas arba nepasirašo šio straipsnio 7 dalyje nurodyto įsipareigojimo, tarybos pirmininkas turi teisę kreiptis į tą narį paskyrusį asmenį su prašymu atšaukti paskirtą tarybos narį.<text:s/></text:p>
        <text:p text:style-name="P647"><text:span text:style-name="T648">12. Jeigu tarybos nario įgaliojimai nutrūksta iki kadencijos pabaigos, naują tarybos narį šio straipsnio 3 dalyje nustatyta tvarka skiria asmuo, skyręs tarybos narį, kurio įgaliojimai nutrūko. Naujas tarybos narys pareigas pradeda eiti po to, kai apie jo paskyrimą paskelbia aukštosios mokyklos senato<text:s/></text:span><text:span text:style-name="T649">(akademinės tarybos)<text:s/></text:span><text:span text:style-name="T650">pirmininkas ir tarybos narys pasirašo šio straipsnio 7 dalyje nurodytą įsipareigojimą.</text:span></text:p>
        <text:p text:style-name="P651"><text:span text:style-name="T652">13. Tarybos nariams gali būti atlyginama už veiklą einant tarybos nario pareigas iš aukštosios mokyklos lėšų.<text:s/></text:span><text:span text:style-name="T653">Išmokų mokėjimo tvarka nustatoma aukštosios mokyklos statute.</text:span></text:p>
        <text:p text:style-name="P654">14. Aukštosios mokyklos rektorius (direktorius) užtikrina tarybos veiklai reikiamas organizacines sąlygas.</text:p>
        <text:p text:style-name="P655">Straipsnio pakeitimai:</text:p>
        <text:p text:style-name="Normal"><text:span text:style-name="T656">Lietuvos Respublikos Konstitucinis Teismas,<text:s/></text:span><text:a xlink:href="http://www3.lrs.lt/pls/inter/dokpaieska.showdoc_l?p_id=415849&amp;p_query=&amp;p_tr2=2" office:target-frame-name="_top" xlink:show="replace"><text:span text:style-name="T657">Nutarimas</text:span></text:a></text:p>
        <text:p text:style-name="P658">2011-12-22, Žin., 2011, Nr. 160-7591 (2011-12-28)</text:p>
        <text:p text:style-name="P659"><text:span text:style-name="T660">Nr.<text:s/></text:span><text:a xlink:href="http://www3.lrs.lt/cgi-bin/preps2?a=423291&amp;b=" office:target-frame-name="_top" xlink:show="replace"><text:span text:style-name="T661">XI-1987</text:span></text:a><text:span text:style-name="T662">, 2012-04-24, Žin., 2012, Nr. 53-2639 (2012-05-08)</text:span></text:p>
        <text:p text:style-name="P663"/>
        <text:p text:style-name="P664"><text:bookmark-start text:name="straipsnis21"/>21 straipsnis. Valstybinės aukštosios mokyklos senatas (akademinė taryba)</text:p>
        <text:p text:style-name="P665"><text:bookmark-end text:name="straipsnis21"/>1. Valstybinės aukštosios mokyklos senatas (akademinė taryba) yra aukštosios mokyklos akademinių reikalų valdymo organas.</text:p>
        <text:p text:style-name="P666">2. Aukštosios mokyklos senatas (akademinė taryba) atlieka šias funkcijas:</text:p>
        <text:p text:style-name="P667">1) nustato studijų tvarką;</text:p>
        <text:p text:style-name="P668"><text:span text:style-name="T669">2) universitetuose tvirtina studijų, mokslinių tyrimų ir eksperimentinės (socialinės</text:span><text:span text:style-name="T670">,</text:span><text:span text:style-name="T671"><text:s/>kultūrinės) plėtros, meno programas ir teikia rektoriui siūlymus dėl šių programų finansavimo ir universiteto struktūros pertvarkos, reikalingos toms programoms įgyvendinti, vertina atliktų tyrimų rezultatus ir visos universiteto mokslo ir meno veiklos kokybę ir lygį;</text:span></text:p>
        <text:p text:style-name="P672">3) kolegijose tvirtina studijų programas ir teikia direktoriui siūlymus dėl šių programų finansavimo ir dėl kolegijos struktūros pertvarkos, reikalingos toms programoms įgyvendinti, vertina atliktų tyrimų rezultatus ir kolegijos mokslo taikomosios ir meno veiklos kokybę ir lygį;</text:p>
        <text:p text:style-name="P673">4) tvirtina vidinę studijų kokybės užtikrinimo sistemą ir kontroliuoja, kaip ji įgyvendinama;</text:p>
        <text:p text:style-name="P674">5) nustato dėstytojų ir mokslo darbuotojų pareigybių kvalifikacinius reikalavimus, nustato dėstytojų ir mokslo darbuotojų atestavimo ir konkursų eiti pareigas organizavimo tvarką;</text:p>
        <text:p text:style-name="P675">6) aukštosios mokyklos statuto nustatyta tvarka šaukia aukštosios mokyklos akademinės bendruomenės susirinkimus (konferencijas) svarbiems aukštosios mokyklos veiklos klausimams aptarti;</text:p>
        <text:p text:style-name="P676">7) aukštosios mokyklos statuto nustatyta tvarka teikia garbės ir kitus vardus;</text:p>
        <text:p text:style-name="P677">8) svarsto ir teikia siūlymus tarybai dėl aukštosios mokyklos vizijos ir misijos, strateginio veiklos plano;<text:s/></text:p>
        <text:p text:style-name="P678">9) svarsto ir teikia siūlymus tarybai dėl aukštosios mokyklos statuto pakeitimų;<text:s/></text:p>
        <text:p text:style-name="P679"><text:span text:style-name="T680">10) svarsto ir teikia siūlymus tarybai dėl<text:s/></text:span><text:span text:style-name="T681">kandidatų tinkamumo eiti rektoriaus<text:s/></text:span><text:span text:style-name="T682">(direktoriaus) pareigas;</text:span></text:p>
        <text:p text:style-name="P683">11) svarsto ir teikia siūlymus tarybai dėl aukštosios mokyklos reorganizavimo arba likvidavimo planų;<text:s/></text:p>
        <text:p text:style-name="P684">12) svarsto ir teikia siūlymus tarybai dėl aukštosios mokyklos lėšų (taip pat lėšų, skirtų administracijos ir kitų darbuotojų darbo užmokesčiui) ir nuosavybės teise valdomo turto valdymo, naudojimo ir disponavimo jais tvarkos;</text:p>
        <text:p text:style-name="P685">13) svarsto ir teikia siūlymus tarybai dėl bendro studijų vietų skaičiaus nustatymo, atsižvelgiant į galimybes užtikrinti studijų ir mokslo, meno veiklos kokybę;<text:s/></text:p>
        <text:p text:style-name="P686">14) atlieka kitas teisės aktuose ir aukštosios mokyklos statute nustatytas funkcijas.</text:p>
        <text:p text:style-name="P687"><text:span text:style-name="T688">3. Senatas (akademinė taryba) savo sprendimus skelbia viešai teisės aktų nustatyta tvarka.</text:span></text:p>
        <text:p text:style-name="P689">4. Senatas (akademinė taryba) sudaromas (sudaroma) aukštosios mokyklos statute nustatyta tvarka ne ilgiau kaip 5 metams.</text:p>
        <text:p text:style-name="P690"><text:span text:style-name="T691">5. Senato (akademinės tarybos) nariais gali būti universiteto (kolegijos) akademinės bendruomenės nariai, universiteto administracijos nariai, patenkantys į senatą (akademinę tarybą) pagal pareigas, taip pat kitų mokslo ir studijų institucijų mokslininkai, dėstytojai ir pripažinti menininkai. Studentų skiriami atstovai turi sudaryti ne mažiau kaip 20 procentų senato (akademinės tarybos) narių. Studentų atstovus į senatą (akademinę tarybą) skiria studentų atstovybė, o jeigu jos nėra, – visuotinis studentų susirinkimas (konferencija). Profesoriaus ir vyriausiojo mokslo darbuotojo pareigas einantys asmenys turi sudaryti ne mažiau kaip 20 procentų senato narių. Docento ir vyresniojo mokslo darbuotojo pareigas einantys asmenys turi sudaryti ne mažiau kaip 20 procentų senato (akademinės tarybos) narių. Senato (akademinės tarybos) nariai pagal pareigas turi sudaryti ne daugiau kaip 10 procentų senato (akademinės tarybos) narių.<text:s/></text:span><text:span text:style-name="T692">Senato (akademinės tarybos) nariai pagal pareigas gali būti ir kitų mokslo ir studijų institucijų darbuotojai.<text:s/></text:span><text:span text:style-name="T693">Aukštosios mokyklos rektorius (direktorius) yra senato (akademinės tarybos) narys pagal pareigas.</text:span></text:p>
        <text:p text:style-name="P694">6. Senato (akademinės tarybos) veiklą reglamentuoja aukštosios mokyklos senato (akademinės tarybos) patvirtintas senato (akademinės tarybos) darbo reglamentas.<text:s/></text:p>
        <text:p text:style-name="P695">7. Senato (akademinės tarybos) pirmininku negali būti tos aukštosios mokyklos rektorius (direktorius).</text:p>
        <text:p text:style-name="P696">8. Senatas (akademinė taryba) apie savo sprendimus aukštosios mokyklos statuto nustatyta tvarka informuoja aukštosios mokyklos bendruomenę ir kartą per metus jai atsiskaito už savo veiklą.</text:p>
        <text:p text:style-name="P697">Straipsnio pakeitimai:</text:p>
        <text:p text:style-name="Normal"><text:span text:style-name="T698">Lietuvos Respublikos Konstitucinis Teismas,<text:s/></text:span><text:a xlink:href="http://www3.lrs.lt/pls/inter/dokpaieska.showdoc_l?p_id=415849&amp;p_query=&amp;p_tr2=2" office:target-frame-name="_top" xlink:show="replace"><text:span text:style-name="T699">Nutarimas</text:span></text:a></text:p>
        <text:p text:style-name="P700">2011-12-22, Žin., 2011, Nr. 160-7591 (2011-12-28)</text:p>
        <text:p text:style-name="PlainText"><text:span text:style-name="T701">Nr.<text:s/></text:span><text:a xlink:href="http://www3.lrs.lt/cgi-bin/preps2?a=417228&amp;b=" office:target-frame-name="_top" xlink:show="replace"><text:span text:style-name="T702">XI-1920</text:span></text:a><text:span text:style-name="T703">, 2012-01-19, Žin., 2012, Nr. 13-554 (2012-01-28)</text:span></text:p>
        <text:p text:style-name="P704"><text:span text:style-name="T705">Nr.<text:s/></text:span><text:a xlink:href="http://www3.lrs.lt/cgi-bin/preps2?a=423291&amp;b=" office:target-frame-name="_top" xlink:show="replace"><text:span text:style-name="T706">XI-1987</text:span></text:a><text:span text:style-name="T707">, 2012-04-24, Žin., 2012, Nr. 53-2639 (2012-05-08)</text:span></text:p>
        <text:p text:style-name="P708"/>
        <text:p text:style-name="P709"><text:bookmark-start text:name="straipsnis22"/><text:span text:style-name="T710">22 straipsnis. Valstybinės aukštosios mokyklos rektorius (direktorius)</text:span></text:p>
        <text:p text:style-name="P711"><text:bookmark-end text:name="straipsnis22"/>1. Valstybinės aukštosios mokyklos rektorius (direktorius) yra aukštosios mokyklos vienasmenis valdymo organas, veikia jos vardu ir jai atstovauja.</text:p>
        <text:p text:style-name="P712"><text:span text:style-name="T713">2</text:span><text:span text:style-name="T714">. Rektorius (direktorius) atlieka šias funkcijas:</text:span></text:p>
        <text:p text:style-name="P715">1) vadovauja aukštajai mokyklai, organizuoja aukštosios mokyklos veiklą, užtikrindamas strateginio veiklos plano įgyvendinimą;</text:p>
        <text:p text:style-name="P716">2) leidžia įsakymus;</text:p>
        <text:p text:style-name="P717">3) priima ir atleidžia aukštosios mokyklos darbuotojus;</text:p>
        <text:p text:style-name="P718">4) aukštosios mokyklos statuto nustatyta tvarka priima ir šalina studentus;</text:p>
        <text:p text:style-name="P719"><text:span text:style-name="T720">5) teikia tarybai siūlymus dėl studijų kainos ir įmokų, tiesiogiai nesusijusių su studijų programos įgyvendinimu, dydžių nustatymo;</text:span></text:p>
        <text:p text:style-name="P721">6) atsako už aukštosios mokyklos finansinę veiklą, tinkamą lėšų ir turto valdymą, naudojimą ir disponavimą jais;<text:s/></text:p>
        <text:p text:style-name="P722"><text:span text:style-name="T723">7)<text:s/></text:span><text:span text:style-name="T724">teikia aukštosios mokyklos tarybai tvirtinti aukštosios mokyklos metinę veiklos ataskaitą;</text:span></text:p>
        <text:p text:style-name="P725"><text:span text:style-name="T726">8)<text:s/></text:span><text:span text:style-name="T727">skelbia viešai aukštosios mokyklos tarybos patvirtintą aukštosios mokyklos metinę veiklos ataskaitą;</text:span></text:p>
        <text:p text:style-name="P728"><text:span text:style-name="T729">9)<text:s/></text:span><text:span text:style-name="T730">teikia<text:s/></text:span><text:span text:style-name="T731">senatui svarstyti ir aukštosios mokyklos</text:span><text:span text:style-name="T732"><text:s/></text:span><text:span text:style-name="T733">tarybai tvirtinti strateginį aukštosios mokyklos veiklos ir aukštosios mokyklos struktūros pertvarkos planus;</text:span></text:p>
        <text:p text:style-name="P734">10) svarsto ir priima sprendimus, susijusius su aukštosios mokyklos lėšų (taip pat lėšų, skirtų administracijos ir kitų darbuotojų darbo užmokesčiui) ir turto valdymu, naudojimu ir disponavimu;</text:p>
        <text:p text:style-name="P735">11) atlieka kitas teisės aktuose ir aukštosios mokyklos statute nustatytas funkcijas.</text:p>
        <text:p text:style-name="P736">3. Rektorių (direktorių) renka taryba aukštosios mokyklos tarybos nustatyta tvarka.</text:p>
        <text:p text:style-name="P737">4. Taryba skelbia viešą konkursą rektoriaus (direktoriaus) pareigoms eiti. Rektorius (direktorius) laikomas išrinktu, jeigu už jį balsuoja ne mažiau kaip trys penktadaliai visų tarybos narių.</text:p>
        <text:p text:style-name="P738">5. Rektoriumi gali būti asmuo, turintis mokslo laipsnį arba esantis pripažintas menininkas, turintis pedagoginės ir vadybinės patirties.</text:p>
        <text:p text:style-name="P739">6. Direktoriumi gali būti asmuo, turintis pedagoginės ir vadybinės patirties.</text:p>
        <text:p text:style-name="P740">7. Su išrinktu rektoriumi (direktoriumi) jo kadencijos laikotarpiui darbo sutartį aukštosios mokyklos vardu pasirašo tarybos pirmininkas arba kitas tarybos įgaliotas asmuo.</text:p>
        <text:p text:style-name="P741"><text:span text:style-name="T742">8. Rektoriaus</text:span><text:span text:style-name="T743"><text:s/>(direktoriaus) kadencija<text:s/></text:span><text:span text:style-name="T744">–<text:s/></text:span><text:span text:style-name="T745">5 metai. Tas pats asmuo tos pačios aukštosios mokyklos rektoriumi (direktoriumi) gali būti renkamas ne daugiau kaip dviem kadencijoms iš eilės</text:span><text:span text:style-name="T746"><text:s/>ir ne anksčiau kaip po 5 metų nuo paskutinės kadencijos pabaigos, jei paskutinė kadencija buvo iš eilės antra</text:span><text:span text:style-name="T747">.</text:span></text:p>
        <text:p text:style-name="P748"><text:span text:style-name="T749">9.<text:s/></text:span><text:span text:style-name="T750">Jeigu rektoriaus (direktoriaus) pateikta aukštosios mokyklos metinė veiklos ataskaita aukštosios mokyklos tarybos visų narių balsų dauguma nepatvirtinama, rektorius (direktorius) teisės aktų nustatyta tvarka atleidžiamas iš pareigų ne mažiau kaip 6 (kai tarybą sudaro 9 nariai) arba 7 (kai tarybą sudaro 11 narių) aukštosios mokyklos tarybos narių balsų dauguma.</text:span></text:p>
        <text:p text:style-name="P751">Straipsnio pakeitimai:</text:p>
        <text:p text:style-name="Normal"><text:span text:style-name="T752">Lietuvos Respublikos Konstitucinis Teismas,<text:s/></text:span><text:a xlink:href="http://www3.lrs.lt/pls/inter/dokpaieska.showdoc_l?p_id=415849&amp;p_query=&amp;p_tr2=2" office:target-frame-name="_top" xlink:show="replace"><text:span text:style-name="T753">Nutarimas</text:span></text:a></text:p>
        <text:p text:style-name="P754">2011-12-22, Žin., 2011, Nr. 160-7591 (2011-12-28)</text:p>
        <text:p text:style-name="PlainText"><text:span text:style-name="T755">Nr.<text:s/></text:span><text:a xlink:href="http://www3.lrs.lt/cgi-bin/preps2?a=417228&amp;b=" office:target-frame-name="_top" xlink:show="replace"><text:span text:style-name="T756">XI-1920</text:span></text:a><text:span text:style-name="T757">, 2012-01-19, Žin., 2012, Nr. 13-554 (2012-01-28)</text:span></text:p>
        <text:p text:style-name="P758"><text:span text:style-name="T759">Nr.<text:s/></text:span><text:a xlink:href="http://www3.lrs.lt/cgi-bin/preps2?a=423291&amp;b=" office:target-frame-name="_top" xlink:show="replace"><text:span text:style-name="T760">XI-1987</text:span></text:a><text:span text:style-name="T761">, 2012-04-24, Žin., 2012, Nr. 53-2639 (2012-05-08)</text:span></text:p>
        <text:p text:style-name="P762"/>
        <text:p text:style-name="P763"><text:bookmark-start text:name="straipsnis23"/>23 straipsnis. Studentų dalyvavimas aukštosios mokyklos valdyme</text:p>
        <text:p text:style-name="P764"><text:bookmark-end text:name="straipsnis23"/><text:span text:style-name="T765">Studentų interesams aukštosios mokyklos ir jos padalinių valdymo organuose, patariamosiose ir ginčų sprendimo struktūrose atstovauja studentų atstovai, kuriuos skiria studentų atstovybė savo nustatyta tvarka, o jeigu jos nėra, – visuotinis studentų susirinkimas (konferencija).</text:span></text:p>
        <text:p text:style-name="P766">Straipsnio pakeitimai:</text:p>
        <text:p text:style-name="P767"><text:span text:style-name="T768">Nr.<text:s/></text:span><text:a xlink:href="http://www3.lrs.lt/cgi-bin/preps2?a=423291&amp;b=" office:target-frame-name="_top" xlink:show="replace"><text:span text:style-name="T769">XI-1987</text:span></text:a><text:span text:style-name="T770">, 2012-04-24, Žin., 2012, Nr. 53-2639 (2012-05-08)</text:span></text:p>
        <text:p text:style-name="P771"/>
        <text:h text:style-name="P772" text:outline-level="4"><text:bookmark-start text:name="skirsnis3"/>TREČIASIS SKIRSNIS</text:h>
        <text:h text:style-name="P773" text:outline-level="3"><text:bookmark-end text:name="skirsnis3"/>MOKSLINIŲ TYRIMŲ INSTITUTO VALDYMAS</text:h>
        <text:p text:style-name="P774"/>
        <text:p text:style-name="P775"><text:bookmark-start text:name="straipsnis24"/>24 straipsnis. Mokslinių tyrimų instituto organai</text:p>
        <text:p text:style-name="P776"><text:bookmark-end text:name="straipsnis24"/>1. Valstybinio mokslinių tyrimų instituto valdymo organai yra mokslinių tyrimų instituto mokslo taryba ir mokslinių tyrimų instituto direktorius.</text:p>
        <text:p text:style-name="P777">2. Nevalstybinių mokslinių tyrimų institutų valdymą reglamentuoja jų steigimo dokumentai.</text:p>
        <text:p text:style-name="P778"/>
        <text:p text:style-name="P779"><text:bookmark-start text:name="straipsnis25"/><text:span text:style-name="T780">25 straipsnis. Valstybinio mokslinių tyrimų instituto mokslo taryba</text:span></text:p>
        <text:p text:style-name="P781"><text:bookmark-end text:name="straipsnis25"/>1. Valstybinio mokslinių tyrimų instituto mokslo taryba atlieka šias funkcijas:</text:p>
        <text:p text:style-name="P782">1) įstatų nustatyta tvarka tvirtina valstybinio mokslinių tyrimų instituto struktūrą ir jos pakeitimus;<text:s/></text:p>
        <text:p text:style-name="P783">2) tvirtina mokslo darbuotojų atestavimo ir konkursų pareigoms eiti organizavimo tvarką;</text:p>
        <text:p text:style-name="P784">3) svarsto ir tvirtina mokslinę veiklą reglamentuojančius dokumentus;</text:p>
        <text:p text:style-name="P785">4) svarsto valstybinio mokslinių tyrimų instituto direktoriaus pateiktas metines veiklos ataskaitas ir vertina, kaip valstybinis mokslinių tyrimų institutas įgyvendina savo tikslus ir uždavinius;</text:p>
        <text:p text:style-name="P786">5) atlieka kitas įstatuose nustatytas funkcijas.</text:p>
        <text:p text:style-name="P787">2. Valstybinio mokslinių tyrimų instituto mokslo taryba sudaroma 5 metams iš mokslo darbuotojų ir administracijos darbuotojų, taip pat iš kitų įstaigų, įmonių bei organizacijų, suinteresuotų instituto tikslų ir misijos įgyvendinimu, atstovų valstybinio mokslinių tyrimų instituto įstatų nustatyta tvarka. Valstybinio mokslinių tyrimų instituto mokslo taryba tvirtina savo darbo reglamentą.<text:s/></text:p>
        <text:p text:style-name="P788"/>
        <text:p text:style-name="P789"><text:bookmark-start text:name="straipsnis26"/><text:span text:style-name="T790">26 straipsnis. Valstybinio mokslinių tyrimų instituto direktorius</text:span></text:p>
        <text:p text:style-name="P791"><text:bookmark-end text:name="straipsnis26"/>1. Valstybinio mokslinių tyrimų instituto direktorius yra valstybinio mokslinių tyrimų instituto vienasmenis valdymo organas, veikia jo vardu ir jam atstovauja. Direktorius atlieka įstatuose ir teisės aktuose nustatytas įstaigos vadovo funkcijas.</text:p>
        <text:p text:style-name="P792">2. Valstybinio mokslinių tyrimų instituto direktorių viešo konkurso būdu skiria į pareigas ir atleidžia iš jų steigėjas (juridinio asmens dalyviai) ar jo (jų) įgaliotas asmuo.<text:s/></text:p>
        <text:p text:style-name="P793">3. Vyriausybė ar jos įgaliota institucija tvirtina valstybinio mokslinių tyrimo instituto direktoriaus rinkimų viešo konkurso būdu organizavimo tvarką.</text:p>
        <text:p text:style-name="P794">4. Valstybinio mokslinių tyrimų instituto direktoriumi gali būti asmuo, turintis mokslo laipsnį ir vadybinės patirties.</text:p>
        <text:p text:style-name="P795"><text:span text:style-name="T796">5. Valstybinio mokslinių tyrimų instituto direktoriaus kadencijos trukmė<text:s/></text:span><text:span text:style-name="T797">–</text:span><text:span text:style-name="T798"><text:s/>5 metai. Tas pats asmuo valstybinio mokslinių tyrimų instituto direktoriumi gali būti skiriamas ne daugiau kaip dviem kadencijoms iš eilės ir ne anksčiau kaip po 5 metų nuo paskutinės kadencijos pabaigos, jei paskutinė kadencija buvo iš eilės antra.</text:span></text:p>
        <text:p text:style-name="P799"/>
        <text:p text:style-name="P800"><text:bookmark-start text:name="skyrius4"/>IV SKYRIUS</text:p>
        <text:p text:style-name="P801"><text:bookmark-end text:name="skyrius4"/>MOKSLO IR STUDIJŲ INSTITUCIJŲ STEIGIMAS, PABAIGA IR PERTVARKYMAS. LEIDIMAS VYKDYTI STUDIJAS IR (ARBA) SU STUDIJOMIS SUSIJUSIĄ VEIKLĄ</text:p>
        <text:p text:style-name="P802"/>
        <text:p text:style-name="P803"><text:bookmark-start text:name="straipsnis27"/>27 straipsnis. Aukštosios mokyklos steigimo sąlygos</text:p>
        <text:p text:style-name="P804"><text:bookmark-end text:name="straipsnis27"/>1. Aukštoji mokykla steigiama Civilinio kodekso, šio įstatymo ir atitinkamą juridinio asmens teisinę formą reglamentuojančio įstatymo nustatyta tvarka.</text:p>
        <text:p text:style-name="P805">2. Aukštoji mokykla gali būti steigiama, jei yra materialinė bazė ir kitos šiame įstatyme nustatytos sąlygos, būtinos planuojamų studijų programų, mokslinės ir (arba) meno veiklos kokybei užtikrinti, taip pat teikiamų aukštojo mokslo kvalifikacijų reikalavimams tenkinti.</text:p>
        <text:p text:style-name="P806">3. Valstybinį universitetą steigia Seimas Vyriausybės teikimu. Nepažeisdama šiame įstatyme nustatytų reikalavimų, valstybės, kaip valstybinio universiteto savininkės, teises ir pareigas įgyvendina tik Vyriausybė ar jos įgaliota institucija. Valstybinio universiteto dalininkais negali būti privatūs ir viešieji asmenys.</text:p>
        <text:p text:style-name="P807">4. Valstybinę kolegiją steigia Vyriausybė Švietimo ir mokslo ministerijos teikimu. Nepažeisdama šiame įstatyme nustatytų reikalavimų, valstybės, kaip valstybinės kolegijos savininkės, teises ir pareigas įgyvendina tik Vyriausybė ar jos įgaliota institucija. Vyriausybė, priėmusi sprendimą steigti valstybinę kolegiją, priima sprendimą ir dėl steigėjo funkcijų perdavimo valstybės institucijai ar įstaigai. Valstybinės kolegijos dalininkais negali būti privatūs ir viešieji asmenys.</text:p>
        <text:p text:style-name="P808"><text:span text:style-name="T809">5. Nevalstybinę aukštąją mokyklą gali steigti fiziniai arba juridiniai asmenys, išskyrus valstybės ir savivaldybių institucijas</text:span><text:span text:style-name="T810"><text:s/>bei įstaigas, taip pat Europos Sąjungos valstybėse narėse ir kitose Europos ekonominės erdvės susitarimą pasirašiusiose valstybėse įsisteigusių įmonių filialai Lietuvoje</text:span><text:span text:style-name="T811">.</text:span></text:p>
        <text:p text:style-name="P812"/>
        <text:p text:style-name="P813"><text:bookmark-start text:name="straipsnis28"/><text:span text:style-name="T814">28 straipsnis. Aukštosios mokyklos statutas</text:span></text:p>
        <text:p text:style-name="P815"><text:bookmark-end text:name="straipsnis28"/>1. Aukštosios mokyklos statutas (toliau – statutas) yra steigimo dokumentas, kuriuo aukštoji mokykla vadovaujasi savo veikloje.<text:s/></text:p>
        <text:p text:style-name="P816">2. Aukštosios mokyklos statute turi būti nustatyta:<text:s/></text:p>
        <text:p text:style-name="P817">1) aukštosios mokyklos pavadinimas, buveinės adresas;</text:p>
        <text:p text:style-name="P818">2) teisinė forma;</text:p>
        <text:p text:style-name="P819">3) veiklos tikslai ir uždaviniai;</text:p>
        <text:p text:style-name="P820">4) veiklos sritys ir rūšys;</text:p>
        <text:p text:style-name="P821">5) mokslo ir studijų organizavimo pagrindinės nuostatos;</text:p>
        <text:p text:style-name="P822">6) aukštosios mokyklos organai ir jų kompetencija, jų rinkimo (skyrimo, šaukimo) ir atšaukimo tvarka;</text:p>
        <text:p text:style-name="P823">7) studentų ir darbuotojų teisės, pareigos ir atsakomybė;</text:p>
        <text:p text:style-name="P824">8) studentų priėmimo ir šalinimo tvarka;</text:p>
        <text:p text:style-name="P825">9) ginčų tarp studentų bei administracijos ir kitų darbuotojų nagrinėjimo komisijų sudarymo, ginčų nagrinėjimo ir sprendimų įgyvendinimo tvarka;</text:p>
        <text:p text:style-name="P826">10) lėšų šaltiniai, turto ir lėšų naudojimo tvarka;</text:p>
        <text:p text:style-name="P827">11) mokslo ir studijų kokybės užtikrinimo tvarka;</text:p>
        <text:p text:style-name="P828">12) filialų ir atstovybių steigimo bei jų veiklos nutraukimo tvarka;</text:p>
        <text:p text:style-name="P829">13) statuto keitimo tvarka.</text:p>
        <text:p text:style-name="P830">3. Statute gali būti reglamentuojami ir kiti aukštosios mokyklos veiklos dalykai.</text:p>
        <text:p text:style-name="P831">4. Valstybinio universiteto statutas tvirtinamas Seimo nutarimu, valstybinės kolegijos statutas − Vyriausybės nutarimu.</text:p>
        <text:p text:style-name="P832">5. Nevalstybinės aukštosios mokyklos steigimo dokumentas priimamas ir keičiamas teisės aktų nustatyta tvarka.</text:p>
        <text:p text:style-name="P833"/>
        <text:p text:style-name="P834"><text:bookmark-start text:name="straipsnis29"/>29 straipsnis. Mokslinių tyrimų instituto steigimo sąlygos</text:p>
        <text:p text:style-name="P835"><text:bookmark-end text:name="straipsnis29"/><text:span text:style-name="T836">1. Mokslinių tyrimų institutas<text:s/></text:span><text:span text:style-name="T837">steigiamas Civilinio kodekso, šio įstatymo ir atitinkamą juridinio asmens teisinę formą reglamentuojančio įstatymo nustatyta tvarka.</text:span><text:span text:style-name="T838"><text:s/></text:span></text:p>
        <text:p text:style-name="P839">2. Valstybinio mokslinių tyrimų instituto steigėja yra Vyriausybė. Vyriausybė, priėmusi sprendimą steigti valstybinį mokslinių tyrimų institutą, priima sprendimą ir dėl steigėjo funkcijų perdavimo valstybės institucijai ar įstaigai. Nevalstybinį mokslinių tyrimų institutą gali steigti fiziniai arba juridiniai asmenys, išskyrus valstybės ir savivaldybių institucijas.</text:p>
        <text:p text:style-name="P840"><text:span text:style-name="T841">3. Valstybinis mokslinių tyrimų institutas gali būti steigiamas, kai reikia vykdyti valstybės, ūkio ar visuomenės plėtrai svarbius tam tikros krypties ilgalaikius mokslinius tyrimus ir eksperimentinę (socialinę</text:span><text:span text:style-name="T842">,</text:span><text:span text:style-name="T843"><text:s/></text:span><text:span text:style-name="T844">kultūrinę) plėtrą ir kai Vyriausybės įgaliota vertinimo institucija nustato, kad valstybinio mokslinių tyrimų instituto steigimo projektas yra pagrįstas pakankamais materialiniais ir žmogiškaisiais ištekliais ir yra įvykdyti kiti valstybiniams mokslinių tyrimų institutams keliami reikalavimai.</text:span></text:p>
        <text:p text:style-name="P845">4. Valstybinio mokslinių tyrimų instituto steigimo tvarką, steigimo dokumentų reikalavimus, instituto veiklos kvalifikacinius reikalavimus ir instituto veiklos priežiūros tvarką nustato Vyriausybė.</text:p>
        <text:p text:style-name="P846"/>
        <text:p text:style-name="P847"><text:bookmark-start text:name="straipsnis30"/>30 straipsnis. Mokslinių tyrimų institutų įstatai</text:p>
        <text:p text:style-name="P848"><text:bookmark-end text:name="straipsnis30"/>1. Mokslinių tyrimų instituto įstatuose turi būti nurodyta:</text:p>
        <text:p text:style-name="P849">1) mokslinių tyrimų instituto pavadinimas, buveinės adresas;</text:p>
        <text:p text:style-name="P850">2) teisinė forma;</text:p>
        <text:p text:style-name="P851">3) buveinė;</text:p>
        <text:p text:style-name="P852">4) veiklos tikslai;</text:p>
        <text:p text:style-name="P853">5) veiklos sritys ir rūšys;</text:p>
        <text:p text:style-name="P854">6) mokslinių tyrimų instituto organai ir jų kompetencija, skyrimo ir atleidimo tvarka;</text:p>
        <text:p text:style-name="P855">7) darbuotojų teisės, pareigos ir atsakomybė;</text:p>
        <text:p text:style-name="P856">8) mokslinių tyrimų instituto visuomeninės priežiūros forma;</text:p>
        <text:p text:style-name="P857">9) lėšų šaltiniai, turto ir lėšų naudojimo tvarka;</text:p>
        <text:p text:style-name="P858">10) įstatų keitimo tvarka;</text:p>
        <text:p text:style-name="P859">11) kiti veiklos dalykai.</text:p>
        <text:p text:style-name="P860">2. Valstybinio mokslinių tyrimų instituto įstatus tvirtina Vyriausybė.</text:p>
        <text:p text:style-name="P861"/>
        <text:p text:style-name="P862"><text:bookmark-start text:name="straipsnis31"/><text:span text:style-name="T863">31 straipsnis. Aukštosios mokyklos<text:s/></text:span><text:span text:style-name="T864">pabaigos ir pertvarkymo pagrindai</text:span><text:span text:style-name="T865"><text:s/></text:span></text:p>
        <text:p text:style-name="P866"><text:bookmark-end text:name="straipsnis31"/>Aukštosios mokyklos pabaigos ir pertvarkymo tvarką reglamentuoja Civilinis kodeksas, šis įstatymas ir atitinkamą juridinio asmens teisinę formą reglamentuojantis įstatymas.</text:p>
        <text:p text:style-name="P867"/>
        <text:p text:style-name="P868"><text:bookmark-start text:name="straipsnis32"/><text:span text:style-name="T869">32<text:s/></text:span><text:span text:style-name="T870">straipsnis. Valstybinės aukštosios mokyklos reorganizavimo ypatumai</text:span></text:p>
        <text:p text:style-name="P871"><text:bookmark-end text:name="straipsnis32"/><text:span text:style-name="T872">1.<text:s/></text:span><text:span text:style-name="T873">Sprendimą dėl valstybinio universiteto reorganizavimo priima Seimas universiteto tarybos teikimu arba Vyriausybės teikimu, įvertinęs universiteto tarybos nuomonę. Sprendimą dėl valstybinės kolegijos reorganizavimo priima Vyriausybė kolegijos tarybos teikimu arba Švietimo ir mokslo ministerijos teikimu, įvertinusi kolegijos tarybos nuomonę.</text:span></text:p>
        <text:p text:style-name="P874">2. Reorganizuojant valstybinę aukštąją mokyklą skaidymo būdu, bent vienas iš juridinių asmenų, kuriems pereina reorganizuotos valstybinės aukštosios mokyklos teisės ir pareigos, turi būti valstybinė aukštoji mokykla, o kitų juridinių asmenų savininkė arba viena iš dalininkų – valstybė. Reorganizuojant valstybinę aukštąją mokyklą jungimo būdu, juridinis asmuo, kuriam pereina reorganizuotos valstybinės aukštosios mokyklos teisės ir pareigos, turi būti valstybinė aukštoji mokykla.</text:p>
        <text:p text:style-name="P875"><text:span text:style-name="T876">3. Per 3 mėnesius nuo reorganizavimo pabaigos aukštojoje mokykloje, kuriai pereina<text:s/></text:span><text:span text:style-name="T877">reorganizuotos aukštosios mokyklos teisės ir pareigos</text:span><text:span text:style-name="T878">, šio įstatymo nustatyta tvarka sudaromi nauji aukštosios mokyklos valdymo organai.</text:span></text:p>
        <text:p text:style-name="P879">4. Jeigu reorganizuojant aukštąją mokyklą įsteigiama nauja aukštoji mokykla, ji šio įstatymo nustatyta tvarka turi gauti leidimą vykdyti studijas ir (arba) kitą su studijomis susijusią veiklą.<text:s/></text:p>
        <text:p text:style-name="P880"/>
        <text:p text:style-name="P881"><text:bookmark-start text:name="straipsnis33"/><text:span text:style-name="T882">33 straipsnis.<text:s/></text:span><text:span text:style-name="T883">Valstybinės aukštosios mokyklos likvidavimo ypatumai</text:span></text:p>
        <text:p text:style-name="P884"><text:bookmark-end text:name="straipsnis33"/><text:span text:style-name="T885">1. Sprendimą dėl valstybinio universiteto likvidavimo priima Seimas universiteto tarybos teikimu arba Vyriausybės teikimu, įvertinęs universiteto tarybos nuomonę. Sprendimą dėl valstybinės kolegijos likvidavimo priima Vyriausybė kolegijos tarybos teikimu arba Švietimo ir mokslo ministerijos teikimu, įvertinusi kolegijos tarybos nuomonę.</text:span></text:p>
        <text:p text:style-name="P886"><text:span text:style-name="T887">2.<text:s/></text:span><text:span text:style-name="T888">Kai yra priimtas sprendimas likviduoti valstybinę aukštąją mokyklą, švietimo ir mokslo ministras, suderinęs su aukštosios mokyklos taryba, paskiria likvidatorių, kuris pagal Švietimo ir mokslo ministerijos patvirtintą likvidavimo projektą ir grafiką likviduoja valstybinę aukštąją mokyklą. Likvidavimo projekte turi būti išdėstyti siūlymai dėl galimybių užtikrinti studentams tęsti studijas kitose aukštosiose mokyklose, taip pat siūlymai dėl valstybinės aukštosios mokyklos turto naudojimo.<text:s/></text:span></text:p>
        <text:p text:style-name="P889"><text:span text:style-name="T890">3.<text:s/></text:span><text:span text:style-name="T891">Nuo likvidatoriaus paskyrimo dienos likviduojamos valstybinės aukštosios mokyklos senatas (akademinė taryba) ir taryba, taip pat rektorius (direktorius) netenka įgaliojimų. Jų funkcijas atlieka likvidatorius.</text:span></text:p>
        <text:p text:style-name="P892"/>
        <text:p text:style-name="P893"><text:bookmark-start text:name="straipsnis34"/><text:span text:style-name="T894">34 straipsnis. Mokslinių tyrimų instituto<text:s/></text:span><text:span text:style-name="T895">pabaiga ir pertvarkymas</text:span></text:p>
        <text:p text:style-name="P896"><text:bookmark-end text:name="straipsnis34"/><text:span text:style-name="T897">1.<text:s/></text:span><text:span text:style-name="T898">Mokslinių tyrimų instituto pabaigos ir pertvarkymo tvarką reglamentuoja Civilinis kodeksas, šis įstatymas ir atitinkamą juridinio asmens teisinę formą reglamentuojantis įstatymas.</text:span></text:p>
        <text:p text:style-name="P899">2. Sprendimą dėl valstybinio mokslinių tyrimų instituto pabaigos ir pertvarkymo priima Vyriausybė.</text:p>
        <text:p text:style-name="P900"/>
        <text:p text:style-name="P901"><text:bookmark-start text:name="straipsnis35"/><text:span text:style-name="T902">35 straipsnis. Teisė vykdyti studijas ir (arba) su studijomis susijusią veiklą<text:s/></text:span></text:p>
        <text:p text:style-name="P903"><text:bookmark-end text:name="straipsnis35"/><text:span text:style-name="T904">1. Vykdyti studijas ir su studijomis susijusią veiklą turi teisę šio įstatymo nustatytą leidimą vykdyti studijas ir su studijomis susijusią veiklą turinčios aukštosios mokyklos:</text:span></text:p>
        <text:p text:style-name="P905">1) valstybinės aukštosios mokyklos;</text:p>
        <text:p text:style-name="P906">2) nevalstybinės aukštosios mokyklos;</text:p>
        <text:p text:style-name="P907"><text:span text:style-name="T908">3) užsienio aukštosios mokyklos filialas, įsteigtas Lietuvos Respublikoje.</text:span></text:p>
        <text:p text:style-name="P909"><text:span text:style-name="T910">2.</text:span><text:span text:style-name="T911"><text:s/></text:span><text:span text:style-name="T912">Vykdyti su studijomis susijusią veiklą turi teisę šio įstatymo nustatytą leidimą turinti užsienio aukštosios mokyklos atstovybė.</text:span></text:p>
        <text:p text:style-name="P913"/>
        <text:p text:style-name="P914"><text:bookmark-start text:name="straipsnis36"/>36 straipsnis. Leidimas vykdyti studijas ir su studijomis susijusią veiklą</text:p>
        <text:p text:style-name="P915"><text:bookmark-end text:name="straipsnis36"/>1. Leidimas vykdyti studijas ir su studijomis susijusią veiklą išduodamas šio įstatymo ir Vyriausybės nustatyta tvarka. Leidimas vykdyti studijas gali būti išduotas, jei yra materialinė bazė, kvalifikuotas personalas ir kitos šiame įstatyme ir Vyriausybės patvirtintame Leidimo vykdyti studijas ir su studijomis susijusios veiklos išdavimo tvarkos apraše nurodytos sąlygos, būtinos planuojamų studijų programų, mokslinės ir (arba) meno veiklos kokybei užtikrinti, taip pat teikiamų aukštojo mokslo kvalifikacijų reikalavimams tenkinti.</text:p>
        <text:p text:style-name="P916">2. Aukštoji mokykla ar užsienio aukštosios mokyklos filialas Lietuvos Respublikoje, norėdami gauti leidimą vykdyti studijas ir su studijomis susijusią veiklą, Studijų kokybės vertinimo centrui pateikia prašymą ir kitus Vyriausybės patvirtintame Leidimo vykdyti studijas ir su studijomis susijusios veiklos išdavimo tvarkos apraše nurodytus dokumentus ir duomenis. Gavęs aukštosios mokyklos ar užsienio aukštosios mokyklos filialo Lietuvos Respublikoje pateiktus dokumentus, Studijų kokybės vertinimo centras per 20 kalendorinių dienų kreipiasi į Valstybės saugumo departamentą, kad šis pateiktų išvadą, ar numatoma aukštosios mokyklos ar užsienio aukštosios mokyklos filialo veikla nekelia grėsmės nacionaliniam saugumui. Studijų kokybės vertinimo centras privalo ne vėliau kaip per 4 mėnesius nuo Valstybės saugumo departamento pažymos, patvirtinančios, kad numatoma aukštosios mokyklos ar užsienio aukštosios mokyklos filialo veikla nekelia grėsmės nacionaliniam saugumui, gavimo dienos įvertinti pateiktus dokumentus ir pateikti išvadas pareiškėjui ir Švietimo ir mokslo ministerijai.</text:p>
        <text:p text:style-name="P917"><text:span text:style-name="T918">3. Švietimo ir mokslo ministerija per mėnesį nuo Studijų kokybės vertinimo centro išvadų gavimo dienos priima sprendimą</text:span><text:span text:style-name="T919"><text:s/></text:span><text:span text:style-name="T920">dėl leidimo</text:span><text:span text:style-name="T921"><text:s/></text:span><text:span text:style-name="T922">vykdyti studijas ir su studijomis susijusią veiklą išdavimo (neišdavimo) arba informuoja pareiškėjus apie sprendimo neišduoti leidimo priėmimo priežastis. Apie priimtą sprendimą išduoti leidimą vykdyti studijas ir su studijomis susijusią veiklą ar atsisakyti išduoti šį leidimą Švietimo ir mokslo ministerija praneša Juridinių asmenų registrui.</text:span></text:p>
        <text:p text:style-name="P923"><text:span text:style-name="T924">4.</text:span><text:span text:style-name="T925"><text:s/></text:span><text:span text:style-name="T926">Gavusi leidimą vykdyti studijas ir su studijomis susijusią veiklą, aukštoji mokykla</text:span><text:span text:style-name="T927"><text:s/></text:span><text:span text:style-name="T928">ar užsienio aukštosios mokyklos filialas Švietimo ir mokslo ministerijai teisės aktų nustatyta tvarka privalo teikti ir leisti tikrinti informaciją, susijusią su išduotu leidimu vykdyti studijas ir su studijomis susijusią veiklą.<text:s/></text:span></text:p>
        <text:p text:style-name="P929"><text:span text:style-name="T930">5. Leidimą vykdyti studijas ir su studijomis susijusią veiklą turinti aukštoji mokykla ar užsienio aukštosios mokyklos filialas turi atitikti teisės aktuose nustatytus aukštosios mokyklos veiklos reikalavimus. Pasikeitus duomenims, kurių reikia</text:span><text:span text:style-name="T931"><text:s/></text:span><text:span text:style-name="T932">leidimui vykdyti studijas ir su studijomis susijusią veiklą gauti, aukštoji mokykla ar užsienio aukštosios mokyklos filialas turi ne vėliau kaip per mėnesį nuo duomenų pasikeitimo informuoti Švietimo ir mokslo ministeriją.<text:s/></text:span></text:p>
        <text:p text:style-name="P933"/>
        <text:p text:style-name="P934"><text:bookmark-start text:name="straipsnis37"/><text:span text:style-name="T935">37 straipsnis. Leidimo vykdyti studijas ir su studijomis susijusią veiklą panaikinimas ar jo galiojimo sustabdymas<text:s/></text:span></text:p>
        <text:p text:style-name="P936"><text:bookmark-end text:name="straipsnis37"/>1. Švietimo ir mokslo ministerija priima sprendimą dėl išduoto leidimo vykdyti studijas ir su studijomis susijusią veiklą panaikinimo, jeigu:</text:p>
        <text:p text:style-name="P937">1) leidimas vykdyti studijas ir su studijomis susijusią veiklą buvo gautas apgaulės būdu ar kitaip pažeidus įstatymus;</text:p>
        <text:p text:style-name="P938">2) dvejų metų laikotarpiu pakartotinai neigiamai įvertinta aukštosios mokyklos veikla;</text:p>
        <text:p text:style-name="P939">3) aukštoji mokykla arba užsienio aukštosios mokyklos filialas verčiasi įstatymų draudžiama veikla;</text:p>
        <text:p text:style-name="P940"><text:span text:style-name="T941">4)<text:s/></text:span><text:span text:style-name="T942">aukštoji mokykla tapo nemoki ir (arba) jos veikla kelia grėsmę studentų interesams;</text:span></text:p>
        <text:p text:style-name="P943"><text:span text:style-name="T944">5)</text:span><text:span text:style-name="T945"><text:s/></text:span><text:span text:style-name="T946">aukštoji mokykla arba užsienio aukštosios mokyklos filialas išregistruojamas iš Juridinių asmenų registro.</text:span></text:p>
        <text:p text:style-name="P947"><text:span text:style-name="T948">2. Švietimo ir mokslo ministerija</text:span><text:span text:style-name="T949"><text:s/></text:span><text:span text:style-name="T950">turi teisę priimti sprendimą dėl leidimo vykdyti studijas ir su studijomis susijusią veiklą panaikinimo, jeigu:</text:span></text:p>
        <text:p text:style-name="P951">1) aukštoji mokykla arba užsienio aukštosios mokyklos filialas, kurios (kurio) leidimo vykdyti studijas ir su studijomis susijusią veiklą galiojimas buvo sustabdytas, per nustatytą terminą nepašalina Lietuvos Respublikos teisės aktuose, reglamentuojančiuose studijų vykdymą ir su studijomis susijusią veiklą, nustatytų reikalavimų pažeidimų;</text:p>
        <text:p text:style-name="P952">2) aukštoji mokykla arba užsienio aukštosios mokyklos filialas nepradėjo vykdyti studijų ir (arba) su studijomis susijusios veiklos per 12 mėnesių nuo leidimo vykdyti studijas ir (arba) su studijomis susijusią veiklą išdavimo dienos;</text:p>
        <text:p text:style-name="P953">3) aukštoji mokykla arba užsienio aukštosios mokyklos filialas nevykdo studijų daugiau kaip 6 mėnesius;</text:p>
        <text:p text:style-name="P954"><text:span text:style-name="T955">4) aukštoji mokykla yra likviduojama;</text:span><text:span text:style-name="T956"><text:s/></text:span></text:p>
        <text:p text:style-name="P957">5) kitais Lietuvos Respublikos įstatymų nustatytais atvejais.</text:p>
        <text:p text:style-name="P958"><text:span text:style-name="T959">3. Jeigu aukštoji mokykla arba užsienio aukštosios mokyklos filialas pažeidė Lietuvos Respublikos teisės aktuose, reglamentuojančiuose studijų vykdymą ir su studijomis susijusią veiklą, nustatytus reikalavimus, švietimo ir mokslo ministras gali sustabdyti leidimo vykdyti studijas ir su studijomis susijusią veiklą galiojimą tam tikram terminui, atsižvelgdamas į nustatytų pažeidimų pobūdį.</text:span></text:p>
        <text:p text:style-name="P960">4. Apie priimtą sprendimą panaikinti arba sustabdyti leidimą vykdyti studijas ir su studijomis susijusią veiklą Švietimo ir mokslo ministerija praneša Juridinių asmenų registrui.</text:p>
        <text:p text:style-name="P961">5. Panaikinus leidimą vykdyti studijas ir su studijomis susijusią veiklą, leidimą gavusi institucija Lietuvos Respublikoje praranda teisę vykdyti studijas ir su studijomis susijusią veiklą.</text:p>
        <text:p text:style-name="P962"/>
        <text:p text:style-name="P963"><text:bookmark-start text:name="straipsnis38"/><text:span text:style-name="T964">38 straipsnis.<text:s/></text:span><text:span text:style-name="T965">Leidimas vykdyti su studijomis susijusią veiklą</text:span></text:p>
        <text:p text:style-name="P966"><text:bookmark-end text:name="straipsnis38"/>1. Leidimą vykdyti su studijomis susijusią veiklą Lietuvos Respublikoje išduoda Švietimo ir mokslo ministerija Vyriausybės nustatyta tvarka.</text:p>
        <text:p text:style-name="P967">2. Gavusi užsienio aukštosios mokyklos pateiktus Vyriausybės patvirtintame Leidimo vykdyti studijas ir su studijomis susijusios veiklos išdavimo tvarkos apraše nurodytus dokumentus, Švietimo ir mokslo ministerija per 20 kalendorinių dienų kreipiasi į Valstybės saugumo departamentą, kad šis pateiktų išvadą, ar numatoma veikla nekelia grėsmės nacionaliniam saugumui. Švietimo ir mokslo ministerija privalo išnagrinėti pateiktus dokumentus ir priimti sprendimą dėl leidimo vykdyti su studijomis susijusią veiklą išdavimo ne vėliau kaip per 2 mėnesius nuo Valstybės saugumo departamento išvados gavimo dienos.</text:p>
        <text:p text:style-name="P968">3. Švietimo ir mokslo ministerija neišduoda leidimo vykdyti su studijomis susijusios veiklos, jeigu:</text:p>
        <text:p text:style-name="P969">1) pateikti dokumentai ir duomenys neatitinka Vyriausybės nustatytų reikalavimų arba jie yra neteisingi;</text:p>
        <text:p text:style-name="P970">2) atstovybę steigianti užsienio aukštoji mokykla neatitinka Vyriausybės nustatytų reikalavimų;</text:p>
        <text:p text:style-name="P971">3) užsienio valstybės, kurios jurisdikcijai priklauso užsienio aukštoji mokykla, kompetentinga institucija prieštarauja atstovybės steigimui Lietuvos Respublikoje;</text:p>
        <text:p text:style-name="P972">4) Valstybės saugumo departamento išvadoje nurodoma, kad numatoma veikla gali kelti grėsmę nacionaliniam saugumui.</text:p>
        <text:p text:style-name="P973">4. Apie priimtą sprendimą išduoti leidimą vykdyti su studijomis susijusią veiklą ar atsisakymą išduoti leidimą Švietimo ir mokslo ministerija praneša Juridinių asmenų registrui ir pareiškėjui.</text:p>
        <text:p text:style-name="P974">5. Aukštoji mokykla, kuriai nebuvo išduotas leidimas vykdyti su studijomis susijusią veiklą, Vyriausybės nustatyta tvarka gali pakartotinai kreiptis dėl leidimo išdavimo vykdyti su studijomis susijusią veiklą.</text:p>
        <text:p text:style-name="P975">6. Švietimo ir mokslo ministerija gali panaikinti išduotą leidimą vykdyti su studijomis susijusią veiklą, jeigu:</text:p>
        <text:p text:style-name="P976">1) leidimas vykdyti su studijomis susijusią veiklą buvo gautas apgaulės būdu ar kitaip pažeidus įstatymus;</text:p>
        <text:p text:style-name="P977">2) leidimą gavusi institucija verčiasi įstatymų draudžiama veikla;</text:p>
        <text:p text:style-name="P978">3) leidimą gavusi institucija, kurios leidimo vykdyti su studijomis susijusią veiklą galiojimas buvo sustabdytas, per nustatytą terminą nepašalina Lietuvos Respublikos teisės aktuose, reglamentuojančiuose su studijomis susijusią veiklą, nustatytų reikalavimų pažeidimų;</text:p>
        <text:p text:style-name="P979">4) aukštoji mokykla pasibaigia arba užsienio aukštosios mokyklos filialas ar atstovybė išregistruojamas iš Juridinių asmenų registro;</text:p>
        <text:p text:style-name="P980">5) kitais Lietuvos Respublikos įstatymų nustatytais atvejais.</text:p>
        <text:p text:style-name="P981">7. Jeigu leidimą gavusi institucija pažeidė Lietuvos Respublikos teisės aktuose, reglamentuojančiuose su studijomis susijusią veiklą, nustatytus reikalavimus, švietimo ir mokslo ministras gali sustabdyti leidimo vykdyti su studijomis susijusią veiklą galiojimą. Terminą, kuriam sustabdomas leidimo galiojimas, nustato švietimo ir mokslo ministras, atsižvelgdamas į nustatytų pažeidimų pobūdį.</text:p>
        <text:p text:style-name="P982">8. Leidimą gavusi institucija, kuriai išduoto leidimo vykdyti su studijomis susijusią veiklą galiojimas yra sustabdytas, neturi teisės vykdyti su studijomis susijusios veiklos.</text:p>
        <text:p text:style-name="P983"><text:span text:style-name="T984">9. Apie leidimo vykdyti su studijomis susijusią veiklą panaikinimą ar jo galiojimo sustabdymą Švietimo ir mokslo ministerija praneša užsienio aukštajai mokyklai ir Juridinių asmenų registrui.<text:s/></text:span></text:p>
        <text:p text:style-name="P985">10. Panaikinus leidimą vykdyti su studijomis susijusią veiklą, leidimą gavusi institucija Lietuvos Respublikoje praranda teisę vykdyti su studijomis susijusią veiklą.</text:p>
        <text:p text:style-name="P986">11. Užsienio aukštosios mokyklos atstovybė neturi teisės vykdyti studijų.</text:p>
        <text:p text:style-name="P987">12. Institucija, gavusi leidimą vykdyti su studijomis susijusią veiklą, neturi teisės vykdyti studijų.</text:p>
        <text:p text:style-name="P988"/>
        <text:h text:style-name="P989" text:outline-level="3"><text:bookmark-start text:name="skyrius5"/>V SKYRIUS</text:h>
        <text:h text:style-name="P990" text:outline-level="4"><text:bookmark-end text:name="skyrius5"/>MOKSLO (MENO) IR STUDIJŲ VEIKLA</text:h>
        <text:p text:style-name="P991"/>
        <text:p text:style-name="P992"><text:bookmark-start text:name="straipsnis39"/>39 straipsnis. Mokslo (meno) ir studijų vienovė</text:p>
        <text:p text:style-name="P993"><text:bookmark-end text:name="straipsnis39"/>1. Aukštosios mokyklos turi užtikrinti mokslo (meno) veiklos ir studijų vienovę.</text:p>
        <text:p text:style-name="P994">2. Mokslo (meno) veiklos ir studijų vienovę universitetuose užtikrina dėstytojų ir studentų dalyvavimas moksliniuose tyrimuose ir eksperimentinėje (socialinėje, kultūrinėje) plėtroje (meno veikloje), mokslo (meno) darbuotojų dalyvavimas studijų procese, mokslo žinių ir mokslinio (meninio) darbo įgūdžių perteikimas antrosios pakopos studijų programose bei doktorantūroje, universitetuose atliekami užsakomieji mokslinių tyrimų ir eksperimentinės (socialinės, kultūrinės) plėtros (meno) darbai verslui, nevalstybiniam ir viešajam sektoriui. Antrosios pakopos studijų vykdymas siejamas su universitete vykdomos mokslo (meno) veiklos rezultatais. Trečiosios pakopos studentams mokslinė tiriamoji (meno) veikla yra privaloma.</text:p>
        <text:p text:style-name="P995">3. Kolegijose mokslo ir studijų vienovė užtikrinama per glaudų ryšį su praktika – dėstytojų ir studentų dalyvavimą taikomuosiuose moksliniuose tyrimuose ir eksperimentinės (socialinės, kultūrinės) plėtros darbuose pagal verslo, pramonės ir kitų organizacijų užsakymus, regionų plėtros projektuose, konsultacinėje veikloje.</text:p>
        <text:p text:style-name="P996"/>
        <text:p text:style-name="P997"><text:bookmark-start text:name="straipsnis40"/><text:span text:style-name="T998">40 straipsnis. Mokslo ir studijų kokybės užtikrinimas<text:s/></text:span></text:p>
        <text:p text:style-name="P999"><text:bookmark-end text:name="straipsnis40"/>1. Mokslo ir studijų institucijos atsako už mokslo (meno) veiklos, studijų ir kitos veiklos kokybę. Jos turi viešai skelbti savo veiklos kokybės rodiklius ir kartu su vertinimo institucijomis puoselėti mokslo ir studijų veiklos kokybės kultūrą.</text:p>
        <text:p text:style-name="P1000"><text:span text:style-name="T1001">2. Mokslo (meno) veiklos ir studijų kokybė užtikrinama per mokslo ir studijų institucijų vidines kokybės užtikrinimo sistemas, išorinį studijų programų vertinimą ir akreditavimą, išorinį mokslinės veiklos vertinimą ir išorinį mokslo ir studijų institucijų įvertinimą ir</text:span><text:span text:style-name="T1002"><text:s/></text:span><text:span text:style-name="T1003">(arba) akreditavimą.</text:span></text:p>
        <text:p text:style-name="P1004">3. Išorinio įvertinimo paskirtis – remiantis išorinio vertinimo išvadomis nustatyti mokslo ir studijų institucijų veiklos kokybę, teikti rekomendacijas gerinti jų kokybę, ugdyti mokslo ir studijų kokybės užtikrinimo kultūrą.</text:p>
        <text:p text:style-name="P1005">4. Akreditavimo paskirtis – remiantis išorinio vertinimo išvadomis nustatyti, ar studijų programa ir (arba) naujai įsteigta aukštoji mokykla atitinka teisės aktų reikalavimus.<text:s/></text:p>
        <text:p text:style-name="P1006">5. Mokslo ir studijų institucijų veikla turi būti nuolat tobulinama, atsižvelgiant į savianalizės ir išorinio vertinimo išvadas.</text:p>
        <text:p text:style-name="P1007"/>
        <text:p text:style-name="P1008"><text:bookmark-start text:name="straipsnis41"/>41 straipsnis. Vidinis mokslo ir studijų institucijų veiklos kokybės užtikrinimas</text:p>
        <text:p text:style-name="P1009"><text:bookmark-end text:name="straipsnis41"/>1. Kiekviena aukštoji mokykla privalo turėti vidinę studijų kokybės užtikrinimo sistemą, grindžiamą Europos aukštojo mokslo erdvės studijų kokybės užtikrinimo nuostatomis ir pačios aukštosios mokyklos patvirtinta veiklos kokybės gerinimo strategija, numatyti veikimo būdus ir priemones, padedančius užtikrinti jos teikiamo aukštojo išsilavinimo kokybę.</text:p>
        <text:p text:style-name="P1010"><text:span text:style-name="T1011">2. Aukštoji mokykla turi<text:s/></text:span><text:span text:style-name="T1012">nuolat interneto tinklalapyje ir kitais būdais viešai skelbti tikslią kiekybinę ir kokybinę informaciją apie studijų programas, suteikiamas aukštojo</text:span><text:span text:style-name="T1013"><text:s/>mokslo kvalifikacijas, mokslo (meno) veiklą, įsivertinimo rezultatus, studentų, absolventų ir kitų suinteresuotų šalių nuomonę apie studijų kokybę, pripažintų institucijų atliktus aukštosios mokyklos veiklos vertinimus, absolventų karjeros rodiklius, taip pat gali skelbti kitus duomenis, kurių reikia visuomenei informuoti apie studijas.</text:span></text:p>
        <text:p text:style-name="P1014"><text:span text:style-name="T1015">3. Mokslo ir studijų institucijos nuolat atlieka mokslo (meno) veiklos savianalizę.</text:span></text:p>
        <text:p text:style-name="P1016"/>
        <text:p text:style-name="P1017"><text:bookmark-start text:name="straipsnis42"/><text:span text:style-name="T1018">42<text:s/></text:span><text:span text:style-name="T1019">straipsnis. Studijų programų išorinis vertinimas ir akreditavimas</text:span></text:p>
        <text:p text:style-name="P1020"><text:bookmark-end text:name="straipsnis42"/><text:span text:style-name="T1021">1. Vykdomos tik akredituotos studijų programos.<text:s/></text:span><text:span text:style-name="T1022">Užsienio aukštųjų mokyklų filialai gali vykdyti tik tas studijų programas, kurios yra įvertintos ir akredituotos pagal tos šalies vertinimo ir akreditavimo tvarką ir kurios yra teigiamai įvertintos pagal Studijų programų išorinio vertinimo ir akreditavimo tvarką.</text:span><text:span text:style-name="T1023"><text:s/>Aukštųjų mokyklų studijų programų išorinį vertinimą atlieka Studijų kokybės vertinimo centras arba kita aukštojo mokslo kokybės vertinimo agentūra, įtraukta į Europos aukštojo mokslo kokybės užtikrinimo agentūrų registrą. Studijų programas Švietimo ir mokslo ministerijos nustatyta tvarka akredituoja Švietimo ir mokslo ministerijos įgaliota institucija. Akredituota studijų programa nustatytam terminui įregistruojama į Studijų ir mokymo programų registrą.</text:span></text:p>
        <text:p text:style-name="P1024">2. Studijų programos turi būti akredituojamos ne rečiau kaip kartą per 6 metus. Neakredituota studijų programa arba programa, kurios akreditavimo terminas pasibaigė, iš Studijų ir mokymo programų registro išregistruojama. Tais atvejais, kai yra pagal išregistruojamą programą studijavusių, bet jos nebaigusių studentų, švietimo ir mokslo ministras nustato tolesnes jų studijų galimybes.</text:p>
        <text:p text:style-name="P1025"><text:span text:style-name="T1026">3. Studijų programų išorinio vertinimo ir akreditavimo tvarkos aprašą tvirtina švietimo ir mokslo ministras.</text:span></text:p>
        <text:p text:style-name="P1027"/>
        <text:p text:style-name="P1028"><text:bookmark-start text:name="straipsnis43"/><text:span text:style-name="T1029">43 straipsnis. Mokslo ir studijų institucijų veiklos išorinis vertinimas</text:span><text:span text:style-name="T1030"><text:s/></text:span></text:p>
        <text:p text:style-name="P1031"><text:bookmark-end text:name="straipsnis43"/><text:span text:style-name="T1032">1. Aukštųjų mokyklų ir valstybinių mokslinių tyrimų institutų veiklos kokybei gerinti ir atskaitomybei įgyvendinti Švietimo ir mokslo ministerija kas 6 metai inicijuoja jų veiklos išorinį vertinimą, įtraukdama ekspertų iš užsienio valstybių. Aukštųjų mokyklų ir valstybinių mokslinių tyrimų institutų veiklos išorinis vertinimas apima visas jų statutuose (įstatuose, nuostatuose) nurodytas veiklos sritis ir remiasi veiklos atitikties statutuose (įstatuose, nuostatuose) nurodytai misijai, mokslo ir studijų tarptautiniam lygiui, studijų rezultatų vertinimo atitikties nustatytiems reikalavimams, akademinės etikos ir procedūrų reikalavimų vykdymo ir valstybės lėšų naudojimo veiksmingumo kriterijais.</text:span><text:span text:style-name="T1033"><text:s/></text:span></text:p>
        <text:p text:style-name="P1034"><text:span text:style-name="T1035">2. Aukštųjų mokyklų išorinį veiklos vertinimą organizuoja Švietimo ir mokslo ministerijos įgaliota institucija. Aukštųjų mokyklų išorinio veiklos vertinimo rezultatai naudojami joms akredituoti arba įvertinti ir kitais steigėjo (juridinio asmens dalyvių susirinkimo) numatytais atvejais.</text:span><text:span text:style-name="T1036"><text:s/></text:span></text:p>
        <text:p text:style-name="P1037">3. Jeigu aukštosios mokyklos veikla įvertinama neigiamai, ne vėliau kaip per 2 metus Švietimo ir mokslo ministerija inicijuoja pakartotinį veiklos vertinimą. Jeigu pakartotinio vertinimo metu aukštosios mokyklos veikla įvertinama neigiamai, ne vėliau kaip per vieną mėnesį Švietimo ir mokslo ministerija priima šio įstatymo 37 straipsnio 1 dalyje nurodytą sprendimą.</text:p>
        <text:p text:style-name="P1038"><text:span text:style-name="T1039">4. Aukštųjų mokyklų išorinio vertinimo tvarkos aprašą tvirtina Vyriausybė.</text:span></text:p>
        <text:p text:style-name="P1040"><text:span text:style-name="T1041">5. Valstybinių mokslinių tyrimų institutų veiklos išorinį vertinimą organizuoja Lietuvos mokslo taryba. Valstybinių mokslinių tyrimų institutų veiklos išorinio vertinimo</text:span><text:span text:style-name="T1042"><text:s/></text:span><text:span text:style-name="T1043">tvarkos aprašą tvirtina Vyriausybė. Jeigu valstybinio mokslinių tyrimų instituto veikla įvertinama neigiamai, Vyriausybė priima šio įstatymo 34 straipsnio 2 dalyje nurodytą sprendimą.</text:span></text:p>
        <text:p text:style-name="P1044"><text:span text:style-name="T1045">6. Nevalstybinių mokslinių tyrimų institutų veiklos išorinis vertinimas vykdomas</text:span><text:span text:style-name="T1046"><text:s/></text:span><text:span text:style-name="T1047">šių institutų iniciatyva ir lėšomis.</text:span></text:p>
        <text:p text:style-name="P1048"><text:span text:style-name="T1049">7. Siekdama gerinti mokslo ir studijų kokybę, viešojo administravimo institucijų, mokslininkų asociacijų ar mokslo ir studijų institucijų atliekamus tikslinius mokslo ir studijų institucijų vertinimus gali finansuoti valstybė.</text:span></text:p>
        <text:p text:style-name="P1050"><text:span text:style-name="T1051">8. Užsienio aukštųjų mokyklų filialams taip pat taikomas šiame įstatyme nustatytas išorinis vertinimas ir kitos studijų kokybės užtikrinimo priemonės.</text:span></text:p>
        <text:p text:style-name="P1052">Straipsnio pakeitimai:</text:p>
        <text:p text:style-name="P1053"><text:span text:style-name="T1054">Nr.<text:s/></text:span><text:a xlink:href="http://www3.lrs.lt/cgi-bin/preps2?a=423291&amp;b=" office:target-frame-name="_top" xlink:show="replace"><text:span text:style-name="T1055">XI-1987</text:span></text:a><text:span text:style-name="T1056">, 2012-04-24, Žin., 2012, Nr. 53-2639 (2012-05-08)</text:span></text:p>
        <text:p text:style-name="P1057"/>
        <text:p text:style-name="P1058"><text:bookmark-start text:name="straipsnis44"/><text:span text:style-name="T1059">44 straipsnis. Aukštosios mokyklos akreditavimas</text:span></text:p>
        <text:p text:style-name="P1060"><text:bookmark-end text:name="straipsnis44"/>1. Aukštoji mokykla reguliariai akredituojama remiantis išorinio vertinimo išvadomis.</text:p>
        <text:p text:style-name="P1061"><text:span text:style-name="T1062">2. Naujai įsteigta aukštoji mokykla turi būti akredituota ne vėliau kaip per 2 metus nuo<text:s/></text:span><text:span text:style-name="T1063">leidimo vykdyti studijas ir su studijomis susijusią veiklą išdavimo jai dienos.</text:span></text:p>
        <text:p text:style-name="P1064">3. Jeigu aukštoji mokykla neakredituojama, ne vėliau kaip per vieną mėnesį Švietimo ir mokslo ministerija priima šio įstatymo 37 straipsnio 1 dalyje nurodytą sprendimą.</text:p>
        <text:p text:style-name="P1065">4. Aukštųjų mokyklų akreditavimo tvarkos aprašą tvirtina Vyriausybė.</text:p>
        <text:p text:style-name="P1066">Straipsnio pakeitimai:</text:p>
        <text:p text:style-name="P1067"><text:span text:style-name="T1068">Nr.<text:s/></text:span><text:a xlink:href="http://www3.lrs.lt/cgi-bin/preps2?a=423291&amp;b=" office:target-frame-name="_top" xlink:show="replace"><text:span text:style-name="T1069">XI-1987</text:span></text:a><text:span text:style-name="T1070">, 2012-04-24, Žin., 2012, Nr. 53-2639 (2012-05-08)</text:span></text:p>
        <text:p text:style-name="P1071"/>
        <text:p text:style-name="P1072"><text:bookmark-start text:name="straipsnis45"/><text:span text:style-name="T1073">45</text:span><text:span text:style-name="T1074"><text:s/>straipsnis. Mokslinės veiklos rezultatų viešumas</text:span></text:p>
        <text:p text:style-name="P1075"><text:bookmark-end text:name="straipsnis45"/><text:span text:style-name="T1076">1. Siekiant užtikrinti valstybės biudžeto lėšomis atliekamų mokslinių tyrimų kokybę, valstybės biudžeto lėšų panaudojimo skaidrumą, paskatinti mokslo pažangą, visi valstybinėse mokslo ir studijų institucijose atliekamų mokslo darbų rezultatai turi būti skelbiami viešai (internete ir kitais būdais), kiek tai neprieštarauja intelektinės nuosavybės ir komercinių ar valstybės ir tarnybos paslapčių apsaugą reglamentuojantiems teisės aktams.</text:span></text:p>
        <text:p text:style-name="P1077"><text:span text:style-name="T1078">2. Valstybės biudžeto lėšomis<text:s/></text:span><text:span text:style-name="T1079">nevalstybinėse mokslo ir studijų institucijose</text:span><text:span text:style-name="T1080"><text:s/>atliktų mokslinių tyrimų rezultatai skelbiami viešai (internete ir kitais būdais), kiek tai neprieštarauja intelektinės nuosavybės ir komercinių ar valstybės paslapčių apsaugą reglamentuojantiems teisės aktams.</text:span></text:p>
        <text:p text:style-name="P1081"/>
        <text:p text:style-name="P1082"><text:bookmark-start text:name="straipsnis46"/>46 straipsnis. Studijų sistemos sandara</text:p>
        <text:p text:style-name="P1083"><text:bookmark-end text:name="straipsnis46"/>1. Studijos aukštosiose mokyklose vykdomos pagal laipsnį suteikiančias studijų programas ir laipsnio nesuteikiančias studijų programas. Studijų programos yra dviejų rūšių: universitetinės ir koleginės.</text:p>
        <text:p text:style-name="P1084">2. Studijos gali būti trijų pakopų:</text:p>
        <text:p text:style-name="P1085">1) pirmoji – profesinio bakalauro, bakalauro;</text:p>
        <text:p text:style-name="P1086">2) antroji – magistrantūros;</text:p>
        <text:p text:style-name="P1087">3) trečioji – doktorantūros.</text:p>
        <text:p text:style-name="P1088">3. Pirmosios pakopos profesinio bakalauro studijų programas gali vykdyti kolegijos, o pirmosios pakopos bakalauro – universitetai. Antrosios pakopos laipsnį suteikiančias studijų programas gali vykdyti universitetai. Doktorantūrą gali vykdyti universitetai arba universitetai kartu su mokslinių tyrimų institutais.</text:p>
        <text:p text:style-name="P1089"><text:span text:style-name="T1090">4. Universitetinės laipsnį suteikiančios studijų programos gali būti vientisosios, apimančios pirmąją ir antrąją studijų pakopas, jei tai numatyta kituose teisės aktuose.<text:s/></text:span></text:p>
        <text:p text:style-name="P1091">5. Perkvalifikavimo, laipsnio nesuteikiančias studijų programas gali vykdyti universitetai ir kolegijos teisės aktų nustatyta tvarka.</text:p>
        <text:p text:style-name="P1092"/>
        <text:p text:style-name="P1093"><text:bookmark-start text:name="straipsnis47"/><text:span text:style-name="T1094">47 straipsnis. Studijų metai, formos ir studijų programos apimtis</text:span></text:p>
        <text:p text:style-name="P1095"><text:bookmark-end text:name="straipsnis47"/><text:span text:style-name="T1096">1. Studijų metai dalijami į</text:span><text:span text:style-name="T1097"><text:s/></text:span><text:span text:style-name="T1098">semestrus ir atostogų laikotarpius. Studijų metų, semestrų pradžią ir pabaigą, atostogų laikotarpius nustato aukštosios mokyklos senatas (akademinė taryba). Vasaros metu studentams turi būti skiriamos ne trumpesnės kaip vieno mėnesio nepertraukiamos atostogos.</text:span></text:p>
        <text:p text:style-name="P1099"><text:span text:style-name="T1100">2. Studijos yra nuolatinės ir ištęstinės formų. Nuolatinės ir ištęstinės studijų formų aprašą tvirtina švietimo ir mokslo ministras.<text:s/></text:span><text:span text:style-name="T1101">Baigus skirtingų studijų formų studijų programas, įgytas išsilavinimas yra lygiavertis.</text:span></text:p>
        <text:p text:style-name="P1102">3. Studijų nuolatine forma vienų metų įprastinė apimtis yra 60 kreditų, bet ne mažiau kaip 45 kreditai. Studijų ištęstine forma vienų metų apimtis turi būti ne didesnė kaip 45 kreditai, o bendra studijų šia forma trukmė neturi būti daugiau kaip pusantro karto ilgesnė negu nuolatinės formos studijos, šioms taikant 60 kreditų normą.</text:p>
        <text:p text:style-name="P1103"><text:span text:style-name="T1104">4. Pirmosios pakopos koleginių studijų programos apimtis yra ne mažesnė kaip 180 ir ne didesnė kaip 240 kreditų, o</text:span><text:span text:style-name="T1105"><text:s/></text:span><text:span text:style-name="T1106">universitetinių studijų programos apimtis yra ne mažesnė kaip 210 ir ne didesnė kaip 240 kreditų.</text:span></text:p>
        <text:p text:style-name="P1107">5. Vientisųjų studijų programos apimtis yra ne mažesnė kaip 300 ir ne didesnė kaip 360 kreditų. Pirmoji vientisųjų studijų programos dalis (240 kreditų) priskiriama pirmosios pakopos studijoms, o likusi dalis priskiriama antrosios pakopos studijoms.</text:p>
        <text:p text:style-name="P1108">6. Magistrantūros studijų programos apimtis yra ne mažesnė kaip 90 kreditų ir ne didesnė kaip 120 kreditų.</text:p>
        <text:p text:style-name="P1109">7. Doktorantūros apimtį (trukmę) nustato Vyriausybė.</text:p>
        <text:p text:style-name="P1110">8. Studijų programų, kai teikiamas dvigubas kvalifikacinis laipsnis, apimtį (trukmę) nustato Švietimo ir mokslo ministerija.<text:s/></text:p>
        <text:p text:style-name="P1111"><text:span text:style-name="T1112">9.<text:s/></text:span><text:span text:style-name="T1113">Laipsnio nesuteikiančios studijų programos skiriamos kvalifikacijai įgyti arba savarankiškai praktinei veiklai pasirengti Vyriausybės ar jos įgaliotos institucijos nustatytais atvejais ir tvarka.<text:s/></text:span><text:span text:style-name="T1114">Laipsnio nesuteikiančių studijų (išskyrus rezidentūros studijas) programų apimtis yra ne mažesnė kaip 30 kreditų ir ne didesnė kaip 120 kreditų. Rezidentūros studijų programų apimtį (trukmę) nustato Vyriausybė.</text:span></text:p>
        <text:p text:style-name="P1115">Straipsnio pakeitimai:</text:p>
        <text:p text:style-name="P1116"><text:span text:style-name="T1117">Nr.<text:s/></text:span><text:a xlink:href="http://www3.lrs.lt/cgi-bin/preps2?a=423291&amp;b=" office:target-frame-name="_top" xlink:show="replace"><text:span text:style-name="T1118">XI-1987</text:span></text:a><text:span text:style-name="T1119">, 2012-04-24, Žin., 2012, Nr. 53-2639 (2012-05-08)</text:span></text:p>
        <text:p text:style-name="P1120"/>
        <text:p text:style-name="P1121"><text:bookmark-start text:name="straipsnis48"/><text:span text:style-name="T1122">48 straipsnis. Laipsnį suteikiančių studijų programų ir doktorantūros reikalavimai</text:span></text:p>
        <text:p text:style-name="P1123"><text:bookmark-end text:name="straipsnis48"/>1. Pirmosios pakopos<text:s/><text:bookmark-start text:name="506z"/>studijų<text:bookmark-end text:name="506z"/><text:s/>programos skiriamos bendrai erudicijai ugdyti, teoriniams<text:s/><text:bookmark-start text:name="507z"/>studijų<text:bookmark-end text:name="507z"/><text:s/>krypties pagrindams perteikti ir profesiniams įgūdžiams, kurie būtini savarankiškam darbui, formuoti. Universitetinių<text:s/><text:bookmark-start text:name="508z"/>studijų<text:bookmark-end text:name="508z"/><text:s/>programos yra labiau orientuotos į universalųjį bendrąjį išsilavinimą, teorinį pasirengimą ir aukščiausio lygio profesinius gebėjimus, o koleginių – į pasirengimą profesinei veiklai. Asmenims, baigusiems pirmosios pakopos universitetinių<text:s/><text:bookmark-start text:name="509z"/>studijų<text:bookmark-end text:name="509z"/><text:s/>programas, suteikiamas atitinkamos<text:s/><text:bookmark-start text:name="510z"/>studijų<text:bookmark-end text:name="510z"/><text:s/>krypties (krypčių) bakalauro laipsnis arba bakalauro laipsnis ir kvalifikacija (šio<text:s/><text:bookmark-start text:name="511z"/>įstatymo<text:bookmark-end text:name="511z"/><text:s/>51 straipsnio 3 dalyje nurodytais atvejais), baigusiems koleginių<text:s/><text:bookmark-start text:name="512z"/>studijų<text:bookmark-end text:name="512z"/><text:s/>programas, – atitinkamos<text:s/><text:bookmark-start text:name="513z"/>studijų<text:bookmark-end text:name="513z"/><text:s/>krypties profesinio bakalauro laipsnis arba profesinio bakalauro laipsnis ir kvalifikacija (šio<text:s/><text:bookmark-start text:name="514z"/>įstatymo<text:bookmark-end text:name="514z"/><text:s/>51 straipsnio 3 dalyje nurodytais atvejais).</text:p>
        <text:p text:style-name="P1124"><text:span text:style-name="T1125">2. Magistrantūros studijų programos skiriamos pasirengti savarankiškam mokslo (meno) darbui arba kitam darbui, kurį atlikti reikia mokslo žinių ir analitinių</text:span><text:span text:style-name="T1126"><text:s/></text:span><text:span text:style-name="T1127">gebėjimų. Magistrantūros studijos vyksta universitetuose, kuriuose vykdoma studijų kryptį atitinkanti mokslo (meno) veikla. Asmenims, baigusiems magistrantūros studijų programas, suteikiamas atitinkamos studijų krypties magistro laipsnis</text:span><text:span text:style-name="T1128"><text:s/></text:span><text:span text:style-name="T1129">arba magistro laipsnis ir kvalifikacija. Asmenims, baigusiems antrosios pakopos teologijos studijų programas, suderintas</text:span><text:span text:style-name="T1130"><text:s/></text:span><text:span text:style-name="T1131">su Katalikų bažnyčios vadovybe, gali būti suteikiamas teologijos licenciato laipsnis.</text:span></text:p>
        <text:p text:style-name="P1132">3. Bendruosius ir specialiuosius reikalavimus (studijų krypties, krypčių grupės arba studijų srities aprašus) pirmosios pakopos, vientisųjų studijų ir magistrantūros studijų programoms tvirtina Švietimo ir mokslo ministerija.</text:p>
        <text:p text:style-name="P1133"><text:span text:style-name="T1134">4. Trečiosios pakopos studijos vykdomos mokslo ir meno doktorantūroje.</text:span></text:p>
        <text:p text:style-name="P1135">5. Mokslo doktorantūros paskirtis – rengti mokslininkus, kurie gebėtų savarankiškai atlikti mokslinių tyrimų ir eksperimentinės (socialinės, kultūrinės) plėtros darbus ir spręsti mokslo problemas. Doktorantūros teisę universitetams ir universitetams kartu su mokslinių tyrimų institutais, kuriuose atliekami mokslo kryptį atitinkantys aukšto lygio moksliniai tyrimai, arba universitetams kartu su užsienio mokslo ir studijų institucijomis suteikia Švietimo ir mokslo ministerija. Teisė suteikiama remiantis į mokslo doktorantūrą pretenduojančių institucijų atitinkamo mokslo krypties mokslinių tyrimų lygio įvertinimu, kuris atliekamas Doktorantūros nuostatų nustatyta tvarka. Doktorantūros nuostatus tvirtina Vyriausybė Lietuvos mokslo tarybos teikimu. Disertaciją apgynusiems asmenims suteikiamas mokslo daktaro laipsnis.</text:p>
        <text:p text:style-name="P1136">6. Meno doktorantūros paskirtis – rengti tyrėjus menininkus, kurie gebėtų kurti, interpretuoti ir plėtoti meno praktika pagrįstus tyrimus. Meno doktorantūros teisę universitetams suteikia Švietimo ir mokslo ministerija. Teisė suteikiama remiantis į meno doktorantūrą pretenduojančios institucijos meno ir mokslinės veiklos lygio įvertinimu, kuris atliekamas Meno doktorantūros nuostatų nustatyta tvarka. Meno doktorantūros nuostatus tvirtina Vyriausybė Lietuvos mokslo tarybos teikimu. Meno projektą apgynusiems asmenims suteikiamas meno daktaro laipsnis.</text:p>
        <text:p text:style-name="P1137"><text:span text:style-name="T1138">7. Aukštosios mokyklos gali vykdyti jungtines studijų programas, kurias baigus suteikiamas jungtinis kvalifikacinis laipsnis, taip pat programas, kurias baigus suteikiamas dvigubas kvalifikacinis laipsnis. Jungtinis kvalifikacinis laipsnis suteikiamas tuo atveju, kai studijų programą vykdo bent dvi aukštosios mokyklos, paprastai skirtingų šalių. Dvigubas kvalifikacinis laipsnis suteikiamas, kai studijų programa greta pagrindinės studijų krypties reikalavimų atitinka ir minimalius kitos studijų krypties reikalavimus. Bendruosius šių programų reikalavimus nustato Švietimo ir mokslo ministerija.</text:span></text:p>
        <text:p text:style-name="P1139"><text:span text:style-name="T1140">8. Jeigu studijų programoje numatyta studentų praktika, įmonė, įstaiga ar organizacija, kurioje studentas atlieka praktiką, ir studentas bei aukštoji mokykla, kurioje jis studijuoja, sudaro praktinio mokymo sutartį. Pavyzdinę sutarties formą tvirtina Švietimo ir mokslo ministerija.</text:span><text:span text:style-name="T1141"><text:s/></text:span><text:span text:style-name="T1142">Už studentų praktikos organizavimą atsakinga aukštoji mokykla.</text:span></text:p>
        <text:p text:style-name="P1143">9. Lietuvos Respublikoje iki 2000 m. sausio 1 d. įgytų kvalifikacijų prilyginimą kvalifikacijoms, įgyjamoms baigus atitinkamų pakopų studijas, ir pagal vienpakopę aukštojo mokslo sistemą baigtų studijų prilyginimą atitinkamų pakopų studijoms nustato Švietimo ir mokslo ministerija.</text:p>
        <text:p text:style-name="P1144">Straipsnio pakeitimai:</text:p>
        <text:p text:style-name="P1145"><text:span text:style-name="T1146">Nr.<text:s/></text:span><text:a xlink:href="http://www3.lrs.lt/cgi-bin/preps2?a=423291&amp;b=" office:target-frame-name="_top" xlink:show="replace"><text:span text:style-name="T1147">XI-1987</text:span></text:a><text:span text:style-name="T1148">, 2012-04-24, Žin., 2012, Nr. 53-2639 (2012-05-08)</text:span></text:p>
        <text:p text:style-name="P1149"/>
        <text:p text:style-name="P1150"><text:bookmark-start text:name="straipsnis49"/><text:span text:style-name="T1151">49 straipsnis. Dėstomoji kalba</text:span></text:p>
        <text:p text:style-name="P1152"><text:bookmark-end text:name="straipsnis49"/>Valstybinėse aukštosiose mokyklose dėstomoji kalba yra lietuvių kalba. Kitomis kalbomis galima dėstyti šiais atvejais, kai:</text:p>
        <text:p text:style-name="P1153">1) studijų programos turinys siejamas su kita kalba;</text:p>
        <text:p text:style-name="P1154">2) paskaitas skaito ar kitiems akademiniams užsiėmimams vadovauja užsienio dėstytojai;</text:p>
        <text:p text:style-name="P1155">3) studijos vyksta pagal jungtinių studijų programas arba studijų programas, kurias baigus suteikiamas dvigubas kvalifikacinis laipsnis, ir šių programų dalis vykdoma kitose šalyse, nevalstybinėse aukštosiose mokyklose, kuriose dėstoma ne lietuvių kalba, arba atitinka šio straipsnio 1 ar 2 punkte nustatytus atvejus;</text:p>
        <text:p text:style-name="P1156">4) studijos vyksta pagal užsieniečių studijoms skirtas studijų programas arba studijų mainų atveju.</text:p>
        <text:p text:style-name="P1157"/>
        <text:p text:style-name="P1158"><text:bookmark-start text:name="straipsnis50"/><text:span text:style-name="T1159">50 straipsnis. Dalinės studijos ir jų rezultatų įskaitymas</text:span></text:p>
        <text:p text:style-name="P1160"><text:bookmark-end text:name="straipsnis50"/><text:span text:style-name="T1161">1. Dalinės studijos yra studento mokymasis pagal studijų programos dalį, suteikiančią žinių bei gebėjimų, kurie įvertinami ir patvirtinami pažymėjimu.</text:span></text:p>
        <text:p text:style-name="P1162">2. Aukštosiose mokyklose įskaitomi:</text:p>
        <text:p text:style-name="P1163">1) studentų dalinių studijų užsienio valstybės aukštojoje mokykloje rezultatai, jei ši mokykla yra pripažinta tos valstybės įstatymų nustatyta tvarka;</text:p>
        <text:p text:style-name="P1164">2) Lietuvos aukštosios mokyklos studentų dalinių studijų kitoje to paties ar kito tipo Lietuvos aukštojoje mokykloje rezultatai;</text:p>
        <text:p text:style-name="P1165">3) Lietuvos aukštosios mokyklos studentų dalinių studijų pagal kitą tos pačios aukštosios mokyklos studijų programą rezultatai.</text:p>
        <text:p text:style-name="P1166">3. Dalinių studijų aukštosiose mokyklose rezultatai įskaitomi Švietimo ir mokslo ministerijos nustatyta tvarka.</text:p>
        <text:p text:style-name="P1167"/>
        <text:p text:style-name="P1168"><text:bookmark-start text:name="straipsnis51"/><text:span text:style-name="T1169">51 straipsnis. Aukštojo mokslo kvalifikacijos, diplomai, diplomo priedėliai (priedai), pažymėjimai</text:span></text:p>
        <text:p text:style-name="P1170"><text:bookmark-end text:name="straipsnis51"/><text:span text:style-name="T1171">1. Baigus pirmosios pakopos, antrosios pakopos ir vientisųjų studijų programas, išduodamas suteiktą kvalifikacinį laipsnį liudijantis diplomas ir diplomo priedėlis (priedas), o baigus doktorantūrą ir apgynus daktaro disertaciją, – mokslo (meno) laipsnį liudijantis diplomas. Diplomo priedėlis (priedas) yra neatskiriama diplomo dalis,</text:span><text:span text:style-name="T1172"><text:s/>diplomą papildantis dokumentas, pateikiantis informaciją apie įgyto aukštojo išsilavinimo turinį.</text:span><text:span text:style-name="T1173"><text:s/></text:span></text:p>
        <text:p text:style-name="P1174">2. Baigus laipsnio nesuteikiančias studijų programas, išduodamas baigtas studijas liudijantis pažymėjimas.</text:p>
        <text:p text:style-name="P1175">3. Aukštoji mokykla gali suteikti kvalifikaciją, jeigu ji turi teisės aktų nustatytus įgaliojimus.</text:p>
        <text:p text:style-name="P1176">4. Diplomų, diplomo priedėlio (priedo) ir pažymėjimų blankų privalomosios formos rengimo, gamybos, apskaitos, registracijos ir išdavimo tvarką nustato Vyriausybė.</text:p>
        <text:p text:style-name="P1177">5. Kvalifikacinių laipsnių sąrašą bei studijų sričių ir krypčių, pagal kurias vyksta studijos aukštosiose mokyklose, sąrašą tvirtina Vyriausybė. Kai Lietuvos aukštoji mokykla kartu su užsienio aukštąja mokykla vykdo jungtinę studijų programą, gali būti suteikiamas ir kitas, nei įrašytas į sąrašą, kvalifikacinis laipsnis. Teisę teikti tokį kvalifikacinį laipsnį aukštajai mokyklai Švietimo ir mokslo ministerijos teikimu suteikia Vyriausybė.</text:p>
        <text:p text:style-name="P1178">6. Išsilavinimo ir kvalifikacijų, susijusių su aukštuoju mokslu ir įgytų pagal užsienio valstybių ir tarptautinių organizacijų švietimo programas, akademinį pripažinimą Vyriausybės nustatyta tvarka atlieka Studijų kokybės vertinimo centras, Lietuvos mokslo taryba ir Švietimo ir mokslo ministerijos įgaliotosios aukštosios mokyklos.</text:p>
        <text:p text:style-name="P1179">Straipsnio pakeitimai:</text:p>
        <text:p text:style-name="P1180"><text:span text:style-name="T1181">Nr.<text:s/></text:span><text:a xlink:href="http://www3.lrs.lt/cgi-bin/preps2?a=423291&amp;b=" office:target-frame-name="_top" xlink:show="replace"><text:span text:style-name="T1182">XI-1987</text:span></text:a><text:span text:style-name="T1183">, 2012-04-24, Žin., 2012, Nr. 53-2639 (2012-05-08)</text:span></text:p>
        <text:p text:style-name="P1184"/>
        <text:p text:style-name="P1185"><text:bookmark-start text:name="straipsnis52"/><text:span text:style-name="T1186">52 straipsnis. Priėmimas į aukštąją mokyklą</text:span></text:p>
        <text:p text:style-name="P1187"><text:bookmark-end text:name="straipsnis52"/>1. Į aukštosios mokyklos pirmosios pakopos ir vientisųjų studijų programas konkurso būdu priimami ne žemesnį kaip vidurinį išsilavinimą turintys asmenys, atsižvelgiant į mokymosi rezultatus, stojamuosius egzaminus ar kitus aukštosios mokyklos nustatytus kriterijus. Konkursinių mokomųjų dalykų pagal studijų kryptis sąrašą ir konkursinio balo sudarymo principus, mažiausią stojamąjį balą ir kitus kriterijus, įvertinus studentų atstovybei, nustato aukštosios mokyklos ir skelbia ne vėliau kaip prieš 2 metus iki atitinkamų mokslo metų pradžios.<text:s/></text:p>
        <text:p text:style-name="P1188">2. Bendrą studijų vietų skaičių nustato aukštoji mokykla, atsižvelgdama į galimybes užtikrinti studijų kokybę.</text:p>
        <text:p text:style-name="P1189"><text:span text:style-name="T1190">3.<text:s/></text:span><text:span text:style-name="T1191">Asmenys, turintys aukštojo mokslo kvalifikaciją, į antrosios pakopos studijų programas priimami aukštosios mokyklos nustatyta tvarka.<text:s/></text:span><text:span text:style-name="T1192">Asmenys, turintys profesinio bakalauro laipsnį, į antrosios pakopos studijų programas turi teisę stoti, jeigu atitinka Švietimo ir mokslo ministerijos patvirtintus minimalius reikalavimus.</text:span></text:p>
        <text:p text:style-name="P1193"><text:span text:style-name="T1194">4.</text:span><text:span text:style-name="T1195"><text:s/></text:span><text:span text:style-name="T1196">Asmenys, stojantys studijuoti pagal neformaliojo švietimo programas ar atskirus studijų dalykus (jų grupes), priimami aukštųjų mokyklų nustatyta tvarka.</text:span></text:p>
        <text:p text:style-name="P1197"/>
        <text:p text:style-name="P1198"><text:bookmark-start text:name="skyrius6"/>VI SKYRIUS</text:p>
        <text:h text:style-name="P1199" text:outline-level="8"><text:bookmark-end text:name="skyrius6"/>AKADEMINĖ BENDRUOMENĖ</text:h>
        <text:p text:style-name="P1200"/>
        <text:p text:style-name="P1201"><text:bookmark-start text:name="straipsnis53"/><text:span text:style-name="T1202">53 straipsnis. Akademinė bendruomenė</text:span></text:p>
        <text:p text:style-name="P1203"><text:bookmark-end text:name="straipsnis53"/>1. Akademinę bendruomenę sudaro mokslo ir studijų institucijų studentai, dėstytojai, mokslo darbuotojai, kiti tyrėjai ir profesoriai emeritai.</text:p>
        <text:p text:style-name="P1204">2. Akademinės bendruomenės nariams laiduojama akademinė laisvė, apimanti:</text:p>
        <text:p text:style-name="P1205">1) minties, išraiškos laisvę;<text:s/></text:p>
        <text:p text:style-name="P1206">2) mokslo (meno) ir pedagoginės veiklos metodų ir prieigos pasirinkimo laisvę, atitinkančią pripažįstamus etikos principus;<text:s/></text:p>
        <text:p text:style-name="P1207">3) apsaugą nuo varžymų ir sankcijų už savo tyrimų rezultatų ir įsitikinimų skelbimą, išskyrus atvejus, kai skelbiama informacija yra valstybės ar tarnybos paslaptis ir (arba) Lietuvos Respublikos įstatymų pažeidimas.</text:p>
        <text:p text:style-name="P1208">3. Akademinei bendruomenei taip pat laiduojama:<text:s/></text:p>
        <text:p text:style-name="P1209">1) kūrybos ir intelektinio darbo autorių teisės, nustatytos Lietuvos Respublikos įstatymuose ir tarptautinėse sutartyse;<text:s/></text:p>
        <text:p text:style-name="P1210">2) lygios teisės dalyvauti konkursuose;</text:p>
        <text:p text:style-name="P1211">3) nešališkas ir viešas mokslo darbų recenzavimas.</text:p>
        <text:p text:style-name="P1212">4. Akademinė bendruomenė naudojasi akademine laisve ir vadovaujasi Akademinės etikos kodeksu, kurį pagal akademinės etikos ir procedūrų kontrolieriaus rekomendacijas parengia ir tvirtina mokslo ir studijų institucijos.</text:p>
        <text:p text:style-name="P1213"/>
        <text:p text:style-name="P1214"><text:bookmark-start text:name="straipsnis54"/><text:span text:style-name="T1215">54 straipsnis. Studento ir klausytojo statusas</text:span></text:p>
        <text:p text:style-name="P1216"><text:bookmark-end text:name="straipsnis54"/>1. Studentui išduodamas studento pažymėjimas. Studento pažymėjimo formą ir išdavimo tvarką nustato Švietimo ir mokslo ministerija, o gamybą ir išdavimą organizuoja Lietuvos aukštųjų mokyklų studentų atstovybių sąjunga (sąjungos).</text:p>
        <text:p text:style-name="P1217"><text:span text:style-name="T1218">2. Studento ir aukštosios mokyklos santykiai įforminami studijų sutartimi. Standartines studijų sutarties sąlygas nustato Švietimo ir mokslo ministerija,</text:span><text:span text:style-name="T1219"><text:s/></text:span><text:span text:style-name="T1220">įvertinusi studentų atstovybių sąjungos (sąjungų) siūlymus</text:span><text:span text:style-name="T1221">.<text:s/></text:span></text:p>
        <text:p text:style-name="P1222">3. Klausytojo ir aukštosios mokyklos santykiai įforminami sutartimi aukštosios mokyklos nustatyta tvarka.</text:p>
        <text:p text:style-name="P1223"/>
        <text:p text:style-name="P1224"><text:bookmark-start text:name="straipsnis55"/><text:span text:style-name="T1225">55 straipsnis. Studentų teisės ir pareigos</text:span></text:p>
        <text:p text:style-name="P1226"><text:bookmark-end text:name="straipsnis55"/>1. Studentai turi teisę:</text:p>
        <text:p text:style-name="P1227">1) studijuoti pagal pasirinktą studijų programą;<text:s/></text:p>
        <text:p text:style-name="P1228">2) studijuoti pagal individualų studijų planą, vadovaudamiesi aukštosios mokyklos nustatyta tvarka;</text:p>
        <text:p text:style-name="P1229">3) studijuoti pagal daugiau negu vieną studijų programą arba kitus studijų dalykus toje pačioje arba kitoje aukštojoje mokykloje;</text:p>
        <text:p text:style-name="P1230">4) vertinti studijuojamų dalykų dėstymo ir studijų aprūpinimo kokybę;</text:p>
        <text:p text:style-name="P1231">5) rinktis dėstytojus, jeigu tą patį dalyką dėsto keli dėstytojai;</text:p>
        <text:p text:style-name="P1232">6) siūlyti savo baigiamojo darbo temą arba pasirinkti iš keleto pasiūlytų temų;</text:p>
        <text:p text:style-name="P1233">7) atsiskaityti už darbus taikydami alternatyvius būdus, jeigu turi negalią, dėl kurios negali atsiskaityti nustatyta tvarka, o alternatyvus atsiskaitymo būdas užtikrina, kad bus pasiekti numatyti tikslai;</text:p>
        <text:p text:style-name="P1234">8) kreiptis į aukštosios mokyklos administraciją, kad būtų įskaityti studijų toje pačioje arba kitoje Lietuvos arba užsienio aukštojoje mokykloje rezultatai;</text:p>
        <text:p text:style-name="P1235">9) kreiptis į aukštosios mokyklos administraciją, ginčų nagrinėjimo komisiją dėl interesų pažeidimo;</text:p>
        <text:p text:style-name="P1236">10) aukštosios mokyklos statuto nustatyta tvarka nutraukti ir atnaujinti studijas;</text:p>
        <text:p text:style-name="P1237">11) išeiti akademinių atostogų, neprarasdami studento statuso ir teisės po akademinių atostogų tęsti studijas valstybės finansuojamoje studijų vietoje, jeigu joje studijavo išeidami akademinių atostogų;</text:p>
        <text:p text:style-name="P1238">12) laisvai reikšti savo mintis ir pažiūras;</text:p>
        <text:p text:style-name="P1239">13) dalyvauti aukštosios mokyklos valdymo organuose;</text:p>
        <text:p text:style-name="P1240">14) rinkti studentų atstovybę ir būti išrinkti į ją, laisvai jungtis į kitas asociacijas;</text:p>
        <text:p text:style-name="P1241">15) naudotis įstatymų, aukštųjų mokyklų statutų ir kitų teisės aktų nustatytomis kitomis teisėmis.</text:p>
        <text:p text:style-name="P1242"><text:span text:style-name="T1243">2. Studentas, neišlaikęs egzamino</text:span><text:span text:style-name="T1244"><text:s/></text:span><text:span text:style-name="T1245">ar</text:span><text:span text:style-name="T1246"><text:s/></text:span><text:span text:style-name="T1247">įskaitos, turi teisę šį atsiskaitymą vieną kartą nemokamai pakartoti aukštosios mokyklos nustatyta tvarka. Ši tvarka turi būti priimta išnagrinėjus studentų atstovybės siūlymus.</text:span></text:p>
        <text:p text:style-name="P1248">3. Studentai privalo:<text:s/></text:p>
        <text:p text:style-name="P1249">1) uoliai studijuoti;<text:s/></text:p>
        <text:p text:style-name="P1250">2) laikytis Akademinės etikos kodekso, kurį priima aukštoji mokykla;</text:p>
        <text:p text:style-name="P1251">3) laikytis šio įstatymo, aukštosios mokyklos statuto, kitų teisės aktų ir vidaus tvarkos taisyklių.</text:p>
        <text:p text:style-name="P1252"><text:span text:style-name="T1253">4. Paskatų ir nuobaudų studentams skyrimo tvarką nustato aukštoji mokykla,<text:s/></text:span><text:span text:style-name="T1254">įvertinusi studentų atstovybės</text:span><text:span text:style-name="T1255"><text:s/></text:span><text:span text:style-name="T1256">siūlymus.</text:span></text:p>
        <text:p text:style-name="P1257">5. Valstybė sudaro studentui, kuris mokosi kitoje vietoje nei jo nuolatinė gyvenamoji vieta, sąlygas pasirinkti asmens sveikatos priežiūros įstaigą ir gydytojus Sveikatos sistemos įstatymo nustatyta tvarka.</text:p>
        <text:p text:style-name="P1258">6. Lietuvos Respublikos piliečiams, kurie mokosi aukštosiose mokyklose, sudaromos sąlygos atlikti privalomąją pradinę karo tarnybą Karo prievolės įstatymo nustatyta tvarka.</text:p>
        <text:p text:style-name="P1259">7. Aukštosios mokyklos vadovas arba jo įgalioti asmenys, gavę studentų rašytinius prašymus, skundus ar pranešimus dėl šiame įstatyme ar kituose teisės aktuose nustatytų jų teisių arba teisėtų interesų pažeidimų, privalo per 15 kalendorinių dienų juos išnagrinėti ir raštu atsakyti.</text:p>
        <text:p text:style-name="P1260"><text:span text:style-name="T1261">8. Aukštojoje mokykloje veikia ginčų nagrinėjimo komisija. Ši komisija sprendžia studentų ir administracijos ar kitų darbuotojų ginčus, susijusius su mokslo ir studijų veikla.<text:s/></text:span><text:span text:style-name="T1262">Į<text:s/></text:span><text:span text:style-name="T1263">ginčų nagrinėjimo komisiją aukštosios mokyklos administracija ir studentų atstovybė (jeigu jos nėra, – visuotinis studentų susirinkimas (konferencija) skiria po vienodą skaičių įgaliotų asmenų. Ginčų nagrinėjimo komisijos sudarymo, ginčų nagrinėjimo ir sprendimų įgyvendinimo tvarką nustato aukštosios mokyklos statutas.</text:span></text:p>
        <text:p text:style-name="P1264">Straipsnio pakeitimai:</text:p>
        <text:p text:style-name="P1265"><text:span text:style-name="T1266">Nr.<text:s/></text:span><text:a xlink:href="http://www3.lrs.lt/cgi-bin/preps2?a=423291&amp;b=" office:target-frame-name="_top" xlink:show="replace"><text:span text:style-name="T1267">XI-1987</text:span></text:a><text:span text:style-name="T1268">, 2012-04-24, Žin., 2012, Nr. 53-2639 (2012-05-08)</text:span></text:p>
        <text:p text:style-name="P1269"/>
        <text:p text:style-name="P1270"><text:bookmark-start text:name="straipsnis56"/><text:span text:style-name="T1271">56 straipsnis. Studentų savivalda</text:span></text:p>
        <text:p text:style-name="P1272"><text:bookmark-end text:name="straipsnis56"/><text:span text:style-name="T1273">1.<text:s/></text:span><text:span text:style-name="T1274">Aukštosios mokyklos studentų interesams atstovauja studentų atstovybė. Studentų atstovybę sudaro visuotinio studentų susirinkimo (konferencijos) išrinkti studentai. Studentų atstovybė savo veikloje vadovaujasi Asociacijų įstatymu ir kitais teisės aktais, jeigu šis įstatymas nenustato kitaip, taip pat aukštosios mokyklos statutu ir visuotinio studentų susirinkimo (konferencijos) patvirtintais studentų atstovybės įstatais.</text:span></text:p>
        <text:p text:style-name="P1275">2. Jei aukštojoje mokykloje studentų atstovybės nėra, į aukštosios mokyklos visuotinį studentų susirinkimą (konferenciją) aukštosios mokyklos fakultetų studentai deleguoja atstovus, balsų dauguma išrinktus fakultetų studentų visuotiniuose susirinkimuose (konferencijose).<text:s/></text:p>
        <text:p text:style-name="P1276">3. Visuotinis studentų susirinkimas (konferencija) yra teisėtas, jei jame dalyvauja daugiau kaip pusė visų studentų (visų delegatų). Visuotinio studentų susirinkimo (konferencijos) sprendimai laikomi priimtais, jei už juos balsuoja daugiau kaip pusė dalyvavusių studentų.</text:p>
        <text:p text:style-name="P1277">4. Studentų atstovybės įstatuose turi būti nustatyta studentų delegavimo į aukštosios mokyklos valdymo organus tvarka. Studentų atstovai dalyvauja valdymo organų veikloje sprendžiamojo balso teise.</text:p>
        <text:p text:style-name="P1278">5. Studentų atstovybė turi teisę gauti informaciją ir paaiškinimus iš aukštosios mokyklos ir jos padalinių visais studijų klausimais.</text:p>
        <text:p text:style-name="P1279">6. Aukštoji mokykla aukštosios mokyklos tarybos nustatyta tvarka remia studentų atstovybę ir kitas studentų organizacijas, skiria patalpas ir lėšų jų veiklai finansuoti, taip pat skiria lėšų studentų kultūros, sporto ir visuomeninei veiklai.</text:p>
        <text:p text:style-name="P1280">7. Studentų atstovybė turi teisę išreikšti savo nuomonę visais studentams rūpimais klausimais ir aukštosios mokyklos statuto nustatyta tvarka pareikalauti dar kartą apsvarstyti aukštosios mokyklos valdymo organų priimtus sprendimus.</text:p>
        <text:p text:style-name="P1281">8. Studentų atstovybė atsiskaito už aukštosios mokyklos skirtas lėšas aukštosios mokyklos statuto ir studentų atstovybės įstatų nustatyta tvarka.</text:p>
        <text:p text:style-name="P1282"/>
        <text:p text:style-name="P1283"><text:bookmark-start text:name="straipsnis57"/><text:span text:style-name="T1284">57<text:s/></text:span><text:span text:style-name="T1285">straipsnis. Lietuvos aukštųjų mokyklų studentų atstovybių sąjunga (sąjungos)</text:span></text:p>
        <text:p text:style-name="P1286"><text:bookmark-end text:name="straipsnis57"/>1. Aukštųjų mokyklų studentų atstovybės gali jungtis į asociacijas ar kitas sąjungas įstatymų nustatyta tvarka.</text:p>
        <text:p text:style-name="P1287">2. Lietuvos studentų atstovybės ir jų sąjunga (sąjungos) gali dalyvauti studentų tarptautinių organizacijų veikloje.</text:p>
        <text:p text:style-name="P1288">3. Lietuvos aukštųjų mokyklų studentų atstovybių sąjunga (sąjungos) teikia siūlymus Seimui ir Vyriausybei, organizuoja bendrus visos šalies studentų renginius, koordinuoja vienijamų aukštųjų mokyklų studentų atstovybių veiklą.</text:p>
        <text:p text:style-name="P1289">4. Lietuvos studentų atstovybių sąjungos (sąjungų) veiklai skiriama lėšų iš valstybės biudžeto.</text:p>
        <text:p text:style-name="P1290">Straipsnio pakeitimai:</text:p>
        <text:p text:style-name="P1291"><text:span text:style-name="T1292">Nr.<text:s/></text:span><text:a xlink:href="http://www3.lrs.lt/cgi-bin/preps2?a=423291&amp;b=" office:target-frame-name="_top" xlink:show="replace"><text:span text:style-name="T1293">XI-1987</text:span></text:a><text:span text:style-name="T1294">, 2012-04-24, Žin., 2012, Nr. 53-2639 (2012-05-08)</text:span></text:p>
        <text:p text:style-name="P1295"/>
        <text:p text:style-name="P1296"><text:bookmark-start text:name="straipsnis58"/><text:span text:style-name="T1297">58 straipsnis. Dėstytojai</text:span></text:p>
        <text:p text:style-name="P1298"><text:bookmark-end text:name="straipsnis58"/><text:span text:style-name="T1299">1. Aukštųjų mokyklų dėstytojų pareigybės yra šios: profesorius, docentas, lektorius, asistentas.</text:span></text:p>
        <text:p text:style-name="P1300"><text:span text:style-name="T1301">2. Profesoriaus pareigas gali eiti mokslininkas arba pripažintas menininkas. Profesoriaus pareigas einantis mokslininkas turi rengti mokslininkus, dėstyti studentams, vykdyti mokslinius tyrimus ir eksperimentinę (socialinę, kultūrinę) plėtrą ir jiems vadovauti, skelbti tyrimų rezultatus</text:span><text:span text:style-name="T1302">. Profesoriaus pareigas einantis pripažintas menininkas turi rengti profesionalius menininkus, dėstyti studentams, dalyvauti meno veikloje ir (arba) formuoti meno mokslinių tyrimų kryptis ir jiems vadovauti, skelbti tyrimų rezultatus.</text:span></text:p>
        <text:p text:style-name="P1303"><text:span text:style-name="T1304">3. Docento pareigas gali eiti mokslininkas arba pripažintas menininkas. Akademinės tarybos pritarimu į docento pareigas kolegijoje vieniems metams gali būti priimamas asmuo, turintis didelę praktinę patirtį dėstomojo dalyko (dalykų) srityje ir magistro kvalifikacinį laipsnį ar jam prilygintą aukštojo mokslo kvalifikaciją. Docento pareigas einantis mokslininkas turi dėstyti studentams, vykdyti<text:s/></text:span><text:span text:style-name="T1305">mokslinius tyrimus ir eksperimentinę (socialinę</text:span><text:span text:style-name="T1306">, kultūrinę</text:span><text:span text:style-name="T1307">) plėtrą, skelbti šios veiklos rezultatus. Docento pareigas einantis pripažintas menininkas turi rengti profesionalius menininkus, dėstyti studentams, dalyvauti meno veikloje.</text:span></text:p>
        <text:p text:style-name="P1308"><text:span text:style-name="T1309">4. Į lektoriaus pareigas gali pretenduoti mokslininkas arba asmuo, turintis ne žemesnį kaip magistro</text:span><text:span text:style-name="T1310"><text:s/>kvalifikacinį laipsnį ar jam prilygintą aukštojo mokslo kvalifikaciją. Lektorius turi dėstyti studentams, dirbti metodinį darbą.</text:span></text:p>
        <text:p text:style-name="P1311">5. Į asistento pareigas gali pretenduoti asmuo, turintis ne žemesnį kaip magistro kvalifikacinį laipsnį ar jam prilygintą aukštojo mokslo kvalifikaciją. Asistentas turi vadovauti studentų praktiniams užsiėmimams (praktiniams darbams, pratyboms, studentų praktikai ir kt.), padėti atlikti mokslinių tyrimų ir eksperimentinės (socialinės, kultūrinės) plėtros darbus. Pastarasis reikalavimas gali būti netaikomas universiteto meno studijų asistentams, taip pat kolegijos asistentams.</text:p>
        <text:p text:style-name="P1312"><text:span text:style-name="T1313">6. Kvalifikacinius dėstytojų pareigybių reikalavimus, ne žemesnius kaip nustatyti šio straipsnio 2–5 dalyse, konkursų šioms pareigoms eiti organizavimo ir dėstytojų atestavimo tvarką nustato aukštoji mokykla.</text:span></text:p>
        <text:p text:style-name="P1314"/>
        <text:p text:style-name="P1315"><text:bookmark-start text:name="straipsnis59"/><text:span text:style-name="T1316">59 straipsnis. Mokslo darbuotojai</text:span></text:p>
        <text:p text:style-name="P1317"><text:bookmark-end text:name="straipsnis59"/><text:span text:style-name="T1318">1. Mokslo ir studijų institucijų mokslo darbuotojai yra tyrėjai, einantys vyriausiojo mokslo darbuotojo, vyresniojo mokslo darbuotojo, mokslo darbuotojo, jaunesniojo mokslo darbuotojo pareigas, ir mokslininkai stažuotojai.</text:span></text:p>
        <text:p text:style-name="P1319">2. Vyriausiojo mokslo darbuotojo pareigas gali eiti mokslininkas. Vyriausiasis mokslo darbuotojas turi rengti mokslininkus, vadovauti moksliniams tyrimams ir eksperimentinei (socialinei, kultūrinei) plėtrai, skelbti tyrimų rezultatus.<text:s/></text:p>
        <text:p text:style-name="P1320">3. Vyresniojo mokslo darbuotojo pareigas gali eiti mokslininkas. Vyresnysis mokslo darbuotojas turi vadovauti moksliniams tyrimams ir eksperimentinei (socialinei, kultūrinei) plėtrai, skelbti tyrimų rezultatus.<text:s/></text:p>
        <text:p text:style-name="P1321"><text:span text:style-name="T1322">4. Mokslo darbuotojo pareigas gali eiti mokslininkas. Mokslo darbuotojas turi atlikti mokslinius tyrimus ir eksperimentinę (socialinę, kultūrinę) plėtrą, skelbti šios veiklos rezultatus.</text:span></text:p>
        <text:p text:style-name="P1323">5. Jaunesniojo mokslo darbuotojo pareigas gali eiti asmuo, turintis ne žemesnį kaip magistro kvalifikacinį laipsnį ar jam prilygintą aukštojo mokslo kvalifikaciją. Jaunesnysis mokslo darbuotojas turi atlikti arba padėti atlikti mokslinių tyrimų ir eksperimentinės (socialinės, kultūrinės) plėtros darbus, rengtis stoti į doktorantūrą.</text:p>
        <text:p text:style-name="P1324">6. Mokslo darbuotojų, išskyrus mokslininkų stažuotojų pareigybes, minimalius kvalifikacinius pareigybių reikalavimus nustato Lietuvos mokslo taryba.<text:s/></text:p>
        <text:p text:style-name="P1325">7. Mokslininko stažuotojo pareigas kitoje institucijoje, nei parengė daktaro disertaciją, gali eiti asmuo, kuris apgynė daktaro disertaciją ne anksčiau kaip prieš 5 metus iki skyrimo į šias pareigas dienos.</text:p>
        <text:p text:style-name="P1326">8. Kvalifikacinius tyrėjų pareigybių, išskyrus mokslininkų stažuotojų pareigybes, reikalavimus, ne žemesnius kaip nustatyti šio straipsnio 2–6 dalyse, ir konkursų šioms pareigoms, išskyrus konkursus mokslininkų stažuotojų pareigoms eiti, organizavimo tvarką nustato mokslo ir studijų institucijos.</text:p>
        <text:p text:style-name="P1327">9. Kvalifikacinius mokslininkų stažuotojų pareigybių reikalavimus, skyrimo į šias pareigas tvarką ir jų stažuočių finansavimo tvarką nustato Vyriausybė.</text:p>
        <text:p text:style-name="P1328"/>
        <text:p text:style-name="P1329"><text:bookmark-start text:name="straipsnis60"/><text:span text:style-name="T1330">60 straipsnis. Administracija ir kiti darbuotojai</text:span><text:span text:style-name="T1331"><text:s/></text:span></text:p>
        <text:p text:style-name="P1332"><text:bookmark-end text:name="straipsnis60"/>1. Mokslo ir studijų institucijos turi turėti administraciją, būtiną institucijos ir institucijos padalinių administracinėms funkcijoms atlikti, taip pat administracijos ir kitų darbuotojų, reikalingų institucijos studijų, mokslinių tyrimų ir eksperimentinės (socialinės, kultūrinės) plėtros, ūkinės veiklos uždaviniams įgyvendinti.</text:p>
        <text:p text:style-name="P1333"><text:span text:style-name="T1334">2. Administraciją sudaro mokslo ir studijų institucijų darbuotojai, išskyrus aukštųjų mokyklų akademinių padalinių, kurie įeina į kitų akademinių padalinių sudėtį, ir mokslinių tyrimų institutų akademinių padalinių vadovus, kurie turi teisę pagal savo kompetenciją duoti privalomus nurodymus pavaldiems darbuotojams. Be administracinių pareigų, jie gali dirbti pedagoginį ir (arba) mokslinį darbą.</text:span><text:span text:style-name="T1335"><text:s/>Mokslo ir studijų institucijų akademinis padalinys yra toks padalinys, kurio pagrindinė veikla yra studijų vykdymas ir (arba) moksliniai tyrimai ir eksperimentinė (socialinė,<text:s/></text:span><text:span text:style-name="T1336">kultūrinė</text:span><text:span text:style-name="T1337">) plėtra.</text:span></text:p>
        <text:p text:style-name="P1338">3. Kitų mokslo ir studijų institucijų darbuotojų skaičių, jų pareigas ir funkcijas nustato mokslo ir studijų institucijos.</text:p>
        <text:p text:style-name="P1339"/>
        <text:p text:style-name="P1340"><text:bookmark-start text:name="straipsnis61"/><text:span text:style-name="T1341">61</text:span><text:span text:style-name="T1342"><text:s/></text:span><text:span text:style-name="T1343">straipsnis. Kviestiniai dėstytojai ir mokslo darbuotojai</text:span></text:p>
        <text:p text:style-name="P1344"><text:bookmark-end text:name="straipsnis61"/>1. Mokslo ir studijų institucijos gali ne ilgiau kaip 2 metams kviesti dėstytojus ir mokslo darbuotojus dirbti pagal terminuotą darbo sutartį.</text:p>
        <text:p text:style-name="P1345">2. Kviestiniams dėstytojams ir mokslo darbuotojams šiame įstatyme nustatyta skyrimo į pareigas tvarka netaikoma.</text:p>
        <text:p text:style-name="P1346"/>
        <text:p text:style-name="P1347"><text:bookmark-start text:name="straipsnis62"/><text:span text:style-name="T1348">62 straipsnis. Asocijuotieji mokslininkai</text:span></text:p>
        <text:p text:style-name="P1349"><text:bookmark-end text:name="straipsnis62"/>1. Asocijuotojo mokslininko statusas Lietuvos mokslo ir studijų institucijų senato (akademinės tarybos) ar mokslinių tyrimų instituto mokslo tarybos sprendimu gali būti suteikiamas toje institucijoje dirbusiam mokslininkui, palaikančiam su institucija ar institutu mokslinius ryšius, bet laikinai (ne ilgiau kaip iki kadencijos pabaigos) dirbančiam kitur.</text:p>
        <text:p text:style-name="P1350">2. Asocijuotasis mokslininkas, jeigu tam pritaria aukštosios mokyklos senatas (akademinė taryba) ar mokslinių tyrimų instituto mokslo taryba, gali be konkurso grįžti į ankstesnes pareigas ir jas eiti iki nutrauktos kadencijos pabaigos. Į kadencijos laikotarpį įskaitomi ir laikotarpiai, kai buvo dirbta kitur.<text:s/></text:p>
        <text:p text:style-name="P1351"/>
        <text:p text:style-name="P1352"><text:bookmark-start text:name="straipsnis63"/><text:span text:style-name="T1353">63 straipsnis. Profesoriai emeritai</text:span></text:p>
        <text:p text:style-name="P1354"><text:bookmark-end text:name="straipsnis63"/>1. Profesoriams, aktyviai dirbusiems mokslinį ir pedagoginį darbą aukštojoje mokykloje, už ypatingus nuopelnus mokslui ar menui aukštosios mokyklos senatas (akademinė taryba) gali suteikti profesoriaus emerito vardą.</text:p>
        <text:p text:style-name="P1355">2. Profesoriui emeritui aukštosios mokyklos statuto nustatyta tvarka sudaromos sąlygos dalyvauti aukštosios mokyklos mokslinėje ir kitoje veikloje.</text:p>
        <text:p text:style-name="P1356">3. Profesoriui emeritui aukštosios mokyklos nustatyta tvarka iš aukštosios mokyklos lėšų mokama aukštosios mokyklos tarybos nustatyto dydžio profesoriaus emerito mėnesinė išmoka.</text:p>
        <text:p text:style-name="P1357"/>
        <text:p text:style-name="P1358"><text:bookmark-start text:name="straipsnis64"/><text:span text:style-name="T1359">64</text:span><text:span text:style-name="T1360"><text:s/></text:span><text:span text:style-name="T1361">straipsnis.<text:s/></text:span><text:span text:style-name="T1362">Mokslo ir studijų institucijų personalo</text:span><text:span text:style-name="T1363"><text:s/>teisės ir pareigos</text:span></text:p>
        <text:p text:style-name="P1364"><text:bookmark-end text:name="straipsnis64"/><text:span text:style-name="T1365">1.</text:span><text:span text:style-name="T1366"><text:s/></text:span><text:span text:style-name="T1367">Mokslo ir studijų institucijų personalas teisės aktų nustatyta tvarka turi teisę:</text:span></text:p>
        <text:p text:style-name="P1368">1) pagal kompetenciją dalyvauti konkursuose mokslo programoms vykdyti bei mokslo ir studijų fondų paramai gauti, disponuoti skirtomis lėšomis;</text:p>
        <text:p text:style-name="P1369">2) dalyvauti konkursuose stažuotėms Lietuvos Respublikoje ir užsienyje;</text:p>
        <text:p text:style-name="P1370">3) gauti iš valstybės institucijų moksliniam darbui reikalingą informaciją. Jeigu tokia informacija yra valstybės ar tarnybos paslaptis, ji teikiama ir naudojama teisės aktų nustatyta tvarka;</text:p>
        <text:p text:style-name="P1371">4) dalyvauti svarstant savo institucijos statutą (įstatus, nuostatus) ir veiklos kryptis;</text:p>
        <text:p text:style-name="P1372">5) dalyvauti įvairiose profesinėse sąjungose ir asociacijose, tarp jų ir veikiančiose užsienyje;</text:p>
        <text:p text:style-name="P1373">6) dirbti savarankiškai arba jungtis į kūrybines grupes;</text:p>
        <text:p text:style-name="P1374">7) savarankiškai skelbti savo mokslo darbus.</text:p>
        <text:p text:style-name="P1375"><text:span text:style-name="T1376">2. Dėstytojai kas 5 metai gali būti ne ilgiau kaip vieniems metams atleidžiami nuo pedagoginio darbo moksliniams tyrimams atlikti bei mokslinei ir pedagoginei kvalifikacijai kelti. Per šį laikotarpį dėstytojui mokamas vidutinis jo darbo užmokestis.<text:s/></text:span></text:p>
        <text:p text:style-name="P1377">3. Mokslo ir studijų institucijų personalas, susijęs su mokslo ir studijų veikla, privalo:</text:p>
        <text:p text:style-name="P1378">1) laikytis Akademinės etikos kodekso;</text:p>
        <text:p text:style-name="P1379">2) atlikti kitas savo institucijos statute (įstatuose, nuostatuose) ir darbo sutartyse nustatytas pareigas.</text:p>
        <text:p text:style-name="P1380"/>
        <text:p text:style-name="P1381"><text:bookmark-start text:name="straipsnis65"/><text:span text:style-name="T1382">65 straipsnis. Priėmimas į mokslo ir studijų institucijų dėstytojų ir mokslo darbuotojų pareigas</text:span></text:p>
        <text:p text:style-name="P1383"><text:bookmark-end text:name="straipsnis65"/><text:span text:style-name="T1384">1.<text:s/></text:span><text:span text:style-name="T1385">Į</text:span><text:span text:style-name="T1386"><text:s/></text:span><text:span text:style-name="T1387">mokslo ir studijų institucijų dėstytojų ir mokslo darbuotojų, išskyrus mokslininkus stažuotojus ir asmenis, nurodytus 61 straipsnyje ir šio straipsnio 4 dalyje, pareigas asmenys priimami viešo konkurso būdu 5 metų kadencijai. Konkursų aukštosios mokyklos dėstytojų ir mokslo darbuotojų pareigoms eiti organizavimo tvarką nustato aukštoji mokykla, o mokslinių tyrimų instituto – mokslinių tyrimų institutas.</text:span></text:p>
        <text:p text:style-name="P1388">2. Į mokslininkų stažuotojų pareigas asmenys skiriami Vyriausybės nustatyta tvarka ne ilgiau kaip 2 metams. Šis laikotarpis Vyriausybės nustatyta tvarka gali būti pratęstas dar vieniems metams.</text:p>
        <text:p text:style-name="P1389">3. Likus ne mažiau kaip 3 mėnesiams iki mokslo ir studijų institucijų dėstytojo ir mokslo darbuotojo kadencijos pabaigos skelbiamas viešas konkursas šioms pareigoms eiti. Konkurse gali dalyvauti ir šias pareigas einantis asmuo. Pranešimas apie konkursą pareigoms eiti turi būti skelbiamas institucijos ir Lietuvos mokslo tarybos tinklalapiuose ir šalies, ir, jeigu tikslinga, – tarptautinėse visuomenės informavimo priemonėse.</text:p>
        <text:p text:style-name="P1390"><text:span text:style-name="T1391">4. Su asmeniu, antrą kartą</text:span><text:span text:style-name="T1392"><text:s/></text:span><text:span text:style-name="T1393">iš eilės laimėjusiu konkursą toms pačioms dėstytojo ar mokslo darbuotojo pareigoms eiti, sudaroma neterminuota darbo sutartis šioms pareigoms</text:span><text:span text:style-name="T1394"><text:s/></text:span><text:span text:style-name="T1395">eiti. Šis asmuo atestuojamas kas 5 metai mokslo ir studijų institucijų nustatyta tvarka. Neatestuotas asmuo atleidžiamas. Į aukštesnes dėstytojo ar mokslo darbuotojo pareigas priimama viešo konkurso būdu.</text:span></text:p>
        <text:p text:style-name="P1396">5. Kandidatus dėstytojų ir mokslo darbuotojų, išskyrus mokslininkus stažuotojus, pareigoms eiti vertina priėmimo komisija, sudaroma mokslo ir studijų institucijų nustatyta tvarka. Ne mažiau kaip 1/3 priėmimo komisijos narių sudaro šioje mokslo ir studijų institucijoje nedirbantys asmenys. Rengiant konkursą vyriausiojo mokslo darbuotojo ar profesoriaus pareigoms eiti, priėmimo komisijoje turi būti bent vienas tarptautinis ekspertas.</text:p>
        <text:p text:style-name="P1397">6. Mokslo ir studijų institucijų dėstytojams ir mokslo darbuotojams institucijų tarybų nustatyta tvarka gali būti rengiama neeilinė atestacija.<text:s/></text:p>
        <text:p text:style-name="P1398"/>
        <text:p text:style-name="P1399"><text:bookmark-start text:name="straipsnis66"/><text:span text:style-name="T1400">66 straipsnis. Studentų, dėstytojų, mokslininkų ir kitų tyrėjų organizacijos</text:span></text:p>
        <text:p text:style-name="P1401"><text:bookmark-end text:name="straipsnis66"/><text:span text:style-name="T1402">1. Studentai, dėstytojai,</text:span><text:span text:style-name="T1403"><text:s/></text:span><text:span text:style-name="T1404">mokslininkai ir tyrėjai turi teisę Asociacijų įstatymo nustatyta tvarka jungtis į sąjungas ir kitas asociacijas.</text:span></text:p>
        <text:p text:style-name="P1405">2. Lietuvos mokslų akademija yra valstybės biudžetinė įstaiga, jungianti žymiausius Lietuvos ir savo veikla su Lietuva susijusius užsienio mokslininkus. Lietuvos mokslų akademija veikia pagal savo statutą. Lietuvos mokslų akademijos statutą tvirtina Seimas.</text:p>
        <text:p text:style-name="P1406">3. Lietuvių katalikų mokslo akademija jungia žymiausius katalikiškos orientacijos Lietuvos, išeivijos ir savo veikla su Lietuva susijusius užsienio mokslininkus. Lietuvių katalikų mokslo akademija veikia pagal savo įstatus.</text:p>
        <text:p text:style-name="P1407">4. Studentų sąjungos ir organizacijos, dėstytojų, mokslininkų ir kitų tyrėjų organizacijos, studentų mokslinės draugijos ir kitos asociacijos, veikiančios pagal įstatymus ir savo įstatus, veiklai, susijusiai su mokslo ir studijų sistemai keliamais tikslais, gali gauti valstybės biudžeto lėšų Lietuvos mokslo tarybos nustatyta tvarka.<text:s/></text:p>
        <text:p text:style-name="P1408">5. Aukštųjų mokyklų rektorių (direktorių) tarpusavio ryšius bei ryšius su valstybės valdžios ir valdymo bei savivaldybių institucijomis koordinuoja Lietuvos universitetų rektorių konferencija (konferencijos), Lietuvos kolegijų direktorių konferencija (konferencijos) ir kitos organizacijos bei asociacijos, veikiančios pagal įstatymus ir savo įstatus.</text:p>
        <text:p text:style-name="P1409">Straipsnio pakeitimai:</text:p>
        <text:p text:style-name="P1410"><text:span text:style-name="T1411">Nr.<text:s/></text:span><text:a xlink:href="http://www3.lrs.lt/cgi-bin/preps2?a=423291&amp;b=" office:target-frame-name="_top" xlink:show="replace"><text:span text:style-name="T1412">XI-1987</text:span></text:a><text:span text:style-name="T1413">, 2012-04-24, Žin., 2012, Nr. 53-2639 (2012-05-08)</text:span></text:p>
        <text:h text:style-name="P1414" text:outline-level="4"/>
        <text:h text:style-name="P1415" text:outline-level="4"><text:bookmark-start text:name="skyrius7"/>VII SKYRIUS</text:h>
        <text:p text:style-name="P1416"><text:bookmark-end text:name="skyrius7"/>MOKSLO IR STUDIJŲ FINANSAVIMAS</text:p>
        <text:p text:style-name="P1417"/>
        <text:p text:style-name="P1418"><text:bookmark-start text:name="straipsnis67"/>67 straipsnis. Mokslo ir studijų institucijų lėšos</text:p>
        <text:p text:style-name="P1419"><text:bookmark-end text:name="straipsnis67"/>1. Mokslo ir studijų institucijų lėšas sudaro:</text:p>
        <text:p text:style-name="P1420">1) valstybės biudžeto bazinio finansavimo lėšos valstybinėms mokslo ir studijų institucijoms;</text:p>
        <text:p text:style-name="P1421">2) šio įstatymo nustatyta tvarka mokslo ir studijų institucijoms skiriamos valstybės biudžeto lėšos studijoms;</text:p>
        <text:p text:style-name="P1422">3) valstybės investicijų programų ir valstybės investicijų projektų lėšos valstybinėms mokslo ir studijų institucijoms;</text:p>
        <text:p text:style-name="P1423">4) pajamos, gautos kaip mokestis už studijas, taip pat pajamos iš ūkinės, mokslinės veiklos ir teikiamų paslaugų;</text:p>
        <text:p text:style-name="P1424">5) lėšos, gautos kaip programinis konkursinis mokslinių tyrimų finansavimas;</text:p>
        <text:p text:style-name="P1425">6) valstybės fondų lėšos;<text:s/></text:p>
        <text:p text:style-name="P1426">7) tarptautinių ir užsienio fondų ir organizacijų skiriamos lėšos;</text:p>
        <text:p text:style-name="P1427">8) lėšos, gautos kaip parama pagal Labdaros ir paramos įstatymą;</text:p>
        <text:p text:style-name="P1428">9) kitos teisėtai gautos lėšos.</text:p>
        <text:p text:style-name="P1429"><text:span text:style-name="T1430">2. Valstybės biudžeto asignavimai kiekvienam valstybiniam universitetui<text:s/></text:span><text:span text:style-name="T1431">ir valstybiniam mokslinių tyrimų institutui</text:span><text:span text:style-name="T1432"><text:s/>skiriami atskira eilute. Valstybinės kolegijos finansuojam</text:span><text:span text:style-name="T1433">os</text:span><text:span text:style-name="T1434"><text:s/>iš valstybės institucijoms arba įstaigoms, vykdančioms jų steigėjo funkcijas, skirtų valstybės biudžeto asignavimų.</text:span></text:p>
        <text:p text:style-name="P1435"/>
        <text:p text:style-name="P1436"><text:bookmark-start text:name="straipsnis68"/>68 straipsnis. Valstybės biudžeto bazinio finansavimo lėšos</text:p>
        <text:p text:style-name="P1437"><text:bookmark-end text:name="straipsnis68"/>1. Valstybinėms mokslo ir studijų institucijoms valstybės biudžeto bazinio finansavimo lėšos skiriamos:</text:p>
        <text:p text:style-name="P1438">1) moksliniams tyrimams, eksperimentinei (socialinei, kultūrinei) plėtrai ir meno veiklai plėtoti;</text:p>
        <text:p text:style-name="P1439">2) administravimui ir ūkiui;</text:p>
        <text:p text:style-name="P1440">3) kitoms reikmėms.</text:p>
        <text:p text:style-name="P1441">2. Valstybės biudžeto lėšos moksliniams tyrimams, eksperimentinei (socialinei, kultūrinei) plėtrai ir meno veiklai plėtoti valstybinėms mokslo ir studijų institucijoms skiriamos Vyriausybės nustatyta tvarka pagal valstybinių mokslo ir studijų institucijų mokslo (meno) veiklos vertinimo rezultatus.<text:s/></text:p>
        <text:p text:style-name="P1442"/>
        <text:p text:style-name="P1443"><text:bookmark-start text:name="straipsnis69"/>69 straipsnis. Valstybės biudžeto lėšos studijoms<text:s/></text:p>
        <text:p text:style-name="P1444"><text:bookmark-end text:name="straipsnis69"/>1. Valstybės biudžeto lėšos studijoms skiriamos:</text:p>
        <text:p text:style-name="P1445">1) studijų kainai valstybės finansuojamose studijų vietose apmokėti;</text:p>
        <text:p text:style-name="P1446">2) geriausius studijų rezultatus pasiekusių valstybės nefinansuojamose studijų vietose studentų sumokėtai studijų kainai kompensuoti šio įstatymo 71 straipsnyje nustatyta tvarka;<text:s/></text:p>
        <text:p text:style-name="P1447">3) tiksliniam studijų finansavimui;</text:p>
        <text:p text:style-name="P1448">4) valstybės paskoloms arba valstybės remiamoms paskoloms;</text:p>
        <text:p text:style-name="P1449">5) socialinėms stipendijoms ir kitai paramai.<text:s/></text:p>
        <text:p text:style-name="P1450">2. (Neteko galios nuo 2012-01-28)</text:p>
        <text:p text:style-name="P1451"><text:span text:style-name="T1452">3. Vyriausybės nustatyta tvarka, atsižvelgiant į valstybės ūkinės, socialinės ir kultūrinės plėtros poreikius ir valstybės finansines galimybes, valstybės biudžeto lėšos studijų kainai valstybės finansuojamose studijų vietose nevalstybinėse aukštosiose mokyklose ir užsienio aukštųjų mokyklų filialuose, įsteigtuose Lietuvos Respublikoje, apmokėti gali būti skiriamos, jeigu tam tikri specialistai dėl objektyvių aplinkybių negali būti parengti valstybinėse aukštosiose mokyklose.</text:span></text:p>
        <text:p text:style-name="P1453"><text:span text:style-name="T1454">4</text:span><text:span text:style-name="T1455">. Mokslinių tyrimų institutams ir kitoms institucijoms, kartu su valstybiniais universitetais rengiantiems mokslininkus ar padedantiems rengti specialistus, lėšos, susijusios su šių mokslininkų ar specialistų rengimu, skiriamos Vyriausybės nustatyta tvarka.<text:s/></text:span></text:p>
        <text:p text:style-name="P1456">Straipsnio pakeitimai:</text:p>
        <text:p text:style-name="Normal"><text:span text:style-name="T1457">Lietuvos Respublikos Konstitucinis Teismas,<text:s/></text:span><text:a xlink:href="http://www3.lrs.lt/pls/inter/dokpaieska.showdoc_l?p_id=415849&amp;p_query=&amp;p_tr2=2" office:target-frame-name="_top" xlink:show="replace"><text:span text:style-name="T1458">Nutarimas</text:span></text:a></text:p>
        <text:p text:style-name="P1459"><text:span text:style-name="T1460">2011-12-22, Žin., 2011, Nr. 160-7591 (2011-12-28)</text:span></text:p>
        <text:p text:style-name="PlainText"><text:span text:style-name="T1461">Nr.<text:s/></text:span><text:a xlink:href="http://www3.lrs.lt/cgi-bin/preps2?a=417228&amp;b=" office:target-frame-name="_top" xlink:show="replace"><text:span text:style-name="T1462">XI-1920</text:span></text:a><text:span text:style-name="T1463">, 2012-01-19, Žin., 2012, Nr. 13-554 (2012-01-28)</text:span></text:p>
        <text:p text:style-name="P1464"><text:span text:style-name="T1465">Nr.<text:s/></text:span><text:a xlink:href="http://www3.lrs.lt/cgi-bin/preps2?a=423291&amp;b=" office:target-frame-name="_top" xlink:show="replace"><text:span text:style-name="T1466">XI-1987</text:span></text:a><text:span text:style-name="T1467">, 2012-04-24, Žin., 2012, Nr. 53-2639 (2012-05-08)</text:span></text:p>
        <text:p text:style-name="P1468"/>
        <text:p text:style-name="P1469"><text:bookmark-start text:name="straipsnis70"/>70 straipsnis. Studijų kainos valstybės finansuojamose studijų vietose apmokėjimas<text:s/></text:p>
        <text:p text:style-name="P1470"><text:bookmark-end text:name="straipsnis70"/><text:span text:style-name="T1471">1. Pirmenybė į valstybės finansuojamas studijų vietas pagal pirmosios pakopos ir vientisųjų studijų programas tenka stojantiesiems pagal jų gebėjimus, kurie nustatomi atsižvelgiant į brandos egzaminų, mokymosi, kitus rezultatus ir specialiuosius gebėjimus. Geriausiai vidurinio ugdymo programą baigusiųjų eilė sudaroma Švietimo ir mokslo ministerijos nustatyta tvarka,</text:span><text:span text:style-name="T1472"><text:s/></text:span><text:span text:style-name="T1473">parengta įvertinus valstybinių aukštųjų mokyklų siūlymus</text:span><text:span text:style-name="T1474">. Ši tvarka paskelbiama ne vėliau kaip prieš 2 metus iki atitinkamų studijų metų pradžios.</text:span></text:p>
        <text:p text:style-name="P1475">2. Valstybės finansuojamos studijų vietos pagal pirmosios pakopos ir vientisųjų studijų programas aukštosioms mokykloms tenka pagal geriausiai vidurinio ugdymo programą baigusių stojančiųjų pasirinkimą tarp aukštųjų mokyklų, neviršijant valstybės finansavimo, nustatyto kiekvienai studijų sričiai. Finansavimo paskirstymą studijų sritims nustato Vyriausybė, atsižvelgdama į valstybės ūkinės, socialinės ir kultūrinės plėtros poreikius ir valstybės finansines galimybes.<text:s/></text:p>
        <text:p text:style-name="P1476">3. Preliminarų valstybės finansuojamų pirmosios pakopos ir vientisųjų studijų vietų, į kurias priimami studentai, skaičių kiekvienoje iš studijų sričių arba studijų krypčių grupių ne vėliau kaip iki kiekvienų metų vasario 16 dienos skelbia Švietimo ir mokslo ministerija.</text:p>
        <text:p text:style-name="P1477">4. Į valstybės finansuojamas studijų vietas pirmosios pakopos ir vientisųjų studijų programas gali pretenduoti tik asmenys, kurių mokymosi rezultatai yra ne žemesni negu Švietimo ir mokslo ministerijos nustatyti minimalūs rodikliai.</text:p>
        <text:p text:style-name="P1478">5. Galutinį valstybės finansuojamų pirmosios pakopos ir vientisųjų studijų vietų, į kurias priimami studentai, skaičių ir jų pasiskirstymą tarp aukštųjų mokyklų ir studijų sričių tvirtina Švietimo ir mokslo ministerija, kai yra žinomi stojimo į aukštąsias mokyklas rezultatai ir pasirašytos studijų sutartys.</text:p>
        <text:p text:style-name="P1479"><text:span text:style-name="T1480">6. Švietimo ir mokslo ministerijos patvirtintas nuolatinės formos studijų vietų, į kurias priimamų studentų studijos pagal šio straipsnio nuostatas apmokamos valstybės biudžeto lėšomis, skaičius aukštojoje mokykloje išlieka per visą nustatytą studijų laikotarpį, o ištęstinės formos studijų vietų, į kurias priimamų studentų studijos apmokamos valstybės biudžeto lėšomis, skaičius aukštojoje mokykloje išlieka per laikotarpį, iki pusantro karto ilgesnį negu atitinkamoms nuolatinės formos studijoms nustatytas studijų laikotarpis, išskyrus šio straipsnio<text:s/></text:span><text:span text:style-name="T1481">8</text:span><text:span text:style-name="T1482"><text:s/></text:span><text:span text:style-name="T1483">dalyje numatytus atvejus.</text:span><text:span text:style-name="T1484"><text:s/></text:span><text:span text:style-name="T1485">Tais atvejais,</text:span><text:span text:style-name="T1486"><text:s/>kai asmuo pašalinamas iš aukštosios mokyklos, praranda valstybės finansavimą arba nutraukia studijas</text:span><text:span text:style-name="T1487"><text:s/>ir kai valstybės finansuojama studijų vieta nėra užimama šio straipsnio 14 dalyje nustatyta tvarka,</text:span><text:span text:style-name="T1488"><text:s/>valstybės finansavimas studijų vietai išlieka aukštajai mokyklai iki biudžetinių metų pabaigos.<text:s/></text:span></text:p>
        <text:p text:style-name="P1489"><text:span text:style-name="T1490">7. Asmuo, kurio pirmosios pakopos ar vientisosios studijos yra valstybės finansuojamos, po aukštosios mokyklos nustatyto akademinio mokymosi laikotarpio, ne ilgesnio negu studijų metai, po kurio atliekama reguliari pagrindinė žinių patikra, netenka valstybės finansavimo studijoms, jeigu atitinkamo laikotarpio jo studijų rezultatų vidurkis yra daugiau kaip 20 procentinių punktų mažesnis negu aukštosios mokyklos atitinkamos studijų programos ir formos to paties kurso studijuojančiųjų atitinkamo laikotarpio studijų rezultatų vidurkis. Valstybės finansavimo netekęs asmuo už studijas turi mokėti aukštosios mokyklos nustatytą studijų kainą, o</text:span><text:span text:style-name="T1491"><text:s/>jo valstybės finansuojamą vietą užima geriausiai valstybės nefinansuojamoje vietoje besimokantis asmuo.</text:span></text:p>
        <text:p text:style-name="P1492"><text:span text:style-name="T1493">8</text:span><text:span text:style-name="T1494">. Asmuo, kurio studijos yra valstybės finansuojamos, Vyriausybės nustatyta tvarka turi teisę keisti studijų programą</text:span><text:span text:style-name="T1495"><text:s/>toje pačioje studijų srityje, neprarasdamas likusios valstybinio studijų finansavimo dalies, ne didesnės negu tos studijų programos norminė studijų kaina.</text:span></text:p>
        <text:p text:style-name="P1496"><text:span text:style-name="T1497">9. Valstybės finansuojamų antrosios pakopos, doktorantūros ir laipsnio nesuteikiančių studijų vietų, į kurias priimami studentai, skaičių pagal studijų ar mokslo sritis kiekvienais metais iki kovo 11 dienos nustato Vyriausybė, atsižvelgdama į valstybės ūkinės, socialinės ir kultūrinės plėtros poreikius ir valstybės finansines galimybes. Universitetams antrosios pakopos ir laipsnio nesuteikiančias studijų vietas Švietimo ir mokslo ministerija paskirsto pagal studijų kryptis, atsižvelgdama į mokslo (meno) veiklos rezultatus ir (arba) stojančiųjų į pirmosios pakopos ir vientisųjų studijų programas pasirinkimą pagal studijų ar mokslo kryptį. Doktorantūros vietas mokslo ir studijų institucijoms Švietimo ir mokslo ministerija paskirsto</text:span><text:span text:style-name="T1498"><text:s/></text:span><text:span text:style-name="T1499">pagal mokslo kryptis, atsižvelgdama į</text:span><text:span text:style-name="T1500"><text:s/></text:span><text:span text:style-name="T1501">mokslo (meno) veiklos ir doktorantūros rezultatus.</text:span></text:p>
        <text:p text:style-name="P1502">10. Valstybė finansuoja studijuojančiųjų valstybės finansuojamose studijų vietose studijų kainą šio įstatymo 76 straipsnyje nustatyta tvarka.<text:s/></text:p>
        <text:p text:style-name="P1503">11. Valstybės biudžeto lėšos studijų kainai valstybės finansuojamose studijų vietose apmokėti skiriamos Vyriausybės nustatyta tvarka.</text:p>
        <text:p text:style-name="P1504"><text:span text:style-name="T1505">12.<text:s/></text:span><text:span text:style-name="T1506">Vyriausybės nustatytais atvejais ir tvarka</text:span><text:span text:style-name="T1507"><text:s/></text:span><text:span text:style-name="T1508">v</text:span><text:span text:style-name="T1509">alstybės finansuojamose studijų vietose studijavę asmenys, pašalinti iš aukštosios mokyklos arba nutraukę studijas, privalo į valstybės biudžetą grąžinti studijų kainai valstybės finansuojamose studijų vietose apmokėti skirtas lėšas<text:s/></text:span><text:span text:style-name="T1510">arba jų dalį</text:span><text:span text:style-name="T1511">.</text:span></text:p>
        <text:p text:style-name="P1512">13. Užsienio šalių institucijose ar pagal tarptautinių organizacijų švietimo programas išsilavinimą įgijusių asmenų konkuravimo dėl priėmimo į valstybės finansuojamas studijų vietas tvarką nustato Švietimo ir mokslo ministerija.</text:p>
        <text:p text:style-name="P1513">14. Iš aukštosios mokyklos pašalinus valstybės finansuojamoje vietoje studijavusį asmenį arba jam nutraukus studijas (išskyrus šio straipsnio 8 dalyje numatytus atvejus), į valstybės finansuojamą studijų vietą aukštosios mokyklos nustatyta tvarka gali būti perkeliamas toje pačioje studijų programoje tame pačiame kurse valstybės nefinansuojamoje studijų vietoje studijuojantis asmuo (išskyrus asmenis, nurodytus šio įstatymo 72 straipsnyje).<text:s/></text:p>
        <text:p text:style-name="P1514">Straipsnio pakeitimai:</text:p>
        <text:p text:style-name="Normal"><text:span text:style-name="T1515">Lietuvos Respublikos Konstitucinis Teismas,<text:s/></text:span><text:a xlink:href="http://www3.lrs.lt/pls/inter/dokpaieska.showdoc_l?p_id=415849&amp;p_query=&amp;p_tr2=2" office:target-frame-name="_top" xlink:show="replace"><text:span text:style-name="T1516">Nutarimas</text:span></text:a></text:p>
        <text:p text:style-name="P1517">2011-12-22, Žin., 2011, Nr. 160-7591 (2011-12-28)</text:p>
        <text:p text:style-name="PlainText"><text:span text:style-name="T1518">Nr.<text:s/></text:span><text:a xlink:href="http://www3.lrs.lt/cgi-bin/preps2?a=417228&amp;b=" office:target-frame-name="_top" xlink:show="replace"><text:span text:style-name="T1519">XI-1920</text:span></text:a><text:span text:style-name="T1520">, 2012-01-19, Žin., 2012, Nr. 13-554 (2012-01-28)</text:span></text:p>
        <text:p text:style-name="P1521"><text:span text:style-name="T1522">Nr.<text:s/></text:span><text:a xlink:href="http://www3.lrs.lt/cgi-bin/preps2?a=423291&amp;b=" office:target-frame-name="_top" xlink:show="replace"><text:span text:style-name="T1523">XI-1987</text:span></text:a><text:span text:style-name="T1524">, 2012-04-24, Žin., 2012, Nr. 53-2639 (2012-05-08)</text:span></text:p>
        <text:p text:style-name="P1525"/>
        <text:p text:style-name="P1526"><text:bookmark-start text:name="straipsnis71"/><text:span text:style-name="T1527">71 straipsnis. U</text:span><text:span text:style-name="T1528">ž studijas sumokėtos kainos</text:span><text:span text:style-name="T1529"><text:s/>kompensavimas<text:s/></text:span></text:p>
        <text:p text:style-name="P1530"><text:bookmark-end text:name="straipsnis71"/><text:span text:style-name="T1531">1. Vyriausybės nustatyta tvarka ir dydžiu daliai valstybės nefinansuojamose pirmosios pakopos ar vientisųjų studijų vietose geriausiai pirmuosius<text:s/></text:span><text:span text:style-name="T1532">dvejus metus (ištęstinių studijų atveju – pusę studijų programos) ir likusius studijų metus</text:span><text:span text:style-name="T1533"><text:s/>baigusių asmenų</text:span><text:span text:style-name="T1534"><text:s/>kompensuojama per atitinkamą laikotarpį sumokėta studijų kaina (kainos dalis, ne didesnė kaip norminė studijų kaina). Po pirmųjų dvejų studijų metų<text:s/></text:span><text:span text:style-name="T1535">(ištęstinių studijų atveju – baigus pusę studijų programos)<text:s/></text:span><text:span text:style-name="T1536">kompensuojama per atitinkamą laikotarpį asmens sumokėta studijų kaina (kainos dalis, ne didesnė kaip norminė studijų kaina). Baigus studijas, kompensuojama nuo trečiųjų studijų metų iki pirmosios pakopos ar vientisųjų studijų pabaigos<text:s/></text:span><text:span text:style-name="T1537">(ištęstinių studijų atveju – už antrąją pusę studijų programos)<text:s/></text:span><text:span text:style-name="T1538">sumokėta studijų kaina (kainos dalis, ne didesnė kaip norminė studijų kaina). Asmenų, kuriems kompensuojama studijų kaina (kainos dalis, ne didesnė kaip norminė studijų kaina), skaičius pagal konkrečią aukštosios mokyklos studijų kryptį nustatomas šio straipsnio 2 dalyje nustatyta tvarka. Valstybės nefinansuojamose studijų vietose geriausiai pirmuosius<text:s/></text:span><text:span text:style-name="T1539">dvejus<text:s/></text:span><text:span text:style-name="T1540">(ištęstinių studijų atveju – pusę studijų programos)<text:s/></text:span><text:span text:style-name="T1541">ir likusius studijų metus</text:span><text:span text:style-name="T1542"><text:s/>baigusių asmenų eilės pagal studijų kryptis sudaromos aukštosios mokyklos nustatyta tvarka.</text:span></text:p>
        <text:p text:style-name="P1543"><text:span text:style-name="T1544">2. Geriausiai pirmuosius dvejus metus<text:s/></text:span><text:span text:style-name="T1545">(ištęstinių studijų atveju – pusę studijų programos)<text:s/></text:span><text:span text:style-name="T1546">ar likusius studijų metus baigusių asmenų, kuriems pagal šio straipsnio 1 dalies nuostatas kompensuojama studijų kaina (kainos dalis, ne didesnė kaip norminė studijų kaina), skaičius konkrečioje aukštosios mokyklos studijų kryptyje yra proporcingas įstojusiųjų į tos studijų krypties valstybės finansuojamas vietas<text:s/></text:span><text:span text:style-name="T1547">ir (ar) gavusiųjų studijų stipendijas</text:span><text:span text:style-name="T1548"><text:s/>atitinkamais priėmimo metais skaičiui. Bendras asmenų, kuriems pagal šio straipsnio 1 dalies nuostatas kompensuojama studijų kaina, skaičius yra ne didesnis kaip 10 procentų valstybės finansuojamose pirmosios pakopos ar vientisųjų studijų vietose<text:s/></text:span><text:span text:style-name="T1549">ir (ar) gavusių studijų stipendijas tais metais pirmuosius dvejus studijų metus<text:s/></text:span><text:span text:style-name="T1550">(ištęstinių studijų atveju – pusę studijų programos)<text:s/></text:span><text:span text:style-name="T1551">ar likusius studijų metus studijas baigusių asmenų skaičiaus.</text:span></text:p>
        <text:p text:style-name="P1552">Straipsnio pakeitimai:</text:p>
        <text:p text:style-name="P1553"><text:span text:style-name="T1554">Nr.<text:s/></text:span><text:a xlink:href="http://www3.lrs.lt/cgi-bin/preps2?a=423291&amp;b=" office:target-frame-name="_top" xlink:show="replace"><text:span text:style-name="T1555">XI-1987</text:span></text:a><text:span text:style-name="T1556">, 2012-04-24, Žin., 2012, Nr. 53-2639 (2012-05-08)</text:span></text:p>
        <text:p text:style-name="P1557"/>
        <text:p text:style-name="P1558"><text:bookmark-start text:name="straipsnis72"/>72 straipsnis. Atvejai, kai valstybės finansavimas studijoms neskiriamas ir studijų kaina nekompensuojama</text:p>
        <text:p text:style-name="P1559"><text:bookmark-end text:name="straipsnis72"/>1. Teisės šio įstatymo 70 ir 71 straipsniuose nustatyta tvarka į valstybės finansuojamą studijų vietą ar į studijų kainos kompensavimą neturi:</text:p>
        <text:p text:style-name="P1560">1) asmenys, pakartotinai studijuojantys pagal tos pačios arba žemesnės pakopos studijų programą, jeigu daugiau kaip pusę tos studijų programos kreditų įgijo valstybės biudžeto lėšomis, išskyrus Vyriausybės nustatytus atvejus;</text:p>
        <text:p text:style-name="P1561">2) asmenys, vienu metu studijuojantys pagal dvi ar daugiau tos pačios pakopos laipsnį suteikiančias studijų programas arba pagal laipsnio nesuteikiančias studijų programas, jeigu jų studijos pagal bent vieną iš šių studijų programų finansuojamos valstybės biudžeto lėšomis (jie moka už antrąją ir kitas studijų programas);</text:p>
        <text:p text:style-name="P1562"><text:span text:style-name="T1563">3) užsieniečiai, išskyrus šio įstatymo 73 straipsnio 2 dalyje nurodytus asmenis, taip pat Europos Sąjungos valstybių narių ir kitų Europos ekonominės erdvės valstybių piliečius, jeigu Lietuvos Respublikos tarptautinės sutartys ar kiti teisės aktai nenustato kitaip;<text:s/></text:span></text:p>
        <text:p text:style-name="P1564">4) kitais Vyriausybės nustatytais atvejais.<text:s/></text:p>
        <text:p text:style-name="P1565">2. Už studijas studijų kainą, proporcingą dalyko (modulio) apimčiai, moka:</text:p>
        <text:p text:style-name="P1566">1) asmenys, studijuojantys pagal neformaliojo švietimo programas;</text:p>
        <text:p text:style-name="P1567">2) asmenys, kartojantys studijų programos atskirus dalykus.<text:s/></text:p>
        <text:p text:style-name="P1568"/>
        <text:p text:style-name="P1569"><text:bookmark-start text:name="straipsnis73"/>73 straipsnis. Tikslinis studijų finansavimas</text:p>
        <text:p text:style-name="P1570"><text:bookmark-end text:name="straipsnis73"/><text:span text:style-name="T1571">1. Valstybės biudžeto lėšos Švietimo ir mokslo ministerijos nustatyta tvarka konkurso būdu gali būti skiriamos mokslo ir studijų institucijoms studijų programoms įgyvendinti, atsižvelgiant į būtiniausius valstybės ūkinės, socialinės ir kultūrinės plėtros poreikius, jeigu jų negalima patenkinti kitais šiame įstatyme nustatytais būdais. Valstybės finansuojamų vietų skaičius gali būti nustatomas svarbioms valstybės ūkinei, socialinei ir kultūrinei plėtrai studijų programoms, esant pagristiems specialistų poreikiams. Tikslinio studijų finansavimo pagal studijų kryptis ar studijų programas vietų skaičių Švietimo ir mokslo ministerija skelbia kiekvienais metais ne vėliau kaip iki balandžio 15 d</text:span><text:span text:style-name="T1572">ienos.</text:span></text:p>
        <text:p text:style-name="P1573">2. Švietimo ir mokslo ministerijos nustatyta tvarka gali būti papildomai finansuojami išeivijos ir lietuvių kilmės užsieniečių vaikų, vaikaičių, provaikaičių studijos. Išeivija laikomi Lietuvos Respublikos piliečiai, ne mažiau kaip 3 metus gyvenantys užsienyje, arba užsienio valstybių piliečiai, netekę Lietuvos Respublikos pilietybės. Lietuvių kilmės užsieniečiu laikomas užsienietis, kurio bent vienas iš tėvų ar senelių yra ar buvo lietuvis ir kuris save pripažįsta lietuviu.</text:p>
        <text:p text:style-name="P1574">Straipsnio pakeitimai:</text:p>
        <text:p text:style-name="P1575"><text:span text:style-name="T1576">Nr.<text:s/></text:span><text:a xlink:href="http://www3.lrs.lt/cgi-bin/preps2?a=423291&amp;b=" office:target-frame-name="_top" xlink:show="replace"><text:span text:style-name="T1577">XI-1987</text:span></text:a><text:span text:style-name="T1578">, 2012-04-24, Žin., 2012, Nr. 53-2639 (2012-05-08)</text:span></text:p>
        <text:p text:style-name="P1579"/>
        <text:p text:style-name="P1580"><text:bookmark-start text:name="straipsnis74"/>74 straipsnis. Valstybės paskolos ir valstybės remiamos paskolos</text:p>
        <text:p text:style-name="P1581"><text:bookmark-end text:name="straipsnis74"/>1. Studentai gali gauti valstybės paskolas arba valstybės remiamas paskolas:</text:p>
        <text:p text:style-name="P1582">1) studijų kainai sumokėti;</text:p>
        <text:p text:style-name="P1583">2) gyvenimo išlaidoms;</text:p>
        <text:p text:style-name="P1584">3) dalinėms studijoms pagal tarptautines (tarpžinybines) sutartis.</text:p>
        <text:p text:style-name="P1585"><text:span text:style-name="T1586">2. Valstybės paskoloms arba valstybės remiamoms paskoloms teikti ir jų administravimo</text:span><text:span text:style-name="T1587"><text:s/>išlaidoms padengti gali būti naudojami Valstybiniam studijų fondui šiam tikslui skirti<text:s/></text:span><text:span text:style-name="T1588">valstybės biudžeto asignavimai, lėšos, sukauptos iš grąžinamų paskolų, palūkanų ir delspinigių,</text:span><text:span text:style-name="T1589"><text:s/>paramos, taip pat privačių ūkio subjektų ir kitos lėšos. Valstybės paskolų arba valstybės remiamų paskolų studentams suteikimo, administravimo ir grąžinimo tvarką nustato Vyriausybė.</text:span></text:p>
        <text:p text:style-name="P1590">3. Valstybės remiamų paskolų limitas nustatomas Lietuvos Respublikos atitinkamų metų valstybės biudžeto ir savivaldybių biudžetų finansinių rodiklių patvirtinimo įstatyme.</text:p>
        <text:p text:style-name="P1591"/>
        <text:p text:style-name="P1592"><text:bookmark-start text:name="straipsnis75"/>75 straipsnis. Stipendijos ir kita parama studentams</text:p>
        <text:p text:style-name="P1593"><text:bookmark-end text:name="straipsnis75"/><text:span text:style-name="T1594">1. Studentams gali būti mokamos socialinės, skatinamosios ir studijų stipendijos.</text:span></text:p>
        <text:p text:style-name="P1595">2. Aukštųjų mokyklų pirmosios, antrosios pakopų ir vientisųjų studijų studentams Vyriausybės nustatyta tvarka iš valstybės biudžeto lėšų gali būti mokamos socialinės stipendijos.<text:s/></text:p>
        <text:p text:style-name="P1596">3. Skatinamosios stipendijos geriausiems studentams skiriamos iš aukštųjų mokyklų ar kitų lėšų, atsižvelgiant į studijų rezultatus ar kitus akademinius laimėjimus. Valstybinių aukštųjų mokyklų skatinamųjų stipendijų fondas sudaromas ir šios stipendijos skiriamos valstybinių aukštųjų mokyklų senatų (akademinių tarybų) nustatyta tvarka, suderinta studentų atstovybės.<text:s/></text:p>
        <text:p text:style-name="P1597">4. Vyriausybės nustatyta tvarka iš valstybės biudžeto lėšų aukštųjų mokyklų studentams gali būti teikiama ir kita parama.</text:p>
        <text:p text:style-name="P1598">5. Aukštųjų mokyklų studentai turi teisę gauti ir kitą paramą.</text:p>
        <text:p text:style-name="P1599">6. Valstybės paramos studijoms užsienyje, taip pat paramos aukštųjų mokyklų doktorantams ir studentams, studijuojantiems pagal laipsnio nesuteikiančias studijų programas, priimtiems į studijų vietas, kuriose studijos apmokamos valstybės biudžeto lėšomis, teikimo tvarkos aprašą tvirtina Vyriausybė.</text:p>
        <text:p text:style-name="P1600"><text:span text:style-name="T1601">7. Aukščiausius konkursinius balus pagal geriausiai vidurinio ugdymo programą baigusiųjų eilę surinkusiems asmenims, priimtiems į pirmosios pakopos ar vientisųjų studijų programų valstybės nefinansuojamas vietas, iš valstybės biudžeto lėšų studijų laikotarpiui skiriama norminės studijų kainos dydžio (jeigu<text:s/></text:span><text:span text:style-name="T1602">už studijas mokama metinė studijų kaina mažesnė už norminę studijų kainą, tokiu atveju studijų kainos dydžio)<text:s/></text:span><text:span text:style-name="T1603">studijų stipendija. Finansavimo paskirstymą studijų stipendijoms pagal studijų</text:span><text:bookmark-start text:name="747z"/><text:bookmark-end text:name="747z"/><text:span text:style-name="T1604"><text:s/>sritis nustato Vyriausybė, atsižvelgdama į valstybės ūkinės, socialinės ir kultūrinės plėtros poreikius ir valstybės finansines galimybes. Antrosios pakopos studentai ir doktorantai gali gauti studijų stipendiją Vyriausybės nustatyta tvarka. Studijų stipendijų skyrimo ir mokėjimo tvarką nustato Vyriausybė. Studijų stipendijas administruoja Valstybinis studijų fondas.</text:span></text:p>
        <text:p text:style-name="P1605"><text:span text:style-name="T1606">8.<text:s/></text:span><text:span text:style-name="T1607">Studentas studijų stipendijos netenka, jeigu jo studijų rezultatų vidurkis po studijų</text:span><text:bookmark-start text:name="767z"/><text:bookmark-end text:name="767z"/><text:span text:style-name="T1608"><text:s/>metų<text:s/></text:span><text:bookmark-start text:name="768z"/><text:bookmark-end text:name="768z"/><text:span text:style-name="T1609">yra mažesnis negu aukštosios mokyklos atitinkamos studijų</text:span><text:bookmark-start text:name="769z"/><text:bookmark-end text:name="769z"/><text:span text:style-name="T1610"><text:s/>programos ir formos to paties kurso studijuojančiųjų studijų rezultatų vidurkis.</text:span></text:p>
        <text:p text:style-name="P1611">Straipsnio pakeitimai:</text:p>
        <text:p text:style-name="P1612"><text:span text:style-name="T1613">Nr.<text:s/></text:span><text:a xlink:href="http://www3.lrs.lt/cgi-bin/preps2?a=423291&amp;b=" office:target-frame-name="_top" xlink:show="replace"><text:span text:style-name="T1614">XI-1987</text:span></text:a><text:span text:style-name="T1615">, 2012-04-24, Žin., 2012, Nr. 53-2639 (2012-05-08)</text:span></text:p>
        <text:p text:style-name="P1616"/>
        <text:p text:style-name="P1617"><text:bookmark-start text:name="straipsnis76"/><text:span text:style-name="T1618">76 straipsnis. Studijų kaina</text:span></text:p>
        <text:p text:style-name="P1619"><text:bookmark-end text:name="straipsnis76"/>1. Studijų kainą nustato aukštoji mokykla. Studijų kaina nurodoma priėmimo į aukštąją mokyklą taisyklėse.<text:s/></text:p>
        <text:p text:style-name="P1620"><text:span text:style-name="T1621">2. Studijų kaina valstybinėse aukštosiose mokyklose nustatoma atsižvelgiant į šio straipsnio 3 dalyje nurodytas studijų išlaidas. Tais atvejais, kai valstybinėse aukštosiose mokyklose apskaičiuojama studijuojančiųjų valstybės nefinansuojamose studijų vietose studijų kaina, į ją gali būti papildomai įskaičiuojamos studijų kokybei užtikrinti būtinos išlaidos, nenurodytos šio straipsnio 3 dalyje.</text:span></text:p>
        <text:p text:style-name="P1622">3. Į studijų išlaidas įskaičiuojamos lėšos, būtinos studijoms vykdyti, tai yra:<text:s/></text:p>
        <text:p text:style-name="P1623">1) dėstytojų, mokslo ir kitų su studijomis susijusių darbuotojų darbo užmokesčiui;<text:s/></text:p>
        <text:p text:style-name="P1624">2) prekėms ir paslaugoms, susijusioms su studijomis, pirkti;<text:s/></text:p>
        <text:p text:style-name="P1625">3) studentams skatinti.</text:p>
        <text:p text:style-name="P1626">4. Vyriausybės nustatyta tvarka apskaičiuojama norminė atitinkamos studijų krypties arba studijų programų grupės studijų kaina, apimanti šio straipsnio 3 dalyje nurodytas studijų išlaidas. Normines atitinkamais metais priimamų studentų studijų kainas kiekvienais metais iki sausio 15 dienos tvirtina Švietimo ir mokslo ministerija. Tais atvejais, kai aukštosios mokyklos nustatyta studijų kaina neviršija norminės studijų kainos, valstybės biudžeto lėšomis apmokama aukštosios mokyklos nustatyta studijų kaina. Tais atvejais, kai aukštosios mokyklos nustatyta studijų kaina viršija norminę studijų kainą, valstybės biudžeto lėšomis apmokama norminė studijų kaina.</text:p>
        <text:p text:style-name="P1627">5. Asmenys, studijuojantys valstybinių aukštųjų mokyklų valstybės finansuojamose studijų vietose, valstybinei aukštajai mokyklai neturi mokėti jokių tiesiogiai su studijų programos įgyvendinimu susijusių įmokų, išskyrus šio įstatymo 72 straipsnio 2 dalyje nurodytus atvejus.</text:p>
        <text:p text:style-name="P1628">6. Studijų kainą arba jos dalį už valstybės nefinansuojamose studijų vietose studijuojančius asmenis gali apmokėti studijuojančiojo darbdaviai, aukštoji mokykla, kiti fiziniai ir juridiniai asmenys.</text:p>
        <text:p text:style-name="P1629"/>
        <text:p text:style-name="P1630"><text:bookmark-start text:name="straipsnis77"/><text:span text:style-name="T1631">77 straipsnis. Valstybinis mokslinių tyrimų, eksperimentinės (socialinės, kultūrinės) plėtros ir meno veiklos finansavimas<text:s/></text:span></text:p>
        <text:p text:style-name="P1632"><text:bookmark-end text:name="straipsnis77"/>1. Moksliniai tyrimai, eksperimentinė (socialinė, kultūrinė) plėtra ir meno veikla finansuojami:</text:p>
        <text:p text:style-name="P1633">1) iš valstybės biudžeto bazinio finansavimo lėšų, skirtų moksliniams tyrimams, eksperimentinei (socialinei, kultūrinei) plėtrai ir meno veiklai;<text:s/></text:p>
        <text:p text:style-name="P1634">2) pagal nacionalines mokslo ir nacionalines kompleksines programas;</text:p>
        <text:p text:style-name="P1635">3) pagal kitas konkursines mokslo programas.</text:p>
        <text:p text:style-name="P1636"><text:span text:style-name="T1637">2. Konkursinės mokslo programos<text:s/></text:span><text:span text:style-name="T1638">–</text:span><text:span text:style-name="T1639"><text:s/>mokslinių tyrimų, eksperimentinės (socialinės, kultūrinės) plėtros darbų priemonių visuma, kurios rezultatai yra naujos mokslo žinios ir technologijos, mokslinių tyrimų, eksperimentinės (socialinės, kultūrinės) plėtros infrastruktūra, aukštesnė tyrėjų kompetencija ir kiti dalykai, būtini valstybei ir visuomenei aktualioms problemoms spręsti. Konkursinės mokslo programos įgyvendinamos konkursiniu būdu finansuojamų projektų forma.</text:span></text:p>
        <text:p text:style-name="P1640"><text:span text:style-name="T1641">3. Nacionalinės mokslo programos – konkursinės mokslo programos, sudarančios sąlygas spręsti valstybei ir visuomenei svarbias problemas ir didinti Lietuvos mokslo tarptautinį konkurencingumą. Nacionalinių mokslo programų tikslas<text:s/></text:span><text:span text:style-name="T1642">–</text:span><text:span text:style-name="T1643"><text:s/>sutelkti Lietuvos mokslo potencialą ir finansinius išteklius, inicijuoti tam tikrai problemai spręsti būtinus naujus ir koordinuoti jau vykdomus mokslinius tyrimus. Nacionalinių mokslo programų nuostatus tvirtina Vyriausybė.</text:span></text:p>
        <text:p text:style-name="P1644"><text:span text:style-name="T1645">4.</text:span><text:span text:style-name="T1646"><text:s/></text:span><text:span text:style-name="T1647">Nacionalinės kompleksinės programos – konkurso būdu atrinktos projektų grupės, kurių tikslai ir uždaviniai orientuoti į aukščiausios kvalifikacijos specialistų rengimą, mokslinių tyrimų, eksperimentinės (socialinės, kultūrinės) plėtros vykdymą, bendrosios infrastruktūros kūrimą, mokslo ir verslo saitų stiprinimą konkrečiuose ūkio subsektoriuose (verslo segmentuose).</text:span></text:p>
        <text:p text:style-name="P1648">5. Kitos konkursinės mokslo programos inicijuojamos ir įgyvendinamos šias programas administruojančios institucijos nustatyta tvarka.</text:p>
        <text:p text:style-name="P1649">6. Pareiškėjai konkuruoja dėl programinio konkursinio finansavimo teikdami paraiškas, kurios vertinamos pagal atitiktį konkrečių mokslinių tyrimų, eksperimentinės (socialinės, kultūrinės) plėtros projektų keliamiems tikslams, aktualumo, kompetencijos, kokybės ir kitiems nustatytiems kriterijams.</text:p>
        <text:p text:style-name="P1650">7. Programinį konkursinį finansavimą administruoja Lietuvos mokslo taryba ir Vyriausybės arba Švietimo ir mokslo ministerijos įgaliotos institucijos.</text:p>
        <text:p text:style-name="P1651">8. Su konkursinėmis mokslo programomis susiję Lietuvos ūkio, kultūros, socialinės, sveikatos, krašto ir gamtos apsaugos, kitų sričių moksliniai tyrimai, eksperimentinė (socialinė, kultūrinė) plėtra, specialistų rengimas ir kitos veiklos sritys finansuojami iš tvirtinant šias programas joms numatomų lėšų, kuriomis disponuoja suinteresuotos ministerijos, fondai, mokslo ir studijų institucijos, verslo subjektai.</text:p>
        <text:p text:style-name="P1652"><text:span text:style-name="T1653">9. Dėstytojai, mokslo darbuotojai ir kiti tyrėjai gali gauti valstybės paramą mokslinėms stažuotėms, taip pat paramą dalyvauti mokslinėse konferencijose užsienyje, dėstyti užsienio mokslo ir studijų institucijose. Šią paramą administruoja Lietuvos mokslo taryba savo nustatyta tvarka.<text:s/></text:span><text:span text:style-name="T1654">Valstybės paramą taip pat gali teikti ir kitos valstybės institucijos.</text:span><text:span text:style-name="T1655"><text:s/>Dėstytojams, mokslo darbuotojams ir kitiems tyrėjams, vykstantiems į mokslines stažuotes užsienyje pagal tarptautines sutartis, valstybės parama skiriama Vyriausybės nustatyta tvarka.</text:span></text:p>
        <text:p text:style-name="P1656"/>
        <text:p text:style-name="P1657"><text:bookmark-start text:name="straipsnis78"/><text:span text:style-name="T1658">78<text:s/></text:span><text:span text:style-name="T1659">straipsnis. Mokslo ir studijų institucijų buhalterinė apskaita, atskaitomybė ir auditas<text:s/></text:span></text:p>
        <text:p text:style-name="P1660"><text:bookmark-end text:name="straipsnis78"/>1. Valstybinių mokslo ir studijų institucijų buhalterinę apskaitą, jos organizavimą ir tvarkymą, finansinių ir biudžeto vykdymo ataskaitų sudarymą nustato įstatymai ir kiti teisės aktai.</text:p>
        <text:p text:style-name="P1661"><text:span text:style-name="T1662">2.<text:s/></text:span><text:span text:style-name="T1663">Valstybinių biudžetinių mokslinių tyrimų institutų pajamos</text:span><text:span text:style-name="T1664">, gautos iš mokslo, ūkinės veiklos ir teikiamų paslaugų, įtraukiamos į valstybės biudžeto pajamas, tačiau teisės aktų nustatyta tvarka naudojamos pagal specialiąsias programas valstybinių mokslo institucijų įstatuose nustatytiems tikslams ir uždaviniams įgyvendinti.</text:span></text:p>
        <text:p text:style-name="P1665">3. Pagal patikėjimo sutartį perduotas valstybės turtas turi būti traukiamas į apskaitą atskirai nuo kito valstybinės aukštosios mokyklos turto.</text:p>
        <text:p text:style-name="P1666">4. Valstybinės mokslo ir studijų institucijos kiekvienais metais (ne vėliau kaip kovo mėnesį) viešai skelbia ir teikia Švietimo ir mokslo ministerijai ir steigėjui metines veiklos ataskaitas, taip pat viešai skelbia metines pajamų ir išlaidų sąmatas ir jų įvykdymo ataskaitas.</text:p>
        <text:p text:style-name="P1667"><text:span text:style-name="T1668">5.<text:s/></text:span><text:span text:style-name="T1669">Valstybės kontrolė<text:s/></text:span><text:span text:style-name="T1670">atlieka valstybinių mokslo ir studijų institucijų auditą teisės aktų nustatyta tvarka.</text:span><text:span text:style-name="T1671"><text:s/>Prireikus Švietimo ir mokslo ministerija arba steigėjas gali inicijuoti valstybinių mokslo ir studijų institucijų finansinių ataskaitų auditą.</text:span></text:p>
        <text:p text:style-name="P1672"/>
        <text:p text:style-name="P1673"><text:bookmark-start text:name="skyrius8"/>VIII SKYRIUS</text:p>
        <text:h text:style-name="P1674" text:outline-level="2"><text:bookmark-end text:name="skyrius8"/><text:span text:style-name="T1675">VALSTYBINIŲ AUKŠTŲJŲ MOKYKLŲ TURTO VALDYMAS, NAUDOJIMAS IR DISPONAVIMAS JUO</text:span></text:h>
        <text:p text:style-name="P1676"/>
        <text:p text:style-name="P1677"><text:bookmark-start text:name="straipsnis79"/><text:span text:style-name="T1678">79</text:span><text:span text:style-name="T1679"><text:s/>straipsnis. Valstybinių aukštųjų mokyklų</text:span><text:span text:style-name="T1680"><text:s/></text:span><text:span text:style-name="T1681">turto valdymo, naudojimo ir disponavimo juo principai ir valstybinių aukštųjų mokyklų teritorijos ir pastatų neliečiamumas</text:span></text:p>
        <text:p text:style-name="P1682"><text:bookmark-end text:name="straipsnis79"/>1. Valstybinės aukštosios mokyklos, turtą valdydamos, naudodamos ir disponuodamos juo, vadovaujasi šiais principais:</text:p>
        <text:p text:style-name="P1683">1) visuomeninės naudos. Šis principas reiškia, kad turtas turi būti valdomas, naudojamas ir disponuojama juo rūpestingai, siekiant ugdyti išsilavinusią, mokslui, kultūros vertybėms ir naujausioms technologijoms imlią asmenybę ir visuomenę, laisvai kurti, kaupti ir skleisti mokslo žinias ir kultūros vertybes, puoselėti civilizacinę Lietuvos tapatybę;</text:p>
        <text:p text:style-name="P1684">2) efektyvumo. Šis principas reiškia, kad valstybinė aukštoji mokykla, turtą valdydama, naudodama ir disponuodama juo, turi siekti didžiausios naudos visuomenei;</text:p>
        <text:p text:style-name="P1685">3) racionalumo. Šis principas reiškia, kad turtas turi būti tausojamas ir protingai, tikslingai, tinkamai tvarkomas;</text:p>
        <text:p text:style-name="P1686">4) atskaitingumo visuomenei. Šis principas reiškia, kad valstybinės aukštosios mokyklos, įgyvendindamos joms Lietuvos Respublikos Konstitucijos laiduojamą autonomiją, kultūros, mokslo, tyrinėjimo, dėstymo laisvę ir savarankiškai tvarkydamos joms patikėtą turtą, yra atskaitingos visuomenei už valdomo, naudojamo ir disponuojamo turto kiekybinius ir kokybinius pokyčius;</text:p>
        <text:p text:style-name="P1687">5) ūkinės veiklos autonomijos. Šis principas reiškia, kad valstybinei aukštajai mokyklai suteikiama ūkinės veiklos laisvė, siejama su jos atsakomybe už aukštosios mokyklos misijos įgyvendinimą.</text:p>
        <text:p text:style-name="P1688">2. Valstybinės aukštosios mokyklos naudojasi savo teritorijos ir pastatų neliečiamumo teise. Keisti valstybinės aukštosios mokyklos teritorijos ribas ar valstybės pastatų valdytojus gali tik Vyriausybė, įvertinusi valstybinės aukštosios mokyklos tarybos nuomonę. Jei valstybinio universiteto taryba nesutinka, teritorijos ribas ar valstybės pastatų valdytojus gali keisti Seimas.</text:p>
        <text:p text:style-name="P1689"/>
        <text:p text:style-name="P1690"><text:bookmark-start text:name="straipsnis80"/><text:span text:style-name="T1691">80 straipsnis.</text:span><text:span text:style-name="T1692"><text:s/>Valstybės turto perdavimas pagal patikėjimo sutartis v</text:span><text:span text:style-name="T1693">alstybinėms aukštosioms mokykloms</text:span></text:p>
        <text:p text:style-name="P1694"><text:bookmark-end text:name="straipsnis80"/>1. Valstybinėms aukštosioms mokykloms valstybė jai nuosavybės teise priklausantį ilgalaikį materialųjį turtą gali perduoti patikėjimo teise pagal patikėjimo sutartį Valstybės ir savivaldybių turto valdymo, naudojimo ir disponavimo juo įstatyme nustatytomis sąlygomis ir tvarka, išskyrus šiame skyriuje nustatytas išimtis.<text:s/></text:p>
        <text:p text:style-name="P1695">2. Valstybės turto patikėjimo sutartis sudaroma ne ilgesniam negu 20 metų terminui. Patikėjimo sutarties pavyzdinę formą tvirtina Vyriausybė.</text:p>
        <text:p text:style-name="P1696">3. Valstybės turto patikėjimo sutartis pasibaigia Civilinio kodekso 6.967 straipsnyje nurodytais atvejais ir reorganizavimo atveju.</text:p>
        <text:p text:style-name="P1697">4. Valstybės turto patikėjimo sutartyje, be kitų Civilinio kodekso 6.959 straipsnyje nurodytų sąlygų, turi būti numatyta pareiga, kad valstybinė aukštoji mokykla privalo ne vėliau kaip iki kitų metų gegužės 1 dienos viešai paskelbti praėjusių finansinių metų valstybės turto valdymo, naudojimo ir disponavimo juo ataskaitą valstybinės aukštosios mokyklos interneto tinklalapyje.<text:s/></text:p>
        <text:p text:style-name="P1698"><text:span text:style-name="T1699">5.<text:s/></text:span><text:span text:style-name="T1700">Pagal patikėjimo sutartį perduotą valstybės turtą valstybinė aukštoji mokykla gali<text:s/></text:span><text:span text:style-name="T1701">išnuomoti</text:span><text:span text:style-name="T1702"><text:s/>tretiesiems asmenims, suteikti panaudos pagrindais, jeigu tai buvo numatyta patikėjimo sutartyje ir jeigu tai būtina valstybinės aukštosios mokyklos veiklai užtikrinti.<text:s/></text:span></text:p>
        <text:p text:style-name="P1703">6. Į valstybės turtą, perduotą pagal patikėjimo sutartį, negali būti nukreipiamas išieškojimas pagal valstybinės aukštosios mokyklos prievoles, įskaitant prievoles, atsiradusias šį turtą valdant, naudojant ir juo disponuojant.</text:p>
        <text:p text:style-name="P1704"/>
        <text:p text:style-name="P1705"><text:bookmark-start text:name="straipsnis81"/><text:span text:style-name="T1706">81 straipsnis.<text:s/></text:span><text:span text:style-name="T1707">Valstybinių aukštųjų mokyklų</text:span><text:span text:style-name="T1708"><text:s/>turto valdymas, naudojimas ir disponavimas juo nuosavybės teise<text:s/></text:span></text:p>
        <text:p text:style-name="P1709"><text:bookmark-end text:name="straipsnis81"/>1. Turtas, kurį valstybinės aukštosios mokyklos valdo, naudoja ir kuriuo disponuoja nuosavybės teise, yra:</text:p>
        <text:p text:style-name="P1710">1) valstybės investuotas turtas;<text:s/></text:p>
        <text:p text:style-name="P1711">2) pajamos, gautos kaip mokestis už studijas, taip pat pajamos iš ūkinės, mokslinės veiklos ir teikiamų paslaugų;<text:s/></text:p>
        <text:p text:style-name="P1712">3) lėšos ir kitas turtas, kurie gauti kaip parama pagal Labdaros ir paramos įstatymą;</text:p>
        <text:p text:style-name="P1713">4) kitos piniginės lėšos, išskyrus valstybės biudžeto lėšas;</text:p>
        <text:p text:style-name="P1714">5) iš valstybės biudžeto lėšų ir iš šios dalies 2–4 punktuose numatytų lėšų įgytas turtas, išskyrus nekilnojamąjį turtą, įgytą už Europos Sąjungos paramą, valstybės biudžeto ir valstybės fondų lėšas;</text:p>
        <text:p text:style-name="P1715">6) dovanotas turtas;</text:p>
        <text:p text:style-name="P1716">7) paveldėtas turtas;<text:s/></text:p>
        <text:p text:style-name="P1717">8) turtinės teisės, atsirandančios iš intelektinės veiklos rezultatų (mokslo ar meno kūrinių ir pramoninės nuosavybės teisių objektų – išradimų patentų, dizaino, prekių ženklų ir puslaidininkinių gaminių topografijų, kitų intelektinės nuosavybės objektų);</text:p>
        <text:p text:style-name="P1718"><text:span text:style-name="T1719">9) pajamos, turtas ar kita nauda, gauti valdant, naudojant šios dalies 1–8 punktuose nurodytas lėšas ar kitą turtą ir disponuojant jais.</text:span><text:span text:style-name="T1720"><text:s/></text:span></text:p>
        <text:p text:style-name="P1721">2. Valdydamos, naudodamos šio straipsnio 1 dalyje numatytą turtą ir disponuodamos juo, valstybinės aukštosios mokyklos gali sudaryti tik tokius civilinius sandorius, kurie neprieštarauja jų steigimo dokumentams ir veiklos tikslams.<text:s/></text:p>
        <text:p text:style-name="P1722"/>
        <text:p text:style-name="P1723"><text:bookmark-start text:name="straipsnis82"/>82 straipsnis. Teisės, atsirandančios iš intelektinės veiklos rezultatų<text:s/></text:p>
        <text:p text:style-name="P1724"><text:bookmark-end text:name="straipsnis82"/>1. Valstybinėms aukštosioms mokykloms nuosavybės teise priklauso turtinės teisės, atsirandančios iš intelektinės veiklos rezultatų (mokslo ar meno kūrinių ir pramoninės nuosavybės teisių objektų – išradimų patentų, dizaino, prekių ženklų ir puslaidininkinių gaminių topografijų, kitų intelektinės nuosavybės objektų), įgytų pagal sutartį ar įstatymų nustatyta tvarka.</text:p>
        <text:p text:style-name="P1725">2. Apie savo intelektinės veiklos rezultatus, kurie buvo sukurti valstybinėje aukštojoje mokykloje naudojantis jos patirtimi arba technologija ir (arba) įranga ir (arba) atliekant mokslo tiriamąjį darbą vykdant darbo funkcijas, asmuo privalo pranešti valstybinei aukštajai mokyklai jos nustatyta tvarka. Turtinių teisių perdavimo aukštajai mokyklai ar suteikimo jomis naudotis klausimai reglamentuojami įstatymų ir (arba) sutarčių nustatyta tvarka.</text:p>
        <text:p text:style-name="P1726">3. Ne mažiau kaip 1/3 pelno, gauto už intelektinės veiklos rezultatų, sukurtų valstybinės aukštosios mokyklos darbuotojams atliekant mokslo tiriamąjį darbą vykdant darbo funkcijas ir doktorantams atliekant mokslo tiriamąjį darbą, komercinį panaudojimą, turi būti skiriama autoriui (bendraautoriams), jeigu darbo ar kitoje valstybinės aukštosios mokyklos ir darbuotojo (doktoranto) sudarytoje sutartyje nenumatyta kitaip.<text:s/></text:p>
        <text:p text:style-name="P1727">4. Valstybinės aukštosios mokyklos, bendradarbiaudamos mokslinių tyrimų ir (arba) eksperimentinės (socialinės, kultūrinės) plėtros srityje su kitomis įstaigomis, įmonėmis ir organizacijomis, intelektinės nuosavybės valdymo, naudojimo ir disponavimo ja sąlygas nustato sutartyje.<text:s/></text:p>
        <text:p text:style-name="P1728"/>
        <text:p text:style-name="P1729"><text:bookmark-start text:name="straipsnis83"/>83 straipsnis. Disponavimo valstybinių aukštųjų mokyklų nuosavybės teise valdomu ir naudojamu turtu ribojimai</text:p>
        <text:p text:style-name="P1730"><text:bookmark-end text:name="straipsnis83"/><text:span text:style-name="T1731">1.<text:s/></text:span><text:span text:style-name="T1732">S</text:span><text:span text:style-name="T1733">andoriai, kurių pagrindu trečiųjų asmenų nuosavybėn perleidžiamas valstybinės aukštosios mokyklos nekilnojamasis turtas, sudaromi vadovaujantis rinkos kainomis, nustatytomis pagal Turto ir verslo vertinimo pagrindų įstatymą,<text:s/></text:span><text:span text:style-name="T1734">gavus<text:s/></text:span><text:span text:style-name="T1735">Vyriausybės arba jos įgaliotos institucijos sutikimą Vyriausybės nustatyta tvarka.</text:span></text:p>
        <text:p text:style-name="P1736">2. Valstybinės aukštosios mokyklos neturi teisės investuoti į neribotos civilinės atsakomybės juridinius asmenis ir jų steigti. Ribotos civilinės atsakomybės juridinius asmenis valstybinės aukštosios mokyklos gali steigti ir į juos investuoti aukštosios mokyklos tarybos nustatytomis sąlygomis ir tvarka tik tuo atveju, kai toks steigimas ar investavimas yra susijęs su valstybinės aukštosios mokyklos vykdoma studijų organizavimo ar mokslinių tyrimų veikla ir būtinas šiems tikslams pasiekti.</text:p>
        <text:p text:style-name="P1737">3. Valstybinėms aukštosioms mokykloms draudžiama jų valdomu turtu užtikrinti trečiųjų asmenų prievoles.</text:p>
        <text:p text:style-name="P1738">4. Valstybinės aukštosios mokyklos turi teisę skolintis, tai yra pasirašyti paskolų sutartis, lizingo (finansinės nuomos) sutartis ir kitus įsipareigojamuosius skolos dokumentus, laikydamosi Lietuvos Respublikos atitinkamų metų valstybės biudžeto ir savivaldybių biudžetų finansinių rodiklių patvirtinimo įstatymo nustatyto bendro valstybinėms aukštosioms mokykloms skolinimosi limito. Švietimo ir mokslo ministerija paskirsto šį skolinimosi limitą valstybinėms aukštosioms mokykloms. Valstybinės aukštosios mokyklos už prisiimtus skolinius įsipareigojimus atsiskaito Švietimo ir mokslo ministerijai jos nustatyta tvarka. Valstybinė aukštoji mokykla negali įkeisti daugiau kaip 20 procentų nuosavybės teise valdomo materialiojo turto, kad užtikrintų skolinių įsipareigojimų laikymąsi. Nekilnojamojo turto įkeitimo sandoriams turi būti gautas Vyriausybės arba jos įgaliotos institucijos sutikimas Vyriausybės nustatyta tvarka.</text:p>
        <text:p text:style-name="P1739"/>
        <text:p text:style-name="P1740"><text:span text:style-name="T1741">Pastaba.</text:span><text:span text:style-name="T1742"><text:s/>Remiantis 95 straipsnio 4 dalimi<text:s/></text:span><text:span text:style-name="T1743">IX skyrius galioja iki 2010 m. sausio 1 d.</text:span></text:p>
        <text:p text:style-name="P1744"><text:bookmark-start text:name="skyrius9"/><text:span text:style-name="T1745">IX</text:span><text:span text:style-name="T1746"><text:s/></text:span><text:span text:style-name="T1747">SKYRIUS<text:s/></text:span></text:p>
        <text:p text:style-name="P1748"><text:bookmark-end text:name="skyrius9"/>MOKSLINIŲ TYRIMŲ ĮSTAIGŲ VEIKLOS REGLAMENTAVIMAS PEREINAMUOJU LAIKOTARPIU</text:p>
        <text:p text:style-name="P1749"/>
        <text:p text:style-name="P1750"><text:bookmark-start text:name="straipsnis84"/><text:span text:style-name="T1751">84 straipsnis. Mokslinių tyrimų įstaigų tipai ir veiklos pagrindai</text:span></text:p>
        <text:p text:style-name="P1752"><text:bookmark-end text:name="straipsnis84"/>1. Valstybės mokslinių tyrimų įstaigų tipai:</text:p>
        <text:p text:style-name="P1753">1) valstybės mokslo institutas;</text:p>
        <text:p text:style-name="P1754">2) universiteto mokslo institutas;</text:p>
        <text:p text:style-name="P1755">3) valstybės mokslo įstaiga.</text:p>
        <text:p text:style-name="P1756">2. Mokslinių tyrimų įstaigos vykdo valstybei ir visuomenei svarbius ilgalaikius steigėjo (juridinio asmens dalyvių susirinkimo) nustatytos krypties mokslinius tyrimus ir eksperimentinę (socialinę, kultūrinę) plėtrą.</text:p>
        <text:p text:style-name="P1757"><text:span text:style-name="T1758">3. Mokslinių tyrimų įstaigos gali būti valstybės ir nevalstybinės. Valstybės mokslinių tyrimų įstaigų steigėja yra Vyriausybė. Nevalstybinių mokslinių tyrimų įstaigų steigėjai yra fiziniai arba juridiniai asmenys, išskyrus valstybės ir savivaldybių įstaigas,</text:span><text:span text:style-name="T1759"><text:s/>taip pat Europos Sąjungos valstybėse narėse ir kitose Europos ekonominės erdvės susitarimą pasirašiusiose valstybėse įsisteigusių įmonių filialus Lietuvoje</text:span><text:span text:style-name="T1760">.</text:span></text:p>
        <text:p text:style-name="P1761">4. Valstybės mokslinių tyrimų įstaigos yra viešieji juridiniai asmenys, veikiantys kaip biudžetinės arba viešosios įstaigos.</text:p>
        <text:p text:style-name="P1762">5. Nevalstybinės mokslinių tyrimų įstaigos gali būti viešieji arba privatūs juridiniai asmenys. Jos steigiamos steigėjų (juridinio asmens dalyvių) mokslo uždaviniams spręsti.</text:p>
        <text:p text:style-name="P1763"/>
        <text:p text:style-name="P1764"><text:bookmark-start text:name="straipsnis85"/><text:span text:style-name="T1765">85 straipsnis. Mokslinių tyrimų įstaigų teisės ir pareigos</text:span></text:p>
        <text:p text:style-name="P1766"><text:bookmark-end text:name="straipsnis85"/>1. Mokslinių tyrimų įstaigos turi teisę:</text:p>
        <text:p text:style-name="P1767">1) vadovaudamosi įstatymais ir kitais teisės aktais, nusistatyti struktūrą, vidaus darbo tvarką, darbuotojų skaičių, jų teises ir pareigas, darbo apmokėjimo sąlygas;</text:p>
        <text:p text:style-name="P1768">2) atlikdamos savo misiją, bendradarbiauti su Lietuvos Respublikos ir užsienio įmonėmis, įstaigomis ir organizacijomis;</text:p>
        <text:p text:style-name="P1769">3)<text:tab/>leisti mokslo ir kitą literatūrą, taip pat pasirinkti mokslo leidinius, kitus skelbimo būdus savo mokslinių tyrimų ir eksperimentinės (socialinės, kultūrinės) plėtros rezultatams skelbti;</text:p>
        <text:p text:style-name="P1770">4) kartu su aukštosiomis mokyklomis rengti mokslininkus, padėti rengti specialistus;</text:p>
        <text:p text:style-name="P1771">5) skatinti mokslinių tyrimų ir eksperimentinės (socialinės, kultūrinės) plėtros rezultatų panaudojimą ūkio, socialinio ir kultūrinio gyvenimo srityse;</text:p>
        <text:p text:style-name="P1772">6) turtą valdyti, naudoti ir disponuoti juo teisės aktų nustatyta tvarka;</text:p>
        <text:p text:style-name="P1773">7) atlikti ekspertizes, teikti mokslines konsultacijas ir kitas paslaugas mokslo ir technologijų srityse;</text:p>
        <text:p text:style-name="P1774">8) teisės aktų nustatyta tvarka įgyti kitų teisių ir pareigų.</text:p>
        <text:p text:style-name="P1775">2. Mokslinių tyrimų įstaigos privalo:</text:p>
        <text:p text:style-name="P1776">1) užtikrinti akademinės bendruomenės narių akademinę laisvę;</text:p>
        <text:p text:style-name="P1777">2) steigėjo ar jo įgaliotos institucijos nustatyta tvarka informuoti steigėjus (juridinio asmens dalyvius) ir visuomenę apie mokslinės veiklos kokybės užtikrinimo priemones, savo finansinę ir ūkinę veiklą ir lėšų naudojimą;<text:s/></text:p>
        <text:p text:style-name="P1778">3) laiku teikti Vyriausybės įgaliotoms institucijoms oficialią informaciją (statistinius duomenis ir dalykinę informaciją), reikalingą mokslo ir studijų sistemos valdymui ir stebėsenai;</text:p>
        <text:p text:style-name="P1779">4) vykdyti kitas teisės aktų nustatytas prievoles.</text:p>
        <text:p text:style-name="P1780"/>
        <text:p text:style-name="P1781"><text:bookmark-start text:name="straipsnis86"/><text:span text:style-name="T1782">86 straipsnis. Valstybės mokslo institutas</text:span></text:p>
        <text:p text:style-name="P1783"><text:bookmark-end text:name="straipsnis86"/><text:span text:style-name="T1784">1.</text:span><text:span text:style-name="T1785"><text:tab/>Valstybės mokslo institutas<text:s/></text:span><text:span text:style-name="T1786"></text:span><text:span text:style-name="T1787"><text:s/>mokslinių tyrimų įstaiga, kurios pagrindinė veikla yra Lietuvos ūkiui ir kultūrai svarbūs ilgalaikiai tarptautinio lygio fundamentiniai ir taikomieji moksliniai tyrimai, kuriems reikia specializuotų mokslininkų grupių.</text:span></text:p>
        <text:p text:style-name="P1788">2. Pagrindiniai valstybės mokslo instituto tikslai:</text:p>
        <text:p text:style-name="P1789">1) vykdyti šalies ūkio, kultūros ir visuomenės plėtrai svarbius ilgalaikius tam tikros krypties (krypčių) mokslinius tyrimus ir eksperimentinę (socialinę, kultūrinę) plėtrą;</text:p>
        <text:p text:style-name="P1790"><text:span text:style-name="T1791">2) bendradarbiauti su verslo, valdžios ir visuomenės atstovais, vykdyti mokslinių tyrimų ir eksperimentinės (socialinės,</text:span><text:span text:style-name="T1792"><text:s/></text:span><text:span text:style-name="T1793">kultūrinės) plėtros užsakomuosius darbus, teikti metodologinę, metodinę ir kitą pagalbą;</text:span></text:p>
        <text:p text:style-name="P1794">3)<text:tab/>kartu su aukštosiomis mokyklomis rengti mokslininkus, padėti rengti specialistus, užtikrinti tarptautinio lygio mokslinę kompetenciją;</text:p>
        <text:p text:style-name="P1795">4) skleisti visuomenei mokslo žinias, diegti jas į kultūrą ir švietimą, socialinę ir ūkinę veiklą, prisidėti prie inovacijomis ir žiniomis grindžiamos ekonomikos kūrimo, žinioms imlios visuomenės ugdymo.</text:p>
        <text:p text:style-name="P1796"/>
        <text:p text:style-name="P1797"><text:bookmark-start text:name="straipsnis87"/><text:span text:style-name="T1798">87 straipsnis. Universiteto mokslo institutas</text:span></text:p>
        <text:p text:style-name="P1799"><text:bookmark-end text:name="straipsnis87"/><text:span text:style-name="T1800">1. Universiteto mokslo institutas<text:s/></text:span><text:span text:style-name="T1801"></text:span><text:span text:style-name="T1802"><text:s/>mokslinių tyrimų įstaiga, atliekanti universiteto iškeltus tikslus ir misiją atitinkančios (atitinkančių) tam tikros krypties (tam tikrų krypčių) mokslinius tyrimus ir eksperimentinę (socialinę,</text:span><text:span text:style-name="T1803"><text:s/></text:span><text:span text:style-name="T1804">kultūrinę) plėtrą, suteikianti mokslinę bazę universiteto studentų studijoms ir mokslininkams rengti, dėstytojų mokslinei kvalifikacijai kelti.<text:s/></text:span></text:p>
        <text:p text:style-name="P1805">2. Pagrindiniai universiteto mokslo instituto tikslai:</text:p>
        <text:p text:style-name="P1806">1) vykdyti šalies ūkio, kultūros ir visuomenės plėtrai svarbius ilgalaikius tam tikros krypties (krypčių) mokslinius tyrimus ir eksperimentinę (socialinę, kultūrinę) plėtrą;</text:p>
        <text:p text:style-name="P1807">2) kartu su universitetu rengti mokslininkus, padėti rengti specialistus, atsižvelgiant į naujausius mokslo laimėjimus ir šalies ūkio poreikius;</text:p>
        <text:p text:style-name="P1808">3) sudaryti sąlygas studentų studijoms, dėstytojų ir kitų specialistų kvalifikacijai kelti.</text:p>
        <text:p text:style-name="P1809"/>
        <text:p text:style-name="P1810"><text:bookmark-start text:name="straipsnis88"/><text:span text:style-name="T1811">88 straipsnis. Valstybės mokslo įstaiga</text:span></text:p>
        <text:p text:style-name="P1812"><text:bookmark-end text:name="straipsnis88"/><text:span text:style-name="T1813">1. Valstybės mokslo įstaiga<text:s/></text:span><text:span text:style-name="T1814"></text:span><text:span text:style-name="T1815"><text:s/>mokslinių tyrimų įstaiga, atliekanti atitinkamos ūkio ar kultūros srities plėtrai svarbius taikomuosius mokslinius tyrimus ir eksperimentinės (socialinės, kultūrinės) plėtros darbus ir (arba) plėtojanti eksperimentinę gamybą.</text:span></text:p>
        <text:p text:style-name="P1816">2. Pagrindiniai valstybės mokslo įstaigos tikslai:</text:p>
        <text:p text:style-name="P1817">1) vykdyti taikomuosius mokslinius tyrimus ir eksperimentinę (socialinę, kultūrinę) plėtrą, mokymą, kurti konkrečios steigėjui (juridinio asmens dalyviams) ar steigėjo funkcijas atliekančiai institucijai aktualios mokslinių tyrimų ir eksperimentinės (socialinės, kultūrinės) plėtros krypties metodikas;</text:p>
        <text:p text:style-name="P1818">2) skleisti mokslinių tyrimų ir eksperimentinės (socialinės, kultūrinės) plėtros rezultatus ir prisidėti prie inovacijomis ir žiniomis grindžiamos ekonomikos kūrimo, žinioms imlios visuomenės ugdymo.</text:p>
        <text:p text:style-name="P1819"/>
        <text:p text:style-name="P1820"><text:bookmark-start text:name="straipsnis89"/><text:span text:style-name="T1821">89 straipsnis. Mokslinių tyrimų įstaigos valdymo organai</text:span></text:p>
        <text:p text:style-name="P1822"><text:bookmark-end text:name="straipsnis89"/><text:span text:style-name="T1823">1. Valstybės mokslinių tyrimų įstaigos (išskyrus valstybės mokslo įstaigą) valdymo organai yra mokslinių tyrimų įstaigos taryba ir mokslinių tyrimų įstaigos direktorius.</text:span></text:p>
        <text:p text:style-name="P1824">2. Valstybės mokslo įstaigų ir nevalstybinių mokslinių tyrimų įstaigų valdymą reglamentuoja jų steigimo dokumentai.</text:p>
        <text:p text:style-name="P1825"/>
        <text:p text:style-name="P1826"><text:bookmark-start text:name="straipsnis90"/><text:span text:style-name="T1827">90 straipsnis. Valstybės mokslo instituto ir universiteto mokslo instituto taryba</text:span></text:p>
        <text:p text:style-name="P1828"><text:bookmark-end text:name="straipsnis90"/>1. Valstybės mokslo instituto ir universiteto mokslo instituto valdymo organas yra taryba.</text:p>
        <text:p text:style-name="P1829">2. Taryba atlieka šias funkcijas:</text:p>
        <text:p text:style-name="P1830">1) tvirtina perspektyvinį instituto veiklos planą;<text:s/></text:p>
        <text:p text:style-name="P1831">2) tvirtina instituto struktūrą ir jos pakeitimus;</text:p>
        <text:p text:style-name="P1832">3) tvirtina instituto metines veiklos ataskaitas, organizuoja veiklos nuolatinę kvalifikacinę analizę ir vertina, kaip institutas įgyvendina savo tikslus, uždavinius ir paskirtį valstybėje;</text:p>
        <text:p text:style-name="P1833">4) nustato instituto mokslo darbuotojų atestavimo ir konkursų pareigoms eiti organizavimo tvarką;</text:p>
        <text:p text:style-name="P1834">5) svarsto instituto pajamų ir išlaidų sąmatą, jos įvykdymo apyskaitą, kitus mokslinę veiklą ir vidaus tvarką reglamentuojančius dokumentus;</text:p>
        <text:p text:style-name="P1835">6) atlieka kitas įstatuose nustatytas funkcijas.</text:p>
        <text:p text:style-name="P1836">3. Du trečdalius tarybos narių renka valstybės mokslo instituto mokslininkai ir trečdalį narių deleguoja steigėjas arba jo įgaliota institucija. Vyriausybė gali nustatyti ir kitokį valstybės mokslo instituto mokslininkų išrinktų ir steigėjo paskirtų tarybos narių santykį, be to, ji gali nustatyti, kad į valstybės mokslo instituto tarybą įtraukiami ir suinteresuotų institucijų, įstaigų bei organizacijų atstovai.<text:s/></text:p>
        <text:p text:style-name="P1837">4. Du trečdalius universiteto mokslo instituto tarybos narių sudaro universiteto mokslo instituto mokslininkų išrinkti nariai, vieną trečdalį – universiteto senato paskirti nariai. Vyriausybė gali nustatyti ir kitokį universiteto mokslo instituto mokslininkų išrinktų ir universiteto senato paskirtų universiteto mokslo instituto tarybos narių santykį, be to, Vyriausybė taip pat gali nustatyti, kokia tvarka į universiteto mokslo instituto tarybą įtraukiami suinteresuotų institucijų, įstaigų bei organizacijų atstovai.</text:p>
        <text:p text:style-name="P1838">5. Valstybės mokslo instituto ir universiteto mokslo instituto direktorius yra tarybos narys pagal pareigas, bet negali būti jos pirmininkas.</text:p>
        <text:p text:style-name="P1839"/>
        <text:p text:style-name="P1840"><text:bookmark-start text:name="straipsnis91"/><text:span text:style-name="T1841">91 straipsnis. Valstybės mokslinių tyrimų įstaigos direktorius</text:span></text:p>
        <text:p text:style-name="P1842"><text:bookmark-end text:name="straipsnis91"/>1. Valstybės mokslinių tyrimų įstaigos direktorius yra valstybės mokslinių tyrimų įstaigos vienasmenis valdymo organas, veikia jos vardu ir jai atstovauja. Direktorius atlieka įstatų ir teisės aktų nustatytas įstaigos vadovo funkcijas.</text:p>
        <text:p text:style-name="P1843">2. Valstybės mokslo instituto tarybos viešo konkurso būdu slaptu balsavimu išrinktą valstybės mokslo instituto direktorių tarybos teikimu skiria į pareigas ir iš jų atleidžia švietimo ir mokslo ministras.</text:p>
        <text:p text:style-name="P1844">3. Universiteto mokslo instituto direktorių iš mokslininkų ne ilgesnei kaip 5 metų kadencijai ir ne daugiau kaip dviem kadencijoms iš eilės viešo konkurso būdu slaptu balsavimu renka komisija; šią komisiją sudaro po lygiai atstovų iš universiteto mokslo instituto tarybos ir universiteto senato bei vienas Švietimo ir mokslo ministerijos atstovas. Konkurso rengimo ir komisijos sudarymo tvarką nustato Švietimo ir mokslo ministerija. Su išrinktu universiteto mokslo instituto direktoriumi universiteto rektorius sudaro terminuotą darbo sutartį.<text:s/></text:p>
        <text:p text:style-name="P1845">4. Valstybės mokslinių tyrimų įstaigos direktoriumi gali būti asmuo, turintis mokslo laipsnį ir vadybinės patirties.</text:p>
        <text:p text:style-name="P1846">5. Valstybės mokslinių tyrimų įstaigos direktoriaus kadencija – 5 metai. Tas pats asmuo mokslinių tyrimų įstaigos direktoriaus pareigas gali eiti ne ilgiau kaip dvi kadencijas iš eilės ir ne anksčiau kaip po 5 metų nuo jo paskutinės kadencijos pabaigos, jei paskutinė kadencija buvo iš eilės antra.</text:p>
        <text:p text:style-name="P1847"/>
        <text:p text:style-name="P1848"><text:bookmark-start text:name="straipsnis92"/><text:span text:style-name="T1849">92 straipsnis. Mokslinių tyrimų įstaigų finansavimas</text:span></text:p>
        <text:p text:style-name="P1850"><text:bookmark-end text:name="straipsnis92"/><text:span text:style-name="T1851">Valstybės biudžeto asignavimai kiekvienam valstybės mokslo institutui ir universiteto mokslo institutui skiriami</text:span><text:span text:style-name="T1852"><text:s/></text:span><text:span text:style-name="T1853">atskira eilute. Valstybės mokslo įstaigos finansuojamos iš valstybės institucijoms arba įstaigoms, vykdančioms atitinkamų valstybės mokslo įstaigų steigėjo funkcijas, skirtų valstybės biudžeto asignavimų.</text:span></text:p>
        <text:p text:style-name="P1854"/>
        <text:p text:style-name="P1855"><text:bookmark-start text:name="skyrius10"/>X SKYRIUS<text:s/></text:p>
        <text:p text:style-name="P1856"><text:bookmark-end text:name="skyrius10"/>BAIGIAMOSIOS NUOSTATOS</text:p>
        <text:p text:style-name="P1857"/>
        <text:p text:style-name="P1858"><text:bookmark-start text:name="straipsnis93"/><text:span text:style-name="T1859">93 straipsnis. Įstatymo įgyvendinimas<text:s/></text:span></text:p>
        <text:p text:style-name="P1860"><text:bookmark-end text:name="straipsnis93"/>1. Vyriausybė arba jos įgaliota institucija, kitos institucijos, nurodytos šiame įstatyme, parengia ir patvirtina teisės aktus, reikalingus šio įstatymo nuostatoms įgyvendinti.</text:p>
        <text:p text:style-name="P1861">2. Įsigaliojus šiam įstatymui, universitetai negali priimti asmenų į kolegines, o kolegijos – į universitetines studijas.<text:s/></text:p>
        <text:p text:style-name="P1862">3. Valstybinės aukštosios mokyklos, įsteigtos iki šio įstatymo įsigaliojimo, laikomos turinčiomis teisę vykdyti studijas ir su studijomis susijusią veiklą. Šioms valstybinėms aukštosioms mokykloms per 6 mėnesius nuo šio įstatymo įsigaliojimo išduodami leidimai vykdyti studijas ir su studijomis susijusią veiklą.</text:p>
        <text:p text:style-name="P1863"><text:span text:style-name="T1864">4</text:span><text:span text:style-name="T1865">.</text:span><text:span text:style-name="T1866"><text:s/>Vyriausybė arba jos įgaliota institucija mokslinių tyrimų įstaigų pertvarką organizuoja iki 2010 m. sausio 1 d.</text:span></text:p>
        <text:p text:style-name="P1867"><text:span text:style-name="T1868">5. Kvalifikacija, įgyta baigus neuniversitetinių studijų programą, prilyginama kvalifikacijai, įgytai baigus koleginių studijų programą.<text:s/></text:span><text:span text:style-name="T1869">Specialiųjų profesinių studijų prilyginimą atitinkamoms studijoms pagal šiuo įstatymu patvirtintą studijų sistemos sandarą nustato Vyriausybė.<text:s/></text:span></text:p>
        <text:p text:style-name="P1870">6. Iki 2010 m sausio 1 d. universitetai kartu su valstybės mokslo institutais ar universiteto mokslo institutais turi teisę vykdyti doktorantūrą.</text:p>
        <text:p text:style-name="P1871">7. Iki šio įstatymo įsigaliojimo teisės aktų nustatyta tvarka suderintoms ir paskelbtoms studentų priėmimo į valstybines aukštąsias mokyklas sąlygoms netaikoma šio įstatymo 52 straipsnyje nustatyta konkursinių mokomųjų dalykų pagal studijų kryptis sąrašo ir konkursinio balo sudarymo principų, mažiausio stojamojo balo ir kitų kriterijų nustatymo ir skelbimo tvarka.</text:p>
        <text:p text:style-name="P1872">8. Valstybinės aukštosios mokyklos privalo būti pertvarkytos iš biudžetinių įstaigų į viešąsias įstaigas iki 2011 m. gruodžio 31 d.</text:p>
        <text:p text:style-name="P1873"><text:span text:style-name="T1874">9. Studijų programos, įvertintos ir įregistruotos Studijų ir mokymo programų registre iki šio įstatymo įsigaliojimo, Studijų kokybės vertinimo centro</text:span><text:span text:style-name="T1875"><text:s/></text:span><text:span text:style-name="T1876">turi būti akredituotos iki 2009 m. rugpjūčio 31 d. Studijų ir mokymo programų registre įregistruotos, tačiau išoriškai nevertintos studijų programos turi būti įvertintos iki 2010 m. gruodžio 31 d.</text:span></text:p>
        <text:p text:style-name="P1877"><text:span text:style-name="T1878">10.<text:s/></text:span><text:span text:style-name="T1879">Asmenims, priimtiems į aukštąsias mokyklas iki šio įstatymo įsigaliojimo, aukštosios mokyklos turi sudaryti sąlygas baigti studijas.<text:s/></text:span></text:p>
        <text:p text:style-name="P1880">11. Iki šio įstatymo įsigaliojimo Studijų ir mokymo programų registre įregistruotos specialiųjų profesinių studijų programos, skirtos mokytojo kvalifikacijai įgyti, prilyginamos laipsnio nesuteikiančioms studijų programoms, skirtoms mokytojo kvalifikacijai įgyti.</text:p>
        <text:p text:style-name="P1881">12. Valstybinių kolegijų tarybos iki Vyriausybės nustatytos datos parengia šio įstatymo nuostatas įgyvendinančius kolegijų statutų pakeitimo projektus ir pateikia juos Vyriausybei.</text:p>
        <text:p text:style-name="P1882">13. Valstybinės aukštosios mokyklos teisinės formos pakeitimas neturi įtakos valstybinės žemės panaudos sutartims, sudarytoms iki valstybinės aukštosios mokyklos pertvarkymo iš biudžetinės įstaigos į viešąją įstaigą pabaigos.</text:p>
        <text:p text:style-name="P1883">14. Per 6 mėnesius nuo šio įstatymo įsigaliojimo šio įstatymo 17 straipsnio 2 dalyje nustatyta tvarka sudaroma Studijų kokybės vertinimo centro taryba.</text:p>
        <text:p text:style-name="P1884">15. Per 6 mėnesius nuo šio įstatymo įsigaliojimo įvertinami ir prireikus pakeičiami Aukštojo mokslo tarybos nuostatai.</text:p>
        <text:p text:style-name="P1885">16. Per 10 mėnesių nuo šio įstatymo įsigaliojimo įvertinamas ir prireikus pakeičiamas<text:s/>Lietuvos mokslų akademijos statutas.</text:p>
        <text:p text:style-name="P1886"><text:span text:style-name="T1887">17.<text:s/></text:span><text:span text:style-name="T1888">Vyriausybė</text:span><text:span text:style-name="T1889"><text:s/>iki 2014 m. liepos 1 d.</text:span><text:span text:style-name="T1890"><text:s/></text:span><text:span text:style-name="T1891">reorganizuoja Vilniaus universiteto Onkologijos institutą į valstybinį mokslinių tyrimų institutą – Nacionalinį vėžio institutą, į kurio sudėtį įtraukta klinika.</text:span></text:p>
        <text:p text:style-name="P1892">Straipsnio pakeitimai:</text:p>
        <text:p text:style-name="P1893"><text:span text:style-name="T1894">Nr.<text:s/></text:span><text:a xlink:href="http://www3.lrs.lt/cgi-bin/preps2?a=469434&amp;b=" office:target-frame-name="_top" xlink:show="replace"><text:span text:style-name="T1895">XII-839</text:span></text:a><text:span text:style-name="T1896">, 2014-04-17, paskelbta TAR 2014-04-24, i. k. 2014-04696</text:span></text:p>
        <text:p text:style-name="P1897"/>
        <text:p text:style-name="P1898"><text:bookmark-start text:name="straipsnis94"/>94 straipsnis. Įstatymo VII skyriaus nuostatų įsigaliojimas ir taikymas<text:s/></text:p>
        <text:p text:style-name="P1899"><text:bookmark-end text:name="straipsnis94"/>1. Šio įstatymo 67 straipsnio 2 dalis ir 69 straipsnio 2 dalis įsigalioja 2010 m. sausio 1 d.<text:s/></text:p>
        <text:p text:style-name="P1900">2. Šio įstatymo 69 straipsnio 1 dalies 1 ir 2 punktai, 70 straipsnio 6, 7, 8, 10, 11, 12 ir 14 dalys, 71, 72 straipsniai ir 76 straipsnio 1, 2, 3, 4 ir 5 dalys netaikomos asmenims, priimtiems į aukštąsias mokyklas iki šio įstatymo įsigaliojimo.</text:p>
        <text:p text:style-name="P1901">3. Valstybės biudžeto lėšos asmenų, priimtų į valstybines aukštąsias mokyklas iki šio įstatymo įsigaliojimo, studijoms finansuoti skiriamos Vyriausybės nustatyta tvarka, atsižvelgiant į iki šio įstatymo įsigaliojimo teisės aktų nustatyta tvarka nustatytą studijų vietų, į kurias priimamų studentų studijos valstybinėse aukštosiose mokyklose visiškai arba iš dalies apmokamos valstybės biudžeto lėšomis, skaičių.</text:p>
        <text:p text:style-name="P1902">4. Valstybinių aukštųjų mokyklų visų formų pagrindinių, vientisųjų ir antrosios pakopos studijų studentai, priimti į valstybines aukštąsias mokyklas iki šio įstatymo įsigaliojimo, išskyrus studentus, nurodytus šio straipsnio 8 ir 9 dalyse, jeigu jų mokymasis neatitinka šio straipsnio 5 dalyje nustatytų gero mokymosi kriterijų, kiekvieną semestrą aukštajai mokyklai moka studijų įmoką, kuri yra lygi teisės aktų nustatytos bazinės socialinės išmokos 4 dydžiams.</text:p>
        <text:p text:style-name="P1903">5. Gerai besimokantiems valstybinių aukštųjų mokyklų studentams, priimtiems į valstybines aukštąsias mokyklas iki šio įstatymo įsigaliojimo, išskyrus studentus, nurodytus šio straipsnio 8 ir 9 dalyse, laiduojamas nemokamas mokslas. Gerai besimokančiais studentais laikomi studentai, kurie neturi akademinių skolų ir kurių studijų dalykų įvertinimo vidurkis per semestrą yra ne mažesnis kaip įvertinimas „aštuoni“ pagal dešimties balų vertinimo skalę pagal Vyriausybės arba jos įgaliotos institucijos patvirtintą studijų rezultatų vertinimo sistemą.</text:p>
        <text:p text:style-name="P1904">6. Studentai, priimti į valstybines aukštąsias mokyklas iki šio įstatymo įsigaliojimo, už nepažangumą iš aukštosios mokyklos studentų sąrašų išbraukiami aukštosios mokyklos nustatyta tvarka. Į laisvas vietas pagal pažangumą prioriteto tvarka gali pretenduoti šie toje pačioje studijų programoje tame pačiame kurse studijuojantys asmenys, priimti į valstybines aukštąsias mokyklas iki šio įstatymo įsigaliojimo (išskyrus asmenis, nurodytus šio straipsnio 8 dalies 1–3 punktuose):</text:p>
        <text:p text:style-name="P1905">1) tos pačios studijų formos studentai;</text:p>
        <text:p text:style-name="P1906">2) kitų studijų formų studentai.</text:p>
        <text:p text:style-name="P1907">7. Tais atvejais, kai nėra galimybės užpildyti laisvų vietų šio straipsnio 6 dalyje nustatyta tvarka, valstybės biudžeto lėšos, skirtos šioms laisvoms vietoms finansuoti, gali būti panaudojamos to paties kurso studentų, priimtų į valstybines aukštąsias mokyklas iki šio įstatymo įsigaliojimo ir studijuojančių pagal ne mažesnės studijų kainos studijų programas, studijoms finansuoti.</text:p>
        <text:p text:style-name="P1908">8. Už studijas valstybinėje aukštojoje mokykloje valstybinės aukštosios mokyklos nustatytą studijų kainą moka priimti į valstybines aukštąsias mokyklas iki šio įstatymo įsigaliojimo:</text:p>
        <text:p text:style-name="P1909">1) asmenys, studijuojantys pagal tos pačios arba žemesnės pakopos, kurią jie yra baigę valstybinėje aukštojoje mokykloje, studijų programą, jeigu ne daugiau kaip už pusę baigtos studijų programos kreditų mokėjo visą studijų kainą, išskyrus Vyriausybės nustatytus atvejus;</text:p>
        <text:p text:style-name="P1910">2) asmenys, vienu metu studijuojantys pagal dvi ar daugiau tos pačios pakopos studijų programas, jeigu jų studijos pagal bent vieną iš šių studijų programų yra visiškai arba iš dalies apmokamos valstybės biudžeto lėšomis (jie moka už antrąją ir kitas studijų programas);</text:p>
        <text:p text:style-name="P1911">3) užsieniečiai, jeigu Lietuvos Respublikos tarptautinės sutartys ar kiti teisės aktai nenustato kitaip;</text:p>
        <text:p text:style-name="P1912">4) asmenys, nepatekę į studijų vietas, į kurias priimamų studentų studijos visiškai arba iš dalies apmokamos valstybės biudžeto lėšomis.</text:p>
        <text:p text:style-name="P1913">9. Už studijas valstybinėje aukštojoje mokykloje studijų kainą, proporcingą dalyko apimčiai, moka priimti į valstybines aukštąsias mokyklas iki šio įstatymo įsigaliojimo:</text:p>
        <text:p text:style-name="P1914">1) asmenys, studijuojantys nenuosekliai;</text:p>
        <text:p text:style-name="P1915">2) asmenys, kartojantys nuosekliųjų studijų programos atskirus dalykus.</text:p>
        <text:p text:style-name="P1916">10. Studentai, priimti į valstybines aukštąsias mokyklas iki šio įstatymo įsigaliojimo, gali gauti valstybės paskolas arba valstybės remiamas paskolas šio straipsnio 4 dalyje nurodytoms studijų įmokoms mokėti. Šių paskolų suteikimo, administravimo ir grąžinimo tvarką nustato Vyriausybė.</text:p>
        <text:p text:style-name="P1917">11. Šio įstatymo 75 straipsnio 2 dalis 2009 metais taikoma tik valstybinių aukštųjų mokyklų studentams. Valstybės biudžeto lėšos valstybinių aukštųjų mokyklų studentų, priimtų į valstybines aukštąsias mokyklas iki šio įstatymo įsigaliojimo, skatinamosioms stipendijoms ir kitai paramai mokėti skiriamos Vyriausybės nustatyta tvarka.</text:p>
        <text:p text:style-name="P1918"/>
        <text:p text:style-name="P1919"><text:bookmark-start text:name="straipsnis95"/><text:span text:style-name="T1920">95 straipsnis. Įstatymo įsigaliojimas ir taikymas</text:span></text:p>
        <text:p text:style-name="P1921"><text:bookmark-end text:name="straipsnis95"/>1. Šio įstatymo 8 straipsnio 1 dalis ta apimtimi, kuri nustato universitetų prievolę vykdyti tik universitetines studijas, 9 straipsnio 1 dalis ta apimtimi, kuri nustato kolegijų prievolę vykdyti tik kolegines studijas, ir 93 straipsnio 2 dalis įsigalioja 2010 m. sausio 1 d.</text:p>
        <text:p text:style-name="P1922"><text:span text:style-name="T1923">2. Šio įstatymo 4 straipsnio 21 dalis ir 47 straipsnio 3, 4, 5, 6 dalys įsigalioja 2011 m. rugsėjo 1 d.<text:s/></text:span><text:span text:style-name="T1924">Iki<text:s/></text:span><text:span text:style-name="T1925">2011 m. rugsėjo 1 d.<text:s/></text:span><text:span text:style-name="T1926">vartojama ši „studijų kredito“ sąvoka: „Studijų kreditas – studijų masto matavimo vienetas, lygus keturiasdešimčiai sutartinių studento darbo (auditorijose, laboratorijose, savarankiško ir kt.) valandų, t. y. vienai jo darbo savaitei.“</text:span></text:p>
        <text:p text:style-name="P1927"><text:span text:style-name="T1928">3. Kvalifikacinis meno licenciato laipsnis suteikiamas asmenims, iki 2012 m. rugsėjo 1 d. baigusiems meno aspirantūros studijų programas.<text:s/></text:span><text:span text:style-name="T1929">Meno aspirantūros studijos vykdomos pagal Meno aspirantūros nuostatus, kuriuos tvirtina Vyriausybė. Meno aspirantai Vyriausybės nustatyta tvarka gali gauti stipendijas. Meno aspirantūros studijų prilyginimą atitinkamoms studijoms pagal šiuo įstatymu patvirtintą studijų sandaros sistemą nustato Vyriausybė.<text:s/></text:span></text:p>
        <text:p text:style-name="P1930">4. Šio įstatymo IX skyrius galioja iki 2010 m. sausio 1 d.</text:p>
        <text:p text:style-name="P1931"><text:span text:style-name="T1932">5.</text:span><text:span text:style-name="T1933"><text:s/></text:span><text:span text:style-name="T1934">Neteko galios nuo 2012 m. gegužės 8 d.</text:span></text:p>
        <text:p text:style-name="P1935"><text:span text:style-name="T1936">6.</text:span><text:span text:style-name="T1937"><text:s/>Šio įstatymo VIII skyriaus nuostatos dėl v</text:span><text:span text:style-name="T1938">alstybinių aukštųjų mokyklų</text:span><text:span text:style-name="T1939"><text:s/></text:span><text:span text:style-name="T1940">turto valdymo, naudojimo ir disponavimo juo taikomos toms valstybinėms aukštosioms mokykloms, kurios pertvarkytos į viešąsias įstaigas ir kuriose valdymo organai sudaryti (išrinkti), paskirti pagal šio įstatymo nuostatas.</text:span></text:p>
        <text:p text:style-name="P1941">7. Šio įstatymo IV skyriaus nuostatos, reglamentuojančios mokslo ir studijų institucijų steigimą, pabaigą ir pertvarkymą, leidimą vykdyti studijas ir (arba) su studijomis susijusią veiklą, taikomos mokslo ir studijų institucijų steigimo, pabaigos ir pertvarkymo, leidimo vykdyti studijas ir (arba) su studijomis susijusią veiklą procedūroms, pradėtoms įsigaliojus šiam įstatymui. Jeigu mokslo ir studijų institucijų steigimo, pabaigos ir pertvarkymo, leidimo vykdyti studijas ir (arba) su studijomis susijusią veiklą procedūros pradėtos iki šio įstatymo įsigaliojimo, šios procedūros baigiamos pagal galiojusius įstatymus.</text:p>
        <text:p text:style-name="P1942"><text:span text:style-name="T1943">8. Šio įstatymo 65 straipsnio 4 dalies nuostata, nustatanti, kad su asmenimis, kurie antrą kartą</text:span><text:span text:style-name="T1944"><text:s/></text:span><text:span text:style-name="T1945">iš eilės laimi konkursus dėstytojo ar mokslo darbuotojo pareigoms, sudaroma neterminuota darbo sutartis, taikoma tik tais atvejais, kai šios procedūros įvyksta po šio įstatymo įsigaliojimo</text:span><text:span text:style-name="T1946"><text:s/></text:span><text:span text:style-name="T1947">arba kai konkursą profesoriaus pareigoms laimi asmuo, prieš tai jau du kartus laimėjęs tokį konkursą toje pačioje valstybinėje aukštojoje mokykloje.</text:span></text:p>
        <text:p text:style-name="P1948">9. 2009 ir 2010 metais valstybės finansuojamų vietų skaičiaus padidėjimas pagal valstybinių aukštųjų mokyklų atskiras studijų programas negali viršyti Švietimo ir mokslo ministerijos nustatyto skaičiaus.</text:p>
        <text:p text:style-name="P1949">Straipsnio pakeitimai:</text:p>
        <text:p text:style-name="Normal"><text:span text:style-name="T1950">Lietuvos Respublikos Konstitucinis Teismas,<text:s/></text:span><text:a xlink:href="http://www3.lrs.lt/pls/inter/dokpaieska.showdoc_l?p_id=415849&amp;p_query=&amp;p_tr2=2" office:target-frame-name="_top" xlink:show="replace"><text:span text:style-name="T1951">Nutarimas</text:span></text:a></text:p>
        <text:p text:style-name="P1952"><text:span text:style-name="T1953">2011-12-22, Žin., 2011, Nr. 160-7591 (2011-12-28)</text:span></text:p>
        <text:p text:style-name="P1954"><text:span text:style-name="T1955">Nr.<text:s/></text:span><text:a xlink:href="http://www3.lrs.lt/cgi-bin/preps2?a=423291&amp;b=" office:target-frame-name="_top" xlink:show="replace"><text:span text:style-name="T1956">XI-1987</text:span></text:a><text:span text:style-name="T1957">, 2012-04-24, Žin., 2012, Nr. 53-2639 (2012-05-08)</text:span></text:p>
        <text:p text:style-name="P1958"/>
        <text:p text:style-name="P1959"><text:bookmark-start text:name="straipsnis96"/>96 straipsnis. Valstybinių aukštųjų mokyklų pertvarkymas iš biudžetinių įstaigų į viešąsias įstaigas</text:p>
        <text:p text:style-name="P1960"><text:bookmark-end text:name="straipsnis96"/>1. Valstybinės aukštosios mokyklos pertvarkomos iš biudžetinių įstaigų į viešąsias įstaigas taikant Civilinio kodekso nuostatas.</text:p>
        <text:p text:style-name="P1961">2. Sprendimą dėl valstybei nuosavybės teise priklausančio turto investavimo į valstybines aukštąsias mokyklas priima Vyriausybė. Pertvarkant valstybines aukštąsias mokyklas į viešąsias įstaigas, į jas negali būti investuojamas nekilnojamasis turtas.</text:p>
        <text:p text:style-name="P1962">3. Pertvarkius valstybinę aukštąją mokyklą į viešąją įstaigą, jai pereina visos teisės ir pareigos, kurias valstybinė aukštoji mokykla įgijo būdama biudžetinė įstaiga.</text:p>
        <text:p text:style-name="P1963">4. Per 12 mėnesių nuo šio įstatymo įsigaliojimo valstybiniai universitetai kreipiasi į Švietimo ir mokslo ministeriją dėl šiame įstatyme numatytos aukštosios mokyklos tarybos sudarymo ir pateikia į šią tarybą aukštosios mokyklos skiriamus narius.<text:s/></text:p>
        <text:p text:style-name="P1964"/>
        <text:p text:style-name="P1965"><text:bookmark-start text:name="straipsnis97"/>97 straipsnis. Nevalstybinių aukštųjų mokyklų pertvarkymas</text:p>
        <text:p text:style-name="P1966"><text:bookmark-end text:name="straipsnis97"/>Iki šio įstatymo įsigaliojimo įsteigtos nevalstybinės aukštosios mokyklos steigėjo (juridinio asmens dalyvio) sprendimu turi teisę pakeisti nevalstybinės aukštosios mokyklos teisinę formą į jo pasirinktą privataus juridinio asmens teisinę formą.</text:p>
        <text:p text:style-name="P1967"/>
        <text:p text:style-name="P1968"><text:bookmark-start text:name="straipsnis98"/><text:span text:style-name="T1969">98 straipsnis. Teisės aktų pripažinimas netekusiais galios<text:s/></text:span></text:p>
        <text:p text:style-name="P1970"><text:bookmark-end text:name="straipsnis98"/>Įsigaliojus šiam įstatymui, netenka galios:<text:s/></text:p>
        <text:p text:style-name="P1971"><text:span text:style-name="T1972">1) Lietuvos Respublikos mokslo ir studijų įstatymas (Žin., 1991, Nr.<text:s/></text:span><text:a xlink:href="http://www3.lrs.lt/cgi-bin/preps2?a=674&amp;b=" office:target-frame-name="_top" xlink:show="replace"><text:span text:style-name="T1973">7-191</text:span></text:a><text:span text:style-name="T1974">);<text:s/></text:span></text:p>
        <text:p text:style-name="P1975"><text:span text:style-name="T1976">2) Lietuvos Respublikos aukštojo mokslo įstatymas (Žin., 2000, Nr.<text:s/></text:span><text:a xlink:href="http://www3.lrs.lt/cgi-bin/preps2?a=97866&amp;b=" office:target-frame-name="_top" xlink:show="replace"><text:span text:style-name="T1977">27-715</text:span></text:a><text:span text:style-name="T1978">);<text:s/></text:span></text:p>
        <text:p text:style-name="P1979"><text:span text:style-name="T1980">3) Lietuvos Respublikos aukštojo mokslo įstatymo 5, 9, 11, 15, 34, 40, 51, 54, 56, 59, 67 straipsnių pakeitimo ir papildymo įstatymas (Žin., 2001, Nr.<text:s/></text:span><text:a xlink:href="http://www3.lrs.lt/cgi-bin/preps2?a=121303&amp;b=" office:target-frame-name="_top" xlink:show="replace"><text:span text:style-name="T1981">16-496</text:span></text:a><text:span text:style-name="T1982">);<text:s/></text:span></text:p>
        <text:p text:style-name="P1983"><text:span text:style-name="T1984">4) Lietuvos Respublikos aukštojo mokslo įstatymo 2 straipsnio, II skirsnio pavadinimo, 14, 15, 17, 27, 28, 29, 37, 39, 41, 47, 48, 54, 56, 57, 58, 59, 60, 61, 62, 63, 66, 67 straipsnių pakeitimo bei papildymo ir 18, 64, 65, 68 straipsnių pripažinimo netekusiais galios įstatymas (Žin., 2002, Nr.<text:s/></text:span><text:a xlink:href="http://www3.lrs.lt/cgi-bin/preps2?a=157642&amp;b=" office:target-frame-name="_top" xlink:show="replace"><text:span text:style-name="T1985">3-75</text:span></text:a><text:span text:style-name="T1986">);<text:s/></text:span></text:p>
        <text:p text:style-name="P1987"><text:span text:style-name="T1988">5) Lietuvos Respublikos mokslo ir studijų įstatymo pakeitimo įstatymas (Žin., 2002, Nr.<text:s/></text:span><text:a xlink:href="http://www3.lrs.lt/cgi-bin/preps2?a=170067&amp;b=" office:target-frame-name="_top" xlink:show="replace"><text:span text:style-name="T1989">68-2758</text:span></text:a><text:span text:style-name="T1990">);<text:s/></text:span></text:p>
        <text:p text:style-name="P1991"><text:span text:style-name="T1992">6) Lietuvos Respublikos aukštojo mokslo įstatymo 59 ir 67 straipsnių pakeitimo įstatymas (Žin., 2002, Nr.<text:s/></text:span><text:a xlink:href="http://www3.lrs.lt/cgi-bin/preps2?a=171051&amp;b=" office:target-frame-name="_top" xlink:show="replace"><text:span text:style-name="T1993">71-2968</text:span></text:a><text:span text:style-name="T1994">);<text:s/></text:span></text:p>
        <text:p text:style-name="P1995"><text:span text:style-name="T1996">7) Lietuvos Respublikos aukštojo mokslo įstatymo 2, 3, 13, 15, 16, 17, 19, 22, 23, 24, 32, 36, 37, 39, 40, 41, 42, 44, 47, 48, 49, 54, 56, 57, 58, 59, 60, 61, 62, 63, 67 straipsnių pakeitimo ir papildymo įstatymas (Žin., 2003, Nr.<text:s/></text:span><text:a xlink:href="http://www3.lrs.lt/cgi-bin/preps2?a=210613&amp;b=" office:target-frame-name="_top" xlink:show="replace"><text:span text:style-name="T1997">47-2058</text:span></text:a><text:span text:style-name="T1998">);<text:s/></text:span></text:p>
        <text:p text:style-name="P1999"><text:span text:style-name="T2000">8) Lietuvos Respublikos mokslo ir studijų įstatymo 24 straipsnio pakeitimo įstatymas (Žin., 2004, Nr.<text:s/></text:span><text:a xlink:href="http://www3.lrs.lt/cgi-bin/preps2?a=243910&amp;b=" office:target-frame-name="_top" xlink:show="replace"><text:span text:style-name="T2001">158-5756</text:span></text:a><text:span text:style-name="T2002">);<text:s/></text:span></text:p>
        <text:p text:style-name="P2003"><text:span text:style-name="T2004">9) Lietuvos Respublikos aukštojo mokslo įstatymo ir Mokslo ir studijų įstatymo pakeitimo ir papildymo įstatymas (Žin., 2005, Nr.<text:s/></text:span><text:a xlink:href="http://www3.lrs.lt/cgi-bin/preps2?a=259411&amp;b=" office:target-frame-name="_top" xlink:show="replace"><text:span text:style-name="T2005">85-3136</text:span></text:a><text:span text:style-name="T2006">);<text:s/></text:span></text:p>
        <text:p text:style-name="P2007"><text:span text:style-name="T2008">10) Lietuvos Respublikos aukštojo mokslo įstatymo ir Mokslo ir studijų įstatymo pakeitimo ir papildymo įstatymas (Žin., 2006, Nr.<text:s/></text:span><text:a xlink:href="http://www3.lrs.lt/cgi-bin/preps2?a=281142&amp;b=" office:target-frame-name="_top" xlink:show="replace"><text:span text:style-name="T2009">87-3395</text:span></text:a><text:span text:style-name="T2010">);<text:s/></text:span></text:p>
        <text:p text:style-name="P2011"><text:span text:style-name="T2012">11) Lietuvos Respublikos mokslo ir studijų įstatymo 11 straipsnio pakeitimo įstatymas (Žin., 2007, Nr.<text:s/></text:span><text:a xlink:href="http://www3.lrs.lt/cgi-bin/preps2?a=305623&amp;b=" office:target-frame-name="_top" xlink:show="replace"><text:span text:style-name="T2013">105-4287</text:span></text:a><text:span text:style-name="T2014">);<text:s/></text:span></text:p>
        <text:p text:style-name="P2015"><text:span text:style-name="T2016">12) Lietuvos Respublikos aukštojo mokslo įstatymo 22, 23, 25, 47, 56, 58, 59, 60, 61 straipsnių pakeitimo ir papildymo įstatymas (Žin., 2008, Nr.<text:s/></text:span><text:a xlink:href="http://www3.lrs.lt/cgi-bin/preps2?a=323122&amp;b=" office:target-frame-name="_top" xlink:show="replace"><text:span text:style-name="T2017">73-2798</text:span></text:a><text:span text:style-name="T2018">);<text:s/></text:span></text:p>
        <text:p text:style-name="P2019"><text:span text:style-name="T2020">13) Lietuvos Respublikos aukštojo mokslo įstatymo 22, 23, 25, 47, 56, 58, 59, 60, 61 straipsnių pakeitimo ir papildymo įstatymo 10 straipsnio pakeitimo ir papildymo įstatymas (Žin., 2008, Nr.<text:s/></text:span><text:a xlink:href="http://www3.lrs.lt/cgi-bin/preps2?a=329732&amp;b=" office:target-frame-name="_top" xlink:show="replace"><text:span text:style-name="T2021">127-4832</text:span></text:a><text:span text:style-name="T2022">).</text:span></text:p>
        <text:p text:style-name="P2023"/>
        <text:p text:style-name="P2024">Skelbiu šį Lietuvos Respublikos Seimo priimtą įstatymą.<text:s/></text:p>
      </text:section>
      <text:section text:name="Sect2" text:style-name="S2">
        <text:p text:style-name="P2025"><text:span text:style-name="T2026">RESPUBLIKOS PREZIDENTAS</text:span><text:span text:style-name="T2027"><text:tab/></text:span><text:span text:style-name="T2028">VALDAS ADAMKUS</text:span></text:p>
        <text:p text:style-name="P2029"/>
        <text:p text:style-name="P2030">Pakeitimai:</text:p>
        <text:p text:style-name="P2031"/>
        <text:p text:style-name="P2032">1.</text:p>
        <text:p text:style-name="P2033">Lietuvos Respublikos Seimas, Įstatymas</text:p>
        <text:p text:style-name="PlainText"><text:span text:style-name="T2034">Nr.<text:s/></text:span><text:a xlink:href="http://www3.lrs.lt/cgi-bin/preps2?a=417228&amp;b=" office:target-frame-name="_top" xlink:show="replace"><text:span text:style-name="T2035">XI-1</text:span><text:bookmark-start text:name="_Hlt315852734"/><text:bookmark-start text:name="_Hlt315852735"/><text:span text:style-name="T2036">9</text:span><text:bookmark-end text:name="_Hlt315852734"/><text:bookmark-end text:name="_Hlt315852735"/><text:span text:style-name="T2037">20</text:span></text:a><text:span text:style-name="T2038">, 2012-01-19, Žin., 2012, Nr. 13-554 (2012-01-28)</text:span></text:p>
        <text:p text:style-name="P2039"><text:span text:style-name="T2040">MOKSLO IR STUDIJŲ ĮSTATYMO 7, 11, 21, 22, 69, 70 STRAIPSNIŲ PAKEITIMO IR PAPILDYMO<text:s/></text:span><text:span text:style-name="T2041">ĮSTATYMAS</text:span></text:p>
        <text:p text:style-name="P2042">Šio įstatymo 6 straipsnyje išdėstytos Lietuvos Respublikos mokslo ir studijų įstatymo 70 straipsnio 7 dalies nuostatos taikomos ir asmenims, kurių pirmosios pakopos ar vientisosios studijos yra valstybės finansuojamos ir kurie į aukštąsias mokyklas priimti iki šio įstatymo įsigaliojimo, bet ne anksčiau kaip 2009 m. gegužės 12 d., jeigu jų studijų sutartyse nėra numatyta kitokia studijų rezultatų palyginimo tvarka.</text:p>
        <text:p text:style-name="P2043"/>
        <text:p text:style-name="P2044">2.</text:p>
        <text:p text:style-name="P2045">Lietuvos Respublikos Seimas, Įstatymas</text:p>
        <text:p text:style-name="P2046"><text:span text:style-name="T2047">Nr.<text:s/></text:span><text:a xlink:href="http://www3.lrs.lt/cgi-bin/preps2?a=423291&amp;b=" office:target-frame-name="_top" xlink:show="replace"><text:span text:style-name="T2048">XI-1987</text:span></text:a><text:span text:style-name="T2049">, 2012-04-24, Žin., 2012, Nr. 53-2639 (2012-05-08)</text:span></text:p>
        <text:p text:style-name="P2050">MOKSLO IR STUDIJŲ ĮSTATYMO 7, 10, 12, 17, 19, 20, 21, 22, 23, 43, 44, 47, 48, 51, 55, 57, 66, 69, 70, 71, 73, 75, 95 STRAIPSNIŲ PAKEITIMO IR PAPILDYMO ĮSTATYMAS</text:p>
        <text:p text:style-name="P2051"/>
        <text:p text:style-name="P2052">3.</text:p>
        <text:p text:style-name="P2053">Lietuvos Respublikos Seimas, Įstatymas</text:p>
        <text:p text:style-name="P2054"><text:span text:style-name="T2055">Nr.<text:s/></text:span><text:a xlink:href="http://www3.lrs.lt/cgi-bin/preps2?a=469434&amp;b=" office:target-frame-name="_top" xlink:show="replace"><text:span text:style-name="T2056">XII-839</text:span></text:a><text:span text:style-name="T2057">, 2014-04-17,</text:span><text:span text:style-name="T2058"><text:s/>paskelbta<text:s/></text:span><text:span text:style-name="T2059">TAR 2014</text:span><text:span text:style-name="T2060">-04-24</text:span><text:span text:style-name="T2061">,<text:s/></text:span><text:span text:style-name="T2062">i</text:span><text:span text:style-name="T2063">.<text:s/></text:span><text:span text:style-name="T2064">k.<text:s/></text:span><text:span text:style-name="T2065">2014-04696</text:span></text:p>
        <text:p text:style-name="P2066">LIETUVOS RESPUBLIKOS MOKSLO IR STUDIJŲ ĮSTATYMO NR. XI-242 93 STRAIPSNIO PAKEITIMO</text:p>
        <text:p text:style-name="P2067"/>
        <text:p text:style-name="P2068"/>
        <text:p text:style-name="P2069">*** Pabaiga ***</text:p>
        <text:p text:style-name="P2070"/>
        <text:p text:style-name="P2071"/>
        <text:p text:style-name="P2072">Konstitucinio Teismo nutarimas:</text:p>
        <text:p text:style-name="P2073"/>
        <text:p text:style-name="P2074">1.</text:p>
        <text:p text:style-name="P2075"><text:span text:style-name="T2076">Lietuvos Respublikos Konstitucinis Teismas,<text:s/></text:span><text:a xlink:href="http://www3.lrs.lt/pls/inter/dokpaieska.showdoc_l?p_id=415849&amp;p_query=&amp;p_tr2=2" office:target-frame-name="_top" xlink:show="replace"><text:span text:style-name="T2077">Nutarimas</text:span></text:a></text:p>
        <text:p text:style-name="P2078">2011-12-22, Žin., 2011, Nr. 160-7591 (2011-12-28)</text:p>
        <text:p text:style-name="P2079">DĖL LIETUVOS RESPUBLIKOS MOKSLO IR STUDIJŲ ĮSTATYMO (2009 M. BALANDŽIO 30 D. REDAKCIJA) NUOSTATŲ ATITIKTIES LIETUVOS RESPUBLIKOS KONSTITUCIJAI</text:p>
        <text:p text:style-name="P2080"/>
        <text:p text:style-name="P2081"/>
        <text:p text:style-name="P2082">*** Pabaiga ***</text:p>
        <text:p text:style-name="P2083"/>
        <text:p text:style-name="P2084"/>
        <text:p text:style-name="P2085">Redagavo Aušrinė Trapinskienė (2014-04-26)</text:p>
        <text:p text:style-name="P2086"><text:s text:c="18"/>ausrine.trapinskiene@lrs.lt</text:p>
        <text:p text:style-name="P2087"/>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system" style:font-pitch="variable"/>
    <style:font-face style:name="HelveticaLT" svg:font-family="HelveticaLT" style:font-family-generic="swiss" style:font-pitch="variable"/>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style:font-name="Times New Roman" fo:font-weight="bold" style:font-weight-asian="bold" style:font-weight-complex="bold" style:font-size-complex="12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Arial"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style:font-weight-complex="bold" fo:color="#000000" style:font-size-complex="12pt" fo:hyphenate="false"/>
    </style:style>
    <style:style style:name="Heading4" style:display-name="Heading 4" style:family="paragraph" style:parent-style-name="Normal" style:next-style-name="Normal" style:default-outline-level="4">
      <style:paragraph-properties fo:keep-with-next="always"/>
      <style:text-properties style:font-name="Times New Roman" fo:font-weight="bold" style:font-weight-asian="bold" style:font-weight-complex="bold" fo:color="#000000" fo:font-size="11pt" style:font-size-asian="11pt" style:font-size-complex="12pt" fo:language="en" fo:country="GB" fo:hyphenate="false"/>
    </style:style>
    <style:style style:name="Heading8" style:display-name="Heading 8" style:family="paragraph" style:parent-style-name="Normal" style:next-style-name="Normal" style:default-outline-level="8">
      <style:paragraph-properties fo:keep-with-next="always" fo:text-align="center"/>
      <style:text-properties style:font-name="Times New Roman" fo:font-weight="bold" style:font-weight-asian="bold" style:font-weight-complex="bold" fo:font-size="11pt" style:font-size-asian="11pt" style:font-size-complex="12pt" fo:language="en" fo:country="GB"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fo:text-transform="uppercase"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parent-style-name="DefaultParagraphFont"/>
    <style:style style:name="Pasiulymai" style:display-name="Pasiulymai" style:family="paragraph" style:parent-style-name="Normal">
      <style:paragraph-properties fo:text-align="justify"/>
      <style:text-properties style:font-name="Times New Roman" style:font-weight-complex="bold" style:font-size-complex="12pt" fo:language="lt" fo:country="LT" fo:hyphenate="false"/>
    </style:style>
    <style:style style:name="g61" style:display-name="g61" style:family="text">
      <style:text-properties fo:font-weight="normal" style:font-weight-asian="normal" style:font-weight-complex="normal" fo:color="#000000" fo:font-size="12pt" style:font-size-asian="12pt" style:font-size-complex="12pt"/>
    </style:style>
    <style:style style:name="hw" style:display-name="hw" style:family="text">
      <style:text-properties fo:font-weight="bold" style:font-weight-asian="bold" style:font-weight-complex="bold" fo:color="#A52A2A"/>
    </style:style>
    <style:style style:name="g111" style:display-name="g111" style:family="text">
      <style:text-properties fo:font-weight="bold" style:font-weight-asian="bold" style:font-weight-complex="bold" fo:color="#440066" fo:font-size="12pt" style:font-size-asian="12pt" style:font-size-complex="12pt"/>
    </style:style>
    <style:style style:name="g01" style:display-name="g01" style:family="text">
      <style:text-properties fo:font-weight="bold" style:font-weight-asian="bold" style:font-weight-complex="bold" fo:color="#440066" fo:font-size="12pt" style:font-size-asian="12pt" style:font-size-complex="12pt"/>
    </style:style>
    <style:style style:name="Heading2Char" style:display-name="Heading 2 Char"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language-complex="ar" style:country-complex="SA"/>
    </style:style>
    <style:style style:name="BodyTextIndent3" style:display-name="Body Text Indent 3" style:family="paragraph" style:parent-style-name="Normal">
      <style:paragraph-properties fo:text-align="justify" fo:text-indent="0.25in"/>
      <style:text-properties style:font-name="Times New Roman" style:font-size-complex="12pt" fo:language="en" fo:country="GB" fo:hyphenate="false"/>
    </style:style>
    <style:style style:name="BodyTextIndent" style:display-name="Body Text Indent" style:family="paragraph" style:parent-style-name="Normal">
      <style:paragraph-properties fo:text-align="justify" fo:text-indent="0.25in"/>
      <style:text-properties style:font-name="Times New Roman" fo:color="#000000" fo:hyphenate="false"/>
    </style:style>
    <style:style style:name="BodyTextIndent2" style:display-name="Body Text Indent 2" style:family="paragraph" style:parent-style-name="Normal">
      <style:paragraph-properties fo:text-align="justify" fo:line-height="150%" fo:text-indent="0.5in"/>
      <style:text-properties style:font-name="Times New Roman" fo:color="#000000" fo:hyphenate="false"/>
    </style:style>
    <style:style style:name="BodyText" style:display-name="Body Text" style:family="paragraph" style:parent-style-name="Normal">
      <style:paragraph-properties fo:margin-bottom="0.0833in"/>
      <style:text-properties fo:hyphenate="false"/>
    </style:style>
    <style:style style:name="BodyText3" style:display-name="Body Text 3" style:family="paragraph" style:parent-style-name="Normal">
      <style:paragraph-properties fo:text-align="center"/>
      <style:text-properties style:font-name="Times New Roman" fo:font-weight="bold" style:font-weight-asian="bold" style:font-weight-complex="bold" fo:color="#000000" fo:font-size="11pt" style:font-size-asian="11pt" style:font-size-complex="12pt" fo:hyphenate="false"/>
    </style:style>
    <style:style style:name="BodyText2" style:display-name="Body Text 2" style:family="paragraph" style:parent-style-name="Normal">
      <style:text-properties style:font-name="Times New Roman" fo:color="#000000" fo:font-size="11pt" style:font-size-asian="11pt" style:font-size-complex="12pt" fo:language="en" fo:country="GB" fo:hyphenate="false"/>
    </style:style>
    <style:style style:name="Strong" style:display-name="Strong" style:family="text">
      <style:text-properties fo:font-weight="bold" style:font-weight-asian="bold" style:font-weight-complex="bold"/>
    </style:style>
    <style:style style:name="Iprastasis" style:display-name="Iprastasis" style:family="paragraph" style:parent-style-name="Normal" style:next-style-name="Normal">
      <style:paragraph-properties style:text-autospace="none"/>
      <style:text-properties style:font-name="Times New Roman" style:font-size-complex="12pt" fo:language="lt" fo:country="LT" style:language-asian="lt" style:country-asian="LT" fo:hyphenate="false"/>
    </style:style>
    <style:style style:name="Hyperlink2" style:display-name="Hyperlink2" style:family="paragraph">
      <style:paragraph-properties style:text-autospace="none"/>
      <style:text-properties fo:color="#000000" fo:font-size="12pt" style:font-size-asian="12pt" style:font-size-complex="12pt" fo:hyphenate="false"/>
    </style:style>
    <style:style style:name="Hyperlink1" style:display-name="Hyperlink1" style:family="paragraph">
      <style:paragraph-properties style:text-autospace="none"/>
      <style:text-properties fo:color="#000000"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0" style:display-name="Body text" style:family="paragraph" style:parent-style-name="Normal">
      <style:paragraph-properties style:text-autospace="none" fo:text-align="justify" style:vertical-align="middle" fo:line-height="124%" fo:text-indent="0.2166in"/>
      <style:text-properties style:font-name="Times New Roman" fo:color="#000000" fo:font-size="10pt" style:font-size-asian="10pt" fo:language="lt" fo:country="LT" fo:hyphenate="false"/>
    </style:style>
    <style:style style:name="PlainText" style:display-name="Plain Text" style:family="paragraph" style:parent-style-name="Normal">
      <style:text-properties style:font-name="Consolas" fo:font-size="10.5pt" style:font-size-asian="10.5pt" style:font-size-complex="10.5pt" fo:hyphenate="false"/>
    </style:style>
    <style:style style:name="PlainTextChar" style:display-name="Plain Text Char" style:family="text">
      <style:text-properties style:font-name="Consolas" fo:font-size="10.5pt" style:font-size-asian="10.5pt" style:font-size-complex="10.5pt" fo:language="en" fo:country="US" style:language-asian="en" style:country-asian="US"/>
    </style:style>
    <style:style style:name="Heading1Char" style:display-name="Heading 1 Char" style:family="text">
      <style:text-properties fo:font-weight="bold" style:font-weight-asian="bold" style:font-weight-complex="bold" fo:font-size="12pt" style:font-size-asian="12pt" style:font-size-complex="12pt" style:language-asian="en" style:country-asian="US"/>
    </style:style>
    <style:style style:name="Heading2Char1" style:display-name="Heading 2 Char1" style:family="text">
      <style:text-properties style:font-name="Arial" style:font-name-complex="Arial" fo:font-weight="bold" style:font-weight-asian="bold" style:font-weight-complex="bold" fo:font-style="italic" style:font-style-asian="italic" style:font-style-complex="italic" fo:font-size="14pt" style:font-size-asian="14pt" style:font-size-complex="14pt" fo:language="en" fo:country="US" style:language-asian="en" style:country-asian="US"/>
    </style:style>
    <style:style style:name="Heading3Char" style:display-name="Heading 3 Char" style:family="text">
      <style:text-properties fo:font-weight="bold" style:font-weight-asian="bold" style:font-weight-complex="bold" fo:color="#000000" fo:font-size="12pt" style:font-size-asian="12pt" style:font-size-complex="12pt" style:language-asian="en" style:country-asian="US"/>
    </style:style>
    <style:style style:name="Heading4Char" style:display-name="Heading 4 Char" style:family="text">
      <style:text-properties fo:font-weight="bold" style:font-weight-asian="bold" style:font-weight-complex="bold" fo:color="#000000" fo:font-size="11pt" style:font-size-asian="11pt" style:font-size-complex="12pt" fo:language="en" fo:country="GB" style:language-asian="en" style:country-asian="US"/>
    </style:style>
    <style:style style:name="Heading8Char" style:display-name="Heading 8 Char" style:family="text">
      <style:text-properties fo:font-weight="bold" style:font-weight-asian="bold" style:font-weight-complex="bold" fo:font-size="11pt" style:font-size-asian="11pt" style:font-size-complex="12pt" fo:language="en" fo:country="GB" style:language-asian="en" style:country-asian="US"/>
    </style:style>
    <style:style style:name="FooterChar" style:display-name="Footer Char" style:family="text">
      <style:text-properties style:font-name="TimesLT" fo:font-size="12pt" style:font-size-asian="12pt" style:language-asian="en" style:country-asian="US"/>
    </style:style>
    <style:style style:name="HeaderChar" style:display-name="Header Char" style:family="text">
      <style:text-properties style:font-name="TimesLT" fo:font-size="12pt" style:font-size-asian="12pt" fo:language="en" fo:country="US" style:language-asian="en" style:country-asian="US"/>
    </style:style>
    <style:style style:name="BodyTextIndent3Char" style:display-name="Body Text Indent 3 Char" style:family="text">
      <style:text-properties fo:font-size="12pt" style:font-size-asian="12pt" style:font-size-complex="12pt" fo:language="en" fo:country="GB" style:language-asian="en" style:country-asian="US"/>
    </style:style>
    <style:style style:name="BodyTextIndentChar" style:display-name="Body Text Indent Char" style:family="text">
      <style:text-properties fo:color="#000000" fo:font-size="12pt" style:font-size-asian="12pt" fo:language="en" fo:country="US" style:language-asian="en" style:country-asian="US"/>
    </style:style>
    <style:style style:name="BodyTextIndent2Char" style:display-name="Body Text Indent 2 Char" style:family="text">
      <style:text-properties fo:color="#000000" fo:font-size="12pt" style:font-size-asian="12pt" style:language-asian="en" style:country-asian="US"/>
    </style:style>
    <style:style style:name="BodyTextChar" style:display-name="Body Text Char" style:family="text">
      <style:text-properties style:font-name="TimesLT" fo:font-size="12pt" style:font-size-asian="12pt" fo:language="en" fo:country="US" style:language-asian="en" style:country-asian="US"/>
    </style:style>
    <style:style style:name="BodyText3Char" style:display-name="Body Text 3 Char" style:family="text">
      <style:text-properties fo:font-weight="bold" style:font-weight-asian="bold" style:font-weight-complex="bold" fo:color="#000000" fo:font-size="11pt" style:font-size-asian="11pt" style:font-size-complex="12pt" style:language-asian="en" style:country-asian="US"/>
    </style:style>
    <style:style style:name="BodyText2Char" style:display-name="Body Text 2 Char" style:family="text">
      <style:text-properties fo:color="#000000" fo:font-size="11pt" style:font-size-asian="11pt" style:font-size-complex="12pt" fo:language="en" fo:country="GB"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8" style:num-format=""/>
    </text:outline-style>
    <style:style style:name="WW_CharLFO1LVL1" style:family="text">
      <style:text-properties style:font-name="Times New Roman" style:font-name-complex="Times New Roman"/>
    </style:style>
    <style:style style:name="WW_CharLFO2LVL1" style:family="text">
      <style:text-properties style:font-name="Times New Roman" style:font-name-complex="Times New Roman"/>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fo:font-weight="normal" style:font-weight-asian="normal"/>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text:start-value="2">
        <style:list-level-properties text:min-label-width="0.1736in"/>
      </text:list-level-style-number>
    </text:list-style>
    <text:list-style style:name="LFO2">
      <text:list-level-style-number text:level="1" text:style-name="WW_CharLFO2LVL1" style:num-suffix="." style:num-format="1" text:start-value="2">
        <style:list-level-properties text:min-label-width="0.1868in"/>
      </text:list-level-style-number>
    </text:list-style>
    <text:list-style style:name="LFO3">
      <text:list-level-style-number text:level="1" text:style-name="WW_CharLFO3LVL1" style:num-suffix="." style:num-format="1">
        <style:list-level-properties text:min-label-width="0.1805in"/>
      </text:list-level-style-number>
    </text:list-style>
    <text:list-style style:name="LFO4">
      <text:list-level-style-number text:level="1" text:style-name="WW_CharLFO4LVL1" style:num-suffix="." style:num-format="1">
        <style:list-level-properties text:min-label-width="0.1666in"/>
      </text:list-level-style-number>
    </text:list-style>
    <text:list-style style:name="LFO5">
      <text:list-level-style-number text:level="1" text:style-name="WW_CharLFO5LVL1" style:num-suffix=")" style:num-format="1" text:start-value="2">
        <style:list-level-properties text:min-label-width="0.1736in"/>
      </text:list-level-style-number>
    </text:list-style>
    <text:list-style style:name="LFO6">
      <text:list-level-style-number text:level="1" text:style-name="WW_CharLFO6LVL1" style:num-suffix="." style:num-format="1" text:start-value="2">
        <style:list-level-properties text:min-label-width="0.1868in"/>
      </text:list-level-style-number>
    </text:list-style>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 style:parent-style-name="PageNumber" style:family="text">
      <style:text-properties style:font-name="Times New Roman"/>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T3"><text:page-number text:fixed="false">25</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4-11-11T09:12:00Z</meta:creation-date>
    <dc:date>2014-11-11T09:12:00Z</dc:date>
    <meta:print-date>2009-05-08T07:30:00Z</meta:print-date>
    <meta:template xlink:href="ISTATYM" xlink:type="simple"/>
    <meta:editing-cycles>2</meta:editing-cycles>
    <meta:editing-duration>PT0S</meta:editing-duration>
    <meta:document-statistic meta:page-count="1" meta:paragraph-count="1200" meta:word-count="20875" meta:character-count="168104" meta:row-count="2515" meta:non-whitespace-character-count="148429"/>
  </office:meta>
</office:document-meta>
</file>