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weight-complex="bold" fo:text-transform="uppercase" fo:font-size="11pt" style:font-size-asian="11pt" style:font-size-complex="11pt"/>
    </style:style>
    <style:style style:name="T22" style:parent-style-name="DefaultParagraphFont" style:family="text">
      <style:text-properties fo:font-weight="bold" style:font-weight-asian="bold" style:font-weight-complex="bold" fo:text-transform="uppercase"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text-transform="uppercase" fo:letter-spacing="0.0138in" fo:font-size="11pt" style:font-size-asian="11pt" style:font-size-complex="11pt"/>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paragraph-properties fo:text-align="center"/>
      <style:text-properties fo:font-weight="bold" style:font-weight-asian="bold" fo:text-transform="uppercase" fo:font-size="11pt" style:font-size-asian="11pt" style:font-size-complex="11pt"/>
    </style:style>
    <style:style style:name="P28" style:parent-style-name="Normal" style:family="paragraph">
      <style:paragraph-properties fo:text-align="center"/>
      <style:text-properties fo:font-size="11pt" style:font-size-asian="11pt" style:font-size-complex="11pt"/>
    </style:style>
    <style:style style:name="P29" style:parent-style-name="Normal" style:family="paragraph">
      <style:text-properties fo:font-size="26pt" style:font-size-asian="26pt" style:font-size-complex="26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center" fo:text-indent="0.5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font-size="11pt" style:font-size-asian="11pt" style:font-size-complex="11pt"/>
    </style:style>
    <style:style style:name="P42" style:parent-style-name="Normal" style:family="paragraph">
      <style:paragraph-properties fo:text-align="center" fo:text-indent="0.5in"/>
      <style:text-properties style:font-weight-complex="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color="#000000" fo:font-size="11pt" style:font-size-asian="11pt" style:font-size-complex="11pt" style:language-asian="lt" style:country-asian="LT"/>
    </style:style>
    <style:style style:name="T158" style:parent-style-name="DefaultParagraphFont" style:family="text">
      <style:text-properties style:font-weight-complex="bold" fo:color="#000000"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381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language-asian="lt" style:country-asian="LT"/>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color="#000000" fo:font-size="11pt" style:font-size-asian="11pt" style:font-size-complex="11pt" style:language-asian="lt" style:country-asian="LT"/>
    </style:style>
    <style:style style:name="T190" style:parent-style-name="DefaultParagraphFont" style:family="text">
      <style:text-properties style:font-weight-complex="bold" fo:color="#000000" fo:font-size="11pt" style:font-size-asian="11pt" style:font-size-complex="11pt" style:language-asian="lt" style:country-asian="LT"/>
    </style:style>
    <style:style style:name="T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 style:parent-style-name="DefaultParagraphFont" style:family="text">
      <style:text-properties style:font-weight-complex="bold"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style:font-weight-complex="bold" fo:color="#000000" fo:font-size="11pt" style:font-size-asian="11pt" style:font-size-complex="11pt" style:language-asian="lt" style:country-asian="LT"/>
    </style:style>
    <style:style style:name="T195" style:parent-style-name="DefaultParagraphFont" style:family="text">
      <style:text-properties style:font-weight-complex="bold" fo:color="#000000"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color="#000000" fo:font-size="11pt" style:font-size-asian="11pt" style:font-size-complex="11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weight="bold" style:font-weight-asian="bold" style:font-weight-complex="bold" fo:color="#000000"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weight="bold" style:font-weight-asian="bold" style:font-weight-complex="bold" fo:color="#000000"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weight="bold" style:font-weight-asian="bold" style:font-weight-complex="bold" fo:color="#000000"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style:font-weight-complex="bold" fo:color="#000000" fo:font-size="11pt" style:font-size-asian="11pt" style:font-size-complex="11pt"/>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weight="bold" style:font-weight-asian="bold" style:font-weight-complex="bold" fo:color="#000000" fo:font-size="11pt" style:font-size-asian="11pt" style:font-size-complex="11pt"/>
    </style:style>
    <style:style style:name="T309" style:parent-style-name="DefaultParagraphFont" style:family="text">
      <style:text-properties fo:font-weight="bold" style:font-weight-asian="bold" fo:color="#000000" fo:font-size="11pt" style:font-size-asian="11pt" style:font-size-complex="11pt"/>
    </style:style>
    <style:style style:name="T310" style:parent-style-name="DefaultParagraphFont" style:family="text">
      <style:text-properties fo:font-weight="bold" style:font-weight-asian="bold" style:font-weight-complex="bold"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fo:font-weight="bold" style:font-weight-asian="bold" fo:color="#000000" fo:font-size="11pt" style:font-size-asian="11pt" style:font-size-complex="11pt"/>
    </style:style>
    <style:style style:name="T317" style:parent-style-name="DefaultParagraphFont" style:family="text">
      <style:text-properties style:font-weight-complex="bold" fo:color="#000000" fo:font-size="11pt" style:font-size-asian="11pt" style:font-size-complex="11pt"/>
    </style:style>
    <style:style style:name="T318" style:parent-style-name="DefaultParagraphFont" style:family="text">
      <style:text-properties style:font-weight-complex="bold" fo:color="#000000"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weight="bold" style:font-weight-asian="bold"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fo:font-weight="bold" style:font-weight-asian="bold"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weight="bold" style:font-weight-asian="bold" fo:font-size="11pt" style:font-size-asian="11pt" style:font-size-complex="11pt" style:language-asian="lt" style:country-asian="LT"/>
    </style:style>
    <style:style style:name="T352" style:parent-style-name="DefaultParagraphFont" style:family="text">
      <style:text-properties style:font-weight-complex="bold"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text-transform="uppercase"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weight="bold" style:font-weight-asian="bold"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fo:font-weight="bold" style:font-weight-asian="bold" style:font-weight-complex="bold" fo:color="#000000"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weight="bold" style:font-weight-asian="bold"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style:font-weight-complex="bold" fo:font-size="11pt" style:font-size-asian="11pt" style:font-size-complex="11pt"/>
    </style:style>
    <style:style style:name="P403"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04" style:parent-style-name="Normal" style:family="paragraph">
      <style:paragraph-properties fo:text-indent="0.5in"/>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style>
    <style:style style:name="T439" style:parent-style-name="DefaultParagraphFont" style:family="text">
      <style:text-properties fo:font-weight="bold" style:font-weight-asian="bold" style:font-weight-complex="bold"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fo:font-weight="bold" style:font-weight-asian="bold" style:font-weight-complex="bold"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letter-spacing="-0.0006in" fo:font-size="11pt" style:font-size-asian="11pt" style:font-size-complex="11pt"/>
    </style:style>
    <style:style style:name="T489" style:parent-style-name="DefaultParagraphFont" style:family="text">
      <style:text-properties fo:letter-spacing="-0.0006in"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text-properties fo:font-style="italic" style:font-style-asian="italic" fo:font-size="10pt" style:font-size-asian="10pt"/>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540" style:parent-style-name="Normal" style:family="paragraph">
      <style:text-properties fo:font-style="italic" style:font-style-asian="italic" fo:font-size="10pt" style:font-size-asian="10pt"/>
    </style:style>
    <style:style style:name="T541" style:parent-style-name="DefaultParagraphFont" style:family="text">
      <style:text-properties fo:font-style="italic" style:font-style-asian="italic" fo:font-size="10pt" style:font-size-asian="10pt" style:font-size-complex="10.5pt"/>
    </style:style>
    <style:style style:name="T54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font-size-complex="10.5pt"/>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P548" style:parent-style-name="Normal" style:family="paragraph">
      <style:paragraph-properties fo:text-align="justify" style:vertical-align="middle" fo:line-height="115%" fo:text-indent="0.4923in"/>
      <style:text-properties fo:hyphenate="false"/>
    </style:style>
    <style:style style:name="P549" style:parent-style-name="Normal" style:family="paragraph">
      <style:paragraph-properties fo:text-align="justify" fo:text-indent="0.5in"/>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T553" style:parent-style-name="DefaultParagraphFont" style:family="text">
      <style:text-properties fo:font-weight="bold" style:font-weight-asian="bold" style:font-weight-complex="bold"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style-complex="italic" fo:font-size="11pt" style:font-size-asian="11pt" style:font-size-complex="11pt"/>
    </style:style>
    <style:style style:name="T561" style:parent-style-name="DefaultParagraphFont" style:family="text">
      <style:text-properties style:font-style-complex="italic"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widows="0" fo:orphans="0" fo:text-align="justify" fo:text-indent="0.5in" fo:background-color="#FFFFFF">
        <style:tab-stops>
          <style:tab-stop style:type="left" style:position="0.6798in"/>
        </style:tab-stops>
      </style:paragraph-properties>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indent="0.5in"/>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weight="bold" style:font-weight-asian="bold" style:font-weight-complex="bold"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style:font-weight-complex="bold"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style:font-weight-complex="bold" fo:color="#000000" fo:font-size="11pt" style:font-size-asian="11pt" style:font-size-complex="11pt"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style:font-weight-complex="bold" fo:color="#000000" fo:font-size="11pt" style:font-size-asian="11pt" style:font-size-complex="11pt" style:language-asian="lt" style:country-asian="LT"/>
    </style:style>
    <style:style style:name="T617" style:parent-style-name="DefaultParagraphFont" style:family="text">
      <style:text-properties style:font-weight-complex="bold" fo:font-size="11pt" style:font-size-asian="11pt" style:font-size-complex="11pt"/>
    </style:style>
    <style:style style:name="P618" style:parent-style-name="Normal" style:family="paragraph">
      <style:paragraph-properties fo:text-align="justify" fo:text-indent="0.5in"/>
    </style:style>
    <style:style style:name="P619" style:parent-style-name="Normal" style:family="paragraph">
      <style:paragraph-properties fo:text-align="justify" fo:text-indent="0.5in"/>
    </style:style>
    <style:style style:name="T620" style:parent-style-name="DefaultParagraphFont" style:family="text">
      <style:text-properties fo:font-weight="bold" style:font-weight-asian="bold" style:font-weight-complex="bold" fo:font-size="11pt" style:font-size-asian="11pt" style:font-size-complex="11pt"/>
    </style:style>
    <style:style style:name="T621" style:parent-style-name="DefaultParagraphFont" style:family="text">
      <style:text-properties fo:font-weight="bold" style:font-weight-asian="bold" style:font-weight-complex="bold" fo:font-size="11pt" style:font-size-asian="11pt" style:font-size-complex="11pt"/>
    </style:style>
    <style:style style:name="T622" style:parent-style-name="DefaultParagraphFont" style:family="text">
      <style:text-properties fo:font-weight="bold" style:font-weight-asian="bold" style:font-weight-complex="bold"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style:font-weight-complex="bold" fo:font-style="italic" style:font-style-asian="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text-indent="0.5in"/>
    </style:style>
    <style:style style:name="P668" style:parent-style-name="Normal" style:family="paragraph">
      <style:paragraph-properties fo:text-align="justify" fo:text-indent="0.5in"/>
    </style:style>
    <style:style style:name="T669" style:parent-style-name="DefaultParagraphFont" style:family="text">
      <style:text-properties fo:font-weight="bold" style:font-weight-asian="bold" style:font-weight-complex="bold" fo:font-size="11pt" style:font-size-asian="11pt" style:font-size-complex="11pt"/>
    </style:style>
    <style:style style:name="T670" style:parent-style-name="DefaultParagraphFont" style:family="text">
      <style:text-properties fo:font-weight="bold" style:font-weight-asian="bold" style:font-weight-complex="bold" fo:font-size="11pt" style:font-size-asian="11pt" style:font-size-complex="11pt"/>
    </style:style>
    <style:style style:name="T671" style:parent-style-name="DefaultParagraphFont" style:family="text">
      <style:text-properties fo:font-weight="bold" style:font-weight-asian="bold" style:font-weight-complex="bold"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weight-complex="bold" fo:font-style="italic" style:font-style-asian="italic"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style:text-properties fo:font-style="italic" style:font-style-asian="italic" fo:font-size="10pt" style:font-size-asian="10pt"/>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731" style:parent-style-name="Normal" style:family="paragraph">
      <style:text-properties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font-size-complex="10.5pt"/>
    </style:style>
    <style:style style:name="T73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font-size-complex="10.5pt"/>
    </style:style>
    <style:style style:name="P735" style:parent-style-name="Normal" style:family="paragraph">
      <style:paragraph-properties fo:text-align="center" fo:text-indent="0.5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font-size="11pt" style:font-size-asian="11pt" style:font-size-complex="11pt"/>
    </style:style>
    <style:style style:name="P741" style:parent-style-name="Normal" style:family="paragraph">
      <style:paragraph-properties fo:text-align="center"/>
      <style:text-properties fo:font-weight="bold" style:font-weight-asian="bold" style:font-weight-complex="bold" fo:font-size="11pt" style:font-size-asian="11pt" style:font-size-complex="11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font-size="11pt" style:font-size-asian="11pt" style:font-size-complex="11pt"/>
    </style:style>
    <style:style style:name="T744" style:parent-style-name="DefaultParagraphFont" style:family="text">
      <style:text-properties fo:font-weight="bold" style:font-weight-asian="bold" style:font-weight-complex="bold" fo:font-size="11pt" style:font-size-asian="11pt" style:font-size-complex="11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font-size="11pt" style:font-size-asian="11pt" style:font-size-complex="11pt"/>
    </style:style>
    <style:style style:name="P747" style:parent-style-name="Normal" style:family="paragraph">
      <style:paragraph-properties fo:text-align="center" fo:text-indent="0.5in"/>
      <style:text-properties style:font-weight-complex="bold" fo:font-size="11pt" style:font-size-asian="11pt" style:font-size-complex="11pt"/>
    </style:style>
    <style:style style:name="P748" style:parent-style-name="Normal" style:family="paragraph">
      <style:paragraph-properties fo:text-align="justify" fo:margin-left="1.575in" fo:text-indent="-1.0826in">
        <style:tab-stops/>
      </style:paragraph-properties>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weight="bold" style:font-weight-asian="bold" style:font-weight-complex="bold" fo:font-size="11pt" style:font-size-asian="11pt" style:font-size-complex="11pt"/>
    </style:style>
    <style:style style:name="T751" style:parent-style-name="DefaultParagraphFont" style:family="text">
      <style:text-properties fo:font-weight="bold" style:font-weight-asian="bold" style:font-weight-complex="bold" fo:font-size="11pt" style:font-size-asian="11pt" style:font-size-complex="11pt"/>
    </style:style>
    <style:style style:name="T752" style:parent-style-name="DefaultParagraphFont" style:family="text">
      <style:text-properties fo:font-weight="bold" style:font-weight-asian="bold" style:font-weight-complex="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P771" style:parent-style-name="Normal" style:family="paragraph">
      <style:text-properties style:font-weight-complex="bold" fo:font-style="italic" style:font-style-asian="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text-align="justify" fo:text-indent="0.5in"/>
    </style:style>
    <style:style style:name="P778" style:parent-style-name="Normal" style:family="paragraph">
      <style:paragraph-properties fo:text-align="justify" fo:text-indent="0.5in"/>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fo:font-weight="bold" style:font-weight-asian="bold" style:font-weight-complex="bold"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font-weight="bold" style:font-weight-asian="bold"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P798" style:parent-style-name="Normal" style:family="paragraph">
      <style:paragraph-properties fo:text-align="justify" fo:text-indent="0.5in"/>
    </style:style>
    <style:style style:name="T799" style:parent-style-name="DefaultParagraphFont" style:family="text">
      <style:text-properties fo:font-weight="bold" style:font-weight-asian="bold" style:font-weight-complex="bold" fo:font-size="11pt" style:font-size-asian="11pt" style:font-size-complex="11pt"/>
    </style:style>
    <style:style style:name="T800" style:parent-style-name="DefaultParagraphFont" style:family="text">
      <style:text-properties fo:font-weight="bold" style:font-weight-asian="bold" style:font-weight-complex="bold" fo:font-size="11pt" style:font-size-asian="11pt" style:font-size-complex="11pt"/>
    </style:style>
    <style:style style:name="T801" style:parent-style-name="DefaultParagraphFont" style:family="text">
      <style:text-properties fo:font-weight="bold" style:font-weight-asian="bold" style:font-weight-complex="bold"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color="#000000" fo:font-size="11pt" style:font-size-asian="11pt" style:font-size-complex="11pt" style:language-asian="lt" style:country-asian="LT"/>
    </style:style>
    <style:style style:name="T805" style:parent-style-name="DefaultParagraphFont" style:family="text">
      <style:text-properties fo:font-weight="bold" style:font-weight-asian="bold" fo:color="#000000" fo:font-size="11pt" style:font-size-asian="11pt" style:font-size-complex="11pt"/>
    </style:style>
    <style:style style:name="T806" style:parent-style-name="DefaultParagraphFont" style:family="text">
      <style:text-properties fo:color="#000000" fo:font-size="11pt" style:font-size-asian="11pt" style:font-size-complex="11pt" style:language-asian="lt" style:country-asian="L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P813" style:parent-style-name="Normal" style:family="paragraph">
      <style:paragraph-properties fo:text-indent="0.5in"/>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weight="bold" style:font-weight-asian="bold" style:font-weight-complex="bold" fo:font-size="11pt" style:font-size-asian="11pt" style:font-size-complex="11pt"/>
    </style:style>
    <style:style style:name="T816" style:parent-style-name="DefaultParagraphFont" style:family="text">
      <style:text-properties fo:font-weight="bold" style:font-weight-asian="bold" style:font-weight-complex="bold"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fo:color="#000000" fo:font-size="11pt" style:font-size-asian="11pt" style:font-size-complex="11pt" style:language-asian="lt" style:country-asian="LT"/>
    </style:style>
    <style:style style:name="T849" style:parent-style-name="DefaultParagraphFont" style:family="text">
      <style:text-properties style:font-weight-complex="bold" fo:color="#000000" fo:font-size="11pt" style:font-size-asian="11pt" style:font-size-complex="11pt" style:language-asian="lt" style:country-asian="LT"/>
    </style:style>
    <style:style style:name="T850" style:parent-style-name="DefaultParagraphFont" style:family="text">
      <style:text-properties style:font-weight-complex="bold" fo:color="#000000" fo:font-size="11pt" style:font-size-asian="11pt" style:font-size-complex="11pt" style:language-asian="lt" style:country-asian="LT"/>
    </style:style>
    <style:style style:name="P851" style:parent-style-name="Normal" style:family="paragraph">
      <style:paragraph-properties fo:text-align="justify" fo:text-indent="0.5in"/>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style:font-weight-complex="bold" fo:font-size="11pt" style:font-size-asian="11pt" style:font-size-complex="11pt"/>
    </style:style>
    <style:style style:name="T854" style:parent-style-name="DefaultParagraphFont" style:family="text">
      <style:text-properties fo:font-weight="bold" style:font-weight-asian="bold" style:font-weight-complex="bold" fo:font-size="11pt" style:font-size-asian="11pt" style:font-size-complex="11pt"/>
    </style:style>
    <style:style style:name="T855" style:parent-style-name="DefaultParagraphFont" style:family="text">
      <style:text-properties fo:font-weight="bold" style:font-weight-asian="bold" style:font-weight-complex="bold" fo:font-size="11pt" style:font-size-asian="11pt" style:font-size-complex="11pt"/>
    </style:style>
    <style:style style:name="P856" style:parent-style-name="Normal" style:family="paragraph">
      <style:paragraph-properties fo:text-align="justify" fo:text-indent="0.5in">
        <style:tab-stops>
          <style:tab-stop style:type="left" style:position="1.4in"/>
        </style:tab-stops>
      </style:paragraph-properties>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P893" style:parent-style-name="Normal" style:family="paragraph">
      <style:text-properties style:font-weight-complex="bold" fo:font-style="italic" style:font-style-asian="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justify" fo:text-indent="0.5in"/>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fo:font-weight="bold" style:font-weight-asian="bold" style:font-weight-complex="bold" fo:font-size="11pt" style:font-size-asian="11pt" style:font-size-complex="11pt"/>
    </style:style>
    <style:style style:name="T903" style:parent-style-name="DefaultParagraphFont" style:family="text">
      <style:text-properties fo:font-weight="bold" style:font-weight-asian="bold" style:font-weight-complex="bold"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style:font-weight-complex="bold"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fo:color="#000000" fo:font-size="11pt" style:font-size-asian="11pt" style:font-size-complex="11pt" style:language-asian="lt" style:country-asian="LT"/>
    </style:style>
    <style:style style:name="T916" style:parent-style-name="DefaultParagraphFont" style:family="text">
      <style:text-properties style:font-weight-complex="bold" fo:color="#000000" fo:font-size="11pt" style:font-size-asian="11pt" style:font-size-complex="11pt" style:language-asian="lt" style:country-asian="LT"/>
    </style:style>
    <style:style style:name="T917" style:parent-style-name="DefaultParagraphFont" style:family="text">
      <style:text-properties fo:color="#000000" fo:font-size="11pt" style:font-size-asian="11pt" style:font-size-complex="11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color="#000000" fo:font-size="11pt" style:font-size-asian="11pt" style:font-size-complex="11pt" style:language-asian="lt" style:country-asian="LT"/>
    </style:style>
    <style:style style:name="T920" style:parent-style-name="DefaultParagraphFont" style:family="text">
      <style:text-properties fo:color="#000000" fo:font-size="11pt" style:font-size-asian="11pt" style:font-size-complex="11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fo:color="#000000" fo:font-size="11pt" style:font-size-asian="11pt" style:font-size-complex="11pt" style:language-asian="lt" style:country-asian="LT"/>
    </style:style>
    <style:style style:name="T923" style:parent-style-name="DefaultParagraphFont" style:family="text">
      <style:text-properties fo:color="#000000" fo:font-size="11pt" style:font-size-asian="11pt" style:font-size-complex="11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fo:color="#000000" fo:font-size="11pt" style:font-size-asian="11pt" style:font-size-complex="11pt" style:language-asian="lt" style:country-asian="LT"/>
    </style:style>
    <style:style style:name="T926" style:parent-style-name="DefaultParagraphFont" style:family="text">
      <style:text-properties fo:color="#000000" fo:font-size="11pt" style:font-size-asian="11pt" style:font-size-complex="11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fo:color="#000000" fo:font-size="11pt" style:font-size-asian="11pt" style:font-size-complex="11pt" style:language-asian="lt" style:country-asian="LT"/>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color="#000000"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color="#000000" fo:font-size="11pt" style:font-size-asian="11pt" style:font-size-complex="11pt" style:language-asian="lt" style:country-asian="LT"/>
    </style:style>
    <style:style style:name="T933" style:parent-style-name="DefaultParagraphFont" style:family="text">
      <style:text-properties fo:color="#000000" fo:font-size="11pt" style:font-size-asian="11pt" style:font-size-complex="11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font-size-complex="11pt" style:language-asian="lt" style:country-asian="LT"/>
    </style:style>
    <style:style style:name="T936" style:parent-style-name="DefaultParagraphFont" style:family="text">
      <style:text-properties fo:color="#000000" fo:font-size="11pt" style:font-size-asian="11pt" style:font-size-complex="11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color="#000000" fo:font-size="11pt" style:font-size-asian="11pt" style:font-size-complex="11pt" style:language-asian="lt" style:country-asian="LT"/>
    </style:style>
    <style:style style:name="T939" style:parent-style-name="DefaultParagraphFont" style:family="text">
      <style:text-properties fo:color="#000000"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font-size-complex="11pt" style:language-asian="lt" style:country-asian="LT"/>
    </style:style>
    <style:style style:name="T943" style:parent-style-name="DefaultParagraphFont" style:family="text">
      <style:text-properties fo:color="#000000" fo:font-size="11pt" style:font-size-asian="11pt" style:font-size-complex="11pt" style:language-asian="lt" style:country-asian="LT"/>
    </style:style>
    <style:style style:name="T944" style:parent-style-name="DefaultParagraphFont" style:family="text">
      <style:text-properties fo:color="#000000" fo:font-size="11pt" style:font-size-asian="11pt" style:font-size-complex="11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color="#000000"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font-size="11pt" style:font-size-asian="11pt" style:font-size-complex="11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style:font-weight-complex="bold"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style:font-weight-complex="bold" fo:font-size="11pt" style:font-size-asian="11pt" style:font-size-complex="11pt" style:language-asian="lt" style:country-asian="LT"/>
    </style:style>
    <style:style style:name="T971" style:parent-style-name="DefaultParagraphFont" style:family="text">
      <style:text-properties fo:font-weight="bold" style:font-weight-asian="bold"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P1041" style:parent-style-name="Normal" style:family="paragraph">
      <style:paragraph-properties fo:text-align="justify" fo:text-indent="0.5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font-size="11pt" style:font-size-asian="11pt" style:font-size-complex="11pt"/>
    </style:style>
    <style:style style:name="P1047" style:parent-style-name="Normal" style:family="paragraph">
      <style:paragraph-properties fo:text-indent="0.5in"/>
      <style:text-properties fo:font-weight="bold" style:font-weight-asian="bold"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style:font-weight-complex="bold" fo:font-size="11pt" style:font-size-asian="11pt" style:font-size-complex="11pt"/>
    </style:style>
    <style:style style:name="T1050" style:parent-style-name="DefaultParagraphFont" style:family="text">
      <style:text-properties fo:font-weight="bold" style:font-weight-asian="bold" style:font-weight-complex="bold" fo:font-size="11pt" style:font-size-asian="11pt" style:font-size-complex="11pt"/>
    </style:style>
    <style:style style:name="T1051" style:parent-style-name="DefaultParagraphFont" style:family="text">
      <style:text-properties fo:font-weight="bold" style:font-weight-asian="bold" style:font-weight-complex="bold"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style:vertical-align="middle" fo:text-indent="0.4923in"/>
      <style:text-properties fo:hyphenate="false"/>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text-properties style:font-weight-complex="bold" fo:font-style="italic" style:font-style-asian="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071" style:parent-style-name="Normal" style:family="paragraph">
      <style:paragraph-properties fo:text-align="justify"/>
      <style:text-properties fo:font-style="italic" style:font-style-asian="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indent="0.5in"/>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style:font-weight-complex="bold" fo:font-size="11pt" style:font-size-asian="11pt" style:font-size-complex="11pt"/>
    </style:style>
    <style:style style:name="T1080" style:parent-style-name="DefaultParagraphFont" style:family="text">
      <style:text-properties fo:font-weight="bold" style:font-weight-asian="bold" style:font-weight-complex="bold" fo:font-size="11pt" style:font-size-asian="11pt" style:font-size-complex="11pt"/>
    </style:style>
    <style:style style:name="T1081" style:parent-style-name="DefaultParagraphFont" style:family="text">
      <style:text-properties fo:font-weight="bold" style:font-weight-asian="bold" style:font-weight-complex="bold"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tyle="italic" style:font-style-asian="italic"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tab-stops>
          <style:tab-stop style:type="left" style:position="6.3986in"/>
        </style:tab-stops>
      </style:paragraph-properties>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tab-stops>
          <style:tab-stop style:type="left" style:position="1.1812in"/>
        </style:tab-stops>
      </style:paragraph-properties>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fo:background-color="#FFFFFF">
        <style:tab-stops>
          <style:tab-stop style:type="left" style:position="0.7597in"/>
        </style:tab-stops>
      </style:paragraph-properties>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fo:background-color="#FFFFFF">
        <style:tab-stops>
          <style:tab-stop style:type="left" style:position="0.7597in"/>
        </style:tab-stops>
      </style:paragraph-properties>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P1204" style:parent-style-name="Normal" style:family="paragraph">
      <style:paragraph-properties fo:text-align="justify" fo:text-indent="0.5in" fo:background-color="#FFFFFF">
        <style:tab-stops>
          <style:tab-stop style:type="left" style:position="0.7597in"/>
        </style:tab-stops>
      </style:paragraph-properties>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text-properties style:font-weight-complex="bold"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210" style:parent-style-name="Normal" style:family="paragraph">
      <style:text-properties fo:font-style="italic" style:font-style-asian="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P1215" style:parent-style-name="Normal" style:family="paragraph">
      <style:paragraph-properties fo:text-align="justify" fo:text-indent="0.5in" fo:background-color="#FFFFFF">
        <style:tab-stops>
          <style:tab-stop style:type="left" style:position="0.7597in"/>
        </style:tab-stops>
      </style:paragraph-properties>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style:font-weight-complex="bold" fo:font-size="11pt" style:font-size-asian="11pt" style:font-size-complex="11pt"/>
    </style:style>
    <style:style style:name="T1218" style:parent-style-name="DefaultParagraphFont" style:family="text">
      <style:text-properties fo:font-weight="bold" style:font-weight-asian="bold" style:font-weight-complex="bold" fo:font-size="11pt" style:font-size-asian="11pt" style:font-size-complex="11pt"/>
    </style:style>
    <style:style style:name="T1219" style:parent-style-name="DefaultParagraphFont" style:family="text">
      <style:text-properties fo:font-weight="bold" style:font-weight-asian="bold" style:font-weight-complex="bold"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fo:color="#000000" fo:font-size="11pt" style:font-size-asian="11pt" style:font-size-complex="11pt" style:language-asian="lt" style:country-asian="LT"/>
    </style:style>
    <style:style style:name="T1281" style:parent-style-name="DefaultParagraphFont" style:family="text">
      <style:text-properties style:font-weight-complex="bold" fo:color="#000000" fo:font-size="11pt" style:font-size-asian="11pt" style:font-size-complex="11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style:text-properties fo:font-style="italic" style:font-style-asian="italic" fo:font-size="10pt" style:font-size-asian="10pt"/>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309" style:parent-style-name="Normal" style:family="paragraph">
      <style:text-properties fo:font-style="italic" style:font-style-asian="italic" fo:font-size="10pt" style:font-size-asian="10pt"/>
    </style:style>
    <style:style style:name="T1310" style:parent-style-name="DefaultParagraphFont" style:family="text">
      <style:text-properties fo:font-style="italic" style:font-style-asian="italic" fo:font-size="10pt" style:font-size-asian="10pt" style:font-size-complex="10.5pt"/>
    </style:style>
    <style:style style:name="T131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font-size="10pt" style:font-size-asian="10pt" style:font-size-complex="10.5pt"/>
    </style:style>
    <style:style style:name="P1313" style:parent-style-name="Normal" style:family="paragraph">
      <style:paragraph-properties fo:text-align="justify"/>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text-align="justify" fo:text-indent="0.5in"/>
    </style:style>
    <style:style style:name="P1318" style:parent-style-name="Normal" style:family="paragraph">
      <style:paragraph-properties fo:text-align="justify" fo:text-indent="0.5in"/>
    </style:style>
    <style:style style:name="T1319" style:parent-style-name="DefaultParagraphFont" style:family="text">
      <style:text-properties fo:font-weight="bold" style:font-weight-asian="bold" style:font-weight-complex="bold" fo:font-size="11pt" style:font-size-asian="11pt" style:font-size-complex="11pt"/>
    </style:style>
    <style:style style:name="T1320" style:parent-style-name="DefaultParagraphFont" style:family="text">
      <style:text-properties fo:font-weight="bold" style:font-weight-asian="bold" style:font-weight-complex="bold" fo:font-size="11pt" style:font-size-asian="11pt" style:font-size-complex="11pt"/>
    </style:style>
    <style:style style:name="T1321" style:parent-style-name="DefaultParagraphFont" style:family="text">
      <style:text-properties fo:font-weight="bold" style:font-weight-asian="bold" style:font-weight-complex="bold"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style:font-style-complex="italic"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widows="0" fo:orphans="0" fo:text-align="justify" fo:text-indent="0.5in" fo:background-color="#FFFFFF">
        <style:tab-stops>
          <style:tab-stop style:type="left" style:position="0.6736in"/>
        </style:tab-stops>
      </style:paragraph-properties>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P1345" style:parent-style-name="Normal" style:family="paragraph">
      <style:paragraph-properties fo:widows="0" fo:orphans="0" fo:text-align="justify" fo:text-indent="0.5in" fo:background-color="#FFFFFF">
        <style:tab-stops>
          <style:tab-stop style:type="left" style:position="0.6736in"/>
        </style:tab-stops>
      </style:paragraph-properties>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style:font-weight-complex="bold" style:font-style-complex="italic" fo:font-size="11pt" style:font-size-asian="11pt" style:font-size-complex="11pt" style:language-asian="lt" style:country-asian="LT"/>
    </style:style>
    <style:style style:name="T1355" style:parent-style-name="DefaultParagraphFont" style:family="text">
      <style:text-properties style:font-weight-complex="bold" style:font-style-complex="italic"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136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color="#4F81BD"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style:font-weight-complex="bold" style:font-style-complex="italic" fo:font-size="11pt" style:font-size-asian="11pt" style:font-size-complex="11pt" style:language-asian="lt" style:country-asian="LT"/>
    </style:style>
    <style:style style:name="T1400" style:parent-style-name="DefaultParagraphFont" style:family="text">
      <style:text-properties style:font-weight-complex="bold" style:font-style-complex="italic" fo:font-size="11pt" style:font-size-asian="11pt" style:font-size-complex="11pt" style:language-asian="lt" style:country-asian="LT"/>
    </style:style>
    <style:style style:name="T1401" style:parent-style-name="DefaultParagraphFont" style:family="text">
      <style:text-properties style:font-weight-complex="bold" style:font-style-complex="italic" fo:font-size="11pt" style:font-size-asian="11pt" style:font-size-complex="11pt"/>
    </style:style>
    <style:style style:name="T1402" style:parent-style-name="DefaultParagraphFont" style:family="text">
      <style:text-properties style:font-weight-complex="bold" style:font-style-complex="italic" fo:font-size="11pt" style:font-size-asian="11pt" style:font-size-complex="11pt"/>
    </style:style>
    <style:style style:name="T1403" style:parent-style-name="DefaultParagraphFont" style:family="text">
      <style:text-properties style:font-weight-complex="bold" style:font-style-complex="italic" fo:font-size="11pt" style:font-size-asian="11pt" style:font-size-complex="11pt"/>
    </style:style>
    <style:style style:name="P1404" style:parent-style-name="Normal" style:family="paragraph">
      <style:paragraph-properties fo:text-align="justify"/>
      <style:text-properties fo:font-style="italic" style:font-style-asian="italic" fo:font-size="10pt" style:font-size-asian="10pt"/>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407" style:parent-style-name="Normal" style:family="paragraph">
      <style:text-properties fo:font-style="italic" style:font-style-asian="italic" fo:font-size="10pt" style:font-size-asian="10pt"/>
    </style:style>
    <style:style style:name="T1408" style:parent-style-name="DefaultParagraphFont" style:family="text">
      <style:text-properties fo:font-style="italic" style:font-style-asian="italic" fo:font-size="10pt" style:font-size-asian="10pt" style:font-size-complex="10.5pt"/>
    </style:style>
    <style:style style:name="T140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font-size-complex="10.5pt"/>
    </style:style>
    <style:style style:name="P1411" style:parent-style-name="Normal" style:family="paragraph">
      <style:paragraph-properties fo:text-align="justify"/>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text-align="justify" fo:text-indent="0.5in"/>
    </style:style>
    <style:style style:name="P1416" style:parent-style-name="Normal" style:family="paragraph">
      <style:paragraph-properties fo:text-align="justify" fo:text-indent="0.5in"/>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weight="bold" style:font-weight-asian="bold" fo:font-size="11pt" style:font-size-asian="11pt" style:font-size-complex="11pt"/>
    </style:style>
    <style:style style:name="T1420" style:parent-style-name="DefaultParagraphFont" style:family="text">
      <style:text-properties fo:font-weight="bold" style:font-weight-asian="bold"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style:font-weight-complex="bold" fo:font-style="italic" style:font-style-asian="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text-indent="0.5in"/>
    </style:style>
    <style:style style:name="P1430" style:parent-style-name="Normal" style:family="paragraph">
      <style:paragraph-properties fo:keep-with-next="always" fo:text-align="center"/>
    </style:style>
    <style:style style:name="T1431" style:parent-style-name="DefaultParagraphFont" style:family="text">
      <style:text-properties fo:font-weight="bold" style:font-weight-asian="bold" style:font-weight-complex="bold" fo:font-size="11pt" style:font-size-asian="11pt" style:font-size-complex="11pt"/>
    </style:style>
    <style:style style:name="T1432" style:parent-style-name="DefaultParagraphFont" style:family="text">
      <style:text-properties fo:font-weight="bold" style:font-weight-asian="bold" style:font-weight-complex="bold" fo:font-size="11pt" style:font-size-asian="11pt" style:font-size-complex="11pt"/>
    </style:style>
    <style:style style:name="T1433" style:parent-style-name="DefaultParagraphFont" style:family="text">
      <style:text-properties fo:font-weight="bold" style:font-weight-asian="bold" style:font-weight-complex="bold" fo:font-size="11pt" style:font-size-asian="11pt" style:font-size-complex="11pt"/>
    </style:style>
    <style:style style:name="P1434" style:parent-style-name="Normal" style:family="paragraph">
      <style:paragraph-properties fo:keep-with-next="always" fo:text-align="center"/>
    </style:style>
    <style:style style:name="T1435" style:parent-style-name="DefaultParagraphFont" style:family="text">
      <style:text-properties fo:font-weight="bold" style:font-weight-asian="bold" style:font-weight-complex="bold" fo:font-size="11pt" style:font-size-asian="11pt" style:font-size-complex="11pt"/>
    </style:style>
    <style:style style:name="P1436" style:parent-style-name="Normal" style:family="paragraph">
      <style:paragraph-properties fo:text-indent="0.5in"/>
      <style:text-properties fo:font-size="11pt" style:font-size-asian="11pt" style:font-size-complex="11pt"/>
    </style:style>
    <style:style style:name="P1437" style:parent-style-name="Normal" style:family="paragraph">
      <style:paragraph-properties fo:text-indent="0.5in"/>
    </style:style>
    <style:style style:name="T1438" style:parent-style-name="DefaultParagraphFont" style:family="text">
      <style:text-properties fo:font-weight="bold" style:font-weight-asian="bold" style:font-weight-complex="bold" fo:font-size="11pt" style:font-size-asian="11pt" style:font-size-complex="11pt"/>
    </style:style>
    <style:style style:name="T1439" style:parent-style-name="DefaultParagraphFont" style:family="text">
      <style:text-properties fo:font-weight="bold" style:font-weight-asian="bold" style:font-weight-complex="bold" fo:font-size="11pt" style:font-size-asian="11pt" style:font-size-complex="11pt"/>
    </style:style>
    <style:style style:name="T1440" style:parent-style-name="DefaultParagraphFont" style:family="text">
      <style:text-properties fo:font-weight="bold" style:font-weight-asian="bold" style:font-weight-complex="bold"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P1449" style:parent-style-name="Normal" style:family="paragraph">
      <style:paragraph-properties fo:text-align="justify" fo:text-indent="0.5in"/>
    </style:style>
    <style:style style:name="T1450" style:parent-style-name="DefaultParagraphFont" style:family="text">
      <style:text-properties fo:font-weight="bold" style:font-weight-asian="bold" style:font-weight-complex="bold" fo:font-size="11pt" style:font-size-asian="11pt" style:font-size-complex="11pt"/>
    </style:style>
    <style:style style:name="T1451" style:parent-style-name="DefaultParagraphFont" style:family="text">
      <style:text-properties fo:font-weight="bold" style:font-weight-asian="bold" style:font-weight-complex="bold" fo:font-size="11pt" style:font-size-asian="11pt" style:font-size-complex="11pt"/>
    </style:style>
    <style:style style:name="T1452" style:parent-style-name="DefaultParagraphFont" style:family="text">
      <style:text-properties fo:font-weight="bold" style:font-weight-asian="bold" style:font-weight-complex="bold"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indent="0.5in"/>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style:font-weight-complex="bold" fo:font-size="11pt" style:font-size-asian="11pt" style:font-size-complex="11pt"/>
    </style:style>
    <style:style style:name="T1482" style:parent-style-name="DefaultParagraphFont" style:family="text">
      <style:text-properties fo:font-weight="bold" style:font-weight-asian="bold" style:font-weight-complex="bold" fo:font-size="11pt" style:font-size-asian="11pt" style:font-size-complex="11pt"/>
    </style:style>
    <style:style style:name="T1483" style:parent-style-name="DefaultParagraphFont" style:family="text">
      <style:text-properties fo:font-weight="bold" style:font-weight-asian="bold" style:font-weight-complex="bold"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center" fo:text-indent="0.5in"/>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font-size="11pt" style:font-size-asian="11pt" style:font-size-complex="11pt"/>
    </style:style>
    <style:style style:name="T1507" style:parent-style-name="DefaultParagraphFont" style:family="text">
      <style:text-properties fo:font-weight="bold" style:font-weight-asian="bold" fo:font-size="11pt" style:font-size-asian="11pt" style:font-size-complex="11p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fo:font-size="11pt" style:font-size-asian="11pt" style:font-size-complex="11pt"/>
    </style:style>
    <style:style style:name="P1510" style:parent-style-name="Normal" style:family="paragraph">
      <style:paragraph-properties fo:text-indent="0.5in"/>
      <style:text-properties fo:font-weight="bold" style:font-weight-asian="bold"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weight="bold" style:font-weight-asian="bold" style:font-weight-complex="bold" fo:font-size="11pt" style:font-size-asian="11pt" style:font-size-complex="11pt"/>
    </style:style>
    <style:style style:name="T1513" style:parent-style-name="DefaultParagraphFont" style:family="text">
      <style:text-properties fo:font-weight="bold" style:font-weight-asian="bold" style:font-weight-complex="bold" fo:font-size="11pt" style:font-size-asian="11pt" style:font-size-complex="11pt"/>
    </style:style>
    <style:style style:name="T1514" style:parent-style-name="DefaultParagraphFont" style:family="text">
      <style:text-properties fo:font-weight="bold" style:font-weight-asian="bold" style:font-weight-complex="bold"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indent="0.5in"/>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style:font-weight-complex="bold" fo:font-size="11pt" style:font-size-asian="11pt" style:font-size-complex="11pt"/>
    </style:style>
    <style:style style:name="T1541" style:parent-style-name="DefaultParagraphFont" style:family="text">
      <style:text-properties fo:font-weight="bold" style:font-weight-asian="bold" style:font-weight-complex="bold" fo:font-size="11pt" style:font-size-asian="11pt" style:font-size-complex="11pt"/>
    </style:style>
    <style:style style:name="T1542" style:parent-style-name="DefaultParagraphFont" style:family="text">
      <style:text-properties fo:font-weight="bold" style:font-weight-asian="bold" style:font-weight-complex="bold" fo:font-size="11pt" style:font-size-asian="11pt" style:font-size-complex="11pt"/>
    </style:style>
    <style:style style:name="T1543" style:parent-style-name="DefaultParagraphFont" style:family="text">
      <style:text-properties fo:font-weight="bold" style:font-weight-asian="bold" style:font-weight-complex="bold"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style:text-properties style:font-weight-complex="bold" fo:font-style="italic" style:font-style-asian="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font-size="10pt" style:font-size-asian="10pt" fo:language="en" fo:country="US"/>
    </style:style>
    <style:style style:name="P1609" style:parent-style-name="Normal" style:family="paragraph">
      <style:paragraph-properties fo:text-align="justify" fo:text-indent="0.5in"/>
    </style:style>
    <style:style style:name="P1610" style:parent-style-name="Normal" style:family="paragraph">
      <style:paragraph-properties fo:text-align="justify" fo:text-indent="0.5in"/>
    </style:style>
    <style:style style:name="T1611" style:parent-style-name="DefaultParagraphFont" style:family="text">
      <style:text-properties fo:font-weight="bold" style:font-weight-asian="bold" style:font-weight-complex="bold" fo:font-size="11pt" style:font-size-asian="11pt" style:font-size-complex="11pt"/>
    </style:style>
    <style:style style:name="T1612" style:parent-style-name="DefaultParagraphFont" style:family="text">
      <style:text-properties fo:font-weight="bold" style:font-weight-asian="bold" style:font-weight-complex="bold" fo:font-size="11pt" style:font-size-asian="11pt" style:font-size-complex="11pt"/>
    </style:style>
    <style:style style:name="T1613" style:parent-style-name="DefaultParagraphFont" style:family="text">
      <style:text-properties fo:font-weight="bold" style:font-weight-asian="bold" style:font-weight-complex="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style:font-weight-complex="bold" fo:font-size="11pt" style:font-size-asian="11pt" style:font-size-complex="11pt"/>
    </style:style>
    <style:style style:name="T1638" style:parent-style-name="DefaultParagraphFont" style:family="text">
      <style:text-properties fo:font-weight="bold" style:font-weight-asian="bold" style:font-weight-complex="bold" fo:font-size="11pt" style:font-size-asian="11pt" style:font-size-complex="11pt"/>
    </style:style>
    <style:style style:name="T1639" style:parent-style-name="DefaultParagraphFont" style:family="text">
      <style:text-properties fo:font-weight="bold" style:font-weight-asian="bold" style:font-weight-complex="bold" fo:font-size="11pt" style:font-size-asian="11pt" style:font-size-complex="11pt"/>
    </style:style>
    <style:style style:name="T1640" style:parent-style-name="DefaultParagraphFont" style:family="text">
      <style:text-properties fo:font-weight="bold" style:font-weight-asian="bold" style:font-weight-complex="bold"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P1682" style:parent-style-name="Normal" style:family="paragraph">
      <style:paragraph-properties fo:text-align="justify" fo:text-indent="0.5in"/>
    </style:style>
    <style:style style:name="T1683" style:parent-style-name="DefaultParagraphFont" style:family="text">
      <style:text-properties fo:font-weight="bold" style:font-weight-asian="bold" fo:color="#000000" fo:font-size="11pt" style:font-size-asian="11pt" style:font-size-complex="11pt"/>
    </style:style>
    <style:style style:name="T1684" style:parent-style-name="DefaultParagraphFont" style:family="text">
      <style:text-properties fo:font-weight="bold" style:font-weight-asian="bold" fo:color="#000000" fo:font-size="11pt" style:font-size-asian="11pt" style:font-size-complex="11pt"/>
    </style:style>
    <style:style style:name="T1685" style:parent-style-name="DefaultParagraphFont" style:family="text">
      <style:text-properties fo:font-weight="bold" style:font-weight-asian="bold" fo:color="#000000" fo:font-size="11pt" style:font-size-asian="11pt" style:font-size-complex="11pt"/>
    </style:style>
    <style:style style:name="T1686" style:parent-style-name="DefaultParagraphFont" style:family="text">
      <style:text-properties fo:font-weight="bold" style:font-weight-asian="bold" style:font-weight-complex="bold" fo:color="#000000" fo:font-size="11pt" style:font-size-asian="11pt" style:font-size-complex="11pt"/>
    </style:style>
    <style:style style:name="T1687" style:parent-style-name="DefaultParagraphFont" style:family="text">
      <style:text-properties fo:font-weight="bold" style:font-weight-asian="bold" fo:color="#000000"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P1691" style:parent-style-name="Normal" style:family="paragraph">
      <style:paragraph-properties fo:text-indent="0.5in"/>
    </style:style>
    <style:style style:name="P1692" style:parent-style-name="Normal" style:family="paragraph">
      <style:paragraph-properties fo:text-indent="0.5in"/>
    </style:style>
    <style:style style:name="T1693" style:parent-style-name="DefaultParagraphFont" style:family="text">
      <style:text-properties fo:font-weight="bold" style:font-weight-asian="bold" style:font-weight-complex="bold" fo:font-size="11pt" style:font-size-asian="11pt" style:font-size-complex="11pt"/>
    </style:style>
    <style:style style:name="T1694" style:parent-style-name="DefaultParagraphFont" style:family="text">
      <style:text-properties fo:font-weight="bold" style:font-weight-asian="bold" style:font-weight-complex="bold" fo:font-size="11pt" style:font-size-asian="11pt" style:font-size-complex="11pt"/>
    </style:style>
    <style:style style:name="T1695" style:parent-style-name="DefaultParagraphFont" style:family="text">
      <style:text-properties fo:font-weight="bold" style:font-weight-asian="bold" style:font-weight-complex="bold" fo:color="#000000" fo:font-size="11pt" style:font-size-asian="11pt" style:font-size-complex="11pt"/>
    </style:style>
    <style:style style:name="T1696" style:parent-style-name="DefaultParagraphFont" style:family="text">
      <style:text-properties fo:font-weight="bold" style:font-weight-asian="bold" style:font-weight-complex="bold" fo:color="#000000" fo:font-size="11pt" style:font-size-asian="11pt" style:font-size-complex="11pt"/>
    </style:style>
    <style:style style:name="P1697" style:parent-style-name="Normal" style:family="paragraph">
      <style:paragraph-properties fo:text-align="justify" fo:margin-right="0.0062in" fo:text-indent="0.5in"/>
    </style:style>
    <style:style style:name="T1698" style:parent-style-name="DefaultParagraphFont" style:family="text">
      <style:text-properties style:font-weight-complex="bold" fo:color="#000000" fo:font-size="11pt" style:font-size-asian="11pt" style:font-size-complex="11pt"/>
    </style:style>
    <style:style style:name="T1699" style:parent-style-name="DefaultParagraphFont" style:family="text">
      <style:text-properties style:font-weight-complex="bold"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P1715" style:parent-style-name="Normal" style:family="paragraph">
      <style:paragraph-properties fo:text-align="justify" fo:text-indent="0.5in"/>
    </style:style>
    <style:style style:name="P1716" style:parent-style-name="Normal" style:family="paragraph">
      <style:paragraph-properties fo:text-align="justify" fo:text-indent="0.5in"/>
    </style:style>
    <style:style style:name="T1717" style:parent-style-name="DefaultParagraphFont" style:family="text">
      <style:text-properties fo:font-weight="bold" style:font-weight-asian="bold" fo:color="#000000" fo:font-size="11pt" style:font-size-asian="11pt" style:font-size-complex="11pt"/>
    </style:style>
    <style:style style:name="T1718" style:parent-style-name="DefaultParagraphFont" style:family="text">
      <style:text-properties fo:font-weight="bold" style:font-weight-asian="bold" fo:color="#000000" fo:font-size="11pt" style:font-size-asian="11pt" style:font-size-complex="11pt"/>
    </style:style>
    <style:style style:name="T1719" style:parent-style-name="DefaultParagraphFont" style:family="text">
      <style:text-properties fo:font-weight="bold" style:font-weight-asian="bold" style:font-weight-complex="bold" fo:color="#000000" fo:font-size="11pt" style:font-size-asian="11pt" style:font-size-complex="11pt"/>
    </style:style>
    <style:style style:name="T1720" style:parent-style-name="DefaultParagraphFont" style:family="text">
      <style:text-properties fo:font-weight="bold" style:font-weight-asian="bold" style:font-weight-complex="bold" fo:color="#000000"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P1725" style:parent-style-name="Normal" style:family="paragraph">
      <style:paragraph-properties fo:text-align="justify" fo:margin-right="0.0062in" fo:text-indent="0.5in"/>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P1734" style:parent-style-name="Normal" style:family="paragraph">
      <style:paragraph-properties fo:text-align="justify" fo:text-indent="0.5in"/>
    </style:style>
    <style:style style:name="P1735" style:parent-style-name="Normal" style:family="paragraph">
      <style:paragraph-properties fo:text-align="justify" fo:text-indent="0.5in"/>
    </style:style>
    <style:style style:name="T1736" style:parent-style-name="DefaultParagraphFont" style:family="text">
      <style:text-properties fo:font-weight="bold" style:font-weight-asian="bold" fo:color="#000000" fo:font-size="11pt" style:font-size-asian="11pt" style:font-size-complex="11pt"/>
    </style:style>
    <style:style style:name="T1737" style:parent-style-name="DefaultParagraphFont" style:family="text">
      <style:text-properties fo:font-weight="bold" style:font-weight-asian="bold" fo:color="#000000" fo:font-size="11pt" style:font-size-asian="11pt" style:font-size-complex="11pt"/>
    </style:style>
    <style:style style:name="T1738" style:parent-style-name="DefaultParagraphFont" style:family="text">
      <style:text-properties fo:font-weight="bold" style:font-weight-asian="bold" fo:color="#000000" fo:font-size="11pt" style:font-size-asian="11pt" style:font-size-complex="11pt"/>
    </style:style>
    <style:style style:name="T1739" style:parent-style-name="DefaultParagraphFont" style:family="text">
      <style:text-properties fo:font-weight="bold" style:font-weight-asian="bold" style:font-weight-complex="bold" fo:color="#000000" fo:font-size="11pt" style:font-size-asian="11pt" style:font-size-complex="11pt"/>
    </style:style>
    <style:style style:name="P1740" style:parent-style-name="Normal" style:family="paragraph">
      <style:paragraph-properties fo:text-align="justify" fo:text-indent="0.5in" fo:background-color="#FFFFFF"/>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P1744" style:parent-style-name="Normal" style:family="paragraph">
      <style:paragraph-properties fo:text-align="justify" fo:text-indent="0.5in" fo:background-color="#FFFFFF"/>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P1747" style:parent-style-name="Normal" style:family="paragraph">
      <style:paragraph-properties fo:text-align="justify" fo:text-indent="0.5in" fo:background-color="#FFFFFF">
        <style:tab-stops>
          <style:tab-stop style:type="left" style:position="0.7736in"/>
        </style:tab-stops>
      </style:paragraph-properties>
    </style:style>
    <style:style style:name="P1748" style:parent-style-name="Normal" style:family="paragraph">
      <style:paragraph-properties fo:text-align="justify" fo:text-indent="0.5in"/>
    </style:style>
    <style:style style:name="T1749" style:parent-style-name="DefaultParagraphFont" style:family="text">
      <style:text-properties fo:font-weight="bold" style:font-weight-asian="bold" style:font-weight-complex="bold" fo:font-size="11pt" style:font-size-asian="11pt" style:font-size-complex="11pt"/>
    </style:style>
    <style:style style:name="T1750" style:parent-style-name="DefaultParagraphFont" style:family="text">
      <style:text-properties fo:font-weight="bold" style:font-weight-asian="bold" style:font-weight-complex="bold" fo:font-size="11pt" style:font-size-asian="11pt" style:font-size-complex="11pt"/>
    </style:style>
    <style:style style:name="T1751" style:parent-style-name="DefaultParagraphFont" style:family="text">
      <style:text-properties fo:font-weight="bold" style:font-weight-asian="bold" style:font-weight-complex="bold"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P1772" style:parent-style-name="Normal" style:family="paragraph">
      <style:paragraph-properties fo:text-align="justify" fo:text-indent="0.5in"/>
    </style:style>
    <style:style style:name="T1773" style:parent-style-name="DefaultParagraphFont" style:family="text">
      <style:text-properties fo:font-weight="bold" style:font-weight-asian="bold" style:font-weight-complex="bold" fo:font-size="11pt" style:font-size-asian="11pt" style:font-size-complex="11pt"/>
    </style:style>
    <style:style style:name="T1774" style:parent-style-name="DefaultParagraphFont" style:family="text">
      <style:text-properties fo:font-weight="bold" style:font-weight-asian="bold" style:font-weight-complex="bold" fo:font-size="11pt" style:font-size-asian="11pt" style:font-size-complex="11pt"/>
    </style:style>
    <style:style style:name="T1775" style:parent-style-name="DefaultParagraphFont" style:family="text">
      <style:text-properties fo:font-weight="bold" style:font-weight-asian="bold" style:font-weight-complex="bold" fo:font-size="11pt" style:font-size-asian="11pt" style:font-size-complex="11pt"/>
    </style:style>
    <style:style style:name="T1776" style:parent-style-name="DefaultParagraphFont" style:family="text">
      <style:text-properties fo:font-weight="bold" style:font-weight-asian="bold" style:font-weight-complex="bold"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weight="bold" style:font-weight-asian="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P1813" style:parent-style-name="Normal" style:family="paragraph">
      <style:paragraph-properties fo:text-align="justify" fo:margin-left="1.575in" fo:text-indent="-1.0826in">
        <style:tab-stops/>
      </style:paragraph-properties>
    </style:style>
    <style:style style:name="T1814" style:parent-style-name="DefaultParagraphFont" style:family="text">
      <style:text-properties fo:font-weight="bold" style:font-weight-asian="bold" style:font-weight-complex="bold" fo:font-size="11pt" style:font-size-asian="11pt" style:font-size-complex="11pt"/>
    </style:style>
    <style:style style:name="T1815" style:parent-style-name="DefaultParagraphFont" style:family="text">
      <style:text-properties fo:font-weight="bold" style:font-weight-asian="bold" style:font-weight-complex="bold" fo:font-size="11pt" style:font-size-asian="11pt" style:font-size-complex="11pt"/>
    </style:style>
    <style:style style:name="T1816" style:parent-style-name="DefaultParagraphFont" style:family="text">
      <style:text-properties fo:font-weight="bold" style:font-weight-asian="bold" style:font-weight-complex="bold" fo:font-size="11pt" style:font-size-asian="11pt" style:font-size-complex="11pt"/>
    </style:style>
    <style:style style:name="T1817" style:parent-style-name="DefaultParagraphFont" style:family="text">
      <style:text-properties fo:font-weight="bold" style:font-weight-asian="bold" style:font-weight-complex="bold"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style:font-weight-complex="bold" fo:color="#000000" fo:font-size="11pt" style:font-size-asian="11pt" style:font-size-complex="11pt"/>
    </style:style>
    <style:style style:name="T1834" style:parent-style-name="DefaultParagraphFont" style:family="text">
      <style:text-properties style:font-weight-complex="bold" fo:color="#000000" fo:font-size="11pt" style:font-size-asian="11pt" style:font-size-complex="11pt"/>
    </style:style>
    <style:style style:name="T1835" style:parent-style-name="DefaultParagraphFont" style:family="text">
      <style:text-properties style:font-weight-complex="bold" fo:color="#000000" fo:font-size="11pt" style:font-size-asian="11pt" style:font-size-complex="11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fo:font-weight="bold" style:font-weight-asian="bold" style:font-weight-complex="bold"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fo:background-color="#FFFFFF">
        <style:tab-stops>
          <style:tab-stop style:type="left" style:position="0.5in"/>
        </style:tab-stops>
      </style:paragraph-properties>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P1878" style:parent-style-name="Normal" style:family="paragraph">
      <style:paragraph-properties fo:text-align="justify" fo:text-indent="0.5in"/>
    </style:style>
    <style:style style:name="P1879" style:parent-style-name="Normal" style:family="paragraph">
      <style:paragraph-properties fo:text-align="justify" fo:text-indent="0.5in" fo:background-color="#FFFFFF">
        <style:tab-stops>
          <style:tab-stop style:type="left" style:position="0.5in"/>
        </style:tab-stops>
      </style:paragraph-properties>
    </style:style>
    <style:style style:name="T1880" style:parent-style-name="DefaultParagraphFont" style:family="text">
      <style:text-properties fo:font-weight="bold" style:font-weight-asian="bold" style:font-weight-complex="bold" fo:font-size="11pt" style:font-size-asian="11pt" style:font-size-complex="11pt"/>
    </style:style>
    <style:style style:name="T1881" style:parent-style-name="DefaultParagraphFont" style:family="text">
      <style:text-properties fo:font-weight="bold" style:font-weight-asian="bold" style:font-weight-complex="bold" fo:font-size="11pt" style:font-size-asian="11pt" style:font-size-complex="11pt"/>
    </style:style>
    <style:style style:name="T1882" style:parent-style-name="DefaultParagraphFont" style:family="text">
      <style:text-properties fo:font-weight="bold" style:font-weight-asian="bold" fo:font-size="11pt" style:font-size-asian="11pt" style:font-size-complex="11pt"/>
    </style:style>
    <style:style style:name="P1883" style:parent-style-name="Normal" style:family="paragraph">
      <style:paragraph-properties fo:text-align="justify" fo:text-indent="0.5in" fo:background-color="#FFFFFF"/>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fo:background-color="#FFFFFF"/>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margin-left="0.0333in" fo:text-indent="0.5in" fo:background-color="#FFFFFF">
        <style:tab-stops>
          <style:tab-stop style:type="left" style:position="0.7201in"/>
        </style:tab-stops>
      </style:paragraph-properties>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margin-left="0.0333in" fo:text-indent="0.5in" fo:background-color="#FFFFFF">
        <style:tab-stops>
          <style:tab-stop style:type="left" style:position="0.6666in"/>
        </style:tab-stops>
      </style:paragraph-properties>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margin-left="0.0263in" fo:text-indent="0.5in" fo:background-color="#FFFFFF">
        <style:tab-stops>
          <style:tab-stop style:type="left" style:position="0.7736in"/>
        </style:tab-stops>
      </style:paragraph-properties>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margin-left="0.0333in" fo:text-indent="0.5in" fo:background-color="#FFFFFF">
        <style:tab-stops>
          <style:tab-stop style:type="left" style:position="0.6666in"/>
        </style:tab-stops>
      </style:paragraph-properties>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margin-left="0.0333in" fo:text-indent="0.5in" fo:background-color="#FFFFFF">
        <style:tab-stops>
          <style:tab-stop style:type="left" style:position="0.6666in"/>
        </style:tab-stops>
      </style:paragraph-properties>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margin-left="0.0263in" fo:text-indent="0.5in" fo:background-color="#FFFFFF">
        <style:tab-stops>
          <style:tab-stop style:type="left" style:position="0.6666in"/>
        </style:tab-stops>
      </style:paragraph-properties>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margin-left="0.0263in" fo:text-indent="0.5in" fo:background-color="#FFFFFF">
        <style:tab-stops>
          <style:tab-stop style:type="left" style:position="0.6666in"/>
        </style:tab-stops>
      </style:paragraph-properties>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fo:background-color="#FFFFFF">
        <style:tab-stops>
          <style:tab-stop style:type="left" style:position="0.5in"/>
        </style:tab-stops>
      </style:paragraph-properties>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fo:background-color="#FFFFFF">
        <style:tab-stops>
          <style:tab-stop style:type="left" style:position="0.5in"/>
        </style:tab-stops>
      </style:paragraph-properties>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fo:background-color="#FFFFFF">
        <style:tab-stops>
          <style:tab-stop style:type="left" style:position="0.5in"/>
        </style:tab-stops>
      </style:paragraph-properties>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fo:background-color="#FFFFFF">
        <style:tab-stops>
          <style:tab-stop style:type="left" style:position="0.5in"/>
        </style:tab-stops>
      </style:paragraph-properties>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fo:background-color="#FFFFFF">
        <style:tab-stops>
          <style:tab-stop style:type="left" style:position="0.5in"/>
        </style:tab-stops>
      </style:paragraph-properties>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fo:background-color="#FFFFFF">
        <style:tab-stops>
          <style:tab-stop style:type="left" style:position="0.5in"/>
        </style:tab-stops>
      </style:paragraph-properties>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fo:background-color="#FFFFFF">
        <style:tab-stops>
          <style:tab-stop style:type="left" style:position="0.5in"/>
        </style:tab-stops>
      </style:paragraph-properties>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fo:background-color="#FFFFFF">
        <style:tab-stops>
          <style:tab-stop style:type="left" style:position="0.5in"/>
        </style:tab-stops>
      </style:paragraph-properties>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fo:background-color="#FFFFFF">
        <style:tab-stops>
          <style:tab-stop style:type="left" style:position="0.5in"/>
        </style:tab-stops>
      </style:paragraph-properties>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fo:background-color="#FFFFFF">
        <style:tab-stops>
          <style:tab-stop style:type="left" style:position="0.5in"/>
        </style:tab-stops>
      </style:paragraph-properties>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fo:background-color="#FFFFFF">
        <style:tab-stops>
          <style:tab-stop style:type="left" style:position="0.5in"/>
        </style:tab-stops>
      </style:paragraph-properties>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fo:background-color="#FFFFFF">
        <style:tab-stops>
          <style:tab-stop style:type="left" style:position="0.5in"/>
        </style:tab-stops>
      </style:paragraph-properties>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center" fo:text-indent="0.5in"/>
    </style:style>
    <style:style style:name="P1962" style:parent-style-name="Normal" style:family="paragraph">
      <style:paragraph-properties fo:keep-with-next="always" fo:text-align="center"/>
    </style:style>
    <style:style style:name="T1963" style:parent-style-name="DefaultParagraphFont" style:family="text">
      <style:text-properties fo:font-weight="bold" style:font-weight-asian="bold" style:font-weight-complex="bold" fo:font-size="11pt" style:font-size-asian="11pt" style:font-size-complex="11pt"/>
    </style:style>
    <style:style style:name="T1964" style:parent-style-name="DefaultParagraphFont" style:family="text">
      <style:text-properties fo:font-weight="bold" style:font-weight-asian="bold" style:font-weight-complex="bold" fo:font-size="11pt" style:font-size-asian="11pt" style:font-size-complex="11pt"/>
    </style:style>
    <style:style style:name="P1965" style:parent-style-name="Normal" style:family="paragraph">
      <style:paragraph-properties fo:keep-with-next="always" fo:text-align="center"/>
    </style:style>
    <style:style style:name="T1966" style:parent-style-name="DefaultParagraphFont" style:family="text">
      <style:text-properties fo:font-weight="bold" style:font-weight-asian="bold" style:font-weight-complex="bold" fo:font-size="11pt" style:font-size-asian="11pt" style:font-size-complex="11pt"/>
    </style:style>
    <style:style style:name="P1967" style:parent-style-name="Normal" style:family="paragraph">
      <style:paragraph-properties fo:text-align="justify" fo:text-indent="0.5in"/>
      <style:text-properties style:font-weight-complex="bold"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weight="bold" style:font-weight-asian="bold" style:font-weight-complex="bold" fo:font-size="11pt" style:font-size-asian="11pt" style:font-size-complex="11pt"/>
    </style:style>
    <style:style style:name="T1970" style:parent-style-name="DefaultParagraphFont" style:family="text">
      <style:text-properties fo:font-weight="bold" style:font-weight-asian="bold" style:font-weight-complex="bold" fo:font-size="11pt" style:font-size-asian="11pt" style:font-size-complex="11pt"/>
    </style:style>
    <style:style style:name="T1971" style:parent-style-name="DefaultParagraphFont" style:family="text">
      <style:text-properties fo:font-weight="bold" style:font-weight-asian="bold" style:font-weight-complex="bold"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indent="0.5in"/>
    </style:style>
    <style:style style:name="P1986" style:parent-style-name="Normal" style:family="paragraph">
      <style:paragraph-properties fo:text-align="justify" fo:text-indent="0.5in"/>
    </style:style>
    <style:style style:name="T1987" style:parent-style-name="DefaultParagraphFont" style:family="text">
      <style:text-properties fo:font-weight="bold" style:font-weight-asian="bold" style:font-weight-complex="bold" fo:font-size="11pt" style:font-size-asian="11pt" style:font-size-complex="11pt"/>
    </style:style>
    <style:style style:name="T1988" style:parent-style-name="DefaultParagraphFont" style:family="text">
      <style:text-properties fo:font-weight="bold" style:font-weight-asian="bold" style:font-weight-complex="bold" fo:font-size="11pt" style:font-size-asian="11pt" style:font-size-complex="11pt"/>
    </style:style>
    <style:style style:name="T1989" style:parent-style-name="DefaultParagraphFont" style:family="text">
      <style:text-properties fo:font-weight="bold" style:font-weight-asian="bold" style:font-weight-complex="bold"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P2012" style:parent-style-name="Normal" style:family="paragraph">
      <style:paragraph-properties fo:text-align="justify" fo:margin-left="1.7722in" fo:text-indent="-1.2798in">
        <style:tab-stops/>
      </style:paragraph-properties>
    </style:style>
    <style:style style:name="T2013" style:parent-style-name="DefaultParagraphFont" style:family="text">
      <style:text-properties fo:font-weight="bold" style:font-weight-asian="bold" style:font-weight-complex="bold" fo:font-size="11pt" style:font-size-asian="11pt" style:font-size-complex="11pt"/>
    </style:style>
    <style:style style:name="T2014" style:parent-style-name="DefaultParagraphFont" style:family="text">
      <style:text-properties fo:font-weight="bold" style:font-weight-asian="bold" style:font-weight-complex="bold" fo:font-size="11pt" style:font-size-asian="11pt" style:font-size-complex="11pt"/>
    </style:style>
    <style:style style:name="T2015" style:parent-style-name="DefaultParagraphFont" style:family="text">
      <style:text-properties fo:font-weight="bold" style:font-weight-asian="bold" style:font-weight-complex="bold" fo:font-size="11pt" style:font-size-asian="11pt" style:font-size-complex="11pt"/>
    </style:style>
    <style:style style:name="P2016" style:parent-style-name="Normal" style:family="paragraph">
      <style:paragraph-properties fo:text-align="justify" fo:text-indent="0.5in" fo:background-color="#FFFFFF">
        <style:tab-stops>
          <style:tab-stop style:type="left" style:position="0.6666in"/>
        </style:tab-stops>
      </style:paragraph-properties>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fo:background-color="#FFFFFF"/>
    </style:style>
    <style:style style:name="T2025" style:parent-style-name="DefaultParagraphFont" style:family="text">
      <style:text-properties fo:font-size="11pt" style:font-size-asian="11pt" style:font-size-complex="11pt" fo:background-color="#FFFFFF"/>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fo:background-color="#FFFFFF">
        <style:tab-stops>
          <style:tab-stop style:type="left" style:position="0.6868in"/>
        </style:tab-stops>
      </style:paragraph-properties>
    </style:style>
    <style:style style:name="P2032" style:parent-style-name="Normal" style:family="paragraph">
      <style:paragraph-properties fo:text-align="justify" fo:text-indent="0.5in"/>
    </style:style>
    <style:style style:name="T2033" style:parent-style-name="DefaultParagraphFont" style:family="text">
      <style:text-properties fo:font-weight="bold" style:font-weight-asian="bold" fo:font-size="11pt" style:font-size-asian="11pt" style:font-size-complex="11pt"/>
    </style:style>
    <style:style style:name="T2034" style:parent-style-name="DefaultParagraphFont" style:family="text">
      <style:text-properties fo:font-weight="bold" style:font-weight-asian="bold" fo:font-size="11pt" style:font-size-asian="11pt" style:font-size-complex="11pt"/>
    </style:style>
    <style:style style:name="T2035" style:parent-style-name="DefaultParagraphFont" style:family="text">
      <style:text-properties fo:font-weight="bold" style:font-weight-asian="bold" style:font-weight-complex="bold" fo:font-size="11pt" style:font-size-asian="11pt" style:font-size-complex="11pt"/>
    </style:style>
    <style:style style:name="T2036" style:parent-style-name="DefaultParagraphFont" style:family="text">
      <style:text-properties fo:font-weight="bold" style:font-weight-asian="bold" style:font-weight-complex="bold" fo:font-size="11pt" style:font-size-asian="11pt" style:font-size-complex="11pt"/>
    </style:style>
    <style:style style:name="T2037" style:parent-style-name="DefaultParagraphFont" style:family="text">
      <style:text-properties fo:font-weight="bold" style:font-weight-asian="bold" style:font-weight-complex="bold"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weight="bold" style:font-weight-asian="bold"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style>
    <style:style style:name="T2062" style:parent-style-name="DefaultParagraphFont" style:family="text">
      <style:text-properties fo:font-weight="bold" style:font-weight-asian="bold" style:font-weight-complex="bold" fo:font-size="11pt" style:font-size-asian="11pt" style:font-size-complex="11pt"/>
    </style:style>
    <style:style style:name="T2063" style:parent-style-name="DefaultParagraphFont" style:family="text">
      <style:text-properties fo:font-weight="bold" style:font-weight-asian="bold" style:font-weight-complex="bold" fo:font-size="11pt" style:font-size-asian="11pt" style:font-size-complex="11pt"/>
    </style:style>
    <style:style style:name="T2064" style:parent-style-name="DefaultParagraphFont" style:family="text">
      <style:text-properties fo:font-weight="bold" style:font-weight-asian="bold" style:font-weight-complex="bold" fo:font-size="11pt" style:font-size-asian="11pt" style:font-size-complex="11pt"/>
    </style:style>
    <style:style style:name="T206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margin-left="0.0201in" fo:text-indent="0.5in" fo:background-color="#FFFFFF">
        <style:tab-stops>
          <style:tab-stop style:type="left" style:position="0.6868in"/>
        </style:tab-stops>
      </style:paragraph-properties>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text-properties style:font-weight-complex="bold" fo:font-style="italic" style:font-style-asian="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P2110" style:parent-style-name="Normal" style:family="paragraph">
      <style:paragraph-properties fo:text-align="justify" fo:margin-left="0.0201in" fo:text-indent="0.5in" fo:background-color="#FFFFFF">
        <style:tab-stops>
          <style:tab-stop style:type="left" style:position="0.6868in"/>
        </style:tab-stops>
      </style:paragraph-properties>
    </style:style>
    <style:style style:name="P2111" style:parent-style-name="Normal" style:family="paragraph">
      <style:paragraph-properties fo:text-align="justify" fo:text-indent="0.5in"/>
    </style:style>
    <style:style style:name="T2112" style:parent-style-name="DefaultParagraphFont" style:family="text">
      <style:text-properties fo:font-weight="bold" style:font-weight-asian="bold" fo:font-size="11pt" style:font-size-asian="11pt" style:font-size-complex="11pt"/>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weight="bold" style:font-weight-asian="bold" fo:font-size="11pt" style:font-size-asian="11pt" style:font-size-complex="11pt"/>
    </style:style>
    <style:style style:name="P2115" style:parent-style-name="Normal" style:family="paragraph">
      <style:paragraph-properties fo:text-align="justify" fo:margin-left="0.0131in" fo:text-indent="0.5in" fo:background-color="#FFFFFF">
        <style:tab-stops>
          <style:tab-stop style:type="left" style:position="0.7402in"/>
        </style:tab-stops>
      </style:paragraph-properties>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style:font-weight-complex="bold" fo:font-size="11pt" style:font-size-asian="11pt" style:font-size-complex="11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fo:color="#000000" fo:font-size="11pt" style:font-size-asian="11pt" style:font-size-complex="11pt"/>
    </style:style>
    <style:style style:name="T2125" style:parent-style-name="DefaultParagraphFont" style:family="text">
      <style:text-properties fo:color="#000000" fo:font-size="11pt" style:font-size-asian="11pt" style:font-size-complex="11pt"/>
    </style:style>
    <style:style style:name="T2126" style:parent-style-name="DefaultParagraphFont" style:family="text">
      <style:text-properties fo:color="#000000"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text-properties style:font-weight-complex="bold" fo:font-style="italic" style:font-style-asian="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0pt" style:font-size-asian="10pt"/>
    </style:style>
    <style:style style:name="P2135" style:parent-style-name="Normal" style:family="paragraph">
      <style:paragraph-properties fo:text-align="justify" fo:text-indent="0.5in" fo:background-color="#FFFFFF">
        <style:tab-stops>
          <style:tab-stop style:type="left" style:position="0.7069in"/>
        </style:tab-stops>
      </style:paragraph-properties>
    </style:style>
    <style:style style:name="P2136" style:parent-style-name="Normal" style:family="paragraph">
      <style:paragraph-properties fo:text-align="justify" fo:text-indent="0.5in"/>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weight="bold" style:font-weight-asian="bold" style:font-weight-complex="bold" fo:font-size="11pt" style:font-size-asian="11pt" style:font-size-complex="11pt"/>
    </style:style>
    <style:style style:name="T2139" style:parent-style-name="DefaultParagraphFont" style:family="text">
      <style:text-properties fo:font-weight="bold" style:font-weight-asian="bold" style:font-weight-complex="bold"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indent="0.5in"/>
    </style:style>
    <style:style style:name="P2152" style:parent-style-name="Normal" style:family="paragraph">
      <style:paragraph-properties fo:text-align="justify" fo:text-indent="0.5in"/>
    </style:style>
    <style:style style:name="T2153" style:parent-style-name="DefaultParagraphFont" style:family="text">
      <style:text-properties fo:font-weight="bold" style:font-weight-asian="bold" style:font-weight-complex="bold" fo:font-size="11pt" style:font-size-asian="11pt" style:font-size-complex="11pt"/>
    </style:style>
    <style:style style:name="T2154" style:parent-style-name="DefaultParagraphFont" style:family="text">
      <style:text-properties fo:font-weight="bold" style:font-weight-asian="bold" style:font-weight-complex="bold" fo:font-size="11pt" style:font-size-asian="11pt" style:font-size-complex="11pt"/>
    </style:style>
    <style:style style:name="T2155" style:parent-style-name="DefaultParagraphFont" style:family="text">
      <style:text-properties fo:font-weight="bold" style:font-weight-asian="bold" style:font-weight-complex="bold"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P2185" style:parent-style-name="Normal" style:family="paragraph">
      <style:paragraph-properties fo:text-align="justify" fo:text-indent="0.5in"/>
    </style:style>
    <style:style style:name="T2186" style:parent-style-name="DefaultParagraphFont" style:family="text">
      <style:text-properties fo:font-weight="bold" style:font-weight-asian="bold" style:font-weight-complex="bold" fo:font-size="11pt" style:font-size-asian="11pt" style:font-size-complex="11pt"/>
    </style:style>
    <style:style style:name="T2187" style:parent-style-name="DefaultParagraphFont" style:family="text">
      <style:text-properties fo:font-weight="bold" style:font-weight-asian="bold" style:font-weight-complex="bold" fo:font-size="11pt" style:font-size-asian="11pt" style:font-size-complex="11pt"/>
    </style:style>
    <style:style style:name="T2188" style:parent-style-name="DefaultParagraphFont" style:family="text">
      <style:text-properties fo:font-weight="bold" style:font-weight-asian="bold" style:font-weight-complex="bold"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weight="bold" style:font-weight-asian="bold"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fo:background-color="#FFFFFF">
        <style:tab-stops>
          <style:tab-stop style:type="left" style:position="0.7534in"/>
        </style:tab-stops>
      </style:paragraph-properties>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style:font-weight-complex="bold"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text-properties style:font-weight-complex="bold" fo:font-style="italic" style:font-style-asian="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fo:font-style="italic" style:font-style-asian="italic" fo:font-size="10pt" style:font-size-asian="10pt"/>
    </style:style>
    <style:style style:name="P2235" style:parent-style-name="Normal" style:family="paragraph">
      <style:paragraph-properties fo:text-align="justify" fo:text-indent="0.5in"/>
    </style:style>
    <style:style style:name="P2236" style:parent-style-name="Normal" style:family="paragraph">
      <style:paragraph-properties fo:text-align="justify" fo:margin-left="1.6736in" fo:text-indent="-1.1812in">
        <style:tab-stops/>
      </style:paragraph-properties>
    </style:style>
    <style:style style:name="T2237" style:parent-style-name="DefaultParagraphFont" style:family="text">
      <style:text-properties fo:font-weight="bold" style:font-weight-asian="bold" style:font-weight-complex="bold" fo:font-size="11pt" style:font-size-asian="11pt" style:font-size-complex="11pt"/>
    </style:style>
    <style:style style:name="T2238" style:parent-style-name="DefaultParagraphFont" style:family="text">
      <style:text-properties fo:font-weight="bold" style:font-weight-asian="bold" style:font-weight-complex="bold" fo:font-size="11pt" style:font-size-asian="11pt" style:font-size-complex="11pt"/>
    </style:style>
    <style:style style:name="T2239" style:parent-style-name="DefaultParagraphFont" style:family="text">
      <style:text-properties fo:font-weight="bold" style:font-weight-asian="bold" style:font-weight-complex="bold"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weight="bold" style:font-weight-asian="bold"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weight="bold" style:font-weight-asian="bold"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weight="bold" style:font-weight-asian="bold"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text-properties style:font-weight-complex="bold" fo:font-style="italic" style:font-style-asian="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tyle="italic" style:font-style-asian="italic" fo:font-size="10pt" style:font-size-asian="10pt"/>
    </style:style>
    <style:style style:name="P2298" style:parent-style-name="Normal" style:family="paragraph">
      <style:paragraph-properties fo:text-align="justify" fo:text-indent="0.5in"/>
    </style:style>
    <style:style style:name="P2299" style:parent-style-name="Normal" style:family="paragraph">
      <style:paragraph-properties fo:text-align="justify" fo:text-indent="0.5in"/>
    </style:style>
    <style:style style:name="T2300" style:parent-style-name="DefaultParagraphFont" style:family="text">
      <style:text-properties fo:font-weight="bold" style:font-weight-asian="bold" style:font-weight-complex="bold" fo:font-size="11pt" style:font-size-asian="11pt" style:font-size-complex="11pt"/>
    </style:style>
    <style:style style:name="T2301" style:parent-style-name="DefaultParagraphFont" style:family="text">
      <style:text-properties fo:font-weight="bold" style:font-weight-asian="bold" style:font-weight-complex="bold" fo:font-size="11pt" style:font-size-asian="11pt" style:font-size-complex="11pt"/>
    </style:style>
    <style:style style:name="T2302" style:parent-style-name="DefaultParagraphFont" style:family="text">
      <style:text-properties fo:font-weight="bold" style:font-weight-asian="bold" style:font-weight-complex="bold"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margin-left="0.25in" fo:text-indent="0.5in">
        <style:tab-stops/>
      </style:paragraph-properties>
    </style:style>
    <style:style style:name="P2320" style:parent-style-name="Normal" style:family="paragraph">
      <style:paragraph-properties fo:text-align="justify" fo:text-indent="0.5in"/>
    </style:style>
    <style:style style:name="T2321" style:parent-style-name="DefaultParagraphFont" style:family="text">
      <style:text-properties fo:font-weight="bold" style:font-weight-asian="bold" style:font-weight-complex="bold" fo:font-size="11pt" style:font-size-asian="11pt" style:font-size-complex="11pt"/>
    </style:style>
    <style:style style:name="T2322" style:parent-style-name="DefaultParagraphFont" style:family="text">
      <style:text-properties fo:font-weight="bold" style:font-weight-asian="bold" style:font-weight-complex="bold" fo:font-size="11pt" style:font-size-asian="11pt" style:font-size-complex="11pt"/>
    </style:style>
    <style:style style:name="T2323" style:parent-style-name="DefaultParagraphFont" style:family="text">
      <style:text-properties fo:font-weight="bold" style:font-weight-asian="bold" style:font-weight-complex="bold"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indent="0.5in"/>
    </style:style>
    <style:style style:name="P2346" style:parent-style-name="Normal" style:family="paragraph">
      <style:paragraph-properties fo:text-align="justify" fo:margin-left="1.575in" fo:text-indent="-1.0826in">
        <style:tab-stops/>
      </style:paragraph-properties>
    </style:style>
    <style:style style:name="T2347" style:parent-style-name="DefaultParagraphFont" style:family="text">
      <style:text-properties fo:font-weight="bold" style:font-weight-asian="bold" style:font-weight-complex="bold" fo:font-size="11pt" style:font-size-asian="11pt" style:font-size-complex="11pt"/>
    </style:style>
    <style:style style:name="T2348" style:parent-style-name="DefaultParagraphFont" style:family="text">
      <style:text-properties fo:font-weight="bold" style:font-weight-asian="bold" style:font-weight-complex="bold" fo:font-size="11pt" style:font-size-asian="11pt" style:font-size-complex="11pt"/>
    </style:style>
    <style:style style:name="T2349" style:parent-style-name="DefaultParagraphFont" style:family="text">
      <style:text-properties fo:font-weight="bold" style:font-weight-asian="bold" style:font-weight-complex="bold"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text-properties style:font-weight-complex="bold" fo:font-style="italic" style:font-style-asian="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style>
    <style:style style:name="P2382" style:parent-style-name="Normal" style:family="paragraph">
      <style:paragraph-properties fo:text-align="justify" fo:margin-left="0.0083in" fo:text-indent="0.5in">
        <style:tab-stops/>
      </style:paragraph-properties>
    </style:style>
    <style:style style:name="P2383" style:parent-style-name="Normal" style:family="paragraph">
      <style:paragraph-properties fo:text-align="justify" fo:text-indent="0.5in"/>
    </style:style>
    <style:style style:name="T2384" style:parent-style-name="DefaultParagraphFont" style:family="text">
      <style:text-properties fo:font-weight="bold" style:font-weight-asian="bold" style:font-weight-complex="bold" fo:font-size="11pt" style:font-size-asian="11pt" style:font-size-complex="11pt"/>
    </style:style>
    <style:style style:name="T2385" style:parent-style-name="DefaultParagraphFont" style:family="text">
      <style:text-properties fo:font-weight="bold" style:font-weight-asian="bold" style:font-weight-complex="bold" fo:font-size="11pt" style:font-size-asian="11pt" style:font-size-complex="11pt"/>
    </style:style>
    <style:style style:name="T2386" style:parent-style-name="DefaultParagraphFont" style:family="text">
      <style:text-properties fo:font-weight="bold" style:font-weight-asian="bold" style:font-weight-complex="bold"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tab-stops>
          <style:tab-stop style:type="left" style:position="0.4173in"/>
        </style:tab-stops>
      </style:paragraph-properties>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tab-stops>
          <style:tab-stop style:type="left" style:position="0.4173in"/>
        </style:tab-stops>
      </style:paragraph-properties>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style:style>
    <style:style style:name="T2403" style:parent-style-name="DefaultParagraphFont" style:family="text">
      <style:text-properties fo:font-weight="bold" style:font-weight-asian="bold" fo:font-style="italic" style:font-style-asian="italic" fo:font-size="10pt" style:font-size-asian="10pt"/>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style:font-name-asian="Calibri" fo:font-size="11pt" style:font-size-asian="11pt" style:font-size-complex="11pt"/>
    </style:style>
    <style:style style:name="T2413" style:parent-style-name="DefaultParagraphFont" style:family="text">
      <style:text-properties style:font-name-asian="Calibri" fo:font-size="11pt" style:font-size-asian="11pt" style:font-size-complex="11pt"/>
    </style:style>
    <style:style style:name="T2414" style:parent-style-name="DefaultParagraphFont" style:family="text">
      <style:text-properties style:font-name-asian="Calibri" fo:font-size="11pt" style:font-size-asian="11pt" style:font-size-complex="11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color="#000000" fo:font-size="11pt" style:font-size-asian="11pt" style:font-size-complex="11pt"/>
    </style:style>
    <style:style style:name="T2432" style:parent-style-name="DefaultParagraphFont" style:family="text">
      <style:text-properties fo:color="#000000"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font-weight-complex="bold" fo:font-size="11pt" style:font-size-asian="11pt" style:font-size-complex="11pt"/>
    </style:style>
    <style:style style:name="T2464" style:parent-style-name="DefaultParagraphFont" style:family="text">
      <style:text-properties fo:font-weight="bold" style:font-weight-asian="bold" style:font-weight-complex="bold" fo:font-size="11pt" style:font-size-asian="11pt" style:font-size-complex="11pt"/>
    </style:style>
    <style:style style:name="P2465" style:parent-style-name="Normal" style:family="paragraph">
      <style:paragraph-properties fo:keep-with-next="always" fo:text-align="center"/>
    </style:style>
    <style:style style:name="T2466" style:parent-style-name="DefaultParagraphFont" style:family="text">
      <style:text-properties fo:font-weight="bold" style:font-weight-asian="bold" style:font-weight-complex="bold" fo:font-size="11pt" style:font-size-asian="11pt" style:font-size-complex="11pt"/>
    </style:style>
    <style:style style:name="T2467" style:parent-style-name="DefaultParagraphFont" style:family="text">
      <style:text-properties fo:font-weight="bold" style:font-weight-asian="bold" style:font-weight-complex="bold" fo:font-size="11pt" style:font-size-asian="11pt" style:font-size-complex="11pt"/>
    </style:style>
    <style:style style:name="P2468" style:parent-style-name="Normal" style:family="paragraph">
      <style:paragraph-properties fo:text-align="center" fo:text-indent="0.5in"/>
      <style:text-properties style:font-weight-complex="bold"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weight="bold" style:font-weight-asian="bold" style:font-weight-complex="bold" fo:font-size="11pt" style:font-size-asian="11pt" style:font-size-complex="11pt"/>
    </style:style>
    <style:style style:name="T2471" style:parent-style-name="DefaultParagraphFont" style:family="text">
      <style:text-properties fo:font-weight="bold" style:font-weight-asian="bold" style:font-weight-complex="bold" fo:font-size="11pt" style:font-size-asian="11pt" style:font-size-complex="11pt"/>
    </style:style>
    <style:style style:name="T2472" style:parent-style-name="DefaultParagraphFont" style:family="text">
      <style:text-properties fo:font-weight="bold" style:font-weight-asian="bold" style:font-weight-complex="bold"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P2508" style:parent-style-name="Normal" style:family="paragraph">
      <style:paragraph-properties fo:text-align="justify" fo:text-indent="0.5in"/>
    </style:style>
    <style:style style:name="T2509" style:parent-style-name="DefaultParagraphFont" style:family="text">
      <style:text-properties fo:font-weight="bold" style:font-weight-asian="bold" style:font-weight-complex="bold" fo:font-size="11pt" style:font-size-asian="11pt" style:font-size-complex="11pt"/>
    </style:style>
    <style:style style:name="T2510" style:parent-style-name="DefaultParagraphFont" style:family="text">
      <style:text-properties fo:font-weight="bold" style:font-weight-asian="bold" style:font-weight-complex="bold" fo:font-size="11pt" style:font-size-asian="11pt" style:font-size-complex="11pt"/>
    </style:style>
    <style:style style:name="T2511" style:parent-style-name="DefaultParagraphFont" style:family="text">
      <style:text-properties fo:font-weight="bold" style:font-weight-asian="bold" style:font-weight-complex="bold"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weight="bold" style:font-weight-asian="bold"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P2527" style:parent-style-name="Normal" style:family="paragraph">
      <style:paragraph-properties fo:text-align="justify" fo:text-indent="0.5in"/>
    </style:style>
    <style:style style:name="T2528" style:parent-style-name="DefaultParagraphFont" style:family="text">
      <style:text-properties fo:font-weight="bold" style:font-weight-asian="bold" style:font-weight-complex="bold" fo:font-size="11pt" style:font-size-asian="11pt" style:font-size-complex="11pt"/>
    </style:style>
    <style:style style:name="T2529" style:parent-style-name="DefaultParagraphFont" style:family="text">
      <style:text-properties fo:font-weight="bold" style:font-weight-asian="bold" style:font-weight-complex="bold" fo:font-size="11pt" style:font-size-asian="11pt" style:font-size-complex="11pt"/>
    </style:style>
    <style:style style:name="T2530" style:parent-style-name="DefaultParagraphFont" style:family="text">
      <style:text-properties fo:font-weight="bold" style:font-weight-asian="bold" style:font-weight-complex="bold" fo:font-size="11pt" style:font-size-asian="11pt" style:font-size-complex="11pt"/>
    </style:style>
    <style:style style:name="T2531" style:parent-style-name="DefaultParagraphFont" style:family="text">
      <style:text-properties fo:font-weight="bold" style:font-weight-asian="bold" style:font-weight-complex="bold"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font-weight="bold" style:font-weight-asian="bold" fo:color="#000000"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T2591" style:parent-style-name="DefaultParagraphFont" style:family="text">
      <style:text-properties fo:font-weight="bold" style:font-weight-asian="bold"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tab-stops>
          <style:tab-stop style:type="left" style:position="5.8083in"/>
        </style:tab-stops>
      </style:paragraph-properties>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font-style-complex="italic"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text-properties style:font-weight-complex="bold" fo:font-style="italic" style:font-style-asian="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fo:font-style="italic" style:font-style-asian="italic" fo:font-size="10pt" style:font-size-asian="10pt"/>
    </style:style>
    <style:style style:name="P2636" style:parent-style-name="Normal" style:family="paragraph">
      <style:paragraph-properties fo:text-align="justify" fo:text-indent="0.5in"/>
    </style:style>
    <style:style style:name="P2637" style:parent-style-name="Normal" style:family="paragraph">
      <style:paragraph-properties fo:text-align="justify" fo:text-indent="0.5in"/>
    </style:style>
    <style:style style:name="T2638" style:parent-style-name="DefaultParagraphFont" style:family="text">
      <style:text-properties fo:font-weight="bold" style:font-weight-asian="bold" style:font-weight-complex="bold" fo:font-size="11pt" style:font-size-asian="11pt" style:font-size-complex="11pt"/>
    </style:style>
    <style:style style:name="T2639" style:parent-style-name="DefaultParagraphFont" style:family="text">
      <style:text-properties fo:font-weight="bold" style:font-weight-asian="bold" style:font-weight-complex="bold" fo:font-size="11pt" style:font-size-asian="11pt" style:font-size-complex="11pt"/>
    </style:style>
    <style:style style:name="T2640" style:parent-style-name="DefaultParagraphFont" style:family="text">
      <style:text-properties fo:font-weight="bold" style:font-weight-asian="bold" style:font-weight-complex="bold"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indent="0.5in"/>
    </style:style>
    <style:style style:name="P2674" style:parent-style-name="Normal" style:family="paragraph">
      <style:paragraph-properties fo:text-align="justify" fo:margin-left="1.6736in" fo:text-indent="-1.1812in">
        <style:tab-stops/>
      </style:paragraph-properties>
    </style:style>
    <style:style style:name="T2675" style:parent-style-name="DefaultParagraphFont" style:family="text">
      <style:text-properties fo:font-weight="bold" style:font-weight-asian="bold"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weight="bold" style:font-weight-asian="bold" style:font-weight-complex="bold" fo:font-size="11pt" style:font-size-asian="11pt" style:font-size-complex="11pt"/>
    </style:style>
    <style:style style:name="T2678" style:parent-style-name="DefaultParagraphFont" style:family="text">
      <style:text-properties fo:font-weight="bold" style:font-weight-asian="bold" style:font-weight-complex="bold" fo:font-size="11pt" style:font-size-asian="11pt" style:font-size-complex="11pt"/>
    </style:style>
    <style:style style:name="T2679" style:parent-style-name="DefaultParagraphFont" style:family="text">
      <style:text-properties fo:font-weight="bold" style:font-weight-asian="bold" style:font-weight-complex="bold"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text-properties style:font-weight-complex="bold" fo:font-style="italic" style:font-style-asian="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tyle="italic" style:font-style-asian="italic" fo:font-size="10pt" style:font-size-asian="10pt"/>
    </style:style>
    <style:style style:name="P2698" style:parent-style-name="Normal" style:family="paragraph">
      <style:paragraph-properties fo:text-align="justify" fo:text-indent="0.5in"/>
    </style:style>
    <style:style style:name="P2699" style:parent-style-name="Normal" style:family="paragraph">
      <style:paragraph-properties fo:text-align="justify" fo:text-indent="0.5in"/>
    </style:style>
    <style:style style:name="T2700" style:parent-style-name="DefaultParagraphFont" style:family="text">
      <style:text-properties fo:font-weight="bold" style:font-weight-asian="bold" style:font-weight-complex="bold" fo:font-size="11pt" style:font-size-asian="11pt" style:font-size-complex="11pt"/>
    </style:style>
    <style:style style:name="T2701" style:parent-style-name="DefaultParagraphFont" style:family="text">
      <style:text-properties fo:font-weight="bold" style:font-weight-asian="bold" style:font-weight-complex="bold" fo:font-size="11pt" style:font-size-asian="11pt" style:font-size-complex="11pt"/>
    </style:style>
    <style:style style:name="T2702" style:parent-style-name="DefaultParagraphFont" style:family="text">
      <style:text-properties fo:font-weight="bold" style:font-weight-asian="bold" style:font-weight-complex="bold"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fo:background-color="#FFFFFF">
        <style:tab-stops>
          <style:tab-stop style:type="left" style:position="0.6736in"/>
        </style:tab-stops>
      </style:paragraph-properties>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P2736" style:parent-style-name="Normal" style:family="paragraph">
      <style:paragraph-properties fo:text-align="justify" fo:text-indent="0.5in"/>
    </style:style>
    <style:style style:name="T2737" style:parent-style-name="DefaultParagraphFont" style:family="text">
      <style:text-properties fo:font-weight="bold" style:font-weight-asian="bold" style:font-weight-complex="bold" fo:font-size="11pt" style:font-size-asian="11pt" style:font-size-complex="11pt"/>
    </style:style>
    <style:style style:name="T2738" style:parent-style-name="DefaultParagraphFont" style:family="text">
      <style:text-properties fo:font-weight="bold" style:font-weight-asian="bold" style:font-weight-complex="bold" fo:font-size="11pt" style:font-size-asian="11pt" style:font-size-complex="11pt"/>
    </style:style>
    <style:style style:name="T2739" style:parent-style-name="DefaultParagraphFont" style:family="text">
      <style:text-properties fo:font-weight="bold" style:font-weight-asian="bold" style:font-weight-complex="bold" fo:font-size="11pt" style:font-size-asian="11pt" style:font-size-complex="11pt"/>
    </style:style>
    <style:style style:name="P2740" style:parent-style-name="Normal" style:family="paragraph">
      <style:paragraph-properties fo:text-align="justify" fo:text-indent="0.5in" fo:background-color="#FFFFFF">
        <style:tab-stops>
          <style:tab-stop style:type="left" style:position="0.6798in"/>
        </style:tab-stops>
      </style:paragraph-properties>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indent="0.5in">
        <style:tab-stops>
          <style:tab-stop style:type="left" style:position="1.3854in"/>
        </style:tab-stops>
      </style:paragraph-properties>
    </style:style>
    <style:style style:name="P2776" style:parent-style-name="Normal" style:family="paragraph">
      <style:paragraph-properties fo:text-align="justify" fo:text-indent="0.5in"/>
    </style:style>
    <style:style style:name="T2777" style:parent-style-name="DefaultParagraphFont" style:family="text">
      <style:text-properties fo:font-weight="bold" style:font-weight-asian="bold" style:font-weight-complex="bold" fo:font-size="11pt" style:font-size-asian="11pt" style:font-size-complex="11pt"/>
    </style:style>
    <style:style style:name="T2778" style:parent-style-name="DefaultParagraphFont" style:family="text">
      <style:text-properties fo:font-weight="bold" style:font-weight-asian="bold" style:font-weight-complex="bold" fo:font-size="11pt" style:font-size-asian="11pt" style:font-size-complex="11pt"/>
    </style:style>
    <style:style style:name="T2779" style:parent-style-name="DefaultParagraphFont" style:family="text">
      <style:text-properties fo:font-weight="bold" style:font-weight-asian="bold"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indent="0.5in"/>
    </style:style>
    <style:style style:name="P2800" style:parent-style-name="Normal" style:family="paragraph">
      <style:paragraph-properties fo:text-align="justify" fo:text-indent="0.5in"/>
    </style:style>
    <style:style style:name="T2801" style:parent-style-name="DefaultParagraphFont" style:family="text">
      <style:text-properties fo:font-weight="bold" style:font-weight-asian="bold"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fo:font-weight="bold" style:font-weight-asian="bold" style:font-weight-complex="bold" fo:font-size="11pt" style:font-size-asian="11pt" style:font-size-complex="11pt"/>
    </style:style>
    <style:style style:name="T2804" style:parent-style-name="DefaultParagraphFont" style:family="text">
      <style:text-properties fo:font-weight="bold" style:font-weight-asian="bold" style:font-weight-complex="bold"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P2813" style:parent-style-name="Normal" style:family="paragraph">
      <style:paragraph-properties fo:text-align="justify" fo:text-indent="0.5in"/>
    </style:style>
    <style:style style:name="T2814" style:parent-style-name="DefaultParagraphFont" style:family="text">
      <style:text-properties fo:font-weight="bold" style:font-weight-asian="bold" style:font-weight-complex="bold" fo:font-size="11pt" style:font-size-asian="11pt" style:font-size-complex="11pt"/>
    </style:style>
    <style:style style:name="T2815" style:parent-style-name="DefaultParagraphFont" style:family="text">
      <style:text-properties fo:font-weight="bold" style:font-weight-asian="bold" style:font-weight-complex="bold" fo:font-size="11pt" style:font-size-asian="11pt" style:font-size-complex="11pt"/>
    </style:style>
    <style:style style:name="T2816" style:parent-style-name="DefaultParagraphFont" style:family="text">
      <style:text-properties fo:font-weight="bold" style:font-weight-asian="bold" style:font-weight-complex="bold"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P2827" style:parent-style-name="Normal" style:family="paragraph">
      <style:paragraph-properties fo:text-align="justify" fo:text-indent="0.5in"/>
    </style:style>
    <style:style style:name="T2828" style:parent-style-name="DefaultParagraphFont" style:family="text">
      <style:text-properties fo:font-weight="bold" style:font-weight-asian="bold" style:font-weight-complex="bold" fo:font-size="11pt" style:font-size-asian="11pt" style:font-size-complex="11pt"/>
    </style:style>
    <style:style style:name="T2829" style:parent-style-name="DefaultParagraphFont" style:family="text">
      <style:text-properties fo:font-weight="bold" style:font-weight-asian="bold" style:font-weight-complex="bold" fo:font-size="11pt" style:font-size-asian="11pt" style:font-size-complex="11pt"/>
    </style:style>
    <style:style style:name="T2830" style:parent-style-name="DefaultParagraphFont" style:family="text">
      <style:text-properties fo:font-weight="bold" style:font-weight-asian="bold" style:font-weight-complex="bold"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P2843" style:parent-style-name="Normal" style:family="paragraph">
      <style:paragraph-properties fo:text-align="justify" fo:margin-left="1.477in" fo:text-indent="-0.9847in">
        <style:tab-stops/>
      </style:paragraph-properties>
    </style:style>
    <style:style style:name="T2844" style:parent-style-name="DefaultParagraphFont" style:family="text">
      <style:text-properties fo:font-weight="bold" style:font-weight-asian="bold"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fo:font-weight="bold" style:font-weight-asian="bold" style:font-weight-complex="bold" fo:font-size="11pt" style:font-size-asian="11pt" style:font-size-complex="11pt"/>
    </style:style>
    <style:style style:name="T2847" style:parent-style-name="DefaultParagraphFont" style:family="text">
      <style:text-properties fo:font-weight="bold" style:font-weight-asian="bold" fo:font-size="11pt" style:font-size-asian="11pt" style:font-size-complex="11pt"/>
    </style:style>
    <style:style style:name="T2848" style:parent-style-name="DefaultParagraphFont" style:family="text">
      <style:text-properties fo:font-weight="bold" style:font-weight-asian="bold" style:font-weight-complex="bold"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fo:font-weight="bold" style:font-weight-asian="bold" style:font-weight-complex="bold"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indent="0.5in"/>
    </style:style>
    <style:style style:name="P2894" style:parent-style-name="Normal" style:family="paragraph">
      <style:paragraph-properties fo:text-align="justify" fo:margin-left="1.477in" fo:text-indent="-0.9847in">
        <style:tab-stops/>
      </style:paragraph-properties>
    </style:style>
    <style:style style:name="T2895" style:parent-style-name="DefaultParagraphFont" style:family="text">
      <style:text-properties fo:font-weight="bold" style:font-weight-asian="bold" style:font-weight-complex="bold" fo:font-size="11pt" style:font-size-asian="11pt" style:font-size-complex="11pt"/>
    </style:style>
    <style:style style:name="T2896" style:parent-style-name="DefaultParagraphFont" style:family="text">
      <style:text-properties fo:font-weight="bold" style:font-weight-asian="bold" style:font-weight-complex="bold" fo:font-size="11pt" style:font-size-asian="11pt" style:font-size-complex="11pt"/>
    </style:style>
    <style:style style:name="T2897" style:parent-style-name="DefaultParagraphFont" style:family="text">
      <style:text-properties fo:font-weight="bold" style:font-weight-asian="bold" style:font-weight-complex="bold"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fo:font-weight="bold" style:font-weight-asian="bold" style:font-weight-complex="bold"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color="#000000"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text-properties fo:font-style="italic" style:font-style-asian="italic" fo:font-size="10pt" style:font-size-asian="10pt"/>
    </style:style>
    <style:style style:name="T2929" style:parent-style-name="DefaultParagraphFont" style:family="text">
      <style:text-properties fo:font-style="italic" style:font-style-asian="italic" fo:font-size="10pt" style:font-size-asian="10pt"/>
    </style:style>
    <style:style style:name="T2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fo:font-style="italic" style:font-style-asian="italic" fo:font-size="10pt" style:font-size-asian="10pt"/>
    </style:style>
    <style:style style:name="P2932" style:parent-style-name="Normal" style:family="paragraph">
      <style:paragraph-properties fo:text-align="justify" fo:text-indent="0.5in"/>
    </style:style>
    <style:style style:name="P2933" style:parent-style-name="Normal" style:family="paragraph">
      <style:paragraph-properties fo:text-align="justify" fo:text-indent="0.5in"/>
    </style:style>
    <style:style style:name="T2934" style:parent-style-name="DefaultParagraphFont" style:family="text">
      <style:text-properties fo:font-weight="bold" style:font-weight-asian="bold" style:font-weight-complex="bold" fo:font-size="11pt" style:font-size-asian="11pt" style:font-size-complex="11pt"/>
    </style:style>
    <style:style style:name="T2935" style:parent-style-name="DefaultParagraphFont" style:family="text">
      <style:text-properties fo:font-weight="bold" style:font-weight-asian="bold" style:font-weight-complex="bold" fo:font-size="11pt" style:font-size-asian="11pt" style:font-size-complex="11pt"/>
    </style:style>
    <style:style style:name="T2936" style:parent-style-name="DefaultParagraphFont" style:family="text">
      <style:text-properties fo:font-weight="bold" style:font-weight-asian="bold" style:font-weight-complex="bold" fo:font-size="11pt" style:font-size-asian="11pt" style:font-size-complex="11pt"/>
    </style:style>
    <style:style style:name="T2937" style:parent-style-name="DefaultParagraphFont" style:family="text">
      <style:text-properties fo:font-weight="bold" style:font-weight-asian="bold" style:font-weight-complex="bold"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text-properties style:font-weight-complex="bold" fo:font-style="italic" style:font-style-asian="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tyle="italic" style:font-style-asian="italic" fo:font-size="10pt" style:font-size-asian="10pt"/>
    </style:style>
    <style:style style:name="T2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fo:font-style="italic" style:font-style-asian="italic" fo:font-size="10pt" style:font-size-asian="10pt"/>
    </style:style>
    <style:style style:name="P2965" style:parent-style-name="Normal" style:family="paragraph">
      <style:paragraph-properties fo:keep-with-next="always" fo:text-indent="0.5in"/>
    </style:style>
    <style:style style:name="P2966" style:parent-style-name="Normal" style:family="paragraph">
      <style:paragraph-properties fo:keep-with-next="always" fo:text-align="center"/>
    </style:style>
    <style:style style:name="T2967" style:parent-style-name="DefaultParagraphFont" style:family="text">
      <style:text-properties fo:font-weight="bold" style:font-weight-asian="bold" style:font-weight-complex="bold" fo:font-size="11pt" style:font-size-asian="11pt" style:font-size-complex="11pt"/>
    </style:style>
    <style:style style:name="T2968" style:parent-style-name="DefaultParagraphFont" style:family="text">
      <style:text-properties fo:font-weight="bold" style:font-weight-asian="bold" style:font-weight-complex="bold" fo:font-size="11pt" style:font-size-asian="11pt" style:font-size-complex="11pt"/>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style:font-weight-complex="bold" fo:font-size="11pt" style:font-size-asian="11pt" style:font-size-complex="11pt"/>
    </style:style>
    <style:style style:name="P2971" style:parent-style-name="Normal" style:family="paragraph">
      <style:paragraph-properties fo:text-align="justify" fo:text-indent="0.5in"/>
      <style:text-properties fo:font-size="11pt" style:font-size-asian="11pt" style:font-size-complex="11pt"/>
    </style:style>
    <style:style style:name="P2972" style:parent-style-name="Normal" style:family="paragraph">
      <style:paragraph-properties fo:text-align="justify" fo:text-indent="0.5in" fo:background-color="#FFFFFF"/>
    </style:style>
    <style:style style:name="T2973" style:parent-style-name="DefaultParagraphFont" style:family="text">
      <style:text-properties fo:font-weight="bold" style:font-weight-asian="bold" fo:color="#000000" fo:font-size="11pt" style:font-size-asian="11pt" style:font-size-complex="11pt"/>
    </style:style>
    <style:style style:name="T2974" style:parent-style-name="DefaultParagraphFont" style:family="text">
      <style:text-properties fo:font-weight="bold" style:font-weight-asian="bold" fo:color="#000000" fo:font-size="11pt" style:font-size-asian="11pt" style:font-size-complex="11pt"/>
    </style:style>
    <style:style style:name="T2975" style:parent-style-name="DefaultParagraphFont" style:family="text">
      <style:text-properties fo:font-weight="bold" style:font-weight-asian="bold" fo:color="#000000" fo:font-size="11pt" style:font-size-asian="11pt" style:font-size-complex="11pt"/>
    </style:style>
    <style:style style:name="P2976" style:parent-style-name="Normal" style:family="paragraph">
      <style:paragraph-properties fo:text-align="justify" fo:text-indent="0.5in" fo:background-color="#FFFFFF"/>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P2979" style:parent-style-name="Normal" style:family="paragraph">
      <style:paragraph-properties fo:text-align="justify" fo:text-indent="0.5in" fo:background-color="#FFFFFF"/>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P2982" style:parent-style-name="Normal" style:family="paragraph">
      <style:paragraph-properties fo:text-align="justify" fo:text-indent="0.5in" fo:background-color="#FFFFFF"/>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P2986" style:parent-style-name="Normal" style:family="paragraph">
      <style:paragraph-properties fo:text-align="justify" fo:text-indent="0.5in" fo:background-color="#FFFFFF"/>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P2989" style:parent-style-name="Normal" style:family="paragraph">
      <style:paragraph-properties fo:text-align="justify" fo:text-indent="0.5in" fo:background-color="#FFFFFF"/>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P2993" style:parent-style-name="Normal" style:family="paragraph">
      <style:paragraph-properties fo:text-align="justify" fo:text-indent="0.5in" fo:background-color="#FFFFFF"/>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P2996" style:parent-style-name="Normal" style:family="paragraph">
      <style:paragraph-properties fo:text-align="justify" fo:text-indent="0.5in" fo:background-color="#FFFFFF"/>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P2999" style:parent-style-name="Normal" style:family="paragraph">
      <style:paragraph-properties fo:text-align="justify" fo:text-indent="0.5in" fo:background-color="#FFFFFF"/>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P3002" style:parent-style-name="Normal" style:family="paragraph">
      <style:paragraph-properties fo:text-align="justify" fo:text-indent="0.5in" fo:background-color="#FFFFFF"/>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P3006" style:parent-style-name="Normal" style:family="paragraph">
      <style:paragraph-properties fo:text-align="justify" fo:text-indent="0.5in" fo:background-color="#FFFFFF"/>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P3009" style:parent-style-name="Normal" style:family="paragraph">
      <style:paragraph-properties fo:text-align="justify" fo:text-indent="0.5in" fo:background-color="#FFFFFF"/>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T3012" style:parent-style-name="DefaultParagraphFont" style:family="text">
      <style:text-properties style:font-weight-complex="bold" fo:color="#000000" fo:font-size="11pt" style:font-size-asian="11pt" style:font-size-complex="11pt"/>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style:font-weight-complex="bold" fo:color="#000000"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P3017" style:parent-style-name="Normal" style:family="paragraph">
      <style:paragraph-properties fo:text-align="justify" fo:text-indent="0.5in" fo:background-color="#FFFFFF"/>
    </style:style>
    <style:style style:name="P3018" style:parent-style-name="Normal" style:family="paragraph">
      <style:paragraph-properties fo:text-indent="0.5in" fo:background-color="#FFFFFF"/>
    </style:style>
    <style:style style:name="T3019" style:parent-style-name="DefaultParagraphFont" style:family="text">
      <style:text-properties fo:font-weight="bold" style:font-weight-asian="bold" fo:color="#000000" fo:font-size="11pt" style:font-size-asian="11pt" style:font-size-complex="11pt"/>
    </style:style>
    <style:style style:name="T3020" style:parent-style-name="DefaultParagraphFont" style:family="text">
      <style:text-properties fo:font-weight="bold" style:font-weight-asian="bold" fo:color="#000000" fo:font-size="11pt" style:font-size-asian="11pt" style:font-size-complex="11pt"/>
    </style:style>
    <style:style style:name="T3021" style:parent-style-name="DefaultParagraphFont" style:family="text">
      <style:text-properties fo:font-weight="bold" style:font-weight-asian="bold" fo:color="#000000" fo:font-size="11pt" style:font-size-asian="11pt" style:font-size-complex="11pt"/>
    </style:style>
    <style:style style:name="P3022" style:parent-style-name="Normal" style:family="paragraph">
      <style:paragraph-properties fo:text-align="justify" fo:text-indent="0.5in" fo:background-color="#FFFFFF"/>
    </style:style>
    <style:style style:name="T3023" style:parent-style-name="DefaultParagraphFont" style:family="text">
      <style:text-properties style:font-weight-complex="bold" fo:color="#000000" fo:font-size="11pt" style:font-size-asian="11pt" style:font-size-complex="11pt"/>
    </style:style>
    <style:style style:name="T3024" style:parent-style-name="DefaultParagraphFont" style:family="text">
      <style:text-properties style:font-weight-complex="bold" fo:color="#000000" fo:font-size="11pt" style:font-size-asian="11pt" style:font-size-complex="11pt"/>
    </style:style>
    <style:style style:name="T3025" style:parent-style-name="DefaultParagraphFont" style:family="text">
      <style:text-properties style:font-weight-complex="bold" fo:color="#000000" fo:font-size="11pt" style:font-size-asian="11pt" style:font-size-complex="11pt"/>
    </style:style>
    <style:style style:name="P3026" style:parent-style-name="Normal" style:family="paragraph">
      <style:paragraph-properties fo:text-align="justify" fo:text-indent="0.5in" fo:background-color="#FFFFFF"/>
    </style:style>
    <style:style style:name="T3027" style:parent-style-name="DefaultParagraphFont" style:family="text">
      <style:text-properties style:font-weight-complex="bold" fo:color="#000000" fo:font-size="11pt" style:font-size-asian="11pt" style:font-size-complex="11pt"/>
    </style:style>
    <style:style style:name="T3028" style:parent-style-name="DefaultParagraphFont" style:family="text">
      <style:text-properties style:font-weight-complex="bold" fo:color="#000000" fo:font-size="11pt" style:font-size-asian="11pt" style:font-size-complex="11pt"/>
    </style:style>
    <style:style style:name="P3029" style:parent-style-name="Normal" style:family="paragraph">
      <style:paragraph-properties fo:text-align="justify" fo:text-indent="0.5in" fo:background-color="#FFFFFF"/>
    </style:style>
    <style:style style:name="T3030" style:parent-style-name="DefaultParagraphFont" style:family="text">
      <style:text-properties style:font-weight-complex="bold" fo:color="#000000" fo:font-size="11pt" style:font-size-asian="11pt" style:font-size-complex="11pt"/>
    </style:style>
    <style:style style:name="T3031" style:parent-style-name="DefaultParagraphFont" style:family="text">
      <style:text-properties style:font-weight-complex="bold" fo:color="#000000" fo:font-size="11pt" style:font-size-asian="11pt" style:font-size-complex="11pt"/>
    </style:style>
    <style:style style:name="P3032" style:parent-style-name="Normal" style:family="paragraph">
      <style:paragraph-properties fo:text-align="justify" fo:text-indent="0.5in" fo:background-color="#FFFFFF"/>
    </style:style>
    <style:style style:name="T3033" style:parent-style-name="DefaultParagraphFont" style:family="text">
      <style:text-properties style:font-weight-complex="bold" fo:color="#000000" fo:font-size="11pt" style:font-size-asian="11pt" style:font-size-complex="11pt"/>
    </style:style>
    <style:style style:name="T3034" style:parent-style-name="DefaultParagraphFont" style:family="text">
      <style:text-properties style:font-weight-complex="bold" fo:color="#000000" fo:font-size="11pt" style:font-size-asian="11pt" style:font-size-complex="11pt"/>
    </style:style>
    <style:style style:name="P3035" style:parent-style-name="Normal" style:family="paragraph">
      <style:paragraph-properties fo:text-align="justify" fo:text-indent="0.5in" fo:background-color="#FFFFFF"/>
    </style:style>
    <style:style style:name="T3036" style:parent-style-name="DefaultParagraphFont" style:family="text">
      <style:text-properties style:font-weight-complex="bold" fo:color="#000000" fo:font-size="11pt" style:font-size-asian="11pt" style:font-size-complex="11pt"/>
    </style:style>
    <style:style style:name="T3037" style:parent-style-name="DefaultParagraphFont" style:family="text">
      <style:text-properties style:font-weight-complex="bold" fo:color="#000000" fo:font-size="11pt" style:font-size-asian="11pt" style:font-size-complex="11pt"/>
    </style:style>
    <style:style style:name="T3038" style:parent-style-name="DefaultParagraphFont" style:family="text">
      <style:text-properties style:font-weight-complex="bold" fo:color="#000000" fo:font-size="11pt" style:font-size-asian="11pt" style:font-size-complex="11pt"/>
    </style:style>
    <style:style style:name="P3039" style:parent-style-name="Normal" style:family="paragraph">
      <style:paragraph-properties fo:text-align="justify" fo:text-indent="0.5in" fo:background-color="#FFFFFF"/>
    </style:style>
    <style:style style:name="P3040" style:parent-style-name="Normal" style:family="paragraph">
      <style:paragraph-properties fo:text-align="justify" fo:text-indent="0.5in" fo:background-color="#FFFFFF"/>
    </style:style>
    <style:style style:name="T3041" style:parent-style-name="DefaultParagraphFont" style:family="text">
      <style:text-properties fo:font-weight="bold" style:font-weight-asian="bold" fo:color="#000000" fo:font-size="11pt" style:font-size-asian="11pt" style:font-size-complex="11pt"/>
    </style:style>
    <style:style style:name="T3042" style:parent-style-name="DefaultParagraphFont" style:family="text">
      <style:text-properties fo:font-weight="bold" style:font-weight-asian="bold" fo:color="#000000" fo:font-size="11pt" style:font-size-asian="11pt" style:font-size-complex="11pt"/>
    </style:style>
    <style:style style:name="T3043" style:parent-style-name="DefaultParagraphFont" style:family="text">
      <style:text-properties fo:font-weight="bold" style:font-weight-asian="bold" fo:color="#000000" fo:font-size="11pt" style:font-size-asian="11pt" style:font-size-complex="11pt"/>
    </style:style>
    <style:style style:name="P3044" style:parent-style-name="Normal" style:family="paragraph">
      <style:paragraph-properties fo:text-align="justify" fo:text-indent="0.5in" fo:background-color="#FFFFFF"/>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P3047" style:parent-style-name="Normal" style:family="paragraph">
      <style:paragraph-properties fo:text-align="justify" fo:text-indent="0.5in" fo:background-color="#FFFFFF"/>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P3050" style:parent-style-name="Normal" style:family="paragraph">
      <style:paragraph-properties fo:text-align="justify" fo:text-indent="0.5in" fo:background-color="#FFFFFF"/>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P3053" style:parent-style-name="Normal" style:family="paragraph">
      <style:paragraph-properties fo:text-align="justify" fo:text-indent="0.5in" fo:background-color="#FFFFFF"/>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P3056" style:parent-style-name="Normal" style:family="paragraph">
      <style:paragraph-properties fo:text-align="justify" fo:text-indent="0.5in" fo:background-color="#FFFFFF"/>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P3060" style:parent-style-name="Normal" style:family="paragraph">
      <style:paragraph-properties fo:text-align="justify" fo:text-indent="0.5in" fo:background-color="#FFFFFF"/>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P3063" style:parent-style-name="Normal" style:family="paragraph">
      <style:paragraph-properties fo:text-align="justify" fo:text-indent="0.5in" fo:background-color="#FFFFFF"/>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P3066" style:parent-style-name="Normal" style:family="paragraph">
      <style:paragraph-properties fo:text-align="justify" fo:text-indent="0.5in" fo:background-color="#FFFFFF"/>
    </style:style>
    <style:style style:name="T3067" style:parent-style-name="DefaultParagraphFont" style:family="text">
      <style:text-properties style:font-weight-complex="bold" fo:font-size="11pt" style:font-size-asian="11pt" style:font-size-complex="11pt" style:language-asian="lt" style:country-asian="LT"/>
    </style:style>
    <style:style style:name="T3068" style:parent-style-name="DefaultParagraphFont" style:family="text">
      <style:text-properties style:font-weight-complex="bold" fo:font-size="11pt" style:font-size-asian="11pt" style:font-size-complex="11pt" style:language-asian="lt" style:country-asian="LT"/>
    </style:style>
    <style:style style:name="T3069" style:parent-style-name="DefaultParagraphFont" style:family="text">
      <style:text-properties style:font-weight-complex="bold" fo:font-size="11pt" style:font-size-asian="11pt" style:font-size-complex="11pt" style:language-asian="lt" style:country-asian="LT"/>
    </style:style>
    <style:style style:name="T3070" style:parent-style-name="DefaultParagraphFont" style:family="text">
      <style:text-properties style:font-weight-complex="bold" fo:font-size="11pt" style:font-size-asian="11pt" style:font-size-complex="11pt" style:language-asian="lt" style:country-asian="LT"/>
    </style:style>
    <style:style style:name="P3071" style:parent-style-name="Normal" style:family="paragraph">
      <style:paragraph-properties fo:text-align="justify" fo:text-indent="0.5in" fo:background-color="#FFFFFF"/>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P3075" style:parent-style-name="Normal" style:family="paragraph">
      <style:paragraph-properties fo:text-align="justify"/>
      <style:text-properties fo:font-style="italic" style:font-style-asian="italic" fo:font-size="10pt" style:font-size-asian="10pt"/>
    </style:style>
    <style:style style:name="T3076" style:parent-style-name="DefaultParagraphFont" style:family="text">
      <style:text-properties fo:font-style="italic" style:font-style-asian="italic" fo:font-size="10pt" style:font-size-asian="10pt"/>
    </style:style>
    <style:style style:name="T3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078" style:parent-style-name="Normal" style:family="paragraph">
      <style:paragraph-properties fo:text-align="justify" fo:background-color="#FFFFFF"/>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fo:font-style="italic" style:font-style-asian="italic" fo:font-size="10pt" style:font-size-asian="10pt" style:font-size-complex="10.5pt"/>
    </style:style>
    <style:style style:name="T308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82" style:parent-style-name="DefaultParagraphFont" style:family="text">
      <style:text-properties fo:font-style="italic" style:font-style-asian="italic" fo:font-size="10pt" style:font-size-asian="10pt" style:font-size-complex="10.5pt"/>
    </style:style>
    <style:style style:name="P3083" style:parent-style-name="Normal" style:family="paragraph">
      <style:paragraph-properties fo:text-align="justify"/>
    </style:style>
    <style:style style:name="T3084" style:parent-style-name="DefaultParagraphFont" style:family="text">
      <style:text-properties fo:font-style="italic" style:font-style-asian="italic" fo:font-size="10pt" style:font-size-asian="10pt"/>
    </style:style>
    <style:style style:name="T3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fo:font-style="italic" style:font-style-asian="italic" fo:font-size="10pt" style:font-size-asian="10pt"/>
    </style:style>
    <style:style style:name="P3087" style:parent-style-name="Normal" style:family="paragraph">
      <style:paragraph-properties fo:text-align="justify" fo:text-indent="0.5in" fo:background-color="#FFFFFF"/>
    </style:style>
    <style:style style:name="P3088" style:parent-style-name="Normal" style:family="paragraph">
      <style:paragraph-properties fo:text-align="justify" fo:margin-left="1.6736in" fo:text-indent="-1.1812in" fo:background-color="#FFFFFF">
        <style:tab-stops/>
      </style:paragraph-properties>
    </style:style>
    <style:style style:name="T3089" style:parent-style-name="DefaultParagraphFont" style:family="text">
      <style:text-properties fo:font-weight="bold" style:font-weight-asian="bold" fo:color="#000000" fo:letter-spacing="-0.0013in" fo:font-size="11pt" style:font-size-asian="11pt" style:font-size-complex="11pt"/>
    </style:style>
    <style:style style:name="T3090" style:parent-style-name="DefaultParagraphFont" style:family="text">
      <style:text-properties fo:font-weight="bold" style:font-weight-asian="bold" fo:color="#000000" fo:letter-spacing="-0.0013in" fo:font-size="11pt" style:font-size-asian="11pt" style:font-size-complex="11pt"/>
    </style:style>
    <style:style style:name="T3091" style:parent-style-name="DefaultParagraphFont" style:family="text">
      <style:text-properties fo:font-weight="bold" style:font-weight-asian="bold" fo:color="#000000" fo:letter-spacing="-0.0013in"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color="#000000" fo:font-size="11pt" style:font-size-asian="11pt" style:font-size-complex="11pt" style:language-asian="lt" style:country-asian="LT"/>
    </style:style>
    <style:style style:name="T3094" style:parent-style-name="DefaultParagraphFont" style:family="text">
      <style:text-properties fo:color="#000000" fo:font-size="11pt" style:font-size-asian="11pt" style:font-size-complex="11pt" style:language-asian="lt" style:country-asian="LT"/>
    </style:style>
    <style:style style:name="T3095" style:parent-style-name="DefaultParagraphFont" style:family="text">
      <style:text-properties fo:color="#000000" fo:font-size="11pt" style:font-size-asian="11pt" style:font-size-complex="11pt" style:language-asian="lt" style:country-asian="LT"/>
    </style:style>
    <style:style style:name="T3096" style:parent-style-name="DefaultParagraphFont" style:family="text">
      <style:text-properties fo:color="#000000" fo:font-size="11pt" style:font-size-asian="11pt" style:font-size-complex="11pt" style:language-asian="lt" style:country-asian="LT"/>
    </style:style>
    <style:style style:name="T3097" style:parent-style-name="DefaultParagraphFont" style:family="text">
      <style:text-properties fo:font-weight="bold" style:font-weight-asian="bold" fo:color="#000000" fo:font-size="11pt" style:font-size-asian="11pt" style:font-size-complex="11pt" style:language-asian="lt" style:country-asian="LT"/>
    </style:style>
    <style:style style:name="T3098" style:parent-style-name="DefaultParagraphFont" style:family="text">
      <style:text-properties fo:color="#000000" fo:font-size="11pt" style:font-size-asian="11pt" style:font-size-complex="11pt" style:language-asian="lt" style:country-asian="LT"/>
    </style:style>
    <style:style style:name="T3099" style:parent-style-name="DefaultParagraphFont" style:family="text">
      <style:text-properties style:font-weight-complex="bold" fo:color="#000000" fo:font-size="11pt" style:font-size-asian="11pt" style:font-size-complex="11pt" style:language-asian="lt" style:country-asian="LT"/>
    </style:style>
    <style:style style:name="P3100" style:parent-style-name="Normal" style:family="paragraph">
      <style:paragraph-properties fo:text-align="justify" fo:text-indent="0.5in"/>
    </style:style>
    <style:style style:name="T3101" style:parent-style-name="DefaultParagraphFont" style:family="text">
      <style:text-properties style:font-weight-complex="bold" fo:color="#000000" fo:font-size="11pt" style:font-size-asian="11pt" style:font-size-complex="11pt"/>
    </style:style>
    <style:style style:name="T3102" style:parent-style-name="DefaultParagraphFont" style:family="text">
      <style:text-properties style:font-weight-complex="bold" fo:color="#000000" fo:font-size="11pt" style:font-size-asian="11pt" style:font-size-complex="11pt"/>
    </style:style>
    <style:style style:name="T3103" style:parent-style-name="DefaultParagraphFont" style:family="text">
      <style:text-properties style:font-weight-complex="bold" fo:color="#000000" fo:font-size="11pt" style:font-size-asian="11pt" style:font-size-complex="11pt"/>
    </style:style>
    <style:style style:name="T3104" style:parent-style-name="DefaultParagraphFont" style:family="text">
      <style:text-properties style:font-weight-complex="bold" fo:color="#000000"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5in" fo:background-color="#FFFFFF"/>
    </style:style>
    <style:style style:name="T3121" style:parent-style-name="DefaultParagraphFont" style:family="text">
      <style:text-properties style:font-weight-complex="bold" fo:color="#000000" fo:font-size="11pt" style:font-size-asian="11pt" style:font-size-complex="11pt"/>
    </style:style>
    <style:style style:name="T3122" style:parent-style-name="DefaultParagraphFont" style:family="text">
      <style:text-properties style:font-weight-complex="bold" fo:color="#000000" fo:font-size="11pt" style:font-size-asian="11pt" style:font-size-complex="11pt"/>
    </style:style>
    <style:style style:name="T3123" style:parent-style-name="DefaultParagraphFont" style:family="text">
      <style:text-properties style:font-weight-complex="bold" fo:color="#000000" fo:font-size="11pt" style:font-size-asian="11pt" style:font-size-complex="11pt"/>
    </style:style>
    <style:style style:name="P3124" style:parent-style-name="Normal" style:family="paragraph">
      <style:paragraph-properties fo:text-align="justify" fo:text-indent="0.5in" fo:background-color="#FFFFFF"/>
    </style:style>
    <style:style style:name="T3125" style:parent-style-name="DefaultParagraphFont" style:family="text">
      <style:text-properties style:font-weight-complex="bold" fo:color="#000000" fo:font-size="11pt" style:font-size-asian="11pt" style:font-size-complex="11pt"/>
    </style:style>
    <style:style style:name="T3126" style:parent-style-name="DefaultParagraphFont" style:family="text">
      <style:text-properties style:font-weight-complex="bold" fo:color="#000000" fo:font-size="11pt" style:font-size-asian="11pt" style:font-size-complex="11pt"/>
    </style:style>
    <style:style style:name="T3127" style:parent-style-name="DefaultParagraphFont" style:family="text">
      <style:text-properties style:font-weight-complex="bold" fo:color="#000000"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style:font-weight-complex="bold" fo:color="#000000" fo:font-size="11pt" style:font-size-asian="11pt" style:font-size-complex="11pt"/>
    </style:style>
    <style:style style:name="T3130" style:parent-style-name="DefaultParagraphFont" style:family="text">
      <style:text-properties style:font-weight-complex="bold" fo:color="#000000" fo:font-size="11pt" style:font-size-asian="11pt" style:font-size-complex="11pt"/>
    </style:style>
    <style:style style:name="T3131" style:parent-style-name="DefaultParagraphFont" style:family="text">
      <style:text-properties style:font-weight-complex="bold" fo:color="#000000" fo:font-size="11pt" style:font-size-asian="11pt" style:font-size-complex="11pt"/>
    </style:style>
    <style:style style:name="T3132" style:parent-style-name="DefaultParagraphFont" style:family="text">
      <style:text-properties style:font-weight-complex="bold" fo:color="#000000"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style:font-weight-complex="bold" fo:color="#FF0000" fo:font-size="11pt" style:font-size-asian="11pt" style:font-size-complex="11pt"/>
    </style:style>
    <style:style style:name="T3135" style:parent-style-name="DefaultParagraphFont" style:family="text">
      <style:text-properties style:font-weight-complex="bold"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style:font-weight-complex="bold" fo:color="#000000" fo:font-size="11pt" style:font-size-asian="11pt" style:font-size-complex="11pt"/>
    </style:style>
    <style:style style:name="T3139" style:parent-style-name="DefaultParagraphFont" style:family="text">
      <style:text-properties style:font-weight-complex="bold" fo:color="#000000"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3937in"/>
    </style:style>
    <style:style style:name="T3143" style:parent-style-name="DefaultParagraphFont" style:family="text">
      <style:text-properties fo:font-size="11pt" style:font-size-asian="11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5in" fo:background-color="#FFFFFF"/>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style:font-weight-complex="bold" fo:color="#000000" fo:letter-spacing="-0.0027in" fo:font-size="11pt" style:font-size-asian="11pt" style:font-size-complex="11pt"/>
    </style:style>
    <style:style style:name="T3159" style:parent-style-name="DefaultParagraphFont" style:family="text">
      <style:text-properties style:font-weight-complex="bold" fo:color="#000000" fo:letter-spacing="-0.0027in" fo:font-size="11pt" style:font-size-asian="11pt" style:font-size-complex="11pt"/>
    </style:style>
    <style:style style:name="T3160" style:parent-style-name="DefaultParagraphFont" style:family="text">
      <style:text-properties style:font-weight-complex="bold" fo:color="#000000"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5in" fo:background-color="#FFFFFF"/>
    </style:style>
    <style:style style:name="T3175" style:parent-style-name="DefaultParagraphFont" style:family="text">
      <style:text-properties style:font-weight-complex="bold" fo:color="#000000" fo:font-size="11pt" style:font-size-asian="11pt" style:font-size-complex="11pt"/>
    </style:style>
    <style:style style:name="T3176" style:parent-style-name="DefaultParagraphFont" style:family="text">
      <style:text-properties style:font-weight-complex="bold" fo:color="#000000" fo:font-size="11pt" style:font-size-asian="11pt" style:font-size-complex="11pt"/>
    </style:style>
    <style:style style:name="T3177" style:parent-style-name="DefaultParagraphFont" style:family="text">
      <style:text-properties style:font-weight-complex="bold" fo:color="#000000" fo:font-size="11pt" style:font-size-asian="11pt" style:font-size-complex="11pt"/>
    </style:style>
    <style:style style:name="P3178" style:parent-style-name="Normal" style:family="paragraph">
      <style:paragraph-properties fo:text-align="justify" fo:text-indent="0.5in" fo:background-color="#FFFFFF"/>
    </style:style>
    <style:style style:name="T3179" style:parent-style-name="DefaultParagraphFont" style:family="text">
      <style:text-properties style:font-weight-complex="bold" fo:color="#000000" fo:font-size="11pt" style:font-size-asian="11pt" style:font-size-complex="11pt"/>
    </style:style>
    <style:style style:name="T3180" style:parent-style-name="DefaultParagraphFont" style:family="text">
      <style:text-properties style:font-weight-complex="bold" fo:color="#000000" fo:font-size="11pt" style:font-size-asian="11pt" style:font-size-complex="11pt"/>
    </style:style>
    <style:style style:name="P3181" style:parent-style-name="Normal" style:family="paragraph">
      <style:paragraph-properties fo:text-align="justify" fo:text-indent="0.5in" fo:background-color="#FFFFFF"/>
    </style:style>
    <style:style style:name="T3182" style:parent-style-name="DefaultParagraphFont" style:family="text">
      <style:text-properties style:font-weight-complex="bold" fo:color="#000000" fo:font-size="11pt" style:font-size-asian="11pt" style:font-size-complex="11pt"/>
    </style:style>
    <style:style style:name="T3183" style:parent-style-name="DefaultParagraphFont" style:family="text">
      <style:text-properties style:font-weight-complex="bold" fo:color="#000000"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style:font-weight-complex="bold" fo:color="#000000"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style:font-weight-complex="bold" fo:color="#000000" fo:font-size="11pt" style:font-size-asian="11pt" style:font-size-complex="11pt"/>
    </style:style>
    <style:style style:name="T3188" style:parent-style-name="DefaultParagraphFont" style:family="text">
      <style:text-properties style:font-weight-complex="bold" fo:color="#000000" fo:font-size="11pt" style:font-size-asian="11pt" style:font-size-complex="11pt"/>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style:font-weight-complex="bold" fo:color="#000000"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fo:font-weight="bold" style:font-weight-asian="bold" fo:color="#000000" fo:font-size="11pt" style:font-size-asian="11pt" style:font-size-complex="11pt"/>
    </style:style>
    <style:style style:name="T3201" style:parent-style-name="DefaultParagraphFont" style:family="text">
      <style:text-properties fo:color="#000000" fo:font-size="11pt" style:font-size-asian="11pt" style:font-size-complex="11pt"/>
    </style:style>
    <style:style style:name="T3202" style:parent-style-name="DefaultParagraphFont" style:family="text">
      <style:text-properties fo:font-weight="bold" style:font-weight-asian="bold" fo:color="#000000" fo:font-size="11pt" style:font-size-asian="11pt" style:font-size-complex="11pt"/>
    </style:style>
    <style:style style:name="T3203" style:parent-style-name="DefaultParagraphFont" style:family="text">
      <style:text-properties fo:color="#000000" fo:font-size="11pt" style:font-size-asian="11pt" style:font-size-complex="11pt"/>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style:font-name-asian="Calibri" fo:font-size="11pt" style:font-size-asian="11pt" style:font-size-complex="11pt"/>
    </style:style>
    <style:style style:name="T3206" style:parent-style-name="DefaultParagraphFont" style:family="text">
      <style:text-properties style:font-name-asian="Calibri" style:text-position="super 63.6%" fo:font-size="11pt" style:font-size-asian="11pt" style:font-size-complex="11pt"/>
    </style:style>
    <style:style style:name="T3207" style:parent-style-name="DefaultParagraphFont" style:family="text">
      <style:text-properties style:font-name-asian="Calibri" fo:font-size="11pt" style:font-size-asian="11pt" style:font-size-complex="11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text-properties fo:font-style="italic" style:font-style-asian="italic" fo:font-size="10pt" style:font-size-asian="10pt"/>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217" style:parent-style-name="Normal" style:family="paragraph">
      <style:paragraph-properties fo:text-align="justify" fo:background-color="#FFFFFF"/>
      <style:text-properties fo:font-style="italic" style:font-style-asian="italic" fo:font-size="10pt" style:font-size-asian="10pt"/>
    </style:style>
    <style:style style:name="T3218" style:parent-style-name="DefaultParagraphFont" style:family="text">
      <style:text-properties fo:font-style="italic" style:font-style-asian="italic" fo:font-size="10pt" style:font-size-asian="10pt" style:font-size-complex="10.5pt"/>
    </style:style>
    <style:style style:name="T321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20" style:parent-style-name="DefaultParagraphFont" style:family="text">
      <style:text-properties fo:font-style="italic" style:font-style-asian="italic" fo:font-size="10pt" style:font-size-asian="10pt" style:font-size-complex="10.5pt"/>
    </style:style>
    <style:style style:name="P3221" style:parent-style-name="Normal" style:family="paragraph">
      <style:paragraph-properties fo:text-align="justify"/>
    </style:style>
    <style:style style:name="T3222" style:parent-style-name="DefaultParagraphFont" style:family="text">
      <style:text-properties fo:font-style="italic" style:font-style-asian="italic" fo:font-size="10pt" style:font-size-asian="10pt"/>
    </style:style>
    <style:style style:name="T3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fo:font-style="italic" style:font-style-asian="italic" fo:font-size="10pt" style:font-size-asian="10pt"/>
    </style:style>
    <style:style style:name="P3225" style:parent-style-name="Normal" style:family="paragraph">
      <style:paragraph-properties fo:text-align="justify" fo:text-indent="0.5in" fo:background-color="#FFFFFF"/>
    </style:style>
    <style:style style:name="P3226" style:parent-style-name="Normal" style:family="paragraph">
      <style:paragraph-properties fo:text-align="justify" fo:margin-left="1.7722in" fo:text-indent="-1.2798in">
        <style:tab-stops/>
      </style:paragraph-properties>
    </style:style>
    <style:style style:name="T3227" style:parent-style-name="DefaultParagraphFont" style:family="text">
      <style:text-properties style:font-name-asian="Calibri" fo:font-weight="bold" style:font-weight-asian="bold" fo:font-size="11pt" style:font-size-asian="11pt" style:font-size-complex="11pt"/>
    </style:style>
    <style:style style:name="T3228" style:parent-style-name="DefaultParagraphFont" style:family="text">
      <style:text-properties style:font-name-asian="Calibri" fo:font-weight="bold" style:font-weight-asian="bold" style:text-position="super 63.6%" fo:font-size="11pt" style:font-size-asian="11pt" style:font-size-complex="11pt"/>
    </style:style>
    <style:style style:name="T3229" style:parent-style-name="DefaultParagraphFont" style:family="text">
      <style:text-properties style:font-name-asian="Calibri" fo:font-weight="bold" style:font-weight-asian="bold" fo:font-size="11pt" style:font-size-asian="11pt" style:font-size-complex="11pt"/>
    </style:style>
    <style:style style:name="T3230" style:parent-style-name="DefaultParagraphFont" style:family="text">
      <style:text-properties style:font-name-asian="Calibri" fo:font-weight="bold" style:font-weight-asian="bold" fo:font-size="11pt" style:font-size-asian="11pt" style:font-size-complex="11pt"/>
    </style:style>
    <style:style style:name="P3231" style:parent-style-name="Normal" style:family="paragraph">
      <style:paragraph-properties fo:text-align="justify" fo:text-indent="0.5in">
        <style:tab-stops>
          <style:tab-stop style:type="left" style:position="0.4923in"/>
        </style:tab-stops>
      </style:paragraph-properties>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tab-stops>
          <style:tab-stop style:type="left" style:position="0.4923in"/>
        </style:tab-stops>
      </style:paragraph-properties>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tab-stops>
          <style:tab-stop style:type="left" style:position="0.4923in"/>
        </style:tab-stops>
      </style:paragraph-properties>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tab-stops>
          <style:tab-stop style:type="left" style:position="0.4923in"/>
        </style:tab-stops>
      </style:paragraph-properties>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tab-stops>
          <style:tab-stop style:type="left" style:position="0.4923in"/>
        </style:tab-stops>
      </style:paragraph-properties>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tab-stops>
          <style:tab-stop style:type="left" style:position="0.4923in"/>
        </style:tab-stops>
      </style:paragraph-properties>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tab-stops>
          <style:tab-stop style:type="left" style:position="0.4923in"/>
        </style:tab-stops>
      </style:paragraph-properties>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tab-stops>
          <style:tab-stop style:type="left" style:position="0.4923in"/>
        </style:tab-stops>
      </style:paragraph-properties>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tab-stops>
          <style:tab-stop style:type="left" style:position="0.4923in"/>
        </style:tab-stops>
      </style:paragraph-properties>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tab-stops>
          <style:tab-stop style:type="left" style:position="0.4923in"/>
        </style:tab-stops>
      </style:paragraph-properties>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tab-stops>
          <style:tab-stop style:type="left" style:position="0.4923in"/>
        </style:tab-stops>
      </style:paragraph-properties>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tyle="italic" style:font-style-asian="italic"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weight="bold" style:font-weight-asian="bold"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5in" fo:background-color="#FFFFFF"/>
    </style:style>
    <style:style style:name="T3296" style:parent-style-name="DefaultParagraphFont" style:family="text">
      <style:text-properties fo:font-weight="bold" style:font-weight-asian="bold" fo:color="#000000" fo:font-size="11pt" style:font-size-asian="11pt" style:font-size-complex="11pt"/>
    </style:style>
    <style:style style:name="T3297" style:parent-style-name="DefaultParagraphFont" style:family="text">
      <style:text-properties fo:font-weight="bold" style:font-weight-asian="bold" fo:color="#000000" fo:font-size="11pt" style:font-size-asian="11pt" style:font-size-complex="11pt"/>
    </style:style>
    <style:style style:name="T3298" style:parent-style-name="DefaultParagraphFont" style:family="text">
      <style:text-properties fo:font-weight="bold" style:font-weight-asian="bold" fo:color="#000000" fo:font-size="11pt" style:font-size-asian="11pt" style:font-size-complex="11pt"/>
    </style:style>
    <style:style style:name="T3299" style:parent-style-name="DefaultParagraphFont" style:family="text">
      <style:text-properties fo:font-weight="bold" style:font-weight-asian="bold" style:font-weight-complex="bold" fo:color="#000000" fo:font-size="11pt" style:font-size-asian="11pt" style:font-size-complex="11pt"/>
    </style:style>
    <style:style style:name="T3300" style:parent-style-name="DefaultParagraphFont" style:family="text">
      <style:text-properties fo:font-weight="bold" style:font-weight-asian="bold" fo:color="#000000" fo:font-size="11pt" style:font-size-asian="11pt" style:font-size-complex="11pt"/>
    </style:style>
    <style:style style:name="P3301" style:parent-style-name="Normal" style:family="paragraph">
      <style:paragraph-properties fo:text-align="justify" fo:text-indent="0.5in" fo:background-color="#FFFFFF"/>
    </style:style>
    <style:style style:name="T3302" style:parent-style-name="DefaultParagraphFont" style:family="text">
      <style:text-properties style:font-weight-complex="bold" fo:color="#000000" fo:letter-spacing="-0.0027in" fo:font-size="11pt" style:font-size-asian="11pt" style:font-size-complex="11pt"/>
    </style:style>
    <style:style style:name="T3303" style:parent-style-name="DefaultParagraphFont" style:family="text">
      <style:text-properties style:font-weight-complex="bold" fo:color="#000000" fo:letter-spacing="-0.0027in" fo:font-size="11pt" style:font-size-asian="11pt" style:font-size-complex="11pt"/>
    </style:style>
    <style:style style:name="T3304" style:parent-style-name="DefaultParagraphFont" style:family="text">
      <style:text-properties fo:color="#000000" fo:letter-spacing="-0.0027in" fo:font-size="11pt" style:font-size-asian="11pt" style:font-size-complex="11pt"/>
    </style:style>
    <style:style style:name="T3305" style:parent-style-name="DefaultParagraphFont" style:family="text">
      <style:text-properties style:font-weight-complex="bold" fo:color="#000000" fo:letter-spacing="-0.0027in" fo:font-size="11pt" style:font-size-asian="11pt" style:font-size-complex="11pt"/>
    </style:style>
    <style:style style:name="T3306" style:parent-style-name="DefaultParagraphFont" style:family="text">
      <style:text-properties style:font-weight-complex="bold" fo:color="#000000" fo:font-size="11pt" style:font-size-asian="11pt" style:font-size-complex="11pt"/>
    </style:style>
    <style:style style:name="T3307" style:parent-style-name="DefaultParagraphFont" style:family="text">
      <style:text-properties style:font-weight-complex="bold" fo:color="#000000" fo:font-size="11pt" style:font-size-asian="11pt" style:font-size-complex="11pt"/>
    </style:style>
    <style:style style:name="T3308" style:parent-style-name="DefaultParagraphFont" style:family="text">
      <style:text-properties fo:color="#000000" fo:letter-spacing="-0.0027in" fo:font-size="11pt" style:font-size-asian="11pt" style:font-size-complex="11pt"/>
    </style:style>
    <style:style style:name="T3309" style:parent-style-name="DefaultParagraphFont" style:family="text">
      <style:text-properties style:font-weight-complex="bold" fo:color="#000000" fo:font-size="11pt" style:font-size-asian="11pt" style:font-size-complex="11pt"/>
    </style:style>
    <style:style style:name="T3310" style:parent-style-name="DefaultParagraphFont" style:family="text">
      <style:text-properties style:font-weight-complex="bold" fo:color="#000000" fo:font-size="11pt" style:font-size-asian="11pt" style:font-size-complex="11pt"/>
    </style:style>
    <style:style style:name="T3311" style:parent-style-name="DefaultParagraphFont" style:family="text">
      <style:text-properties fo:color="#000000" fo:letter-spacing="-0.0027in" fo:font-size="11pt" style:font-size-asian="11pt" style:font-size-complex="11pt"/>
    </style:style>
    <style:style style:name="T3312" style:parent-style-name="DefaultParagraphFont" style:family="text">
      <style:text-properties style:font-weight-complex="bold" fo:color="#000000" fo:font-size="11pt" style:font-size-asian="11pt" style:font-size-complex="11pt"/>
    </style:style>
    <style:style style:name="T3313" style:parent-style-name="DefaultParagraphFont" style:family="text">
      <style:text-properties style:font-weight-complex="bold" fo:color="#000000" fo:font-size="11pt" style:font-size-asian="11pt" style:font-size-complex="11pt"/>
    </style:style>
    <style:style style:name="T3314" style:parent-style-name="DefaultParagraphFont" style:family="text">
      <style:text-properties style:font-weight-complex="bold" fo:color="#000000" fo:font-size="11pt" style:font-size-asian="11pt" style:font-size-complex="11pt"/>
    </style:style>
    <style:style style:name="T3315" style:parent-style-name="DefaultParagraphFont" style:family="text">
      <style:text-properties fo:color="#000000" fo:font-size="11pt" style:font-size-asian="11pt" style:font-size-complex="11pt"/>
    </style:style>
    <style:style style:name="T3316" style:parent-style-name="DefaultParagraphFont" style:family="text">
      <style:text-properties fo:color="#000000" fo:letter-spacing="-0.0027in" fo:font-size="11pt" style:font-size-asian="11pt" style:font-size-complex="11pt"/>
    </style:style>
    <style:style style:name="T3317" style:parent-style-name="DefaultParagraphFont" style:family="text">
      <style:text-properties fo:color="#000000" fo:font-size="11pt" style:font-size-asian="11pt" style:font-size-complex="11pt"/>
    </style:style>
    <style:style style:name="T3318" style:parent-style-name="DefaultParagraphFont" style:family="text">
      <style:text-properties style:font-weight-complex="bold" fo:color="#000000" fo:font-size="11pt" style:font-size-asian="11pt" style:font-size-complex="11pt"/>
    </style:style>
    <style:style style:name="T3319" style:parent-style-name="DefaultParagraphFont" style:family="text">
      <style:text-properties style:font-weight-complex="bold" fo:color="#000000" fo:font-size="11pt" style:font-size-asian="11pt" style:font-size-complex="11pt"/>
    </style:style>
    <style:style style:name="P3320" style:parent-style-name="Normal" style:family="paragraph">
      <style:paragraph-properties fo:text-align="justify" fo:text-indent="0.5in" fo:background-color="#FFFFFF"/>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fo:color="#000000" fo:font-size="11pt" style:font-size-asian="11pt" style:font-size-complex="11pt"/>
    </style:style>
    <style:style style:name="T3323" style:parent-style-name="DefaultParagraphFont" style:family="text">
      <style:text-properties fo:color="#000000" fo:letter-spacing="-0.0027in"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color="#000000"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color="#000000" fo:font-size="11pt" style:font-size-asian="11pt" style:font-size-complex="11pt"/>
    </style:style>
    <style:style style:name="T3328" style:parent-style-name="DefaultParagraphFont" style:family="text">
      <style:text-properties fo:color="#000000"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letter-spacing="-0.0027in"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text-properties style:font-weight-complex="bold" fo:font-style="italic" style:font-style-asian="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tyle="italic" style:font-style-asian="italic" fo:font-size="10pt" style:font-size-asian="10pt"/>
    </style:style>
    <style:style style:name="T3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fo:font-style="italic" style:font-style-asian="italic" fo:font-size="10pt" style:font-size-asian="10pt"/>
    </style:style>
    <style:style style:name="T3338" style:parent-style-name="DefaultParagraphFont" style:family="text">
      <style:text-properties fo:font-style="italic" style:font-style-asian="italic" fo:font-size="10pt" style:font-size-asian="10pt"/>
    </style:style>
    <style:style style:name="P3339" style:parent-style-name="Normal" style:family="paragraph">
      <style:paragraph-properties fo:text-align="justify" fo:text-indent="0.5in" fo:background-color="#FFFFFF"/>
    </style:style>
    <style:style style:name="P3340" style:parent-style-name="Normal" style:family="paragraph">
      <style:paragraph-properties fo:text-align="justify" fo:margin-left="1.575in" fo:text-indent="-1.0826in" fo:background-color="#FFFFFF">
        <style:tab-stops/>
      </style:paragraph-properties>
    </style:style>
    <style:style style:name="T3341" style:parent-style-name="DefaultParagraphFont" style:family="text">
      <style:text-properties fo:font-weight="bold" style:font-weight-asian="bold" fo:color="#000000" fo:font-size="11pt" style:font-size-asian="11pt" style:font-size-complex="11pt"/>
    </style:style>
    <style:style style:name="T3342" style:parent-style-name="DefaultParagraphFont" style:family="text">
      <style:text-properties fo:font-weight="bold" style:font-weight-asian="bold" fo:color="#000000" fo:font-size="11pt" style:font-size-asian="11pt" style:font-size-complex="11pt"/>
    </style:style>
    <style:style style:name="T3343" style:parent-style-name="DefaultParagraphFont" style:family="text">
      <style:text-properties fo:font-weight="bold" style:font-weight-asian="bold" fo:color="#000000" fo:font-size="11pt" style:font-size-asian="11pt" style:font-size-complex="11pt"/>
    </style:style>
    <style:style style:name="P3344" style:parent-style-name="Normal" style:family="paragraph">
      <style:paragraph-properties fo:text-align="justify" fo:text-indent="0.5in" fo:background-color="#FFFFFF"/>
    </style:style>
    <style:style style:name="T3345" style:parent-style-name="DefaultParagraphFont" style:family="text">
      <style:text-properties style:font-weight-complex="bold" fo:color="#000000" fo:font-size="11pt" style:font-size-asian="11pt" style:font-size-complex="11pt"/>
    </style:style>
    <style:style style:name="T3346" style:parent-style-name="DefaultParagraphFont" style:family="text">
      <style:text-properties style:font-weight-complex="bold" fo:color="#000000" fo:font-size="11pt" style:font-size-asian="11pt" style:font-size-complex="11pt"/>
    </style:style>
    <style:style style:name="T3347" style:parent-style-name="DefaultParagraphFont" style:family="text">
      <style:text-properties style:font-weight-complex="bold" fo:color="#000000" fo:font-size="11pt" style:font-size-asian="11pt" style:font-size-complex="11pt"/>
    </style:style>
    <style:style style:name="P3348" style:parent-style-name="Normal" style:family="paragraph">
      <style:paragraph-properties fo:text-align="justify" fo:text-indent="0.5in" fo:background-color="#FFFFFF"/>
    </style:style>
    <style:style style:name="T3349" style:parent-style-name="DefaultParagraphFont" style:family="text">
      <style:text-properties style:font-weight-complex="bold" fo:color="#000000" fo:font-size="11pt" style:font-size-asian="11pt" style:font-size-complex="11pt"/>
    </style:style>
    <style:style style:name="T3350" style:parent-style-name="DefaultParagraphFont" style:family="text">
      <style:text-properties style:font-weight-complex="bold" fo:color="#000000" fo:font-size="11pt" style:font-size-asian="11pt" style:font-size-complex="11pt"/>
    </style:style>
    <style:style style:name="T3351" style:parent-style-name="DefaultParagraphFont" style:family="text">
      <style:text-properties style:font-weight-complex="bold" fo:color="#000000" fo:font-size="11pt" style:font-size-asian="11pt" style:font-size-complex="11pt"/>
    </style:style>
    <style:style style:name="P3352" style:parent-style-name="Normal" style:family="paragraph">
      <style:paragraph-properties fo:text-align="justify" fo:text-indent="0.5in" fo:background-color="#FFFFFF"/>
    </style:style>
    <style:style style:name="T3353" style:parent-style-name="DefaultParagraphFont" style:family="text">
      <style:text-properties style:font-weight-complex="bold" fo:color="#000000" fo:font-size="11pt" style:font-size-asian="11pt" style:font-size-complex="11pt"/>
    </style:style>
    <style:style style:name="T3354" style:parent-style-name="DefaultParagraphFont" style:family="text">
      <style:text-properties style:font-weight-complex="bold" fo:color="#000000" fo:font-size="11pt" style:font-size-asian="11pt" style:font-size-complex="11pt"/>
    </style:style>
    <style:style style:name="T3355" style:parent-style-name="DefaultParagraphFont" style:family="text">
      <style:text-properties style:font-weight-complex="bold" fo:color="#000000" fo:font-size="11pt" style:font-size-asian="11pt" style:font-size-complex="11pt"/>
    </style:style>
    <style:style style:name="P3356" style:parent-style-name="Normal" style:family="paragraph">
      <style:paragraph-properties fo:text-align="justify" fo:text-indent="0.5in" fo:background-color="#FFFFFF"/>
    </style:style>
    <style:style style:name="T3357" style:parent-style-name="DefaultParagraphFont" style:family="text">
      <style:text-properties style:font-weight-complex="bold" fo:color="#000000" fo:font-size="11pt" style:font-size-asian="11pt" style:font-size-complex="11pt"/>
    </style:style>
    <style:style style:name="T3358" style:parent-style-name="DefaultParagraphFont" style:family="text">
      <style:text-properties style:font-weight-complex="bold" fo:color="#000000" fo:font-size="11pt" style:font-size-asian="11pt" style:font-size-complex="11pt"/>
    </style:style>
    <style:style style:name="T3359" style:parent-style-name="DefaultParagraphFont" style:family="text">
      <style:text-properties style:font-weight-complex="bold" fo:color="#000000" fo:font-size="11pt" style:font-size-asian="11pt" style:font-size-complex="11pt"/>
    </style:style>
    <style:style style:name="P3360" style:parent-style-name="Normal" style:family="paragraph">
      <style:paragraph-properties fo:text-align="justify" fo:text-indent="0.5in" fo:background-color="#FFFFFF"/>
    </style:style>
    <style:style style:name="T3361" style:parent-style-name="DefaultParagraphFont" style:family="text">
      <style:text-properties style:font-weight-complex="bold" fo:color="#000000" fo:font-size="11pt" style:font-size-asian="11pt" style:font-size-complex="11pt"/>
    </style:style>
    <style:style style:name="T3362" style:parent-style-name="DefaultParagraphFont" style:family="text">
      <style:text-properties style:font-weight-complex="bold" fo:color="#000000" fo:font-size="11pt" style:font-size-asian="11pt" style:font-size-complex="11pt"/>
    </style:style>
    <style:style style:name="P3363" style:parent-style-name="Normal" style:family="paragraph">
      <style:paragraph-properties fo:text-align="justify" fo:text-indent="0.5in" fo:background-color="#FFFFFF"/>
    </style:style>
    <style:style style:name="T3364" style:parent-style-name="DefaultParagraphFont" style:family="text">
      <style:text-properties style:font-weight-complex="bold" fo:color="#000000" fo:font-size="11pt" style:font-size-asian="11pt" style:font-size-complex="11pt"/>
    </style:style>
    <style:style style:name="T3365" style:parent-style-name="DefaultParagraphFont" style:family="text">
      <style:text-properties style:font-weight-complex="bold" fo:color="#000000" fo:font-size="11pt" style:font-size-asian="11pt" style:font-size-complex="11pt"/>
    </style:style>
    <style:style style:name="P3366" style:parent-style-name="Normal" style:family="paragraph">
      <style:paragraph-properties fo:text-align="justify" fo:text-indent="0.5in" fo:background-color="#FFFFFF"/>
    </style:style>
    <style:style style:name="T3367" style:parent-style-name="DefaultParagraphFont" style:family="text">
      <style:text-properties style:font-weight-complex="bold" fo:color="#000000" fo:font-size="11pt" style:font-size-asian="11pt" style:font-size-complex="11pt"/>
    </style:style>
    <style:style style:name="T3368" style:parent-style-name="DefaultParagraphFont" style:family="text">
      <style:text-properties style:font-weight-complex="bold" fo:color="#000000" fo:font-size="11pt" style:font-size-asian="11pt" style:font-size-complex="11pt"/>
    </style:style>
    <style:style style:name="T3369" style:parent-style-name="DefaultParagraphFont" style:family="text">
      <style:text-properties style:font-weight-complex="bold" fo:color="#000000" fo:font-size="11pt" style:font-size-asian="11pt" style:font-size-complex="11pt"/>
    </style:style>
    <style:style style:name="P3370" style:parent-style-name="Normal" style:family="paragraph">
      <style:paragraph-properties fo:text-align="justify" fo:text-indent="0.5in" fo:background-color="#FFFFFF"/>
    </style:style>
    <style:style style:name="T3371" style:parent-style-name="DefaultParagraphFont" style:family="text">
      <style:text-properties style:font-weight-complex="bold" fo:color="#000000" fo:font-size="11pt" style:font-size-asian="11pt" style:font-size-complex="11pt"/>
    </style:style>
    <style:style style:name="T3372" style:parent-style-name="DefaultParagraphFont" style:family="text">
      <style:text-properties style:font-weight-complex="bold" fo:color="#000000" fo:font-size="11pt" style:font-size-asian="11pt" style:font-size-complex="11pt"/>
    </style:style>
    <style:style style:name="P3373" style:parent-style-name="Normal" style:family="paragraph">
      <style:paragraph-properties fo:text-align="justify" fo:text-indent="0.5in" fo:background-color="#FFFFFF"/>
    </style:style>
    <style:style style:name="P3374" style:parent-style-name="Normal" style:family="paragraph">
      <style:paragraph-properties fo:text-align="justify" fo:text-indent="0.5in" fo:background-color="#FFFFFF"/>
    </style:style>
    <style:style style:name="T3375" style:parent-style-name="DefaultParagraphFont" style:family="text">
      <style:text-properties fo:font-weight="bold" style:font-weight-asian="bold" fo:color="#000000" fo:font-size="11pt" style:font-size-asian="11pt" style:font-size-complex="11pt"/>
    </style:style>
    <style:style style:name="T3376" style:parent-style-name="DefaultParagraphFont" style:family="text">
      <style:text-properties fo:font-weight="bold" style:font-weight-asian="bold" fo:color="#000000" fo:font-size="11pt" style:font-size-asian="11pt" style:font-size-complex="11pt"/>
    </style:style>
    <style:style style:name="T3377" style:parent-style-name="DefaultParagraphFont" style:family="text">
      <style:text-properties fo:font-weight="bold" style:font-weight-asian="bold" fo:color="#000000" fo:font-size="11pt" style:font-size-asian="11pt" style:font-size-complex="11pt"/>
    </style:style>
    <style:style style:name="P3378" style:parent-style-name="Normal" style:family="paragraph">
      <style:paragraph-properties fo:text-align="justify" fo:text-indent="0.5in" fo:background-color="#FFFFFF"/>
    </style:style>
    <style:style style:name="T3379" style:parent-style-name="DefaultParagraphFont" style:family="text">
      <style:text-properties style:font-weight-complex="bold" fo:color="#000000" fo:font-size="11pt" style:font-size-asian="11pt" style:font-size-complex="11pt"/>
    </style:style>
    <style:style style:name="T3380" style:parent-style-name="DefaultParagraphFont" style:family="text">
      <style:text-properties style:font-weight-complex="bold" fo:color="#000000" fo:font-size="11pt" style:font-size-asian="11pt" style:font-size-complex="11pt"/>
    </style:style>
    <style:style style:name="T3381" style:parent-style-name="DefaultParagraphFont" style:family="text">
      <style:text-properties style:font-weight-complex="bold" fo:color="#000000" fo:font-size="11pt" style:font-size-asian="11pt" style:font-size-complex="11pt"/>
    </style:style>
    <style:style style:name="T3382" style:parent-style-name="DefaultParagraphFont" style:family="text">
      <style:text-properties style:font-weight-complex="bold" fo:color="#000000" fo:font-size="11pt" style:font-size-asian="11pt" style:font-size-complex="11pt"/>
    </style:style>
    <style:style style:name="T3383" style:parent-style-name="DefaultParagraphFont" style:family="text">
      <style:text-properties style:font-weight-complex="bold" fo:color="#000000"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fo:background-color="#FFFFFF"/>
    </style:style>
    <style:style style:name="T3386" style:parent-style-name="DefaultParagraphFont" style:family="text">
      <style:text-properties style:font-weight-complex="bold" fo:color="#000000" fo:font-size="11pt" style:font-size-asian="11pt" style:font-size-complex="11pt"/>
    </style:style>
    <style:style style:name="T3387" style:parent-style-name="DefaultParagraphFont" style:family="text">
      <style:text-properties style:font-weight-complex="bold" fo:color="#000000" fo:font-size="11pt" style:font-size-asian="11pt" style:font-size-complex="11pt"/>
    </style:style>
    <style:style style:name="T3388" style:parent-style-name="DefaultParagraphFont" style:family="text">
      <style:text-properties style:font-weight-complex="bold" fo:color="#000000" fo:font-size="11pt" style:font-size-asian="11pt" style:font-size-complex="11pt"/>
    </style:style>
    <style:style style:name="T3389" style:parent-style-name="DefaultParagraphFont" style:family="text">
      <style:text-properties style:font-weight-complex="bold" fo:color="#000000" fo:font-size="11pt" style:font-size-asian="11pt" style:font-size-complex="11pt"/>
    </style:style>
    <style:style style:name="P3390" style:parent-style-name="Normal" style:family="paragraph">
      <style:text-properties style:font-weight-complex="bold" fo:font-style="italic" style:font-style-asian="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tyle="italic" style:font-style-asian="italic" fo:font-size="10pt" style:font-size-asian="10pt"/>
    </style:style>
    <style:style style:name="T3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fo:font-style="italic" style:font-style-asian="italic" fo:font-size="10pt" style:font-size-asian="10pt"/>
    </style:style>
    <style:style style:name="P3395" style:parent-style-name="Normal" style:family="paragraph">
      <style:paragraph-properties fo:text-align="justify" fo:text-indent="0.5in" fo:background-color="#FFFFFF"/>
    </style:style>
    <style:style style:name="P3396" style:parent-style-name="Normal" style:family="paragraph">
      <style:paragraph-properties fo:text-align="justify" fo:text-indent="0.5in" fo:background-color="#FFFFFF"/>
    </style:style>
    <style:style style:name="T3397" style:parent-style-name="DefaultParagraphFont" style:family="text">
      <style:text-properties fo:font-weight="bold" style:font-weight-asian="bold" style:font-weight-complex="bold" fo:color="#000000" fo:font-size="11pt" style:font-size-asian="11pt" style:font-size-complex="11pt"/>
    </style:style>
    <style:style style:name="T3398" style:parent-style-name="DefaultParagraphFont" style:family="text">
      <style:text-properties fo:font-weight="bold" style:font-weight-asian="bold" style:font-weight-complex="bold" fo:color="#000000" fo:font-size="11pt" style:font-size-asian="11pt" style:font-size-complex="11pt"/>
    </style:style>
    <style:style style:name="T3399" style:parent-style-name="DefaultParagraphFont" style:family="text">
      <style:text-properties fo:font-weight="bold" style:font-weight-asian="bold" style:font-weight-complex="bold" fo:color="#000000" fo:font-size="11pt" style:font-size-asian="11pt" style:font-size-complex="11pt"/>
    </style:style>
    <style:style style:name="T3400" style:parent-style-name="DefaultParagraphFont" style:family="text">
      <style:text-properties fo:font-weight="bold" style:font-weight-asian="bold" style:font-weight-complex="bold" fo:color="#000000" fo:font-size="11pt" style:font-size-asian="11pt" style:font-size-complex="11pt"/>
    </style:style>
    <style:style style:name="P3401" style:parent-style-name="Normal" style:family="paragraph">
      <style:paragraph-properties fo:text-align="justify" fo:text-indent="0.5in" fo:background-color="#FFFFFF"/>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color="#000000" fo:font-size="11pt" style:font-size-asian="11pt" style:font-size-complex="11pt"/>
    </style:style>
    <style:style style:name="P3404" style:parent-style-name="Normal" style:family="paragraph">
      <style:paragraph-properties fo:text-align="justify" fo:text-indent="0.5in" fo:background-color="#FFFFFF"/>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P3407" style:parent-style-name="Normal" style:family="paragraph">
      <style:paragraph-properties fo:text-align="justify" fo:text-indent="0.5in" fo:background-color="#FFFFFF"/>
    </style:style>
    <style:style style:name="T3408" style:parent-style-name="DefaultParagraphFont" style:family="text">
      <style:text-properties fo:color="#000000"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P3410" style:parent-style-name="Normal" style:family="paragraph">
      <style:paragraph-properties fo:text-align="justify" fo:text-indent="0.5in" fo:background-color="#FFFFFF"/>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P3413" style:parent-style-name="Normal" style:family="paragraph">
      <style:paragraph-properties fo:text-align="justify" fo:text-indent="0.5in" fo:background-color="#FFFFFF"/>
    </style:style>
    <style:style style:name="T3414" style:parent-style-name="DefaultParagraphFont" style:family="text">
      <style:text-properties fo:color="#000000" fo:letter-spacing="-0.0027in" fo:font-size="11pt" style:font-size-asian="11pt" style:font-size-complex="11pt"/>
    </style:style>
    <style:style style:name="T3415" style:parent-style-name="DefaultParagraphFont" style:family="text">
      <style:text-properties fo:color="#000000" fo:letter-spacing="-0.0027in" fo:font-size="11pt" style:font-size-asian="11pt" style:font-size-complex="11pt"/>
    </style:style>
    <style:style style:name="T3416" style:parent-style-name="DefaultParagraphFont" style:family="text">
      <style:text-properties fo:color="#000000" fo:letter-spacing="-0.0027in"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T3418" style:parent-style-name="DefaultParagraphFont" style:family="text">
      <style:text-properties fo:color="#000000" fo:letter-spacing="-0.0027in" fo:font-size="11pt" style:font-size-asian="11pt" style:font-size-complex="11pt"/>
    </style:style>
    <style:style style:name="T3419" style:parent-style-name="DefaultParagraphFont" style:family="text">
      <style:text-properties fo:color="#000000" fo:letter-spacing="-0.0027in" fo:font-size="11pt" style:font-size-asian="11pt" style:font-size-complex="11pt"/>
    </style:style>
    <style:style style:name="T3420" style:parent-style-name="DefaultParagraphFont" style:family="text">
      <style:text-properties fo:color="#000000" fo:font-size="11pt" style:font-size-asian="11pt" style:font-size-complex="11pt"/>
    </style:style>
    <style:style style:name="P3421" style:parent-style-name="Normal" style:family="paragraph">
      <style:paragraph-properties fo:text-align="justify" fo:text-indent="0.4923in" fo:background-color="#FFFFFF"/>
    </style:style>
    <style:style style:name="T3422" style:parent-style-name="DefaultParagraphFont" style:family="text">
      <style:text-properties fo:color="#000000" fo:font-size="11pt" style:font-size-asian="11pt" style:font-size-complex="11pt"/>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fo:color="#000000" fo:font-size="11pt" style:font-size-asian="11pt" style:font-size-complex="11pt"/>
    </style:style>
    <style:style style:name="P3425" style:parent-style-name="Normal" style:family="paragraph">
      <style:paragraph-properties fo:text-align="justify" fo:text-indent="0.5in" fo:background-color="#FFFFFF"/>
    </style:style>
    <style:style style:name="P3426" style:parent-style-name="Normal" style:family="paragraph">
      <style:paragraph-properties fo:text-align="justify" fo:text-indent="0.5in" fo:background-color="#FFFFFF"/>
    </style:style>
    <style:style style:name="T3427" style:parent-style-name="DefaultParagraphFont" style:family="text">
      <style:text-properties fo:font-weight="bold" style:font-weight-asian="bold" fo:color="#000000" fo:font-size="11pt" style:font-size-asian="11pt" style:font-size-complex="11pt"/>
    </style:style>
    <style:style style:name="T3428" style:parent-style-name="DefaultParagraphFont" style:family="text">
      <style:text-properties fo:font-weight="bold" style:font-weight-asian="bold" fo:color="#000000" fo:font-size="11pt" style:font-size-asian="11pt" style:font-size-complex="11pt"/>
    </style:style>
    <style:style style:name="T3429" style:parent-style-name="DefaultParagraphFont" style:family="text">
      <style:text-properties fo:font-weight="bold" style:font-weight-asian="bold" fo:color="#000000" fo:font-size="11pt" style:font-size-asian="11pt" style:font-size-complex="11pt"/>
    </style:style>
    <style:style style:name="P3430" style:parent-style-name="Normal" style:family="paragraph">
      <style:paragraph-properties fo:text-align="justify" fo:text-indent="0.5in" fo:background-color="#FFFFFF"/>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fo:background-color="#FFFFFF"/>
    </style:style>
    <style:style style:name="T3435" style:parent-style-name="DefaultParagraphFont" style:family="text">
      <style:text-properties style:font-weight-complex="bold" fo:color="#000000" fo:font-size="11pt" style:font-size-asian="11pt" style:font-size-complex="11pt"/>
    </style:style>
    <style:style style:name="T3436" style:parent-style-name="DefaultParagraphFont" style:family="text">
      <style:text-properties style:font-weight-complex="bold" fo:color="#000000" fo:font-size="11pt" style:font-size-asian="11pt" style:font-size-complex="11pt"/>
    </style:style>
    <style:style style:name="P3437" style:parent-style-name="Normal" style:family="paragraph">
      <style:paragraph-properties fo:text-align="justify" fo:text-indent="0.5in" fo:background-color="#FFFFFF"/>
    </style:style>
    <style:style style:name="T3438" style:parent-style-name="DefaultParagraphFont" style:family="text">
      <style:text-properties style:font-weight-complex="bold" fo:color="#000000" fo:font-size="11pt" style:font-size-asian="11pt" style:font-size-complex="11pt"/>
    </style:style>
    <style:style style:name="T3439" style:parent-style-name="DefaultParagraphFont" style:family="text">
      <style:text-properties style:font-weight-complex="bold" fo:color="#000000" fo:font-size="11pt" style:font-size-asian="11pt" style:font-size-complex="11pt"/>
    </style:style>
    <style:style style:name="T3440" style:parent-style-name="DefaultParagraphFont" style:family="text">
      <style:text-properties style:font-weight-complex="bold" fo:color="#000000" fo:font-size="11pt" style:font-size-asian="11pt" style:font-size-complex="11pt"/>
    </style:style>
    <style:style style:name="T3441" style:parent-style-name="DefaultParagraphFont" style:family="text">
      <style:text-properties style:font-weight-complex="bold" fo:color="#000000" fo:font-size="11pt" style:font-size-asian="11pt" style:font-size-complex="11pt"/>
    </style:style>
    <style:style style:name="P3442" style:parent-style-name="Normal" style:family="paragraph">
      <style:paragraph-properties fo:text-align="justify" fo:text-indent="0.5in" fo:background-color="#FFFFFF"/>
    </style:style>
    <style:style style:name="T3443" style:parent-style-name="DefaultParagraphFont" style:family="text">
      <style:text-properties style:font-weight-complex="bold" fo:color="#000000" fo:font-size="11pt" style:font-size-asian="11pt" style:font-size-complex="11pt"/>
    </style:style>
    <style:style style:name="T3444" style:parent-style-name="DefaultParagraphFont" style:family="text">
      <style:text-properties style:font-weight-complex="bold" fo:color="#000000" fo:font-size="11pt" style:font-size-asian="11pt" style:font-size-complex="11pt"/>
    </style:style>
    <style:style style:name="P3445" style:parent-style-name="Normal" style:family="paragraph">
      <style:paragraph-properties fo:text-align="justify" fo:text-indent="0.5in" fo:background-color="#FFFFFF"/>
    </style:style>
    <style:style style:name="T3446" style:parent-style-name="DefaultParagraphFont" style:family="text">
      <style:text-properties style:font-weight-complex="bold" fo:color="#000000" fo:font-size="11pt" style:font-size-asian="11pt" style:font-size-complex="11pt"/>
    </style:style>
    <style:style style:name="T3447" style:parent-style-name="DefaultParagraphFont" style:family="text">
      <style:text-properties style:font-weight-complex="bold" fo:color="#000000" fo:font-size="11pt" style:font-size-asian="11pt" style:font-size-complex="11pt"/>
    </style:style>
    <style:style style:name="P3448" style:parent-style-name="Normal" style:family="paragraph">
      <style:paragraph-properties fo:text-align="justify" fo:text-indent="0.5in" fo:background-color="#FFFFFF"/>
    </style:style>
    <style:style style:name="T3449" style:parent-style-name="DefaultParagraphFont" style:family="text">
      <style:text-properties style:font-weight-complex="bold" fo:color="#000000" fo:font-size="11pt" style:font-size-asian="11pt" style:font-size-complex="11pt"/>
    </style:style>
    <style:style style:name="T3450" style:parent-style-name="DefaultParagraphFont" style:family="text">
      <style:text-properties style:font-weight-complex="bold" fo:color="#000000" fo:font-size="11pt" style:font-size-asian="11pt" style:font-size-complex="11pt"/>
    </style:style>
    <style:style style:name="T3451" style:parent-style-name="DefaultParagraphFont" style:family="text">
      <style:text-properties style:font-weight-complex="bold" fo:color="#000000"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fo:background-color="#FFFFFF"/>
    </style:style>
    <style:style style:name="T3461" style:parent-style-name="DefaultParagraphFont" style:family="text">
      <style:text-properties style:font-weight-complex="bold" fo:font-size="11pt" style:font-size-asian="11pt" style:font-size-complex="11pt" style:language-asian="lt" style:country-asian="LT"/>
    </style:style>
    <style:style style:name="T3462" style:parent-style-name="DefaultParagraphFont" style:family="text">
      <style:text-properties style:font-weight-complex="bold"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P3465" style:parent-style-name="Normal" style:family="paragraph">
      <style:text-properties style:font-weight-complex="bold" fo:font-style="italic" style:font-style-asian="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tyle="italic" style:font-style-asian="italic" fo:font-size="10pt" style:font-size-asian="10pt"/>
    </style:style>
    <style:style style:name="T3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fo:font-style="italic" style:font-style-asian="italic" fo:font-size="10pt" style:font-size-asian="10pt"/>
    </style:style>
    <style:style style:name="T3470" style:parent-style-name="DefaultParagraphFont" style:family="text">
      <style:text-properties fo:font-style="italic" style:font-style-asian="italic" fo:font-size="10pt" style:font-size-asian="10pt"/>
    </style:style>
    <style:style style:name="P3471" style:parent-style-name="Normal" style:family="paragraph">
      <style:paragraph-properties fo:text-align="justify" fo:text-indent="0.5in" fo:background-color="#FFFFFF"/>
    </style:style>
    <style:style style:name="P3472" style:parent-style-name="Normal" style:family="paragraph">
      <style:paragraph-properties fo:text-align="justify" fo:text-indent="0.5in" fo:background-color="#FFFFFF"/>
    </style:style>
    <style:style style:name="T3473" style:parent-style-name="DefaultParagraphFont" style:family="text">
      <style:text-properties fo:font-weight="bold" style:font-weight-asian="bold" style:font-weight-complex="bold" fo:color="#000000" fo:font-size="11pt" style:font-size-asian="11pt" style:font-size-complex="11pt"/>
    </style:style>
    <style:style style:name="T3474" style:parent-style-name="DefaultParagraphFont" style:family="text">
      <style:text-properties fo:font-weight="bold" style:font-weight-asian="bold" style:font-weight-complex="bold" fo:color="#000000" fo:font-size="11pt" style:font-size-asian="11pt" style:font-size-complex="11pt"/>
    </style:style>
    <style:style style:name="T3475" style:parent-style-name="DefaultParagraphFont" style:family="text">
      <style:text-properties fo:font-weight="bold" style:font-weight-asian="bold" style:font-weight-complex="bold" fo:color="#000000" fo:font-size="11pt" style:font-size-asian="11pt" style:font-size-complex="11pt"/>
    </style:style>
    <style:style style:name="P3476" style:parent-style-name="Normal" style:family="paragraph">
      <style:paragraph-properties fo:text-align="justify" fo:text-indent="0.5in" fo:background-color="#FFFFFF"/>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P3479" style:parent-style-name="Normal" style:family="paragraph">
      <style:paragraph-properties fo:text-align="justify" fo:text-indent="0.5in" fo:background-color="#FFFFFF"/>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color="#000000" fo:font-size="11pt" style:font-size-asian="11pt" style:font-size-complex="11pt"/>
    </style:style>
    <style:style style:name="P3484" style:parent-style-name="Normal" style:family="paragraph">
      <style:paragraph-properties fo:text-align="justify" fo:text-indent="0.5in" fo:background-color="#FFFFFF"/>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P3487" style:parent-style-name="Normal" style:family="paragraph">
      <style:paragraph-properties fo:text-align="justify" fo:text-indent="0.5in" fo:background-color="#FFFFFF"/>
    </style:style>
    <style:style style:name="T3488" style:parent-style-name="DefaultParagraphFont" style:family="text">
      <style:text-properties fo:color="#000000" fo:font-size="11pt" style:font-size-asian="11pt" style:font-size-complex="11pt"/>
    </style:style>
    <style:style style:name="T3489" style:parent-style-name="DefaultParagraphFont" style:family="text">
      <style:text-properties fo:color="#000000" fo:font-size="11pt" style:font-size-asian="11pt" style:font-size-complex="11pt"/>
    </style:style>
    <style:style style:name="P3490" style:parent-style-name="Normal" style:family="paragraph">
      <style:paragraph-properties fo:text-align="justify" fo:text-indent="0.5in" fo:background-color="#FFFFFF"/>
    </style:style>
    <style:style style:name="T3491" style:parent-style-name="DefaultParagraphFont" style:family="text">
      <style:text-properties fo:color="#000000" fo:font-size="11pt" style:font-size-asian="11pt" style:font-size-complex="11pt"/>
    </style:style>
    <style:style style:name="T3492" style:parent-style-name="DefaultParagraphFont" style:family="text">
      <style:text-properties fo:color="#000000" fo:font-size="11pt" style:font-size-asian="11pt" style:font-size-complex="11pt"/>
    </style:style>
    <style:style style:name="T3493" style:parent-style-name="DefaultParagraphFont" style:family="text">
      <style:text-properties fo:color="#000000" fo:font-size="11pt" style:font-size-asian="11pt" style:font-size-complex="11pt"/>
    </style:style>
    <style:style style:name="P3494" style:parent-style-name="Normal" style:family="paragraph">
      <style:paragraph-properties fo:text-align="justify" fo:text-indent="0.5in" fo:background-color="#FFFFFF"/>
    </style:style>
    <style:style style:name="T3495" style:parent-style-name="DefaultParagraphFont" style:family="text">
      <style:text-properties fo:color="#000000" fo:font-size="11pt" style:font-size-asian="11pt" style:font-size-complex="11pt"/>
    </style:style>
    <style:style style:name="T3496" style:parent-style-name="DefaultParagraphFont" style:family="text">
      <style:text-properties fo:color="#000000" fo:font-size="11pt" style:font-size-asian="11pt" style:font-size-complex="11pt"/>
    </style:style>
    <style:style style:name="P3497" style:parent-style-name="Normal" style:family="paragraph">
      <style:paragraph-properties fo:text-align="justify" fo:text-indent="0.5in" fo:background-color="#FFFFFF"/>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color="#000000" fo:font-size="11pt" style:font-size-asian="11pt" style:font-size-complex="11pt"/>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fo:color="#000000" fo:font-size="11pt" style:font-size-asian="11pt" style:font-size-complex="11pt"/>
    </style:style>
    <style:style style:name="P3502" style:parent-style-name="Normal" style:family="paragraph">
      <style:paragraph-properties fo:text-align="justify" fo:text-indent="0.5in" fo:background-color="#FFFFFF"/>
    </style:style>
    <style:style style:name="T3503" style:parent-style-name="DefaultParagraphFont" style:family="text">
      <style:text-properties style:font-weight-complex="bold" fo:color="#000000" fo:font-size="11pt" style:font-size-asian="11pt" style:font-size-complex="11pt"/>
    </style:style>
    <style:style style:name="T3504" style:parent-style-name="DefaultParagraphFont" style:family="text">
      <style:text-properties style:font-weight-complex="bold" fo:color="#000000" fo:font-size="11pt" style:font-size-asian="11pt" style:font-size-complex="11pt"/>
    </style:style>
    <style:style style:name="T3505" style:parent-style-name="DefaultParagraphFont" style:family="text">
      <style:text-properties style:font-weight-complex="bold" fo:color="#000000" fo:font-size="11pt" style:font-size-asian="11pt" style:font-size-complex="11pt"/>
    </style:style>
    <style:style style:name="P3506" style:parent-style-name="Normal" style:family="paragraph">
      <style:paragraph-properties fo:text-align="justify" fo:text-indent="0.5in" fo:background-color="#FFFFFF"/>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P3509" style:parent-style-name="Normal" style:family="paragraph">
      <style:paragraph-properties fo:text-align="justify" fo:text-indent="0.5in" fo:background-color="#FFFFFF"/>
    </style:style>
    <style:style style:name="P3510" style:parent-style-name="Normal" style:family="paragraph">
      <style:paragraph-properties fo:text-align="justify" fo:margin-left="1.6736in" fo:text-indent="-1.1812in" fo:background-color="#FFFFFF">
        <style:tab-stops/>
      </style:paragraph-properties>
    </style:style>
    <style:style style:name="T3511" style:parent-style-name="DefaultParagraphFont" style:family="text">
      <style:text-properties fo:font-weight="bold" style:font-weight-asian="bold" fo:color="#000000" fo:font-size="11pt" style:font-size-asian="11pt" style:font-size-complex="11pt"/>
    </style:style>
    <style:style style:name="T3512" style:parent-style-name="DefaultParagraphFont" style:family="text">
      <style:text-properties fo:font-weight="bold" style:font-weight-asian="bold" fo:color="#000000" fo:font-size="11pt" style:font-size-asian="11pt" style:font-size-complex="11pt"/>
    </style:style>
    <style:style style:name="T3513" style:parent-style-name="DefaultParagraphFont" style:family="text">
      <style:text-properties fo:font-weight="bold" style:font-weight-asian="bold" fo:color="#000000" fo:font-size="11pt" style:font-size-asian="11pt" style:font-size-complex="11pt"/>
    </style:style>
    <style:style style:name="P3514" style:parent-style-name="Normal" style:family="paragraph">
      <style:paragraph-properties fo:text-align="justify" fo:text-indent="0.5in" fo:background-color="#FFFFFF"/>
    </style:style>
    <style:style style:name="T3515" style:parent-style-name="DefaultParagraphFont" style:family="text">
      <style:text-properties fo:color="#000000" fo:font-size="11pt" style:font-size-asian="11pt" style:font-size-complex="11pt"/>
    </style:style>
    <style:style style:name="T3516" style:parent-style-name="DefaultParagraphFont" style:family="text">
      <style:text-properties fo:color="#000000" fo:font-size="11pt" style:font-size-asian="11pt" style:font-size-complex="11pt"/>
    </style:style>
    <style:style style:name="P3517" style:parent-style-name="Normal" style:family="paragraph">
      <style:paragraph-properties fo:text-align="justify" fo:text-indent="0.5in" fo:background-color="#FFFFFF"/>
    </style:style>
    <style:style style:name="T3518" style:parent-style-name="DefaultParagraphFont" style:family="text">
      <style:text-properties fo:color="#000000" fo:font-size="11pt" style:font-size-asian="11pt" style:font-size-complex="11pt"/>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P3521" style:parent-style-name="Normal" style:family="paragraph">
      <style:paragraph-properties fo:text-align="justify" fo:text-indent="0.5in" fo:background-color="#FFFFFF"/>
    </style:style>
    <style:style style:name="T3522" style:parent-style-name="DefaultParagraphFont" style:family="text">
      <style:text-properties fo:color="#000000" fo:font-size="11pt" style:font-size-asian="11pt" style:font-size-complex="11pt"/>
    </style:style>
    <style:style style:name="T3523" style:parent-style-name="DefaultParagraphFont" style:family="text">
      <style:text-properties fo:color="#000000" fo:font-size="11pt" style:font-size-asian="11pt" style:font-size-complex="11pt"/>
    </style:style>
    <style:style style:name="P3524" style:parent-style-name="Normal" style:family="paragraph">
      <style:paragraph-properties fo:text-align="justify" fo:text-indent="0.5in" fo:background-color="#FFFFFF"/>
    </style:style>
    <style:style style:name="T3525" style:parent-style-name="DefaultParagraphFont" style:family="text">
      <style:text-properties fo:color="#000000"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P3527" style:parent-style-name="Normal" style:family="paragraph">
      <style:paragraph-properties fo:text-align="justify" fo:text-indent="0.5in" fo:background-color="#FFFFFF"/>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style:font-weight-complex="bold"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P3534" style:parent-style-name="Normal" style:family="paragraph">
      <style:paragraph-properties fo:text-align="justify" fo:text-indent="0.5in" fo:background-color="#FFFFFF"/>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style:font-weight-complex="bold" fo:color="#000000"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P3541" style:parent-style-name="Normal" style:family="paragraph">
      <style:paragraph-properties fo:text-align="justify" fo:text-indent="0.5in" fo:background-color="#FFFFFF"/>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color="#000000" fo:font-size="11pt" style:font-size-asian="11pt" style:font-size-complex="11pt"/>
    </style:style>
    <style:style style:name="T3544" style:parent-style-name="DefaultParagraphFont" style:family="text">
      <style:text-properties fo:font-weight="bold" style:font-weight-asian="bold" fo:color="#000000" fo:font-size="11pt" style:font-size-asian="11pt" style:font-size-complex="11pt"/>
    </style:style>
    <style:style style:name="T3545" style:parent-style-name="DefaultParagraphFont" style:family="text">
      <style:text-properties style:font-weight-complex="bold" fo:color="#000000" fo:font-size="11pt" style:font-size-asian="11pt" style:font-size-complex="11pt"/>
    </style:style>
    <style:style style:name="T3546" style:parent-style-name="DefaultParagraphFont" style:family="text">
      <style:text-properties style:font-weight-complex="bold" fo:color="#000000" fo:font-size="11pt" style:font-size-asian="11pt" style:font-size-complex="11pt"/>
    </style:style>
    <style:style style:name="P3547" style:parent-style-name="Normal" style:family="paragraph">
      <style:paragraph-properties fo:text-align="justify" fo:text-indent="0.5in" fo:background-color="#FFFFFF"/>
    </style:style>
    <style:style style:name="T3548" style:parent-style-name="DefaultParagraphFont" style:family="text">
      <style:text-properties fo:color="#000000" fo:font-size="11pt" style:font-size-asian="11pt" style:font-size-complex="11pt"/>
    </style:style>
    <style:style style:name="T3549" style:parent-style-name="DefaultParagraphFont" style:family="text">
      <style:text-properties fo:color="#000000" fo:font-size="11pt" style:font-size-asian="11pt" style:font-size-complex="11pt"/>
    </style:style>
    <style:style style:name="P3550" style:parent-style-name="Normal" style:family="paragraph">
      <style:paragraph-properties fo:text-align="justify" fo:text-indent="0.5in" fo:background-color="#FFFFFF"/>
    </style:style>
    <style:style style:name="T3551" style:parent-style-name="DefaultParagraphFont" style:family="text">
      <style:text-properties fo:color="#000000" fo:font-size="11pt" style:font-size-asian="11pt" style:font-size-complex="11pt"/>
    </style:style>
    <style:style style:name="T3552" style:parent-style-name="DefaultParagraphFont" style:family="text">
      <style:text-properties fo:color="#000000"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P3554" style:parent-style-name="Normal" style:family="paragraph">
      <style:paragraph-properties fo:text-align="justify" fo:text-indent="0.5in" fo:background-color="#FFFFFF"/>
    </style:style>
    <style:style style:name="T3555" style:parent-style-name="DefaultParagraphFont" style:family="text">
      <style:text-properties fo:color="#000000" fo:font-size="11pt" style:font-size-asian="11pt" style:font-size-complex="11pt"/>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fo:color="#000000" fo:font-size="11pt" style:font-size-asian="11pt" style:font-size-complex="11pt"/>
    </style:style>
    <style:style style:name="P3558" style:parent-style-name="Normal" style:family="paragraph">
      <style:paragraph-properties fo:text-align="justify" fo:text-indent="0.5in" fo:background-color="#FFFFFF"/>
    </style:style>
    <style:style style:name="T3559" style:parent-style-name="DefaultParagraphFont" style:family="text">
      <style:text-properties fo:color="#000000" fo:font-size="11pt" style:font-size-asian="11pt" style:font-size-complex="11pt"/>
    </style:style>
    <style:style style:name="T3560" style:parent-style-name="DefaultParagraphFont" style:family="text">
      <style:text-properties fo:color="#000000" fo:font-size="11pt" style:font-size-asian="11pt" style:font-size-complex="11pt"/>
    </style:style>
    <style:style style:name="T3561" style:parent-style-name="DefaultParagraphFont" style:family="text">
      <style:text-properties fo:color="#000000" fo:font-size="11pt" style:font-size-asian="11pt" style:font-size-complex="11pt"/>
    </style:style>
    <style:style style:name="P3562" style:parent-style-name="Normal" style:family="paragraph">
      <style:paragraph-properties fo:text-align="justify" fo:text-indent="0.5in" fo:background-color="#FFFFFF"/>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fo:color="#000000"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T3569" style:parent-style-name="DefaultParagraphFont" style:family="text">
      <style:text-properties fo:color="#000000" fo:font-size="11pt" style:font-size-asian="11pt" style:font-size-complex="11pt"/>
    </style:style>
    <style:style style:name="P3570" style:parent-style-name="Normal" style:family="paragraph">
      <style:paragraph-properties fo:text-align="justify" fo:text-indent="0.5in" fo:background-color="#FFFFFF"/>
    </style:style>
    <style:style style:name="P3571" style:parent-style-name="Normal" style:family="paragraph">
      <style:paragraph-properties fo:text-align="justify" fo:margin-left="1.477in" fo:text-indent="-0.9847in" fo:background-color="#FFFFFF">
        <style:tab-stops/>
      </style:paragraph-properties>
    </style:style>
    <style:style style:name="T3572" style:parent-style-name="DefaultParagraphFont" style:family="text">
      <style:text-properties fo:font-weight="bold" style:font-weight-asian="bold" fo:color="#000000" fo:font-size="11pt" style:font-size-asian="11pt" style:font-size-complex="11pt"/>
    </style:style>
    <style:style style:name="T3573" style:parent-style-name="DefaultParagraphFont" style:family="text">
      <style:text-properties fo:font-weight="bold" style:font-weight-asian="bold" fo:color="#000000" fo:font-size="11pt" style:font-size-asian="11pt" style:font-size-complex="11pt"/>
    </style:style>
    <style:style style:name="T3574" style:parent-style-name="DefaultParagraphFont" style:family="text">
      <style:text-properties fo:font-weight="bold" style:font-weight-asian="bold" style:font-weight-complex="bold" fo:color="#000000" fo:font-size="11pt" style:font-size-asian="11pt" style:font-size-complex="11pt"/>
    </style:style>
    <style:style style:name="T3575" style:parent-style-name="DefaultParagraphFont" style:family="text">
      <style:text-properties fo:font-weight="bold" style:font-weight-asian="bold" style:font-weight-complex="bold" fo:color="#000000" fo:font-size="11pt" style:font-size-asian="11pt" style:font-size-complex="11pt"/>
    </style:style>
    <style:style style:name="P3576" style:parent-style-name="Normal" style:family="paragraph">
      <style:paragraph-properties fo:widows="0" fo:orphans="0" fo:text-align="justify" fo:text-indent="0.5in" fo:background-color="#FFFFFF"/>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T3579" style:parent-style-name="DefaultParagraphFont" style:family="text">
      <style:text-properties fo:color="#000000" fo:font-size="11pt" style:font-size-asian="11pt" style:font-size-complex="11pt"/>
    </style:style>
    <style:style style:name="P3580" style:parent-style-name="Normal" style:family="paragraph">
      <style:paragraph-properties fo:widows="0" fo:orphans="0" fo:text-align="justify" fo:text-indent="0.5in" fo:background-color="#FFFFFF"/>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widows="0" fo:orphans="0" fo:text-align="justify" fo:text-indent="0.5in" fo:background-color="#FFFFFF"/>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fo:color="#000000"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P3594" style:parent-style-name="Normal" style:family="paragraph">
      <style:paragraph-properties fo:widows="0" fo:orphans="0" fo:text-align="justify" fo:text-indent="0.5in" fo:background-color="#FFFFFF"/>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center" fo:text-indent="0.5in"/>
    </style:style>
    <style:style style:name="P3602" style:parent-style-name="Normal" style:family="paragraph">
      <style:paragraph-properties fo:text-align="center"/>
    </style:style>
    <style:style style:name="T3603" style:parent-style-name="DefaultParagraphFont" style:family="text">
      <style:text-properties fo:font-weight="bold" style:font-weight-asian="bold" style:font-weight-complex="bold" fo:font-size="11pt" style:font-size-asian="11pt" style:font-size-complex="11pt"/>
    </style:style>
    <style:style style:name="T3604" style:parent-style-name="DefaultParagraphFont" style:family="text">
      <style:text-properties fo:font-weight="bold" style:font-weight-asian="bold" style:font-weight-complex="bold" fo:font-size="11pt" style:font-size-asian="11pt" style:font-size-complex="11pt"/>
    </style:style>
    <style:style style:name="P3605" style:parent-style-name="Normal" style:family="paragraph">
      <style:paragraph-properties fo:keep-with-next="always" fo:text-align="center"/>
    </style:style>
    <style:style style:name="T3606" style:parent-style-name="DefaultParagraphFont" style:family="text">
      <style:text-properties fo:font-weight="bold" style:font-weight-asian="bold" style:font-weight-complex="bold" style:font-style-complex="italic" fo:font-size="11pt" style:font-size-asian="11pt" style:font-size-complex="11pt"/>
    </style:style>
    <style:style style:name="P3607" style:parent-style-name="Normal" style:family="paragraph">
      <style:paragraph-properties fo:text-align="justify" fo:text-indent="0.5in"/>
      <style:text-properties fo:font-weight="bold" style:font-weight-asian="bold" fo:font-size="11pt" style:font-size-asian="11pt" style:font-size-complex="11pt"/>
    </style:style>
    <style:style style:name="P3608" style:parent-style-name="Normal" style:family="paragraph">
      <style:paragraph-properties fo:text-align="justify" fo:margin-left="1.575in" fo:text-indent="-1.0826in">
        <style:tab-stops/>
      </style:paragraph-properties>
    </style:style>
    <style:style style:name="T3609" style:parent-style-name="DefaultParagraphFont" style:family="text">
      <style:text-properties fo:font-weight="bold" style:font-weight-asian="bold" fo:color="#000000" fo:font-size="11pt" style:font-size-asian="11pt" style:font-size-complex="11pt"/>
    </style:style>
    <style:style style:name="T3610" style:parent-style-name="DefaultParagraphFont" style:family="text">
      <style:text-properties fo:font-weight="bold" style:font-weight-asian="bold" style:font-weight-complex="bold" fo:color="#000000" fo:font-size="11pt" style:font-size-asian="11pt" style:font-size-complex="11pt"/>
    </style:style>
    <style:style style:name="T3611" style:parent-style-name="DefaultParagraphFont" style:family="text">
      <style:text-properties fo:font-weight="bold" style:font-weight-asian="bold" style:font-weight-complex="bold" fo:color="#000000" fo:font-size="11pt" style:font-size-asian="11pt" style:font-size-complex="11pt"/>
    </style:style>
    <style:style style:name="T3612" style:parent-style-name="DefaultParagraphFont" style:family="text">
      <style:text-properties fo:font-weight="bold" style:font-weight-asian="bold" fo:color="#000000" fo:font-size="11pt" style:font-size-asian="11pt" style:font-size-complex="11pt"/>
    </style:style>
    <style:style style:name="T3613" style:parent-style-name="DefaultParagraphFont" style:family="text">
      <style:text-properties fo:font-weight="bold" style:font-weight-asian="bold" style:font-weight-complex="bold" fo:color="#000000" fo:font-size="11pt" style:font-size-asian="11pt" style:font-size-complex="11pt"/>
    </style:style>
    <style:style style:name="T3614" style:parent-style-name="DefaultParagraphFont" style:family="text">
      <style:text-properties fo:font-weight="bold" style:font-weight-asian="bold" style:font-weight-complex="bold" fo:color="#000000"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color="#000000" fo:font-size="11pt" style:font-size-asian="11pt" style:font-size-complex="11pt"/>
    </style:style>
    <style:style style:name="T3617" style:parent-style-name="DefaultParagraphFont" style:family="text">
      <style:text-properties fo:color="#000000"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color="#000000" fo:font-size="11pt" style:font-size-asian="11pt" style:font-size-complex="11pt"/>
    </style:style>
    <style:style style:name="T3620" style:parent-style-name="DefaultParagraphFont" style:family="text">
      <style:text-properties fo:color="#000000" fo:font-size="11pt" style:font-size-asian="11pt" style:font-size-complex="11pt"/>
    </style:style>
    <style:style style:name="T3621" style:parent-style-name="DefaultParagraphFont" style:family="text">
      <style:text-properties fo:color="#000000" fo:font-size="11pt" style:font-size-asian="11pt" style:font-size-complex="11pt"/>
    </style:style>
    <style:style style:name="T3622" style:parent-style-name="DefaultParagraphFont" style:family="text">
      <style:text-properties fo:color="#000000"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color="#000000" fo:font-size="11pt" style:font-size-asian="11pt" style:font-size-complex="11pt"/>
    </style:style>
    <style:style style:name="T3625" style:parent-style-name="DefaultParagraphFont" style:family="text">
      <style:text-properties fo:color="#000000"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color="#000000" fo:font-size="11pt" style:font-size-asian="11pt" style:font-size-complex="11pt"/>
    </style:style>
    <style:style style:name="T3628" style:parent-style-name="DefaultParagraphFont" style:family="text">
      <style:text-properties fo:color="#000000" fo:font-size="11pt" style:font-size-asian="11pt" style:font-size-complex="11pt"/>
    </style:style>
    <style:style style:name="T3629" style:parent-style-name="DefaultParagraphFont" style:family="text">
      <style:text-properties fo:color="#000000"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color="#000000" fo:font-size="11pt" style:font-size-asian="11pt" style:font-size-complex="11pt"/>
    </style:style>
    <style:style style:name="T3633" style:parent-style-name="DefaultParagraphFont" style:family="text">
      <style:text-properties fo:color="#000000"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color="#000000" fo:font-size="11pt" style:font-size-asian="11pt" style:font-size-complex="11pt"/>
    </style:style>
    <style:style style:name="T3636" style:parent-style-name="DefaultParagraphFont" style:family="text">
      <style:text-properties fo:color="#000000" fo:font-size="11pt" style:font-size-asian="11pt" style:font-size-complex="11pt"/>
    </style:style>
    <style:style style:name="T3637" style:parent-style-name="DefaultParagraphFont" style:family="text">
      <style:text-properties fo:color="#000000"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color="#000000" fo:font-size="11pt" style:font-size-asian="11pt" style:font-size-complex="11pt"/>
    </style:style>
    <style:style style:name="T3640" style:parent-style-name="DefaultParagraphFont" style:family="text">
      <style:text-properties fo:color="#000000" fo:font-size="11pt" style:font-size-asian="11pt" style:font-size-complex="11pt"/>
    </style:style>
    <style:style style:name="T3641" style:parent-style-name="DefaultParagraphFont" style:family="text">
      <style:text-properties fo:color="#000000" fo:font-size="11pt" style:font-size-asian="11pt" style:font-size-complex="11pt"/>
    </style:style>
    <style:style style:name="P3642" style:parent-style-name="Normal" style:family="paragraph">
      <style:paragraph-properties fo:text-align="justify" fo:text-indent="0.5in"/>
    </style:style>
    <style:style style:name="P3643" style:parent-style-name="Normal" style:family="paragraph">
      <style:paragraph-properties fo:text-align="justify" fo:margin-left="1.6736in" fo:text-indent="-1.1812in">
        <style:tab-stops/>
      </style:paragraph-properties>
    </style:style>
    <style:style style:name="T3644" style:parent-style-name="DefaultParagraphFont" style:family="text">
      <style:text-properties fo:font-weight="bold" style:font-weight-asian="bold" style:font-weight-complex="bold" fo:color="#000000" fo:font-size="11pt" style:font-size-asian="11pt" style:font-size-complex="11pt"/>
    </style:style>
    <style:style style:name="T3645" style:parent-style-name="DefaultParagraphFont" style:family="text">
      <style:text-properties fo:font-weight="bold" style:font-weight-asian="bold" style:font-weight-complex="bold" fo:color="#000000" fo:font-size="11pt" style:font-size-asian="11pt" style:font-size-complex="11pt"/>
    </style:style>
    <style:style style:name="T3646" style:parent-style-name="DefaultParagraphFont" style:family="text">
      <style:text-properties fo:font-weight="bold" style:font-weight-asian="bold" style:font-weight-complex="bold" fo:color="#000000" fo:font-size="11pt" style:font-size-asian="11pt" style:font-size-complex="11pt"/>
    </style:style>
    <style:style style:name="T3647" style:parent-style-name="DefaultParagraphFont" style:family="text">
      <style:text-properties fo:font-weight="bold" style:font-weight-asian="bold" fo:color="#000000" fo:font-size="11pt" style:font-size-asian="11pt" style:font-size-complex="11pt"/>
    </style:style>
    <style:style style:name="T3648" style:parent-style-name="DefaultParagraphFont" style:family="text">
      <style:text-properties fo:font-weight="bold" style:font-weight-asian="bold" fo:color="#000000" fo:font-size="11pt" style:font-size-asian="11pt" style:font-size-complex="11pt"/>
    </style:style>
    <style:style style:name="T3649" style:parent-style-name="DefaultParagraphFont" style:family="text">
      <style:text-properties fo:font-weight="bold" style:font-weight-asian="bold" style:font-weight-complex="bold" fo:color="#000000"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color="#000000" fo:font-size="11pt" style:font-size-asian="11pt" style:font-size-complex="11pt"/>
    </style:style>
    <style:style style:name="T3652" style:parent-style-name="DefaultParagraphFont" style:family="text">
      <style:text-properties fo:color="#000000"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color="#000000" fo:font-size="11pt" style:font-size-asian="11pt" style:font-size-complex="11pt"/>
    </style:style>
    <style:style style:name="T3656" style:parent-style-name="DefaultParagraphFont" style:family="text">
      <style:text-properties fo:color="#000000" fo:font-size="11pt" style:font-size-asian="11pt" style:font-size-complex="11pt"/>
    </style:style>
    <style:style style:name="T3657" style:parent-style-name="DefaultParagraphFont" style:family="text">
      <style:text-properties fo:color="#000000"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color="#000000" fo:font-size="11pt" style:font-size-asian="11pt" style:font-size-complex="11pt"/>
    </style:style>
    <style:style style:name="T3660" style:parent-style-name="DefaultParagraphFont" style:family="text">
      <style:text-properties fo:color="#000000"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style:font-weight-complex="bold" fo:font-size="11pt" style:font-size-asian="11pt" style:font-size-complex="11pt" style:language-asian="lt" style:country-asian="LT"/>
    </style:style>
    <style:style style:name="T3668" style:parent-style-name="DefaultParagraphFont" style:family="text">
      <style:text-properties style:font-weight-complex="bold" fo:font-size="11pt" style:font-size-asian="11pt" style:font-size-complex="11pt" style:language-asian="lt" style:country-asian="LT"/>
    </style:style>
    <style:style style:name="T3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0" style:parent-style-name="DefaultParagraphFont" style:family="text">
      <style:text-properties fo:color="#000000" fo:font-size="11pt" style:font-size-asian="11pt" style:font-size-complex="11pt" fo:background-color="#FFFFFF"/>
    </style:style>
    <style:style style:name="T3671" style:parent-style-name="DefaultParagraphFont" style:family="text">
      <style:text-properties fo:color="#000000" fo:font-size="11pt" style:font-size-asian="11pt" style:font-size-complex="11pt" fo:background-color="#FFFFFF"/>
    </style:style>
    <style:style style:name="T367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673" style:parent-style-name="DefaultParagraphFont" style:family="text">
      <style:text-properties fo:color="#000000" fo:font-size="11pt" style:font-size-asian="11pt" style:font-size-complex="11pt" fo:background-color="#FFFFFF"/>
    </style:style>
    <style:style style:name="T3674" style:parent-style-name="DefaultParagraphFont" style:family="text">
      <style:text-properties style:font-weight-complex="bold" fo:font-size="11pt" style:font-size-asian="11pt" style:font-size-complex="11pt" style:language-asian="lt" style:country-asian="LT"/>
    </style:style>
    <style:style style:name="T3675" style:parent-style-name="DefaultParagraphFont" style:family="text">
      <style:text-properties style:font-weight-complex="bold" fo:font-size="11pt" style:font-size-asian="11pt" style:font-size-complex="11pt" style:language-asian="lt" style:country-asian="L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text-indent="0.5in"/>
    </style:style>
    <style:style style:name="P3686" style:parent-style-name="Normal" style:family="paragraph">
      <style:paragraph-properties fo:text-align="justify" fo:margin-left="1.575in" fo:text-indent="-1.075in">
        <style:tab-stops/>
      </style:paragraph-properties>
    </style:style>
    <style:style style:name="T3687" style:parent-style-name="DefaultParagraphFont" style:family="text">
      <style:text-properties fo:font-weight="bold" style:font-weight-asian="bold" fo:color="#000000" fo:font-size="11pt" style:font-size-asian="11pt" style:font-size-complex="11pt"/>
    </style:style>
    <style:style style:name="T3688" style:parent-style-name="DefaultParagraphFont" style:family="text">
      <style:text-properties fo:font-weight="bold" style:font-weight-asian="bold" fo:color="#000000" fo:font-size="11pt" style:font-size-asian="11pt" style:font-size-complex="11pt"/>
    </style:style>
    <style:style style:name="T3689" style:parent-style-name="DefaultParagraphFont" style:family="text">
      <style:text-properties fo:font-weight="bold" style:font-weight-asian="bold" style:font-weight-complex="bold" fo:color="#000000" fo:font-size="11pt" style:font-size-asian="11pt" style:font-size-complex="11pt"/>
    </style:style>
    <style:style style:name="T3690" style:parent-style-name="DefaultParagraphFont" style:family="text">
      <style:text-properties fo:font-weight="bold" style:font-weight-asian="bold" fo:color="#000000"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color="#000000" fo:font-size="11pt" style:font-size-asian="11pt" style:font-size-complex="11pt"/>
    </style:style>
    <style:style style:name="T3693" style:parent-style-name="DefaultParagraphFont" style:family="text">
      <style:text-properties fo:color="#000000" fo:font-size="11pt" style:font-size-asian="11pt" style:font-size-complex="11pt"/>
    </style:style>
    <style:style style:name="T3694" style:parent-style-name="DefaultParagraphFont" style:family="text">
      <style:text-properties fo:color="#000000"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color="#000000" fo:font-size="11pt" style:font-size-asian="11pt" style:font-size-complex="11pt"/>
    </style:style>
    <style:style style:name="T3700" style:parent-style-name="DefaultParagraphFont" style:family="text">
      <style:text-properties fo:color="#000000"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color="#000000" fo:font-size="11pt" style:font-size-asian="11pt" style:font-size-complex="11pt"/>
    </style:style>
    <style:style style:name="T3703" style:parent-style-name="DefaultParagraphFont" style:family="text">
      <style:text-properties fo:color="#000000"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color="#000000" fo:font-size="11pt" style:font-size-asian="11pt" style:font-size-complex="11pt"/>
    </style:style>
    <style:style style:name="T3706" style:parent-style-name="DefaultParagraphFont" style:family="text">
      <style:text-properties fo:color="#000000"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color="#000000" fo:font-size="11pt" style:font-size-asian="11pt" style:font-size-complex="11pt"/>
    </style:style>
    <style:style style:name="T3709" style:parent-style-name="DefaultParagraphFont" style:family="text">
      <style:text-properties fo:color="#000000" fo:font-size="11pt" style:font-size-asian="11pt" style:font-size-complex="11pt"/>
    </style:style>
    <style:style style:name="T3710" style:parent-style-name="DefaultParagraphFont" style:family="text">
      <style:text-properties fo:color="#000000"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color="#000000" fo:font-size="11pt" style:font-size-asian="11pt" style:font-size-complex="11pt"/>
    </style:style>
    <style:style style:name="T3713" style:parent-style-name="DefaultParagraphFont" style:family="text">
      <style:text-properties fo:color="#000000"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color="#000000" fo:font-size="11pt" style:font-size-asian="11pt" style:font-size-complex="11pt"/>
    </style:style>
    <style:style style:name="T3716" style:parent-style-name="DefaultParagraphFont" style:family="text">
      <style:text-properties fo:color="#000000"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color="#000000" fo:font-size="11pt" style:font-size-asian="11pt" style:font-size-complex="11pt"/>
    </style:style>
    <style:style style:name="T3719" style:parent-style-name="DefaultParagraphFont" style:family="text">
      <style:text-properties fo:color="#000000"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color="#000000" fo:font-size="11pt" style:font-size-asian="11pt" style:font-size-complex="11pt"/>
    </style:style>
    <style:style style:name="T3723" style:parent-style-name="DefaultParagraphFont" style:family="text">
      <style:text-properties fo:color="#000000" fo:font-size="11pt" style:font-size-asian="11pt" style:font-size-complex="11pt"/>
    </style:style>
    <style:style style:name="T3724" style:parent-style-name="DefaultParagraphFont" style:family="text">
      <style:text-properties fo:color="#000000" fo:font-size="11pt" style:font-size-asian="11pt" style:font-size-complex="11pt"/>
    </style:style>
    <style:style style:name="T3725" style:parent-style-name="DefaultParagraphFont" style:family="text">
      <style:text-properties style:font-weight-complex="bold" fo:color="#000000"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color="#000000" fo:font-size="11pt" style:font-size-asian="11pt" style:font-size-complex="11pt"/>
    </style:style>
    <style:style style:name="T3728" style:parent-style-name="DefaultParagraphFont" style:family="text">
      <style:text-properties fo:color="#000000" fo:font-size="11pt" style:font-size-asian="11pt" style:font-size-complex="11pt"/>
    </style:style>
    <style:style style:name="T3729" style:parent-style-name="DefaultParagraphFont" style:family="text">
      <style:text-properties fo:color="#000000" fo:font-size="11pt" style:font-size-asian="11pt" style:font-size-complex="11pt"/>
    </style:style>
    <style:style style:name="P3730" style:parent-style-name="Normal" style:family="paragraph">
      <style:paragraph-properties fo:text-align="justify" fo:text-indent="0.5in"/>
    </style:style>
    <style:style style:name="P3731" style:parent-style-name="Normal" style:family="paragraph">
      <style:paragraph-properties fo:text-indent="0.5in"/>
    </style:style>
    <style:style style:name="T3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35" style:parent-style-name="Normal" style:family="paragraph">
      <style:paragraph-properties fo:text-align="justify" fo:text-indent="0.5in"/>
    </style:style>
    <style:style style:name="T3736" style:parent-style-name="DefaultParagraphFont" style:family="text">
      <style:text-properties fo:color="#000000" fo:font-size="11pt" style:font-size-asian="11pt" style:font-size-complex="11pt" style:language-asian="lt" style:country-asian="LT"/>
    </style:style>
    <style:style style:name="T3737" style:parent-style-name="DefaultParagraphFont" style:family="text">
      <style:text-properties fo:color="#000000" fo:font-size="11pt" style:font-size-asian="11pt" style:font-size-complex="11pt" style:language-asian="lt" style:country-asian="LT"/>
    </style:style>
    <style:style style:name="T3738" style:parent-style-name="DefaultParagraphFont" style:family="text">
      <style:text-properties fo:color="#000000" fo:font-size="11pt" style:font-size-asian="11pt" style:font-size-complex="11pt" style:language-asian="lt" style:country-asian="LT"/>
    </style:style>
    <style:style style:name="P3739" style:parent-style-name="Normal" style:family="paragraph">
      <style:paragraph-properties fo:text-align="justify" fo:text-indent="0.5in"/>
    </style:style>
    <style:style style:name="T3740" style:parent-style-name="DefaultParagraphFont" style:family="text">
      <style:text-properties fo:color="#000000" fo:font-size="11pt" style:font-size-asian="11pt" style:font-size-complex="11pt" style:language-asian="lt" style:country-asian="LT"/>
    </style:style>
    <style:style style:name="T3741" style:parent-style-name="DefaultParagraphFont" style:family="text">
      <style:text-properties fo:color="#000000" fo:font-size="11pt" style:font-size-asian="11pt" style:font-size-complex="11pt" style:language-asian="lt" style:country-asian="LT"/>
    </style:style>
    <style:style style:name="T3742" style:parent-style-name="DefaultParagraphFont" style:family="text">
      <style:text-properties fo:color="#000000" fo:font-size="11pt" style:font-size-asian="11pt" style:font-size-complex="11pt" style:language-asian="lt" style:country-asian="LT"/>
    </style:style>
    <style:style style:name="T3743" style:parent-style-name="DefaultParagraphFont" style:family="text">
      <style:text-properties fo:color="#000000" fo:font-size="11pt" style:font-size-asian="11pt" style:font-size-complex="11pt" style:language-asian="lt" style:country-asian="LT"/>
    </style:style>
    <style:style style:name="P3744" style:parent-style-name="Normal" style:family="paragraph">
      <style:paragraph-properties fo:text-align="justify" fo:text-indent="0.5in"/>
    </style:style>
    <style:style style:name="T3745" style:parent-style-name="DefaultParagraphFont" style:family="text">
      <style:text-properties fo:color="#000000" fo:font-size="11pt" style:font-size-asian="11pt" style:font-size-complex="11pt" style:language-asian="lt" style:country-asian="LT"/>
    </style:style>
    <style:style style:name="T3746" style:parent-style-name="DefaultParagraphFont" style:family="text">
      <style:text-properties fo:color="#000000" fo:font-size="11pt" style:font-size-asian="11pt" style:font-size-complex="11pt" style:language-asian="lt" style:country-asian="LT"/>
    </style:style>
    <style:style style:name="T3747" style:parent-style-name="DefaultParagraphFont" style:family="text">
      <style:text-properties fo:color="#000000" fo:font-size="11pt" style:font-size-asian="11pt" style:font-size-complex="11pt" style:language-asian="lt" style:country-asian="LT"/>
    </style:style>
    <style:style style:name="P3748" style:parent-style-name="Normal" style:family="paragraph">
      <style:paragraph-properties fo:text-align="justify" fo:text-indent="0.5in"/>
    </style:style>
    <style:style style:name="T3749" style:parent-style-name="DefaultParagraphFont" style:family="text">
      <style:text-properties fo:color="#000000" fo:font-size="11pt" style:font-size-asian="11pt" style:font-size-complex="11pt"/>
    </style:style>
    <style:style style:name="T3750" style:parent-style-name="DefaultParagraphFont" style:family="text">
      <style:text-properties fo:color="#000000" fo:font-size="11pt" style:font-size-asian="11pt" style:font-size-complex="11pt"/>
    </style:style>
    <style:style style:name="T3751" style:parent-style-name="DefaultParagraphFont" style:family="text">
      <style:text-properties fo:color="#000000" fo:font-size="11pt" style:font-size-asian="11pt" style:font-size-complex="11pt"/>
    </style:style>
    <style:style style:name="P3752" style:parent-style-name="Normal" style:family="paragraph">
      <style:paragraph-properties fo:text-align="justify" fo:text-indent="0.5in"/>
    </style:style>
    <style:style style:name="P3753" style:parent-style-name="Normal" style:family="paragraph">
      <style:paragraph-properties fo:text-align="justify" fo:margin-left="1.575in" fo:text-indent="-1.075in">
        <style:tab-stops/>
      </style:paragraph-properties>
    </style:style>
    <style:style style:name="T3754" style:parent-style-name="DefaultParagraphFont" style:family="text">
      <style:text-properties fo:font-weight="bold" style:font-weight-asian="bold" fo:color="#000000" fo:font-size="11pt" style:font-size-asian="11pt" style:font-size-complex="11pt"/>
    </style:style>
    <style:style style:name="T3755" style:parent-style-name="DefaultParagraphFont" style:family="text">
      <style:text-properties fo:font-weight="bold" style:font-weight-asian="bold" fo:color="#000000" fo:font-size="11pt" style:font-size-asian="11pt" style:font-size-complex="11pt"/>
    </style:style>
    <style:style style:name="T3756" style:parent-style-name="DefaultParagraphFont" style:family="text">
      <style:text-properties fo:font-weight="bold" style:font-weight-asian="bold" fo:color="#000000" fo:font-size="11pt" style:font-size-asian="11pt" style:font-size-complex="11pt"/>
    </style:style>
    <style:style style:name="T3757" style:parent-style-name="DefaultParagraphFont" style:family="text">
      <style:text-properties fo:font-weight="bold" style:font-weight-asian="bold" fo:color="#000000"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color="#000000" fo:font-size="11pt" style:font-size-asian="11pt" style:font-size-complex="11pt"/>
    </style:style>
    <style:style style:name="T3760" style:parent-style-name="DefaultParagraphFont" style:family="text">
      <style:text-properties fo:color="#000000" fo:font-size="11pt" style:font-size-asian="11pt" style:font-size-complex="11pt"/>
    </style:style>
    <style:style style:name="T3761" style:parent-style-name="DefaultParagraphFont" style:family="text">
      <style:text-properties style:font-weight-complex="bold" fo:color="#000000" fo:font-size="11pt" style:font-size-asian="11pt" style:font-size-complex="11pt"/>
    </style:style>
    <style:style style:name="T3762" style:parent-style-name="DefaultParagraphFont" style:family="text">
      <style:text-properties fo:color="#000000" fo:font-size="11pt" style:font-size-asian="11pt" style:font-size-complex="11pt"/>
    </style:style>
    <style:style style:name="T3763" style:parent-style-name="DefaultParagraphFont" style:family="text">
      <style:text-properties fo:color="#000000" fo:font-size="11pt" style:font-size-asian="11pt" style:font-size-complex="11pt"/>
    </style:style>
    <style:style style:name="T3764" style:parent-style-name="DefaultParagraphFont" style:family="text">
      <style:text-properties style:font-weight-complex="bold" fo:color="#000000" fo:font-size="11pt" style:font-size-asian="11pt" style:font-size-complex="11pt"/>
    </style:style>
    <style:style style:name="T3765" style:parent-style-name="DefaultParagraphFont" style:family="text">
      <style:text-properties fo:color="#000000"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color="#000000" fo:font-size="11pt" style:font-size-asian="11pt" style:font-size-complex="11pt"/>
    </style:style>
    <style:style style:name="T3768" style:parent-style-name="DefaultParagraphFont" style:family="text">
      <style:text-properties fo:color="#000000" fo:font-size="11pt" style:font-size-asian="11pt" style:font-size-complex="11pt"/>
    </style:style>
    <style:style style:name="T3769" style:parent-style-name="DefaultParagraphFont" style:family="text">
      <style:text-properties fo:color="#000000" fo:font-size="11pt" style:font-size-asian="11pt" style:font-size-complex="11pt"/>
    </style:style>
    <style:style style:name="T3770" style:parent-style-name="DefaultParagraphFont" style:family="text">
      <style:text-properties fo:color="#000000"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color="#000000" fo:font-size="11pt" style:font-size-asian="11pt" style:font-size-complex="11pt"/>
    </style:style>
    <style:style style:name="T3773" style:parent-style-name="DefaultParagraphFont" style:family="text">
      <style:text-properties fo:color="#000000"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color="#000000" fo:font-size="11pt" style:font-size-asian="11pt" style:font-size-complex="11pt"/>
    </style:style>
    <style:style style:name="T3776" style:parent-style-name="DefaultParagraphFont" style:family="text">
      <style:text-properties fo:color="#000000" fo:font-size="11pt" style:font-size-asian="11pt" style:font-size-complex="11pt"/>
    </style:style>
    <style:style style:name="T3777" style:parent-style-name="DefaultParagraphFont" style:family="text">
      <style:text-properties fo:color="#000000" fo:font-size="11pt" style:font-size-asian="11pt" style:font-size-complex="11pt"/>
    </style:style>
    <style:style style:name="T3778" style:parent-style-name="DefaultParagraphFont" style:family="text">
      <style:text-properties fo:color="#000000" fo:font-size="11pt" style:font-size-asian="11pt" style:font-size-complex="11pt"/>
    </style:style>
    <style:style style:name="T3779" style:parent-style-name="DefaultParagraphFont" style:family="text">
      <style:text-properties fo:color="#000000" fo:font-size="11pt" style:font-size-asian="11pt" style:font-size-complex="11pt"/>
    </style:style>
    <style:style style:name="T3780" style:parent-style-name="DefaultParagraphFont" style:family="text">
      <style:text-properties fo:color="#000000" fo:font-size="11pt" style:font-size-asian="11pt" style:font-size-complex="11pt"/>
    </style:style>
    <style:style style:name="P3781" style:parent-style-name="Normal" style:family="paragraph">
      <style:paragraph-properties fo:text-align="justify"/>
    </style:style>
    <style:style style:name="P3782" style:parent-style-name="Normal" style:family="paragraph">
      <style:paragraph-properties fo:text-align="center" fo:margin-right="-0.0347in" fo:background-color="#FFFFFF"/>
    </style:style>
    <style:style style:name="T3783" style:parent-style-name="DefaultParagraphFont" style:family="text">
      <style:text-properties fo:font-weight="bold" style:font-weight-asian="bold" style:font-weight-complex="bold"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fo:font-weight="bold" style:font-weight-asian="bold" style:font-weight-complex="bold" fo:font-size="11pt" style:font-size-asian="11pt" style:font-size-complex="11pt"/>
    </style:style>
    <style:style style:name="P3786" style:parent-style-name="Normal" style:family="paragraph">
      <style:paragraph-properties fo:text-align="center" fo:margin-right="-0.0347in" fo:background-color="#FFFFFF"/>
    </style:style>
    <style:style style:name="T3787" style:parent-style-name="DefaultParagraphFont" style:family="text">
      <style:text-properties fo:font-weight="bold" style:font-weight-asian="bold" style:font-weight-complex="bold" fo:font-size="11pt" style:font-size-asian="11pt" style:font-size-complex="11pt"/>
    </style:style>
    <style:style style:name="P3788" style:parent-style-name="Normal" style:family="paragraph">
      <style:paragraph-properties fo:margin-right="0.0312in" fo:background-color="#FFFFFF"/>
    </style:style>
    <style:style style:name="T3789" style:parent-style-name="DefaultParagraphFont" style:family="text">
      <style:text-properties fo:font-weight="bold" style:font-weight-asian="bold" fo:font-style="italic" style:font-style-asian="italic" fo:font-size="10pt" style:font-size-asian="10pt"/>
    </style:style>
    <style:style style:name="T3790" style:parent-style-name="DefaultParagraphFont" style:family="text">
      <style:text-properties fo:font-style="italic" style:font-style-asian="italic" fo:font-size="10pt" style:font-size-asian="10pt"/>
    </style:style>
    <style:style style:name="T3791" style:parent-style-name="DefaultParagraphFont" style:family="text">
      <style:text-properties fo:font-style="italic" style:font-style-asian="italic" fo:color="#000000" fo:font-size="10pt" style:font-size-asian="10pt"/>
    </style:style>
    <style:style style:name="P3792" style:parent-style-name="Normal" style:family="paragraph">
      <style:paragraph-properties fo:margin-right="0.0312in" fo:background-color="#FFFFFF"/>
      <style:text-properties fo:font-size="11pt" style:font-size-asian="11pt" style:font-size-complex="11pt"/>
    </style:style>
    <style:style style:name="P3793" style:parent-style-name="Normal" style:family="paragraph">
      <style:paragraph-properties fo:text-indent="0.5in" fo:background-color="#FFFFFF"/>
    </style:style>
    <style:style style:name="T3794" style:parent-style-name="DefaultParagraphFont" style:family="text">
      <style:text-properties fo:font-weight="bold" style:font-weight-asian="bold" style:font-weight-complex="bold" fo:font-size="11pt" style:font-size-asian="11pt" style:font-size-complex="11pt"/>
    </style:style>
    <style:style style:name="T3795" style:parent-style-name="DefaultParagraphFont" style:family="text">
      <style:text-properties fo:font-weight="bold" style:font-weight-asian="bold" style:font-weight-complex="bold" fo:font-size="11pt" style:font-size-asian="11pt" style:font-size-complex="11pt"/>
    </style:style>
    <style:style style:name="T3796" style:parent-style-name="DefaultParagraphFont" style:family="text">
      <style:text-properties fo:font-weight="bold" style:font-weight-asian="bold" style:font-weight-complex="bold" fo:font-size="11pt" style:font-size-asian="11pt" style:font-size-complex="11pt"/>
    </style:style>
    <style:style style:name="P3797" style:parent-style-name="Normal" style:family="paragraph">
      <style:paragraph-properties fo:text-align="justify" fo:text-indent="0.5in" fo:background-color="#FFFFFF">
        <style:tab-stops>
          <style:tab-stop style:type="left" style:position="0.6597in"/>
        </style:tab-stops>
      </style:paragraph-properties>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fo:background-color="#FFFFFF"/>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fo:background-color="#FFFFFF"/>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fo:background-color="#FFFFFF"/>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margin-left="0.0201in" fo:text-indent="0.5in" fo:background-color="#FFFFFF">
        <style:tab-stops/>
      </style:paragraph-properties>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margin-left="0.0201in" fo:text-indent="0.5in" fo:background-color="#FFFFFF">
        <style:tab-stops/>
      </style:paragraph-properties>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color="#000000"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fo:background-color="#FFFFFF">
        <style:tab-stops>
          <style:tab-stop style:type="left" style:position="0.6736in"/>
        </style:tab-stops>
      </style:paragraph-properties>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fo:background-color="#FFFFFF">
        <style:tab-stops>
          <style:tab-stop style:type="left" style:position="0.6736in"/>
        </style:tab-stops>
      </style:paragraph-properties>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fo:background-color="#FFFFFF">
        <style:tab-stops>
          <style:tab-stop style:type="left" style:position="0.6736in"/>
        </style:tab-stops>
      </style:paragraph-properties>
    </style:style>
    <style:style style:name="P3828" style:parent-style-name="Normal" style:family="paragraph">
      <style:paragraph-properties fo:text-align="justify" fo:text-indent="0.5in" fo:background-color="#FFFFFF"/>
    </style:style>
    <style:style style:name="T3829" style:parent-style-name="DefaultParagraphFont" style:family="text">
      <style:text-properties fo:font-weight="bold" style:font-weight-asian="bold" style:font-weight-complex="bold" fo:font-size="11pt" style:font-size-asian="11pt" style:font-size-complex="11pt"/>
    </style:style>
    <style:style style:name="T3830" style:parent-style-name="DefaultParagraphFont" style:family="text">
      <style:text-properties fo:font-weight="bold" style:font-weight-asian="bold" style:font-weight-complex="bold" fo:font-size="11pt" style:font-size-asian="11pt" style:font-size-complex="11pt"/>
    </style:style>
    <style:style style:name="T3831" style:parent-style-name="DefaultParagraphFont" style:family="text">
      <style:text-properties fo:font-weight="bold" style:font-weight-asian="bold" style:font-weight-complex="bold" fo:font-size="11pt" style:font-size-asian="11pt" style:font-size-complex="11pt"/>
    </style:style>
    <style:style style:name="T3832" style:parent-style-name="DefaultParagraphFont" style:family="text">
      <style:text-properties fo:font-weight="bold" style:font-weight-asian="bold" style:font-weight-complex="bold" fo:font-size="11pt" style:font-size-asian="11pt" style:font-size-complex="11pt"/>
    </style:style>
    <style:style style:name="P3833" style:parent-style-name="Normal" style:family="paragraph">
      <style:paragraph-properties fo:text-align="justify" fo:text-indent="0.5in" fo:background-color="#FFFFFF"/>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fo:background-color="#FFFFFF"/>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fo:background-color="#FFFFFF"/>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margin-left="0.0201in" fo:text-indent="0.5in" fo:background-color="#FFFFFF">
        <style:tab-stops>
          <style:tab-stop style:type="left" style:position="0.7263in"/>
        </style:tab-stops>
      </style:paragraph-properties>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fo:background-color="#FFFFFF"/>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fo:background-color="#FFFFFF"/>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indent="0.5in" fo:background-color="#FFFFFF"/>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fo:background-color="#FFFFFF"/>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indent="0.5in" fo:background-color="#FFFFFF"/>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margin-left="0.0069in" fo:text-indent="0.5in" fo:background-color="#FFFFFF">
        <style:tab-stops>
          <style:tab-stop style:type="left" style:position="0.6666in"/>
        </style:tab-stops>
      </style:paragraph-properties>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margin-left="0.0069in" fo:text-indent="0.5in" fo:background-color="#FFFFFF">
        <style:tab-stops>
          <style:tab-stop style:type="left" style:position="0.6666in"/>
        </style:tab-stops>
      </style:paragraph-properties>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margin-left="0.0069in" fo:text-indent="0.5in" fo:background-color="#FFFFFF">
        <style:tab-stops>
          <style:tab-stop style:type="left" style:position="0.6666in"/>
        </style:tab-stops>
      </style:paragraph-properties>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margin-left="0.0069in" fo:text-indent="0.5in" fo:background-color="#FFFFFF">
        <style:tab-stops>
          <style:tab-stop style:type="left" style:position="0.6666in"/>
        </style:tab-stops>
      </style:paragraph-properties>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margin-left="0.0069in" fo:text-indent="0.5in" fo:background-color="#FFFFFF">
        <style:tab-stops>
          <style:tab-stop style:type="left" style:position="0.6666in"/>
        </style:tab-stops>
      </style:paragraph-properties>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indent="0.5in" fo:background-color="#FFFFFF">
        <style:tab-stops>
          <style:tab-stop style:type="left" style:position="0.6798in"/>
        </style:tab-stops>
      </style:paragraph-properties>
    </style:style>
    <style:style style:name="P3881" style:parent-style-name="Normal" style:family="paragraph">
      <style:paragraph-properties fo:text-indent="0.5in" fo:background-color="#FFFFFF"/>
    </style:style>
    <style:style style:name="T3882" style:parent-style-name="DefaultParagraphFont" style:family="text">
      <style:text-properties fo:font-weight="bold" style:font-weight-asian="bold" style:font-weight-complex="bold" fo:font-size="11pt" style:font-size-asian="11pt" style:font-size-complex="11pt"/>
    </style:style>
    <style:style style:name="T3883" style:parent-style-name="DefaultParagraphFont" style:family="text">
      <style:text-properties fo:font-weight="bold" style:font-weight-asian="bold" style:font-weight-complex="bold" fo:font-size="11pt" style:font-size-asian="11pt" style:font-size-complex="11pt"/>
    </style:style>
    <style:style style:name="T3884" style:parent-style-name="DefaultParagraphFont" style:family="text">
      <style:text-properties fo:font-weight="bold" style:font-weight-asian="bold" style:font-weight-complex="bold" fo:font-size="11pt" style:font-size-asian="11pt" style:font-size-complex="11pt"/>
    </style:style>
    <style:style style:name="T3885" style:parent-style-name="DefaultParagraphFont" style:family="text">
      <style:text-properties fo:font-weight="bold" style:font-weight-asian="bold" style:font-weight-complex="bold" fo:font-size="11pt" style:font-size-asian="11pt" style:font-size-complex="11pt"/>
    </style:style>
    <style:style style:name="P3886" style:parent-style-name="Normal" style:family="paragraph">
      <style:paragraph-properties fo:text-align="justify" fo:margin-left="0.0131in" fo:text-indent="0.5in" fo:background-color="#FFFFFF">
        <style:tab-stops>
          <style:tab-stop style:type="left" style:position="0.6868in"/>
        </style:tab-stops>
      </style:paragraph-properties>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style:font-name="Symbol" style:font-name-asian="Symbol" style:font-name-complex="Symbol"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fo:background-color="#FFFFFF"/>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fo:background-color="#FFFFFF"/>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fo:background-color="#FFFFFF"/>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weight="bold" style:font-weight-asian="bold"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margin-left="0.0069in" fo:text-indent="0.5in" fo:background-color="#FFFFFF">
        <style:tab-stops>
          <style:tab-stop style:type="left" style:position="0.7395in"/>
        </style:tab-stops>
      </style:paragraph-properties>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fo:background-color="#FFFFFF"/>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indent="0.5in" fo:background-color="#FFFFFF">
        <style:tab-stops>
          <style:tab-stop style:type="left" style:position="0.6798in"/>
        </style:tab-stops>
      </style:paragraph-properties>
    </style:style>
    <style:style style:name="P3915" style:parent-style-name="Normal" style:family="paragraph">
      <style:paragraph-properties fo:text-align="justify" fo:text-indent="0.5in" fo:background-color="#FFFFFF"/>
    </style:style>
    <style:style style:name="T3916" style:parent-style-name="DefaultParagraphFont" style:family="text">
      <style:text-properties fo:font-weight="bold" style:font-weight-asian="bold" style:font-weight-complex="bold" fo:font-size="11pt" style:font-size-asian="11pt" style:font-size-complex="11pt"/>
    </style:style>
    <style:style style:name="T3917" style:parent-style-name="DefaultParagraphFont" style:family="text">
      <style:text-properties fo:font-weight="bold" style:font-weight-asian="bold" style:font-weight-complex="bold" fo:font-size="11pt" style:font-size-asian="11pt" style:font-size-complex="11pt"/>
    </style:style>
    <style:style style:name="T3918" style:parent-style-name="DefaultParagraphFont" style:family="text">
      <style:text-properties fo:font-weight="bold" style:font-weight-asian="bold" style:font-weight-complex="bold" fo:font-size="11pt" style:font-size-asian="11pt" style:font-size-complex="11pt"/>
    </style:style>
    <style:style style:name="P3919" style:parent-style-name="Normal" style:family="paragraph">
      <style:paragraph-properties fo:text-align="justify" fo:margin-left="0.0131in" fo:text-indent="0.5in" fo:background-color="#FFFFFF">
        <style:tab-stops/>
      </style:paragraph-properties>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style:font-name="Symbol" style:font-name-asian="Symbol" style:font-name-complex="Symbol"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weight="bold" style:font-weight-asian="bold"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margin-left="0.0131in" fo:text-indent="0.5in" fo:background-color="#FFFFFF">
        <style:tab-stops/>
      </style:paragraph-properties>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fo:background-color="#FFFFFF"/>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fo:background-color="#FFFFFF"/>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fo:background-color="#FFFFFF"/>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margin-left="0.493in" fo:text-indent="0.5in" fo:background-color="#FFFFFF">
        <style:tab-stops>
          <style:tab-stop style:type="left" style:position="0.2069in"/>
        </style:tab-stops>
      </style:paragraph-properties>
    </style:style>
    <style:style style:name="P3942" style:parent-style-name="Normal" style:family="paragraph">
      <style:paragraph-properties fo:text-indent="0.5in" fo:background-color="#FFFFFF"/>
    </style:style>
    <style:style style:name="T3943" style:parent-style-name="DefaultParagraphFont" style:family="text">
      <style:text-properties fo:font-weight="bold" style:font-weight-asian="bold" style:font-weight-complex="bold" fo:font-size="11pt" style:font-size-asian="11pt" style:font-size-complex="11pt"/>
    </style:style>
    <style:style style:name="T3944" style:parent-style-name="DefaultParagraphFont" style:family="text">
      <style:text-properties fo:font-weight="bold" style:font-weight-asian="bold" style:font-weight-complex="bold" fo:font-size="11pt" style:font-size-asian="11pt" style:font-size-complex="11pt"/>
    </style:style>
    <style:style style:name="T3945" style:parent-style-name="DefaultParagraphFont" style:family="text">
      <style:text-properties fo:font-weight="bold" style:font-weight-asian="bold" style:font-weight-complex="bold" fo:font-size="11pt" style:font-size-asian="11pt" style:font-size-complex="11pt"/>
    </style:style>
    <style:style style:name="P3946" style:parent-style-name="Normal" style:family="paragraph">
      <style:paragraph-properties fo:text-align="justify" fo:text-indent="0.5in" fo:background-color="#FFFFFF"/>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font-name="Symbol" style:font-name-asian="Symbol" style:font-name-complex="Symbol"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indent="0.5in" fo:background-color="#FFFFFF"/>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fo:background-color="#FFFFFF"/>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fo:background-color="#FFFFFF"/>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margin-left="0.5131in" fo:text-indent="0.5in" fo:background-color="#FFFFFF">
        <style:tab-stops>
          <style:tab-stop style:type="left" style:position="0.2069in"/>
        </style:tab-stops>
      </style:paragraph-properties>
    </style:style>
    <style:style style:name="P3964" style:parent-style-name="Normal" style:family="paragraph">
      <style:paragraph-properties fo:text-align="justify" fo:text-indent="0.5in" fo:background-color="#FFFFFF"/>
    </style:style>
    <style:style style:name="T3965" style:parent-style-name="DefaultParagraphFont" style:family="text">
      <style:text-properties fo:font-weight="bold" style:font-weight-asian="bold" style:font-weight-complex="bold" fo:font-size="11pt" style:font-size-asian="11pt" style:font-size-complex="11pt"/>
    </style:style>
    <style:style style:name="T3966" style:parent-style-name="DefaultParagraphFont" style:family="text">
      <style:text-properties fo:font-weight="bold" style:font-weight-asian="bold" style:font-weight-complex="bold" fo:font-size="11pt" style:font-size-asian="11pt" style:font-size-complex="11pt"/>
    </style:style>
    <style:style style:name="T3967" style:parent-style-name="DefaultParagraphFont" style:family="text">
      <style:text-properties fo:font-weight="bold" style:font-weight-asian="bold" style:font-weight-complex="bold" fo:font-size="11pt" style:font-size-asian="11pt" style:font-size-complex="11pt"/>
    </style:style>
    <style:style style:name="P3968" style:parent-style-name="Normal" style:family="paragraph">
      <style:paragraph-properties fo:text-align="justify" fo:text-indent="0.5in" fo:background-color="#FFFFFF"/>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fo:background-color="#FFFFFF"/>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margin-left="1.575in" fo:text-indent="0.5in" fo:background-color="#FFFFFF">
        <style:tab-stops/>
      </style:paragraph-properties>
    </style:style>
    <style:style style:name="P3976" style:parent-style-name="Normal" style:family="paragraph">
      <style:paragraph-properties fo:text-align="justify" fo:margin-left="1.6736in" fo:text-indent="-1.1736in" fo:background-color="#FFFFFF">
        <style:tab-stops/>
      </style:paragraph-properties>
    </style:style>
    <style:style style:name="T3977" style:parent-style-name="DefaultParagraphFont" style:family="text">
      <style:text-properties fo:font-weight="bold" style:font-weight-asian="bold" style:font-weight-complex="bold" fo:font-size="11pt" style:font-size-asian="11pt" style:font-size-complex="11pt"/>
    </style:style>
    <style:style style:name="T3978" style:parent-style-name="DefaultParagraphFont" style:family="text">
      <style:text-properties fo:font-weight="bold" style:font-weight-asian="bold" style:font-weight-complex="bold" fo:font-size="11pt" style:font-size-asian="11pt" style:font-size-complex="11pt"/>
    </style:style>
    <style:style style:name="T3979" style:parent-style-name="DefaultParagraphFont" style:family="text">
      <style:text-properties fo:font-weight="bold" style:font-weight-asian="bold" style:font-weight-complex="bold" fo:font-size="11pt" style:font-size-asian="11pt" style:font-size-complex="11pt"/>
    </style:style>
    <style:style style:name="T3980" style:parent-style-name="DefaultParagraphFont" style:family="text">
      <style:text-properties fo:font-weight="bold" style:font-weight-asian="bold" style:font-weight-complex="bold" fo:font-size="11pt" style:font-size-asian="11pt" style:font-size-complex="11pt"/>
    </style:style>
    <style:style style:name="P3981" style:parent-style-name="Normal" style:family="paragraph">
      <style:paragraph-properties fo:text-align="justify" fo:text-indent="0.5in" fo:background-color="#FFFFFF"/>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fo:background-color="#FFFFFF"/>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fo:background-color="#FFFFFF">
        <style:tab-stops>
          <style:tab-stop style:type="left" style:position="0.6597in"/>
        </style:tab-stops>
      </style:paragraph-properties>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in" fo:background-color="#FFFFFF">
        <style:tab-stops>
          <style:tab-stop style:type="left" style:position="0.6597in"/>
        </style:tab-stops>
      </style:paragraph-properties>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fo:text-indent="0.5in" fo:background-color="#FFFFFF">
        <style:tab-stops>
          <style:tab-stop style:type="left" style:position="0.6597in"/>
        </style:tab-stops>
      </style:paragraph-properties>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fo:background-color="#FFFFFF">
        <style:tab-stops>
          <style:tab-stop style:type="left" style:position="0.6597in"/>
        </style:tab-stops>
      </style:paragraph-properties>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fo:background-color="#FFFFFF">
        <style:tab-stops>
          <style:tab-stop style:type="left" style:position="0.6597in"/>
        </style:tab-stops>
      </style:paragraph-properties>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fo:background-color="#FFFFFF">
        <style:tab-stops>
          <style:tab-stop style:type="left" style:position="0.6597in"/>
        </style:tab-stops>
      </style:paragraph-properties>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margin-left="0.0069in" fo:text-indent="0.5in" fo:background-color="#FFFFFF">
        <style:tab-stops>
          <style:tab-stop style:type="left" style:position="0.6861in"/>
        </style:tab-stops>
      </style:paragraph-properties>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fo:margin-left="0.0069in" fo:text-indent="0.5in" fo:background-color="#FFFFFF">
        <style:tab-stops>
          <style:tab-stop style:type="left" style:position="0.6861in"/>
        </style:tab-stops>
      </style:paragraph-properties>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margin-left="0.0069in" fo:text-indent="0.5in" fo:background-color="#FFFFFF">
        <style:tab-stops>
          <style:tab-stop style:type="left" style:position="0.6861in"/>
        </style:tab-stops>
      </style:paragraph-properties>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margin-left="0.5131in" fo:text-indent="0.5in" fo:background-color="#FFFFFF">
        <style:tab-stops>
          <style:tab-stop style:type="left" style:position="0.2069in"/>
        </style:tab-stops>
      </style:paragraph-properties>
    </style:style>
    <style:style style:name="P4021" style:parent-style-name="Normal" style:family="paragraph">
      <style:paragraph-properties fo:margin-left="0.0131in" fo:text-indent="0.5in" fo:background-color="#FFFFFF">
        <style:tab-stops>
          <style:tab-stop style:type="left" style:position="0.6868in"/>
        </style:tab-stops>
      </style:paragraph-properties>
    </style:style>
    <style:style style:name="T4022" style:parent-style-name="DefaultParagraphFont" style:family="text">
      <style:text-properties fo:font-weight="bold" style:font-weight-asian="bold" style:font-weight-complex="bold" fo:font-size="11pt" style:font-size-asian="11pt" style:font-size-complex="11pt"/>
    </style:style>
    <style:style style:name="T4023" style:parent-style-name="DefaultParagraphFont" style:family="text">
      <style:text-properties fo:font-weight="bold" style:font-weight-asian="bold" style:font-weight-complex="bold" fo:font-size="11pt" style:font-size-asian="11pt" style:font-size-complex="11pt"/>
    </style:style>
    <style:style style:name="T4024" style:parent-style-name="DefaultParagraphFont" style:family="text">
      <style:text-properties fo:font-weight="bold" style:font-weight-asian="bold" style:font-weight-complex="bold" fo:font-size="11pt" style:font-size-asian="11pt" style:font-size-complex="11pt"/>
    </style:style>
    <style:style style:name="P4025" style:parent-style-name="Normal" style:family="paragraph">
      <style:paragraph-properties fo:text-align="justify" fo:text-indent="0.5in" fo:background-color="#FFFFFF"/>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fo:background-color="#FFFFFF"/>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fo:background-color="#FFFFFF"/>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fo:background-color="#FFFFFF">
        <style:tab-stops>
          <style:tab-stop style:type="left" style:position="0.6868in"/>
        </style:tab-stops>
      </style:paragraph-properties>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0.5in" fo:background-color="#FFFFFF">
        <style:tab-stops>
          <style:tab-stop style:type="left" style:position="0.6868in"/>
        </style:tab-stops>
      </style:paragraph-properties>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indent="0.5in" fo:background-color="#FFFFFF">
        <style:tab-stops>
          <style:tab-stop style:type="left" style:position="0.6868in"/>
        </style:tab-stops>
      </style:paragraph-properties>
    </style:style>
    <style:style style:name="P4047" style:parent-style-name="Normal" style:family="paragraph">
      <style:paragraph-properties fo:text-indent="0.5in" fo:background-color="#FFFFFF"/>
    </style:style>
    <style:style style:name="T4048" style:parent-style-name="DefaultParagraphFont" style:family="text">
      <style:text-properties fo:font-weight="bold" style:font-weight-asian="bold" style:font-weight-complex="bold" fo:font-size="11pt" style:font-size-asian="11pt" style:font-size-complex="11pt"/>
    </style:style>
    <style:style style:name="T4049" style:parent-style-name="DefaultParagraphFont" style:family="text">
      <style:text-properties fo:font-weight="bold" style:font-weight-asian="bold" style:font-weight-complex="bold" fo:font-size="11pt" style:font-size-asian="11pt" style:font-size-complex="11pt"/>
    </style:style>
    <style:style style:name="T4050" style:parent-style-name="DefaultParagraphFont" style:family="text">
      <style:text-properties fo:font-weight="bold" style:font-weight-asian="bold" style:font-weight-complex="bold" fo:font-size="11pt" style:font-size-asian="11pt" style:font-size-complex="11pt"/>
    </style:style>
    <style:style style:name="P4051" style:parent-style-name="Normal" style:family="paragraph">
      <style:paragraph-properties fo:text-align="justify" fo:text-indent="0.5in" fo:background-color="#FFFFFF">
        <style:tab-stops>
          <style:tab-stop style:type="left" style:position="0.4923in"/>
        </style:tab-stops>
      </style:paragraph-properties>
    </style:style>
    <style:style style:name="T4052" style:parent-style-name="DefaultParagraphFont" style:family="text">
      <style:text-properties style:font-weight-complex="bold" fo:color="#000000" fo:font-size="11pt" style:font-size-asian="11pt" style:font-size-complex="11pt" style:language-asian="lt" style:country-asian="LT"/>
    </style:style>
    <style:style style:name="T40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54" style:parent-style-name="DefaultParagraphFont" style:family="text">
      <style:text-properties style:font-weight-complex="bold" fo:color="#000000" fo:font-size="11pt" style:font-size-asian="11pt" style:font-size-complex="11pt" style:language-asian="lt" style:country-asian="LT"/>
    </style:style>
    <style:style style:name="T4055" style:parent-style-name="DefaultParagraphFont" style:family="text">
      <style:text-properties style:font-weight-complex="bold" fo:color="#000000" fo:font-size="11pt" style:font-size-asian="11pt" style:font-size-complex="11pt" style:language-asian="lt" style:country-asian="LT"/>
    </style:style>
    <style:style style:name="P4056" style:parent-style-name="Normal" style:family="paragraph">
      <style:paragraph-properties fo:text-align="center" fo:margin-right="0.0312in" fo:text-indent="0.5in" fo:background-color="#FFFFFF"/>
    </style:style>
    <style:style style:name="P4057" style:parent-style-name="Normal" style:family="paragraph">
      <style:paragraph-properties fo:text-align="center" fo:margin-right="0.0312in" fo:background-color="#FFFFFF"/>
    </style:style>
    <style:style style:name="T4058" style:parent-style-name="DefaultParagraphFont" style:family="text">
      <style:text-properties fo:font-weight="bold" style:font-weight-asian="bold" style:font-weight-complex="bold" fo:font-size="11pt" style:font-size-asian="11pt" style:font-size-complex="11pt"/>
    </style:style>
    <style:style style:name="T4059" style:parent-style-name="DefaultParagraphFont" style:family="text">
      <style:text-properties fo:font-weight="bold" style:font-weight-asian="bold" style:font-weight-complex="bold" fo:font-size="11pt" style:font-size-asian="11pt" style:font-size-complex="11pt"/>
    </style:style>
    <style:style style:name="P4060" style:parent-style-name="Normal" style:family="paragraph">
      <style:paragraph-properties fo:text-align="center" fo:margin-right="0.0312in" fo:background-color="#FFFFFF"/>
    </style:style>
    <style:style style:name="T4061" style:parent-style-name="DefaultParagraphFont" style:family="text">
      <style:text-properties fo:font-weight="bold" style:font-weight-asian="bold" style:font-weight-complex="bold" fo:font-size="11pt" style:font-size-asian="11pt" style:font-size-complex="11pt"/>
    </style:style>
    <style:style style:name="P4062" style:parent-style-name="Normal" style:family="paragraph">
      <style:paragraph-properties fo:text-indent="0.5in" fo:background-color="#FFFFFF">
        <style:tab-stops>
          <style:tab-stop style:type="left" style:position="0.7534in"/>
        </style:tab-stops>
      </style:paragraph-properties>
      <style:text-properties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P4075" style:parent-style-name="Normal" style:family="paragraph">
      <style:paragraph-properties fo:text-align="justify" fo:margin-left="0.0131in" fo:text-indent="0.5in" fo:background-color="#FFFFFF">
        <style:tab-stops>
          <style:tab-stop style:type="left" style:position="0.4791in"/>
        </style:tab-stops>
      </style:paragraph-properties>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style:font-weight-complex="bold"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style:font-weight-complex="bold" fo:font-size="11pt" style:font-size-asian="11pt" style:font-size-complex="11pt" style:language-asian="lt" style:country-asian="LT"/>
    </style:style>
    <style:style style:name="P4083" style:parent-style-name="Normal" style:family="paragraph">
      <style:paragraph-properties fo:text-align="justify" fo:text-indent="0.5in"/>
    </style:style>
    <style:style style:name="T4084" style:parent-style-name="DefaultParagraphFont" style:family="text">
      <style:text-properties style:font-weight-complex="bold" fo:font-size="11pt" style:font-size-asian="11pt" style:font-size-complex="11pt" style:language-asian="lt" style:country-asian="LT"/>
    </style:style>
    <style:style style:name="T4085" style:parent-style-name="DefaultParagraphFont" style:family="text">
      <style:text-properties style:font-weight-complex="bold" fo:font-size="11pt" style:font-size-asian="11pt" style:font-size-complex="11pt" style:language-asian="lt" style:country-asian="LT"/>
    </style:style>
    <style:style style:name="T4086" style:parent-style-name="DefaultParagraphFont" style:family="text">
      <style:text-properties style:font-weight-complex="bold"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P4088" style:parent-style-name="Normal" style:family="paragraph">
      <style:paragraph-properties fo:text-align="justify" fo:text-indent="0.5in" fo:background-color="#FFFFFF">
        <style:tab-stops>
          <style:tab-stop style:type="left" style:position="0.6736in"/>
        </style:tab-stops>
      </style:paragraph-properties>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color="#000000" fo:font-size="11pt" style:font-size-asian="11pt" style:font-size-complex="11pt"/>
    </style:style>
    <style:style style:name="T4094" style:parent-style-name="DefaultParagraphFont" style:family="text">
      <style:text-properties fo:color="#000000" fo:font-size="11pt" style:font-size-asian="11pt" style:font-size-complex="11pt"/>
    </style:style>
    <style:style style:name="T4095" style:parent-style-name="DefaultParagraphFont" style:family="text">
      <style:text-properties fo:color="#000000"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font-size-complex="11pt" style:language-asian="lt" style:country-asian="LT"/>
    </style:style>
    <style:style style:name="T4101" style:parent-style-name="DefaultParagraphFont" style:family="text">
      <style:text-properties style:font-weight-complex="bold" fo:font-size="11pt" style:font-size-asian="11pt" style:font-size-complex="11pt" style:language-asian="lt" style:country-asian="LT"/>
    </style:style>
    <style:style style:name="T4102" style:parent-style-name="DefaultParagraphFont" style:family="text">
      <style:text-properties style:font-weight-complex="bold" fo:font-size="11pt" style:font-size-asian="11pt" style:font-size-complex="11pt" style:language-asian="lt" style:country-asian="LT"/>
    </style:style>
    <style:style style:name="T4103" style:parent-style-name="DefaultParagraphFont" style:family="text">
      <style:text-properties style:font-weight-complex="bold" fo:color="#FF0000" fo:font-size="11pt" style:font-size-asian="11pt" style:font-size-complex="11pt" style:language-asian="lt" style:country-asian="LT"/>
    </style:style>
    <style:style style:name="T4104" style:parent-style-name="DefaultParagraphFont" style:family="text">
      <style:text-properties style:font-weight-complex="bold" fo:font-size="11pt" style:font-size-asian="11pt" style:font-size-complex="11pt" style:language-asian="lt" style:country-asian="LT"/>
    </style:style>
    <style:style style:name="P4105" style:parent-style-name="Normal" style:family="paragraph">
      <style:paragraph-properties fo:text-align="justify" fo:text-indent="0.5in"/>
    </style:style>
    <style:style style:name="T4106" style:parent-style-name="DefaultParagraphFont" style:family="text">
      <style:text-properties style:font-weight-complex="bold" fo:color="#000000" fo:font-size="11pt" style:font-size-asian="11pt" style:font-size-complex="11pt" style:language-asian="lt" style:country-asian="LT"/>
    </style:style>
    <style:style style:name="T4107" style:parent-style-name="DefaultParagraphFont" style:family="text">
      <style:text-properties style:font-weight-complex="bold" fo:color="#000000" fo:font-size="11pt" style:font-size-asian="11pt" style:font-size-complex="11pt" style:language-asian="lt" style:country-asian="LT"/>
    </style:style>
    <style:style style:name="T4108" style:parent-style-name="DefaultParagraphFont" style:family="text">
      <style:text-properties style:font-weight-complex="bold" fo:font-size="11pt" style:font-size-asian="11pt" style:font-size-complex="11pt" style:language-asian="lt" style:country-asian="LT"/>
    </style:style>
    <style:style style:name="P4109" style:parent-style-name="Normal" style:family="paragraph">
      <style:paragraph-properties fo:text-align="justify" fo:text-indent="0.5in"/>
    </style:style>
    <style:style style:name="T4110" style:parent-style-name="DefaultParagraphFont" style:family="text">
      <style:text-properties style:font-weight-complex="bold" fo:color="#000000" fo:font-size="11pt" style:font-size-asian="11pt" style:font-size-complex="11pt" style:language-asian="lt" style:country-asian="LT"/>
    </style:style>
    <style:style style:name="T4111" style:parent-style-name="DefaultParagraphFont" style:family="text">
      <style:text-properties style:font-weight-complex="bold" fo:color="#000000" fo:font-size="11pt" style:font-size-asian="11pt" style:font-size-complex="11pt" style:language-asian="lt" style:country-asian="LT"/>
    </style:style>
    <style:style style:name="T4112" style:parent-style-name="DefaultParagraphFont" style:family="text">
      <style:text-properties style:font-weight-complex="bold" fo:color="#000000" fo:font-size="11pt" style:font-size-asian="11pt" style:font-size-complex="11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fo:color="#000000" fo:font-size="11pt" style:font-size-asian="11pt" style:font-size-complex="11pt"/>
    </style:style>
    <style:style style:name="T4115" style:parent-style-name="DefaultParagraphFont" style:family="text">
      <style:text-properties fo:color="#000000" fo:font-size="11pt" style:font-size-asian="11pt" style:font-size-complex="11pt"/>
    </style:style>
    <style:style style:name="T4116" style:parent-style-name="DefaultParagraphFont" style:family="text">
      <style:text-properties fo:color="#000000"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color="#000000" fo:font-size="11pt" style:font-size-asian="11pt" style:font-size-complex="11pt" style:language-asian="lt" style:country-asian="LT"/>
    </style:style>
    <style:style style:name="T4119" style:parent-style-name="DefaultParagraphFont" style:family="text">
      <style:text-properties fo:color="#000000" fo:font-size="11pt" style:font-size-asian="11pt" style:font-size-complex="11pt" style:language-asian="lt" style:country-asian="LT"/>
    </style:style>
    <style:style style:name="T4120" style:parent-style-name="DefaultParagraphFont" style:family="text">
      <style:text-properties fo:color="#000000" fo:font-size="11pt" style:font-size-asian="11pt" style:font-size-complex="11pt" style:language-asian="lt" style:country-asian="LT"/>
    </style:style>
    <style:style style:name="P4121" style:parent-style-name="Normal" style:family="paragraph">
      <style:paragraph-properties fo:text-align="justify" fo:text-indent="0.5in"/>
    </style:style>
    <style:style style:name="T4122" style:parent-style-name="DefaultParagraphFont" style:family="text">
      <style:text-properties style:font-weight-complex="bold" fo:color="#000000" fo:font-size="11pt" style:font-size-asian="11pt" style:font-size-complex="11pt" style:language-asian="lt" style:country-asian="LT"/>
    </style:style>
    <style:style style:name="T4123" style:parent-style-name="DefaultParagraphFont" style:family="text">
      <style:text-properties style:font-weight-complex="bold" fo:color="#000000" fo:font-size="11pt" style:font-size-asian="11pt" style:font-size-complex="11pt" style:language-asian="lt" style:country-asian="L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color="#000000" fo:font-size="11pt" style:font-size-asian="11pt" style:font-size-complex="11pt" style:language-asian="lt" style:country-asian="LT"/>
    </style:style>
    <style:style style:name="T4126" style:parent-style-name="DefaultParagraphFont" style:family="text">
      <style:text-properties style:font-weight-complex="bold" fo:color="#000000" fo:font-size="11pt" style:font-size-asian="11pt" style:font-size-complex="11pt" style:language-asian="lt" style:country-asian="LT"/>
    </style:style>
    <style:style style:name="T4127" style:parent-style-name="DefaultParagraphFont" style:family="text">
      <style:text-properties style:font-weight-complex="bold" fo:color="#000000" fo:font-size="11pt" style:font-size-asian="11pt" style:font-size-complex="11pt" style:language-asian="lt" style:country-asian="LT"/>
    </style:style>
    <style:style style:name="P4128" style:parent-style-name="Normal" style:family="paragraph">
      <style:paragraph-properties fo:text-align="justify" fo:text-indent="0.5in"/>
    </style:style>
    <style:style style:name="T4129" style:parent-style-name="DefaultParagraphFont" style:family="text">
      <style:text-properties style:font-weight-complex="bold" fo:color="#000000" fo:font-size="11pt" style:font-size-asian="11pt" style:font-size-complex="11pt" style:language-asian="lt" style:country-asian="LT"/>
    </style:style>
    <style:style style:name="T4130" style:parent-style-name="DefaultParagraphFont" style:family="text">
      <style:text-properties style:font-weight-complex="bold" fo:color="#000000" fo:font-size="11pt" style:font-size-asian="11pt" style:font-size-complex="11pt" style:language-asian="lt" style:country-asian="LT"/>
    </style:style>
    <style:style style:name="P4131" style:parent-style-name="Normal" style:family="paragraph">
      <style:paragraph-properties fo:text-align="justify" fo:text-indent="0.5in"/>
    </style:style>
    <style:style style:name="T4132" style:parent-style-name="DefaultParagraphFont" style:family="text">
      <style:text-properties style:font-weight-complex="bold" fo:color="#000000" fo:font-size="11pt" style:font-size-asian="11pt" style:font-size-complex="11pt" style:language-asian="lt" style:country-asian="LT"/>
    </style:style>
    <style:style style:name="T4133" style:parent-style-name="DefaultParagraphFont" style:family="text">
      <style:text-properties style:font-weight-complex="bold" fo:color="#000000" fo:font-size="11pt" style:font-size-asian="11pt" style:font-size-complex="11pt" style:language-asian="lt" style:country-asian="LT"/>
    </style:style>
    <style:style style:name="T4134" style:parent-style-name="DefaultParagraphFont" style:family="text">
      <style:text-properties fo:color="#000000" fo:font-size="11pt" style:font-size-asian="11pt" style:font-size-complex="11pt" style:language-asian="lt" style:country-asian="LT"/>
    </style:style>
    <style:style style:name="T4135" style:parent-style-name="DefaultParagraphFont" style:family="text">
      <style:text-properties style:font-weight-complex="bold" fo:color="#000000" fo:font-size="11pt" style:font-size-asian="11pt" style:font-size-complex="11pt" style:language-asian="lt" style:country-asian="LT"/>
    </style:style>
    <style:style style:name="T41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37" style:parent-style-name="DefaultParagraphFont" style:family="text">
      <style:text-properties fo:color="#000000" fo:font-size="11pt" style:font-size-asian="11pt" style:font-size-complex="11pt" style:language-asian="lt" style:country-asian="LT"/>
    </style:style>
    <style:style style:name="T4138" style:parent-style-name="DefaultParagraphFont" style:family="text">
      <style:text-properties fo:color="#000000" fo:font-size="11pt" style:font-size-asian="11pt" style:font-size-complex="11pt" style:language-asian="lt" style:country-asian="LT"/>
    </style:style>
    <style:style style:name="P4139"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4140" style:parent-style-name="Normal" style:family="paragraph">
      <style:paragraph-properties fo:text-align="justify"/>
    </style:style>
    <style:style style:name="T4141" style:parent-style-name="DefaultParagraphFont" style:family="text">
      <style:text-properties fo:font-style="italic" style:font-style-asian="italic" fo:font-size="10pt" style:font-size-asian="10pt"/>
    </style:style>
    <style:style style:name="T4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fo:font-style="italic" style:font-style-asian="italic" fo:font-size="10pt" style:font-size-asian="10pt"/>
    </style:style>
    <style:style style:name="T4144" style:parent-style-name="DefaultParagraphFont" style:family="text">
      <style:text-properties fo:font-style="italic" style:font-style-asian="italic" fo:font-size="10pt" style:font-size-asian="10pt"/>
    </style:style>
    <style:style style:name="P4145" style:parent-style-name="Normal" style:family="paragraph">
      <style:paragraph-properties fo:text-align="justify" fo:text-indent="0.5in"/>
    </style:style>
    <style:style style:name="P4146" style:parent-style-name="Normal" style:family="paragraph">
      <style:paragraph-properties fo:text-align="justify" fo:text-indent="0.5in"/>
    </style:style>
    <style:style style:name="T4147" style:parent-style-name="DefaultParagraphFont" style:family="text">
      <style:text-properties fo:font-weight="bold" style:font-weight-asian="bold" fo:color="#000000" fo:font-size="11pt" style:font-size-asian="11pt" style:font-size-complex="11pt" style:language-asian="lt" style:country-asian="LT"/>
    </style:style>
    <style:style style:name="T4148" style:parent-style-name="DefaultParagraphFont" style:family="text">
      <style:text-properties fo:font-weight="bold" style:font-weight-asian="bold" fo:color="#000000" fo:font-size="11pt" style:font-size-asian="11pt" style:font-size-complex="11pt" style:language-asian="lt" style:country-asian="LT"/>
    </style:style>
    <style:style style:name="T4149" style:parent-style-name="DefaultParagraphFont" style:family="text">
      <style:text-properties fo:font-weight="bold" style:font-weight-asian="bold" fo:color="#000000" fo:font-size="11pt" style:font-size-asian="11pt" style:font-size-complex="11pt" style:language-asian="lt" style:country-asian="LT"/>
    </style:style>
    <style:style style:name="P4150" style:parent-style-name="Normal" style:family="paragraph">
      <style:paragraph-properties fo:text-align="justify" fo:text-indent="0.5in"/>
    </style:style>
    <style:style style:name="T4151" style:parent-style-name="DefaultParagraphFont" style:family="text">
      <style:text-properties fo:color="#000000" fo:letter-spacing="-0.0013in" fo:font-size="11pt" style:font-size-asian="11pt" style:font-size-complex="11pt" style:language-asian="lt" style:country-asian="LT"/>
    </style:style>
    <style:style style:name="T4152" style:parent-style-name="DefaultParagraphFont" style:family="text">
      <style:text-properties fo:color="#000000" fo:letter-spacing="-0.0013in" fo:font-size="11pt" style:font-size-asian="11pt" style:font-size-complex="11pt" style:language-asian="lt" style:country-asian="LT"/>
    </style:style>
    <style:style style:name="P4153" style:parent-style-name="Normal" style:family="paragraph">
      <style:paragraph-properties fo:text-align="justify" fo:text-indent="0.5in" fo:background-color="#FFFFFF"/>
    </style:style>
    <style:style style:name="T4154" style:parent-style-name="DefaultParagraphFont" style:family="text">
      <style:text-properties fo:color="#000000" fo:font-size="11pt" style:font-size-asian="11pt" style:font-size-complex="11pt"/>
    </style:style>
    <style:style style:name="T4155" style:parent-style-name="DefaultParagraphFont" style:family="text">
      <style:text-properties fo:color="#000000" fo:font-size="11pt" style:font-size-asian="11pt" style:font-size-complex="11pt"/>
    </style:style>
    <style:style style:name="T4156" style:parent-style-name="DefaultParagraphFont" style:family="text">
      <style:text-properties fo:color="#000000" fo:font-size="11pt" style:font-size-asian="11pt" style:font-size-complex="11pt"/>
    </style:style>
    <style:style style:name="P4157" style:parent-style-name="Normal" style:family="paragraph">
      <style:paragraph-properties fo:text-align="justify" fo:text-indent="0.5in" fo:background-color="#FFFFFF"/>
    </style:style>
    <style:style style:name="T4158" style:parent-style-name="DefaultParagraphFont" style:family="text">
      <style:text-properties fo:color="#000000" fo:font-size="11pt" style:font-size-asian="11pt" style:font-size-complex="11pt"/>
    </style:style>
    <style:style style:name="T4159" style:parent-style-name="DefaultParagraphFont" style:family="text">
      <style:text-properties fo:color="#000000" fo:font-size="11pt" style:font-size-asian="11pt" style:font-size-complex="11pt"/>
    </style:style>
    <style:style style:name="T4160" style:parent-style-name="DefaultParagraphFont" style:family="text">
      <style:text-properties fo:color="#000000" fo:font-size="11pt" style:font-size-asian="11pt" style:font-size-complex="11pt"/>
    </style:style>
    <style:style style:name="T4161" style:parent-style-name="DefaultParagraphFont" style:family="text">
      <style:text-properties fo:color="#000000" fo:font-size="11pt" style:font-size-asian="11pt" style:font-size-complex="11pt"/>
    </style:style>
    <style:style style:name="P4162" style:parent-style-name="Normal" style:family="paragraph">
      <style:paragraph-properties fo:text-align="justify" fo:text-indent="0.5in" fo:background-color="#FFFFFF"/>
    </style:style>
    <style:style style:name="T4163" style:parent-style-name="DefaultParagraphFont" style:family="text">
      <style:text-properties fo:color="#000000" fo:font-size="11pt" style:font-size-asian="11pt" style:font-size-complex="11pt"/>
    </style:style>
    <style:style style:name="T4164" style:parent-style-name="DefaultParagraphFont" style:family="text">
      <style:text-properties fo:color="#000000" fo:font-size="11pt" style:font-size-asian="11pt" style:font-size-complex="11pt"/>
    </style:style>
    <style:style style:name="T4165" style:parent-style-name="DefaultParagraphFont" style:family="text">
      <style:text-properties fo:color="#000000" fo:font-size="11pt" style:font-size-asian="11pt" style:font-size-complex="11pt"/>
    </style:style>
    <style:style style:name="T4166" style:parent-style-name="DefaultParagraphFont" style:family="text">
      <style:text-properties fo:color="#000000" fo:font-size="11pt" style:font-size-asian="11pt" style:font-size-complex="11pt"/>
    </style:style>
    <style:style style:name="P4167" style:parent-style-name="Normal" style:family="paragraph">
      <style:paragraph-properties fo:text-align="justify" fo:text-indent="0.5in" fo:background-color="#FFFFFF"/>
    </style:style>
    <style:style style:name="T4168" style:parent-style-name="DefaultParagraphFont" style:family="text">
      <style:text-properties fo:color="#000000" fo:font-size="11pt" style:font-size-asian="11pt" style:font-size-complex="11pt"/>
    </style:style>
    <style:style style:name="T4169" style:parent-style-name="DefaultParagraphFont" style:family="text">
      <style:text-properties fo:color="#000000" fo:font-size="11pt" style:font-size-asian="11pt" style:font-size-complex="11pt"/>
    </style:style>
    <style:style style:name="T4170" style:parent-style-name="DefaultParagraphFont" style:family="text">
      <style:text-properties fo:color="#000000" fo:font-size="11pt" style:font-size-asian="11pt" style:font-size-complex="11pt"/>
    </style:style>
    <style:style style:name="T4171" style:parent-style-name="DefaultParagraphFont" style:family="text">
      <style:text-properties fo:color="#000000" fo:font-size="11pt" style:font-size-asian="11pt" style:font-size-complex="11pt"/>
    </style:style>
    <style:style style:name="P4172" style:parent-style-name="Normal" style:family="paragraph">
      <style:paragraph-properties fo:text-align="justify" fo:text-indent="0.5in" fo:background-color="#FFFFFF"/>
    </style:style>
    <style:style style:name="T4173" style:parent-style-name="DefaultParagraphFont" style:family="text">
      <style:text-properties fo:color="#000000" fo:font-size="11pt" style:font-size-asian="11pt" style:font-size-complex="11pt"/>
    </style:style>
    <style:style style:name="T4174" style:parent-style-name="DefaultParagraphFont" style:family="text">
      <style:text-properties fo:color="#000000" fo:font-size="11pt" style:font-size-asian="11pt" style:font-size-complex="11pt"/>
    </style:style>
    <style:style style:name="T4175" style:parent-style-name="DefaultParagraphFont" style:family="text">
      <style:text-properties fo:color="#000000" fo:font-size="11pt" style:font-size-asian="11pt" style:font-size-complex="11pt"/>
    </style:style>
    <style:style style:name="T4176" style:parent-style-name="DefaultParagraphFont" style:family="text">
      <style:text-properties fo:color="#000000" fo:font-size="11pt" style:font-size-asian="11pt" style:font-size-complex="11pt"/>
    </style:style>
    <style:style style:name="P4177" style:parent-style-name="Normal" style:family="paragraph">
      <style:paragraph-properties fo:text-align="justify" fo:text-indent="0.5in" fo:background-color="#FFFFFF"/>
    </style:style>
    <style:style style:name="T4178" style:parent-style-name="DefaultParagraphFont" style:family="text">
      <style:text-properties fo:color="#000000" fo:font-size="11pt" style:font-size-asian="11pt" style:font-size-complex="11pt"/>
    </style:style>
    <style:style style:name="T4179" style:parent-style-name="DefaultParagraphFont" style:family="text">
      <style:text-properties fo:color="#000000" fo:font-size="11pt" style:font-size-asian="11pt" style:font-size-complex="11pt"/>
    </style:style>
    <style:style style:name="P4180" style:parent-style-name="Normal" style:family="paragraph">
      <style:paragraph-properties fo:text-align="justify" fo:text-indent="0.5in" fo:background-color="#FFFFFF"/>
    </style:style>
    <style:style style:name="T4181" style:parent-style-name="DefaultParagraphFont" style:family="text">
      <style:text-properties fo:color="#000000" fo:font-size="11pt" style:font-size-asian="11pt" style:font-size-complex="11pt"/>
    </style:style>
    <style:style style:name="T4182" style:parent-style-name="DefaultParagraphFont" style:family="text">
      <style:text-properties fo:color="#000000" fo:font-size="11pt" style:font-size-asian="11pt" style:font-size-complex="11pt"/>
    </style:style>
    <style:style style:name="P4183" style:parent-style-name="Normal" style:family="paragraph">
      <style:paragraph-properties fo:text-align="justify" fo:text-indent="0.5in" fo:background-color="#FFFFFF"/>
    </style:style>
    <style:style style:name="T4184" style:parent-style-name="DefaultParagraphFont" style:family="text">
      <style:text-properties fo:color="#000000" fo:font-size="11pt" style:font-size-asian="11pt" style:font-size-complex="11pt"/>
    </style:style>
    <style:style style:name="T4185" style:parent-style-name="DefaultParagraphFont" style:family="text">
      <style:text-properties fo:color="#000000" fo:font-size="11pt" style:font-size-asian="11pt" style:font-size-complex="11pt"/>
    </style:style>
    <style:style style:name="T4186" style:parent-style-name="DefaultParagraphFont" style:family="text">
      <style:text-properties fo:color="#000000" fo:font-size="11pt" style:font-size-asian="11pt" style:font-size-complex="11pt"/>
    </style:style>
    <style:style style:name="T4187" style:parent-style-name="DefaultParagraphFont" style:family="text">
      <style:text-properties fo:color="#000000" fo:font-size="11pt" style:font-size-asian="11pt" style:font-size-complex="11pt"/>
    </style:style>
    <style:style style:name="P4188" style:parent-style-name="Normal" style:family="paragraph">
      <style:paragraph-properties fo:text-align="justify" fo:text-indent="0.5in" fo:background-color="#FFFFFF"/>
    </style:style>
    <style:style style:name="T4189" style:parent-style-name="DefaultParagraphFont" style:family="text">
      <style:text-properties fo:color="#000000" fo:font-size="11pt" style:font-size-asian="11pt" style:font-size-complex="11pt"/>
    </style:style>
    <style:style style:name="T4190" style:parent-style-name="DefaultParagraphFont" style:family="text">
      <style:text-properties fo:color="#000000" fo:font-size="11pt" style:font-size-asian="11pt" style:font-size-complex="11pt"/>
    </style:style>
    <style:style style:name="P4191" style:parent-style-name="Normal" style:family="paragraph">
      <style:paragraph-properties fo:text-align="justify" fo:text-indent="0.5in" fo:background-color="#FFFFFF"/>
    </style:style>
    <style:style style:name="T4192" style:parent-style-name="DefaultParagraphFont" style:family="text">
      <style:text-properties fo:color="#000000" fo:font-size="11pt" style:font-size-asian="11pt" style:font-size-complex="11pt"/>
    </style:style>
    <style:style style:name="T4193" style:parent-style-name="DefaultParagraphFont" style:family="text">
      <style:text-properties fo:color="#000000" fo:font-size="11pt" style:font-size-asian="11pt" style:font-size-complex="11pt"/>
    </style:style>
    <style:style style:name="T4194" style:parent-style-name="DefaultParagraphFont" style:family="text">
      <style:text-properties fo:color="#000000" fo:font-size="11pt" style:font-size-asian="11pt" style:font-size-complex="11pt"/>
    </style:style>
    <style:style style:name="T4195" style:parent-style-name="DefaultParagraphFont" style:family="text">
      <style:text-properties fo:color="#000000" fo:font-size="11pt" style:font-size-asian="11pt" style:font-size-complex="11pt"/>
    </style:style>
    <style:style style:name="P4196" style:parent-style-name="Normal" style:family="paragraph">
      <style:paragraph-properties fo:text-align="justify" fo:text-indent="0.5in" fo:background-color="#FFFFFF"/>
    </style:style>
    <style:style style:name="T4197" style:parent-style-name="DefaultParagraphFont" style:family="text">
      <style:text-properties fo:color="#000000" fo:font-size="11pt" style:font-size-asian="11pt" style:font-size-complex="11pt"/>
    </style:style>
    <style:style style:name="T4198" style:parent-style-name="DefaultParagraphFont" style:family="text">
      <style:text-properties fo:color="#000000" fo:font-size="11pt" style:font-size-asian="11pt" style:font-size-complex="11pt"/>
    </style:style>
    <style:style style:name="T4199" style:parent-style-name="DefaultParagraphFont" style:family="text">
      <style:text-properties fo:color="#000000" fo:font-size="11pt" style:font-size-asian="11pt" style:font-size-complex="11pt"/>
    </style:style>
    <style:style style:name="P4200" style:parent-style-name="Normal" style:family="paragraph">
      <style:paragraph-properties fo:text-align="justify" fo:text-indent="0.5in" fo:background-color="#FFFFFF"/>
    </style:style>
    <style:style style:name="T4201" style:parent-style-name="DefaultParagraphFont" style:family="text">
      <style:text-properties fo:color="#000000" fo:font-size="11pt" style:font-size-asian="11pt" style:font-size-complex="11pt"/>
    </style:style>
    <style:style style:name="T4202" style:parent-style-name="DefaultParagraphFont" style:family="text">
      <style:text-properties fo:color="#000000" fo:font-size="11pt" style:font-size-asian="11pt" style:font-size-complex="11pt"/>
    </style:style>
    <style:style style:name="P4203" style:parent-style-name="Normal" style:family="paragraph">
      <style:paragraph-properties fo:text-align="justify" fo:text-indent="0.5in" fo:background-color="#FFFFFF"/>
    </style:style>
    <style:style style:name="T4204" style:parent-style-name="DefaultParagraphFont" style:family="text">
      <style:text-properties fo:color="#000000" fo:font-size="11pt" style:font-size-asian="11pt" style:font-size-complex="11pt"/>
    </style:style>
    <style:style style:name="T4205" style:parent-style-name="DefaultParagraphFont" style:family="text">
      <style:text-properties fo:color="#000000" fo:font-size="11pt" style:font-size-asian="11pt" style:font-size-complex="11pt"/>
    </style:style>
    <style:style style:name="T4206" style:parent-style-name="DefaultParagraphFont" style:family="text">
      <style:text-properties fo:color="#000000" fo:font-size="11pt" style:font-size-asian="11pt" style:font-size-complex="11pt"/>
    </style:style>
    <style:style style:name="P4207" style:parent-style-name="Normal" style:family="paragraph">
      <style:paragraph-properties fo:text-align="justify" fo:text-indent="0.5in" fo:background-color="#FFFFFF"/>
    </style:style>
    <style:style style:name="T4208" style:parent-style-name="DefaultParagraphFont" style:family="text">
      <style:text-properties fo:color="#000000" fo:font-size="11pt" style:font-size-asian="11pt" style:font-size-complex="11pt"/>
    </style:style>
    <style:style style:name="T4209" style:parent-style-name="DefaultParagraphFont" style:family="text">
      <style:text-properties fo:color="#000000" fo:font-size="11pt" style:font-size-asian="11pt" style:font-size-complex="11pt"/>
    </style:style>
    <style:style style:name="P4210" style:parent-style-name="Normal" style:family="paragraph">
      <style:paragraph-properties fo:text-align="justify" fo:text-indent="0.5in" fo:background-color="#FFFFFF"/>
    </style:style>
    <style:style style:name="T4211" style:parent-style-name="DefaultParagraphFont" style:family="text">
      <style:text-properties fo:color="#000000" fo:font-size="11pt" style:font-size-asian="11pt" style:font-size-complex="11pt"/>
    </style:style>
    <style:style style:name="T4212" style:parent-style-name="DefaultParagraphFont" style:family="text">
      <style:text-properties fo:color="#000000"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color="#000000" fo:font-size="11pt" style:font-size-asian="11pt" style:font-size-complex="11pt"/>
    </style:style>
    <style:style style:name="T4215" style:parent-style-name="DefaultParagraphFont" style:family="text">
      <style:text-properties fo:color="#000000" fo:font-size="11pt" style:font-size-asian="11pt" style:font-size-complex="11pt"/>
    </style:style>
    <style:style style:name="T4216" style:parent-style-name="DefaultParagraphFont" style:family="text">
      <style:text-properties fo:color="#000000" fo:font-size="11pt" style:font-size-asian="11pt" style:font-size-complex="11pt"/>
    </style:style>
    <style:style style:name="P4217" style:parent-style-name="Normal" style:family="paragraph">
      <style:paragraph-properties fo:text-align="justify" fo:text-indent="0.5in" fo:background-color="#FFFFFF"/>
    </style:style>
    <style:style style:name="T4218" style:parent-style-name="DefaultParagraphFont" style:family="text">
      <style:text-properties fo:color="#000000" fo:font-size="11pt" style:font-size-asian="11pt" style:font-size-complex="11pt"/>
    </style:style>
    <style:style style:name="T4219" style:parent-style-name="DefaultParagraphFont" style:family="text">
      <style:text-properties fo:color="#000000" fo:font-size="11pt" style:font-size-asian="11pt" style:font-size-complex="11pt"/>
    </style:style>
    <style:style style:name="T4220" style:parent-style-name="DefaultParagraphFont" style:family="text">
      <style:text-properties fo:color="#000000" fo:font-size="11pt" style:font-size-asian="11pt" style:font-size-complex="11pt"/>
    </style:style>
    <style:style style:name="P4221" style:parent-style-name="Normal" style:family="paragraph">
      <style:paragraph-properties fo:text-align="justify" fo:text-indent="0.5in" fo:background-color="#FFFFFF"/>
    </style:style>
    <style:style style:name="T4222" style:parent-style-name="DefaultParagraphFont" style:family="text">
      <style:text-properties fo:color="#000000" fo:font-size="11pt" style:font-size-asian="11pt" style:font-size-complex="11pt"/>
    </style:style>
    <style:style style:name="T4223" style:parent-style-name="DefaultParagraphFont" style:family="text">
      <style:text-properties fo:color="#000000" fo:font-size="11pt" style:font-size-asian="11pt" style:font-size-complex="11pt"/>
    </style:style>
    <style:style style:name="T4224" style:parent-style-name="DefaultParagraphFont" style:family="text">
      <style:text-properties fo:color="#000000" fo:font-size="11pt" style:font-size-asian="11pt" style:font-size-complex="11pt"/>
    </style:style>
    <style:style style:name="P4225" style:parent-style-name="Normal" style:family="paragraph">
      <style:paragraph-properties fo:text-align="justify" fo:text-indent="0.5in" fo:background-color="#FFFFFF"/>
    </style:style>
    <style:style style:name="P4226" style:parent-style-name="Normal" style:family="paragraph">
      <style:paragraph-properties fo:text-align="justify" fo:text-indent="0.5in"/>
    </style:style>
    <style:style style:name="T4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30" style:parent-style-name="Normal" style:family="paragraph">
      <style:paragraph-properties fo:text-align="justify" fo:text-indent="0.5in"/>
    </style:style>
    <style:style style:name="T4231" style:parent-style-name="DefaultParagraphFont" style:family="text">
      <style:text-properties fo:color="#000000" fo:font-size="11pt" style:font-size-asian="11pt" style:font-size-complex="11pt" style:language-asian="lt" style:country-asian="LT"/>
    </style:style>
    <style:style style:name="T4232" style:parent-style-name="DefaultParagraphFont" style:family="text">
      <style:text-properties fo:color="#000000" fo:font-size="11pt" style:font-size-asian="11pt" style:font-size-complex="11pt" style:language-asian="lt" style:country-asian="LT"/>
    </style:style>
    <style:style style:name="T4233" style:parent-style-name="DefaultParagraphFont" style:family="text">
      <style:text-properties fo:color="#000000" fo:font-size="11pt" style:font-size-asian="11pt" style:font-size-complex="11pt" style:language-asian="lt" style:country-asian="LT"/>
    </style:style>
    <style:style style:name="P4234" style:parent-style-name="Normal" style:family="paragraph">
      <style:paragraph-properties fo:text-align="justify" fo:text-indent="0.5in"/>
    </style:style>
    <style:style style:name="T4235" style:parent-style-name="DefaultParagraphFont" style:family="text">
      <style:text-properties fo:color="#000000" fo:font-size="11pt" style:font-size-asian="11pt" style:font-size-complex="11pt"/>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style:font-weight-complex="bold" fo:color="#000000" fo:font-size="11pt" style:font-size-asian="11pt" style:font-size-complex="11pt"/>
    </style:style>
    <style:style style:name="T4238" style:parent-style-name="DefaultParagraphFont" style:family="text">
      <style:text-properties fo:color="#000000" fo:font-size="11pt" style:font-size-asian="11pt" style:font-size-complex="11pt"/>
    </style:style>
    <style:style style:name="T4239" style:parent-style-name="DefaultParagraphFont" style:family="text">
      <style:text-properties style:font-weight-complex="bold" fo:color="#000000" fo:font-size="11pt" style:font-size-asian="11pt" style:font-size-complex="11pt"/>
    </style:style>
    <style:style style:name="T4240" style:parent-style-name="DefaultParagraphFont" style:family="text">
      <style:text-properties style:font-weight-complex="bold" fo:color="#000000"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fo:color="#000000" fo:font-size="11pt" style:font-size-asian="11pt" style:font-size-complex="11pt" style:language-asian="lt" style:country-asian="LT"/>
    </style:style>
    <style:style style:name="T4243" style:parent-style-name="DefaultParagraphFont" style:family="text">
      <style:text-properties fo:color="#000000" fo:font-size="11pt" style:font-size-asian="11pt" style:font-size-complex="11pt" style:language-asian="lt" style:country-asian="LT"/>
    </style:style>
    <style:style style:name="T4244" style:parent-style-name="DefaultParagraphFont" style:family="text">
      <style:text-properties fo:color="#000000"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P4247" style:parent-style-name="Normal" style:family="paragraph">
      <style:paragraph-properties fo:text-align="justify" fo:text-indent="0.5in"/>
    </style:style>
    <style:style style:name="T4248" style:parent-style-name="DefaultParagraphFont" style:family="text">
      <style:text-properties fo:color="#000000" fo:font-size="11pt" style:font-size-asian="11pt" style:font-size-complex="11pt"/>
    </style:style>
    <style:style style:name="T4249" style:parent-style-name="DefaultParagraphFont" style:family="text">
      <style:text-properties fo:color="#000000"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tyle="italic" style:font-style-asian="italic"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style:font-weight-complex="bold" fo:color="#000000" fo:font-size="11pt" style:font-size-asian="11pt" style:font-size-complex="11pt"/>
    </style:style>
    <style:style style:name="T4256" style:parent-style-name="DefaultParagraphFont" style:family="text">
      <style:text-properties style:font-weight-complex="bold" fo:color="#000000" fo:font-size="11pt" style:font-size-asian="11pt" style:font-size-complex="11pt"/>
    </style:style>
    <style:style style:name="T4257" style:parent-style-name="DefaultParagraphFont" style:family="text">
      <style:text-properties fo:color="#000000" fo:font-size="11pt" style:font-size-asian="11pt" style:font-size-complex="11pt"/>
    </style:style>
    <style:style style:name="T4258" style:parent-style-name="DefaultParagraphFont" style:family="text">
      <style:text-properties style:font-weight-complex="bold" fo:color="#000000" fo:font-size="11pt" style:font-size-asian="11pt" style:font-size-complex="11pt"/>
    </style:style>
    <style:style style:name="T4259" style:parent-style-name="DefaultParagraphFont" style:family="text">
      <style:text-properties fo:color="#000000" fo:font-size="11pt" style:font-size-asian="11pt" style:font-size-complex="11pt"/>
    </style:style>
    <style:style style:name="T4260" style:parent-style-name="DefaultParagraphFont" style:family="text">
      <style:text-properties style:font-weight-complex="bold" fo:color="#000000" fo:font-size="11pt" style:font-size-asian="11pt" style:font-size-complex="11pt"/>
    </style:style>
    <style:style style:name="T4261" style:parent-style-name="DefaultParagraphFont" style:family="text">
      <style:text-properties style:font-weight-complex="bold" fo:color="#000000"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color="#000000" fo:font-size="11pt" style:font-size-asian="11pt" style:font-size-complex="11pt"/>
    </style:style>
    <style:style style:name="T4264" style:parent-style-name="DefaultParagraphFont" style:family="text">
      <style:text-properties fo:color="#000000" fo:font-size="11pt" style:font-size-asian="11pt" style:font-size-complex="11pt"/>
    </style:style>
    <style:style style:name="T4265" style:parent-style-name="DefaultParagraphFont" style:family="text">
      <style:text-properties fo:color="#000000" fo:font-size="11pt" style:font-size-asian="11pt" style:font-size-complex="11pt"/>
    </style:style>
    <style:style style:name="T4266" style:parent-style-name="DefaultParagraphFont" style:family="text">
      <style:text-properties fo:color="#000000" fo:font-size="11pt" style:font-size-asian="11pt" style:font-size-complex="11pt"/>
    </style:style>
    <style:style style:name="T4267" style:parent-style-name="DefaultParagraphFont" style:family="text">
      <style:text-properties fo:color="#000000" fo:font-size="11pt" style:font-size-asian="11pt" style:font-size-complex="11pt"/>
    </style:style>
    <style:style style:name="P4268" style:parent-style-name="Normal" style:family="paragraph">
      <style:paragraph-properties fo:text-align="justify" fo:text-indent="0.5in" fo:background-color="#FFFFFF"/>
    </style:style>
    <style:style style:name="T4269" style:parent-style-name="DefaultParagraphFont" style:family="text">
      <style:text-properties fo:color="#000000" fo:font-size="11pt" style:font-size-asian="11pt" style:font-size-complex="11pt"/>
    </style:style>
    <style:style style:name="T4270" style:parent-style-name="DefaultParagraphFont" style:family="text">
      <style:text-properties fo:color="#000000" fo:font-size="11pt" style:font-size-asian="11pt" style:font-size-complex="11pt"/>
    </style:style>
    <style:style style:name="T4271" style:parent-style-name="DefaultParagraphFont" style:family="text">
      <style:text-properties style:font-weight-complex="bold" fo:color="#000000" fo:font-size="11pt" style:font-size-asian="11pt" style:font-size-complex="11pt"/>
    </style:style>
    <style:style style:name="T4272" style:parent-style-name="DefaultParagraphFont" style:family="text">
      <style:text-properties fo:color="#000000" fo:font-size="11pt" style:font-size-asian="11pt" style:font-size-complex="11pt"/>
    </style:style>
    <style:style style:name="T4273" style:parent-style-name="DefaultParagraphFont" style:family="text">
      <style:text-properties fo:color="#000000" fo:font-size="11pt" style:font-size-asian="11pt" style:font-size-complex="11pt"/>
    </style:style>
    <style:style style:name="T4274" style:parent-style-name="DefaultParagraphFont" style:family="text">
      <style:text-properties fo:font-weight="bold" style:font-weight-asian="bold" fo:color="#000000" fo:font-size="11pt" style:font-size-asian="11pt" style:font-size-complex="11pt"/>
    </style:style>
    <style:style style:name="T4275" style:parent-style-name="DefaultParagraphFont" style:family="text">
      <style:text-properties style:font-weight-complex="bold" fo:color="#000000" fo:font-size="11pt" style:font-size-asian="11pt" style:font-size-complex="11pt"/>
    </style:style>
    <style:style style:name="P4276" style:parent-style-name="Normal" style:family="paragraph">
      <style:paragraph-properties fo:text-align="justify" fo:text-indent="0.5in" fo:background-color="#FFFFFF"/>
    </style:style>
    <style:style style:name="T4277" style:parent-style-name="DefaultParagraphFont" style:family="text">
      <style:text-properties fo:color="#000000" fo:font-size="11pt" style:font-size-asian="11pt" style:font-size-complex="11pt"/>
    </style:style>
    <style:style style:name="T4278" style:parent-style-name="DefaultParagraphFont" style:family="text">
      <style:text-properties fo:color="#000000" fo:font-size="11pt" style:font-size-asian="11pt" style:font-size-complex="11pt"/>
    </style:style>
    <style:style style:name="P4279" style:parent-style-name="Normal" style:family="paragraph">
      <style:text-properties style:font-weight-complex="bold" fo:font-style="italic" style:font-style-asian="italic" fo:font-size="10pt" style:font-size-asian="10pt"/>
    </style:style>
    <style:style style:name="T4280" style:parent-style-name="DefaultParagraphFont" style:family="text">
      <style:text-properties fo:font-style="italic" style:font-style-asian="italic" fo:font-size="10pt" style:font-size-asian="10pt"/>
    </style:style>
    <style:style style:name="T4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4282" style:parent-style-name="Normal" style:family="paragraph">
      <style:paragraph-properties fo:text-align="justify" fo:background-color="#FFFFFF"/>
    </style:style>
    <style:style style:name="T4283" style:parent-style-name="DefaultParagraphFont" style:family="text">
      <style:text-properties fo:font-style="italic" style:font-style-asian="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tyle="italic" style:font-style-asian="italic" fo:font-size="10pt" style:font-size-asian="10pt"/>
    </style:style>
    <style:style style:name="T4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fo:font-style="italic" style:font-style-asian="italic" fo:font-size="10pt" style:font-size-asian="10pt"/>
    </style:style>
    <style:style style:name="P4288" style:parent-style-name="Normal" style:family="paragraph">
      <style:paragraph-properties fo:text-align="justify" fo:text-indent="0.5in"/>
    </style:style>
    <style:style style:name="P4289" style:parent-style-name="Normal" style:family="paragraph">
      <style:paragraph-properties fo:text-align="justify" fo:margin-left="1.575in" fo:text-indent="-1.075in">
        <style:tab-stops/>
      </style:paragraph-properties>
    </style:style>
    <style:style style:name="T4290" style:parent-style-name="DefaultParagraphFont" style:family="text">
      <style:text-properties fo:font-weight="bold" style:font-weight-asian="bold" fo:color="#000000" fo:font-size="11pt" style:font-size-asian="11pt" style:font-size-complex="11pt"/>
    </style:style>
    <style:style style:name="T4291" style:parent-style-name="DefaultParagraphFont" style:family="text">
      <style:text-properties fo:font-weight="bold" style:font-weight-asian="bold" fo:color="#000000" fo:font-size="11pt" style:font-size-asian="11pt" style:font-size-complex="11pt"/>
    </style:style>
    <style:style style:name="T4292" style:parent-style-name="DefaultParagraphFont" style:family="text">
      <style:text-properties fo:font-weight="bold" style:font-weight-asian="bold" fo:color="#000000"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color="#000000" fo:font-size="11pt" style:font-size-asian="11pt" style:font-size-complex="11pt"/>
    </style:style>
    <style:style style:name="T4295" style:parent-style-name="DefaultParagraphFont" style:family="text">
      <style:text-properties fo:color="#000000" fo:font-size="11pt" style:font-size-asian="11pt" style:font-size-complex="11pt"/>
    </style:style>
    <style:style style:name="T4296" style:parent-style-name="DefaultParagraphFont" style:family="text">
      <style:text-properties fo:color="#000000"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color="#000000" fo:font-size="11pt" style:font-size-asian="11pt" style:font-size-complex="11pt"/>
    </style:style>
    <style:style style:name="T4303" style:parent-style-name="DefaultParagraphFont" style:family="text">
      <style:text-properties fo:color="#000000"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color="#000000" fo:font-size="11pt" style:font-size-asian="11pt" style:font-size-complex="11pt"/>
    </style:style>
    <style:style style:name="T4306" style:parent-style-name="DefaultParagraphFont" style:family="text">
      <style:text-properties fo:color="#000000" fo:font-size="11pt" style:font-size-asian="11pt" style:font-size-complex="11pt"/>
    </style:style>
    <style:style style:name="T4307" style:parent-style-name="DefaultParagraphFont" style:family="text">
      <style:text-properties fo:color="#000000" fo:font-size="11pt" style:font-size-asian="11pt" style:font-size-complex="11pt"/>
    </style:style>
    <style:style style:name="P4308" style:parent-style-name="Normal" style:family="paragraph">
      <style:paragraph-properties fo:text-align="justify" fo:text-indent="0.5in"/>
    </style:style>
    <style:style style:name="P4309" style:parent-style-name="Normal" style:family="paragraph">
      <style:paragraph-properties fo:text-align="justify" fo:text-indent="0.5in"/>
    </style:style>
    <style:style style:name="T4310" style:parent-style-name="DefaultParagraphFont" style:family="text">
      <style:text-properties fo:font-weight="bold" style:font-weight-asian="bold" fo:color="#000000" fo:font-size="11pt" style:font-size-asian="11pt" style:font-size-complex="11pt" style:language-asian="lt" style:country-asian="LT"/>
    </style:style>
    <style:style style:name="T4311" style:parent-style-name="DefaultParagraphFont" style:family="text">
      <style:text-properties fo:font-weight="bold" style:font-weight-asian="bold" fo:color="#000000" fo:font-size="11pt" style:font-size-asian="11pt" style:font-size-complex="11pt" style:language-asian="lt" style:country-asian="LT"/>
    </style:style>
    <style:style style:name="T4312" style:parent-style-name="DefaultParagraphFont" style:family="text">
      <style:text-properties fo:font-weight="bold" style:font-weight-asian="bold" fo:color="#000000" fo:font-size="11pt" style:font-size-asian="11pt" style:font-size-complex="11pt" style:language-asian="lt" style:country-asian="LT"/>
    </style:style>
    <style:style style:name="P4313" style:parent-style-name="Normal" style:family="paragraph">
      <style:paragraph-properties fo:text-align="justify" fo:text-indent="0.5in"/>
    </style:style>
    <style:style style:name="T4314" style:parent-style-name="DefaultParagraphFont" style:family="text">
      <style:text-properties fo:color="#000000" fo:font-size="11pt" style:font-size-asian="11pt" style:font-size-complex="11pt" style:language-asian="lt" style:country-asian="LT"/>
    </style:style>
    <style:style style:name="T4315" style:parent-style-name="DefaultParagraphFont" style:family="text">
      <style:text-properties fo:color="#000000" fo:font-size="11pt" style:font-size-asian="11pt" style:font-size-complex="11pt" style:language-asian="lt" style:country-asian="LT"/>
    </style:style>
    <style:style style:name="P4316" style:parent-style-name="Normal" style:family="paragraph">
      <style:paragraph-properties fo:text-align="justify" fo:text-indent="0.5in"/>
    </style:style>
    <style:style style:name="P4317" style:parent-style-name="Normal" style:family="paragraph">
      <style:paragraph-properties fo:text-align="justify" fo:text-indent="0.5in"/>
    </style:style>
    <style:style style:name="T4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language-asian="lt" style:country-asian="L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P4395" style:parent-style-name="Normal" style:family="paragraph">
      <style:paragraph-properties fo:text-align="justify" fo:text-indent="0.5in"/>
    </style:style>
    <style:style style:name="P4396"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397"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398"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399" style:parent-style-name="Normal" style:family="paragraph">
      <style:text-properties fo:font-size="11pt" style:font-size-asian="11pt" style:font-size-complex="11pt"/>
    </style:style>
    <style:style style:name="P4400" style:parent-style-name="Normal" style:family="paragraph">
      <style:paragraph-properties>
        <style:tab-stops>
          <style:tab-stop style:type="right" style:position="6.0625in"/>
        </style:tab-stops>
      </style:paragraph-properties>
    </style:style>
    <style:style style:name="T4401" style:parent-style-name="DefaultParagraphFont" style:family="text">
      <style:text-properties fo:text-transform="uppercase" fo:font-size="11pt" style:font-size-asian="11pt" style:font-size-complex="11pt"/>
    </style:style>
    <style:style style:name="T4402" style:parent-style-name="DefaultParagraphFont" style:family="text">
      <style:text-properties fo:text-transform="uppercase"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405" style:parent-style-name="Normal" style:family="paragraph">
      <style:paragraph-properties>
        <style:tab-stops>
          <style:tab-stop style:type="right" style:position="6.0625in"/>
        </style:tab-stops>
      </style:paragraph-properties>
    </style:style>
    <style:style style:name="T4406" style:parent-style-name="DefaultParagraphFont" style:family="text">
      <style:text-properties fo:font-weight="bold" style:font-weight-asian="bold" fo:font-size="10pt" style:font-size-asian="10pt"/>
    </style:style>
    <style:style style:name="P4407" style:parent-style-name="PlainText" style:family="paragraph">
      <style:text-properties style:font-name="Times New Roman" fo:font-size="10pt" style:font-size-asian="10pt" fo:language="lt" fo:country="LT"/>
    </style:style>
    <style:style style:name="P4408" style:parent-style-name="PlainText" style:family="paragraph">
      <style:text-properties style:font-name="Times New Roman" fo:font-size="10pt" style:font-size-asian="10pt" fo:language="lt" fo:country="LT"/>
    </style:style>
    <style:style style:name="P4409" style:parent-style-name="PlainText" style:family="paragraph">
      <style:text-properties style:font-name="Times New Roman" fo:font-size="10pt" style:font-size-asian="10pt" fo:language="lt" fo:country="LT"/>
    </style:style>
    <style:style style:name="T4410" style:parent-style-name="DefaultParagraphFont" style:family="text">
      <style:text-properties style:font-name="Times New Roman" fo:font-size="10pt" style:font-size-asian="10pt" fo:language="lt" fo:country="LT"/>
    </style:style>
    <style:style style:name="T4411" style:parent-style-name="Hyperlink" style:family="text">
      <style:text-properties style:font-name="Times New Roman" fo:font-size="10pt" style:font-size-asian="10pt" fo:language="lt" fo:country="LT"/>
    </style:style>
    <style:style style:name="T4412" style:parent-style-name="DefaultParagraphFont" style:family="text">
      <style:text-properties style:font-name="Times New Roman" fo:font-size="10pt" style:font-size-asian="10pt" fo:language="lt" fo:country="LT"/>
    </style:style>
    <style:style style:name="T4413" style:parent-style-name="DefaultParagraphFont" style:family="text">
      <style:text-properties style:font-name="Times New Roman" fo:font-size="10pt" style:font-size-asian="10pt" fo:language="lt" fo:country="LT"/>
    </style:style>
    <style:style style:name="P4414" style:parent-style-name="PlainText" style:family="paragraph">
      <style:paragraph-properties fo:text-align="justify"/>
    </style:style>
    <style:style style:name="T4415" style:parent-style-name="DefaultParagraphFont" style:family="text">
      <style:text-properties style:font-name="Times New Roman" fo:font-size="10pt" style:font-size-asian="10pt" fo:language="lt" fo:country="LT"/>
    </style:style>
    <style:style style:name="T4416" style:parent-style-name="DefaultParagraphFont" style:family="text">
      <style:text-properties style:font-name="Times New Roman" fo:font-size="10pt" style:font-size-asian="10pt" style:font-size-complex="10pt" fo:language="lt" fo:country="LT"/>
    </style:style>
    <style:style style:name="P4417" style:parent-style-name="Normal" style:family="paragraph">
      <style:paragraph-properties fo:text-align="justify"/>
      <style:text-properties fo:font-size="10pt" style:font-size-asian="10pt" style:language-asian="lt" style:country-asian="LT"/>
    </style:style>
    <style:style style:name="P4418" style:parent-style-name="PlainText" style:family="paragraph">
      <style:text-properties style:font-name="Times New Roman" fo:font-size="10pt" style:font-size-asian="10pt" fo:language="lt" fo:country="L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Hyperlink"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PlainText" style:family="paragraph">
      <style:text-properties style:font-name="Times New Roman" fo:font-size="10pt" style:font-size-asian="10pt" fo:language="lt" fo:country="L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Hyperlink" style:family="text">
      <style:text-properties fo:font-size="10pt" style:font-size-asian="10pt"/>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PlainText" style:family="paragraph">
      <style:text-properties style:font-name="Times New Roman" fo:font-size="10pt" style:font-size-asian="10pt" fo:language="lt" fo:country="L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Hyperlink" style:family="text">
      <style:text-properties fo:font-size="10pt" style:font-size-asian="10pt"/>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text-properties fo:font-size="10pt" style:font-size-asian="10pt"/>
    </style:style>
    <style:style style:name="P4445" style:parent-style-name="Normal" style:family="paragraph">
      <style:text-properties fo:font-size="10pt" style:font-size-asian="10pt"/>
    </style:style>
    <style:style style:name="P4446" style:parent-style-name="Normal" style:family="paragraph">
      <style:text-properties fo:font-size="10pt" style:font-size-asian="10pt"/>
    </style:style>
    <style:style style:name="T4447" style:parent-style-name="DefaultParagraphFont" style:family="text">
      <style:text-properties fo:font-size="10pt" style:font-size-asian="10pt"/>
    </style:style>
    <style:style style:name="T4448" style:parent-style-name="Hyperlink"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PlainText" style:family="paragraph">
      <style:text-properties style:font-name="Times New Roman" fo:font-size="10pt" style:font-size-asian="10pt" fo:language="lt" fo:country="LT"/>
    </style:style>
    <style:style style:name="P4452" style:parent-style-name="PlainText" style:family="paragraph">
      <style:text-properties style:font-name="Times New Roman" fo:font-size="10pt" style:font-size-asian="10pt" fo:language="lt" fo:country="LT"/>
    </style:style>
    <style:style style:name="P4453" style:parent-style-name="PlainText" style:family="paragraph">
      <style:text-properties style:font-name="Times New Roman" fo:font-size="10pt" style:font-size-asian="10pt" fo:language="lt" fo:country="LT"/>
    </style:style>
    <style:style style:name="P4454" style:parent-style-name="Normal" style:family="paragraph">
      <style:text-properties fo:font-weight="bold" style:font-weight-asian="bold"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T4460" style:parent-style-name="Hyperlink"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text-properties fo:font-size="10pt" style:font-size-asian="10pt"/>
    </style:style>
    <style:style style:name="P4464" style:parent-style-name="Normal" style:family="paragraph">
      <style:text-properties fo:font-size="10pt" style:font-size-asian="10pt"/>
    </style:style>
    <style:style style:name="P4465" style:parent-style-name="Normal" style:family="paragraph">
      <style:paragraph-properties fo:text-align="justify"/>
      <style:text-properties fo:font-weight="bold" style:font-weight-asian="bold" fo:font-size="10pt" style:font-size-asian="10pt"/>
    </style:style>
    <style:style style:name="P4466" style:parent-style-name="Normal" style:family="paragraph">
      <style:paragraph-properties fo:text-align="justify"/>
      <style:text-properties fo:font-weight="bold" style:font-weight-asian="bold"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weight="bold" style:font-weight-asian="bold"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widows="0" fo:orphans="0"/>
    </style:style>
  </office:automatic-styles>
  <office:body>
    <office:text text:use-soft-page-breaks="true">
      <text:p text:style-name="P1"><text:span text:style-name="T9">Suvestinė redakcija nuo 2016-08-31 iki 2016-12-23</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text:span text:style-name="T21">LIETUVOS RESPUBLIKOS</text:span><text:span text:style-name="T22"><text:line-break/></text:span><text:span text:style-name="T23">MOKSLO IR STUDIJŲ</text:span><text:span text:style-name="T24"><text:line-break/></text:span><text:span text:style-name="T25">Į</text:span><text:span text:style-name="T26">STATYMAS</text:span></text:p>
      <text:p text:style-name="P27"/>
      <text:p text:style-name="P28">2009 m. balandžio 30 d. Nr. XI-242<text:line-break/>Vilnius</text:p>
      <text:p text:style-name="P29"/>
      <text:p text:style-name="P30"><text:span text:style-name="T31">Mokslo ir studijų misija – padėti užtikrinti šalies visuomenės, kultūros ir ūkio klestėjimą, būti kiekvieno Lietuvos Respublikos piliečio visaverčio gyvenimo atrama ir paskata, tenkinti prigimtinį pažin</text:span><text:span text:style-name="T32">imo troškimą. Lietuvos mokslo ir studijų politika laiduoja mokslo ir studijų kokybę, visų šalies piliečių lygias teises įgyti aukštąjį išsilavinimą ir sąlygas geriausiems dirbti mokslinį darbą, siekti mokslinio ir kūrybinio tobulėjimo, rūpinasi mokslo ir s</text:span><text:span text:style-name="T33">tudijų sistemos atitiktimi visuomenės ir ūkio poreikiams, remia jos atvirumą ir integraciją į tarptautinę mokslinių tyrimų ir aukštojo mokslo erdvę. Darni mokslo ir studijų sistema grindžia žinių visuomenės plėtotę, žiniomis grįstos ekonomikos stiprėjimą i</text:span><text:span text:style-name="T34">r darnų šalies vystymąsi, dinamišką ir konkurencingą šalies ūkio gyvenimą, socialinę ir ekonominę gerovę; ugdo kūrybingą, išsilavinusią, orią, etiškai atsakingą, pilietišką, savarankišką ir verslią asmenybę, puoselėja civilizacinę Lietuvos tapatybę, palaik</text:span><text:span text:style-name="T35">o, plėtoja ir kuria šalies ir pasaulio kultūros tradicij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text:span></text:p>
      <text:p text:style-name="P47"><text:span text:style-name="T48">Šis įstatymas nustato:</text:span></text:p>
      <text:p text:style-name="P49"><text:span text:style-name="T50">1</text:span><text:span text:style-name="T51">) mokslo ir studijų valstybinį reguliavimą;</text:span></text:p>
      <text:p text:style-name="P52"><text:span text:style-name="T53">2</text:span><text:span text:style-name="T54">) mokslo ir studijų kokybės užtikrinimo<text:s/></text:span><text:span text:style-name="T55">principus;</text:span></text:p>
      <text:p text:style-name="P56"><text:span text:style-name="T57">3</text:span><text:span text:style-name="T58">) mokslo ir studijų institucijų steigimo,</text:span><text:span text:style-name="T59"><text:s/></text:span><text:span text:style-name="T60">pabaigos ir pertvarkymo teisinius pagrindus;</text:span></text:p>
      <text:p text:style-name="P61"><text:span text:style-name="T62">4</text:span><text:span text:style-name="T63">) aukštojo mokslo kvalifikacijų ir mokslo laipsnių suteikimą ir pripažinimą;</text:span></text:p>
      <text:p text:style-name="P64"><text:span text:style-name="T65">5</text:span><text:span text:style-name="T66">) mokslo ir studijų institucijų valdymą, veiklos organizavimą ir p</text:span><text:span text:style-name="T67">riežiūrą;</text:span></text:p>
      <text:p text:style-name="P68"><text:span text:style-name="T69">6</text:span><text:span text:style-name="T70">) mokslo ir studijų institucijų dėstytojų, mokslo darbuotojų ir studentų teises ir pareigas;</text:span></text:p>
      <text:p text:style-name="P71"><text:span text:style-name="T72">7</text:span><text:span text:style-name="T73">) mokslo ir studijų finansavimą;</text:span></text:p>
      <text:p text:style-name="P74"><text:span text:style-name="T75">8</text:span><text:span text:style-name="T76">) valstybinių aukštųjų mokyklų turto valdymo, naudojimo ir disponavimo juo principus.</text:span></text:p>
      <text:p text:style-name="P77"/>
      <text:p text:style-name="P78"><text:span text:style-name="T79">2</text:span><text:span text:style-name="T80"><text:s/>straipsn</text:span><text:span text:style-name="T81">is.<text:s/></text:span><text:span text:style-name="T82">Įstatymo taikymo išimtys</text:span></text:p>
      <text:p text:style-name="P83"><text:span text:style-name="T84">1</text:span><text:span text:style-name="T85">. Šio įstatymo nuostatos Generolo Jono Žemaičio Lietuvos karo akademijai taikomos tiek, kiek jos neprieštarauja Lietuvos Respublikos krašto apsaugos sistemos organizavimą ir karo tarnybą reglamentuojantiems įstatymams.</text:span></text:p>
      <text:p text:style-name="P86"><text:span text:style-name="T87">2</text:span><text:span text:style-name="T88">. Šio įstatymo nuostatos kunigų seminarijoms taikomos tiek, kiek jos neprieštarauja Lietuvos Respublikos ir Šventojo Sosto sutarties dėl bendradarbiavimo švietimo ir kultūros srityje nuostatoms.</text:span></text:p>
      <text:p text:style-name="P89"/>
      <text:p text:style-name="P90"><text:span text:style-name="T91">3</text:span><text:span text:style-name="T92"><text:s/>straipsnis.<text:s/></text:span><text:span text:style-name="T93">Mokslo ir studijų principai</text:span></text:p>
      <text:p text:style-name="P94"><text:span text:style-name="T95">1</text:span><text:span text:style-name="T96">.<text:s/></text:span><text:span text:style-name="T97">Mokslas yra grindžiamas šiais principais:</text:span></text:p>
      <text:p text:style-name="P98"><text:span text:style-name="T99">1</text:span><text:span text:style-name="T100">) kūrybos ir mokslinių tyrimų laisvės;<text:s/></text:span></text:p>
      <text:p text:style-name="P101"><text:span text:style-name="T102">2</text:span><text:span text:style-name="T103">) akademinės etikos;</text:span></text:p>
      <text:p text:style-name="P104"><text:span text:style-name="T105">3</text:span><text:span text:style-name="T106">) lituanistikos prioriteto;</text:span></text:p>
      <text:p text:style-name="P107"><text:span text:style-name="T108">4</text:span><text:span text:style-name="T109">) mokslinių tyrimų rezultatų viešumo;<text:s/></text:span></text:p>
      <text:p text:style-name="P110"><text:span text:style-name="T111">5</text:span><text:span text:style-name="T112">) integracijos į valstybės ir visuomenės gyvenimą;</text:span></text:p>
      <text:p text:style-name="P113"><text:span text:style-name="T114">6</text:span><text:span text:style-name="T115">) orien</text:span><text:span text:style-name="T116">tavimosi į tarptautinius kokybės standartus;</text:span></text:p>
      <text:p text:style-name="P117"><text:span text:style-name="T118">7</text:span><text:span text:style-name="T119">) sąžiningos konkurencijos;</text:span></text:p>
      <text:p text:style-name="P120"><text:span text:style-name="T121">8</text:span><text:span text:style-name="T122">) intelektinės nuosavybės teisių užtikrinimo</text:span><text:span text:style-name="T123">;</text:span></text:p>
      <text:p text:style-name="P124"><text:span text:style-name="T125">9</text:span><text:span text:style-name="T126">) dalyvavimo tarptautinėje ir Europos mokslinių tyrimų erdvėje.</text:span></text:p>
      <text:p text:style-name="P127"><text:span text:style-name="T128">2</text:span><text:span text:style-name="T129">. Studijos yra grindžiamos šiais principais:</text:span></text:p>
      <text:p text:style-name="P130"><text:span text:style-name="T131">1</text:span><text:span text:style-name="T132">) a</text:span><text:span text:style-name="T133">kademinės laisvės ir autonomijos;<text:s/></text:span></text:p>
      <text:p text:style-name="P134"><text:span text:style-name="T135">2</text:span><text:span text:style-name="T136">) atvirumo ir atsakomybės visuomenei;</text:span></text:p>
      <text:p text:style-name="P137"><text:span text:style-name="T138">3</text:span><text:span text:style-name="T139">) akademinės bendruomenės narių bendradarbiavimo;</text:span></text:p>
      <text:p text:style-name="P140"><text:span text:style-name="T141">4</text:span><text:span text:style-name="T142">) studentų asmeninio suinteresuotumo;</text:span></text:p>
      <text:p text:style-name="P143"><text:span text:style-name="T144">5</text:span><text:span text:style-name="T145">) įsipareigojimo ugdyti akademinės bendruomenės narių visuomeninį atsakingu</text:span><text:span text:style-name="T146">mą;<text:s/></text:span></text:p>
      <text:p text:style-name="P147"><text:span text:style-name="T148">6</text:span><text:span text:style-name="T149">) aukštųjų mokyklų ir studentų sąžiningos konkurencijos;</text:span></text:p>
      <text:p text:style-name="P150"><text:span text:style-name="T151">7</text:span><text:span text:style-name="T152">) lituanistikos prioriteto;</text:span></text:p>
      <text:p text:style-name="P153"><text:span text:style-name="T154">8</text:span><text:span text:style-name="T155">) Europos humanistinės ir demokratinės tradicijos;</text:span></text:p>
      <text:p text:style-name="P156"><text:span text:style-name="T157">9</text:span><text:span text:style-name="T158">) suderinamumo su Europos aukštojo mokslo erdvės nuostatomis;</text:span></text:p>
      <text:p text:style-name="P159"><text:span text:style-name="T160">10</text:span><text:span text:style-name="T161">) nuolatinio mokymosi siekio;<text:s/></text:span></text:p>
      <text:p text:style-name="P162"><text:span text:style-name="T163">11</text:span><text:span text:style-name="T164">) integracijos į valstybės ir visuomenės gyvenimą.</text:span></text:p>
      <text:p text:style-name="P165"><text:span text:style-name="T166">3</text:span><text:span text:style-name="T167">.<text:s/></text:span><text:span text:style-name="T168">Valstybė teikia lituanistikos tyrimams ir studijoms,<text:s/></text:span><text:span text:style-name="T169">sprendžiantiems esminius tautos tapatybės išsaugojimo, stiprinimo ir jos raidos uždavinius,<text:s/></text:span><text:span text:style-name="T170">strateginį pri</text:span><text:span text:style-name="T171">oritetą. Mokslo ir studijų institucijos, kiek jos dalyvauja įgyvendinant šį prioritetą, laikomos<text:s/></text:span><text:span text:style-name="T172">vykdančiomis strateginės reikšmės veiklą.</text:span></text:p>
      <text:p text:style-name="P173"/>
      <text:p text:style-name="P174"><text:span text:style-name="T175">4</text:span><text:span text:style-name="T176"><text:s/>straipsnis.<text:s/></text:span><text:span text:style-name="T177">Pagrindinės šio įstatymo sąvokos</text:span></text:p>
      <text:p text:style-name="P178"><text:span text:style-name="T179">1</text:span><text:span text:style-name="T180">.</text:span><text:span text:style-name="T181"><text:s/>Absolventas<text:s/></text:span><text:span text:style-name="T182">–</text:span><text:span text:style-name="T183"><text:s/></text:span><text:span text:style-name="T184">asmuo,<text:s/></text:span><text:span text:style-name="T185">aukštojoje mokykloje baigęs studijų</text:span><text:span text:style-name="T186"><text:s/>programą</text:span><text:span text:style-name="T187"><text:s/>ir gavęs aukštojo mokslo kvalifikaciją liudijantį diplomą.</text:span></text:p>
      <text:p text:style-name="P188"><text:span text:style-name="T189">2</text:span><text:span text:style-name="T190">.</text:span><text:span text:style-name="T191"><text:s/>Aukštasis koleginis išsilavinimas<text:s/></text:span><text:span text:style-name="T192">– išsilavinimas, įgytas Lietuvos aukštosiose mokyklose baigus koleginių studijų programas, pagal kurias suteikiama</text:span><text:span text:style-name="T193"><text:s/>aukštojo mokslo kvalifikacija</text:span><text:span text:style-name="T194">,<text:s/></text:span><text:span text:style-name="T195">arba teisės aktų nustatyta tvarka pripažintas kaip jam lygiavertis užsienio mokslo ir studijų institucijose įgytas išsilavinimas.</text:span></text:p>
      <text:p text:style-name="P196"><text:span text:style-name="T197">3</text:span><text:span text:style-name="T198">.<text:s/></text:span><text:span text:style-name="T199">Aukštasis universitetinis išsilavinimas<text:s/></text:span><text:span text:style-name="T200">–</text:span><text:span text:style-name="T201"><text:s/></text:span><text:span text:style-name="T202">išsilavinimas, įgytas Lietuvos aukštosiose mokyklose baigus universitetinių s</text:span><text:span text:style-name="T203">tudijų programas arba doktorantūrą, pagal kurias suteikiama aukštojo mokslo kvalifikacija, arba teisės aktų nustatyta tvarka pripažintas kaip jam lygiavertis užsienio mokslo ir studijų institucijose įgytas išsilavinimas.</text:span></text:p>
      <text:p text:style-name="P204"><text:span text:style-name="T205">4</text:span><text:span text:style-name="T206">.<text:s/></text:span><text:span text:style-name="T207">Aukšt</text:span><text:span text:style-name="T208">o</text:span><text:span text:style-name="T209">sios<text:s/></text:span><text:span text:style-name="T210">mokyklos</text:span><text:span text:style-name="T211"><text:s/></text:span><text:span text:style-name="T212">ar st</text:span><text:span text:style-name="T213">u</text:span><text:span text:style-name="T214">di</text:span><text:span text:style-name="T215">jų progr</text:span><text:span text:style-name="T216">a</text:span><text:span text:style-name="T217">mos<text:s/></text:span><text:span text:style-name="T218">akreditavimas</text:span><text:span text:style-name="T219"><text:s/></text:span><text:span text:style-name="T220">– vertinimas, ar aukštoji mokykla arba studijų programa atitinka teisės aktų nustatytus reikalavimus.</text:span></text:p>
      <text:p text:style-name="P221"><text:span text:style-name="T222">5</text:span><text:span text:style-name="T223">.</text:span><text:span text:style-name="T224"><text:s/>Aukštojo mokslo diplomas</text:span><text:span text:style-name="T225"><text:s/></text:span><text:span text:style-name="T226">– asmens įgytą aukštojo mokslo kvalifikaciją liudijantis dokumentas.</text:span></text:p>
      <text:p text:style-name="P227"><text:span text:style-name="T228">6</text:span><text:span text:style-name="T229">.</text:span><text:span text:style-name="T230"><text:s/>Aukštojo mokslo kvalifikacija<text:s/></text:span><text:span text:style-name="T231">–</text:span><text:span text:style-name="T232"><text:s/>kvalifikacinis (profesinio bakalauro, bakalauro, magistro) laipsnis, mokslo daktaro laipsnis, meno daktaro laipsnis, taip pat kvalifikacija, kurią teisės aktų nustatyta tvarka suteikia aukštoji mokykla.</text:span></text:p>
      <text:p text:style-name="P233"><text:span text:style-name="T234">7</text:span><text:span text:style-name="T235">.</text:span><text:span text:style-name="T236"><text:s/>Dėstytojas</text:span><text:span text:style-name="T237"><text:s/></text:span><text:span text:style-name="T238">–<text:s/></text:span><text:span text:style-name="T239">asmuo, ugdantis ir mokantis studentus ir klausytojus aukštojoje mokykloje.</text:span></text:p>
      <text:p text:style-name="P240"><text:span text:style-name="T241">8</text:span><text:span text:style-name="T242">.</text:span><text:span text:style-name="T243"><text:s/></text:span><text:span text:style-name="T244">Eksperimentinė<text:s/></text:span><text:span text:style-name="T245">(socialinė, kultūrinė) plėtra</text:span><text:span text:style-name="T246"><text:s/></text:span><text:span text:style-name="T247">–</text:span><text:span text:style-name="T248"><text:s/></text:span><text:span text:style-name="T249">moksliniais tyrimais ir praktine patirtimi sukauptu pažinimu grindžiama sisteminga veikla, kurios tikslas – kurti naujas medžia</text:span><text:span text:style-name="T250">gas, produktus ir įrenginius, diegti naujus procesus, sistemas ir paslaugas arba iš esmės tobulinti jau sukurtus ar įdiegtus, taip pat kurti, diegti arba iš esmės tobulinti moksliniais tyrimais ir praktine patirtimi sukauptu pažinimu grindžiamus žmogaus, k</text:span><text:span text:style-name="T251">ultūros ir visuomenės problemų sprendinius.</text:span></text:p>
      <text:p text:style-name="P252"><text:span text:style-name="T253">9</text:span><text:span text:style-name="T254">.</text:span><text:span text:style-name="T255"><text:s/>Fundamentiniai moksliniai tyrimai<text:s/></text:span><text:span text:style-name="T256">–<text:s/></text:span><text:span text:style-name="T257">eksperimentiniai ir (arba) teoriniai pažinimo darbai, atliekami siekiant visų pirma įgyti naujų žinių apie reiškinių esmę ir (arba) stebimą tikrovę, tuo metu neturint ti</text:span><text:span text:style-name="T258">kslo konkrečiai panaudoti gautų rezultatų.</text:span></text:p>
      <text:p text:style-name="P259"><text:span text:style-name="T260">10</text:span><text:span text:style-name="T261">.</text:span><text:span text:style-name="T262"><text:s/>Klausytojas</text:span><text:span text:style-name="T263"><text:s/></text:span><text:span text:style-name="T264">– a</text:span><text:span text:style-name="T265">smuo, studijuojantis pagal neformaliojo švietimo programas arba atskirus studijų dalykus (jų grupes).</text:span></text:p>
      <text:p text:style-name="P266"><text:span text:style-name="T267">11<text:s/></text:span><text:span text:style-name="T268">Moksliniai tyrimai ir eksperimentinė (socialinė, kultūrinė) plėtra<text:s/></text:span><text:span text:style-name="T269">– sisteminga kūr</text:span><text:span text:style-name="T270">ybinė gamtos, žmogaus, kultūros ir visuomenės pažinimo veikla ir jos rezultatų panaudojimas.</text:span></text:p>
      <text:p text:style-name="P271"><text:span text:style-name="T272">12</text:span><text:span text:style-name="T273">.</text:span><text:span text:style-name="T274"><text:s/></text:span><text:span text:style-name="T275">Mokslininkas</text:span><text:span text:style-name="T276"><text:s/>– tyrėjas, turintis mokslo laipsnį.</text:span></text:p>
      <text:p text:style-name="P277"><text:span text:style-name="T278">13</text:span><text:span text:style-name="T279">.</text:span><text:span text:style-name="T280"><text:s/></text:span><text:span text:style-name="T281">Mokslinių tyrimų institutas<text:s/></text:span><text:span text:style-name="T282">– įstaiga, kurios pagrindinė veikla – moksliniai tyrimai ir eksperimen</text:span><text:span text:style-name="T283">tinė (socialinė,<text:s/></text:span><text:span text:style-name="T284">kultūrinė</text:span><text:span text:style-name="T285">) plėtra.</text:span></text:p>
      <text:p text:style-name="P286"><text:span text:style-name="T287">14</text:span><text:span text:style-name="T288">.</text:span><text:span text:style-name="T289"><text:s/>Mokslo ir studijų institucijos<text:s/></text:span><text:span text:style-name="T290">–</text:span><text:span text:style-name="T291"><text:s/></text:span><text:span text:style-name="T292">juridiniai asmenys, kurių pagrindinė veikla – studijų vykdymas ir su studijomis susijusi veikla ir (arba) moksliniai tyrimai ir eksperimentinė (socialinė,<text:s/></text:span><text:span text:style-name="T293">kultūrinė</text:span><text:span text:style-name="T294">) plėtra.<text:s/></text:span></text:p>
      <text:p text:style-name="P295"><text:span text:style-name="T296">15</text:span><text:span text:style-name="T297">.</text:span><text:span text:style-name="T298"><text:s/>Mokslo ir studijų institucijų personalas<text:s/></text:span><text:span text:style-name="T299">–</text:span><text:span text:style-name="T300"><text:s/></text:span><text:span text:style-name="T301">mokslo ir studijų institucijų dėstytojai, mokslo darbuotojai, kiti tyrėjai, administracija ir kiti darbuotojai.</text:span></text:p>
      <text:p text:style-name="P302"><text:span text:style-name="T303">16</text:span><text:span text:style-name="T304">.</text:span><text:span text:style-name="T305"><text:s/></text:span><text:span text:style-name="T306">Mokslo</text:span><text:span text:style-name="T307"><text:s/>(</text:span><text:span text:style-name="T308">meno</text:span><text:span text:style-name="T309">)<text:s/></text:span><text:span text:style-name="T310">sklaida</text:span><text:span text:style-name="T311"><text:s/></text:span><text:span text:style-name="T312">– visuomenės supažindinimas su moksliniais tyrimais, meno kūryba.</text:span></text:p>
      <text:p text:style-name="P313"><text:span text:style-name="T314">17</text:span><text:span text:style-name="T315">.</text:span><text:span text:style-name="T316"><text:s/>Pripažintas menininkas<text:s/></text:span><text:span text:style-name="T317">– kūrėjas arba meno kūrinių atlikėjas, kurio kūrybinę veiklą apibūdina menui ir kultūrai ypač reikšmingi kūriniai, įgyvendinti Lietuvoje arba (ir) užsienyje, pelnę platų visuomenės ir meno specialistų pripažinimą, įvertinti pr</text:span><text:span text:style-name="T318">estižinėmis tarptautinėmis arba nacionalinėmis premijomis bei kitokiais aukštais apdovanojimais, arba (ir) kuris yra išugdęs pasižymėjusių menininkų ir atitinka aukštosios mokyklos, kurioje jis siekia eiti arba eina pareigas, nustatytus reikalavimus</text:span><text:span text:style-name="T319">.</text:span></text:p>
      <text:p text:style-name="P320"><text:span text:style-name="T321">18</text:span><text:span text:style-name="T322">.</text:span><text:span text:style-name="T323"><text:s/>Rezidentūr</text:span><text:span text:style-name="T324">a</text:span><text:span text:style-name="T325"><text:s/>–<text:s/></text:span><text:span text:style-name="T326">studijos pagal studijų programas, kurias baigus nesuteikiamas laipsnis, skirtos aukštąjį universitetinį išsilavinimą įgijusiems asmenims teisės aktų nustatyta tvarka pasirengti savarankiškai praktinei veiklai.<text:s/></text:span></text:p>
      <text:p text:style-name="P327"><text:span text:style-name="T328">19</text:span><text:span text:style-name="T329">.</text:span><text:span text:style-name="T330"><text:s/>Studentas</text:span><text:span text:style-name="T331"><text:s/>–<text:s/></text:span><text:span text:style-name="T332">asmuo,<text:s/></text:span><text:span text:style-name="T333">studijuojantis aukštojoje mokykloje pagal studijų programą arba doktorantūroje.</text:span></text:p>
      <text:p text:style-name="P334"><text:span text:style-name="T335">20</text:span><text:span text:style-name="T336">.</text:span><text:span text:style-name="T337"><text:s/>Studijos</text:span><text:span text:style-name="T338"><text:s/>–<text:s/></text:span><text:span text:style-name="T339">asmens, įgijusio</text:span><text:span text:style-name="T340"><text:s/>ne žemesnį kaip vidurinį išsilavinimą,<text:s/></text:span><text:span text:style-name="T341">mokymasis aukštojoje mokykloje pagal tam tikrą studijų programą arba rengiant disertaciją.</text:span></text:p>
      <text:p text:style-name="P342"><text:span text:style-name="T343">21</text:span><text:span text:style-name="T344">.</text:span><text:span text:style-name="T345"><text:s/>St</text:span><text:span text:style-name="T346">udijų kreditas<text:s/></text:span><text:span text:style-name="T347">– studijų dalyko apimties vienetas, kuriuo matuojami studijų rezultatai ir studento darbo laikas. Vienų studijų metų 1 600 valandų atitinka 60 kreditų.</text:span></text:p>
      <text:p text:style-name="P348"><text:span text:style-name="T349">22</text:span><text:span text:style-name="T350">.</text:span><text:span text:style-name="T351"><text:s/>Studijų kryptis</text:span><text:span text:style-name="T352"><text:s/>–<text:s/></text:span><text:span text:style-name="T353">studijų programų grupė, kurios pavadinimas įrašomas aukštojo mo</text:span><text:span text:style-name="T354">kslo diplome kartu su kvalifikacinio laipsnio pavadinimu.</text:span></text:p>
      <text:p text:style-name="P355"><text:span text:style-name="T356">23</text:span><text:span text:style-name="T357">.</text:span><text:span text:style-name="T358"><text:s/></text:span><text:span text:style-name="T359">Studijų programa<text:s/></text:span><text:span text:style-name="T360">–</text:span><text:span text:style-name="T361"><text:s/></text:span><text:span text:style-name="T362">tam tikros krypties studijų turinio, metodų ir materialiųjų priemonių, studijoms pasitelkiamo akademinio ir profesinio personalo visuma ir jos aprašymas.</text:span></text:p>
      <text:p text:style-name="P363"><text:span text:style-name="T364">24</text:span><text:span text:style-name="T365">.</text:span><text:span text:style-name="T366"><text:s/>St</text:span><text:span text:style-name="T367">u</text:span><text:span text:style-name="T368">dijų</text:span><text:span text:style-name="T369"><text:s/></text:span><text:span text:style-name="T370">s</text:span><text:span text:style-name="T371">r</text:span><text:span text:style-name="T372">i</text:span><text:span text:style-name="T373">tys</text:span><text:span text:style-name="T374"><text:s/>–<text:s/></text:span><text:span text:style-name="T375">humanitariniai, socialiniai, fiziniai, biomedicinos, technologijos mokslai ir menai.<text:s/></text:span></text:p>
      <text:p text:style-name="P376"><text:span text:style-name="T377">25</text:span><text:span text:style-name="T378">.</text:span><text:span text:style-name="T379"><text:s/></text:span><text:span text:style-name="T380">Su studijomis susijusi veikla<text:s/></text:span><text:span text:style-name="T381">–<text:s/></text:span><text:span text:style-name="T382">priėmimo studijuoti skelbimas, konsultavimas apie studijas, sutarčių dėl studijų sudarymas ir kita veikla, reikalinga<text:s/></text:span><text:span text:style-name="T383">studijoms vykdyti ir (arba) organizuoti, taip pat įgytą aukštojo mokslo kvalifikaciją liudijančių diplomų, diplomo priedėlio (priedo), pažymėjimų išdavimas.</text:span></text:p>
      <text:p text:style-name="P384"><text:span text:style-name="T385">26</text:span><text:span text:style-name="T386">.</text:span><text:span text:style-name="T387"><text:s/>Taikomieji</text:span><text:span text:style-name="T388"><text:s/>moksliniai tyrimai<text:s/></text:span><text:span text:style-name="T389">– eksperimentiniai ir (arba) teoriniai darbai, atliekami nori</text:span><text:span text:style-name="T390">nt gauti naujų žinių ir pirmiausia skiriami specifiniams praktiniams tikslams pasiekti arba uždaviniams spręsti.<text:s/></text:span></text:p>
      <text:p text:style-name="P391"><text:span text:style-name="T392">27</text:span><text:span text:style-name="T393">.</text:span><text:span text:style-name="T394"><text:s/>Tyrėjas<text:s/></text:span><text:span text:style-name="T395">– aukštąjį išsilavinimą turintis asmuo, plėtojantis pažinimą, konceptualizuojantis ar kuriantis naujus produktus, procesus,<text:s/></text:span><text:span text:style-name="T396">metodus ir sistemas arba vadovaujantis mokslinių tyrimų ir eksperimentinės (socialinės, kultūrinės) plėtros projektams.</text:span></text:p>
      <text:p text:style-name="P397"/>
      <text:p text:style-name="P398"><text:span text:style-name="T399">II</text:span><text:span text:style-name="T400"><text:s/>SKYRIUS</text:span></text:p>
      <text:p text:style-name="P401"><text:span text:style-name="T402">MOKSLO IR STUDIJŲ INSTITUCIJOS</text:span></text:p>
      <text:p text:style-name="P403"/>
      <text:p text:style-name="P404"><text:span text:style-name="T405">5</text:span><text:span text:style-name="T406"><text:s/>straipsnis.<text:s/></text:span><text:span text:style-name="T407">Mokslo ir studijų institucijų grupės</text:span></text:p>
      <text:p text:style-name="P408"><text:span text:style-name="T409">Mokslo ir studijų instituci</text:span><text:span text:style-name="T410">jos yra dviejų grupių: aukštosios mokyklos ir mokslinių tyrimų institutai.</text:span></text:p>
      <text:p text:style-name="P411"/>
      <text:p text:style-name="P412"><text:span text:style-name="T413">6</text:span><text:span text:style-name="T414"><text:s/>straipsnis.<text:s/></text:span><text:span text:style-name="T415">Aukštųjų mokyklų tipai ir veiklos pagrindai</text:span></text:p>
      <text:p text:style-name="P416"><text:span text:style-name="T417">1</text:span><text:span text:style-name="T418">. Aukštosios mokyklos yra dviejų tipų: universitetai ir kolegijos.</text:span></text:p>
      <text:p text:style-name="P419"><text:span text:style-name="T420">2</text:span><text:span text:style-name="T421">. Aukštosios mokyklos gali būti valstyb</text:span><text:span text:style-name="T422">inės ir nevalstybinės.</text:span></text:p>
      <text:p text:style-name="P423"><text:span text:style-name="T424">3</text:span><text:span text:style-name="T425">. Aukštoji mokykla organizuoja ir vykdo studijas, teikia šiame įstatyme nustatytas aukštojo mokslo kvalifikacijas, vykdo mokslinius tyrimus, eksperimentinę (socialinę</text:span><text:span text:style-name="T426">,</text:span><text:span text:style-name="T427"><text:s/></text:span><text:span text:style-name="T428">kultūrinę) plėtrą ir (arba) meno veiklą, taiko mokslinių tyr</text:span><text:span text:style-name="T429">imų ir eksperimentinės (socialinės, kultūrinės) plėtros rezultatus, kaupia mokslo žinias, plėtoja kūrybinę veiklą ir kultūrą, puoselėja akademinės bendruomenės vertybes ir tradicijas.</text:span></text:p>
      <text:p text:style-name="P430"><text:span text:style-name="T431">4</text:span><text:span text:style-name="T432">. Valstybinė aukštoji mokykla yra viešasis juridinis asmuo, veikian</text:span><text:span text:style-name="T433">tis kaip viešoji įstaiga, turinti Lietuvos Respublikos Konstitucijos garantuojamą autonomiją, šio ir kitų įstatymų nustatytą specialų statusą.<text:s/></text:span><text:span text:style-name="T434">Nevalstybinė aukštoji mokykla yra viešasis juridinis asmuo, veikiantis kaip viešoji įstaiga, arba privatus juridi</text:span><text:span text:style-name="T435">nis asmuo</text:span><text:span text:style-name="T436">.</text:span></text:p>
      <text:p text:style-name="P437"/>
      <text:p text:style-name="P438"><text:span text:style-name="T439">7</text:span><text:span text:style-name="T440"><text:s/>straipsnis.<text:s/></text:span><text:span text:style-name="T441">Aukštųjų mokyklų autonomija ir atskaitomybė</text:span></text:p>
      <text:p text:style-name="P442"><text:span text:style-name="T443">1</text:span><text:span text:style-name="T444">. Aukštoji mokykla turi autonomiją, apimančią akademinę, administracinę, ūkio ir finansų tvarkymo veiklą, grindžiamą savivaldos principu ir akademine laisve. Lietuvos<text:s/></text:span><text:span text:style-name="T445">Respublikos Konstitucijos, šio ir kitų įstatymų nustatyta tvarka aukštosios mokyklos autonomija derinama su atskaitomybe visuomenei, steigėjams ir juridinio asmens dalyviams.</text:span></text:p>
      <text:p text:style-name="P446"><text:span text:style-name="T447">2</text:span><text:span text:style-name="T448">. Aukštoji mokykla turi teisę:</text:span></text:p>
      <text:p text:style-name="P449"><text:span text:style-name="T450">1</text:span><text:span text:style-name="T451">) pasirinkti studijų ir asmenybės ugdymo,<text:s/></text:span><text:span text:style-name="T452">mokslinių tyrimų ir eksperimentinės (socialinės, kultūrinės) plėtros, profesionaliosios meno veiklos, kultūros ir mokslo žinių sklaidos kryptis ir formas;</text:span></text:p>
      <text:p text:style-name="P453"><text:span text:style-name="T454">2</text:span><text:span text:style-name="T455">) nustatyti studijų tvarką;</text:span></text:p>
      <text:p text:style-name="P456"><text:span text:style-name="T457">3</text:span><text:span text:style-name="T458">)<text:s/></text:span><text:span text:style-name="T459">šio įstatymo nustatyta tvarka</text:span><text:span text:style-name="T460"><text:s/>nustatyti studijų kainą;</text:span></text:p>
      <text:p text:style-name="P461"><text:span text:style-name="T462">4</text:span><text:span text:style-name="T463">)</text:span><text:span text:style-name="T464"><text:s/>rengti ir tvirtinti teisės aktų nustatytus reikalavimus atitinkančias studijų programas;</text:span></text:p>
      <text:p text:style-name="P465"><text:span text:style-name="T466">5</text:span><text:span text:style-name="T467">) teikti kitas švietimo, kvalifikacijos kėlimo, ekspertines paslaugas;</text:span></text:p>
      <text:p text:style-name="P468"><text:span text:style-name="T469">6</text:span><text:span text:style-name="T470">) leisti studijų, mokslo ir kitą literatūrą;</text:span></text:p>
      <text:p text:style-name="P471"><text:span text:style-name="T472">7</text:span><text:span text:style-name="T473">) nustatyti savo struktūrą, vidaus<text:s/></text:span><text:span text:style-name="T474">darbo tvarką, darbuotojų skaičių, jų teises, pareigas ir darbo apmokėjimo sąlygas, pareigybių reikalavimus, konkursų pareigoms eiti organizavimo ir darbuotojų atestavimo tvarką, laikydamasi įstatymų ir kitų teisės aktų;</text:span></text:p>
      <text:p text:style-name="P475"><text:span text:style-name="T476">8</text:span><text:span text:style-name="T477">) savo statuto nustatyta tvarka</text:span><text:span text:style-name="T478"><text:s/>priimti ir šalinti studentus;</text:span></text:p>
      <text:p text:style-name="P479"><text:span text:style-name="T480">9</text:span><text:span text:style-name="T481">) skirti stipendijas studentams iš savo ar rėmėjų lėšų;</text:span></text:p>
      <text:p text:style-name="P482"><text:span text:style-name="T483">10</text:span><text:span text:style-name="T484">) nustatyti bendradarbiavimo su Lietuvos Respublikos ir užsienio fiziniais ir juridiniais asmenimis formas;</text:span></text:p>
      <text:p text:style-name="P485"><text:span text:style-name="T486">11</text:span><text:span text:style-name="T487">) turtą valdyti, naudoti, disponuoti juo<text:s/></text:span><text:span text:style-name="T488">šio</text:span><text:span text:style-name="T489"><text:s/>įstatymo ir kitų teisės aktų</text:span><text:span text:style-name="T490"><text:s/>nustatyta tvarka;</text:span></text:p>
      <text:p text:style-name="P491"><text:span text:style-name="T492">12</text:span><text:span text:style-name="T493">) verstis įstatymų nedraudžiama ūkine komercine veikla, kuri yra neatsiejamai susijusi su jos veiklos tikslais;</text:span></text:p>
      <text:p text:style-name="P494"><text:span text:style-name="T495">13</text:span><text:span text:style-name="T496">) naudotis kitomis teisės aktų nustatytomis teisėmis.</text:span></text:p>
      <text:p text:style-name="P497"><text:span text:style-name="T498">3</text:span><text:span text:style-name="T499">. Aukštoji mokykla<text:s/></text:span><text:span text:style-name="T500">privalo:</text:span></text:p>
      <text:p text:style-name="P501"><text:span text:style-name="T502">1</text:span><text:span text:style-name="T503">) užtikrinti akademinės bendruomenės narių akademinę laisvę;</text:span></text:p>
      <text:p text:style-name="P504"><text:span text:style-name="T505">2</text:span><text:span text:style-name="T506">) informuoti steigėjus, juridinio asmens dalyvius ir visuomenę apie studijų ir mokslinės veiklos kokybės užtikrinimo priemones, valstybės skirtų lėšų naudojimą, o valstybinės auk</text:span><text:span text:style-name="T507">štosios mokyklos – ir apie savo finansinę, ūkinę ir mokslinę veiklą; savo studijų programų išorinio kokybės įvertinimo ir akreditavimo rezultatus;</text:span></text:p>
      <text:p text:style-name="P508"><text:span text:style-name="T509">3</text:span><text:span text:style-name="T510">) laiku teikti Vyriausybės įgaliotoms institucijoms oficialią informaciją (statistinius duomenis ir daly</text:span><text:span text:style-name="T511">kinę informaciją), reikalingą mokslo ir studijų sistemos valdymui ir stebėsenai;</text:span></text:p>
      <text:p text:style-name="P512"><text:span text:style-name="T513">4</text:span><text:span text:style-name="T514">) teikti studijuojantiesiems karjeros konsultacijas;<text:s/></text:span></text:p>
      <text:p text:style-name="P515"><text:span text:style-name="T516">5</text:span><text:span text:style-name="T517">) vykdyti kitas teisės aktų nustatytas prievoles.</text:span></text:p>
      <text:p text:style-name="P518"><text:span text:style-name="T519">4</text:span><text:span text:style-name="T520">. Aukštosios mokyklos atskaitomybė taip pat vykdoma pe</text:span><text:span text:style-name="T521">r priežiūrą, kuri apima švietimo ir mokslo prieinamumo ir kokybės stebėseną, aukštųjų mokyklų, mokslo ir studijų politiką įgyvendinančių institucijų konsultavimą, prevencinių priemonių vykdymą, aukštųjų mokyklų vertinimą ir akreditavimą, poveikio priemonių</text:span><text:span text:style-name="T522"><text:s/>taikymą, švietimo ir mokslo veiklos kokybės gerinimo skatinimą ir kitas įstatymų numatytas priemones. Valstybinę aukštųjų mokyklų veiklos<text:s/></text:span><text:soft-page-break/><text:span text:style-name="T523">priežiūrą atlieka Švietimo ir mokslo ministerija ir kitos įstatymais ir kitais teisės aktais įgaliotos institucijos i</text:span><text:span text:style-name="T524">r įstaigos Vyriausybės nustatyta tvarka.</text:span></text:p>
      <text:p text:style-name="P525"><text:span text:style-name="T526">5</text:span><text:span text:style-name="T527">. Aukštosios mokyklos metinė veiklos ataskaita kiekvienais metais skelbiama aukštosios mokyklos interneto tinklalapyje. Aukštosios mokyklos metinėje veiklos ataskaitoje turi būti nurodyti šie duomenys: studentų</text:span><text:span text:style-name="T528">, dėstytojų, mokslo ir administracijos darbuotojų, tarp jų ir atvykstančių iš užsienio, skaičius; aukštosios mokyklos pedagoginių ir mokslo darbuotojų ir administracijos sudėtis ir kvalifikacija; absolventų skaičius; pagal studijų programas įsidarbinusių a</text:span><text:span text:style-name="T529">bsolventų skaičius; studijų programų skaičius; aukštosios mokyklos lėšos, tenkančios vienam studentui; aukštajai mokyklai skiriamos valstybės biudžeto lėšos, tarp jų Europos Sąjungos paramos lėšos, ir jų panaudojimas; aukštosios mokyklos bendras patalpų pl</text:span><text:span text:style-name="T530">otas, tenkantis vienam studentui; atliekamų mokslinių, taikomųjų tyrimų (mokslinės veiklos), profesionalaus meno veiklos aprėptis. Švietimo ir mokslo ministras savo nustatyta tvarka gali nustatyti ir kitus duomenis, kurie turi būti skelbiami aukštosios mok</text:span><text:span text:style-name="T531">yklos metinėje veiklos ataskaitoje.</text:span></text:p>
      <text:p text:style-name="P532">Papildyta straipsnio dalimi:</text:p>
      <text:p text:style-name="P533"><text:span text:style-name="T534">Nr.<text:s/></text:span><text:a xlink:href="https://www.e-tar.lt/portal/legalAct.html?documentId=81602db0ae3211e5b12fbb7dc920ee2c" office:target-frame-name="_top" xlink:show="replace"><text:span text:style-name="T535">XII-2198</text:span></text:a><text:span text:style-name="T536">, 2015-12-17, paskelbta TAR 2015-12-29, i. k. 2015-20896</text:span></text:p>
      <text:p text:style-name="Normal"/>
      <text:p text:style-name="P537">Straipsnio<text:s/>pakeitimai:</text:p>
      <text:p text:style-name="Normal"><text:span text:style-name="T538">Lietuvos Respublikos Konstitucinis Teismas,<text:s/></text:span><text:a xlink:href="http://www3.lrs.lt/pls/inter/dokpaieska.showdoc_l?p_id=415849&amp;p_query=&amp;p_tr2=2" office:target-frame-name="_top" xlink:show="replace"><text:span text:style-name="T539">Nutarimas</text:span></text:a></text:p>
      <text:p text:style-name="P540">2011-12-22, Žin., 2011, Nr. 160-7591 (2011-12-28)</text:p>
      <text:p text:style-name="Normal"><text:span text:style-name="T541">Nr.<text:s/></text:span><text:a xlink:href="http://www3.lrs.lt/cgi-bin/preps2?a=417228&amp;b=" office:target-frame-name="_top" xlink:show="replace"><text:span text:style-name="T542">XI-1920</text:span></text:a><text:span text:style-name="T543">, 2012-01-19, Žin., 2012, Nr. 13-554 (2012-01-28)</text:span></text:p>
      <text:p text:style-name="P544"><text:span text:style-name="T545">Nr.<text:s/></text:span><text:a xlink:href="http://www3.lrs.lt/cgi-bin/preps2?a=423291&amp;b=" office:target-frame-name="_top" xlink:show="replace"><text:span text:style-name="T546">XI-1987</text:span></text:a><text:span text:style-name="T547">, 2012-04-24, Žin., 2012, Nr. 53-2639 (2012-05-08)</text:span></text:p>
      <text:p text:style-name="P548"/>
      <text:p text:style-name="P549"><text:span text:style-name="T550">8</text:span><text:span text:style-name="T551"><text:s/></text:span><text:span text:style-name="T552">straipsnis.<text:s/></text:span><text:span text:style-name="T553">Universitetas</text:span></text:p>
      <text:p text:style-name="P554"><text:span text:style-name="T555">1</text:span><text:span text:style-name="T556">. Universitete v</text:span><text:span text:style-name="T557">ykdomos universitetinės studijos, atliekami moksliniai tyrimai, eksperimentinė (socialinė, kultūrinė) plėtra ir (arba) plėtojamas aukšto lygio profesionalusis menas. Šią veiklą vykdančios aukštosios mokyklos pavadinime turi būti žodis „universitetas“ arba<text:s/></text:span><text:span text:style-name="T558">„akademija“, arba „seminarija“.</text:span></text:p>
      <text:p text:style-name="P559"><text:span text:style-name="T560">2</text:span><text:span text:style-name="T561">.<text:s/></text:span><text:span text:style-name="T562">Universiteto tikslai:</text:span></text:p>
      <text:p text:style-name="P563"><text:span text:style-name="T564">1</text:span><text:span text:style-name="T565">) vykdyti studijas, teikiančias asmeniui moksliniais tyrimais grindžiamą šiuolaikinį pažinimo ir technologijų lygį atitinkantį aukštąjį universitetinį išsilavinimą, aukštojo mokslo kvalifikaci</text:span><text:span text:style-name="T566">ją, ugdyti visapusiškai išsilavinusią, etiškai atsakingą, kūrybingą ir verslią asmenybę;</text:span></text:p>
      <text:p text:style-name="P567"><text:span text:style-name="T568">2</text:span><text:span text:style-name="T569">) darniai plėtoti įvairių sričių mokslinį pažinimą, vykdyti aukšto lygio mokslinius tyrimus ir eksperimentinę (socialinę, kultūrinę) plėtrą, rengti mokslininkus,<text:s/></text:span><text:span text:style-name="T570">mokslo srityje bendradarbiauti su šalies ir užsienio partneriais;</text:span></text:p>
      <text:p text:style-name="P571"><text:span text:style-name="T572">3</text:span><text:span text:style-name="T573">) bendradarbiaujant su visuomenės ir ūkio partneriais, moksline, šviečiamąja, meno ir kita kultūrine veikla skatinti regionų ir visos šalies raidą;</text:span></text:p>
      <text:p text:style-name="P574"><text:span text:style-name="T575">4</text:span><text:span text:style-name="T576">) ugdyti švietimui, mokslui,<text:s/></text:span><text:span text:style-name="T577">menui ir kultūrai imlią visuomenę, gebančią veiksmingai naudotis mokslu ir konkuruoti aukšto lygio technologijų, gaminių ir paslaugų rinkoje.</text:span></text:p>
      <text:p text:style-name="P578"><text:span text:style-name="T579">3</text:span><text:span text:style-name="T580">. Daugiau kaip pusė universiteto dėstytojų turi būti mokslininkai ir (arba) pripažinti menininkai.</text:span></text:p>
      <text:p text:style-name="P581"/>
      <text:p text:style-name="P582"><text:span text:style-name="T583">9</text:span><text:span text:style-name="T584"><text:s/>straipsnis.<text:s/></text:span><text:span text:style-name="T585">Kolegija</text:span></text:p>
      <text:p text:style-name="P586"><text:span text:style-name="T587">1</text:span><text:span text:style-name="T588">. Kolegijoje vykdomos koleginės studijos, plėtojami taikomieji moksliniai tyrimai ir (arba) profesionalusis menas. Šią veiklą vykdančios aukštosios mokyklos pavadinime turi būti žodžiai „kolegija“ arba „aukštoji mokykla“.</text:span></text:p>
      <text:p text:style-name="P589"><text:span text:style-name="T590">2</text:span><text:span text:style-name="T591">.<text:s/></text:span><text:span text:style-name="T592">Kolegijos tikslai:<text:s/></text:span></text:p>
      <text:p text:style-name="P593"><text:span text:style-name="T594">1</text:span><text:span text:style-name="T595">) vykdyti studijas, teikiančias asmeniui aukštąjį koleginį išsilavinimą ir aukštojo mokslo kvalifikaciją, tenkinančias Lietuvos valstybės bei visuomenės ir ūkio reikmes ir atitinkančias mokslo bei naujausių technologijų lygį;</text:span></text:p>
      <text:p text:style-name="P596"><text:span text:style-name="T597">2</text:span><text:span text:style-name="T598">)<text:s/></text:span><text:span text:style-name="T599">plėtoti regionui reikalingus taikomuosius mokslinius tyrimus, konsultuoti vietos valdžios ir ūkio subjektus;</text:span></text:p>
      <text:p text:style-name="P600"><text:span text:style-name="T601">3</text:span><text:span text:style-name="T602">) sudaryti sąlygas asmenų įgytoms žinioms ir gebėjimams tobulinti;</text:span></text:p>
      <text:p text:style-name="P603"><text:span text:style-name="T604">4</text:span><text:span text:style-name="T605">) ugdyti švietimui ir kultūrai imlią visuomenę, gebančią dirbti sparči</text:span><text:span text:style-name="T606">os technologijų kaitos sąlygomis.</text:span></text:p>
      <text:p text:style-name="P607"><text:span text:style-name="T608">3</text:span><text:span text:style-name="T609">.</text:span><text:span text:style-name="T610"><text:s/>Daugiau kaip pusė kolegijos dėstytojų turi turėti ne mažesnę kaip 3 metų praktinio darbo patirtį dėstomojo dalyko srityje</text:span><text:span text:style-name="T611">.</text:span><text:span text:style-name="T612"><text:s/></text:span><text:span text:style-name="T613">Kvalifikacija dėstomo dalyko srityje turi būti keliama kolegijos nustatyta tvarka.<text:s/></text:span><text:span text:style-name="T614">Dalykus</text:span><text:span text:style-name="T615">, kuriuos kolegijose turi dėstyti mokslo laipsnį turintys dėstytojai, nustato<text:s/></text:span><text:span text:style-name="T616">studijų krypties, krypčių grupės arba studijų srities aprašai.</text:span><text:span text:style-name="T617"><text:s/></text:span></text:p>
      <text:p text:style-name="P618"/>
      <text:p text:style-name="P619"><text:span text:style-name="T620">10</text:span><text:span text:style-name="T621"><text:s/>straipsnis.<text:s/></text:span><text:span text:style-name="T622">Mokslinių tyrimų institutas</text:span></text:p>
      <text:p text:style-name="P623"><text:span text:style-name="T624">1</text:span><text:span text:style-name="T625">. Mokslinių tyrimų institutas gali būti valstybinis arba<text:s/></text:span><text:span text:style-name="T626">nevalstybinis.</text:span></text:p>
      <text:p text:style-name="P627"><text:span text:style-name="T628">2</text:span><text:span text:style-name="T629">. Valstybinis mokslinių tyrimų institutas vykdo valstybei, visuomenei ar ūkio subjektams svarbius ilgalaikius steigėjo (juridinio asmens dalyvių) nustatytos krypties mokslinius tyrimus ir eksperimentinę (socialinę, kultūrinę) plėtrą.</text:span></text:p>
      <text:p text:style-name="P630"><text:span text:style-name="T631">3</text:span><text:span text:style-name="T632">. Valstybinio mokslinių tyrimų instituto tikslai:</text:span></text:p>
      <text:p text:style-name="P633"><text:span text:style-name="T634">1</text:span><text:span text:style-name="T635">) vykdyti šalies ūkio, kultūros, sveikatos apsaugos ir visuomenės tęstinumui ir plėtrai svarbius ilgalaikius tam tikros krypties (krypčių) mokslinius tyrimus ir eksperimentinę (socialinę, kultūrinę) p</text:span><text:span text:style-name="T636">lėtrą;</text:span></text:p>
      <text:p text:style-name="P637"><text:span text:style-name="T638">2</text:span><text:span text:style-name="T639">) bendradarbiauti su verslo, valdžios ir visuomenės atstovais, vykdyti mokslinių tyrimų ir eksperimentinės (socialinės, kultūrinės) plėtros užsakomuosius darbus, teikti metodologinę, metodinę ir kitą pagalbą;</text:span></text:p>
      <text:p text:style-name="P640"><text:span text:style-name="T641">3</text:span><text:span text:style-name="T642">) skleisti visuomenėje mokslo<text:s/></text:span><text:span text:style-name="T643">žinias, diegti jas į kultūrą, švietimą, sveikatos apsaugą bei socialinėje ir ūkinėje veikloje, prisidėti prie inovacijomis ir žiniomis grindžiamos ekonomikos kūrimo, žinioms imlios visuomenės ugdymo.</text:span></text:p>
      <text:p text:style-name="P644"><text:span text:style-name="T645">4</text:span><text:span text:style-name="T646">. Valstybiniai mokslinių tyrimų institutai, kurių</text:span><text:span text:style-name="T647"><text:s/>tikslas – kaupti, sisteminti, saugoti, skleisti nematerialųjį ir dokumentinį lituanistikos paveldą, vykdyti fundamentinius lietuvių kalbos, etnologijos, raštijos, kultūros ir istorijos paveldo tyrimus, turi ypatingos nacionalinės svarbos statusą. Šį statu</text:span><text:span text:style-name="T648">są įgyvendina Vyriausybė, tvirtindama jų įstatus ir priimdama kitus teisės aktus.</text:span></text:p>
      <text:p text:style-name="P649"><text:span text:style-name="T650">5</text:span><text:span text:style-name="T651">. Valstybinis mokslinių tyrimų institutas yra viešasis juridinis asmuo, veikiantis kaip biudžetinė arba viešoji įstaiga. Nevalstybinis mokslinių tyrimų institutas gali b</text:span><text:span text:style-name="T652">ūti viešasis juridinis asmuo, veikiantis kaip viešoji įstaiga, arba privatus juridinis asmuo.</text:span><text:span text:style-name="T653"><text:s/></text:span><text:span text:style-name="T654">Valstybinis mokslinių tyrimų institutas, veikiantis kaip biudžetinė įstaiga, gali būti pertvarkomas į viešąją įstaigą.</text:span></text:p>
      <text:p text:style-name="P655"><text:span text:style-name="T656">6</text:span><text:span text:style-name="T657">. Valstybinių mokslinių tyrimų institu</text:span><text:span text:style-name="T658">tų,<text:s/></text:span><text:span text:style-name="T659">veikiančių kaip biudžetinės įstaigos</text:span><text:span text:style-name="T660">, administracijos ir kitų darbuotojų, mokslo darbuotojų ir kitų tyrėjų darbo apmokėjimo tvarką nustato Vyriausybė.</text:span></text:p>
      <text:p text:style-name="P661">Straipsnio pakeitimai:</text:p>
      <text:p text:style-name="P662"><text:span text:style-name="T663">Nr.<text:s/></text:span><text:a xlink:href="http://www3.lrs.lt/cgi-bin/preps2?a=423291&amp;b=" office:target-frame-name="_top" xlink:show="replace"><text:span text:style-name="T664">XI-1987</text:span></text:a><text:span text:style-name="T665">,<text:s/></text:span><text:span text:style-name="T666">2012-04-24, Žin., 2012, Nr. 53-2639 (2012-05-08)</text:span></text:p>
      <text:p text:style-name="P667"/>
      <text:p text:style-name="P668"><text:span text:style-name="T669">11</text:span><text:span text:style-name="T670"><text:s/>straipsnis.<text:s/></text:span><text:span text:style-name="T671">Mokslinių tyrimų instituto teisės ir pareigos</text:span></text:p>
      <text:p text:style-name="P672"><text:span text:style-name="T673">1</text:span><text:span text:style-name="T674">. Mokslinių tyrimų institutas turi teisę:</text:span></text:p>
      <text:p text:style-name="P675"><text:span text:style-name="T676">1</text:span><text:span text:style-name="T677">) vadovaudamasis įstatymais ir kitais teisės aktais, nusistatyti struktūrą, vidaus darbo<text:s/></text:span><text:span text:style-name="T678">tvarką, darbuotojų skaičių, jų teises ir pareigas, darbo apmokėjimo sąlygas, pareigybių reikalavimus, konkursų pareigoms eiti organizavimo ir darbuotojų atestavimo tvarką;</text:span></text:p>
      <text:p text:style-name="P679"><text:span text:style-name="T680">2</text:span><text:span text:style-name="T681">) atlikdamas savo misiją, bendradarbiauti su Lietuvos Respublikos ir užsienio f</text:span><text:span text:style-name="T682">iziniais ir juridiniais asmenimis;</text:span></text:p>
      <text:p text:style-name="P683"><text:span text:style-name="T684">3</text:span><text:span text:style-name="T685">) leisti mokslo ir kitą literatūrą, pasirinkti būdus savo mokslinių tyrimų ir eksperimentinės (socialinės, kultūrinės) plėtros rezultatams skelbti;</text:span></text:p>
      <text:p text:style-name="P686"><text:span text:style-name="T687">4</text:span><text:span text:style-name="T688">) kartu su universitetais šio įstatymo nustatyta tvarka rengti<text:s/></text:span><text:span text:style-name="T689">mokslininkus, padėti rengti specialistus;</text:span></text:p>
      <text:p text:style-name="P690"><text:span text:style-name="T691">5</text:span><text:span text:style-name="T692">) skatinti mokslinių tyrimų ir eksperimentinės (socialinės, kultūrinės) plėtros rezultatų panaudojimą ūkio, socialinio ir kultūrinio gyvenimo srityse;</text:span></text:p>
      <text:p text:style-name="P693"><text:span text:style-name="T694">6</text:span><text:span text:style-name="T695">) vykdyti ekspertizes, teikti mokslines konsultacijas</text:span><text:span text:style-name="T696"><text:s/>ir kitas paslaugas savo mokslinių tyrimų srityje pagal sutartis su Lietuvos Respublikos ir užsienio fiziniais ir juridiniais asmenimis;</text:span></text:p>
      <text:p text:style-name="P697"><text:span text:style-name="T698">7</text:span><text:span text:style-name="T699">) turtą valdyti, naudoti ir disponuoti juo teisės aktų nustatyta tvarka;</text:span></text:p>
      <text:p text:style-name="P700"><text:span text:style-name="T701">8</text:span><text:span text:style-name="T702">) teisės aktų nustatyta tvarka įgyti</text:span><text:span text:style-name="T703"><text:s/>kitų teisių.</text:span></text:p>
      <text:p text:style-name="P704"><text:span text:style-name="T705">2</text:span><text:span text:style-name="T706">. Mokslinių tyrimų institutas privalo:</text:span></text:p>
      <text:p text:style-name="P707"><text:span text:style-name="T708">1</text:span><text:span text:style-name="T709">) užtikrinti akademinės bendruomenės narių akademinę laisvę;</text:span></text:p>
      <text:p text:style-name="P710"><text:span text:style-name="T711">2</text:span><text:span text:style-name="T712">) informuoti steigėją (juridinio asmens dalyvius) ir visuomenę apie mokslinės veiklos kokybės užtikrinimo priemones,<text:s/></text:span><text:span text:style-name="T713">valstybės<text:s/></text:span><text:span text:style-name="T714">skirtų lėšų naudojimą,<text:s/></text:span><text:span text:style-name="T715">o valstybinis mokslinių tyrimų institutas – ir apie savo finansinę, ūkinę veiklą;</text:span></text:p>
      <text:p text:style-name="P716"><text:span text:style-name="T717">3</text:span><text:span text:style-name="T718">) laiku teikti Vyriausybės įgaliotoms institucijoms oficialią informaciją (statistinius duomenis ir dalykinę informaciją), reikalingą mokslo ir st</text:span><text:span text:style-name="T719">udijų sistemos valdymui ir stebėsenai;</text:span></text:p>
      <text:p text:style-name="P720"><text:span text:style-name="T721">4</text:span><text:span text:style-name="T722">) vykdyti kitas teisės aktų nustatytas prievoles.</text:span></text:p>
      <text:p text:style-name="P723"><text:span text:style-name="T724">3</text:span><text:span text:style-name="T725">. Mokslinių tyrimų instituto ir jo darbuotojų teisėms į intelektinės veiklos rezultatus<text:s/></text:span><text:span text:style-name="T726">mutatis mutandis</text:span><text:span text:style-name="T727"><text:s/>taikomos šio įstatymo 82 straipsnio nuostatos.<text:s/></text:span></text:p>
      <text:p text:style-name="P728">Straipsnio pakeitimai:</text:p>
      <text:p text:style-name="Normal"><text:span text:style-name="T729">Lietuvos Respublikos Konstitucinis Teismas,<text:s/></text:span><text:a xlink:href="http://www3.lrs.lt/pls/inter/dokpaieska.showdoc_l?p_id=415849&amp;p_query=&amp;p_tr2=2" office:target-frame-name="_top" xlink:show="replace"><text:span text:style-name="T730">Nutarimas</text:span></text:a></text:p>
      <text:p text:style-name="P731">2011-12-22, Žin., 2011, Nr. 160-7591 (2011-12-28)</text:p>
      <text:p text:style-name="Normal"><text:span text:style-name="T732">Nr.<text:s/></text:span><text:a xlink:href="http://www3.lrs.lt/cgi-bin/preps2?a=417228&amp;b=" office:target-frame-name="_top" xlink:show="replace"><text:span text:style-name="T733">XI-1920</text:span></text:a><text:span text:style-name="T734">, 2012-01-19, Žin., 2012, Nr. 13-554 (2012-01-28)</text:span></text:p>
      <text:p text:style-name="P735"/>
      <text:p text:style-name="P736"><text:span text:style-name="T737">III</text:span><text:span text:style-name="T738"><text:s/>SKYRIUS</text:span></text:p>
      <text:p text:style-name="P739"><text:span text:style-name="T740">MOKSLO IR STUDIJŲ VALDYMAS</text:span></text:p>
      <text:p text:style-name="P741"/>
      <text:p text:style-name="P742"><text:span text:style-name="T743">PIRMASIS</text:span><text:span text:style-name="T744"><text:s/>SKIRSNIS</text:span></text:p>
      <text:p text:style-name="P745"><text:span text:style-name="T746">MOKSLO IR STUDIJŲ POLITIKOS FORMAVIMAS IR ĮGYVENDINIMAS</text:span></text:p>
      <text:p text:style-name="P747"/>
      <text:p text:style-name="P748"><text:span text:style-name="T749">12</text:span><text:span text:style-name="T750"><text:s/>straipsnis.<text:s/></text:span><text:span text:style-name="T751">Mokslo ir studijų<text:s/></text:span><text:span text:style-name="T752">politiką formuojančios ir įgyvendinančios institucijos</text:span></text:p>
      <text:p text:style-name="P753"><text:span text:style-name="T754">1</text:span><text:span text:style-name="T755">. Valstybės mokslo ir studijų politiką formuoja Seimas.</text:span></text:p>
      <text:p text:style-name="P756"><text:span text:style-name="T757">2</text:span><text:span text:style-name="T758">. Valstybės mokslo ir studijų politiką pagal šiame ir kituose įstatymuose bei teisės aktuose nustatytą kompetenciją įgyvendina Vyriausy</text:span><text:span text:style-name="T759">bė, Švietimo ir mokslo ministerija ir kitos ministerijos, Lietuvos mokslo taryba, Valstybinis studijų fondas, Studijų kokybės vertinimo centras, akademinės etikos ir procedūrų kontrolierius, Vyriausybės ir Švietimo ir mokslo ministerijos įgaliotos instituc</text:span><text:span text:style-name="T760">ijos, taip pat kitos institucijos.<text:s/></text:span></text:p>
      <text:p text:style-name="P761"><text:span text:style-name="T762">3</text:span><text:span text:style-name="T763">. Aukštojo mokslo taryba yra ekspertinė institucija aukštojo mokslo plėtros klausimais. Aukštojo mokslo taryba sudaroma ir veikia pagal Vyriausybės patvirtintus nuostatus.</text:span></text:p>
      <text:p text:style-name="P764"><text:span text:style-name="T765">4</text:span><text:span text:style-name="T766">. Mokslo, inovacijų ir technologijų agentūra koordinuoja Lietuvos įstaigų, įmonių, organizacijų ir asmenų dalyvavimą tarptautinėse mokslinių tyrimų programose ir projektuose,<text:s/></text:span><text:span text:style-name="T767">įgyvendina inovacijų plėtrai, naujų technologijų atsiradimui reikalingų mokslinių</text:span><text:span text:style-name="T768"><text:s/>tyrimų ir eksperimentinės (socialinės, kultūrinės) plėtros politiką, vykdo susijusių programų bei priemonių įgyvendinimo koordinavimą, administravimą, vertinimą ir finansavimą, taip pat atlieka kitas Vyriausybės ar jos įgaliotos institucijos nustatytas fu</text:span><text:span text:style-name="T769">nkcijas.<text:s/></text:span><text:span text:style-name="T770">Mokslo, inovacijų ir technologijų agentūra yra biudžetinė įstaiga. Ją steigia Vyriausybė arba jos įgaliota institucija.</text:span></text:p>
      <text:p text:style-name="P771">Straipsnio pakeitimai:</text:p>
      <text:p text:style-name="P772"><text:span text:style-name="T773">Nr.<text:s/></text:span><text:a xlink:href="http://www3.lrs.lt/cgi-bin/preps2?a=423291&amp;b=" office:target-frame-name="_top" xlink:show="replace"><text:span text:style-name="T774">XI-1987</text:span></text:a><text:span text:style-name="T775">, 2012-04-24, Žin., 2012, Nr.</text:span><text:span text:style-name="T776"><text:s/>53-2639 (2012-05-08)</text:span></text:p>
      <text:p text:style-name="P777"/>
      <text:p text:style-name="P778"><text:span text:style-name="T779">13</text:span><text:span text:style-name="T780"><text:s/>straipsnis.<text:s/></text:span><text:span text:style-name="T781">Lietuvos mokslo taryba</text:span></text:p>
      <text:p text:style-name="P782"><text:span text:style-name="T783">1</text:span><text:span text:style-name="T784">. Lietuvos mokslo taryba yra valstybės biudžetinė įstaiga. Ją Vyriausybės teikimu steigia, jos nuostatus ir Vyriausybės siūlomus narius tvirtina Seimas. Lietuvos mokslo taryba yra atskai</text:span><text:span text:style-name="T785">tinga Seimui ir Vyriausybei.</text:span><text:span text:style-name="T786"><text:s/></text:span><text:span text:style-name="T787">Lietuvos mokslo tarybos vienasmenis valdymo organas yra Lietuvos mokslo tarybos pirmininkas.</text:span></text:p>
      <text:p text:style-name="P788"><text:span text:style-name="T789">2</text:span><text:span text:style-name="T790">. Lietuvos mokslo taryba yra Seimo ir Vyriausybės patarėja mokslo ir mokslininkų rengimo klausimais. Lietuvos mokslo taryba dalyv</text:span><text:span text:style-name="T791">auja įgyvendinant mokslinių tyrimų, eksperimentinės (socialinės, kultūrinės) plėtros ir kitas programas, programinį konkursinį mokslinių tyrimų, eksperimentinės (socialinės, kultūrinės) plėtros darbų finansavimą ir organizuoja Lietuvoje vykdomos mokslinės<text:s/></text:span><text:span text:style-name="T792">veiklos vertinimą.</text:span></text:p>
      <text:p text:style-name="P793"><text:span text:style-name="T794">3</text:span><text:span text:style-name="T795">. Lietuvos mokslo tarybą sudaro Lietuvos mokslo tarybos valdyba, Mokslo fondas ir du ekspertų komitetai: Humanitarinių ir socialinių mokslų komitetas ir Gamtos ir technikos mokslų komitetas. Šie komitetai sudaromi Lietuvos mokslo ta</text:span><text:span text:style-name="T796">rybos nuostatuose nustatyta tvarka.</text:span></text:p>
      <text:p text:style-name="P797"/>
      <text:p text:style-name="P798"><text:span text:style-name="T799">14</text:span><text:span text:style-name="T800"><text:s/>straipsnis.<text:s/></text:span><text:span text:style-name="T801">Valstybinis studijų fondas</text:span></text:p>
      <text:p text:style-name="P802"><text:span text:style-name="T803">1</text:span><text:span text:style-name="T804">. Valstybinis studijų fondas yra valstybės biudžetinė įstaiga. Šį fondą steigia, jo nuostatus ir valdybą tvirtina Vyriausybė.</text:span><text:span text:style-name="T805"><text:s/></text:span><text:span text:style-name="T806">Valstybinio studijų fondo</text:span><text:span text:style-name="T807"><text:s/>vienasmenis valdymo organas yra Valstybinio studijų fondo direktorius.</text:span></text:p>
      <text:p text:style-name="P808"><text:span text:style-name="T809">2</text:span><text:span text:style-name="T810">. Valstybinis studijų fondas Vyriausybės nustatyta tvarka administruoja valstybės paskolas ir remia valstybės remiamas paskolas studentams, stipendijas trečiosios pakopos studenta</text:span><text:span text:style-name="T811">ms, taip pat kitą finansinę paramą studentams.<text:s/></text:span></text:p>
      <text:p text:style-name="P812"/>
      <text:p text:style-name="P813"><text:span text:style-name="T814">15</text:span><text:span text:style-name="T815"><text:s/>straipsnis.<text:s/></text:span><text:span text:style-name="T816">Mokslo ir technologijų parkai</text:span></text:p>
      <text:p text:style-name="P817"><text:span text:style-name="T818">1</text:span><text:span text:style-name="T819">. Mokslo ir technologijų parkas yra juridinis asmuo, kurio pagrindinės funkcijos – stimuliuoti mokslo žinių ir technologijų sklaidos procesus, sudaryti</text:span><text:span text:style-name="T820"><text:s/>sąlygas komercinti mokslinių tyrimų rezultatus, skatinti mokslo ir verslo ryšius, propaguoti inovacijų kultūrą. Mokslo ir technologijų parkai sudaro palankias sąlygas steigtis įmonėms, vykdysiančioms taikomųjų mokslinių tyrimų ir eksperimentinės (socialin</text:span><text:span text:style-name="T821">ės) plėtros darbus ir diegsiančioms inovacijas.</text:span></text:p>
      <text:p text:style-name="P822"><text:span text:style-name="T823">2</text:span><text:span text:style-name="T824">.<text:s/></text:span><text:span text:style-name="T825">Mokslo ir technologijų parkai steigiami, veikia, pertvarkomi ir pasibaigia Civilinio kodekso ir kitų teisės aktų nustatyta tvarka. Mokslo ir technologijų parkų viena iš dalyvių turi būti mokslo ir stud</text:span><text:span text:style-name="T826">ijų institucija.</text:span></text:p>
      <text:p text:style-name="P827"><text:span text:style-name="T828">3</text:span><text:span text:style-name="T829">. Tais atvejais, kai mokslo ir technologijų parkas yra viešasis juridinis asmuo, kurio tikslas – tenkinti viešuosius interesus ir kurio dalininkės yra valstybinės aukštosios mokyklos ir (arba) valstybės ar savivaldybės institucijos,<text:s/></text:span><text:span text:style-name="T830">mokslo ir technologijų parkas gali gauti valstybės lėšų ar atitinkamai savivaldybės lėšų (įskaitant biudžeto asignavimus).</text:span></text:p>
      <text:p text:style-name="P831"><text:span text:style-name="T832">4</text:span><text:span text:style-name="T833">. Mokslo ir technologijų parkai gali vykdyti valstybės institucijų patvirtintas programas. Mokslo ir technologijų parko ir jo re</text:span><text:span text:style-name="T834">miamų įmonių tarpusavio santykiai ir įsipareigojimai nustatomi sutartyse.</text:span></text:p>
      <text:p text:style-name="P835"/>
      <text:p text:style-name="P836"><text:span text:style-name="T837">16</text:span><text:span text:style-name="T838"><text:s/>straipsnis.<text:s/></text:span><text:span text:style-name="T839">Integruoti mokslo, studijų ir verslo centrai (slėniai)</text:span></text:p>
      <text:p text:style-name="P840"><text:span text:style-name="T841">1</text:span><text:span text:style-name="T842">. Integruoti mokslo, studijų ir verslo centrai (slėniai) kuriami mokslinių tyrimų, studijų ir žiniom</text:span><text:span text:style-name="T843">s imlaus verslo potencialui sutelkti. Integruoti mokslo, studijų ir verslo centrai (slėniai) turi turėti bendrą arba susijusią infrastruktūrą ir kryptingai prisidėti prie žinių visuomenės ir žinių ekonomikos kūrimo, Lietuvos konkurencingumo stiprinimo.</text:span></text:p>
      <text:p text:style-name="P844"><text:span text:style-name="T845">2</text:span><text:span text:style-name="T846">. Integruotų mokslo, studijų ir verslo centrų (slėnių) kūrimo ir plėtros koncepciją ir programas tvirtina Vyriausybė.</text:span></text:p>
      <text:p text:style-name="P847"><text:span text:style-name="T848">3</text:span><text:span text:style-name="T849">. Integruotų mokslo, studijų ir verslo centrų (slėnių) plėtrą, jų programų kūrimą ir įgyvendinimą koordinuoja, priežiūros tarybą<text:s/></text:span><text:span text:style-name="T850">sudaro ir jos funkcijas tvirtina Vyriausybės įgaliota institucija.</text:span></text:p>
      <text:p text:style-name="P851"/>
      <text:p text:style-name="P852"><text:span text:style-name="T853">17</text:span><text:span text:style-name="T854"><text:s/>straipsnis.<text:s/></text:span><text:span text:style-name="T855">Studijų kokybės vertinimo centras</text:span></text:p>
      <text:p text:style-name="P856"><text:span text:style-name="T857">1</text:span><text:span text:style-name="T858">. Studijų kokybės vertinimo centras yra valstybės biudžetinė įstaiga. Šį centrą steigia ir jo nuostatus tvirtina Švietimo ir mok</text:span><text:span text:style-name="T859">slo ministerija. Studijų kokybės vertinimo centro pagrindiniai uždaviniai yra:</text:span></text:p>
      <text:p text:style-name="P860"><text:span text:style-name="T861">1</text:span><text:span text:style-name="T862">)<text:s/></text:span><text:span text:style-name="T863">skatinti aukštųjų mokyklų veiklos kokybę per išorinį vertinimą bei institucijų ir studijų programų akreditavimą;<text:s/></text:span></text:p>
      <text:p text:style-name="P864"><text:span text:style-name="T865">2</text:span><text:span text:style-name="T866">)<text:s/></text:span><text:span text:style-name="T867">kurti palankias laisvo asmenų judėjimo sąlygas orga</text:span><text:span text:style-name="T868">nizuojant ir vykdant užsienio institucijose įgytų, su aukštuoju mokslu susijusių kvalifikacijų vertinimą ir (arba) pripažinimą Lietuvoje ir atliekant kitas Vyriausybės nustatytas funkcijas.</text:span></text:p>
      <text:p text:style-name="P869"><text:span text:style-name="T870">2</text:span><text:span text:style-name="T871">. Studijų kokybės vertinimo centro kolegialus valdymo organ</text:span><text:span text:style-name="T872">as yra Studijų kokybės vertinimo centro taryba, sudaroma iš 11 narių. Juos 6 metams skiria:<text:s/></text:span><text:span text:style-name="T873">Seimas Švietimo, mokslo ir kultūros komiteto teikimu, Vyriausybė, švietimo ir mokslo ministras, Lietuvos mokslo taryba kartu su Lietuvos mokslų akademija, universit</text:span><text:span text:style-name="T874">etų senatai, kolegijų akademinės tarybos, Lietuvos aukštųjų mokyklų studentų atstovybių sąjungos, Lietuvos kultūros ir meno taryba, Lietuvos pramonininkų konfederacija, Lietuvos pramonės, prekybos ir amatų rūmai, Žinių ekonomikos forumas. Studijų kokybės v</text:span><text:span text:style-name="T875">ertinimo centro tarybos sudėtį skelbia švietimo ir mokslo ministras. Studijų kokybės vertinimo centro taryba rengia ir tvirtina savo veiklos reglamentą.</text:span></text:p>
      <text:p text:style-name="P876"><text:span text:style-name="T877">3</text:span><text:span text:style-name="T878">. Ne rečiau kaip kas 5 metai atliekamas Studijų kokybės vertinimo centro veiklos išorinis vertinim</text:span><text:span text:style-name="T879">as. Vertinimo rezultatai skelbiami viešai.</text:span></text:p>
      <text:p text:style-name="P880"><text:span text:style-name="T881">4</text:span><text:span text:style-name="T882">. Studijų kokybės vertinimo centras kiekvienais metais viešai skelbia studijų kokybės vertinimo apibendrinimus.</text:span></text:p>
      <text:p text:style-name="P883"><text:span text:style-name="T884">5</text:span><text:span text:style-name="T885">. Studijų kokybės vertinimo centro vienasmenis valdymo organas yra direktorius. Direktorių<text:s/></text:span><text:span text:style-name="T886">viešo konkurso būdu 5 metų kadencijai renka,</text:span><text:span text:style-name="T887"><text:s/>skiria ir atleidžia iš pareigų</text:span><text:span text:style-name="T888"><text:s/>Studijų kokybės vertinimo centro taryba. Tas pats asmuo direktoriumi gali būti renkamas ne daugiau kaip dvi kadencijas iš eilės.</text:span></text:p>
      <text:p text:style-name="P889"><text:span text:style-name="T890">6</text:span><text:span text:style-name="T891">. Studijų kokybės vertinimo centras gali būti<text:s/></text:span><text:span text:style-name="T892">tarptautinių ne pelno siekiančių organizacijų, veikiančių su Studijų kokybės vertinimo centro veikla susijusiose srityse, narys.</text:span></text:p>
      <text:p text:style-name="P893">Straipsnio pakeitimai:</text:p>
      <text:p text:style-name="P894"><text:span text:style-name="T895">Nr.<text:s/></text:span><text:a xlink:href="http://www3.lrs.lt/cgi-bin/preps2?a=423291&amp;b=" office:target-frame-name="_top" xlink:show="replace"><text:span text:style-name="T896">XI-1987</text:span></text:a><text:span text:style-name="T897">, 2012-04-24, Žin., 2012, Nr.</text:span><text:span text:style-name="T898"><text:s/>53-2639 (2012-05-08)</text:span></text:p>
      <text:p text:style-name="P899"/>
      <text:p text:style-name="P900"><text:span text:style-name="T901">18</text:span><text:span text:style-name="T902"><text:s/>straipsnis.<text:s/></text:span><text:span text:style-name="T903">Akademinės etikos ir procedūrų kontrolierius</text:span></text:p>
      <text:p text:style-name="P904"><text:span text:style-name="T905">1</text:span><text:span text:style-name="T906">. Akademinės etikos ir procedūrų kontrolierius (toliau<text:s/></text:span><text:span text:style-name="T907">–</text:span><text:span text:style-name="T908"><text:s/>kontrolierius) yra valstybės pareigūnas, nagrinėjantis skundus ir inicijuojantis tyrimus dėl akademinės eti</text:span><text:span text:style-name="T909">kos ir procedūrų pažeidimo.</text:span></text:p>
      <text:p text:style-name="P910"><text:span text:style-name="T911">2</text:span><text:span text:style-name="T912">. Kontrolierių 5 metų kadencijai skiria Seimas Lietuvos mokslo tarybos teikimu. Tas pats asmuo kontrolieriumi negali būti skiriamas daugiau kaip dvi kadencijas iš eilės. Paskirtas kontrolierius eina pareigas tol, kol paskir</text:span><text:span text:style-name="T913">iamas naujas kontrolierius.</text:span></text:p>
      <text:p text:style-name="P914"><text:span text:style-name="T915">3</text:span><text:span text:style-name="T916">.<text:s/></text:span><text:span text:style-name="T917">Kontrolieriaus įgaliojimai nutrūksta, kai:</text:span></text:p>
      <text:p text:style-name="P918"><text:span text:style-name="T919">1</text:span><text:span text:style-name="T920">) pasibaigia įgaliojimų laikas;</text:span></text:p>
      <text:p text:style-name="P921"><text:span text:style-name="T922">2</text:span><text:span text:style-name="T923">) jis atsistatydina;</text:span></text:p>
      <text:p text:style-name="P924"><text:span text:style-name="T925">3</text:span><text:span text:style-name="T926">) jis miršta;</text:span></text:p>
      <text:p text:style-name="P927"><text:span text:style-name="T928">4</text:span><text:span text:style-name="T929">) nedirba dėl laikinojo nedarbingumo ilgiau kaip 120 kalendorinių dienų iš eilės arba ilgiau kaip 140 dienų per paskutinius 12 mėnesių, jei įstatymų nenustatyta, kad dėl tam tikros ligos pareigos paliekamos ilgesnį laiką, arba kai kontrolierius pagal medic</text:span><text:span text:style-name="T930">inos ar invalidumą nustatančios komisijos išvadą negali eiti pareigų;<text:s/></text:span></text:p>
      <text:p text:style-name="P931"><text:span text:style-name="T932">5</text:span><text:span text:style-name="T933">) dėl jo įsiteisėja apkaltinamasis teismo nuosprendis;<text:s/></text:span></text:p>
      <text:p text:style-name="P934"><text:span text:style-name="T935">6</text:span><text:span text:style-name="T936">) daugiau kaip pusė visų Seimo narių pareiškia nepasitikėjimą juo.</text:span></text:p>
      <text:p text:style-name="P937"><text:span text:style-name="T938">4</text:span><text:span text:style-name="T939">. Šio straipsnio 3 dalies 4 punkte nustatytu<text:s/></text:span><text:span text:style-name="T940">atveju klausimą dėl kontrolieriaus įgaliojimų nutraukimo Seimas sprendžia tik tada, kai yra sveikatos apsaugos ministro sudarytos gydytojų komisijos išvada.</text:span></text:p>
      <text:p text:style-name="P941"><text:span text:style-name="T942">5</text:span><text:span text:style-name="T943">. Šio straipsnio 3 dalies 1 ir 2 punktuose nustatytais atvejais kontrolierius eina pareigas to</text:span><text:span text:style-name="T944">l, kol į jo vietą paskiriamas naujas kontrolierius.</text:span></text:p>
      <text:p text:style-name="P945"><text:span text:style-name="T946">6</text:span><text:span text:style-name="T947">. Kontrolieriumi skiriamas nepriekaištingos reputacijos asmuo, turintis mokslo laipsnį ir vadybinės patirties.</text:span></text:p>
      <text:p text:style-name="P948"><text:span text:style-name="T949">7</text:span><text:span text:style-name="T950">. Kontrolieriaus pareigos nesuderinamos su jokiomis kitomis renkamomis arba skiriam</text:span><text:span text:style-name="T951">omis pareigomis valstybės ir savivaldybių institucijose, įstaigose, įmonėse, organizacijose.<text:s/></text:span><text:span text:style-name="T952">Kontrolierius negali gauti jokio kito atlyginimo, išskyrus atlyginimą už kūrybinę veiklą</text:span><text:span text:style-name="T953">.<text:s/></text:span></text:p>
      <text:p text:style-name="P954"><text:span text:style-name="T955">8</text:span><text:span text:style-name="T956">. Kontrolierius vadovaujasi Lietuvos Respublikos Konstitucija, šiuo</text:span><text:span text:style-name="T957"><text:s/>ir kitais įstatymais, Lietuvos Respublikos tarptautinėmis sutartimis, kitais teisės aktais.</text:span></text:p>
      <text:p text:style-name="P958"><text:span text:style-name="T959">9</text:span><text:span text:style-name="T960">. Kontrolieriaus veikla grindžiama teisėtumo, nešališkumo, teisingumo ir viešumo principais.</text:span></text:p>
      <text:p text:style-name="P961"><text:span text:style-name="T962">10</text:span><text:span text:style-name="T963">. Kontrolieriui teikiamame skunde turi būti nurodyta:</text:span></text:p>
      <text:p text:style-name="P964"><text:span text:style-name="T965">1</text:span><text:span text:style-name="T966">)<text:s/></text:span><text:span text:style-name="T967">pareiškėjo vardas, pavardė<text:s/></text:span><text:span text:style-name="T968">(</text:span><text:span text:style-name="T969">arba juridinio asmens pavadinimas</text:span><text:span text:style-name="T970">)</text:span><text:span text:style-name="T971"><text:s/></text:span><text:span text:style-name="T972">ir adresas;</text:span></text:p>
      <text:p text:style-name="P973"><text:span text:style-name="T974">2</text:span><text:span text:style-name="T975">) duomenys apie akademinės etikos ir (arba) procedūrų pažeidimą.</text:span></text:p>
      <text:p text:style-name="P976"><text:span text:style-name="T977">11</text:span><text:span text:style-name="T978">. Kontrolierius gautą skundą išnagrinėja ir priima sprendimą ne vėliau kaip per 30 dienų. Dėl skunde<text:s/></text:span><text:span text:style-name="T979">nurodytų aplinkybių sudėtingumo ar dėl to, kad skundo nagrinėjimo metu prireikia gauti papildomos informacijos, skundo nagrinėjimo ir sprendimo dėl jo priėmimo terminas gali būti pratęstas iki 3 mėnesių nuo skundo gavimo dienos.</text:span></text:p>
      <text:p text:style-name="P980"><text:span text:style-name="T981">12</text:span><text:span text:style-name="T982">. Išnagrinėjęs skundą</text:span><text:span text:style-name="T983"><text:s/>arba atlikęs tyrimą, kontrolierius priima sprendimą:</text:span></text:p>
      <text:p text:style-name="P984"><text:span text:style-name="T985">1</text:span><text:span text:style-name="T986">) informuoti mokslo ir studijų institucijas ir Švietimo ir mokslo ministeriją apie asmenis, padariusius akademinės etikos ir procedūrų pažeidimų;</text:span></text:p>
      <text:p text:style-name="P987"><text:span text:style-name="T988">2</text:span><text:span text:style-name="T989">) įpareigoti mokslo laipsnį suteikusią ir (arba)</text:span><text:span text:style-name="T990"><text:s/>konkursą pareigoms eiti vykdžiusią instituciją atšaukti sprendimą dėl mokslo laipsnio suteikimo ir (arba) konkurso laimėtojo;</text:span></text:p>
      <text:p text:style-name="P991"><text:span text:style-name="T992">3</text:span><text:span text:style-name="T993">) rekomenduoti mokslo ir studijų institucijoms atšaukti sprendimą, priimtą remiantis akademinę etiką ir procedūras reglament</text:span><text:span text:style-name="T994">uojančiais dokumentais;</text:span></text:p>
      <text:p text:style-name="P995"><text:span text:style-name="T996">4</text:span><text:span text:style-name="T997">) rekomenduoti darbuotojui atsisakyti dalyvauti vykdomame mokslinių tyrimų ir eksperimentinės<text:s/></text:span><text:span text:style-name="T998">(socialinės, kultūrinės)<text:s/></text:span><text:span text:style-name="T999">plėtros projekte;</text:span></text:p>
      <text:p text:style-name="P1000"><text:span text:style-name="T1001">5</text:span><text:span text:style-name="T1002">) informuoti už atitinkamą sritį atsakingą instituciją apie<text:s/></text:span><text:span text:style-name="T1003">nukentėjusius nuo akademi</text:span><text:span text:style-name="T1004">nės etikos pažeidimų asmenis (autorius)</text:span><text:span text:style-name="T1005">;</text:span></text:p>
      <text:p text:style-name="P1006"><text:span text:style-name="T1007">6</text:span><text:span text:style-name="T1008">) informuoti teisėsaugos institucijas, jei nustatomas nusikalstamos veikos požymis;</text:span></text:p>
      <text:p text:style-name="P1009"><text:span text:style-name="T1010">7</text:span><text:span text:style-name="T1011">) kreiptis į teismą, jei nevykdomas kontrolieriaus įpareigojimas;</text:span></text:p>
      <text:p text:style-name="P1012"><text:span text:style-name="T1013">8</text:span><text:span text:style-name="T1014">) viešinti nustatytus akademinės etikos ir procedū</text:span><text:span text:style-name="T1015">rų pažeidimo atvejus;</text:span></text:p>
      <text:p text:style-name="P1016"><text:span text:style-name="T1017">9</text:span><text:span text:style-name="T1018">) pripažinti skundą nepagrįstu.</text:span></text:p>
      <text:p text:style-name="P1019"><text:span text:style-name="T1020">13</text:span><text:span text:style-name="T1021">. Kontrolierius privalo raštu atsakyti pareiškėjui</text:span><text:span text:style-name="T1022">.</text:span></text:p>
      <text:p text:style-name="P1023"><text:span text:style-name="T1024">14</text:span><text:span text:style-name="T1025">. Kontrolieriaus veiklą užtikrina Akademinės etikos ir procedūrų kontrolieriaus tarnyba (toliau<text:s/></text:span><text:span text:style-name="T1026">– Tarnyba)</text:span><text:span text:style-name="T1027">. Tarnyba yra valstybės b</text:span><text:span text:style-name="T1028">iudžetinė įstaiga. Tarnybos vadovas yra kontrolierius. Tarnybos nuostatus tvirtina Seimas.<text:s/></text:span></text:p>
      <text:p text:style-name="P1029"><text:span text:style-name="T1030">15</text:span><text:span text:style-name="T1031">. Kontrolierius turi teisę nemokamai gauti iš įstaigų, įmonių ir organizacijų,<text:s/></text:span><text:span text:style-name="T1032">akademinės bendruomenės narių visą</text:span><text:span text:style-name="T1033"><text:s/>informaciją, reikalingą Tarnybos funkcijoms atlikti.</text:span></text:p>
      <text:p text:style-name="P1034"><text:span text:style-name="T1035">16</text:span><text:span text:style-name="T1036">. Kontrolierius kartą per metus atsiskaito Seimui iki kovo 1 d. už savo ir Tarnybos veiklą.</text:span></text:p>
      <text:p text:style-name="P1037"><text:span text:style-name="T1038">17</text:span><text:span text:style-name="T1039">. Kontrolieriaus darbo užmokesčio dydį ir apmokėjimo sąlygas nustato Valstybės politikų ir<text:s/></text:span><text:span text:style-name="T1040">valstybės pareigūnų darbo apmokėjimo įstatymas.</text:span></text:p>
      <text:p text:style-name="P1041"/>
      <text:p text:style-name="P1042"><text:span text:style-name="T1043">ANTRASIS</text:span><text:span text:style-name="T1044"><text:s/>SKIRSNIS</text:span></text:p>
      <text:p text:style-name="P1045"><text:span text:style-name="T1046">AUKŠTOSIOS MOKYKLOS VALDYMAS</text:span></text:p>
      <text:p text:style-name="P1047"/>
      <text:p text:style-name="P1048"><text:span text:style-name="T1049">19</text:span><text:span text:style-name="T1050"><text:s/>straipsnis.<text:s/></text:span><text:span text:style-name="T1051">Aukštosios mokyklos organai</text:span></text:p>
      <text:p text:style-name="P1052"><text:span text:style-name="T1053">1</text:span><text:span text:style-name="T1054">. Valstybinis universitetas turi turėti kolegialius valdymo organus – tarybą ir senatą, taip pat vi</text:span><text:span text:style-name="T1055">enasmenį valdymo organą – rektorių.</text:span></text:p>
      <text:p text:style-name="P1056"><text:span text:style-name="T1057">2</text:span><text:span text:style-name="T1058">. Valstybinė kolegija turi turėti kolegialius valdymo organus – tarybą ir akademinę tarybą, taip pat vienasmenį valdymo organą – direktorių.</text:span></text:p>
      <text:p text:style-name="P1059"><text:span text:style-name="T1060">3</text:span><text:span text:style-name="T1061">. Valstybinės aukštosios mokyklos statute gali būti numatyti ir kiti<text:s/></text:span><text:span text:style-name="T1062">kolegialūs ar vienasmeniai organai funkcijoms, kurios šiuo įstatymu nėra priskirtos išimtinei aukštosios mokyklos valdymo organų kompetencijai, atlikti. Šių organų sudėtis, kompetencija, sudarymo ir atšaukimo tvarka nustatoma valstybinės aukštosios mokyklo</text:span><text:span text:style-name="T1063">s statute.</text:span></text:p>
      <text:p text:style-name="P1064"><text:span text:style-name="T1065">4</text:span><text:span text:style-name="T1066">. Nevalstybinės aukštosios mokyklos valdymą reglamentuoja šios aukštosios mokyklos steigimo dokumentai.<text:s/></text:span></text:p>
      <text:p text:style-name="P1067">Straipsnio pakeitimai:</text:p>
      <text:p text:style-name="P1068"><text:span text:style-name="T1069">Lietuvos Respublikos Konstitucinis Teismas,<text:s/></text:span><text:a xlink:href="http://www3.lrs.lt/pls/inter/dokpaieska.showdoc_l?p_id=415849&amp;p_query=&amp;p_tr2=2" office:target-frame-name="_top" xlink:show="replace"><text:span text:style-name="T1070">Nutarimas</text:span></text:a></text:p>
      <text:p text:style-name="P1071">2011-12-22, Žin., 2011, Nr. 160-7591 (2011-12-28)</text:p>
      <text:p text:style-name="P1072"><text:span text:style-name="T1073">Nr.<text:s/></text:span><text:a xlink:href="http://www3.lrs.lt/cgi-bin/preps2?a=423291&amp;b=" office:target-frame-name="_top" xlink:show="replace"><text:span text:style-name="T1074">XI-1987</text:span></text:a><text:span text:style-name="T1075">, 2012-04-24, Žin., 2012, Nr.<text:s/></text:span><text:span text:style-name="T1076">53-2639 (2012-05-08)</text:span></text:p>
      <text:p text:style-name="P1077"/>
      <text:p text:style-name="P1078"><text:span text:style-name="T1079">20</text:span><text:span text:style-name="T1080"><text:s/>straipsnis.<text:s/></text:span><text:span text:style-name="T1081">Valstybinės aukštosios mokyklos taryba</text:span></text:p>
      <text:p text:style-name="P1082"><text:span text:style-name="T1083">1</text:span><text:span text:style-name="T1084">. Valstybinės aukštosios mokyklos valdymo organas yra taryba.</text:span></text:p>
      <text:p text:style-name="P1085"><text:span text:style-name="T1086">2</text:span><text:span text:style-name="T1087">. Aukštosios mokyklos taryba atlieka šias funkcijas:</text:span></text:p>
      <text:p text:style-name="P1088"><text:span text:style-name="T1089">1</text:span><text:span text:style-name="T1090">) įvertinusi senato (akademinės tarybos) siūlymu</text:span><text:span text:style-name="T1091">s, tvirtina aukštosios mokyklos viziją ir misiją;</text:span></text:p>
      <text:p text:style-name="P1092"><text:span text:style-name="T1093">2</text:span><text:span text:style-name="T1094">) įvertinusi senato (akademinės tarybos) siūlymus, teikia Seimui tvirtinti universiteto (Vyriausybei – kolegijos) statuto pakeitimus;</text:span></text:p>
      <text:p text:style-name="P1095"><text:span text:style-name="T1096">3</text:span><text:span text:style-name="T1097">) įvertinusi senato (akademinės tarybos) siūlymus, tvirtina re</text:span><text:span text:style-name="T1098">ktoriaus (direktoriaus) pateiktą aukštosios mokyklos strateginį veiklos planą;</text:span></text:p>
      <text:p text:style-name="P1099"><text:span text:style-name="T1100">4</text:span><text:span text:style-name="T1101">)<text:s/></text:span><text:span text:style-name="T1102">svarsto ir tvirtina</text:span><text:span text:style-name="T1103"><text:s/>rektoriaus (direktoriaus) teikiamus aukštosios mokyklos struktūros pertvarkos planus;</text:span></text:p>
      <text:p text:style-name="P1104"><text:span text:style-name="T1105">5</text:span><text:span text:style-name="T1106">) įvertinusi senato (akademinės tarybos) siūlymus, nustato<text:s/></text:span><text:span text:style-name="T1107">aukštosios mokyklos lėšų (taip pat lėšų, skirtų administracijos ir kitų darbuotojų darbo užmokesčiui) ir nuosavybės teise valdomo turto valdymo, naudojimo ir disponavimo jais tvarką;</text:span></text:p>
      <text:p text:style-name="P1108"><text:span text:style-name="T1109">6</text:span><text:span text:style-name="T1110">) įvertinusi senato (akademinės tarybos) siūlymus, tvirtina aukštosios mokyklos rektoriaus (direktoriaus) rinkimų viešo konkurso būdu organizavimo tvarką;<text:s/></text:span></text:p>
      <text:p text:style-name="P1111"><text:span text:style-name="T1112">7</text:span><text:span text:style-name="T1113">) renka, skiria ir atleidžia rektorių (direktorių);</text:span></text:p>
      <text:p text:style-name="P1114"><text:span text:style-name="T1115">8</text:span><text:span text:style-name="T1116">) nustato aukštosios mokyklos<text:s/></text:span><text:span text:style-name="T1117">administracijos ir kitų darbuotojų parinkimo ir vertinimo principus;</text:span></text:p>
      <text:p text:style-name="P1118"><text:span text:style-name="T1119">9</text:span><text:span text:style-name="T1120">)</text:span><text:span text:style-name="T1121"><text:s/></text:span><text:span text:style-name="T1122">tvirtina</text:span><text:span text:style-name="T1123"><text:s/>aukštosios mokyklos vidaus tvarkos taisykles;</text:span></text:p>
      <text:p text:style-name="P1124"><text:span text:style-name="T1125">10</text:span><text:span text:style-name="T1126">) rektoriaus (direktoriaus) teikimu nustato studijų kainą ir įmokų, tiesiogiai nesusijusių su studijų programos įgyvend</text:span><text:span text:style-name="T1127">inimu, dydžius;</text:span></text:p>
      <text:p text:style-name="P1128"><text:span text:style-name="T1129">11</text:span><text:span text:style-name="T1130">) įvertinusi senato (akademinės tarybos) siūlymus, nustato bendrą studijų vietų skaičių, atsižvelgdama į galimybes užtikrinti studijų ir mokslo, meno veiklos kokybę;</text:span></text:p>
      <text:p text:style-name="P1131"><text:span text:style-name="T1132">12</text:span><text:span text:style-name="T1133">) svarsto rektoriaus (direktoriaus) pateiktą aukštosios mokykl</text:span><text:span text:style-name="T1134">os metinę pajamų ir išlaidų sąmatą ir tvirtina šios sąmatos įvykdymo ataskaitą;</text:span></text:p>
      <text:p text:style-name="P1135"><text:span text:style-name="T1136">13</text:span><text:span text:style-name="T1137">) tvirtina rektoriaus (direktoriaus) pateiktą aukštosios mokyklos metinę veiklos ataskaitą;</text:span></text:p>
      <text:p text:style-name="P1138"><text:span text:style-name="T1139">14</text:span><text:span text:style-name="T1140">) įvertinusi senato (akademinės tarybos) siūlymus, tvirtina aukštosios m</text:span><text:span text:style-name="T1141">okyklos reorganizavimo arba likvidavimo planus ir teikia juos Seimui (Vyriausybei);</text:span></text:p>
      <text:p text:style-name="P1142"><text:span text:style-name="T1143">15</text:span><text:span text:style-name="T1144">) rengia metinę savo veiklos ataskaitą ir ją skelbia viešai aukštosios mokyklos interneto tinklalapyje kasmet iki balandžio 1 dienos;</text:span></text:p>
      <text:p text:style-name="P1145"><text:span text:style-name="T1146">16</text:span><text:span text:style-name="T1147">) atlieka aukštosios mokyk</text:span><text:span text:style-name="T1148">los statute ir kituose teisės aktuose nustatytas kitas funkcijas.</text:span></text:p>
      <text:p text:style-name="P1149"><text:span text:style-name="T1150">3</text:span><text:span text:style-name="T1151">. Aukštosios mokyklos t</text:span><text:span text:style-name="T1152">arybą sudaro 9 arba 11 narių. Aukštosios mokyklos statutas nustato tikslų tarybos narių skaičių. Vieną narį skiria studentų atstovybė savo nustatyta tvarka, jei</text:span><text:span text:style-name="T1153">gu jos nėra, – visuotinis studentų susirinkimas (konferencija), kiti akademinės bendruomenės nariai aukštosios mokyklos nustatyta tvarka skiria atitinkamai ne daugiau kaip 4 arba 5 narius. Senato (</text:span><text:span text:style-name="T1154">akademinės tarybos)</text:span><text:span text:style-name="T1155"><text:s/>nustatyta tvarka atrenkami, skiriami ir</text:span><text:span text:style-name="T1156"><text:s/>atšaukiami atitinkamai 4 arba 5 nariai, nepriklausantys aukštosios mokyklos personalui ir studentams, iš jų vienas narys – studentų atstovybės savo nustatyta tvarka. Šie 4 arba 5 nariai atrenkami viešo konkurso būdu ir skiriami įvertinus Aukštojo mokslo t</text:span><text:span text:style-name="T1157">arybos atliktą kandidatų įvertinimą.<text:s/></text:span><text:span text:style-name="T1158">Tarybos sudėtį viešai skelbia senato (akademinės tarybos) pirmininkas.</text:span></text:p>
      <text:p text:style-name="P1159"><text:span text:style-name="T1160">4</text:span><text:span text:style-name="T1161">.</text:span><text:span text:style-name="T1162"><text:s/>Tarybos nariu gali būti nepriekaištingos reputacijos asmuo, ėjęs ar einantis atsakingas pareigas švietimo, mokslo, kultūros, viešosios veiklo</text:span><text:span text:style-name="T1163">s ar verslo srityje (šis reikalavimas netaikomas studentų atstovui) ir turintis žinių bei gebėjimų, padedančių siekti aukštosios mokyklos tikslų ir įgyvendinti aukštosios mokyklos misiją. Tarybos nariu tas pats asmuo gali būti ne ilgiau kaip dvi tarybos ka</text:span><text:span text:style-name="T1164">dencijas iš eilės.</text:span></text:p>
      <text:p text:style-name="P1165"><text:span text:style-name="T1166">5</text:span><text:span text:style-name="T1167">. Tarybos nariais negali būti Respublikos Prezidentas, Seimo ir Vyriausybės nariai ir politinio (asmeninio) pasitikėjimo valstybės tarnautojai.<text:s/></text:span></text:p>
      <text:p text:style-name="P1168"><text:span text:style-name="T1169">6</text:span><text:span text:style-name="T1170">. Tarybos kadencija – 5 metai. Ne vėliau kaip prieš mėnesį iki tarybos nario kaden</text:span><text:span text:style-name="T1171">cijos pabaigos senato (akademinės tarybos) pirmininkas paskelbia naujai sudaromos tarybos sudėtį.</text:span></text:p>
      <text:p text:style-name="P1172"><text:span text:style-name="T1173">7</text:span><text:span text:style-name="T1174">. Pradėdamas eiti pareigas tarybos narys tarybos posėdyje aukštosios mokyklos statuto nustatyta tvarka pasirašo įsipareigojimą vadovautis aukštosios<text:s/></text:span><text:span text:style-name="T1175">mokyklos ir visuomenės interesais ir sąžiningai atlikti šio įstatymo nustatytas funkcijas.</text:span></text:p>
      <text:p text:style-name="P1176"><text:span text:style-name="T1177">8</text:span><text:span text:style-name="T1178">. Taryba visų narių balsų dauguma iš savo narių renka ir atšaukia tarybos pirmininką. Tarybos pirmininku negali būti aukštosios mokyklos personalui priklausanti</text:span><text:span text:style-name="T1179">s asmuo ar studentas.</text:span></text:p>
      <text:p text:style-name="P1180"><text:span text:style-name="T1181">9</text:span><text:span text:style-name="T1182">. Taryba tvirtina savo darbo reglamentą. Taryba sprendimus priima paprasta posėdyje dalyvaujančių tarybos narių balsų dauguma. Tarybos posėdžiai yra teisėti, jeigu juose dalyvauja ne<text:s/></text:span><text:soft-page-break/><text:span text:style-name="T1183">mažiau kaip du trečdaliai tarybos narių. Savo<text:s/></text:span><text:span text:style-name="T1184">sprendimus taryba skelbia viešai aukštosios mokyklos interneto tinklalapyje.</text:span></text:p>
      <text:p text:style-name="P1185"><text:span text:style-name="T1186">10</text:span><text:span text:style-name="T1187">. Aukštosios mokyklos rektorius (direktorius) gali dalyvauti tarybos posėdžiuose patariamojo balso teise.</text:span></text:p>
      <text:p text:style-name="P1188"><text:span text:style-name="T1189">11</text:span><text:span text:style-name="T1190">. Jeigu tarybos narys netinkamai vykdo aukštosios mokyklos st</text:span><text:span text:style-name="T1191">atuto, tarybos darbo reglamento ar šio straipsnio 7 dalyje nurodyto įsipareigojimo nustatytas pareigas arba nepasirašo šio straipsnio 7 dalyje nurodyto įsipareigojimo, tarybos pirmininkas turi teisę kreiptis į tą narį paskyrusį asmenį su prašymu atšaukti p</text:span><text:span text:style-name="T1192">askirtą tarybos narį.<text:s/></text:span></text:p>
      <text:p text:style-name="P1193"><text:span text:style-name="T1194">12</text:span><text:span text:style-name="T1195">. Jeigu tarybos nario įgaliojimai nutrūksta iki kadencijos pabaigos, naują tarybos narį šio straipsnio 3 dalyje nustatyta tvarka skiria asmuo, skyręs tarybos narį, kurio įgaliojimai nutrūko. Naujas tarybos narys pareigas praded</text:span><text:span text:style-name="T1196">a eiti po to, kai apie jo paskyrimą paskelbia aukštosios mokyklos senato<text:s/></text:span><text:span text:style-name="T1197">(akademinės tarybos)<text:s/></text:span><text:span text:style-name="T1198">pirmininkas ir tarybos narys pasirašo šio straipsnio 7 dalyje nurodytą įsipareigojimą.</text:span></text:p>
      <text:p text:style-name="P1199"><text:span text:style-name="T1200">13</text:span><text:span text:style-name="T1201">. Tarybos nariams gali būti atlyginama už veiklą einant tarybos nario</text:span><text:span text:style-name="T1202"><text:s/>pareigas iš aukštosios mokyklos lėšų.<text:s/></text:span><text:span text:style-name="T1203">Išmokų mokėjimo tvarka nustatoma aukštosios mokyklos statute.</text:span></text:p>
      <text:p text:style-name="P1204"><text:span text:style-name="T1205">14</text:span><text:span text:style-name="T1206">. Aukštosios mokyklos rektorius (direktorius) užtikrina tarybos veiklai reikiamas organizacines sąlygas.</text:span></text:p>
      <text:p text:style-name="P1207">Straipsnio pakeitimai:</text:p>
      <text:p text:style-name="Normal"><text:span text:style-name="T1208">Lietuvos Respublikos Konstitucinis Teismas,<text:s/></text:span><text:a xlink:href="http://www3.lrs.lt/pls/inter/dokpaieska.showdoc_l?p_id=415849&amp;p_query=&amp;p_tr2=2" office:target-frame-name="_top" xlink:show="replace"><text:span text:style-name="T1209">Nutarimas</text:span></text:a></text:p>
      <text:p text:style-name="P1210">2011-12-22, Žin., 2011, Nr. 160-7591 (2011-12-28)</text:p>
      <text:p text:style-name="P1211"><text:span text:style-name="T1212">Nr.<text:s/></text:span><text:a xlink:href="http://www3.lrs.lt/cgi-bin/preps2?a=423291&amp;b=" office:target-frame-name="_top" xlink:show="replace"><text:span text:style-name="T1213">XI-1987</text:span></text:a><text:span text:style-name="T1214">, 2012-04-24, Žin., 2012, Nr. 53-2639 (2012-05-08)</text:span></text:p>
      <text:p text:style-name="P1215"/>
      <text:p text:style-name="P1216"><text:span text:style-name="T1217">21</text:span><text:span text:style-name="T1218"><text:s/>straipsnis.<text:s/></text:span><text:span text:style-name="T1219">Valstybinės aukštosios mokyklos senatas (akademinė taryba)</text:span></text:p>
      <text:p text:style-name="P1220"><text:span text:style-name="T1221">1</text:span><text:span text:style-name="T1222">. Valstybinės aukštosios mokyklos senatas (akademinė taryba) yra aukštosios mokyklos akademinių reikalų<text:s/></text:span><text:span text:style-name="T1223">valdymo organas.</text:span></text:p>
      <text:p text:style-name="P1224"><text:span text:style-name="T1225">2</text:span><text:span text:style-name="T1226">. Aukštosios mokyklos senatas (akademinė taryba) atlieka šias funkcijas:</text:span></text:p>
      <text:p text:style-name="P1227"><text:span text:style-name="T1228">1</text:span><text:span text:style-name="T1229">) nustato studijų tvarką;</text:span></text:p>
      <text:p text:style-name="P1230"><text:span text:style-name="T1231">2</text:span><text:span text:style-name="T1232">) universitetuose tvirtina studijų, mokslinių tyrimų ir eksperimentinės (socialinės</text:span><text:span text:style-name="T1233">,</text:span><text:span text:style-name="T1234"><text:s/>kultūrinės) plėtros, meno programas ir tei</text:span><text:span text:style-name="T1235">kia rektoriui siūlymus dėl šių programų finansavimo ir universiteto struktūros pertvarkos, reikalingos toms programoms įgyvendinti, vertina atliktų tyrimų rezultatus ir visos universiteto mokslo ir meno veiklos kokybę ir lygį;</text:span></text:p>
      <text:p text:style-name="P1236"><text:span text:style-name="T1237">3</text:span><text:span text:style-name="T1238">) kolegijose tvirtina st</text:span><text:span text:style-name="T1239">udijų programas ir teikia direktoriui siūlymus dėl šių programų finansavimo ir dėl kolegijos struktūros pertvarkos, reikalingos toms programoms įgyvendinti, vertina atliktų tyrimų rezultatus ir kolegijos mokslo taikomosios ir meno veiklos kokybę ir lygį;</text:span></text:p>
      <text:p text:style-name="P1240"><text:span text:style-name="T1241">4</text:span><text:span text:style-name="T1242">) tvirtina vidinę studijų kokybės užtikrinimo sistemą ir kontroliuoja, kaip ji įgyvendinama;</text:span></text:p>
      <text:p text:style-name="P1243"><text:span text:style-name="T1244">5</text:span><text:span text:style-name="T1245">) nustato dėstytojų ir mokslo darbuotojų pareigybių kvalifikacinius reikalavimus, nustato dėstytojų ir mokslo darbuotojų atestavimo ir konkursų eiti parei</text:span><text:span text:style-name="T1246">gas organizavimo tvarką;</text:span></text:p>
      <text:p text:style-name="P1247"><text:span text:style-name="T1248">6</text:span><text:span text:style-name="T1249">) aukštosios mokyklos statuto nustatyta tvarka šaukia aukštosios mokyklos akademinės bendruomenės susirinkimus (konferencijas) svarbiems aukštosios mokyklos veiklos klausimams aptarti;</text:span></text:p>
      <text:p text:style-name="P1250"><text:span text:style-name="T1251">7</text:span><text:span text:style-name="T1252">) aukštosios mokyklos statuto nustat</text:span><text:span text:style-name="T1253">yta tvarka teikia garbės ir kitus vardus;</text:span></text:p>
      <text:p text:style-name="P1254"><text:span text:style-name="T1255">8</text:span><text:span text:style-name="T1256">) svarsto ir teikia siūlymus tarybai dėl aukštosios mokyklos vizijos ir misijos, strateginio veiklos plano;<text:s/></text:span></text:p>
      <text:p text:style-name="P1257"><text:span text:style-name="T1258">9</text:span><text:span text:style-name="T1259">) svarsto ir teikia siūlymus tarybai dėl aukštosios mokyklos statuto pakeitimų;<text:s/></text:span></text:p>
      <text:p text:style-name="P1260"><text:span text:style-name="T1261">10</text:span><text:span text:style-name="T1262">) svarst</text:span><text:span text:style-name="T1263">o ir teikia siūlymus tarybai dėl<text:s/></text:span><text:span text:style-name="T1264">kandidatų tinkamumo eiti rektoriaus<text:s/></text:span><text:span text:style-name="T1265">(direktoriaus) pareigas;</text:span></text:p>
      <text:p text:style-name="P1266"><text:span text:style-name="T1267">11</text:span><text:span text:style-name="T1268">) svarsto ir teikia siūlymus tarybai dėl aukštosios mokyklos reorganizavimo arba likvidavimo planų;<text:s/></text:span></text:p>
      <text:p text:style-name="P1269"><text:span text:style-name="T1270">12</text:span><text:span text:style-name="T1271">) svarsto ir teikia siūlymus tarybai dėl aukštosi</text:span><text:span text:style-name="T1272">os mokyklos lėšų (taip pat lėšų, skirtų administracijos ir kitų darbuotojų darbo užmokesčiui) ir nuosavybės teise valdomo turto valdymo, naudojimo ir disponavimo jais tvarkos;</text:span></text:p>
      <text:p text:style-name="P1273"><text:span text:style-name="T1274">13</text:span><text:span text:style-name="T1275">) svarsto ir teikia siūlymus tarybai dėl bendro studijų vietų skaičiaus nustatymo, atsižvelgiant į galimybes užtikrinti studijų ir mokslo, meno veiklos kokybę;<text:s/></text:span></text:p>
      <text:p text:style-name="P1276"><text:span text:style-name="T1277">14</text:span><text:span text:style-name="T1278">) atlieka kitas teisės aktuose ir aukštosios mokyklos statute nustatytas funkcijas.</text:span></text:p>
      <text:p text:style-name="P1279"><text:span text:style-name="T1280">3</text:span><text:span text:style-name="T1281">. Senatas (akademinė taryba) savo sprendimus skelbia viešai teisės aktų nustatyta tvarka.</text:span></text:p>
      <text:p text:style-name="P1282"><text:span text:style-name="T1283">4</text:span><text:span text:style-name="T1284">. Senatas (akademinė taryba) sudaromas (sudaroma) aukštosios mokyklos statute nustatyta tvarka ne ilgiau kaip 5 metams.</text:span></text:p>
      <text:p text:style-name="P1285"><text:span text:style-name="T1286">5</text:span><text:span text:style-name="T1287">. Senato (akademinės tarybos) nari</text:span><text:span text:style-name="T1288">ais gali būti universiteto (kolegijos) akademinės bendruomenės nariai, universiteto administracijos nariai, patenkantys į senatą (akademinę tarybą) pagal pareigas, taip pat kitų mokslo ir studijų institucijų mokslininkai, dėstytojai ir pripažinti menininka</text:span><text:span text:style-name="T1289">i. Studentų skiriami atstovai turi sudaryti ne mažiau kaip 20 procentų senato (akademinės tarybos) narių. Studentų atstovus į senatą (akademinę tarybą) skiria studentų atstovybė, o jeigu jos nėra, – visuotinis studentų susirinkimas (konferencija). Profesor</text:span><text:span text:style-name="T1290">iaus ir vyriausiojo mokslo darbuotojo pareigas einantys asmenys turi sudaryti ne mažiau kaip 20 procentų senato narių. Docento ir vyresniojo mokslo darbuotojo pareigas einantys asmenys turi sudaryti ne mažiau kaip 20 procentų senato (akademinės tarybos) na</text:span><text:span text:style-name="T1291">rių. Senato (akademinės tarybos) nariai pagal pareigas turi sudaryti ne daugiau kaip 10 procentų senato (akademinės tarybos) narių.<text:s/></text:span><text:span text:style-name="T1292">Senato (akademinės tarybos) nariai pagal pareigas gali būti ir kitų mokslo ir studijų institucijų darbuotojai.<text:s/></text:span><text:span text:style-name="T1293">Aukštosios mo</text:span><text:span text:style-name="T1294">kyklos rektorius (direktorius) yra senato (akademinės tarybos) narys pagal pareigas.</text:span></text:p>
      <text:p text:style-name="P1295"><text:span text:style-name="T1296">6</text:span><text:span text:style-name="T1297">. Senato (akademinės tarybos) veiklą reglamentuoja aukštosios mokyklos senato (akademinės tarybos) patvirtintas senato (akademinės tarybos) darbo reglamentas.<text:s/></text:span></text:p>
      <text:p text:style-name="P1298"><text:span text:style-name="T1299">7</text:span><text:span text:style-name="T1300">.</text:span><text:span text:style-name="T1301"><text:s/>Senato (akademinės tarybos) pirmininku negali būti tos aukštosios mokyklos rektorius (direktorius).</text:span></text:p>
      <text:p text:style-name="P1302"><text:span text:style-name="T1303">8</text:span><text:span text:style-name="T1304">. Senatas (akademinė taryba) apie savo sprendimus aukštosios mokyklos statuto nustatyta tvarka informuoja aukštosios mokyklos bendruomenę ir kartą per</text:span><text:span text:style-name="T1305"><text:s/>metus jai atsiskaito už savo veiklą.</text:span></text:p>
      <text:p text:style-name="P1306">Straipsnio pakeitimai:</text:p>
      <text:p text:style-name="Normal"><text:span text:style-name="T1307">Lietuvos Respublikos Konstitucinis Teismas,<text:s/></text:span><text:a xlink:href="http://www3.lrs.lt/pls/inter/dokpaieska.showdoc_l?p_id=415849&amp;p_query=&amp;p_tr2=2" office:target-frame-name="_top" xlink:show="replace"><text:span text:style-name="T1308">Nutarimas</text:span></text:a></text:p>
      <text:p text:style-name="P1309">2011-12-22, Žin., 2011, Nr. 160-7591 (2011-12-28)</text:p>
      <text:p text:style-name="Normal"><text:span text:style-name="T1310">Nr.<text:s/></text:span><text:a xlink:href="http://www3.lrs.lt/cgi-bin/preps2?a=417228&amp;b=" office:target-frame-name="_top" xlink:show="replace"><text:span text:style-name="T1311">XI-1920</text:span></text:a><text:span text:style-name="T1312">, 2012-01-19, Žin., 2012, Nr. 13-554 (2012-01-28)</text:span></text:p>
      <text:p text:style-name="P1313"><text:span text:style-name="T1314">Nr.<text:s/></text:span><text:a xlink:href="http://www3.lrs.lt/cgi-bin/preps2?a=423291&amp;b=" office:target-frame-name="_top" xlink:show="replace"><text:span text:style-name="T1315">XI-1987</text:span></text:a><text:span text:style-name="T1316">, 2012-04-24, Žin., 2012, Nr. 53-2639 (2012-05-08)</text:span></text:p>
      <text:p text:style-name="P1317"/>
      <text:p text:style-name="P1318"><text:span text:style-name="T1319">22</text:span><text:span text:style-name="T1320"><text:s/>straipsnis.<text:s/></text:span><text:span text:style-name="T1321">Valstybinės aukštosios mokyklos rektorius (direktorius)</text:span></text:p>
      <text:p text:style-name="P1322"><text:span text:style-name="T1323">1</text:span><text:span text:style-name="T1324">. Valstybinės aukštosios mokyklos rektorius (direktorius) yra aukštosios mokyklos vienasmenis valdymo organas, veikia jos vardu ir jai atstovauja.</text:span></text:p>
      <text:p text:style-name="P1325"><text:span text:style-name="T1326">2</text:span><text:span text:style-name="T1327">. Rektorius (direktorius)<text:s/></text:span><text:span text:style-name="T1328">atlieka šias funkcijas:</text:span></text:p>
      <text:p text:style-name="P1329"><text:span text:style-name="T1330">1</text:span><text:span text:style-name="T1331">) vadovauja aukštajai mokyklai, organizuoja aukštosios mokyklos veiklą, užtikrindamas strateginio veiklos plano įgyvendinimą;</text:span></text:p>
      <text:p text:style-name="P1332"><text:span text:style-name="T1333">2</text:span><text:span text:style-name="T1334">) leidžia įsakymus;</text:span></text:p>
      <text:p text:style-name="P1335"><text:span text:style-name="T1336">3</text:span><text:span text:style-name="T1337">) priima ir atleidžia aukštosios mokyklos darbuotojus;</text:span></text:p>
      <text:p text:style-name="P1338"><text:span text:style-name="T1339">4</text:span><text:span text:style-name="T1340">) aukštosios<text:s/></text:span><text:span text:style-name="T1341">mokyklos statuto nustatyta tvarka priima ir šalina studentus;</text:span></text:p>
      <text:p text:style-name="P1342"><text:span text:style-name="T1343">5</text:span><text:span text:style-name="T1344">) teikia tarybai siūlymus dėl studijų kainos ir įmokų, tiesiogiai nesusijusių su studijų programos įgyvendinimu, dydžių nustatymo;</text:span></text:p>
      <text:p text:style-name="P1345"><text:span text:style-name="T1346">6</text:span><text:span text:style-name="T1347">) atsako už aukštosios mokyklos finansinę veiklą, tin</text:span><text:span text:style-name="T1348">kamą lėšų ir turto valdymą, naudojimą ir disponavimą jais;<text:s/></text:span></text:p>
      <text:p text:style-name="P1349"><text:span text:style-name="T1350">7</text:span><text:span text:style-name="T1351">)<text:s/></text:span><text:span text:style-name="T1352">teikia aukštosios mokyklos tarybai tvirtinti aukštosios mokyklos metinę veiklos ataskaitą;</text:span></text:p>
      <text:p text:style-name="P1353"><text:span text:style-name="T1354">8</text:span><text:span text:style-name="T1355">)<text:s/></text:span><text:span text:style-name="T1356">skelbia viešai aukštosios mokyklos tarybos patvirtintą aukštosios mokyklos metinę veiklos<text:s/></text:span><text:span text:style-name="T1357">ataskaitą;</text:span></text:p>
      <text:p text:style-name="P1358"><text:span text:style-name="T1359">9</text:span><text:span text:style-name="T1360">)<text:s/></text:span><text:span text:style-name="T1361">teikia<text:s/></text:span><text:span text:style-name="T1362">senatui svarstyti ir aukštosios mokyklos</text:span><text:span text:style-name="T1363"><text:s/></text:span><text:span text:style-name="T1364">tarybai tvirtinti strateginį aukštosios mokyklos veiklos ir aukštosios mokyklos struktūros pertvarkos planus;</text:span></text:p>
      <text:p text:style-name="P1365"><text:span text:style-name="T1366">10</text:span><text:span text:style-name="T1367">) svarsto ir priima sprendimus, susijusius su aukštosios mokyklos lėšų (ta</text:span><text:span text:style-name="T1368">ip pat lėšų, skirtų administracijos ir kitų darbuotojų darbo užmokesčiui) ir turto valdymu, naudojimu ir disponavimu;</text:span></text:p>
      <text:p text:style-name="P1369"><text:span text:style-name="T1370">11</text:span><text:span text:style-name="T1371">) atlieka kitas teisės aktuose ir aukštosios mokyklos statute nustatytas funkcijas.</text:span></text:p>
      <text:p text:style-name="P1372"><text:span text:style-name="T1373">3</text:span><text:span text:style-name="T1374">. Rektorių (direktorių) renka taryba aukš</text:span><text:span text:style-name="T1375">tosios mokyklos tarybos nustatyta tvarka.</text:span></text:p>
      <text:p text:style-name="P1376"><text:span text:style-name="T1377">4</text:span><text:span text:style-name="T1378">. Taryba skelbia viešą konkursą rektoriaus (direktoriaus) pareigoms eiti. Rektorius (direktorius) laikomas išrinktu, jeigu už jį balsuoja ne mažiau kaip trys penktadaliai visų tarybos narių.</text:span></text:p>
      <text:p text:style-name="P1379"><text:span text:style-name="T1380">5</text:span><text:span text:style-name="T1381">. Rektoriumi<text:s/></text:span><text:span text:style-name="T1382">gali būti asmuo, turintis mokslo laipsnį arba esantis pripažintas menininkas, turintis pedagoginės ir vadybinės patirties.</text:span></text:p>
      <text:p text:style-name="P1383"><text:span text:style-name="T1384">6</text:span><text:span text:style-name="T1385">. Direktoriumi gali būti asmuo, turintis pedagoginės ir vadybinės patirties.</text:span></text:p>
      <text:p text:style-name="P1386"><text:span text:style-name="T1387">7</text:span><text:span text:style-name="T1388">. Su išrinktu rektoriumi (direktoriumi) jo<text:s/></text:span><text:span text:style-name="T1389">kadencijos laikotarpiui darbo sutartį aukštosios mokyklos vardu pasirašo tarybos pirmininkas arba kitas tarybos įgaliotas asmuo.</text:span></text:p>
      <text:p text:style-name="P1390"><text:span text:style-name="T1391">8</text:span><text:span text:style-name="T1392">. Rektoriaus (direktoriaus) kadencija<text:s/></text:span><text:span text:style-name="T1393">–<text:s/></text:span><text:span text:style-name="T1394">5 metai. Tas pats asmuo tos pačios aukštosios mokyklos rektoriumi (direktoriumi) g</text:span><text:span text:style-name="T1395">ali būti renkamas ne daugiau kaip dviem kadencijoms iš eilės</text:span><text:span text:style-name="T1396"><text:s/>ir ne anksčiau kaip po 5 metų nuo paskutinės kadencijos pabaigos, jei paskutinė kadencija buvo iš eilės antra</text:span><text:span text:style-name="T1397">.</text:span></text:p>
      <text:p text:style-name="P1398"><text:span text:style-name="T1399">9</text:span><text:span text:style-name="T1400">.<text:s/></text:span><text:span text:style-name="T1401">Jeigu rektoriaus (direktoriaus) pateikta aukštosios mokyklos metinė veiklos a</text:span><text:span text:style-name="T1402">taskaita aukštosios mokyklos tarybos visų narių balsų dauguma nepatvirtinama, rektorius (direktorius) teisės aktų nustatyta tvarka atleidžiamas iš pareigų ne mažiau kaip 6 (kai tarybą sudaro 9 nariai) arba 7 (kai tarybą sudaro 11 narių) aukštosios mokyklos</text:span><text:span text:style-name="T1403"><text:s/>tarybos narių balsų dauguma.</text:span></text:p>
      <text:p text:style-name="P1404">Straipsnio pakeitimai:</text:p>
      <text:p text:style-name="Normal"><text:span text:style-name="T1405">Lietuvos Respublikos Konstitucinis Teismas,<text:s/></text:span><text:a xlink:href="http://www3.lrs.lt/pls/inter/dokpaieska.showdoc_l?p_id=415849&amp;p_query=&amp;p_tr2=2" office:target-frame-name="_top" xlink:show="replace"><text:span text:style-name="T1406">Nutarimas</text:span></text:a></text:p>
      <text:p text:style-name="P1407">2011-12-22, Žin., 2011, Nr. 160-7591 (2011-12-28)</text:p>
      <text:p text:style-name="Normal"><text:span text:style-name="T1408">Nr.<text:s/></text:span><text:a xlink:href="http://www3.lrs.lt/cgi-bin/preps2?a=417228&amp;b=" office:target-frame-name="_top" xlink:show="replace"><text:span text:style-name="T1409">XI-1920</text:span></text:a><text:span text:style-name="T1410">, 2012-01-19, Žin., 2012, Nr. 13-554 (2012-01-28)</text:span></text:p>
      <text:p text:style-name="P1411"><text:span text:style-name="T1412">Nr.<text:s/></text:span><text:a xlink:href="http://www3.lrs.lt/cgi-bin/preps2?a=423291&amp;b=" office:target-frame-name="_top" xlink:show="replace"><text:span text:style-name="T1413">XI-1987</text:span></text:a><text:span text:style-name="T1414">, 2012-04-24, Žin., 2012, Nr. 53-2639 (2012-05-08)</text:span></text:p>
      <text:p text:style-name="P1415"/>
      <text:p text:style-name="P1416"><text:span text:style-name="T1417">23</text:span><text:span text:style-name="T1418"><text:s/>s</text:span><text:span text:style-name="T1419">traipsnis.<text:s/></text:span><text:span text:style-name="T1420">Studentų dalyvavimas aukštosios mokyklos valdyme</text:span></text:p>
      <text:p text:style-name="P1421"><text:span text:style-name="T1422">Studentų interesams aukštosios mokyklos ir jos padalinių valdymo organuose, patariamosiose ir ginčų sprendimo struktūrose atstovauja studentų atstovai, kuriuos skiria studentų atstovybė savo nus</text:span><text:span text:style-name="T1423">tatyta tvarka, o jeigu jos nėra, – visuotinis studentų susirinkimas (konferencija).</text:span></text:p>
      <text:p text:style-name="P1424">Straipsnio pakeitimai:</text:p>
      <text:p text:style-name="P1425"><text:span text:style-name="T1426">Nr.<text:s/></text:span><text:a xlink:href="http://www3.lrs.lt/cgi-bin/preps2?a=423291&amp;b=" office:target-frame-name="_top" xlink:show="replace"><text:span text:style-name="T1427">XI-1987</text:span></text:a><text:span text:style-name="T1428">, 2012-04-24, Žin., 2012, Nr. 53-2639 (2012-05-08)</text:span></text:p>
      <text:p text:style-name="P1429"/>
      <text:p text:style-name="P1430"><text:span text:style-name="T1431">TREČIASIS</text:span><text:span text:style-name="T1432"><text:s/>SKIRSN</text:span><text:span text:style-name="T1433">IS</text:span></text:p>
      <text:p text:style-name="P1434"><text:span text:style-name="T1435">MOKSLINIŲ TYRIMŲ INSTITUTO VALDYMAS</text:span></text:p>
      <text:p text:style-name="P1436"/>
      <text:p text:style-name="P1437"><text:span text:style-name="T1438">24</text:span><text:span text:style-name="T1439"><text:s/>straipsnis.<text:s/></text:span><text:span text:style-name="T1440">Mokslinių tyrimų instituto organai</text:span></text:p>
      <text:p text:style-name="P1441"><text:span text:style-name="T1442">1</text:span><text:span text:style-name="T1443">. Valstybinio mokslinių tyrimų instituto valdymo organai yra mokslinių tyrimų instituto mokslo taryba ir mokslinių tyrimų instituto direktorius.</text:span></text:p>
      <text:p text:style-name="P1444"><text:span text:style-name="T1445">2</text:span><text:span text:style-name="T1446">.<text:s/></text:span><text:span text:style-name="T1447">Nevalstybinių mokslinių tyrimų institutų valdymą reglamentuoja jų steigimo dokumentai.</text:span></text:p>
      <text:p text:style-name="P1448"/>
      <text:p text:style-name="P1449"><text:span text:style-name="T1450">25</text:span><text:span text:style-name="T1451"><text:s/>straipsnis.<text:s/></text:span><text:span text:style-name="T1452">Valstybinio mokslinių tyrimų instituto mokslo taryba</text:span></text:p>
      <text:p text:style-name="P1453"><text:span text:style-name="T1454">1</text:span><text:span text:style-name="T1455">. Valstybinio mokslinių tyrimų instituto mokslo taryba atlieka šias funkcijas:</text:span></text:p>
      <text:p text:style-name="P1456"><text:span text:style-name="T1457">1</text:span><text:span text:style-name="T1458">) įstat</text:span><text:span text:style-name="T1459">ų nustatyta tvarka tvirtina valstybinio mokslinių tyrimų instituto struktūrą ir jos pakeitimus;<text:s/></text:span></text:p>
      <text:p text:style-name="P1460"><text:span text:style-name="T1461">2</text:span><text:span text:style-name="T1462">) tvirtina mokslo darbuotojų atestavimo ir konkursų pareigoms eiti organizavimo tvarką;</text:span></text:p>
      <text:p text:style-name="P1463"><text:span text:style-name="T1464">3</text:span><text:span text:style-name="T1465">) svarsto ir tvirtina mokslinę veiklą reglamentuojančius<text:s/></text:span><text:span text:style-name="T1466">dokumentus;</text:span></text:p>
      <text:p text:style-name="P1467"><text:span text:style-name="T1468">4</text:span><text:span text:style-name="T1469">) svarsto valstybinio mokslinių tyrimų instituto direktoriaus pateiktas metines veiklos ataskaitas ir vertina, kaip valstybinis mokslinių tyrimų institutas įgyvendina savo tikslus ir uždavinius;</text:span></text:p>
      <text:p text:style-name="P1470"><text:span text:style-name="T1471">5</text:span><text:span text:style-name="T1472">) atlieka kitas įstatuose nustatytas fu</text:span><text:span text:style-name="T1473">nkcijas.</text:span></text:p>
      <text:p text:style-name="P1474"><text:span text:style-name="T1475">2</text:span><text:span text:style-name="T1476">. Valstybinio mokslinių tyrimų instituto mokslo taryba sudaroma 5 metams iš mokslo darbuotojų ir administracijos darbuotojų, taip pat iš kitų įstaigų, įmonių bei organizacijų, suinteresuotų instituto tikslų ir misijos įgyvendinimu, atstovų<text:s/></text:span><text:span text:style-name="T1477">valstybinio mokslinių tyrimų<text:s/></text:span><text:soft-page-break/><text:span text:style-name="T1478">instituto įstatų nustatyta tvarka. Valstybinio mokslinių tyrimų instituto mokslo taryba tvirtina savo darbo reglamentą.<text:s/></text:span></text:p>
      <text:p text:style-name="P1479"/>
      <text:p text:style-name="P1480"><text:span text:style-name="T1481">26</text:span><text:span text:style-name="T1482"><text:s/>straipsnis.<text:s/></text:span><text:span text:style-name="T1483">Valstybinio mokslinių tyrimų instituto direktorius</text:span></text:p>
      <text:p text:style-name="P1484"><text:span text:style-name="T1485">1</text:span><text:span text:style-name="T1486">. Valstybinio mokslinių tyri</text:span><text:span text:style-name="T1487">mų instituto direktorius yra valstybinio mokslinių tyrimų instituto vienasmenis valdymo organas, veikia jo vardu ir jam atstovauja. Direktorius atlieka įstatuose ir teisės aktuose nustatytas įstaigos vadovo funkcijas.</text:span></text:p>
      <text:p text:style-name="P1488"><text:span text:style-name="T1489">2</text:span><text:span text:style-name="T1490">. Valstybinio mokslinių tyrimų in</text:span><text:span text:style-name="T1491">stituto direktorių viešo konkurso būdu skiria į pareigas ir atleidžia iš jų steigėjas (juridinio asmens dalyviai) ar jo (jų) įgaliotas asmuo.<text:s/></text:span></text:p>
      <text:p text:style-name="P1492"><text:span text:style-name="T1493">3</text:span><text:span text:style-name="T1494">. Vyriausybė ar jos įgaliota institucija tvirtina valstybinio mokslinių tyrimo instituto direktoriaus rinkim</text:span><text:span text:style-name="T1495">ų viešo konkurso būdu organizavimo tvarką.</text:span></text:p>
      <text:p text:style-name="P1496"><text:span text:style-name="T1497">4</text:span><text:span text:style-name="T1498">. Valstybinio mokslinių tyrimų instituto direktoriumi gali būti asmuo, turintis mokslo laipsnį ir vadybinės patirties.</text:span></text:p>
      <text:p text:style-name="P1499"><text:span text:style-name="T1500">5</text:span><text:span text:style-name="T1501">. Valstybinio mokslinių tyrimų instituto direktoriaus kadencijos trukmė<text:s/></text:span><text:span text:style-name="T1502">–</text:span><text:span text:style-name="T1503"><text:s/>5 metai. Tas pats asmuo valstybinio mokslinių tyrimų instituto direktoriumi gali būti skiriamas ne daugiau kaip dviem kadencijoms iš eilės ir ne anksčiau kaip po 5 metų nuo paskutinės kadencijos pabaigos, jei paskutinė kadencija buvo iš eilės antra.</text:span></text:p>
      <text:p text:style-name="P1504"/>
      <text:p text:style-name="P1505"><text:span text:style-name="T1506">IV</text:span><text:span text:style-name="T1507"><text:s/>SKYRIUS</text:span></text:p>
      <text:p text:style-name="P1508"><text:span text:style-name="T1509">MOKSLO IR STUDIJŲ INSTITUCIJŲ STEIGIMAS, PABAIGA IR PERTVARKYMAS. LEIDIMAS VYKDYTI STUDIJAS IR (ARBA) SU STUDIJOMIS SUSIJUSIĄ VEIKLĄ</text:span></text:p>
      <text:p text:style-name="P1510"/>
      <text:p text:style-name="P1511"><text:span text:style-name="T1512">27</text:span><text:span text:style-name="T1513"><text:s/>straipsnis.<text:s/></text:span><text:span text:style-name="T1514">Aukštosios mokyklos steigimo sąlygos</text:span></text:p>
      <text:p text:style-name="P1515"><text:span text:style-name="T1516">1</text:span><text:span text:style-name="T1517">. Aukštoji mokykla steigiama Civilinio kodek</text:span><text:span text:style-name="T1518">so, šio įstatymo ir atitinkamą juridinio asmens teisinę formą reglamentuojančio įstatymo nustatyta tvarka.</text:span></text:p>
      <text:p text:style-name="P1519"><text:span text:style-name="T1520">2</text:span><text:span text:style-name="T1521">. Aukštoji mokykla gali būti steigiama, jei yra materialinė bazė ir kitos šiame įstatyme nustatytos sąlygos, būtinos planuojamų studijų programų</text:span><text:span text:style-name="T1522">, mokslinės ir (arba) meno veiklos kokybei užtikrinti, taip pat teikiamų aukštojo mokslo kvalifikacijų reikalavimams tenkinti.</text:span></text:p>
      <text:p text:style-name="P1523"><text:span text:style-name="T1524">3</text:span><text:span text:style-name="T1525">. Valstybinį universitetą steigia Seimas Vyriausybės teikimu. Nepažeisdama šiame įstatyme nustatytų reikalavimų, valstybės,<text:s/></text:span><text:span text:style-name="T1526">kaip valstybinio universiteto savininkės, teises ir pareigas įgyvendina tik Vyriausybė ar jos įgaliota institucija. Valstybinio universiteto dalininkais negali būti privatūs ir viešieji asmenys.</text:span></text:p>
      <text:p text:style-name="P1527"><text:span text:style-name="T1528">4</text:span><text:span text:style-name="T1529">. Valstybinę kolegiją steigia Vyriausybė Švietimo ir mok</text:span><text:span text:style-name="T1530">slo ministerijos teikimu. Nepažeisdama šiame įstatyme nustatytų reikalavimų, valstybės, kaip valstybinės kolegijos savininkės, teises ir pareigas įgyvendina tik Vyriausybė ar jos įgaliota institucija. Vyriausybė, priėmusi sprendimą steigti valstybinę koleg</text:span><text:span text:style-name="T1531">iją, priima sprendimą ir dėl steigėjo funkcijų perdavimo valstybės institucijai ar įstaigai. Valstybinės kolegijos dalininkais negali būti privatūs ir viešieji asmenys.</text:span></text:p>
      <text:p text:style-name="P1532"><text:span text:style-name="T1533">5</text:span><text:span text:style-name="T1534">. Nevalstybinę aukštąją mokyklą gali steigti fiziniai arba juridiniai asmenys, išs</text:span><text:span text:style-name="T1535">kyrus valstybės ir savivaldybių institucijas</text:span><text:span text:style-name="T1536"><text:s/>bei įstaigas, taip pat Europos Sąjungos valstybėse narėse ir kitose Europos ekonominės erdvės susitarimą pasirašiusiose valstybėse įsisteigusių įmonių filialai Lietuvoje</text:span><text:span text:style-name="T1537">.</text:span></text:p>
      <text:p text:style-name="P1538"/>
      <text:p text:style-name="P1539"><text:span text:style-name="T1540">28</text:span><text:span text:style-name="T1541"><text:s/>straipsnis.<text:s/></text:span><text:span text:style-name="T1542">Aukštosios mokyklo</text:span><text:span text:style-name="T1543">s statutas</text:span></text:p>
      <text:p text:style-name="P1544"><text:span text:style-name="T1545">1</text:span><text:span text:style-name="T1546">. Aukštosios mokyklos statutas (toliau – statutas) yra steigimo dokumentas, kuriuo aukštoji mokykla vadovaujasi savo veikloje.<text:s/></text:span></text:p>
      <text:p text:style-name="P1547"><text:span text:style-name="T1548">2</text:span><text:span text:style-name="T1549">. Aukštosios mokyklos statute turi būti nustatyta:<text:s/></text:span></text:p>
      <text:p text:style-name="P1550"><text:span text:style-name="T1551">1</text:span><text:span text:style-name="T1552">) aukštosios mokyklos pavadinimas, buveinės adresas;</text:span></text:p>
      <text:p text:style-name="P1553"><text:span text:style-name="T1554">2</text:span><text:span text:style-name="T1555">) teisinė forma;</text:span></text:p>
      <text:p text:style-name="P1556"><text:span text:style-name="T1557">3</text:span><text:span text:style-name="T1558">) veiklos tikslai ir uždaviniai;</text:span></text:p>
      <text:p text:style-name="P1559"><text:span text:style-name="T1560">4</text:span><text:span text:style-name="T1561">) veiklos sritys ir rūšys;</text:span></text:p>
      <text:p text:style-name="P1562"><text:span text:style-name="T1563">5</text:span><text:span text:style-name="T1564">) mokslo ir studijų organizavimo pagrindinės nuostatos;</text:span></text:p>
      <text:p text:style-name="P1565"><text:span text:style-name="T1566">6</text:span><text:span text:style-name="T1567">) aukštosios mokyklos organai ir jų kompetencija, jų rinkimo (skyrimo, šaukimo) ir atšaukimo tvar</text:span><text:span text:style-name="T1568">ka;</text:span></text:p>
      <text:p text:style-name="P1569"><text:span text:style-name="T1570">7</text:span><text:span text:style-name="T1571">) studentų ir darbuotojų teisės, pareigos ir atsakomybė;</text:span></text:p>
      <text:p text:style-name="P1572"><text:span text:style-name="T1573">8</text:span><text:span text:style-name="T1574">) studentų priėmimo ir šalinimo tvarka;</text:span></text:p>
      <text:p text:style-name="P1575"><text:span text:style-name="T1576">9</text:span><text:span text:style-name="T1577">) ginčų tarp studentų bei administracijos ir kitų darbuotojų nagrinėjimo komisijų sudarymo, ginčų nagrinėjimo ir sprendimų įgyvendinimo tvar</text:span><text:span text:style-name="T1578">ka;</text:span></text:p>
      <text:p text:style-name="P1579"><text:span text:style-name="T1580">10</text:span><text:span text:style-name="T1581">) lėšų šaltiniai, turto ir lėšų naudojimo tvarka;</text:span></text:p>
      <text:p text:style-name="P1582"><text:span text:style-name="T1583">11</text:span><text:span text:style-name="T1584">) mokslo ir studijų kokybės užtikrinimo tvarka;</text:span></text:p>
      <text:p text:style-name="P1585"><text:span text:style-name="T1586">12</text:span><text:span text:style-name="T1587">) filialų ir atstovybių steigimo bei jų veiklos nutraukimo tvarka;</text:span></text:p>
      <text:p text:style-name="P1588"><text:span text:style-name="T1589">13</text:span><text:span text:style-name="T1590">) statuto keitimo tvarka.</text:span></text:p>
      <text:p text:style-name="P1591"><text:span text:style-name="T1592">3</text:span><text:span text:style-name="T1593">. Statute gali būti reglamentu</text:span><text:span text:style-name="T1594">ojami ir kiti aukštosios mokyklos veiklos dalykai.</text:span></text:p>
      <text:p text:style-name="P1595"><text:span text:style-name="T1596">4</text:span><text:span text:style-name="T1597">.<text:s/></text:span><text:span text:style-name="T1598">Valstybinio universiteto statutą tvirtina Seimas, valstybinės kolegijos statutą – Vyriausybė.</text:span></text:p>
      <text:p text:style-name="P1599"><text:span text:style-name="T1600">5</text:span><text:span text:style-name="T1601">. Nevalstybinės aukštosios mokyklos steigimo dokumentas priimamas ir keičiamas teisės aktų nustatyt</text:span><text:span text:style-name="T1602">a tvarka.</text:span></text:p>
      <text:p text:style-name="P1603">Straipsnio pakeitimai:</text:p>
      <text:p text:style-name="P1604"><text:span text:style-name="T1605">Nr.<text:s/></text:span><text:a xlink:href="http://www3.lrs.lt/cgi-bin/preps2?a=471206&amp;b=" office:target-frame-name="_top" xlink:show="replace"><text:span text:style-name="T1606">XII-861</text:span></text:a><text:span text:style-name="T1607">, 2014-05-06, paskelbta TAR<text:s/></text:span><text:span text:style-name="T1608">2014-05-20, i. k. 2014-05523</text:span></text:p>
      <text:p text:style-name="P1609"/>
      <text:p text:style-name="P1610"><text:span text:style-name="T1611">29</text:span><text:span text:style-name="T1612"><text:s/>straipsnis.<text:s/></text:span><text:span text:style-name="T1613">Mokslinių tyrimų instituto steigimo sąlygos</text:span></text:p>
      <text:p text:style-name="P1614"><text:span text:style-name="T1615">1</text:span><text:span text:style-name="T1616">. Mokslinių tyrimų institutas<text:s/></text:span><text:span text:style-name="T1617">steigiamas Civilinio kodekso, šio įstatymo ir atitinkamą juridinio asmens teisinę formą reglamentuojančio įstatymo nustatyta tvarka.</text:span><text:span text:style-name="T1618"><text:s/></text:span></text:p>
      <text:p text:style-name="P1619"><text:span text:style-name="T1620">2</text:span><text:span text:style-name="T1621">. Valstybinio mokslinių tyrimų instituto steigėja yra Vyriausybė. Vyriausybė, priėmusi<text:s/></text:span><text:span text:style-name="T1622">sprendimą steigti valstybinį mokslinių tyrimų institutą, priima sprendimą ir dėl steigėjo funkcijų perdavimo valstybės institucijai ar įstaigai. Nevalstybinį mokslinių tyrimų institutą gali steigti fiziniai arba juridiniai asmenys, išskyrus valstybės ir sa</text:span><text:span text:style-name="T1623">vivaldybių institucijas.</text:span></text:p>
      <text:p text:style-name="P1624"><text:span text:style-name="T1625">3</text:span><text:span text:style-name="T1626">. Valstybinis mokslinių tyrimų institutas gali būti steigiamas, kai reikia vykdyti valstybės, ūkio ar visuomenės plėtrai svarbius tam tikros krypties ilgalaikius mokslinius tyrimus ir eksperimentinę (socialinę</text:span><text:span text:style-name="T1627">,</text:span><text:span text:style-name="T1628"><text:s/></text:span><text:span text:style-name="T1629">kultūrinę) plėt</text:span><text:span text:style-name="T1630">rą ir kai Vyriausybės įgaliota vertinimo institucija nustato, kad valstybinio mokslinių tyrimų instituto steigimo projektas yra pagrįstas pakankamais materialiniais ir žmogiškaisiais ištekliais ir yra įvykdyti kiti valstybiniams mokslinių tyrimų institutam</text:span><text:span text:style-name="T1631">s keliami reikalavimai.</text:span></text:p>
      <text:p text:style-name="P1632"><text:span text:style-name="T1633">4</text:span><text:span text:style-name="T1634">. Valstybinio mokslinių tyrimų instituto steigimo tvarką, steigimo dokumentų reikalavimus, instituto veiklos kvalifikacinius reikalavimus ir instituto veiklos priežiūros tvarką nustato Vyriausybė.</text:span></text:p>
      <text:p text:style-name="P1635"/>
      <text:p text:style-name="P1636"><text:span text:style-name="T1637">30</text:span><text:span text:style-name="T1638"><text:s/>straipsnis.<text:s/></text:span><text:span text:style-name="T1639">Mokslini</text:span><text:span text:style-name="T1640">ų tyrimų institutų įstatai</text:span></text:p>
      <text:p text:style-name="P1641"><text:span text:style-name="T1642">1</text:span><text:span text:style-name="T1643">. Mokslinių tyrimų instituto įstatuose turi būti nurodyta:</text:span></text:p>
      <text:p text:style-name="P1644"><text:span text:style-name="T1645">1</text:span><text:span text:style-name="T1646">) mokslinių tyrimų instituto pavadinimas, buveinės adresas;</text:span></text:p>
      <text:p text:style-name="P1647"><text:span text:style-name="T1648">2</text:span><text:span text:style-name="T1649">) teisinė forma;</text:span></text:p>
      <text:p text:style-name="P1650"><text:span text:style-name="T1651">3</text:span><text:span text:style-name="T1652">) buveinė;</text:span></text:p>
      <text:p text:style-name="P1653"><text:span text:style-name="T1654">4</text:span><text:span text:style-name="T1655">) veiklos tikslai;</text:span></text:p>
      <text:p text:style-name="P1656"><text:span text:style-name="T1657">5</text:span><text:span text:style-name="T1658">) veiklos sritys ir rūšys;</text:span></text:p>
      <text:p text:style-name="P1659"><text:span text:style-name="T1660">6</text:span><text:span text:style-name="T1661">)<text:s/></text:span><text:span text:style-name="T1662">mokslinių tyrimų instituto organai ir jų kompetencija, skyrimo ir atleidimo tvarka;</text:span></text:p>
      <text:p text:style-name="P1663"><text:span text:style-name="T1664">7</text:span><text:span text:style-name="T1665">) darbuotojų teisės, pareigos ir atsakomybė;</text:span></text:p>
      <text:p text:style-name="P1666"><text:span text:style-name="T1667">8</text:span><text:span text:style-name="T1668">) mokslinių tyrimų instituto visuomeninės priežiūros forma;</text:span></text:p>
      <text:p text:style-name="P1669"><text:span text:style-name="T1670">9</text:span><text:span text:style-name="T1671">) lėšų šaltiniai, turto ir lėšų naudojimo tvarka;</text:span></text:p>
      <text:p text:style-name="P1672"><text:span text:style-name="T1673">10</text:span><text:span text:style-name="T1674">) įstatų keitimo tvarka;</text:span></text:p>
      <text:p text:style-name="P1675"><text:span text:style-name="T1676">11</text:span><text:span text:style-name="T1677">) kiti veiklos dalykai.</text:span></text:p>
      <text:p text:style-name="P1678"><text:span text:style-name="T1679">2</text:span><text:span text:style-name="T1680">. Valstybinio mokslinių tyrimų instituto įstatus tvirtina Vyriausybė.</text:span></text:p>
      <text:p text:style-name="P1681"/>
      <text:p text:style-name="P1682"><text:span text:style-name="T1683">31</text:span><text:span text:style-name="T1684"><text:s/>straipsnis.<text:s/></text:span><text:span text:style-name="T1685">Aukštosios mokyklos<text:s/></text:span><text:span text:style-name="T1686">pabaigos ir pertvarkymo pagrindai</text:span><text:span text:style-name="T1687"><text:s/></text:span></text:p>
      <text:p text:style-name="P1688"><text:span text:style-name="T1689">Aukštosios mokyklos pabaigos ir pertvarky</text:span><text:span text:style-name="T1690">mo tvarką reglamentuoja Civilinis kodeksas, šis įstatymas ir atitinkamą juridinio asmens teisinę formą reglamentuojantis įstatymas.</text:span></text:p>
      <text:p text:style-name="P1691"/>
      <text:p text:style-name="P1692"><text:span text:style-name="T1693">32</text:span><text:span text:style-name="T1694"><text:s/></text:span><text:span text:style-name="T1695">straipsnis.<text:s/></text:span><text:span text:style-name="T1696">Valstybinės aukštosios mokyklos reorganizavimo ypatumai</text:span></text:p>
      <text:p text:style-name="P1697"><text:span text:style-name="T1698">1</text:span><text:span text:style-name="T1699">.<text:s/></text:span><text:span text:style-name="T1700">Sprendimą dėl valstybinio universiteto<text:s/></text:span><text:span text:style-name="T1701">reorganizavimo priima Seimas universiteto tarybos teikimu arba Vyriausybės teikimu, įvertinęs universiteto tarybos nuomonę. Sprendimą dėl valstybinės kolegijos reorganizavimo priima Vyriausybė kolegijos tarybos teikimu arba Švietimo ir mokslo ministerijos<text:s/></text:span><text:span text:style-name="T1702">teikimu, įvertinusi kolegijos tarybos nuomonę.</text:span></text:p>
      <text:p text:style-name="P1703"><text:span text:style-name="T1704">2</text:span><text:span text:style-name="T1705">. Reorganizuojant valstybinę aukštąją mokyklą skaidymo būdu, bent vienas iš juridinių asmenų, kuriems pereina reorganizuotos valstybinės aukštosios mokyklos teisės ir pareigos, turi būti valstybinė aukšto</text:span><text:span text:style-name="T1706">ji mokykla, o kitų juridinių asmenų savininkė arba viena iš dalininkų – valstybė. Reorganizuojant valstybinę aukštąją mokyklą jungimo būdu, juridinis asmuo, kuriam pereina reorganizuotos valstybinės aukštosios mokyklos teisės ir pareigos, turi būti valstyb</text:span><text:span text:style-name="T1707">inė aukštoji mokykla.</text:span></text:p>
      <text:p text:style-name="P1708"><text:span text:style-name="T1709">3</text:span><text:span text:style-name="T1710">. Per 3 mėnesius nuo reorganizavimo pabaigos aukštojoje mokykloje, kuriai pereina reorganizuotos aukštosios mokyklos teisės ir pareigos, šio įstatymo nustatyta tvarka sudaromi nauji aukštosios mokyklos valdymo organai.</text:span></text:p>
      <text:p text:style-name="P1711"><text:span text:style-name="T1712">4</text:span><text:span text:style-name="T1713">. Jei</text:span><text:span text:style-name="T1714">gu reorganizuojant aukštąją mokyklą įsteigiama nauja aukštoji mokykla, ji šio įstatymo nustatyta tvarka turi gauti leidimą vykdyti studijas ir (arba) kitą su studijomis susijusią veiklą.<text:s/></text:span></text:p>
      <text:p text:style-name="P1715"/>
      <text:p text:style-name="P1716"><text:span text:style-name="T1717">33</text:span><text:span text:style-name="T1718"><text:s/>straipsnis.<text:s/></text:span><text:span text:style-name="T1719">Valstybinės aukštosios mokyklos likvidavimo yp</text:span><text:span text:style-name="T1720">atumai</text:span></text:p>
      <text:p text:style-name="P1721"><text:span text:style-name="T1722">1</text:span><text:span text:style-name="T1723">. Sprendimą dėl valstybinio universiteto likvidavimo priima Seimas universiteto tarybos teikimu arba Vyriausybės teikimu, įvertinęs universiteto tarybos nuomonę. Sprendimą dėl valstybinės kolegijos likvidavimo priima Vyriausybė kolegijos tarybo</text:span><text:span text:style-name="T1724">s teikimu arba Švietimo ir mokslo ministerijos teikimu, įvertinusi kolegijos tarybos nuomonę.</text:span></text:p>
      <text:p text:style-name="P1725"><text:span text:style-name="T1726">2</text:span><text:span text:style-name="T1727">. Kai yra priimtas sprendimas likviduoti valstybinę aukštąją mokyklą, švietimo ir mokslo ministras, suderinęs su aukštosios mokyklos taryba, paskiria likvida</text:span><text:span text:style-name="T1728">torių, kuris pagal Švietimo ir mokslo ministerijos patvirtintą likvidavimo projektą ir grafiką likviduoja valstybinę aukštąją mokyklą. Likvidavimo projekte turi būti išdėstyti siūlymai dėl galimybių užtikrinti studentams tęsti studijas kitose aukštosiose m</text:span><text:span text:style-name="T1729">okyklose, taip pat siūlymai dėl valstybinės aukštosios mokyklos turto naudojimo.<text:s/></text:span></text:p>
      <text:p text:style-name="P1730"><text:span text:style-name="T1731">3</text:span><text:span text:style-name="T1732">. Nuo likvidatoriaus paskyrimo dienos likviduojamos valstybinės aukštosios mokyklos senatas (akademinė taryba) ir taryba, taip pat rektorius (direktorius) netenka įgalio</text:span><text:span text:style-name="T1733">jimų. Jų funkcijas atlieka likvidatorius.</text:span></text:p>
      <text:p text:style-name="P1734"/>
      <text:p text:style-name="P1735"><text:span text:style-name="T1736">34</text:span><text:span text:style-name="T1737"><text:s/>straipsnis.<text:s/></text:span><text:span text:style-name="T1738">Mokslinių tyrimų instituto<text:s/></text:span><text:span text:style-name="T1739">pabaiga ir pertvarkymas</text:span></text:p>
      <text:p text:style-name="P1740"><text:span text:style-name="T1741">1</text:span><text:span text:style-name="T1742">. Mokslinių tyrimų instituto pabaigos ir pertvarkymo tvarką reglamentuoja Civilinis kodeksas, šis įstatymas ir atitinkamą juridinio<text:s/></text:span><text:span text:style-name="T1743">asmens teisinę formą reglamentuojantis įstatymas.</text:span></text:p>
      <text:p text:style-name="P1744"><text:span text:style-name="T1745">2</text:span><text:span text:style-name="T1746">. Sprendimą dėl valstybinio mokslinių tyrimų instituto pabaigos ir pertvarkymo priima Vyriausybė.</text:span></text:p>
      <text:p text:style-name="P1747"/>
      <text:p text:style-name="P1748"><text:span text:style-name="T1749">35</text:span><text:span text:style-name="T1750"><text:s/>straipsnis.<text:s/></text:span><text:span text:style-name="T1751">Teisė vykdyti studijas ir (arba) su studijomis susijusią veiklą<text:s/></text:span></text:p>
      <text:p text:style-name="P1752"><text:span text:style-name="T1753">1</text:span><text:span text:style-name="T1754">. Vykdyti<text:s/></text:span><text:span text:style-name="T1755">studijas ir su studijomis susijusią veiklą turi teisę šio įstatymo nustatytą leidimą vykdyti studijas ir su studijomis susijusią veiklą turinčios aukštosios mokyklos:</text:span></text:p>
      <text:p text:style-name="P1756"><text:span text:style-name="T1757">1</text:span><text:span text:style-name="T1758">) valstybinės aukštosios mokyklos;</text:span></text:p>
      <text:p text:style-name="P1759"><text:span text:style-name="T1760">2</text:span><text:span text:style-name="T1761">) nevalstybinės aukštosios mokyklos;</text:span></text:p>
      <text:p text:style-name="P1762"><text:span text:style-name="T1763">3</text:span><text:span text:style-name="T1764">) už</text:span><text:span text:style-name="T1765">sienio aukštosios mokyklos filialas, įsteigtas Lietuvos Respublikoje.</text:span></text:p>
      <text:p text:style-name="P1766"><text:span text:style-name="T1767">2</text:span><text:span text:style-name="T1768">.</text:span><text:span text:style-name="T1769"><text:s/></text:span><text:span text:style-name="T1770">Vykdyti su studijomis susijusią veiklą turi teisę šio įstatymo nustatytą leidimą turinti užsienio aukštosios mokyklos atstovybė.</text:span></text:p>
      <text:p text:style-name="P1771"/>
      <text:p text:style-name="P1772"><text:span text:style-name="T1773">36</text:span><text:span text:style-name="T1774"><text:s/>straipsnis.<text:s/></text:span><text:span text:style-name="T1775">Leidimas vykdyti studijas<text:s/></text:span><text:span text:style-name="T1776">ir su studijomis susijusią veiklą</text:span></text:p>
      <text:p text:style-name="P1777"><text:span text:style-name="T1778">1</text:span><text:span text:style-name="T1779">. Leidimas vykdyti studijas ir su studijomis susijusią veiklą išduodamas šio įstatymo ir Vyriausybės nustatyta tvarka. Leidimas vykdyti studijas gali būti išduotas, jei yra materialinė bazė, kvalifikuotas personalas i</text:span><text:span text:style-name="T1780">r kitos šiame įstatyme ir Vyriausybės patvirtintame Leidimo vykdyti studijas ir su studijomis susijusios veiklos išdavimo tvarkos apraše nurodytos sąlygos, būtinos planuojamų studijų programų, mokslinės ir (arba) meno veiklos kokybei užtikrinti, taip pat t</text:span><text:span text:style-name="T1781">eikiamų aukštojo mokslo kvalifikacijų reikalavimams tenkinti.</text:span></text:p>
      <text:p text:style-name="P1782"><text:span text:style-name="T1783">2</text:span><text:span text:style-name="T1784">. Aukštoji mokykla ar užsienio aukštosios mokyklos filialas Lietuvos Respublikoje, norėdami gauti leidimą vykdyti studijas ir su studijomis susijusią veiklą, Studijų kokybės vertinimo centr</text:span><text:span text:style-name="T1785">ui pateikia prašymą ir kitus Vyriausybės patvirtintame Leidimo vykdyti studijas ir su studijomis susijusios veiklos išdavimo tvarkos apraše nurodytus dokumentus ir duomenis. Gavęs aukštosios mokyklos ar užsienio aukštosios mokyklos filialo Lietuvos Respubl</text:span><text:span text:style-name="T1786">ikoje pateiktus dokumentus, Studijų kokybės vertinimo centras per 20 kalendorinių dienų kreipiasi į Valstybės saugumo departamentą, kad šis pateiktų išvadą, ar numatoma aukštosios mokyklos ar užsienio aukštosios mokyklos filialo veikla nekelia grėsmės naci</text:span><text:span text:style-name="T1787">onaliniam saugumui. Studijų kokybės vertinimo centras privalo ne vėliau kaip per 4 mėnesius nuo Valstybės saugumo departamento pažymos, patvirtinančios, kad numatoma aukštosios mokyklos ar užsienio aukštosios mokyklos filialo veikla nekelia grėsmės naciona</text:span><text:span text:style-name="T1788">liniam saugumui, gavimo dienos įvertinti pateiktus dokumentus ir pateikti išvadas pareiškėjui ir Švietimo ir mokslo ministerijai.</text:span></text:p>
      <text:p text:style-name="P1789"><text:span text:style-name="T1790">3</text:span><text:span text:style-name="T1791">. Švietimo ir mokslo ministerija per mėnesį nuo Studijų kokybės vertinimo centro išvadų gavimo dienos priima sprendimą</text:span><text:span text:style-name="T1792"><text:s/></text:span><text:span text:style-name="T1793">dė</text:span><text:span text:style-name="T1794">l leidimo</text:span><text:span text:style-name="T1795"><text:s/></text:span><text:span text:style-name="T1796">vykdyti studijas ir su studijomis susijusią veiklą išdavimo (neišdavimo) arba informuoja pareiškėjus apie sprendimo neišduoti leidimo priėmimo priežastis. Apie priimtą sprendimą išduoti leidimą vykdyti studijas ir su studijomis susijusią veiklą a</text:span><text:span text:style-name="T1797">r atsisakyti išduoti šį leidimą Švietimo ir mokslo ministerija praneša Juridinių asmenų registrui.</text:span></text:p>
      <text:p text:style-name="P1798"><text:span text:style-name="T1799">4</text:span><text:span text:style-name="T1800">.</text:span><text:span text:style-name="T1801"><text:s/></text:span><text:span text:style-name="T1802">Gavusi leidimą vykdyti studijas ir su studijomis susijusią veiklą, aukštoji mokykla</text:span><text:span text:style-name="T1803"><text:s/></text:span><text:span text:style-name="T1804">ar užsienio aukštosios mokyklos filialas Švietimo ir mokslo ministerijai teisės aktų nustatyta tvarka privalo teikti ir leisti tikrinti informaciją, susijusią su išduotu leidimu vykdyti studijas ir su studijomis susijusią veiklą.<text:s/></text:span></text:p>
      <text:p text:style-name="P1805"><text:span text:style-name="T1806">5</text:span><text:span text:style-name="T1807">. Leidimą vykdyti st</text:span><text:span text:style-name="T1808">udijas ir su studijomis susijusią veiklą turinti aukštoji mokykla ar užsienio aukštosios mokyklos filialas turi atitikti teisės aktuose nustatytus aukštosios mokyklos veiklos reikalavimus. Pasikeitus duomenims, kurių reikia</text:span><text:span text:style-name="T1809"><text:s/></text:span><text:span text:style-name="T1810">leidimui vykdyti studijas ir su<text:s/></text:span><text:span text:style-name="T1811">studijomis susijusią veiklą gauti, aukštoji mokykla ar užsienio aukštosios mokyklos filialas turi ne vėliau kaip per mėnesį nuo duomenų pasikeitimo informuoti Švietimo ir mokslo ministeriją.<text:s/></text:span></text:p>
      <text:p text:style-name="P1812"/>
      <text:p text:style-name="P1813"><text:span text:style-name="T1814">37</text:span><text:span text:style-name="T1815"><text:s/>straipsnis.<text:s/></text:span><text:span text:style-name="T1816">Leidimo vykdyti studijas ir su studijomis<text:s/></text:span><text:span text:style-name="T1817">susijusią veiklą panaikinimas ar jo galiojimo sustabdymas<text:s/></text:span></text:p>
      <text:p text:style-name="P1818"><text:span text:style-name="T1819">1</text:span><text:span text:style-name="T1820">. Švietimo ir mokslo ministerija priima sprendimą dėl išduoto leidimo vykdyti studijas ir su studijomis susijusią veiklą panaikinimo, jeigu:</text:span></text:p>
      <text:p text:style-name="P1821"><text:span text:style-name="T1822">1</text:span><text:span text:style-name="T1823">) leidimas vykdyti studijas ir su studijomis sus</text:span><text:span text:style-name="T1824">ijusią veiklą buvo gautas apgaulės būdu ar kitaip pažeidus įstatymus;</text:span></text:p>
      <text:p text:style-name="P1825"><text:span text:style-name="T1826">2</text:span><text:span text:style-name="T1827">) dvejų metų laikotarpiu pakartotinai neigiamai įvertinta aukštosios mokyklos veikla;</text:span></text:p>
      <text:p text:style-name="P1828"><text:span text:style-name="T1829">3</text:span><text:span text:style-name="T1830">) aukštoji mokykla arba užsienio aukštosios mokyklos filialas verčiasi įstatymų draudžiama</text:span><text:span text:style-name="T1831"><text:s/>veikla;</text:span></text:p>
      <text:p text:style-name="P1832"><text:span text:style-name="T1833">4</text:span><text:span text:style-name="T1834">)<text:s/></text:span><text:span text:style-name="T1835">aukštoji mokykla tapo nemoki ir (arba) jos veikla kelia grėsmę studentų interesams;</text:span></text:p>
      <text:p text:style-name="P1836"><text:span text:style-name="T1837">5</text:span><text:span text:style-name="T1838">)</text:span><text:span text:style-name="T1839"><text:s/></text:span><text:span text:style-name="T1840">aukštoji mokykla arba užsienio aukštosios mokyklos filialas išregistruojamas iš Juridinių asmenų registro.</text:span></text:p>
      <text:p text:style-name="P1841"><text:span text:style-name="T1842">2</text:span><text:span text:style-name="T1843">. Švietimo ir mokslo ministerija</text:span><text:span text:style-name="T1844"><text:s/></text:span><text:span text:style-name="T1845">tu</text:span><text:span text:style-name="T1846">ri teisę priimti sprendimą dėl leidimo vykdyti studijas ir su studijomis susijusią veiklą panaikinimo, jeigu:</text:span></text:p>
      <text:p text:style-name="P1847"><text:span text:style-name="T1848">1</text:span><text:span text:style-name="T1849">) aukštoji mokykla arba užsienio aukštosios mokyklos filialas, kurios (kurio) leidimo vykdyti studijas ir su studijomis susijusią veiklą galioj</text:span><text:span text:style-name="T1850">imas buvo sustabdytas, per nustatytą terminą nepašalina Lietuvos Respublikos teisės aktuose, reglamentuojančiuose studijų vykdymą ir su studijomis susijusią veiklą, nustatytų reikalavimų pažeidimų;</text:span></text:p>
      <text:p text:style-name="P1851"><text:span text:style-name="T1852">2</text:span><text:span text:style-name="T1853">) aukštoji mokykla arba užsienio aukštosios mokyklos<text:s/></text:span><text:span text:style-name="T1854">filialas nepradėjo vykdyti studijų ir (arba) su studijomis susijusios veiklos per 12 mėnesių nuo leidimo vykdyti studijas ir (arba) su studijomis susijusią veiklą išdavimo dienos;</text:span></text:p>
      <text:p text:style-name="P1855"><text:span text:style-name="T1856">3</text:span><text:span text:style-name="T1857">) aukštoji mokykla arba užsienio aukštosios mokyklos filialas nevykdo<text:s/></text:span><text:span text:style-name="T1858">studijų daugiau kaip 6 mėnesius;</text:span></text:p>
      <text:p text:style-name="P1859"><text:span text:style-name="T1860">4</text:span><text:span text:style-name="T1861">) aukštoji mokykla yra likviduojama;</text:span><text:span text:style-name="T1862"><text:s/></text:span></text:p>
      <text:p text:style-name="P1863"><text:span text:style-name="T1864">5</text:span><text:span text:style-name="T1865">) kitais Lietuvos Respublikos įstatymų nustatytais atvejais.</text:span></text:p>
      <text:p text:style-name="P1866"><text:span text:style-name="T1867">3</text:span><text:span text:style-name="T1868">. Jeigu aukštoji mokykla arba užsienio aukštosios mokyklos filialas pažeidė Lietuvos Respublikos teisės akt</text:span><text:span text:style-name="T1869">uose, reglamentuojančiuose studijų vykdymą ir su studijomis susijusią veiklą, nustatytus reikalavimus, švietimo ir mokslo ministras gali sustabdyti leidimo vykdyti studijas ir su studijomis susijusią veiklą galiojimą tam tikram terminui, atsižvelgdamas į n</text:span><text:span text:style-name="T1870">ustatytų pažeidimų pobūdį.</text:span></text:p>
      <text:p text:style-name="P1871"><text:span text:style-name="T1872">4</text:span><text:span text:style-name="T1873">. Apie priimtą sprendimą panaikinti arba sustabdyti leidimą vykdyti studijas ir su studijomis susijusią veiklą Švietimo ir mokslo ministerija praneša Juridinių asmenų registrui.</text:span></text:p>
      <text:p text:style-name="P1874"><text:span text:style-name="T1875">5</text:span><text:span text:style-name="T1876">. Panaikinus leidimą vykdyti studijas ir<text:s/></text:span><text:span text:style-name="T1877">su studijomis susijusią veiklą, leidimą gavusi institucija Lietuvos Respublikoje praranda teisę vykdyti studijas ir su studijomis susijusią veiklą.</text:span></text:p>
      <text:p text:style-name="P1878"/>
      <text:p text:style-name="P1879"><text:span text:style-name="T1880">38</text:span><text:span text:style-name="T1881"><text:s/>straipsnis.<text:s/></text:span><text:span text:style-name="T1882">Leidimas vykdyti su studijomis susijusią veiklą</text:span></text:p>
      <text:p text:style-name="P1883"><text:span text:style-name="T1884">1</text:span><text:span text:style-name="T1885">. Leidimą vykdyti su studijomis s</text:span><text:span text:style-name="T1886">usijusią veiklą Lietuvos Respublikoje išduoda Švietimo ir mokslo ministerija Vyriausybės nustatyta tvarka.</text:span></text:p>
      <text:p text:style-name="P1887"><text:span text:style-name="T1888">2</text:span><text:span text:style-name="T1889">. Gavusi užsienio aukštosios mokyklos pateiktus Vyriausybės patvirtintame Leidimo vykdyti studijas ir su studijomis susijusios veiklos išdavimo<text:s/></text:span><text:span text:style-name="T1890">tvarkos apraše nurodytus dokumentus, Švietimo ir mokslo ministerija per 20 kalendorinių dienų kreipiasi į Valstybės saugumo departamentą, kad šis pateiktų išvadą, ar numatoma veikla nekelia grėsmės nacionaliniam saugumui. Švietimo ir mokslo ministerija pri</text:span><text:span text:style-name="T1891">valo išnagrinėti pateiktus dokumentus ir priimti sprendimą dėl leidimo vykdyti su studijomis susijusią veiklą išdavimo ne vėliau kaip per 2 mėnesius nuo Valstybės saugumo departamento išvados gavimo dienos.</text:span></text:p>
      <text:p text:style-name="P1892"><text:span text:style-name="T1893">3</text:span><text:span text:style-name="T1894">. Švietimo ir mokslo ministerija neišduoda l</text:span><text:span text:style-name="T1895">eidimo vykdyti su studijomis susijusios veiklos, jeigu:</text:span></text:p>
      <text:p text:style-name="P1896"><text:span text:style-name="T1897">1</text:span><text:span text:style-name="T1898">) pateikti dokumentai ir duomenys neatitinka Vyriausybės nustatytų reikalavimų arba jie yra neteisingi;</text:span></text:p>
      <text:p text:style-name="P1899"><text:span text:style-name="T1900">2</text:span><text:span text:style-name="T1901">) atstovybę steigianti užsienio aukštoji mokykla neatitinka Vyriausybės nustatytų<text:s/></text:span><text:span text:style-name="T1902">reikalavimų;</text:span></text:p>
      <text:p text:style-name="P1903"><text:span text:style-name="T1904">3</text:span><text:span text:style-name="T1905">) užsienio valstybės, kurios jurisdikcijai priklauso užsienio aukštoji mokykla, kompetentinga institucija prieštarauja atstovybės steigimui Lietuvos Respublikoje;</text:span></text:p>
      <text:p text:style-name="P1906"><text:span text:style-name="T1907">4</text:span><text:span text:style-name="T1908">) Valstybės saugumo departamento išvadoje nurodoma, kad numatoma veikl</text:span><text:span text:style-name="T1909">a gali kelti grėsmę nacionaliniam saugumui.</text:span></text:p>
      <text:p text:style-name="P1910"><text:span text:style-name="T1911">4</text:span><text:span text:style-name="T1912">. Apie priimtą sprendimą išduoti leidimą vykdyti su studijomis susijusią veiklą ar atsisakymą išduoti leidimą Švietimo ir mokslo ministerija praneša Juridinių asmenų registrui ir pareiškėjui.</text:span></text:p>
      <text:p text:style-name="P1913"><text:span text:style-name="T1914">5</text:span><text:span text:style-name="T1915">.<text:s/></text:span><text:span text:style-name="T1916">Aukštoji mokykla, kuriai nebuvo išduotas leidimas vykdyti su studijomis susijusią veiklą, Vyriausybės nustatyta tvarka gali pakartotinai kreiptis dėl leidimo išdavimo vykdyti su studijomis susijusią veiklą.</text:span></text:p>
      <text:p text:style-name="P1917"><text:span text:style-name="T1918">6</text:span><text:span text:style-name="T1919">. Švietimo ir mokslo ministerija gali panaik</text:span><text:span text:style-name="T1920">inti išduotą leidimą vykdyti su studijomis susijusią veiklą, jeigu:</text:span></text:p>
      <text:p text:style-name="P1921"><text:span text:style-name="T1922">1</text:span><text:span text:style-name="T1923">) leidimas vykdyti su studijomis susijusią veiklą buvo gautas apgaulės būdu ar kitaip pažeidus įstatymus;</text:span></text:p>
      <text:p text:style-name="P1924"><text:span text:style-name="T1925">2</text:span><text:span text:style-name="T1926">) leidimą gavusi institucija verčiasi įstatymų draudžiama veikla;</text:span></text:p>
      <text:p text:style-name="P1927"><text:span text:style-name="T1928">3</text:span><text:span text:style-name="T1929">) l</text:span><text:span text:style-name="T1930">eidimą gavusi institucija, kurios leidimo vykdyti su studijomis susijusią veiklą galiojimas buvo sustabdytas, per nustatytą terminą nepašalina Lietuvos Respublikos teisės aktuose, reglamentuojančiuose su studijomis susijusią veiklą, nustatytų reikalavimų p</text:span><text:span text:style-name="T1931">ažeidimų;</text:span></text:p>
      <text:p text:style-name="P1932"><text:span text:style-name="T1933">4</text:span><text:span text:style-name="T1934">) aukštoji mokykla pasibaigia arba užsienio aukštosios mokyklos filialas ar atstovybė išregistruojamas iš Juridinių asmenų registro;</text:span></text:p>
      <text:p text:style-name="P1935"><text:span text:style-name="T1936">5</text:span><text:span text:style-name="T1937">) kitais Lietuvos Respublikos įstatymų nustatytais atvejais.</text:span></text:p>
      <text:p text:style-name="P1938"><text:span text:style-name="T1939">7</text:span><text:span text:style-name="T1940">. Jeigu leidimą gavusi institucija<text:s/></text:span><text:span text:style-name="T1941">pažeidė Lietuvos Respublikos teisės aktuose, reglamentuojančiuose su studijomis susijusią veiklą, nustatytus reikalavimus, švietimo ir mokslo ministras gali sustabdyti leidimo vykdyti su studijomis susijusią veiklą galiojimą. Terminą, kuriam sustabdomas le</text:span><text:span text:style-name="T1942">idimo galiojimas, nustato švietimo ir mokslo ministras, atsižvelgdamas į nustatytų pažeidimų pobūdį.</text:span></text:p>
      <text:p text:style-name="P1943"><text:span text:style-name="T1944">8</text:span><text:span text:style-name="T1945">. Leidimą gavusi institucija, kuriai išduoto leidimo vykdyti su studijomis susijusią veiklą galiojimas yra sustabdytas, neturi teisės vykdyti su studi</text:span><text:span text:style-name="T1946">jomis susijusios veiklos.</text:span></text:p>
      <text:p text:style-name="P1947"><text:span text:style-name="T1948">9</text:span><text:span text:style-name="T1949">. Apie leidimo vykdyti su studijomis susijusią veiklą panaikinimą ar jo galiojimo sustabdymą Švietimo ir mokslo ministerija praneša užsienio aukštajai mokyklai ir Juridinių asmenų registrui.<text:s/></text:span></text:p>
      <text:p text:style-name="P1950"><text:span text:style-name="T1951">10</text:span><text:span text:style-name="T1952">. Panaikinus leidimą vykdyt</text:span><text:span text:style-name="T1953">i su studijomis susijusią veiklą, leidimą gavusi institucija Lietuvos Respublikoje praranda teisę vykdyti su studijomis susijusią veiklą.</text:span></text:p>
      <text:p text:style-name="P1954"><text:span text:style-name="T1955">11</text:span><text:span text:style-name="T1956">. Užsienio aukštosios mokyklos atstovybė neturi teisės vykdyti studijų.</text:span></text:p>
      <text:p text:style-name="P1957"><text:span text:style-name="T1958">12</text:span><text:span text:style-name="T1959">. Institucija, gavusi leidimą vykd</text:span><text:span text:style-name="T1960">yti su studijomis susijusią veiklą, neturi teisės vykdyti studijų.</text:span></text:p>
      <text:p text:style-name="P1961"/>
      <text:p text:style-name="P1962"><text:span text:style-name="T1963">V</text:span><text:span text:style-name="T1964"><text:s/>SKYRIUS</text:span></text:p>
      <text:p text:style-name="P1965"><text:span text:style-name="T1966">MOKSLO (MENO) IR STUDIJŲ VEIKLA</text:span></text:p>
      <text:p text:style-name="P1967"/>
      <text:p text:style-name="P1968"><text:span text:style-name="T1969">39</text:span><text:span text:style-name="T1970"><text:s/>straipsnis.<text:s/></text:span><text:span text:style-name="T1971">Mokslo (meno) ir studijų vienovė</text:span></text:p>
      <text:p text:style-name="P1972"><text:span text:style-name="T1973">1</text:span><text:span text:style-name="T1974">. Aukštosios mokyklos turi užtikrinti mokslo (meno) veiklos ir studijų vienovę.</text:span></text:p>
      <text:p text:style-name="P1975"><text:span text:style-name="T1976">2</text:span><text:span text:style-name="T1977">. Mokslo (meno) veiklos ir studijų vienovę universitetuose užtikrina dėstytojų ir studentų dalyvavimas moksliniuose tyrimuose ir eksperimentinėje (socialinėje, kultūrinėje) plėtroje (meno veikloje), mokslo (meno) darbuotojų dalyvavimas studijų procese</text:span><text:span text:style-name="T1978">, mokslo žinių ir mokslinio (meninio) darbo įgūdžių perteikimas antrosios pakopos studijų programose bei doktorantūroje, universitetuose atliekami užsakomieji mokslinių tyrimų ir eksperimentinės (socialinės, kultūrinės) plėtros (meno) darbai verslui, neval</text:span><text:span text:style-name="T1979">stybiniam ir viešajam sektoriui. Antrosios pakopos studijų vykdymas siejamas su universitete vykdomos mokslo (meno) veiklos rezultatais. Trečiosios pakopos studentams mokslinė tiriamoji (meno) veikla yra privaloma.</text:span></text:p>
      <text:p text:style-name="P1980"><text:span text:style-name="T1981">3</text:span><text:span text:style-name="T1982">. Kolegijose mokslo ir studijų vieno</text:span><text:span text:style-name="T1983">vė užtikrinama per glaudų ryšį su praktika – dėstytojų ir studentų dalyvavimą taikomuosiuose moksliniuose tyrimuose ir eksperimentinės (socialinės, kultūrinės) plėtros darbuose pagal verslo, pramonės ir kitų organizacijų užsakymus, regionų plėtros projektu</text:span><text:span text:style-name="T1984">ose, konsultacinėje veikloje.</text:span></text:p>
      <text:p text:style-name="P1985"/>
      <text:p text:style-name="P1986"><text:span text:style-name="T1987">40</text:span><text:span text:style-name="T1988"><text:s/>straipsnis.<text:s/></text:span><text:span text:style-name="T1989">Mokslo ir studijų kokybės užtikrinimas<text:s/></text:span></text:p>
      <text:p text:style-name="P1990"><text:span text:style-name="T1991">1</text:span><text:span text:style-name="T1992">. Mokslo ir studijų institucijos atsako už mokslo (meno) veiklos, studijų ir kitos veiklos kokybę. Jos turi viešai skelbti savo veiklos kokybės rodiklius ir ka</text:span><text:span text:style-name="T1993">rtu su vertinimo institucijomis puoselėti mokslo ir studijų veiklos kokybės kultūrą.</text:span></text:p>
      <text:p text:style-name="P1994"><text:span text:style-name="T1995">2</text:span><text:span text:style-name="T1996">. Mokslo (meno) veiklos ir studijų kokybė užtikrinama per mokslo ir studijų institucijų vidines kokybės užtikrinimo sistemas, išorinį studijų programų vertinimą ir ak</text:span><text:span text:style-name="T1997">reditavimą, išorinį mokslinės veiklos vertinimą ir išorinį mokslo ir studijų institucijų įvertinimą ir</text:span><text:span text:style-name="T1998"><text:s/></text:span><text:span text:style-name="T1999">(arba) akreditavimą.</text:span></text:p>
      <text:p text:style-name="P2000"><text:span text:style-name="T2001">3</text:span><text:span text:style-name="T2002">. Išorinio įvertinimo paskirtis – remiantis išorinio vertinimo išvadomis nustatyti mokslo ir studijų institucijų veiklos kokybę</text:span><text:span text:style-name="T2003">, teikti rekomendacijas gerinti jų kokybę, ugdyti mokslo ir studijų kokybės užtikrinimo kultūrą.</text:span></text:p>
      <text:p text:style-name="P2004"><text:span text:style-name="T2005">4</text:span><text:span text:style-name="T2006">. Akreditavimo paskirtis – remiantis išorinio vertinimo išvadomis nustatyti, ar studijų programa ir (arba) naujai įsteigta aukštoji mokykla atitinka teisė</text:span><text:span text:style-name="T2007">s aktų reikalavimus.<text:s/></text:span></text:p>
      <text:p text:style-name="P2008"><text:span text:style-name="T2009">5</text:span><text:span text:style-name="T2010">. Mokslo ir studijų institucijų veikla turi būti nuolat tobulinama, atsižvelgiant į savianalizės ir išorinio vertinimo išvadas.</text:span></text:p>
      <text:p text:style-name="P2011"/>
      <text:p text:style-name="P2012"><text:span text:style-name="T2013">41</text:span><text:span text:style-name="T2014"><text:s/>straipsnis.<text:s/></text:span><text:span text:style-name="T2015">Vidinis mokslo ir studijų institucijų veiklos kokybės užtikrinimas</text:span></text:p>
      <text:p text:style-name="P2016"><text:span text:style-name="T2017">1</text:span><text:span text:style-name="T2018">. Kiekv</text:span><text:span text:style-name="T2019">iena aukštoji mokykla privalo turėti vidinę studijų kokybės užtikrinimo sistemą, grindžiamą Europos aukštojo mokslo erdvės studijų kokybės užtikrinimo nuostatomis ir pačios aukštosios mokyklos patvirtinta veiklos kokybės gerinimo strategija, numatyti veiki</text:span><text:span text:style-name="T2020">mo būdus ir priemones, padedančius užtikrinti jos teikiamo aukštojo išsilavinimo kokybę.</text:span></text:p>
      <text:p text:style-name="P2021"><text:span text:style-name="T2022">2</text:span><text:span text:style-name="T2023">. Aukštoji mokykla turi<text:s/></text:span><text:span text:style-name="T2024">nuolat interneto tinklalapyje ir kitais būdais viešai skelbti tikslią kiekybinę ir kokybinę informaciją apie studijų programas, suteikiama</text:span><text:span text:style-name="T2025">s aukštojo</text:span><text:span text:style-name="T2026"><text:s/>mokslo kvalifikacijas, mokslo (meno) veiklą, įsivertinimo rezultatus, studentų, absolventų ir kitų suinteresuotų šalių nuomonę apie studijų kokybę, pripažintų institucijų atliktus aukštosios mokyklos veiklos vertinimus, absolventų karjeros rodik</text:span><text:span text:style-name="T2027">lius, taip pat gali skelbti kitus duomenis, kurių reikia visuomenei informuoti apie studijas.</text:span></text:p>
      <text:p text:style-name="P2028"><text:span text:style-name="T2029">3</text:span><text:span text:style-name="T2030">. Mokslo ir studijų institucijos nuolat atlieka mokslo (meno) veiklos savianalizę.</text:span></text:p>
      <text:p text:style-name="P2031"/>
      <text:p text:style-name="P2032"><text:span text:style-name="T2033">42</text:span><text:span text:style-name="T2034"><text:s/></text:span><text:span text:style-name="T2035">straipsnis.<text:s/></text:span><text:span text:style-name="T2036">Studijų programų išorinis vertinimas ir<text:s/></text:span><text:span text:style-name="T2037">akreditavimas</text:span></text:p>
      <text:p text:style-name="P2038"><text:span text:style-name="T2039">1</text:span><text:span text:style-name="T2040">. Vykdomos tik akredituotos studijų programos.<text:s/></text:span><text:span text:style-name="T2041">Užsienio aukštųjų mokyklų filialai gali vykdyti tik tas studijų programas, kurios yra įvertintos ir akredituotos pagal tos šalies vertinimo ir akreditavimo tvarką ir kurios yra teigiamai įve</text:span><text:span text:style-name="T2042">rtintos pagal Studijų programų išorinio vertinimo ir akreditavimo tvarką.</text:span><text:span text:style-name="T2043"><text:s/>Aukštųjų mokyklų studijų programų išorinį vertinimą atlieka Studijų kokybės vertinimo centras arba kita aukštojo mokslo kokybės vertinimo agentūra, įtraukta į Europos aukštojo mokslo</text:span><text:span text:style-name="T2044"><text:s/>kokybės užtikrinimo agentūrų registrą. Studijų programas Švietimo ir mokslo ministerijos nustatyta tvarka akredituoja Švietimo ir mokslo ministerijos įgaliota institucija. Akredituota studijų programa nustatytam terminui įregistruojama į Studijų ir mokymo</text:span><text:span text:style-name="T2045"><text:s/>programų registrą.</text:span></text:p>
      <text:p text:style-name="P2046"><text:span text:style-name="T2047">2</text:span><text:span text:style-name="T2048">. Studijų programos turi būti akredituojamos ne rečiau kaip kartą per 6 metus. Neakredituota studijų programa arba programa, kurios akreditavimo terminas pasibaigė, iš Studijų ir mokymo programų registro išregistruojama. Tais atvej</text:span><text:span text:style-name="T2049">ais, kai yra pagal išregistruojamą programą studijavusių, bet jos nebaigusių studentų, švietimo ir mokslo ministras nustato tolesnes jų studijų galimybes.</text:span></text:p>
      <text:p text:style-name="P2050"><text:span text:style-name="T2051">3</text:span><text:span text:style-name="T2052">. Valstybinių aukštųjų mokyklų studijų programos turi būti vertinamos ir akredituojamos atsižvel</text:span><text:span text:style-name="T2053">giant į valstybės ūkinės, socialinės, kultūrinės plėtros poreikius ir ateities raidos poreikį.</text:span><text:span text:style-name="T2054"><text:s/></text:span><text:span text:style-name="T2055">Studijų programų išorinio vertinimo ir akreditavimo tvarkos aprašą tvirtina švietimo ir mokslo ministras.</text:span></text:p>
      <text:p text:style-name="P2056">Straipsnio dalies pakeitimai:</text:p>
      <text:p text:style-name="P2057"><text:span text:style-name="T2058">Nr.<text:s/></text:span><text:a xlink:href="https://www.e-tar.lt/portal/legalAct.html?documentId=81602db0ae3211e5b12fbb7dc920ee2c" office:target-frame-name="_top" xlink:show="replace"><text:span text:style-name="T2059">XII-2198</text:span></text:a><text:span text:style-name="T2060">, 2015-12-17, paskelbta TAR 2015-12-29, i. k. 2015-20896</text:span></text:p>
      <text:p text:style-name="Normal"/>
      <text:p text:style-name="P2061"><text:span text:style-name="T2062">43</text:span><text:span text:style-name="T2063"><text:s/>straipsnis.<text:s/></text:span><text:span text:style-name="T2064">Mokslo ir studijų institucijų veiklos išorinis vertinimas</text:span><text:span text:style-name="T2065"><text:s/></text:span></text:p>
      <text:p text:style-name="P2066"><text:span text:style-name="T2067">1</text:span><text:span text:style-name="T2068">. Aukštųjų mokyklų ir<text:s/></text:span><text:span text:style-name="T2069">valstybinių mokslinių tyrimų institutų veiklos kokybei gerinti ir atskaitomybei įgyvendinti Švietimo ir mokslo ministerija kas 6 metai inicijuoja jų veiklos išorinį vertinimą, įtraukdama ekspertų iš užsienio valstybių. Aukštųjų mokyklų ir valstybinių moksl</text:span><text:span text:style-name="T2070">inių tyrimų institutų veiklos išorinis vertinimas apima visas jų statutuose (įstatuose, nuostatuose) nurodytas veiklos sritis ir remiasi veiklos atitikties statutuose (įstatuose, nuostatuose) nurodytai misijai, mokslo ir studijų tarptautiniam lygiui, studi</text:span><text:span text:style-name="T2071">jų rezultatų vertinimo atitikties nustatytiems reikalavimams, akademinės etikos ir procedūrų reikalavimų vykdymo ir valstybės lėšų naudojimo veiksmingumo kriterijais.</text:span><text:span text:style-name="T2072"><text:s/></text:span></text:p>
      <text:p text:style-name="P2073"><text:span text:style-name="T2074">2</text:span><text:span text:style-name="T2075">. Aukštųjų mokyklų išorinį veiklos vertinimą organizuoja Švietimo ir mokslo ministe</text:span><text:span text:style-name="T2076">rijos įgaliota institucija. Aukštųjų mokyklų išorinio veiklos vertinimo rezultatai naudojami joms akredituoti arba įvertinti ir kitais steigėjo (juridinio asmens dalyvių susirinkimo) numatytais atvejais.</text:span><text:span text:style-name="T2077"><text:s/></text:span></text:p>
      <text:p text:style-name="P2078"><text:span text:style-name="T2079">3</text:span><text:span text:style-name="T2080">. Jeigu aukštosios mokyklos veikla įvertinama<text:s/></text:span><text:span text:style-name="T2081">neigiamai, ne vėliau kaip per 2 metus Švietimo ir mokslo ministerija inicijuoja pakartotinį veiklos vertinimą. Jeigu pakartotinio vertinimo metu aukštosios mokyklos veikla įvertinama neigiamai, ne vėliau kaip per vieną mėnesį Švietimo ir mokslo ministerija</text:span><text:span text:style-name="T2082"><text:s/>priima šio įstatymo 37 straipsnio 1 dalyje nurodytą sprendimą.</text:span></text:p>
      <text:p text:style-name="P2083"><text:span text:style-name="T2084">4</text:span><text:span text:style-name="T2085">. Aukštųjų mokyklų išorinio vertinimo tvarkos aprašą tvirtina Vyriausybė.</text:span></text:p>
      <text:p text:style-name="P2086"><text:span text:style-name="T2087">5</text:span><text:span text:style-name="T2088">. Valstybinių mokslinių tyrimų institutų veiklos išorinį vertinimą organizuoja Lietuvos mokslo taryba. Valst</text:span><text:span text:style-name="T2089">ybinių mokslinių tyrimų institutų veiklos išorinio vertinimo</text:span><text:span text:style-name="T2090"><text:s/></text:span><text:span text:style-name="T2091">tvarkos aprašą tvirtina Vyriausybė. Jeigu valstybinio mokslinių tyrimų instituto veikla įvertinama neigiamai, Vyriausybė priima šio įstatymo 34 straipsnio 2 dalyje nurodytą sprendimą.</text:span></text:p>
      <text:p text:style-name="P2092"><text:span text:style-name="T2093">6</text:span><text:span text:style-name="T2094">. Neva</text:span><text:span text:style-name="T2095">lstybinių mokslinių tyrimų institutų veiklos išorinis vertinimas vykdomas</text:span><text:span text:style-name="T2096"><text:s/></text:span><text:span text:style-name="T2097">šių institutų iniciatyva ir lėšomis.</text:span></text:p>
      <text:p text:style-name="P2098"><text:span text:style-name="T2099">7</text:span><text:span text:style-name="T2100">. Siekdama gerinti mokslo ir studijų kokybę, viešojo administravimo institucijų, mokslininkų asociacijų ar mokslo ir studijų institucijų atl</text:span><text:span text:style-name="T2101">iekamus tikslinius mokslo ir studijų institucijų vertinimus gali finansuoti valstybė.</text:span></text:p>
      <text:p text:style-name="P2102"><text:span text:style-name="T2103">8</text:span><text:span text:style-name="T2104">. Užsienio aukštųjų mokyklų filialams taip pat taikomas šiame įstatyme nustatytas išorinis vertinimas ir kitos studijų kokybės užtikrinimo priemonės.</text:span></text:p>
      <text:p text:style-name="P2105">Straipsnio pakeitimai:</text:p>
      <text:p text:style-name="P2106"><text:span text:style-name="T2107">Nr.<text:s/></text:span><text:a xlink:href="http://www3.lrs.lt/cgi-bin/preps2?a=423291&amp;b=" office:target-frame-name="_top" xlink:show="replace"><text:span text:style-name="T2108">XI-1987</text:span></text:a><text:span text:style-name="T2109">, 2012-04-24, Žin., 2012, Nr. 53-2639 (2012-05-08)</text:span></text:p>
      <text:p text:style-name="P2110"/>
      <text:p text:style-name="P2111"><text:span text:style-name="T2112">44</text:span><text:span text:style-name="T2113"><text:s/>straipsnis.<text:s/></text:span><text:span text:style-name="T2114">Aukštosios mokyklos akreditavimas</text:span></text:p>
      <text:p text:style-name="P2115"><text:span text:style-name="T2116">1</text:span><text:span text:style-name="T2117">. Aukštoji mokykla reguliariai akredituojama remiantis išorinio</text:span><text:span text:style-name="T2118"><text:s/>vertinimo išvadomis.</text:span></text:p>
      <text:p text:style-name="P2119"><text:span text:style-name="T2120">2</text:span><text:span text:style-name="T2121">. Naujai įsteigta aukštoji mokykla turi būti akredituota ne vėliau kaip per 2 metus nuo<text:s/></text:span><text:span text:style-name="T2122">leidimo vykdyti studijas ir su studijomis susijusią veiklą išdavimo jai dienos.</text:span></text:p>
      <text:p text:style-name="P2123"><text:span text:style-name="T2124">3</text:span><text:span text:style-name="T2125">. Jeigu aukštoji mokykla neakredituojama, ne vėliau kaip</text:span><text:span text:style-name="T2126"><text:s/>per vieną mėnesį Švietimo ir mokslo ministerija priima šio įstatymo 37 straipsnio 1 dalyje nurodytą sprendimą.</text:span></text:p>
      <text:p text:style-name="P2127"><text:span text:style-name="T2128">4</text:span><text:span text:style-name="T2129">. Aukštųjų mokyklų akreditavimo tvarkos aprašą tvirtina Vyriausybė.</text:span></text:p>
      <text:p text:style-name="P2130">Straipsnio pakeitimai:</text:p>
      <text:p text:style-name="P2131"><text:span text:style-name="T2132">Nr.<text:s/></text:span><text:a xlink:href="http://www3.lrs.lt/cgi-bin/preps2?a=423291&amp;b=" office:target-frame-name="_top" xlink:show="replace"><text:span text:style-name="T2133">XI-1987</text:span></text:a><text:span text:style-name="T2134">, 2012-04-24, Žin., 2012, Nr. 53-2639 (2012-05-08)</text:span></text:p>
      <text:p text:style-name="P2135"/>
      <text:p text:style-name="P2136"><text:span text:style-name="T2137">45</text:span><text:span text:style-name="T2138"><text:s/>straipsnis.<text:s/></text:span><text:span text:style-name="T2139">Mokslinės veiklos rezultatų viešumas</text:span></text:p>
      <text:p text:style-name="P2140"><text:span text:style-name="T2141">1</text:span><text:span text:style-name="T2142">. Siekiant užtikrinti valstybės biudžeto lėšomis atliekamų mokslinių tyrimų kokybę, valstybės biudžeto lėšų<text:s/></text:span><text:span text:style-name="T2143">panaudojimo skaidrumą, paskatinti mokslo pažangą, visi valstybinėse mokslo ir studijų institucijose atliekamų mokslo darbų rezultatai turi būti skelbiami viešai (internete ir kitais būdais), kiek tai neprieštarauja intelektinės nuosavybės ir komercinių ar<text:s/></text:span><text:span text:style-name="T2144">valstybės ir tarnybos paslapčių apsaugą reglamentuojantiems teisės aktams.</text:span></text:p>
      <text:p text:style-name="P2145"><text:span text:style-name="T2146">2</text:span><text:span text:style-name="T2147">. Valstybės biudžeto lėšomis<text:s/></text:span><text:span text:style-name="T2148">nevalstybinėse mokslo ir studijų institucijose</text:span><text:span text:style-name="T2149"><text:s/>atliktų mokslinių tyrimų rezultatai skelbiami viešai (internete ir kitais būdais), kiek tai nepriešt</text:span><text:span text:style-name="T2150">arauja intelektinės nuosavybės ir komercinių ar valstybės paslapčių apsaugą reglamentuojantiems teisės aktams.</text:span></text:p>
      <text:p text:style-name="P2151"/>
      <text:p text:style-name="P2152"><text:span text:style-name="T2153">46</text:span><text:span text:style-name="T2154"><text:s/>straipsnis.<text:s/></text:span><text:span text:style-name="T2155">Studijų sistemos sandara</text:span></text:p>
      <text:p text:style-name="P2156"><text:span text:style-name="T2157">1</text:span><text:span text:style-name="T2158">. Studijos aukštosiose mokyklose vykdomos pagal laipsnį suteikiančias studijų programas ir la</text:span><text:span text:style-name="T2159">ipsnio nesuteikiančias studijų programas. Studijų programos yra dviejų rūšių: universitetinės ir koleginės.</text:span></text:p>
      <text:p text:style-name="P2160"><text:span text:style-name="T2161">2</text:span><text:span text:style-name="T2162">. Studijos gali būti trijų pakopų:</text:span></text:p>
      <text:p text:style-name="P2163"><text:span text:style-name="T2164">1</text:span><text:span text:style-name="T2165">) pirmoji – profesinio bakalauro, bakalauro;</text:span></text:p>
      <text:p text:style-name="P2166"><text:span text:style-name="T2167">2</text:span><text:span text:style-name="T2168">) antroji – magistrantūros;</text:span></text:p>
      <text:p text:style-name="P2169"><text:span text:style-name="T2170">3</text:span><text:span text:style-name="T2171">) trečioji – doktorant</text:span><text:span text:style-name="T2172">ūros.</text:span></text:p>
      <text:p text:style-name="P2173"><text:span text:style-name="T2174">3</text:span><text:span text:style-name="T2175">. Pirmosios pakopos profesinio bakalauro studijų programas gali vykdyti kolegijos, o pirmosios pakopos bakalauro – universitetai. Antrosios pakopos laipsnį suteikiančias studijų programas gali vykdyti universitetai. Doktorantūrą gali vykdyti u</text:span><text:span text:style-name="T2176">niversitetai arba universitetai kartu su mokslinių tyrimų institutais.</text:span></text:p>
      <text:p text:style-name="P2177"><text:span text:style-name="T2178">4</text:span><text:span text:style-name="T2179">. Universitetinės laipsnį suteikiančios studijų programos gali būti vientisosios, apimančios pirmąją ir antrąją studijų pakopas, jei tai numatyta kituose teisės aktuose.<text:s/></text:span></text:p>
      <text:p text:style-name="P2180"><text:span text:style-name="T2181">5</text:span><text:span text:style-name="T2182">. Pe</text:span><text:span text:style-name="T2183">rkvalifikavimo, laipsnio nesuteikiančias studijų programas gali vykdyti universitetai ir kolegijos teisės aktų nustatyta tvarka.</text:span></text:p>
      <text:p text:style-name="P2184"/>
      <text:p text:style-name="P2185"><text:span text:style-name="T2186">47</text:span><text:span text:style-name="T2187"><text:s/>straipsnis.<text:s/></text:span><text:span text:style-name="T2188">Studijų metai, formos ir studijų programos apimtis</text:span></text:p>
      <text:p text:style-name="P2189"><text:span text:style-name="T2190">1</text:span><text:span text:style-name="T2191">. Studijų metai dalijami į</text:span><text:span text:style-name="T2192"><text:s/></text:span><text:span text:style-name="T2193">semestrus ir atostogų<text:s/></text:span><text:span text:style-name="T2194">laikotarpius. Studijų metų, semestrų pradžią ir pabaigą, atostogų laikotarpius nustato aukštosios mokyklos senatas (akademinė taryba). Vasaros metu studentams turi būti skiriamos ne trumpesnės kaip vieno mėnesio nepertraukiamos atostogos.</text:span></text:p>
      <text:p text:style-name="P2195"><text:span text:style-name="T2196">2</text:span><text:span text:style-name="T2197">. Studijos yra nuolatinės ir ištęstinės formų. Nuolatinės ir ištęstinės studijų formų aprašą tvirtina švietimo ir mokslo ministras.<text:s/></text:span><text:span text:style-name="T2198">Baigus skirtingų studijų formų studijų programas, įgytas išsilavinimas yra lygiavertis.</text:span></text:p>
      <text:p text:style-name="P2199"><text:span text:style-name="T2200">3</text:span><text:span text:style-name="T2201">. Studijų nuolatine forma vienų</text:span><text:span text:style-name="T2202"><text:s/>metų įprastinė apimtis yra 60 kreditų, bet ne mažiau kaip 45 kreditai. Studijų ištęstine forma vienų metų apimtis turi būti ne didesnė kaip 45 kreditai, o bendra studijų šia forma trukmė neturi būti daugiau kaip pusantro karto ilgesnė negu nuolatinės form</text:span><text:span text:style-name="T2203">os studijos, šioms taikant 60 kreditų normą.</text:span></text:p>
      <text:p text:style-name="P2204"><text:span text:style-name="T2205">4</text:span><text:span text:style-name="T2206">. Pirmosios pakopos koleginių studijų programos apimtis yra ne mažesnė kaip 180 ir ne didesnė kaip 240 kreditų, o</text:span><text:span text:style-name="T2207"><text:s/></text:span><text:span text:style-name="T2208">universitetinių studijų programos apimtis yra ne mažesnė kaip 210 ir ne didesnė kaip 240 kre</text:span><text:span text:style-name="T2209">ditų.</text:span></text:p>
      <text:p text:style-name="P2210"><text:span text:style-name="T2211">5</text:span><text:span text:style-name="T2212">. Vientisųjų studijų programos apimtis yra ne mažesnė kaip 300 ir ne didesnė kaip 360 kreditų. Pirmoji vientisųjų studijų programos dalis (240 kreditų) priskiriama pirmosios pakopos studijoms, o likusi dalis priskiriama antrosios pakopos studijo</text:span><text:span text:style-name="T2213">ms.</text:span></text:p>
      <text:p text:style-name="P2214"><text:span text:style-name="T2215">6</text:span><text:span text:style-name="T2216">. Magistrantūros studijų programos apimtis yra ne mažesnė kaip 90 kreditų ir ne didesnė kaip 120 kreditų.</text:span></text:p>
      <text:p text:style-name="P2217"><text:span text:style-name="T2218">7</text:span><text:span text:style-name="T2219">. Doktorantūros apimtį (trukmę) nustato Vyriausybė.</text:span></text:p>
      <text:p text:style-name="P2220"><text:span text:style-name="T2221">8</text:span><text:span text:style-name="T2222">. Studijų programų, kai teikiamas dvigubas kvalifikacinis laipsnis, apimtį (tru</text:span><text:span text:style-name="T2223">kmę) nustato Švietimo ir mokslo ministerija.<text:s/></text:span></text:p>
      <text:p text:style-name="P2224"><text:span text:style-name="T2225">9</text:span><text:span text:style-name="T2226">.<text:s/></text:span><text:span text:style-name="T2227">Laipsnio nesuteikiančios studijų programos skiriamos kvalifikacijai įgyti arba savarankiškai praktinei veiklai pasirengti Vyriausybės ar jos įgaliotos institucijos nustatytais atvejais ir tvarka.<text:s/></text:span><text:span text:style-name="T2228">Laipsni</text:span><text:span text:style-name="T2229">o nesuteikiančių studijų (išskyrus rezidentūros studijas) programų apimtis yra ne mažesnė kaip 30 kreditų ir ne didesnė kaip 120 kreditų. Rezidentūros studijų programų apimtį (trukmę) nustato Vyriausybė.</text:span></text:p>
      <text:p text:style-name="P2230">Straipsnio pakeitimai:</text:p>
      <text:p text:style-name="P2231"><text:span text:style-name="T2232">Nr.<text:s/></text:span><text:a xlink:href="http://www3.lrs.lt/cgi-bin/preps2?a=423291&amp;b=" office:target-frame-name="_top" xlink:show="replace"><text:span text:style-name="T2233">XI-1987</text:span></text:a><text:span text:style-name="T2234">, 2012-04-24, Žin., 2012, Nr. 53-2639 (2012-05-08)</text:span></text:p>
      <text:p text:style-name="P2235"/>
      <text:p text:style-name="P2236"><text:span text:style-name="T2237">48</text:span><text:span text:style-name="T2238"><text:s/>straipsnis.<text:s/></text:span><text:span text:style-name="T2239">Laipsnį suteikiančių studijų programų ir doktorantūros reikalavimai</text:span></text:p>
      <text:p text:style-name="P2240"><text:span text:style-name="T2241">1</text:span><text:span text:style-name="T2242">. Pirmosios pakopos studijų programos skiriamos bendrai erudicijai</text:span><text:span text:style-name="T2243"><text:s/>ugdyti, teoriniams studijų krypties pagrindams perteikti ir profesiniams įgūdžiams, kurie būtini savarankiškam darbui, formuoti. Universitetinių studijų programos yra labiau orientuotos į universalųjį bendrąjį išsilavinimą, teorinį pasirengimą ir aukščiau</text:span><text:span text:style-name="T2244">sio lygio profesinius gebėjimus, o koleginių – į pasirengimą profesinei veiklai. Asmenims, baigusiems pirmosios pakopos universitetinių studijų programas, suteikiamas atitinkamos studijų krypties (krypčių) bakalauro laipsnis arba bakalauro laipsnis ir kval</text:span><text:span text:style-name="T2245">ifikacija (šio įstatymo 51 straipsnio 3 dalyje nurodytais atvejais), baigusiems koleginių studijų programas, – atitinkamos studijų krypties profesinio bakalauro laipsnis arba profesinio bakalauro laipsnis ir kvalifikacija (šio įstatymo 51 straipsnio 3 daly</text:span><text:span text:style-name="T2246">je nurodytais atvejais).</text:span></text:p>
      <text:p text:style-name="P2247"><text:span text:style-name="T2248">2</text:span><text:span text:style-name="T2249">. Magistrantūros studijų programos skiriamos pasirengti savarankiškam mokslo (meno) darbui arba kitam darbui, kurį atlikti reikia mokslo žinių ir analitinių</text:span><text:span text:style-name="T2250"><text:s/></text:span><text:span text:style-name="T2251">gebėjimų. Magistrantūros studijos vyksta universitetuose, kuriuose<text:s/></text:span><text:span text:style-name="T2252">vykdoma studijų kryptį atitinkanti mokslo (meno) veikla. Asmenims, baigusiems magistrantūros studijų programas, suteikiamas atitinkamos studijų krypties magistro laipsnis</text:span><text:span text:style-name="T2253"><text:s/></text:span><text:span text:style-name="T2254">arba magistro laipsnis ir kvalifikacija. Asmenims, baigusiems antrosios pakopos teolo</text:span><text:span text:style-name="T2255">gijos studijų programas, suderintas</text:span><text:span text:style-name="T2256"><text:s/></text:span><text:span text:style-name="T2257">su Katalikų bažnyčios vadovybe, gali būti suteikiamas teologijos licenciato laipsnis.</text:span></text:p>
      <text:p text:style-name="P2258"><text:span text:style-name="T2259">3</text:span><text:span text:style-name="T2260">. Bendruosius ir specialiuosius reikalavimus (studijų krypties, krypčių grupės arba studijų srities aprašus) pirmosios pakopos, v</text:span><text:span text:style-name="T2261">ientisųjų studijų ir magistrantūros studijų programoms tvirtina Švietimo ir mokslo ministerija.</text:span></text:p>
      <text:p text:style-name="P2262"><text:span text:style-name="T2263">4</text:span><text:span text:style-name="T2264">. Trečiosios pakopos studijos vykdomos mokslo ir meno doktorantūroje.</text:span></text:p>
      <text:p text:style-name="P2265"><text:span text:style-name="T2266">5</text:span><text:span text:style-name="T2267">. Mokslo doktorantūros paskirtis – rengti mokslininkus, kurie gebėtų savarankišk</text:span><text:span text:style-name="T2268">ai atlikti mokslinių tyrimų ir eksperimentinės (socialinės, kultūrinės) plėtros darbus ir spręsti mokslo<text:s/></text:span><text:soft-page-break/><text:span text:style-name="T2269">problemas. Doktorantūros teisę universitetams ir universitetams kartu su mokslinių tyrimų institutais, kuriuose atliekami mokslo kryptį atitinkantys au</text:span><text:span text:style-name="T2270">kšto lygio moksliniai tyrimai, arba universitetams kartu su užsienio mokslo ir studijų institucijomis suteikia Švietimo ir mokslo ministerija. Teisė suteikiama remiantis į mokslo doktorantūrą pretenduojančių institucijų atitinkamo mokslo krypties mokslinių</text:span><text:span text:style-name="T2271"><text:s/>tyrimų lygio įvertinimu, kuris atliekamas Doktorantūros nuostatų nustatyta tvarka. Doktorantūros nuostatus tvirtina Vyriausybė Lietuvos mokslo tarybos teikimu. Disertaciją apgynusiems asmenims suteikiamas mokslo daktaro laipsnis.</text:span></text:p>
      <text:p text:style-name="P2272"><text:span text:style-name="T2273">6</text:span><text:span text:style-name="T2274">. Meno doktorantūros</text:span><text:span text:style-name="T2275"><text:s/>paskirtis – rengti tyrėjus menininkus, kurie gebėtų kurti, interpretuoti ir plėtoti meno praktika pagrįstus tyrimus. Meno doktorantūros teisę universitetams suteikia Švietimo ir mokslo ministerija. Teisė suteikiama remiantis į meno doktorantūrą pretenduoj</text:span><text:span text:style-name="T2276">ančios institucijos meno ir mokslinės veiklos lygio įvertinimu, kuris atliekamas Meno doktorantūros nuostatų nustatyta tvarka. Meno doktorantūros nuostatus tvirtina Vyriausybė Lietuvos mokslo tarybos teikimu. Meno projektą apgynusiems asmenims suteikiamas<text:s/></text:span><text:span text:style-name="T2277">meno daktaro laipsnis.</text:span></text:p>
      <text:p text:style-name="P2278"><text:span text:style-name="T2279">7</text:span><text:span text:style-name="T2280">. Aukštosios mokyklos gali vykdyti jungtines studijų programas, kurias baigus suteikiamas jungtinis kvalifikacinis laipsnis, taip pat programas, kurias baigus suteikiamas dvigubas kvalifikacinis laipsnis. Jungtinis kvalifikacini</text:span><text:span text:style-name="T2281">s laipsnis suteikiamas tuo atveju, kai studijų programą vykdo bent dvi aukštosios mokyklos, paprastai skirtingų šalių. Dvigubas kvalifikacinis laipsnis suteikiamas, kai studijų programa greta pagrindinės studijų krypties reikalavimų atitinka ir minimalius<text:s/></text:span><text:span text:style-name="T2282">kitos studijų krypties reikalavimus. Bendruosius šių programų reikalavimus nustato Švietimo ir mokslo ministerija.</text:span></text:p>
      <text:p text:style-name="P2283"><text:span text:style-name="T2284">8</text:span><text:span text:style-name="T2285">. Jeigu studijų programoje numatyta studentų praktika, įmonė, įstaiga ar organizacija, kurioje studentas atlieka praktiką, ir studentas<text:s/></text:span><text:span text:style-name="T2286">bei aukštoji mokykla, kurioje jis studijuoja, sudaro praktinio mokymo sutartį. Pavyzdinę sutarties formą tvirtina Švietimo ir mokslo ministerija.</text:span><text:span text:style-name="T2287"><text:s/></text:span><text:span text:style-name="T2288">Už studentų praktikos organizavimą atsakinga aukštoji mokykla.</text:span></text:p>
      <text:p text:style-name="P2289"><text:span text:style-name="T2290">9</text:span><text:span text:style-name="T2291">. Lietuvos Respublikoje iki 2000 m. sausio</text:span><text:span text:style-name="T2292"><text:s/>1 d. įgytų kvalifikacijų prilyginimą kvalifikacijoms, įgyjamoms baigus atitinkamų pakopų studijas, ir pagal vienpakopę aukštojo mokslo sistemą baigtų studijų prilyginimą atitinkamų pakopų studijoms nustato Švietimo ir mokslo ministerija.</text:span></text:p>
      <text:p text:style-name="P2293">Straipsnio<text:s/>pakeitimai:</text:p>
      <text:p text:style-name="P2294"><text:span text:style-name="T2295">Nr.<text:s/></text:span><text:a xlink:href="http://www3.lrs.lt/cgi-bin/preps2?a=423291&amp;b=" office:target-frame-name="_top" xlink:show="replace"><text:span text:style-name="T2296">XI-1987</text:span></text:a><text:span text:style-name="T2297">, 2012-04-24, Žin., 2012, Nr. 53-2639 (2012-05-08)</text:span></text:p>
      <text:p text:style-name="P2298"/>
      <text:p text:style-name="P2299"><text:span text:style-name="T2300">49</text:span><text:span text:style-name="T2301"><text:s/>straipsnis.<text:s/></text:span><text:span text:style-name="T2302">Dėstomoji kalba</text:span></text:p>
      <text:p text:style-name="P2303"><text:span text:style-name="T2304">Valstybinėse aukštosiose mokyklose dėstomoji kalba yra lietuvių kalba. Kitomis<text:s/></text:span><text:span text:style-name="T2305">kalbomis galima dėstyti šiais atvejais, kai:</text:span></text:p>
      <text:p text:style-name="P2306"><text:span text:style-name="T2307">1</text:span><text:span text:style-name="T2308">) studijų programos turinys siejamas su kita kalba;</text:span></text:p>
      <text:p text:style-name="P2309"><text:span text:style-name="T2310">2</text:span><text:span text:style-name="T2311">) paskaitas skaito ar kitiems akademiniams užsiėmimams vadovauja užsienio dėstytojai;</text:span></text:p>
      <text:p text:style-name="P2312"><text:span text:style-name="T2313">3</text:span><text:span text:style-name="T2314">) studijos vyksta pagal jungtinių studijų programas arba stu</text:span><text:span text:style-name="T2315">dijų programas, kurias baigus suteikiamas dvigubas kvalifikacinis laipsnis, ir šių programų dalis vykdoma kitose šalyse, nevalstybinėse aukštosiose mokyklose, kuriose dėstoma ne lietuvių kalba, arba atitinka šio straipsnio 1 ar 2 punkte nustatytus atvejus;</text:span></text:p>
      <text:p text:style-name="P2316"><text:span text:style-name="T2317">4</text:span><text:span text:style-name="T2318">) studijos vyksta pagal užsieniečių studijoms skirtas studijų programas arba studijų mainų atveju.</text:span></text:p>
      <text:p text:style-name="P2319"/>
      <text:p text:style-name="P2320"><text:span text:style-name="T2321">50</text:span><text:span text:style-name="T2322"><text:s/>straipsnis.<text:s/></text:span><text:span text:style-name="T2323">Dalinės studijos ir jų rezultatų įskaitymas</text:span></text:p>
      <text:p text:style-name="P2324"><text:span text:style-name="T2325">1</text:span><text:span text:style-name="T2326">. Dalinės studijos yra studento mokymasis pagal studijų programos dalį, suteik</text:span><text:span text:style-name="T2327">iančią žinių bei gebėjimų, kurie įvertinami ir patvirtinami pažymėjimu.</text:span></text:p>
      <text:p text:style-name="P2328"><text:span text:style-name="T2329">2</text:span><text:span text:style-name="T2330">. Aukštosiose mokyklose įskaitomi:</text:span></text:p>
      <text:p text:style-name="P2331"><text:span text:style-name="T2332">1</text:span><text:span text:style-name="T2333">) studentų dalinių studijų užsienio valstybės aukštojoje mokykloje rezultatai, jei ši mokykla yra pripažinta tos valstybės įstatymų nustatyta</text:span><text:span text:style-name="T2334"><text:s/>tvarka;</text:span></text:p>
      <text:p text:style-name="P2335"><text:span text:style-name="T2336">2</text:span><text:span text:style-name="T2337">) Lietuvos aukštosios mokyklos studentų dalinių studijų kitoje to paties ar kito tipo Lietuvos aukštojoje mokykloje rezultatai;</text:span></text:p>
      <text:p text:style-name="P2338"><text:span text:style-name="T2339">3</text:span><text:span text:style-name="T2340">) Lietuvos aukštosios mokyklos studentų dalinių studijų pagal kitą tos pačios aukštosios mokyklos studijų pro</text:span><text:span text:style-name="T2341">gramą rezultatai.</text:span></text:p>
      <text:p text:style-name="P2342"><text:span text:style-name="T2343">3</text:span><text:span text:style-name="T2344">. Dalinių studijų aukštosiose mokyklose rezultatai įskaitomi Švietimo ir mokslo ministerijos nustatyta tvarka.</text:span></text:p>
      <text:p text:style-name="P2345"/>
      <text:p text:style-name="P2346"><text:span text:style-name="T2347">51</text:span><text:span text:style-name="T2348"><text:s/>straipsnis.<text:s/></text:span><text:span text:style-name="T2349">Aukštojo mokslo kvalifikacijos, diplomai, diplomo priedėliai (priedai), pažymėjimai</text:span></text:p>
      <text:p text:style-name="P2350"><text:span text:style-name="T2351">1</text:span><text:span text:style-name="T2352">. Baigus<text:s/></text:span><text:span text:style-name="T2353">pirmosios pakopos, antrosios pakopos ir vientisųjų studijų programas, išduodamas suteiktą kvalifikacinį laipsnį liudijantis diplomas ir diplomo priedėlis (priedas), o baigus doktorantūrą ir apgynus daktaro disertaciją, – mokslo (meno) laipsnį liudijantis d</text:span><text:span text:style-name="T2354">iplomas. Diplomo priedėlis (priedas) yra neatskiriama diplomo dalis,</text:span><text:span text:style-name="T2355"><text:s/>diplomą papildantis dokumentas, pateikiantis informaciją apie įgyto aukštojo išsilavinimo turinį.</text:span><text:span text:style-name="T2356"><text:s/></text:span></text:p>
      <text:p text:style-name="P2357"><text:span text:style-name="T2358">2</text:span><text:span text:style-name="T2359">. Baigus laipsnio nesuteikiančias studijų programas, išduodamas baigtas studijas<text:s/></text:span><text:span text:style-name="T2360">liudijantis pažymėjimas.</text:span></text:p>
      <text:p text:style-name="P2361"><text:span text:style-name="T2362">3</text:span><text:span text:style-name="T2363">. Aukštoji mokykla gali suteikti kvalifikaciją, jeigu ji turi teisės aktų nustatytus įgaliojimus.</text:span></text:p>
      <text:p text:style-name="P2364"><text:span text:style-name="T2365">4</text:span><text:span text:style-name="T2366">. Diplomų, diplomo priedėlio (priedo) ir pažymėjimų blankų privalomosios formos rengimo, gamybos, apskaitos, registracijos<text:s/></text:span><text:span text:style-name="T2367">ir išdavimo tvarką nustato Vyriausybė.</text:span></text:p>
      <text:p text:style-name="P2368"><text:span text:style-name="T2369">5</text:span><text:span text:style-name="T2370">. Kvalifikacinių laipsnių sąrašą bei studijų sričių ir krypčių, pagal kurias vyksta studijos aukštosiose mokyklose, sąrašą tvirtina Vyriausybė. Kai Lietuvos aukštoji mokykla kartu su užsienio aukštąja mokykla vyk</text:span><text:span text:style-name="T2371">do jungtinę studijų programą, gali būti suteikiamas ir kitas, nei įrašytas į sąrašą, kvalifikacinis laipsnis. Teisę teikti tokį kvalifikacinį laipsnį aukštajai mokyklai Švietimo ir mokslo ministerijos teikimu suteikia Vyriausybė.</text:span></text:p>
      <text:p text:style-name="P2372"><text:span text:style-name="T2373">6</text:span><text:span text:style-name="T2374">. Išsilavinimo ir<text:s/></text:span><text:span text:style-name="T2375">kvalifikacijų, susijusių su aukštuoju mokslu ir įgytų pagal užsienio valstybių ir tarptautinių organizacijų švietimo programas, akademinį pripažinimą Vyriausybės nustatyta tvarka atlieka Studijų kokybės vertinimo centras, Lietuvos mokslo taryba ir Švietimo</text:span><text:span text:style-name="T2376"><text:s/>ir mokslo ministerijos įgaliotosios aukštosios mokyklos.</text:span></text:p>
      <text:p text:style-name="P2377">Straipsnio pakeitimai:</text:p>
      <text:p text:style-name="P2378"><text:span text:style-name="T2379">Nr.<text:s/></text:span><text:a xlink:href="http://www3.lrs.lt/cgi-bin/preps2?a=423291&amp;b=" office:target-frame-name="_top" xlink:show="replace"><text:span text:style-name="T2380">XI-1987</text:span></text:a><text:span text:style-name="T2381">, 2012-04-24, Žin., 2012, Nr. 53-2639 (2012-05-08)</text:span></text:p>
      <text:p text:style-name="P2382"/>
      <text:p text:style-name="P2383"><text:span text:style-name="T2384">52</text:span><text:span text:style-name="T2385"><text:s/>straipsnis.<text:s/></text:span><text:span text:style-name="T2386">Priėmimas į aukštąją mokyklą</text:span></text:p>
      <text:p text:style-name="P2387"><text:span text:style-name="T2388">1</text:span><text:span text:style-name="T2389">. Į aukštosios mokyklos pirmosios pakopos ir vientisųjų studijų programas konkurso būdu priimami asmenys, išlaikę bent vieną valstybinį brandos egzaminą ar turintys jam švietimo ir mokslo ministro nustatyta tvarka prilygintą mokymosi rezultatų įvertin</text:span><text:span text:style-name="T2390">imą ir turintys ne žemesnį kaip vidurinį išsilavinimą, atsižvelgiant į mokymosi rezultatus, stojamuosius egzaminus ar kitus aukštosios mokyklos nustatytus kriterijus. Šis reikalavimas netaikomas:</text:span></text:p>
      <text:p text:style-name="P2391"><text:span text:style-name="T2392">1</text:span><text:span text:style-name="T2393">) asmenims, įgijusiems kvalifikaciją, suteikiančią teisę<text:s/></text:span><text:span text:style-name="T2394">į aukštąjį mokslą, pagal tarptautinių organizacijų arba užsienio valstybių švietimo programas;</text:span></text:p>
      <text:p text:style-name="P2395"><text:span text:style-name="T2396">2</text:span><text:span text:style-name="T2397">) asmenims, Lietuvos Respublikoje vidurinį išsilavinimą įgijusiems iki šio įstatymo įsigaliojimo;</text:span></text:p>
      <text:p text:style-name="P2398"><text:span text:style-name="T2399">3</text:span><text:span text:style-name="T2400">) asmenims, švietimo ir mokslo ministro nustatyta tva</text:span><text:span text:style-name="T2401">rka ir atvejais atleistiems nuo valstybinių brandos egzaminų.</text:span></text:p>
      <text:p text:style-name="P2402"><text:span text:style-name="T2403">TAR pastaba.</text:span><text:span text:style-name="T2404"><text:s/>1 dalis įsigalioja 2016 m. kovo 1 d. ir taikoma asmenims, stojantiems į aukštąsias mokyklas nuo 2018 m</text:span><text:span text:style-name="T2405">.</text:span></text:p>
      <text:p text:style-name="P2406">Straipsnio dalies pakeitimai:</text:p>
      <text:p text:style-name="P2407"><text:span text:style-name="T2408">Nr.<text:s/></text:span><text:a xlink:href="https://www.e-tar.lt/portal/legalAct.html?documentId=81602db0ae3211e5b12fbb7dc920ee2c" office:target-frame-name="_top" xlink:show="replace"><text:span text:style-name="T2409">XII-2198</text:span></text:a><text:span text:style-name="T2410">, 2015-12-17, paskelbta TAR 2015-12-29, i. k. 2015-20896</text:span></text:p>
      <text:p text:style-name="Normal"/>
      <text:p text:style-name="P2411"><text:span text:style-name="T2412">2</text:span><text:span text:style-name="T2413">. Konkursinių mokomųjų dalykų pagal studijų kryptis sąrašą ir konkursinio balo sudarymo p</text:span><text:span text:style-name="T2414">rincipus, mažiausią stojamąjį balą ir kitus kriterijus, įvertinus studentų atstovybei, nustato aukštosios mokyklos ir skelbia ne vėliau kaip prieš 2 metus iki atitinkamų mokslo metų pradžios.</text:span><text:s/></text:p>
      <text:p text:style-name="P2415">Papildyta straipsnio dalimi:</text:p>
      <text:p text:style-name="P2416"><text:span text:style-name="T2417">Nr.<text:s/></text:span><text:a xlink:href="https://www.e-tar.lt/portal/legalAct.html?documentId=81602db0ae3211e5b12fbb7dc920ee2c" office:target-frame-name="_top" xlink:show="replace"><text:span text:style-name="T2418">XII-2198</text:span></text:a><text:span text:style-name="T2419">, 2015-12-17, paskelbta TAR 2015-12-29, i. k. 2015-20896</text:span></text:p>
      <text:p text:style-name="Normal"/>
      <text:p text:style-name="P2420"><text:span text:style-name="T2421">3</text:span><text:span text:style-name="T2422">. Bendrą studijų vietų skaičių nustato aukštoji mokykla, atsižvelgdama į galimybes užtikrinti studijų kokybę.</text:span></text:p>
      <text:p text:style-name="P2423">Straipsnio dalies numeracijos pakeitimas:</text:p>
      <text:p text:style-name="P2424"><text:span text:style-name="T2425">Nr.<text:s/></text:span><text:a xlink:href="https://www.e-tar.lt/portal/legalAct.html?documentId=81602db0ae3211e5b12fbb7dc920ee2c" office:target-frame-name="_top" xlink:show="replace"><text:span text:style-name="T2426">XII-2198</text:span></text:a><text:span text:style-name="T2427">, 2015-12-17, paskelbta TAR 2015-12-29, i. k. 2015-20896</text:span></text:p>
      <text:p text:style-name="Normal"/>
      <text:p text:style-name="P2428"><text:span text:style-name="T2429">4</text:span><text:span text:style-name="T2430">.<text:s/></text:span><text:span text:style-name="T2431">Asmenys, turintys aukštojo mokslo kvalifikacij</text:span><text:span text:style-name="T2432">ą, į antrosios pakopos studijų programas priimami aukštosios mokyklos nustatyta tvarka.<text:s/></text:span><text:span text:style-name="T2433">Asmenys, turintys profesinio bakalauro laipsnį, į antrosios pakopos studijų programas turi teisę stoti, jeigu atitinka Švietimo ir mokslo ministerijos patvirtintus mini</text:span><text:span text:style-name="T2434">malius reikalavimus.</text:span></text:p>
      <text:p text:style-name="P2435">Straipsnio dalies numeracijos pakeitimas:</text:p>
      <text:p text:style-name="P2436"><text:span text:style-name="T2437">Nr.<text:s/></text:span><text:a xlink:href="https://www.e-tar.lt/portal/legalAct.html?documentId=81602db0ae3211e5b12fbb7dc920ee2c" office:target-frame-name="_top" xlink:show="replace"><text:span text:style-name="T2438">XII-2198</text:span></text:a><text:span text:style-name="T2439">, 2015-12-17, paskelbta TAR 2015-12-29, i. k. 2015-20896</text:span></text:p>
      <text:p text:style-name="Normal"/>
      <text:p text:style-name="P2440"><text:span text:style-name="T2441">5</text:span><text:span text:style-name="T2442">.</text:span><text:span text:style-name="T2443"><text:s/></text:span><text:span text:style-name="T2444">Asmenys, stojantys</text:span><text:span text:style-name="T2445"><text:s/>studijuoti pagal neformaliojo švietimo programas ar atskirus studijų dalykus (jų grupes), priimami aukštųjų mokyklų nustatyta tvarka.</text:span></text:p>
      <text:p text:style-name="P2446">Straipsnio dalies numeracijos pakeitimas:</text:p>
      <text:p text:style-name="P2447"><text:span text:style-name="T2448">Nr.<text:s/></text:span><text:a xlink:href="https://www.e-tar.lt/portal/legalAct.html?documentId=81602db0ae3211e5b12fbb7dc920ee2c" office:target-frame-name="_top" xlink:show="replace"><text:span text:style-name="T2449">XII-2198</text:span></text:a><text:span text:style-name="T2450">, 2015-12-17, paskelbta TAR 2015-12-29, i. k. 2015-20896</text:span></text:p>
      <text:p text:style-name="Normal"/>
      <text:p text:style-name="P2451"><text:span text:style-name="T2452">6</text:span><text:span text:style-name="T2453">. Kiekvienais metais iki rugpjūčio 30 d. savo interneto tinklalapiuose aukštosios mokyklos pateikia visuomenei informaciją apie bendrojo priėmimo į savo aukštąją<text:s/></text:span><text:span text:style-name="T2454">mokyklą rezultatus pagal studijų programas, o Švietimo ir mokslo ministerija – informaciją apie bendrojo priėmimo į aukštąsias mokyklas rezultatus pagal aukštąsias mokyklas ir studijų programas. Kiekvienais metais iki spalio 30 d. savo interneto tinklalapi</text:span><text:span text:style-name="T2455">uose aukštosios mokyklos pateikia visuomenei informaciją apie institucinio priėmimo į savo aukštąją mokyklą rezultatus pagal studijų programas, o Švietimo ir mokslo ministerija – informaciją apie institucinio priėmimo rezultatus pagal aukštąsias mokyklas i</text:span><text:span text:style-name="T2456">r studijų programas.</text:span></text:p>
      <text:p text:style-name="P2457">Papildyta straipsnio dalimi:</text:p>
      <text:p text:style-name="P2458"><text:span text:style-name="T2459">Nr.<text:s/></text:span><text:a xlink:href="https://www.e-tar.lt/portal/legalAct.html?documentId=81602db0ae3211e5b12fbb7dc920ee2c" office:target-frame-name="_top" xlink:show="replace"><text:span text:style-name="T2460">XII-2198</text:span></text:a><text:span text:style-name="T2461">, 2015-12-17, paskelbta TAR 2015-12-29, i. k. 2015-20896</text:span></text:p>
      <text:p text:style-name="Normal"/>
      <text:p text:style-name="P2462"><text:span text:style-name="T2463">VI</text:span><text:span text:style-name="T2464"><text:s/>SKYRIUS</text:span></text:p>
      <text:p text:style-name="P2465"><text:span text:style-name="T2466">AKADEMINĖ BENDRUOME</text:span><text:span text:style-name="T2467">NĖ</text:span></text:p>
      <text:p text:style-name="P2468"/>
      <text:p text:style-name="P2469"><text:span text:style-name="T2470">53</text:span><text:span text:style-name="T2471"><text:s/>straipsnis.<text:s/></text:span><text:span text:style-name="T2472">Akademinė bendruomenė</text:span></text:p>
      <text:p text:style-name="P2473"><text:span text:style-name="T2474">1</text:span><text:span text:style-name="T2475">. Akademinę bendruomenę sudaro mokslo ir studijų institucijų studentai, dėstytojai, mokslo darbuotojai, kiti tyrėjai ir profesoriai emeritai.</text:span></text:p>
      <text:p text:style-name="P2476"><text:span text:style-name="T2477">2</text:span><text:span text:style-name="T2478">. Akademinės bendruomenės nariams laiduojama akademinė lais</text:span><text:span text:style-name="T2479">vė, apimanti:</text:span></text:p>
      <text:p text:style-name="P2480"><text:span text:style-name="T2481">1</text:span><text:span text:style-name="T2482">) minties, išraiškos laisvę;<text:s/></text:span></text:p>
      <text:p text:style-name="P2483"><text:span text:style-name="T2484">2</text:span><text:span text:style-name="T2485">) mokslo (meno) ir pedagoginės veiklos metodų ir prieigos pasirinkimo laisvę, atitinkančią pripažįstamus etikos principus;<text:s/></text:span></text:p>
      <text:p text:style-name="P2486"><text:span text:style-name="T2487">3</text:span><text:span text:style-name="T2488">) apsaugą nuo varžymų ir sankcijų už savo tyrimų rezultatų ir įsitikinimų<text:s/></text:span><text:span text:style-name="T2489">skelbimą, išskyrus atvejus, kai skelbiama informacija yra valstybės ar tarnybos paslaptis ir (arba) Lietuvos Respublikos įstatymų pažeidimas.</text:span></text:p>
      <text:p text:style-name="P2490"><text:span text:style-name="T2491">3</text:span><text:span text:style-name="T2492">. Akademinei bendruomenei taip pat laiduojama:<text:s/></text:span></text:p>
      <text:p text:style-name="P2493"><text:span text:style-name="T2494">1</text:span><text:span text:style-name="T2495">) kūrybos ir intelektinio darbo autorių teisės, nustatyt</text:span><text:span text:style-name="T2496">os Lietuvos Respublikos įstatymuose ir tarptautinėse sutartyse;<text:s/></text:span></text:p>
      <text:p text:style-name="P2497"><text:span text:style-name="T2498">2</text:span><text:span text:style-name="T2499">) lygios teisės dalyvauti konkursuose;</text:span></text:p>
      <text:p text:style-name="P2500"><text:span text:style-name="T2501">3</text:span><text:span text:style-name="T2502">) nešališkas ir viešas mokslo darbų recenzavimas.</text:span></text:p>
      <text:p text:style-name="P2503"><text:span text:style-name="T2504">4</text:span><text:span text:style-name="T2505">. Akademinė bendruomenė naudojasi akademine laisve ir vadovaujasi Akademinės etikos k</text:span><text:span text:style-name="T2506">odeksu, kurį pagal akademinės etikos ir procedūrų kontrolieriaus rekomendacijas parengia ir tvirtina mokslo ir studijų institucijos.</text:span></text:p>
      <text:p text:style-name="P2507"/>
      <text:p text:style-name="P2508"><text:span text:style-name="T2509">54</text:span><text:span text:style-name="T2510"><text:s/>straipsnis.<text:s/></text:span><text:span text:style-name="T2511">Studento ir klausytojo statusas</text:span></text:p>
      <text:p text:style-name="P2512"><text:span text:style-name="T2513">1</text:span><text:span text:style-name="T2514">. Studentui išduodamas studento pažymėjimas. Studento pažymėjimo</text:span><text:span text:style-name="T2515"><text:s/>formą ir išdavimo tvarką nustato Švietimo ir mokslo ministerija, o gamybą ir išdavimą organizuoja Lietuvos aukštųjų mokyklų studentų atstovybių sąjunga (sąjungos).</text:span></text:p>
      <text:p text:style-name="P2516"><text:span text:style-name="T2517">2</text:span><text:span text:style-name="T2518">. Studento ir aukštosios mokyklos santykiai įforminami studijų sutartimi. Standartines</text:span><text:span text:style-name="T2519"><text:s/>studijų sutarties sąlygas nustato Švietimo ir mokslo ministerija,</text:span><text:span text:style-name="T2520"><text:s/></text:span><text:span text:style-name="T2521">įvertinusi studentų atstovybių sąjungos (sąjungų) siūlymus</text:span><text:span text:style-name="T2522">.<text:s/></text:span></text:p>
      <text:p text:style-name="P2523"><text:span text:style-name="T2524">3</text:span><text:span text:style-name="T2525">. Klausytojo ir aukštosios mokyklos santykiai įforminami sutartimi aukštosios mokyklos nustatyta tvarka.</text:span></text:p>
      <text:p text:style-name="P2526"/>
      <text:p text:style-name="P2527"><text:span text:style-name="T2528">55</text:span><text:span text:style-name="T2529"><text:s/>straipsn</text:span><text:span text:style-name="T2530">is.<text:s/></text:span><text:span text:style-name="T2531">Studentų teisės ir pareigos</text:span></text:p>
      <text:p text:style-name="P2532"><text:span text:style-name="T2533">1</text:span><text:span text:style-name="T2534">. Studentai turi teisę:</text:span></text:p>
      <text:p text:style-name="P2535"><text:span text:style-name="T2536">1</text:span><text:span text:style-name="T2537">) studijuoti pagal pasirinktą studijų programą;<text:s/></text:span></text:p>
      <text:p text:style-name="P2538"><text:span text:style-name="T2539">2</text:span><text:span text:style-name="T2540">) studijuoti pagal individualų studijų planą, vadovaudamiesi aukštosios mokyklos nustatyta tvarka;</text:span></text:p>
      <text:p text:style-name="P2541"><text:span text:style-name="T2542">3</text:span><text:span text:style-name="T2543">) studijuoti pagal daugiau negu<text:s/></text:span><text:span text:style-name="T2544">vieną studijų programą arba kitus studijų dalykus toje pačioje arba kitoje aukštojoje mokykloje;</text:span></text:p>
      <text:p text:style-name="P2545"><text:span text:style-name="T2546">4</text:span><text:span text:style-name="T2547">) vertinti studijuojamų dalykų dėstymo ir studijų aprūpinimo kokybę;</text:span></text:p>
      <text:p text:style-name="P2548"><text:span text:style-name="T2549">5</text:span><text:span text:style-name="T2550">) rinktis dėstytojus, jeigu tą patį dalyką dėsto keli dėstytojai;</text:span></text:p>
      <text:p text:style-name="P2551"><text:span text:style-name="T2552">6</text:span><text:span text:style-name="T2553">) siūlyti</text:span><text:span text:style-name="T2554"><text:s/>savo baigiamojo darbo temą arba pasirinkti iš keleto pasiūlytų temų;</text:span></text:p>
      <text:p text:style-name="P2555"><text:span text:style-name="T2556">7</text:span><text:span text:style-name="T2557">) atsiskaityti už darbus taikydami alternatyvius būdus, jeigu turi negalią, dėl kurios negali atsiskaityti nustatyta tvarka, o alternatyvus atsiskaitymo būdas užtikrina, kad bus pas</text:span><text:span text:style-name="T2558">iekti numatyti tikslai;</text:span></text:p>
      <text:p text:style-name="P2559"><text:span text:style-name="T2560">8</text:span><text:span text:style-name="T2561">) kreiptis į aukštosios mokyklos administraciją, kad būtų įskaityti studijų toje pačioje arba kitoje Lietuvos arba užsienio aukštojoje mokykloje rezultatai;</text:span></text:p>
      <text:p text:style-name="P2562"><text:span text:style-name="T2563">9</text:span><text:span text:style-name="T2564">) kreiptis į aukštosios mokyklos administraciją, ginčų nagrinėjim</text:span><text:span text:style-name="T2565">o komisiją dėl interesų pažeidimo;</text:span></text:p>
      <text:p text:style-name="P2566"><text:span text:style-name="T2567">10</text:span><text:span text:style-name="T2568">) aukštosios mokyklos statuto nustatyta tvarka nutraukti ir atnaujinti studijas;</text:span></text:p>
      <text:p text:style-name="P2569"><text:span text:style-name="T2570">11</text:span><text:span text:style-name="T2571">) išeiti akademinių atostogų, neprarasdami studento statuso ir teisės po akademinių atostogų tęsti studijas valstybės finansuoja</text:span><text:span text:style-name="T2572">moje studijų vietoje, jeigu joje studijavo išeidami akademinių atostogų;</text:span></text:p>
      <text:p text:style-name="P2573"><text:span text:style-name="T2574">12</text:span><text:span text:style-name="T2575">) laisvai reikšti savo mintis ir pažiūras;</text:span></text:p>
      <text:p text:style-name="P2576"><text:span text:style-name="T2577">13</text:span><text:span text:style-name="T2578">) dalyvauti aukštosios mokyklos valdymo organuose;</text:span></text:p>
      <text:p text:style-name="P2579"><text:span text:style-name="T2580">14</text:span><text:span text:style-name="T2581">) rinkti studentų atstovybę ir būti išrinkti į ją, laisvai jungtis į ki</text:span><text:span text:style-name="T2582">tas asociacijas;</text:span></text:p>
      <text:p text:style-name="P2583"><text:span text:style-name="T2584">15</text:span><text:span text:style-name="T2585">) naudotis įstatymų, aukštųjų mokyklų statutų ir kitų teisės aktų nustatytomis kitomis teisėmis.</text:span></text:p>
      <text:p text:style-name="P2586"><text:span text:style-name="T2587">2</text:span><text:span text:style-name="T2588">. Studentas, neišlaikęs egzamino</text:span><text:span text:style-name="T2589"><text:s/></text:span><text:span text:style-name="T2590">ar</text:span><text:span text:style-name="T2591"><text:s/></text:span><text:span text:style-name="T2592">įskaitos, turi teisę šį atsiskaitymą vieną kartą nemokamai pakartoti aukštosios mokyklos nust</text:span><text:span text:style-name="T2593">atyta tvarka. Ši tvarka turi būti priimta išnagrinėjus studentų atstovybės siūlymus.</text:span></text:p>
      <text:p text:style-name="P2594"><text:span text:style-name="T2595">3</text:span><text:span text:style-name="T2596">. Studentai privalo:<text:s/></text:span></text:p>
      <text:p text:style-name="P2597"><text:span text:style-name="T2598">1</text:span><text:span text:style-name="T2599">) uoliai studijuoti;<text:s/></text:span></text:p>
      <text:p text:style-name="P2600"><text:span text:style-name="T2601">2</text:span><text:span text:style-name="T2602">) laikytis Akademinės etikos kodekso, kurį priima aukštoji mokykla;</text:span></text:p>
      <text:p text:style-name="P2603"><text:span text:style-name="T2604">3</text:span><text:span text:style-name="T2605">) laikytis šio įstatymo, aukštosios<text:s/></text:span><text:span text:style-name="T2606">mokyklos statuto, kitų teisės aktų ir vidaus tvarkos taisyklių.</text:span></text:p>
      <text:p text:style-name="P2607"><text:span text:style-name="T2608">4</text:span><text:span text:style-name="T2609">. Paskatų ir nuobaudų studentams skyrimo tvarką nustato aukštoji mokykla,<text:s/></text:span><text:span text:style-name="T2610">įvertinusi studentų atstovybės siūlymus.</text:span></text:p>
      <text:p text:style-name="P2611"><text:span text:style-name="T2612">5</text:span><text:span text:style-name="T2613">. Valstybė sudaro studentui, kuris mokosi kitoje vietoje nei jo<text:s/></text:span><text:span text:style-name="T2614">nuolatinė gyvenamoji vieta, sąlygas pasirinkti asmens sveikatos priežiūros įstaigą ir gydytojus Sveikatos sistemos įstatymo nustatyta tvarka.</text:span></text:p>
      <text:p text:style-name="P2615"><text:span text:style-name="T2616">6</text:span><text:span text:style-name="T2617">. Lietuvos Respublikos piliečiams, kurie mokosi aukštosiose mokyklose, sudaromos sąlygos atlikti privalomąją<text:s/></text:span><text:span text:style-name="T2618">pradinę karo tarnybą Karo prievolės įstatymo nustatyta tvarka.</text:span></text:p>
      <text:p text:style-name="P2619"><text:span text:style-name="T2620">7</text:span><text:span text:style-name="T2621">. Aukštosios mokyklos vadovas arba jo įgalioti asmenys, gavę studentų rašytinius prašymus, skundus ar pranešimus dėl šiame įstatyme ar kituose teisės aktuose nustatytų jų teisių arba teisė</text:span><text:span text:style-name="T2622">tų interesų pažeidimų, privalo per 15 kalendorinių dienų juos išnagrinėti ir raštu atsakyti.</text:span></text:p>
      <text:p text:style-name="P2623"><text:span text:style-name="T2624">8</text:span><text:span text:style-name="T2625">. Aukštojoje mokykloje veikia ginčų nagrinėjimo komisija. Ši komisija sprendžia studentų ir administracijos ar kitų darbuotojų ginčus, susijusius su mokslo ir</text:span><text:span text:style-name="T2626"><text:s/>studijų veikla.<text:s/></text:span><text:span text:style-name="T2627">Į<text:s/></text:span><text:span text:style-name="T2628">ginčų<text:s/></text:span><text:soft-page-break/><text:span text:style-name="T2629">nagrinėjimo komisiją aukštosios mokyklos administracija ir studentų atstovybė (jeigu jos nėra, – visuotinis studentų susirinkimas (konferencija) skiria po vienodą skaičių įgaliotų asmenų. Ginčų nagrinėjimo komisijos sudarymo, ginčų</text:span><text:span text:style-name="T2630"><text:s/>nagrinėjimo ir sprendimų įgyvendinimo tvarką nustato aukštosios mokyklos statutas.</text:span></text:p>
      <text:p text:style-name="P2631">Straipsnio pakeitimai:</text:p>
      <text:p text:style-name="P2632"><text:span text:style-name="T2633">Nr.<text:s/></text:span><text:a xlink:href="http://www3.lrs.lt/cgi-bin/preps2?a=423291&amp;b=" office:target-frame-name="_top" xlink:show="replace"><text:span text:style-name="T2634">XI-1987</text:span></text:a><text:span text:style-name="T2635">, 2012-04-24, Žin., 2012, Nr. 53-2639 (2012-05-08)</text:span></text:p>
      <text:p text:style-name="P2636"/>
      <text:p text:style-name="P2637"><text:span text:style-name="T2638">56</text:span><text:span text:style-name="T2639"><text:s/>straipsnis.<text:s/></text:span><text:span text:style-name="T2640">Studentų savivalda</text:span></text:p>
      <text:p text:style-name="P2641"><text:span text:style-name="T2642">1</text:span><text:span text:style-name="T2643">.<text:s/></text:span><text:span text:style-name="T2644">Aukštosios mokyklos studentų interesams atstovauja studentų atstovybė. Studentų atstovybę sudaro visuotinio studentų susirinkimo (konferencijos) išrinkti studentai. Studentų atstovybė savo veikloje vadovaujasi Asociacijų įstatymu<text:s/></text:span><text:span text:style-name="T2645">ir kitais teisės aktais, jeigu šis įstatymas nenustato kitaip, taip pat aukštosios mokyklos statutu ir visuotinio studentų susirinkimo (konferencijos) patvirtintais studentų atstovybės įstatais.</text:span></text:p>
      <text:p text:style-name="P2646"><text:span text:style-name="T2647">2</text:span><text:span text:style-name="T2648">. Jei aukštojoje mokykloje studentų atstovybės nėra, į a</text:span><text:span text:style-name="T2649">ukštosios mokyklos visuotinį studentų susirinkimą (konferenciją) aukštosios mokyklos fakultetų studentai deleguoja atstovus, balsų dauguma išrinktus fakultetų studentų visuotiniuose susirinkimuose (konferencijose).<text:s/></text:span></text:p>
      <text:p text:style-name="P2650"><text:span text:style-name="T2651">3</text:span><text:span text:style-name="T2652">. Visuotinis studentų susirinkimas<text:s/></text:span><text:span text:style-name="T2653">(konferencija) yra teisėtas, jei jame dalyvauja daugiau kaip pusė visų studentų (visų delegatų). Visuotinio studentų susirinkimo (konferencijos) sprendimai laikomi priimtais, jei už juos balsuoja daugiau kaip pusė dalyvavusių studentų.</text:span></text:p>
      <text:p text:style-name="P2654"><text:span text:style-name="T2655">4</text:span><text:span text:style-name="T2656">. Studentų atst</text:span><text:span text:style-name="T2657">ovybės įstatuose turi būti nustatyta studentų delegavimo į aukštosios mokyklos valdymo organus tvarka. Studentų atstovai dalyvauja valdymo organų veikloje sprendžiamojo balso teise.</text:span></text:p>
      <text:p text:style-name="P2658"><text:span text:style-name="T2659">5</text:span><text:span text:style-name="T2660">. Studentų atstovybė turi teisę gauti informaciją ir paaiškinimus iš<text:s/></text:span><text:span text:style-name="T2661">aukštosios mokyklos ir jos padalinių visais studijų klausimais.</text:span></text:p>
      <text:p text:style-name="P2662"><text:span text:style-name="T2663">6</text:span><text:span text:style-name="T2664">. Aukštoji mokykla aukštosios mokyklos tarybos nustatyta tvarka remia studentų atstovybę ir kitas studentų organizacijas, skiria patalpas ir lėšų jų veiklai finansuoti, taip pat skiria lė</text:span><text:span text:style-name="T2665">šų studentų kultūros, sporto ir visuomeninei veiklai.</text:span></text:p>
      <text:p text:style-name="P2666"><text:span text:style-name="T2667">7</text:span><text:span text:style-name="T2668">. Studentų atstovybė turi teisę išreikšti savo nuomonę visais studentams rūpimais klausimais ir aukštosios mokyklos statuto nustatyta tvarka pareikalauti dar kartą apsvarstyti aukštosios mokyklos v</text:span><text:span text:style-name="T2669">aldymo organų priimtus sprendimus.</text:span></text:p>
      <text:p text:style-name="P2670"><text:span text:style-name="T2671">8</text:span><text:span text:style-name="T2672">. Studentų atstovybė atsiskaito už aukštosios mokyklos skirtas lėšas aukštosios mokyklos statuto ir studentų atstovybės įstatų nustatyta tvarka.</text:span></text:p>
      <text:p text:style-name="P2673"/>
      <text:p text:style-name="P2674"><text:span text:style-name="T2675">57</text:span><text:span text:style-name="T2676"><text:s/></text:span><text:span text:style-name="T2677">straipsnis.<text:s/></text:span><text:span text:style-name="T2678">Lietuvos aukštųjų mokyklų studentų atstovybių sąj</text:span><text:span text:style-name="T2679">unga (sąjungos)</text:span></text:p>
      <text:p text:style-name="P2680"><text:span text:style-name="T2681">1</text:span><text:span text:style-name="T2682">. Aukštųjų mokyklų studentų atstovybės gali jungtis į asociacijas ar kitas sąjungas įstatymų nustatyta tvarka.</text:span></text:p>
      <text:p text:style-name="P2683"><text:span text:style-name="T2684">2</text:span><text:span text:style-name="T2685">. Lietuvos studentų atstovybės ir jų sąjunga (sąjungos) gali dalyvauti studentų tarptautinių organizacijų veikloje.</text:span></text:p>
      <text:p text:style-name="P2686"><text:span text:style-name="T2687">3</text:span><text:span text:style-name="T2688">. Lietuvos aukštųjų mokyklų studentų atstovybių sąjunga (sąjungos) teikia siūlymus Seimui ir Vyriausybei, organizuoja bendrus visos šalies studentų renginius, koordinuoja vienijamų aukštųjų mokyklų studentų atstovybių veiklą.</text:span></text:p>
      <text:p text:style-name="P2689"><text:span text:style-name="T2690">4</text:span><text:span text:style-name="T2691">. Lietuvos studentų ats</text:span><text:span text:style-name="T2692">tovybių sąjungos (sąjungų) veiklai skiriama lėšų iš valstybės biudžeto.</text:span></text:p>
      <text:p text:style-name="P2693">Straipsnio pakeitimai:</text:p>
      <text:p text:style-name="P2694"><text:span text:style-name="T2695">Nr.<text:s/></text:span><text:a xlink:href="http://www3.lrs.lt/cgi-bin/preps2?a=423291&amp;b=" office:target-frame-name="_top" xlink:show="replace"><text:span text:style-name="T2696">XI-1987</text:span></text:a><text:span text:style-name="T2697">, 2012-04-24, Žin., 2012, Nr. 53-2639 (2012-05-08)</text:span></text:p>
      <text:p text:style-name="P2698"/>
      <text:p text:style-name="P2699"><text:span text:style-name="T2700">58</text:span><text:span text:style-name="T2701"><text:s/>straipsnis.<text:s/></text:span><text:span text:style-name="T2702">Dėstytojai</text:span></text:p>
      <text:p text:style-name="P2703"><text:span text:style-name="T2704">1</text:span><text:span text:style-name="T2705">. Aukštųjų mokyklų dėstytojų pareigybės yra šios: profesorius, docentas, lektorius, asistentas.</text:span></text:p>
      <text:p text:style-name="P2706"><text:span text:style-name="T2707">2</text:span><text:span text:style-name="T2708">. Profesoriaus pareigas gali eiti mokslininkas arba pripažintas menininkas. Profesoriaus pareigas einantis mokslininkas turi rengti mokslininkus, dėstyti<text:s/></text:span><text:span text:style-name="T2709">studentams, vykdyti mokslinius tyrimus ir eksperimentinę (socialinę, kultūrinę) plėtrą ir jiems vadovauti, skelbti tyrimų rezultatus</text:span><text:span text:style-name="T2710">. Profesoriaus pareigas einantis pripažintas menininkas turi rengti profesionalius menininkus, dėstyti<text:s/></text:span><text:soft-page-break/><text:span text:style-name="T2711">studentams, dalyvauti</text:span><text:span text:style-name="T2712"><text:s/>meno veikloje ir (arba) formuoti meno mokslinių tyrimų kryptis ir jiems vadovauti, skelbti tyrimų rezultatus.</text:span></text:p>
      <text:p text:style-name="P2713"><text:span text:style-name="T2714">3</text:span><text:span text:style-name="T2715">. Docento pareigas gali eiti mokslininkas arba pripažintas menininkas. Akademinės tarybos pritarimu į docento pareigas kolegijoje vieniems m</text:span><text:span text:style-name="T2716">etams gali būti priimamas asmuo, turintis didelę praktinę patirtį dėstomojo dalyko (dalykų) srityje ir magistro kvalifikacinį laipsnį ar jam prilygintą aukštojo mokslo kvalifikaciją. Docento pareigas einantis mokslininkas turi dėstyti studentams, vykdyti<text:s/></text:span><text:span text:style-name="T2717">m</text:span><text:span text:style-name="T2718">okslinius tyrimus ir eksperimentinę (socialinę</text:span><text:span text:style-name="T2719">, kultūrinę</text:span><text:span text:style-name="T2720">) plėtrą, skelbti šios veiklos rezultatus. Docento pareigas einantis pripažintas menininkas turi rengti profesionalius menininkus, dėstyti studentams, dalyvauti meno veikloje.</text:span></text:p>
      <text:p text:style-name="P2721"><text:span text:style-name="T2722">4</text:span><text:span text:style-name="T2723">. Į lektoriaus par</text:span><text:span text:style-name="T2724">eigas gali pretenduoti mokslininkas arba asmuo, turintis ne žemesnį kaip magistro</text:span><text:span text:style-name="T2725"><text:s/>kvalifikacinį laipsnį ar jam prilygintą aukštojo mokslo kvalifikaciją. Lektorius turi dėstyti studentams, dirbti metodinį darbą.</text:span></text:p>
      <text:p text:style-name="P2726"><text:span text:style-name="T2727">5</text:span><text:span text:style-name="T2728">. Į asistento pareigas gali pretenduoti<text:s/></text:span><text:span text:style-name="T2729">asmuo, turintis ne žemesnį kaip magistro kvalifikacinį laipsnį ar jam prilygintą aukštojo mokslo kvalifikaciją. Asistentas turi vadovauti studentų praktiniams užsiėmimams (praktiniams darbams, pratyboms, studentų praktikai ir kt.), padėti atlikti mokslinių</text:span><text:span text:style-name="T2730"><text:s/>tyrimų ir eksperimentinės (socialinės, kultūrinės) plėtros darbus. Pastarasis reikalavimas gali būti netaikomas universiteto meno studijų asistentams, taip pat kolegijos asistentams.</text:span></text:p>
      <text:p text:style-name="P2731"><text:span text:style-name="T2732">6</text:span><text:span text:style-name="T2733">. Kvalifikacinius dėstytojų pareigybių reikalavimus, ne žemesnius k</text:span><text:span text:style-name="T2734">aip nustatyti šio straipsnio 2–5 dalyse, konkursų šioms pareigoms eiti organizavimo ir dėstytojų atestavimo tvarką nustato aukštoji mokykla.</text:span></text:p>
      <text:p text:style-name="P2735"/>
      <text:p text:style-name="P2736"><text:span text:style-name="T2737">59</text:span><text:span text:style-name="T2738"><text:s/>straipsnis.<text:s/></text:span><text:span text:style-name="T2739">Mokslo darbuotojai</text:span></text:p>
      <text:p text:style-name="P2740"><text:span text:style-name="T2741">1</text:span><text:span text:style-name="T2742">. Mokslo ir studijų institucijų mokslo darbuotojai yra tyrėjai,<text:s/></text:span><text:span text:style-name="T2743">einantys vyriausiojo mokslo darbuotojo, vyresniojo mokslo darbuotojo, mokslo darbuotojo, jaunesniojo mokslo darbuotojo pareigas, ir mokslininkai stažuotojai.</text:span></text:p>
      <text:p text:style-name="P2744"><text:span text:style-name="T2745">2</text:span><text:span text:style-name="T2746">. Vyriausiojo mokslo darbuotojo pareigas gali eiti mokslininkas. Vyriausiasis mokslo darbuoto</text:span><text:span text:style-name="T2747">jas turi rengti mokslininkus, vadovauti moksliniams tyrimams ir eksperimentinei (socialinei, kultūrinei) plėtrai, skelbti tyrimų rezultatus.<text:s/></text:span></text:p>
      <text:p text:style-name="P2748"><text:span text:style-name="T2749">3</text:span><text:span text:style-name="T2750">. Vyresniojo mokslo darbuotojo pareigas gali eiti mokslininkas. Vyresnysis mokslo darbuotojas turi vadovauti<text:s/></text:span><text:span text:style-name="T2751">moksliniams tyrimams ir eksperimentinei (socialinei, kultūrinei) plėtrai, skelbti tyrimų rezultatus.<text:s/></text:span></text:p>
      <text:p text:style-name="P2752"><text:span text:style-name="T2753">4</text:span><text:span text:style-name="T2754">. Mokslo darbuotojo pareigas gali eiti mokslininkas. Mokslo darbuotojas turi atlikti mokslinius tyrimus ir eksperimentinę (socialinę, kultūrinę) plėt</text:span><text:span text:style-name="T2755">rą, skelbti šios veiklos rezultatus.</text:span></text:p>
      <text:p text:style-name="P2756"><text:span text:style-name="T2757">5</text:span><text:span text:style-name="T2758">. Jaunesniojo mokslo darbuotojo pareigas gali eiti asmuo, turintis ne žemesnį kaip magistro kvalifikacinį laipsnį ar jam prilygintą aukštojo mokslo kvalifikaciją. Jaunesnysis mokslo darbuotojas turi atlikti arba pa</text:span><text:span text:style-name="T2759">dėti atlikti mokslinių tyrimų ir eksperimentinės (socialinės, kultūrinės) plėtros darbus, rengtis stoti į doktorantūrą.</text:span></text:p>
      <text:p text:style-name="P2760"><text:span text:style-name="T2761">6</text:span><text:span text:style-name="T2762">. Mokslo darbuotojų, išskyrus mokslininkų stažuotojų pareigybes, minimalius kvalifikacinius pareigybių reikalavimus nustato Lietuvo</text:span><text:span text:style-name="T2763">s mokslo taryba.<text:s/></text:span></text:p>
      <text:p text:style-name="P2764"><text:span text:style-name="T2765">7</text:span><text:span text:style-name="T2766">. Mokslininko stažuotojo pareigas kitoje institucijoje, nei parengė daktaro disertaciją, gali eiti asmuo, kuris apgynė daktaro disertaciją ne anksčiau kaip prieš 5 metus iki skyrimo į šias pareigas dienos.</text:span></text:p>
      <text:p text:style-name="P2767"><text:span text:style-name="T2768">8</text:span><text:span text:style-name="T2769">. Kvalifikacinius tyrė</text:span><text:span text:style-name="T2770">jų pareigybių, išskyrus mokslininkų stažuotojų pareigybes, reikalavimus, ne žemesnius kaip nustatyti šio straipsnio 2–6 dalyse, ir konkursų šioms pareigoms, išskyrus konkursus mokslininkų stažuotojų pareigoms eiti, organizavimo tvarką nustato mokslo ir stu</text:span><text:span text:style-name="T2771">dijų institucijos.</text:span></text:p>
      <text:p text:style-name="P2772"><text:span text:style-name="T2773">9</text:span><text:span text:style-name="T2774">. Kvalifikacinius mokslininkų stažuotojų pareigybių reikalavimus, skyrimo į šias pareigas tvarką ir jų stažuočių finansavimo tvarką nustato Vyriausybė.</text:span></text:p>
      <text:p text:style-name="P2775"/>
      <text:p text:style-name="P2776"><text:span text:style-name="T2777">60</text:span><text:span text:style-name="T2778"><text:s/>straipsnis.<text:s/></text:span><text:span text:style-name="T2779">Administracija ir kiti darbuotojai</text:span><text:span text:style-name="T2780"><text:s/></text:span></text:p>
      <text:p text:style-name="P2781"><text:span text:style-name="T2782">1</text:span><text:span text:style-name="T2783">. Mokslo ir studi</text:span><text:span text:style-name="T2784">jų institucijos turi turėti administraciją, būtiną institucijos ir institucijos padalinių administracinėms funkcijoms atlikti, taip pat administracijos ir kitų darbuotojų,<text:s/></text:span><text:soft-page-break/><text:span text:style-name="T2785">reikalingų institucijos studijų, mokslinių tyrimų ir eksperimentinės (socialinės, ku</text:span><text:span text:style-name="T2786">ltūrinės) plėtros, ūkinės veiklos uždaviniams įgyvendinti.</text:span></text:p>
      <text:p text:style-name="P2787"><text:span text:style-name="T2788">2</text:span><text:span text:style-name="T2789">. Administraciją sudaro mokslo ir studijų institucijų darbuotojai, išskyrus aukštųjų mokyklų akademinių padalinių, kurie įeina į kitų akademinių padalinių sudėtį, ir mokslinių tyrimų institutų</text:span><text:span text:style-name="T2790"><text:s/>akademinių padalinių vadovus, kurie turi teisę pagal savo kompetenciją duoti privalomus nurodymus pavaldiems darbuotojams. Be administracinių pareigų, jie gali dirbti pedagoginį ir (arba) mokslinį darbą.</text:span><text:span text:style-name="T2791"><text:s/>Mokslo ir studijų institucijų akademinis padalinys<text:s/></text:span><text:span text:style-name="T2792">yra toks padalinys, kurio pagrindinė veikla yra studijų vykdymas ir (arba) moksliniai tyrimai ir eksperimentinė (socialinė,<text:s/></text:span><text:span text:style-name="T2793">kultūrinė</text:span><text:span text:style-name="T2794">) plėtra.</text:span></text:p>
      <text:p text:style-name="P2795"><text:span text:style-name="T2796">3</text:span><text:span text:style-name="T2797">. Kitų mokslo ir studijų institucijų darbuotojų skaičių, jų pareigas ir funkcijas nustato mokslo ir studijų<text:s/></text:span><text:span text:style-name="T2798">institucijos.</text:span></text:p>
      <text:p text:style-name="P2799"/>
      <text:p text:style-name="P2800"><text:span text:style-name="T2801">61</text:span><text:span text:style-name="T2802"><text:s/></text:span><text:span text:style-name="T2803">straipsnis.<text:s/></text:span><text:span text:style-name="T2804">Kviestiniai dėstytojai ir mokslo darbuotojai</text:span></text:p>
      <text:p text:style-name="P2805"><text:span text:style-name="T2806">1</text:span><text:span text:style-name="T2807">. Mokslo ir studijų institucijos gali ne ilgiau kaip 2 metams kviesti dėstytojus ir mokslo darbuotojus dirbti pagal terminuotą darbo sutartį.</text:span></text:p>
      <text:p text:style-name="P2808"><text:span text:style-name="T2809">2</text:span><text:span text:style-name="T2810">. Kviestiniams<text:s/></text:span><text:span text:style-name="T2811">dėstytojams ir mokslo darbuotojams šiame įstatyme nustatyta skyrimo į pareigas tvarka netaikoma.</text:span></text:p>
      <text:p text:style-name="P2812"/>
      <text:p text:style-name="P2813"><text:span text:style-name="T2814">62</text:span><text:span text:style-name="T2815"><text:s/>straipsnis.<text:s/></text:span><text:span text:style-name="T2816">Asocijuotieji mokslininkai</text:span></text:p>
      <text:p text:style-name="P2817"><text:span text:style-name="T2818">1</text:span><text:span text:style-name="T2819">. Asocijuotojo mokslininko statusas Lietuvos mokslo ir studijų institucijų senato (akademinės tarybos) ar</text:span><text:span text:style-name="T2820"><text:s/>mokslinių tyrimų instituto mokslo tarybos sprendimu gali būti suteikiamas toje institucijoje dirbusiam mokslininkui, palaikančiam su institucija ar institutu mokslinius ryšius, bet laikinai (ne ilgiau kaip iki kadencijos pabaigos) dirbančiam kitur.</text:span></text:p>
      <text:p text:style-name="P2821"><text:span text:style-name="T2822">2</text:span><text:span text:style-name="T2823">.</text:span><text:span text:style-name="T2824"><text:s/>Asocijuotasis mokslininkas, jeigu tam pritaria aukštosios mokyklos senatas (akademinė taryba) ar mokslinių tyrimų instituto mokslo taryba, gali be konkurso grįžti į ankstesnes pareigas ir jas eiti iki nutrauktos kadencijos pabaigos. Į kadencijos laikotarp</text:span><text:span text:style-name="T2825">į įskaitomi ir laikotarpiai, kai buvo dirbta kitur.<text:s/></text:span></text:p>
      <text:p text:style-name="P2826"/>
      <text:p text:style-name="P2827"><text:span text:style-name="T2828">63</text:span><text:span text:style-name="T2829"><text:s/>straipsnis.<text:s/></text:span><text:span text:style-name="T2830">Profesoriai emeritai</text:span></text:p>
      <text:p text:style-name="P2831"><text:span text:style-name="T2832">1</text:span><text:span text:style-name="T2833">. Profesoriams, aktyviai dirbusiems mokslinį ir pedagoginį darbą aukštojoje mokykloje, už ypatingus nuopelnus mokslui ar menui aukštosios mokyklos senatas<text:s/></text:span><text:span text:style-name="T2834">(akademinė taryba) gali suteikti profesoriaus emerito vardą.</text:span></text:p>
      <text:p text:style-name="P2835"><text:span text:style-name="T2836">2</text:span><text:span text:style-name="T2837">. Profesoriui emeritui aukštosios mokyklos statuto nustatyta tvarka sudaromos sąlygos dalyvauti aukštosios mokyklos mokslinėje ir kitoje veikloje.</text:span></text:p>
      <text:p text:style-name="P2838"><text:span text:style-name="T2839">3</text:span><text:span text:style-name="T2840">. Profesoriui emeritui aukštosios moky</text:span><text:span text:style-name="T2841">klos nustatyta tvarka iš aukštosios mokyklos lėšų mokama aukštosios mokyklos tarybos nustatyto dydžio profesoriaus emerito mėnesinė išmoka.</text:span></text:p>
      <text:p text:style-name="P2842"/>
      <text:p text:style-name="P2843"><text:span text:style-name="T2844">64</text:span><text:span text:style-name="T2845"><text:s/></text:span><text:span text:style-name="T2846">straipsnis.<text:s/></text:span><text:span text:style-name="T2847">Mokslo ir studijų institucijų personalo</text:span><text:span text:style-name="T2848"><text:s/>teisės ir pareigos</text:span></text:p>
      <text:p text:style-name="P2849"><text:span text:style-name="T2850">1</text:span><text:span text:style-name="T2851">.</text:span><text:span text:style-name="T2852"><text:s/></text:span><text:span text:style-name="T2853">Mokslo ir studijų institucij</text:span><text:span text:style-name="T2854">ų personalas teisės aktų nustatyta tvarka turi teisę:</text:span></text:p>
      <text:p text:style-name="P2855"><text:span text:style-name="T2856">1</text:span><text:span text:style-name="T2857">) pagal kompetenciją dalyvauti konkursuose mokslo programoms vykdyti bei mokslo ir studijų fondų paramai gauti, disponuoti skirtomis lėšomis;</text:span></text:p>
      <text:p text:style-name="P2858"><text:span text:style-name="T2859">2</text:span><text:span text:style-name="T2860">) dalyvauti konkursuose stažuotėms Lietuvos<text:s/></text:span><text:span text:style-name="T2861">Respublikoje ir užsienyje;</text:span></text:p>
      <text:p text:style-name="P2862"><text:span text:style-name="T2863">3</text:span><text:span text:style-name="T2864">) gauti iš valstybės institucijų moksliniam darbui reikalingą informaciją. Jeigu tokia informacija yra valstybės ar tarnybos paslaptis, ji teikiama ir naudojama teisės aktų nustatyta tvarka;</text:span></text:p>
      <text:p text:style-name="P2865"><text:span text:style-name="T2866">4</text:span><text:span text:style-name="T2867">) dalyvauti svarstant savo i</text:span><text:span text:style-name="T2868">nstitucijos statutą (įstatus, nuostatus) ir veiklos kryptis;</text:span></text:p>
      <text:p text:style-name="P2869"><text:span text:style-name="T2870">5</text:span><text:span text:style-name="T2871">) dalyvauti įvairiose profesinėse sąjungose ir asociacijose, tarp jų ir veikiančiose užsienyje;</text:span></text:p>
      <text:p text:style-name="P2872"><text:span text:style-name="T2873">6</text:span><text:span text:style-name="T2874">) dirbti savarankiškai arba jungtis į kūrybines grupes;</text:span></text:p>
      <text:p text:style-name="P2875"><text:span text:style-name="T2876">7</text:span><text:span text:style-name="T2877">) savarankiškai skelbti savo</text:span><text:span text:style-name="T2878"><text:s/>mokslo darbus.</text:span></text:p>
      <text:p text:style-name="P2879"><text:span text:style-name="T2880">2</text:span><text:span text:style-name="T2881">. Dėstytojai kas 5 metai gali būti ne ilgiau kaip vieniems metams atleidžiami nuo pedagoginio darbo moksliniams tyrimams atlikti bei mokslinei ir pedagoginei kvalifikacijai kelti. Per šį laikotarpį dėstytojui mokamas vidutinis jo dar</text:span><text:span text:style-name="T2882">bo užmokestis.<text:s/></text:span></text:p>
      <text:p text:style-name="P2883"><text:span text:style-name="T2884">3</text:span><text:span text:style-name="T2885">. Mokslo ir studijų institucijų personalas, susijęs su mokslo ir studijų veikla, privalo:</text:span></text:p>
      <text:p text:style-name="P2886"><text:span text:style-name="T2887">1</text:span><text:span text:style-name="T2888">) laikytis Akademinės etikos kodekso;</text:span></text:p>
      <text:p text:style-name="P2889"><text:span text:style-name="T2890">2</text:span><text:span text:style-name="T2891">) atlikti kitas savo institucijos statute (įstatuose, nuostatuose) ir darbo sutartyse nustatytas<text:s/></text:span><text:span text:style-name="T2892">pareigas.</text:span></text:p>
      <text:p text:style-name="P2893"/>
      <text:p text:style-name="P2894"><text:span text:style-name="T2895">65</text:span><text:span text:style-name="T2896"><text:s/>straipsnis.<text:s/></text:span><text:span text:style-name="T2897">Priėmimas į mokslo ir studijų institucijų dėstytojų ir mokslo darbuotojų pareigas</text:span></text:p>
      <text:p text:style-name="P2898"><text:span text:style-name="T2899">1</text:span><text:span text:style-name="T2900">.<text:s/></text:span><text:span text:style-name="T2901">Į</text:span><text:span text:style-name="T2902"><text:s/></text:span><text:span text:style-name="T2903">mokslo ir studijų institucijų dėstytojų ir mokslo darbuotojų, išskyrus mokslininkus stažuotojus ir asmenis, nurodytus 61 straipsnyj</text:span><text:span text:style-name="T2904">e ir šio straipsnio 4 dalyje, pareigas asmenys priimami viešo konkurso būdu 5 metų kadencijai. Konkursų aukštosios mokyklos dėstytojų ir mokslo darbuotojų pareigoms eiti organizavimo tvarką nustato aukštoji mokykla, o mokslinių tyrimų instituto – mokslinių</text:span><text:span text:style-name="T2905"><text:s/>tyrimų institutas.</text:span></text:p>
      <text:p text:style-name="P2906"><text:span text:style-name="T2907">2</text:span><text:span text:style-name="T2908">. Į mokslininkų stažuotojų pareigas asmenys skiriami Vyriausybės nustatyta tvarka ne ilgiau kaip 2 metams. Šis laikotarpis Vyriausybės nustatyta tvarka gali būti pratęstas dar vieniems metams.</text:span></text:p>
      <text:p text:style-name="P2909"><text:span text:style-name="T2910">3</text:span><text:span text:style-name="T2911">. Likus ne mažiau kaip 3 mėnesiam</text:span><text:span text:style-name="T2912">s iki mokslo ir studijų institucijų dėstytojo ir mokslo darbuotojo kadencijos pabaigos skelbiamas viešas konkursas šioms pareigoms eiti. Konkurse gali dalyvauti ir šias pareigas einantis asmuo. Pranešimas apie konkursą pareigoms eiti turi būti skelbiamas i</text:span><text:span text:style-name="T2913">nstitucijos ir Lietuvos mokslo tarybos tinklalapiuose ir šalies, ir, jeigu tikslinga, – tarptautinėse visuomenės informavimo priemonėse.</text:span></text:p>
      <text:p text:style-name="P2914"><text:span text:style-name="T2915">4</text:span><text:span text:style-name="T2916">. Su asmeniu, antrą kartą iš eilės laimėjusiu konkursą toms pačioms dėstytojo ar mokslo darbuotojo pareigoms eiti,</text:span><text:span text:style-name="T2917"><text:s/>sudaroma neterminuota darbo sutartis šioms pareigoms eiti. Šis asmuo atestuojamas kas 5 metai mokslo ir studijų institucijų nustatyta tvarka. Laikotarpis, kurio metu asmeniui atestuojanti mokslo ir studijų institucija buvo suteikusi nėštumo ir gimdymo, tė</text:span><text:span text:style-name="T2918">vystės atostogas ar atostogas vaikui prižiūrėti, į 5 metų laikotarpį neįtraukiamas. Neatestuotas asmuo atleidžiamas. Į aukštesnes dėstytojo ar mokslo darbuotojo pareigas priimama viešo konkurso būdu.</text:span></text:p>
      <text:p text:style-name="P2919"><text:span text:style-name="T2920">5</text:span><text:span text:style-name="T2921">. Kandidatus dėstytojų ir mokslo darbuotojų, išskyr</text:span><text:span text:style-name="T2922">us mokslininkus stažuotojus, pareigoms eiti vertina priėmimo komisija, sudaroma mokslo ir studijų institucijų nustatyta tvarka. Ne mažiau kaip 1/3 priėmimo komisijos narių sudaro šioje mokslo ir studijų institucijoje nedirbantys asmenys. Rengiant konkursą<text:s/></text:span><text:span text:style-name="T2923">vyriausiojo mokslo darbuotojo ar profesoriaus pareigoms eiti, priėmimo komisijoje turi būti bent vienas tarptautinis ekspertas.</text:span></text:p>
      <text:p text:style-name="P2924"><text:span text:style-name="T2925">6</text:span><text:span text:style-name="T2926">. Mokslo ir studijų institucijų dėstytojams ir mokslo darbuotojams institucijų tarybų nustatyta tvarka gali būti rengiama n</text:span><text:span text:style-name="T2927">eeilinė atestacija.<text:s/></text:span></text:p>
      <text:p text:style-name="P2928">Straipsnio pakeitimai:</text:p>
      <text:p text:style-name="Normal"><text:span text:style-name="T2929">Nr.<text:s/></text:span><text:a xlink:href="http://www3.lrs.lt/cgi-bin/preps2?a=473736&amp;b=" office:target-frame-name="_top" xlink:show="replace"><text:span text:style-name="T2930">XII-924</text:span></text:a><text:span text:style-name="T2931">, 2014-06-05, paskelbta TAR 2014-06-19, i. k. 2014-07838<text:s/></text:span></text:p>
      <text:p text:style-name="P2932"/>
      <text:p text:style-name="P2933"><text:span text:style-name="T2934">66</text:span><text:span text:style-name="T2935"><text:s/>straipsnis.<text:s/></text:span><text:span text:style-name="T2936">Studentų, dėstytojų, mokslininkų ir kitų tyrėjų organizacij</text:span><text:span text:style-name="T2937">os</text:span></text:p>
      <text:p text:style-name="P2938"><text:span text:style-name="T2939">1</text:span><text:span text:style-name="T2940">. Studentai, dėstytojai,</text:span><text:span text:style-name="T2941"><text:s/></text:span><text:span text:style-name="T2942">mokslininkai ir tyrėjai turi teisę Asociacijų įstatymo nustatyta tvarka jungtis į sąjungas ir kitas asociacijas.</text:span></text:p>
      <text:p text:style-name="P2943"><text:span text:style-name="T2944">2</text:span><text:span text:style-name="T2945">. Lietuvos mokslų akademija yra valstybės biudžetinė įstaiga, jungianti žymiausius Lietuvos ir savo veikl</text:span><text:span text:style-name="T2946">a su Lietuva susijusius užsienio mokslininkus. Lietuvos mokslų akademija veikia pagal savo statutą. Lietuvos mokslų akademijos statutą tvirtina Seimas.</text:span></text:p>
      <text:p text:style-name="P2947"><text:span text:style-name="T2948">3</text:span><text:span text:style-name="T2949">. Lietuvių katalikų mokslo akademija jungia žymiausius katalikiškos orientacijos Lietuvos, išeivijo</text:span><text:span text:style-name="T2950">s ir savo veikla su Lietuva susijusius užsienio mokslininkus. Lietuvių katalikų mokslo akademija veikia pagal savo įstatus.</text:span></text:p>
      <text:p text:style-name="P2951"><text:span text:style-name="T2952">4</text:span><text:span text:style-name="T2953">. Studentų sąjungos ir organizacijos, dėstytojų, mokslininkų ir kitų tyrėjų organizacijos, studentų mokslinės draugijos ir kito</text:span><text:span text:style-name="T2954">s asociacijos, veikiančios pagal įstatymus ir savo įstatus, veiklai, susijusiai su mokslo ir studijų sistemai keliamais tikslais, gali gauti valstybės biudžeto lėšų Lietuvos mokslo tarybos nustatyta tvarka.<text:s/></text:span></text:p>
      <text:p text:style-name="P2955"><text:span text:style-name="T2956">5</text:span><text:span text:style-name="T2957">. Aukštųjų mokyklų rektorių (direktorių) ta</text:span><text:span text:style-name="T2958">rpusavio ryšius bei ryšius su valstybės valdžios ir valdymo bei savivaldybių institucijomis koordinuoja Lietuvos universitetų rektorių konferencija (konferencijos), Lietuvos kolegijų direktorių konferencija (konferencijos) ir kitos organizacijos bei asocia</text:span><text:span text:style-name="T2959">cijos, veikiančios pagal įstatymus ir savo įstatus.</text:span></text:p>
      <text:soft-page-break/>
      <text:p text:style-name="P2960">Straipsnio pakeitimai:</text:p>
      <text:p text:style-name="P2961"><text:span text:style-name="T2962">Nr.<text:s/></text:span><text:a xlink:href="http://www3.lrs.lt/cgi-bin/preps2?a=423291&amp;b=" office:target-frame-name="_top" xlink:show="replace"><text:span text:style-name="T2963">XI-1987</text:span></text:a><text:span text:style-name="T2964">, 2012-04-24, Žin., 2012, Nr. 53-2639 (2012-05-08)</text:span></text:p>
      <text:p text:style-name="P2965"/>
      <text:p text:style-name="P2966"><text:span text:style-name="T2967">VII</text:span><text:span text:style-name="T2968"><text:s/>SKYRIUS</text:span></text:p>
      <text:p text:style-name="P2969"><text:span text:style-name="T2970">MOKSLO IR STUDIJŲ FINANSAVIMAS</text:span></text:p>
      <text:p text:style-name="P2971"/>
      <text:p text:style-name="P2972"><text:span text:style-name="T2973">67</text:span><text:span text:style-name="T2974"><text:s/>straipsnis.<text:s/></text:span><text:span text:style-name="T2975">Mokslo ir studijų institucijų lėšos</text:span></text:p>
      <text:p text:style-name="P2976"><text:span text:style-name="T2977">1</text:span><text:span text:style-name="T2978">. Mokslo ir studijų institucijų lėšas sudaro:</text:span></text:p>
      <text:p text:style-name="P2979"><text:span text:style-name="T2980">1</text:span><text:span text:style-name="T2981">) valstybės biudžeto bazinio finansavimo lėšos valstybinėms mokslo ir studijų institucijoms;</text:span></text:p>
      <text:p text:style-name="P2982"><text:span text:style-name="T2983">2</text:span><text:span text:style-name="T2984">) šio įstatymo nustatyta tvarka mokslo ir studijų ins</text:span><text:span text:style-name="T2985">titucijoms skiriamos valstybės biudžeto lėšos studijoms;</text:span></text:p>
      <text:p text:style-name="P2986"><text:span text:style-name="T2987">3</text:span><text:span text:style-name="T2988">) valstybės investicijų programų ir valstybės investicijų projektų lėšos valstybinėms mokslo ir studijų institucijoms;</text:span></text:p>
      <text:p text:style-name="P2989"><text:span text:style-name="T2990">4</text:span><text:span text:style-name="T2991">) pajamos, gautos kaip mokestis už studijas, taip pat pajamos iš ūkinė</text:span><text:span text:style-name="T2992">s, mokslinės veiklos ir teikiamų paslaugų;</text:span></text:p>
      <text:p text:style-name="P2993"><text:span text:style-name="T2994">5</text:span><text:span text:style-name="T2995">) lėšos, gautos kaip programinis konkursinis mokslinių tyrimų finansavimas;</text:span></text:p>
      <text:p text:style-name="P2996"><text:span text:style-name="T2997">6</text:span><text:span text:style-name="T2998">) valstybės fondų lėšos;<text:s/></text:span></text:p>
      <text:p text:style-name="P2999"><text:span text:style-name="T3000">7</text:span><text:span text:style-name="T3001">) tarptautinių ir užsienio fondų ir organizacijų skiriamos lėšos;</text:span></text:p>
      <text:p text:style-name="P3002"><text:span text:style-name="T3003">8</text:span><text:span text:style-name="T3004">) lėšos, gautos kaip<text:s/></text:span><text:span text:style-name="T3005">parama pagal Labdaros ir paramos įstatymą;</text:span></text:p>
      <text:p text:style-name="P3006"><text:span text:style-name="T3007">9</text:span><text:span text:style-name="T3008">) kitos teisėtai gautos lėšos.</text:span></text:p>
      <text:p text:style-name="P3009"><text:span text:style-name="T3010">2</text:span><text:span text:style-name="T3011">. Valstybės biudžeto asignavimai kiekvienam valstybiniam universitetui<text:s/></text:span><text:span text:style-name="T3012">ir valstybiniam mokslinių tyrimų institutui</text:span><text:span text:style-name="T3013"><text:s/>skiriami atskira eilute. Valstybinės kolegijos finansuo</text:span><text:span text:style-name="T3014">jam</text:span><text:span text:style-name="T3015">os</text:span><text:span text:style-name="T3016"><text:s/>iš valstybės institucijoms arba įstaigoms, vykdančioms jų steigėjo funkcijas, skirtų valstybės biudžeto asignavimų.</text:span></text:p>
      <text:p text:style-name="P3017"/>
      <text:p text:style-name="P3018"><text:span text:style-name="T3019">68</text:span><text:span text:style-name="T3020"><text:s/>straipsnis.<text:s/></text:span><text:span text:style-name="T3021">Valstybės biudžeto bazinio finansavimo lėšos</text:span></text:p>
      <text:p text:style-name="P3022"><text:span text:style-name="T3023">1</text:span><text:span text:style-name="T3024">. Valstybinėms mokslo ir studijų institucijoms valstybės biudž</text:span><text:span text:style-name="T3025">eto bazinio finansavimo lėšos skiriamos:</text:span></text:p>
      <text:p text:style-name="P3026"><text:span text:style-name="T3027">1</text:span><text:span text:style-name="T3028">) moksliniams tyrimams, eksperimentinei (socialinei, kultūrinei) plėtrai ir meno veiklai plėtoti;</text:span></text:p>
      <text:p text:style-name="P3029"><text:span text:style-name="T3030">2</text:span><text:span text:style-name="T3031">) administravimui ir ūkiui;</text:span></text:p>
      <text:p text:style-name="P3032"><text:span text:style-name="T3033">3</text:span><text:span text:style-name="T3034">) kitoms reikmėms.</text:span></text:p>
      <text:p text:style-name="P3035"><text:span text:style-name="T3036">2</text:span><text:span text:style-name="T3037">. Valstybės biudžeto lėšos moksliniams tyrimams, e</text:span><text:span text:style-name="T3038">ksperimentinei (socialinei, kultūrinei) plėtrai ir meno veiklai plėtoti valstybinėms mokslo ir studijų institucijoms skiriamos Vyriausybės nustatyta tvarka pagal valstybinių mokslo ir studijų institucijų mokslo (meno) veiklos vertinimo rezultatus.<text:s/></text:span></text:p>
      <text:p text:style-name="P3039"/>
      <text:p text:style-name="P3040"><text:span text:style-name="T3041">69</text:span><text:span text:style-name="T3042"><text:s/>straipsnis.<text:s/></text:span><text:span text:style-name="T3043">Valstybės biudžeto lėšos studijoms<text:s/></text:span></text:p>
      <text:p text:style-name="P3044"><text:span text:style-name="T3045">1</text:span><text:span text:style-name="T3046">. Valstybės biudžeto lėšos studijoms skiriamos:</text:span></text:p>
      <text:p text:style-name="P3047"><text:span text:style-name="T3048">1</text:span><text:span text:style-name="T3049">) studijų kainai valstybės finansuojamose studijų vietose apmokėti;</text:span></text:p>
      <text:p text:style-name="P3050"><text:span text:style-name="T3051">2</text:span><text:span text:style-name="T3052">) geriausius studijų rezultatus pasiekusių valstybės nefinansuojamose studijų vietose studentų sumokėtai studijų kainai kompensuoti šio įstatymo 71 straipsnyje nustatyta tvarka;<text:s/></text:span></text:p>
      <text:p text:style-name="P3053"><text:span text:style-name="T3054">3</text:span><text:span text:style-name="T3055">) tiksliniam studijų finansavimui;</text:span></text:p>
      <text:p text:style-name="P3056"><text:span text:style-name="T3057">4</text:span><text:span text:style-name="T3058">) valstybės paskoloms arba valst</text:span><text:span text:style-name="T3059">ybės remiamoms paskoloms;</text:span></text:p>
      <text:p text:style-name="P3060"><text:span text:style-name="T3061">5</text:span><text:span text:style-name="T3062">) socialinėms stipendijoms ir kitai paramai.<text:s/></text:span></text:p>
      <text:p text:style-name="P3063"><text:span text:style-name="T3064">2</text:span><text:span text:style-name="T3065">. (Neteko galios nuo 2012-01-28)</text:span></text:p>
      <text:p text:style-name="P3066"><text:span text:style-name="T3067">3</text:span><text:span text:style-name="T3068">. Vyriausybės nustatyta tvarka, atsižvelgiant į valstybės ūkinės, socialinės ir kultūrinės plėtros poreikius ir valstybės finansines g</text:span><text:span text:style-name="T3069">alimybes, valstybės biudžeto lėšos studijų kainai valstybės finansuojamose studijų vietose nevalstybinėse aukštosiose mokyklose ir užsienio aukštųjų mokyklų filialuose, įsteigtuose Lietuvos Respublikoje, apmokėti gali būti skiriamos, jeigu tam tikri specia</text:span><text:span text:style-name="T3070">listai dėl objektyvių aplinkybių negali būti parengti valstybinėse aukštosiose mokyklose.</text:span></text:p>
      <text:p text:style-name="P3071"><text:span text:style-name="T3072">4</text:span><text:span text:style-name="T3073">. Mokslinių tyrimų institutams ir kitoms institucijoms, kartu su valstybiniais universitetais rengiantiems mokslininkus ar padedantiems rengti specialistus, lėšo</text:span><text:span text:style-name="T3074">s, susijusios su šių mokslininkų ar specialistų rengimu, skiriamos Vyriausybės nustatyta tvarka.<text:s/></text:span></text:p>
      <text:p text:style-name="P3075">Straipsnio pakeitimai:</text:p>
      <text:p text:style-name="Normal"><text:span text:style-name="T3076">Lietuvos Respublikos Konstitucinis Teismas,<text:s/></text:span><text:a xlink:href="http://www3.lrs.lt/pls/inter/dokpaieska.showdoc_l?p_id=415849&amp;p_query=&amp;p_tr2=2" office:target-frame-name="_top" xlink:show="replace"><text:span text:style-name="T3077">Nutarimas</text:span></text:a></text:p>
      <text:p text:style-name="P3078"><text:span text:style-name="T3079">2011-12-22, Žin., 2011, Nr. 160-7591 (2011-12-28)</text:span></text:p>
      <text:p text:style-name="Normal"><text:span text:style-name="T3080">Nr.<text:s/></text:span><text:a xlink:href="http://www3.lrs.lt/cgi-bin/preps2?a=417228&amp;b=" office:target-frame-name="_top" xlink:show="replace"><text:span text:style-name="T3081">XI-1920</text:span></text:a><text:span text:style-name="T3082">, 2012-01-19, Žin., 2012, Nr. 13-554 (2012-01-28)</text:span></text:p>
      <text:p text:style-name="P3083"><text:span text:style-name="T3084">Nr.<text:s/></text:span><text:a xlink:href="http://www3.lrs.lt/cgi-bin/preps2?a=423291&amp;b=" office:target-frame-name="_top" xlink:show="replace"><text:span text:style-name="T3085">XI-1987</text:span></text:a><text:span text:style-name="T3086">, 2012-04-24, Žin., 2012, Nr. 53-2639 (2012-05-08)</text:span></text:p>
      <text:p text:style-name="P3087"/>
      <text:p text:style-name="P3088"><text:span text:style-name="T3089">70</text:span><text:span text:style-name="T3090"><text:s/>straipsnis.<text:s/></text:span><text:span text:style-name="T3091">Studijų kainos valstybės finansuojamose studijų vietose apmokėjimas<text:s/></text:span></text:p>
      <text:p text:style-name="P3092"><text:span text:style-name="T3093">1</text:span><text:span text:style-name="T3094">. Pirmenybė į valstybės finansuojamas studijų vietas pagal pirmosios pakopos ir vientisųjų studijų progr</text:span><text:span text:style-name="T3095">amas tenka stojantiesiems pagal jų gebėjimus, kurie nustatomi atsižvelgiant į brandos egzaminų, mokymosi, kitus rezultatus ir specialiuosius gebėjimus. Geriausiai vidurinio ugdymo programą baigusiųjų eilė sudaroma Švietimo ir mokslo ministerijos nustatyta<text:s/></text:span><text:span text:style-name="T3096">tvarka,</text:span><text:span text:style-name="T3097"><text:s/></text:span><text:span text:style-name="T3098">parengta įvertinus valstybinių aukštųjų mokyklų siūlymus</text:span><text:span text:style-name="T3099">. Ši tvarka paskelbiama ne vėliau kaip prieš 2 metus iki atitinkamų studijų metų pradžios.</text:span></text:p>
      <text:p text:style-name="P3100"><text:span text:style-name="T3101">2</text:span><text:span text:style-name="T3102">. Valstybės finansuojamos studijų vietos pagal pirmosios pakopos ir vientisųjų studijų programas</text:span><text:span text:style-name="T3103"><text:s/>aukštosioms mokykloms tenka pagal geriausiai vidurinio ugdymo programą baigusių stojančiųjų pasirinkimą tarp aukštųjų mokyklų, neviršijant valstybės finansavimo, nustatyto kiekvienai studijų sričiai. Finansavimo paskirstymą studijų sritims nustato Vyriaus</text:span><text:span text:style-name="T3104">ybė, atsižvelgdama į valstybės ūkinės, socialinės ir kultūrinės plėtros poreikius ir valstybės finansines galimybes.<text:s/></text:span></text:p>
      <text:p text:style-name="P3105"><text:span text:style-name="T3106">3</text:span><text:span text:style-name="T3107">. Preliminarų valstybės finansuojamų pirmosios pakopos ir vientisųjų studijų vietų, į kurias priimami studentai, skaičių pagal studij</text:span><text:span text:style-name="T3108">ų<text:s/></text:span><text:span text:style-name="T3109">kryptis</text:span><text:span text:style-name="T3110"><text:s/>ir (arba) jų<text:s/></text:span><text:span text:style-name="T3111">grupes</text:span><text:span text:style-name="T3112"><text:s/>ne vėliau kaip iki kiekvienų metų<text:s/></text:span><text:span text:style-name="T3113">balandžio 15</text:span><text:span text:style-name="T3114"><text:s/>dienos skelbia Švietimo ir mokslo ministerija.</text:span></text:p>
      <text:p text:style-name="P3115">Straipsnio dalies pakeitimai:</text:p>
      <text:p text:style-name="P3116"><text:span text:style-name="T3117">Nr.<text:s/></text:span><text:a xlink:href="https://www.e-tar.lt/portal/legalAct.html?documentId=1f4f6c30270411e6acf89da936cb7409" office:target-frame-name="_top" xlink:show="replace"><text:span text:style-name="T3118">XII-2388</text:span></text:a><text:span text:style-name="T3119">, 2016-05-19, paskelbta TAR 2016-05-31, i. k. 2016-14399</text:span></text:p>
      <text:p text:style-name="Normal"/>
      <text:p text:style-name="P3120"><text:span text:style-name="T3121">4</text:span><text:span text:style-name="T3122">. Į valstybės finansuojamas studijų vietas pirmosios pakopos ir vientisųjų studijų programas gali pretenduoti tik asmenys, kurių mokymosi rezultatai yra ne žemesni negu Švietimo ir<text:s/></text:span><text:span text:style-name="T3123">mokslo ministerijos nustatyti minimalūs rodikliai.</text:span></text:p>
      <text:p text:style-name="P3124"><text:span text:style-name="T3125">5</text:span><text:span text:style-name="T3126">. Galutinį valstybės finansuojamų pirmosios pakopos ir vientisųjų studijų vietų, į kurias priimami studentai, skaičių ir jų pasiskirstymą tarp aukštųjų mokyklų ir studijų sričių tvirtina Švietimo ir m</text:span><text:span text:style-name="T3127">okslo ministerija, kai yra žinomi stojimo į aukštąsias mokyklas rezultatai ir pasirašytos studijų sutartys.</text:span></text:p>
      <text:p text:style-name="P3128"><text:span text:style-name="T3129">6</text:span><text:span text:style-name="T3130">. Švietimo ir mokslo ministerijos patvirtintas nuolatinės formos studijų vietų, į kurias priimamų studentų studijos pagal šio straipsnio nuosta</text:span><text:span text:style-name="T3131">tas apmokamos valstybės biudžeto lėšomis, skaičius aukštojoje mokykloje išlieka per visą nustatytą studijų laikotarpį, o ištęstinės formos studijų vietų, į kurias priimamų studentų studijos apmokamos valstybės biudžeto lėšomis, skaičius aukštojoje mokykloj</text:span><text:span text:style-name="T3132">e išlieka per laikotarpį, iki pusantro karto ilgesnį negu atitinkamoms nuolatinės formos studijoms nustatytas studijų laikotarpis, išskyrus šio straipsnio<text:s/></text:span><text:span text:style-name="T3133">8</text:span><text:span text:style-name="T3134"><text:s/></text:span><text:span text:style-name="T3135">dalyje numatytus atvejus.</text:span><text:span text:style-name="T3136"><text:s/></text:span><text:span text:style-name="T3137">Tais atvejais,</text:span><text:span text:style-name="T3138"><text:s/>kai asmuo pašalinamas iš aukštosios mokyklos, praranda val</text:span><text:span text:style-name="T3139">stybės finansavimą arba nutraukia studijas</text:span><text:span text:style-name="T3140"><text:s/>ir kai valstybės finansuojama studijų vieta nėra užimama šio straipsnio 14 dalyje nustatyta tvarka,</text:span><text:span text:style-name="T3141"><text:s/>valstybės finansavimas studijų vietai išlieka aukštajai mokyklai iki biudžetinių metų pabaigos.<text:s/></text:span></text:p>
      <text:p text:style-name="P3142"><text:span text:style-name="T3143">7.</text:span><text:span text:style-name="T3144"><text:s/>Neteko gali</text:span><text:span text:style-name="T3145">os nuo 2016-08-31</text:span></text:p>
      <text:p text:style-name="P3146">Straipsnio dalies naikinimas:</text:p>
      <text:p text:style-name="P3147"><text:span text:style-name="T3148">Nr.<text:s/></text:span><text:a xlink:href="https://www.e-tar.lt/portal/legalAct.html?documentId=1f4f6c30270411e6acf89da936cb7409" office:target-frame-name="_top" xlink:show="replace"><text:span text:style-name="T3149">XII-2388</text:span></text:a><text:span text:style-name="T3150">, 2016-05-19, paskelbta TAR 2016-05-31, i. k. 2016-14399</text:span></text:p>
      <text:p text:style-name="P3151">Straipsnio dalies pakeitimai:</text:p>
      <text:p text:style-name="P3152"><text:span text:style-name="T3153">Nr.<text:s/></text:span><text:a xlink:href="https://www.e-tar.lt/portal/legalAct.html?documentId=326e90a068df11e4b6b89037654e22b1" office:target-frame-name="_top" xlink:show="replace"><text:span text:style-name="T3154">KT48-N15/2014</text:span></text:a><text:span text:style-name="T3155">, 2014-11-10, paskelbta TAR 2014-11-10, i. k. 2014-16400</text:span></text:p>
      <text:p text:style-name="Normal"/>
      <text:p text:style-name="P3156"><text:span text:style-name="T3157">8</text:span><text:span text:style-name="T3158">. Asmuo, kurio studijos yra valstybės finansuojamos, Vyriausybės nustatyta tvarka tu</text:span><text:span text:style-name="T3159">ri teisę keisti studijų programą</text:span><text:span text:style-name="T3160"><text:s/>toje pačioje studijų srityje, neprarasdamas likusios valstybinio studijų finansavimo dalies, ne didesnės negu tos studijų programos norminė studijų kaina.</text:span></text:p>
      <text:p text:style-name="P3161"><text:span text:style-name="T3162">9</text:span><text:span text:style-name="T3163">. Valstybės finansuojamų antrosios pakopos, doktorantūros ir la</text:span><text:span text:style-name="T3164">ipsnio nesuteikiančių studijų vietų, į kurias priimami studentai, skaičių pagal studijų sritis kiekvienais metais iki<text:s/></text:span><text:span text:style-name="T3165">balandžio 15</text:span><text:span text:style-name="T3166"><text:s/>dienos nustato Vyriausybė, atsižvelgdama į valstybės ūkinės, socialinės ir kultūrinės plėtros poreikius ir valstybės finansin</text:span><text:span text:style-name="T3167">es galimybes. Universitetams antrosios pakopos ir laipsnio nesuteikiančias studijų vietas Švietimo ir mokslo ministerija paskirsto pagal jų mokslo (meno) veiklos rezultatus ir (arba) stojančiųjų į pirmosios pakopos ir vientisųjų studijų programas pasirinki</text:span><text:span text:style-name="T3168">mą pagal studijų ar mokslo kryptį. Doktorantūros vietas mokslo ir studijų institucijoms Švietimo ir mokslo ministerija paskirsto pagal mokslo (meno) veiklos ir doktorantūros rezultatus.</text:span></text:p>
      <text:p text:style-name="P3169">Straipsnio dalies pakeitimai:</text:p>
      <text:p text:style-name="P3170"><text:span text:style-name="T3171">Nr.<text:s/></text:span><text:a xlink:href="https://www.e-tar.lt/portal/legalAct.html?documentId=1f4f6c30270411e6acf89da936cb7409" office:target-frame-name="_top" xlink:show="replace"><text:span text:style-name="T3172">XII-2388</text:span></text:a><text:span text:style-name="T3173">, 2016-05-19, paskelbta TAR 2016-05-31, i. k. 2016-14399</text:span></text:p>
      <text:p text:style-name="Normal"/>
      <text:p text:style-name="P3174"><text:span text:style-name="T3175">10</text:span><text:span text:style-name="T3176">. Valstybė finansuoja studijuojančiųjų valstybės finansuojamose studijų vietose studijų kainą šio įstatymo 76 straipsnyje<text:s/></text:span><text:span text:style-name="T3177">nustatyta tvarka.<text:s/></text:span></text:p>
      <text:p text:style-name="P3178"><text:span text:style-name="T3179">11</text:span><text:span text:style-name="T3180">. Valstybės biudžeto lėšos studijų kainai valstybės finansuojamose studijų vietose apmokėti skiriamos Vyriausybės nustatyta tvarka.</text:span></text:p>
      <text:p text:style-name="P3181"><text:span text:style-name="T3182">12</text:span><text:span text:style-name="T3183">.<text:s/></text:span><text:span text:style-name="T3184">Vyriausybės nustatytais atvejais ir tvarka</text:span><text:span text:style-name="T3185"><text:s/></text:span><text:span text:style-name="T3186">v</text:span><text:span text:style-name="T3187">alstybės finansuojamose studijų vietose studija</text:span><text:span text:style-name="T3188">vę asmenys, pašalinti iš aukštosios mokyklos arba nutraukę studijas, privalo į valstybės biudžetą grąžinti studijų kainai valstybės finansuojamose studijų vietose apmokėti skirtas lėšas<text:s/></text:span><text:span text:style-name="T3189">arba jų dalį</text:span><text:span text:style-name="T3190">.</text:span></text:p>
      <text:p text:style-name="P3191"><text:span text:style-name="T3192">13</text:span><text:span text:style-name="T3193">. Užsienio šalių institucijose ar pagal<text:s/></text:span><text:span text:style-name="T3194">tarptautinių organizacijų švietimo programas išsilavinimą įgijusių asmenų konkuravimo dėl priėmimo į valstybės finansuojamas studijų vietas tvarką nustato Švietimo ir mokslo ministerija.</text:span></text:p>
      <text:p text:style-name="P3195"><text:span text:style-name="T3196">14</text:span><text:span text:style-name="T3197">.<text:s/></text:span><text:span text:style-name="T3198">Iš aukštosios mokyklos pašalinus valstybės finansuojamoje stu</text:span><text:span text:style-name="T3199">dijų vietoje studijavusį asmenį arba jam nutraukus studijas (išskyrus šio straipsnio 8 dalyje numatytus atvejus), į atsilaisvinusią</text:span><text:span text:style-name="T3200"><text:s/></text:span><text:span text:style-name="T3201">valstybės finansuojamą studijų vietą</text:span><text:span text:style-name="T3202"><text:s/></text:span><text:span text:style-name="T3203">nefinansuojamoje studijų vietoje studijavę asmenys perkeliami aukštosios mokyklos nusta</text:span><text:span text:style-name="T3204">tyta tvarka, vadovaujantis šio įstatymo<text:s/></text:span><text:span text:style-name="T3205">70</text:span><text:span text:style-name="T3206">1<text:s/></text:span><text:span text:style-name="T3207">straipsnyje įtvirtintais principais.</text:span></text:p>
      <text:p text:style-name="P3208">Straipsnio dalies pakeitimai:</text:p>
      <text:p text:style-name="P3209"><text:span text:style-name="T3210">Nr.<text:s/></text:span><text:a xlink:href="https://www.e-tar.lt/portal/legalAct.html?documentId=1f4f6c30270411e6acf89da936cb7409" office:target-frame-name="_top" xlink:show="replace"><text:span text:style-name="T3211">XII-2388</text:span></text:a><text:span text:style-name="T3212">, 2016-05-19, paskelbta TAR 2016-05</text:span><text:span text:style-name="T3213">-31, i. k. 2016-14399</text:span></text:p>
      <text:p text:style-name="Normal"/>
      <text:p text:style-name="P3214">Straipsnio pakeitimai:</text:p>
      <text:p text:style-name="Normal"><text:span text:style-name="T3215">Lietuvos Respublikos Konstitucinis Teismas,<text:s/></text:span><text:a xlink:href="http://www3.lrs.lt/pls/inter/dokpaieska.showdoc_l?p_id=415849&amp;p_query=&amp;p_tr2=2" office:target-frame-name="_top" xlink:show="replace"><text:span text:style-name="T3216">Nutarimas</text:span></text:a></text:p>
      <text:p text:style-name="P3217">2011-12-22, Žin., 2011, Nr. 160-7591 (2011-12-28)</text:p>
      <text:p text:style-name="Normal"><text:span text:style-name="T3218">Nr.<text:s/></text:span><text:a xlink:href="http://www3.lrs.lt/cgi-bin/preps2?a=417228&amp;b=" office:target-frame-name="_top" xlink:show="replace"><text:span text:style-name="T3219">XI-1920</text:span></text:a><text:span text:style-name="T3220">, 2012-01-19, Žin., 2012, Nr. 13-554 (2012-01-28)</text:span></text:p>
      <text:p text:style-name="P3221"><text:span text:style-name="T3222">Nr.<text:s/></text:span><text:a xlink:href="http://www3.lrs.lt/cgi-bin/preps2?a=423291&amp;b=" office:target-frame-name="_top" xlink:show="replace"><text:span text:style-name="T3223">XI-1987</text:span></text:a><text:span text:style-name="T3224">, 2012-04-24, Žin., 2012, Nr. 53-2639 (2012-05-08)</text:span></text:p>
      <text:p text:style-name="P3225"/>
      <text:p text:style-name="P3226"><text:span text:style-name="T3227">70</text:span><text:span text:style-name="T3228">1</text:span><text:span text:style-name="T3229"><text:s/>straipsnis.<text:s/></text:span><text:span text:style-name="T3230">Nemokamas aukštasis mokslas gerai besimokantiems studentams</text:span></text:p>
      <text:p text:style-name="P3231"><text:span text:style-name="T3232">1</text:span><text:span text:style-name="T3233">. Studento pasiekti studijų rezultatai baigus modulį (dalyką) vertinami priskiriant juos pasiekimų lygmeniui.</text:span></text:p>
      <text:p text:style-name="P3234"><text:span text:style-name="T3235">2</text:span><text:span text:style-name="T3236">. Skiriami trys studijų pasiekimų modulių (dalykų) lygmenys: pu</text:span><text:span text:style-name="T3237">ikus, tipinis ir slenkstinis:</text:span></text:p>
      <text:p text:style-name="P3238"><text:span text:style-name="T3239">1</text:span><text:span text:style-name="T3240">) puikiam pasiekimų lygmeniui priskiriamas studentas, kuris: žino naujausius studijų dalyko (krypties) šaltinius, teorijas ir principus ir gali kurti ir plėtoti naujas idėjas; geba taikyti žinias ir spręsti sudėtingas ir ne</text:span><text:span text:style-name="T3241">tipines studijų krypties ir su ja susijusios profesinės veiklos problemas; gali savarankiškai rinkti, vertinti, interpretuoti duomenis ir jais remdamasis priimti sprendimus; geba logiškai perteikti informaciją, idėjas, problemas ir sprendimus bendraudamas<text:s/></text:span><text:span text:style-name="T3242">su savo studijų krypties ir kitų studijų krypčių specialistais; turi mokymosi gebėjimų, būtinų tolesnėms studijoms ir savarankiškam mokymuisi;<text:s/></text:span></text:p>
      <text:p text:style-name="P3243"><text:span text:style-name="T3244">2</text:span><text:span text:style-name="T3245">) tipiniam pasiekimų lygmeniui priskiriamas studentas, kuris: žino svarbiausias savo studijų dalyko (krypti</text:span><text:span text:style-name="T3246">es) teorijas ir principus ir gali pagrįsti esminius studijų krypties pasiekimus; geba taikyti žinias spręsdamas standartines savo studijų krypties ar su ja susijusios profesinės veiklos problemas; gali savarankiškai rinkti, vertinti ir interpretuoti savo s</text:span><text:span text:style-name="T3247">tudijų krypties duomenis, reikalingus sprendimams priimti; geba perteikti įprastinę studijų krypties informaciją, idėjas, problemas ir sprendimus; turi mokymosi gebėjimų, būtinų tolesnėms studijoms ir savarankiškam mokymuisi;<text:s/></text:span></text:p>
      <text:p text:style-name="P3248"><text:span text:style-name="T3249">3</text:span><text:span text:style-name="T3250">) slenkstiniam pasiekimų</text:span><text:span text:style-name="T3251"><text:s/>lygmeniui priskiriamas studentas, kuris: žino svarbiausias savo studijų dalyko (krypties) teorijas ir principus; geba taikyti žinias spręsdamas nesudėtingas savo studijų krypties problemas; gali dalyvauti renkant, vertinant ir interpretuojant savo studijų</text:span><text:span text:style-name="T3252"><text:s/>krypties duomenis, reikalingus sprendimams priimti; geba perteikti pagrindinę studijų krypties informaciją, idėjas, problemas; turi savarankiško mokymosi gebėjimų.</text:span></text:p>
      <text:p text:style-name="P3253"><text:span text:style-name="T3254">3</text:span><text:span text:style-name="T3255">. Po aukštosios mokyklos nustatyto vertinamojo laikotarpio, ne ilgesnio kaip studijų</text:span><text:span text:style-name="T3256"><text:s/>metai, modulių (dalykų) vertinimai apibendrinami ir nustatomas vertinamojo laikotarpio studijų pasiekimų lygmuo:</text:span></text:p>
      <text:p text:style-name="P3257"><text:span text:style-name="T3258">1</text:span><text:span text:style-name="T3259">) studentas laikomas pasiekusiu puikų vertinamojo laikotarpio studijų pasiekimų lygmenį, jeigu ne mažiau kaip keturi penktadaliai modulių (</text:span><text:span text:style-name="T3260">dalykų) įvertinimų yra puikaus lygmens, o kiti – ne žemesnio kaip tipinio lygmens;</text:span></text:p>
      <text:p text:style-name="P3261"><text:span text:style-name="T3262">2</text:span><text:span text:style-name="T3263">) studentas laikomas pasiekusiu tipinį vertinamojo laikotarpio studijų pasiekimų lygmenį, jeigu ne mažiau kaip trys ketvirtadaliai modulių (dalykų) įvertinimų yra tipin</text:span><text:span text:style-name="T3264">io arba puikaus lygmens, o kiti – slenkstinio lygmens;</text:span></text:p>
      <text:p text:style-name="P3265"><text:span text:style-name="T3266">3</text:span><text:span text:style-name="T3267">) studentas laikomas pasiekusiu slenkstinį vertinamojo laikotarpio studijų pasiekimų lygmenį, jeigu jis yra atsiskaitęs už visus modulius (dalykus), bet jo studijų pasiekimai nesiekia tipinio lygm</text:span><text:span text:style-name="T3268">ens.</text:span></text:p>
      <text:p text:style-name="P3269"><text:span text:style-name="T3270">4</text:span><text:span text:style-name="T3271">. Gerai besimokančiu laikomas studentas, neturintis akademinių skolų, įvykdęs visus studijų programai vertinamuoju laikotarpiu keliamus reikalavimus ir pasiekęs puikų arba tipinį pasiekimų lygmenį.<text:s/></text:span></text:p>
      <text:p text:style-name="P3272"><text:span text:style-name="T3273">5</text:span><text:span text:style-name="T3274">. Studentui, kurio pirmosios pakopos ar<text:s/></text:span><text:span text:style-name="T3275">vientisosios studijos yra valstybės finansuojamos, po aukštosios mokyklos nustatyto vertinamojo laikotarpio, ne ilgesnio kaip studijų metai, valstybės finansavimas studijoms išlieka, jeigu jis atitinka šio straipsnio 4 dalyje nustatytus gero mokymosi krite</text:span><text:span text:style-name="T3276">rijus. Jeigu studentas neatitinka gero mokymosi kriterijų, jis netenka valstybės finansavimo, išskyrus šio straipsnio 6 dalyje nustatytą atvejį. Valstybės finansavimo studijoms netekęs studentas už studijas turi mokėti aukštosios mokyklos nustatytą studijų</text:span><text:span text:style-name="T3277"><text:s/>kainą, o atsilaisvinusią valstybės finansuojamą studijų vietą aukštosios mokyklos nustatyta tvarka užima geriausiai toje pačioje studijų programoje (kryptyje), tame pačiame kurse ir pagal tokią pačią studijų formą valstybės nefinansuojamoje studijų vietoj</text:span><text:span text:style-name="T3278">e besimokantis studentas, atitinkantis gero mokymosi kriterijus.</text:span><text:span text:style-name="T3279"><text:s/></text:span><text:span text:style-name="T3280">Jeigu atsilaisvinusių vietų yra mažiau negu studentų, atitinkančių gero mokymosi kriterijus, pirmenybė teikiama studentams, vertinamuoju laikotarpiu surinkusiems daugiau modulių (dalykų) puik</text:span><text:span text:style-name="T3281">aus pasiekimų lygmens įvertinimų.<text:s/></text:span></text:p>
      <text:p text:style-name="P3282"><text:span text:style-name="T3283">6</text:span><text:span text:style-name="T3284">. Jeigu pirmosios studijų pakopos ir vientisųjų studijų atitinkamos studijų programos (krypties)</text:span><text:span text:style-name="T3285"><text:s/></text:span><text:span text:style-name="T3286">ir studijų formos studijų kurse nėra valstybės nefinansuojamose studijų vietose studijuojančių studentų, atitinkančių g</text:span><text:span text:style-name="T3287">ero mokymosi kriterijus, valstybės finansuojamose</text:span><text:span text:style-name="T3288"><text:s/></text:span><text:span text:style-name="T3289">studijų vietose studijuojantiems ir neturintiems akademinių skolų studentams valstybės finansavimas studijoms išlieka, nors jų vertinamojo laikotarpio pasiekimų lygmuo yra slenkstinis.</text:span></text:p>
      <text:p text:style-name="P3290">Papildyta straipsniu:</text:p>
      <text:p text:style-name="P3291"><text:span text:style-name="T3292">Nr.<text:s/></text:span><text:a xlink:href="https://www.e-tar.lt/portal/legalAct.html?documentId=1f4f6c30270411e6acf89da936cb7409" office:target-frame-name="_top" xlink:show="replace"><text:span text:style-name="T3293">XII-2388</text:span></text:a><text:span text:style-name="T3294">, 2016-05-19, paskelbta TAR 2016-05-31, i. k. 2016-14399</text:span></text:p>
      <text:p text:style-name="Normal"/>
      <text:p text:style-name="P3295"><text:span text:style-name="T3296">71</text:span><text:span text:style-name="T3297"><text:s/>straipsnis.<text:s/></text:span><text:span text:style-name="T3298">U</text:span><text:span text:style-name="T3299">ž studijas sumokėtos kainos</text:span><text:span text:style-name="T3300"><text:s/>kompensavimas<text:s/></text:span></text:p>
      <text:p text:style-name="P3301"><text:span text:style-name="T3302">1</text:span><text:span text:style-name="T3303">. Vyriausybės nustatyta tvarka ir dydžiu daliai valstybės nefinansuojamose pirmosios pakopos ar vientisųjų studijų vietose geriausiai pirmuosius<text:s/></text:span><text:span text:style-name="T3304">dvejus metus (ištęstinių studijų atveju – pusę studijų programos) ir likusius studijų metus</text:span><text:span text:style-name="T3305"><text:s/>baigusių asmenų</text:span><text:span text:style-name="T3306"><text:s/>kom</text:span><text:span text:style-name="T3307">pensuojama per atitinkamą laikotarpį sumokėta studijų kaina (kainos dalis, ne didesnė kaip norminė studijų kaina). Po pirmųjų dvejų studijų metų<text:s/></text:span><text:span text:style-name="T3308">(ištęstinių studijų atveju – baigus pusę studijų programos)<text:s/></text:span><text:span text:style-name="T3309">kompensuojama per atitinkamą laikotarpį asmens sumo</text:span><text:span text:style-name="T3310">kėta studijų kaina (kainos dalis, ne didesnė kaip norminė studijų kaina). Baigus studijas, kompensuojama nuo trečiųjų studijų metų iki pirmosios pakopos ar vientisųjų studijų pabaigos<text:s/></text:span><text:span text:style-name="T3311">(ištęstinių studijų atveju – už antrąją pusę studijų programos)<text:s/></text:span><text:span text:style-name="T3312">sumokėta</text:span><text:span text:style-name="T3313"><text:s/>studijų kaina (kainos dalis, ne didesnė kaip norminė studijų kaina). Asmenų, kuriems kompensuojama studijų kaina (kainos dalis, ne didesnė kaip norminė studijų kaina), skaičius pagal konkrečią aukštosios mokyklos studijų kryptį nustatomas šio straipsnio 2</text:span><text:span text:style-name="T3314"><text:s/>dalyje nustatyta tvarka. Valstybės nefinansuojamose studijų vietose geriausiai pirmuosius<text:s/></text:span><text:span text:style-name="T3315">dvejus<text:s/></text:span><text:span text:style-name="T3316">(ištęstinių studijų atveju – pusę studijų programos)<text:s/></text:span><text:span text:style-name="T3317">ir likusius studijų metus</text:span><text:span text:style-name="T3318"><text:s/>baigusių asmenų eilės pagal studijų kryptis sudaromos aukštosios mokyklos nusta</text:span><text:span text:style-name="T3319">tyta tvarka.</text:span></text:p>
      <text:p text:style-name="P3320"><text:span text:style-name="T3321">2</text:span><text:span text:style-name="T3322">. Geriausiai pirmuosius dvejus metus<text:s/></text:span><text:span text:style-name="T3323">(ištęstinių studijų atveju – pusę studijų programos)<text:s/></text:span><text:span text:style-name="T3324">ar likusius studijų metus baigusių asmenų, kuriems pagal šio straipsnio 1 dalies nuostatas kompensuojama studijų kaina (kainos dalis, ne didesnė kai</text:span><text:span text:style-name="T3325">p norminė studijų kaina), skaičius konkrečioje aukštosios mokyklos studijų kryptyje yra proporcingas įstojusiųjų į tos studijų krypties valstybės finansuojamas vietas<text:s/></text:span><text:span text:style-name="T3326">ir (ar) gavusiųjų studijų stipendijas</text:span><text:span text:style-name="T3327"><text:s/>atitinkamais priėmimo metais skaičiui. Bendras asme</text:span><text:span text:style-name="T3328">nų, kuriems pagal šio straipsnio 1 dalies nuostatas kompensuojama studijų kaina, skaičius yra ne didesnis kaip 10 procentų valstybės finansuojamose pirmosios pakopos ar vientisųjų studijų vietose<text:s/></text:span><text:span text:style-name="T3329">ir (ar) gavusių studijų stipendijas tais metais pirmuosius d</text:span><text:span text:style-name="T3330">vejus studijų metus<text:s/></text:span><text:span text:style-name="T3331">(ištęstinių studijų atveju – pusę studijų programos)<text:s/></text:span><text:span text:style-name="T3332">ar likusius studijų metus studijas baigusių asmenų skaičiaus.</text:span></text:p>
      <text:p text:style-name="P3333">Straipsnio pakeitimai:</text:p>
      <text:p text:style-name="P3334"><text:span text:style-name="T3335">Nr.<text:s/></text:span><text:a xlink:href="http://www3.lrs.lt/cgi-bin/preps2?a=423291&amp;b=" office:target-frame-name="_top" xlink:show="replace"><text:span text:style-name="T3336">XI-1987</text:span></text:a><text:span text:style-name="T3337">, 2012-04-24, Žin., 201</text:span><text:span text:style-name="T3338">2, Nr. 53-2639 (2012-05-08)</text:span></text:p>
      <text:p text:style-name="P3339"/>
      <text:p text:style-name="P3340"><text:span text:style-name="T3341">72</text:span><text:span text:style-name="T3342"><text:s/>straipsnis.<text:s/></text:span><text:span text:style-name="T3343">Atvejai, kai valstybės finansavimas studijoms neskiriamas ir studijų kaina nekompensuojama</text:span></text:p>
      <text:p text:style-name="P3344"><text:span text:style-name="T3345">1</text:span><text:span text:style-name="T3346">. Teisės šio įstatymo 70 ir 71 straipsniuose nustatyta tvarka į valstybės finansuojamą studijų vietą ar į<text:s/></text:span><text:span text:style-name="T3347">studijų kainos kompensavimą neturi:</text:span></text:p>
      <text:p text:style-name="P3348"><text:span text:style-name="T3349">1</text:span><text:span text:style-name="T3350">) asmenys, pakartotinai studijuojantys pagal tos pačios arba žemesnės pakopos studijų programą, jeigu daugiau kaip pusę tos studijų programos kreditų įgijo valstybės biudžeto lėšomis, išskyrus Vyriausybės nustatytus a</text:span><text:span text:style-name="T3351">tvejus;</text:span></text:p>
      <text:p text:style-name="P3352"><text:span text:style-name="T3353">2</text:span><text:span text:style-name="T3354">) asmenys, vienu metu studijuojantys pagal dvi ar daugiau tos pačios pakopos laipsnį suteikiančias studijų programas arba pagal laipsnio nesuteikiančias studijų programas, jeigu jų studijos pagal bent vieną iš šių studijų programų finansuojamo</text:span><text:span text:style-name="T3355">s valstybės biudžeto lėšomis (jie moka už antrąją ir kitas studijų programas);</text:span></text:p>
      <text:p text:style-name="P3356"><text:span text:style-name="T3357">3</text:span><text:span text:style-name="T3358">) užsieniečiai, išskyrus šio įstatymo 73 straipsnio 2 dalyje nurodytus asmenis, taip pat Europos Sąjungos valstybių narių ir kitų Europos ekonominės erdvės valstybių pilieč</text:span><text:span text:style-name="T3359">ius, jeigu Lietuvos Respublikos tarptautinės sutartys ar kiti teisės aktai nenustato kitaip;<text:s/></text:span></text:p>
      <text:p text:style-name="P3360"><text:span text:style-name="T3361">4</text:span><text:span text:style-name="T3362">) kitais Vyriausybės nustatytais atvejais.<text:s/></text:span></text:p>
      <text:p text:style-name="P3363"><text:span text:style-name="T3364">2</text:span><text:span text:style-name="T3365">. Už studijas studijų kainą, proporcingą dalyko (modulio) apimčiai, moka:</text:span></text:p>
      <text:p text:style-name="P3366"><text:span text:style-name="T3367">1</text:span><text:span text:style-name="T3368">) asmenys, studijuojantys pag</text:span><text:span text:style-name="T3369">al neformaliojo švietimo programas;</text:span></text:p>
      <text:p text:style-name="P3370"><text:span text:style-name="T3371">2</text:span><text:span text:style-name="T3372">) asmenys, kartojantys studijų programos atskirus dalykus.<text:s/></text:span></text:p>
      <text:p text:style-name="P3373"/>
      <text:p text:style-name="P3374"><text:span text:style-name="T3375">73</text:span><text:span text:style-name="T3376"><text:s/>straipsnis.<text:s/></text:span><text:span text:style-name="T3377">Tikslinis studijų finansavimas</text:span></text:p>
      <text:p text:style-name="P3378"><text:span text:style-name="T3379">1</text:span><text:span text:style-name="T3380">. Valstybės biudžeto lėšos Švietimo ir mokslo ministerijos nustatyta tvarka konkurso būdu gali<text:s/></text:span><text:span text:style-name="T3381">būti skiriamos mokslo ir studijų institucijoms studijų programoms įgyvendinti, atsižvelgiant į būtiniausius valstybės ūkinės, socialinės ir kultūrinės plėtros poreikius, jeigu jų negalima patenkinti kitais šiame įstatyme nustatytais būdais. Valstybės finan</text:span><text:span text:style-name="T3382">suojamų vietų skaičius gali būti nustatomas svarbioms valstybės ūkinei, socialinei ir kultūrinei plėtrai studijų programoms, esant pagristiems specialistų poreikiams. Tikslinio studijų finansavimo pagal studijų kryptis ar studijų programas vietų skaičių Šv</text:span><text:span text:style-name="T3383">ietimo ir mokslo ministerija skelbia kiekvienais metais ne vėliau kaip iki balandžio 15 d</text:span><text:span text:style-name="T3384">ienos.</text:span></text:p>
      <text:p text:style-name="P3385"><text:span text:style-name="T3386">2</text:span><text:span text:style-name="T3387">. Švietimo ir mokslo ministerijos nustatyta tvarka gali būti papildomai finansuojami išeivijos ir lietuvių kilmės užsieniečių vaikų, vaikaičių, provaikaiči</text:span><text:span text:style-name="T3388">ų studijos. Išeivija laikomi Lietuvos Respublikos piliečiai, ne mažiau kaip 3 metus gyvenantys užsienyje, arba užsienio valstybių piliečiai, netekę Lietuvos Respublikos pilietybės. Lietuvių kilmės užsieniečiu laikomas užsienietis, kurio bent vienas iš tėvų</text:span><text:span text:style-name="T3389"><text:s/>ar senelių yra ar buvo lietuvis ir kuris save pripažįsta lietuviu.</text:span></text:p>
      <text:p text:style-name="P3390">Straipsnio pakeitimai:</text:p>
      <text:p text:style-name="P3391"><text:span text:style-name="T3392">Nr.<text:s/></text:span><text:a xlink:href="http://www3.lrs.lt/cgi-bin/preps2?a=423291&amp;b=" office:target-frame-name="_top" xlink:show="replace"><text:span text:style-name="T3393">XI-1987</text:span></text:a><text:span text:style-name="T3394">, 2012-04-24, Žin., 2012, Nr. 53-2639 (2012-05-08)</text:span></text:p>
      <text:p text:style-name="P3395"/>
      <text:p text:style-name="P3396"><text:span text:style-name="T3397">74</text:span><text:span text:style-name="T3398"><text:s/>straipsnis.<text:s/></text:span><text:span text:style-name="T3399">Valstybės paskolos<text:s/></text:span><text:span text:style-name="T3400">ir valstybės remiamos paskolos</text:span></text:p>
      <text:p text:style-name="P3401"><text:span text:style-name="T3402">1</text:span><text:span text:style-name="T3403">. Studentai gali gauti valstybės paskolas arba valstybės remiamas paskolas:</text:span></text:p>
      <text:p text:style-name="P3404"><text:span text:style-name="T3405">1</text:span><text:span text:style-name="T3406">) studijų kainai sumokėti;</text:span></text:p>
      <text:p text:style-name="P3407"><text:span text:style-name="T3408">2</text:span><text:span text:style-name="T3409">) gyvenimo išlaidoms;</text:span></text:p>
      <text:p text:style-name="P3410"><text:span text:style-name="T3411">3</text:span><text:span text:style-name="T3412">) dalinėms studijoms pagal tarptautines (tarpžinybines) sutartis.</text:span></text:p>
      <text:p text:style-name="P3413"><text:span text:style-name="T3414">2</text:span><text:span text:style-name="T3415">.<text:s/></text:span><text:span text:style-name="T3416">Valstybės paskoloms arba valstybės remiamoms paskoloms teikti ir jų administravimo</text:span><text:span text:style-name="T3417"><text:s/>išlaidoms padengti gali būti naudojami Valstybiniam studijų fondui šiam tikslui skirti<text:s/></text:span><text:span text:style-name="T3418">valstybės biudžeto asignavimai, lėšos, sukauptos iš grąžinamų paskolų, palūkanų ir del</text:span><text:span text:style-name="T3419">spinigių,</text:span><text:span text:style-name="T3420"><text:s/>paramos, taip pat privačių ūkio subjektų ir kitos lėšos. Valstybės paskolų arba valstybės remiamų paskolų studentams suteikimo, administravimo ir grąžinimo tvarką nustato Vyriausybė.</text:span></text:p>
      <text:p text:style-name="P3421"><text:span text:style-name="T3422">3</text:span><text:span text:style-name="T3423">. Valstybės remiamų paskolų limitas nustatomas Lietuvos Re</text:span><text:span text:style-name="T3424">spublikos atitinkamų metų valstybės biudžeto ir savivaldybių biudžetų finansinių rodiklių patvirtinimo įstatyme.</text:span></text:p>
      <text:p text:style-name="P3425"/>
      <text:p text:style-name="P3426"><text:span text:style-name="T3427">75</text:span><text:span text:style-name="T3428"><text:s/>straipsnis.<text:s/></text:span><text:span text:style-name="T3429">Stipendijos ir kita parama studentams</text:span></text:p>
      <text:p text:style-name="P3430"><text:span text:style-name="T3431">1</text:span><text:span text:style-name="T3432">. Studentams gali būti mokamos socialinės, skatinamosios ir studijų<text:s/></text:span><text:span text:style-name="T3433">stipendijos.</text:span></text:p>
      <text:p text:style-name="P3434"><text:span text:style-name="T3435">2</text:span><text:span text:style-name="T3436">. Aukštųjų mokyklų pirmosios, antrosios pakopų ir vientisųjų studijų studentams Vyriausybės nustatyta tvarka iš valstybės biudžeto lėšų gali būti mokamos socialinės stipendijos.<text:s/></text:span></text:p>
      <text:p text:style-name="P3437"><text:span text:style-name="T3438">3</text:span><text:span text:style-name="T3439">. Skatinamosios stipendijos geriausiems studentams ski</text:span><text:span text:style-name="T3440">riamos iš aukštųjų mokyklų ar kitų lėšų, atsižvelgiant į studijų rezultatus ar kitus akademinius laimėjimus. Valstybinių aukštųjų mokyklų skatinamųjų stipendijų fondas sudaromas ir šios stipendijos skiriamos valstybinių aukštųjų mokyklų senatų (akademinių<text:s/></text:span><text:span text:style-name="T3441">tarybų) nustatyta tvarka, suderinta studentų atstovybės.<text:s/></text:span></text:p>
      <text:p text:style-name="P3442"><text:span text:style-name="T3443">4</text:span><text:span text:style-name="T3444">. Vyriausybės nustatyta tvarka iš valstybės biudžeto lėšų aukštųjų mokyklų studentams gali būti teikiama ir kita parama.</text:span></text:p>
      <text:p text:style-name="P3445"><text:span text:style-name="T3446">5</text:span><text:span text:style-name="T3447">. Aukštųjų mokyklų studentai turi teisę gauti ir kitą paramą.</text:span></text:p>
      <text:p text:style-name="P3448"><text:span text:style-name="T3449">6</text:span><text:span text:style-name="T3450">. Valstybės paramos studijoms užsienyje, taip pat paramos aukštųjų mokyklų doktorantams ir studentams, studijuojantiems pagal laipsnio nesuteikiančias studijų programas, priimtiems į studijų vietas, kuriose studijos apmokamos valstybės biudžeto lėšomis, te</text:span><text:span text:style-name="T3451">ikimo tvarkos aprašą tvirtina Vyriausybė.</text:span></text:p>
      <text:p text:style-name="P3452"><text:span text:style-name="T3453">7</text:span><text:span text:style-name="T3454">. Aukščiausius konkursinius balus pagal geriausiai vidurinio ugdymo programą baigusiųjų eilę surinkusiems asmenims, priimtiems į pirmosios pakopos ar vientisųjų studijų programų valstybės nefinansuojamas vieta</text:span><text:span text:style-name="T3455">s, iš valstybės biudžeto lėšų studijų laikotarpiui skiriama norminės studijų kainos dydžio (jeigu<text:s/></text:span><text:span text:style-name="T3456">už studijas mokama metinė studijų kaina mažesnė už norminę studijų kainą, tokiu atveju studijų kainos dydžio)<text:s/></text:span><text:span text:style-name="T3457">studijų stipendija. Finansavimo paskirstymą stud</text:span><text:span text:style-name="T3458">ijų stipendijoms pagal studijų sritis nustato Vyriausybė, atsižvelgdama į valstybės ūkinės, socialinės ir kultūrinės plėtros poreikius ir valstybės finansines galimybes. Antrosios pakopos studentai ir doktorantai gali gauti studijų stipendiją Vyriausybės n</text:span><text:span text:style-name="T3459">ustatyta tvarka. Studijų stipendijų skyrimo ir mokėjimo tvarką nustato Vyriausybė. Studijų stipendijas administruoja Valstybinis studijų fondas.</text:span></text:p>
      <text:p text:style-name="P3460"><text:span text:style-name="T3461">8</text:span><text:span text:style-name="T3462">.<text:s/></text:span><text:span text:style-name="T3463">Studentas studijų stipendijos netenka, jeigu jo studijų rezultatų vidurkis po studijų metų yra mažesnis<text:s/></text:span><text:span text:style-name="T3464">negu aukštosios mokyklos atitinkamos studijų programos ir formos to paties kurso studijuojančiųjų studijų rezultatų vidurkis.</text:span></text:p>
      <text:p text:style-name="P3465">Straipsnio pakeitimai:</text:p>
      <text:p text:style-name="P3466"><text:span text:style-name="T3467">Nr.<text:s/></text:span><text:a xlink:href="http://www3.lrs.lt/cgi-bin/preps2?a=423291&amp;b=" office:target-frame-name="_top" xlink:show="replace"><text:span text:style-name="T3468">XI-1987</text:span></text:a><text:span text:style-name="T3469">, 2012-04-24, Žin., 2012, Nr. 53</text:span><text:span text:style-name="T3470">-2639 (2012-05-08)</text:span></text:p>
      <text:p text:style-name="P3471"/>
      <text:p text:style-name="P3472"><text:span text:style-name="T3473">76</text:span><text:span text:style-name="T3474"><text:s/>straipsnis.<text:s/></text:span><text:span text:style-name="T3475">Studijų kaina</text:span></text:p>
      <text:p text:style-name="P3476"><text:span text:style-name="T3477">1</text:span><text:span text:style-name="T3478">. Studijų kainą nustato aukštoji mokykla. Studijų kaina nurodoma priėmimo į aukštąją mokyklą taisyklėse.<text:s/></text:span></text:p>
      <text:p text:style-name="P3479"><text:span text:style-name="T3480">2</text:span><text:span text:style-name="T3481">. Studijų kaina valstybinėse aukštosiose mokyklose nustatoma atsižvelgiant į šio<text:s/></text:span><text:span text:style-name="T3482">straipsnio 3 dalyje nurodytas studijų išlaidas. Tais atvejais, kai valstybinėse aukštosiose mokyklose apskaičiuojama studijuojančiųjų valstybės nefinansuojamose studijų vietose studijų kaina, į ją gali būti papildomai įskaičiuojamos studijų kokybei užtikri</text:span><text:span text:style-name="T3483">nti būtinos išlaidos, nenurodytos šio straipsnio 3 dalyje.</text:span></text:p>
      <text:p text:style-name="P3484"><text:span text:style-name="T3485">3</text:span><text:span text:style-name="T3486">. Į studijų išlaidas įskaičiuojamos lėšos, būtinos studijoms vykdyti, tai yra:<text:s/></text:span></text:p>
      <text:p text:style-name="P3487"><text:span text:style-name="T3488">1</text:span><text:span text:style-name="T3489">) dėstytojų, mokslo ir kitų su studijomis susijusių darbuotojų darbo užmokesčiui;<text:s/></text:span></text:p>
      <text:p text:style-name="P3490"><text:span text:style-name="T3491">2</text:span><text:span text:style-name="T3492">) prekėms ir paslaugo</text:span><text:span text:style-name="T3493">ms, susijusioms su studijomis, pirkti;<text:s/></text:span></text:p>
      <text:p text:style-name="P3494"><text:span text:style-name="T3495">3</text:span><text:span text:style-name="T3496">) studentams skatinti.</text:span></text:p>
      <text:p text:style-name="P3497"><text:span text:style-name="T3498">4</text:span><text:span text:style-name="T3499">. Vyriausybės nustatyta tvarka apskaičiuojama norminė atitinkamos studijų krypties arba studijų programų grupės studijų kaina, apimanti šio straipsnio 3 dalyje nurodytas studijų<text:s/></text:span><text:span text:style-name="T3500">išlaidas. Normines atitinkamais metais priimamų studentų studijų kainas kiekvienais metais iki sausio 15 dienos tvirtina Švietimo ir mokslo ministerija. Tais atvejais, kai aukštosios mokyklos nustatyta studijų kaina neviršija norminės studijų kainos, valst</text:span><text:span text:style-name="T3501">ybės biudžeto lėšomis apmokama aukštosios mokyklos nustatyta studijų kaina. Tais atvejais, kai aukštosios mokyklos nustatyta studijų kaina viršija norminę studijų kainą, valstybės biudžeto lėšomis apmokama norminė studijų kaina.</text:span></text:p>
      <text:p text:style-name="P3502"><text:span text:style-name="T3503">5</text:span><text:span text:style-name="T3504">. Asmenys, studijuojan</text:span><text:span text:style-name="T3505">tys valstybinių aukštųjų mokyklų valstybės finansuojamose studijų vietose, valstybinei aukštajai mokyklai neturi mokėti jokių tiesiogiai su studijų programos įgyvendinimu susijusių įmokų, išskyrus šio įstatymo 72 straipsnio 2 dalyje nurodytus atvejus.</text:span></text:p>
      <text:p text:style-name="P3506"><text:span text:style-name="T3507">6</text:span><text:span text:style-name="T3508">. Studijų kainą arba jos dalį už valstybės nefinansuojamose studijų vietose studijuojančius asmenis gali apmokėti studijuojančiojo darbdaviai, aukštoji mokykla, kiti fiziniai ir juridiniai asmenys.</text:span></text:p>
      <text:p text:style-name="P3509"/>
      <text:p text:style-name="P3510"><text:span text:style-name="T3511">77</text:span><text:span text:style-name="T3512"><text:s/>straipsnis.<text:s/></text:span><text:span text:style-name="T3513">Valstybinis mokslinių tyrimų, eksperimentinės (socialinės, kultūrinės) plėtros ir meno veiklos finansavimas<text:s/></text:span></text:p>
      <text:p text:style-name="P3514"><text:span text:style-name="T3515">1</text:span><text:span text:style-name="T3516">. Moksliniai tyrimai, eksperimentinė (socialinė, kultūrinė) plėtra ir meno veikla finansuojami:</text:span></text:p>
      <text:p text:style-name="P3517"><text:span text:style-name="T3518">1</text:span><text:span text:style-name="T3519">) iš valstybės biudžeto bazinio finansavimo</text:span><text:span text:style-name="T3520"><text:s/>lėšų, skirtų moksliniams tyrimams, eksperimentinei (socialinei, kultūrinei) plėtrai ir meno veiklai;<text:s/></text:span></text:p>
      <text:p text:style-name="P3521"><text:span text:style-name="T3522">2</text:span><text:span text:style-name="T3523">) pagal nacionalines mokslo ir nacionalines kompleksines programas;</text:span></text:p>
      <text:p text:style-name="P3524"><text:span text:style-name="T3525">3</text:span><text:span text:style-name="T3526">) pagal kitas konkursines mokslo programas.</text:span></text:p>
      <text:p text:style-name="P3527"><text:span text:style-name="T3528">2</text:span><text:span text:style-name="T3529">. Konkursinės mokslo pro</text:span><text:span text:style-name="T3530">gramos<text:s/></text:span><text:span text:style-name="T3531">–</text:span><text:span text:style-name="T3532"><text:s/>mokslinių tyrimų, eksperimentinės (socialinės, kultūrinės) plėtros darbų priemonių visuma, kurios rezultatai yra naujos mokslo žinios ir technologijos, mokslinių tyrimų, eksperimentinės (socialinės, kultūrinės) plėtros infrastruktūra, aukštesnė ty</text:span><text:span text:style-name="T3533">rėjų kompetencija ir kiti dalykai, būtini valstybei ir visuomenei aktualioms problemoms spręsti. Konkursinės mokslo programos įgyvendinamos konkursiniu būdu finansuojamų projektų forma.</text:span></text:p>
      <text:p text:style-name="P3534"><text:span text:style-name="T3535">3</text:span><text:span text:style-name="T3536">. Nacionalinės mokslo programos – konkursinės mokslo programos, s</text:span><text:span text:style-name="T3537">udarančios sąlygas spręsti valstybei ir visuomenei svarbias problemas ir didinti Lietuvos mokslo tarptautinį konkurencingumą. Nacionalinių mokslo programų tikslas<text:s/></text:span><text:span text:style-name="T3538">–</text:span><text:span text:style-name="T3539"><text:s/>sutelkti Lietuvos mokslo potencialą ir finansinius išteklius, inicijuoti tam tikrai problem</text:span><text:span text:style-name="T3540">ai spręsti būtinus naujus ir koordinuoti jau vykdomus mokslinius tyrimus. Nacionalinių mokslo programų nuostatus tvirtina Vyriausybė.</text:span></text:p>
      <text:p text:style-name="P3541"><text:span text:style-name="T3542">4</text:span><text:span text:style-name="T3543">.</text:span><text:span text:style-name="T3544"><text:s/></text:span><text:span text:style-name="T3545">Nacionalinės kompleksinės programos – konkurso būdu atrinktos projektų grupės, kurių tikslai ir uždaviniai orientuo</text:span><text:span text:style-name="T3546">ti į aukščiausios kvalifikacijos specialistų rengimą, mokslinių tyrimų, eksperimentinės (socialinės, kultūrinės) plėtros vykdymą, bendrosios infrastruktūros kūrimą, mokslo ir verslo saitų stiprinimą konkrečiuose ūkio subsektoriuose (verslo segmentuose).</text:span></text:p>
      <text:p text:style-name="P3547"><text:span text:style-name="T3548">5</text:span><text:span text:style-name="T3549">. Kitos konkursinės mokslo programos inicijuojamos ir įgyvendinamos šias programas administruojančios institucijos nustatyta tvarka.</text:span></text:p>
      <text:p text:style-name="P3550"><text:span text:style-name="T3551">6</text:span><text:span text:style-name="T3552">. Pareiškėjai konkuruoja dėl programinio konkursinio finansavimo teikdami paraiškas, kurios vertinamos pagal atitik</text:span><text:span text:style-name="T3553">tį konkrečių mokslinių tyrimų, eksperimentinės (socialinės, kultūrinės) plėtros projektų keliamiems tikslams, aktualumo, kompetencijos, kokybės ir kitiems nustatytiems kriterijams.</text:span></text:p>
      <text:p text:style-name="P3554"><text:span text:style-name="T3555">7</text:span><text:span text:style-name="T3556">. Programinį konkursinį finansavimą administruoja Lietuvos mokslo tary</text:span><text:span text:style-name="T3557">ba ir Vyriausybės arba Švietimo ir mokslo ministerijos įgaliotos institucijos.</text:span></text:p>
      <text:p text:style-name="P3558"><text:span text:style-name="T3559">8</text:span><text:span text:style-name="T3560">. Su konkursinėmis mokslo programomis susiję Lietuvos ūkio, kultūros, socialinės, sveikatos, krašto ir gamtos apsaugos, kitų sričių moksliniai tyrimai, eksperimentinė (soci</text:span><text:span text:style-name="T3561">alinė, kultūrinė) plėtra, specialistų rengimas ir kitos veiklos sritys finansuojami iš tvirtinant šias programas joms numatomų lėšų, kuriomis disponuoja suinteresuotos ministerijos, fondai, mokslo ir studijų institucijos, verslo subjektai.</text:span></text:p>
      <text:p text:style-name="P3562"><text:span text:style-name="T3563">9</text:span><text:span text:style-name="T3564">. Dėstytoja</text:span><text:span text:style-name="T3565">i, mokslo darbuotojai ir kiti tyrėjai gali gauti valstybės paramą mokslinėms stažuotėms, taip pat paramą dalyvauti mokslinėse konferencijose užsienyje, dėstyti užsienio mokslo ir studijų institucijose. Šią paramą administruoja Lietuvos mokslo taryba savo n</text:span><text:span text:style-name="T3566">ustatyta tvarka.<text:s/></text:span><text:span text:style-name="T3567">Valstybės paramą taip pat gali teikti ir kitos valstybės institucijos.</text:span><text:span text:style-name="T3568"><text:s/>Dėstytojams, mokslo darbuotojams ir kitiems tyrėjams, vykstantiems į mokslines stažuotes užsienyje pagal tarptautines sutartis, valstybės parama skiriama Vyriausybės nu</text:span><text:span text:style-name="T3569">statyta tvarka.</text:span></text:p>
      <text:p text:style-name="P3570"/>
      <text:p text:style-name="P3571"><text:span text:style-name="T3572">78</text:span><text:span text:style-name="T3573"><text:s/></text:span><text:span text:style-name="T3574">straipsnis.<text:s/></text:span><text:span text:style-name="T3575">Mokslo ir studijų institucijų buhalterinė apskaita, atskaitomybė ir auditas<text:s/></text:span></text:p>
      <text:p text:style-name="P3576"><text:span text:style-name="T3577">1</text:span><text:span text:style-name="T3578">. Valstybinių mokslo ir studijų institucijų buhalterinę apskaitą, jos organizavimą ir tvarkymą, finansinių ir biudžeto vykdymo ataskaitų</text:span><text:span text:style-name="T3579"><text:s/>sudarymą nustato įstatymai ir kiti teisės aktai.</text:span></text:p>
      <text:p text:style-name="P3580"><text:span text:style-name="T3581">2</text:span><text:span text:style-name="T3582">.<text:s/></text:span><text:span text:style-name="T3583">Valstybinių biudžetinių mokslinių tyrimų institutų pajamos</text:span><text:span text:style-name="T3584">, gautos iš mokslo, ūkinės veiklos ir teikiamų paslaugų, įtraukiamos į valstybės biudžeto pajamas, tačiau teisės aktų nustatyta tvarka naudoj</text:span><text:span text:style-name="T3585">amos pagal specialiąsias programas valstybinių mokslo institucijų įstatuose nustatytiems tikslams ir uždaviniams įgyvendinti.</text:span></text:p>
      <text:p text:style-name="P3586"><text:span text:style-name="T3587">3</text:span><text:span text:style-name="T3588">. Pagal patikėjimo sutartį perduotas valstybės turtas turi būti traukiamas į apskaitą atskirai nuo kito valstybinės aukštosio</text:span><text:span text:style-name="T3589">s mokyklos turto.</text:span></text:p>
      <text:p text:style-name="P3590"><text:span text:style-name="T3591">4</text:span><text:span text:style-name="T3592">. Valstybinės mokslo ir studijų institucijos kiekvienais metais (ne vėliau kaip kovo mėnesį) viešai skelbia ir teikia Švietimo ir mokslo ministerijai ir steigėjui metines veiklos ataskaitas, taip pat viešai skelbia metines pajamų ir<text:s/></text:span><text:span text:style-name="T3593">išlaidų sąmatas ir jų įvykdymo ataskaitas.</text:span></text:p>
      <text:p text:style-name="P3594"><text:span text:style-name="T3595">5</text:span><text:span text:style-name="T3596">.<text:s/></text:span><text:span text:style-name="T3597">Valstybės kontrolė<text:s/></text:span><text:span text:style-name="T3598">atlieka valstybinių mokslo ir studijų institucijų auditą teisės aktų nustatyta tvarka.</text:span><text:span text:style-name="T3599"><text:s/>Prireikus Švietimo ir mokslo ministerija arba steigėjas gali inicijuoti valstybinių mokslo ir studij</text:span><text:span text:style-name="T3600">ų institucijų finansinių ataskaitų auditą.</text:span></text:p>
      <text:p text:style-name="P3601"/>
      <text:p text:style-name="P3602"><text:span text:style-name="T3603">VIII</text:span><text:span text:style-name="T3604"><text:s/>SKYRIUS</text:span></text:p>
      <text:p text:style-name="P3605"><text:span text:style-name="T3606">VALSTYBINIŲ AUKŠTŲJŲ MOKYKLŲ TURTO VALDYMAS, NAUDOJIMAS IR DISPONAVIMAS JUO</text:span></text:p>
      <text:p text:style-name="P3607"/>
      <text:p text:style-name="P3608"><text:span text:style-name="T3609">79</text:span><text:span text:style-name="T3610"><text:s/>straipsnis.<text:s/></text:span><text:span text:style-name="T3611">Valstybinių aukštųjų mokyklų</text:span><text:span text:style-name="T3612"><text:s/></text:span><text:span text:style-name="T3613">turto valdymo, naudojimo ir disponavimo juo principai ir<text:s/></text:span><text:span text:style-name="T3614">valstybinių aukštųjų mokyklų teritorijos ir pastatų neliečiamumas</text:span></text:p>
      <text:p text:style-name="P3615"><text:span text:style-name="T3616">1</text:span><text:span text:style-name="T3617">. Valstybinės aukštosios mokyklos, turtą valdydamos, naudodamos ir disponuodamos juo, vadovaujasi šiais principais:</text:span></text:p>
      <text:p text:style-name="P3618"><text:span text:style-name="T3619">1</text:span><text:span text:style-name="T3620">) visuomeninės naudos. Šis principas reiškia, kad turtas turi būti</text:span><text:span text:style-name="T3621"><text:s/>valdomas, naudojamas ir disponuojama juo rūpestingai, siekiant ugdyti išsilavinusią, mokslui, kultūros vertybėms ir naujausioms technologijoms imlią asmenybę ir visuomenę, laisvai kurti, kaupti ir skleisti mokslo žinias ir kultūros vertybes, puoselėti civ</text:span><text:span text:style-name="T3622">ilizacinę Lietuvos tapatybę;</text:span></text:p>
      <text:p text:style-name="P3623"><text:span text:style-name="T3624">2</text:span><text:span text:style-name="T3625">) efektyvumo. Šis principas reiškia, kad valstybinė aukštoji mokykla, turtą valdydama, naudodama ir disponuodama juo, turi siekti didžiausios naudos visuomenei;</text:span></text:p>
      <text:p text:style-name="P3626"><text:span text:style-name="T3627">3</text:span><text:span text:style-name="T3628">) racionalumo. Šis principas reiškia, kad turtas turi bū</text:span><text:span text:style-name="T3629">ti tausojamas ir protingai, tikslingai, tinkamai tvarkomas;</text:span></text:p>
      <text:p text:style-name="P3630"><text:span text:style-name="T3631">4</text:span><text:span text:style-name="T3632">) atskaitingumo visuomenei. Šis principas reiškia, kad valstybinės aukštosios mokyklos, įgyvendindamos joms Lietuvos Respublikos Konstitucijos laiduojamą autonomiją, kultūros, mokslo, tyrinėj</text:span><text:span text:style-name="T3633">imo, dėstymo laisvę ir savarankiškai tvarkydamos joms patikėtą turtą, yra atskaitingos visuomenei už valdomo, naudojamo ir disponuojamo turto kiekybinius ir kokybinius pokyčius;</text:span></text:p>
      <text:p text:style-name="P3634"><text:span text:style-name="T3635">5</text:span><text:span text:style-name="T3636">) ūkinės veiklos autonomijos. Šis principas reiškia, kad valstybinei aukš</text:span><text:span text:style-name="T3637">tajai mokyklai suteikiama ūkinės veiklos laisvė, siejama su jos atsakomybe už aukštosios mokyklos misijos įgyvendinimą.</text:span></text:p>
      <text:p text:style-name="P3638"><text:span text:style-name="T3639">2</text:span><text:span text:style-name="T3640">. Valstybinės aukštosios mokyklos naudojasi savo teritorijos ir pastatų neliečiamumo teise. Keisti valstybinės aukštosios mokyklo</text:span><text:span text:style-name="T3641">s teritorijos ribas ar valstybės pastatų valdytojus gali tik Vyriausybė, įvertinusi valstybinės aukštosios mokyklos tarybos nuomonę. Jei valstybinio universiteto taryba nesutinka, teritorijos ribas ar valstybės pastatų valdytojus gali keisti Seimas.</text:span></text:p>
      <text:p text:style-name="P3642"/>
      <text:p text:style-name="P3643"><text:span text:style-name="T3644">8</text:span><text:span text:style-name="T3645">0</text:span><text:span text:style-name="T3646"><text:s/>straipsnis.</text:span><text:span text:style-name="T3647"><text:s/></text:span><text:span text:style-name="T3648">Valstybės turto perdavimas pagal patikėjimo sutartis v</text:span><text:span text:style-name="T3649">alstybinėms aukštosioms mokykloms</text:span></text:p>
      <text:p text:style-name="P3650"><text:span text:style-name="T3651">1</text:span><text:span text:style-name="T3652">. Valstybinėms aukštosioms mokykloms valstybė jai nuosavybės teise priklausantį ilgalaikį materialųjį turtą gali perduoti patikėjimo teise pagal pa</text:span><text:span text:style-name="T3653">tikėjimo sutartį Valstybės ir savivaldybių turto valdymo, naudojimo ir disponavimo juo įstatyme nustatytomis sąlygomis ir tvarka, išskyrus šiame skyriuje nustatytas išimtis.<text:s/></text:span></text:p>
      <text:p text:style-name="P3654"><text:span text:style-name="T3655">2</text:span><text:span text:style-name="T3656">. Valstybės turto patikėjimo sutartis sudaroma ne ilgesniam negu 20 metų<text:s/></text:span><text:span text:style-name="T3657">terminui. Patikėjimo sutarties pavyzdinę formą tvirtina Vyriausybė.</text:span></text:p>
      <text:p text:style-name="P3658"><text:span text:style-name="T3659">3</text:span><text:span text:style-name="T3660">. Valstybės turto patikėjimo sutartis pasibaigia Civilinio kodekso 6.967 straipsnyje nurodytais atvejais ir reorganizavimo atveju.</text:span></text:p>
      <text:p text:style-name="P3661"><text:span text:style-name="T3662">4</text:span><text:span text:style-name="T3663">. Valstybės turto patikėjimo sutartyje, be kitų</text:span><text:span text:style-name="T3664"><text:s/>Civilinio kodekso 6.959 straipsnyje nurodytų sąlygų, turi būti numatyta pareiga, kad valstybinė aukštoji mokykla privalo ne vėliau kaip iki kitų metų gegužės 1 dienos viešai paskelbti praėjusių finansinių metų valstybės turto valdymo, naudojimo ir dispona</text:span><text:span text:style-name="T3665">vimo juo ataskaitą valstybinės aukštosios mokyklos interneto tinklalapyje.<text:s/></text:span></text:p>
      <text:p text:style-name="P3666"><text:span text:style-name="T3667">5</text:span><text:span text:style-name="T3668">.</text:span><text:span text:style-name="T3669"><text:s/></text:span><text:span text:style-name="T3670">Pagal patikėjimo sutartį perduotą valstybės turtą valstybinė aukštoji mokykla gali išnuomoti tretiesiems asmenims, suteikti panaudos pagrindais, jeigu tai buvo numatyta<text:s/></text:span><text:span text:style-name="T3671">patikėjimo sutartyje ir jeigu tai būtina</text:span><text:span text:style-name="T3672"><text:s/></text:span><text:span text:style-name="T3673">valstybinės aukštosios mokyklos veiklai užtikrinti.<text:s/></text:span><text:span text:style-name="T3674">Valstybinė aukštoji mokykla gali viešo konkurso būdu išnuomoti jai pagal patikėjimo sutartį perduotą valstybės turtą kitoms formaliojo ir neformaliojo švietimo ir<text:s/></text:span><text:span text:style-name="T3675">kultūros programoms vykdyti, jeigu tai buvo numatyta patikėjimo sutartyje. Lėšas, gautas iš valstybės turto nuomos, valstybinė aukštoji mokykla naudoja aukštosios mokyklos statute nustatytai veiklai vykdyti.</text:span></text:p>
      <text:p text:style-name="P3676">Straipsnio dalies pakeitimai:</text:p>
      <text:p text:style-name="P3677"><text:span text:style-name="T3678">Nr.<text:s/></text:span><text:a xlink:href="https://www.e-tar.lt/portal/legalAct.html?documentId=ebbdfe8089e911e4a98a9f2247652cf4" office:target-frame-name="_top" xlink:show="replace"><text:span text:style-name="T3679">XII-1403</text:span></text:a><text:span text:style-name="T3680">, 2014-12-09, paskelbta TAR 2014-12-22, i. k. 2014-20431</text:span></text:p>
      <text:p text:style-name="Normal"/>
      <text:p text:style-name="P3681"><text:span text:style-name="T3682">6</text:span><text:span text:style-name="T3683">. Į valstybės turtą, perduotą pagal patikėjimo sutartį, negali būti nukreipiamas išieškojimas pagal v</text:span><text:span text:style-name="T3684">alstybinės aukštosios mokyklos prievoles, įskaitant prievoles, atsiradusias šį turtą valdant, naudojant ir juo disponuojant.</text:span></text:p>
      <text:p text:style-name="P3685"/>
      <text:p text:style-name="P3686"><text:span text:style-name="T3687">81</text:span><text:span text:style-name="T3688"><text:s/>straipsnis.<text:s/></text:span><text:span text:style-name="T3689">Valstybinių aukštųjų mokyklų</text:span><text:span text:style-name="T3690"><text:s/>turto valdymas, naudojimas ir disponavimas juo nuosavybės teise<text:s/></text:span></text:p>
      <text:p text:style-name="P3691"><text:span text:style-name="T3692">1</text:span><text:span text:style-name="T3693">. Turtas,<text:s/></text:span><text:span text:style-name="T3694">kurį valstybinės aukštosios mokyklos valdo, naudoja ir kuriuo disponuoja nuosavybės teise, yra:</text:span></text:p>
      <text:p text:style-name="P3695"><text:span text:style-name="T3696">1</text:span><text:span text:style-name="T3697">) valstybės investuotas turtas;<text:s/></text:span></text:p>
      <text:p text:style-name="P3698"><text:span text:style-name="T3699">2</text:span><text:span text:style-name="T3700">) pajamos, gautos kaip mokestis už studijas, taip pat pajamos iš ūkinės, mokslinės veiklos ir teikiamų paslaugų;<text:s/></text:span></text:p>
      <text:p text:style-name="P3701"><text:span text:style-name="T3702">3</text:span><text:span text:style-name="T3703">) lėšos ir kitas turtas, kurie gauti kaip parama pagal Labdaros ir paramos įstatymą;</text:span></text:p>
      <text:p text:style-name="P3704"><text:span text:style-name="T3705">4</text:span><text:span text:style-name="T3706">) kitos piniginės lėšos, išskyrus valstybės biudžeto lėšas;</text:span></text:p>
      <text:p text:style-name="P3707"><text:span text:style-name="T3708">5</text:span><text:span text:style-name="T3709">) iš valstybės biudžeto lėšų ir iš šios dalies 2–4 punktuose numatytų lėšų įgytas turtas, išskyrus ne</text:span><text:span text:style-name="T3710">kilnojamąjį turtą, įgytą už Europos Sąjungos paramą, valstybės biudžeto ir valstybės fondų lėšas;</text:span></text:p>
      <text:p text:style-name="P3711"><text:span text:style-name="T3712">6</text:span><text:span text:style-name="T3713">) dovanotas turtas;</text:span></text:p>
      <text:p text:style-name="P3714"><text:span text:style-name="T3715">7</text:span><text:span text:style-name="T3716">) paveldėtas turtas;<text:s/></text:span></text:p>
      <text:p text:style-name="P3717"><text:span text:style-name="T3718">8</text:span><text:span text:style-name="T3719">) turtinės teisės, atsirandančios iš intelektinės veiklos rezultatų (mokslo ar meno kūrinių ir pramon</text:span><text:span text:style-name="T3720">inės nuosavybės teisių objektų – išradimų patentų, dizaino, prekių ženklų ir puslaidininkinių gaminių topografijų, kitų intelektinės nuosavybės objektų);</text:span></text:p>
      <text:p text:style-name="P3721"><text:span text:style-name="T3722">9</text:span><text:span text:style-name="T3723">) pajamos, turtas ar kita nauda, gauti valdant, naudojant šios dalies 1–8 punktuose nurodytas lėš</text:span><text:span text:style-name="T3724">as ar kitą turtą ir disponuojant jais.</text:span><text:span text:style-name="T3725"><text:s/></text:span></text:p>
      <text:p text:style-name="P3726"><text:span text:style-name="T3727">2</text:span><text:span text:style-name="T3728">. Valdydamos, naudodamos šio straipsnio 1 dalyje numatytą turtą ir disponuodamos juo, valstybinės aukštosios mokyklos gali sudaryti tik tokius civilinius sandorius, kurie neprieštarauja jų steigimo dokumentams</text:span><text:span text:style-name="T3729"><text:s/>ir veiklos tikslams.<text:s/></text:span></text:p>
      <text:p text:style-name="P3730"/>
      <text:p text:style-name="P3731"><text:span text:style-name="T3732">82</text:span><text:span text:style-name="T3733"><text:s/>straipsnis.<text:s/></text:span><text:span text:style-name="T3734">Teisės, atsirandančios iš intelektinės veiklos rezultatų<text:s/></text:span></text:p>
      <text:p text:style-name="P3735"><text:span text:style-name="T3736">1</text:span><text:span text:style-name="T3737">. Valstybinėms aukštosioms mokykloms nuosavybės teise priklauso turtinės teisės, atsirandančios iš intelektinės veiklos rezultatų (mokslo ar meno<text:s/></text:span><text:span text:style-name="T3738">kūrinių ir pramoninės nuosavybės teisių objektų – išradimų patentų, dizaino, prekių ženklų ir puslaidininkinių gaminių topografijų, kitų intelektinės nuosavybės objektų), įgytų pagal sutartį ar įstatymų nustatyta tvarka.</text:span></text:p>
      <text:p text:style-name="P3739"><text:span text:style-name="T3740">2</text:span><text:span text:style-name="T3741">. Apie savo intelektinės veikl</text:span><text:span text:style-name="T3742">os rezultatus, kurie buvo sukurti valstybinėje aukštojoje mokykloje naudojantis jos patirtimi arba technologija ir (arba) įranga ir (arba) atliekant mokslo tiriamąjį darbą vykdant darbo funkcijas, asmuo privalo pranešti valstybinei aukštajai mokyklai jos n</text:span><text:span text:style-name="T3743">ustatyta tvarka. Turtinių teisių perdavimo aukštajai mokyklai ar suteikimo jomis naudotis klausimai reglamentuojami įstatymų ir (arba) sutarčių nustatyta tvarka.</text:span></text:p>
      <text:p text:style-name="P3744"><text:span text:style-name="T3745">3</text:span><text:span text:style-name="T3746">. Ne mažiau kaip 1/3 pelno, gauto už intelektinės veiklos rezultatų, sukurtų valstybinės aukštosios mokyklos darbuotojams atliekant mokslo tiriamąjį darbą vykdant darbo funkcijas ir doktorantams atliekant mokslo tiriamąjį darbą, komercinį panaudojimą, turi</text:span><text:span text:style-name="T3747"><text:s/>būti skiriama autoriui (bendraautoriams), jeigu darbo ar kitoje valstybinės aukštosios mokyklos ir darbuotojo (doktoranto) sudarytoje sutartyje nenumatyta kitaip.<text:s/></text:span></text:p>
      <text:p text:style-name="P3748"><text:span text:style-name="T3749">4</text:span><text:span text:style-name="T3750">. Valstybinės aukštosios mokyklos, bendradarbiaudamos mokslinių tyrimų ir (arba) ekspe</text:span><text:span text:style-name="T3751">rimentinės (socialinės, kultūrinės) plėtros srityje su kitomis įstaigomis, įmonėmis ir organizacijomis, intelektinės nuosavybės valdymo, naudojimo ir disponavimo ja sąlygas nustato sutartyje.<text:s/></text:span></text:p>
      <text:p text:style-name="P3752"/>
      <text:p text:style-name="P3753"><text:span text:style-name="T3754">83</text:span><text:span text:style-name="T3755"><text:s/>straipsnis.<text:s/></text:span><text:span text:style-name="T3756">Disponavimo valstybinių aukštųjų mokyklų<text:s/></text:span><text:span text:style-name="T3757">nuosavybės teise valdomu ir naudojamu turtu ribojimai</text:span></text:p>
      <text:p text:style-name="P3758"><text:span text:style-name="T3759">1</text:span><text:span text:style-name="T3760">.<text:s/></text:span><text:span text:style-name="T3761">S</text:span><text:span text:style-name="T3762">andoriai, kurių pagrindu trečiųjų asmenų nuosavybėn perleidžiamas valstybinės aukštosios mokyklos nekilnojamasis turtas, sudaromi vadovaujantis rinkos kainomis, nustatytomis pagal Turto ir versl</text:span><text:span text:style-name="T3763">o vertinimo pagrindų įstatymą,<text:s/></text:span><text:span text:style-name="T3764">gavus<text:s/></text:span><text:span text:style-name="T3765">Vyriausybės arba jos įgaliotos institucijos sutikimą Vyriausybės nustatyta tvarka.</text:span></text:p>
      <text:p text:style-name="P3766"><text:span text:style-name="T3767">2</text:span><text:span text:style-name="T3768">. Valstybinės aukštosios mokyklos neturi teisės investuoti į neribotos civilinės atsakomybės juridinius asmenis ir jų steigti. Ribo</text:span><text:span text:style-name="T3769">tos civilinės atsakomybės juridinius asmenis valstybinės aukštosios mokyklos gali steigti ir į juos investuoti aukštosios mokyklos tarybos nustatytomis sąlygomis ir tvarka tik tuo atveju, kai toks steigimas ar investavimas yra susijęs su valstybinės aukšto</text:span><text:span text:style-name="T3770">sios mokyklos vykdoma studijų organizavimo ar mokslinių tyrimų veikla ir būtinas šiems tikslams pasiekti.</text:span></text:p>
      <text:p text:style-name="P3771"><text:span text:style-name="T3772">3</text:span><text:span text:style-name="T3773">. Valstybinėms aukštosioms mokykloms draudžiama jų valdomu turtu užtikrinti trečiųjų asmenų prievoles.</text:span></text:p>
      <text:p text:style-name="P3774"><text:span text:style-name="T3775">4</text:span><text:span text:style-name="T3776">. Valstybinės aukštosios mokyklos tur</text:span><text:span text:style-name="T3777">i teisę skolintis, tai yra pasirašyti paskolų sutartis, lizingo (finansinės nuomos) sutartis ir kitus įsipareigojamuosius skolos dokumentus, laikydamosi Lietuvos Respublikos atitinkamų metų valstybės biudžeto ir savivaldybių biudžetų finansinių rodiklių pa</text:span><text:span text:style-name="T3778">tvirtinimo įstatymo nustatyto bendro valstybinėms aukštosioms mokykloms skolinimosi limito. Švietimo ir mokslo ministerija paskirsto šį skolinimosi limitą valstybinėms aukštosioms mokykloms. Valstybinės aukštosios mokyklos už prisiimtus skolinius įsipareig</text:span><text:span text:style-name="T3779">ojimus atsiskaito Švietimo ir mokslo ministerijai jos nustatyta tvarka. Valstybinė aukštoji mokykla negali įkeisti daugiau kaip 20 procentų nuosavybės teise valdomo materialiojo turto, kad užtikrintų skolinių įsipareigojimų laikymąsi. Nekilnojamojo turto į</text:span><text:span text:style-name="T3780">keitimo sandoriams turi būti gautas Vyriausybės arba jos įgaliotos institucijos sutikimas Vyriausybės nustatyta tvarka.</text:span></text:p>
      <text:p text:style-name="P3781"/>
      <text:p text:style-name="P3782"><text:span text:style-name="T3783">IX</text:span><text:span text:style-name="T3784"><text:s/></text:span><text:span text:style-name="T3785">SKYRIUS<text:s/></text:span></text:p>
      <text:p text:style-name="P3786"><text:span text:style-name="T3787">MOKSLINIŲ TYRIMŲ ĮSTAIGŲ VEIKLOS REGLAMENTAVIMAS PEREINAMUOJU LAIKOTARPIU</text:span></text:p>
      <text:p text:style-name="P3788"><text:span text:style-name="T3789">Pastaba.</text:span><text:span text:style-name="T3790"><text:s/>Remiantis 95 straipsnio 4 dalimi<text:s/></text:span><text:span text:style-name="T3791">IX skyrius galioja iki 2010 m. sausio 1 d.</text:span></text:p>
      <text:p text:style-name="P3792"/>
      <text:p text:style-name="P3793"><text:span text:style-name="T3794">84</text:span><text:span text:style-name="T3795"><text:s/>straipsnis.<text:s/></text:span><text:span text:style-name="T3796">Mokslinių tyrimų įstaigų tipai ir veiklos pagrindai</text:span></text:p>
      <text:p text:style-name="P3797"><text:span text:style-name="T3798">1</text:span><text:span text:style-name="T3799">. Valstybės mokslinių tyrimų įstaigų tipai:</text:span></text:p>
      <text:p text:style-name="P3800"><text:span text:style-name="T3801">1</text:span><text:span text:style-name="T3802">) valstybės mokslo institutas;</text:span></text:p>
      <text:p text:style-name="P3803"><text:span text:style-name="T3804">2</text:span><text:span text:style-name="T3805">) universiteto mokslo</text:span><text:span text:style-name="T3806"><text:s/>institutas;</text:span></text:p>
      <text:p text:style-name="P3807"><text:span text:style-name="T3808">3</text:span><text:span text:style-name="T3809">) valstybės mokslo įstaiga.</text:span></text:p>
      <text:p text:style-name="P3810"><text:span text:style-name="T3811">2</text:span><text:span text:style-name="T3812">. Mokslinių tyrimų įstaigos vykdo valstybei ir visuomenei svarbius ilgalaikius steigėjo (juridinio asmens dalyvių susirinkimo) nustatytos krypties mokslinius tyrimus ir eksperimentinę (socialinę, kultūri</text:span><text:span text:style-name="T3813">nę) plėtrą.</text:span></text:p>
      <text:p text:style-name="P3814"><text:span text:style-name="T3815">3</text:span><text:span text:style-name="T3816">. Mokslinių tyrimų įstaigos gali būti valstybės ir nevalstybinės. Valstybės mokslinių tyrimų įstaigų steigėja yra Vyriausybė. Nevalstybinių mokslinių tyrimų įstaigų steigėjai yra fiziniai arba juridiniai asmenys, išskyrus valstybės ir savi</text:span><text:span text:style-name="T3817">valdybių įstaigas,</text:span><text:span text:style-name="T3818"><text:s/>taip pat Europos Sąjungos valstybėse narėse ir kitose Europos ekonominės erdvės susitarimą pasirašiusiose valstybėse įsisteigusių įmonių filialus Lietuvoje</text:span><text:span text:style-name="T3819">.</text:span></text:p>
      <text:p text:style-name="P3820"><text:span text:style-name="T3821">4</text:span><text:span text:style-name="T3822">. Valstybės mokslinių tyrimų įstaigos yra viešieji juridiniai asmenys, veik</text:span><text:span text:style-name="T3823">iantys kaip biudžetinės arba viešosios įstaigos.</text:span></text:p>
      <text:p text:style-name="P3824"><text:span text:style-name="T3825">5</text:span><text:span text:style-name="T3826">. Nevalstybinės mokslinių tyrimų įstaigos gali būti viešieji arba privatūs juridiniai asmenys. Jos steigiamos steigėjų (juridinio asmens dalyvių) mokslo uždaviniams spręsti.</text:span></text:p>
      <text:p text:style-name="P3827"/>
      <text:p text:style-name="P3828"><text:span text:style-name="T3829">85</text:span><text:span text:style-name="T3830"><text:s/>straipsnis.<text:s/></text:span><text:span text:style-name="T3831">Moksli</text:span><text:span text:style-name="T3832">nių tyrimų įstaigų teisės ir pareigos</text:span></text:p>
      <text:p text:style-name="P3833"><text:span text:style-name="T3834">1</text:span><text:span text:style-name="T3835">. Mokslinių tyrimų įstaigos turi teisę:</text:span></text:p>
      <text:p text:style-name="P3836"><text:span text:style-name="T3837">1</text:span><text:span text:style-name="T3838">) vadovaudamosi įstatymais ir kitais teisės aktais, nusistatyti struktūrą, vidaus darbo tvarką, darbuotojų skaičių, jų teises ir pareigas, darbo apmokėjimo sąlygas;</text:span></text:p>
      <text:p text:style-name="P3839"><text:span text:style-name="T3840">2</text:span><text:span text:style-name="T3841">) atlikdamos savo misiją, bendradarbiauti su Lietuvos Respublikos ir užsienio įmonėmis, įstaigomis ir organizacijomis;</text:span></text:p>
      <text:p text:style-name="P3842"><text:span text:style-name="T3843">3</text:span><text:span text:style-name="T3844">)</text:span><text:span text:style-name="T3845"><text:tab/>leisti mokslo ir kitą literatūrą, taip pat pasirinkti mokslo leidinius, kitus skelbimo būdus savo mokslinių tyrimų ir eksperimenti</text:span><text:span text:style-name="T3846">nės (socialinės, kultūrinės) plėtros rezultatams skelbti;</text:span></text:p>
      <text:p text:style-name="P3847"><text:span text:style-name="T3848">4</text:span><text:span text:style-name="T3849">) kartu su aukštosiomis mokyklomis rengti mokslininkus, padėti rengti specialistus;</text:span></text:p>
      <text:p text:style-name="P3850"><text:span text:style-name="T3851">5</text:span><text:span text:style-name="T3852">) skatinti mokslinių tyrimų ir eksperimentinės (socialinės, kultūrinės) plėtros rezultatų panaudojimą ūk</text:span><text:span text:style-name="T3853">io, socialinio ir kultūrinio gyvenimo srityse;</text:span></text:p>
      <text:p text:style-name="P3854"><text:span text:style-name="T3855">6</text:span><text:span text:style-name="T3856">) turtą valdyti, naudoti ir disponuoti juo teisės aktų nustatyta tvarka;</text:span></text:p>
      <text:p text:style-name="P3857"><text:span text:style-name="T3858">7</text:span><text:span text:style-name="T3859">) atlikti ekspertizes, teikti mokslines konsultacijas ir kitas paslaugas mokslo ir technologijų srityse;</text:span></text:p>
      <text:p text:style-name="P3860"><text:span text:style-name="T3861">8</text:span><text:span text:style-name="T3862">) teisės aktų nu</text:span><text:span text:style-name="T3863">statyta tvarka įgyti kitų teisių ir pareigų.</text:span></text:p>
      <text:p text:style-name="P3864"><text:span text:style-name="T3865">2</text:span><text:span text:style-name="T3866">. Mokslinių tyrimų įstaigos privalo:</text:span></text:p>
      <text:p text:style-name="P3867"><text:span text:style-name="T3868">1</text:span><text:span text:style-name="T3869">) užtikrinti akademinės bendruomenės narių akademinę laisvę;</text:span></text:p>
      <text:p text:style-name="P3870"><text:span text:style-name="T3871">2</text:span><text:span text:style-name="T3872">) steigėjo ar jo įgaliotos institucijos nustatyta tvarka informuoti steigėjus (juridinio asmens dalyvius) ir visuomenę apie mokslinės veiklos kokybės užtikrinimo priemones, savo finansinę ir ūkinę veiklą ir lėšų naudojimą;<text:s/></text:span></text:p>
      <text:p text:style-name="P3873"><text:span text:style-name="T3874">3</text:span><text:span text:style-name="T3875">) laiku teikti Vyriausybės<text:s/></text:span><text:span text:style-name="T3876">įgaliotoms institucijoms oficialią informaciją (statistinius duomenis ir dalykinę informaciją), reikalingą mokslo ir studijų sistemos valdymui ir stebėsenai;</text:span></text:p>
      <text:p text:style-name="P3877"><text:span text:style-name="T3878">4</text:span><text:span text:style-name="T3879">) vykdyti kitas teisės aktų nustatytas prievoles.</text:span></text:p>
      <text:p text:style-name="P3880"/>
      <text:p text:style-name="P3881"><text:span text:style-name="T3882">86</text:span><text:span text:style-name="T3883"><text:s/>straipsnis.<text:s/></text:span><text:span text:style-name="T3884">Valstybės mokslo in</text:span><text:span text:style-name="T3885">stitutas</text:span></text:p>
      <text:p text:style-name="P3886"><text:span text:style-name="T3887">1</text:span><text:span text:style-name="T3888">.</text:span><text:span text:style-name="T3889"><text:tab/>Valstybės mokslo institutas<text:s/></text:span><text:span text:style-name="T3890"></text:span><text:span text:style-name="T3891"><text:s/>mokslinių tyrimų įstaiga, kurios pagrindinė veikla yra Lietuvos ūkiui ir kultūrai svarbūs ilgalaikiai tarptautinio lygio fundamentiniai ir taikomieji moksliniai tyrimai, kuriems reikia specializuotų mokslininkų</text:span><text:span text:style-name="T3892"><text:s/>grupių.</text:span></text:p>
      <text:p text:style-name="P3893"><text:span text:style-name="T3894">2</text:span><text:span text:style-name="T3895">. Pagrindiniai valstybės mokslo instituto tikslai:</text:span></text:p>
      <text:p text:style-name="P3896"><text:span text:style-name="T3897">1</text:span><text:span text:style-name="T3898">) vykdyti šalies ūkio, kultūros ir visuomenės plėtrai svarbius ilgalaikius tam tikros krypties (krypčių) mokslinius tyrimus ir eksperimentinę (socialinę, kultūrinę) plėtrą;</text:span></text:p>
      <text:p text:style-name="P3899"><text:span text:style-name="T3900">2</text:span><text:span text:style-name="T3901">)<text:s/></text:span><text:span text:style-name="T3902">bendradarbiauti su verslo, valdžios ir visuomenės atstovais, vykdyti mokslinių tyrimų ir eksperimentinės (socialinės,</text:span><text:span text:style-name="T3903"><text:s/></text:span><text:span text:style-name="T3904">kultūrinės) plėtros užsakomuosius darbus, teikti metodologinę, metodinę ir kitą pagalbą;</text:span></text:p>
      <text:p text:style-name="P3905"><text:span text:style-name="T3906">3</text:span><text:span text:style-name="T3907">)</text:span><text:span text:style-name="T3908"><text:tab/>kartu su aukštosiomis mokyklomis rengti mo</text:span><text:span text:style-name="T3909">kslininkus, padėti rengti specialistus, užtikrinti tarptautinio lygio mokslinę kompetenciją;</text:span></text:p>
      <text:p text:style-name="P3910"><text:span text:style-name="T3911">4</text:span><text:span text:style-name="T3912">) skleisti visuomenei mokslo žinias, diegti jas į kultūrą ir švietimą, socialinę ir ūkinę veiklą, prisidėti prie inovacijomis ir žiniomis grindžiamos<text:s/></text:span><text:span text:style-name="T3913">ekonomikos kūrimo, žinioms imlios visuomenės ugdymo.</text:span></text:p>
      <text:p text:style-name="P3914"/>
      <text:p text:style-name="P3915"><text:span text:style-name="T3916">87</text:span><text:span text:style-name="T3917"><text:s/>straipsnis.<text:s/></text:span><text:span text:style-name="T3918">Universiteto mokslo institutas</text:span></text:p>
      <text:p text:style-name="P3919"><text:span text:style-name="T3920">1</text:span><text:span text:style-name="T3921">. Universiteto mokslo institutas<text:s/></text:span><text:span text:style-name="T3922"></text:span><text:span text:style-name="T3923"><text:s/>mokslinių tyrimų įstaiga, atliekanti universiteto iškeltus tikslus ir misiją atitinkančios (atitinkančių) ta</text:span><text:span text:style-name="T3924">m tikros krypties (tam tikrų krypčių) mokslinius tyrimus ir eksperimentinę (socialinę,</text:span><text:span text:style-name="T3925"><text:s/></text:span><text:span text:style-name="T3926">kultūrinę) plėtrą, suteikianti mokslinę bazę universiteto studentų studijoms ir mokslininkams rengti, dėstytojų mokslinei kvalifikacijai kelti.<text:s/></text:span></text:p>
      <text:p text:style-name="P3927"><text:span text:style-name="T3928">2</text:span><text:span text:style-name="T3929">. Pagrindiniai univ</text:span><text:span text:style-name="T3930">ersiteto mokslo instituto tikslai:</text:span></text:p>
      <text:p text:style-name="P3931"><text:span text:style-name="T3932">1</text:span><text:span text:style-name="T3933">) vykdyti šalies ūkio, kultūros ir visuomenės plėtrai svarbius ilgalaikius tam tikros krypties (krypčių) mokslinius tyrimus ir eksperimentinę (socialinę, kultūrinę) plėtrą;</text:span></text:p>
      <text:p text:style-name="P3934"><text:span text:style-name="T3935">2</text:span><text:span text:style-name="T3936">) kartu su universitetu rengti mokslinin</text:span><text:span text:style-name="T3937">kus, padėti rengti specialistus, atsižvelgiant į naujausius mokslo laimėjimus ir šalies ūkio poreikius;</text:span></text:p>
      <text:p text:style-name="P3938"><text:span text:style-name="T3939">3</text:span><text:span text:style-name="T3940">) sudaryti sąlygas studentų studijoms, dėstytojų ir kitų specialistų kvalifikacijai kelti.</text:span></text:p>
      <text:p text:style-name="P3941"/>
      <text:p text:style-name="P3942"><text:span text:style-name="T3943">88</text:span><text:span text:style-name="T3944"><text:s/>straipsnis.<text:s/></text:span><text:span text:style-name="T3945">Valstybės mokslo įstaiga</text:span></text:p>
      <text:p text:style-name="P3946"><text:span text:style-name="T3947">1</text:span><text:span text:style-name="T3948">.<text:s/></text:span><text:span text:style-name="T3949">Valstybės mokslo įstaiga<text:s/></text:span><text:span text:style-name="T3950"></text:span><text:span text:style-name="T3951"><text:s/>mokslinių tyrimų įstaiga, atliekanti atitinkamos ūkio ar kultūros srities plėtrai svarbius taikomuosius mokslinius tyrimus ir eksperimentinės (socialinės, kultūrinės) plėtros darbus ir (arba) plėtojanti eksperimentinę gamybą.</text:span></text:p>
      <text:p text:style-name="P3952"><text:span text:style-name="T3953">2</text:span><text:span text:style-name="T3954">. Pagrindiniai valstybės mokslo įstaigos tikslai:</text:span></text:p>
      <text:p text:style-name="P3955"><text:span text:style-name="T3956">1</text:span><text:span text:style-name="T3957">) vykdyti taikomuosius mokslinius tyrimus ir eksperimentinę (socialinę, kultūrinę) plėtrą, mokymą, kurti konkrečios steigėjui (juridinio asmens dalyviams) ar steigėjo funkcijas atliekančiai<text:s/></text:span><text:span text:style-name="T3958">institucijai aktualios mokslinių tyrimų ir eksperimentinės (socialinės, kultūrinės) plėtros krypties metodikas;</text:span></text:p>
      <text:p text:style-name="P3959"><text:span text:style-name="T3960">2</text:span><text:span text:style-name="T3961">) skleisti mokslinių tyrimų ir eksperimentinės (socialinės, kultūrinės) plėtros rezultatus ir prisidėti prie inovacijomis ir žiniomis grind</text:span><text:span text:style-name="T3962">žiamos ekonomikos kūrimo, žinioms imlios visuomenės ugdymo.</text:span></text:p>
      <text:p text:style-name="P3963"/>
      <text:p text:style-name="P3964"><text:span text:style-name="T3965">89</text:span><text:span text:style-name="T3966"><text:s/>straipsnis.<text:s/></text:span><text:span text:style-name="T3967">Mokslinių tyrimų įstaigos valdymo organai</text:span></text:p>
      <text:p text:style-name="P3968"><text:span text:style-name="T3969">1</text:span><text:span text:style-name="T3970">. Valstybės mokslinių tyrimų įstaigos (išskyrus valstybės mokslo įstaigą) valdymo organai yra mokslinių tyrimų įstaigos<text:s/></text:span><text:span text:style-name="T3971">taryba ir mokslinių tyrimų įstaigos direktorius.</text:span></text:p>
      <text:p text:style-name="P3972"><text:span text:style-name="T3973">2</text:span><text:span text:style-name="T3974">. Valstybės mokslo įstaigų ir nevalstybinių mokslinių tyrimų įstaigų valdymą reglamentuoja jų steigimo dokumentai.</text:span></text:p>
      <text:p text:style-name="P3975"/>
      <text:p text:style-name="P3976"><text:span text:style-name="T3977">90</text:span><text:span text:style-name="T3978"><text:s/>straipsnis.<text:s/></text:span><text:span text:style-name="T3979">Valstybės mokslo instituto ir universiteto mokslo instituto taryb</text:span><text:span text:style-name="T3980">a</text:span></text:p>
      <text:p text:style-name="P3981"><text:span text:style-name="T3982">1</text:span><text:span text:style-name="T3983">. Valstybės mokslo instituto ir universiteto mokslo instituto valdymo organas yra taryba.</text:span></text:p>
      <text:p text:style-name="P3984"><text:span text:style-name="T3985">2</text:span><text:span text:style-name="T3986">. Taryba atlieka šias funkcijas:</text:span></text:p>
      <text:p text:style-name="P3987"><text:span text:style-name="T3988">1</text:span><text:span text:style-name="T3989">) tvirtina perspektyvinį instituto veiklos planą;<text:s/></text:span></text:p>
      <text:p text:style-name="P3990"><text:span text:style-name="T3991">2</text:span><text:span text:style-name="T3992">) tvirtina instituto struktūrą ir jos pakeitimus;</text:span></text:p>
      <text:p text:style-name="P3993"><text:span text:style-name="T3994">3</text:span><text:span text:style-name="T3995">) tvirt</text:span><text:span text:style-name="T3996">ina instituto metines veiklos ataskaitas, organizuoja veiklos nuolatinę kvalifikacinę analizę ir vertina, kaip institutas įgyvendina savo tikslus, uždavinius ir paskirtį valstybėje;</text:span></text:p>
      <text:p text:style-name="P3997"><text:span text:style-name="T3998">4</text:span><text:span text:style-name="T3999">) nustato instituto mokslo darbuotojų atestavimo ir konkursų pareigom</text:span><text:span text:style-name="T4000">s eiti organizavimo tvarką;</text:span></text:p>
      <text:p text:style-name="P4001"><text:span text:style-name="T4002">5</text:span><text:span text:style-name="T4003">) svarsto instituto pajamų ir išlaidų sąmatą, jos įvykdymo apyskaitą, kitus mokslinę veiklą ir vidaus tvarką reglamentuojančius dokumentus;</text:span></text:p>
      <text:p text:style-name="P4004"><text:span text:style-name="T4005">6</text:span><text:span text:style-name="T4006">) atlieka kitas įstatuose nustatytas funkcijas.</text:span></text:p>
      <text:p text:style-name="P4007"><text:span text:style-name="T4008">3</text:span><text:span text:style-name="T4009">. Du trečdalius tarybos narių renka valstybės mokslo instituto mokslininkai ir trečdalį narių deleguoja steigėjas arba jo įgaliota institucija. Vyriausybė gali nustatyti ir kitokį valstybės mokslo instituto mokslininkų išrinktų ir steigėjo paskirtų tarybos</text:span><text:span text:style-name="T4010"><text:s/>narių santykį, be to, ji gali nustatyti, kad į valstybės mokslo instituto tarybą įtraukiami ir suinteresuotų institucijų, įstaigų bei organizacijų atstovai.<text:s/></text:span></text:p>
      <text:p text:style-name="P4011"><text:span text:style-name="T4012">4</text:span><text:span text:style-name="T4013">. Du trečdalius universiteto mokslo instituto tarybos narių sudaro universiteto mokslo<text:s/></text:span><text:span text:style-name="T4014">instituto mokslininkų išrinkti nariai, vieną trečdalį – universiteto senato paskirti nariai. Vyriausybė gali nustatyti ir kitokį universiteto mokslo instituto mokslininkų išrinktų ir universiteto senato paskirtų universiteto mokslo instituto tarybos narių<text:s/></text:span><text:span text:style-name="T4015">santykį, be to, Vyriausybė taip pat gali nustatyti, kokia tvarka į universiteto mokslo instituto tarybą įtraukiami suinteresuotų institucijų, įstaigų bei organizacijų atstovai.</text:span></text:p>
      <text:p text:style-name="P4016"><text:span text:style-name="T4017">5</text:span><text:span text:style-name="T4018">. Valstybės mokslo instituto ir universiteto mokslo instituto direktorius<text:s/></text:span><text:span text:style-name="T4019">yra tarybos narys pagal pareigas, bet negali būti jos pirmininkas.</text:span></text:p>
      <text:p text:style-name="P4020"/>
      <text:p text:style-name="P4021"><text:span text:style-name="T4022">91</text:span><text:span text:style-name="T4023"><text:s/>straipsnis.<text:s/></text:span><text:span text:style-name="T4024">Valstybės mokslinių tyrimų įstaigos direktorius</text:span></text:p>
      <text:p text:style-name="P4025"><text:span text:style-name="T4026">1</text:span><text:span text:style-name="T4027">. Valstybės mokslinių tyrimų įstaigos direktorius yra valstybės mokslinių tyrimų įstaigos vienasmenis valdymo orga</text:span><text:span text:style-name="T4028">nas, veikia jos vardu ir jai atstovauja. Direktorius atlieka įstatų ir teisės aktų nustatytas įstaigos vadovo funkcijas.</text:span></text:p>
      <text:p text:style-name="P4029"><text:span text:style-name="T4030">2</text:span><text:span text:style-name="T4031">. Valstybės mokslo instituto tarybos viešo konkurso būdu slaptu balsavimu išrinktą valstybės mokslo instituto direktorių tarybos t</text:span><text:span text:style-name="T4032">eikimu skiria į pareigas ir iš jų atleidžia švietimo ir mokslo ministras.</text:span></text:p>
      <text:p text:style-name="P4033"><text:span text:style-name="T4034">3</text:span><text:span text:style-name="T4035">. Universiteto mokslo instituto direktorių iš mokslininkų ne ilgesnei kaip 5 metų kadencijai ir ne daugiau kaip dviem kadencijoms iš eilės viešo konkurso būdu slaptu balsavimu r</text:span><text:span text:style-name="T4036">enka komisija; šią komisiją sudaro po lygiai atstovų iš universiteto mokslo instituto tarybos ir universiteto senato bei vienas Švietimo ir mokslo ministerijos atstovas. Konkurso rengimo ir komisijos sudarymo tvarką nustato Švietimo ir mokslo ministerija.<text:s/></text:span><text:span text:style-name="T4037">Su išrinktu universiteto mokslo instituto direktoriumi universiteto rektorius sudaro terminuotą darbo sutartį.<text:s/></text:span></text:p>
      <text:p text:style-name="P4038"><text:span text:style-name="T4039">4</text:span><text:span text:style-name="T4040">. Valstybės mokslinių tyrimų įstaigos direktoriumi gali būti asmuo, turintis mokslo laipsnį ir vadybinės patirties.</text:span></text:p>
      <text:p text:style-name="P4041"><text:span text:style-name="T4042">5</text:span><text:span text:style-name="T4043">. Valstybės moksli</text:span><text:span text:style-name="T4044">nių tyrimų įstaigos direktoriaus kadencija – 5 metai. Tas pats asmuo mokslinių tyrimų įstaigos direktoriaus pareigas gali eiti ne ilgiau kaip dvi kadencijas iš eilės ir ne anksčiau kaip po 5 metų nuo jo paskutinės kadencijos pabaigos, jei paskutinė kadenci</text:span><text:span text:style-name="T4045">ja buvo iš eilės antra.</text:span></text:p>
      <text:p text:style-name="P4046"/>
      <text:p text:style-name="P4047"><text:span text:style-name="T4048">92</text:span><text:span text:style-name="T4049"><text:s/>straipsnis.<text:s/></text:span><text:span text:style-name="T4050">Mokslinių tyrimų įstaigų finansavimas</text:span></text:p>
      <text:p text:style-name="P4051"><text:span text:style-name="T4052">Valstybės biudžeto asignavimai kiekvienam valstybės mokslo institutui ir universiteto mokslo institutui skiriami</text:span><text:span text:style-name="T4053"><text:s/></text:span><text:span text:style-name="T4054">atskira eilute. Valstybės mokslo įstaigos finansuojamos<text:s/></text:span><text:span text:style-name="T4055">iš valstybės institucijoms arba įstaigoms, vykdančioms atitinkamų valstybės mokslo įstaigų steigėjo funkcijas, skirtų valstybės biudžeto asignavimų.</text:span></text:p>
      <text:p text:style-name="P4056"/>
      <text:p text:style-name="P4057"><text:span text:style-name="T4058">X</text:span><text:span text:style-name="T4059"><text:s/>SKYRIUS<text:s/></text:span></text:p>
      <text:p text:style-name="P4060"><text:span text:style-name="T4061">BAIGIAMOSIOS NUOSTATOS</text:span></text:p>
      <text:p text:style-name="P4062"/>
      <text:p text:style-name="P4063"><text:span text:style-name="T4064">93</text:span><text:span text:style-name="T4065"><text:s/>straipsnis.<text:s/></text:span><text:span text:style-name="T4066">Įstatymo įgyvendinimas<text:s/></text:span></text:p>
      <text:p text:style-name="P4067"><text:span text:style-name="T4068">1</text:span><text:span text:style-name="T4069">. Vyriausybė<text:s/></text:span><text:span text:style-name="T4070">arba jos įgaliota institucija, kitos institucijos, nurodytos šiame įstatyme, parengia ir patvirtina teisės aktus, reikalingus šio įstatymo nuostatoms įgyvendinti.</text:span></text:p>
      <text:p text:style-name="P4071"><text:span text:style-name="T4072">2</text:span><text:span text:style-name="T4073">. Įsigaliojus šiam įstatymui, universitetai negali priimti asmenų į kolegines, o kolegij</text:span><text:span text:style-name="T4074">os – į universitetines studijas.<text:s/></text:span></text:p>
      <text:p text:style-name="P4075"><text:span text:style-name="T4076">3</text:span><text:span text:style-name="T4077">. Valstybinės aukštosios mokyklos, įsteigtos iki šio įstatymo įsigaliojimo, laikomos turinčiomis teisę vykdyti studijas ir su studijomis susijusią veiklą. Šioms valstybinėms aukštosioms mokykloms per 6 mėnesius nuo ši</text:span><text:span text:style-name="T4078">o įstatymo įsigaliojimo išduodami leidimai vykdyti studijas ir su studijomis susijusią veiklą.</text:span></text:p>
      <text:p text:style-name="P4079"><text:span text:style-name="T4080">4</text:span><text:span text:style-name="T4081">.</text:span><text:span text:style-name="T4082"><text:s/>Vyriausybė arba jos įgaliota institucija mokslinių tyrimų įstaigų pertvarką organizuoja iki 2010 m. sausio 1 d.</text:span></text:p>
      <text:p text:style-name="P4083"><text:span text:style-name="T4084">5</text:span><text:span text:style-name="T4085">. Kvalifikacija, įgyta baigus neunive</text:span><text:span text:style-name="T4086">rsitetinių studijų programą, prilyginama kvalifikacijai, įgytai baigus koleginių studijų programą.<text:s/></text:span><text:span text:style-name="T4087">Specialiųjų profesinių studijų prilyginimą atitinkamoms studijoms pagal šiuo įstatymu patvirtintą studijų sistemos sandarą nustato Vyriausybė.<text:s/></text:span></text:p>
      <text:p text:style-name="P4088"><text:span text:style-name="T4089">6</text:span><text:span text:style-name="T4090">. Iki 20</text:span><text:span text:style-name="T4091">10 m sausio 1 d. universitetai kartu su valstybės mokslo institutais ar universiteto mokslo institutais turi teisę vykdyti doktorantūrą.</text:span></text:p>
      <text:p text:style-name="P4092"><text:span text:style-name="T4093">7</text:span><text:span text:style-name="T4094">. Iki šio įstatymo įsigaliojimo teisės aktų nustatyta tvarka suderintoms ir paskelbtoms studentų priėmimo į valsty</text:span><text:span text:style-name="T4095">bines aukštąsias mokyklas sąlygoms netaikoma šio įstatymo 52 straipsnyje nustatyta konkursinių mokomųjų dalykų pagal studijų kryptis sąrašo ir konkursinio balo sudarymo principų, mažiausio stojamojo balo ir kitų kriterijų nustatymo ir skelbimo tvarka.</text:span></text:p>
      <text:p text:style-name="P4096"><text:span text:style-name="T4097">8</text:span><text:span text:style-name="T4098">. Valstybinės aukštosios mokyklos privalo būti pertvarkytos iš biudžetinių įstaigų į viešąsias įstaigas iki 2011 m. gruodžio 31 d.</text:span></text:p>
      <text:p text:style-name="P4099"><text:span text:style-name="T4100">9</text:span><text:span text:style-name="T4101">. Studijų programos, įvertintos ir įregistruotos Studijų ir mokymo programų registre iki šio įstatymo įsigaliojimo,<text:s/></text:span><text:span text:style-name="T4102">Studijų kokybės vertinimo centro</text:span><text:span text:style-name="T4103"><text:s/></text:span><text:span text:style-name="T4104">turi būti akredituotos iki 2009 m. rugpjūčio 31 d. Studijų ir mokymo programų registre įregistruotos, tačiau išoriškai nevertintos studijų programos turi būti įvertintos iki 2010 m. gruodžio 31 d.</text:span></text:p>
      <text:p text:style-name="P4105"><text:span text:style-name="T4106">10</text:span><text:span text:style-name="T4107">.<text:s/></text:span><text:span text:style-name="T4108">Asmenims, priimtiems į aukštąsias mokyklas iki šio įstatymo įsigaliojimo, aukštosios mokyklos turi sudaryti sąlygas baigti studijas.<text:s/></text:span></text:p>
      <text:p text:style-name="P4109"><text:span text:style-name="T4110">11</text:span><text:span text:style-name="T4111">. Iki šio įstatymo įsigaliojimo Studijų ir mokymo programų registre įregistruotos specialiųjų profesinių studijų pro</text:span><text:span text:style-name="T4112">gramos, skirtos mokytojo kvalifikacijai įgyti, prilyginamos laipsnio nesuteikiančioms studijų programoms, skirtoms mokytojo kvalifikacijai įgyti.</text:span></text:p>
      <text:p text:style-name="P4113"><text:span text:style-name="T4114">12</text:span><text:span text:style-name="T4115">. Valstybinių kolegijų tarybos iki Vyriausybės nustatytos datos parengia šio įstatymo nuostatas įgyvendi</text:span><text:span text:style-name="T4116">nančius kolegijų statutų pakeitimo projektus ir pateikia juos Vyriausybei.</text:span></text:p>
      <text:p text:style-name="P4117"><text:span text:style-name="T4118">13</text:span><text:span text:style-name="T4119">. Valstybinės aukštosios mokyklos teisinės formos pakeitimas neturi įtakos valstybinės žemės panaudos sutartims, sudarytoms iki valstybinės aukštosios mokyklos pertvarkymo iš<text:s/></text:span><text:span text:style-name="T4120">biudžetinės įstaigos į viešąją įstaigą pabaigos.</text:span></text:p>
      <text:p text:style-name="P4121"><text:span text:style-name="T4122">14</text:span><text:span text:style-name="T4123">. Per 6 mėnesius nuo šio įstatymo įsigaliojimo šio įstatymo 17 straipsnio 2 dalyje nustatyta tvarka sudaroma Studijų kokybės vertinimo centro taryba.</text:span></text:p>
      <text:p text:style-name="P4124"><text:span text:style-name="T4125">15</text:span><text:span text:style-name="T4126">. Per 6 mėnesius nuo šio įstatymo įsigaliojim</text:span><text:span text:style-name="T4127">o įvertinami ir prireikus pakeičiami Aukštojo mokslo tarybos nuostatai.</text:span></text:p>
      <text:p text:style-name="P4128"><text:span text:style-name="T4129">16</text:span><text:span text:style-name="T4130">. Per 10 mėnesių nuo šio įstatymo įsigaliojimo įvertinamas ir prireikus pakeičiamas Lietuvos mokslų akademijos statutas.</text:span></text:p>
      <text:p text:style-name="P4131"><text:span text:style-name="T4132">17</text:span><text:span text:style-name="T4133">.<text:s/></text:span><text:span text:style-name="T4134">Vyriausybė</text:span><text:span text:style-name="T4135"><text:s/>iki 2014 m. liepos 1 d.</text:span><text:span text:style-name="T4136"><text:s/></text:span><text:span text:style-name="T4137">reorganizuoja<text:s/></text:span><text:span text:style-name="T4138">Vilniaus universiteto Onkologijos institutą į valstybinį mokslinių tyrimų institutą – Nacionalinį vėžio institutą, į kurio sudėtį įtraukta klinika.</text:span></text:p>
      <text:p text:style-name="P4139">Straipsnio pakeitimai:</text:p>
      <text:p text:style-name="P4140"><text:span text:style-name="T4141">Nr.<text:s/></text:span><text:a xlink:href="http://www3.lrs.lt/cgi-bin/preps2?a=469434&amp;b=" office:target-frame-name="_top" xlink:show="replace"><text:span text:style-name="T4142">XII-839</text:span></text:a><text:span text:style-name="T4143">,<text:s/></text:span><text:span text:style-name="T4144">2014-04-17, paskelbta TAR 2014-04-24, i. k. 2014-04696</text:span></text:p>
      <text:p text:style-name="P4145"/>
      <text:p text:style-name="P4146"><text:span text:style-name="T4147">94</text:span><text:span text:style-name="T4148"><text:s/>straipsnis.<text:s/></text:span><text:span text:style-name="T4149">Įstatymo VII skyriaus nuostatų įsigaliojimas ir taikymas<text:s/></text:span></text:p>
      <text:p text:style-name="P4150"><text:span text:style-name="T4151">1</text:span><text:span text:style-name="T4152">. Šio įstatymo 67 straipsnio 2 dalis ir 69 straipsnio 2 dalis įsigalioja 2010 m. sausio 1 d.<text:s/></text:span></text:p>
      <text:p text:style-name="P4153"><text:span text:style-name="T4154">2</text:span><text:span text:style-name="T4155">. Šio įstatymo 69 s</text:span><text:span text:style-name="T4156">traipsnio 1 dalies 1 ir 2 punktai, 70 straipsnio 6, 7, 8, 10, 11, 12 ir 14 dalys, 71, 72 straipsniai ir 76 straipsnio 1, 2, 3, 4 ir 5 dalys netaikomos asmenims, priimtiems į aukštąsias mokyklas iki šio įstatymo įsigaliojimo.</text:span></text:p>
      <text:p text:style-name="P4157"><text:span text:style-name="T4158">3</text:span><text:span text:style-name="T4159">. Valstybės biudžeto lėšos</text:span><text:span text:style-name="T4160"><text:s/>asmenų, priimtų į valstybines aukštąsias mokyklas iki šio įstatymo įsigaliojimo, studijoms finansuoti skiriamos Vyriausybės nustatyta tvarka, atsižvelgiant į iki šio įstatymo įsigaliojimo teisės aktų nustatyta tvarka nustatytą studijų vietų, į kurias prii</text:span><text:span text:style-name="T4161">mamų studentų studijos valstybinėse aukštosiose mokyklose visiškai arba iš dalies apmokamos valstybės biudžeto lėšomis, skaičių.</text:span></text:p>
      <text:p text:style-name="P4162"><text:span text:style-name="T4163">4</text:span><text:span text:style-name="T4164">. Valstybinių aukštųjų mokyklų visų formų pagrindinių, vientisųjų ir antrosios pakopos studijų studentai, priimti į valsty</text:span><text:span text:style-name="T4165">bines aukštąsias mokyklas iki šio įstatymo įsigaliojimo, išskyrus studentus, nurodytus šio straipsnio 8 ir 9 dalyse, jeigu jų mokymasis neatitinka šio straipsnio 5 dalyje nustatytų gero mokymosi kriterijų, kiekvieną semestrą aukštajai mokyklai moka studijų</text:span><text:span text:style-name="T4166"><text:s/>įmoką, kuri yra lygi teisės aktų nustatytos bazinės socialinės išmokos 4 dydžiams.</text:span></text:p>
      <text:p text:style-name="P4167"><text:span text:style-name="T4168">5</text:span><text:span text:style-name="T4169">. Gerai besimokantiems valstybinių aukštųjų mokyklų studentams, priimtiems į valstybines aukštąsias mokyklas iki šio įstatymo įsigaliojimo, išskyrus studentus, nurodyt</text:span><text:span text:style-name="T4170">us šio straipsnio 8 ir 9 dalyse, laiduojamas nemokamas mokslas. Gerai besimokančiais studentais laikomi studentai, kurie neturi akademinių skolų ir kurių studijų dalykų įvertinimo vidurkis per semestrą yra ne mažesnis kaip įvertinimas „aštuoni“ pagal dešim</text:span><text:span text:style-name="T4171">ties balų vertinimo skalę pagal Vyriausybės arba jos įgaliotos institucijos patvirtintą studijų rezultatų vertinimo sistemą.</text:span></text:p>
      <text:p text:style-name="P4172"><text:span text:style-name="T4173">6</text:span><text:span text:style-name="T4174">. Studentai, priimti į valstybines aukštąsias mokyklas iki šio įstatymo įsigaliojimo, už nepažangumą iš aukštosios mokyklos st</text:span><text:span text:style-name="T4175">udentų sąrašų išbraukiami aukštosios mokyklos nustatyta tvarka. Į laisvas vietas pagal pažangumą prioriteto tvarka gali pretenduoti šie toje pačioje studijų programoje tame pačiame kurse studijuojantys asmenys, priimti į valstybines aukštąsias mokyklas iki</text:span><text:span text:style-name="T4176"><text:s/>šio įstatymo įsigaliojimo (išskyrus asmenis, nurodytus šio straipsnio 8 dalies 1–3 punktuose):</text:span></text:p>
      <text:p text:style-name="P4177"><text:span text:style-name="T4178">1</text:span><text:span text:style-name="T4179">) tos pačios studijų formos studentai;</text:span></text:p>
      <text:p text:style-name="P4180"><text:span text:style-name="T4181">2</text:span><text:span text:style-name="T4182">) kitų studijų formų studentai.</text:span></text:p>
      <text:p text:style-name="P4183"><text:span text:style-name="T4184">7</text:span><text:span text:style-name="T4185">. Tais atvejais, kai nėra galimybės užpildyti laisvų vietų šio straipsnio<text:s/></text:span><text:span text:style-name="T4186">6 dalyje nustatyta tvarka, valstybės biudžeto lėšos, skirtos šioms laisvoms vietoms finansuoti, gali būti panaudojamos to paties kurso studentų, priimtų į valstybines aukštąsias mokyklas iki šio įstatymo įsigaliojimo ir studijuojančių pagal ne mažesnės stu</text:span><text:span text:style-name="T4187">dijų kainos studijų programas, studijoms finansuoti.</text:span></text:p>
      <text:p text:style-name="P4188"><text:span text:style-name="T4189">8</text:span><text:span text:style-name="T4190">. Už studijas valstybinėje aukštojoje mokykloje valstybinės aukštosios mokyklos nustatytą studijų kainą moka priimti į valstybines aukštąsias mokyklas iki šio įstatymo įsigaliojimo:</text:span></text:p>
      <text:p text:style-name="P4191"><text:span text:style-name="T4192">1</text:span><text:span text:style-name="T4193">) asmenys, st</text:span><text:span text:style-name="T4194">udijuojantys pagal tos pačios arba žemesnės pakopos, kurią jie yra baigę valstybinėje aukštojoje mokykloje, studijų programą, jeigu ne daugiau kaip už pusę baigtos studijų programos kreditų mokėjo visą studijų kainą, išskyrus Vyriausybės nustatytus atvejus</text:span><text:span text:style-name="T4195">;</text:span></text:p>
      <text:p text:style-name="P4196"><text:span text:style-name="T4197">2</text:span><text:span text:style-name="T4198">) asmenys, vienu metu studijuojantys pagal dvi ar daugiau tos pačios pakopos studijų programas, jeigu jų studijos pagal bent vieną iš šių studijų programų yra visiškai arba iš dalies apmokamos valstybės biudžeto lėšomis (jie moka už antrąją ir kitas</text:span><text:span text:style-name="T4199"><text:s/>studijų programas);</text:span></text:p>
      <text:p text:style-name="P4200"><text:span text:style-name="T4201">3</text:span><text:span text:style-name="T4202">) užsieniečiai, jeigu Lietuvos Respublikos tarptautinės sutartys ar kiti teisės aktai nenustato kitaip;</text:span></text:p>
      <text:p text:style-name="P4203"><text:span text:style-name="T4204">4</text:span><text:span text:style-name="T4205">) asmenys, nepatekę į studijų vietas, į kurias priimamų studentų studijos visiškai arba iš dalies apmokamos valstybės<text:s/></text:span><text:span text:style-name="T4206">biudžeto lėšomis.</text:span></text:p>
      <text:p text:style-name="P4207"><text:span text:style-name="T4208">9</text:span><text:span text:style-name="T4209">. Už studijas valstybinėje aukštojoje mokykloje studijų kainą, proporcingą dalyko apimčiai, moka priimti į valstybines aukštąsias mokyklas iki šio įstatymo įsigaliojimo:</text:span></text:p>
      <text:p text:style-name="P4210"><text:span text:style-name="T4211">1</text:span><text:span text:style-name="T4212">) asmenys, studijuojantys nenuosekliai;</text:span></text:p>
      <text:p text:style-name="P4213"><text:span text:style-name="T4214">2</text:span><text:span text:style-name="T4215">) asmenys, ka</text:span><text:span text:style-name="T4216">rtojantys nuosekliųjų studijų programos atskirus dalykus.</text:span></text:p>
      <text:p text:style-name="P4217"><text:span text:style-name="T4218">10</text:span><text:span text:style-name="T4219">. Studentai, priimti į valstybines aukštąsias mokyklas iki šio įstatymo įsigaliojimo, gali gauti valstybės paskolas arba valstybės remiamas paskolas šio straipsnio 4 dalyje nurodytoms studij</text:span><text:span text:style-name="T4220">ų įmokoms mokėti. Šių paskolų suteikimo, administravimo ir grąžinimo tvarką nustato Vyriausybė.</text:span></text:p>
      <text:p text:style-name="P4221"><text:span text:style-name="T4222">11</text:span><text:span text:style-name="T4223">. Šio įstatymo 75 straipsnio 2 dalis 2009 metais taikoma tik valstybinių aukštųjų mokyklų studentams. Valstybės biudžeto lėšos valstybinių aukštųjų mokykl</text:span><text:span text:style-name="T4224">ų studentų, priimtų į valstybines aukštąsias mokyklas iki šio įstatymo įsigaliojimo, skatinamosioms stipendijoms ir kitai paramai mokėti skiriamos Vyriausybės nustatyta tvarka.</text:span></text:p>
      <text:p text:style-name="P4225"/>
      <text:p text:style-name="P4226"><text:span text:style-name="T4227">95</text:span><text:span text:style-name="T4228"><text:s/>straipsnis.<text:s/></text:span><text:span text:style-name="T4229">Įstatymo įsigaliojimas ir taikymas</text:span></text:p>
      <text:p text:style-name="P4230"><text:span text:style-name="T4231">1</text:span><text:span text:style-name="T4232">. Šio įstatymo 8 straipsnio 1 dalis ta apimtimi, kuri nustato universitetų prievolę vykdyti tik universitetines studijas, 9 straipsnio 1 dalis ta apimtimi, kuri nustato kolegijų prievolę vykdyti tik kolegines studijas, ir 93 straipsnio 2 dalis įsigalioja 2</text:span><text:span text:style-name="T4233">010 m. sausio 1 d.</text:span></text:p>
      <text:p text:style-name="P4234"><text:span text:style-name="T4235">2</text:span><text:span text:style-name="T4236">. Šio įstatymo 4 straipsnio 21 dalis ir 47 straipsnio 3, 4, 5, 6 dalys įsigalioja 2011 m. rugsėjo 1 d.<text:s/></text:span><text:span text:style-name="T4237">Iki<text:s/></text:span><text:span text:style-name="T4238">2011 m. rugsėjo 1 d.<text:s/></text:span><text:span text:style-name="T4239">vartojama ši „studijų kredito“ sąvoka: „Studijų kreditas – studijų masto matavimo vienetas, lygus keturi</text:span><text:span text:style-name="T4240">asdešimčiai sutartinių studento darbo (auditorijose, laboratorijose, savarankiško ir kt.) valandų, t. y. vienai jo darbo savaitei.“</text:span></text:p>
      <text:p text:style-name="P4241"><text:span text:style-name="T4242">3</text:span><text:span text:style-name="T4243">. Kvalifikacinis meno licenciato laipsnis suteikiamas asmenims, iki 2012 m. rugsėjo 1 d. baigusiems meno aspirantūros s</text:span><text:span text:style-name="T4244">tudijų programas.<text:s/></text:span><text:span text:style-name="T4245">Meno aspirantūros studijos vykdomos pagal Meno aspirantūros nuostatus, kuriuos tvirtina Vyriausybė. Meno aspirantai Vyriausybės nustatyta tvarka gali gauti stipendijas. Meno aspirantūros studijų prilyginimą atitinkamoms studijoms pagal ši</text:span><text:span text:style-name="T4246">uo įstatymu patvirtintą studijų sandaros sistemą nustato Vyriausybė.<text:s/></text:span></text:p>
      <text:p text:style-name="P4247"><text:span text:style-name="T4248">4</text:span><text:span text:style-name="T4249">. Šio įstatymo IX skyrius galioja iki 2010 m. sausio 1 d.</text:span></text:p>
      <text:p text:style-name="P4250"><text:span text:style-name="T4251">5</text:span><text:span text:style-name="T4252">.<text:s/></text:span><text:span text:style-name="T4253">Neteko galios nuo 2012-05-08.</text:span></text:p>
      <text:p text:style-name="P4254"><text:span text:style-name="T4255">6</text:span><text:span text:style-name="T4256">.</text:span><text:span text:style-name="T4257"><text:s/>Šio įstatymo VIII skyriaus nuostatos dėl v</text:span><text:span text:style-name="T4258">alstybinių aukštųjų mokyklų</text:span><text:span text:style-name="T4259"><text:s/></text:span><text:span text:style-name="T4260">turto val</text:span><text:span text:style-name="T4261">dymo, naudojimo ir disponavimo juo taikomos toms valstybinėms aukštosioms mokykloms, kurios pertvarkytos į viešąsias įstaigas ir kuriose valdymo organai sudaryti (išrinkti), paskirti pagal šio įstatymo nuostatas.</text:span></text:p>
      <text:p text:style-name="P4262"><text:span text:style-name="T4263">7</text:span><text:span text:style-name="T4264">. Šio įstatymo IV skyriaus nuostatos,<text:s/></text:span><text:span text:style-name="T4265">reglamentuojančios mokslo ir studijų institucijų steigimą, pabaigą ir pertvarkymą, leidimą vykdyti studijas ir (arba) su studijomis susijusią veiklą, taikomos mokslo ir studijų institucijų steigimo, pabaigos ir pertvarkymo, leidimo vykdyti studijas ir (arb</text:span><text:span text:style-name="T4266">a) su studijomis susijusią veiklą procedūroms, pradėtoms įsigaliojus šiam įstatymui. Jeigu mokslo ir studijų institucijų steigimo, pabaigos ir pertvarkymo, leidimo vykdyti studijas ir (arba) su studijomis susijusią veiklą procedūros pradėtos iki šio įstaty</text:span><text:span text:style-name="T4267">mo įsigaliojimo, šios procedūros baigiamos pagal galiojusius įstatymus.</text:span></text:p>
      <text:p text:style-name="P4268"><text:span text:style-name="T4269">8</text:span><text:span text:style-name="T4270">. Šio įstatymo 65 straipsnio 4 dalies nuostata, nustatanti, kad su asmenimis, kurie antrą kartą</text:span><text:span text:style-name="T4271"><text:s/></text:span><text:span text:style-name="T4272">iš eilės laimi konkursus dėstytojo ar mokslo darbuotojo pareigoms, sudaroma netermi</text:span><text:span text:style-name="T4273">nuota darbo sutartis, taikoma tik tais atvejais, kai šios procedūros įvyksta po šio įstatymo įsigaliojimo</text:span><text:span text:style-name="T4274"><text:s/></text:span><text:span text:style-name="T4275">arba kai konkursą profesoriaus pareigoms laimi asmuo, prieš tai jau du kartus laimėjęs tokį konkursą toje pačioje valstybinėje aukštojoje mokykloje.</text:span></text:p>
      <text:p text:style-name="P4276"><text:span text:style-name="T4277">9</text:span><text:span text:style-name="T4278">. 2009 ir 2010 metais valstybės finansuojamų vietų skaičiaus padidėjimas pagal valstybinių aukštųjų mokyklų atskiras studijų programas negali viršyti Švietimo ir mokslo ministerijos nustatyto skaičiaus.</text:span></text:p>
      <text:p text:style-name="P4279">Straipsnio pakeitimai:</text:p>
      <text:p text:style-name="Normal"><text:span text:style-name="T4280">Lietuvos Respublikos Konstitucinis Teismas,<text:s/></text:span><text:a xlink:href="http://www3.lrs.lt/pls/inter/dokpaieska.showdoc_l?p_id=415849&amp;p_query=&amp;p_tr2=2" office:target-frame-name="_top" xlink:show="replace"><text:span text:style-name="T4281">Nutarimas</text:span></text:a></text:p>
      <text:p text:style-name="P4282"><text:span text:style-name="T4283">2011-12-22, Žin., 2011, Nr. 160-7591 (2011-12-28)</text:span></text:p>
      <text:p text:style-name="P4284"><text:span text:style-name="T4285">Nr.<text:s/></text:span><text:a xlink:href="http://www3.lrs.lt/cgi-bin/preps2?a=423291&amp;b=" office:target-frame-name="_top" xlink:show="replace"><text:span text:style-name="T4286">XI-1987</text:span></text:a><text:span text:style-name="T4287">, 2012-04-24, Žin., 2012, Nr. 53-2639 (2012-05-08)</text:span></text:p>
      <text:p text:style-name="P4288"/>
      <text:p text:style-name="P4289"><text:span text:style-name="T4290">96</text:span><text:span text:style-name="T4291"><text:s/>straipsnis.<text:s/></text:span><text:span text:style-name="T4292">Valstybinių aukštųjų mokyklų pertvarkymas iš biudžetinių įstaigų į viešąsias įstaigas</text:span></text:p>
      <text:p text:style-name="P4293"><text:span text:style-name="T4294">1</text:span><text:span text:style-name="T4295">. Valstybinės aukštosios mokyklos pertvarkomos iš biudžetinių įstaigų į<text:s/></text:span><text:span text:style-name="T4296">viešąsias įstaigas taikant Civilinio kodekso nuostatas.</text:span></text:p>
      <text:p text:style-name="P4297"><text:span text:style-name="T4298">2</text:span><text:span text:style-name="T4299">. Sprendimą dėl valstybei nuosavybės teise priklausančio turto investavimo į valstybines aukštąsias mokyklas priima Vyriausybė. Pertvarkant valstybines aukštąsias mokyklas į viešąsias įstaigas, į</text:span><text:span text:style-name="T4300"><text:s/>jas negali būti investuojamas nekilnojamasis turtas.</text:span></text:p>
      <text:p text:style-name="P4301"><text:span text:style-name="T4302">3</text:span><text:span text:style-name="T4303">. Pertvarkius valstybinę aukštąją mokyklą į viešąją įstaigą, jai pereina visos teisės ir pareigos, kurias valstybinė aukštoji mokykla įgijo būdama biudžetinė įstaiga.</text:span></text:p>
      <text:p text:style-name="P4304"><text:span text:style-name="T4305">4</text:span><text:span text:style-name="T4306">. Per 12 mėnesių nuo šio<text:s/></text:span><text:span text:style-name="T4307">įstatymo įsigaliojimo valstybiniai universitetai kreipiasi į Švietimo ir mokslo ministeriją dėl šiame įstatyme numatytos aukštosios mokyklos tarybos sudarymo ir pateikia į šią tarybą aukštosios mokyklos skiriamus narius.<text:s/></text:span></text:p>
      <text:p text:style-name="P4308"/>
      <text:p text:style-name="P4309"><text:span text:style-name="T4310">97</text:span><text:span text:style-name="T4311"><text:s/>straipsnis.<text:s/></text:span><text:span text:style-name="T4312">Nevalstybinių aukštųjų mokyklų pertvarkymas</text:span></text:p>
      <text:p text:style-name="P4313"><text:span text:style-name="T4314">Iki šio įstatymo įsigaliojimo įsteigtos nevalstybinės aukštosios mokyklos steigėjo (juridinio asmens dalyvio) sprendimu turi teisę pakeisti nevalstybinės aukštosios mokyklos teisinę formą į jo pasirinktą privat</text:span><text:span text:style-name="T4315">aus juridinio asmens teisinę formą.</text:span></text:p>
      <text:p text:style-name="P4316"/>
      <text:p text:style-name="P4317"><text:span text:style-name="T4318">98</text:span><text:span text:style-name="T4319"><text:s/>straipsnis.<text:s/></text:span><text:span text:style-name="T4320">Teisės aktų pripažinimas netekusiais galios<text:s/></text:span></text:p>
      <text:p text:style-name="P4321"><text:span text:style-name="T4322">Įsigaliojus šiam įstatymui, netenka galios:<text:s/></text:span></text:p>
      <text:p text:style-name="P4323"><text:span text:style-name="T4324">1</text:span><text:span text:style-name="T4325">) Lietuvos Respublikos mokslo ir studijų įstatymas (Žin., 1991, Nr.<text:s/></text:span><text:a xlink:href="http://www3.lrs.lt/cgi-bin/preps2?a=674&amp;b=" office:target-frame-name="_top" xlink:show="replace"><text:span text:style-name="T4326">7-191</text:span></text:a><text:span text:style-name="T4327">);<text:s/></text:span></text:p>
      <text:p text:style-name="P4328"><text:span text:style-name="T4329">2</text:span><text:span text:style-name="T4330">) Lietuvos Respublikos aukštojo mokslo įstatymas (Žin., 2000, Nr.<text:s/></text:span><text:a xlink:href="http://www3.lrs.lt/cgi-bin/preps2?a=97866&amp;b=" office:target-frame-name="_top" xlink:show="replace"><text:span text:style-name="T4331">27-715</text:span></text:a><text:span text:style-name="T4332">);<text:s/></text:span></text:p>
      <text:p text:style-name="P4333"><text:span text:style-name="T4334">3</text:span><text:span text:style-name="T4335">) Lietuvos Respublikos aukštojo mokslo įstatymo 5, 9, 11, 15, 34, 40, 51, 54</text:span><text:span text:style-name="T4336">, 56, 59, 67 straipsnių pakeitimo ir papildymo įstatymas (Žin., 2001, Nr.<text:s/></text:span><text:a xlink:href="http://www3.lrs.lt/cgi-bin/preps2?a=121303&amp;b=" office:target-frame-name="_top" xlink:show="replace"><text:span text:style-name="T4337">16-496</text:span></text:a><text:span text:style-name="T4338">);<text:s/></text:span></text:p>
      <text:p text:style-name="P4339"><text:span text:style-name="T4340">4</text:span><text:span text:style-name="T4341">) Lietuvos Respublikos aukštojo mokslo įstatymo 2 straipsnio, II skirsnio pavadinimo, 14, 15, 17, 27, 28, 29, 37, 39, 41, 47, 48, 54, 56, 57, 58, 59, 60, 61, 62, 63, 66, 67 straipsnių pakeitimo bei papildymo ir 18, 64, 65, 68 straipsnių pripažinimo netekus</text:span><text:span text:style-name="T4342">iais galios įstatymas (Žin., 2002, Nr.<text:s/></text:span><text:a xlink:href="http://www3.lrs.lt/cgi-bin/preps2?a=157642&amp;b=" office:target-frame-name="_top" xlink:show="replace"><text:span text:style-name="T4343">3-75</text:span></text:a><text:span text:style-name="T4344">);<text:s/></text:span></text:p>
      <text:p text:style-name="P4345"><text:span text:style-name="T4346">5</text:span><text:span text:style-name="T4347">) Lietuvos Respublikos mokslo ir studijų įstatymo pakeitimo įstatymas (Žin., 2002, Nr.<text:s/></text:span><text:a xlink:href="http://www3.lrs.lt/cgi-bin/preps2?a=170067&amp;b=" office:target-frame-name="_top" xlink:show="replace"><text:span text:style-name="T4348">68-2758</text:span></text:a><text:span text:style-name="T4349">);<text:s/></text:span></text:p>
      <text:p text:style-name="P4350"><text:span text:style-name="T4351">6</text:span><text:span text:style-name="T4352">) Lietuvos Respublikos aukštojo mokslo įstatymo 59 ir 67 straipsnių pakeitimo įstatymas (Žin., 2002, Nr.<text:s/></text:span><text:a xlink:href="http://www3.lrs.lt/cgi-bin/preps2?a=171051&amp;b=" office:target-frame-name="_top" xlink:show="replace"><text:span text:style-name="T4353">71-2968</text:span></text:a><text:span text:style-name="T4354">);<text:s/></text:span></text:p>
      <text:p text:style-name="P4355"><text:span text:style-name="T4356">7</text:span><text:span text:style-name="T4357">) Lietuvos Respublikos aukštojo mokslo įstatymo 2,</text:span><text:span text:style-name="T4358"><text:s/>3, 13, 15, 16, 17, 19, 22, 23, 24, 32, 36, 37, 39, 40, 41, 42, 44, 47, 48, 49, 54, 56, 57, 58, 59, 60, 61, 62, 63, 67 straipsnių pakeitimo ir papildymo įstatymas (Žin., 2003, Nr.<text:s/></text:span><text:a xlink:href="http://www3.lrs.lt/cgi-bin/preps2?a=210613&amp;b=" office:target-frame-name="_top" xlink:show="replace"><text:span text:style-name="T4359">47-2058</text:span></text:a><text:span text:style-name="T4360">);<text:s/></text:span></text:p>
      <text:p text:style-name="P4361"><text:span text:style-name="T4362">8</text:span><text:span text:style-name="T4363">) Lietuvos Respublikos mokslo ir studijų įstatymo 24 straipsnio pakeitimo įstatymas (Žin., 2004, Nr.<text:s/></text:span><text:a xlink:href="http://www3.lrs.lt/cgi-bin/preps2?a=243910&amp;b=" office:target-frame-name="_top" xlink:show="replace"><text:span text:style-name="T4364">158-5756</text:span></text:a><text:span text:style-name="T4365">);<text:s/></text:span></text:p>
      <text:p text:style-name="P4366"><text:span text:style-name="T4367">9</text:span><text:span text:style-name="T4368">) Lietuvos Respublikos aukštojo mokslo įstatymo ir Mokslo ir studijų įstat</text:span><text:span text:style-name="T4369">ymo pakeitimo ir papildymo įstatymas (Žin., 2005, Nr.<text:s/></text:span><text:a xlink:href="http://www3.lrs.lt/cgi-bin/preps2?a=259411&amp;b=" office:target-frame-name="_top" xlink:show="replace"><text:span text:style-name="T4370">85-3136</text:span></text:a><text:span text:style-name="T4371">);<text:s/></text:span></text:p>
      <text:p text:style-name="P4372"><text:span text:style-name="T4373">10</text:span><text:span text:style-name="T4374">) Lietuvos Respublikos aukštojo mokslo įstatymo ir Mokslo ir studijų įstatymo pakeitimo ir papildymo įstatymas (Žin., 2006,</text:span><text:span text:style-name="T4375"><text:s/>Nr.<text:s/></text:span><text:a xlink:href="http://www3.lrs.lt/cgi-bin/preps2?a=281142&amp;b=" office:target-frame-name="_top" xlink:show="replace"><text:span text:style-name="T4376">87-3395</text:span></text:a><text:span text:style-name="T4377">);<text:s/></text:span></text:p>
      <text:p text:style-name="P4378"><text:span text:style-name="T4379">11</text:span><text:span text:style-name="T4380">) Lietuvos Respublikos mokslo ir studijų įstatymo 11 straipsnio pakeitimo įstatymas (Žin., 2007, Nr.<text:s/></text:span><text:a xlink:href="http://www3.lrs.lt/cgi-bin/preps2?a=305623&amp;b=" office:target-frame-name="_top" xlink:show="replace"><text:span text:style-name="T4381">105-4287</text:span></text:a><text:span text:style-name="T4382">)</text:span><text:span text:style-name="T4383">;<text:s/></text:span></text:p>
      <text:p text:style-name="P4384"><text:span text:style-name="T4385">12</text:span><text:span text:style-name="T4386">) Lietuvos Respublikos aukštojo mokslo įstatymo 22, 23, 25, 47, 56, 58, 59, 60, 61 straipsnių pakeitimo ir papildymo įstatymas (Žin., 2008, Nr.<text:s/></text:span><text:a xlink:href="http://www3.lrs.lt/cgi-bin/preps2?a=323122&amp;b=" office:target-frame-name="_top" xlink:show="replace"><text:span text:style-name="T4387">73-2798</text:span></text:a><text:span text:style-name="T4388">);<text:s/></text:span></text:p>
      <text:p text:style-name="P4389"><text:span text:style-name="T4390">13</text:span><text:span text:style-name="T4391">) Lietuvos Respublikos aukštojo mokslo įstatymo 22, 23, 25, 47, 56, 58, 59, 60, 61 straipsnių pakeitimo ir papildymo įstatymo 10 straipsnio pakeitimo ir papildymo įstatymas (Žin., 2008, Nr.<text:s/></text:span><text:a xlink:href="http://www3.lrs.lt/cgi-bin/preps2?a=329732&amp;b=" office:target-frame-name="_top" xlink:show="replace"><text:span text:style-name="T4392">127-</text:span><text:span text:style-name="T4393">4832</text:span></text:a><text:span text:style-name="T4394">).</text:span></text:p>
      <text:p text:style-name="P4395"/>
      <text:p text:style-name="P4396">Skelbiu šį Lietuvos Respublikos Seimo priimtą įstatymą.<text:s/></text:p>
      <text:p text:style-name="P4397"/>
      <text:p text:style-name="P4398"/>
      <text:p text:style-name="P4399"/>
      <text:p text:style-name="P4400"><text:span text:style-name="T4401">RESPUBLIKOS PREZIDENTAS</text:span><text:span text:style-name="T4402"><text:tab/></text:span><text:span text:style-name="T4403">VALDAS ADAMKUS</text:span></text:p>
      <text:p text:style-name="P4404"/>
      <text:p text:style-name="P4405"/>
      <text:p text:style-name="Normal"><text:span text:style-name="T4406">Pakeitimai:</text:span></text:p>
      <text:p text:style-name="P4407"/>
      <text:p text:style-name="P4408">1.</text:p>
      <text:p text:style-name="P4409">Lietuvos Respublikos Seimas, Įstatymas</text:p>
      <text:p text:style-name="PlainText"><text:span text:style-name="T4410">Nr.<text:s/></text:span><text:a xlink:href="http://www3.lrs.lt/cgi-bin/preps2?a=417228&amp;b=" office:target-frame-name="_top" xlink:show="replace"><text:span text:style-name="T4411">XI-1920</text:span></text:a><text:span text:style-name="T4412">,<text:s/></text:span><text:span text:style-name="T4413">2012-01-19, Žin., 2012, Nr. 13-554 (2012-01-28)</text:span></text:p>
      <text:p text:style-name="P4414"><text:span text:style-name="T4415">MOKSLO IR STUDIJŲ ĮSTATYMO 7, 11, 21, 22, 69, 70 STRAIPSNIŲ PAKEITIMO IR PAPILDYMO<text:s/></text:span><text:span text:style-name="T4416">ĮSTATYMAS</text:span></text:p>
      <text:p text:style-name="P4417">Šio įstatymo 6 straipsnyje išdėstytos Lietuvos Respublikos mokslo ir studijų įstatymo 70 straipsnio 7 dalies<text:s/>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418"/>
      <text:p text:style-name="P4419">2.</text:p>
      <text:p text:style-name="P4420">Lietuvos Respublikos Seimas, Įstatymas</text:p>
      <text:p text:style-name="P4421"><text:span text:style-name="T4422">Nr.<text:s/></text:span><text:a xlink:href="http://www3.lrs.lt/cgi-bin/preps2?a=423291&amp;b=" office:target-frame-name="_top" xlink:show="replace"><text:span text:style-name="T4423">XI-1987</text:span></text:a><text:span text:style-name="T4424">, 2012-04-24, Žin., 2012, Nr. 53-2639 (2012-05-08)</text:span></text:p>
      <text:p text:style-name="P4425">MOKSLO IR STUDIJŲ ĮSTATYMO 7, 10, 12, 17, 19, 20, 21, 22, 23, 43, 44, 47, 48, 51, 55, 57, 66, 69, 70, 71, 73, 75, 95 STRAIPSNIŲ PAKEITIMO IR PAPILDYMO ĮSTATYMAS</text:p>
      <text:p text:style-name="P4426"/>
      <text:p text:style-name="P4427">3.</text:p>
      <text:p text:style-name="P4428">Lietuvos Respublikos Seimas, Įstatymas</text:p>
      <text:p text:style-name="P4429"><text:span text:style-name="T4430">Nr.<text:s/></text:span><text:a xlink:href="http://www3.lrs.lt/cgi-bin/preps2?a=469434&amp;b=" office:target-frame-name="_top" xlink:show="replace"><text:span text:style-name="T4431">XII-839</text:span></text:a><text:span text:style-name="T4432">, 2014-04-17, p</text:span><text:span text:style-name="T4433">askelbta TAR 2014-04-24, i. k. 2014-04696</text:span></text:p>
      <text:p text:style-name="P4434">LIETUVOS RESPUBLIKOS MOKSLO IR STUDIJŲ ĮSTATYMO NR. XI-242 93 STRAIPSNIO PAKEITIMO</text:p>
      <text:p text:style-name="P4435"/>
      <text:p text:style-name="P4436">4.</text:p>
      <text:p text:style-name="P4437">Lietuvos Respublikos Seimas, Įstatymas</text:p>
      <text:p text:style-name="P4438"><text:span text:style-name="T4439">Nr.<text:s/></text:span><text:a xlink:href="http://www3.lrs.lt/cgi-bin/preps2?a=471206&amp;b=" office:target-frame-name="_top" xlink:show="replace"><text:span text:style-name="T4440">XII-861</text:span></text:a><text:span text:style-name="T4441">, 2014-05-06, p</text:span><text:span text:style-name="T4442">askelbta TAR 2014-05-20, i. k. 2014-05523</text:span></text:p>
      <text:p text:style-name="P4443">LIETUVOS RESPUBLIKOS MOKSLO IR STUDIJŲ ĮSTATYMO NR. XI-242 28 STRAIPSNIO PAKEITIMO ĮSTATYMAS</text:p>
      <text:p text:style-name="P4444"/>
      <text:p text:style-name="P4445">5.</text:p>
      <text:p text:style-name="P4446">Lietuvos Respublikos Seimas, Įstatymas</text:p>
      <text:p text:style-name="Normal"><text:span text:style-name="T4447">Nr.<text:s/></text:span><text:a xlink:href="http://www3.lrs.lt/cgi-bin/preps2?a=473736&amp;b=" office:target-frame-name="_top" xlink:show="replace"><text:span text:style-name="T4448">XII-924</text:span></text:a><text:span text:style-name="T4449">, 2014-06-05, paskelbta TAR 2014-06-19, i. k. 2014-07838<text:s/></text:span></text:p>
      <text:p text:style-name="P4450">LIETUVOS RESPUBLIKOS MOKSLO IR STUDIJŲ ĮSTATYMO NR. XI-242 65 STRAIPSNIO PAKEITIMO ĮSTATYMAS</text:p>
      <text:p text:style-name="P4451">Šis įstatymas įsigalioja 2014 m. liepos 1 d.</text:p>
      <text:p text:style-name="P4452"/>
      <text:p text:style-name="P4453"/>
      <text:p text:style-name="P4454">Konstitucinio Teismo nutarimas:</text:p>
      <text:p text:style-name="P4455"/>
      <text:p text:style-name="P4456">1.</text:p>
      <text:p text:style-name="P4457"><text:span text:style-name="T4458">Lietuvos Respublikos K</text:span><text:span text:style-name="T4459">onstitucinis Teismas,<text:s/></text:span><text:a xlink:href="http://www3.lrs.lt/pls/inter/dokpaieska.showdoc_l?p_id=415849&amp;p_query=&amp;p_tr2=2" office:target-frame-name="_top" xlink:show="replace"><text:span text:style-name="T4460">Nutarimas</text:span></text:a></text:p>
      <text:p text:style-name="P4461">2011-12-22, Žin., 2011, Nr. 160-7591 (2011-12-28)</text:p>
      <text:p text:style-name="P4462">DĖL LIETUVOS RESPUBLIKOS MOKSLO IR STUDIJŲ ĮSTATYMO (2009 M. BALANDŽIO 30 D.<text:s/>REDAKCIJA) NUOSTATŲ ATITIKTIES LIETUVOS RESPUBLIKOS KONSTITUCIJAI</text:p>
      <text:p text:style-name="P4463"/>
      <text:p text:style-name="P4464"/>
      <text:p text:style-name="Normal"/>
      <text:p text:style-name="P4465"/>
      <text:p text:style-name="P4466"/>
      <text:p text:style-name="P4467"><text:span text:style-name="T4468">Pakeitimai:</text:span></text:p>
      <text:p text:style-name="P4469"/>
      <text:p text:style-name="P4470"><text:span text:style-name="T4471">1.</text:span></text:p>
      <text:p text:style-name="P4472"><text:span text:style-name="T4473">Lietuvos Respublikos Konstitucinis Teismas, Nutarimas</text:span></text:p>
      <text:p text:style-name="P4474"><text:span text:style-name="T4475">Nr.<text:s/></text:span><text:a xlink:href="https://www.e-tar.lt/portal/legalAct.html?documentId=326e90a068df11e4b6b89037654e22b1" office:target-frame-name="_top" xlink:show="replace"><text:span text:style-name="T4476">KT48-N15/2014</text:span></text:a><text:span text:style-name="T4477">, 2014-11-10, paskelbta TAR 2014-11-10, i. k. 2014-16400</text:span></text:p>
      <text:p text:style-name="P4478"><text:span text:style-name="T4479">Dėl Lietuvos Respublikos mokslo ir studijų įstatymo 20 straipsnio 3 dalies (2012 m. balandžio 24 d. redakcija), 70 straipsnio 7 dalies (2012 m. sausio 19 d. redakcija) nuostatų atitikties Lietuvos Re</text:span><text:span text:style-name="T4480">spublikos Konstitucijai</text:span></text:p>
      <text:p text:style-name="P4481"/>
      <text:p text:style-name="P4482"><text:span text:style-name="T4483">2.</text:span></text:p>
      <text:p text:style-name="P4484"><text:span text:style-name="T4485">Lietuvos Respublikos Seimas, Įstatymas</text:span></text:p>
      <text:p text:style-name="P4486"><text:span text:style-name="T4487">Nr.<text:s/></text:span><text:a xlink:href="https://www.e-tar.lt/portal/legalAct.html?documentId=ebbdfe8089e911e4a98a9f2247652cf4" office:target-frame-name="_top" xlink:show="replace"><text:span text:style-name="T4488">XII-1403</text:span></text:a><text:span text:style-name="T4489">, 2014-12-09, paskelbta TAR 2014-12-22, i. k. 2014-20431</text:span></text:p>
      <text:p text:style-name="P4490"><text:span text:style-name="T4491">Lietuvos Respublikos<text:s/></text:span><text:span text:style-name="T4492">mokslo ir studijų įstatymo Nr. XI-242 80 straipsnio pakeitimo įstatymas</text:span></text:p>
      <text:p text:style-name="P4493"/>
      <text:p text:style-name="P4494"><text:span text:style-name="T4495">3.</text:span></text:p>
      <text:p text:style-name="P4496"><text:span text:style-name="T4497">Lietuvos Respublikos Seimas, Įstatymas</text:span></text:p>
      <text:p text:style-name="P4498"><text:span text:style-name="T4499">Nr.<text:s/></text:span><text:a xlink:href="https://www.e-tar.lt/portal/legalAct.html?documentId=81602db0ae3211e5b12fbb7dc920ee2c" office:target-frame-name="_top" xlink:show="replace"><text:span text:style-name="T4500">XII-2198</text:span></text:a><text:span text:style-name="T4501">, 2015-12-17, paskelbta TAR 201</text:span><text:span text:style-name="T4502">5-12-29, i. k. 2015-20896</text:span></text:p>
      <text:p text:style-name="P4503"><text:span text:style-name="T4504">Lietuvos Respublikos mokslo ir studijų įstatymo Nr. XI-242 7, 42 ir 52 straipsnių pakeitimo įstatymas</text:span></text:p>
      <text:p text:style-name="P4505"/>
      <text:p text:style-name="P4506"><text:span text:style-name="T4507">4.</text:span></text:p>
      <text:p text:style-name="P4508"><text:span text:style-name="T4509">Lietuvos Respublikos Seimas, Įstatymas</text:span></text:p>
      <text:p text:style-name="P4510"><text:span text:style-name="T4511">Nr.<text:s/></text:span><text:a xlink:href="https://www.e-tar.lt/portal/legalAct.html?documentId=1f4f6c30270411e6acf89da936cb7409" office:target-frame-name="_top" xlink:show="replace"><text:span text:style-name="T4512">XII-2388</text:span></text:a><text:span text:style-name="T4513">, 2016-05-19, paskelbta TAR 2016-05-31, i. k. 2016-14399</text:span></text:p>
      <text:p text:style-name="P4514"><text:span text:style-name="T4515">Lietuvos Respublikos mokslo ir studijų įstatymo Nr. XI-242 70 straipsnio pakeitimo ir Įstatymo papildymo 70-1 straipsniu įstatymas</text:span></text:p>
      <text:p text:style-name="P4516"/>
      <text:p text:style-name="P4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7-18T06:14:00Z</meta:creation-date>
    <dc:date>2017-07-18T06:14:00Z</dc:date>
    <meta:print-date>2009-05-08T07:30:00Z</meta:print-date>
    <meta:template xlink:href="Normal.dotm" xlink:type="simple"/>
    <meta:editing-cycles>2</meta:editing-cycles>
    <meta:editing-duration>PT0S</meta:editing-duration>
    <meta:document-statistic meta:page-count="32" meta:paragraph-count="1531" meta:word-count="22814" meta:character-count="183721" meta:row-count="3185" meta:non-whitespace-character-count="162438"/>
  </office:meta>
</office:document-meta>
</file>