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fo:line-height="0.2916in" fo:text-indent="0.5in"/>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fo:font-weight="bold" style:font-weight-asian="bold"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fo:font-variant="small-caps"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line-height="0.2916in" fo:text-indent="0.5in"/>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center" fo:line-height="0.2916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P493" style:parent-style-name="Normal" style:family="paragraph">
      <style:paragraph-properties fo:text-align="center" fo:line-height="0.2916in"/>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fo:font-weight="bold" style:font-weight-asian="bold" style:font-size-complex="12pt" style:language-asian="lt" style:country-asian="LT"/>
    </style:style>
    <style:style style:name="T505" style:parent-style-name="DefaultParagraphFont" style:family="text">
      <style:text-properties style:font-name-asian="Arial" fo:font-weight="bold" style:font-weight-asian="bold" style:font-size-complex="12pt" style:language-asian="lt" style:country-asian="LT"/>
    </style:style>
    <style:style style:name="T506" style:parent-style-name="DefaultParagraphFont" style:family="text">
      <style:text-properties style:font-name-asian="Arial" fo:font-weight="bold" style:font-weight-asian="bold"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fo:font-weight="bold" style:font-weight-asian="bold" style:font-size-complex="12pt" style:language-asian="lt" style:country-asian="LT"/>
    </style:style>
    <style:style style:name="T520" style:parent-style-name="DefaultParagraphFont" style:family="text">
      <style:text-properties style:font-name-asian="Arial" fo:font-weight="bold" style:font-weight-asian="bold" style:font-size-complex="12pt" style:language-asian="lt" style:country-asian="LT"/>
    </style:style>
    <style:style style:name="T521" style:parent-style-name="DefaultParagraphFont" style:family="text">
      <style:text-properties style:font-name-asian="Arial" fo:font-weight="bold" style:font-weight-asian="bold"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0.2916in" fo:text-indent="0.5in"/>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fo:font-weight="bold" style:font-weight-asian="bold" style:font-size-complex="12pt" style:language-asian="lt" style:country-asian="LT"/>
    </style:style>
    <style:style style:name="T621" style:parent-style-name="DefaultParagraphFont" style:family="text">
      <style:text-properties style:font-name-asian="Arial" fo:font-weight="bold" style:font-weight-asian="bold" style:font-size-complex="12pt" style:language-asian="lt" style:country-asian="L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Arial" fo:font-weight="bold" style:font-weight-asian="bold" style:font-size-complex="12pt" style:language-asian="lt" style:country-asian="LT"/>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weight-complex="bold"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Arial" fo:font-weight="bold" style:font-weight-asian="bold" style:font-size-complex="12pt" style:language-asian="lt" style:country-asian="LT"/>
    </style:style>
    <style:style style:name="T669" style:parent-style-name="DefaultParagraphFont" style:family="text">
      <style:text-properties style:font-name-asian="Arial" fo:font-weight="bold" style:font-weight-asian="bold" style:font-size-complex="12pt" style:language-asian="lt" style:country-asian="LT"/>
    </style:style>
    <style:style style:name="T670" style:parent-style-name="DefaultParagraphFont" style:family="text">
      <style:text-properties style:font-name-asian="Arial"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Arial" style:font-weight-complex="bold" style:font-size-complex="12pt" style:language-asian="lt" style:country-asian="LT"/>
    </style:style>
    <style:style style:name="T691" style:parent-style-name="DefaultParagraphFont" style:family="text">
      <style:text-properties style:font-name-asian="Arial" style:font-weight-complex="bold"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fo:font-weight="bold" style:font-weight-asian="bold" style:font-size-complex="12pt" style:language-asian="lt" style:country-asian="LT"/>
    </style:style>
    <style:style style:name="T702" style:parent-style-name="DefaultParagraphFont" style:family="text">
      <style:text-properties style:font-name-asian="Arial" fo:font-weight="bold" style:font-weight-asian="bold" style:font-size-complex="12pt" style:language-asian="lt" style:country-asian="LT"/>
    </style:style>
    <style:style style:name="T703" style:parent-style-name="DefaultParagraphFont" style:family="text">
      <style:text-properties style:font-name-asian="Arial" fo:font-weight="bold" style:font-weight-asian="bold" style:font-size-complex="12pt" style:language-asian="lt" style:country-asian="LT"/>
    </style:style>
    <style:style style:name="T704" style:parent-style-name="DefaultParagraphFont" style:family="text">
      <style:text-properties style:font-name-asian="Arial" fo:font-weight="bold" style:font-weight-asian="bold" style:font-size-complex="12pt" style:language-asian="lt" style:country-asian="LT"/>
    </style:style>
    <style:style style:name="P705" style:parent-style-name="Normal" style:family="paragraph">
      <style:paragraph-properties fo:widows="0" fo:orphans="0"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widows="0" fo:orphans="0"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fo:font-style="italic" style:font-style-asian="italic" fo:font-size="10pt" style:font-size-asian="10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0.2916in" fo:text-indent="0.5in"/>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fo:font-style="italic" style:font-style-asian="italic"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style="italic" style:font-style-asian="italic"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P812" style:parent-style-name="Normal" style:family="paragraph">
      <style:paragraph-properties fo:text-align="center" fo:line-height="0.2916in"/>
    </style:style>
    <style:style style:name="T813" style:parent-style-name="DefaultParagraphFont" style:family="text">
      <style:text-properties style:font-name-asian="Arial" fo:font-weight="bold" style:font-weight-asian="bold" style:font-size-complex="12pt" style:language-asian="lt" style:country-asian="LT"/>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center" fo:line-height="0.2916in"/>
    </style:style>
    <style:style style:name="T816" style:parent-style-name="DefaultParagraphFont" style:family="text">
      <style:text-properties style:font-name-asian="Arial" fo:font-weight="bold" style:font-weight-asian="bold" style:font-size-complex="12pt" style:language-asian="lt" style:country-asian="LT"/>
    </style:style>
    <style:style style:name="P817" style:parent-style-name="Normal" style:family="paragraph">
      <style:paragraph-properties fo:text-align="center" fo:line-height="0.2916in"/>
      <style:text-properties style:font-name-asian="Arial" style:font-size-complex="12pt" style:language-asian="lt" style:country-asian="LT"/>
    </style:style>
    <style:style style:name="P818" style:parent-style-name="Normal" style:family="paragraph">
      <style:paragraph-properties fo:text-align="center" fo:line-height="0.2916in"/>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P823" style:parent-style-name="Normal" style:family="paragraph">
      <style:paragraph-properties fo:text-align="justify" fo:line-height="0.2916in" fo:text-indent="0.5in"/>
      <style:text-properties style:font-name-asian="Arial" style:font-size-complex="12pt" style:language-asian="lt" style:country-asian="LT"/>
    </style:style>
    <style:style style:name="P824" style:parent-style-name="Normal" style:family="paragraph">
      <style:paragraph-properties fo:text-align="justify" fo:line-height="150%" fo:margin-left="1.6736in" fo:text-indent="-1.1736in">
        <style:tab-stops/>
      </style:paragraph-properties>
    </style:style>
    <style:style style:name="T825" style:parent-style-name="DefaultParagraphFont" style:family="text">
      <style:text-properties style:font-name-asian="MS Mincho" fo:font-weight="bold" style:font-weight-asian="bold" style:font-weight-complex="bold" style:font-size-complex="12pt" style:language-asian="lt" style:country-asian="LT"/>
    </style:style>
    <style:style style:name="T826" style:parent-style-name="DefaultParagraphFont" style:family="text">
      <style:text-properties style:font-name-asian="MS Mincho" fo:font-weight="bold" style:font-weight-asian="bold" style:font-weight-complex="bold" style:font-size-complex="12pt" style:language-asian="lt" style:country-asian="LT"/>
    </style:style>
    <style:style style:name="T827" style:parent-style-name="DefaultParagraphFont" style:family="text">
      <style:text-properties style:font-name-asian="MS Mincho"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style:line-height-at-least="0.2638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T907" style:parent-style-name="DefaultParagraphFont" style:family="text">
      <style:text-properties fo:font-weight="bold" style:font-weight-asian="bold"/>
    </style:style>
    <style:style style:name="T908" style:parent-style-name="DefaultParagraphFont" style:family="text">
      <style:text-properties style:font-name-asian="Arial"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background-color="#FFFFFF"/>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fo:font-weight="bold" style:font-weight-asian="bold" style:font-size-complex="12pt" style:language-asian="lt" style:country-asian="LT"/>
    </style:style>
    <style:style style:name="T967" style:parent-style-name="DefaultParagraphFont" style:family="text">
      <style:text-properties style:font-name-asian="Arial" fo:font-weight="bold" style:font-weight-asian="bold" style:text-position="super 66.6%" style:font-size-complex="12pt" style:language-asian="lt" style:country-asian="LT"/>
    </style:style>
    <style:style style:name="T968" style:parent-style-name="DefaultParagraphFont" style:family="text">
      <style:text-properties style:font-name-asian="Arial" fo:font-weight="bold" style:font-weight-asian="bold" style:font-size-complex="12pt" style:language-asian="lt" style:country-asian="LT"/>
    </style:style>
    <style:style style:name="T969" style:parent-style-name="DefaultParagraphFont" style:family="text">
      <style:text-properties style:font-name-asian="Arial" fo:font-weight="bold" style:font-weight-asian="bold"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0.2916in" fo:text-indent="0.5in"/>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name="TimesLT" style:font-weight-complex="bold"/>
    </style:style>
    <style:style style:name="T1198" style:parent-style-name="DefaultParagraphFont" style:family="text">
      <style:text-properties style:font-name="TimesLT" style:font-weight-complex="bold"/>
    </style:style>
    <style:style style:name="T1199" style:parent-style-name="DefaultParagraphFont" style:family="text">
      <style:text-properties style:font-name="TimesLT" style:font-weight-complex="bold"/>
    </style:style>
    <style:style style:name="T1200" style:parent-style-name="DefaultParagraphFont" style:family="text">
      <style:text-properties style:font-name="TimesLT" style:font-name-asian="Calibri" style:font-weight-complex="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text-position="super 66.6%"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weight-complex="bold" fo:font-style="italic" style:font-style-asian="italic" fo:font-size="10pt" style:font-size-asian="10pt" style:language-asian="lt" style:country-asian="LT"/>
    </style:style>
    <style:style style:name="T126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fo:font-weight="bold" style:font-weight-asian="bold" style:font-size-complex="12pt" style:language-asian="lt" style:country-asian="LT"/>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fo:font-weight="bold" style:font-weight-asian="bold" style:font-size-complex="12pt" style:language-asian="lt" style:country-asian="LT"/>
    </style:style>
    <style:style style:name="T1295" style:parent-style-name="DefaultParagraphFont" style:family="text">
      <style:text-properties style:font-name-asian="Arial" fo:font-weight="bold" style:font-weight-asian="bold" style:font-size-complex="12pt" style:language-asian="lt" style:country-asian="LT"/>
    </style:style>
    <style:style style:name="T1296" style:parent-style-name="DefaultParagraphFont" style:family="text">
      <style:text-properties style:font-name-asian="Arial" fo:font-style="italic" style:font-style-asian="italic" fo:font-size="10pt" style:font-size-asian="10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fo:font-weight="bold" style:font-weight-asian="bold" style:font-size-complex="12pt" style:language-asian="lt" style:country-asian="LT"/>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0.2916in" fo:text-indent="0.5in">
        <style:tab-stops>
          <style:tab-stop style:type="left" style:position="0.8861in"/>
        </style:tab-stops>
      </style:paragraph-properties>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tab-stops>
          <style:tab-stop style:type="left" style:position="0.8861in"/>
        </style:tab-stops>
      </style:paragraph-properties>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line-height-at-least="0.2638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margin-left="1.6736in" fo:text-indent="-1.1736in">
        <style:tab-stops/>
      </style:paragraph-properties>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text-position="super 66.6%"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fo:background-color="#FFFFFF"/>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fo:background-color="#FFFFFF"/>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fo:line-height="0.2916in"/>
    </style:style>
    <style:style style:name="T1455" style:parent-style-name="DefaultParagraphFont" style:family="text">
      <style:text-properties style:font-name-asian="Arial" fo:font-weight="bold" style:font-weight-asian="bold" style:font-size-complex="12pt" style:language-asian="lt" style:country-asian="LT"/>
    </style:style>
    <style:style style:name="T1456" style:parent-style-name="DefaultParagraphFont" style:family="text">
      <style:text-properties style:font-name-asian="Arial" fo:font-weight="bold" style:font-weight-asian="bold" style:font-size-complex="12pt" style:language-asian="lt" style:country-asian="LT"/>
    </style:style>
    <style:style style:name="P1457" style:parent-style-name="Normal" style:family="paragraph">
      <style:paragraph-properties fo:text-align="center" fo:line-height="0.2916in"/>
    </style:style>
    <style:style style:name="T1458" style:parent-style-name="DefaultParagraphFont" style:family="text">
      <style:text-properties style:font-name-asian="Arial" fo:font-weight="bold" style:font-weight-asian="bold" style:font-size-complex="12pt" style:language-asian="lt" style:country-asian="LT"/>
    </style:style>
    <style:style style:name="P1459" style:parent-style-name="Normal" style:family="paragraph">
      <style:paragraph-properties fo:text-align="justify" fo:line-height="0.2916in" fo:text-indent="0.5in"/>
      <style:text-properties style:font-name-asian="Arial"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fo:font-weight="bold" style:font-weight-asian="bold" style:font-size-complex="12pt" style:language-asian="lt" style:country-asian="LT"/>
    </style:style>
    <style:style style:name="T1462" style:parent-style-name="DefaultParagraphFont" style:family="text">
      <style:text-properties style:font-name-asian="Arial" fo:font-weight="bold" style:font-weight-asian="bold" style:font-size-complex="12pt" style:language-asian="lt" style:country-asian="LT"/>
    </style:style>
    <style:style style:name="T1463" style:parent-style-name="DefaultParagraphFont" style:family="text">
      <style:text-properties style:font-name-asian="Arial" fo:font-weight="bold" style:font-weight-asian="bold"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fo:font-weight="bold" style:font-weight-asian="bold" style:font-size-complex="12pt" style:language-asian="lt" style:country-asian="LT"/>
    </style:style>
    <style:style style:name="T1481" style:parent-style-name="DefaultParagraphFont" style:family="text">
      <style:text-properties style:font-name-asian="Arial" fo:font-weight="bold" style:font-weight-asian="bold" style:font-size-complex="12pt" style:language-asian="lt" style:country-asian="LT"/>
    </style:style>
    <style:style style:name="T1482" style:parent-style-name="DefaultParagraphFont" style:family="text">
      <style:text-properties style:font-name-asian="Arial" fo:font-weight="bold" style:font-weight-asian="bold"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Batang" style:font-size-complex="12pt"/>
    </style:style>
    <style:style style:name="T1560" style:parent-style-name="DefaultParagraphFont" style:family="text">
      <style:text-properties style:font-name-asian="Batang"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font-weight="bold" style:font-weight-asian="bold" style:font-size-complex="12pt" style:language-asian="pl" style:country-asian="PL"/>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color="#000000" fo:font-size="10pt" style:font-size-asian="10pt"/>
    </style:style>
    <style:style style:name="T1569" style:parent-style-name="DefaultParagraphFont" style:family="text">
      <style:text-properties fo:font-style="italic" style:font-style-asian="italic" fo:color="#000000" fo:font-size="10pt" style:font-size-asian="10pt"/>
    </style:style>
    <style:style style:name="T1570" style:parent-style-name="DefaultParagraphFont" style:family="text">
      <style:text-properties fo:font-style="italic" style:font-style-asian="italic" fo:color="#000000"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fo:font-weight="bold" style:font-weight-asian="bold" style:font-size-complex="12pt" style:language-asian="lt" style:country-asian="LT"/>
    </style:style>
    <style:style style:name="T1634" style:parent-style-name="DefaultParagraphFont" style:family="text">
      <style:text-properties style:font-name-asian="Arial" fo:font-weight="bold" style:font-weight-asian="bold" style:font-size-complex="12pt" style:language-asian="lt" style:country-asian="LT"/>
    </style:style>
    <style:style style:name="T1635" style:parent-style-name="DefaultParagraphFont" style:family="text">
      <style:text-properties style:font-name-asian="Arial" fo:font-weight="bold" style:font-weight-asian="bold"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letter-spacing="-0.0208in"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208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208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208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416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416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fo:letter-spacing="-0.0416in"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fo:letter-spacing="-0.0416in"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fo:letter-spacing="-0.0416in"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416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416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416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416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fo:letter-spacing="-0.0416in"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fo:letter-spacing="-0.0416in"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weight-complex="bold"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weight-complex="bold"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fo:font-weight="bold" style:font-weight-asian="bold" style:font-size-complex="12pt" style:language-asian="lt" style:country-asian="LT"/>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P1879" style:parent-style-name="Normal" style:family="paragraph">
      <style:paragraph-properties fo:text-align="center" fo:line-height="0.2916in"/>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center" fo:line-height="0.2916in"/>
    </style:style>
    <style:style style:name="T1883" style:parent-style-name="DefaultParagraphFont" style:family="text">
      <style:text-properties style:font-name-asian="Arial" fo:font-weight="bold" style:font-weight-asian="bold" style:font-size-complex="12pt" style:language-asian="lt" style:country-asian="LT"/>
    </style:style>
    <style:style style:name="P1884" style:parent-style-name="Normal" style:family="paragraph">
      <style:paragraph-properties fo:text-align="justify" fo:line-height="0.2916in" fo:text-indent="0.5in"/>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fo:font-weight="bold" style:font-weight-asian="bold" style:font-size-complex="12pt" style:language-asian="lt" style:country-asian="LT"/>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center" fo:line-height="0.2916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P1955" style:parent-style-name="Normal" style:family="paragraph">
      <style:paragraph-properties fo:text-align="center" fo:line-height="0.2916in"/>
    </style:style>
    <style:style style:name="T1956" style:parent-style-name="DefaultParagraphFont" style:family="text">
      <style:text-properties style:font-name-asian="Arial" fo:font-weight="bold" style:font-weight-asian="bold" style:font-size-complex="12pt" style:language-asian="lt" style:country-asian="LT"/>
    </style:style>
    <style:style style:name="T1957" style:parent-style-name="DefaultParagraphFont" style:family="text">
      <style:text-properties style:font-name-asian="Arial" fo:font-weight="bold" style:font-weight-asian="bold" style:font-size-complex="12pt" style:language-asian="lt" style:country-asian="LT"/>
    </style:style>
    <style:style style:name="P1958" style:parent-style-name="Normal" style:family="paragraph">
      <style:paragraph-properties fo:text-align="justify" fo:line-height="0.2916in" fo:text-indent="0.5in"/>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weight-complex="bold"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weight-complex="bold"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weight-complex="bold"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weight-complex="bold"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fo:font-weight="bold" style:font-weight-asian="bold" style:font-size-complex="12pt" style:language-asian="lt" style:country-asian="LT"/>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name-asian="Arial" fo:font-weight="bold" style:font-weight-asian="bold" style:font-size-complex="12pt" style:language-asian="lt" style:country-asian="LT"/>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line-height="150%" fo:text-indent="0.5in">
        <style:tab-stops>
          <style:tab-stop style:type="left" style:position="0.6895in"/>
        </style:tab-stops>
      </style:paragraph-properties>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weight-complex="bold"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weight-complex="bold"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weight-complex="bold"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fo:font-weight="bold" style:font-weight-asian="bold" style:font-size-complex="12pt" style:language-asian="lt" style:country-asian="LT"/>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T2189" style:parent-style-name="DefaultParagraphFont" style:family="text">
      <style:text-properties style:font-name-asian="Arial" fo:font-weight="bold" style:font-weight-asian="bold"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fo:font-weight="bold" style:font-weight-asian="bold" style:font-size-complex="12pt" style:language-asian="lt" style:country-asian="LT"/>
    </style:style>
    <style:style style:name="T2221" style:parent-style-name="DefaultParagraphFont" style:family="text">
      <style:text-properties style:font-name-asian="Arial" fo:font-weight="bold" style:font-weight-asian="bold" style:font-size-complex="12pt" style:language-asian="lt" style:country-asian="LT"/>
    </style:style>
    <style:style style:name="T2222" style:parent-style-name="DefaultParagraphFont" style:family="text">
      <style:text-properties style:font-name-asian="Arial" fo:font-weight="bold" style:font-weight-asian="bold"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P2290" style:parent-style-name="Normal" style:family="paragraph">
      <style:paragraph-properties fo:text-align="justify" fo:line-height="0.2916in" fo:margin-left="1.6736in" fo:text-indent="-1.1736in">
        <style:tab-stops/>
      </style:paragraph-properties>
    </style:style>
    <style:style style:name="T2291" style:parent-style-name="DefaultParagraphFont" style:family="text">
      <style:text-properties style:font-name-asian="Arial" fo:font-weight="bold" style:font-weight-asian="bold" style:font-size-complex="12pt" style:language-asian="lt" style:country-asian="LT"/>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fo:font-weight="bold" style:font-weight-asian="bold" style:font-size-complex="12pt" style:language-asian="lt" style:country-asian="LT"/>
    </style:style>
    <style:style style:name="T2338" style:parent-style-name="DefaultParagraphFont" style:family="text">
      <style:text-properties style:font-name-asian="Arial" fo:font-weight="bold" style:font-weight-asian="bold" style:font-size-complex="12pt" style:language-asian="lt" style:country-asian="LT"/>
    </style:style>
    <style:style style:name="T2339" style:parent-style-name="DefaultParagraphFont" style:family="text">
      <style:text-properties style:font-name-asian="Arial" fo:font-weight="bold" style:font-weight-asian="bold"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text-align="justify" fo:line-height="0.2916in" fo:text-indent="0.5in"/>
    </style:style>
    <style:style style:name="P2424" style:parent-style-name="Normal" style:family="paragraph">
      <style:paragraph-properties fo:text-align="center" fo:line-height="0.2916in"/>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center" fo:line-height="0.2916in"/>
    </style:style>
    <style:style style:name="T2428" style:parent-style-name="DefaultParagraphFont" style:family="text">
      <style:text-properties style:font-name-asian="Arial" fo:font-weight="bold" style:font-weight-asian="bold" style:font-size-complex="12pt" style:language-asian="lt" style:country-asian="LT"/>
    </style:style>
    <style:style style:name="P2429" style:parent-style-name="Normal" style:family="paragraph">
      <style:paragraph-properties fo:text-align="justify" fo:line-height="0.2916in" fo:text-indent="0.5in"/>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fo:font-weight="bold" style:font-weight-asian="bold" style:font-size-complex="12pt" style:language-asian="lt" style:country-asian="LT"/>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fo:font-weight="bold" style:font-weight-asian="bold" style:font-size-complex="12pt" style:language-asian="lt" style:country-asian="LT"/>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P2480" style:parent-style-name="Normal" style:family="paragraph">
      <style:paragraph-properties fo:text-align="justify" fo:line-height="0.2916in" fo:margin-left="1.6736in" fo:text-indent="-1.1812in">
        <style:tab-stops/>
      </style:paragraph-properties>
    </style:style>
    <style:style style:name="T2481" style:parent-style-name="DefaultParagraphFont" style:family="text">
      <style:text-properties style:font-name-asian="Arial" fo:font-weight="bold" style:font-weight-asian="bold" style:font-size-complex="12pt" style:language-asian="lt" style:country-asian="LT"/>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fo:font-weight="bold" style:font-weight-asian="bold" style:font-size-complex="12pt" style:language-asian="lt" style:country-asian="LT"/>
    </style:style>
    <style:style style:name="T2497" style:parent-style-name="DefaultParagraphFont" style:family="text">
      <style:text-properties style:font-name-asian="Arial" fo:font-weight="bold" style:font-weight-asian="bold" style:font-size-complex="12pt" style:language-asian="lt" style:country-asian="LT"/>
    </style:style>
    <style:style style:name="T2498" style:parent-style-name="DefaultParagraphFont" style:family="text">
      <style:text-properties style:font-name-asian="Arial" fo:font-weight="bold" style:font-weight-asian="bold"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0.2916in" fo:text-indent="0.5in"/>
    </style:style>
    <style:style style:name="P2567" style:parent-style-name="Normal" style:family="paragraph">
      <style:paragraph-properties fo:text-align="justify" fo:line-height="0.2916in" fo:margin-left="1.575in" fo:text-indent="-1.075in">
        <style:tab-stops/>
      </style:paragraph-properties>
    </style:style>
    <style:style style:name="T2568" style:parent-style-name="DefaultParagraphFont" style:family="text">
      <style:text-properties style:font-name-asian="Arial" fo:font-weight="bold" style:font-weight-asian="bold" style:font-size-complex="12pt" style:language-asian="lt" style:country-asian="LT"/>
    </style:style>
    <style:style style:name="T2569" style:parent-style-name="DefaultParagraphFont" style:family="text">
      <style:text-properties style:font-name-asian="Arial" fo:font-weight="bold" style:font-weight-asian="bold" style:font-size-complex="12pt" style:language-asian="lt" style:country-asian="LT"/>
    </style:style>
    <style:style style:name="T2570" style:parent-style-name="DefaultParagraphFont" style:family="text">
      <style:text-properties style:font-name-asian="Arial" fo:font-weight="bold" style:font-weight-asian="bold"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fo:language="ga" fo:country="IE" style:language-asian="lt" style:country-asian="LT"/>
    </style:style>
    <style:style style:name="T2593" style:parent-style-name="DefaultParagraphFont" style:family="text">
      <style:text-properties style:font-weight-complex="bold" style:font-size-complex="12pt" fo:language="ga" fo:country="IE" style:language-asian="lt" style:country-asian="LT"/>
    </style:style>
    <style:style style:name="T2594" style:parent-style-name="DefaultParagraphFont" style:family="text">
      <style:text-properties style:font-weight-complex="bold" style:font-size-complex="12pt" fo:language="ga" fo:country="IE" style:language-asian="lt" style:country-asian="LT"/>
    </style:style>
    <style:style style:name="T2595" style:parent-style-name="DefaultParagraphFont" style:family="text">
      <style:text-properties style:font-size-complex="12pt" fo:language="ga" fo:country="IE" style:language-asian="lt" style:country-asian="LT"/>
    </style:style>
    <style:style style:name="T2596" style:parent-style-name="DefaultParagraphFont" style:family="text">
      <style:text-properties style:font-weight-complex="bold" style:font-size-complex="12pt" fo:language="ga" fo:country="IE" style:language-asian="lt" style:country-asian="LT"/>
    </style:style>
    <style:style style:name="T2597" style:parent-style-name="DefaultParagraphFont" style:family="text">
      <style:text-properties style:font-size-complex="12pt" fo:language="ga" fo:country="IE" style:language-asian="lt" style:country-asian="LT"/>
    </style:style>
    <style:style style:name="T2598" style:parent-style-name="DefaultParagraphFont" style:family="text">
      <style:text-properties style:font-size-complex="12pt" fo:language="ga" fo:country="IE" style:language-asian="lt" style:country-asian="LT"/>
    </style:style>
    <style:style style:name="T2599" style:parent-style-name="DefaultParagraphFont" style:family="text">
      <style:text-properties style:font-size-complex="12pt" fo:language="ga" fo:country="IE"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fo:language="ga" fo:country="IE" style:language-asian="lt" style:country-asian="LT"/>
    </style:style>
    <style:style style:name="T260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fo:background-color="#FFFFFF"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widows="0" fo:orphans="0"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P2632" style:parent-style-name="Normal" style:family="paragraph">
      <style:paragraph-properties fo:text-align="justify" fo:line-height="0.2916in" fo:text-indent="0.5in"/>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fo:font-weight="bold" style:font-weight-asian="bold" style:font-size-complex="12pt" style:language-asian="lt" style:country-asian="LT"/>
    </style:style>
    <style:style style:name="T2643" style:parent-style-name="DefaultParagraphFont" style:family="text">
      <style:text-properties style:font-name-asian="Arial" fo:font-weight="bold" style:font-weight-asian="bold" style:font-size-complex="12pt" style:language-asian="lt" style:country-asian="LT"/>
    </style:style>
    <style:style style:name="T2644" style:parent-style-name="DefaultParagraphFont" style:family="text">
      <style:text-properties style:font-name-asian="Arial" fo:font-weight="bold" style:font-weight-asian="bold"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fo:font-weight="bold" style:font-weight-asian="bold" style:font-size-complex="12pt" style:language-asian="lt" style:country-asian="LT"/>
    </style:style>
    <style:style style:name="T2652" style:parent-style-name="DefaultParagraphFont" style:family="text">
      <style:text-properties style:font-name-asian="Arial" fo:font-weight="bold" style:font-weight-asian="bold" style:font-size-complex="12pt" style:language-asian="lt" style:country-asian="LT"/>
    </style:style>
    <style:style style:name="T2653" style:parent-style-name="DefaultParagraphFont" style:family="text">
      <style:text-properties style:font-name-asian="Arial"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fo:font-weight="bold" style:font-weight-asian="bold"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margin-left="1.6736in" fo:text-indent="-1.1736in">
        <style:tab-stops/>
      </style:paragraph-properties>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43in"/>
    </style:style>
    <style:style style:name="T2874" style:parent-style-name="DefaultParagraphFont" style:family="text">
      <style:text-properties fo:font-weight="bold" style:font-weight-asian="bold" fo:text-transform="uppercase"/>
    </style:style>
    <style:style style:name="T2875" style:parent-style-name="DefaultParagraphFont" style:family="text">
      <style:text-properties fo:font-weight="bold" style:font-weight-asian="bold" fo:text-transform="uppercase"/>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line-height="150%" fo:text-indent="0.5in"/>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T2889" style:parent-style-name="DefaultParagraphFont" style:family="text">
      <style:text-properties style:font-name-asian="Arial" fo:font-weight="bold" style:font-weight-asian="bold" style:font-size-complex="12pt" style:language-asian="lt" style:country-asian="LT"/>
    </style:style>
    <style:style style:name="P2890" style:parent-style-name="Normal" style:family="paragraph">
      <style:paragraph-properties fo:text-align="justify" fo:line-height="0.2916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Arial" fo:font-weight="bold" style:font-weight-asian="bold" style:font-size-complex="12pt" style:language-asian="lt" style:country-asian="LT"/>
    </style:style>
    <style:style style:name="T2908" style:parent-style-name="DefaultParagraphFont" style:family="text">
      <style:text-properties style:font-name-asian="Arial" fo:font-weight="bold" style:font-weight-asian="bold" style:font-size-complex="12pt" style:language-asian="lt" style:country-asian="LT"/>
    </style:style>
    <style:style style:name="T2909" style:parent-style-name="DefaultParagraphFont" style:family="text">
      <style:text-properties style:font-name-asian="Arial" fo:font-weight="bold" style:font-weight-asian="bold" style:font-size-complex="12pt" style:language-asian="lt" style:country-asian="LT"/>
    </style:style>
    <style:style style:name="T2910" style:parent-style-name="DefaultParagraphFont" style:family="text">
      <style:text-properties style:font-name-asian="Arial" fo:font-weight="bold" style:font-weight-asian="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Arial" style:font-weight-complex="bold"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0.2916in" fo:margin-left="1.6736in" fo:text-indent="-1.1736in">
        <style:tab-stops/>
      </style:paragraph-properties>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T2940" style:parent-style-name="DefaultParagraphFont" style:family="text">
      <style:text-properties style:font-name-asian="Arial" fo:font-weight="bold" style:font-weight-asian="bold" style:font-size-complex="12pt" style:language-asian="lt" style:country-asian="LT"/>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T2957" style:parent-style-name="DefaultParagraphFont" style:family="text">
      <style:text-properties style:font-name-asian="Arial" fo:font-weight="bold" style:font-weight-asian="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justify" style:vertical-align="baseline"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style:vertical-align="baseline"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style:vertical-align="baseline"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vertical-align="baseline"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center" fo:line-height="0.2916in"/>
    </style:style>
    <style:style style:name="T3079" style:parent-style-name="DefaultParagraphFont" style:family="text">
      <style:text-properties style:font-name-asian="Arial" fo:font-weight="bold" style:font-weight-asian="bold" style:font-size-complex="12pt" style:language-asian="lt" style:country-asian="LT"/>
    </style:style>
    <style:style style:name="T3080" style:parent-style-name="DefaultParagraphFont" style:family="text">
      <style:text-properties style:font-name-asian="Arial" fo:font-weight="bold" style:font-weight-asian="bold" style:font-size-complex="12pt" style:language-asian="lt" style:country-asian="LT"/>
    </style:style>
    <style:style style:name="P3081" style:parent-style-name="Normal" style:family="paragraph">
      <style:paragraph-properties fo:text-align="center" fo:line-height="0.2916in"/>
    </style:style>
    <style:style style:name="T3082" style:parent-style-name="DefaultParagraphFont" style:family="text">
      <style:text-properties style:font-name-asian="Arial" fo:font-weight="bold" style:font-weight-asian="bold" style:font-size-complex="12pt" style:language-asian="lt" style:country-asian="LT"/>
    </style:style>
    <style:style style:name="P3083" style:parent-style-name="Normal" style:family="paragraph">
      <style:paragraph-properties fo:text-align="justify" fo:line-height="0.2916in" fo:text-indent="0.5in"/>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T3087" style:parent-style-name="DefaultParagraphFont" style:family="text">
      <style:text-properties style:font-name-asian="Arial"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916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P3130" style:parent-style-name="Normal" style:family="paragraph">
      <style:paragraph-properties fo:text-align="justify" fo:line-height="0.2916in" fo:text-indent="0.5in"/>
    </style:style>
    <style:style style:name="T3131" style:parent-style-name="DefaultParagraphFont" style:family="text">
      <style:text-properties style:font-name-asian="Arial" fo:font-weight="bold" style:font-weight-asian="bold" style:font-size-complex="12pt" style:language-asian="lt" style:country-asian="LT"/>
    </style:style>
    <style:style style:name="T3132" style:parent-style-name="DefaultParagraphFont" style:family="text">
      <style:text-properties style:font-name-asian="Arial" fo:font-weight="bold" style:font-weight-asian="bold" style:font-size-complex="12pt" style:language-asian="lt" style:country-asian="LT"/>
    </style:style>
    <style:style style:name="T3133" style:parent-style-name="DefaultParagraphFont" style:family="text">
      <style:text-properties style:font-name-asian="Arial" fo:font-weight="bold" style:font-weight-asian="bold" style:font-size-complex="12pt" style:language-asian="lt" style:country-asian="LT"/>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P3147" style:parent-style-name="Normal" style:family="paragraph">
      <style:paragraph-properties fo:text-align="justify" fo:line-height="0.2916in" fo:text-indent="0.5in"/>
    </style:style>
    <style:style style:name="T3148" style:parent-style-name="DefaultParagraphFont" style:family="text">
      <style:text-properties style:font-name-asian="Arial" fo:font-weight="bold" style:font-weight-asian="bold" style:font-size-complex="12pt" style:language-asian="lt" style:country-asian="LT"/>
    </style:style>
    <style:style style:name="T3149" style:parent-style-name="DefaultParagraphFont" style:family="text">
      <style:text-properties style:font-name-asian="Arial" fo:font-weight="bold" style:font-weight-asian="bold" style:font-size-complex="12pt" style:language-asian="lt" style:country-asian="LT"/>
    </style:style>
    <style:style style:name="T3150" style:parent-style-name="DefaultParagraphFont" style:family="text">
      <style:text-properties style:font-name-asian="Arial" fo:font-weight="bold" style:font-weight-asian="bold" style:font-size-complex="12pt" style:language-asian="lt" style:country-asian="L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916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916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916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916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916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fo:text-align="justify" fo:line-height="0.2916in" fo:text-indent="0.5in"/>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fo:font-weight="bold" style:font-weight-asian="bold" style:font-size-complex="12pt" style:language-asian="lt" style:country-asian="LT"/>
    </style:style>
    <style:style style:name="T3249" style:parent-style-name="DefaultParagraphFont" style:family="text">
      <style:text-properties style:font-name-asian="Arial" fo:font-weight="bold" style:font-weight-asian="bold" style:font-size-complex="12pt" style:language-asian="lt" style:country-asian="LT"/>
    </style:style>
    <style:style style:name="T3250" style:parent-style-name="DefaultParagraphFont" style:family="text">
      <style:text-properties style:font-name-asian="Arial" fo:font-weight="bold" style:font-weight-asian="bold"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777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fo:font-weight="bold" style:font-weight-asian="bold" style:font-size-complex="12pt" style:language-asian="lt" style:country-asian="LT"/>
    </style:style>
    <style:style style:name="T3292" style:parent-style-name="DefaultParagraphFont" style:family="text">
      <style:text-properties style:font-name-asian="Arial" fo:font-weight="bold" style:font-weight-asian="bold"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Arial" fo:font-weight="bold" style:font-weight-asian="bold" style:font-weight-complex="bold" style:font-size-complex="12pt" style:language-asian="lt" style:country-asian="LT"/>
    </style:style>
    <style:style style:name="T3312"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13" style:parent-style-name="DefaultParagraphFont" style:family="text">
      <style:text-properties style:font-name-asian="Arial" fo:font-weight="bold" style:font-weight-asian="bold" style:font-weight-complex="bold" style:font-size-complex="12pt" style:language-asian="lt" style:country-asian="LT"/>
    </style:style>
    <style:style style:name="T3314" style:parent-style-name="DefaultParagraphFont" style:family="text">
      <style:text-properties style:font-name-asian="Arial" fo:font-weight="bold" style:font-weight-asian="bold" style:font-weight-complex="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fo:font-weight="bold" style:font-weight-asian="bold"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Arial" style:font-weight-complex="bold" style:font-size-complex="12pt" style:language-asian="lt" style:country-asian="LT"/>
    </style:style>
    <style:style style:name="T3345" style:parent-style-name="DefaultParagraphFont" style:family="text">
      <style:text-properties style:font-name-asian="Arial" style:font-weight-complex="bold" style:font-size-complex="12pt" style:language-asian="lt" style:country-asian="L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name-asian="Arial" style:font-weight-complex="bold" style:font-size-complex="12pt" style:language-asian="lt" style:country-asian="LT"/>
    </style:style>
    <style:style style:name="T3348" style:parent-style-name="DefaultParagraphFont" style:family="text">
      <style:text-properties style:font-name-asian="Arial" style:font-weight-complex="bold"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font-weight="bold" style:font-weight-asian="bold" style:font-weight-complex="bold"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fo:font-weight="bold" style:font-weight-asian="bold" style:font-size-complex="12pt" style:language-asian="lt" style:country-asian="LT"/>
    </style:style>
    <style:style style:name="T3459" style:parent-style-name="DefaultParagraphFont" style:family="text">
      <style:text-properties style:font-name-asian="Arial" fo:font-weight="bold" style:font-weight-asian="bold" style:font-size-complex="12pt" style:language-asian="lt" style:country-asian="LT"/>
    </style:style>
    <style:style style:name="T3460" style:parent-style-name="DefaultParagraphFont" style:family="text">
      <style:text-properties style:font-name-asian="Arial" fo:font-weight="bold" style:font-weight-asian="bold"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Arial" style:font-weight-complex="bold" style:font-size-complex="12pt" style:language-asian="lt" style:country-asian="LT"/>
    </style:style>
    <style:style style:name="T3473" style:parent-style-name="DefaultParagraphFont" style:family="text">
      <style:text-properties style:font-name-asian="Arial" style:font-weight-complex="bold" style:text-position="super 66.6%" style:font-size-complex="12pt" style:language-asian="lt" style:country-asian="LT"/>
    </style:style>
    <style:style style:name="T3474" style:parent-style-name="DefaultParagraphFont" style:family="text">
      <style:text-properties style:font-name-asian="Arial" style:font-weight-complex="bold"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weight-complex="bold" style:font-size-complex="12pt" style:language-asian="lt" style:country-asian="LT"/>
    </style:style>
    <style:style style:name="T3477" style:parent-style-name="DefaultParagraphFont" style:family="text">
      <style:text-properties style:font-name-asian="Arial" style:font-weight-complex="bold" style:font-size-complex="12pt" style:language-asian="lt" style:country-asian="LT"/>
    </style:style>
    <style:style style:name="T3478" style:parent-style-name="DefaultParagraphFont" style:family="text">
      <style:text-properties style:font-name-asian="Arial"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fo:font-weight="bold" style:font-weight-asian="bold" style:font-size-complex="12pt" style:language-asian="lt" style:country-asian="LT"/>
    </style:style>
    <style:style style:name="T3492" style:parent-style-name="DefaultParagraphFont" style:family="text">
      <style:text-properties style:font-name-asian="Arial" fo:font-weight="bold" style:font-weight-asian="bold" style:font-size-complex="12pt" style:language-asian="lt" style:country-asian="LT"/>
    </style:style>
    <style:style style:name="T3493" style:parent-style-name="DefaultParagraphFont" style:family="text">
      <style:text-properties style:font-name-asian="Arial" fo:font-weight="bold" style:font-weight-asian="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P3513" style:parent-style-name="Normal" style:family="paragraph">
      <style:paragraph-properties fo:text-align="justify" fo:line-height="150%" fo:text-indent="0.5in"/>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fo:font-weight="bold" style:font-weight-asian="bold" style:font-size-complex="12pt" style:language-asian="lt" style:country-asian="LT"/>
    </style:style>
    <style:style style:name="T3535" style:parent-style-name="DefaultParagraphFont" style:family="text">
      <style:text-properties style:font-name-asian="Arial" fo:font-weight="bold" style:font-weight-asian="bold"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0.2777in" fo:text-indent="0.5in"/>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fo:font-weight="bold" style:font-weight-asian="bold" style:font-size-complex="12pt" style:language-asian="lt" style:country-asian="LT"/>
    </style:style>
    <style:style style:name="T3563" style:parent-style-name="DefaultParagraphFont" style:family="text">
      <style:text-properties style:font-name-asian="Arial" fo:font-weight="bold" style:font-weight-asian="bold" style:font-size-complex="12pt" style:language-asian="lt" style:country-asian="LT"/>
    </style:style>
    <style:style style:name="T3564" style:parent-style-name="DefaultParagraphFont" style:family="text">
      <style:text-properties style:font-name-asian="Arial" fo:font-weight="bold" style:font-weight-asian="bold" style:font-size-complex="12pt" style:language-asian="lt" style:country-asian="LT"/>
    </style:style>
    <style:style style:name="T3565" style:parent-style-name="DefaultParagraphFont" style:family="text">
      <style:text-properties style:font-name-asian="Arial" fo:font-weight="bold" style:font-weight-asian="bold"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P3634" style:parent-style-name="Normal" style:family="paragraph">
      <style:paragraph-properties fo:text-align="justify" fo:line-height="150%" fo:margin-left="1.6736in" fo:text-indent="-1.1736in">
        <style:tab-stops/>
      </style:paragraph-properties>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weight-complex="bold"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weight-complex="bold" style:font-size-complex="12pt" style:language-asian="lt" style:country-asian="LT"/>
    </style:style>
    <style:style style:name="T3645" style:parent-style-name="DefaultParagraphFont" style:family="text">
      <style:text-properties style:font-name-asian="Arial" style:font-weight-complex="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fo:font-style="italic" style:font-style-asian="italic"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weight-complex="bold"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weight-complex="bold"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weight-complex="bold" style:font-size-complex="12pt" style:language-asian="lt" style:country-asian="LT"/>
    </style:style>
    <style:style style:name="T3666" style:parent-style-name="DefaultParagraphFont" style:family="text">
      <style:text-properties style:font-name-asian="Arial" style:font-weight-complex="bold"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weight-complex="bold" style:font-size-complex="12pt" style:language-asian="lt" style:country-asian="LT"/>
    </style:style>
    <style:style style:name="T3669" style:parent-style-name="DefaultParagraphFont" style:family="text">
      <style:text-properties style:font-name-asian="Arial" style:font-weight-complex="bold" style:font-size-complex="12pt" style:language-asian="lt" style:country-asian="L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name-asian="Segoe UI" style:font-size-complex="12pt"/>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weight-complex="bold" style:font-size-complex="12pt" style:language-asian="lt" style:country-asian="LT"/>
    </style:style>
    <style:style style:name="T3677" style:parent-style-name="DefaultParagraphFont" style:family="text">
      <style:text-properties style:font-name-asian="Arial" style:font-weight-complex="bold"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weight-complex="bold" style:font-size-complex="12pt" style:language-asian="lt" style:country-asian="LT"/>
    </style:style>
    <style:style style:name="T3680" style:parent-style-name="DefaultParagraphFont" style:family="text">
      <style:text-properties style:font-name-asian="Arial" style:font-weight-complex="bold" style:font-size-complex="12pt" style:language-asian="lt" style:country-asian="LT"/>
    </style:style>
    <style:style style:name="T3681" style:parent-style-name="DefaultParagraphFont" style:family="text">
      <style:text-properties style:font-name-asian="Arial"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Arial" style:font-weight-complex="bold" style:font-size-complex="12pt" style:language-asian="lt" style:country-asian="LT"/>
    </style:style>
    <style:style style:name="T3684" style:parent-style-name="DefaultParagraphFont" style:family="text">
      <style:text-properties style:font-name-asian="Arial" style:font-weight-complex="bold"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weight-complex="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Arial" style:font-weight-complex="bold" style:font-size-complex="12pt" style:language-asian="lt" style:country-asian="LT"/>
    </style:style>
    <style:style style:name="T3722" style:parent-style-name="DefaultParagraphFont" style:family="text">
      <style:text-properties style:font-name-asian="Arial" style:font-weight-complex="bold" style:font-size-complex="12pt" style:language-asian="lt" style:country-asian="LT"/>
    </style:style>
    <style:style style:name="T3723" style:parent-style-name="DefaultParagraphFont" style:family="text">
      <style:text-properties style:font-name-asian="Arial" style:font-weight-complex="bold"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Arial" style:font-weight-complex="bold" style:font-size-complex="12pt" style:language-asian="lt" style:country-asian="LT"/>
    </style:style>
    <style:style style:name="T3730" style:parent-style-name="DefaultParagraphFont" style:family="text">
      <style:text-properties style:font-name-asian="Arial" style:font-weight-complex="bold" style:font-size-complex="12pt" style:language-asian="lt" style:country-asian="LT"/>
    </style:style>
    <style:style style:name="T3731" style:parent-style-name="DefaultParagraphFont" style:family="text">
      <style:text-properties style:font-name-asian="Arial" style:font-weight-complex="bold" style:font-size-complex="12pt" style:language-asian="lt" style:country-asian="LT"/>
    </style:style>
    <style:style style:name="T3732" style:parent-style-name="DefaultParagraphFont" style:family="text">
      <style:text-properties style:font-name-asian="Arial" style:font-weight-complex="bold" style:font-size-complex="12pt" style:language-asian="lt" style:country-asian="LT"/>
    </style:style>
    <style:style style:name="T3733" style:parent-style-name="DefaultParagraphFont" style:family="text">
      <style:text-properties style:font-name-asian="Arial" style:font-weight-complex="bold" style:font-size-complex="12pt"/>
    </style:style>
    <style:style style:name="T3734" style:parent-style-name="DefaultParagraphFont" style:family="text">
      <style:text-properties style:font-name-asian="Arial" style:font-weight-complex="bold"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margin-left="1.6736in" fo:text-indent="-1.1736in">
        <style:tab-stops/>
      </style:paragraph-properties>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text-position="super 66.6%"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color="#000000"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fo:color="#000000"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color="#1F4E79"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font-size-complex="12pt" fo:background-color="#FFFFFF"/>
    </style:style>
    <style:style style:name="T3784" style:parent-style-name="DefaultParagraphFont" style:family="text">
      <style:text-properties fo:color="#000000" style:font-size-complex="12pt" fo:background-color="#FFFFFF"/>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vertical-align="baseline"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vertical-align="baseline" fo:line-height="150%" fo:text-indent="0.5in"/>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paragraph-properties fo:text-align="justify" style:vertical-align="baseline" fo:line-height="150%" fo:text-indent="0.5in"/>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P3807" style:parent-style-name="Normal" style:family="paragraph">
      <style:paragraph-properties fo:text-align="justify" style:vertical-align="baseline" fo:line-height="150%" fo:text-indent="0.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justify" style:vertical-align="baseline" fo:line-height="150%" fo:text-indent="0.5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style:vertical-align="baseline" fo:line-height="150%" fo:text-indent="0.5in"/>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style:vertical-align="baseline"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fo:background-color="#FFFFFF" style:language-asian="lt" style:country-asian="LT"/>
    </style:style>
    <style:style style:name="T3866" style:parent-style-name="DefaultParagraphFont" style:family="text">
      <style:text-properties style:font-size-complex="12pt" fo:background-color="#FFFFFF"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fo:background-color="#FFFFFF" style:language-asian="lt" style:country-asian="LT"/>
    </style:style>
    <style:style style:name="T3869" style:parent-style-name="DefaultParagraphFont" style:family="text">
      <style:text-properties style:font-size-complex="12pt" fo:background-color="#FFFFFF" style:language-asian="lt" style:country-asian="LT"/>
    </style:style>
    <style:style style:name="T3870" style:parent-style-name="DefaultParagraphFont" style:family="text">
      <style:text-properties style:font-size-complex="12pt" fo:background-color="#FFFFFF"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style:line-height-at-least="0.2638in" fo:text-indent="0.5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fo:background-color="#FFFFFF"/>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margin-left="1.575in" fo:text-indent="-1.075in">
        <style:tab-stops/>
      </style:paragraph-properties>
    </style:style>
    <style:style style:name="T3976" style:parent-style-name="DefaultParagraphFont" style:family="text">
      <style:text-properties fo:font-weight="bold" style:font-weight-asian="bold" style:font-size-complex="12pt" style:language-asian="en" style:country-asian="GB"/>
    </style:style>
    <style:style style:name="T3977" style:parent-style-name="DefaultParagraphFont" style:family="text">
      <style:text-properties fo:font-weight="bold" style:font-weight-asian="bold" style:font-size-complex="12pt" style:language-asian="en" style:country-asian="GB"/>
    </style:style>
    <style:style style:name="T3978" style:parent-style-name="DefaultParagraphFont" style:family="text">
      <style:text-properties fo:font-weight="bold" style:font-weight-asian="bold" style:font-weight-complex="bold" style:font-size-complex="12pt" style:language-asian="en" style:country-asian="GB"/>
    </style:style>
    <style:style style:name="T3979" style:parent-style-name="DefaultParagraphFont" style:family="text">
      <style:text-properties fo:font-weight="bold" style:font-weight-asian="bold" style:font-weight-complex="bold" style:font-size-complex="12pt" style:language-asian="en" style:country-asian="GB"/>
    </style:style>
    <style:style style:name="T3980" style:parent-style-name="DefaultParagraphFont" style:family="text">
      <style:text-properties fo:font-weight="bold" style:font-weight-asian="bold" style:font-size-complex="12pt" style:language-asian="en" style:country-asian="GB"/>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en" style:country-asian="GB"/>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weight-complex="bold" style:font-size-complex="12pt" style:language-asian="en" style:country-asian="GB"/>
    </style:style>
    <style:style style:name="T4008" style:parent-style-name="DefaultParagraphFont" style:family="text">
      <style:text-properties style:font-weight-complex="bold" style:font-size-complex="12pt" style:language-asian="en" style:country-asian="GB"/>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en" style:country-asian="GB"/>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en" style:country-asian="GB"/>
    </style:style>
    <style:style style:name="T4015" style:parent-style-name="DefaultParagraphFont" style:family="text">
      <style:text-properties style:font-size-complex="12pt" style:language-asian="en" style:country-asian="GB"/>
    </style:style>
    <style:style style:name="T4016" style:parent-style-name="DefaultParagraphFont" style:family="text">
      <style:text-properties style:font-size-complex="12pt" style:language-asian="en" style:country-asian="GB"/>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language-asian="en" style:country-asian="GB"/>
    </style:style>
    <style:style style:name="T4019" style:parent-style-name="DefaultParagraphFont" style:family="text">
      <style:text-properties style:font-weight-complex="bold" style:font-size-complex="12pt" style:language-asian="en" style:country-asian="GB"/>
    </style:style>
    <style:style style:name="T4020" style:parent-style-name="DefaultParagraphFont" style:family="text">
      <style:text-properties style:font-weight-complex="bold" style:font-size-complex="12pt" style:language-asian="en" style:country-asian="GB"/>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weight-complex="bold" style:font-size-complex="12pt" style:language-asian="en" style:country-asian="GB"/>
    </style:style>
    <style:style style:name="T4023" style:parent-style-name="DefaultParagraphFont" style:family="text">
      <style:text-properties style:font-weight-complex="bold" style:font-size-complex="12pt" style:language-asian="en" style:country-asian="GB"/>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center" fo:line-height="0.2777in"/>
    </style:style>
    <style:style style:name="T4030" style:parent-style-name="DefaultParagraphFont" style:family="text">
      <style:text-properties style:font-name-asian="Arial" fo:font-weight="bold" style:font-weight-asian="bold" style:font-size-complex="12pt" style:language-asian="lt" style:country-asian="LT"/>
    </style:style>
    <style:style style:name="T4031" style:parent-style-name="DefaultParagraphFont" style:family="text">
      <style:text-properties style:font-name-asian="Arial" fo:font-weight="bold" style:font-weight-asian="bold" style:font-size-complex="12pt" style:language-asian="lt" style:country-asian="LT"/>
    </style:style>
    <style:style style:name="P4032" style:parent-style-name="Normal" style:family="paragraph">
      <style:paragraph-properties fo:text-align="center" fo:line-height="0.2777in"/>
    </style:style>
    <style:style style:name="T4033" style:parent-style-name="DefaultParagraphFont" style:family="text">
      <style:text-properties style:font-name-asian="Arial" fo:font-weight="bold" style:font-weight-asian="bold" style:font-size-complex="12pt" style:language-asian="lt" style:country-asian="LT"/>
    </style:style>
    <style:style style:name="P4034" style:parent-style-name="Normal" style:family="paragraph">
      <style:paragraph-properties fo:text-align="justify" fo:line-height="0.2777in" fo:text-indent="0.5in"/>
      <style:text-properties style:font-name-asian="Arial"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fo:font-weight="bold" style:font-weight-asian="bold" style:font-size-complex="12pt" style:language-asian="lt" style:country-asian="LT"/>
    </style:style>
    <style:style style:name="T4037" style:parent-style-name="DefaultParagraphFont" style:family="text">
      <style:text-properties style:font-name-asian="Arial" fo:font-weight="bold" style:font-weight-asian="bold" style:font-size-complex="12pt" style:language-asian="lt" style:country-asian="LT"/>
    </style:style>
    <style:style style:name="T4038" style:parent-style-name="DefaultParagraphFont" style:family="text">
      <style:text-properties style:font-name-asian="Arial" fo:font-weight="bold" style:font-weight-asian="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0.2777in" fo:text-indent="0.5in"/>
    </style:style>
    <style:style style:name="T4078" style:parent-style-name="DefaultParagraphFont" style:family="text">
      <style:text-properties style:font-name-asian="Arial" style:font-size-complex="12pt" style:language-asian="lt" style:country-asian="LT"/>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P4081" style:parent-style-name="Normal" style:family="paragraph">
      <style:paragraph-properties fo:text-align="justify" fo:line-height="0.2777in"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0.2777in" fo:text-indent="0.5in"/>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margin-left="1.7722in" fo:text-indent="-1.2722in">
        <style:tab-stops/>
      </style:paragraph-properties>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text-position="super 66.6%" style:font-size-complex="12pt" style:language-asian="lt" style:country-asian="LT"/>
    </style:style>
    <style:style style:name="T4154" style:parent-style-name="DefaultParagraphFont" style:family="text">
      <style:text-properties fo:font-weight="bold" style:font-weight-asian="bold" style:font-weight-complex="bold" style:text-position="super 66.6%"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margin-left="1.575in" fo:text-indent="-1.075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text-position="super 66.6%"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margin-left="1.7722in" fo:text-indent="-1.1812in">
        <style:tab-stops/>
      </style:paragraph-properties>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T4274" style:parent-style-name="DefaultParagraphFont" style:family="text">
      <style:text-properties fo:font-weight="bold" style:font-weight-asian="bold" style:font-weight-complex="bold" style:text-position="super 66.6%" style:font-size-complex="12pt" style:language-asian="lt" style:country-asian="LT"/>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style:style>
    <style:style style:name="T4296" style:parent-style-name="DefaultParagraphFont" style:family="text">
      <style:text-properties fo:font-weight="bold" style:font-weight-asian="bold"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299"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fo:background-color="#FFFFFF" style:language-asian="lt" style:country-asian="LT"/>
    </style:style>
    <style:style style:name="T4314" style:parent-style-name="DefaultParagraphFont" style:family="text">
      <style:text-properties style:font-size-complex="12pt" fo:background-color="#FFFFFF"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margin-left="1.575in" fo:text-indent="-1.075in">
        <style:tab-stops/>
      </style:paragraph-properties>
    </style:style>
    <style:style style:name="T4347" style:parent-style-name="DefaultParagraphFont" style:family="text">
      <style:text-properties fo:font-weight="bold" style:font-weight-asian="bold" style:font-weight-complex="bold" fo:color="#000000" style:font-size-complex="12pt" style:language-asian="lt" style:country-asian="LT"/>
    </style:style>
    <style:style style:name="T4348" style:parent-style-name="DefaultParagraphFont" style:family="text">
      <style:text-properties fo:font-weight="bold" style:font-weight-asian="bold" style:font-weight-complex="bold" fo:color="#000000" style:font-size-complex="12pt" style:language-asian="lt" style:country-asian="LT"/>
    </style:style>
    <style:style style:name="T4349" style:parent-style-name="DefaultParagraphFont" style:family="text">
      <style:text-properties fo:font-weight="bold" style:font-weight-asian="bold" style:font-weight-complex="bold" fo:color="#000000"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line-height="150%" fo:margin-left="1.6736in" fo:text-indent="-1.1736in">
        <style:tab-stops/>
      </style:paragraph-properties>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text-position="super 66.6%"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margin-left="1.6736in" fo:text-indent="-1.1736in">
        <style:tab-stops/>
      </style:paragraph-properties>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text-position="super 66.6%"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43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50%" fo:text-indent="0.5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text-position="super 66.6%" style:font-size-complex="12pt"/>
    </style:style>
    <style:style style:name="T4550" style:parent-style-name="DefaultParagraphFont" style:family="text">
      <style:text-properties style:font-size-complex="12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text-position="super 66.6%"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fo:background-color="#FFFFFF"/>
    </style:style>
    <style:style style:name="T4624" style:parent-style-name="DefaultParagraphFont" style:family="text">
      <style:text-properties style:font-size-complex="12pt" fo:background-color="#FFFFFF"/>
    </style:style>
    <style:style style:name="T4625" style:parent-style-name="DefaultParagraphFont" style:family="text">
      <style:text-properties style:font-size-complex="12pt" fo:background-color="#FFFFFF"/>
    </style:style>
    <style:style style:name="T4626" style:parent-style-name="DefaultParagraphFont" style:family="text">
      <style:text-properties style:font-size-complex="12pt" fo:background-color="#FFFFFF"/>
    </style:style>
    <style:style style:name="T4627" style:parent-style-name="DefaultParagraphFont" style:family="text">
      <style:text-properties style:font-size-complex="12pt" fo:background-color="#FFFFFF"/>
    </style:style>
    <style:style style:name="T4628" style:parent-style-name="DefaultParagraphFont" style:family="text">
      <style:text-properties style:font-size-complex="12pt" fo:background-color="#FFFFFF"/>
    </style:style>
    <style:style style:name="T4629" style:parent-style-name="DefaultParagraphFont" style:family="text">
      <style:text-properties style:font-size-complex="12pt" fo:background-color="#FFFFFF"/>
    </style:style>
    <style:style style:name="T4630" style:parent-style-name="DefaultParagraphFont" style:family="text">
      <style:text-properties style:font-weight-complex="bold" style:font-size-complex="12pt" fo:background-color="#FFFFFF"/>
    </style:style>
    <style:style style:name="T4631" style:parent-style-name="DefaultParagraphFont" style:family="text">
      <style:text-properties style:font-weight-complex="bold" style:font-size-complex="12pt" fo:background-color="#FFFFFF"/>
    </style:style>
    <style:style style:name="T4632" style:parent-style-name="DefaultParagraphFont" style:family="text">
      <style:text-properties style:font-weight-complex="bold" style:font-size-complex="12pt" fo:background-color="#FFFFFF"/>
    </style:style>
    <style:style style:name="T4633" style:parent-style-name="DefaultParagraphFont" style:family="text">
      <style:text-properties style:font-weight-complex="bold" style:font-size-complex="12pt" fo:background-color="#FFFFFF"/>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en" style:country-asian="GB"/>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weight-complex="bold" style:font-size-complex="12pt" style:language-asian="en" style:country-asian="GB"/>
    </style:style>
    <style:style style:name="T4647" style:parent-style-name="DefaultParagraphFont" style:family="text">
      <style:text-properties style:font-weight-complex="bold" style:font-size-complex="12pt" style:language-asian="en" style:country-asian="GB"/>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weight-complex="bold" style:font-size-complex="12pt" style:language-asian="en" style:country-asian="GB"/>
    </style:style>
    <style:style style:name="T4650" style:parent-style-name="DefaultParagraphFont" style:family="text">
      <style:text-properties style:font-size-complex="12pt" style:language-asian="en" style:country-asian="GB"/>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weight-complex="bold" style:font-size-complex="12pt" style:language-asian="en" style:country-asian="GB"/>
    </style:style>
    <style:style style:name="T4653" style:parent-style-name="DefaultParagraphFont" style:family="text">
      <style:text-properties style:font-size-complex="12pt" style:language-asian="en" style:country-asian="GB"/>
    </style:style>
    <style:style style:name="T4654" style:parent-style-name="DefaultParagraphFont" style:family="text">
      <style:text-properties style:font-weight-complex="bold" style:font-size-complex="12pt" style:language-asian="en" style:country-asian="GB"/>
    </style:style>
    <style:style style:name="T4655" style:parent-style-name="DefaultParagraphFont" style:family="text">
      <style:text-properties style:font-size-complex="12pt" style:language-asian="en" style:country-asian="GB"/>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language-asian="en" style:country-asian="GB"/>
    </style:style>
    <style:style style:name="T4664" style:parent-style-name="DefaultParagraphFont" style:family="text">
      <style:text-properties style:font-size-complex="12pt" style:language-asian="en" style:country-asian="GB"/>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size-complex="12pt" style:language-asian="en" style:country-asian="GB"/>
    </style:style>
    <style:style style:name="T4674" style:parent-style-name="DefaultParagraphFont" style:family="text">
      <style:text-properties style:font-weight-complex="bold" style:font-size-complex="12pt" style:language-asian="en" style:country-asian="GB"/>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weight-complex="bold" style:font-size-complex="12pt" style:language-asian="en" style:country-asian="GB"/>
    </style:style>
    <style:style style:name="T4677" style:parent-style-name="DefaultParagraphFont" style:family="text">
      <style:text-properties style:font-size-complex="12pt" style:language-asian="en" style:country-asian="GB"/>
    </style:style>
    <style:style style:name="T4678" style:parent-style-name="DefaultParagraphFont" style:family="text">
      <style:text-properties style:font-size-complex="12pt" style:language-asian="en" style:country-asian="GB"/>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size-complex="12pt" style:language-asian="en" style:country-asian="GB"/>
    </style:style>
    <style:style style:name="T4682" style:parent-style-name="DefaultParagraphFont" style:family="text">
      <style:text-properties style:font-name-asian="Arial" style:font-size-complex="12pt" style:language-asian="lt" style:country-asian="LT"/>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weight-complex="bold"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weight-complex="bold"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weight-complex="bold"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weight-complex="bold" style:font-size-complex="12pt"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weight-complex="bold" style:font-size-complex="12pt" style:language-asian="en" style:country-asian="GB"/>
    </style:style>
    <style:style style:name="T4705" style:parent-style-name="DefaultParagraphFont" style:family="text">
      <style:text-properties style:font-size-complex="12pt" style:language-asian="en" style:country-asian="GB"/>
    </style:style>
    <style:style style:name="T4706" style:parent-style-name="DefaultParagraphFont" style:family="text">
      <style:text-properties style:font-weight-complex="bold" style:font-size-complex="12pt" style:language-asian="en" style:country-asian="GB"/>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weight-complex="bold" style:font-size-complex="12pt" style:language-asian="en" style:country-asian="GB"/>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weight-complex="bold" style:font-size-complex="12pt" style:language-asian="en" style:country-asian="GB"/>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size-complex="12pt" style:language-asian="en" style:country-asian="GB"/>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style:font-size-complex="12pt" style:language-asian="en" style:country-asian="GB"/>
    </style:style>
    <style:style style:name="T4725" style:parent-style-name="DefaultParagraphFont" style:family="text">
      <style:text-properties style:font-size-complex="12pt" style:language-asian="en" style:country-asian="GB"/>
    </style:style>
    <style:style style:name="T4726" style:parent-style-name="DefaultParagraphFont" style:family="text">
      <style:text-properties style:font-size-complex="12pt" style:language-asian="en" style:country-asian="GB"/>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fo:font-weight="bold" style:font-weight-asian="bold" style:font-size-complex="12pt" style:language-asian="en" style:country-asian="GB"/>
    </style:style>
    <style:style style:name="T4729" style:parent-style-name="DefaultParagraphFont" style:family="text">
      <style:text-properties style:font-size-complex="12pt" style:language-asian="en" style:country-asian="GB"/>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0.2777in" fo:text-indent="0.5in"/>
    </style:style>
    <style:style style:name="T4786" style:parent-style-name="DefaultParagraphFont" style:family="text">
      <style:text-properties style:font-name-asian="Arial" fo:font-weight="bold" style:font-weight-asian="bold" style:font-size-complex="12pt" style:language-asian="lt" style:country-asian="LT"/>
    </style:style>
    <style:style style:name="T4787" style:parent-style-name="DefaultParagraphFont" style:family="text">
      <style:text-properties style:font-name-asian="Arial" fo:font-weight="bold" style:font-weight-asian="bold" style:text-position="super 66.6%" style:font-size-complex="12pt" style:language-asian="lt" style:country-asian="LT"/>
    </style:style>
    <style:style style:name="T4788" style:parent-style-name="DefaultParagraphFont" style:family="text">
      <style:text-properties style:font-name-asian="Arial" fo:font-weight="bold" style:font-weight-asian="bold" style:font-size-complex="12pt" style:language-asian="lt" style:country-asian="LT"/>
    </style:style>
    <style:style style:name="T4789" style:parent-style-name="DefaultParagraphFont" style:family="text">
      <style:text-properties style:font-name-asian="Arial" fo:font-weight="bold" style:font-weight-asian="bold" style:text-position="super 66.6%" style:font-size-complex="12pt" style:language-asian="lt" style:country-asian="LT"/>
    </style:style>
    <style:style style:name="T4790" style:parent-style-name="DefaultParagraphFont" style:family="text">
      <style:text-properties style:font-name-asian="Arial" fo:font-weight="bold" style:font-weight-asian="bold" style:font-size-complex="12pt" style:language-asian="lt" style:country-asian="LT"/>
    </style:style>
    <style:style style:name="P4791" style:parent-style-name="Normal" style:family="paragraph">
      <style:paragraph-properties fo:text-align="justify" fo:line-height="0.2777in"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0.2777in"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0.2777in"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0.2777in"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0.2777in"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0.2777in"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0.2777in"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0.2777in"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0.2777in"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0.2777in"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style>
    <style:style style:name="T4847" style:parent-style-name="DefaultParagraphFont" style:family="text">
      <style:text-properties fo:font-weight="bold" style:font-weight-asian="bold"/>
    </style:style>
    <style:style style:name="T4848" style:parent-style-name="DefaultParagraphFont" style:family="text">
      <style:text-properties fo:font-style="italic" style:font-style-asian="italic" style:font-style-complex="italic"/>
    </style:style>
    <style:style style:name="T4849" style:parent-style-name="DefaultParagraphFont" style:family="text">
      <style:text-properties fo:font-weight="bold" style:font-weight-asian="bold" style:font-weight-complex="bold"/>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fo:font-weight="bold" style:font-weight-asian="bold" style:font-size-complex="12pt" style:language-asian="lt" style:country-asian="LT"/>
    </style:style>
    <style:style style:name="T4857" style:parent-style-name="DefaultParagraphFont" style:family="text">
      <style:text-properties fo:font-weight="bold" style:font-weight-asian="bold" style:font-size-complex="12pt" style:language-asian="lt" style:country-asian="LT"/>
    </style:style>
    <style:style style:name="T4858" style:parent-style-name="DefaultParagraphFont" style:family="text">
      <style:text-properties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line-height="0.2777in" fo:margin-left="1.575in" fo:text-indent="-1.075in">
        <style:tab-stops/>
      </style:paragraph-properties>
    </style:style>
    <style:style style:name="T4880" style:parent-style-name="DefaultParagraphFont" style:family="text">
      <style:text-properties style:font-name-asian="Arial" fo:font-weight="bold" style:font-weight-asian="bold" style:font-size-complex="12pt" style:language-asian="lt" style:country-asian="LT"/>
    </style:style>
    <style:style style:name="T4881" style:parent-style-name="DefaultParagraphFont" style:family="text">
      <style:text-properties style:font-name-asian="Arial" fo:font-weight="bold" style:font-weight-asian="bold" style:font-size-complex="12pt" style:language-asian="lt" style:country-asian="LT"/>
    </style:style>
    <style:style style:name="T4882" style:parent-style-name="DefaultParagraphFont" style:family="text">
      <style:text-properties style:font-name-asian="Arial" fo:font-weight="bold" style:font-weight-asian="bold" style:font-size-complex="12pt" style:language-asian="lt" style:country-asian="LT"/>
    </style:style>
    <style:style style:name="P4883" style:parent-style-name="Normal" style:family="paragraph">
      <style:paragraph-properties fo:text-align="justify" fo:line-height="0.2777in" fo:text-indent="0.5in"/>
    </style:style>
    <style:style style:name="T4884" style:parent-style-name="DefaultParagraphFont" style:family="text">
      <style:text-properties style:font-name-asian="Arial" style:font-size-complex="12pt" style:language-asian="lt" style:country-asian="LT"/>
    </style:style>
    <style:style style:name="T4885" style:parent-style-name="DefaultParagraphFont" style:family="text">
      <style:text-properties style:font-name-asian="Arial" style:font-size-complex="12pt" style:language-asian="lt" style:country-asian="LT"/>
    </style:style>
    <style:style style:name="T4886" style:parent-style-name="DefaultParagraphFont" style:family="text">
      <style:text-properties style:font-name-asian="Arial" style:font-size-complex="12pt" style:language-asian="lt" style:country-asian="LT"/>
    </style:style>
    <style:style style:name="P4887" style:parent-style-name="Normal" style:family="paragraph">
      <style:paragraph-properties fo:text-align="justify" fo:line-height="0.2777in" fo:text-indent="0.5in"/>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P4890" style:parent-style-name="Normal" style:family="paragraph">
      <style:paragraph-properties fo:text-align="justify" fo:line-height="0.2777in" fo:text-indent="0.5in"/>
    </style:style>
    <style:style style:name="T4891" style:parent-style-name="DefaultParagraphFont" style:family="text">
      <style:text-properties style:font-name-asian="Arial" style:font-size-complex="12pt" style:language-asian="lt" style:country-asian="LT"/>
    </style:style>
    <style:style style:name="T4892" style:parent-style-name="DefaultParagraphFont" style:family="text">
      <style:text-properties style:font-name-asian="Arial" style:font-size-complex="12pt" style:language-asian="lt" style:country-asian="LT"/>
    </style:style>
    <style:style style:name="T4893" style:parent-style-name="DefaultParagraphFont" style:family="text">
      <style:text-properties style:font-name-asian="Arial" style:font-size-complex="12pt" style:language-asian="lt" style:country-asian="LT"/>
    </style:style>
    <style:style style:name="P4894" style:parent-style-name="Normal" style:family="paragraph">
      <style:paragraph-properties fo:text-align="justify" fo:line-height="0.2777in" fo:text-indent="0.5in"/>
    </style:style>
    <style:style style:name="T4895" style:parent-style-name="DefaultParagraphFont" style:family="text">
      <style:text-properties style:font-name-asian="Arial" style:font-size-complex="12pt" style:language-asian="lt" style:country-asian="LT"/>
    </style:style>
    <style:style style:name="T4896" style:parent-style-name="DefaultParagraphFont" style:family="text">
      <style:text-properties style:font-name-asian="Arial" style:font-size-complex="12pt" style:language-asian="lt" style:country-asian="LT"/>
    </style:style>
    <style:style style:name="P4897" style:parent-style-name="Normal" style:family="paragraph">
      <style:paragraph-properties fo:text-align="justify" fo:line-height="0.2777in" fo:text-indent="0.5in"/>
    </style:style>
    <style:style style:name="T4898" style:parent-style-name="DefaultParagraphFont" style:family="text">
      <style:text-properties style:font-name-asian="Arial" style:font-size-complex="12pt" style:language-asian="lt" style:country-asian="LT"/>
    </style:style>
    <style:style style:name="T4899" style:parent-style-name="DefaultParagraphFont" style:family="text">
      <style:text-properties style:font-name-asian="Arial" style:font-size-complex="12pt" style:language-asian="lt" style:country-asian="LT"/>
    </style:style>
    <style:style style:name="T4900" style:parent-style-name="DefaultParagraphFont" style:family="text">
      <style:text-properties style:font-name-asian="Arial" style:font-size-complex="12pt" style:language-asian="lt" style:country-asian="LT"/>
    </style:style>
    <style:style style:name="P4901" style:parent-style-name="Normal" style:family="paragraph">
      <style:paragraph-properties fo:text-align="justify" fo:line-height="0.2777in" fo:text-indent="0.5in"/>
    </style:style>
    <style:style style:name="T4902" style:parent-style-name="DefaultParagraphFont" style:family="text">
      <style:text-properties style:font-name-asian="Arial" style:font-size-complex="12pt" style:language-asian="lt" style:country-asian="LT"/>
    </style:style>
    <style:style style:name="T4903" style:parent-style-name="DefaultParagraphFont" style:family="text">
      <style:text-properties style:font-name-asian="Arial" style:font-size-complex="12pt" style:language-asian="lt" style:country-asian="LT"/>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906" style:parent-style-name="Normal" style:family="paragraph">
      <style:paragraph-properties fo:text-align="justify" fo:line-height="0.2777in" fo:text-indent="0.5in"/>
    </style:style>
    <style:style style:name="T4907" style:parent-style-name="DefaultParagraphFont" style:family="text">
      <style:text-properties style:font-name-asian="Arial" style:font-size-complex="12pt" style:language-asian="lt" style:country-asian="LT"/>
    </style:style>
    <style:style style:name="T4908" style:parent-style-name="DefaultParagraphFont" style:family="text">
      <style:text-properties style:font-name-asian="Arial" style:font-size-complex="12pt" style:language-asian="lt" style:country-asian="LT"/>
    </style:style>
    <style:style style:name="P4909" style:parent-style-name="Normal" style:family="paragraph">
      <style:paragraph-properties fo:text-align="justify" fo:line-height="0.2777in" fo:text-indent="0.5in"/>
    </style:style>
    <style:style style:name="T4910" style:parent-style-name="DefaultParagraphFont" style:family="text">
      <style:text-properties style:font-name-asian="Arial" style:font-size-complex="12pt" style:language-asian="lt" style:country-asian="LT"/>
    </style:style>
    <style:style style:name="T4911" style:parent-style-name="DefaultParagraphFont" style:family="text">
      <style:text-properties style:font-name-asian="Arial" style:font-size-complex="12pt" style:language-asian="lt" style:country-asian="LT"/>
    </style:style>
    <style:style style:name="T4912" style:parent-style-name="DefaultParagraphFont" style:family="text">
      <style:text-properties style:font-name-asian="Arial"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font-weight="bold" style:font-weight-asian="bold"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0.2777in" fo:text-indent="0.5in"/>
    </style:style>
    <style:style style:name="T4932" style:parent-style-name="DefaultParagraphFont" style:family="text">
      <style:text-properties style:font-name-asian="Arial" style:font-size-complex="12pt" style:language-asian="lt" style:country-asian="LT"/>
    </style:style>
    <style:style style:name="T4933" style:parent-style-name="DefaultParagraphFont" style:family="text">
      <style:text-properties style:font-name-asian="Arial" style:font-size-complex="12pt" style:language-asian="lt" style:country-asian="LT"/>
    </style:style>
    <style:style style:name="T4934" style:parent-style-name="DefaultParagraphFont" style:family="text">
      <style:text-properties style:font-name-asian="Arial" style:font-size-complex="12pt" style:language-asian="lt" style:country-asian="LT"/>
    </style:style>
    <style:style style:name="P4935" style:parent-style-name="Normal" style:family="paragraph">
      <style:paragraph-properties fo:text-align="justify" fo:line-height="0.2777in" fo:text-indent="0.5in"/>
    </style:style>
    <style:style style:name="T4936" style:parent-style-name="DefaultParagraphFont" style:family="text">
      <style:text-properties style:font-name-asian="Arial" style:font-size-complex="12pt" style:language-asian="lt" style:country-asian="LT"/>
    </style:style>
    <style:style style:name="T4937" style:parent-style-name="DefaultParagraphFont" style:family="text">
      <style:text-properties style:font-name-asian="Arial" style:font-size-complex="12pt" style:language-asian="lt" style:country-asian="LT"/>
    </style:style>
    <style:style style:name="P4938" style:parent-style-name="Normal" style:family="paragraph">
      <style:paragraph-properties fo:text-align="justify" fo:line-height="0.2777in" fo:text-indent="0.5in"/>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name-asian="Arial" style:font-size-complex="12pt" style:language-asian="lt" style:country-asian="LT"/>
    </style:style>
    <style:style style:name="P4941" style:parent-style-name="Normal" style:family="paragraph">
      <style:paragraph-properties fo:text-align="justify" fo:line-height="0.2777in" fo:text-indent="0.5in"/>
    </style:style>
    <style:style style:name="P4942" style:parent-style-name="Normal" style:family="paragraph">
      <style:paragraph-properties fo:text-align="justify" fo:line-height="0.2777in" fo:text-indent="0.5in"/>
    </style:style>
    <style:style style:name="T4943" style:parent-style-name="DefaultParagraphFont" style:family="text">
      <style:text-properties style:font-name-asian="Arial" fo:font-weight="bold" style:font-weight-asian="bold" style:font-size-complex="12pt" style:language-asian="lt" style:country-asian="LT"/>
    </style:style>
    <style:style style:name="T4944" style:parent-style-name="DefaultParagraphFont" style:family="text">
      <style:text-properties style:font-name-asian="Arial" fo:font-weight="bold" style:font-weight-asian="bold" style:font-size-complex="12pt" style:language-asian="lt" style:country-asian="LT"/>
    </style:style>
    <style:style style:name="T4945" style:parent-style-name="DefaultParagraphFont" style:family="text">
      <style:text-properties style:font-name-asian="Arial" fo:font-weight="bold" style:font-weight-asian="bold" style:font-size-complex="12pt" style:language-asian="lt" style:country-asian="LT"/>
    </style:style>
    <style:style style:name="P4946" style:parent-style-name="Normal" style:family="paragraph">
      <style:paragraph-properties fo:text-align="justify" fo:line-height="0.2777in" fo:text-indent="0.5in"/>
    </style:style>
    <style:style style:name="T4947" style:parent-style-name="DefaultParagraphFont" style:family="text">
      <style:text-properties style:font-name-asian="Arial" style:font-size-complex="12pt" style:language-asian="lt" style:country-asian="LT"/>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name-asian="Arial" style:font-size-complex="12pt" style:language-asian="lt" style:country-asian="LT"/>
    </style:style>
    <style:style style:name="P4950" style:parent-style-name="Normal" style:family="paragraph">
      <style:paragraph-properties fo:text-align="justify" fo:line-height="0.2777in" fo:text-indent="0.5in"/>
    </style:style>
    <style:style style:name="T4951" style:parent-style-name="DefaultParagraphFont" style:family="text">
      <style:text-properties style:font-name-asian="Arial" style:font-size-complex="12pt" style:language-asian="lt" style:country-asian="LT"/>
    </style:style>
    <style:style style:name="T4952" style:parent-style-name="DefaultParagraphFont" style:family="text">
      <style:text-properties style:font-name-asian="Arial" style:font-size-complex="12pt" style:language-asian="lt" style:country-asian="LT"/>
    </style:style>
    <style:style style:name="P4953" style:parent-style-name="Normal" style:family="paragraph">
      <style:paragraph-properties fo:text-align="justify" fo:line-height="0.2777in" fo:text-indent="0.5in"/>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P4956" style:parent-style-name="Normal" style:family="paragraph">
      <style:paragraph-properties fo:text-align="justify" fo:line-height="0.2777in" fo:text-indent="0.5in"/>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P4959" style:parent-style-name="Normal" style:family="paragraph">
      <style:paragraph-properties fo:text-align="justify" fo:line-height="0.2777in" fo:text-indent="0.5in"/>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P4964" style:parent-style-name="Normal" style:family="paragraph">
      <style:paragraph-properties fo:text-align="justify" fo:line-height="0.2777in" fo:text-indent="0.5in"/>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P4968" style:parent-style-name="Normal" style:family="paragraph">
      <style:paragraph-properties fo:text-align="justify" fo:line-height="0.2777in" fo:text-indent="0.5in"/>
    </style:style>
    <style:style style:name="P4969" style:parent-style-name="Normal" style:family="paragraph">
      <style:paragraph-properties fo:text-align="justify" fo:line-height="0.2777in" fo:text-indent="0.5in"/>
    </style:style>
    <style:style style:name="T4970" style:parent-style-name="DefaultParagraphFont" style:family="text">
      <style:text-properties style:font-name-asian="Arial" fo:font-weight="bold" style:font-weight-asian="bold" style:font-size-complex="12pt" style:language-asian="lt" style:country-asian="LT"/>
    </style:style>
    <style:style style:name="T4971" style:parent-style-name="DefaultParagraphFont" style:family="text">
      <style:text-properties style:font-name-asian="Arial" fo:font-weight="bold" style:font-weight-asian="bold" style:font-size-complex="12pt" style:language-asian="lt" style:country-asian="LT"/>
    </style:style>
    <style:style style:name="T4972" style:parent-style-name="DefaultParagraphFont" style:family="text">
      <style:text-properties style:font-name-asian="Arial" fo:font-weight="bold" style:font-weight-asian="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3937in"/>
    </style:style>
    <style:style style:name="T4987" style:parent-style-name="DefaultParagraphFont" style:family="text">
      <style:text-properties fo:font-size="11pt" style:font-size-asian="11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0.2777in" fo:text-indent="0.5in"/>
    </style:style>
    <style:style style:name="T5000" style:parent-style-name="DefaultParagraphFont" style:family="text">
      <style:text-properties style:font-name-asian="Arial" style:font-size-complex="12pt" style:language-asian="lt" style:country-asian="LT"/>
    </style:style>
    <style:style style:name="T5001" style:parent-style-name="DefaultParagraphFont" style:family="text">
      <style:text-properties style:font-name-asian="Arial" style:font-size-complex="12pt" style:language-asian="lt" style:country-asian="LT"/>
    </style:style>
    <style:style style:name="T5002" style:parent-style-name="DefaultParagraphFont" style:family="text">
      <style:text-properties style:font-name-asian="Arial" style:font-size-complex="12pt" style:language-asian="lt" style:country-asian="LT"/>
    </style:style>
    <style:style style:name="P5003" style:parent-style-name="Normal" style:family="paragraph">
      <style:paragraph-properties fo:text-align="justify" fo:line-height="0.2777in" fo:text-indent="0.5in"/>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Batang" style:font-size-complex="12pt"/>
    </style:style>
    <style:style style:name="T5008" style:parent-style-name="DefaultParagraphFont" style:family="text">
      <style:text-properties style:font-name-asian="Batang" style:font-size-complex="12p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name-asian="Batang" style:font-size-complex="12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text-position="super 66.6%"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0.2777in" fo:text-indent="0.5in"/>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T5036" style:parent-style-name="DefaultParagraphFont" style:family="text">
      <style:text-properties style:font-name-asian="Arial"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weight="bold" style:font-weight-asian="bold" style:font-weight-complex="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text-position="super 66.6%"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text-position="super 66.6%"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0.2777in" fo:text-indent="0.5in"/>
    </style:style>
    <style:style style:name="T5127" style:parent-style-name="DefaultParagraphFont" style:family="text">
      <style:text-properties style:font-name-asian="Arial" style:font-size-complex="12pt" style:language-asian="lt" style:country-asian="LT"/>
    </style:style>
    <style:style style:name="T5128" style:parent-style-name="DefaultParagraphFont" style:family="text">
      <style:text-properties style:font-name-asian="Arial" style:font-size-complex="12pt" style:language-asian="lt" style:country-asian="LT"/>
    </style:style>
    <style:style style:name="T5129" style:parent-style-name="DefaultParagraphFont" style:family="text">
      <style:text-properties style:font-name-asian="Arial" style:font-size-complex="12pt"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line-height="150%" fo:text-indent="0.5in"/>
    </style:style>
    <style:style style:name="T5136" style:parent-style-name="DefaultParagraphFont" style:family="text">
      <style:text-properties fo:font-weight="bold" style:font-weight-asian="bold" style:font-weight-complex="bold" style:font-size-complex="12pt" style:language-asian="lt" style:country-asian="LT"/>
    </style:style>
    <style:style style:name="T5137" style:parent-style-name="DefaultParagraphFont" style:family="text">
      <style:text-properties fo:font-weight="bold" style:font-weight-asian="bold" style:font-weight-complex="bold" style:text-position="super 66.6%" style:font-size-complex="12pt" style:language-asian="lt" style:country-asian="LT"/>
    </style:style>
    <style:style style:name="T5138" style:parent-style-name="DefaultParagraphFont" style:family="text">
      <style:text-properties fo:font-weight="bold" style:font-weight-asian="bold" style:font-weight-complex="bold" style:text-position="super 66.6%" style:font-size-complex="12pt" style:language-asian="lt" style:country-asian="LT"/>
    </style:style>
    <style:style style:name="T5139" style:parent-style-name="DefaultParagraphFont" style:family="text">
      <style:text-properties fo:font-weight="bold" style:font-weight-asian="bold" style:font-weight-complex="bold" style:font-size-complex="12pt" style:language-asian="lt" style:country-asian="LT"/>
    </style:style>
    <style:style style:name="T5140" style:parent-style-name="DefaultParagraphFont" style:family="text">
      <style:text-properties fo:font-weight="bold" style:font-weight-asian="bold" style:font-weight-complex="bold" style:font-size-complex="12pt" style:language-asian="en" style:country-asian="GB"/>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en" style:country-asian="GB"/>
    </style:style>
    <style:style style:name="T5143" style:parent-style-name="DefaultParagraphFont" style:family="text">
      <style:text-properties style:font-size-complex="12pt" style:language-asian="en" style:country-asian="GB"/>
    </style:style>
    <style:style style:name="T5144" style:parent-style-name="DefaultParagraphFont" style:family="text">
      <style:text-properties style:font-name-asian="Arial" style:font-size-complex="12pt" style:language-asian="lt" style:country-asian="LT"/>
    </style:style>
    <style:style style:name="T5145" style:parent-style-name="DefaultParagraphFont" style:family="text">
      <style:text-properties style:font-size-complex="12pt" style:language-asian="en" style:country-asian="GB"/>
    </style:style>
    <style:style style:name="T5146" style:parent-style-name="DefaultParagraphFont" style:family="text">
      <style:text-properties style:font-name-asian="Arial" style:font-size-complex="12pt" style:language-asian="lt" style:country-asian="LT"/>
    </style:style>
    <style:style style:name="T5147" style:parent-style-name="DefaultParagraphFont" style:family="text">
      <style:text-properties style:font-name-asian="Arial" style:font-size-complex="12pt" style:language-asian="lt" style:country-asian="LT"/>
    </style:style>
    <style:style style:name="T5148" style:parent-style-name="DefaultParagraphFont" style:family="text">
      <style:text-properties style:font-size-complex="12pt" style:language-asian="en" style:country-asian="GB"/>
    </style:style>
    <style:style style:name="T5149" style:parent-style-name="DefaultParagraphFont" style:family="text">
      <style:text-properties style:font-weight-complex="bold" style:font-size-complex="12pt" style:language-asian="en" style:country-asian="GB"/>
    </style:style>
    <style:style style:name="T5150" style:parent-style-name="DefaultParagraphFont" style:family="text">
      <style:text-properties style:font-size-complex="12pt" style:language-asian="en" style:country-asian="GB"/>
    </style:style>
    <style:style style:name="T5151" style:parent-style-name="DefaultParagraphFont" style:family="text">
      <style:text-properties style:font-size-complex="12pt" style:language-asian="en" style:country-asian="GB"/>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en" style:country-asian="GB"/>
    </style:style>
    <style:style style:name="T5154" style:parent-style-name="DefaultParagraphFont" style:family="text">
      <style:text-properties style:font-size-complex="12pt" style:language-asian="en" style:country-asian="GB"/>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en" style:country-asian="GB"/>
    </style:style>
    <style:style style:name="T5157" style:parent-style-name="DefaultParagraphFont" style:family="text">
      <style:text-properties style:font-size-complex="12pt" style:language-asian="en" style:country-asian="GB"/>
    </style:style>
    <style:style style:name="T5158" style:parent-style-name="DefaultParagraphFont" style:family="text">
      <style:text-properties style:font-size-complex="12pt" style:language-asian="en" style:country-asian="GB"/>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weight-complex="bold" style:font-size-complex="12pt" style:language-asian="en" style:country-asian="GB"/>
    </style:style>
    <style:style style:name="T5161" style:parent-style-name="DefaultParagraphFont" style:family="text">
      <style:text-properties style:font-weight-complex="bold" style:font-size-complex="12pt" style:language-asian="en" style:country-asian="GB"/>
    </style:style>
    <style:style style:name="T5162" style:parent-style-name="DefaultParagraphFont" style:family="text">
      <style:text-properties style:font-size-complex="12pt" style:language-asian="en" style:country-asian="GB"/>
    </style:style>
    <style:style style:name="T5163" style:parent-style-name="DefaultParagraphFont" style:family="text">
      <style:text-properties style:font-size-complex="12pt" style:language-asian="en" style:country-asian="GB"/>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weight-complex="bold" style:font-size-complex="12pt" style:language-asian="en" style:country-asian="GB"/>
    </style:style>
    <style:style style:name="T5166" style:parent-style-name="DefaultParagraphFont" style:family="text">
      <style:text-properties style:font-size-complex="12pt" style:language-asian="en" style:country-asian="GB"/>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en" style:country-asian="GB"/>
    </style:style>
    <style:style style:name="T5169" style:parent-style-name="DefaultParagraphFont" style:family="text">
      <style:text-properties style:font-size-complex="12pt" style:language-asian="en" style:country-asian="GB"/>
    </style:style>
    <style:style style:name="T5170" style:parent-style-name="DefaultParagraphFont" style:family="text">
      <style:text-properties style:font-size-complex="12pt" style:language-asian="en" style:country-asian="GB"/>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en" style:country-asian="GB"/>
    </style:style>
    <style:style style:name="T5173" style:parent-style-name="DefaultParagraphFont" style:family="text">
      <style:text-properties style:font-size-complex="12pt" style:language-asian="en" style:country-asian="GB"/>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en" style:country-asian="GB"/>
    </style:style>
    <style:style style:name="T5176" style:parent-style-name="DefaultParagraphFont" style:family="text">
      <style:text-properties style:font-size-complex="12pt" style:language-asian="en" style:country-asian="GB"/>
    </style:style>
    <style:style style:name="T5177" style:parent-style-name="DefaultParagraphFont" style:family="text">
      <style:text-properties style:font-size-complex="12pt" style:language-asian="en" style:country-asian="GB"/>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weight-complex="bold" style:font-size-complex="12pt" style:language-asian="en" style:country-asian="GB"/>
    </style:style>
    <style:style style:name="T5180" style:parent-style-name="DefaultParagraphFont" style:family="text">
      <style:text-properties style:font-weight-complex="bold" style:font-size-complex="12pt" style:language-asian="en" style:country-asian="GB"/>
    </style:style>
    <style:style style:name="T5181" style:parent-style-name="DefaultParagraphFont" style:family="text">
      <style:text-properties style:font-size-complex="12pt" style:language-asian="en" style:country-asian="GB"/>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en" style:country-asian="GB"/>
    </style:style>
    <style:style style:name="T5184" style:parent-style-name="DefaultParagraphFont" style:family="text">
      <style:text-properties style:font-size-complex="12pt" style:language-asian="en" style:country-asian="GB"/>
    </style:style>
    <style:style style:name="T5185" style:parent-style-name="DefaultParagraphFont" style:family="text">
      <style:text-properties style:font-size-complex="12pt" style:language-asian="en" style:country-asian="GB"/>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en" style:country-asian="GB"/>
    </style:style>
    <style:style style:name="T5188" style:parent-style-name="DefaultParagraphFont" style:family="text">
      <style:text-properties style:font-size-complex="12pt" style:language-asian="en" style:country-asian="GB"/>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en" style:country-asian="GB"/>
    </style:style>
    <style:style style:name="T5191" style:parent-style-name="DefaultParagraphFont" style:family="text">
      <style:text-properties style:font-size-complex="12pt" style:language-asian="en" style:country-asian="GB"/>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en" style:country-asian="GB"/>
    </style:style>
    <style:style style:name="T5194" style:parent-style-name="DefaultParagraphFont" style:family="text">
      <style:text-properties style:font-size-complex="12pt" style:language-asian="en" style:country-asian="GB"/>
    </style:style>
    <style:style style:name="T5195" style:parent-style-name="DefaultParagraphFont" style:family="text">
      <style:text-properties style:font-size-complex="12pt" style:language-asian="en" style:country-asian="GB"/>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weight-complex="bold" style:font-size-complex="12pt" style:language-asian="en" style:country-asian="GB"/>
    </style:style>
    <style:style style:name="T5198" style:parent-style-name="DefaultParagraphFont" style:family="text">
      <style:text-properties style:font-weight-complex="bold" style:font-size-complex="12pt" style:language-asian="en" style:country-asian="GB"/>
    </style:style>
    <style:style style:name="T5199" style:parent-style-name="DefaultParagraphFont" style:family="text">
      <style:text-properties style:font-size-complex="12pt" style:language-asian="en" style:country-asian="GB"/>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weight-complex="bold" style:font-size-complex="12pt" style:language-asian="en" style:country-asian="GB"/>
    </style:style>
    <style:style style:name="T5202" style:parent-style-name="DefaultParagraphFont" style:family="text">
      <style:text-properties style:font-weight-complex="bold" style:font-size-complex="12pt" style:language-asian="en" style:country-asian="GB"/>
    </style:style>
    <style:style style:name="T5203" style:parent-style-name="DefaultParagraphFont" style:family="text">
      <style:text-properties style:font-size-complex="12pt" style:language-asian="en" style:country-asian="GB"/>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en" style:country-asian="GB"/>
    </style:style>
    <style:style style:name="T5206" style:parent-style-name="DefaultParagraphFont" style:family="text">
      <style:text-properties style:font-size-complex="12pt" style:language-asian="en" style:country-asian="GB"/>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en" style:country-asian="GB"/>
    </style:style>
    <style:style style:name="T5209" style:parent-style-name="DefaultParagraphFont" style:family="text">
      <style:text-properties style:font-size-complex="12pt" style:language-asian="en" style:country-asian="GB"/>
    </style:style>
    <style:style style:name="T5210" style:parent-style-name="DefaultParagraphFont" style:family="text">
      <style:text-properties style:font-size-complex="12pt" style:language-asian="en" style:country-asian="GB"/>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en" style:country-asian="GB"/>
    </style:style>
    <style:style style:name="T5213" style:parent-style-name="DefaultParagraphFont" style:family="text">
      <style:text-properties style:font-size-complex="12pt" style:language-asian="en" style:country-asian="GB"/>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weight-complex="bold" style:font-size-complex="12pt" style:language-asian="en" style:country-asian="GB"/>
    </style:style>
    <style:style style:name="T5216" style:parent-style-name="DefaultParagraphFont" style:family="text">
      <style:text-properties style:font-weight-complex="bold" style:font-size-complex="12pt" style:language-asian="en" style:country-asian="GB"/>
    </style:style>
    <style:style style:name="T5217" style:parent-style-name="DefaultParagraphFont" style:family="text">
      <style:text-properties style:font-size-complex="12pt" style:language-asian="en" style:country-asian="GB"/>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line-height="0.2777in" fo:text-indent="0.5in"/>
    </style:style>
    <style:style style:name="T5224" style:parent-style-name="DefaultParagraphFont" style:family="text">
      <style:text-properties style:font-name-asian="Arial" fo:font-weight="bold" style:font-weight-asian="bold" style:font-size-complex="12pt" style:language-asian="lt" style:country-asian="LT"/>
    </style:style>
    <style:style style:name="T5225" style:parent-style-name="DefaultParagraphFont" style:family="text">
      <style:text-properties style:font-name-asian="Arial" fo:font-weight="bold" style:font-weight-asian="bold" style:font-size-complex="12pt" style:language-asian="lt" style:country-asian="LT"/>
    </style:style>
    <style:style style:name="T5226" style:parent-style-name="DefaultParagraphFont" style:family="text">
      <style:text-properties style:font-name-asian="Arial" fo:font-weight="bold" style:font-weight-asian="bold" style:font-size-complex="12pt" style:language-asian="lt" style:country-asian="LT"/>
    </style:style>
    <style:style style:name="P5227" style:parent-style-name="Normal" style:family="paragraph">
      <style:paragraph-properties fo:text-align="justify" fo:line-height="0.2777in" fo:text-indent="0.5in"/>
    </style:style>
    <style:style style:name="T5228" style:parent-style-name="DefaultParagraphFont" style:family="text">
      <style:text-properties style:font-name-asian="Arial" style:font-size-complex="12pt" style:language-asian="lt" style:country-asian="LT"/>
    </style:style>
    <style:style style:name="T5229" style:parent-style-name="DefaultParagraphFont" style:family="text">
      <style:text-properties style:font-name-asian="Arial" style:font-size-complex="12pt" style:language-asian="lt" style:country-asian="LT"/>
    </style:style>
    <style:style style:name="T5230" style:parent-style-name="DefaultParagraphFont" style:family="text">
      <style:text-properties style:font-name-asian="Arial" style:font-size-complex="12pt" style:language-asian="lt" style:country-asian="LT"/>
    </style:style>
    <style:style style:name="T5231" style:parent-style-name="DefaultParagraphFont" style:family="text">
      <style:text-properties style:font-name-asian="Arial" style:font-size-complex="12pt" style:language-asian="lt" style:country-asian="LT"/>
    </style:style>
    <style:style style:name="P5232" style:parent-style-name="Normal" style:family="paragraph">
      <style:paragraph-properties fo:text-align="justify" fo:line-height="0.2777in" fo:text-indent="0.5in"/>
    </style:style>
    <style:style style:name="T5233" style:parent-style-name="DefaultParagraphFont" style:family="text">
      <style:text-properties style:font-name-asian="Arial" style:font-size-complex="12pt" style:language-asian="lt" style:country-asian="LT"/>
    </style:style>
    <style:style style:name="T5234" style:parent-style-name="DefaultParagraphFont" style:family="text">
      <style:text-properties style:font-name-asian="Arial" style:font-size-complex="12pt" style:language-asian="lt" style:country-asian="LT"/>
    </style:style>
    <style:style style:name="T5235" style:parent-style-name="DefaultParagraphFont" style:family="text">
      <style:text-properties style:font-name-asian="Arial" style:font-size-complex="12pt" style:language-asian="lt" style:country-asian="LT"/>
    </style:style>
    <style:style style:name="P5236" style:parent-style-name="Normal" style:family="paragraph">
      <style:paragraph-properties fo:text-align="justify" fo:line-height="0.2777in" fo:text-indent="0.5in"/>
    </style:style>
    <style:style style:name="T5237" style:parent-style-name="DefaultParagraphFont" style:family="text">
      <style:text-properties style:font-name-asian="Arial" style:font-size-complex="12pt" style:language-asian="lt" style:country-asian="LT"/>
    </style:style>
    <style:style style:name="T5238" style:parent-style-name="DefaultParagraphFont" style:family="text">
      <style:text-properties style:font-name-asian="Arial" style:font-size-complex="12pt" style:language-asian="lt" style:country-asian="LT"/>
    </style:style>
    <style:style style:name="P5239" style:parent-style-name="Normal" style:family="paragraph">
      <style:paragraph-properties fo:text-align="justify" fo:line-height="0.2777in" fo:text-indent="0.5in"/>
    </style:style>
    <style:style style:name="T5240" style:parent-style-name="DefaultParagraphFont" style:family="text">
      <style:text-properties style:font-name-asian="Arial" style:font-size-complex="12pt" style:language-asian="lt" style:country-asian="LT"/>
    </style:style>
    <style:style style:name="T5241" style:parent-style-name="DefaultParagraphFont" style:family="text">
      <style:text-properties style:font-name-asian="Arial" style:font-size-complex="12pt" style:language-asian="lt" style:country-asian="LT"/>
    </style:style>
    <style:style style:name="P5242" style:parent-style-name="Normal" style:family="paragraph">
      <style:paragraph-properties fo:text-align="justify" fo:line-height="0.2777in" fo:text-indent="0.5in"/>
    </style:style>
    <style:style style:name="T5243" style:parent-style-name="DefaultParagraphFont" style:family="text">
      <style:text-properties style:font-name-asian="Arial" style:font-size-complex="12pt" style:language-asian="lt" style:country-asian="LT"/>
    </style:style>
    <style:style style:name="T5244" style:parent-style-name="DefaultParagraphFont" style:family="text">
      <style:text-properties style:font-name-asian="Arial" style:font-size-complex="12pt" style:language-asian="lt" style:country-asian="LT"/>
    </style:style>
    <style:style style:name="P5245" style:parent-style-name="Normal" style:family="paragraph">
      <style:paragraph-properties fo:text-align="justify" fo:line-height="0.2777in" fo:text-indent="0.5in"/>
    </style:style>
    <style:style style:name="T5246" style:parent-style-name="DefaultParagraphFont" style:family="text">
      <style:text-properties style:font-name-asian="Arial" style:font-size-complex="12pt" style:language-asian="lt" style:country-asian="LT"/>
    </style:style>
    <style:style style:name="T5247" style:parent-style-name="DefaultParagraphFont" style:family="text">
      <style:text-properties style:font-name-asian="Arial" style:font-size-complex="12pt" style:language-asian="lt" style:country-asian="LT"/>
    </style:style>
    <style:style style:name="P5248" style:parent-style-name="Normal" style:family="paragraph">
      <style:paragraph-properties fo:text-align="justify" fo:line-height="0.2777in" fo:text-indent="0.5in"/>
    </style:style>
    <style:style style:name="T5249" style:parent-style-name="DefaultParagraphFont" style:family="text">
      <style:text-properties style:font-name-asian="Arial" style:font-size-complex="12pt" style:language-asian="lt" style:country-asian="LT"/>
    </style:style>
    <style:style style:name="T5250" style:parent-style-name="DefaultParagraphFont" style:family="text">
      <style:text-properties style:font-name-asian="Arial" style:font-size-complex="12pt" style:language-asian="lt" style:country-asian="LT"/>
    </style:style>
    <style:style style:name="T5251" style:parent-style-name="DefaultParagraphFont" style:family="text">
      <style:text-properties style:font-name-asian="Arial" fo:font-style="italic" style:font-style-asian="italic" fo:font-size="10pt" style:font-size-asian="10pt" style:language-asian="lt" style:country-asian="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0.2777in" fo:text-indent="0.5in"/>
    </style:style>
    <style:style style:name="T5277" style:parent-style-name="DefaultParagraphFont" style:family="text">
      <style:text-properties style:font-name-asian="Arial" style:font-size-complex="12pt" style:language-asian="lt" style:country-asian="LT"/>
    </style:style>
    <style:style style:name="T5278" style:parent-style-name="DefaultParagraphFont" style:family="text">
      <style:text-properties style:font-name-asian="Arial" style:font-size-complex="12pt" style:language-asian="lt" style:country-asian="LT"/>
    </style:style>
    <style:style style:name="T5279" style:parent-style-name="DefaultParagraphFont" style:family="text">
      <style:text-properties style:font-name-asian="Arial" style:font-size-complex="12pt" style:language-asian="lt" style:country-asian="LT"/>
    </style:style>
    <style:style style:name="P5280" style:parent-style-name="Normal" style:family="paragraph">
      <style:paragraph-properties fo:text-align="justify" fo:line-height="0.2777in" fo:text-indent="0.5in"/>
    </style:style>
    <style:style style:name="T5281" style:parent-style-name="DefaultParagraphFont" style:family="text">
      <style:text-properties style:font-name-asian="Arial" style:font-size-complex="12pt" style:language-asian="lt" style:country-asian="LT"/>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name-asian="Arial" style:font-weight-complex="bold" style:font-size-complex="12pt" style:language-asian="lt" style:country-asian="LT"/>
    </style:style>
    <style:style style:name="T5284" style:parent-style-name="DefaultParagraphFont" style:family="text">
      <style:text-properties style:font-name-asian="Arial" style:font-size-complex="12pt" style:language-asian="lt" style:country-asian="LT"/>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weight-complex="bold" style:font-size-complex="12pt" style:language-asian="lt" style:country-asian="LT"/>
    </style:style>
    <style:style style:name="T5287" style:parent-style-name="DefaultParagraphFont" style:family="text">
      <style:text-properties style:font-name-asian="Arial" style:font-weight-complex="bold" style:font-size-complex="12pt" style:language-asian="lt" style:country-asian="LT"/>
    </style:style>
    <style:style style:name="P5288" style:parent-style-name="Normal" style:family="paragraph">
      <style:paragraph-properties fo:text-align="justify" fo:line-height="0.2777in" fo:text-indent="0.5in"/>
    </style:style>
    <style:style style:name="P5289" style:parent-style-name="Normal" style:family="paragraph">
      <style:paragraph-properties fo:text-align="justify" fo:line-height="150%" fo:text-indent="0.5in"/>
    </style:style>
    <style:style style:name="T5290" style:parent-style-name="DefaultParagraphFont" style:family="text">
      <style:text-properties fo:font-weight="bold" style:font-weight-asian="bold" style:font-weight-complex="bold" style:font-size-complex="12pt" style:language-asian="lt" style:country-asian="LT"/>
    </style:style>
    <style:style style:name="T5291" style:parent-style-name="DefaultParagraphFont" style:family="text">
      <style:text-properties fo:font-weight="bold" style:font-weight-asian="bold" style:font-weight-complex="bold" style:text-position="super 66.6%" style:font-size-complex="12pt" style:language-asian="lt" style:country-asian="LT"/>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T5293" style:parent-style-name="DefaultParagraphFont" style:family="text">
      <style:text-properties fo:font-weight="bold" style:font-weight-asian="bold" style:font-weight-complex="bold"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Arial" style:font-size-complex="12pt" style:language-asian="lt" style:country-asian="LT"/>
    </style:style>
    <style:style style:name="T5296" style:parent-style-name="DefaultParagraphFont" style:family="text">
      <style:text-properties style:font-name-asian="Arial" style:font-size-complex="12pt" style:language-asian="lt" style:country-asian="LT"/>
    </style:style>
    <style:style style:name="T5297" style:parent-style-name="DefaultParagraphFont" style:family="text">
      <style:text-properties style:font-name-asian="Arial"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Arial" style:font-size-complex="12pt" style:language-asian="lt" style:country-asian="LT"/>
    </style:style>
    <style:style style:name="T5300" style:parent-style-name="DefaultParagraphFont" style:family="text">
      <style:text-properties style:font-name-asian="Arial"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T5304" style:parent-style-name="DefaultParagraphFont" style:family="text">
      <style:text-properties style:font-name-asian="Arial"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Arial" style:font-size-complex="12pt" style:language-asian="lt" style:country-asian="LT"/>
    </style:style>
    <style:style style:name="T5307" style:parent-style-name="DefaultParagraphFont" style:family="text">
      <style:text-properties style:font-name-asian="Arial"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Arial" style:font-size-complex="12pt" style:language-asian="lt" style:country-asian="LT"/>
    </style:style>
    <style:style style:name="T5310" style:parent-style-name="DefaultParagraphFont" style:family="text">
      <style:text-properties style:font-name-asian="Arial"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Arial" style:font-size-complex="12pt" style:language-asian="lt" style:country-asian="LT"/>
    </style:style>
    <style:style style:name="T5313" style:parent-style-name="DefaultParagraphFont" style:family="text">
      <style:text-properties style:font-name-asian="Arial"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Arial" style:font-size-complex="12pt" style:language-asian="lt" style:country-asian="LT"/>
    </style:style>
    <style:style style:name="T5316" style:parent-style-name="DefaultParagraphFont" style:family="text">
      <style:text-properties style:font-name-asian="Arial"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Arial" style:font-size-complex="12pt" style:language-asian="lt" style:country-asian="LT"/>
    </style:style>
    <style:style style:name="T5327" style:parent-style-name="DefaultParagraphFont" style:family="text">
      <style:text-properties style:font-name-asian="Arial"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size-complex="12pt"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line-height="150%" fo:margin-left="1.7722in" fo:text-indent="-1.2722in">
        <style:tab-stops/>
      </style:paragraph-properties>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fo:font-weight="bold" style:font-weight-asian="bold"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line-height-at-least="0.2638in"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fo:color="#000000" style:font-size-complex="12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0.2777in" fo:margin-left="1.6736in" fo:text-indent="-1.1736in">
        <style:tab-stops/>
      </style:paragraph-properties>
    </style:style>
    <style:style style:name="T5442" style:parent-style-name="DefaultParagraphFont" style:family="text">
      <style:text-properties style:font-name-asian="Arial" fo:font-weight="bold" style:font-weight-asian="bold" style:font-size-complex="12pt" style:language-asian="lt" style:country-asian="LT"/>
    </style:style>
    <style:style style:name="T5443" style:parent-style-name="DefaultParagraphFont" style:family="text">
      <style:text-properties style:font-name-asian="Arial" fo:font-weight="bold" style:font-weight-asian="bold" style:font-size-complex="12pt" style:language-asian="lt" style:country-asian="LT"/>
    </style:style>
    <style:style style:name="T5444" style:parent-style-name="DefaultParagraphFont" style:family="text">
      <style:text-properties style:font-name-asian="Arial" fo:font-weight="bold" style:font-weight-asian="bold" style:font-size-complex="12pt" style:language-asian="lt" style:country-asian="LT"/>
    </style:style>
    <style:style style:name="T5445" style:parent-style-name="DefaultParagraphFont" style:family="text">
      <style:text-properties style:font-name-asian="Arial" fo:font-weight="bold" style:font-weight-asian="bold"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line-height="0.2777in" fo:text-indent="0.5in"/>
    </style:style>
    <style:style style:name="T5462" style:parent-style-name="DefaultParagraphFont" style:family="text">
      <style:text-properties style:font-name-asian="Arial" style:font-size-complex="12pt" style:language-asian="lt" style:country-asian="LT"/>
    </style:style>
    <style:style style:name="T5463" style:parent-style-name="DefaultParagraphFont" style:family="text">
      <style:text-properties style:font-name-asian="Arial" style:font-size-complex="12pt" style:language-asian="lt" style:country-asian="LT"/>
    </style:style>
    <style:style style:name="T5464" style:parent-style-name="DefaultParagraphFont" style:family="text">
      <style:text-properties style:font-name-asian="Arial" style:font-size-complex="12pt" style:language-asian="lt" style:country-asian="LT"/>
    </style:style>
    <style:style style:name="T5465" style:parent-style-name="DefaultParagraphFont" style:family="text">
      <style:text-properties style:font-name-asian="Arial" fo:font-weight="bold" style:font-weight-asian="bold" style:font-weight-complex="bold" style:font-size-complex="12pt" style:language-asian="lt" style:country-asian="LT"/>
    </style:style>
    <style:style style:name="T5466" style:parent-style-name="DefaultParagraphFont" style:family="text">
      <style:text-properties style:font-name-asian="Arial" style:font-weight-complex="bold" style:font-size-complex="12pt" style:language-asian="lt" style:country-asian="LT"/>
    </style:style>
    <style:style style:name="T5467" style:parent-style-name="DefaultParagraphFont" style:family="text">
      <style:text-properties style:font-name-asian="Arial" fo:font-weight="bold" style:font-weight-asian="bold" style:font-weight-complex="bold" style:font-size-complex="12pt" style:language-asian="lt" style:country-asian="LT"/>
    </style:style>
    <style:style style:name="T5468" style:parent-style-name="DefaultParagraphFont" style:family="text">
      <style:text-properties style:font-name-asian="Arial" style:font-size-complex="12pt" style:language-asian="lt" style:country-asian="LT"/>
    </style:style>
    <style:style style:name="P5469" style:parent-style-name="Normal" style:family="paragraph">
      <style:paragraph-properties fo:text-align="justify" fo:line-height="0.2777in" fo:text-indent="0.5in"/>
    </style:style>
    <style:style style:name="T5470" style:parent-style-name="DefaultParagraphFont" style:family="text">
      <style:text-properties style:font-name-asian="Arial" style:font-size-complex="12pt" style:language-asian="lt" style:country-asian="LT"/>
    </style:style>
    <style:style style:name="T5471" style:parent-style-name="DefaultParagraphFont" style:family="text">
      <style:text-properties style:font-name-asian="Arial"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P5473" style:parent-style-name="Normal" style:family="paragraph">
      <style:paragraph-properties fo:text-align="justify" fo:line-height="0.2777in" fo:text-indent="0.5in"/>
    </style:style>
    <style:style style:name="T5474" style:parent-style-name="DefaultParagraphFont" style:family="text">
      <style:text-properties style:font-name-asian="Arial" style:font-size-complex="12pt" style:language-asian="lt" style:country-asian="LT"/>
    </style:style>
    <style:style style:name="T5475" style:parent-style-name="DefaultParagraphFont" style:family="text">
      <style:text-properties style:font-name-asian="Arial" style:font-size-complex="12pt" style:language-asian="lt" style:country-asian="LT"/>
    </style:style>
    <style:style style:name="T5476" style:parent-style-name="DefaultParagraphFont" style:family="text">
      <style:text-properties style:font-name-asian="Arial" style:font-size-complex="12pt" style:language-asian="lt" style:country-asian="LT"/>
    </style:style>
    <style:style style:name="P5477" style:parent-style-name="Normal" style:family="paragraph">
      <style:paragraph-properties fo:text-align="justify" fo:line-height="150%" fo:text-indent="0.5in">
        <style:tab-stops>
          <style:tab-stop style:type="left" style:position="6.4958in"/>
        </style:tab-stops>
      </style:paragraph-properties>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P5482" style:parent-style-name="Normal" style:family="paragraph">
      <style:paragraph-properties fo:text-align="justify">
        <style:tab-stops>
          <style:tab-stop style:type="left" style:position="6.4958in"/>
        </style:tab-stops>
      </style:paragraph-properties>
    </style:style>
    <style:style style:name="T5483" style:parent-style-name="DefaultParagraphFont" style:family="text">
      <style:text-properties fo:font-weight="bold" style:font-weight-asian="bold" style:font-weight-complex="bold" fo:font-style="italic" style:font-style-asian="italic" fo:font-size="10pt" style:font-size-asian="10pt"/>
    </style:style>
    <style:style style:name="T5484" style:parent-style-name="DefaultParagraphFont" style:family="text">
      <style:text-properties style:font-weight-complex="bold" fo:font-style="italic" style:font-style-asian="italic" fo:font-size="10pt" style:font-size-asian="10pt"/>
    </style:style>
    <style:style style:name="T5485" style:parent-style-name="DefaultParagraphFont" style:family="text">
      <style:text-properties fo:font-style="italic" style:font-style-asian="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center" fo:line-height="0.2777in"/>
    </style:style>
    <style:style style:name="T5492" style:parent-style-name="DefaultParagraphFont" style:family="text">
      <style:text-properties style:font-name-asian="Arial" fo:font-weight="bold" style:font-weight-asian="bold" style:font-size-complex="12pt" style:language-asian="lt" style:country-asian="LT"/>
    </style:style>
    <style:style style:name="T5493" style:parent-style-name="DefaultParagraphFont" style:family="text">
      <style:text-properties style:font-name-asian="Arial" fo:font-weight="bold" style:font-weight-asian="bold" style:font-size-complex="12pt" style:language-asian="lt" style:country-asian="LT"/>
    </style:style>
    <style:style style:name="P5494" style:parent-style-name="Normal" style:family="paragraph">
      <style:paragraph-properties fo:text-align="center" fo:line-height="0.2777in"/>
    </style:style>
    <style:style style:name="T5495" style:parent-style-name="DefaultParagraphFont" style:family="text">
      <style:text-properties style:font-name-asian="Arial" fo:font-weight="bold" style:font-weight-asian="bold" style:font-size-complex="12pt" style:language-asian="lt" style:country-asian="LT"/>
    </style:style>
    <style:style style:name="T5496" style:parent-style-name="DefaultParagraphFont" style:family="text">
      <style:text-properties style:font-name-asian="Arial" fo:font-weight="bold" style:font-weight-asian="bold" style:font-size-complex="12pt" style:language-asian="lt" style:country-asian="LT"/>
    </style:style>
    <style:style style:name="P5497" style:parent-style-name="Normal" style:family="paragraph">
      <style:paragraph-properties fo:text-align="justify" fo:line-height="0.2777in" fo:text-indent="0.5in"/>
      <style:text-properties style:font-name-asian="Arial" style:font-size-complex="12pt" style:language-asian="lt" style:country-asian="LT"/>
    </style:style>
    <style:style style:name="P5498" style:parent-style-name="Normal" style:family="paragraph">
      <style:paragraph-properties fo:text-align="justify" fo:line-height="0.2777in" fo:margin-left="1.6736in" fo:text-indent="-1.1736in">
        <style:tab-stops/>
      </style:paragraph-properties>
    </style:style>
    <style:style style:name="T5499" style:parent-style-name="DefaultParagraphFont" style:family="text">
      <style:text-properties style:font-name-asian="Arial" fo:font-weight="bold" style:font-weight-asian="bold" style:font-size-complex="12pt" style:language-asian="lt" style:country-asian="LT"/>
    </style:style>
    <style:style style:name="T5500" style:parent-style-name="DefaultParagraphFont" style:family="text">
      <style:text-properties style:font-name-asian="Arial" fo:font-weight="bold" style:font-weight-asian="bold" style:font-size-complex="12pt" style:language-asian="lt" style:country-asian="LT"/>
    </style:style>
    <style:style style:name="T5501" style:parent-style-name="DefaultParagraphFont" style:family="text">
      <style:text-properties style:font-name-asian="Arial" fo:font-weight="bold" style:font-weight-asian="bold" style:font-size-complex="12pt" style:language-asian="lt" style:country-asian="LT"/>
    </style:style>
    <style:style style:name="P5502" style:parent-style-name="Normal" style:family="paragraph">
      <style:paragraph-properties fo:text-align="justify" fo:line-height="0.2777in" fo:text-indent="0.5in"/>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name-asian="Arial" style:font-size-complex="12pt" style:language-asian="lt" style:country-asian="LT"/>
    </style:style>
    <style:style style:name="P5505" style:parent-style-name="Normal" style:family="paragraph">
      <style:paragraph-properties fo:text-align="justify" fo:line-height="0.2777in" fo:text-indent="0.5in"/>
    </style:style>
    <style:style style:name="T5506" style:parent-style-name="DefaultParagraphFont" style:family="text">
      <style:text-properties style:font-name-asian="Arial" style:font-size-complex="12pt" style:language-asian="lt" style:country-asian="LT"/>
    </style:style>
    <style:style style:name="T5507" style:parent-style-name="DefaultParagraphFont" style:family="text">
      <style:text-properties style:font-name-asian="Arial" style:font-size-complex="12pt" style:language-asian="lt" style:country-asian="LT"/>
    </style:style>
    <style:style style:name="T5508" style:parent-style-name="DefaultParagraphFont" style:family="text">
      <style:text-properties style:font-name-asian="Arial" style:font-size-complex="12pt" style:language-asian="lt" style:country-asian="LT"/>
    </style:style>
    <style:style style:name="P5509" style:parent-style-name="Normal" style:family="paragraph">
      <style:paragraph-properties fo:text-align="justify" fo:line-height="0.2777in" fo:text-indent="0.5in"/>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style:font-size-complex="12pt" style:language-asian="lt" style:country-asian="LT"/>
    </style:style>
    <style:style style:name="T5512" style:parent-style-name="DefaultParagraphFont" style:family="text">
      <style:text-properties style:font-name-asian="Arial" style:font-size-complex="12pt" style:language-asian="lt" style:country-asian="LT"/>
    </style:style>
    <style:style style:name="P5513" style:parent-style-name="Normal" style:family="paragraph">
      <style:paragraph-properties fo:text-align="justify" fo:line-height="0.2777in" fo:text-indent="0.5in"/>
    </style:style>
    <style:style style:name="T5514" style:parent-style-name="DefaultParagraphFont" style:family="text">
      <style:text-properties style:font-name-asian="Arial" style:font-size-complex="12pt" style:language-asian="lt" style:country-asian="LT"/>
    </style:style>
    <style:style style:name="T5515" style:parent-style-name="DefaultParagraphFont" style:family="text">
      <style:text-properties style:font-name-asian="Arial" style:font-size-complex="12pt" style:language-asian="lt" style:country-asian="LT"/>
    </style:style>
    <style:style style:name="T5516" style:parent-style-name="DefaultParagraphFont" style:family="text">
      <style:text-properties style:font-name-asian="Arial" style:font-size-complex="12pt" style:language-asian="lt" style:country-asian="LT"/>
    </style:style>
    <style:style style:name="P5517" style:parent-style-name="Normal" style:family="paragraph">
      <style:paragraph-properties fo:text-align="justify" fo:line-height="0.2777in" fo:text-indent="0.5in"/>
    </style:style>
    <style:style style:name="T5518" style:parent-style-name="DefaultParagraphFont" style:family="text">
      <style:text-properties style:font-name-asian="Arial" style:font-size-complex="12pt" style:language-asian="lt" style:country-asian="LT"/>
    </style:style>
    <style:style style:name="T5519" style:parent-style-name="DefaultParagraphFont" style:family="text">
      <style:text-properties style:font-name-asian="Arial" style:font-size-complex="12pt" style:language-asian="lt" style:country-asian="LT"/>
    </style:style>
    <style:style style:name="T5520" style:parent-style-name="DefaultParagraphFont" style:family="text">
      <style:text-properties style:font-name-asian="Arial" style:font-size-complex="12pt" style:language-asian="lt" style:country-asian="LT"/>
    </style:style>
    <style:style style:name="P5521" style:parent-style-name="Normal" style:family="paragraph">
      <style:paragraph-properties fo:text-align="justify" fo:line-height="0.2777in" fo:text-indent="0.5in"/>
    </style:style>
    <style:style style:name="T5522" style:parent-style-name="DefaultParagraphFont" style:family="text">
      <style:text-properties style:font-name-asian="Arial" style:font-size-complex="12pt" style:language-asian="lt" style:country-asian="LT"/>
    </style:style>
    <style:style style:name="T5523" style:parent-style-name="DefaultParagraphFont" style:family="text">
      <style:text-properties style:font-name-asian="Arial" style:font-size-complex="12pt" style:language-asian="lt" style:country-asian="LT"/>
    </style:style>
    <style:style style:name="T5524" style:parent-style-name="DefaultParagraphFont" style:family="text">
      <style:text-properties style:font-name-asian="Arial" style:font-size-complex="12pt" style:language-asian="lt" style:country-asian="LT"/>
    </style:style>
    <style:style style:name="P5525" style:parent-style-name="Normal" style:family="paragraph">
      <style:paragraph-properties fo:text-align="justify" fo:line-height="0.2777in" fo:text-indent="0.5in"/>
    </style:style>
    <style:style style:name="T5526" style:parent-style-name="DefaultParagraphFont" style:family="text">
      <style:text-properties style:font-name-asian="Arial" style:font-size-complex="12pt" style:language-asian="lt" style:country-asian="LT"/>
    </style:style>
    <style:style style:name="T5527" style:parent-style-name="DefaultParagraphFont" style:family="text">
      <style:text-properties style:font-name-asian="Arial" style:font-size-complex="12pt" style:language-asian="lt" style:country-asian="LT"/>
    </style:style>
    <style:style style:name="T5528" style:parent-style-name="DefaultParagraphFont" style:family="text">
      <style:text-properties style:font-name-asian="Arial" style:font-size-complex="12pt" style:language-asian="lt" style:country-asian="LT"/>
    </style:style>
    <style:style style:name="T5529" style:parent-style-name="DefaultParagraphFont" style:family="text">
      <style:text-properties style:font-name-asian="Arial" style:font-size-complex="12pt" style:language-asian="lt" style:country-asian="LT"/>
    </style:style>
    <style:style style:name="P5530" style:parent-style-name="Normal" style:family="paragraph">
      <style:paragraph-properties fo:text-align="justify" fo:line-height="0.2777in" fo:text-indent="0.5in"/>
    </style:style>
    <style:style style:name="P5531" style:parent-style-name="Normal" style:family="paragraph">
      <style:paragraph-properties fo:text-align="justify" fo:line-height="0.2777in" fo:margin-left="1.575in" fo:text-indent="-1.075in">
        <style:tab-stops/>
      </style:paragraph-properties>
    </style:style>
    <style:style style:name="T5532" style:parent-style-name="DefaultParagraphFont" style:family="text">
      <style:text-properties style:font-name-asian="Arial" fo:font-weight="bold" style:font-weight-asian="bold" style:font-size-complex="12pt" style:language-asian="lt" style:country-asian="LT"/>
    </style:style>
    <style:style style:name="T5533" style:parent-style-name="DefaultParagraphFont" style:family="text">
      <style:text-properties style:font-name-asian="Arial" fo:font-weight="bold" style:font-weight-asian="bold" style:font-size-complex="12pt" style:language-asian="lt" style:country-asian="LT"/>
    </style:style>
    <style:style style:name="T5534" style:parent-style-name="DefaultParagraphFont" style:family="text">
      <style:text-properties style:font-name-asian="Arial" fo:font-weight="bold" style:font-weight-asian="bold" style:font-size-complex="12pt" style:language-asian="lt" style:country-asian="LT"/>
    </style:style>
    <style:style style:name="T5535" style:parent-style-name="DefaultParagraphFont" style:family="text">
      <style:text-properties style:font-name-asian="Arial" fo:font-weight="bold" style:font-weight-asian="bold"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Arial" style:font-size-complex="12pt" style:language-asian="lt" style:country-asian="LT"/>
    </style:style>
    <style:style style:name="T5538" style:parent-style-name="DefaultParagraphFont" style:family="text">
      <style:text-properties style:font-name-asian="Arial" style:font-size-complex="12pt" style:language-asian="lt" style:country-asian="LT"/>
    </style:style>
    <style:style style:name="T5539" style:parent-style-name="DefaultParagraphFont" style:family="text">
      <style:text-properties style:font-name-asian="Arial" style:font-size-complex="12pt" style:language-asian="lt" style:country-asian="LT"/>
    </style:style>
    <style:style style:name="T5540" style:parent-style-name="DefaultParagraphFont" style:family="text">
      <style:text-properties style:font-name-asian="Arial" style:font-size-complex="12pt" style:language-asian="lt" style:country-asian="LT"/>
    </style:style>
    <style:style style:name="T5541" style:parent-style-name="DefaultParagraphFont" style:family="text">
      <style:text-properties style:font-name-asian="Arial" style:text-position="super 66.6%" style:font-size-complex="12pt" style:language-asian="lt" style:country-asian="LT"/>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line-height="0.2777in" fo:text-indent="0.5in"/>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P5553" style:parent-style-name="Normal" style:family="paragraph">
      <style:paragraph-properties fo:text-align="justify" fo:line-height="0.2777in" fo:text-indent="0.5in"/>
    </style:style>
    <style:style style:name="T5554" style:parent-style-name="DefaultParagraphFont" style:family="text">
      <style:text-properties style:font-name-asian="Arial" style:font-size-complex="12pt" style:language-asian="lt" style:country-asian="LT"/>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P5557" style:parent-style-name="Normal" style:family="paragraph">
      <style:paragraph-properties fo:text-align="justify" fo:line-height="0.2777in" fo:text-indent="0.5in"/>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P5562" style:parent-style-name="Normal" style:family="paragraph">
      <style:paragraph-properties fo:text-align="justify" fo:line-height="0.2777in" fo:text-indent="0.5in"/>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P5566" style:parent-style-name="Normal" style:family="paragraph">
      <style:paragraph-properties fo:text-align="justify" fo:line-height="0.2777in" fo:text-indent="0.5in"/>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P5570" style:parent-style-name="Normal" style:family="paragraph">
      <style:paragraph-properties fo:text-align="justify" fo:line-height="0.2777in" fo:text-indent="0.5in"/>
    </style:style>
    <style:style style:name="T5571" style:parent-style-name="DefaultParagraphFont" style:family="text">
      <style:text-properties style:font-name-asian="Arial" style:font-size-complex="12pt" style:language-asian="lt" style:country-asian="LT"/>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P5575" style:parent-style-name="Normal" style:family="paragraph">
      <style:paragraph-properties fo:text-align="justify" fo:line-height="0.2777in" fo:text-indent="0.5in"/>
    </style:style>
    <style:style style:name="P5576" style:parent-style-name="Normal" style:family="paragraph">
      <style:paragraph-properties fo:text-align="justify" fo:line-height="0.2708in" fo:margin-left="1.6736in" fo:text-indent="-1.1736in">
        <style:tab-stops/>
      </style:paragraph-properties>
    </style:style>
    <style:style style:name="T5577" style:parent-style-name="DefaultParagraphFont" style:family="text">
      <style:text-properties style:font-name-asian="Arial" fo:font-weight="bold" style:font-weight-asian="bold" style:font-size-complex="12pt" style:language-asian="lt" style:country-asian="LT"/>
    </style:style>
    <style:style style:name="T5578" style:parent-style-name="DefaultParagraphFont" style:family="text">
      <style:text-properties style:font-name-asian="Arial" fo:font-weight="bold" style:font-weight-asian="bold" style:font-size-complex="12pt" style:language-asian="lt" style:country-asian="LT"/>
    </style:style>
    <style:style style:name="T5579" style:parent-style-name="DefaultParagraphFont" style:family="text">
      <style:text-properties style:font-name-asian="Arial" fo:font-weight="bold" style:font-weight-asian="bold" style:font-size-complex="12pt" style:language-asian="lt" style:country-asian="LT"/>
    </style:style>
    <style:style style:name="P5580" style:parent-style-name="Normal" style:family="paragraph">
      <style:paragraph-properties fo:text-align="justify" fo:line-height="0.2708in" fo:text-indent="0.5in"/>
    </style:style>
    <style:style style:name="T5581" style:parent-style-name="DefaultParagraphFont" style:family="text">
      <style:text-properties style:font-name-asian="Arial" style:font-size-complex="12pt" style:language-asian="lt" style:country-asian="LT"/>
    </style:style>
    <style:style style:name="T5582" style:parent-style-name="DefaultParagraphFont" style:family="text">
      <style:text-properties style:font-name-asian="Arial" style:font-size-complex="12pt" style:language-asian="lt" style:country-asian="LT"/>
    </style:style>
    <style:style style:name="P5583" style:parent-style-name="Normal" style:family="paragraph">
      <style:paragraph-properties fo:text-align="justify" fo:line-height="0.2708in" fo:text-indent="0.5in"/>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T5586" style:parent-style-name="DefaultParagraphFont" style:family="text">
      <style:text-properties style:font-name-asian="Arial" style:font-size-complex="12pt" style:language-asian="lt" style:country-asian="LT"/>
    </style:style>
    <style:style style:name="P5587" style:parent-style-name="Normal" style:family="paragraph">
      <style:paragraph-properties fo:text-align="justify" fo:line-height="0.2708in" fo:text-indent="0.5in"/>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name-asian="Arial" style:font-size-complex="12pt" style:language-asian="lt" style:country-asian="LT"/>
    </style:style>
    <style:style style:name="P5590" style:parent-style-name="Normal" style:family="paragraph">
      <style:paragraph-properties fo:text-align="justify" fo:line-height="0.2708in" fo:text-indent="0.5in"/>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T5593" style:parent-style-name="DefaultParagraphFont" style:family="text">
      <style:text-properties style:font-name-asian="Arial" style:font-size-complex="12pt" style:language-asian="lt" style:country-asian="LT"/>
    </style:style>
    <style:style style:name="P5594" style:parent-style-name="Normal" style:family="paragraph">
      <style:paragraph-properties fo:text-align="justify" fo:line-height="0.2708in" fo:text-indent="0.5in"/>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size-complex="12pt" style:language-asian="lt" style:country-asian="LT"/>
    </style:style>
    <style:style style:name="P5597" style:parent-style-name="Normal" style:family="paragraph">
      <style:paragraph-properties fo:text-align="justify" fo:line-height="0.2708in" fo:text-indent="0.5in"/>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style:font-size-complex="12pt" style:language-asian="lt" style:country-asian="LT"/>
    </style:style>
    <style:style style:name="T5600" style:parent-style-name="DefaultParagraphFont" style:family="text">
      <style:text-properties style:font-name-asian="Arial" style:font-size-complex="12pt" style:language-asian="lt" style:country-asian="LT"/>
    </style:style>
    <style:style style:name="P5601" style:parent-style-name="Normal" style:family="paragraph">
      <style:paragraph-properties fo:text-align="justify" fo:line-height="0.2708in" fo:text-indent="0.5in"/>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P5604" style:parent-style-name="Normal" style:family="paragraph">
      <style:paragraph-properties fo:text-align="justify" fo:line-height="0.2708in" fo:text-indent="0.5in"/>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P5607" style:parent-style-name="Normal" style:family="paragraph">
      <style:paragraph-properties fo:text-align="justify" fo:line-height="0.2708in" fo:text-indent="0.5in"/>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P5611" style:parent-style-name="Normal" style:family="paragraph">
      <style:paragraph-properties fo:text-align="justify" fo:line-height="0.2708in" fo:text-indent="0.5in"/>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P5615" style:parent-style-name="Normal" style:family="paragraph">
      <style:paragraph-properties fo:text-align="justify" fo:line-height="0.2708in" fo:text-indent="0.5in"/>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size-complex="12pt" style:language-asian="lt" style:country-asian="LT"/>
    </style:style>
    <style:style style:name="P5619" style:parent-style-name="Normal" style:family="paragraph">
      <style:paragraph-properties fo:text-align="justify" fo:line-height="0.2708in" fo:text-indent="0.5in"/>
    </style:style>
    <style:style style:name="P5620" style:parent-style-name="Normal" style:family="paragraph">
      <style:paragraph-properties fo:text-align="justify" fo:line-height="0.2708in" fo:text-indent="0.5in"/>
    </style:style>
    <style:style style:name="T5621" style:parent-style-name="DefaultParagraphFont" style:family="text">
      <style:text-properties style:font-name-asian="Arial" fo:font-weight="bold" style:font-weight-asian="bold" style:font-size-complex="12pt" style:language-asian="lt" style:country-asian="LT"/>
    </style:style>
    <style:style style:name="T5622" style:parent-style-name="DefaultParagraphFont" style:family="text">
      <style:text-properties style:font-name-asian="Arial" fo:font-weight="bold" style:font-weight-asian="bold" style:font-size-complex="12pt" style:language-asian="lt" style:country-asian="LT"/>
    </style:style>
    <style:style style:name="T5623" style:parent-style-name="DefaultParagraphFont" style:family="text">
      <style:text-properties style:font-name-asian="Arial" fo:font-weight="bold" style:font-weight-asian="bold" style:font-size-complex="12pt" style:language-asian="lt" style:country-asian="LT"/>
    </style:style>
    <style:style style:name="P5624" style:parent-style-name="Normal" style:family="paragraph">
      <style:paragraph-properties fo:text-align="justify" fo:line-height="0.2708in" fo:text-indent="0.5in"/>
    </style:style>
    <style:style style:name="T5625" style:parent-style-name="DefaultParagraphFont" style:family="text">
      <style:text-properties style:font-name-asian="Arial" style:font-size-complex="12pt" style:language-asian="lt" style:country-asian="LT"/>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P5628" style:parent-style-name="Normal" style:family="paragraph">
      <style:paragraph-properties fo:text-align="justify" fo:line-height="0.2708in" fo:text-indent="0.5in"/>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P5633" style:parent-style-name="Normal" style:family="paragraph">
      <style:paragraph-properties fo:text-align="justify" fo:line-height="0.2708in" fo:text-indent="0.5in"/>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P5638" style:parent-style-name="Normal" style:family="paragraph">
      <style:paragraph-properties fo:text-align="justify" fo:line-height="0.2708in" fo:text-indent="0.5in"/>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P5642" style:parent-style-name="Normal" style:family="paragraph">
      <style:paragraph-properties fo:text-align="justify" fo:line-height="0.2708in" fo:text-indent="0.5in"/>
    </style:style>
    <style:style style:name="P5643" style:parent-style-name="Normal" style:family="paragraph">
      <style:paragraph-properties fo:text-align="justify" fo:line-height="0.2708in" fo:margin-left="1.477in" fo:text-indent="-0.977in">
        <style:tab-stops/>
      </style:paragraph-properties>
    </style:style>
    <style:style style:name="T5644" style:parent-style-name="DefaultParagraphFont" style:family="text">
      <style:text-properties style:font-name-asian="Arial" fo:font-weight="bold" style:font-weight-asian="bold" style:font-size-complex="12pt" style:language-asian="lt" style:country-asian="LT"/>
    </style:style>
    <style:style style:name="T5645" style:parent-style-name="DefaultParagraphFont" style:family="text">
      <style:text-properties style:font-name-asian="Arial" fo:font-weight="bold" style:font-weight-asian="bold" style:font-size-complex="12pt" style:language-asian="lt" style:country-asian="LT"/>
    </style:style>
    <style:style style:name="T5646" style:parent-style-name="DefaultParagraphFont" style:family="text">
      <style:text-properties style:font-name-asian="Arial" fo:font-weight="bold" style:font-weight-asian="bold" style:font-size-complex="12pt" style:language-asian="lt" style:country-asian="LT"/>
    </style:style>
    <style:style style:name="T5647" style:parent-style-name="DefaultParagraphFont" style:family="text">
      <style:text-properties style:font-name-asian="Arial" fo:font-weight="bold" style:font-weight-asian="bold" style:font-size-complex="12pt" style:language-asian="lt" style:country-asian="LT"/>
    </style:style>
    <style:style style:name="P5648" style:parent-style-name="Normal" style:family="paragraph">
      <style:paragraph-properties fo:text-align="justify" fo:line-height="0.2708in" fo:text-indent="0.5in"/>
    </style:style>
    <style:style style:name="T5649" style:parent-style-name="DefaultParagraphFont" style:family="text">
      <style:text-properties style:font-name-asian="Arial" style:font-size-complex="12pt" style:language-asian="lt" style:country-asian="LT"/>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P5652" style:parent-style-name="Normal" style:family="paragraph">
      <style:paragraph-properties fo:text-align="justify" fo:line-height="0.2708in" fo:text-indent="0.5in"/>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style>
    <style:style style:name="P5659" style:parent-style-name="Normal" style:family="paragraph">
      <style:paragraph-properties fo:widows="0" fo:orphans="0" fo:text-align="justify" fo:line-height="150%" fo:text-indent="0.5in"/>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widows="0" fo:orphans="0" fo:text-align="justify" fo:line-height="150%" fo:text-indent="0.5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widows="0" fo:orphans="0" fo:text-align="justify" fo:line-height="150%" fo:text-indent="0.5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style:font-weight-complex="bold" fo:color="#000000"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fo:color="#000000"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fo:color="#000000"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fo:color="#000000"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fo:color="#000000"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line-height="0.2708in" fo:text-indent="0.5in"/>
    </style:style>
    <style:style style:name="T5697" style:parent-style-name="DefaultParagraphFont" style:family="text">
      <style:text-properties style:font-name-asian="Arial" style:font-size-complex="12pt" style:language-asian="lt" style:country-asian="LT"/>
    </style:style>
    <style:style style:name="T5698" style:parent-style-name="DefaultParagraphFont" style:family="text">
      <style:text-properties style:font-name-asian="Arial" style:font-size-complex="12pt" style:language-asian="lt" style:country-asian="LT"/>
    </style:style>
    <style:style style:name="P5699" style:parent-style-name="Normal" style:family="paragraph">
      <style:paragraph-properties fo:text-align="justify" fo:line-height="0.2708in" fo:text-indent="0.5in"/>
    </style:style>
    <style:style style:name="T5700" style:parent-style-name="DefaultParagraphFont" style:family="text">
      <style:text-properties style:font-name-asian="Arial" style:font-size-complex="12pt" style:language-asian="lt" style:country-asian="LT"/>
    </style:style>
    <style:style style:name="T5701" style:parent-style-name="DefaultParagraphFont" style:family="text">
      <style:text-properties style:font-name-asian="Arial" style:font-size-complex="12pt" style:language-asian="lt" style:country-asian="LT"/>
    </style:style>
    <style:style style:name="T5702" style:parent-style-name="DefaultParagraphFont" style:family="text">
      <style:text-properties style:font-name-asian="Arial" style:font-size-complex="12pt" style:language-asian="lt" style:country-asian="LT"/>
    </style:style>
    <style:style style:name="T5703" style:parent-style-name="DefaultParagraphFont" style:family="text">
      <style:text-properties style:font-name-asian="Arial" style:font-size-complex="12pt" style:language-asian="lt" style:country-asian="LT"/>
    </style:style>
    <style:style style:name="T5704" style:parent-style-name="DefaultParagraphFont" style:family="text">
      <style:text-properties style:font-name-asian="Arial" style:font-size-complex="12pt" style:language-asian="lt" style:country-asian="LT"/>
    </style:style>
    <style:style style:name="P5705" style:parent-style-name="Normal" style:family="paragraph">
      <style:paragraph-properties fo:text-align="justify" fo:text-indent="0.5in"/>
    </style:style>
    <style:style style:name="P570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0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0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09" style:parent-style-name="Normal" style:family="paragraph">
      <style:text-properties fo:font-size="11pt" style:font-size-asian="11pt" style:font-size-complex="11pt"/>
    </style:style>
    <style:style style:name="P5710" style:parent-style-name="Normal" style:family="paragraph">
      <style:paragraph-properties>
        <style:tab-stops>
          <style:tab-stop style:type="right" style:position="6.0625in"/>
        </style:tab-stops>
      </style:paragraph-properties>
    </style:style>
    <style:style style:name="T5711" style:parent-style-name="DefaultParagraphFont" style:family="text">
      <style:text-properties fo:text-transform="uppercase" fo:font-size="11pt" style:font-size-asian="11pt" style:font-size-complex="11pt"/>
    </style:style>
    <style:style style:name="T5712" style:parent-style-name="DefaultParagraphFont" style:family="text">
      <style:text-properties fo:text-transform="uppercase" fo:font-size="11pt" style:font-size-asian="11pt" style:font-size-complex="11pt"/>
    </style:style>
    <style:style style:name="T5713" style:parent-style-name="DefaultParagraphFont" style:family="text">
      <style:text-properties fo:text-transform="uppercase"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716" style:parent-style-name="Normal" style:family="paragraph">
      <style:paragraph-properties>
        <style:tab-stops>
          <style:tab-stop style:type="right" style:position="6.0625in"/>
        </style:tab-stops>
      </style:paragraph-properties>
    </style:style>
    <style:style style:name="T5717" style:parent-style-name="DefaultParagraphFont" style:family="text">
      <style:text-properties fo:font-weight="bold" style:font-weight-asian="bold" fo:font-size="10pt" style:font-size-asian="10pt"/>
    </style:style>
    <style:style style:name="P5718" style:parent-style-name="PlainText" style:family="paragraph">
      <style:text-properties style:font-name="Times New Roman" fo:font-size="10pt" style:font-size-asian="10pt" fo:language="lt" fo:country="LT"/>
    </style:style>
    <style:style style:name="P5719" style:parent-style-name="PlainText" style:family="paragraph">
      <style:text-properties style:font-name="Times New Roman" fo:font-size="10pt" style:font-size-asian="10pt" fo:language="lt" fo:country="LT"/>
    </style:style>
    <style:style style:name="P5720" style:parent-style-name="PlainText" style:family="paragraph">
      <style:text-properties style:font-name="Times New Roman" fo:font-size="10pt" style:font-size-asian="10pt" fo:language="lt" fo:country="LT"/>
    </style:style>
    <style:style style:name="T5721" style:parent-style-name="DefaultParagraphFont" style:family="text">
      <style:text-properties style:font-name="Times New Roman" fo:font-size="10pt" style:font-size-asian="10pt" fo:language="lt" fo:country="LT"/>
    </style:style>
    <style:style style:name="T5722" style:parent-style-name="Hyperlink" style:family="text">
      <style:text-properties style:font-name="Times New Roman" fo:font-size="10pt" style:font-size-asian="10pt" fo:language="lt" fo:country="LT"/>
    </style:style>
    <style:style style:name="T5723" style:parent-style-name="DefaultParagraphFont" style:family="text">
      <style:text-properties style:font-name="Times New Roman" fo:font-size="10pt" style:font-size-asian="10pt" fo:language="lt" fo:country="LT"/>
    </style:style>
    <style:style style:name="P5724" style:parent-style-name="PlainText" style:family="paragraph">
      <style:paragraph-properties fo:text-align="justify"/>
    </style:style>
    <style:style style:name="T5725" style:parent-style-name="DefaultParagraphFont" style:family="text">
      <style:text-properties style:font-name="Times New Roman" fo:font-size="10pt" style:font-size-asian="10pt" fo:language="lt" fo:country="LT"/>
    </style:style>
    <style:style style:name="T5726" style:parent-style-name="DefaultParagraphFont" style:family="text">
      <style:text-properties style:font-name="Times New Roman" fo:font-size="10pt" style:font-size-asian="10pt" fo:language="lt" fo:country="LT"/>
    </style:style>
    <style:style style:name="T5727" style:parent-style-name="DefaultParagraphFont" style:family="text">
      <style:text-properties style:font-name="Times New Roman" fo:font-size="10pt" style:font-size-asian="10pt" style:font-size-complex="10pt" fo:language="lt" fo:country="LT"/>
    </style:style>
    <style:style style:name="P5728" style:parent-style-name="Normal" style:family="paragraph">
      <style:paragraph-properties fo:text-align="justify"/>
      <style:text-properties fo:font-size="10pt" style:font-size-asian="10pt" style:language-asian="lt" style:country-asian="LT"/>
    </style:style>
    <style:style style:name="P5729" style:parent-style-name="PlainText" style:family="paragraph">
      <style:text-properties style:font-name="Times New Roman" fo:font-size="10pt" style:font-size-asian="10pt" fo:language="lt" fo:country="L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Hyperlink"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PlainText" style:family="paragraph">
      <style:text-properties style:font-name="Times New Roman" fo:font-size="10pt" style:font-size-asian="10pt" fo:language="lt" fo:country="L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Hyperlink"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PlainText" style:family="paragraph">
      <style:text-properties style:font-name="Times New Roman" fo:font-size="10pt" style:font-size-asian="10pt" fo:language="lt" fo:country="L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Hyperlink"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5757" style:parent-style-name="DefaultParagraphFont" style:family="text">
      <style:text-properties fo:font-size="10pt" style:font-size-asian="10pt"/>
    </style:style>
    <style:style style:name="T5758" style:parent-style-name="Hyperlink"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PlainText" style:family="paragraph">
      <style:text-properties style:font-name="Times New Roman" fo:font-size="10pt" style:font-size-asian="10pt" fo:language="lt" fo:country="LT"/>
    </style:style>
    <style:style style:name="P5762" style:parent-style-name="PlainText" style:family="paragraph">
      <style:text-properties style:font-name="Times New Roman" fo:font-size="10pt" style:font-size-asian="10pt" fo:language="lt" fo:country="LT"/>
    </style:style>
    <style:style style:name="P5763" style:parent-style-name="PlainText" style:family="paragraph">
      <style:text-properties style:font-name="Times New Roman" fo:font-size="10pt" style:font-size-asian="10pt" fo:language="lt" fo:country="LT"/>
    </style:style>
    <style:style style:name="P5764" style:parent-style-name="Normal" style:family="paragraph">
      <style:text-properties fo:font-weight="bold" style:font-weight-asian="bold"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Hyperlink"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paragraph-properties fo:text-align="justify"/>
      <style:text-properties fo:font-weight="bold" style:font-weight-asian="bold" fo:font-size="10pt" style:font-size-asian="10pt"/>
    </style:style>
    <style:style style:name="P5775" style:parent-style-name="Normal" style:family="paragraph">
      <style:paragraph-properties fo:text-align="justify"/>
      <style:text-properties fo:font-weight="bold" style:font-weight-asian="bold"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weight="bold" style:font-weight-asian="bold"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widows="0" fo:orphans="0"/>
    </style:style>
  </office:automatic-styles>
  <office:body>
    <office:text text:use-soft-page-breaks="true">
      <text:p text:style-name="P1"><text:span text:style-name="T9">Suvestinė redakcija nuo 2024-01-01 iki 2024-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text:span><text:span text:style-name="T343">Mokslo ir studijų<text:s/></text:span><text:span text:style-name="T344">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text:span><text:span text:style-name="T363">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4">ais, arba (ir) kuris yra išugdęs pasižymėjusių menininkų ir atitinka aukštosios mokyklos, kurioje jis siekia eiti arba eina pareigas, nustatytus reikalavimus.</text:span></text:p>
      <text:p text:style-name="P365"><text:span text:style-name="T366">20</text:span><text:span text:style-name="T367">.</text:span><text:span text:style-name="T368"><text:s/>Rezidentūra</text:span><text:span text:style-name="T369"><text:s/>– medicinos, odontologijos ir veterinarinės medicinos krypčių studijos, skirtos atitinkamos studijų krypties aukštąjį universitetinį išsilavinimą įgijusiems asmenims teisės aktų nustatyta tvarka įgyti specializaciją.</text:span></text:p>
      <text:p text:style-name="P370"><text:span text:style-name="T371">21</text:span><text:span text:style-name="T372">.</text:span><text:span text:style-name="T373"><text:s/>Studentas</text:span><text:span text:style-name="T374"><text:s/>– asmuo, 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Studijų kreditas<text:s/></text:span><text:span text:style-name="T387">– studijų apimties vienetas, kuriuo skaičiuojamas vidutinis studijuojančiojo darbo krūvis, reikalingas studijų rezultatams pasiekti.</text:span></text:p>
      <text:p text:style-name="P388"><text:span text:style-name="T389">24</text:span><text:span text:style-name="T390">.</text:span><text:span text:style-name="T391"><text:s/>Studijų kryptis<text:s/></text:span><text:span text:style-name="T392">–</text:span><text:span text:style-name="T393"><text:s/></text:span><text:span text:style-name="T394">akademinis, profesinis ir tyrimų laukas, kurį vienija bendra samprata,<text:s/></text:span><text:span text:style-name="T395">studijų rezultatai ir jų pasiekimų būdai (dėstymas, studijavimas, vertinimas).</text:span></text:p>
      <text:p text:style-name="P396"><text:span text:style-name="T397">25</text:span><text:span text:style-name="T398">.</text:span><text:span text:style-name="T399"><text:s/>Studijų programa<text:s/></text:span><text:span text:style-name="T400">– krypties (krypčių) studijų aukštojoje mokykloje įgyvendinimo visuma ir jos aprašas, kuriame numatyti studijų rezultatai ir jiems pasiekti reikalingas<text:s/></text:span><text:span text:style-name="T401">studijų turinys, mokymosi veiklos, metodai, priemonės, žmogiškieji ir kiti ištekliai.<text:s/></text:span></text:p>
      <text:p text:style-name="P402"><text:span text:style-name="T403">26</text:span><text:span text:style-name="T404">.<text:s/></text:span><text:span text:style-name="T405">Su studijomis susijusi veikla</text:span><text:span text:style-name="T406"><text:s/>– priėmimo studijuoti skelbimas, konsultavimas apie studijas, sutarčių dėl studijų sudarymas ir kita veikla, reikalinga studijoms v</text:span><text:span text:style-name="T407">ykdyti ir (arba) organizuoti, taip pat įgytą aukštojo mokslo kvalifikaciją patvirtinančių dokumentų išdavimas.</text:span></text:p>
      <text:p text:style-name="P408"><text:span text:style-name="T409">27</text:span><text:span text:style-name="T410">.</text:span><text:span text:style-name="T411"><text:s/>Taikomieji moksliniai tyrimai<text:s/></text:span><text:span text:style-name="T412">– eksperimentiniai ir (arba) teoriniai darbai, atliekami norint gauti naujų žinių ir pirmiausia skiriami sp</text:span><text:span text:style-name="T413">ecifiniams praktiniams tikslams pasiekti arba uždaviniams spręsti.</text:span></text:p>
      <text:p text:style-name="P414"><text:span text:style-name="T415">28</text:span><text:span text:style-name="T416">.</text:span><text:span text:style-name="T417"><text:s/>Tyrėjas<text:s/></text:span><text:span text:style-name="T418">– aukštąjį išsilavinimą turintis asmuo, plėtojantis pažinimą, konceptualizuojantis ar kuriantis naujus produktus, procesus, metodus ir sistemas arba vadovaujantis mokslinių<text:s/></text:span><text:span text:style-name="T419">tyrimų ir eksperimentinės plėtros projektams.</text:span></text:p>
      <text:p text:style-name="P420"><text:span text:style-name="T421">29</text:span><text:span text:style-name="T422">.<text:s/></text:span><text:span text:style-name="T423">Trumposios pakopos studijos<text:s/></text:span><text:span text:style-name="T424">– aukštojo mokslo studijų pakopa profesinei kvalifikacijai pagal Lietuvos kvalifikacijų sandaros penktąjį lygį įgyti.</text:span></text:p>
      <text:p text:style-name="P425">Papildyta straipsnio dalimi:</text:p>
      <text:p text:style-name="P426"><text:span text:style-name="T427">Nr.<text:s/></text:span><text:a xlink:href="https://www.e-tar.lt/portal/legalAct.html?documentId=eb9829b0f31911e88568e724760eeafa" office:target-frame-name="_top" xlink:show="replace"><text:span text:style-name="T428">XIII-1658</text:span></text:a><text:span text:style-name="T429">, 2018-11-20, paskelbta TAR 2018-11-28, i. k. 2018-19227</text:span></text:p>
      <text:p text:style-name="P430">Straipsnio dalies pakeitimai:</text:p>
      <text:p text:style-name="P431"><text:span text:style-name="T432">Nr.<text:s/></text:span><text:a xlink:href="https://www.e-tar.lt/portal/legalAct.html?documentId=60718c50037311edb32c9f9d8ba206f8" office:target-frame-name="_top" xlink:show="replace"><text:span text:style-name="T433">XIV-1257</text:span></text:a><text:span text:style-name="T434">, 2022-06-30, paskelbta TAR 2022-07-14, i. k. 2022-15485</text:span></text:p>
      <text:p text:style-name="Normal"/>
      <text:p text:style-name="P435"><text:span text:style-name="T436">30</text:span><text:span text:style-name="T437">.<text:s/></text:span><text:span text:style-name="T438">Užsienio lietuviai<text:s/></text:span><text:span text:style-name="T439">–</text:span><text:span text:style-name="T440"><text:s/></text:span><text:span text:style-name="T441">Lietuvos Respublikos piliečiai, ne mažiau kaip 3 metus gyvenantys užsienyje, ir lietuvių kilmės užsieniečiai, jų vaikai, va</text:span><text:span text:style-name="T442">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3">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text:span><text:span text:style-name="T452">ntamos taip, kaip 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text:span><text:span text:style-name="T463">20-07-09, i. k. 20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 reputacija</text:span><text:span text:style-name="T473"><text:s/></text:span></text:p>
      <text:p text:style-name="P474"><text:span text:style-name="T475">Nepriekaištingos reputacijos laikomas asmuo, kuris atitinka šiuos kriterijus:</text:span></text:p>
      <text:p text:style-name="P476"><text:span text:style-name="T477">1</text:span><text:span text:style-name="T478">) jo elgesys atitinka akademinės etikos vertybes – akademinio sąžiningumo, intelektinės nuosavybės apsaugos principus;</text:span></text:p>
      <text:p text:style-name="P479"><text:span text:style-name="T480">2</text:span><text:span text:style-name="T481">) nėra į</text:span><text:span text:style-name="T482">siteisėjusiu teismo nuosprendžiu pripažintas padaręs nusikalstamą veiką;</text:span></text:p>
      <text:p text:style-name="P483"><text:span text:style-name="T484">3</text:span><text:span text:style-name="T485">) nebuvo atleistas iš tarnybos ar darbo už drausmės pažeidimus;</text:span></text:p>
      <text:p text:style-name="P486"><text:span text:style-name="T487">4</text:span><text:span text:style-name="T488">) nepiktnaudžiauja alkoholiu, nevartoja narkotikų, psichotropinių ar toksinių medžiagų.</text:span></text:p>
      <text:p text:style-name="P489"/>
      <text:p text:style-name="P490"><text:span text:style-name="T491">II</text:span><text:span text:style-name="T492"><text:s/>SKYRIUS</text:span></text:p>
      <text:p text:style-name="P493"><text:span text:style-name="T494">MOKSLO IR STUDIJŲ INSTITUCIJOS</text:span></text:p>
      <text:p text:style-name="P495"/>
      <text:p text:style-name="P496"><text:span text:style-name="T497">6</text:span><text:span text:style-name="T498"><text:s/>straipsnis.<text:s/></text:span><text:span text:style-name="T499">Mokslo ir studijų institucijų grupės</text:span></text:p>
      <text:p text:style-name="P500"><text:span text:style-name="T501">Mokslo ir studijų institucijos yra dviejų grupių: aukštosios mokyklos ir mokslinių tyrimų institutai.</text:span></text:p>
      <text:p text:style-name="P502"/>
      <text:p text:style-name="P503"><text:span text:style-name="T504">7</text:span><text:span text:style-name="T505"><text:s/>straipsnis.<text:s/></text:span><text:span text:style-name="T506">Aukštųjų mokyklų tipai ir veiklos pagrindai</text:span></text:p>
      <text:p text:style-name="P507"><text:span text:style-name="T508">1</text:span><text:span text:style-name="T509">. Aukštosios mokyklos yra dviejų tipų: universitetai ir kolegijos.</text:span></text:p>
      <text:p text:style-name="P510"><text:span text:style-name="T511">2</text:span><text:span text:style-name="T512">. Aukštosios mokyklos gali būti valstybinės ir nevalstybinės.</text:span></text:p>
      <text:p text:style-name="P513"><text:span text:style-name="T514">3</text:span><text:span text:style-name="T515">. Valstybinė aukštoji mokykla yra viešasis juridinis asmuo, veikiantis kaip viešoji įstaiga. Nevalstybinė<text:s/></text:span><text:span text:style-name="T516">aukštoji mokykla yra viešasis juridinis asmuo, veikiantis kaip viešoji įstaiga, arba privatus juridinis asmuo, arba kunigų seminarija, veikianti kaip religinė bendruomenė.</text:span></text:p>
      <text:p text:style-name="P517"/>
      <text:p text:style-name="P518"><text:span text:style-name="T519">8</text:span><text:span text:style-name="T520"><text:s/>straipsnis.<text:s/></text:span><text:span text:style-name="T521">Aukštųjų mokyklų autonomija, atskaitomybė</text:span></text:p>
      <text:p text:style-name="P522"><text:span text:style-name="T523">1</text:span><text:span text:style-name="T524">. Aukštoji<text:s/></text:span><text:span text:style-name="T525">mokykla turi autonomiją, apimančią akademinę, administracinę, ūkio ir finansų tvarkymo veiklą, grindžiamą savivaldos principu ir akademine laisve. Lietuvos Respublikos Konstitucijos, šio ir kitų įstatymų nustatyta tvarka aukštosios mokyklos autonomija deri</text:span><text:span text:style-name="T526">nama su atskaitomybe visuomenei, steigėjams ir juridinio asmens dalyviams.</text:span></text:p>
      <text:p text:style-name="P527"><text:span text:style-name="T528">2</text:span><text:span text:style-name="T529">. Aukštoji mokykla turi teisę:</text:span></text:p>
      <text:p text:style-name="P530"><text:span text:style-name="T531">1</text:span><text:span text:style-name="T532">) pasirinkti studijų ir asmenybės ugdymo, mokslinių tyrimų ir eksperimentinės plėtros, profesionaliosios meno veiklos, kultūros ir mokslo žini</text:span><text:span text:style-name="T533">ų sklaidos kryptis ir formas;</text:span></text:p>
      <text:p text:style-name="P534"><text:span text:style-name="T535">2</text:span><text:span text:style-name="T536">) nustatyti studijų tvarką;</text:span></text:p>
      <text:p text:style-name="P537"><text:span text:style-name="T538">3</text:span><text:span text:style-name="T539">) teikti aukštojo mokslo kvalifikacijas ir jas panaikinti aukštosios mokyklos nustatyta tvarka;</text:span></text:p>
      <text:p text:style-name="P540"><text:span text:style-name="T541">4</text:span><text:span text:style-name="T542">) šio įstatymo nustatyta tvarka nustatyti studijų kainą;</text:span></text:p>
      <text:p text:style-name="P543"><text:span text:style-name="T544">5</text:span><text:span text:style-name="T545">) rengti ir tvirtinti tei</text:span><text:span text:style-name="T546">sės aktų nustatytus reikalavimus atitinkančias studijų programas;</text:span></text:p>
      <text:p text:style-name="P547"><text:span text:style-name="T548">6</text:span><text:span text:style-name="T549">) teikti kitas švietimo ir ekspertines paslaugas;</text:span></text:p>
      <text:p text:style-name="P550"><text:span text:style-name="T551">7</text:span><text:span text:style-name="T552">) leisti studijų, mokslo ir kitą literatūrą;</text:span></text:p>
      <text:p text:style-name="P553"><text:span text:style-name="T554">8</text:span><text:span text:style-name="T555">) nustatyti savo struktūrą, vidaus darbo tvarką, darbuotojų skaičių, jų teises,<text:s/></text:span><text:span text:style-name="T556">pareigas ir darbo apmokėjimo sąlygas, pareigybių reikalavimus, konkursų pareigoms eiti organizavimo ir darbuotojų atestavimo tvarką, laikydamasi įstatymų ir kitų teisės aktų;</text:span></text:p>
      <text:p text:style-name="P557"><text:span text:style-name="T558">9</text:span><text:span text:style-name="T559">) savo statuto nustatyta tvarka priimti ir šalinti studentus;</text:span></text:p>
      <text:p text:style-name="P560"><text:span text:style-name="T561">10</text:span><text:span text:style-name="T562">) skirti</text:span><text:span text:style-name="T563"><text:s/>stipendijas studentams iš savo ar rėmėjų lėšų;</text:span></text:p>
      <text:p text:style-name="P564"><text:span text:style-name="T565">11</text:span><text:span text:style-name="T566">) nustatyti bendradarbiavimo su Lietuvos Respublikos ir užsienio fiziniais ir juridiniais asmenimis, kitomis organizacijomis ir jų padaliniais formas;</text:span></text:p>
      <text:p text:style-name="P567"><text:span text:style-name="T568">12</text:span><text:span text:style-name="T569">) turtą valdyti, naudoti, juo disponuoti šio<text:s/></text:span><text:span text:style-name="T570">įstatymo ir kitų teisės aktų nustatyta tvarka;</text:span></text:p>
      <text:p text:style-name="P571"><text:span text:style-name="T572">13</text:span><text:span text:style-name="T573">) verstis įstatymų nedraudžiama ūkine komercine veikla, kuri yra neatsiejamai susijusi su jos veiklos tikslais;</text:span></text:p>
      <text:p text:style-name="P574"><text:span text:style-name="T575">14</text:span><text:span text:style-name="T576">) naudotis kitomis teisės aktų nustatytomis teisėmis.</text:span></text:p>
      <text:p text:style-name="P577"><text:span text:style-name="T578">3</text:span><text:span text:style-name="T579">. Aukštoji mokykla<text:s/></text:span><text:span text:style-name="T580">privalo:</text:span></text:p>
      <text:p text:style-name="P581"><text:span text:style-name="T582">1</text:span><text:span text:style-name="T583">) užtikrinti akademinės bendruomenės narių akademinę laisvę;</text:span></text:p>
      <text:p text:style-name="P584"><text:span text:style-name="T585">2</text:span><text:span text:style-name="T586">) informuoti steigėjus, juridinio asmens dalyvius ir visuomenę apie studijų ir mokslinės veiklos kokybės užtikrinimo priemones, valstybės skirtų lėšų naudojimą, o valstybinės auk</text:span><text:span text:style-name="T587">štosios mokyklos – ir apie savo finansinę, ūkinę ir mokslinę veiklą; savo studijų programų išorinio kokybės įvertinimo ir akreditavimo bei vidinės veiklos kokybės užtikrinimo rezultatus;</text:span></text:p>
      <text:p text:style-name="P588"><text:span text:style-name="T589">3</text:span><text:span text:style-name="T590">) laiku teikti Lietuvos Respublikos Vyriausybės (toliau – Vyriau</text:span><text:span text:style-name="T591">sybė) įgaliotoms institucijoms oficialią informaciją (statistinius duomenis ir dalykinę informaciją), reikalingą mokslo ir studijų valdymui ir stebėsenai;</text:span></text:p>
      <text:p text:style-name="P592"><text:span text:style-name="T593">4</text:span><text:span text:style-name="T594">) įgyvendindama studijų programą, konsultuoti studentus įsidarbinimo galimybių klausimais, teikt</text:span><text:span text:style-name="T595">i akademinę ir socialinę pagalbą;<text:s/></text:span></text:p>
      <text:p text:style-name="P596"><text:span text:style-name="T597">5</text:span><text:span text:style-name="T598">) vykdyti absolventų įsidarbinimo ir darbo karjeros stebėseną;</text:span></text:p>
      <text:p text:style-name="P599"><text:span text:style-name="T600">6</text:span><text:span text:style-name="T601">) sudaryti sąlygas dėstytojams įgyti dėstymui reikalingas žinias ir gebėjimus ir juos tobulinti;</text:span></text:p>
      <text:p text:style-name="P602"><text:span text:style-name="T603">7</text:span><text:span text:style-name="T604">) vykdyti kitas teisės aktų nustatytas prievol</text:span><text:span text:style-name="T605">es.</text:span></text:p>
      <text:p text:style-name="P606"><text:span text:style-name="T607">4</text:span><text:span text:style-name="T608">. Aukštosios mokyklos atskaitomybė taip pat vykdoma taikant priežiūrą, kuri apima švietimo ir mokslo prieinamumo ir kokybės stebėseną, aukštųjų mokyklų, mokslo ir studijų politiką įgyvendinančių institucijų konsultavimą, prevencinių priemonių vy</text:span><text:span text:style-name="T609">kdymą, aukštųjų mokyklų vertinimą ir akreditavimą, poveikio priemonių taikymą, švietimo ir mokslo veiklos kokybės gerinimo skatinimą ir kitas įstatymų numatytas priemones. Valstybinę aukštųjų mokyklų veiklos priežiūrą atlieka Lietuvos Respublikos švietimo<text:s/></text:span><text:span text:style-name="T610">ir mokslo ministras (toliau – švietimo ir mokslo ministras) ir kitos jo įgaliotos institucijos.</text:span></text:p>
      <text:p text:style-name="P611"><text:span text:style-name="T612">5</text:span><text:span text:style-name="T613">. Aukštosios mokyklos metinė veiklos ataskaita kiekvienais metais skelbiama aukštosios mokyklos interneto svetainėje. Aukštosios mokyklos metinėje veiklos<text:s/></text:span><text:span text:style-name="T614">ataskaitoje turi būti nurodyti šie duomenys: studentų, dėstytojų, mokslo ir administracijos darbuotojų, tarp jų ir atvykstančių iš užsienio, skaičius; aukštosios mokyklos dėstytojų, mokslo ir administracijos darbuotojų sudėtis ir kvalifikacija; absolventų<text:s/></text:span><text:span text:style-name="T615">skaičius; pagal studijų programas įsidarbinusių absolventų skaičius; studijų programų skaičius; aukštosios mokyklos lėšos, tenkančias vienam studentui; aukštajai mokyklai skiriamos valstybės biudžeto lėšos, tarp jų Europos Sąjungos paramos lėšos, ir jų pan</text:span><text:span text:style-name="T616">audojimas; aukštosios mokyklos bendras patalpų plotas, tenkantis vienam studentui; atliekamų mokslinių, taikomųjų tyrimų (mokslinės veiklos), profesionalaus meno veiklos aprėptis. Švietimo ir mokslo ministras gali nustatyti ir kitus duomenis, kurie skelbia</text:span><text:span text:style-name="T617">mi aukštosios mokyklos metinėje veiklos ataskaitoje.</text:span></text:p>
      <text:p text:style-name="P618"/>
      <text:p text:style-name="P619"><text:span text:style-name="T620">9</text:span><text:span text:style-name="T621"><text:s/>straipsnis.<text:s/></text:span><text:span text:style-name="T622">Neteko galios nuo 2022-01-01.</text:span></text:p>
      <text:p text:style-name="P623">Straipsnio pakeitimai:</text:p>
      <text:p text:style-name="P624"><text:span text:style-name="T625">Nr.<text:s/></text:span><text:a xlink:href="https://www.e-tar.lt/portal/legalAct.html?documentId=c08f86d0cd9d11e6a2cac7383cbb90a3" office:target-frame-name="_top" xlink:show="replace"><text:span text:style-name="T626">XIII-162</text:span></text:a><text:span text:style-name="T627">, 2016-12-20,<text:s/></text:span><text:span text:style-name="T628">paskelbta TAR 2016-12-29, i. k. 2016-29856</text:span></text:p>
      <text:p text:style-name="P629"><text:span text:style-name="T630">Nr.<text:s/></text:span><text:a xlink:href="https://www.e-tar.lt/portal/legalAct.html?documentId=f56dfdd0537811ec862fdcbc8b3e3e05" office:target-frame-name="_top" xlink:show="replace"><text:span text:style-name="T631">XIV-654</text:span></text:a><text:span text:style-name="T632">, 2021-11-18, paskelbta TAR 2021-12-02, i. k. 2021-25020</text:span></text:p>
      <text:p text:style-name="Normal"/>
      <text:p text:style-name="P633"><text:span text:style-name="T634">10</text:span><text:span text:style-name="T635"><text:s/>straipsnis.<text:s/></text:span><text:span text:style-name="T636">Universitetas</text:span></text:p>
      <text:p text:style-name="P637"><text:span text:style-name="T638">1</text:span><text:span text:style-name="T639">. Univer</text:span><text:span text:style-name="T640">sitete turi būti atliekami tarptautinio lygio fundamentiniai ir taikomieji moksliniai tyrimai (toliau – moksliniai tyrimai)</text:span><text:span text:style-name="T641">,</text:span><text:span text:style-name="T642"><text:s/>eksperimentinė plėtra ir (arba) plėtojamas profesionalusis menas,<text:s/></text:span><text:span text:style-name="T643">vykdomos šia veikla grindžiamos studijos, užtikrinamos sąlygos as</text:span><text:span text:style-name="T644">menims mokytis visą gyvenimą</text:span><text:span text:style-name="T645">.<text:s/></text:span></text:p>
      <text:p text:style-name="P646"><text:span text:style-name="T647">2</text:span><text:span text:style-name="T648">. Universitetas turi būti socialiai atsakingas bendradarbiaudamas su suinteresuotomis visuomenės, verslo ir valdžios atstovų grupėmis diegiant technologines ir socialines inovacijas bei ugdant asmens ir bendruomenės gebė</text:span><text:span text:style-name="T649">jimus savarankiškai ir kūrybiškai mąstyti ir veikti.</text:span></text:p>
      <text:p text:style-name="P650"><text:span text:style-name="T651">3</text:span><text:span text:style-name="T652">. Daugiau kaip pusė universiteto dėstytojų turi būti mokslininkai ir (arba) pripažinti menininkai ar meno daktarai. Dėstytojų dalykinė ir mokymo kompetencija turi būti tobulinama universiteto nustat</text:span><text:span text:style-name="T653">yta tvarka.</text:span></text:p>
      <text:p text:style-name="P654"><text:span text:style-name="T655">4</text:span><text:span text:style-name="T656">. Universitete teikiamas aukštasis universitetinis išsilavinimas.</text:span><text:span text:style-name="T657"><text:s/>Universitetas negali vykdyti koleginių studijų ir teikti aukštojo koleginio išsilavinimo, išskyrus šio įstatymo 53 straipsnio 18 dalyje nustatytus atvejus ir tuo atveju, jei</text:span><text:span text:style-name="T658">gu Vyriausybės nustatyta tvarka ir sąlygomis, įvertinus atliktų išorinio studijų vertinimo ir išorinio mokslo ir studijų institucijų vertinimo rezultatus, mokslo ir studijų institucijų mokslinių tyrimų ir eksperimentinės plėtros bei meno veiklos vertinimo<text:s/></text:span><text:span text:style-name="T659">rezultatus, specialistų poreikį, valstybės ūkinės, socialinės, kultūrinės plėtros poreikius ir ateities perspektyvas, universiteto statute yra numatytas koleginių studijų vykdymas pagal Vyriausybės nustatytos studijų krypties (krypčių, krypčių grupės) trum</text:span><text:span text:style-name="T660">posios, pirmosios, antrosios pakopų koleginių studijų programas. Universitete turi vyrauti universitetinės studijos.</text:span></text:p>
      <text:p text:style-name="P661">Straipsnio pakeitimai:</text:p>
      <text:p text:style-name="P662"><text:span text:style-name="T663">Nr.<text:s/></text:span><text:a xlink:href="https://www.e-tar.lt/portal/legalAct.html?documentId=60718c50037311edb32c9f9d8ba206f8" office:target-frame-name="_top" xlink:show="replace"><text:span text:style-name="T664">XIV-1257</text:span></text:a><text:span text:style-name="T665">, 20</text:span><text:span text:style-name="T666">22-06-30, paskelbta TAR 2022-07-14, i. k. 2022-15485</text:span></text:p>
      <text:p text:style-name="Normal"/>
      <text:p text:style-name="P667"><text:span text:style-name="T668">11</text:span><text:span text:style-name="T669"><text:s/>straipsnis.<text:s/></text:span><text:span text:style-name="T670">Kolegija</text:span></text:p>
      <text:p text:style-name="P671"><text:span text:style-name="T672">1</text:span><text:span text:style-name="T673">. Kolegijoje turi būti atliekami<text:s/></text:span><text:span text:style-name="T674">taikomieji moksliniai tyrimai ir<text:s/></text:span><text:span text:style-name="T675">eksperimentinė plėtra ir (arba) plėtojamas profesionalusis menas,<text:s/></text:span><text:span text:style-name="T676">vykdomos šia veikla ir profesine<text:s/></text:span><text:span text:style-name="T677">praktika grindžiamos studijos, teikiamas aukštasis koleginis išsilavinimas, sudaromos sąlygos asmenims mokytis visą gyvenimą</text:span><text:span text:style-name="T678">.<text:s/></text:span></text:p>
      <text:p text:style-name="P679"><text:span text:style-name="T680">2</text:span><text:span text:style-name="T681">. Kolegijos socialinė atsakomybė siejama su darniu regiono vystymu bendradarbiaujant su vietos bendruomenės, verslo ir valdž</text:span><text:span text:style-name="T682">ios atstovų grupėmis bei ugdant asmens ir bendruomenės gebėjimus savarankiškai ir kūrybiškai mąstyti bei veikti.</text:span></text:p>
      <text:p text:style-name="P683"><text:span text:style-name="T684">3</text:span><text:span text:style-name="T685">. Daugiau kaip pusė kolegijos dėstytojų turi turėti ne mažesnę kaip 3 metų praktinio darbo patirtį, susijusią su dėstomuoju dalyku. Dėstyt</text:span><text:span text:style-name="T686">ojų dėstomojo dalyko ir mokymo kompetencija turi būti tobulinama kolegijos nustatyta tvarka.</text:span></text:p>
      <text:p text:style-name="P687"><text:span text:style-name="T688">4</text:span><text:span text:style-name="T689">. Šią veiklą vykdančios aukštosios mokyklos pavadinime lietuvių kalba negali būti žodžio „universitetas“.<text:s/></text:span><text:span text:style-name="T690">Aukštosios mokyklos, vykdančios ne mažiau kaip dviej</text:span><text:span text:style-name="T691">ų studijų krypčių antrosios pakopos koleginių studijų programas, gali vartoti aukštosios mokyklos statute įtvirtintą pavadinimą</text:span><text:span text:style-name="T692"><text:s/>anglų kalba su žodžiais „taikomųjų mokslų universitetas“.<text:s/></text:span><text:span text:style-name="T693">Kolegijos negali vykdyti universitetinių studijų, išskyrus šio įstatym</text:span><text:span text:style-name="T694">o 53 straipsnio 18 dalyje nustatytus atvejus.</text:span></text:p>
      <text:p text:style-name="P695">Straipsnio pakeitimai:</text:p>
      <text:p text:style-name="P696"><text:span text:style-name="T697">Nr.<text:s/></text:span><text:a xlink:href="https://www.e-tar.lt/portal/legalAct.html?documentId=60718c50037311edb32c9f9d8ba206f8" office:target-frame-name="_top" xlink:show="replace"><text:span text:style-name="T698">XIV-1257</text:span></text:a><text:span text:style-name="T699">, 2022-06-30, paskelbta TAR 2022-07-14, i. k. 2022-15485</text:span></text:p>
      <text:p text:style-name="Normal"/>
      <text:p text:style-name="P700"><text:span text:style-name="T701">12</text:span><text:span text:style-name="T702"><text:s/>straipsnis</text:span><text:span text:style-name="T703">.<text:s/></text:span><text:span text:style-name="T704">Mokslinių tyrimų institutas</text:span></text:p>
      <text:p text:style-name="P705"><text:span text:style-name="T706">1</text:span><text:span text:style-name="T707">. Mokslinių tyrimų institutas gali būti valstybinis arba nevalstybinis.</text:span></text:p>
      <text:p text:style-name="P708"><text:span text:style-name="T709">2</text:span><text:span text:style-name="T710">. Valstybinis mokslinių tyrimų institutas vykdo valstybei, visuomenei ar ūkio subjektams svarbius ilgalaikius instituto įstatuose nustatytų<text:s/></text:span><text:span text:style-name="T711">krypčių mokslinius tyrimus ir eksperimentinę plėtrą.</text:span></text:p>
      <text:p text:style-name="P712"><text:span text:style-name="T713">3</text:span><text:span text:style-name="T714">. Valstybinio mokslinių tyrimų instituto tikslai:</text:span></text:p>
      <text:p text:style-name="P715"><text:span text:style-name="T716">1</text:span><text:span text:style-name="T717">) vykdyti šalies ūkio, kultūros, sveikatos apsaugos ir visuomenės tęstinumui ir plėtrai svarbius ilgalaikius tam tikrų krypčių mokslinius tyrimus</text:span><text:span text:style-name="T718"><text:s/>ir eksperimentinę plėtrą;</text:span></text:p>
      <text:p text:style-name="P719"><text:span text:style-name="T720">2</text:span><text:span text:style-name="T721">) bendradarbiauti su verslo, valdžios ir visuomenės atstovais, vykdyti mokslinių tyrimų ir eksperimentinės plėtros užsakomuosius darbus, teikti metodologinę, metodinę ir kitą pagalbą;</text:span></text:p>
      <text:p text:style-name="P722"><text:span text:style-name="T723">3</text:span><text:span text:style-name="T724">) skleisti visuomenėje mokslo žinia</text:span><text:span text:style-name="T725">s, diegti jas į kultūrą, švietimą, sveikatos apsaugą bei socialinėje ir ūkinėje veikloje, prisidėti prie inovacijomis ir žiniomis grindžiamos ekonomikos kūrimo, žinioms imlios visuomenės ugdymo.</text:span></text:p>
      <text:p text:style-name="P726"><text:span text:style-name="T727">4</text:span><text:span text:style-name="T728">. Valstybiniai mokslinių tyrimų institutai, kurių tiks</text:span><text:span text:style-name="T729">las – kaupti, sisteminti, saugoti, skleisti nematerialųjį ir dokumentinį lituanistikos paveldą, vykdyti fundamentinius lietuvių kalbos, etnologijos, raštijos, kultūros ir istorijos paveldo tyrimus, turi ypatingos nacionalinės svarbos statusą. Šį statusą įg</text:span><text:span text:style-name="T730">yvendina Vyriausybė, tvirtindama jų įstatus ir priimdama kitus teisės aktus.</text:span></text:p>
      <text:p text:style-name="P731"><text:span text:style-name="T732">5</text:span><text:span text:style-name="T733">. Valstybinis mokslinių tyrimų institutas yra viešasis juridinis asmuo, veikiantis kaip biudžetinė arba viešoji įstaiga. Nevalstybinis mokslinių tyrimų institutas gali būti v</text:span><text:span text:style-name="T734">iešasis juridinis asmuo, veikiantis kaip viešoji įstaiga, arba privatus juridinis asmuo.</text:span></text:p>
      <text:p text:style-name="P735"><text:span text:style-name="T736">6</text:span><text:span text:style-name="T737">.<text:s/></text:span><text:span text:style-name="T738">Neteko galios</text:span><text:span text:style-name="T739">.</text:span></text:p>
      <text:p text:style-name="P740">Straipsnio dalies pakeitimai:</text:p>
      <text:p text:style-name="P741"><text:span text:style-name="T742">Nr.<text:s/></text:span><text:a xlink:href="https://www.e-tar.lt/portal/legalAct.html?documentId=7701926054f211e7846ef01bfffb9b64" office:target-frame-name="_top" xlink:show="replace"><text:span text:style-name="T743">XIII-422</text:span></text:a><text:span text:style-name="T744">, 201</text:span><text:span text:style-name="T745">7-06-08, paskelbta TAR 2017-06-19, i. k. 2017-10246</text:span></text:p>
      <text:p text:style-name="Normal"/>
      <text:p text:style-name="P746"><text:span text:style-name="T747">13</text:span><text:span text:style-name="T748"><text:s/>straipsnis.<text:s/></text:span><text:span text:style-name="T749">Mokslinių tyrimų instituto teisės ir pareigos</text:span></text:p>
      <text:p text:style-name="P750"><text:span text:style-name="T751">1</text:span><text:span text:style-name="T752">. Mokslinių tyrimų institutas turi teisę:</text:span></text:p>
      <text:p text:style-name="P753"><text:span text:style-name="T754">1</text:span><text:span text:style-name="T755">) vadovaudamasis įstatymais ir kitais teisės aktais, nusistatyti struktūrą, vidaus<text:s/></text:span><text:span text:style-name="T756">darbo tvarką, darbuotojų skaičių, jų teises ir pareigas, konkrečias darbo apmokėjimo sąlygas, pareigybių reikalavimus, konkursų pareigoms eiti organizavimo ir darbuotojų atestavimo tvarką;</text:span></text:p>
      <text:p text:style-name="P757"><text:span text:style-name="T758">2</text:span><text:span text:style-name="T759">) atlikdamas savo misiją, bendradarbiauti su Lietuvos Respubli</text:span><text:span text:style-name="T760">kos ir užsienio fiziniais ir juridiniais asmenimis, kitomis organizacijomis ir jų padaliniais;</text:span></text:p>
      <text:p text:style-name="P761"><text:span text:style-name="T762">3</text:span><text:span text:style-name="T763">) leisti mokslo ir kitą literatūrą, pasirinkti būdus savo mokslinių tyrimų ir eksperimentinės plėtros rezultatams skelbti;</text:span></text:p>
      <text:p text:style-name="P764"><text:span text:style-name="T765">4</text:span><text:span text:style-name="T766">) kartu su universitetais ši</text:span><text:span text:style-name="T767">o įstatymo nustatyta tvarka rengti mokslininkus, padėti rengti specialistus;</text:span></text:p>
      <text:p text:style-name="P768"><text:span text:style-name="T769">5</text:span><text:span text:style-name="T770">) skatinti mokslinių tyrimų ir eksperimentinės plėtros rezultatų panaudojimą ūkio, socialinio ir kultūrinio gyvenimo srityse;</text:span></text:p>
      <text:p text:style-name="P771"><text:span text:style-name="T772">6</text:span><text:span text:style-name="T773">) vykdyti ekspertizes, teikti mokslinių tyr</text:span><text:span text:style-name="T774">imų 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75"><text:span text:style-name="T776">7</text:span><text:span text:style-name="T777">) turtą valdyti, naudoti ir juo disponuoti teisės aktų nustatyta tvarka.</text:span></text:p>
      <text:p text:style-name="P778"><text:span text:style-name="T779">2</text:span><text:span text:style-name="T780">. Mokslinių tyrimų institutas privalo:</text:span></text:p>
      <text:p text:style-name="P781"><text:span text:style-name="T782">1</text:span><text:span text:style-name="T783">) užtikrinti akademinės bendruomenės narių akademinę laisvę;</text:span></text:p>
      <text:p text:style-name="P784"><text:span text:style-name="T785">2</text:span><text:span text:style-name="T786">) informuoti steigėją (juridinio asmens dalyvius) ir visuomenę apie</text:span><text:span text:style-name="T787"><text:s/>mokslinės veiklos kokybės užtikrinimo priemones, valstybės skirtų lėšų naudojimą, o valstybinis mokslinių tyrimų institutas – ir apie savo finansinę, ūkinę veiklą;</text:span></text:p>
      <text:p text:style-name="P788"><text:span text:style-name="T789">3</text:span><text:span text:style-name="T790">) laiku teikti Vyriausybės įgaliotoms institucijoms oficialią informaciją (statistiniu</text:span><text:span text:style-name="T791">s duomenis ir dalykinę informaciją), reikalingą mokslo ir studijų sistemos valdymui ir stebėsenai;</text:span></text:p>
      <text:p text:style-name="P792"><text:span text:style-name="T793">4</text:span><text:span text:style-name="T794">) parengti metinę savo veiklos ataskaitą ir ją skelbti viešai mokslinių tyrimų instituto interneto svetainėje bei kiekvienais metais iki balandžio 1 die</text:span><text:span text:style-name="T795">nos pristatyti visuomenei;</text:span></text:p>
      <text:p text:style-name="P796"><text:span text:style-name="T797">5</text:span><text:span text:style-name="T798">) vykdyti kitas teisės aktų nustatytas prievoles.</text:span></text:p>
      <text:p text:style-name="P799"><text:span text:style-name="T800">3</text:span><text:span text:style-name="T801">. Mokslinių tyrimų instituto ir jo darbuotojų teisėms į intelektinės veiklos rezultatus<text:s/></text:span><text:span text:style-name="T802">mutatis mutandis</text:span><text:span text:style-name="T803"><text:s/>taikomos šio įstatymo 89 straipsnio nuostatos.</text:span></text:p>
      <text:p text:style-name="P804"><text:span text:style-name="T805">4</text:span><text:span text:style-name="T806">. Valstybi</text:span><text:span text:style-name="T807">niams mokslinių tyrimų institutams, kurių teisinė forma yra viešosios įstaigos, valstybės turtas perduodamas, valdomas, naudojamas ir juo disponuojama<text:s/></text:span><text:span text:style-name="T808">mutatis mutandis</text:span><text:span text:style-name="T809"><text:s/>taikant šio įstatymo 87 straipsnio nuostatas, išskyrus 87 straipsnio 2 dalyje nustatytą<text:s/></text:span><text:span text:style-name="T810">valstybės turto patikėjimo sutarties maksimalų terminą: su valstybiniais mokslinių tyrimų institutais valstybės turto patikėjimo sutartis sudaroma ne ilgesniam kaip 20 metų terminui.</text:span></text:p>
      <text:p text:style-name="P811"/>
      <text:p text:style-name="P812"><text:span text:style-name="T813">III</text:span><text:span text:style-name="T814"><text:s/>SKYRIUS</text:span></text:p>
      <text:p text:style-name="P815"><text:span text:style-name="T816">MOKSLO IR STUDIJŲ VALDYMAS</text:span></text:p>
      <text:p text:style-name="P817"/>
      <text:p text:style-name="P818"><text:span text:style-name="T819">PIRMASIS</text:span><text:span text:style-name="T820"><text:s/>SKIRSNIS</text:span></text:p>
      <text:p text:style-name="P821"><text:span text:style-name="T822">MOKSLO IR STUDIJŲ POLITIKOS FORMAVIMAS IR ĮGYVENDINIMAS</text:span></text:p>
      <text:p text:style-name="P823"/>
      <text:p text:style-name="P824"><text:span text:style-name="T825">14</text:span><text:span text:style-name="T826"><text:s/>straipsnis.<text:s/></text:span><text:span text:style-name="T827">Mokslo ir studijų politiką formuojančios ir įgyvendinančios institucijos</text:span></text:p>
      <text:p text:style-name="P828"><text:span text:style-name="T829">1</text:span><text:span text:style-name="T830">. Valstybės mokslo ir studijų politiką pagal šiame ir kituose įstatymuose bei kituose teisės aktuose n</text:span><text:span text:style-name="T831">ustatytą kompetenciją formuoja Lietuvos Respublikos Seimas, Vyriausybė, Lietuvos Respublikos<text:s/></text:span><text:span text:style-name="T832">švietimo, mokslo ir sporto</text:span><text:span text:style-name="T833"><text:s/></text:span><text:span text:style-name="T834">ministerija ir kitos ministerijos.</text:span></text:p>
      <text:p text:style-name="P835"><text:span text:style-name="T836">2</text:span><text:span text:style-name="T837">. Valstybės mokslo ir studijų politiką pagal šiame ir kituose įstatymuose bei kituose teisės akt</text:span><text:span text:style-name="T838">uose nustatytą kompetenciją įgyvendina Lietuvos mokslo taryba, Lietuvos mokslų akademija, Valstybinis studijų fondas, Studijų kokybės vertinimo centras, akademinės etikos ir procedūrų kontrolierius, Vyriausybės ir švietimo, mokslo ir sporto</text:span><text:span text:style-name="T839"><text:s/></text:span><text:span text:style-name="T840">ministro įgalio</text:span><text:span text:style-name="T841">tos institucijos, mokslo ir studijų institucijos.</text:span></text:p>
      <text:p text:style-name="P842">Straipsnio dalies pakeitimai:</text:p>
      <text:p text:style-name="P843"><text:span text:style-name="T844">Nr.<text:s/></text:span><text:a xlink:href="https://www.e-tar.lt/portal/legalAct.html?documentId=2e259ea0c6f411ec8d9390588bf2de65" office:target-frame-name="_top" xlink:show="replace"><text:span text:style-name="T845">XIV-1040</text:span></text:a><text:span text:style-name="T846">, 2022-04-21, paskelbta TAR 2022-04-28, i. k. 2022-08794</text:span></text:p>
      <text:p text:style-name="Normal"/>
      <text:p text:style-name="P847"><text:span text:style-name="T848">3</text:span><text:span text:style-name="T849">. M</text:span><text:span text:style-name="T850">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51">arpinstitucinių sprendimų, kurių reikia mokslo, technologijų ir inovacijų politikai formuoti ir įgyvendinti, pagal Technologijų ir inovacijų įstatyme, šiame ir kituose įstatymuose bei kituose teisės aktuose nustatytą kompetenciją.</text:span></text:p>
      <text:p text:style-name="P852">Straipsnio pakeitimai:</text:p>
      <text:p text:style-name="P853"><text:span text:style-name="T854">Nr.<text:s/></text:span><text:a xlink:href="https://www.e-tar.lt/portal/legalAct.html?documentId=919457a0869411e8af589337bf1eb893" office:target-frame-name="_top" xlink:show="replace"><text:span text:style-name="T855">XIII-1415</text:span></text:a><text:span text:style-name="T856">, 2018-06-30, paskelbta TAR 2018-07-13, i. k. 2018-11960</text:span></text:p>
      <text:p text:style-name="P857"><text:span text:style-name="T858">Nr.<text:s/></text:span><text:a xlink:href="https://www.e-tar.lt/portal/legalAct.html?documentId=5fd2b7a05d9811eca9ac839120d251c4" office:target-frame-name="_top" xlink:show="replace"><text:span text:style-name="T859">XIV-738</text:span></text:a><text:span text:style-name="T860">, 2021-12-09, paskelbta TAR 2021-12-15, i. k. 2021-25851</text:span></text:p>
      <text:p text:style-name="Normal"/>
      <text:p text:style-name="P861"><text:span text:style-name="T862">15</text:span><text:span text:style-name="T863"><text:s/>straipsnis.<text:s/></text:span><text:span text:style-name="T864">Lietuvos mokslo taryba</text:span></text:p>
      <text:p text:style-name="P865"><text:span text:style-name="T866">1</text:span><text:span text:style-name="T867">. Lietuvos mokslo taryba yra ekspertinę ir patariamąją funkciją valstybės mokslo ir studijų politikos klausimais atliekanti ir pag</text:span><text:span text:style-name="T868">al savo kompetenciją valstybės mokslo ir studijų politiką įgyvendinanti institucija. Lietuvos mokslo tarybos veiklos tikslai –<text:s/></text:span><text:span text:style-name="T869">teikti v</text:span><text:span text:style-name="T870">alstybės mokslo ir studijų politiką formuojančioms<text:s/></text:span><text:span text:style-name="T871">institucijoms</text:span><text:span text:style-name="T872"><text:s/>siūlymus, išvadas bei rekomendacijas dėl<text:s/></text:span><text:span text:style-name="T873">mokslinių tyrim</text:span><text:span text:style-name="T874">ų ir eksperimentinės plėtros,<text:s/></text:span><text:span text:style-name="T875">moksliniais tyrimais grįstų inovacijų,</text:span><text:span text:style-name="T876"><text:s/>aukštojo mokslo ir mokslininkų rengimo politikos formavimo ir įgyvendinimo,<text:s/></text:span><text:span text:style-name="T877">formuoti moksliniams tyrimams ir eksperimentinei plėtrai palankią aplinką,<text:s/></text:span><text:span text:style-name="T878">skatinti mokslinių tyrimų ir eksperi</text:span><text:span text:style-name="T879">mentinės plėtros veiklos kokybę bei šios veiklos rezultatų perdavimą visuomenei,<text:s/></text:span><text:span text:style-name="T880">skatinti Lietuvos Respublikos fizinių ir juridinių asmenų integraciją į tarptautinę mokslinių tyrimų erdvę, organizuoti ir vykdyti programinį konkursinį mokslinių tyrimų ir ek</text:span><text:span text:style-name="T881">sperimentinės plėtros veiklos finansavimą pagal Vyriausybės ar jos įgaliotos institucijos arba Lietuvos mokslo tarybos patvirtintas programas ar kitas priemones bei Lietuvos mokslo ir studijų institucijų mokslinių tyrimų ir eksperimentinės plėtros bei meno</text:span><text:span text:style-name="T882"><text:s/>veiklos vertinimus, mokslo ir meno doktorantūros bei mokslininkų stažuotojų ugdymo vertinimus,</text:span><text:span text:style-name="T883"><text:s/>Lietuvos narystės tarptautinėse mokslinių tyrimų infrastruktūrose vertinimus,</text:span><text:span text:style-name="T884"><text:s/></text:span><text:span text:style-name="T885">Seimo ar Vyriausybės pavedimu atstovauti Lietuvos Respublikai tarptautinėse moksli</text:span><text:span text:style-name="T886">nių tyrimų infrastruktūrose</text:span><text:span text:style-name="T887">, skatinti mokslo ir studijų institucijų ir ūkio subjektų bendradarbiavimą mokslinių tyrimų ir eksperimentinės plėtros srityje. Lietuvos mokslo tarybos funkcijas nustato Lietuvos mokslo tarybos nuostatai ir kiti teisės aktai.</text:span></text:p>
      <text:p text:style-name="P888"><text:span text:style-name="T889">2</text:span><text:span text:style-name="T890">. Lietuvos mokslo taryba yra biudžetinė įstaiga. Lietuvos mokslo tarybos nuostatus tvirtina ir jos<text:s/></text:span><text:span text:style-name="T891">savininko teises ir pareigas įgyvendina Vyriausybė.<text:s/></text:span><text:span text:style-name="T892">Lietuvos mokslo taryba yra atskaitinga Vyriausybei.</text:span></text:p>
      <text:p text:style-name="P893"><text:span text:style-name="T894">3</text:span><text:span text:style-name="T895">.</text:span><text:span text:style-name="T896"><text:s/>Lietuvos mokslo tarybą sudaro valdyba, pirmi</text:span><text:span text:style-name="T897">ninkas, pirmininko pavaduotojas,<text:s/></text:span><text:span text:style-name="T898">Humanitarinių ir socialinių mokslų ekspertų komitetas, Gamtos ir technikos mokslų ekspertų komitetas, Mokslo ir studijų politikos ekspertų komitetas</text:span><text:span text:style-name="T899"><text:s/></text:span><text:span text:style-name="T900">ir administracija.</text:span><text:s/>Administraciją sudaro Mokslo fondas ir kiti padaliniai.<text:s/>Lietuvos mokslo tarybos valdymo organai ir struktūriniai padaliniai atlieka šiame įstatyme ir Lietuvos mokslo tarybos nuostatuose nustatytas funkcijas.<text:s/><text:span text:style-name="T901">Lietuvos mokslo tarybos valdybos ir ekspertų komitetų sudarymo tvarką nustato<text:s/></text:span>Lietuvos mokslo tarybos<text:s/>nuostatai. Į Lietuvos mokslo tarybos valdymo organus ir ekspertų komitetus skiriami<text:span text:style-name="T902"><text:s/>nepriekaištingos reputacijos asmenys.</text:span></text:p>
      <text:p text:style-name="P903">4.<text:s/><text:span text:style-name="T904">Valdyba yra kolegialus Lietuvos mokslo tarybos valdymo organas.<text:s/></text:span><text:span text:style-name="T905">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06"><text:s/>Valdyba<text:s/></text:span>tvirtina Lietuvos mokslo tarybos ilgalaikę strategiją, strateginius veiklos planus, metinę veiklos ataskaitą, ekspertų komitetų pirmininkus, narius, Lietuvos mokslo tarybos pirmininko kadencijos laikotarpiui jo teikimu<text:span text:style-name="T907"><text:s/></text:span>Lietuvos mokslo tarybos pirmininko pavaduotoją<text:s/><text:span text:style-name="T908">ir<text:s/></text:span>atlieka kitas įstatymų ir kitų teisės aktų jai pavestas funkcijas.</text:p>
      <text:p text:style-name="P909"><text:span text:style-name="T910">5</text:span><text:span text:style-name="T911">.</text:span><text:span text:style-name="T912"><text:s/></text:span>Lietuvos mokslo tarybos<text:span text:style-name="T913"><text:s/>pirmininkas yra vienasmenis Lietuvos mokslo tarybos valdymo organas.</text:span><text:span text:style-name="T914"><text:s/>Lietuvos mokslo tarybos pirmininką 5 metų kadencijai Vyri</text:span><text:span text:style-name="T915">ausybės teikimu skiria Seimas</text:span><text:span text:style-name="T916">.</text:span><text:span text:style-name="T917"><text:s/></text:span><text:span text:style-name="T918">Tas pats asmuo Lietuvos mokslo tarybos pirmininku gali būti skiriamas ne daugiau kaip dviem kadencijoms iš eilės.</text:span></text:p>
      <text:p text:style-name="P919"><text:span text:style-name="T920">6</text:span><text:span text:style-name="T921">. Humanitarinių ir socialinių mokslų ekspertų komitetas, Gamtos ir technikos mokslų ekspertų komitetas ir<text:s/></text:span><text:span text:style-name="T922">Mokslo ir studijų politikos ekspertų komitetas atlieka patariamąsias ir ekspertines funkcijas. Ekspertų komitetų nariai skiriami 5 metų kadencijai.<text:s/></text:span><text:span text:style-name="T923">Tas pats asmuo ekspertų komiteto nariu gali būti skiriamas<text:s/></text:span><text:span text:style-name="T924">ne daugiau kaip dviem kadencijoms iš eilės.</text:span></text:p>
      <text:p text:style-name="P925"><text:span text:style-name="T926">7</text:span><text:span text:style-name="T927">. Lietuvos mokslo taryba turi teisę:</text:span></text:p>
      <text:p text:style-name="P928"><text:span text:style-name="T929">1</text:span><text:span text:style-name="T930">) gauti iš valstybės ir savivaldybės institucijų bei įstaigų ir organizacijų, valstybės registrų, kitų asmenų, kurių veikla susijusi su valstybės reguliuojama mokslo ir studijų veikla, informaciją, būtiną nustatytoms</text:span><text:span text:style-name="T931"><text:s/>funkcijoms atlikti;</text:span></text:p>
      <text:p text:style-name="P932"><text:span text:style-name="T933">2</text:span><text:span text:style-name="T934">) sudaryti komisijas, darbo grupes, nustatyti jų narių skaičių, asmeninę sudėtį ir užduotis;</text:span></text:p>
      <text:p text:style-name="P935"><text:span text:style-name="T936">3</text:span><text:span text:style-name="T937">) būti tarptautinių ne pelno siekiančių organizacijų, veikiančių su Lietuvos mokslo tarybos veikla susijusiose srityse, nare.</text:span></text:p>
      <text:p text:style-name="P938"><text:span text:style-name="T939">8</text:span><text:span text:style-name="T940">. Lietuvos mokslo taryba, atlikdama jai pavestas funkcijas, privalo imtis visų priemonių, kuriomis būtų užtikrintas mokslinės veiklos etikos principų laikymasis.</text:span></text:p>
      <text:p text:style-name="P941"><text:span text:style-name="T942">9</text:span><text:span text:style-name="T943">. Lietuvos mokslo tarybos<text:s/></text:span><text:span text:style-name="T944">valdybos</text:span><text:span text:style-name="T945"><text:s/></text:span><text:span text:style-name="T946">nariams</text:span><text:span text:style-name="T947"><text:s/>ir<text:s/></text:span><text:span text:style-name="T948">ekspertų<text:s/></text:span><text:span text:style-name="T949">komitetų nariams už<text:s/></text:span><text:span text:style-name="T950">jų</text:span><text:span text:style-name="T951"><text:s/>darbą<text:s/></text:span><text:span text:style-name="T952">apmokama Lietuvos Respublikos valstybės ir savivaldybių įstaigų darbuotojų darbo apmokėjimo ir komisijų narių atlygio už darbą įstatymo<text:s/></text:span><text:span text:style-name="T953">nustatyta tvarka.<text:s/></text:span></text:p>
      <text:p text:style-name="P954">Straipsnio dalies pakeitimai:</text:p>
      <text:p text:style-name="P955"><text:span text:style-name="T956">Nr.<text:s/></text:span><text:a xlink:href="https://www.e-tar.lt/portal/legalAct.html?documentId=60718c50037311edb32c9f9d8ba206f8" office:target-frame-name="_top" xlink:show="replace"><text:span text:style-name="T957">XIV-1257</text:span></text:a><text:span text:style-name="T958">, 2022-06-30, paskelbta TAR 2022-07-14, i. k. 2022-15485</text:span></text:p>
      <text:p text:style-name="Normal"/>
      <text:p text:style-name="P959">Straipsnio pakeitimai:</text:p>
      <text:p text:style-name="P960"><text:span text:style-name="T961">Nr.<text:s/></text:span><text:a xlink:href="https://www.e-tar.lt/portal/legalAct.html?documentId=62eb9ee0790c11ec993ff5ca6e8ba60c" office:target-frame-name="_top" xlink:show="replace"><text:span text:style-name="T962">XIV-894</text:span></text:a><text:span text:style-name="T963">, 2022-01-11, paskelbta T</text:span><text:span text:style-name="T964">AR 2022-01-19, i. k. 2022-00751</text:span></text:p>
      <text:p text:style-name="Normal"/>
      <text:p text:style-name="P965"><text:span text:style-name="T966">16</text:span><text:span text:style-name="T967"><text:s/></text:span><text:span text:style-name="T968">straipsnis.<text:s/></text:span><text:span text:style-name="T969">Lietuvos mokslų akademija</text:span></text:p>
      <text:p text:style-name="P970"><text:span text:style-name="T971">1</text:span><text:span text:style-name="T972">. Lietuvos mokslų akademija yra biudžetinė įstaiga. Lietuvos mokslų akademiją steigia Seimas.</text:span></text:p>
      <text:p text:style-name="P973"><text:span text:style-name="T974">2</text:span><text:span text:style-name="T975">. Lietuvos mokslų akademija atlieka ekspertines funkcijas svarstant svarbi</text:span><text:span text:style-name="T976">ausius šalies mokslo ir studijų strateginius klausimus.</text:span></text:p>
      <text:p text:style-name="P977"><text:span text:style-name="T978">3</text:span><text:span text:style-name="T979">. Lietuvos mokslų akademija vienija žymiausius Lietuvos ir savo veikla su Lietuva susijusius užsienio mokslininkus, kurie yra jos nariai. Lietuvos mokslų akademija veikia pagal savo statutą. Liet</text:span><text:span text:style-name="T980">uvos mokslų akademijos statutą tvirtina Seimas.</text:span></text:p>
      <text:p text:style-name="P981"><text:span text:style-name="T982">4</text:span><text:span text:style-name="T983">.<text:s/></text:span><text:span text:style-name="T984">Aukščiausias Lietuvos mokslų akademijos kolegialus savivaldos organas yra Lietuvos mokslų akademijos narių visuotinis susirinkimas. Veiklai tarp Lietuvos mokslų akademijos narių visuotinio susirinkimo<text:s/></text:span><text:span text:style-name="T985">sesijų vadovauja Lietuvos mokslų akademijos prezidentas ir Lietuvos mokslų akademijos prezidiumas.</text:span><text:span text:style-name="T986"><text:s/></text:span><text:span text:style-name="T987">Lietuvos mokslų akademijos prezidentą Lietuvos mokslų akademijos statuto nustatyta tvarka renka Lietuvos mokslų akademijos narių visuotinis susirinkimas. Lie</text:span><text:span text:style-name="T988">tuvos mokslų akademija turi mokslų skyrius ir administraciją. Mokslų skyrių skaičių ir jų vidinę struktūrą nustato Lietuvos mokslų akademijos narių visuotinis susirinkimas. Administracijos struktūrą nustato prezidiumas.</text:span></text:p>
      <text:p text:style-name="P989"/>
      <text:p text:style-name="P990"><text:span text:style-name="T991">17</text:span><text:span text:style-name="T992"><text:s/>straipsnis.<text:s/></text:span><text:span text:style-name="T993">Akademinės etikos ir procedūrų kontrolierius<text:s/></text:span></text:p>
      <text:p text:style-name="P994"><text:span text:style-name="T995">1</text:span><text:span text:style-name="T996">. A</text:span><text:span text:style-name="T997">kademinės etikos ir procedūrų kontrolierius (toliau – kontrolierius) yra valstybės pareigūnas, nagrinėjantis skundus ir savo iniciatyva atliekantis tyrimus dėl galimų akademinės etikos ir<text:s/></text:span><text:span text:style-name="T998">su akademinės<text:s/></text:span><text:span text:style-name="T999">etikos nuostatų įgyvendinimu <text:s/>susijusių</text:span><text:span text:style-name="T1000"><text:s/>procedūrų pažeidimų (toliau šiame straipsnyje – tyrimas).</text:span><text:s/></text:p>
      <text:p text:style-name="P1001">Straipsnio dalies pakeitimai:</text:p>
      <text:p text:style-name="P1002"><text:span text:style-name="T1003">Nr.<text:s/></text:span><text:a xlink:href="https://www.e-tar.lt/portal/legalAct.html?documentId=5799e240844611e8ae2bfd1913d66d57" office:target-frame-name="_top" xlink:show="replace"><text:span text:style-name="T1004">XIII-1368</text:span></text:a><text:span text:style-name="T1005">, 2018-06-29, pa</text:span><text:span text:style-name="T1006">skelbta TAR 2018-07-10, i. k. 2018-11697</text:span></text:p>
      <text:p text:style-name="P1007"><text:span text:style-name="T1008">Nr.<text:s/></text:span><text:a xlink:href="https://www.e-tar.lt/portal/legalAct.html?documentId=4efcf730df2411eb9f09e7df20500045" office:target-frame-name="_top" xlink:show="replace"><text:span text:style-name="T1009">XIV-449</text:span></text:a><text:span text:style-name="T1010">, 2021-06-29, paskelbta TAR 2021-07-07, i. k. 2021-15453</text:span></text:p>
      <text:p text:style-name="Normal"/>
      <text:p text:style-name="P1011"><text:span text:style-name="T1012">2</text:span><text:span text:style-name="T1013">. Kontrolierių 5 metų kadencijai skiria Seimas Lietuvos mokslo tarybos teikimu. Tas pats asmuo kontrolieriumi negali būti skiriamas daugiau kaip dvi kadencijas iš eilės.<text:s/></text:span></text:p>
      <text:p text:style-name="P1014"><text:span text:style-name="T1015">3</text:span><text:span text:style-name="T1016">. Kontrolieriaus įgaliojimai nutrūksta, kai:</text:span></text:p>
      <text:p text:style-name="P1017"><text:span text:style-name="T1018">1</text:span><text:span text:style-name="T1019">) pasibaigia jo įgaliojimų laika</text:span><text:span text:style-name="T1020">s;</text:span></text:p>
      <text:p text:style-name="P1021"><text:span text:style-name="T1022">2</text:span><text:span text:style-name="T1023">) jis atsistatydina, apie tai raštu įspėjęs Seimo Pirmininką ne vėliau kaip prieš 14 darbo dienų;</text:span></text:p>
      <text:p text:style-name="P1024"><text:span text:style-name="T1025">3</text:span><text:span text:style-name="T1026">) kontrolierius miršta;</text:span></text:p>
      <text:p text:style-name="P1027"><text:span text:style-name="T1028">4</text:span><text:span text:style-name="T1029">) jis nedirba dėl laikinojo nedarbingumo ilgiau kaip 120 kalendorinių dienų iš eilės arba ilgiau kaip 140 dienų per<text:s/></text:span><text:span text:style-name="T1030">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1031">gali eiti savo pareigų;</text:span></text:p>
      <text:p text:style-name="P1032"><text:span text:style-name="T1033">5</text:span><text:span text:style-name="T1034">) dėl jo įsiteisėja apkaltinamasis teismo nuosprendis;</text:span></text:p>
      <text:p text:style-name="P1035"><text:span text:style-name="T1036">6</text:span><text:span text:style-name="T1037">) daugiau kaip pusė visų Seimo narių pareiškia nepasitikėjimą juo.</text:span></text:p>
      <text:p text:style-name="P1038"><text:span text:style-name="T1039">4</text:span><text:span text:style-name="T1040">. Šio straipsnio 3 dalies 1 punkte nustatytu atveju kontrolierius eina pareigas tol, kol į jo</text:span><text:span text:style-name="T1041"><text:s/>vietą paskiriamas naujas kontrolierius.</text:span></text:p>
      <text:p text:style-name="P1042"><text:span text:style-name="T1043">5</text:span><text:span text:style-name="T1044">. Šio straipsnio 3 dalies 4 punkte nustatytu atveju klausimą dėl kontrolieriaus įgaliojimų nutraukimo Seimas sprendžia tik tada, kai yra sveikatos apsaugos ministro sudarytos gydytojų komisijos išvada.</text:span></text:p>
      <text:p text:style-name="P1045"><text:span text:style-name="T1046">6</text:span><text:span text:style-name="T1047">. K</text:span><text:span text:style-name="T1048">ontrolieriumi skiriamas nepriekaištingos reputacijos asmuo, turintis mokslo (meno) daktaro laipsnį ir vadovaujamo darbo patirties.</text:span></text:p>
      <text:p text:style-name="P1049"><text:span text:style-name="T1050">7</text:span><text:span text:style-name="T1051">. Kontrolieriaus pareigos nesuderinamos su jokiomis kitomis renkamomis arba skiriamomis pareigomis valstybės ir savivald</text:span><text:span text:style-name="T1052">ybių institucijose, taip pat su darbu kitose įstaigose, įmonėse, organizacijose. Kontrolierius negali gauti jokio kito atlyginimo, išskyrus atlyginimą už kūrybinę veiklą<text:s/></text:span><text:span text:style-name="T1053">ir dalyvavimą Europos Sąjungos, tarptautinių organizacijų, užsienio valstybių finansuo</text:span><text:span text:style-name="T1054">jamuose projektuose, kurie yra susiję su akademine etika ir Lietuvos Respublikos<text:s/></text:span>akademinės etikos ir procedūrų kontrolieriaus<text:span text:style-name="T1055"><text:s/>tarnybos veiklos tobulinimu ir kuriuose nedalyvauja Lietuvos mokslo ir studijų institucijose dirbantys asmenys.</text:span></text:p>
      <text:p text:style-name="P1056">Straipsnio dalies<text:s/>pakeitimai:</text:p>
      <text:p text:style-name="P1057"><text:span text:style-name="T1058">Nr.<text:s/></text:span><text:a xlink:href="https://www.e-tar.lt/portal/legalAct.html?documentId=fda4a910b02811ec8d9390588bf2de65" office:target-frame-name="_top" xlink:show="replace"><text:span text:style-name="T1059">XIV-977</text:span></text:a><text:span text:style-name="T1060">, 2022-03-24, paskelbta TAR 2022-03-30, i. k. 2022-06313</text:span></text:p>
      <text:p text:style-name="Normal"/>
      <text:p text:style-name="P1061"><text:span text:style-name="T1062">8</text:span><text:span text:style-name="T1063">. Kontrolieriaus veikla grindžiama teisėtumo, nešališkumo, teisingumo i</text:span><text:span text:style-name="T1064">r viešumo principais.</text:span></text:p>
      <text:p text:style-name="P1065"><text:span text:style-name="T1066">9</text:span><text:span text:style-name="T1067">. Kontrolieriui teikiamame skunde turi būti nurodyta:</text:span></text:p>
      <text:p text:style-name="P1068"><text:span text:style-name="T1069">1</text:span><text:span text:style-name="T1070">) pareiškėjo vardas, pavardė (arba juridinio asmens pavadinimas) ir gyvenamosios vietos adresas (juridinio asmens buveinė);</text:span></text:p>
      <text:p text:style-name="P1071"><text:span text:style-name="T1072">2</text:span><text:span text:style-name="T1073">) duomenys apie akademinės etikos ir (arba)</text:span><text:span text:style-name="T1074"><text:s/>procedūrų pažeidimą;</text:span></text:p>
      <text:p text:style-name="P1075"><text:span text:style-name="T1076">3</text:span><text:span text:style-name="T1077">) pareiškėjo reikalavimas.</text:span></text:p>
      <text:p text:style-name="P1078"><text:span text:style-name="T1079">10</text:span><text:span text:style-name="T1080">.</text:span><text:span text:style-name="T1081"><text:s/></text:span><text:span text:style-name="T1082">Kontrolierius skundą išnagrinėja ar tyrimą atlieka, priima sprendimą ir raštu informuoja pareiškėją ne vėliau kaip per 30 dienų nuo skundo gavimo ar tyrimo pradėjimo dienos. Dėl skundo ar tyri</text:span><text:span text:style-name="T1083">mo aplinkybių sudėtingumo arba dėl to, kad nagrinėjant ar tiriant skundą prireikia gauti papildomos informacijos, skundo nagrinėjimo ar tyrimo ir sprendimo priėmimo terminas gali būti pratęstas du kartus po 4 mėnesius.<text:s/></text:span><text:span text:style-name="T1084"><text:s text:c="2"/></text:span></text:p>
      <text:p text:style-name="P1085">Straipsnio dalies pakeitimai:</text:p>
      <text:p text:style-name="P1086"><text:span text:style-name="T1087">Nr.<text:s/></text:span><text:a xlink:href="https://www.e-tar.lt/portal/legalAct.html?documentId=4efcf730df2411eb9f09e7df20500045" office:target-frame-name="_top" xlink:show="replace"><text:span text:style-name="T1088">XIV-449</text:span></text:a><text:span text:style-name="T1089">, 2021-06-29, paskelbta TAR 2021-07-07, i. k. 2021-15453</text:span></text:p>
      <text:p text:style-name="Normal"/>
      <text:p text:style-name="P1090"><text:span text:style-name="T1091">11</text:span><text:span text:style-name="T1092">. Skundui dėl akademinės etikos ar procedūrų pažeidimų su studijomis susijusioje<text:s/></text:span><text:span text:style-name="T1093">veikloje pateikti nustatomas šešių mėnesių terminas nuo skundžiamų veiksmų padarymo ar skundžiamo sprendimo priėmimo. Skundai, pateikti praėjus šiam terminui, nenagrinėjami, jeigu kontrolierius nenusprendžia kitaip, vadovaudamasis Lietuvos Respublikos akad</text:span><text:span text:style-name="T1094">eminės etikos ir procedūrų kontrolieriaus tarnybos nuostatuose nustatyta tvarka.</text:span><text:s/></text:p>
      <text:p text:style-name="P1095">Papildyta straipsnio dalimi:</text:p>
      <text:p text:style-name="P1096"><text:span text:style-name="T1097">Nr.<text:s/></text:span><text:a xlink:href="https://www.e-tar.lt/portal/legalAct.html?documentId=4efcf730df2411eb9f09e7df20500045" office:target-frame-name="_top" xlink:show="replace"><text:span text:style-name="T1098">XIV-449</text:span></text:a><text:span text:style-name="T1099">, 2021-06-29, paskelbta TAR 2021-07-</text:span><text:span text:style-name="T1100">07, i. k. 2021-15453</text:span></text:p>
      <text:p text:style-name="Normal"/>
      <text:p text:style-name="P1101"><text:span text:style-name="T1102">12</text:span><text:span text:style-name="T1103">. Išnagrinėjęs skundą arba atlikęs tyrimą, kontrolierius priima sprendimą:</text:span></text:p>
      <text:p text:style-name="P1104"><text:span text:style-name="T1105">1</text:span><text:span text:style-name="T1106">) konstatuoti akademinės etikos ir (ar) procedūrų pažeidimą;</text:span></text:p>
      <text:p text:style-name="P1107"><text:span text:style-name="T1108">2</text:span><text:span text:style-name="T1109">) įpareigoti aukštojo mokslo kvalifikaciją suteikusią ir (arba) konkursą pareigoms e</text:span><text:span text:style-name="T1110">iti vykdžiusią instituciją atšaukti sprendimą dėl aukštojo mokslo kvalifikacijos suteikimo ir (arba) konkurso laimėtojo;<text:s/></text:span></text:p>
      <text:p text:style-name="P1111"><text:span text:style-name="T1112">3</text:span><text:span text:style-name="T1113">) kreiptis į teismą, jeigu nevykdomas šios dalies 2 punkte nurodytas kontrolieriaus įpareigojimas;</text:span></text:p>
      <text:p text:style-name="P1114"><text:span text:style-name="T1115">4</text:span><text:span text:style-name="T1116">) nenustačius pagrįstų akademinės etikos ir procedūrų pažeidimų, pripažinti skundą nepagrįstu;<text:s/></text:span></text:p>
      <text:p text:style-name="P1117"><text:span text:style-name="T1118">5</text:span><text:span text:style-name="T1119">) neturint galimybės įvertinti akademinės etikos ir procedūrų pažeidimų, skundo nagrinėjimą ar tyrimą nutraukti;</text:span></text:p>
      <text:p text:style-name="P1120"><text:span text:style-name="T1121">6</text:span><text:span text:style-name="T1122">) teikti rekomendaciją imtis priemoni</text:span><text:span text:style-name="T1123">ų, kad būtų pašalinti akademinės etikos ir (ar) procedūrų pažeidimai ir (ar) jų priežastys;</text:span></text:p>
      <text:p text:style-name="P1124"><text:span text:style-name="T1125">7</text:span><text:span text:style-name="T1126">) informuoti teisėsaugos institucijas, jeigu nustatoma nusikalstamos veikos požymių.</text:span><text:s/></text:p>
      <text:p text:style-name="P1127">Straipsnio dalies pakeitimai:</text:p>
      <text:p text:style-name="P1128"><text:span text:style-name="T1129">Nr.<text:s/></text:span><text:a xlink:href="https://www.e-tar.lt/portal/legalAct.html?documentId=4efcf730df2411eb9f09e7df20500045" office:target-frame-name="_top" xlink:show="replace"><text:span text:style-name="T1130">XIV-449</text:span></text:a><text:span text:style-name="T1131">, 2021-06-29, paskelbta TAR 2021-07-07, i. k. 2021-15453</text:span></text:p>
      <text:p text:style-name="Normal"/>
      <text:p text:style-name="P1132"><text:span text:style-name="T1133">13</text:span><text:span text:style-name="T1134">. Kontrolieriaus veiklą užtikrina Akademinės etikos ir procedūrų kontrolieriaus tarnyba (toliau – Tarnyba). Tarnyba yra biud</text:span><text:span text:style-name="T1135">žetinė įstaiga. Tarnybos vadovas yra kontrolierius. Tarnybos nuostatus tvirtina Seimas.</text:span></text:p>
      <text:p text:style-name="P1136">Straipsnio dalies numeracijos pakeitimas:</text:p>
      <text:p text:style-name="P1137"><text:span text:style-name="T1138">Nr.<text:s/></text:span><text:a xlink:href="https://www.e-tar.lt/portal/legalAct.html?documentId=4efcf730df2411eb9f09e7df20500045" office:target-frame-name="_top" xlink:show="replace"><text:span text:style-name="T1139">XIV-449</text:span></text:a><text:span text:style-name="T1140">, 2021-06-29, pas</text:span><text:span text:style-name="T1141">kelbta TAR 2021-07-07, i. k. 2021-15453</text:span></text:p>
      <text:p text:style-name="Normal"/>
      <text:p text:style-name="P1142"><text:span text:style-name="T1143">14</text:span><text:span text:style-name="T1144">. Kontrolierius turi teisę gauti iš valstybės ir savivaldybės institucijų bei įstaigų ir organizacijų, valstybės registrų, kitų asmenų informaciją, būtiną nustatytoms funkcijoms atlikti.</text:span></text:p>
      <text:p text:style-name="P1145">Straipsnio dalies numeracijos pakeitimas:</text:p>
      <text:p text:style-name="P1146"><text:span text:style-name="T1147">Nr.<text:s/></text:span><text:a xlink:href="https://www.e-tar.lt/portal/legalAct.html?documentId=4efcf730df2411eb9f09e7df20500045" office:target-frame-name="_top" xlink:show="replace"><text:span text:style-name="T1148">XIV-449</text:span></text:a><text:span text:style-name="T1149">, 2021-06-29, paskelbta TAR 2021-07-07, i. k. 2021-15453</text:span></text:p>
      <text:p text:style-name="Normal"/>
      <text:p text:style-name="P1150"><text:span text:style-name="T1151">15</text:span><text:span text:style-name="T1152">.</text:span><text:span text:style-name="T1153"><text:s/>Kontrolierius kartą per metus, iki kovo 1 dienos, atsiskaito Seimui už praėjusius kalendorinius metus ir teikia Tarnybos veiklos ataskaitą.</text:span><text:s/></text:p>
      <text:p text:style-name="P1154">Straipsnio dalies pakeitimai:</text:p>
      <text:p text:style-name="P1155"><text:span text:style-name="T1156">Nr.<text:s/></text:span><text:a xlink:href="https://www.e-tar.lt/portal/legalAct.html?documentId=4efcf730df2411eb9f09e7df20500045" office:target-frame-name="_top" xlink:show="replace"><text:span text:style-name="T1157">XIV-449</text:span></text:a><text:span text:style-name="T1158">, 2021-06-29, paskelbta TAR 2021-07-07, i. k. 2021-15453</text:span></text:p>
      <text:p text:style-name="Normal"/>
      <text:p text:style-name="P1159"><text:span text:style-name="T1160">16</text:span><text:span text:style-name="T1161">. Kontrolieriaus darbo užmokesčio dydį ir apmokėjimo sąlygas nustato Lietuvos Respublikos</text:span><text:span text:style-name="T1162"><text:s/>valstybės politikų ir valstybės pareigūnų darbo apmokėjimo įstatymas.</text:span></text:p>
      <text:p text:style-name="P1163">Straipsnio dalies numeracijos pakeitimas:</text:p>
      <text:p text:style-name="P1164"><text:span text:style-name="T1165">Nr.<text:s/></text:span><text:a xlink:href="https://www.e-tar.lt/portal/legalAct.html?documentId=4efcf730df2411eb9f09e7df20500045" office:target-frame-name="_top" xlink:show="replace"><text:span text:style-name="T1166">XIV-449</text:span></text:a><text:span text:style-name="T1167">, 2021-06-29, paskelbta TAR 2021-0</text:span><text:span text:style-name="T1168">7-07, i. k. 2021-15453</text:span></text:p>
      <text:p text:style-name="Normal"/>
      <text:p text:style-name="P1169"><text:span text:style-name="T1170">17</text:span><text:span text:style-name="T1171">. Kontrolierius gali atsisakyti nagrinėti skundą dėl galimų akademinės etikos ir (ar) procedūrų pažeidimų ir, informavęs pareiškėją, perduoti šį skundą atitinkamai mokslo ir studijų institucijai, jeigu dėl tų pačių galimų akad</text:span><text:span text:style-name="T1172">eminės etikos ir procedūrų pažeidimų nebuvo kreiptasi į atitinkamą mokslo ir studijų instituciją. Jeigu skundo nagrinėjimas gali sukelti viešųjų ir privačių interesų konfliktą, kontrolierius privalo apie tai informuoti Seimo valdybą ir pareikšti apie nusiš</text:span><text:span text:style-name="T1173">alinimą. Tuo atveju, kai priimamas kontrolieriaus nusišalinimas ar jis nušalinamas nuo skundo nagrinėjimo, Seimo valdybos sprendimu skundui nagrinėti paskiriamas kitas kontrolierius ar akademinės etikos ir procedūrų kontrolieriui keliamus reikalavimus atit</text:span><text:span text:style-name="T1174">inkantis asmuo, kuris nagrinėja skundą šiame įstatyme, Lietuvos Respublikos viešojo administravimo įstatyme ir Tarnybos nuostatuose nustatyta tvarka.</text:span><text:s/></text:p>
      <text:p text:style-name="P1175">Straipsnio dalies pakeitimai:</text:p>
      <text:p text:style-name="P1176"><text:span text:style-name="T1177">Nr.<text:s/></text:span><text:a xlink:href="https://www.e-tar.lt/portal/legalAct.html?documentId=4efcf730df2411eb9f09e7df20500045" office:target-frame-name="_top" xlink:show="replace"><text:span text:style-name="T1178">XIV-449</text:span></text:a><text:span text:style-name="T1179">, 2021-06-29, paskelbta TAR 2021-07-07, i. k. 2021-15453</text:span></text:p>
      <text:p text:style-name="Normal"/>
      <text:p text:style-name="P1180"><text:span text:style-name="T1181">18</text:span><text:span text:style-name="T1182">. Kontrolieriaus sprendimai skelbiami Tarnybos interneto svetainėje.</text:span></text:p>
      <text:p text:style-name="P1183">Straipsnio dalies numeracijos pakeitimas:</text:p>
      <text:p text:style-name="P1184"><text:span text:style-name="T1185">Nr.<text:s/></text:span><text:a xlink:href="https://www.e-tar.lt/portal/legalAct.html?documentId=4efcf730df2411eb9f09e7df20500045" office:target-frame-name="_top" xlink:show="replace"><text:span text:style-name="T1186">XIV-449</text:span></text:a><text:span text:style-name="T1187">, 2021-06-29, paskelbta TAR 2021-07-07, i. k. 2021-15453</text:span></text:p>
      <text:p text:style-name="Normal"/>
      <text:p text:style-name="P1188"><text:span text:style-name="T1189">19</text:span><text:span text:style-name="T1190">. Prireikus kontrolierių pavaduoja Seimo valdybos sprendimu paskirtas asmuo, atitinkantis kontrolieriui keliamus reikalavimus.</text:span></text:p>
      <text:p text:style-name="P1191">Straipsnio dalies numeracijos pakeitimas:</text:p>
      <text:p text:style-name="P1192"><text:span text:style-name="T1193">Nr.<text:s/></text:span><text:a xlink:href="https://www.e-tar.lt/portal/legalAct.html?documentId=4efcf730df2411eb9f09e7df20500045" office:target-frame-name="_top" xlink:show="replace"><text:span text:style-name="T1194">XIV-449</text:span></text:a><text:span text:style-name="T1195">, 2021-06-29, paskelbta TAR 2021-07-07, i. k. 2021-15453</text:span></text:p>
      <text:p text:style-name="Normal"/>
      <text:p text:style-name="P1196"><text:span text:style-name="T1197">20</text:span><text:span text:style-name="T1198">. Šio straipsnio 3 dalies 2, 3, 4, 5 ir 6</text:span><text:span text:style-name="T1199"><text:s/>punktuose nustatytais atvejais tol, kol į kontrolieriaus vietą paskiriamas naujas kontrolierius, Seimas Švietimo ir mokslo komiteto teikimu gali pavesti laikinai eiti kontrolieriaus pareigas<text:s/></text:span><text:span text:style-name="T1200">asmeniui, atitinkančiam kontrolieriui keliamus reikalavimus.</text:span><text:s/></text:p>
      <text:p text:style-name="P1201">Papildyta straipsnio dalimi:</text:p>
      <text:p text:style-name="P1202"><text:span text:style-name="T1203">Nr.<text:s/></text:span><text:a xlink:href="https://www.e-tar.lt/portal/legalAct.html?documentId=f18508f052c611e884cbc4327e55f3ca" office:target-frame-name="_top" xlink:show="replace"><text:span text:style-name="T1204">XIII-1133</text:span></text:a><text:span text:style-name="T1205">, 2018-04-26, paskelbta TAR 2018-05-08, i. k. 2018-07485</text:span></text:p>
      <text:p text:style-name="P1206">Straipsnio dalies pakeitimai:</text:p>
      <text:p text:style-name="P1207"><text:span text:style-name="T1208">Nr.<text:s/></text:span><text:a xlink:href="https://www.e-tar.lt/portal/legalAct.html?documentId=5799e240844611e8ae2bfd1913d66d57" office:target-frame-name="_top" xlink:show="replace"><text:span text:style-name="T1209">XIII-1368</text:span></text:a><text:span text:style-name="T1210">, 2018-06-29, paskelbta TAR 2018-07-10, i. k. 2018-11697</text:span></text:p>
      <text:p text:style-name="P1211">Straipsnio dalies numeracijos pakeitimas:</text:p>
      <text:p text:style-name="P1212"><text:span text:style-name="T1213">Nr.<text:s/></text:span><text:a xlink:href="https://www.e-tar.lt/portal/legalAct.html?documentId=4efcf730df2411eb9f09e7df20500045" office:target-frame-name="_top" xlink:show="replace"><text:span text:style-name="T1214">XIV-449</text:span></text:a><text:span text:style-name="T1215">, 2021-06-29, paskelbta TAR 2021-07-07, i. k. 2021-15453</text:span></text:p>
      <text:p text:style-name="Normal"/>
      <text:p text:style-name="P1216"><text:span text:style-name="T1217">21</text:span><text:span text:style-name="T1218">. K</text:span><text:span text:style-name="T1219">ontrolierius apie sprendime konstatuotus etikos ir (arba) procedūrų pažeidimus informu</text:span><text:span text:style-name="T1220">oja pareiškėją, atitinkamą mokslo ir studijų instituciją,<text:s/></text:span><text:span text:style-name="T1221">Švietimo, mokslo ir sporto ministeriją,<text:s/></text:span><text:span text:style-name="T1222">prireikus atitinkamos mokslo ir studijų institucijos steigėją ir savininko teises ir pareigas įgyvendinančią instituciją, taip pat kitus asmenis.</text:span><text:s/></text:p>
      <text:p text:style-name="P1223">Straipsnio<text:s/>dalies pakeitimai:</text:p>
      <text:p text:style-name="P1224"><text:span text:style-name="T1225">Nr.<text:s/></text:span><text:a xlink:href="https://www.e-tar.lt/portal/legalAct.html?documentId=4efcf730df2411eb9f09e7df20500045" office:target-frame-name="_top" xlink:show="replace"><text:span text:style-name="T1226">XIV-449</text:span></text:a><text:span text:style-name="T1227">, 2021-06-29, paskelbta TAR 2021-07-07, i. k. 2021-15453</text:span></text:p>
      <text:p text:style-name="P1228">Straipsnio dalies numeracijos pakeitimas:</text:p>
      <text:p text:style-name="P1229"><text:span text:style-name="T1230">Nr.<text:s/></text:span><text:a xlink:href="https://www.e-tar.lt/portal/legalAct.html?documentId=f18508f052c611e884cbc4327e55f3ca" office:target-frame-name="_top" xlink:show="replace"><text:span text:style-name="T1231">XIII-1133</text:span></text:a><text:span text:style-name="T1232">, 2018-04-26, paskelbta TAR 2018-05-08, i. k. 2018-07485</text:span></text:p>
      <text:p text:style-name="Normal"/>
      <text:p text:style-name="P1233"><text:span text:style-name="T1234">22</text:span><text:span text:style-name="T1235">. Mokslo ir studijų institucija per kontrolieriaus nustatytą terminą privalo pateikti kontrolieriui ir Švietim</text:span><text:span text:style-name="T1236">o, mokslo ir sporto ministerijai informaciją, kokių veiksmų ėmėsi, atsižvelgusi į kontrolieriaus sprendimą.</text:span></text:p>
      <text:p text:style-name="P1237">Straipsnio dalies pakeitimai:</text:p>
      <text:p text:style-name="P1238"><text:span text:style-name="T1239">Nr.<text:s/></text:span><text:a xlink:href="https://www.e-tar.lt/portal/legalAct.html?documentId=a4e500c05c0611e79198ffdb108a3753" office:target-frame-name="_top" xlink:show="replace"><text:span text:style-name="T1240">XIII-455</text:span></text:a><text:span text:style-name="T1241">, 2017-0</text:span><text:span text:style-name="T1242">6-20, paskelbta TAR 2017-06-28, i. k. 2017-10912</text:span></text:p>
      <text:p text:style-name="P1243"><text:span text:style-name="T1244">Nr.<text:s/></text:span><text:a xlink:href="https://www.e-tar.lt/portal/legalAct.html?documentId=4efcf730df2411eb9f09e7df20500045" office:target-frame-name="_top" xlink:show="replace"><text:span text:style-name="T1245">XIV-449</text:span></text:a><text:span text:style-name="T1246">, 2021-06-29, paskelbta TAR 2021-07-07, i. k. 2021-15453</text:span></text:p>
      <text:p text:style-name="P1247">Straipsnio dalies numeracijos pakeitimas:</text:p>
      <text:p text:style-name="P1248"><text:span text:style-name="T1249">Nr.<text:s/></text:span><text:a xlink:href="https://www.e-tar.lt/portal/legalAct.html?documentId=f18508f052c611e884cbc4327e55f3ca" office:target-frame-name="_top" xlink:show="replace"><text:span text:style-name="T1250">XIII-1133</text:span></text:a><text:span text:style-name="T1251">, 2018-04-26, paskelbta TAR 2018-05-08, i. k. 2018-07485</text:span></text:p>
      <text:p text:style-name="Normal"/>
      <text:p text:style-name="P1252"><text:span text:style-name="T1253">18 straipsnis.</text:span><text:span text:style-name="T1254"><text:s/>Neteko galios nuo 2019-01-01</text:span></text:p>
      <text:p text:style-name="P1255">Straipsnio naikinimas:</text:p>
      <text:p text:style-name="P1256"><text:span text:style-name="T1257">Nr.<text:s/></text:span><text:a xlink:href="https://www.e-tar.lt/portal/legalAct.html?documentId=919457a0869411e8af589337bf1eb893" office:target-frame-name="_top" xlink:show="replace"><text:span text:style-name="T1258">XIII-1415</text:span></text:a><text:span text:style-name="T1259">, 2018-06-30, paskelbta TAR 2018-07-13, i. k. 2018-11960</text:span></text:p>
      <text:p text:style-name="Normal"/>
      <text:p text:style-name="P1260"><text:span text:style-name="T1261">18</text:span><text:span text:style-name="T1262">1</text:span><text:span text:style-name="T1263"><text:s/>straipsnis.<text:s/></text:span><text:span text:style-name="T1264">Neteko galios nuo<text:s/></text:span><text:span text:style-name="T1265">2022-12-01.</text:span></text:p>
      <text:p text:style-name="P1266">Straipsnio pakeitimai:</text:p>
      <text:p text:style-name="P1267"><text:span text:style-name="T1268">Nr.<text:s/></text:span><text:a xlink:href="https://www.e-tar.lt/portal/legalAct.html?documentId=2e259ea0c6f411ec8d9390588bf2de65" office:target-frame-name="_top" xlink:show="replace"><text:span text:style-name="T1269">XIV-1040</text:span></text:a><text:span text:style-name="T1270">, 2022-04-21, paskelbta TAR 2022-04-28, i. k. 2022-08794</text:span></text:p>
      <text:p text:style-name="Normal"/>
      <text:p text:style-name="P1271"><text:span text:style-name="T1272">19</text:span><text:span text:style-name="T1273"><text:s/>straipsnis.<text:s/></text:span><text:span text:style-name="T1274">Valstybinis studijų fondas</text:span></text:p>
      <text:p text:style-name="P1275"><text:span text:style-name="T1276">1</text:span><text:span text:style-name="T1277">. Valstybinis studijų fondas yra biudžetinė</text:span><text:span text:style-name="T1278"><text:s/>įstaiga. Šį fondą steigia ir jo nuostatus tvirtina Vyriausybė.<text:s/></text:span></text:p>
      <text:p text:style-name="P1279"><text:span text:style-name="T1280">2</text:span><text:span text:style-name="T1281">. Valstybinis studijų fondas Vyriausybės nustatyta tvarka administruoja valstybės paskolas ir valstybės remiamas paskolas studentams,<text:s/></text:span><text:span text:style-name="T1282">aukštojo mokslo socialinės dimensijos plėtros priemonių įgyvendinimą,<text:s/></text:span><text:span text:style-name="T1283">taip pat kitą finansinę paramą studentams, atlieka kitas funkcijas, numatytas Lietuvos Respublikos profesinio mokymo įstatyme.</text:span></text:p>
      <text:p text:style-name="P1284">Straipsnio dalies pakeitimai:</text:p>
      <text:p text:style-name="P1285"><text:span text:style-name="T1286">Nr.<text:s/></text:span><text:a xlink:href="https://www.e-tar.lt/portal/legalAct.html?documentId=235bae90eb0e11e7acd7ea182930b17f" office:target-frame-name="_top" xlink:show="replace"><text:span text:style-name="T1287">XIII-891</text:span></text:a><text:span text:style-name="T1288">, 2017-12-14, paskelbta TAR 2017-12-27, i. k. 2017-21317</text:span></text:p>
      <text:p text:style-name="P1289"><text:span text:style-name="T1290">Nr.<text:s/></text:span><text:a xlink:href="https://www.e-tar.lt/portal/legalAct.html?documentId=1f8c9530037411edb32c9f9d8ba206f8" office:target-frame-name="_top" xlink:show="replace"><text:span text:style-name="T1291">XIV-1260</text:span></text:a><text:span text:style-name="T1292">, 2022-06-30, paskelbta TAR 2022-07-14, i. k. 2022-15487</text:span></text:p>
      <text:p text:style-name="Normal"/>
      <text:p text:style-name="P1293"><text:span text:style-name="T1294">20</text:span><text:span text:style-name="T1295"><text:s/>straipsnis.<text:s/></text:span><text:span text:style-name="T1296">Neteko galios nuo 2022-12-01.</text:span></text:p>
      <text:p text:style-name="P1297">Straipsnio pakeitimai:</text:p>
      <text:p text:style-name="P1298"><text:span text:style-name="T1299">Nr.<text:s/></text:span><text:a xlink:href="https://www.e-tar.lt/portal/legalAct.html?documentId=2e259ea0c6f411ec8d9390588bf2de65" office:target-frame-name="_top" xlink:show="replace"><text:span text:style-name="T1300">XIV-104</text:span><text:span text:style-name="T1301">0</text:span></text:a><text:span text:style-name="T1302">, 2022-04-21, paskelbta TAR 2022-04-28, i. k. 2022-08794</text:span></text:p>
      <text:p text:style-name="Normal"/>
      <text:p text:style-name="P1303"><text:span text:style-name="T1304">21</text:span><text:span text:style-name="T1305"><text:s/>straipsnis.<text:s/></text:span><text:span text:style-name="T1306">Vyriausybės strateginės analizės centras</text:span></text:p>
      <text:p text:style-name="P1307"><text:span text:style-name="T1308">Šio įstatymo reguliavimo srityje<text:s/></text:span><text:span text:style-name="T1309">Vyriausybės strateginės analizės centras:</text:span></text:p>
      <text:p text:style-name="P1310"><text:span text:style-name="T1311">1</text:span><text:span text:style-name="T1312">) vykdo mokslo ir studijų sistemos stebėseną;</text:span></text:p>
      <text:p text:style-name="P1313"><text:span text:style-name="T1314">2</text:span><text:span text:style-name="T1315">)<text:s/></text:span><text:span text:style-name="T1316">rengia mokslo ir studijų sričių būklės analizes ir teikia išvadas dėl mokslo ir studijų sistemos tobulinimo;</text:span></text:p>
      <text:p text:style-name="P1317"><text:span text:style-name="T1318">3</text:span><text:span text:style-name="T1319">) rengia<text:s/></text:span><text:span text:style-name="T1320">analitinę informaciją apie specialistų rengimą mokslo ir studijų institucijose, prognozuoja aukštojo mokslo kvalifikacijų poreikį</text:span><text:span text:style-name="T1321">;</text:span></text:p>
      <text:p text:style-name="P1322"><text:span text:style-name="T1323">4</text:span><text:span text:style-name="T1324">)<text:s/></text:span><text:span text:style-name="T1325">vertina mokslo ir studijų sistemos tendencijas, identifikuoja svarbiausius spręstinus nacionalinio lygio iššūkius, rengia strategines įžvalgas.</text:span></text:p>
      <text:p text:style-name="P1326">Straipsnio pakeitimai:</text:p>
      <text:p text:style-name="P1327"><text:span text:style-name="T1328">Nr.<text:s/></text:span><text:a xlink:href="https://www.e-tar.lt/portal/legalAct.html?documentId=919457a0869411e8af589337bf1eb893" office:target-frame-name="_top" xlink:show="replace"><text:span text:style-name="T1329">XIII-1415</text:span></text:a><text:span text:style-name="T1330">, 2018-06-30, paskelbta TAR 2018-07-13, i. k. 2018-11960</text:span></text:p>
      <text:p text:style-name="P1331"><text:span text:style-name="T1332">Nr.<text:s/></text:span><text:a xlink:href="https://www.e-tar.lt/portal/legalAct.html?documentId=fe0270f0b1c411e98451fa7b5933515d" office:target-frame-name="_top" xlink:show="replace"><text:span text:style-name="T1333">XIII-2367</text:span></text:a><text:span text:style-name="T1334">, 2019-07-16, paskelbta TAR 2019-07-29, i. k. 2019-12448</text:span></text:p>
      <text:p text:style-name="Normal"/>
      <text:p text:style-name="P1335"><text:span text:style-name="T1336">22</text:span><text:span text:style-name="T1337"><text:s/>straipsnis.<text:s/></text:span><text:span text:style-name="T1338">Studijų kokybės vertinimo centras<text:s/></text:span></text:p>
      <text:p text:style-name="P1339"><text:span text:style-name="T1340">1</text:span><text:span text:style-name="T1341">. Studijų kokybės vertinimo centras yra biudžetinė įstaiga, jį steigia Švietimo ir mokslo ministerija.<text:s/></text:span></text:p>
      <text:p text:style-name="P1342"><text:span text:style-name="T1343">2</text:span><text:span text:style-name="T1344">. Studijų kokybės vertinimo centras, atlikdamas išorinį vertinimą ir akreditavimą, skat</text:span><text:span text:style-name="T1345">ina aukštųjų mokyklų veiklos kokybę ir, atlikdamas užsienio kvalifikacijų vertinimą ir pripažinimą bei informacijos teikimą, kuria palankias laisvo asmenų judėjimo sąlygas.</text:span></text:p>
      <text:p text:style-name="P1346"><text:span text:style-name="T1347">3</text:span><text:span text:style-name="T1348">. Studijų kokybės vertinimo centro kolegialus valdymo organas yra Studijų<text:s/></text:span><text:span text:style-name="T1349">kokybės vertinimo centro taryba, sudaroma iš 11 narių. Po vieną Studijų kokybės vertinimo centro tarybos narį 6 metų kadencijai deleguoja Seimo Švietimo ir mokslo komitetas, švietimo ir mokslo ministras, po du narius 6 metų kadencijai deleguoja universitet</text:span><text:span text:style-name="T1350">us, kolegijas vienijančios organizacijos, keturis narius 6 metų kadencijai deleguoja socialinius partnerius vienijančios organizacijos, vienas tarybos narys 2 metų kadencijai deleguojamas studentus vienijančios organizacijos. Seimo Švietimo ir mokslo komit</text:span><text:span text:style-name="T1351">eto deleguojamas tarybos narys turi būti tarptautinis ekspertas, gyvenantis ir dirbantis ne Lietuvos Respublikoje. Studijų kokybės vertinimo centro tarybos sudėtį skelbia švietimo ir mokslo ministras.</text:span><text:s/></text:p>
      <text:p text:style-name="P1352">Straipsnio dalies pakeitimai:</text:p>
      <text:p text:style-name="P1353"><text:span text:style-name="T1354">Nr.<text:s/></text:span><text:a xlink:href="https://www.e-tar.lt/portal/legalAct.html?documentId=85999da0c8e211e69dec860c1f4a5372" office:target-frame-name="_top" xlink:show="replace"><text:span text:style-name="T1355">XIII-117</text:span></text:a><text:span text:style-name="T1356">, 2016-12-15, paskelbta TAR 2016-12-23, i. k. 2016-29421</text:span></text:p>
      <text:p text:style-name="Normal"/>
      <text:p text:style-name="P1357"><text:span text:style-name="T1358">4</text:span><text:span text:style-name="T1359">. Studijų kokybės vertinimo centro vienasmenis valdymo organas yra direktorius. Direktori</text:span><text:span text:style-name="T1360">us konkurso būdu 4 metų kadencijai skiriamas Lietuvos Respublikos valstybės tarnybos įstatymo nustatyta tvarka tokiu būdu, kad ne mažiau kaip pusę konkurso komisijos narių sudarytų Studijų kokybės vertinimo centro tarybos nariai. Tas pats asmuo direktorium</text:span><text:span text:style-name="T1361">i gali būti skiriamas ne daugiau kaip dvi kadencijas iš eilės.</text:span></text:p>
      <text:p text:style-name="P1362"><text:span text:style-name="T1363">5</text:span><text:span text:style-name="T1364">. Ne rečiau kaip kas 5 metai atliekamas Studijų kokybės vertinimo centro veiklos išorinis vertinimas. Vertinimo rezultatai skelbiami viešai.</text:span></text:p>
      <text:p text:style-name="P1365"><text:span text:style-name="T1366">6</text:span><text:span text:style-name="T1367">. Studijų kokybės vertinimo centras kiekvi</text:span><text:span text:style-name="T1368">enais metais viešai skelbia interneto svetainėje studijų kokybės vertinimo apibendrinimus.</text:span></text:p>
      <text:p text:style-name="P1369"><text:span text:style-name="T1370">7</text:span><text:span text:style-name="T1371">. Studijų kokybės vertinimo centras gali būti tarptautinių ne pelno siekiančių organizacijų, veikiančių su Studijų kokybės vertinimo centro veikla susijusiose s</text:span><text:span text:style-name="T1372">rityse, narys.</text:span></text:p>
      <text:p text:style-name="P1373"/>
      <text:p text:style-name="P1374"><text:span text:style-name="T1375">23</text:span><text:span text:style-name="T1376"><text:s/>straipsnis.</text:span><text:span text:style-name="T1377"><text:s/></text:span><text:span text:style-name="T1378">Integruoti mokslo, studijų ir verslo centrai (slėniai)<text:s/></text:span></text:p>
      <text:p text:style-name="P1379"><text:span text:style-name="T1380">1</text:span><text:span text:style-name="T1381">. Integruotų mokslo, studijų ir verslo centrų (slėnių) plėtros procese dalyvaujantys subjektai (</text:span><text:span text:style-name="T1382">mokslinių tyrimų institutai, žinioms imlios įmonės,</text:span><text:span text:style-name="T1383"><text:s/>aukštosios</text:span><text:span text:style-name="T1384"><text:s/>mokyklos) turi kryptingai prisidėti rengiant aukštos kvalifikacijos specialistus, skleidžiant naujas mokslo ir technologines žinias, kuriant konkurencingus produktus, kuriant ir diegiant pažangiąsias technologijas, skatinant inovacijas visuose pramonės ir</text:span><text:span text:style-name="T1385"><text:s/>paslaugų sektoriuose, tradicinėse ūkio šakose, kultūroje ir socialinėje aplinkoje.<text:s/></text:span></text:p>
      <text:p text:style-name="P1386"><text:span text:style-name="T1387">2</text:span><text:span text:style-name="T1388">. Integruotų mokslo, studijų ir verslo centrų (slėnių) plėtros koncepciją ir programas tvirtina Vyriausybė arba jos įgaliota institucija.</text:span><text:s/></text:p>
      <text:p text:style-name="P1389">Straipsnio pakeitimai:</text:p>
      <text:p text:style-name="P1390"><text:span text:style-name="T1391">Nr.<text:s/></text:span><text:a xlink:href="https://www.e-tar.lt/portal/legalAct.html?documentId=919457a0869411e8af589337bf1eb893" office:target-frame-name="_top" xlink:show="replace"><text:span text:style-name="T1392">XIII-1415</text:span></text:a><text:span text:style-name="T1393">, 2018-06-30, paskelbta TAR 2018-07-13, i. k. 2018-11960</text:span></text:p>
      <text:p text:style-name="Normal"/>
      <text:p text:style-name="P1394"><text:span text:style-name="T1395">24</text:span><text:span text:style-name="T1396"><text:s/>straipsnis.<text:s/></text:span><text:span text:style-name="T1397">Moksliniai tyrimai, eksperimentinė plėtra ir inovacijų plėtotė</text:span></text:p>
      <text:p text:style-name="P1398"><text:span text:style-name="T1399">1.</text:span><text:span text:style-name="T1400"><text:s/></text:span><text:span text:style-name="T1401">Neteko galios nuo 2019-01-01</text:span></text:p>
      <text:p text:style-name="P1402">Straipsnio dalies naikinimas:</text:p>
      <text:p text:style-name="P1403"><text:span text:style-name="T1404">Nr.<text:s/></text:span><text:a xlink:href="https://www.e-tar.lt/portal/legalAct.html?documentId=919457a0869411e8af589337bf1eb893" office:target-frame-name="_top" xlink:show="replace"><text:span text:style-name="T1405">XIII-1415</text:span></text:a><text:span text:style-name="T1406">, 2018-06-30, paskelbta TAR 2018-07-13, i. k. 2018-11960</text:span></text:p>
      <text:p text:style-name="Normal"/>
      <text:p text:style-name="P1407"><text:span text:style-name="T1408">2</text:span><text:span text:style-name="T1409">. Studijų, mokslinių ty</text:span><text:span text:style-name="T1410">rimų ir eksperimentinei plėtrai ir inovacijų plėtotei skirtas priemones nacionalinėse plėtros programose nustato Vyriausybė.</text:span><text:s/></text:p>
      <text:p text:style-name="P1411">Straipsnio dalies pakeitimai:</text:p>
      <text:p text:style-name="P1412"><text:span text:style-name="T1413">Nr.<text:s/></text:span><text:a xlink:href="https://www.e-tar.lt/portal/legalAct.html?documentId=ab896ed0c1ba11ea9815f635b9c0dcef" office:target-frame-name="_top" xlink:show="replace"><text:span text:style-name="T1414">XIII-3116</text:span></text:a><text:span text:style-name="T1415">, 2020-06-25, paskelbta TAR 2020-07-09, i. k. 2020-15349</text:span></text:p>
      <text:p text:style-name="Normal"/>
      <text:p text:style-name="P1416"><text:span text:style-name="T1417">24</text:span><text:span text:style-name="T1418">1</text:span><text:span text:style-name="T1419"><text:s/>straipsnis.<text:s/></text:span><text:span text:style-name="T1420">Atstovavimas Lietuvai su<text:s/></text:span><text:span text:style-name="T1421">moksliniais tyrimais ir eksperimentine plėtra</text:span><text:span text:style-name="T1422"><text:s/></text:span><text:span text:style-name="T1423">susijusiose Europos Sąjungos ir kitų tarptautinių organizacijų darbo grupėse, komitetuose ir komisijose</text:span></text:p>
      <text:p text:style-name="P1424"><text:span text:style-name="T1425">Atstovauti Lietuvai su<text:s/></text:span><text:span text:style-name="T1426">moksliniais tyrimais ir eksperimentine plėtra</text:span><text:span text:style-name="T1427"><text:s/>susijusiose Europos Sąjungos ir kitų tarptautinių organizacijų darbo grupėse, komitetuose ir komisijose</text:span><text:span text:style-name="T1428"><text:s/></text:span><text:span text:style-name="T1429">š</text:span><text:span text:style-name="T1430">vietimo, mokslo ir sporto ministro nustatyta tvarka deleguojami asmenys iš Lietuvos mokslo ir studijų institucijų ir kitų įstaigų, įmonių, organizacij</text:span><text:span text:style-name="T1431">ų. Į</text:span><text:span text:style-name="T1432"><text:s/>su<text:s/></text:span><text:span text:style-name="T1433">moksliniais tyrimais ir eksperimentine plėtra</text:span><text:span text:style-name="T1434"><text:s/>susijusias Europos Sąjungos ir kitų tarptautinių organizacijų darbo grupes, komitetus ir komisijas deleguotiems asmenims atstovavimo išlaidoms<text:s/></text:span><text:span text:style-name="T1435">š</text:span><text:span text:style-name="T1436">vietimo, mokslo ir sporto ministro nustatyta tvarka</text:span><text:span text:style-name="T1437"><text:s/>gali b</text:span><text:span text:style-name="T1438">ūti skiriama lėšų<text:s/></text:span>iš Švietimo, mokslo ir sporto ministerijai skirtų valstybės biudžeto asignavimų.</text:p>
      <text:p text:style-name="P1439">Papildyta straipsniu:</text:p>
      <text:p text:style-name="P1440"><text:span text:style-name="T1441">Nr.<text:s/></text:span><text:a xlink:href="https://www.e-tar.lt/portal/legalAct.html?documentId=62eb9ee0790c11ec993ff5ca6e8ba60c" office:target-frame-name="_top" xlink:show="replace"><text:span text:style-name="T1442">XIV-894</text:span></text:a><text:span text:style-name="T1443">, 2022-01-11, paskelbta<text:s/></text:span><text:span text:style-name="T1444">TAR 2022-01-19, i. k. 2022-00751</text:span></text:p>
      <text:p text:style-name="Normal"/>
      <text:p text:style-name="P1445"><text:span text:style-name="T1446">25 straipsnis.</text:span><text:span text:style-name="T1447"><text:s/>Neteko galios nuo 2019-01-01</text:span></text:p>
      <text:p text:style-name="P1448">Straipsnio naikinimas:</text:p>
      <text:p text:style-name="P1449"><text:span text:style-name="T1450">Nr.<text:s/></text:span><text:a xlink:href="https://www.e-tar.lt/portal/legalAct.html?documentId=919457a0869411e8af589337bf1eb893" office:target-frame-name="_top" xlink:show="replace"><text:span text:style-name="T1451">XIII-1415</text:span></text:a><text:span text:style-name="T1452">, 2018-06-30, paskelbta TAR 2018-07-13, i.</text:span><text:span text:style-name="T1453"><text:s/>k. 2018-11960</text:span></text:p>
      <text:p text:style-name="Normal"/>
      <text:p text:style-name="P1454"><text:span text:style-name="T1455">ANTRASIS</text:span><text:span text:style-name="T1456"><text:s/>SKIRSNIS</text:span></text:p>
      <text:p text:style-name="P1457"><text:span text:style-name="T1458">AUKŠTOSIOS MOKYKLOS VALDYMAS</text:span></text:p>
      <text:p text:style-name="P1459"/>
      <text:p text:style-name="P1460"><text:span text:style-name="T1461">26</text:span><text:span text:style-name="T1462"><text:s/>straipsnis.<text:s/></text:span><text:span text:style-name="T1463">Aukštosios mokyklos organai</text:span></text:p>
      <text:p text:style-name="P1464"><text:span text:style-name="T1465">1</text:span><text:span text:style-name="T1466">. Valstybinis universitetas turi turėti kolegialius valdymo organus – tarybą ir senatą, taip pat vienasmenį valdymo organą – rektorių.</text:span></text:p>
      <text:p text:style-name="P1467"><text:span text:style-name="T1468">2</text:span><text:span text:style-name="T1469">. Valstybinė kolegija turi turėti kolegialius valdymo organus – tarybą ir akademinę tarybą, taip pat vienasmenį valdymo organą – direktorių.</text:span></text:p>
      <text:p text:style-name="P1470"><text:span text:style-name="T1471">3</text:span><text:span text:style-name="T1472">. Valstybinės aukštosios mokyklos statute gali būti numatyti ir kiti kolegialūs ar vienasmeniai organai<text:s/></text:span><text:span text:style-name="T1473">funkcijoms, kurios šiuo įstatymu nėra priskirtos išimtinei aukštosios mokyklos valdymo organų kompetencijai, atlikti. Šių organų sudėtis, kompetencija, sudarymo ir atšaukimo tvarka nustatomos valstybinės aukštosios mokyklos statute.</text:span></text:p>
      <text:p text:style-name="P1474"><text:span text:style-name="T1475">4</text:span><text:span text:style-name="T1476">. Nevalstybinės au</text:span><text:span text:style-name="T1477">kštosios mokyklos valdymą reglamentuoja šios aukštosios mokyklos steigimo dokumentai.</text:span></text:p>
      <text:p text:style-name="P1478"/>
      <text:p text:style-name="P1479"><text:span text:style-name="T1480">27</text:span><text:span text:style-name="T1481"><text:s/>straipsnis.<text:s/></text:span><text:span text:style-name="T1482">Valstybinės aukštosios mokyklos taryba</text:span></text:p>
      <text:p text:style-name="P1483"><text:span text:style-name="T1484">1</text:span><text:span text:style-name="T1485">.<text:s/></text:span><text:span text:style-name="T1486">Valstybinės aukštosios mokyklos taryba yra aukštosios mokyklos strateginių reikalų valdymo organas,<text:s/></text:span><text:span text:style-name="T1487">užtikrinantis jos atskaitomybę visuomenei, socialinę atsakomybę bei sparčią ir veiksmingą reakciją į aplinkos pokyčius.</text:span></text:p>
      <text:p text:style-name="P1488"><text:span text:style-name="T1489">2</text:span><text:span text:style-name="T1490">. Aukštosios mokyklos taryba atlieka šias funkcijas:</text:span></text:p>
      <text:p text:style-name="P1491"><text:span text:style-name="T1492">1</text:span><text:span text:style-name="T1493">) suderinusi su senatu (akademine taryba), teikia Vyriausybei</text:span><text:span text:style-name="T1494"><text:s/>teisės aktų p</text:span><text:span text:style-name="T1495">rojektus dėl<text:s/></text:span><text:span text:style-name="T1496">aukštosios mokyklos statuto pakeitimų, reorganizavimo<text:s/></text:span><text:span text:style-name="T1497">sąlygų</text:span><text:span text:style-name="T1498"><text:s/></text:span><text:span text:style-name="T1499">arba likvidavimo plano</text:span><text:span text:style-name="T1500">, parengtus teisės aktų nustatyta tvarka</text:span><text:span text:style-name="T1501">;</text:span></text:p>
      <text:p text:style-name="P1502"><text:span text:style-name="T1503">2</text:span><text:span text:style-name="T1504">) įvertinusi senato (akademinės tarybos) nuomonę, tvirtina rektoriaus (direktoriaus) pateiktą aukštosios mokyklos</text:span><text:span text:style-name="T1505"><text:s/>strateginį veiklos planą,</text:span><text:span text:style-name="T1506"><text:s/></text:span><text:span text:style-name="T1507">kuriame apibrėžiama jos misija ir vizija, numato turtinius, finansinius ir žmogiškuosius išteklius strateginiam planui įgyvendinti;</text:span></text:p>
      <text:p text:style-name="P1508"><text:span text:style-name="T1509">3</text:span><text:span text:style-name="T1510">) įvertinusi senato (akademinės tarybos) nuomonę,</text:span><text:span text:style-name="T1511"><text:s/></text:span><text:span text:style-name="T1512">tvirtina rektoriaus (direktoriaus) teikiam</text:span><text:span text:style-name="T1513">us aukštosios mokyklos struktūros pertvarkos planus, būtinus strateginiam veiklos planui įgyvendinti;</text:span></text:p>
      <text:p text:style-name="P1514"><text:span text:style-name="T1515">4</text:span><text:span text:style-name="T1516">) įvertinusi senato (akademinės tarybos) siūlymus, nustato aukštosios mokyklos lėšų (taip pat lėšų, skirtų administracijos ir kitų darbuotojų darbo u</text:span><text:span text:style-name="T1517">žmokesčiui) ir nuosavybės teise valdomo turto valdymo, naudojimo ir disponavimo jais tvarką;</text:span></text:p>
      <text:p text:style-name="P1518"><text:span text:style-name="T1519">5</text:span><text:span text:style-name="T1520">) įvertinusi senato (akademinės tarybos) siūlymus, tvirtina aukštosios mokyklos rektoriaus (direktoriaus) rinkimų viešo konkurso būdu organizavimo tvarkos apr</text:span><text:span text:style-name="T1521">ašą;</text:span></text:p>
      <text:p text:style-name="P1522"><text:span text:style-name="T1523">6</text:span><text:span text:style-name="T1524">) renka, skiria ir atleidžia rektorių (direktorių);</text:span></text:p>
      <text:p text:style-name="P1525"><text:span text:style-name="T1526">7</text:span><text:span text:style-name="T1527">) svarsto ir tvirtina rektoriaus (direktoriaus) pateiktą aukštosios mokyklos metinę pajamų ir išlaidų sąmatą ir tvirtina šios sąmatos įvykdymo ataskaitą;</text:span></text:p>
      <text:p text:style-name="P1528"><text:span text:style-name="T1529">8</text:span><text:span text:style-name="T1530">) tvirtina rektoriaus<text:s/></text:span><text:span text:style-name="T1531">(direktoriaus) pateiktą aukštosios mokyklos metinę veiklos ataskaitą, kurioje aptariamas ir strateginio plano įgyvendinimas;</text:span></text:p>
      <text:p text:style-name="P1532"><text:span text:style-name="T1533">9</text:span><text:span text:style-name="T1534">) rengia metinę savo veiklos ataskaitą ir ją skelbia viešai aukštosios mokyklos interneto svetainėje, taip pat kiekvienais met</text:span><text:span text:style-name="T1535">ais iki balandžio 1 dienos ją pristato aukštosios mokyklos bendruomenei;</text:span></text:p>
      <text:p text:style-name="P1536"><text:span text:style-name="T1537">10</text:span><text:span text:style-name="T1538">) atlieka kitas funkcijas, nustatytas aukštosios mokyklos statute ir kituose teisės aktuose.</text:span></text:p>
      <text:p text:style-name="P1539">Straipsnio dalies pakeitimai:</text:p>
      <text:p text:style-name="P1540"><text:span text:style-name="T1541">Nr.<text:s/></text:span><text:a xlink:href="https://www.e-tar.lt/portal/legalAct.html?documentId=60718c50037311edb32c9f9d8ba206f8" office:target-frame-name="_top" xlink:show="replace"><text:span text:style-name="T1542">XIV-1257</text:span></text:a><text:span text:style-name="T1543">, 2022-06-30, paskelbta TAR 2022-07-14, i. k. 2022-15485</text:span></text:p>
      <text:p text:style-name="Normal"/>
      <text:p text:style-name="P1544"><text:span text:style-name="T1545">3</text:span><text:span text:style-name="T1546">. Aukštosios mokyklos tarybą sudaro 9 arba 11 narių. Konkretus aukštosios mokyklos tarybos narių skaičius nustatytas aukštosios mokyklo</text:span><text:span text:style-name="T1547">s statute. Vieną narį skiria ir atšaukia studentų atstovybė savo nustatyta tvarka, jeigu jos nėra, – visuotinis studentų susirinkimas (konferencija), kiti akademinės bendruomenės nariai senato (akademinės tarybos) nustatyta tvarka renka ir atšaukia atitink</text:span><text:span text:style-name="T1548">amai ne daugiau kaip 4 arba 5 narius, priklausančius aukštosios mokyklos personalui. Senato (akademinės tarybos) nustatyta tvarka renkami ir atšaukiami atitinkamai 4 arba 5 nariai, nepriklausantys aukštosios mokyklos personalui ir studentams, iš jų vienas<text:s/></text:span><text:span text:style-name="T1549">narys – studentų atstovybės savo nustatyta tvarka. Šie 3 arba 4 nariai atrenkami viešo konkurso būdu.<text:s/></text:span><text:span text:style-name="T1550">Tarybos nariai renkami atskirai į kiekvieną iš atitinkamai 8 ar 10 vietų, senato (akademinės tarybos) apibrėžtų atsižvelgiant į skirtingus aukštosios moky</text:span><text:span text:style-name="T1551">klos interesus.</text:span><text:span text:style-name="T1552"><text:s/></text:span><text:span text:style-name="T1553">Tarybos sudėtį viešai skelbia senato (akademinės tarybos) pirmininkas.</text:span></text:p>
      <text:p text:style-name="P1554"><text:span text:style-name="T1555">4</text:span><text:span text:style-name="T1556">. Tarybos nariu gali būti nepriekaištingos reputacijos asmuo, turintis žinių bei gebėjimų, padedančių siekti aukštosios mokyklos strateginių tikslų ir įgyvendinti a</text:span><text:span text:style-name="T1557">ukštosios mokyklos misiją. Tarybos nariu tas pats asmuo gali būti ne ilgiau kaip dvi tarybos kadencijas iš eilės.<text:s/></text:span></text:p>
      <text:p text:style-name="P1558"><text:span text:style-name="T1559">5</text:span><text:span text:style-name="T1560">.</text:span><text:span text:style-name="T1561"><text:s/>Tarybos nariais negali būti Respublikos Prezidentas, Europos Parlamento nariai, Seimo ir Vyriausybės nariai, savivaldybių merai ir sav</text:span><text:span text:style-name="T1562">ivaldybių tarybų nariai,</text:span><text:span text:style-name="T1563"><text:s/></text:span><text:span text:style-name="T1564">politinio (asmeninio) pasitikėjimo valstybės tarnautojai, taip pat aukštosios mokyklos darbuotojai, tiesiogiai pavaldūs rektoriui (direktoriui), bei įstaigų, įmonių ar organizacijų, kuriose aukštoji mokykla visuotiniame dalyvių<text:s/></text:span><text:span text:style-name="T1565">susirinkime turi ne mažiau kaip 50 procentų visų juridinio asmens dalyvių balsų, vadovai ir jų pavaduotojai. Tarybos nariu negali būti senato (akademinės tarybos) narys.</text:span><text:span text:style-name="T1566"><text:s/></text:span></text:p>
      <text:p text:style-name="P1567"><text:span text:style-name="T1568">TAR pastaba.<text:s/></text:span><text:span text:style-name="T1569">27 straipsnio 5 dalyje numatytas draudimas valstybinės aukštosios mokykl</text:span><text:span text:style-name="T1570">os tarybos nariui būti Europos Parlamento nariu, savivaldybės meru ar savivaldybės tarybos nariu taikomas po įstatymo Nr. XIII-1312 įsigaliojimo (2018-11-29) renkamiems aukštųjų mokyklų tarybų nariams.</text:span></text:p>
      <text:p text:style-name="P1571">Straipsnio dalies pakeitimai:</text:p>
      <text:p text:style-name="P1572"><text:span text:style-name="T1573">Nr.<text:s/></text:span><text:a xlink:href="https://www.e-tar.lt/portal/legalAct.html?documentId=ad8f6cf0f31911e88568e724760eeafa" office:target-frame-name="_top" xlink:show="replace"><text:span text:style-name="T1574">XIII-1657</text:span></text:a><text:span text:style-name="T1575">, 2018-11-20, paskelbta TAR 2018-11-28, i. k. 2018-19223</text:span></text:p>
      <text:p text:style-name="Normal"/>
      <text:p text:style-name="P1576"><text:span text:style-name="T1577">6</text:span><text:span text:style-name="T1578">. Tarybos kadencija – 5 metai. Ne vėliau kaip prieš mėnesį iki tarybos kadencijos pabaigos senato (akademi</text:span><text:span text:style-name="T1579">nės tarybos) pirmininkas paskelbia naujai sudaromos tarybos sudėtį.</text:span></text:p>
      <text:p text:style-name="P1580"><text:span text:style-name="T1581">7</text:span><text:span text:style-name="T1582">. Pradėdamas eiti pareigas tarybos narys tarybos posėdyje aukštosios mokyklos statuto nustatyta tvarka pasirašo įsipareigojimą vadovautis aukštosios mokyklos ir visuomenės interesais<text:s/></text:span><text:span text:style-name="T1583">ir sąžiningai atlikti šio įstatymo nustatytas funkcijas.</text:span></text:p>
      <text:p text:style-name="P1584"><text:span text:style-name="T1585">8</text:span><text:span text:style-name="T1586">. Taryba visų narių balsų dauguma iš savo narių renka ir atšaukia tarybos pirmininką. Tarybos pirmininku negali būti aukštosios mokyklos personalui priklausantis asmuo ar studentas.</text:span></text:p>
      <text:p text:style-name="P1587"><text:span text:style-name="T1588">9</text:span><text:span text:style-name="T1589">.<text:s/></text:span><text:span text:style-name="T1590">Taryba tvirtina savo darbo reglamentą. Tarybos posėdžiai yra teisėti, jeigu juose dalyvauja ne mažiau kaip du trečdaliai tarybos narių. Savo sprendimus taryba skelbia viešai aukštosios mokyklos interneto svetainėje.</text:span></text:p>
      <text:p text:style-name="P1591"><text:span text:style-name="T1592">10</text:span><text:span text:style-name="T1593">. Aukštosios mokyklos rektorius (d</text:span><text:span text:style-name="T1594">irektorius) gali dalyvauti tarybos posėdžiuose patariamojo balso teise.</text:span></text:p>
      <text:p text:style-name="P1595"><text:span text:style-name="T1596">11</text:span><text:span text:style-name="T1597">. Jeigu tarybos narys netinkamai vykdo aukštosios mokyklos statute, tarybos darbo reglamente ar šio straipsnio 7 dalyje nustatytas pareigas arba nepasirašo šio straipsnio 7 dalyj</text:span><text:span text:style-name="T1598">e nurodyto įsipareigojimo, tarybos pirmininkas turi teisę kreiptis į tą narį paskyrusį<text:s/></text:span><text:span text:style-name="T1599">subjektą</text:span><text:span text:style-name="T1600"><text:s/>su prašymu atšaukti paskirtą tarybos narį.</text:span></text:p>
      <text:p text:style-name="P1601">Straipsnio dalies pakeitimai:</text:p>
      <text:p text:style-name="P1602"><text:span text:style-name="T1603">Nr.<text:s/></text:span><text:a xlink:href="https://www.e-tar.lt/portal/legalAct.html?documentId=60718c50037311edb32c9f9d8ba206f8" office:target-frame-name="_top" xlink:show="replace"><text:span text:style-name="T1604">XIV-1257</text:span></text:a><text:span text:style-name="T1605">, 2022-06-30, paskelbta TAR 2022-07-14, i. k. 2022-15485</text:span></text:p>
      <text:p text:style-name="Normal"/>
      <text:p text:style-name="P1606"><text:span text:style-name="T1607">12</text:span><text:span text:style-name="T1608">. Jeigu tarybos nario įgaliojimai nutrūksta iki<text:s/></text:span><text:span text:style-name="T1609">Tarybos</text:span><text:span text:style-name="T1610"><text:s/>kadencijos pabaigos, naują taryb</text:span><text:span text:style-name="T1611">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612">akademinės tarybos) pirmininkas ir tarybos narys pasirašo šio straipsnio 7 dalyje nurodytą įsipareigojimą.</text:span></text:p>
      <text:p text:style-name="P1613">Straipsnio dalies pakeitimai:</text:p>
      <text:p text:style-name="P1614"><text:span text:style-name="T1615">Nr.<text:s/></text:span><text:a xlink:href="https://www.e-tar.lt/portal/legalAct.html?documentId=60718c50037311edb32c9f9d8ba206f8" office:target-frame-name="_top" xlink:show="replace"><text:span text:style-name="T1616">XIV-1257</text:span></text:a><text:span text:style-name="T1617">, 2022-06</text:span><text:span text:style-name="T1618">-30, paskelbta TAR 2022-07-14, i. k. 2022-15485</text:span></text:p>
      <text:p text:style-name="Normal"/>
      <text:p text:style-name="P1619"><text:span text:style-name="T1620">13</text:span><text:span text:style-name="T1621">. Tarybos nariams gali būti atlyginama už veiklą einant tarybos nario pareigas iš aukštosios mokyklos lėšų. Išmokų mokėjimo tvarka nustatoma aukštosios mokyklos statute.</text:span></text:p>
      <text:p text:style-name="P1622"><text:span text:style-name="T1623">14</text:span><text:span text:style-name="T1624">. Aukštosios mokyklos rek</text:span><text:span text:style-name="T1625">torius (direktorius) užtikrina tarybos veiklai reikiamas organizacines sąlygas.</text:span></text:p>
      <text:p text:style-name="P1626">Straipsnio pakeitimai:</text:p>
      <text:p text:style-name="P1627"><text:span text:style-name="T1628">Nr.<text:s/></text:span><text:a xlink:href="https://www.e-tar.lt/portal/legalAct.html?documentId=c08f86d0cd9d11e6a2cac7383cbb90a3" office:target-frame-name="_top" xlink:show="replace"><text:span text:style-name="T1629">XIII-162</text:span></text:a><text:span text:style-name="T1630">, 2016-12-20, paskelbta TAR 2016-12-29, i</text:span><text:span text:style-name="T1631">. k. 2016-29856</text:span></text:p>
      <text:p text:style-name="Normal"/>
      <text:p text:style-name="P1632"><text:span text:style-name="T1633">28</text:span><text:span text:style-name="T1634"><text:s/>straipsnis.<text:s/></text:span><text:span text:style-name="T1635">Valstybinės aukštosios mokyklos senatas (akademinė taryba)</text:span></text:p>
      <text:p text:style-name="P1636"><text:span text:style-name="T1637">1</text:span><text:span text:style-name="T1638">. Valstybinės aukštosios mokyklos senatas (akademinė taryba) yra aukštosios mokyklos akademinių reikalų valdymo organas.</text:span></text:p>
      <text:p text:style-name="P1639"><text:span text:style-name="T1640">2</text:span><text:span text:style-name="T1641">. Aukštosios mokyklos senatas<text:s/></text:span><text:span text:style-name="T1642">(akademinė taryba) atlieka šias funkcijas:</text:span></text:p>
      <text:p text:style-name="P1643"><text:span text:style-name="T1644">1</text:span><text:span text:style-name="T1645">) nustato studijų tvarką;</text:span></text:p>
      <text:p text:style-name="P1646"><text:span text:style-name="T1647">2</text:span><text:span text:style-name="T1648">) universitetuose tvirtina studijų, mokslinių tyrimų ir eksperimentinės plėtros, meno programas ir teikia rektoriui siūlymus dėl šių programų finansavimo ir universiteto struktūro</text:span><text:span text:style-name="T1649">s pertvarkos, reikalingos toms programoms įgyvendinti, vertina atliktų mokslinių tyrimų ir eksperimentinės plėtros rezultatus ir visos universiteto mokslinių tyrimų ir eksperimentinės plėtros bei meno veiklos kokybę ir lygį;</text:span></text:p>
      <text:p text:style-name="P1650"><text:span text:style-name="T1651">3</text:span><text:span text:style-name="T1652">) kolegijose tvirtina stud</text:span><text:span text:style-name="T1653">ijų programas ir teikia direktoriui siūlymus dėl šių programų finansavimo ir dėl kolegijos struktūros pertvarkos, reikalingos toms programoms įgyvendinti, vertina atliktų taikomųjų mokslinių tyrimų ir eksperimentinės plėtros rezultatus ir kolegijos taikomų</text:span><text:span text:style-name="T1654">jų mokslinių tyrimų ir eksperimentinės plėtros ir meno veiklos kokybę ir lygį;</text:span></text:p>
      <text:p text:style-name="P1655"><text:span text:style-name="T1656">4</text:span><text:span text:style-name="T1657">) tvirtina vidinę studijų kokybės</text:span><text:span text:style-name="T1658"><text:s/></text:span><text:span text:style-name="T1659">užtikrinimo</text:span><text:span text:style-name="T1660"><text:s/></text:span><text:span text:style-name="T1661">sistemą</text:span><text:span text:style-name="T1662"><text:s/></text:span><text:span text:style-name="T1663">ir</text:span><text:span text:style-name="T1664"><text:s/></text:span><text:span text:style-name="T1665">kontroliuoja,</text:span><text:span text:style-name="T1666"><text:s/></text:span><text:span text:style-name="T1667">kaip</text:span><text:span text:style-name="T1668"><text:s/></text:span><text:span text:style-name="T1669">ji įgyvendinama;</text:span></text:p>
      <text:p text:style-name="P1670"><text:span text:style-name="T1671">5</text:span><text:span text:style-name="T1672">) nustato dėstytojų ir mokslo darbuotojų pareigybių kvalifikacinius reikal</text:span><text:span text:style-name="T1673">avimus, nustato dėstytojų ir mokslo darbuotojų atestavimo ir konkursų pareigoms eiti organizavimo tvarką;</text:span></text:p>
      <text:p text:style-name="P1674"><text:span text:style-name="T1675">6</text:span><text:span text:style-name="T1676">) aukštosios mokyklos statuto nustatyta tvarka šaukia aukštosios mokyklos akademinės bendruomenės susirinkimus (konferencijas) svarbiems aukštosi</text:span><text:span text:style-name="T1677">os mokyklos veiklos klausimams aptarti;</text:span></text:p>
      <text:p text:style-name="P1678"><text:span text:style-name="T1679">7</text:span><text:span text:style-name="T1680">) savo nustatyta tvarka teikia garbės ir kitus vardus;</text:span></text:p>
      <text:p text:style-name="P1681"><text:span text:style-name="T1682">8</text:span><text:span text:style-name="T1683">) svarsto ir derina su taryba siūlymus dėl aukštosios mokyklos statuto pakeitimų;</text:span></text:p>
      <text:p text:style-name="P1684"><text:span text:style-name="T1685">9</text:span><text:span text:style-name="T1686">) svarsto rektoriaus pateiktą aukštosios mokyklos strateginį<text:s/></text:span><text:span text:style-name="T1687">veiklos planą, kuriame apibrėžiama ir aukštosios mokyklos misija ir vizija, ir teikia dėl jo nuomonę tarybai;</text:span></text:p>
      <text:p text:style-name="P1688"><text:span text:style-name="T1689">10</text:span><text:span text:style-name="T1690">) svarsto rektoriaus (direktoriaus) teikiamus aukštosios mokyklos struktūros pertvarkos planus, būtinus strateginiam veiklos planui įgyvendi</text:span><text:span text:style-name="T1691">nti, ir teikia dėl jų nuomonę tarybai;</text:span></text:p>
      <text:p text:style-name="P1692"><text:span text:style-name="T1693">11</text:span><text:span text:style-name="T1694">)</text:span><text:span text:style-name="T1695"><text:s/></text:span><text:span text:style-name="T1696">svarsto</text:span><text:span text:style-name="T1697"><text:s/></text:span><text:span text:style-name="T1698">ir</text:span><text:span text:style-name="T1699"><text:s/></text:span><text:span text:style-name="T1700">teikia</text:span><text:span text:style-name="T1701"><text:s/></text:span><text:span text:style-name="T1702">siūlymus</text:span><text:span text:style-name="T1703"><text:s/></text:span><text:span text:style-name="T1704">tarybai</text:span><text:span text:style-name="T1705"><text:s/></text:span><text:span text:style-name="T1706">dėl</text:span><text:span text:style-name="T1707"><text:s/></text:span><text:span text:style-name="T1708">kandidatų</text:span><text:span text:style-name="T1709"><text:s/></text:span><text:span text:style-name="T1710">tinkamumo</text:span><text:span text:style-name="T1711"><text:s/></text:span><text:span text:style-name="T1712">eiti</text:span><text:span text:style-name="T1713"><text:s/></text:span><text:span text:style-name="T1714">rektoriaus</text:span><text:span text:style-name="T1715"><text:s/></text:span><text:span text:style-name="T1716">(direktoriaus)</text:span><text:span text:style-name="T1717"><text:s/></text:span><text:span text:style-name="T1718">pareigas;</text:span></text:p>
      <text:p text:style-name="P1719"><text:span text:style-name="T1720">12</text:span><text:span text:style-name="T1721">) svarsto ir teikia siūlymus tarybai dėl aukštosios mokyklos<text:s/></text:span><text:span text:style-name="T1722">statuto arba jo pakeitimo projekto,<text:s/></text:span><text:span text:style-name="T1723">reorganizavimo<text:s/></text:span><text:span text:style-name="T1724">sąlygų</text:span><text:span text:style-name="T1725"><text:s/>arba likvidavimo<text:s/></text:span><text:span text:style-name="T1726">plano projekto</text:span><text:span text:style-name="T1727">;</text:span></text:p>
      <text:p text:style-name="P1728">Straipsnio punkto pakeitimai:</text:p>
      <text:p text:style-name="P1729"><text:span text:style-name="T1730">Nr.<text:s/></text:span><text:a xlink:href="https://www.e-tar.lt/portal/legalAct.html?documentId=60718c50037311edb32c9f9d8ba206f8" office:target-frame-name="_top" xlink:show="replace"><text:span text:style-name="T1731">XIV-1257</text:span></text:a><text:span text:style-name="T1732">, 2022-06-30, paskelbta TAR 2022-07-14, i. k. 2022-15485</text:span></text:p>
      <text:p text:style-name="Normal"/>
      <text:p text:style-name="P1733"><text:span text:style-name="T1734">1</text:span><text:span text:style-name="T1735">3</text:span><text:span text:style-name="T1736">) svarsto ir teikia siūlymus tarybai dėl aukštosios mokyklos lėšų (taip pat lėšų, skirtų administracijos ir kitų darbuotojų darbo užmokesčiui) ir nuosavybės teise valdomo turto valdymo, naudojimo ir disponavimo jais tvarkos;</text:span></text:p>
      <text:p text:style-name="P1737"><text:span text:style-name="T1738">14</text:span><text:span text:style-name="T1739">) tvirtina studijų kai</text:span><text:span text:style-name="T1740">nas ir nustato bendrą studijų vietų skaičių, atsižvelgdamas į galimybes užtikrinti studijų ir mokslo, meno veiklos kokybę;</text:span></text:p>
      <text:p text:style-name="P1741"><text:span text:style-name="T1742">15</text:span><text:span text:style-name="T1743">) atlieka kitas teisės aktuose ir aukštosios mokyklos statute nustatytas funkcijas.</text:span></text:p>
      <text:p text:style-name="P1744"><text:span text:style-name="T1745">3</text:span><text:span text:style-name="T1746">. Senatas (akademinė taryba) savo sp</text:span><text:span text:style-name="T1747">rendimus skelbia aukštosios mokyklos interneto svetainėje.</text:span></text:p>
      <text:p text:style-name="P1748"><text:span text:style-name="T1749">4</text:span><text:span text:style-name="T1750">. Senatas (akademinė taryba) sudaromas (sudaroma) aukštosios mokyklos statute nustatyta tvarka ne ilgesniam kaip 5 metų laikotarpiui.</text:span></text:p>
      <text:p text:style-name="P1751"><text:span text:style-name="T1752">5</text:span><text:span text:style-name="T1753">. Senato (akademinės tarybos) nariais gali būti<text:s/></text:span><text:span text:style-name="T1754">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55"><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56">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57">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58">klos rektorius (direktorius) yra senato (akademinės tarybos) narys pagal pareigas.</text:span></text:p>
      <text:p text:style-name="P1759"><text:span text:style-name="T1760">6</text:span><text:span text:style-name="T1761">. Senato (akademinės tarybos) veiklą reglamentuoja aukštosios mokyklos senato (akademinės tarybos) patvirtintas senato (akademinės tarybos) darbo reglamentas.</text:span></text:p>
      <text:p text:style-name="P1762"><text:span text:style-name="T1763">7</text:span><text:span text:style-name="T1764">. Se</text:span><text:span text:style-name="T1765">nato (akademinės tarybos) pirmininku negali būti tos aukštosios mokyklos rektorius (direktorius).</text:span></text:p>
      <text:p text:style-name="P1766"><text:span text:style-name="T1767">8</text:span><text:span text:style-name="T1768">. Senatas (akademinė taryba) apie savo sprendimus aukštosios mokyklos statuto nustatyta tvarka informuoja aukštosios mokyklos bendruomenę ir kartą per me</text:span><text:span text:style-name="T1769">tus jai atsiskaito už savo veiklą, pateikdamas praėjusių kalendorinių metų veiklos ataskaitą.</text:span></text:p>
      <text:p text:style-name="P1770">Straipsnio pakeitimai:</text:p>
      <text:p text:style-name="P1771"><text:span text:style-name="T1772">Nr.<text:s/></text:span><text:a xlink:href="https://www.e-tar.lt/portal/legalAct.html?documentId=c08f86d0cd9d11e6a2cac7383cbb90a3" office:target-frame-name="_top" xlink:show="replace"><text:span text:style-name="T1773">XIII-162</text:span></text:a><text:span text:style-name="T1774">, 2016-12-20, paskelbta TAR</text:span><text:span text:style-name="T1775"><text:s/>2016-12-29, i. k. 2016-29856</text:span></text:p>
      <text:p text:style-name="Normal"/>
      <text:p text:style-name="P1776"><text:span text:style-name="T1777">29</text:span><text:span text:style-name="T1778"><text:s/>straipsnis.<text:s/></text:span><text:span text:style-name="T1779">Valstybinės aukštosios mokyklos rektorius (direktorius)</text:span></text:p>
      <text:p text:style-name="P1780"><text:span text:style-name="T1781">1</text:span><text:span text:style-name="T1782">. Valstybinės aukštosios mokyklos rektorius (direktorius) yra aukštosios mokyklos vienasmenis valdymo organas, veikia jos vardu ir jai atstovauja</text:span><text:span text:style-name="T1783">.</text:span></text:p>
      <text:p text:style-name="P1784"><text:span text:style-name="T1785">2</text:span><text:span text:style-name="T1786">. Rektorius (direktorius) atlieka šias funkcijas:</text:span></text:p>
      <text:p text:style-name="P1787"><text:span text:style-name="T1788">1</text:span><text:span text:style-name="T1789">) vadovauja aukštajai mokyklai, organizuoja aukštosios mokyklos veiklą, užtikrindamas strateginio veiklos plano įgyvendinimą;</text:span></text:p>
      <text:p text:style-name="P1790"><text:span text:style-name="T1791">2</text:span><text:span text:style-name="T1792">) priima ir atleidžia aukštosios mokyklos darbuotojus;</text:span></text:p>
      <text:p text:style-name="P1793"><text:span text:style-name="T1794">3</text:span><text:span text:style-name="T1795">) auk</text:span><text:span text:style-name="T1796">štosios mokyklos statuto nustatyta tvarka priima ir šalina studentus;</text:span></text:p>
      <text:p text:style-name="P1797"><text:span text:style-name="T1798">4</text:span><text:span text:style-name="T1799">) teikia senatui siūlymus dėl studijų kainos;<text:s/></text:span></text:p>
      <text:p text:style-name="P1800"><text:span text:style-name="T1801">5</text:span><text:span text:style-name="T1802">) tvirtina įmokų, tiesiogiai nesusijusių su studijų programų įgyvendinimu, dydžius;</text:span></text:p>
      <text:p text:style-name="P1803"><text:span text:style-name="T1804">6</text:span><text:span text:style-name="T1805">) atsako už aukštosios mokyklos<text:s/></text:span><text:span text:style-name="T1806">finansinę veiklą, tinkamą lėšų ir turto valdymą, naudojimą ir disponavimą jais;</text:span></text:p>
      <text:p text:style-name="P1807"><text:span text:style-name="T1808">7</text:span><text:span text:style-name="T1809">) teikia aukštosios mokyklos tarybai tvirtinti aukštosios mokyklos metinę pajamų ir išlaidų sąmatą ir šios sąmatos įvykdymo ataskaitą;</text:span></text:p>
      <text:p text:style-name="P1810"><text:span text:style-name="T1811">8</text:span><text:span text:style-name="T1812">) teikia aukštosios mokyklos ta</text:span><text:span text:style-name="T1813">rybai tvirtinti aukštosios mokyklos metinę veiklos ataskaitą</text:span><text:span text:style-name="T1814">, kurioje aptariamas ir strateginio veiklos plano įgyvendinimas</text:span><text:span text:style-name="T1815">;</text:span></text:p>
      <text:p text:style-name="P1816"><text:span text:style-name="T1817">9</text:span><text:span text:style-name="T1818">) skelbia viešai aukštosios mokyklos tarybos patvirtintą aukštosios mokyklos metinę veiklos ataskaitą;</text:span></text:p>
      <text:p text:style-name="P1819"><text:span text:style-name="T1820">10</text:span><text:span text:style-name="T1821">) teikia senatui<text:s/></text:span><text:span text:style-name="T1822">svarstyti ir aukštosios mokyklos tarybai tvirtinti strateginį aukštosios mokyklos veiklos ir aukštosios mokyklos struktūros pertvarkos planus;</text:span></text:p>
      <text:p text:style-name="P1823"><text:span text:style-name="T1824">11</text:span><text:span text:style-name="T1825">) svarsto ir priima sprendimus, susijusius su aukštosios mokyklos lėšų (taip pat lėšų, skirtų administracij</text:span><text:span text:style-name="T1826">os ir kitų darbuotojų darbo užmokesčiui) ir turto valdymu, naudojimu ir disponavimu jais;</text:span></text:p>
      <text:p text:style-name="P1827"><text:span text:style-name="T1828">12</text:span><text:span text:style-name="T1829">) tvirtina aukštosios mokyklos vidaus tvarkos taisykles;</text:span></text:p>
      <text:p text:style-name="P1830"><text:span text:style-name="T1831">13</text:span><text:span text:style-name="T1832">) atlieka kitas teisės aktuose ir aukštosios mokyklos statute nustatytas funkcijas.</text:span></text:p>
      <text:p text:style-name="P1833"><text:span text:style-name="T1834">3</text:span><text:span text:style-name="T1835">. Rekt</text:span><text:span text:style-name="T1836">orių (direktorių) renka taryba aukštosios mokyklos tarybos nustatyta tvarka.<text:s/></text:span></text:p>
      <text:p text:style-name="P1837"><text:span text:style-name="T1838">4</text:span><text:span text:style-name="T1839">. Taryba skelbia viešą konkursą rektoriaus (direktoriaus) pareigoms eiti. Rektorius (direktorius) laikomas išrinktu, jeigu už jį balsuoja ne mažiau kaip trys penktadaliai vi</text:span><text:span text:style-name="T1840">sų tarybos narių.</text:span></text:p>
      <text:p text:style-name="P1841"><text:span text:style-name="T1842">5</text:span><text:span text:style-name="T1843">.<text:s/></text:span><text:span text:style-name="T1844">Rektorius (direktorius) turi būti nepriekaištingos reputacijos, pedagoginės ir vadybinės patirties turintis asmuo, kuris turi mokslo arba meno daktaro laipsnį, arba yra pripažintas menininkas. Rektoriui (direktoriui) keliami kvalif</text:span><text:span text:style-name="T1845">ikaciniai reikalavimai, ne žemesni kaip šiame straipsnyje nurodyti, nustatomi aukštosios mokyklos statute.</text:span><text:span text:style-name="T1846"><text:s/></text:span></text:p>
      <text:p text:style-name="P1847">Straipsnio dalies pakeitimai:</text:p>
      <text:p text:style-name="P1848"><text:span text:style-name="T1849">Nr.<text:s/></text:span><text:a xlink:href="https://www.e-tar.lt/portal/legalAct.html?documentId=5f671590ec8b11e78a1adea6fe72f3c5" office:target-frame-name="_top" xlink:show="replace"><text:span text:style-name="T1850">XIII-968</text:span></text:a><text:span text:style-name="T1851">,<text:s/></text:span><text:span text:style-name="T1852">2017-12-21, paskelbta TAR 2017-12-29, i. k. 2017-21725</text:span></text:p>
      <text:p text:style-name="Normal"/>
      <text:p text:style-name="P1853"><text:span text:style-name="T1854">6</text:span><text:span text:style-name="T1855">. Su išrinktu rektoriumi (direktoriumi) jo kadencijos laikotarpiui darbo sutartį aukštosios mokyklos vardu pasirašo tarybos pirmininkas arba kitas tarybos įgaliotas asmuo.</text:span></text:p>
      <text:p text:style-name="P1856"><text:span text:style-name="T1857">7</text:span><text:span text:style-name="T1858">. Rektoriaus (dire</text:span><text:span text:style-name="T1859">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60"><text:s/>buvo iš eilės antra.</text:span></text:p>
      <text:p text:style-name="P1861"><text:span text:style-name="T1862">8</text:span><text:span text:style-name="T1863">. Jeigu rektoriaus (direktoriaus) pateikta aukštosios mokyklos metinė veiklos ataskaita aukštosios mokyklos tarybos visų narių balsų dauguma nepatvirtinama, rektorius (direktorius) gali būti atleidžiamas iš pareigų ne mažesne kai</text:span><text:span text:style-name="T1864">p dviejų trečiųjų aukštosios mokyklos tarybos narių balsų dauguma.</text:span></text:p>
      <text:p text:style-name="P1865">Straipsnio pakeitimai:</text:p>
      <text:p text:style-name="P1866"><text:span text:style-name="T1867">Nr.<text:s/></text:span><text:a xlink:href="https://www.e-tar.lt/portal/legalAct.html?documentId=c08f86d0cd9d11e6a2cac7383cbb90a3" office:target-frame-name="_top" xlink:show="replace"><text:span text:style-name="T1868">XIII-162</text:span></text:a><text:span text:style-name="T1869">, 2016-12-20, paskelbta TAR 2016-12-29, i. k. 2016-298</text:span><text:span text:style-name="T1870">56</text:span></text:p>
      <text:p text:style-name="Normal"/>
      <text:p text:style-name="P1871"><text:span text:style-name="T1872">30</text:span><text:span text:style-name="T1873"><text:s/>straipsnis.<text:s/></text:span><text:span text:style-name="T1874">Studentų dalyvavimas aukštosios mokyklos valdyme</text:span></text:p>
      <text:p text:style-name="P1875"><text:span text:style-name="T1876">Studentų interesams aukštosios mokyklos ir jos padalinių valdymo organuose, patariamosiose ir ginčų sprendimo struktūrose atstovauja studentų atstovai, kuriuos skiria studentų atstov</text:span><text:span text:style-name="T1877">ybė savo nustatyta tvarka, o jeigu jos nėra, – visuotinis studentų susirinkimas (konferencija).</text:span></text:p>
      <text:p text:style-name="P1878"/>
      <text:p text:style-name="P1879"><text:span text:style-name="T1880">TREČIASIS</text:span><text:span text:style-name="T1881"><text:s/>SKIRSNIS</text:span></text:p>
      <text:p text:style-name="P1882"><text:span text:style-name="T1883">MOKSLINIŲ TYRIMŲ INSTITUTO VALDYMAS</text:span></text:p>
      <text:p text:style-name="P1884"/>
      <text:p text:style-name="P1885"><text:span text:style-name="T1886">31</text:span><text:span text:style-name="T1887"><text:s/>straipsnis.<text:s/></text:span><text:span text:style-name="T1888">Mokslinių tyrimų instituto valdymo organai</text:span></text:p>
      <text:p text:style-name="P1889"><text:span text:style-name="T1890">1</text:span><text:span text:style-name="T1891">. Valstybinio mokslinių<text:s/></text:span><text:span text:style-name="T1892">tyrimų instituto valdymo organai yra mokslinių tyrimų instituto mokslo taryba ir mokslinių tyrimų instituto direktorius.</text:span></text:p>
      <text:p text:style-name="P1893"><text:span text:style-name="T1894">2</text:span><text:span text:style-name="T1895">. Nevalstybinių mokslinių tyrimų institutų valdymą reglamentuoja jų steigimo dokumentai.</text:span></text:p>
      <text:p text:style-name="P1896"/>
      <text:p text:style-name="P1897"><text:span text:style-name="T1898">32</text:span><text:span text:style-name="T1899"><text:s/>straipsnis.<text:s/></text:span><text:span text:style-name="T1900">Valstybinio<text:s/></text:span><text:span text:style-name="T1901">mokslinių tyrimų instituto mokslo taryba</text:span></text:p>
      <text:p text:style-name="P1902"><text:span text:style-name="T1903">1</text:span><text:span text:style-name="T1904">. Valstybinio mokslinių tyrimų instituto mokslo taryba atlieka šias funkcijas:</text:span></text:p>
      <text:p text:style-name="P1905"><text:span text:style-name="T1906">1</text:span><text:span text:style-name="T1907">) valstybinio mokslinių tyrimų instituto įstatuose nustatyta tvarka tvirtina valstybinio mokslinių tyrimų instituto struktūrą ir</text:span><text:span text:style-name="T1908"><text:s/>jos pakeitimus;</text:span></text:p>
      <text:p text:style-name="P1909"><text:span text:style-name="T1910">2</text:span><text:span text:style-name="T1911">) tvirtina mokslo darbuotojų atestavimo ir konkursų pareigoms eiti organizavimo tvarkos aprašą;</text:span></text:p>
      <text:p text:style-name="P1912"><text:span text:style-name="T1913">3</text:span><text:span text:style-name="T1914">) svarsto ir tvirtina mokslinę veiklą ir eksperimentinę plėtrą reglamentuojančius dokumentus;</text:span></text:p>
      <text:p text:style-name="P1915"><text:span text:style-name="T1916">4</text:span><text:span text:style-name="T1917">) svarsto valstybinio mokslinių ty</text:span><text:span text:style-name="T1918">rimų instituto direktoriaus pateiktas metines veiklos ataskaitas ir vertina, kaip valstybinis mokslinių tyrimų institutas įgyvendina savo tikslus ir uždavinius;</text:span></text:p>
      <text:p text:style-name="P1919"><text:span text:style-name="T1920">5</text:span><text:span text:style-name="T1921">) atlieka kitas valstybinio mokslinių tyrimų instituto įstatuose nustatytas funkcijas.</text:span></text:p>
      <text:p text:style-name="P1922"><text:span text:style-name="T1923">2</text:span><text:span text:style-name="T1924">. Valstybinio mokslinių tyrimų instituto mokslo taryba sudaroma 5 metams iš mokslo darbuotojų ir administracijos darbuotojų, taip pat iš kitų įstaigų, įmonių ir organizacijų, suinteresuotų instituto tikslų ir misijos įgyvendinimu, atstovų valstybinio m</text:span><text:span text:style-name="T1925">okslinių tyrimų instituto įstatuose nustatyta tvarka. Valstybinio mokslinių tyrimų instituto mokslo taryba tvirtina savo darbo reglamentą.</text:span></text:p>
      <text:p text:style-name="P1926"/>
      <text:p text:style-name="P1927"><text:span text:style-name="T1928">33</text:span><text:span text:style-name="T1929"><text:s/>straipsnis.<text:s/></text:span><text:span text:style-name="T1930">Valstybinio mokslinių tyrimų instituto direktorius</text:span></text:p>
      <text:p text:style-name="P1931"><text:span text:style-name="T1932">1</text:span><text:span text:style-name="T1933">. Valstybinio mokslinių tyrimų institut</text:span><text:span text:style-name="T1934">o direktorius yra valstybinio mokslinių tyrimų instituto vienasmenis valdymo organas, veikia jo vardu ir jam atstovauja. Direktorius atlieka įstatuose ir teisės aktuose nustatytas įstaigos vadovo funkcijas.</text:span></text:p>
      <text:p text:style-name="P1935"><text:span text:style-name="T1936">2</text:span><text:span text:style-name="T1937">. Valstybinio mokslinių tyrimų instituto dir</text:span><text:span text:style-name="T1938">ektorių viešo konkurso būdu skiria į pareigas ir iš jų atleidžia steigėjas (juridinio asmens dalyviai) ar jo (jų) įgaliotas asmuo.</text:span></text:p>
      <text:p text:style-name="P1939"><text:span text:style-name="T1940">3</text:span><text:span text:style-name="T1941">. Vyriausybė ar jos įgaliota institucija tvirtina valstybinio mokslinių tyrimo instituto direktoriaus rinkimų viešo konk</text:span><text:span text:style-name="T1942">urso būdu organizavimo tvarką.</text:span></text:p>
      <text:p text:style-name="P1943"><text:span text:style-name="T1944">4</text:span><text:span text:style-name="T1945">. Valstybinio mokslinių tyrimų instituto direktoriumi gali būti nepriekaištingos reputacijos asmuo, turintis mokslo daktaro laipsnį ir vadybinės patirties. Valstybinio mokslinių tyrimų instituto direktoriaus kvalifikacin</text:span><text:span text:style-name="T1946">ius reikalavimus, ne žemesnius kaip šiame straipsnyje nustatytus, tvirtina švietimo ir mokslo ministras.<text:s/></text:span></text:p>
      <text:p text:style-name="P1947"><text:span text:style-name="T1948">5</text:span><text:span text:style-name="T1949">. Valstybinio mokslinių tyrimų instituto direktoriaus kadencijos trukmė – 5 metai. Tas pats asmuo valstybinio mokslinių tyrimų instituto direktor</text:span><text:span text:style-name="T1950">iumi gali būti skiriamas ne daugiau kaip dviem kadencijoms iš eilės ir ne anksčiau kaip po 5 metų nuo paskutinės kadencijos pabaigos, jeigu paskutinė kadencija buvo iš eilės antra.</text:span></text:p>
      <text:p text:style-name="P1951"/>
      <text:p text:style-name="P1952"><text:span text:style-name="T1953">IV</text:span><text:span text:style-name="T1954"><text:s/>SKYRIUS</text:span></text:p>
      <text:p text:style-name="P1955"><text:span text:style-name="T1956">MOKSLO IR STUDIJŲ INSTITUCIJŲ STEIGIMAS, PABAIGA IR P</text:span><text:span text:style-name="T1957">ERTVARKYMAS. LEIDIMAS VYKDYTI STUDIJAS IR (ARBA) SU STUDIJOMIS SUSIJUSIĄ VEIKLĄ</text:span></text:p>
      <text:p text:style-name="P1958"/>
      <text:p text:style-name="P1959"><text:span text:style-name="T1960">34</text:span><text:span text:style-name="T1961"><text:s/>straipsnis.<text:s/></text:span><text:span text:style-name="T1962">Aukštosios mokyklos steigimo sąlygos</text:span></text:p>
      <text:p text:style-name="P1963"><text:span text:style-name="T1964">1</text:span><text:span text:style-name="T1965">. Aukštoji mokykla steigiama Lietuvos Respublikos civilinio kodekso (toliau – Civilinis kodeksas), šio įstatymo ir</text:span><text:span text:style-name="T1966"><text:s/>atitinkamą juridinio asmens teisinę formą reglamentuojančio įstatymo nustatyta tvarka.</text:span></text:p>
      <text:p text:style-name="P1967"><text:span text:style-name="T1968">2</text:span><text:span text:style-name="T1969">. Valstybinį universitetą steigia Seimas Vyriausybės teikimu. Nepažeisdama šiame įstatyme nustatytų reikalavimų, valstybės, kaip valstybinio universiteto savininkė</text:span><text:span text:style-name="T1970">s, teises ir pareigas įgyvendina Vyriausybė ar jos įgaliota institucija. Valstybinio universiteto dalininkais negali būti privatūs ir viešieji asmenys.</text:span></text:p>
      <text:p text:style-name="P1971"><text:span text:style-name="T1972">3</text:span><text:span text:style-name="T1973">. Valstybinę kolegiją steigia Vyriausybė Švietimo ir mokslo ministerijos teikimu. Nepažeisdama šiam</text:span><text:span text:style-name="T1974">e įstatyme nustatytų reikalavimų, valstybės, kaip valstybinės kolegijos savininkės, teises ir pareigas įgyvendina Vyriausybė ar jos įgaliota institucija. Valstybinės kolegijos dalininkais negali būti privatūs ir viešieji asmenys.</text:span></text:p>
      <text:p text:style-name="P1975"><text:span text:style-name="T1976">4</text:span><text:span text:style-name="T1977">. Nevalstybinę aukštą</text:span><text:span text:style-name="T1978">ją mokyklą gali steigti Lietuvos Respublikoje įsteigti juridiniai arba fiziniai asmenys, taip pat valstybės narės juridiniai asmenys ar kitos organizacijos, fiziniai asmenys bei kitų valstybių juridiniai ir fiziniai asmenys.<text:s/></text:span></text:p>
      <text:p text:style-name="P1979"/>
      <text:p text:style-name="P1980"><text:span text:style-name="T1981">35</text:span><text:span text:style-name="T1982"><text:s/>straipsnis.<text:s/></text:span><text:span text:style-name="T1983">Aukštosi</text:span><text:span text:style-name="T1984">os mokyklos statutas</text:span></text:p>
      <text:p text:style-name="P1985"><text:span text:style-name="T1986">1</text:span><text:span text:style-name="T1987">. Aukštosios mokyklos statutas yra steigimo dokumentas, kuriuo savo veikloje vadovaujasi aukštoji mokykla.</text:span></text:p>
      <text:p text:style-name="P1988"><text:span text:style-name="T1989">2</text:span><text:span text:style-name="T1990">. Aukštosios mokyklos statuto turinio reikalavimus nustato šis įstatymas ir juridinio asmens teisinę formą reglamentuo</text:span><text:span text:style-name="T1991">jantys įstatymai. Papildomai aukštųjų mokyklų statutuose turi būti nustatyta:</text:span></text:p>
      <text:p text:style-name="P1992"><text:span text:style-name="T1993">1</text:span><text:span text:style-name="T1994">) mokslo ir studijų organizavimo pagrindinės nuostatos;</text:span></text:p>
      <text:p text:style-name="P1995"><text:span text:style-name="T1996">2</text:span><text:span text:style-name="T1997">) studentų ir darbuotojų teisės, pareigos ir atsakomybė;</text:span></text:p>
      <text:p text:style-name="P1998"><text:span text:style-name="T1999">3</text:span><text:span text:style-name="T2000">) studentų priėmimo ir šalinimo tvarka;</text:span></text:p>
      <text:p text:style-name="P2001"><text:span text:style-name="T2002">4</text:span><text:span text:style-name="T2003">) ginčų</text:span><text:span text:style-name="T2004"><text:s/>tarp studentų bei administracijos ir kitų darbuotojų nagrinėjimo komisijų sudarymo tvarka;</text:span></text:p>
      <text:p text:style-name="P2005"><text:span text:style-name="T2006">5</text:span><text:span text:style-name="T2007">) mokslo ir studijų kokybės užtikrinimo tvarka.</text:span></text:p>
      <text:p text:style-name="P2008"><text:span text:style-name="T2009">3</text:span><text:span text:style-name="T2010">. Statute gali būti reglamentuojami ir kiti aukštosios mokyklos veiklos dalykai.</text:span></text:p>
      <text:p text:style-name="P2011"><text:span text:style-name="T2012">4</text:span><text:span text:style-name="T2013">. Valstybinio univ</text:span><text:span text:style-name="T2014">ersiteto statutą<text:s/></text:span><text:span text:style-name="T2015">Vyriausybės teikimu,</text:span><text:span text:style-name="T2016"><text:s/></text:span><text:span text:style-name="T2017">atsižvelgęs į universiteto tarybos nuomonę,</text:span><text:span text:style-name="T2018"><text:s/>tvirtina Seimas, valstybinės kolegijos statutą –<text:s/></text:span><text:span text:style-name="T2019">švietimo, mokslo ir sporto <text:s/>ministro teikimu, atsižvelgusi į kolegijos tarybos nuomonę,</text:span><text:span text:style-name="T2020"><text:s/></text:span><text:span text:style-name="T2021">tvirtina<text:s/></text:span><text:span text:style-name="T2022">Vyriausybė.</text:span></text:p>
      <text:p text:style-name="P2023">Straipsnio<text:s/>dalies pakeitimai:</text:p>
      <text:p text:style-name="P2024"><text:span text:style-name="T2025">Nr.<text:s/></text:span><text:a xlink:href="https://www.e-tar.lt/portal/legalAct.html?documentId=60718c50037311edb32c9f9d8ba206f8" office:target-frame-name="_top" xlink:show="replace"><text:span text:style-name="T2026">XIV-1257</text:span></text:a><text:span text:style-name="T2027">, 2022-06-30, paskelbta TAR 2022-07-14, i. k. 2022-15485</text:span></text:p>
      <text:p text:style-name="Normal"/>
      <text:p text:style-name="P2028"><text:span text:style-name="T2029">5</text:span><text:span text:style-name="T2030">. Nevalstybinės aukštosios mokyklos steigimo dokumentas priimama</text:span><text:span text:style-name="T2031">s ir keičiamas teisės aktų nustatyta tvarka.</text:span></text:p>
      <text:p text:style-name="P2032"/>
      <text:p text:style-name="P2033"><text:span text:style-name="T2034">36</text:span><text:span text:style-name="T2035"><text:s/>straipsnis.<text:s/></text:span><text:span text:style-name="T2036">Mokslinių tyrimų instituto steigimo sąlygos</text:span></text:p>
      <text:p text:style-name="P2037"><text:span text:style-name="T2038">1</text:span><text:span text:style-name="T2039">. Mokslinių tyrimų institutas steigiamas Civilinio kodekso, šio įstatymo ir atitinkamą juridinio asmens teisinę formą reglamentuojančio įsta</text:span><text:span text:style-name="T2040">tymo nustatyta tvarka.</text:span></text:p>
      <text:p text:style-name="P2041"><text:span text:style-name="T2042">2</text:span><text:span text:style-name="T2043">. Valstybinį mokslinių tyrimų institutą steigia Vyriausybė. Nevalstybinį mokslinių tyrimų institutą gali steigti Lietuvos Respublikoje įsteigti juridiniai arba fiziniai asmenys, taip pat valstybės narės juridiniai asmenys ar kit</text:span><text:span text:style-name="T2044">os organizacijos, fiziniai asmenys bei kitų valstybių juridiniai ir fiziniai asmenys.</text:span></text:p>
      <text:p text:style-name="P2045"><text:span text:style-name="T2046">3</text:span><text:span text:style-name="T2047">. Valstybinis mokslinių tyrimų institutas gali būti steigiamas, kai reikia vykdyti valstybės, ūkio ar visuomenės plėtrai svarbius tam tikros krypties ilgalaikius mok</text:span><text:span text:style-name="T2048">slinius tyrimus ir eksperimentinę plėtrą ir kai Vyriausybės įgaliota vertinimo institucija nustato, kad valstybinio mokslinių tyrimų instituto steigimo projektas yra pagrįstas pakankamais materialiniais ir žmogiškaisiais ištekliais ir yra įvykdyti kiti val</text:span><text:span text:style-name="T2049">stybiniams mokslinių tyrimų institutams keliami reikalavimai.</text:span></text:p>
      <text:p text:style-name="P2050"><text:span text:style-name="T2051">4</text:span><text:span text:style-name="T2052">. Valstybinio mokslinių tyrimų instituto steigimo tvarką, veiklos kvalifikacinius reikalavimus ir veiklos priežiūros tvarką nustato Vyriausybė, atsižvelgusi į Lietuvos mokslo tarybos išvada</text:span><text:span text:style-name="T2053">s.</text:span></text:p>
      <text:p text:style-name="P2054"/>
      <text:p text:style-name="P2055"><text:span text:style-name="T2056">37</text:span><text:span text:style-name="T2057"><text:s/>straipsnis.<text:s/></text:span><text:span text:style-name="T2058">Mokslinių tyrimų instituto įstatai</text:span></text:p>
      <text:p text:style-name="P2059"><text:span text:style-name="T2060">1</text:span><text:span text:style-name="T2061">. Mokslinių tyrimų instituto įstatų turinio reikalavimus nustato šis įstatymas ir atitinkamą juridinio asmens teisinę formą reglamentuojantys įstatymai. Mokslinių tyrimų instituto įstatuose<text:s/></text:span><text:span text:style-name="T2062">turi būti nurodytos jo mokslinių tyrimų ir eksperimentinės plėtros kryptys.</text:span></text:p>
      <text:p text:style-name="P2063"><text:span text:style-name="T2064">2</text:span><text:span text:style-name="T2065">. Valstybinio mokslinių tyrimų instituto įstatus tvirtina Vyriausybė.</text:span></text:p>
      <text:p text:style-name="P2066"/>
      <text:p text:style-name="P2067"><text:span text:style-name="T2068">38</text:span><text:span text:style-name="T2069"><text:s/>straipsnis.<text:s/></text:span><text:span text:style-name="T2070">Valstybinės aukštosios mokyklos reorganizavimas</text:span></text:p>
      <text:p text:style-name="P2071"><text:span text:style-name="T2072">1</text:span><text:span text:style-name="T2073">. Valstybinių aukštųjų mokyklų</text:span><text:span text:style-name="T2074"><text:s/>reorganizavimą Vyriausybės nustatyta tvarka rengia ir įgyvendina savininko teises ir pareigas įgyvendinanti institucija, bendradarbiaudama su valstybinėmis aukštosiomis mokyklomis.</text:span></text:p>
      <text:p text:style-name="P2075"><text:span text:style-name="T2076">2</text:span><text:span text:style-name="T2077">. Valstybinės aukštosios mokyklos turi teisę kreiptis į Vyriausybę su</text:span><text:span text:style-name="T2078"><text:s/>prašymu inicijuoti<text:s/></text:span><text:span text:style-name="T2079">valstybinės aukštosios mokyklos<text:s/></text:span><text:span text:style-name="T2080">reorganizavimo procedūrą Vyriausybės nustatyta tvarka.</text:span></text:p>
      <text:p text:style-name="P2081"><text:span text:style-name="T2082">3</text:span><text:span text:style-name="T2083">. Sprendimą dėl valstybinio universiteto reorganizavimo priima Seimas Vyriausybės teikimu, įvertinęs universiteto tarybos ir senato nuomonę. Spr</text:span><text:span text:style-name="T2084">endimą dėl valstybinės kolegijos reorganizavimo priima Vyriausybė Švietimo, mokslo ir sporto ministerijos teikimu, įvertinusi kolegijos tarybos ir akademinės tarybos nuomonę.</text:span></text:p>
      <text:p text:style-name="P2085"><text:span text:style-name="T2086">4</text:span><text:span text:style-name="T2087">. Valstybinio universiteto reorganizavimo procedūros gali būti pradėtos vykd</text:span><text:span text:style-name="T2088">yti turint Seimo pritarimą reorganizuoti valstybinį universitetą. Valstybinės kolegijos reorganizavimo procedūros gali būti pradėtos vykdyti turint Vyriausybės pritarimą <text:s/>reorganizuoti valstybinę kolegiją.</text:span></text:p>
      <text:p text:style-name="P2089"><text:span text:style-name="T2090">5</text:span><text:span text:style-name="T2091">. Seimo ar Vyriausybės nutarime dėl pritarimo</text:span><text:span text:style-name="T2092"><text:s/>reorganizuoti valstybinę aukštąją mokyklą turi būti nurodyti reorganizavimo tikslai, reorganizavimo būdas, reorganizuojamos įstaigos, dalyvaujančios reorganizavime įstaigos, po reorganizavimo veiksiančios įstaigos, numatomos jų funkcijos, kurias įgyvendin</text:span><text:span text:style-name="T2093">s kiekviena po reorganizavimo veiksianti įstaiga, kiekvienos po reorganizavimo veiksiančios įstaigos savininkės teises ir pareigas įgyvendinanti institucija, taip pat nurodomas terminas, per kurį reorganizuojamų ir dalyvaujančių reorganizavime įstaigų vald</text:span><text:span text:style-name="T2094">ymo organai teisės aktų nustatyta tvarka parengia ir pateikia Vyriausybei<text:s/></text:span><text:span text:style-name="T2095">valstybinės aukštosios mokyklos<text:s/></text:span><text:span text:style-name="T2096">reorganizavimo sąlygas ir po reorganizavimo veiksiančios aukštosios mokyklos statuto projektą (išskyrus atvejus, kai įstaiga reorganizuojama prijungim</text:span><text:span text:style-name="T2097">o būdu ir po reorganizavimo tęsiančios veiklą aukštosios mokyklos statutas nekeičiamas).<text:s/></text:span></text:p>
      <text:p text:style-name="P2098"><text:span text:style-name="T2099">6</text:span><text:span text:style-name="T2100">. Reorganizuojant valstybinę aukštąją mokyklą skaidymo būdu, bent vienas iš juridinių asmenų, kuriems pereina reorganizuotos valstybinės aukštosios mokyklos teis</text:span><text:span text:style-name="T2101">ės ir pareigos, turi būti valstybinė aukštoji mokykla, o kitų juridinių asmenų savininkė arba viena iš dalininkių – valstybė. Reorganizuojant valstybinę aukštąją mokyklą jungimo būdu, juridinis asmuo, kuriam pereina reorganizuotos valstybinės aukštosios mo</text:span><text:span text:style-name="T2102">kyklos teisės ir pareigos, turi būti valstybinė aukštoji mokykla.</text:span></text:p>
      <text:p text:style-name="P2103"><text:span text:style-name="T2104">7</text:span><text:span text:style-name="T2105">. Jeigu reorganizuojant valstybinę aukštąją mokyklą padalijimo būdu įsteigiama nauja aukštoji mokykla, ji šio įstatymo nustatyta tvarka turi gauti leidimą vykdyti studijas ir su studijo</text:span><text:span text:style-name="T2106">mis susijusią veiklą.</text:span></text:p>
      <text:p text:style-name="P2107"><text:span text:style-name="T2108">8</text:span><text:span text:style-name="T2109">. Per Seimo ar Vyriausybės nutarime nurodytą terminą<text:s/></text:span><text:span text:style-name="T2110">valstybinės aukštosios mokyklos</text:span><text:span text:style-name="T2111"><text:s/></text:span><text:span text:style-name="T2112">reorganizavime dalyvaujančių</text:span><text:span text:style-name="T2113"><text:s/>įstaigų valdymo organai teisės aktų nustatyta tvarka parengia<text:s/></text:span><text:span text:style-name="T2114">valstybinės aukštosios mokyklos</text:span><text:span text:style-name="T2115"><text:s/>reorganizavimo sąlyga</text:span><text:span text:style-name="T2116">s ir po reorganizavimo veiksiančių įstaigų statutų (įstatų) projektus ir pateikia juos Vyriausybei. Jeigu įstaiga reorganizuojama prijungimo būdu ir po reorganizavimo tęsiančios veiklą aukštosios mokyklos statutas nekeičiamas, jo pakartotinai tvirtinti ner</text:span><text:span text:style-name="T2117">eikia.</text:span></text:p>
      <text:p text:style-name="P2118"><text:span text:style-name="T2119">9</text:span><text:span text:style-name="T2120">. Jeigu<text:s/></text:span><text:span text:style-name="T2121">reorganizuojamų ir dalyvaujančių reorganizavime<text:s/></text:span><text:span text:style-name="T2122">valstybinių aukštųjų mokyklų valdymo organai nustatytu laiku neparengia ir nepateikia Vyriausybei<text:s/></text:span><text:span text:style-name="T2123">valstybinės aukštosios mokyklos</text:span><text:span text:style-name="T2124"><text:s/>reorganizavimo sąlygų ir po<text:s/></text:span><text:span text:style-name="T2125">reorganizavimo veiksiančios au</text:span><text:span text:style-name="T2126">kštosios mokyklos</text:span><text:span text:style-name="T2127"><text:s/>statuto projekto, juos rengia ir teikia Vyriausybei Švietimo, mokslo ir sporto ministerija, į šią veiklą įtraukdama reorganizavime dalyvaujančių ir reorganizuojamų įstaigų valdymo organus.</text:span></text:p>
      <text:p text:style-name="P2128">Straipsnio pakeitimai:</text:p>
      <text:p text:style-name="P2129"><text:span text:style-name="T2130">Nr.<text:s/></text:span><text:a xlink:href="https://www.e-tar.lt/portal/legalAct.html?documentId=60718c50037311edb32c9f9d8ba206f8" office:target-frame-name="_top" xlink:show="replace"><text:span text:style-name="T2131">XIV-1257</text:span></text:a><text:span text:style-name="T2132">, 2022-06-30, paskelbta TAR 2022-07-14, i. k. 2022-15485</text:span></text:p>
      <text:p text:style-name="Normal"/>
      <text:p text:style-name="P2133"><text:span text:style-name="T2134">39</text:span><text:span text:style-name="T2135"><text:s/>straipsnis.<text:s/></text:span><text:span text:style-name="T2136">Valstybinės aukštosios mokyklos likvidavimas</text:span></text:p>
      <text:p text:style-name="P2137"><text:span text:style-name="T2138">1</text:span><text:span text:style-name="T2139">.<text:s/></text:span><text:span text:style-name="T2140">Sprendimą dėl valstybin</text:span><text:span text:style-name="T2141">io universiteto likvidavimo priima Seimas Vyriausybės teikimu, įvertinęs universiteto tarybos nuomonę. Sprendimą dėl valstybinės kolegijos likvidavimo priima Vyriausybė<text:s/></text:span><text:span text:style-name="T2142">švietimo,</text:span><text:span text:style-name="T2143"><text:s/>mokslo<text:s/></text:span><text:span text:style-name="T2144">ir sporto</text:span><text:span text:style-name="T2145"><text:s/></text:span><text:span text:style-name="T2146">ministro<text:s/></text:span><text:span text:style-name="T2147">teikimu, įvertinusi kolegijos tarybos nuomonę.</text:span></text:p>
      <text:p text:style-name="P2148"><text:span text:style-name="T2149">2</text:span><text:span text:style-name="T2150">.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51">valstybinės aukšt</text:span><text:span text:style-name="T2152">osios mokyklos<text:s/></text:span><text:span text:style-name="T2153">likvidavimo planą ir grafiką likviduoja valstybinę aukštąją mokyklą. V</text:span><text:span text:style-name="T2154">alstybinės aukštosios mokyklos<text:s/></text:span><text:span text:style-name="T2155">likvidavimo plane turi būti išdėstyti siūlymai dėl galimybių studentams tęsti studijas kitose aukštosiose mokyklose užtikrinimo, taip pat si</text:span><text:span text:style-name="T2156">ūlymai dėl valstybinės aukštosios mokyklos turto naudojimo.</text:span></text:p>
      <text:p text:style-name="P2157"><text:span text:style-name="T2158">3</text:span><text:span text:style-name="T2159">. Nuo likvidatoriaus paskyrimo dienos valstybinės aukštosios mokyklos<text:s/></text:span><text:span text:style-name="T2160">valdymo organai</text:span><text:span text:style-name="T2161"><text:s/>netenka įgaliojimų. Jų funkcijas atlieka likvidatorius.</text:span></text:p>
      <text:p text:style-name="P2162">Straipsnio pakeitimai:</text:p>
      <text:p text:style-name="P2163"><text:span text:style-name="T2164">Nr.<text:s/></text:span><text:a xlink:href="https://www.e-tar.lt/portal/legalAct.html?documentId=60718c50037311edb32c9f9d8ba206f8" office:target-frame-name="_top" xlink:show="replace"><text:span text:style-name="T2165">XIV-1257</text:span></text:a><text:span text:style-name="T2166">, 2022-06-30, paskelbta TAR 2022-07-14, i. k. 2022-15485</text:span></text:p>
      <text:p text:style-name="Normal"/>
      <text:p text:style-name="P2167"><text:span text:style-name="T2168">40</text:span><text:span text:style-name="T2169"><text:s/>straipsnis.<text:s/></text:span><text:span text:style-name="T2170">Mokslinių tyrimų instituto pabaiga ir pertvarkymas</text:span></text:p>
      <text:p text:style-name="P2171"><text:span text:style-name="T2172">1</text:span><text:span text:style-name="T2173">. Mokslinių tyrimų<text:s/></text:span><text:span text:style-name="T2174">instituto pabaigos ir pertvarkymo tvarką reglamentuoja Civilinis kodeksas, šis įstatymas ir atitinkamą juridinio asmens teisinę formą reglamentuojantis įstatymas.</text:span></text:p>
      <text:p text:style-name="P2175"><text:span text:style-name="T2176">2</text:span><text:span text:style-name="T2177">. Sprendimą dėl valstybinio mokslinių tyrimų instituto pabaigos ir pertvarkymo priima Vy</text:span><text:span text:style-name="T2178">riausybė.</text:span><text:span text:style-name="T2179"><text:s/>Sprendimą dėl valstybinio mokslinių tyrimų instituto, kurio tikslas – kaupti, sisteminti, saugoti, skleisti nematerialųjį ir dokumentinį lituanistikos paveldą, vykdyti fundamentinius lietuvių kalbos, etnologijos, raštijos, kultūros ir istorijos p</text:span><text:span text:style-name="T2180">aveldo tyrimus, pabaigos ir pertvarkymo priima Vyriausybė Seimui pritarus.</text:span></text:p>
      <text:p text:style-name="P2181"><text:span text:style-name="T2182">3</text:span><text:span text:style-name="T2183">. Valstybinis mokslinių tyrimų institutas, veikiantis kaip biudžetinė įstaiga, gali būti pertvarkomas į viešąją įstaigą.</text:span></text:p>
      <text:p text:style-name="P2184"/>
      <text:p text:style-name="P2185"><text:span text:style-name="T2186">41</text:span><text:span text:style-name="T2187"><text:s/>straipsnis.<text:s/></text:span><text:span text:style-name="T2188">Teisė vykdyti studijas ir (arba)<text:s/></text:span><text:span text:style-name="T2189">su studijomis susijusią veiklą</text:span></text:p>
      <text:p text:style-name="P2190"><text:span text:style-name="T2191">1</text:span><text:span text:style-name="T2192">. Vykdyti studijas ir su studijomis susijusią veiklą turi teisę šio įstatymo nustatytą leidimą vykdyti studijas ir su studijomis susijusią veiklą turinti:</text:span></text:p>
      <text:p text:style-name="P2193"><text:span text:style-name="T2194">1</text:span><text:span text:style-name="T2195">) valstybinė aukštoji mokykla;</text:span></text:p>
      <text:p text:style-name="P2196"><text:span text:style-name="T2197">2</text:span><text:span text:style-name="T2198">) nevalstybinė aukštoji mo</text:span><text:span text:style-name="T2199">kykla;</text:span></text:p>
      <text:p text:style-name="P2200"><text:span text:style-name="T2201">3</text:span><text:span text:style-name="T2202">) užsienio valstybės aukštosios mokyklos, kurios veikla yra įvertinta aukštojo mokslo kokybės vertinimo agentūros, įtrauktos į Europos aukštojo mokslo kokybės užtikrinimo agentūrų registrą, arba agentūros, kuri yra tikroji Europos aukštojo moks</text:span><text:span text:style-name="T2203">lo kokybės užtikrinimo agentūrų asociacijos narė, filialas, įsteigtas Lietuvos Respublikoje.</text:span></text:p>
      <text:p text:style-name="P2204"><text:span text:style-name="T2205">2</text:span><text:span text:style-name="T2206">. Vykdyti su studijomis susijusią veiklą turi teisę šio įstatymo nustatytą leidimą vykdyti su studijomis susijusią veiklą turintis:</text:span></text:p>
      <text:p text:style-name="P2207"><text:span text:style-name="T2208">1</text:span><text:span text:style-name="T2209">) užsienio valstybės<text:s/></text:span><text:span text:style-name="T2210">aukštosios mokyklos filialas, įsteigtas Lietuvos Respublikoje;</text:span></text:p>
      <text:p text:style-name="P2211"><text:span text:style-name="T2212">2</text:span><text:span text:style-name="T2213">) užsienio valstybės aukštosios mokyklos atstovybė, įsteigta Lietuvos Respublikoje;</text:span></text:p>
      <text:p text:style-name="P2214"><text:span text:style-name="T2215">3</text:span><text:span text:style-name="T2216">) juridiniai asmenys, kitos organizacijos ir jų padaliniai, veikiantys pagal tarptautines sutartis.</text:span><text:span text:style-name="T2217"><text:s/></text:span></text:p>
      <text:p text:style-name="P2218"/>
      <text:p text:style-name="P2219"><text:span text:style-name="T2220">42</text:span><text:span text:style-name="T2221"><text:s/>straipsnis.<text:s/></text:span><text:span text:style-name="T2222">Leidimas vykdyti studijas ir su studijomis susijusią veiklą</text:span></text:p>
      <text:p text:style-name="P2223"><text:span text:style-name="T2224">1</text:span><text:span text:style-name="T2225">. Leidimas vykdyti studijas ir su studijomis susijusią veiklą išduodamas, patikslinamas ir panaikinimas Vyriausybės nustatyta tvarka. Leidimas vykdyti studijas ir su</text:span><text:span text:style-name="T2226"><text:s/>studijomis susijusią veiklą išduodamas neterminuotam laikui. Leidimas vykdyti studijas ir su studijomis susijusią veiklą išduodamas, jeigu aukštoji mokykla ar užsienio valstybės aukštosios mokyklos filialas atitinka šiuos reikalavimus:</text:span></text:p>
      <text:p text:style-name="P2227"><text:span text:style-name="T2228">1</text:span><text:span text:style-name="T2229">) Lietuvos<text:s/></text:span><text:span text:style-name="T2230">Respublikos valstybės saugumo departamentas (toliau – Valstybės saugumo departamentas) nustato, kad numatoma aukštosios mokyklos ar užsienio valstybės aukštosios mokyklos filialo veikla nekelia grėsmės nacionaliniam saugumui;</text:span></text:p>
      <text:p text:style-name="P2231"><text:span text:style-name="T2232">2</text:span><text:span text:style-name="T2233">) aukštoji mokykla ar užs</text:span><text:span text:style-name="T2234">ienio valstybės aukštosios mokyklos filialas įsipareigoja pradėti įgyvendinti ne mažiau kaip 3 studijų krypčių (universitetui) arba 2 studijų krypčių (kolegijai) studijas per 12 mėnesių nuo leidimo vykdyti studijas ir su studijomis susijusią veiklą išdavim</text:span><text:span text:style-name="T2235">o dienos ir ne mažiau kaip pusę studijų programų įgyvendinti Lietuvos Respublikos teritorijoje;</text:span></text:p>
      <text:p text:style-name="P2236"><text:span text:style-name="T2237">3</text:span><text:span text:style-name="T2238">) Studijų kokybės vertinimo centras nustato, kad materialinė bazė, kvalifikuotas personalas yra tinkami planuojamoms studijų programoms, mokslinei ir (arba</text:span><text:span text:style-name="T2239">) meno veiklai įgyvendinti bei<text:s/></text:span><text:span text:style-name="T2240">aukštoji mokykla ar užsienio valstybės aukštosios mokyklos filialas atitinka kitas šiame įstatyme nustatytas sąlygas, būtinas planuojamų studijų programų, mokslinės ir (arba) meno veiklos kokybei, taip pat teikiamų aukštojo m</text:span><text:span text:style-name="T2241">okslo kvalifikacijų atitikčiai reikalavimams užtikrinti</text:span><text:span text:style-name="T2242">.</text:span></text:p>
      <text:p text:style-name="P2243"><text:span text:style-name="T2244">2</text:span><text:span text:style-name="T2245">. Aukštoji mokykla ar užsienio valstybės aukštosios mokyklos filialas, siekdami gauti leidimą vykdyti studijas ir su studijomis susijusią veiklą Švietimo ir mokslo ministerijai pateikia atitik</text:span><text:span text:style-name="T2246">tį šio straipsnio 1 dalies 2 punkte nustatytiems reikalavimams pagrindžiančius dokumentus. Jeigu pareiškėjas pateikia ne visus numatytus dokumentus, per 3 darbo dienas nuo dokumentų gavimo dienos administracinė procedūra yra sustabdoma ir nustatomas ne ilg</text:span><text:span text:style-name="T2247">esnis kaip 20 darbo dienų terminas trūkumams pašalinti. Jeigu aukštoji mokykla ar užsienio valstybės aukštosios mokyklos filialas nustatytu laiku trūkumų nepašalina, administracinė procedūra nutraukiama.<text:s/></text:span></text:p>
      <text:p text:style-name="P2248"><text:span text:style-name="T2249">3</text:span><text:span text:style-name="T2250">. Švietimo ir mokslo ministerija ne vėliau kai</text:span><text:span text:style-name="T2251">p per 7 mėnesius nuo dokumentų (patikslintų dokumentų) gavimo dienos, atsižvelgdama į Valstybės saugumo departamento ir į Studijų kokybės vertinimo centro išvadas, priima sprendimą dėl leidimo išdavimo arba neišdavimo ir apie priimtą sprendimą praneša Juri</text:span><text:span text:style-name="T2252">dinių asmenų registrui ir pareiškėjui. Jeigu priimamas sprendimas neišduoti leidimo vykdyti studijas ir su studijomis susijusią veiklą, pareiškėjui nurodomos leidimo neišdavimo priežastys.<text:s/></text:span></text:p>
      <text:p text:style-name="P2253"><text:span text:style-name="T2254">4</text:span><text:span text:style-name="T2255">. Aukštoji mokykla ar užsienio valstybės aukštosios mokyklos<text:s/></text:span><text:span text:style-name="T2256">filialas, siekiantis gauti leidimą vykdyti studijas ir su studijomis susijusią veiklą, neturi pateikti dokumentų, kuriuos jis jau yra pateikęs Švietimo ir mokslo ministerijai, išskyrus atvejus, kai Švietimo ir mokslo ministerijai pateikti duomenys ir (ar)<text:s/></text:span><text:span text:style-name="T2257">informacija, pateikta dokumentuose, yra pasikeitę.</text:span></text:p>
      <text:p text:style-name="P2258"><text:span text:style-name="T2259">5</text:span><text:span text:style-name="T2260">. Švietimo ir mokslo ministras priima sprendimą neišduoti leidimo vykdyti studijas ir su studijomis susijusią veiklą, jeigu paaiškėja, kad:</text:span></text:p>
      <text:p text:style-name="P2261"><text:span text:style-name="T2262">1</text:span><text:span text:style-name="T2263">) aukštoji mokykla ar užsienio valstybės aukštosios<text:s/></text:span><text:span text:style-name="T2264">mokyklos filialas Lietuvos Respublikoje neatitinka bent vieno reikalavimo, nurodyto šio straipsnio 1 dalyje;</text:span></text:p>
      <text:p text:style-name="P2265"><text:span text:style-name="T2266">2</text:span><text:span text:style-name="T2267">) pateikti dokumentai leidimui vykdyti studijas ir su studijomis susijusią veiklą buvo gauti apgaulės būdu ar pažeidus įstatymus;</text:span></text:p>
      <text:p text:style-name="P2268"><text:span text:style-name="T2269">3</text:span><text:span text:style-name="T2270">) aukšt</text:span><text:span text:style-name="T2271">oji mokykla arba užsienio valstybės aukštosios mokyklos filialas verčiasi įstatymų draudžiama veikla.</text:span></text:p>
      <text:p text:style-name="P2272"><text:span text:style-name="T2273">6</text:span><text:span text:style-name="T2274">. Gavusi leidimą vykdyti studijas ir su studijomis susijusią veiklą, aukštoji mokykla ar užsienio valstybės aukštosios mokyklos filialas Švietimo i</text:span><text:span text:style-name="T2275">r mokslo ministerijai šio įstatymo ir kitų teisės aktų nustatyta tvarka privalo teikti ir leisti tikrinti informaciją, susijusią su išduotu leidimu vykdyti studijas ir su studijomis susijusią veiklą.</text:span></text:p>
      <text:p text:style-name="P2276"><text:span text:style-name="T2277">7</text:span><text:span text:style-name="T2278">. Pasikeitus leidime vykdyti studijas ir su studijo</text:span><text:span text:style-name="T2279">mis susijusią veiklą nurodytiems duomenims, aukštoji mokykla ar užsienio valstybės aukštosios mokyklos filialas per 5 darbo dienas nuo duomenų pasikeitimo informuoja Švietimo ir mokslo ministeriją, kuri per 5 darbo dienas nuo kreipimosi gavimo dienos išduo</text:span><text:span text:style-name="T2280">da patikslintą leidimą.<text:s/></text:span></text:p>
      <text:p text:style-name="P2281"><text:span text:style-name="T2282">8</text:span><text:span text:style-name="T2283">. Leidimą gavusi institucija Lietuvos Respublikoje įgyja teisę vykdyti studijas ir su studijomis susijusią veiklą nuo sprendimo dėl leidimo vykdyti studijas ir su studijomis susijusią veiklą išdavimo paskelbimo Teisės aktų reg</text:span><text:span text:style-name="T2284">istre.<text:s/></text:span></text:p>
      <text:p text:style-name="P2285"><text:span text:style-name="T2286">9</text:span><text:span text:style-name="T2287">. Informacija ir dokumentai, susiję su leidimo vykdyti studijas ir su studijomis susijusią veiklą išdavimu, patikslinimu, atsisakymu jį išduoti ar jo panaikinimu (išskyrus konfidencialią informaciją, dokumentus ar jų dalį), skelbiami Švietimo<text:s/></text:span><text:span text:style-name="T2288">ir mokslo ministerijos interneto svetainėje.<text:s/></text:span></text:p>
      <text:p text:style-name="P2289"/>
      <text:p text:style-name="P2290"><text:span text:style-name="T2291">43</text:span><text:span text:style-name="T2292"><text:s/>straipsnis.<text:s/></text:span><text:span text:style-name="T2293">Leidimo vykdyti studijas ir su studijomis susijusią veiklą panaikinimas</text:span></text:p>
      <text:p text:style-name="P2294"><text:span text:style-name="T2295">1</text:span><text:span text:style-name="T2296">. Švietimo ir mokslo ministras panaikina leidimą vykdyti studijas ir su studijomis susijusią veiklą, jeigu paai</text:span><text:span text:style-name="T2297">škėja bent viena iš šių aplinkybių:<text:s/></text:span></text:p>
      <text:p text:style-name="P2298"><text:span text:style-name="T2299">1</text:span><text:span text:style-name="T2300">) leidimas vykdyti studijas ir su studijomis susijusią veiklą buvo gautas apgaulės būdu ar pažeidus įstatymus;</text:span></text:p>
      <text:p text:style-name="P2301"><text:span text:style-name="T2302">2</text:span><text:span text:style-name="T2303">) aukštoji mokykla arba užsienio valstybės aukštosios mokyklos filialas nepradėjo vykdyti studijų ir</text:span><text:span text:style-name="T2304"><text:s/>(arba) su studijomis susijusios veiklos per 12 mėnesių nuo leidimo vykdyti studijas ir (arba) su studijomis susijusią veiklą išdavimo dienos;</text:span></text:p>
      <text:p text:style-name="P2305"><text:span text:style-name="T2306">3</text:span><text:span text:style-name="T2307">) aukštoji mokykla arba užsienio valstybės aukštosios mokyklos filialas nevykdo studijų daugiau kaip 6 mėnes</text:span><text:span text:style-name="T2308">ius;</text:span></text:p>
      <text:p text:style-name="P2309"><text:span text:style-name="T2310">4</text:span><text:span text:style-name="T2311">) pakartotinio vertinimo metu aukštosios mokyklos veikla įvertinama neigiamai;<text:s/></text:span></text:p>
      <text:p text:style-name="P2312"><text:span text:style-name="T2313">5</text:span><text:span text:style-name="T2314">) aukštoji mokykla arba užsienio valstybės aukštosios mokyklos filialas verčiasi įstatymų draudžiama veikla;</text:span></text:p>
      <text:p text:style-name="P2315"><text:span text:style-name="T2316">6</text:span><text:span text:style-name="T2317">) aukštoji mokykla tapo nemoki ir (arba) jos ve</text:span><text:span text:style-name="T2318">ikla kelia grėsmę studentų interesams;</text:span></text:p>
      <text:p text:style-name="P2319"><text:span text:style-name="T2320">7</text:span><text:span text:style-name="T2321">) aukštoji mokykla arba užsienio valstybės aukštosios mokyklos filialas išregistruotas iš Juridinių asmenų registro;</text:span></text:p>
      <text:p text:style-name="P2322"><text:span text:style-name="T2323">8</text:span><text:span text:style-name="T2324">) aukštoji mokykla yra likviduojama.</text:span></text:p>
      <text:p text:style-name="P2325"><text:span text:style-name="T2326">2</text:span><text:span text:style-name="T2327">. Švietimo ir mokslo ministras per 20 darbo di</text:span><text:span text:style-name="T2328">enų nuo šio straipsnio 1 dalyje nurodytų aplinkybių paaiškėjimo dienos priima sprendimą panaikinti leidimą vykdyti studijas ir su studijomis susijusią veiklą ir apie tai praneša Juridinių asmenų registrui ir aukštajai mokyklai arba užsienio valstybės aukšt</text:span><text:span text:style-name="T2329">osios mokyklos filialui. Sprendimas dėl leidimo vykdyti studijas ir su studijomis susijusią veiklą panaikinimo įsigalioja nuo jo paskelbimo Teisės aktų registre, jeigu pačiame įsakyme dėl leidimo vykdyti studijas ir su studijomis susijusią veiklą panaikini</text:span><text:span text:style-name="T2330">mo nenumatyta vėlesnė įsigaliojimo data.</text:span></text:p>
      <text:p text:style-name="P2331"><text:span text:style-name="T2332">3</text:span><text:span text:style-name="T2333">. Panaikinus leidimą vykdyti studijas ir su studijomis susijusią veiklą, leidimą gavusi aukštoji mokykla arba užsienio valstybės aukštosios mokyklos filialas praranda teisę vykdyti studijas ir su studijomis sus</text:span><text:span text:style-name="T2334">ijusią veiklą nuo sprendimo dėl leidimo vykdyti studijas ir su studijomis susijusią veiklą panaikinimo įsigaliojimo dienos.</text:span></text:p>
      <text:p text:style-name="P2335"/>
      <text:p text:style-name="P2336"><text:span text:style-name="T2337">44</text:span><text:span text:style-name="T2338"><text:s/>straipsnis.<text:s/></text:span><text:span text:style-name="T2339">Leidimas vykdyti su studijomis susijusią veiklą</text:span></text:p>
      <text:p text:style-name="P2340"><text:span text:style-name="T2341">1</text:span><text:span text:style-name="T2342">. Leidimas vykdyti su studijomis susijusią veiklą išduoda</text:span><text:span text:style-name="T2343">mas, patikslinamas ir panaikinimas Vyriausybės nustatyta tvarka. Leidimas vykdyti su studijomis susijusią veiklą išduodamas neterminuotam laikui. Leidimas vykdyti su studijomis susijusią veiklą išduodamas, jeigu šio įstatymo 41 straipsnio 2 dalyje nurodyta</text:span><text:span text:style-name="T2344">s subjektas atitinka šiuos reikalavimus:</text:span></text:p>
      <text:p text:style-name="P2345"><text:span text:style-name="T2346">1</text:span><text:span text:style-name="T2347">) Valstybės saugumo departamentas nustato, kad numatoma šio įstatymo 41 straipsnio 2 dalyje nurodyto subjekto veikla nekelia grėsmės nacionaliniam saugumui;<text:s/></text:span></text:p>
      <text:p text:style-name="P2348"><text:span text:style-name="T2349">2</text:span><text:span text:style-name="T2350">) užsienio valstybės aukštoji mokykla kilmės šaly</text:span><text:span text:style-name="T2351">je veikia teisėtai;<text:s/></text:span></text:p>
      <text:p text:style-name="P2352"><text:span text:style-name="T2353">3</text:span><text:span text:style-name="T2354">) užsienio valstybės aukštoji mokykla sutinka, kad šio įstatymo 41 straipsnio 2 dalyje nurodytas subjektas vykdytų su studijomis susijusią veiklą Lietuvos Respublikoje;<text:s/></text:span></text:p>
      <text:p text:style-name="P2355"><text:span text:style-name="T2356">4</text:span><text:span text:style-name="T2357">) užsienio valstybės kompetentinga institucija, kurios<text:s/></text:span><text:span text:style-name="T2358">jurisdikcijai priklauso užsienio valstybės aukštoji mokykla, neprieštarauja, kad šio įstatymo 41 straipsnio 2 dalyje nurodytas subjektas vykdytų su studijomis susijusią veiklą Lietuvos Respublikoje.</text:span></text:p>
      <text:p text:style-name="P2359"><text:span text:style-name="T2360">2</text:span><text:span text:style-name="T2361">. Šio įstatymo 41 straipsnio 2 dalyje nurodyti sub</text:span><text:span text:style-name="T2362">jektai, siekdami gauti leidimą vykdyti su studijomis susijusią veiklą, Švietimo ir mokslo ministerijai pateikia atitiktį šio straipsnio 1 dalies 2, 3 ir 4 punktuose nustatytiems reikalavimams pagrindžiančius dokumentus. Jeigu pareiškėjas pateikia ne visus<text:s/></text:span><text:span text:style-name="T2363">numatytus dokumentus, per 3 darbo dienas nuo dokumentų gavimo dienos administracinė procedūra yra sustabdoma ir nustatomas ne ilgesnis kaip 20 darbo dienų terminas trūkumams pašalinti. Jeigu subjektas nustatytu laiku trūkumų nepašalina, administracinė proc</text:span><text:span text:style-name="T2364">edūra nutraukiama.<text:s/></text:span></text:p>
      <text:p text:style-name="P2365"><text:span text:style-name="T2366">3</text:span><text:span text:style-name="T2367">. Švietimo ir mokslo ministras, atsižvelgdamas į Valstybės saugumo departamento išvadą, ne vėliau kaip per 2 mėnesius nuo dokumentų (patikslintų dokumentų) gavimo dienos priima sprendimą dėl leidimo išdavimo arba neišdavimo ir apie</text:span><text:span text:style-name="T2368"><text:s/>priimtą sprendimą praneša Juridinių asmenų registrui ir pareiškėjui. Jeigu priimamas sprendimas neišduoti leidimo vykdyti su studijomis susijusią veiklą, pareiškėjui nurodomos leidimo neišdavimo priežastys.</text:span></text:p>
      <text:p text:style-name="P2369"><text:span text:style-name="T2370">4</text:span><text:span text:style-name="T2371">. Šio įstatymo 41 straipsnio 2 dalyje nurod</text:span><text:span text:style-name="T2372">yti subjektai, siekiantys gauti leidimą vykdyti su studijomis susijusią veiklą, neturi pateikti dokumentų, kuriuos jie jau yra pateikę Švietimo ir mokslo ministerijai, išskyrus atvejus, kai Švietimo ir mokslo ministerijai pateikti duomenys ir (ar) informac</text:span><text:span text:style-name="T2373">ija, pateikta dokumentuose, yra pasikeitusi.</text:span></text:p>
      <text:p text:style-name="P2374"><text:span text:style-name="T2375">5</text:span><text:span text:style-name="T2376">. Švietimo ir mokslo ministras neišduoda leidimo vykdyti su studijomis susijusią veiklą, jeigu paaiškėja, kad:</text:span></text:p>
      <text:p text:style-name="P2377"><text:span text:style-name="T2378">1</text:span><text:span text:style-name="T2379">) šio įstatymo 41 straipsnio 2 dalyje nurodyti subjektai neatitinka bent vieno reikalavimo,<text:s/></text:span><text:span text:style-name="T2380">nurodyto šio straipsnio 1 dalyje;</text:span></text:p>
      <text:p text:style-name="P2381"><text:span text:style-name="T2382">2</text:span><text:span text:style-name="T2383">) pateikti dokumentai leidimui vykdyti su studijomis susijusią veiklą buvo gauti apgaulės būdu ar pažeidus įstatymus;</text:span></text:p>
      <text:p text:style-name="P2384"><text:span text:style-name="T2385">3</text:span><text:span text:style-name="T2386">) šio įstatymo 41 straipsnio 2 dalyje nurodytas subjektas verčiasi įstatymų draudžiama veikla.</text:span></text:p>
      <text:p text:style-name="P2387"><text:span text:style-name="T2388">6</text:span><text:span text:style-name="T2389">. Gavę leidimą vykdyti su studijomis susijusią veiklą, šio įstatymo 41 straipsnio 2 dalyje nurodyti subjektai Švietimo ir mokslo ministerijai šio įstatymo ir kitų teisės aktų nustatyta tvarka privalo teikti ir leisti tikrinti informaciją, susijusią</text:span><text:span text:style-name="T2390"><text:s/>su išduotu leidimu vykdyti su studijomis susijusią veiklą.</text:span></text:p>
      <text:p text:style-name="P2391"><text:span text:style-name="T2392">7</text:span><text:span text:style-name="T2393">. Švietimo ir mokslo ministras panaikina leidimą vykdyti su studijomis susijusią veiklą paaiškėjus bent vienai iš šių aplinkybių:<text:s/></text:span></text:p>
      <text:p text:style-name="P2394"><text:span text:style-name="T2395">1</text:span><text:span text:style-name="T2396">) leidimas vykdyti su studijomis susijusią veiklą buvo ga</text:span><text:span text:style-name="T2397">utas apgaulės būdu ar pažeidus įstatymus;</text:span></text:p>
      <text:p text:style-name="P2398"><text:span text:style-name="T2399">2</text:span><text:span text:style-name="T2400">) leidimą gavęs subjektas verčiasi įstatymų draudžiama veikla arba nevykdo su studijomis susijusios veiklos daugiau kaip 12 mėnesių;</text:span></text:p>
      <text:p text:style-name="P2401"><text:span text:style-name="T2402">3</text:span><text:span text:style-name="T2403">) šio įstatymo 41 straipsnio 2 dalyje nurodyti subjektai yra likviduoja</text:span><text:span text:style-name="T2404">mi arba yra išregistruoti iš Juridinių asmenų registro.</text:span></text:p>
      <text:p text:style-name="P2405"><text:span text:style-name="T2406">8</text:span><text:span text:style-name="T2407">. Švietimo ir mokslo ministras per 20 darbo dienų nuo šio straipsnio 7 dalyje nurodytų aplinkybių paaiškėjimo dienos priima sprendimą panaikinti leidimą vykdyti su studijomis susijusią veiklą i</text:span><text:span text:style-name="T2408">r apie tai praneša Juridinių asmenų registrui ir leidimą turinčiam subjektui. Sprendimas dėl leidimo vykdyti su studijomis susijusią veiklą panaikinimo įsigalioja nuo jo paskelbimo Teisės aktų registre, jeigu pačiame įsakyme nenumatyta vėlesnė įsigaliojimo</text:span><text:span text:style-name="T2409"><text:s/>data.</text:span></text:p>
      <text:p text:style-name="P2410"><text:span text:style-name="T2411">9</text:span><text:span text:style-name="T2412">. Šio įstatymo 41 straipsnio 2 dalyje nurodytas subjektas įgyja teisę vykdyti su studijomis susijusią veiklą nuo sprendimo dėl leidimo vykdyti su studijomis susijusią veiklą išdavimo paskelbimo Teisės aktų registre. Panaikinus leidimą vykdyti s</text:span><text:span text:style-name="T2413">u studijomis susijusią veiklą, leidimą gavęs subjektas Lietuvos Respublikoje praranda teisę vykdyti su studijomis susijusią veiklą nuo sprendimo dėl leidimo vykdyti su studijomis susijusią veiklą panaikinimo įsigaliojimo dienos.</text:span></text:p>
      <text:p text:style-name="P2414"><text:span text:style-name="T2415">10</text:span><text:span text:style-name="T2416">. Pasikeitus duomenim</text:span><text:span text:style-name="T2417">s, kurie nurodyti leidime vykdyti su studijomis susijusią veiklą, šio įstatymo 41 straipsnio 2 dalyje nurodyti subjektai per 5 darbo dienas nuo duomenų pasikeitimo informuoja Švietimo ir mokslo ministeriją, o Švietimo ir mokslo ministerija per 5 darbo dien</text:span><text:span text:style-name="T2418">as nuo kreipimosi gavimo dienos išduoda patikslintą leidimą.<text:s/></text:span></text:p>
      <text:p text:style-name="P2419"><text:span text:style-name="T2420">11</text:span><text:span text:style-name="T2421">. Informacija ir dokumentai, susiję su leidimo vykdyti su studijomis susijusią veiklą išdavimu, patikslinimu, atsisakymu jį išduoti ar jo panaikinimu (išskyrus konfidencialią informaciją,<text:s/></text:span><text:span text:style-name="T2422">dokumentus ar jų dalį), skelbiami Švietimo ir mokslo ministerijos interneto svetainėje.</text:span></text:p>
      <text:p text:style-name="P2423"/>
      <text:p text:style-name="P2424"><text:span text:style-name="T2425">V</text:span><text:span text:style-name="T2426"><text:s/>SKYRIUS</text:span></text:p>
      <text:p text:style-name="P2427"><text:span text:style-name="T2428">MOKSLO IR (ARBA) MENO IR STUDIJŲ VEIKLA</text:span></text:p>
      <text:p text:style-name="P2429"/>
      <text:p text:style-name="P2430"><text:span text:style-name="T2431">45</text:span><text:span text:style-name="T2432"><text:s/>straipsnis.<text:s/></text:span><text:span text:style-name="T2433">Mokslo ir (arba) meno ir studijų vienovė</text:span></text:p>
      <text:p text:style-name="P2434"><text:span text:style-name="T2435">1</text:span><text:span text:style-name="T2436">. Aukštosios mokyklos turi užtikrinti<text:s/></text:span><text:span text:style-name="T2437">mokslo ir (arba) meno veiklos ir studijų vienovę.</text:span></text:p>
      <text:p text:style-name="P2438"><text:span text:style-name="T2439">2</text:span><text:span text:style-name="T2440">. Mokslo ir (arba) meno veiklos ir studijų vienovę universitetuose užtikrina dėstytojų ir studentų dalyvavimas moksliniuose tyrimuose ir eksperimentinėje plėtroje (meno veikloje), mokslo (meno) darbuot</text:span><text:span text:style-name="T2441">ojų dalyvavimas studijų procese, mokslo žinių ir mokslinio (meninio) darbo įgūdžių perteikimas antrosios pakopos studijų programose bei doktorantūroje, universitetuose atliekami užsakomieji mokslinių tyrimų ir eksperimentinės plėtros (meno) darbai verslui,</text:span><text:span text:style-name="T2442"><text:s/>nevalstybiniam ir viešajam sektoriui. Antrosios pakopos studijų vykdymas siejamas su universitete vykdomos mokslo (meno) veiklos rezultatais. Trečiosios pakopos studentams mokslinė tiriamoji (meno) veikla yra privaloma.</text:span></text:p>
      <text:p text:style-name="P2443"><text:span text:style-name="T2444">3</text:span><text:span text:style-name="T2445">. Kolegijose mokslo ir (arba)<text:s/></text:span><text:span text:style-name="T2446">meno ir studijų vienovė užtikrinama per glaudų ryšį su praktika – dėstytojų ir studentų dalyvavimą taikomuosiuose moksliniuose tyrimuose, meno projektuose ir eksperimentinės plėtros darbuose pagal verslo, pramonės ir kitų organizacijų užsakymus, regionų pl</text:span><text:span text:style-name="T2447">ėtros projektuose, konsultacinėje veikloje.</text:span></text:p>
      <text:p text:style-name="P2448"/>
      <text:p text:style-name="P2449"><text:span text:style-name="T2450">46</text:span><text:span text:style-name="T2451"><text:s/>straipsnis.<text:s/></text:span><text:span text:style-name="T2452">Mokslo ir studijų kokybės užtikrinimas<text:s/></text:span></text:p>
      <text:p text:style-name="P2453"><text:span text:style-name="T2454">1</text:span><text:span text:style-name="T2455">. Mokslo ir studijų institucijos atsako už mokslo ir (arba) meno veiklos, studijų ir kitos veiklos kokybę. Jos turi viešai skelbti savo veiklos<text:s/></text:span><text:span text:style-name="T2456">kokybės rodiklius ir kartu su vertinimo institucijomis puoselėti kokybės kultūrą.</text:span></text:p>
      <text:p text:style-name="P2457"><text:span text:style-name="T2458">2</text:span><text:span text:style-name="T2459">. Mokslo ir (arba) meno veiklos ir studijų kokybė užtikrinama taikant priėmimo į aukštąsias mokyklas sąlygas, mokslo ir studijų institucijų vidines kokybės užtikrinimo s</text:span><text:span text:style-name="T2460">istemas, išorinį studijų programų vertinimą ir akreditavimą bei išorinį mokslo ir studijų institucijų įvertinimą ir (arba) akreditavimą.</text:span></text:p>
      <text:p text:style-name="P2461">Straipsnio dalies pakeitimai:</text:p>
      <text:p text:style-name="P2462"><text:span text:style-name="T2463">Nr.<text:s/></text:span><text:a xlink:href="https://www.e-tar.lt/portal/legalAct.html?documentId=f56dfdd0537811ec862fdcbc8b3e3e05" office:target-frame-name="_top" xlink:show="replace"><text:span text:style-name="T2464">XIV-654</text:span></text:a><text:span text:style-name="T2465">, 2021-11-18, paskelbta TAR 2021-12-02, i. k. 2021-25020</text:span></text:p>
      <text:p text:style-name="Normal"/>
      <text:p text:style-name="P2466"><text:span text:style-name="T2467">3</text:span><text:span text:style-name="T2468">. Aukštųjų mokyklų studijų kokybės užtikrinimas grindžiamas Europos aukštojo mokslo erdvės studijų kokybės užtikrinimo nuostatomis ir gairėmis. Mokslo kokybės užtikrinimas g</text:span><text:span text:style-name="T2469">rindžiamas Europos mokslinių tyrimų erdvės nuostatomis.<text:s/></text:span></text:p>
      <text:p text:style-name="P2470"><text:span text:style-name="T2471">4</text:span><text:span text:style-name="T2472">. Mokslo ir studijų institucijų veikla turi būti nuolat tobulinama, periodiškai atliekant veiklos savianalizę ir atsižvelgiant į aukštųjų mokyklų ir valstybinių mokslinių tyrimų institutų išorin</text:span><text:span text:style-name="T2473">io vertinimo rezultatus. Nevalstybinių mokslinių tyrimų institutų veikla vertinama švietimo ir mokslo ministro nustatyta tvarka.</text:span></text:p>
      <text:p text:style-name="P2474"><text:span text:style-name="T2475">5</text:span><text:span text:style-name="T2476">. Išorinis studijų vertinimas, mokslo ir studijų institucijų vertinimas, taip pat Lietuvoje vykdomos mokslinių tyrimų ir e</text:span><text:span text:style-name="T2477">ksperimentinės plėtros veiklos ir doktorantūros vertinimas paprastai vykdomas lietuvių kalba. Tais atvejais, kai vertinant pasitelkiami ekspertai iš užsienio šalių, vertinimas gali būti vykdomas kita Europos Sąjungos oficialiąja kalba. Galutiniai vertinimo</text:span><text:span text:style-name="T2478"><text:s/>rezultatai pateikiami ir valstybine kalba.</text:span></text:p>
      <text:p text:style-name="P2479"/>
      <text:p text:style-name="P2480"><text:span text:style-name="T2481">47</text:span><text:span text:style-name="T2482"><text:s/>straipsnis.<text:s/></text:span><text:span text:style-name="T2483">Vidinis mokslo ir studijų institucijų veiklos kokybės užtikrinimas</text:span></text:p>
      <text:p text:style-name="P2484"><text:span text:style-name="T2485">1</text:span><text:span text:style-name="T2486">. Kiekviena mokslo ir studijų institucija privalo turėti vidinę pačios mokslo ir studijų institucijos patvirtintą veik</text:span><text:span text:style-name="T2487">los kokybės užtikrinimo sistemą, numatyti veikimo būdus ir priemones, užtikrinančias jos teikiamo išsilavinimo ir mokslinių tyrimų kokybę.<text:s/></text:span></text:p>
      <text:p text:style-name="P2488"><text:span text:style-name="T2489">2</text:span><text:span text:style-name="T2490">. Mokslo ir studijų institucija turi ne rečiau kaip kartą per metus supažindinti akademinę bendruomenę ir<text:s/></text:span><text:span text:style-name="T2491">interneto svetainėje viešai skelbti tikslią kiekybinę ir kokybinę informaciją apie mokslo (meno) veiklą, įsivertinimo rezultatus. Aukštosios mokyklos turi viešai skelbti tikslią kiekybinę ir kokybinę informaciją apie studijų programas, suteikiamas aukštojo</text:span><text:span text:style-name="T2492"><text:s/>mokslo kvalifikacijas, studentų, absolventų ir kitų suinteresuotų šalių nuomonę apie studijų kokybę, aukštosios mokyklos veiklos, studijų programų vertinimo rezultatus, absolventų karjeros rodiklius, taip pat gali skelbti kitus duomenis, kurių reikia visu</text:span><text:span text:style-name="T2493">omenei informuoti apie studijas.</text:span></text:p>
      <text:p text:style-name="P2494"/>
      <text:p text:style-name="P2495"><text:span text:style-name="T2496">48</text:span><text:span text:style-name="T2497"><text:s/>straipsnis.<text:s/></text:span><text:span text:style-name="T2498">Išorinis studijų vertinimas ir akreditavimas<text:s/></text:span></text:p>
      <text:p text:style-name="P2499"><text:span text:style-name="T2500">1</text:span><text:span text:style-name="T2501">. Išorinis studijų vertinimas apima pakopines studijas ir profesines studijas. Išorinio studijų vertinimo tikslai:</text:span></text:p>
      <text:p text:style-name="P2502"><text:span text:style-name="T2503">1</text:span><text:span text:style-name="T2504">) įvertinti studijų kokybę;</text:span></text:p>
      <text:p text:style-name="P2505"><text:span text:style-name="T2506">2</text:span><text:span text:style-name="T2507">) užtikrinti nuolatinį studijų programų tobulinimą;</text:span></text:p>
      <text:p text:style-name="P2508"><text:span text:style-name="T2509">3</text:span><text:span text:style-name="T2510">) plėtoti studijų kokybės užtikrinimo kultūrą;</text:span></text:p>
      <text:p text:style-name="P2511"><text:span text:style-name="T2512">4</text:span><text:span text:style-name="T2513">) informuoti akademinę bendruomenę ir visuomenę apie studijų kokybę.</text:span></text:p>
      <text:p text:style-name="P2514"><text:span text:style-name="T2515">2</text:span><text:span text:style-name="T2516">. Išorinis studijų vertinimas apima visų tam tikros krypties studijų p</text:span><text:span text:style-name="T2517">rogramų ir jų vykdymo kokybės analizę aukštosios mokyklos atliktos savianalizės ir stebėsenos duomenų pagrindu, pasitelkiant išorinius ekspertus. Išorinį studijų vertinimą atlieka Studijų kokybės vertinimo centras arba kita aukštojo mokslo kokybės užtikrin</text:span><text:span text:style-name="T2518">imo agentūra, įtraukta į Europos aukštojo mokslo kokybės užtikrinimo agentūrų registrą. Išorinio studijų vertinimo rezultatai skelbiami viešai. Po išorinio studijų įvertinimo aukštoji mokykla, bendradarbiaudama su Studijų kokybės vertinimo centru, įgyvendi</text:span><text:span text:style-name="T2519">na išorinio vertinimo metu pateiktas rekomendacijas.</text:span></text:p>
      <text:p text:style-name="P2520"><text:span text:style-name="T2521">3</text:span><text:span text:style-name="T2522">. Tam tikros krypties studijų akreditavimas – procedūra, kurios metu Studijų kokybės vertinimo centras patvirtina, kad įvertintos studijų krypties konkrečios pakopos (tarp jų trumposios pakopos stud</text:span><text:span text:style-name="T2523">ijos) arba profesinės studijos atitinka joms nustatytus rodiklius pagal vertinamąsias sritis. Sprendimas dėl akreditavimo priimamas remiantis išorinio studijų vertinimo išvadomis, kiekvienos pakopos (vientisosioms ir profesinėms studijoms atskirai) kryptie</text:span><text:span text:style-name="T2524">s studijos (tarp jų trumposios pakopos studijos) akredituojamos ne rečiau kaip kartą per 7 metus.</text:span></text:p>
      <text:p text:style-name="P2525">Straipsnio dalies pakeitimai:</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text:span><text:span text:style-name="T2530">kelbta TAR 2018-11-28, i. k. 2018-19227</text:span></text:p>
      <text:p text:style-name="P2531"><text:span text:style-name="T2532">Nr.<text:s/></text:span><text:a xlink:href="https://www.e-tar.lt/portal/legalAct.html?documentId=65fcc8802b2d11eb932eb1ed7f923910" office:target-frame-name="_top" xlink:show="replace"><text:span text:style-name="T2533">XIII-3415</text:span></text:a><text:span text:style-name="T2534">, 2020-11-10, paskelbta TAR 2020-11-20, i. k. 2020-24584</text:span></text:p>
      <text:p text:style-name="P2535"><text:span text:style-name="T2536">Nr.<text:s/></text:span><text:a xlink:href="https://www.e-tar.lt/portal/legalAct.html?documentId=60718c50037311edb32c9f9d8ba206f8" office:target-frame-name="_top" xlink:show="replace"><text:span text:style-name="T2537">XIV-1257</text:span></text:a><text:span text:style-name="T2538">, 2022-06-30, paskelbta TAR 2022-07-14, i. k. 2022-15485</text:span></text:p>
      <text:p text:style-name="Normal"/>
      <text:p text:style-name="P2539"><text:span text:style-name="T2540">4</text:span><text:span text:style-name="T2541">. Aukštoji mokykla negali vykdyti neakredituotos studijų krypties studijų. Kai yra pagal<text:s/></text:span><text:span text:style-name="T2542">tokią studijų kryptį studijuojančių studentų, švietimo ir mokslo ministras nustato tolesnes jų studijų galimybes.</text:span></text:p>
      <text:p text:style-name="P2543"><text:span text:style-name="T2544">5</text:span><text:span text:style-name="T2545">. Valstybinių aukštųjų mokyklų studijos turi būti vertinamos ir akredituojamos atsižvelgus į valstybės ūkinės, socialinės, kultūrinės plė</text:span><text:span text:style-name="T2546">tros poreikius ir ateities raidos perspektyvą.</text:span><text:span text:style-name="T2547"><text:s/>Studijų išorinio vertinimo ir akreditavimo tvarkos aprašą, vertinamąsias sritis ir rodiklius tvirtina švietimo ir mokslo ministras.</text:span><text:span text:style-name="T2548"><text:s/></text:span></text:p>
      <text:p text:style-name="P2549">Straipsnio dalies pakeitimai:</text:p>
      <text:p text:style-name="P2550"><text:span text:style-name="T2551">Nr.<text:s/></text:span><text:a xlink:href="https://www.e-tar.lt/portal/legalAct.html?documentId=512e7960003f11e88bcec397524184ce" office:target-frame-name="_top" xlink:show="replace"><text:span text:style-name="T2552">XIII-989</text:span></text:a><text:span text:style-name="T2553">, 2018-01-12, paskelbta TAR 2018-01-23, i. k. 2018-01003</text:span></text:p>
      <text:p text:style-name="Normal"/>
      <text:p text:style-name="P2554"><text:span text:style-name="T2555">6</text:span><text:span text:style-name="T2556">. Aukštųjų mokyklų studijų programos registruojamos Studijų, mokymo programų ir kvalifikacijų registre Vyriausybės nustatyta tvar</text:span><text:span text:style-name="T2557">ka.</text:span></text:p>
      <text:p text:style-name="P2558"><text:span text:style-name="T2559">7</text:span><text:span text:style-name="T2560">. Užsienio valstybių aukštųjų mokyklų filialai gali vykdyti tik tas studijų programas, kurios yra įvertintos aukštojo mokslo kokybės vertinimo agentūros, įtrauktos į Europos aukštojo mokslo kokybės užtikrinimo agentūrų registrą, arba agentūros, ku</text:span><text:span text:style-name="T2561">ri yra tikroji Europos aukštojo mokslo kokybės užtikrinimo agentūrų asociacijos narė, pagal kilmės šalies studijų programų vertinimo tvarką ir (arba) akredituotos pagal tos šalies akreditavimo tvarką. Prieš pradedant įgyvendinti studijų programą užsienio v</text:span><text:span text:style-name="T2562">alstybės aukštosios mokyklos filiale turi būti įvertintas to filialo pasirengimas įgyvendinti studijų programą Lietuvos Respublikoje. Pasirengimo įgyvendinti studijų programos išorinį vertinimą gali atlikti Studijų kokybės vertinimo centras arba kita aukšt</text:span><text:span text:style-name="T2563">ojo mokslo kokybės vertinimo agentūra, įtraukta į Europos aukštojo mokslo kokybės užtikrinimo agentūrų registrą, bendradarbiaudama su Studijų kokybės vertinimo centru. Užsienio valstybės aukštosios mokyklos filialas arba jo vykdomos studijų programos priva</text:span><text:span text:style-name="T2564">lo būti periodiškai vertinamos aukštojo mokslo kokybės užtikrinimo agentūros pagal užsienio valstybės aukštosios mokyklos filialo kilmės šalyje nustatytą tvarką, o atlikto vertinimo rezultatai turi būti pateikti Studijų kokybės vertinimo centrui ir Švietim</text:span><text:span text:style-name="T2565">o ir mokslo ministerijai.</text:span></text:p>
      <text:p text:style-name="P2566"/>
      <text:p text:style-name="P2567"><text:span text:style-name="T2568">49</text:span><text:span text:style-name="T2569"><text:s/>straipsnis.<text:s/></text:span><text:span text:style-name="T2570">Aukštųjų mokyklų ir užsienio valstybių aukštųjų mokyklų filialų išorinis vertinimas ir aukštųjų mokyklų akreditavimas</text:span></text:p>
      <text:p text:style-name="P2571"><text:span text:style-name="T2572">1</text:span><text:span text:style-name="T2573">. Aukštųjų mokyklų ir užsienio valstybių aukštųjų mokyklų filialų išorinio vertinimo<text:s/></text:span><text:span text:style-name="T2574">tikslai:</text:span></text:p>
      <text:p text:style-name="P2575"><text:span text:style-name="T2576">1</text:span><text:span text:style-name="T2577">) remiantis išorinio vertinimo išvadomis, nustatyti aukštosios mokyklos ir užsienio valstybės aukštosios mokyklos filialo veiklos kokybę;</text:span></text:p>
      <text:p text:style-name="P2578"><text:span text:style-name="T2579">2</text:span><text:span text:style-name="T2580">) sukurti prielaidas aukštosios mokyklos ir užsienio valstybės aukštosios mokyklos filialo veiklai ge</text:span><text:span text:style-name="T2581">rinti;</text:span></text:p>
      <text:p text:style-name="P2582"><text:span text:style-name="T2583">3</text:span><text:span text:style-name="T2584">) skatinti aukštosios mokyklos ir užsienio valstybės aukštosios mokyklos filialo veiklos kokybės kultūrą;</text:span></text:p>
      <text:p text:style-name="P2585"><text:span text:style-name="T2586">4</text:span><text:span text:style-name="T2587">) informuoti steigėjus, juridinio asmens dalyvius, akademinę bendruomenę ir visuomenę apie aukštosios mokyklos ir užsienio valstybės<text:s/></text:span><text:span text:style-name="T2588">aukštosios mokyklos filialo veiklos kokybę.</text:span></text:p>
      <text:p text:style-name="P2589"><text:span text:style-name="T2590">2</text:span><text:span text:style-name="T2591">. Aukštosios mokyklos ar užsienio valstybės aukštosios mokyklos filialo išorinis vertinimas yra jo veiklos kokybės nustatymas, remiantis aukštosios mokyklos ar užsienio valstybės aukštosios mokyklos filial</text:span><text:span text:style-name="T2592">o atliktos savianalizės ir stebėsenos duomenimis, įtraukiant išorinius ekspertus iš užsienio šalių. Aukštosios mokyklos ar užsienio valstybės aukštosios mokyklos filialo išorinį vertinimą organizuoja Studijų kokybės vertinimo centras. Egzilio</text:span><text:span text:style-name="T2593"><text:s/>sąlygomis vei</text:span><text:span text:style-name="T2594">kiančių</text:span><text:span text:style-name="T2595"><text:s/></text:span><text:span text:style-name="T2596">aukštųjų mokyklų išorinį vertinimą organizuoja Studijų kokybės vertinimo centras Vyriausybės nustatyta tvarka.<text:s/></text:span><text:span text:style-name="T2597">Kunigų seminarijų išorinį vertinimą pagal Europos aukštojo mokslo kokybės užtikrinimo gaires ir nuostatas atlieka Šventojo Sosto bažnytin</text:span><text:span text:style-name="T2598">ių universitetų ir fakultetų kokybės vertinimo ir skatinimo agentūra (AVEPRO). Išorinio vertinimo rezultatai skelbiami viešai. Aukštoji mokykla ar užsienio valstybės aukštosios mokyklos filialas įgyvendina išorinio vertinimo metu pateiktas rekomendacijas.<text:s/></text:span><text:span text:style-name="T2599">Aukštųjų mokyklų ir užsienio valstybių aukštųjų mokyklų filialų, išskyrus egzilio sąlygomis veikiančias<text:s/></text:span><text:span text:style-name="T2600">aukštąsias<text:s/></text:span><text:span text:style-name="T2601">mokyklas, išorinio vertinimo ir akreditavimo tvarkos aprašą, vertinamąsias sritis ir rodiklius tvirtina švietimo ir mokslo ministras.</text:span><text:span text:style-name="T2602"><text:s/></text:span></text:p>
      <text:p text:style-name="P2603">Straipsnio dalies pakeitimai:</text:p>
      <text:p text:style-name="P2604"><text:span text:style-name="T2605">Nr.<text:s/></text:span><text:a xlink:href="https://www.e-tar.lt/portal/legalAct.html?documentId=bc3e6c005e8c11e89f00961ca6c2310f" office:target-frame-name="_top" xlink:show="replace"><text:span text:style-name="T2606">XIII-1170</text:span></text:a><text:span text:style-name="T2607">, 2018-05-17, paskelbta TAR 2018-05-23, i. k. 2018-08264</text:span></text:p>
      <text:p text:style-name="Normal"/>
      <text:p text:style-name="P2608"><text:span text:style-name="T2609">3</text:span><text:span text:style-name="T2610">. Aukštųjų mokyklų ir užsienio valstybių aukštųjų mokyklų<text:s/></text:span><text:span text:style-name="T2611">filialų išorinį vertinimą Švietimo ir mokslo ministerija inicijuoja ne rečiau kaip kas 7 metus. Jeigu nustatomi esminiai kokybės trūkumai pagal Aukštųjų mokyklų ir užsienio valstybių aukštųjų mokyklų filialų išorinio vertinimo ir akreditavimo tvarkos apraš</text:span><text:span text:style-name="T2612">e nustatytas vertinamąsias sritis, dėl kurių aukštoji mokykla įvertinama neigiamai, pakartotinis vertinimas atliekamas ne vėliau kaip per 3 metus po ankstesnio vertinimo išvadų paskelbimo.<text:s/></text:span></text:p>
      <text:p text:style-name="P2613"><text:span text:style-name="T2614">4</text:span><text:span text:style-name="T2615">. Naujai įsteigtos aukštosios mokyklos ir užsienio valstybių<text:s/></text:span><text:span text:style-name="T2616">aukštosios mokyklos filialo išorinis vertinimas atliekamas ne vėliau kaip per metus nuo aukštosios mokyklos ar įsteigto užsienio valstybės aukštosios mokyklos filialo veiklos pradžios. Jeigu nustatomi esminiai kokybės trūkumai, pagal Aukštųjų mokyklų ir už</text:span><text:span text:style-name="T2617">sienio valstybių aukštųjų mokyklų filialų išorinio vertinimo tvarkos apraše nustatytas vertinamąsias sritis, dėl kurių aukštoji mokykla vertinama neigiamai, pakartotinis vertinimas atliekamas</text:span><text:span text:style-name="T2618"><text:s/>ne vėliau kaip per 3 metus </text:span><text:span text:style-name="T2619">po pirmojo vertinimo išvadų paskelbim</text:span><text:span text:style-name="T2620">o.<text:s/></text:span></text:p>
      <text:p text:style-name="P2621"><text:span text:style-name="T2622">5</text:span><text:span text:style-name="T2623">. Aukštosios mokyklos akreditavimas – procedūra, kurios metu Studijų kokybės vertinimo centras patvirtina, kad aukštosios mokyklos veikla atitinka nustatytus rodiklius pagal vertinamąsias sritis ir pakartotinio išorinio aukštosios mokyklos<text:s/></text:span><text:span text:style-name="T2624">vertinimo metu nenustatyta esminių kokybės trūkumų, dėl kurių aukštoji mokykla buvo įvertinta neigiamai.</text:span></text:p>
      <text:p text:style-name="P2625"><text:span text:style-name="T2626">6</text:span><text:span text:style-name="T2627">. Jeigu pakartotinio vertinimo metu aukštoji mokykla ar užsienio aukštosios mokyklos filialas įvertinamas neigiamai, akreditacija nutrūksta ir švi</text:span><text:span text:style-name="T2628">etimo ir mokslo ministras, vadovaudamasis šio įstatymo 43 straipsnio 1 dalies 4 punktu, priima sprendimą panaikinti leidimą vykdyti studijas ir su studijomis susijusią veiklą. Tais atvejais, kai valstybinėje aukštojoje mokykloje, kurios akreditacija nutrūk</text:span><text:span text:style-name="T2629">sta, yra studijavusių, bet jos nebaigusių studentų, švietimo ir mokslo ministras nustato tolesnes jų studijų galimybes.</text:span><text:span text:style-name="T2630"><text:s/>Bet kokias iškilusias papildomas studentų finansines prievoles, susijusias su studijomis, dengia akreditaciją praradusi aukštoji mokykla</text:span><text:span text:style-name="T2631">.</text:span></text:p>
      <text:p text:style-name="P2632"/>
      <text:p text:style-name="P2633"><text:span text:style-name="T2634">50</text:span><text:span text:style-name="T2635"><text:s/>straipsnis.<text:s/></text:span><text:span text:style-name="T2636">Valstybinių mokslinių tyrimų institutų išorinis vertinimas<text:s/></text:span></text:p>
      <text:p text:style-name="P2637"><text:span text:style-name="T2638">Valstybinių mokslinių tyrimų institutų veiklos išorinį vertinimą organizuoja Lietuvos mokslo taryba. Valstybinių mokslinių tyrimų institutų veiklos išorinio vertinimo<text:s/></text:span><text:span text:style-name="T2639">tvarkos aprašą tvirtina Vyriausybė.</text:span></text:p>
      <text:p text:style-name="P2640"/>
      <text:p text:style-name="P2641"><text:span text:style-name="T2642">51</text:span><text:span text:style-name="T2643"><text:s/>straipsnis.<text:s/></text:span><text:span text:style-name="T2644">Mokslinės veiklos rezultatų viešumas</text:span></text:p>
      <text:p text:style-name="P2645"><text:span text:style-name="T2646">Siekiant užtikrinti valstybės biudžeto lėšomis atliekamų mokslinių tyrimų kokybę, valstybės biudžeto lėšų panaudojimo skaidrumą, paskatinti mokslo pažangą, vis</text:span><text:span text:style-name="T2647">i mokslo ir studijų institucijose valstybės biudžeto lėšomis atliekamų mokslinių tyrimų ir eksperimentinės plėtros rezultatai turi būti skelbiami viešai (interneto svetainėje ir kitais būdais), kiek tai neprieštarauja intelektinės nuosavybės ir komercinių<text:s/></text:span><text:span text:style-name="T2648">ar valstybės ir tarnybos paslapčių apsaugą reglamentuojantiems teisės aktams.</text:span></text:p>
      <text:p text:style-name="P2649"/>
      <text:p text:style-name="P2650"><text:span text:style-name="T2651">52</text:span><text:span text:style-name="T2652"><text:s/>straipsnis.<text:s/></text:span><text:span text:style-name="T2653">Studijų sistemos sandara ir aukštojo mokslo kvalifikacijos</text:span></text:p>
      <text:p text:style-name="P2654"><text:span text:style-name="T2655">1</text:span><text:span text:style-name="T2656">. Studijų sistemos sandara:</text:span></text:p>
      <text:p text:style-name="P2657"><text:span text:style-name="T2658">1</text:span><text:span text:style-name="T2659">) pakopinės studijos – kvalifikacijai pagal Lietuvos kvalifik</text:span><text:span text:style-name="T2660">acijų sandaros penktąjį lygį,</text:span><text:span text:style-name="T2661"><text:s/></text:span><text:span text:style-name="T2662">kvalifikaciniam laipsniui arba mokslo, meno daktaro laipsniui įgyti;</text:span><text:s/></text:p>
      <text:p text:style-name="P2663">Straipsnio punkto pakeitimai:</text:p>
      <text:p text:style-name="P2664"><text:span text:style-name="T2665">Nr.<text:s/></text:span><text:a xlink:href="https://www.e-tar.lt/portal/legalAct.html?documentId=eb9829b0f31911e88568e724760eeafa" office:target-frame-name="_top" xlink:show="replace"><text:span text:style-name="T2666">XIII-1658</text:span></text:a><text:span text:style-name="T2667">, 2018-11-20, p</text:span><text:span text:style-name="T2668">askelbta TAR 2018-11-28, i. k. 2018-19227</text:span></text:p>
      <text:p text:style-name="Normal"/>
      <text:p text:style-name="P2669"><text:span text:style-name="T2670">2</text:span><text:span text:style-name="T2671">) profesinės studijos – kvalifikacijai įgyti ir pasirengti savarankiškai praktinei veiklai.</text:span></text:p>
      <text:p text:style-name="P2672"><text:span text:style-name="T2673">2</text:span><text:span text:style-name="T2674">. Pakopinės studijos gali būti šių pakopų: trumpoji – kvalifikacijai pagal Lietuvos kvalifikacijų sandaros pe</text:span><text:span text:style-name="T2675">nktąjį lygį įgyti,</text:span><text:span text:style-name="T2676"><text:s/></text:span><text:span text:style-name="T2677">pirmoji ir antroji – kvalifikaciniam (profesinio bakalauro, bakalauro, magistro) laipsniui įgyti, trečioji – mokslo, meno daktaro laipsniui įgyti.</text:span><text:s/></text:p>
      <text:p text:style-name="P2678">Straipsnio dalies pakeitimai:</text:p>
      <text:p text:style-name="P2679"><text:span text:style-name="T2680">Nr.<text:s/></text:span><text:a xlink:href="https://www.e-tar.lt/portal/legalAct.html?documentId=eb9829b0f31911e88568e724760eeafa" office:target-frame-name="_top" xlink:show="replace"><text:span text:style-name="T2681">XIII-1658</text:span></text:a><text:span text:style-name="T2682">, 2018-11-20, paskelbta TAR 2018-11-28, i. k. 2018-19227</text:span></text:p>
      <text:p text:style-name="Normal"/>
      <text:p text:style-name="P2683"><text:span text:style-name="T2684">4</text:span><text:span text:style-name="T2685">. Asmenims, baigusiems pirmosios pakopos kolegines studijas, suteikiamas profesinio bakalauro, baigusiems universitetines studijas –<text:s/></text:span><text:span text:style-name="T2686">bakalauro kvalifikaciniai laipsniai, suteikiantys teisę užsiimti profesine veikla ir (arba) tęsti studijas magistrantūroje.</text:span></text:p>
      <text:p text:style-name="P2687">Straipsnio dalies numeracijos pakeitimas:</text:p>
      <text:p text:style-name="P2688"><text:span text:style-name="T2689">Nr.<text:s/></text:span><text:a xlink:href="https://www.e-tar.lt/portal/legalAct.html?documentId=eb9829b0f31911e88568e724760eeafa" office:target-frame-name="_top" xlink:show="replace"><text:span text:style-name="T2690">XIII-1658</text:span></text:a><text:span text:style-name="T2691">, 2018-11-20, paskelbta TAR 2018-11-28, i. k. 2018-19227</text:span></text:p>
      <text:p text:style-name="Normal"/>
      <text:p text:style-name="P2692"><text:span text:style-name="T2693">5</text:span><text:span text:style-name="T2694">. Asmenims, baigusiems antrosios pakopos studijas, suteikiamas magistro kvalifikacinis laipsnis, suteikiantis teisę užsiimti profesine veikla ir (arba) tęsti studijas<text:s/></text:span><text:span text:style-name="T2695">doktorantūroje; studijas magistro kvalifikaciniam laipsniui įgyti gali vykdyti universitetai.</text:span></text:p>
      <text:p text:style-name="P2696">Straipsnio dalies numeracijos pakeitimas:</text:p>
      <text:p text:style-name="P2697"><text:span text:style-name="T2698">Nr.<text:s/></text:span><text:a xlink:href="https://www.e-tar.lt/portal/legalAct.html?documentId=eb9829b0f31911e88568e724760eeafa" office:target-frame-name="_top" xlink:show="replace"><text:span text:style-name="T2699">XIII-1658</text:span></text:a><text:span text:style-name="T2700">, 2018-11</text:span><text:span text:style-name="T2701">-20, paskelbta TAR 2018-11-28, i. k. 2018-19227</text:span></text:p>
      <text:p text:style-name="Normal"/>
      <text:p text:style-name="P2702"><text:span text:style-name="T2703">6</text:span><text:span text:style-name="T2704">. Pagal Lietuvos Respublikos ir Šventojo Sosto sutartį dėl bendradarbiavimo švietimo ir kultūros srityje gali būti suteikiamas teologijos licenciato kvalifikacinis laipsnis; studijas teologijos licencia</text:span><text:span text:style-name="T2705">to kvalifikaciniam laipsniui įgyti gali vykdyti universitetai.</text:span></text:p>
      <text:p text:style-name="P2706">Straipsnio dalies numeracijos pakeitimas:</text:p>
      <text:p text:style-name="P2707"><text:span text:style-name="T2708">Nr.<text:s/></text:span><text:a xlink:href="https://www.e-tar.lt/portal/legalAct.html?documentId=eb9829b0f31911e88568e724760eeafa" office:target-frame-name="_top" xlink:show="replace"><text:span text:style-name="T2709">XIII-1658</text:span></text:a><text:span text:style-name="T2710">, 2018-11-20, paskelbta TAR 2018-11-28,<text:s/></text:span><text:span text:style-name="T2711">i. k. 2018-19227</text:span></text:p>
      <text:p text:style-name="Normal"/>
      <text:p text:style-name="P2712"><text:span text:style-name="T2713">7</text:span><text:span text:style-name="T2714">. Teisės aktų nustatytais atvejais studijos magistro kvalifikaciniam laipsniui įgyti gali būti vientisosios – apimti pirmosios ir antrosios pakopos studijas.</text:span></text:p>
      <text:p text:style-name="P2715">Straipsnio dalies numeracijos pakeitimas:</text:p>
      <text:p text:style-name="P2716"><text:span text:style-name="T2717">Nr.<text:s/></text:span><text:a xlink:href="https://www.e-tar.lt/portal/legalAct.html?documentId=eb9829b0f31911e88568e724760eeafa" office:target-frame-name="_top" xlink:show="replace"><text:span text:style-name="T2718">XIII-1658</text:span></text:a><text:span text:style-name="T2719">, 2018-11-20, paskelbta TAR 2018-11-28, i. k. 2018-19227</text:span></text:p>
      <text:p text:style-name="Normal"/>
      <text:p text:style-name="P2720"><text:span text:style-name="T2721">8</text:span><text:span text:style-name="T2722">. Asmenims, baigusiems trečiosios pakopos studijas (doktorantūrą) ir apgynusiems disertaciją, meno projektą, suteik</text:span><text:span text:style-name="T2723">iami mokslo daktaro, meno daktaro laipsniai. Doktorantūrą gali vykdyti doktorantūros teisę turinčios mokslo ir studijų institucijos, taip pat kitos mokslo ir studijų institucijos ir įmonės šio įstatymo 77 straipsnio 10 dalyje nurodytais atvejais. Doktorant</text:span><text:span text:style-name="T2724">ūros teisę, tai yra teisę vykdyti doktorantūrą, organizuoti disertacijų (meno projektų) gynimą, teikti mokslo (meno) daktaro laipsnius, išduoti mokslo (meno) daktaro diplomus, suteikia švietimo ir mokslo ministras.</text:span></text:p>
      <text:p text:style-name="P2725">Straipsnio dalies numeracijos pakeitimas:</text:p>
      <text:p text:style-name="P2726"><text:span text:style-name="T2727">Nr.<text:s/></text:span><text:a xlink:href="https://www.e-tar.lt/portal/legalAct.html?documentId=eb9829b0f31911e88568e724760eeafa" office:target-frame-name="_top" xlink:show="replace"><text:span text:style-name="T2728">XIII-1658</text:span></text:a><text:span text:style-name="T2729">, 2018-11-20, paskelbta TAR 2018-11-28, i. k. 2018-19227</text:span></text:p>
      <text:p text:style-name="Normal"/>
      <text:p text:style-name="P2730"><text:span text:style-name="T2731">9</text:span><text:span text:style-name="T2732">. Aukštojo mokslo kvalifikacijų atitiktį Lietuvos kvalifikacijų sandaros lygiams<text:s/></text:span><text:span text:style-name="T2733">nustato Vyriausybė.</text:span></text:p>
      <text:p text:style-name="P2734">Straipsnio dalies numeracijos pakeitimas:</text:p>
      <text:p text:style-name="P2735"><text:span text:style-name="T2736">Nr.<text:s/></text:span><text:a xlink:href="https://www.e-tar.lt/portal/legalAct.html?documentId=eb9829b0f31911e88568e724760eeafa" office:target-frame-name="_top" xlink:show="replace"><text:span text:style-name="T2737">XIII-1658</text:span></text:a><text:span text:style-name="T2738">, 2018-11-20, paskelbta TAR 2018-11-28, i. k. 2018-19227</text:span></text:p>
      <text:p text:style-name="Normal"/>
      <text:p text:style-name="P2739"><text:span text:style-name="T2740">10</text:span><text:span text:style-name="T2741">. Kartu su kvalifik</text:span><text:span text:style-name="T2742">aciniu laipsniu gali būti suteikiama kvalifikacija. Kvalifikaciją suteikia aukštoji mokykla, turinti kompetentingos institucijos pritarimą tai kvalifikacijai teikti.</text:span></text:p>
      <text:p text:style-name="P2743">Straipsnio dalies numeracijos pakeitimas:</text:p>
      <text:p text:style-name="P2744"><text:span text:style-name="T2745">Nr.<text:s/></text:span><text:a xlink:href="https://www.e-tar.lt/portal/legalAct.html?documentId=eb9829b0f31911e88568e724760eeafa" office:target-frame-name="_top" xlink:show="replace"><text:span text:style-name="T2746">XIII-1658</text:span></text:a><text:span text:style-name="T2747">, 2018-11-20, paskelbta TAR 2018-11-28, i. k. 2018-19227</text:span></text:p>
      <text:p text:style-name="Normal"/>
      <text:p text:style-name="P2748"><text:span text:style-name="T2749">12</text:span><text:span text:style-name="T2750">. Profesinės studijos yra medicinos, odontologijos, veterinarinės medicinos studijų krypčių rezidentūra, taip pat kitų Vyriausybė</text:span><text:span text:style-name="T2751">s nustatytų krypčių studijos.<text:s/></text:span></text:p>
      <text:p text:style-name="P2752">Straipsnio dalies numeracijos pakeitimas:</text:p>
      <text:p text:style-name="P2753"><text:span text:style-name="T2754">Nr.<text:s/></text:span><text:a xlink:href="https://www.e-tar.lt/portal/legalAct.html?documentId=eb9829b0f31911e88568e724760eeafa" office:target-frame-name="_top" xlink:show="replace"><text:span text:style-name="T2755">XIII-1658</text:span></text:a><text:span text:style-name="T2756">, 2018-11-20, paskelbta TAR 2018-11-28, i. k. 2018-19227</text:span></text:p>
      <text:p text:style-name="Normal"/>
      <text:p text:style-name="P2757"><text:span text:style-name="T2758">13</text:span><text:span text:style-name="T2759">.<text:s/></text:span><text:span text:style-name="T2760">Išsilavinimo ir kvalifikacijų, susijusių su aukštuoju mokslu ir įgytų pagal užsienio valstybių ir tarptautinių organizacijų švietimo programas, akademinį pripažinimą Vyriausybės nustatyta tvarka atlieka Studijų kokybės vertinimo centras, Lietuvos mokslo ta</text:span><text:span text:style-name="T2761">ryba ir švietimo ir mokslo ministro įgaliotosios aukštosios mokyklos. Akademiniu pripažinimu laikomas kompetentingos institucijos sprendimas, kuriuo įvardijama kvalifikacijos (išsilavinimo) vertinimo metu nustatyta tos kvalifikacijos (išsilavinimo) vertė k</text:span><text:span text:style-name="T2762">etinant studijuoti ir (ar) dirbti Lietuvos Respublikoje. Tarptautinių sutarčių nustatytais atvejais galimas automatinis akademinis pripažinimas.</text:span><text:s/></text:p>
      <text:p text:style-name="P2763">Straipsnio dalies pakeitimai:</text:p>
      <text:p text:style-name="P2764"><text:span text:style-name="T2765">Nr.<text:s/></text:span><text:a xlink:href="https://www.e-tar.lt/portal/legalAct.html?documentId=3881a3e05e8d11e89f00961ca6c2310f" office:target-frame-name="_top" xlink:show="replace"><text:span text:style-name="T2766">XIII-1171</text:span></text:a><text:span text:style-name="T2767">, 2018-05-17, paskelbta TAR 2018-05-23, i. k. 2018-08265</text:span></text:p>
      <text:p text:style-name="P2768">Straipsnio dalies numeracijos pakeitimas:</text:p>
      <text:p text:style-name="P2769"><text:span text:style-name="T2770">Nr.<text:s/></text:span><text:a xlink:href="https://www.e-tar.lt/portal/legalAct.html?documentId=eb9829b0f31911e88568e724760eeafa" office:target-frame-name="_top" xlink:show="replace"><text:span text:style-name="T2771">XIII-1658</text:span></text:a><text:span text:style-name="T2772">, 2018-11-20, paskelbta TAR 2018-11-28, i. k. 2018-19227</text:span></text:p>
      <text:p text:style-name="Normal"/>
      <text:p text:style-name="P2773"><text:span text:style-name="T2774">14</text:span><text:span text:style-name="T2775">. Įgytos aukštojo mokslo kvalifikacijos priskyrimą atitinkamai studijų krypčiai, kai studijų kryptis išsilavinimo dokumentuose nenuro</text:span><text:span text:style-name="T2776">dyta, atlieka kvalifikaciją suteikusi aukštoji mokykla, jeigu tokios mokyklos nėra arba išsilavinimas įgytas užsienyje, – konsultacijas dėl priskyrimo atitinkamai studijų krypčiai teikia Studijų kokybės vertinimo centras.</text:span></text:p>
      <text:p text:style-name="P2777">Straipsnio dalies numeracijos pakeitimas:</text:p>
      <text:p text:style-name="P2778"><text:span text:style-name="T2779">Nr.<text:s/></text:span><text:a xlink:href="https://www.e-tar.lt/portal/legalAct.html?documentId=eb9829b0f31911e88568e724760eeafa" office:target-frame-name="_top" xlink:show="replace"><text:span text:style-name="T2780">XIII-1658</text:span></text:a><text:span text:style-name="T2781">, 2018-11-20, paskelbta TAR 2018-11-28, i. k. 2018-19227</text:span></text:p>
      <text:p text:style-name="Normal"/>
      <text:p text:style-name="P2782"><text:span text:style-name="T2783">53</text:span><text:span text:style-name="T2784"><text:s/>straipsnis.<text:s/></text:span><text:span text:style-name="T2785">Trumposios, pirmosios ir antrosios pakopų, vientisųjų ir p</text:span><text:span text:style-name="T2786">rofesinių studijų vykdymo reikalavimai</text:span></text:p>
      <text:p text:style-name="P2787"><text:span text:style-name="T2788">1</text:span><text:span text:style-name="T2789">. Studijų metų pradžią ir pabaigą nustato aukštoji mokykla. Per studijų metus studentams turi būti suteikiamos ne trumpesnės kaip vieno mėnesio nepertraukiamos atostogos.</text:span></text:p>
      <text:p text:style-name="P2790"><text:span text:style-name="T2791">2</text:span><text:span text:style-name="T2792">. Bendruosius studijų vykdymo reikal</text:span><text:span text:style-name="T2793">avimus tvirtina švietimo ir mokslo ministras.</text:span></text:p>
      <text:p text:style-name="P2794"><text:span text:style-name="T2795">3</text:span><text:span text:style-name="T2796">. Studijos yra nuolatinės formos ir ištęstinės formos. Baigus skirtingų formų studijas įgytas išsilavinimas yra lygiavertis.</text:span></text:p>
      <text:p text:style-name="P2797"><text:span text:style-name="T2798">4</text:span><text:span text:style-name="T2799">. Nuolatinės formos studijų vienų metų įprastinė apimtis yra 60 kreditų, be</text:span><text:span text:style-name="T2800">t ne mažiau kaip 45 kreditai. Ištęstinės formos studijų vienų metų apimtis gali būti mažesnė kaip 45 studijų kreditai, bet bendra jų trukmė neturi būti daugiau kaip pusantro karto ilgesnė negu nuolatinės formos studijų trukmė, nuolatinėms studijoms taikant</text:span><text:span text:style-name="T2801"><text:s/>60 studijų kreditų normą.</text:span></text:p>
      <text:p text:style-name="P2802"><text:span text:style-name="T2803">5</text:span><text:span text:style-name="T2804">. Trumpųjų studijų programų apimtis gali būti 90 arba 120 (studijų krypties (krypčių) apraše nustatytais atvejais) studijų kreditų.</text:span></text:p>
      <text:p text:style-name="P2805"><text:span text:style-name="T2806">6</text:span><text:span text:style-name="T2807">. Pirmosios pakopos studijų programų apimtis gali būti 180, 210 arba 240 (studijų<text:s/></text:span><text:span text:style-name="T2808">krypties (krypčių) apraše nustatytais atvejais) studijų kreditų.</text:span></text:p>
      <text:p text:style-name="P2809"><text:span text:style-name="T2810">7</text:span><text:span text:style-name="T2811">. Vientisųjų studijų programos apimtis gali būti 300 arba 360 (studijų krypties (krypčių) apraše nustatytais atvejais) studijų kreditų.</text:span></text:p>
      <text:p text:style-name="P2812"><text:span text:style-name="T2813">8</text:span><text:span text:style-name="T2814">. Magistrantūros studijų programos apimtis ga</text:span><text:span text:style-name="T2815">li būti 60, 90 arba 120 studijų kreditų.</text:span></text:p>
      <text:p text:style-name="P2816"><text:span text:style-name="T2817">9</text:span><text:span text:style-name="T2818">. Profesinių studijų (išskyrus rezidentūrą) apimtis yra 60 studijų kreditų. Rezidentūros apimtį (trukmę) nustato Vyriausybė arba jos įgaliota institucija.</text:span></text:p>
      <text:p text:style-name="P2819"><text:span text:style-name="T2820">10</text:span><text:span text:style-name="T2821">. Studijos vykdomos pagal studijų programas. Stud</text:span><text:span text:style-name="T2822">ijų programos yra universitetinės ir koleginės.</text:span></text:p>
      <text:p text:style-name="P2823"><text:span text:style-name="T2824">11</text:span><text:span text:style-name="T2825">. Numatyti pirmosios, antrosios, vientisųjų ir profesinių studijų pagal atitinkamą studijų programą rezultatai turi atitikti studijų krypties (krypčių) aprašuose atitinkamai pakopai nustatytus studijų r</text:span><text:span text:style-name="T2826">ezultatus. Studijų pakopų ir studijų krypčių aprašus tvirtina švietimo ir mokslo ministras.</text:span></text:p>
      <text:p text:style-name="P2827"><text:span text:style-name="T2828">12</text:span><text:span text:style-name="T2829">. Trumpųjų studijų programos turi atitikti profesinius standartus ir atitinkamos studijų krypties aprašą, jos turi būti suderintos su profesiniais standartais</text:span><text:span text:style-name="T2830"><text:s/>ir studijų krypčių aprašais ne vėliau kaip per 12 mėnesių nuo profesinio standarto ir atitinkamos studijų krypties aprašo patvirtinimo ar pakeitimo dienos.</text:span></text:p>
      <text:p text:style-name="P2831"><text:span text:style-name="T2832">13</text:span><text:span text:style-name="T2833">. Studijų programos gali būti tarpkryptinės – skirtos susietiems dviejų ir daugiau krypčių st</text:span><text:span text:style-name="T2834">udijų rezultatams pasiekti.</text:span></text:p>
      <text:p text:style-name="P2835"><text:span text:style-name="T2836">14</text:span><text:span text:style-name="T2837">. Studijų krypčių ir krypčių grupių, pagal kurias vyksta studijos aukštosiose mokyklose, sąrašą, jo keitimo tvarką, kvalifikacinių laipsnių sąrangos ir studijų programų pavadinimų sudarymo principus tvirtina švietimo ir<text:s/></text:span><text:span text:style-name="T2838">mokslo ministras. Pirmosios pakopos studijų programos gali būti skirtos dviejų krypčių kvalifikaciniams laipsniams įgyti. Šiuo atveju studijų programa turi atitikti abiejų krypčių aprašuose nustatytus reikalavimus. Kai aukštoji mokykla kartu su užsienio va</text:span><text:span text:style-name="T2839">lstyb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840"><text:span text:style-name="T2841">15</text:span><text:span text:style-name="T2842">. Profesinių<text:s/></text:span><text:span text:style-name="T2843">studijų (išskyrus rezidentūrą) vykdymo reikalavimus nustato Vyriausybė arba jos įgaliota institucija. Rezidentūros studijų programų vykdymo reikalavimus ir priežiūros tvarką nustato Vyriausybė.</text:span></text:p>
      <text:p text:style-name="P2844"><text:span text:style-name="T2845">16</text:span><text:span text:style-name="T2846">. Pagal studijų programą numatytai studentų praktikai at</text:span><text:span text:style-name="T2847">likti įmonė, įstaiga ar organizacija, kurioje studentas atlieka praktiką, ir studentas bei aukštoji mokykla, kurioje jis studijuoja, sudaro praktinio mokymo sutartį. Pavyzdinę sutarties formą tvirtina švietimo ir mokslo ministras. Už studentų praktikos org</text:span><text:span text:style-name="T2848">anizavimą atsakinga aukštoji mokykla.</text:span></text:p>
      <text:p text:style-name="P2849"><text:span text:style-name="T2850">17</text:span><text:span text:style-name="T2851">. Pagal trumpųjų studijų programą numatytai studentų praktikai realioje darbo vietoje, kaip ji suprantama Lietuvos Respublikos profesinio mokymo įstatyme, skiriama atitinkamai 30 arba 40 kreditų.</text:span></text:p>
      <text:p text:style-name="P2852"><text:span text:style-name="T2853">18</text:span><text:span text:style-name="T2854">. Universi</text:span><text:span text:style-name="T2855">tetai ir kolegijos gali vykdyti jungtines atitinkamai universitetinių ar koleginių studijų programas kartu su Lietuvos ar užsienio valstybių aukštosiomis mokyklomis. Baigus šias programas suteikiamas kvalifikacinis (kvalifikaciniai) arba jungtinis kvalifik</text:span><text:span text:style-name="T2856">acinis laipsnis (laipsniai). Rengiant krašto apsaugos sistemai reikalingus specialistus, jungtines studijų programas gali rengti universitetai kartu su kolegijomis, suderinę su Krašto apsaugos ministerija ir Švietimo ir mokslo ministerija.</text:span></text:p>
      <text:p text:style-name="P2857"><text:span text:style-name="T2858">19</text:span><text:span text:style-name="T2859">.<text:s/></text:span><text:span text:style-name="T2860">Trumposi</text:span><text:span text:style-name="T2861">os pakopos studijų programas gali vykdyti kolegijos, vykdančios atitinkamos studijų krypties koleginių studijų programas.</text:span></text:p>
      <text:p text:style-name="P2862">Straipsnio dalies pakeitimai:</text:p>
      <text:p text:style-name="P2863"><text:span text:style-name="T2864">Nr.<text:s/></text:span><text:a xlink:href="https://www.e-tar.lt/portal/legalAct.html?documentId=1f8c9530037411edb32c9f9d8ba206f8" office:target-frame-name="_top" xlink:show="replace"><text:span text:style-name="T2865">XI</text:span><text:span text:style-name="T2866">V-1260</text:span></text:a><text:span text:style-name="T2867">, 2022-06-30, paskelbta TAR 2022-07-14, i. k. 2022-15487</text:span></text:p>
      <text:p text:style-name="Normal"/>
      <text:p text:style-name="P2868">Straipsnio pakeitimai:</text:p>
      <text:p text:style-name="P2869"><text:span text:style-name="T2870">Nr.<text:s/></text:span><text:a xlink:href="https://www.e-tar.lt/portal/legalAct.html?documentId=eb9829b0f31911e88568e724760eeafa" office:target-frame-name="_top" xlink:show="replace"><text:span text:style-name="T2871">XIII-1658</text:span></text:a><text:span text:style-name="T2872">, 2018-11-20, paskelbta TAR 2018-11-28, i. k. 2018-19227</text:span></text:p>
      <text:p text:style-name="Normal"/>
      <text:p text:style-name="P2873"><text:span text:style-name="T2874">54</text:span><text:span text:style-name="T2875"><text:s/></text:span><text:span text:style-name="T2876">straipsnis.<text:s/></text:span><text:span text:style-name="T2877">Mokslo (meno) doktorantūros vykdymo reikalavimai</text:span></text:p>
      <text:p text:style-name="P2878">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7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text:s/>ir mokslo ministras, įvertinęs Lietuvos mokslo tarybos siūlymus.</text:p>
      <text:p text:style-name="P2880">3. Mokslo ir meno sričių klasifikatorius tvirtina Vyriausybė, mokslo ir meno krypčių klasifikatorius, įvertinęs Lietuvos mokslo tarybos siūlymus, tvirtina švietimo ir mokslo ministras.<text:s/></text:p>
      <text:p text:style-name="P2881">Straipsnio pakeitimai:</text:p>
      <text:p text:style-name="P2882"><text:span text:style-name="T2883">Nr.<text:s/></text:span><text:a xlink:href="https://www.e-tar.lt/portal/legalAct.html?documentId=9bfd0e30844611e8ae2bfd1913d66d57" office:target-frame-name="_top" xlink:show="replace"><text:span text:style-name="T2884">XIII-1369</text:span></text:a><text:span text:style-name="T2885">, 2018-06-29, paskelbta TAR 2018-07-10, i. k. 2018-11698</text:span></text:p>
      <text:p text:style-name="Normal"/>
      <text:p text:style-name="P2886"><text:span text:style-name="T2887">55</text:span><text:span text:style-name="T2888"><text:s/>straipsnis.<text:s/></text:span><text:span text:style-name="T2889">Dėstomoji kalba</text:span></text:p>
      <text:p text:style-name="P2890"><text:span text:style-name="T2891">Valstybinėse aukštosiose m</text:span><text:span text:style-name="T2892">okyklose dėstomoji kalba yra lietuvių kalba. Kitomis kalbomis dėstyti galima šiais atvejais, kai:</text:span></text:p>
      <text:p text:style-name="P2893"><text:span text:style-name="T2894">1</text:span><text:span text:style-name="T2895">) numatomi studijų rezultatai siejami su užsienio kalbos mokėjimu;</text:span></text:p>
      <text:p text:style-name="P2896"><text:span text:style-name="T2897">2</text:span><text:span text:style-name="T2898">) paskaitas skaito ar kitoms akademinėms veikloms vadovauja užsienio dėstytojai;</text:span></text:p>
      <text:p text:style-name="P2899"><text:span text:style-name="T2900">3</text:span><text:span text:style-name="T2901">) aukštojoje mokykloje pagal tam tikrą studijų programą studijuoja užsienio studentai;</text:span></text:p>
      <text:p text:style-name="P2902"><text:span text:style-name="T2903">4</text:span><text:span text:style-name="T2904">) studijos vyksta pagal jungtines su užsienio valstybių aukštosiomis mokyklomis studijų programas.<text:s/></text:span></text:p>
      <text:p text:style-name="P2905"/>
      <text:p text:style-name="P2906"><text:span text:style-name="T2907">56</text:span><text:span text:style-name="T2908"><text:s/>straipsnis.<text:s/></text:span><text:span text:style-name="T2909">Dalinės studijos ir jų rezultatų<text:s/></text:span><text:span text:style-name="T2910">įskaitymas</text:span></text:p>
      <text:p text:style-name="P2911"><text:span text:style-name="T2912">1</text:span><text:span text:style-name="T2913">. Dalinės studijos yra studento mokymasis pagal studijų programos dalį, suteikiančią žinių ir gebėjimų, kurie įvertinami ir patvirtinami aukštosios mokyklos išduodamu pažymėjimu. <text:s/></text:span></text:p>
      <text:p text:style-name="P2914"><text:span text:style-name="T2915">2</text:span><text:span text:style-name="T2916">. Aukštosiose mokyklose įskaitomi:</text:span></text:p>
      <text:p text:style-name="P2917"><text:span text:style-name="T2918">1</text:span><text:span text:style-name="T2919">) aukštosios mok</text:span><text:span text:style-name="T2920">yklos studentų dalinių studijų kitoje to paties ar kito tipo (universiteto, kolegijos) aukštojoje mokykloje rezultatai;</text:span></text:p>
      <text:p text:style-name="P2921"><text:span text:style-name="T2922">2</text:span><text:span text:style-name="T2923">) aukštosios mokyklos studentų dalinių studijų pagal kitą tos pačios aukštosios mokyklos studijų programą rezultatai;</text:span></text:p>
      <text:p text:style-name="P2924"><text:span text:style-name="T2925">3</text:span><text:span text:style-name="T2926">) studen</text:span><text:span text:style-name="T2927">tų dalinių studijų užsienio valstybės aukštojoje mokykloje rezultatai, jeigu ši aukštoji mokykla yra pripažinta tos valstybės įstatymų nustatyta tvarka.<text:s/></text:span></text:p>
      <text:p text:style-name="P2928"><text:span text:style-name="T2929">3</text:span><text:span text:style-name="T2930">. Dalinių studijų aukštosiose mokyklose rezultatai įskaitomi švietimo, mokslo ir sporto ministr</text:span><text:span text:style-name="T2931">o nustatyta tvarka.</text:span></text:p>
      <text:p text:style-name="P2932">Straipsnio pakeitimai:</text:p>
      <text:p text:style-name="P2933"><text:span text:style-name="T2934">Nr.<text:s/></text:span><text:a xlink:href="https://www.e-tar.lt/portal/legalAct.html?documentId=60718c50037311edb32c9f9d8ba206f8" office:target-frame-name="_top" xlink:show="replace"><text:span text:style-name="T2935">XIV-1257</text:span></text:a><text:span text:style-name="T2936">, 2022-06-30, paskelbta TAR 2022-07-14, i. k. 2022-15485</text:span></text:p>
      <text:p text:style-name="Normal"/>
      <text:p text:style-name="P2937"><text:span text:style-name="T2938">57</text:span><text:span text:style-name="T2939"><text:s/>straipsnis.<text:s/></text:span><text:span text:style-name="T2940">Formaliojo ir neformaliojo švietimo bei savišvietos būdu įgytų kompetencijų vertinimas ir pripažinimas<text:s/></text:span></text:p>
      <text:p text:style-name="P2941"><text:span text:style-name="T2942">1</text:span><text:span text:style-name="T2943">. Asmenys gali kreiptis į aukštąsias mokyklas dėl jų formaliojo ir neformaliojo švietimo, savišvietos būdu įgytų kompetencijų, susijusių su aukštuo</text:span><text:span text:style-name="T2944">ju mokslu, vertinimo ir pripažinimo.</text:span></text:p>
      <text:p text:style-name="P2945"><text:span text:style-name="T2946">2</text:span><text:span text:style-name="T2947">. Formaliojo švietimo būdu įgytų kompetencijų asmenims, norintiems tęsti studijas aukštojoje mokykloje, pripažinimą kaip studijų programos dalį atlieka aukštosios mokyklos švietimo ir mokslo ministro nustatyta tvar</text:span><text:span text:style-name="T2948">ka.<text:s/></text:span></text:p>
      <text:p text:style-name="P2949"><text:span text:style-name="T2950">3</text:span><text:span text:style-name="T2951">.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952">o nustatyta tvarka.<text:s/></text:span></text:p>
      <text:p text:style-name="P2953"/>
      <text:p text:style-name="P2954"><text:span text:style-name="T2955">58</text:span><text:span text:style-name="T2956"><text:s/>straipsnis.<text:s/></text:span><text:span text:style-name="T2957">Diplomai, diplomo priedėliai, pažymėjimai</text:span></text:p>
      <text:p text:style-name="P2958"><text:span text:style-name="T2959">1</text:span><text:span text:style-name="T2960">.<text:s/></text:span><text:span text:style-name="T2961">Asmenims, baigusiems</text:span><text:span text:style-name="T2962"><text:s/></text:span><text:span text:style-name="T2963">trumposios pakopos studijas, išduodamas</text:span><text:span text:style-name="T2964"><text:s/></text:span><text:span text:style-name="T2965">įgytą kvalifikaciją patvirtinantis diplomas. Asmenims, baigusiems koleginių studijų pirmosios pakopos p</text:span><text:span text:style-name="T2966">rogramą, išduodamas profesinio bakalauro diplomas ir diplomo priedėlis. Asmenims, baigusiems pirmosios pakopos universitetinių studijų programą, išduodamas bakalauro diplomas ir diplomo priedėlis.</text:span></text:p>
      <text:p text:style-name="P2967">Straipsnio dalies pakeitimai:</text:p>
      <text:p text:style-name="P2968"><text:span text:style-name="T2969">Nr.<text:s/></text:span><text:a xlink:href="https://www.e-tar.lt/portal/legalAct.html?documentId=1f8c9530037411edb32c9f9d8ba206f8" office:target-frame-name="_top" xlink:show="replace"><text:span text:style-name="T2970">XIV-1260</text:span></text:a><text:span text:style-name="T2971">, 2022-06-30, paskelbta TAR 2022-07-14, i. k. 2022-15487</text:span></text:p>
      <text:p text:style-name="Normal"/>
      <text:p text:style-name="P2972"><text:span text:style-name="T2973">2</text:span><text:span text:style-name="T2974">. Asmenims, baigusiems vientisųjų studijų ar magistrantūros studijų programą, išduodamas magistro diplomas ir di</text:span><text:span text:style-name="T2975">plomo priedėlis.<text:s/></text:span></text:p>
      <text:p text:style-name="P2976"><text:span text:style-name="T2977">3</text:span><text:span text:style-name="T2978">. Asmenims, baigusiems doktorantūrą ir apgynusiems daktaro disertaciją (meno projektą), išduodamas mokslo (meno) daktaro diplomas.</text:span></text:p>
      <text:p text:style-name="P2979"><text:span text:style-name="T2980">4</text:span><text:span text:style-name="T2981">. Diplomo priedėlis yra neatskiriama profesinio bakalauro, bakalauro ir magistro diplomų dalis,<text:s/></text:span><text:span text:style-name="T2982">diplomą papildantis dokumentas, kuriame nurodomas studijų programos pavadinimas ir informacija apie pasiektus studijų rezultatus.</text:span></text:p>
      <text:p text:style-name="P2983"><text:span text:style-name="T2984">5</text:span><text:span text:style-name="T2985">.<text:s/></text:span><text:span text:style-name="T2986">Asmenims, baigusiems profesines studijas ar studijų modulius, skirtus kitoms kvalifikacijoms įgyti, išduodamas studijų<text:s/></text:span><text:span text:style-name="T2987">pažymėjimas.</text:span></text:p>
      <text:p text:style-name="P2988">Straipsnio dalies pakeitimai:</text:p>
      <text:p text:style-name="P2989"><text:span text:style-name="T2990">Nr.<text:s/></text:span><text:a xlink:href="https://www.e-tar.lt/portal/legalAct.html?documentId=eb9829b0f31911e88568e724760eeafa" office:target-frame-name="_top" xlink:show="replace"><text:span text:style-name="T2991">XIII-1658</text:span></text:a><text:span text:style-name="T2992">, 2018-11-20, paskelbta TAR 2018-11-28, i. k. 2018-19227</text:span></text:p>
      <text:p text:style-name="P2993"><text:span text:style-name="T2994">Nr.<text:s/></text:span><text:a xlink:href="https://www.e-tar.lt/portal/legalAct.html?documentId=1f8c9530037411edb32c9f9d8ba206f8" office:target-frame-name="_top" xlink:show="replace"><text:span text:style-name="T2995">XIV-1260</text:span></text:a><text:span text:style-name="T2996">, 2022-06-30, paskelbta TAR 2022-07-14, i. k. 2022-15487</text:span></text:p>
      <text:p text:style-name="Normal"/>
      <text:p text:style-name="P2997"><text:span text:style-name="T2998">6</text:span><text:span text:style-name="T2999">. Diplomų, diplomų priedėlių ir studijų pažymėjimų blankų privalomosios formos rengimo, gamybos, apskaitos, registracijos ir išd</text:span><text:span text:style-name="T3000">avimo tvarką nustato švietimo ir mokslo ministras.<text:s/></text:span></text:p>
      <text:p text:style-name="P3001"/>
      <text:p text:style-name="P3002"><text:span text:style-name="T3003">59</text:span><text:span text:style-name="T3004"><text:s/>straipsnis. Priėmimas į aukštąją mokyklą</text:span></text:p>
      <text:p text:style-name="P3005"><text:span text:style-name="T3006">1</text:span><text:span text:style-name="T3007">. Į aukštosios mokyklos pirmosios pakopos ir vientisąsias studijas konkurso būdu priimami asmenys, turintys ne žemesnį kaip vidurinį išsilavinimą ir i</text:span><text:span text:style-name="T3008">šlaikę ne mažiau kaip tris (stojantieji į menų studijų krypčių grupės studijas ir baigę trumposios pakopos studijas – ne mažiau kaip du) valstybinius brandos egzaminus: lietuvių kalbos ir literatūros, matematikos (stojantiesiems į menų studijų krypčių grup</text:span><text:span text:style-name="T3009">ės studijas jo išlaikyti nebūtina) ir stojančiojo pasirinktą egzaminą (baigusiems trumposios pakopos studijas pasirinkti egzamino nebūtina), kurių:</text:span></text:p>
      <text:p text:style-name="P3010"><text:span text:style-name="T3011">1</text:span><text:span text:style-name="T3012">) įvertinimų aritmetinis vidurkis švietimo, mokslo ir sporto ministro nustatyta tvarka prilygsta brandos<text:s/></text:span><text:span text:style-name="T3013">egzaminų programose nustatytam pagrindiniam mokymosi pasiekimų lygiui, jeigu stojama į universitetines studijas;</text:span></text:p>
      <text:p text:style-name="P3014"><text:span text:style-name="T3015">2</text:span><text:span text:style-name="T3016">) įvertinimų aritmetinis vidurkis švietimo, mokslo ir sporto ministro nustatyta tvarka prilygsta brandos egzaminų programose nustatytam pa</text:span><text:span text:style-name="T3017">tenkinamam mokymosi pasiekimų lygiui, jeigu stojama į kolegines studijas.</text:span></text:p>
      <text:p text:style-name="P3018"><text:span text:style-name="T3019">2</text:span><text:span text:style-name="T3020">. Asmenų priėmimas į aukštąsias mokyklas gali būti vykdomas iki studijų pagal atitinkamą studijų programą pradžios. Konkursinių mokomųjų dalykų pagal studijų kryptis sąrašą, i</text:span><text:span text:style-name="T3021">šskirdamos pagrindinį dalyką, kiekvienais metais nustato aukštosios mokyklos ir, suderinusios su Švietimo, mokslo ir sporto ministerija, paskelbia jį ne vėliau kaip prieš 3 metus iki atitinkamų metų rugsėjo 1 dienos. Šio straipsnio 1 dalyje nurodyti priėmi</text:span><text:span text:style-name="T3022">mo į aukštąsias mokyklas reikalavimai netaikomi:</text:span></text:p>
      <text:p text:style-name="P3023"><text:span text:style-name="T3024">1</text:span><text:span text:style-name="T3025">) asmenims, įgijusiems kvalifikaciją, suteikiančią teisę į aukštąjį mokslą, pagal tarptautinių organizacijų arba užsienio valstybių švietimo programas;</text:span></text:p>
      <text:p text:style-name="P3026"><text:span text:style-name="T3027">2</text:span><text:span text:style-name="T3028">) asmenims, Lietuvos Respublikoje vidurinį<text:s/></text:span><text:span text:style-name="T3029">išsilavinimą įgijusiems iki šio įstatymo įsigaliojimo;</text:span></text:p>
      <text:p text:style-name="P3030"><text:span text:style-name="T3031">3</text:span><text:span text:style-name="T3032">) asmenims, švietimo, mokslo ir sporto</text:span><text:span text:style-name="T3033"><text:s/></text:span><text:span text:style-name="T3034">ministro nustatyta tvarka ir atvejais atleistiems nuo valstybinių brandos egzaminų.</text:span></text:p>
      <text:p text:style-name="P3035"><text:span text:style-name="T3036">3</text:span><text:span text:style-name="T3037">. Į aukštosios mokyklos trumposios pakopos studijas konkurso būdu<text:s/></text:span><text:span text:style-name="T3038">priimami asmenys, turintys ne žemesnį kaip vidurinį išsilavinimą ir profesinę kvalifikaciją, įgytą pagal Lietuvos kvalifikacijų sandaros ketvirtąjį lygį atitinkančią profesinio mokymo programą, atsižvelgiant į jų mokymosi pasiekimus ir kitus aukštosios mok</text:span><text:span text:style-name="T3039">yklos nustatytus kriterijus, įvertinus profesiniuose standartuose ir studijų krypčių aprašuose nustatytus reikalavimus.</text:span></text:p>
      <text:p text:style-name="P3040"><text:span text:style-name="T3041">4</text:span><text:span text:style-name="T3042">. Konkursinio balo sudarymo principus ir kitus kriterijus aukštosios mokyklos skelbia kiekvienais metais iki gruodžio 1 dienos, lik</text:span><text:span text:style-name="T3043">us ne mažiau kaip 6 mėnesiams iki priėmimo į aukštąsias mokyklas pradžios. Mažiausią stojamąjį konkursinį balą aukštosios mokyklos skelbia kiekvienais metais ne vėliau kaip iki birželio 1 dienos.</text:span></text:p>
      <text:p text:style-name="P3044"><text:span text:style-name="T3045">5</text:span><text:span text:style-name="T3046">. Bendrą studijų vietų skaičių pagal studijų kryptis ir</text:span><text:span text:style-name="T3047"><text:s/>(arba) studijų krypčių grupes ir studijų pakopas nustato aukštoji mokykla, atsižvelgdama į savo galimybes užtikrinti studijų kokybę.</text:span></text:p>
      <text:p text:style-name="P3048"><text:span text:style-name="T3049">6</text:span><text:span text:style-name="T3050">. Minimalų studijų programos studijų vietų skaičių valstybinėse aukštosiose mokyklose pagal studijų kryptis ir (arba)</text:span><text:span text:style-name="T3051"><text:s/>krypčių grupes ir pakopas nustato švietimo, mokslo ir sporto</text:span><text:span text:style-name="T3052"><text:s/></text:span><text:span text:style-name="T3053">ministras, įvertinęs aukštųjų mokyklų siūlymus.</text:span></text:p>
      <text:p text:style-name="P3054"><text:span text:style-name="T3055">7</text:span><text:span text:style-name="T3056">. Asmenų<text:s/></text:span><text:span text:style-name="T3057">(išskyrus užsieniečius, kurie pretenduoja į valstybės nefinansuojamas studijų vietas)</text:span><text:span text:style-name="T3058">, stojančių į trumposios pakopos, pirmosios pak</text:span><text:span text:style-name="T3059">opos, vientisąsias ir profesines studijas, priėmimas vykdomas<text:s/></text:span><text:span text:style-name="T3060">naudojantis šiai funkcijai atlikti skirta valstybės informacine sistema. Centralizuotas priėmimo į trumposios pakopos, pirmosios pakopos, vientisąsias ir profesines studijas koordinavimas vykdom</text:span><text:span text:style-name="T3061">as<text:s/></text:span><text:span text:style-name="T3062">švietimo, mokslo ir sporto ministro nustatyta tvarka. Kiekvienais metais iki rugpjūčio 30 dienos savo interneto svetainėse aukštosios mokyklos pateikia visuomenei informaciją apie priėmimo į savo aukštosios mokyklos valstybės finansuojamas vietas rezult</text:span><text:span text:style-name="T3063">atus pagal studijų programas, o Švietimo, mokslo ir sporto ministerija – informaciją apie priėmimo į aukštųjų mokyklų valstybės finansuojamas vietas rezultatus pagal aukštąsias mokyklas ir studijų programas. Kiekvienais metais iki spalio 1 dienos aukštosio</text:span><text:span text:style-name="T3064">s mokyklos pateikia visuomenei informaciją apie priėmimo į savo aukštosios mokyklos valstybės nefinansuojamas vietas rezultatus pagal studijų programas, o Švietimo, mokslo ir sporto ministerija – informaciją apie priėmimo į valstybės nefinansuojamas vietas</text:span><text:span text:style-name="T3065"><text:s/>rezultatus pagal aukštąsias mokyklas ir studijų programas.</text:span></text:p>
      <text:p text:style-name="P3066"><text:span text:style-name="T3067">8</text:span><text:span text:style-name="T3068">. Asmenys, turintys aukštojo mokslo kvalifikaciją, į antrosios pakopos studijų programas priimami aukštosios mokyklos nustatyta tvarka.</text:span></text:p>
      <text:p text:style-name="P3069"><text:span text:style-name="T3070">9</text:span><text:span text:style-name="T3071">. Asmenys, ketinantys mokytis pagal neformaliojo s</text:span><text:span text:style-name="T3072">uaugusiųjų švietimo programas ar studijuoti atskirus studijų dalykus (modulius), priimami aukštųjų mokyklų nustatyta tvarka.</text:span></text:p>
      <text:p text:style-name="P3073">Straipsnio pakeitimai:</text:p>
      <text:p text:style-name="P3074"><text:span text:style-name="T3075">Nr.<text:s/></text:span><text:a xlink:href="https://www.e-tar.lt/portal/legalAct.html?documentId=6c44a0701b2911eeb233e8b04dc9bb3d" office:target-frame-name="_top" xlink:show="replace"><text:span text:style-name="T3076">XIV-2094</text:span></text:a><text:span text:style-name="T3077">, 2023-06-27, paskelbta TAR 2023-07-05, i. k. 2023-13991</text:span></text:p>
      <text:p text:style-name="Normal"/>
      <text:p text:style-name="P3078"><text:span text:style-name="T3079">VI</text:span><text:span text:style-name="T3080"><text:s/>SKYRIUS</text:span></text:p>
      <text:p text:style-name="P3081"><text:span text:style-name="T3082">AKADEMINĖ BENDRUOMENĖ</text:span></text:p>
      <text:p text:style-name="P3083"/>
      <text:p text:style-name="P3084"><text:span text:style-name="T3085">60</text:span><text:span text:style-name="T3086"><text:s/>straipsnis.<text:s/></text:span><text:span text:style-name="T3087">Akademinė bendruomenė</text:span></text:p>
      <text:p text:style-name="P3088"><text:span text:style-name="T3089">1</text:span><text:span text:style-name="T3090">. Akademinę bendruomenę sudaro mokslo ir studijų institucijų studentai, dėstytojai, mokslo darbuotojai,<text:s/></text:span><text:span text:style-name="T3091">profesoriai emeritai, mokslininkai emeritai, kiti darbuotojai, tiesiogiai dalyvaujantys mokslo ir (ar) studijų veikloje.<text:s/></text:span></text:p>
      <text:p text:style-name="P3092">Straipsnio dalies pakeitimai:</text:p>
      <text:p text:style-name="P3093"><text:span text:style-name="T3094">Nr.<text:s/></text:span><text:a xlink:href="https://www.e-tar.lt/portal/legalAct.html?documentId=60718c50037311edb32c9f9d8ba206f8" office:target-frame-name="_top" xlink:show="replace"><text:span text:style-name="T3095">XI</text:span><text:span text:style-name="T3096">V-1257</text:span></text:a><text:span text:style-name="T3097">, 2022-06-30, paskelbta TAR 2022-07-14, i. k. 2022-15485</text:span></text:p>
      <text:p text:style-name="Normal"/>
      <text:p text:style-name="P3098"><text:span text:style-name="T3099">2</text:span><text:span text:style-name="T3100">. Akademinės bendruomenės nariams laiduojama akademinė laisvė, apimanti:</text:span></text:p>
      <text:p text:style-name="P3101"><text:span text:style-name="T3102">1</text:span><text:span text:style-name="T3103">) minties, išraiškos laisvę;</text:span></text:p>
      <text:p text:style-name="P3104"><text:span text:style-name="T3105">2</text:span><text:span text:style-name="T3106">) mokslo (meno) ir pedagoginės veiklos metodų ir prieigos pasirinkimo laisvę,</text:span><text:span text:style-name="T3107"><text:s/>atitinkančią pripažįstamus etikos principus;</text:span></text:p>
      <text:p text:style-name="P3108"><text:span text:style-name="T3109">3</text:span><text:span text:style-name="T3110">) apsaugą nuo varžymų ir sankcijų už savo mokslinių tyrimų ir eksperimentinės plėtros (meno) rezultatų ir įsitikinimų skelbimą, išskyrus atvejus, kai skelbiama informacija yra valstybės ar tarnybos paslapt</text:span><text:span text:style-name="T3111">is ir (arba) Lietuvos Respublikos įstatymų pažeidimas.</text:span></text:p>
      <text:p text:style-name="P3112"><text:span text:style-name="T3113">3</text:span><text:span text:style-name="T3114">. Akademinei bendruomenei taip pat laiduojama:</text:span></text:p>
      <text:p text:style-name="P3115"><text:span text:style-name="T3116">1</text:span><text:span text:style-name="T3117">) kūrybos ir intelektinio darbo autorių teisės, nustatytos Lietuvos Respublikos įstatymuose ir tarptautinėse sutartyse;</text:span></text:p>
      <text:p text:style-name="P3118"><text:span text:style-name="T3119">2</text:span><text:span text:style-name="T3120">) lygios teisės dal</text:span><text:span text:style-name="T3121">yvauti konkursuose;</text:span></text:p>
      <text:p text:style-name="P3122"><text:span text:style-name="T3123">3</text:span><text:span text:style-name="T3124">) nešališkas ir viešas mokslo darbų recenzavimas.</text:span></text:p>
      <text:p text:style-name="P3125"><text:span text:style-name="T3126">4</text:span><text:span text:style-name="T3127">. Akademinė bendruomenė naudojasi akademine laisve ir vadovaujasi Akademinės etikos kodeksu, kurį atsižvelgdamos į akademinės etikos ir procedūrų kontrolieriaus<text:s/></text:span><text:span text:style-name="T3128">rekomendacijas parengia ir tvirtina mokslo ir studijų institucijos.</text:span></text:p>
      <text:p text:style-name="P3129"/>
      <text:p text:style-name="P3130"><text:span text:style-name="T3131">61</text:span><text:span text:style-name="T3132"><text:s/>straipsnis.<text:s/></text:span><text:span text:style-name="T3133">Studentai, klausytojai<text:s/></text:span></text:p>
      <text:p text:style-name="P3134"><text:span text:style-name="T3135">1</text:span><text:span text:style-name="T3136">. Studentui išduodamas studento pažymėjimas. Studento pažymėjimo formą ir išdavimo tvarką nustato švietimo ir mokslo ministras, o jo gamy</text:span><text:span text:style-name="T3137">bą ir išdavimą organizuoja Lietuvos aukštųjų mokyklų studentų atstovybių sąjunga (sąjungos).</text:span></text:p>
      <text:p text:style-name="P3138"><text:span text:style-name="T3139">2</text:span><text:span text:style-name="T3140">. Studento ir aukštosios mokyklos santykiai įforminami studijų sutartimi. Standartines studijų sutarties sąlygas nustato švietimo ir mokslo ministras, įvertin</text:span><text:span text:style-name="T3141">ęs Lietuvos universitetų rektorių konferencijos, Lietuvos kolegijų direktorių konferencijos ir Lietuvos aukštųjų mokyklų studentų atstovybių sąjungos (sąjungų) siūlymus.</text:span></text:p>
      <text:p text:style-name="P3142"><text:span text:style-name="T3143">3</text:span><text:span text:style-name="T3144">. Klausytojo ir aukštosios mokyklos santykiai įforminami sutartimi aukštosios mok</text:span><text:span text:style-name="T3145">yklos nustatyta tvarka.</text:span></text:p>
      <text:p text:style-name="P3146"/>
      <text:p text:style-name="P3147"><text:span text:style-name="T3148">62</text:span><text:span text:style-name="T3149"><text:s/>straipsnis.<text:s/></text:span><text:span text:style-name="T3150">Studentų teisės ir pareigos</text:span></text:p>
      <text:p text:style-name="P3151"><text:span text:style-name="T3152">1</text:span><text:span text:style-name="T3153">. Studentai turi teisę:</text:span></text:p>
      <text:p text:style-name="P3154"><text:span text:style-name="T3155">1</text:span><text:span text:style-name="T3156">) studijuoti pagal pasirinktą studijų programą;</text:span></text:p>
      <text:p text:style-name="P3157"><text:span text:style-name="T3158">2</text:span><text:span text:style-name="T3159">) studijuoti pagal individualų studijų planą, vadovaudamiesi senato nustatyta tvarka;</text:span></text:p>
      <text:p text:style-name="P3160"><text:span text:style-name="T3161">3</text:span><text:span text:style-name="T3162">)<text:s/></text:span><text:span text:style-name="T3163">studijuoti pagal daugiau negu vieną studijų programą arba kitus studijų dalykus toje pačioje arba kitoje aukštojoje mokykloje;</text:span></text:p>
      <text:p text:style-name="P3164"><text:span text:style-name="T3165">4</text:span><text:span text:style-name="T3166">) vertinti studijuojamų dalykų dėstymo ir studijų aprūpinimo kokybę;</text:span></text:p>
      <text:p text:style-name="P3167"><text:span text:style-name="T3168">5</text:span><text:span text:style-name="T3169">) rinktis dėstytojus, jeigu tą patį dalyką dėsto k</text:span><text:span text:style-name="T3170">eli dėstytojai;</text:span></text:p>
      <text:p text:style-name="P3171"><text:span text:style-name="T3172">6</text:span><text:span text:style-name="T3173">) siūlyti savo baigiamojo darbo temą arba pasirinkti iš keleto pasiūlytų temų;</text:span></text:p>
      <text:p text:style-name="P3174"><text:span text:style-name="T3175">7</text:span><text:span text:style-name="T3176">) atsiskaityti už darbus alternatyviais būdais, jeigu turi negalią, dėl kurios negali atsiskaityti nustatyta tvarka, o alternatyvus atsiskaitymo būdas<text:s/></text:span><text:span text:style-name="T3177">užtikrina, kad bus pasiekti studijų rezultatai;</text:span></text:p>
      <text:p text:style-name="P3178"><text:span text:style-name="T3179">8</text:span><text:span text:style-name="T3180">) kreiptis į aukštosios mokyklos administraciją, kad būtų įskaityti studijų toje pačioje arba kitoje aukštojoje mokykloje rezultatai;</text:span></text:p>
      <text:p text:style-name="P3181"><text:span text:style-name="T3182">9</text:span><text:span text:style-name="T3183">) kreiptis į aukštosios mokyklos administraciją, ginčų nagrinėji</text:span><text:span text:style-name="T3184">mo komisiją dėl savo interesų pažeidimo;</text:span></text:p>
      <text:p text:style-name="P3185"><text:span text:style-name="T3186">10</text:span><text:span text:style-name="T3187">) aukštosios mokyklos statuto nustatyta tvarka nutraukti ir atnaujinti studijas;</text:span></text:p>
      <text:p text:style-name="P3188"><text:span text:style-name="T3189">11</text:span><text:span text:style-name="T3190">) išeiti akademinių atostogų dėl ligos, gydytojui ar gydytojų konsultacinei komisijai rekomendavus, arba dėl nėštumo ir<text:s/></text:span><text:span text:style-name="T3191">gimdymo, vaiko priežiūros, taip pat kartą per studijų laikotarpį dėl asmeninių priežasčių, bet ne ilgesniam kaip vienų studijų metų laikotarpiui, neprarandant studento statuso ir teisės po akademinių atostogų tęsti studijas valstybės finansuojamoje studijų</text:span><text:span text:style-name="T3192"><text:s/>vietoje, jeigu joje studijavo prieš išeidami akademinių atostogų;</text:span></text:p>
      <text:p text:style-name="P3193"><text:span text:style-name="T3194">12</text:span><text:span text:style-name="T3195">) laisvai reikšti savo mintis ir pažiūras;</text:span></text:p>
      <text:p text:style-name="P3196"><text:span text:style-name="T3197">13</text:span><text:span text:style-name="T3198">) dalyvauti aukštosios mokyklos valdymo organuose;</text:span></text:p>
      <text:p text:style-name="P3199"><text:span text:style-name="T3200">14</text:span><text:span text:style-name="T3201">) rinkti studentų atstovybę ir būti išrinkti į ją, laisvai burtis į kitas aso</text:span><text:span text:style-name="T3202">ciacijas;</text:span></text:p>
      <text:p text:style-name="P3203"><text:span text:style-name="T3204">15</text:span><text:span text:style-name="T3205">) atlikti savanorišką praktiką arba stažuotę, kuri nėra studijų programos dalis;<text:s/></text:span></text:p>
      <text:p text:style-name="P3206"><text:span text:style-name="T3207">16</text:span><text:span text:style-name="T3208">) naudotis įstatymuose, aukštųjų mokyklų statutuose ir kituose teisės aktuose nustatytomis kitomis teisėmis.</text:span></text:p>
      <text:p text:style-name="P3209"><text:span text:style-name="T3210">2</text:span><text:span text:style-name="T3211">. Studentas, neišlaikęs egzamino ar<text:s/></text:span><text:span text:style-name="T3212">kito galutinio atsiskaitymo, turi teisę šį atsiskaitymą vieną kartą nemokamai pakartoti aukštosios mokyklos nustatyta tvarka. Ši tvarka turi būti nustatyta išnagrinėjus studentų atstovybės siūlymus.</text:span></text:p>
      <text:p text:style-name="P3213"><text:span text:style-name="T3214">3</text:span><text:span text:style-name="T3215">. Studentai privalo:</text:span></text:p>
      <text:p text:style-name="P3216"><text:span text:style-name="T3217">1</text:span><text:span text:style-name="T3218">) siekti studijų programos a</text:span><text:span text:style-name="T3219">praše numatytų rezultatų;<text:s/></text:span></text:p>
      <text:p text:style-name="P3220"><text:span text:style-name="T3221">2</text:span><text:span text:style-name="T3222">) laikytis Akademinės etikos kodekso, kurį priima aukštoji mokykla;</text:span></text:p>
      <text:p text:style-name="P3223"><text:span text:style-name="T3224">3</text:span><text:span text:style-name="T3225">) laikytis šio įstatymo, aukštosios mokyklos statuto ir vidaus tvarkos taisyklių.</text:span></text:p>
      <text:p text:style-name="P3226"><text:span text:style-name="T3227">4</text:span><text:span text:style-name="T3228">. Paskatų ir nuobaudų studentams skyrimo tvarką nustato aukšto</text:span><text:span text:style-name="T3229">ji mokykla, suderinusi su studentų atstovybe.</text:span></text:p>
      <text:p text:style-name="P3230"><text:span text:style-name="T3231">5</text:span><text:span text:style-name="T3232">. Valstybė sudaro studentui, kuris mokosi kitoje vietoje negu jo nuolatinė gyvenamoji vieta, sąlygas pasirinkti asmens sveikatos priežiūros įstaigą ir gydytojus Lietuvos Respublikos sveikatos sistemos įsta</text:span><text:span text:style-name="T3233">tymo nustatyta tvarka.</text:span></text:p>
      <text:p text:style-name="P3234"><text:span text:style-name="T3235">6</text:span><text:span text:style-name="T3236">. Lietuvos Respublikos piliečiams, kurie mokosi aukštosiose mokyklose, sudaromos sąlygos atlikti privalomąją pradinę karo tarnybą Lietuvos Respublikos karo prievolės įstatymo nustatyta tvarka.</text:span></text:p>
      <text:p text:style-name="P3237"><text:span text:style-name="T3238">7</text:span><text:span text:style-name="T3239">. Aukštosios mokyklos vadovas<text:s/></text:span><text:span text:style-name="T3240">arba jo įgal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3241"><text:span text:style-name="T3242">8</text:span><text:span text:style-name="T3243">. Aukštojoje mokykloje veikia ginčų nagrinėjimo komisija. Ši komisija sprendžia studentų ir administracijos ar kitų darbuotojų ginčus, susijusius su mokslo ir studijų veikla. Į ginčų nagrinėjimo komisiją aukštosios mokyklos ir studentų atstovybė (jeigu jos</text:span><text:span text:style-name="T3244"><text:s/>nėra, – visuotinis studentų susirinkimas (konferencija) skiria po vienodą skaičių įgaliotų asmenų. Ginčų nagrinėjimo ir sprendimų įgyvendinimo tvarką nustato aukštoji mokykla, suderinusi su studentų atstovybe (jeigu jos nėra, – su visuotiniu studentų susi</text:span><text:span text:style-name="T3245">rinkimu (konferencija).<text:s/></text:span></text:p>
      <text:p text:style-name="P3246"/>
      <text:p text:style-name="P3247"><text:span text:style-name="T3248">63</text:span><text:span text:style-name="T3249"><text:s/>straipsnis.<text:s/></text:span><text:span text:style-name="T3250">Studentų savivalda</text:span></text:p>
      <text:p text:style-name="P3251"><text:span text:style-name="T3252">1</text:span><text:span text:style-name="T3253">. Aukštosios mokyklos studentų interesams atstovauja studentų atstovybė. Studentų atstovybės nariais gali būti tos aukštosios mokyklos studentai. Studentų atstovybės valdymo organų<text:s/></text:span><text:span text:style-name="T3254">narius – studentus – renka visuotinis studentų atstovybės narių susirinkimas (konferencija), remdamasis visuotinumo, skaidrumo ir atvirumo principais. Studentų atstovybė savo veikloje vadovaujasi Lietuvos Respublikos asociacijų įstatymu (toliau – Asociacij</text:span><text:span text:style-name="T3255">ų įstatymas), jeigu šis įstatymas nenustato kitaip, taip pat aukštosios mokyklos statutu ir visuotinio studentų atstovybės narių susirinkimo (konferencijos) patvirtintais studentų atstovybės įstatais.</text:span></text:p>
      <text:p text:style-name="P3256"><text:span text:style-name="T3257">2</text:span><text:span text:style-name="T3258">. Jeigu aukštojoje mokykloje studentų atstovybės n</text:span><text:span text:style-name="T3259">ėra, į aukštosios mokyklos visuotinį studentų susirinkimą (konferenciją) aukštosios mokyklos fakultetų studentai deleguoja atstovus, balsų dauguma išrinktus fakultetų studentų visuotiniuose susirinkimuose (konferencijose). Visuotinis studentų susirinkimas<text:s/></text:span><text:span text:style-name="T3260">(konferencija) sušaukiamas ir sprendimai priimami aukštosios mokyklos nustatyta tvarka, remiantis visuotinumo, skaidrumo ir atvirumo principais.</text:span></text:p>
      <text:p text:style-name="P3261"><text:span text:style-name="T3262">3</text:span><text:span text:style-name="T3263">. Visuotinis studentų susirinkimas (konferencija) yra teisėtas, jeigu jame dalyvauja daugiau kaip pusė vis</text:span><text:span text:style-name="T3264">ų studentų (visų delegatų). Visuotinio studentų susirinkimo (konferencijos) sprendimai laikomi priimtais, jeigu už juos balsuoja daugiau kaip pusė dalyvavusių studentų.</text:span></text:p>
      <text:p text:style-name="P3265"><text:span text:style-name="T3266">4</text:span><text:span text:style-name="T3267">. Studentų atstovai deleguojami į aukštosios mokyklos valdymo ir kitus organus rem</text:span><text:span text:style-name="T3268">iantis visuotinumo, skaidrumo ir atvirumo principais ir tvarka, kuri nustatoma studentų atstovybės įstatuose ir kituose studentų atstovybės veiklą reglamentuojančiuose dokumentuose. Studentų atstovai dalyvauja aukštosios mokyklos valdymo organų veikloje sp</text:span><text:span text:style-name="T3269">rendžiamojo balso teise.</text:span></text:p>
      <text:p text:style-name="P3270"><text:span text:style-name="T3271">5</text:span><text:span text:style-name="T3272">. Studentų atstovybė turi teisę gauti informaciją ir paaiškinimus iš aukštosios mokyklos ir jos padalinių visais studijų ir su studijomis susijusiais klausimais.</text:span></text:p>
      <text:p text:style-name="P3273"><text:span text:style-name="T3274">6</text:span><text:span text:style-name="T3275">. Aukštoji mokykla aukštosios mokyklos tarybos nustatyta tv</text:span><text:span text:style-name="T3276">arka remia studentų atstovybę ir kitas studentų organizacijas, skiria patalpas ir lėšų jų veiklai finansuoti, taip pat skiria lėšų studentų kultūros, sporto ir visuomeninei veiklai. Studentų atstovybė ir kitos studentų organizacijos atsiskaito už aukštosio</text:span><text:span text:style-name="T3277">s mokyklos skirtas lėšas.<text:s/></text:span></text:p>
      <text:p text:style-name="P3278"><text:span text:style-name="T3279">7</text:span><text:span text:style-name="T3280">. Studentų atstovybė turi teisę išreikšti savo nuomonę visais studentams rūpimais klausimais ir aukštosios mokyklos statuto nustatyta tvarka pareikalauti dar kartą apsvarstyti aukštosios mokyklos valdymo organų priimtus spre</text:span><text:span text:style-name="T3281">ndimus.</text:span></text:p>
      <text:p text:style-name="P3282"><text:span text:style-name="T3283">8</text:span><text:span text:style-name="T3284">. Studentų atstovybė viešai skelbia visuotinio studentų susirinkimo (konferencijos) patvirtintą metinę veiklos ir finansinę ataskaitą.</text:span></text:p>
      <text:p text:style-name="P3285"><text:span text:style-name="T3286">9</text:span><text:span text:style-name="T3287">. Studentų atstovybių ir kitų studentų organizacijų veiklai teisės aktų nustatyta tvarka gali būti skir</text:span><text:span text:style-name="T3288">iama lėšų iš valstybės biudžeto.<text:s/></text:span></text:p>
      <text:p text:style-name="P3289"/>
      <text:p text:style-name="P3290"><text:span text:style-name="T3291">64</text:span><text:span text:style-name="T3292"><text:s/>straipsnis.<text:s/></text:span><text:span text:style-name="T3293">Lietuvos aukštųjų mokyklų studentų atstovybių sąjunga (sąjungos)</text:span></text:p>
      <text:p text:style-name="P3294"><text:span text:style-name="T3295">1</text:span><text:span text:style-name="T3296">. Aukštųjų mokyklų studentų atstovybės gali burtis į asociacijas ar kitas sąjungas įstatymų nustatyta tvarka.</text:span></text:p>
      <text:p text:style-name="P3297"><text:span text:style-name="T3298">2</text:span><text:span text:style-name="T3299">. Lietuvos stud</text:span><text:span text:style-name="T3300">entų atstovybės ir jų sąjunga (sąjungos) gali dalyvauti studentų tarptautinių organizacijų veikloje.</text:span></text:p>
      <text:p text:style-name="P3301"><text:span text:style-name="T3302">3</text:span><text:span text:style-name="T3303">. Lietuvos aukštųjų mokyklų studentų atstovybių sąjunga (sąjungos) teikia siūlymus Seimui ir Vyriausybei, organizuoja bendrus visos šalies studentų re</text:span><text:span text:style-name="T3304">nginius, koordinuoja vienijamų aukštųjų mokyklų studentų atstovybių veiklą, atstovauja vienijamų aukštųjų mokyklų studentų interesams nacionaliniu ir tarptautiniu lygiu, remdamasi skaidrumo ir atvirumo principais.</text:span></text:p>
      <text:p text:style-name="P3305"><text:span text:style-name="T3306">4</text:span><text:span text:style-name="T3307">. Lietuvos studentų atstovybių sąjung</text:span><text:span text:style-name="T3308">os (sąjungų) veiklai skiriama lėšų iš valstybės biudžeto.</text:span></text:p>
      <text:p text:style-name="P3309"/>
      <text:p text:style-name="P3310"><text:span text:style-name="T3311">64</text:span><text:span text:style-name="T3312">1</text:span><text:span text:style-name="T3313"><text:s/>straipsnis.<text:s/></text:span><text:span text:style-name="T3314">Mokslo ir studijų institucijų tyrėjų karjera</text:span></text:p>
      <text:p text:style-name="P3315"><text:span text:style-name="T3316">1</text:span><text:span text:style-name="T3317">. Mokslo ir studijų institucijų tyrėjų karjerą sudaro keturios pakopos:</text:span></text:p>
      <text:p text:style-name="P3318"><text:span text:style-name="T3319">1</text:span><text:span text:style-name="T3320">) pradedantysis</text:span><text:span text:style-name="T3321"><text:s/></text:span><text:span text:style-name="T3322">tyrėjas – asmuo turintis magistro<text:s/></text:span><text:span text:style-name="T3323">kvalifikacinį laipsnį ar jam lygiavertę aukštojo mokslo kvalifikaciją; jis vykdo mokslinę (meno) veiklą vadovaujant pripažintam</text:span><text:span text:style-name="T3324"><text:s/></text:span><text:span text:style-name="T3325">arba pirmaujančiajam</text:span><text:span text:style-name="T3326"><text:s/></text:span><text:span text:style-name="T3327">tyrėjui;</text:span></text:p>
      <text:p text:style-name="P3328"><text:span text:style-name="T3329">2</text:span><text:span text:style-name="T3330">) patvirtintas</text:span><text:span text:style-name="T3331"><text:s/></text:span><text:span text:style-name="T3332">tyrėjas – mokslininkas (meno daktaras), kurio mokslinė (meno) veikla nėra visi</text:span><text:span text:style-name="T3333">škai savarankiška;</text:span></text:p>
      <text:p text:style-name="P3334"><text:span text:style-name="T3335">3</text:span><text:span text:style-name="T3336">) pripažintas tyrėjas – mokslininkas (meno daktaras), pasiekęs mokslinės (meno) veiklos savarankiškumo lygį;</text:span></text:p>
      <text:p text:style-name="P3337"><text:span text:style-name="T3338">4</text:span><text:span text:style-name="T3339">) pirmaujantysis</text:span><text:span text:style-name="T3340"><text:s/></text:span><text:span text:style-name="T3341">tyrėjas – savarankiškas mokslininkas (meno daktaras), pirmaujantis savo tyrimų ar mokslo (meno) srity</text:span><text:span text:style-name="T3342">je.</text:span></text:p>
      <text:p text:style-name="P3343"><text:span text:style-name="T3344">2</text:span><text:span text:style-name="T3345">. Kiekvienos pakopos mokslo ir studijų institucijų tyrėjų<text:s/></text:span><text:span text:style-name="T3346">privalomas kompetencijas</text:span><text:span text:style-name="T3347"><text:s/>nustato Lietuvos mokslo taryba, vadovaudamasi tarptautiniais tyrėjų karjeros formavimo Europos mokslinių tyrimų erdvėje ir Europos aukštojo mokslo erdvėje princip</text:span><text:span text:style-name="T3348">ais ir kriterijais bei tyrėjų tarpinstitucinio ir tarptautinio judumo skatinimo principais.</text:span></text:p>
      <text:p text:style-name="P3349">Papildyta straipsniu:</text:p>
      <text:p text:style-name="P3350"><text:span text:style-name="T3351">Nr.<text:s/></text:span><text:a xlink:href="https://www.e-tar.lt/portal/legalAct.html?documentId=60718c50037311edb32c9f9d8ba206f8" office:target-frame-name="_top" xlink:show="replace"><text:span text:style-name="T3352">XIV-1257</text:span></text:a><text:span text:style-name="T3353">, 2022-06-30, paskelbta TAR<text:s/></text:span><text:span text:style-name="T3354">2022-07-14, i. k. 2022-15485</text:span></text:p>
      <text:p text:style-name="Normal"/>
      <text:p text:style-name="P3355"><text:span text:style-name="T3356">65 straipsnis. Dėstytojai</text:span></text:p>
      <text:p text:style-name="P3357"><text:span text:style-name="T3358">1</text:span><text:span text:style-name="T3359">. Tyrėjai arba pripažinti menininkai aukštosiose mokyklose gali užimti šias dėstytojų pareigybes: profesoriaus, docento, asistento, jaunesniojo asistento. Asmenys, kurie nėra tyrėjai arba<text:s/></text:span><text:span text:style-name="T3360">pripažinti menininkai, aukštosiose mokyklose gali užimti šias dėstytojų pareigybes: vyresniojo lektoriaus, lektoriaus. Šio straipsnio 8 dalyje nurodyti asmenys gali užimti dėstytojo praktiko pareigas.</text:span></text:p>
      <text:p text:style-name="P3361"><text:span text:style-name="T3362">2</text:span><text:span text:style-name="T3363">. Profesoriaus pareigas gali eiti mokslininkas arb</text:span><text:span text:style-name="T3364">a meno daktaras, esantis pirmaujantysis</text:span><text:span text:style-name="T3365"><text:s/></text:span><text:span text:style-name="T3366">tyrėjas, arba pripažintas menininkas. Profesoriaus pareigas einantis pirmaujantysis</text:span><text:span text:style-name="T3367"><text:s/></text:span><text:span text:style-name="T3368">tyrėjas turi rengti mokslininkus, dėstyti studentams, vykdyti mokslinius tyrimus ir eksperimentinę plėtrą ir jiems vadovauti, skelbt</text:span><text:span text:style-name="T3369">i tyrimų rezultatus. Profesoriaus pareigas einantis pripažintas menininkas turi rengti profesionalius menininkus, dėstyti studentams, dalyvauti meno veikloje ir (arba) formuoti meno projektų tematiką ir jiems vadovauti.</text:span></text:p>
      <text:p text:style-name="P3370"><text:span text:style-name="T3371">3</text:span><text:span text:style-name="T3372">. Docento pareigas gali eiti mo</text:span><text:span text:style-name="T3373">kslininkas arba meno daktaras, esantis ne žemesnės pakopos kaip pripažintas tyrėjas, arba pripažintas menininkas. Docento pareigas einantis ne žemesnės pakopos kaip pripažintas</text:span><text:span text:style-name="T3374"><text:s/></text:span><text:span text:style-name="T3375">tyrėjas asmuo turi dėstyti studentams, vykdyti mokslinius tyrimus ir eksperimen</text:span><text:span text:style-name="T3376">tinę plėtrą, skelbti šios veiklos rezultatus. Docento pareigas einantis pripažintas menininkas turi rengti profesionalius menininkus, dėstyti studentams, dalyvauti meno veikloje.</text:span></text:p>
      <text:p text:style-name="P3377"><text:span text:style-name="T3378">4</text:span><text:span text:style-name="T3379">. Asistento pareigas gali eiti mokslininkas arba meno daktaras, esantis<text:s/></text:span><text:span text:style-name="T3380">ne žemesnės pakopos kaip patvirtintas</text:span><text:span text:style-name="T3381"><text:s/></text:span><text:span text:style-name="T3382">tyrėjas, arba pripažintas menininkas. Asistentas turi vadovauti studentų praktiniams užsiėmimams (praktiniams darbams, pratyboms, studentų praktikai ir kt.), padėti atlikti mokslinius tyrimus ir eksperimentinės plėtros</text:span><text:span text:style-name="T3383"><text:s/>darbus. Pastarasis reikalavimas gali būti netaikomas universiteto meno studijų asistentams.</text:span></text:p>
      <text:p text:style-name="P3384"><text:span text:style-name="T3385">5</text:span><text:span text:style-name="T3386">. Jaunesniojo asistento pareigas gali eiti pradedantysis</text:span><text:span text:style-name="T3387"><text:s/></text:span><text:span text:style-name="T3388">tyrėjas. Jaunesnysis asistentas turi atlikti arba padėti atlikti dėstymo darbus<text:s/></text:span><text:span text:style-name="T3389">bei padėti atlikti mo</text:span><text:span text:style-name="T3390">kslinius tyrimus ir eksperimentinės plėtros darbus.</text:span></text:p>
      <text:p text:style-name="P3391"><text:span text:style-name="T3392">6</text:span><text:span text:style-name="T3393">. Į vyresniojo lektoriaus pareigas gali pretenduoti asmuo, turintis mokslo (meno) daktaro laipsnį. Vyresnysis lektorius turi dėstyti studentams, dirbti metodinį darbą.</text:span></text:p>
      <text:p text:style-name="P3394"><text:span text:style-name="T3395">7</text:span><text:span text:style-name="T3396">. Į lektoriaus pareigas ga</text:span><text:span text:style-name="T3397">li pretenduoti asmuo, turintis ne žemesnį kaip magistro kvalifikacinį laipsnį ar jam lygiavertę aukštojo mokslo kvalifikaciją. Lektorius turi dėstyti studentams, dirbti metodinį darbą.</text:span></text:p>
      <text:p text:style-name="P3398"><text:span text:style-name="T3399">8</text:span><text:span text:style-name="T3400">. Aukštosios mokyklos gali nustatyti įvairias dėstytojų praktikų p</text:span><text:span text:style-name="T3401">areigybes. Tokie dėstytojai dėsto, veda praktinius užsiėmimus, vadovauja studentų praktiniams darbams, supažindina studentus su mokslinių tyrimų taikymu praktikoje, padeda jiems atlikti taikomosios mokslinės veiklos darbus, perteikia jiems praktinio darbo<text:s/></text:span><text:span text:style-name="T3402">žinias. Su į šias pareigas aukštosios mokyklos nustatyta tvarka priimamais asmenimis gali būti sudaryta terminuota darbo sutartis ne ilgesniam kaip 2 metų laikotarpiui. Atlikdami pareigas tokie dėstytojai privalo dirbti praktinį darbą ne mokslo ir studijų<text:s/></text:span><text:span text:style-name="T3403">institucijose, turėti ne mažesnę kaip 3 metų tokio praktinio darbo, susijusio su dėstymo sritimi, patirtį, profesinių pasiekimų ir atitikti aukštosios mokyklos numatytas dėstymo kompetencijas.<text:s/></text:span><text:span text:style-name="T3404">Aukštosioms mokykloms, į kurias dėstyti atvyksta dėstytojai pra</text:span><text:span text:style-name="T3405">ktikai iš užsienio valstybių, šiai akademinei veiklai švietimo, mokslo ir sporto ministro nustatyta tvarka gali būti skiriama lėšų iš valstybės biudžeto.</text:span></text:p>
      <text:p text:style-name="P3406"><text:span text:style-name="T3407">9</text:span><text:span text:style-name="T3408">. Kvalifikacinius dėstytojų pareigybių reikalavimus, ne žemesnius, kaip nustatyti šio straipsnio<text:s/></text:span><text:span text:style-name="T3409">2–7 dalyse, konkursų šioms pareigoms eiti organizavimo ir dėstytojų atestavimo tvarką nustato aukštoji mokykla.</text:span></text:p>
      <text:p text:style-name="P3410">Straipsnio pakeitimai:</text:p>
      <text:p text:style-name="P3411"><text:span text:style-name="T3412">Nr.<text:s/></text:span><text:a xlink:href="https://www.e-tar.lt/portal/legalAct.html?documentId=a24ea57014ea11ee9f7ec2ffce8b47bc" office:target-frame-name="_top" xlink:show="replace"><text:span text:style-name="T3413">XIV-2059</text:span></text:a><text:span text:style-name="T3414">,<text:s/></text:span><text:span text:style-name="T3415">2023-06-15, paskelbta TAR 2023-06-27, i. k. 2023-12865</text:span></text:p>
      <text:p text:style-name="P3416"><text:span text:style-name="T3417">Nr.<text:s/></text:span><text:a xlink:href="https://www.e-tar.lt/portal/legalAct.html?documentId=340853d09a5611eea5a28c81c82193a8" office:target-frame-name="_top" xlink:show="replace"><text:span text:style-name="T3418">XIV-2308</text:span></text:a><text:span text:style-name="T3419">, 2023-12-05, paskelbta TAR 2023-12-14, i. k. 2023-24175</text:span></text:p>
      <text:p text:style-name="Normal"/>
      <text:p text:style-name="P3420"><text:span text:style-name="T3421">66</text:span><text:span text:style-name="T3422"><text:s/>straipsnis. Mokslo darbuot</text:span><text:span text:style-name="T3423">ojai</text:span></text:p>
      <text:p text:style-name="P3424"><text:span text:style-name="T3425">1</text:span><text:span text:style-name="T3426">. Mokslo ir studijų institucijų tyrėjai gali užimti šias mokslo darbuotojų pareigybes: vyriausiojo mokslo darbuotojo, vyresniojo mokslo darbuotojo, mokslo darbuotojo, mokslininko stažuotojo, jaunesniojo mokslo darbuotojo.</text:span></text:p>
      <text:p text:style-name="P3427"><text:span text:style-name="T3428">2</text:span><text:span text:style-name="T3429">. Vyriausiojo mokslo<text:s/></text:span><text:span text:style-name="T3430">darbuotojo pareigas gali eiti pirmaujantysis tyrėjas. Vyriausiasis mokslo darbuotojas turi rengti mokslininkus, vadovauti moksliniams tyrimams ir eksperimentinei plėtrai, skelbti tyrimų rezultatus.</text:span></text:p>
      <text:p text:style-name="P3431"><text:span text:style-name="T3432">3</text:span><text:span text:style-name="T3433">. Vyresniojo mokslo darbuotojo pareigas gali eiti tyr</text:span><text:span text:style-name="T3434">ėjas, esantis ne žemesnės pakopos kaip pripažintas tyrėjas. Vyresnysis mokslo darbuotojas turi vadovauti moksliniams tyrimams ir eksperimentinei plėtrai, skelbti tyrimų rezultatus.</text:span></text:p>
      <text:p text:style-name="P3435"><text:span text:style-name="T3436">4</text:span><text:span text:style-name="T3437">. Mokslo darbuotojo pareigas gali eiti tyrėjas, esantis ne žemesnės pa</text:span><text:span text:style-name="T3438">kopos kaip patvirtintas tyrėjas. Mokslo darbuotojas turi atlikti mokslinius tyrimus ir vykdyti eksperimentinę plėtrą, skelbti šios veiklos rezultatus.</text:span></text:p>
      <text:p text:style-name="P3439"><text:span text:style-name="T3440">5</text:span><text:span text:style-name="T3441">. Mokslininko stažuotojo pareigas gali eiti tyrėjas, esantis ne žemesnės pakopos kaip patvirtintas t</text:span><text:span text:style-name="T3442">yrėjas, apgynęs daktaro disertaciją kitoje institucijoje ne anksčiau kaip prieš 7 metus iki skyrimo į šias pareigas dienos. Laikotarpis, kuriuo asmeniui buvo suteiktos nėštumo ir gimdymo, tėvystės atostogos ar atostogos vaikui prižiūrėti, į šį 7 metų laiko</text:span><text:span text:style-name="T3443">tarpį neįtraukiamas.</text:span></text:p>
      <text:p text:style-name="P3444"><text:span text:style-name="T3445">6</text:span><text:span text:style-name="T3446">. Jaunesniojo mokslo darbuotojo pareigas gali eiti pradedantysis tyrėjas. Jaunesnysis mokslo darbuotojas turi atlikti arba padėti atlikti mokslinius tyrimus ir eksperimentinės plėtros darbus.</text:span></text:p>
      <text:p text:style-name="P3447"><text:span text:style-name="T3448">7</text:span><text:span text:style-name="T3449">. Kvalifikacinius mokslo darbuoto</text:span><text:span text:style-name="T3450">jų pareigybių reikalavimus, ne žemesnius, kaip nustatyti šio straipsnio 2–6 dalyse, konkursų šioms pareigoms eiti organizavimo ir mokslo darbuotojų atestavimo tvarką nustato mokslo ir studijų institucijos. Nustatydamos kvalifikacinius mokslo darbuotojų par</text:span><text:span text:style-name="T3451">eigybių reikalavimus, mokslo ir studijų institucijos turi atsižvelgti į Lietuvos mokslo tarybos nustatytus reikalavimus dėl visų tyrėjų pakopų privalomų kompetencijų.</text:span></text:p>
      <text:p text:style-name="P3452">Straipsnio pakeitimai:</text:p>
      <text:p text:style-name="P3453"><text:span text:style-name="T3454">Nr.<text:s/></text:span><text:a xlink:href="https://www.e-tar.lt/portal/legalAct.html?documentId=5cd3f90064b411edbc04912defe897d1" office:target-frame-name="_top" xlink:show="replace"><text:span text:style-name="T3455">XIV-1482</text:span></text:a><text:span text:style-name="T3456">, 2022-11-03, paskelbta TAR 2022-11-15, i. k. 2022-22950</text:span></text:p>
      <text:p text:style-name="Normal"/>
      <text:p text:style-name="P3457"><text:span text:style-name="T3458">67</text:span><text:span text:style-name="T3459"><text:s/>straipsnis.<text:s/></text:span><text:span text:style-name="T3460">Mokslo ir studijų institucijų administracija ir kiti darbuotojai</text:span></text:p>
      <text:p text:style-name="P3461"><text:span text:style-name="T3462">1</text:span><text:span text:style-name="T3463">.<text:s/></text:span><text:span text:style-name="T3464">Mokslo ir studijų institucijos turi turėti administraciją, būtiną institucijos ir institucijos padalinių administracinėms funkcijoms atlikti, taip pat administracijos ir kitų darbuotojų, reikalingų institucijos studijų, mokslinių tyrimų ir eksperimentinės<text:s/></text:span><text:span text:style-name="T3465">plėtros, ūkinės veiklos uždaviniams įgyvendinti.</text:span></text:p>
      <text:p text:style-name="P3466"><text:span text:style-name="T3467">2</text:span><text:span text:style-name="T3468">. Administraciją sudaro mokslo ir studijų institucijų darbuotojai, išskyrus aukštųjų mokyklų akademinių padalinių, kurie įeina į kitų akademinių padalinių sudėtį, ir mokslinių tyrimų institutų akademini</text:span><text:span text:style-name="T3469">ų padalinių vadovus, kurie turi teisę pagal savo kompetenciją duoti privalomus nurodymus sau pavaldiems darbuotojams. Be administracinių pareigų, jie gali dirbti pedagoginį ir (arba) mokslinį darbą. Mokslo ir studijų institucijų akademinis padalinys yra to</text:span><text:span text:style-name="T3470">ks padalinys, kurio pagrindinė veikla yra studijų vykdymas ir (arba) moksliniai tyrimai ir eksperimentinė plėtra.</text:span></text:p>
      <text:p text:style-name="P3471"><text:span text:style-name="T3472">2</text:span><text:span text:style-name="T3473">1</text:span><text:span text:style-name="T3474">.</text:span><text:span text:style-name="T3475"><text:s/></text:span><text:span text:style-name="T3476">Aukštųjų mokyklų pirmosios ir antrosios studijų pakopų arba vientisųjų studijų studentai mokslo ir studijų institucijose gali užimti t</text:span><text:span text:style-name="T3477">yrėjo padėjėjo pareigas. Tyrėjo padėjėjas padeda tyrėjams, siekdamas įgyti pedagoginio, mokslinio darbo ir profesionalios veiklos patirties. Su tyrėjo padėjėjais sudaromos terminuotos darbo sutartys, trunkančios ne ilgiau kaip iki studijų aukštojoje mokykl</text:span><text:span text:style-name="T3478">oje pabaigos ar studijų nutraukimo dienos, tačiau ne ilgiau kaip 5 metų laikotarpiui. Tyrėjų padėjėjų priėmimo į pareigas reikalavimus ir jų darbo apmokėjimo sąlygas nustato mokslo ir studijų institucijos.</text:span><text:span text:style-name="T3479"><text:s/></text:span></text:p>
      <text:p text:style-name="P3480">Papildyta straipsnio dalimi:</text:p>
      <text:p text:style-name="P3481"><text:span text:style-name="T3482">Nr.<text:s/></text:span><text:a xlink:href="https://www.e-tar.lt/portal/legalAct.html?documentId=60718c50037311edb32c9f9d8ba206f8" office:target-frame-name="_top" xlink:show="replace"><text:span text:style-name="T3483">XIV-1257</text:span></text:a><text:span text:style-name="T3484">, 2022-06-30, paskelbta TAR 2022-07-14, i. k. 2022-15485</text:span></text:p>
      <text:p text:style-name="Normal"/>
      <text:p text:style-name="P3485"><text:span text:style-name="T3486">3</text:span><text:span text:style-name="T3487">. Administracijos ir kitų mokslo ir studijų institucijų darbuotojų skaičių, jų pareigas ir funkcijas nu</text:span><text:span text:style-name="T3488">stato mokslo ir studijų institucijos.</text:span></text:p>
      <text:p text:style-name="P3489"/>
      <text:p text:style-name="P3490"><text:span text:style-name="T3491">68</text:span><text:span text:style-name="T3492"><text:s/>straipsnis.<text:s/></text:span><text:span text:style-name="T3493">Kviestiniai dėstytojai ir mokslo darbuotojai</text:span></text:p>
      <text:p text:style-name="P3494"><text:span text:style-name="T3495">1</text:span><text:span text:style-name="T3496">. Mokslo ir studijų institucijos, siekdamos užtikrinti vykdomos studijų ir mokslinės veiklos kokybę, gali ne ilgesniam kaip 2 metų laikotarpiui<text:s/></text:span><text:span text:style-name="T3497">kviesti kitų mokslo ir studijų institucijų dėstytojus ir mokslo darbuotojus, atitinkančius pirmaujančiojo ar pripažinto tyrėjo karjeros pakopos reikalavimus. Šiems darbuotojams suteikiamas kviečiančios mokslo ir studijų institucijos kviestinio dėstytojo ar</text:span><text:span text:style-name="T3498"><text:s/>mokslo darbuotojo statusas. Su tokiais darbuotojais gali būti sudaromos terminuotos darbo sutartys.</text:span></text:p>
      <text:p text:style-name="P3499">Straipsnio dalies pakeitimai:</text:p>
      <text:p text:style-name="P3500"><text:span text:style-name="T3501">Nr.<text:s/></text:span><text:a xlink:href="https://www.e-tar.lt/portal/legalAct.html?documentId=268a89e0f96511ed9978886e85107ab2" office:target-frame-name="_top" xlink:show="replace"><text:span text:style-name="T3502">XIV-1951</text:span></text:a><text:span text:style-name="T3503">, 2023-05-11, p</text:span><text:span text:style-name="T3504">askelbta TAR 2023-05-23, i. k. 2023-09696</text:span></text:p>
      <text:p text:style-name="Normal"/>
      <text:p text:style-name="P3505"><text:span text:style-name="T3506">2</text:span><text:span text:style-name="T3507">. Kviestiniams dėstytojams ir mokslo darbuotojams skyrimo į pareigas tvarka, nustatyta šiame įstatyme, netaikoma.</text:span></text:p>
      <text:p text:style-name="P3508"><text:span text:style-name="T3509">3</text:span><text:span text:style-name="T3510">. Aukštosioms mokykloms, į kurias dėstyti atvyksta kviestiniai dėstytojai iš užsienio šal</text:span><text:span text:style-name="T3511">ių, šiai akademinei veiklai švietimo ir mokslo ministro nustatyta tvarka gali būti skiriama lėšų iš valstybės biudžeto.</text:span></text:p>
      <text:p text:style-name="P3512"/>
      <text:p text:style-name="P3513"><text:span text:style-name="T3514">69</text:span><text:span text:style-name="T3515"><text:s/>straipsnis.<text:s/></text:span><text:span text:style-name="T3516">Asocijuotieji mokslininkai ir dėstytojai</text:span></text:p>
      <text:p text:style-name="P3517"><text:span text:style-name="T3518">1</text:span><text:span text:style-name="T3519">. Asocijuotojo mokslininko ar dėstytojo statusas Lietuvos mokslo ir<text:s/></text:span><text:span text:style-name="T3520">studijų institucijų senato (akademinės tarybos) ar mokslo tarybos sprendimu gali būti suteikiamas toje mokslo ir studijų institucijoje pagal neterminuotą darbo sutartį dirbusiam mokslininkui ar dėstytojui, palaikančiam su šia institucija mokslinius ar meni</text:span><text:span text:style-name="T3521">nius ryšius – rengiančiam su institucijos darbuotojais bendras mokslines ar menines publikacijas, vykdančiam su jais bendrus mokslinius tyrimus, eksperimentinės plėtros ar meno projektus, konsultuojančiam juos mokslo, meno ar pedagoginiais klausimais ar pa</text:span><text:span text:style-name="T3522">našiai, bet ne ilgiau kaip iki neterminuotos darbo sutarties pabaigos.</text:span></text:p>
      <text:p text:style-name="P3523"><text:span text:style-name="T3524">2</text:span><text:span text:style-name="T3525">. Asocijuotasis mokslininkas ar dėstytojas gali be konkurso grįžti į ankstesnes pareigas, jeigu tam pritaria mokslo ir studijų institucijos senatas (akademinė taryba) ar mokslo tar</text:span><text:span text:style-name="T3526">yba ir jeigu pateikus prašymą grąžinti į ankstesnes pareigas yra atliekama jo neeilinė atestacija. Jeigu asocijuotojo mokslininko ar dėstytojo veikla atlikus neeilinę atestaciją įvertinama teigiamai, su juo yra sudaroma neterminuota darbo sutartis.</text:span></text:p>
      <text:p text:style-name="P3527">Straipsnio pakeitimai:</text:p>
      <text:p text:style-name="P3528"><text:span text:style-name="T3529">Nr.<text:s/></text:span><text:a xlink:href="https://www.e-tar.lt/portal/legalAct.html?documentId=60718c50037311edb32c9f9d8ba206f8" office:target-frame-name="_top" xlink:show="replace"><text:span text:style-name="T3530">XIV-1257</text:span></text:a><text:span text:style-name="T3531">, 2022-06-30, paskelbta TAR 2022-07-14, i. k. 2022-15485</text:span></text:p>
      <text:p text:style-name="Normal"/>
      <text:p text:style-name="P3532"><text:span text:style-name="T3533">70</text:span><text:span text:style-name="T3534"><text:s/>straipsnis.<text:s/></text:span><text:span text:style-name="T3535">Profesoriai emeritai ir mokslininkai emeritai</text:span></text:p>
      <text:p text:style-name="P3536"><text:span text:style-name="T3537">1</text:span><text:span text:style-name="T3538">. Profesoriams, aktyviai dirbusiems mokslinį ar meninį ir (ar) pedagoginį darbą aukštojoje mokykloje, už ypatingus nuopelnus mokslui ar menui aukštosios mokyklos senatas (akademinė taryba) gali suteikti profesoriaus emerito vardą.</text:span><text:span text:style-name="T3539"><text:s/>Vyriausiesiems mokslo dar</text:span><text:span text:style-name="T3540">buotojams, aktyviai dirbusiems mokslinį darbą ir rengusiems mokslininkus valstybiniame mokslinių tyrimų institute, už ypatingus nuopelnus mokslui valstybinio mokslinių tyrimų instituto taryba gali suteikti mokslininko emerito vardą.</text:span></text:p>
      <text:p text:style-name="P3541"><text:span text:style-name="T3542">2</text:span><text:span text:style-name="T3543">. Profesoriui emeritui ir<text:s/></text:span><text:span text:style-name="T3544">mokslininkui emeritui mokslo ir studijų institucijos<text:s/></text:span><text:span text:style-name="T3545">statute<text:s/></text:span><text:span text:style-name="T3546">(įstatuose)</text:span><text:span text:style-name="T3547"><text:s/>nustatyta tvarka sudaromos sąlygos dalyvauti mokslo ir studijų institucijos mokslinėje ir kitoje veikloje.</text:span></text:p>
      <text:p text:style-name="P3548"><text:span text:style-name="T3549">3</text:span><text:span text:style-name="T3550">. Profesoriui emeritui</text:span><text:span text:style-name="T3551"><text:s/>ir mokslininkui emerit</text:span><text:span text:style-name="T3552">ui mokslo ir studijų institucijos<text:s/></text:span><text:span text:style-name="T3553">nustatyta tvarka iš<text:s/></text:span><text:span text:style-name="T3554">mokslo ir studijų institucijos</text:span><text:span text:style-name="T3555"><text:s/>lėšų mokama<text:s/></text:span><text:span text:style-name="T3556">mokslo ir studijų institucijos</text:span><text:span text:style-name="T3557"><text:s/>tarybos<text:s/></text:span><text:span text:style-name="T3558">(mokslo tarybos)</text:span><text:span text:style-name="T3559"><text:s/>nustatyto dydžio profesoriaus emerito ar mokslininko emerito mėnesinė išmoka.<text:s/></text:span></text:p>
      <text:p text:style-name="P3560"/>
      <text:p text:style-name="P3561"><text:span text:style-name="T3562">71</text:span><text:span text:style-name="T3563"><text:s/>straipsnis.<text:s/></text:span><text:span text:style-name="T3564">Mo</text:span><text:span text:style-name="T3565">kslo ir studijų institucijų personalo teisės ir pareigos</text:span></text:p>
      <text:p text:style-name="P3566"><text:span text:style-name="T3567">1</text:span><text:span text:style-name="T3568">. Mokslo ir studijų institucijų personalas teisės aktų nustatyta tvarka turi teisę:</text:span></text:p>
      <text:p text:style-name="P3569"><text:span text:style-name="T3570">1</text:span><text:span text:style-name="T3571">) pagal kompetenciją dalyvauti konkursuose mokslo programoms vykdyti bei mokslo ir studijų fondų paramai ga</text:span><text:span text:style-name="T3572">uti, disponuoti skirtomis lėšomis;</text:span></text:p>
      <text:p text:style-name="P3573"><text:span text:style-name="T3574">2</text:span><text:span text:style-name="T3575">) dalyvauti konkursuose stažuotėms Lietuvos Respublikoje ir užsienyje;</text:span></text:p>
      <text:p text:style-name="P3576"><text:span text:style-name="T3577">3</text:span><text:span text:style-name="T3578">) gauti iš valstybės institucijų moksliniam darbui reikalingą informaciją. Jeigu tokia informacija yra valstybės ar tarnybos paslaptis, ji t</text:span><text:span text:style-name="T3579">eikiama ir naudojama teisės aktų nustatyta tvarka;</text:span></text:p>
      <text:p text:style-name="P3580"><text:span text:style-name="T3581">4</text:span><text:span text:style-name="T3582">) dalyvauti svarstant savo institucijos statutą (įstatus, nuostatus) ir veiklos kryptis;</text:span></text:p>
      <text:p text:style-name="P3583"><text:span text:style-name="T3584">5</text:span><text:span text:style-name="T3585">) dalyvauti įvairiose profesinėse sąjungose ir asociacijose, tarp jų ir veikiančiose užsienyje;</text:span></text:p>
      <text:p text:style-name="P3586"><text:span text:style-name="T3587">6</text:span><text:span text:style-name="T3588">) dir</text:span><text:span text:style-name="T3589">bti savarankiškai arba burtis į kūrybines grupes;</text:span></text:p>
      <text:p text:style-name="P3590"><text:span text:style-name="T3591">7</text:span><text:span text:style-name="T3592">) savarankiškai skelbti savo mokslo ir (arba) meno darbus.</text:span></text:p>
      <text:p text:style-name="P3593"><text:span text:style-name="T3594">2</text:span><text:span text:style-name="T3595">. Dėstytojai per 5 metų kadencijos laikotarpį arba kas 5 metai gali būti ne ilgiau kaip vieniems metams atleidžiami nuo pedagoginio dar</text:span><text:span text:style-name="T3596">bo moksliniams ir (arba) meniniams tyrimams atlikti bei mokslinei ir (arba) meninei, ir (arba) pedagoginei kvalifikacijai tobulinti. Per šį laikotarpį dėstytojui mokamas vidutinis jo darbo užmokestis.</text:span></text:p>
      <text:p text:style-name="P3597"><text:span text:style-name="T3598">3</text:span><text:span text:style-name="T3599">.<text:s/></text:span><text:span text:style-name="T3600">Dėstytojai<text:s/></text:span><text:span text:style-name="T3601">ir</text:span><text:span text:style-name="T3602"><text:s/></text:span><text:span text:style-name="T3603">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3604">tvarka. Valstybės paramą taip pat gali teikti ir kitos valstybės institucijos. Dėstytojams<text:s/></text:span><text:span text:style-name="T3605">ir</text:span><text:span text:style-name="T3606"><text:s/></text:span><text:span text:style-name="T3607">mokslo darbuotojams, vykstantiems į mokslines stažuotes užsienyje pagal tarptautines sutartis, valstybės parama skiriama švietimo</text:span><text:span text:style-name="T3608">,</text:span><text:span text:style-name="T3609"><text:s/>mokslo<text:s/></text:span><text:span text:style-name="T3610">ir sporto</text:span><text:span text:style-name="T3611"><text:s/>ministro nusta</text:span><text:span text:style-name="T3612">tyta tvarka. Šią paramą teikia Lietuvos mokslo taryba ir kitos valstybės institucijos</text:span><text:span text:style-name="T3613">.</text:span></text:p>
      <text:p text:style-name="P3614">Straipsnio dalies pakeitimai:</text:p>
      <text:p text:style-name="P3615"><text:span text:style-name="T3616">Nr.<text:s/></text:span><text:a xlink:href="https://www.e-tar.lt/portal/legalAct.html?documentId=60718c50037311edb32c9f9d8ba206f8" office:target-frame-name="_top" xlink:show="replace"><text:span text:style-name="T3617">XIV-1257</text:span></text:a><text:span text:style-name="T3618">, 2022-06-30, paskelbta TAR 2</text:span><text:span text:style-name="T3619">022-07-14, i. k. 2022-15485</text:span></text:p>
      <text:p text:style-name="Normal"/>
      <text:p text:style-name="P3620"><text:span text:style-name="T3621">4</text:span><text:span text:style-name="T3622">. Mokslo ir studijų institucijų personalas privalo:</text:span></text:p>
      <text:p text:style-name="P3623"><text:span text:style-name="T3624">1</text:span><text:span text:style-name="T3625">) laikytis Akademinės etikos kodekso;</text:span></text:p>
      <text:p text:style-name="P3626"><text:span text:style-name="T3627">2</text:span><text:span text:style-name="T3628">) atlikti savo institucijos statute (įstatuose) ir darbo sutartyse nustatytas pareigas.</text:span></text:p>
      <text:p text:style-name="P3629"><text:span text:style-name="T3630">5</text:span><text:span text:style-name="T3631">. Akademinės bendruomenės nar</text:span><text:span text:style-name="T3632">iai ir kiti asmenys už akademinės etikos pažeidimus atsako teisės aktų nustatyta tvarka.</text:span></text:p>
      <text:p text:style-name="P3633"/>
      <text:p text:style-name="P3634"><text:span text:style-name="T3635">72</text:span><text:span text:style-name="T3636"><text:s/>straipsnis.<text:s/></text:span><text:span text:style-name="T3637">Priėmimas į mokslo ir studijų institucijų dėstytojų ir mokslo darbuotojų pareigas</text:span></text:p>
      <text:p text:style-name="P3638"><text:span text:style-name="T3639">1</text:span><text:span text:style-name="T3640">. Į mokslo ir studijų institucijų dėstytojų ir mokslo darbuotojų, išskyrus asmenis, nurodytus šio įstatymo 65 straipsnio 8 dalyje, 68 straipsnyje ir šio straipsnio<text:s/></text:span><text:span text:style-name="T3641">10 ir 11 dalyse</text:span><text:span text:style-name="T3642">, pareigas asmenys priimami dirbti ne mažiau kaip 0,25 darbo laiko normos vie</text:span><text:span text:style-name="T3643">šo konkurso būdu.<text:s/></text:span><text:span text:style-name="T3644">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645">titucijos interneto svetainėje.</text:span></text:p>
      <text:p text:style-name="P3646"><text:span text:style-name="T3647">2</text:span><text:span text:style-name="T3648">. Viešas konkursas šio straipsnio 1 dalyje išvardytoms pareigoms eiti skelbiamas ne vėliau kaip 6 mėnesiai iki numatomos darbo pradžios. Pranešimas apie konkursą pareigoms eiti turi būti skelbiamas mokslo ir studijų institucijos ir Lietuvos mokslo tarybos<text:s/></text:span><text:span text:style-name="T3649">interneto svetainėse, šalies ir, jeigu tikslinga, tarptautinėse visuomenės informavimo priemonėse. Konkurso sąlygose,<text:s/></text:span><text:span text:style-name="T3650">inter alia</text:span><text:span text:style-name="T3651">, turi būti numatyta, kad pretendentas pateikia savo veiklos planą 5 metų laikotarpiui.</text:span></text:p>
      <text:p text:style-name="P3652"><text:span text:style-name="T3653">3</text:span><text:span text:style-name="T3654">. Kandidatus dėstytojų ir mokslo da</text:span><text:span text:style-name="T3655">rbuotojų pareigoms eiti vertina priėmimo komisija, sudaroma mokslo ir studijų institucijos nustatyta tvarka. Ne mažiau kaip vieną trečdalį priėmimo komisijos narių sudaro šioje mokslo ir studijų institucijoje nedirbantys asmenys, o aukštosiose mokyklose –<text:s/></text:span><text:span text:style-name="T3656">papildomai ne mažiau kaip vienas iš jų – studentų atstovybės (jeigu jos nėra, – studentų visuotinio narių susirinkimo (konferencijos)) deleguotas atstovas. Rengiant konkursą profesoriaus ar vyriausiojo mokslo darbuotojo pareigoms eiti, priėmimo komisijoje<text:s/></text:span><text:span text:style-name="T3657">turi būti bent vienas tarptautinis ekspertas.</text:span></text:p>
      <text:p text:style-name="P3658"><text:span text:style-name="T3659">4</text:span><text:span text:style-name="T3660">. Su asmeniu,<text:s/></text:span><text:span text:style-name="T3661">mokslo ir studijų institucijoje</text:span><text:span text:style-name="T3662"><text:s/>laimėjusiu konkursą<text:s/></text:span><text:span text:style-name="T3663">dėstytojo ar mokslo darbuotojo pareigoms eiti, sudaroma terminuota</text:span><text:span text:style-name="T3664"><text:s/>darbo sutartis<text:s/></text:span><text:span text:style-name="T3665">5 metų laikotarpiui ir mokslo ir studijų institucijos nus</text:span><text:span text:style-name="T3666">tatyta tvarka tam pačiam laikotarpiui patvirtinamas su mokslo ir studijų institucijos veiklos planais ir prioritetais suderintas jo veiklos planas</text:span><text:span text:style-name="T3667">.<text:s/></text:span><text:span text:style-name="T3668">Likus ne mažiau kaip 3 mėnesiams iki terminuotos darbo sutarties pabaigos, mokslo ir studijų institucijos nu</text:span><text:span text:style-name="T3669">statyta tvarka vykdomas darbuotojo veiklos per šį laikotarpį vertinimas.<text:s/></text:span><text:span text:style-name="T3670">Jeigu likus 3 mėnesiams iki terminuotos darbo sutarties pabaigos asmuo yra laikinai nedarbingas arba išėjęs nėštumo ir gimdymo, vaiko priežiūros ar tėvystės atostogų, jo veiklos verti</text:span><text:span text:style-name="T3671">nimas vykdomas pasibaigus laikinajam nedarbingumui ar grįžus iš šioje dalyje nurodytų atostogų</text:span><text:span text:style-name="T3672">.</text:span><text:span text:style-name="T3673"><text:s/></text:span><text:span text:style-name="T3674">Laikotarpis, kuriuo asmeniui mokslo ir studijų institucija buvo suteikusi nėštumo ir gimdymo, tėvystės atostogas ar atostogas vaikui prižiūrėti, į 5 metų laikot</text:span><text:span text:style-name="T3675">arpį neįtraukiamas.<text:s/></text:span><text:span text:style-name="T3676">Šioje dalyje nurodytas pareigas einančių asmenų veiklos vertinimo reikalavimus nustato mokslo ir studijų institucija. Šie reikalavimai turi būti ne žemesni kaip konkurso dėstytojo ar mokslo darbuotojo pareigoms eiti reikalavimai ir apim</text:span><text:span text:style-name="T3677">ti veiklos plano vykdymo įvertinimą. Jeigu šioje dalyje nurodytas pareigas einančio asmens veikla įvertinama neigiamai,</text:span><text:span text:style-name="T3678"><text:s/>jis atleidžiamas.<text:s/></text:span><text:span text:style-name="T3679">Darbuotojas, kurio veikla įvertinama neigiamai, apie atleidimą iš darbo turi būti įspėtas ne vėliau kaip prieš dešimt<text:s/></text:span><text:span text:style-name="T3680">darbo dienų. Atleidžiamam darbuotojui išmokama vieno mėnesio jo vidutinio darbo užmokesčio dydžio išmoka. Jeigu darbuotojo veikla įvertinama teigiamai, su šiuo dėstytoju ar mokslo darbuotoju tęsiami darbo santykiai sudarius neterminuotą darbo sutartį toms<text:s/></text:span><text:span text:style-name="T3681">pačioms pareigoms eiti.</text:span></text:p>
      <text:p text:style-name="P3682"><text:span text:style-name="T3683">5</text:span><text:span text:style-name="T3684">.<text:s/></text:span><text:span text:style-name="T3685">Mokslo ir studijų institucija gali nustatyti neterminuotos darbo sutarties pabaigą su mokslo darbuotojais ar dėstytojais, sulaukusiais pensinio amžiaus. Tokiu atveju neterminuota darbo sutartis turi pasibaigti ne anksčiau kai</text:span><text:span text:style-name="T3686">p mokslo ir studijų institucijos nustatytą paskutinę studijų (mokslo) metų, kuriais mokslo darbuotojas ar dėstytojas sulaukia pensinio amžiaus, pabaigos dieną. Nutraukus neterminuotą darbo sutartį, su pensinio amžiaus sulaukusiu mokslo darbuotoju ir dėstyt</text:span><text:span text:style-name="T3687">oju gali būti tęsiami darbo santykiai pagal terminuotą darbo sutartį toms pačioms pareigoms eiti ne ilgesnį kaip 3 metų laikotarpį. Tokiai terminuotai darbo sutarčiai turi pritarti universiteto senatas (kolegijos akademinė taryba, mokslinių tyrimų institut</text:span><text:span text:style-name="T3688">o mokslo taryba), įvertinęs, kad šio darbuotojo darbas yra reikalingas siekiant užtikrinti mokslo ir studijų institucijoje vykdomų studijų programų ir (ar) mokslinių tyrimų tęstinumą. Tokia sutartis universiteto senato (kolegijos akademinės tarybos, moksli</text:span><text:span text:style-name="T3689">nių tyrimų instituto mokslo tarybos) pritarimu vieną kartą gali būti sudaroma pakartotinai. Sudarius pakartotinę terminuotą darbo sutartį asmenys yra atestuojami šio straipsnio 6 dalyje nustatyta tvarka, atestacijos laikotarpį skaičiuojant nuo paskutinės a</text:span><text:span text:style-name="T3690">testacijos, atliktos dirbant pagal neterminuotą darbo sutartį šioje mokslo ir studijų institucijoje, dienos.</text:span></text:p>
      <text:p text:style-name="P3691"><text:span text:style-name="T3692">6</text:span><text:span text:style-name="T3693">. Dėstytojui ar mokslo darbuotojui, dirbančiam pagal neterminuotą darbo sutartį, laimėjus konkursą eiti kitas dėstytojo ar mokslo darbuotojo p</text:span><text:span text:style-name="T3694">areigas toje pačioje mokslo ir studijų institucijoje, jo darbo santykiai jam einant naujas pareigas tęsiami pagal neterminuotą darbo sutartį.<text:s/></text:span><text:span text:style-name="T3695">Jeigu</text:span><text:span text:style-name="T3696"><text:s/></text:span><text:span text:style-name="T3697">konkurso sąlygas atitinka vienintelis kandidatas, toje mokslo ir studijų institucijoje pagal neterminuotą da</text:span><text:span text:style-name="T3698">rbo sutartį einantis docento, asistento, lektoriaus, vyresniojo mokslo darbuotojo ar mokslo darbuotojo pareigas, jis gali būti perkeltas į aukštesnes pareigas toje pačioje mokslo ir studijų institucijoje (atitinkamai į profesoriaus, docento, vyresniojo lek</text:span><text:span text:style-name="T3699">toriaus, vyriausiojo mokslo darbuotojo ir vyresniojo mokslo darbuotojo) be konkurso.</text:span></text:p>
      <text:p text:style-name="P3700"><text:span text:style-name="T3701">7</text:span><text:span text:style-name="T3702">. Neterminuotos darbo sutarties laikotarpiu dėstytojo ar mokslo darbuotojo pareigas einantis asmuo atestuojamas kas 5 metai arba jam gali būti rengiama neeilinė atest</text:span><text:span text:style-name="T3703">acija mokslo ir studijų institucijos nustatyta tvarka. Tokių asmenų atestacijos reikalavimus nustato mokslo ir studijų institucija. Šie reikalavimai turi būti ne žemesni kaip viešo konkurso dėstytojo ar mokslo darbuotojo pareigoms eiti reikalavimai. Laikot</text:span><text:span text:style-name="T3704">arpis, kuriuo asmeniui mokslo ir studijų institucija buvo suteikusi nėštumo ir gimdymo, tėvystės atostogas ar atostogas vaikui prižiūrėti, taip pat ligos laikotarpis, trunkantis ilgiau kaip 3 mėnesius, į atestacijos laikotarpį neįtraukiamas. Neatestuotas d</text:span><text:span text:style-name="T3705">arbuotojas atleidžiamas iš darbo.<text:s/></text:span><text:span text:style-name="T3706">Atleidžiamam darbuotojui taikomos garantijos, nustatytos Lietuvos Respublikos darbo kodekso 57 straipsnio 7, 8, 9 dalyse.</text:span></text:p>
      <text:p text:style-name="P3707"><text:span text:style-name="T3708">8</text:span><text:span text:style-name="T3709">. Neterminuotos darbo sutarties laikotarpiu mokslo ir studijų institucijos vadovo siūlymu ir da</text:span><text:span text:style-name="T3710">rbuotojo sutikimu pastarojo einamos tyrėjo pareigos gali būti keičiamos į kitas lygiavertes tos pačios pakopos tyrėjo pareigas (išskyrus mokslininko stažuotojo pareigas), jeigu darbuotojas atitinka toms pareigoms mokslo ir studijų institucijos nustatytus k</text:span><text:span text:style-name="T3711">valifikacinius reikalavimus.</text:span></text:p>
      <text:p text:style-name="P3712"><text:span text:style-name="T3713">9</text:span><text:span text:style-name="T3714">. Mokslo ir studijų institucijos vadovo sprendimu asmenys į mokslo ir studijų institucijos dėstytojų ir mokslo darbuotojų pareigas gali būti priimami be konkurso pagal terminuotą darbo sutartį. Šie asmenys turi atitikti mokslo ir studijų institucijos nusta</text:span><text:span text:style-name="T3715">tytus kvalifikacinius reikalavimus, nurodytus šio straipsnio 1 dalyje. Be konkurso asmenys, išskyrus asmenis, dalyvaujančius moksliniuose projektuose, priimami į dėstytojų ir mokslo darbuotojų pareigas ne ilgesniam kaip vienų metų laikotarpiui, sudarant te</text:span><text:span text:style-name="T3716">rminuotą darbo sutartį. Šią sutartį galima pratęsti dar vienam ne ilgesniam kaip vienų metų laikotarpiui. Pakartotinai be konkurso į mokslo ir studijų institucijos dėstytojų ir mokslo darbuotojų pareigas šie asmenys gali būti priimami ne anksčiau kaip praė</text:span><text:span text:style-name="T3717">jus 2 metams po terminuotos darbo sutarties pabaigos. Asmenys,<text:s/></text:span><text:span text:style-name="T3718">kurių veikla mokslo ir studijų institucijoje šio straipsnio 4 dalyje aprašytu atveju buvo įvertinta neigiamai</text:span><text:span text:style-name="T3719">, ir neatestuoti asmenys be konkurso gali būti priimami tik į žemesnes pareigas.</text:span></text:p>
      <text:p text:style-name="P3720"><text:span text:style-name="T3721">1</text:span><text:span text:style-name="T3722">0</text:span><text:span text:style-name="T3723">.<text:s/></text:span><text:span text:style-name="T3724">Į mokslininko stažuotojo pareigas asmenys priimami viešo konkurso būdu ir įdarbinami pagal terminuotą darbo sutartį iki stažuotės, kuri trunka nuo vienų iki 3 metų, pabaigos. Kandidatai į šias pareigas turi atitikti ne žemesnius, kaip nustatyti šio įs</text:span><text:span text:style-name="T3725">tatymo 66 straipsnio 5 dalyje, reikalavimus. Viešo<text:s/></text:span><text:span text:style-name="T3726">konkurso mokslininko stažuotojo pareigoms eiti sąlygas nustato mokslo ir studijų institucija.</text:span><text:span text:style-name="T3727"><text:s/></text:span></text:p>
      <text:p text:style-name="P3728"><text:span text:style-name="T3729">11</text:span><text:span text:style-name="T3730">. Į jaunesniojo asistento ir jaunesniojo mokslo darbuotojo pareigas asmenys priimami mokslo ir studijų i</text:span><text:span text:style-name="T3731">nstitucijos nustatyta tvarka. Kandidatai į šias pareigas turi atitikti ne žemesnius, kaip nustatyti šio įstatymo 65 straipsnio 5 dalyje ir 66 straipsnio 6 dalyje, reikalavimus. Su asmenimis, priimamais į jaunesniojo asistento ir jaunesniojo mokslo darbuoto</text:span><text:span text:style-name="T3732">jo pareigas, sudaromos<text:s/></text:span><text:span text:style-name="T3733">terminuotos darbo sutartys, trunkančios ne ilgiau</text:span><text:span text:style-name="T3734"><text:s/>kaip iki jų doktorantūros studijų pabaigos. Šias sutartis galima pratęsti ne ilgesniam kaip vienų metų laikotarpiui.</text:span></text:p>
      <text:p text:style-name="P3735">Straipsnio pakeitimai:</text:p>
      <text:p text:style-name="P3736"><text:span text:style-name="T3737">Nr.<text:s/></text:span><text:a xlink:href="https://www.e-tar.lt/portal/legalAct.html?documentId=60718c50037311edb32c9f9d8ba206f8" office:target-frame-name="_top" xlink:show="replace"><text:span text:style-name="T3738">XIV-1257</text:span></text:a><text:span text:style-name="T3739">, 2022-06-30, paskelbta TAR 2022-07-14, i. k. 2022-15485</text:span></text:p>
      <text:p text:style-name="Normal"/>
      <text:p text:style-name="P3740"><text:span text:style-name="T3741">72</text:span><text:span text:style-name="T3742">1</text:span><text:span text:style-name="T3743"><text:s/>straipsnis.<text:s/></text:span><text:span text:style-name="T3744">Valstybinių mokslinių tyrimų institutų, veikiančių kaip biudžetinės įstaigos ir viešosios įstaigos, administr</text:span><text:span text:style-name="T3745">acijos (instituto direktoriaus, direktoriaus pavaduotojo, mokslinio sekretoriaus), mokslo darbuotojų ir kitų tyrėjų darbo apmokėjimo sąlygos ir socialinės garantijos<text:s/></text:span></text:p>
      <text:p text:style-name="P3746">Pakeistas straipsnio pavadinimas:</text:p>
      <text:p text:style-name="P3747"><text:span text:style-name="T3748">Nr.<text:s/></text:span><text:a xlink:href="https://www.e-tar.lt/portal/legalAct.html?documentId=b0901880c2a411ea9815f635b9c0dcef" office:target-frame-name="_top" xlink:show="replace"><text:span text:style-name="T3749">XIII-3269</text:span></text:a><text:span text:style-name="T3750">, 2020-06-30, paskelbta TAR 2020-07-10, i. k. 2020-15545</text:span></text:p>
      <text:p text:style-name="Normal"/>
      <text:p text:style-name="P3751"><text:span text:style-name="T3752">1</text:span><text:span text:style-name="T3753">. Valstybinių mokslinių tyrimų institutų, veikiančių kaip biudžetinės įstaigos ir viešosios įstaigos (toliau šiame straipsnyje –<text:s/></text:span><text:span text:style-name="T3754">institutai), administracijos (instituto direktoriaus, direktoriaus pavaduotojo, mokslinio sekretoriaus)</text:span><text:span text:style-name="T3755"><text:s/></text:span><text:span text:style-name="T3756">ir mokslo darbuotojų (toliau kartu – darbuotojai) darbo užmokestį sudaro pareiginė alga (mėnesinė alga), priedai ir priemokos, apmokėjimas už darbą poil</text:span><text:span text:style-name="T3757">sio ir švenčių dienomis, darbą naktį ir viršvalandinį darbą, budėjimą ir darbą sąlygomis, kai yra <text:s/>nukrypimų nuo normalių darbo sąlygų ir tokių nukrypimų negalima pašalinti, premijos.</text:span><text:s/></text:p>
      <text:p text:style-name="P3758">Straipsnio dalies pakeitimai:</text:p>
      <text:p text:style-name="P3759"><text:span text:style-name="T3760">Nr.<text:s/></text:span><text:a xlink:href="https://www.e-tar.lt/portal/legalAct.html?documentId=b0901880c2a411ea9815f635b9c0dcef" office:target-frame-name="_top" xlink:show="replace"><text:span text:style-name="T3761">XIII-3269</text:span></text:a><text:span text:style-name="T3762">, 2020-06-30, paskelbta TAR 2020-07-10, i. k. 2020-15545</text:span></text:p>
      <text:p text:style-name="P3763"><text:span text:style-name="T3764">Nr.<text:s/></text:span><text:a xlink:href="https://www.e-tar.lt/portal/legalAct.html?documentId=60718c50037311edb32c9f9d8ba206f8" office:target-frame-name="_top" xlink:show="replace"><text:span text:style-name="T3765">XIV-1257</text:span></text:a><text:span text:style-name="T3766">, 2022-06-30, paske</text:span><text:span text:style-name="T3767">lbta TAR 2022-07-14, i. k. 2022-15485</text:span></text:p>
      <text:p text:style-name="Normal"/>
      <text:p text:style-name="P3768"><text:span text:style-name="T3769">2</text:span><text:span text:style-name="T3770">.<text:s/></text:span><text:span text:style-name="T3771">Darbo apmokėjimo sistema nustatoma kolektyvinėje sutartyje ir (ar)<text:s/></text:span><text:span text:style-name="T3772">institutų</text:span><text:span text:style-name="T3773"><text:s/>vidaus ar darbo tvarkos taisyklėse. Darbo apmokėjimo sistemoje, atsižvelgiant į šio</text:span><text:span text:style-name="T3774"><text:s/>straipsnio</text:span><text:span text:style-name="T3775"><text:s/></text:span><text:span text:style-name="T3776">nuostatas, detalizuojami kriterijai (</text:span><text:span text:style-name="T3777">a</text:span><text:span text:style-name="T3778">tliekamų užduočių, mokslinių tyrimų lygis ir sudėtingumas, atsakomybės lygis, vykdomų projektų ar užsakymų specifika, pobūdis, rezultatų svarba šalies, visuomenės gerovei ar ūkio plėtrai, specifinių žinių ar įgūdžių, svarbių einamoms pareigoms, turėjimas i</text:span><text:span text:style-name="T3779">r panašiai), kuriais remiantis nustatomi konkretūs instituto darbuotojų pareiginės algos koeficientai, jiems skiriami priedai, priemokos, taip pat nustatoma priedų, priemokų ir premijų mokėjimo tvarka ir sąlygos.</text:span><text:span text:style-name="T3780"><text:s/></text:span><text:span text:style-name="T3781">Pareiginės algos koeficientus pareigybėms,<text:s/></text:span><text:span text:style-name="T3782">priedus, priemokas ir premijas darbuotojams, vadovaudamasis šiuo straipsniu ir institute galiojančia darbo apmokėjimo sistema, nustato instituto direktorius arba jo įgaliotas asmuo. Pareiginės algos koeficientai pareigybėms,</text:span><text:span text:style-name="T3783"><text:s/>priedai, priemokos ir premijos<text:s/></text:span><text:span text:style-name="T3784">darbuotojams nustatomi neviršijant institutui atitinkamų metų programų sąmatose patvirtintų lėšų darbo užmokesčiui.</text:span></text:p>
      <text:p text:style-name="P3785"><text:span text:style-name="T3786">3</text:span><text:span text:style-name="T3787">. Institutų direktorių darbo apmokėjimo dydžius (darbo užmokestį) nustato savininko teises ir pareigas įgyvendinančios institucijos vad</text:span><text:span text:style-name="T3788">ovas arba jo įgaliotas asmuo.</text:span></text:p>
      <text:p text:style-name="P3789"><text:span text:style-name="T3790">4. Darbuotojo pareiginei algai apskaičiuoti taikomas<text:s/></text:span><text:span text:style-name="T3791">Lietuvos Respublikos pareiginės algos (atlyginimo) bazinio dydžio nustatymo ir asignavimų darbo užmokesčiui perskaičiavimo įstatyme nustatytas</text:span><text:span text:style-name="T3792"><text:s/>pareiginės algos (atlyginimo) bazinis dydis (toliau – bazinis dydis). Pareiginė alga nustatoma bazinį dydį padauginus iš tai pareigybei nustatyto pareiginės algos koeficiento.</text:span><text:s/></text:p>
      <text:p text:style-name="P3793">Straipsnio dalies pakeitimai:</text:p>
      <text:p text:style-name="P3794"><text:span text:style-name="T3795">Nr.<text:s/></text:span><text:a xlink:href="https://www.e-tar.lt/portal/legalAct.html?documentId=0f0552405d9511eca9ac839120d251c4" office:target-frame-name="_top" xlink:show="replace"><text:span text:style-name="T3796">XIV-723</text:span></text:a><text:span text:style-name="T3797">, 2021-12-07, paskelbta TAR 2021-12-15, i. k. 2021-25841</text:span></text:p>
      <text:p text:style-name="P3798"><text:span text:style-name="T3799">Nr.<text:s/></text:span><text:a xlink:href="https://www.e-tar.lt/portal/legalAct.html?documentId=0ea5e5a08f4611eea5a28c81c82193a8" office:target-frame-name="_top" xlink:show="replace"><text:span text:style-name="T3800">XIV-2275</text:span></text:a><text:span text:style-name="T3801">, 2023-11-21, paskelbta TAR 2023-11-30, i. k. 2023-23060</text:span></text:p>
      <text:p text:style-name="Normal"/>
      <text:p text:style-name="P3802"><text:span text:style-name="T3803">5. Pareiginės algos koeficientai yra šie:</text:span></text:p>
      <text:p text:style-name="P3804"><text:span text:style-name="T3805">1</text:span><text:span text:style-name="T3806">) instituto direktoriaus – 1,50–2,67;</text:span></text:p>
      <text:p text:style-name="P3807"><text:span text:style-name="T3808">2</text:span><text:span text:style-name="T3809">) instituto mokslinio sekretoriaus – 1,13–2,15;</text:span></text:p>
      <text:p text:style-name="P3810"><text:span text:style-name="T3811">3</text:span><text:span text:style-name="T3812">) vyriausiojo mokslo darbuotojo – 1,29–2,</text:span><text:span text:style-name="T3813">32;</text:span></text:p>
      <text:p text:style-name="P3814"><text:span text:style-name="T3815">4</text:span><text:span text:style-name="T3816">) vyresniojo mokslo darbuotojo – 1,13–1,80;</text:span></text:p>
      <text:p text:style-name="P3817"><text:span text:style-name="T3818">5</text:span><text:span text:style-name="T3819">) mokslo darbuotojo, mokslininko stažuotojo – 1,13–1,37;</text:span></text:p>
      <text:p text:style-name="P3820"><text:span text:style-name="T3821">6</text:span><text:span text:style-name="T3822">) jaunesniojo mokslo darbuotojo – 1,07–1,27.</text:span></text:p>
      <text:p text:style-name="P3823">Straipsnio dalies pakeitimai:</text:p>
      <text:p text:style-name="P3824"><text:span text:style-name="T3825">Nr.<text:s/></text:span><text:a xlink:href="https://www.e-tar.lt/portal/legalAct.html?documentId=0dfe5dc0ec8c11e78a1adea6fe72f3c5" office:target-frame-name="_top" xlink:show="replace"><text:span text:style-name="T3826">XIII-969</text:span></text:a><text:span text:style-name="T3827">, 2017-12-21, paskelbta TAR 2017-12-29, i. k. 2017-21727</text:span></text:p>
      <text:p text:style-name="P3828"><text:span text:style-name="T3829">Nr.<text:s/></text:span><text:a xlink:href="https://www.e-tar.lt/portal/legalAct.html?documentId=1777bb60844611e8ae2bfd1913d66d57" office:target-frame-name="_top" xlink:show="replace"><text:span text:style-name="T3830">XIII-1367</text:span></text:a><text:span text:style-name="T3831">, 2018-06-29, paskelbta TAR 2018-07-1</text:span><text:span text:style-name="T3832">0, i. k. 2018-11695</text:span></text:p>
      <text:p text:style-name="P3833"><text:span text:style-name="T3834">Nr.<text:s/></text:span><text:a xlink:href="https://www.e-tar.lt/portal/legalAct.html?documentId=b0901880c2a411ea9815f635b9c0dcef" office:target-frame-name="_top" xlink:show="replace"><text:span text:style-name="T3835">XIII-3269</text:span></text:a><text:span text:style-name="T3836">, 2020-06-30, paskelbta TAR 2020-07-10, i. k. 2020-15545</text:span></text:p>
      <text:p text:style-name="P3837"><text:span text:style-name="T3838">Nr.<text:s/></text:span><text:a xlink:href="https://www.e-tar.lt/portal/legalAct.html?documentId=0f0552405d9511eca9ac839120d251c4" office:target-frame-name="_top" xlink:show="replace"><text:span text:style-name="T3839">XIV-723</text:span></text:a><text:span text:style-name="T3840">, 2021-12-07, paskelbta TAR 2021-12-15, i. k. 2021-25841</text:span></text:p>
      <text:p text:style-name="P3841"><text:span text:style-name="T3842">Nr.<text:s/></text:span><text:a xlink:href="https://www.e-tar.lt/portal/legalAct.html?documentId=1ed0b8006fcc11edbc04912defe897d1" office:target-frame-name="_top" xlink:show="replace"><text:span text:style-name="T3843">XIV-1542</text:span></text:a><text:span text:style-name="T3844">, 2022-11-17, paskelbta TAR 2022-11-29, i. k. 2022-24192</text:span></text:p>
      <text:p text:style-name="P3845"><text:span text:style-name="T3846">Nr.<text:s/></text:span><text:a xlink:href="https://www.e-tar.lt/portal/legalAct.html?documentId=0ea5e5a08f4611eea5a28c81c82193a8" office:target-frame-name="_top" xlink:show="replace"><text:span text:style-name="T3847">XIV-2275</text:span></text:a><text:span text:style-name="T3848">, 2023-11-21, paskelbta TAR 2023-11-30, i. k. 2023-23060</text:span></text:p>
      <text:p text:style-name="Normal"/>
      <text:p text:style-name="P3849"><text:span text:style-name="T3850">6</text:span><text:span text:style-name="T3851">. Instituto<text:s/></text:span><text:span text:style-name="T3852">direktoriaus pavaduotojų pareiginės algos koeficientai nustatomi 10–20 procentų mažesni už jų instituto direktoriui nustatytą pareiginės algos koeficientą.</text:span></text:p>
      <text:p text:style-name="P3853"><text:span text:style-name="T3854">7</text:span><text:span text:style-name="T3855">. Institutų direktoriams, jų pavaduotojams ir moksliniams sekretoriams gali būti mokamas prieda</text:span><text:span text:style-name="T3856">s už veiklos efektyvumą ir (ar) priemoka už įprastą darbo krūvį viršijančią veiklą.</text:span></text:p>
      <text:p text:style-name="P3857"><text:span text:style-name="T3858">8</text:span><text:span text:style-name="T3859">. Instituto direktoriui nustatytos pareiginės algos, priedo</text:span><text:span text:style-name="T3860">,<text:s/></text:span><text:span text:style-name="T3861">priemokos<text:s/></text:span><text:span text:style-name="T3862">ir premijos</text:span><text:span text:style-name="T3863"><text:s/>suma negali viršyti instituto mokslo darbuotojų praėjusių metų 4 vidutinio mėnesinio</text:span><text:span text:style-name="T3864"><text:s/>darbo užmokesčio dydžių.<text:s/></text:span><text:span text:style-name="T3865">Instituto mokslo darbuotojų praėjusių metų vidutinis mėnesinis darbo užmokestis apskaičiuojamas praėjusiais metais šiems darbuotojams apskaičiuotas bruto darbo užmokesčio lėšas (į jas įskaitomos darbo užmokesčio lėšos šių darbuoto</text:span><text:span text:style-name="T3866">jų<text:s/></text:span><text:span text:style-name="T3867">pareiginei algai,</text:span><text:span text:style-name="T3868"><text:s/>priedams, priemokoms ir premijoms) padalijus iš vidutinio sąlyginio tų metų darbuotojų skaičiaus ir gautą dalmenį padalijus iš 12. Tam tikro mėnesio vidutinis sąlyginis instituto mokslo darbuotojų skaičius apskaičiuojamas sudėjus visą<text:s/></text:span><text:span text:style-name="T3869">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s</text:span><text:span text:style-name="T3870">lo darbuotojų skaičius apskaičiuojamas sudėjus praėjusių metų kiekvieno mėnesio vidutinius sąlyginius šių darbuotojų skaičius ir šią sumą padalijus iš 12.</text:span><text:s/></text:p>
      <text:p text:style-name="P3871">Straipsnio dalies pakeitimai:</text:p>
      <text:p text:style-name="P3872"><text:span text:style-name="T3873">Nr.<text:s/></text:span><text:a xlink:href="https://www.e-tar.lt/portal/legalAct.html?documentId=60718c50037311edb32c9f9d8ba206f8" office:target-frame-name="_top" xlink:show="replace"><text:span text:style-name="T3874">XIV-1257</text:span></text:a><text:span text:style-name="T3875">, 2022-06-30, paskelbta TAR 2022-07-14, i. k. 2022-15485</text:span></text:p>
      <text:p text:style-name="Normal"/>
      <text:p text:style-name="P3876"><text:span text:style-name="T3877">9</text:span><text:span text:style-name="T3878">.<text:s/></text:span><text:span text:style-name="T3879">Institutų direktoriai gali dirbti mokslinį ir pedagoginį darbą pagal instituto savininko teises ir pareigas įgyvendinančios institucijos (juridinio<text:s/></text:span><text:span text:style-name="T3880">asmens dalyvių susirinkimo) ir direktoriaus susitarimą dėl papildomo darbo, fiksuojamą darbo sutartyje.</text:span><text:span text:style-name="T3881"><text:s/>Institutų direktoriams, jų pavaduotojams ir moksliniams sekretoriams, tame pačiame institute papildomai einantiems mokslo darbuotojo pareigas, už darbą<text:s/></text:span><text:span text:style-name="T3882">einant šias pareigas apmokama vadovaujantis šio straipsnio 5 dalies 3–6 punktų ir šio straipsnio 10–12 dalių nuostatomis.</text:span><text:s/></text:p>
      <text:p text:style-name="P3883">Straipsnio dalies pakeitimai:</text:p>
      <text:p text:style-name="P3884"><text:span text:style-name="T3885">Nr.<text:s/></text:span><text:a xlink:href="https://www.e-tar.lt/portal/legalAct.html?documentId=60718c50037311edb32c9f9d8ba206f8" office:target-frame-name="_top" xlink:show="replace"><text:span text:style-name="T3886">X</text:span><text:span text:style-name="T3887">IV-1257</text:span></text:a><text:span text:style-name="T3888">, 2022-06-30, paskelbta TAR 2022-07-14, i. k. 2022-15485</text:span></text:p>
      <text:p text:style-name="Normal"/>
      <text:p text:style-name="P3889"><text:span text:style-name="T3890">10</text:span><text:span text:style-name="T3891">. Mokslo darbuotojams, vykdantiems tarptautinių mokslinių tyrimų ir eksperimentinės plėtros programų projektus arba ūkio subjektų užsakymus, šalių susitarimu (nurodant konkrečią mokslin</text:span><text:span text:style-name="T3892">ių tyrimų ir eksperimentinės plėtros veiklą, susijusią su projekto ar užsakymo vykdymu, konkretų darbo valandų skaičių ir konkretų valandinį darbo užmokestį už faktiškai dirbtą laiką) pareiginė alga nustatoma vadovaujantis šio straipsnio 5 dalies 3–6 punkt</text:span><text:span text:style-name="T3893">ais, juose nustatytus pareiginės algos koeficientus didinant ne daugiau kaip 3 kartus. Šiuo atveju darbo užmokestis mokamas iš tarptautinių mokslinių tyrimų ir eksperimentinės plėtros programų projektų lėšų, gautų iš tarptautinių organizacijų, arba iš ūkio</text:span><text:span text:style-name="T3894"><text:s/>subjektų skiriamų lėšų jų užsakymams vykdyti.</text:span><text:s/></text:p>
      <text:p text:style-name="P3895">Straipsnio dalies pakeitimai:</text:p>
      <text:p text:style-name="P3896"><text:span text:style-name="T3897">Nr.<text:s/></text:span><text:a xlink:href="https://www.e-tar.lt/portal/legalAct.html?documentId=60718c50037311edb32c9f9d8ba206f8" office:target-frame-name="_top" xlink:show="replace"><text:span text:style-name="T3898">XIV-1257</text:span></text:a><text:span text:style-name="T3899">, 2022-06-30, paskelbta TAR 2022-07-14, i. k. 2022-15485</text:span></text:p>
      <text:p text:style-name="Normal"/>
      <text:p text:style-name="P3900"><text:span text:style-name="T3901">11</text:span><text:span text:style-name="T3902">. Mo</text:span><text:span text:style-name="T3903">kslo darbuotojams gali būti mokami:</text:span></text:p>
      <text:p text:style-name="P3904"><text:span text:style-name="T3905">1</text:span><text:span text:style-name="T3906">) priedas už einamas šias vadovaujamas pareigas: instituto mokslo tarybos pirmininko ir jo pavaduotojo – iki 25 procentų pareiginės algos dydžio; instituto struktūrinio padalinio (skyriaus, laboratorijos, kito struktū</text:span><text:span text:style-name="T3907">rinio padalinio, kurio pagrindinė veikla yra moksliniai tyrimai ir (ar) eksperimentinė plėtra, taip pat šiam padaliniui instituto įstatuose prilyginto kito padalinio) vadovo ir jo pavaduotojo – iki 15 procentų pareiginės algos dydžio;</text:span></text:p>
      <text:p text:style-name="P3908"><text:span text:style-name="T3909">2</text:span><text:span text:style-name="T3910">) priedas už sku</text:span><text:span text:style-name="T3911">bių, svarbių ar sudėtingų darbų (užduočių) atlikimą;</text:span></text:p>
      <text:p text:style-name="P3912"><text:span text:style-name="T3913">3</text:span><text:span text:style-name="T3914">) priemoka už laikinai nesančio darbuotojo funkcijų (pareigų) atlikimą arba rašytiniu darbuotojo sutikimu – už papildomų darbų atlikimą.</text:span><text:s/></text:p>
      <text:p text:style-name="P3915">Straipsnio dalies pakeitimai:</text:p>
      <text:p text:style-name="P3916"><text:span text:style-name="T3917">Nr.<text:s/></text:span><text:a xlink:href="https://www.e-tar.lt/portal/legalAct.html?documentId=60718c50037311edb32c9f9d8ba206f8" office:target-frame-name="_top" xlink:show="replace"><text:span text:style-name="T3918">XIV-1257</text:span></text:a><text:span text:style-name="T3919">, 2022-06-30, paskelbta TAR 2022-07-14, i. k. 2022-15485</text:span></text:p>
      <text:p text:style-name="Normal"/>
      <text:p text:style-name="P3920"><text:span text:style-name="T3921">12</text:span><text:span text:style-name="T3922">. Institutų direktoriams, jų pavaduotojams ir moksliniams sekretoriams šio straipsnio 7 dalyje nurodyto priedo</text:span><text:span text:style-name="T3923"><text:s/>ir priemokos suma, o institutų mokslo darbuotojams – šio straipsnio 11 dalyje nurodytų priedų ir priemokų dalis, išmokėta iš valstybės biudžeto lėšų (išskyrus pajamų įmokų į valstybės biudžetą lėšas), neturi viršyti jiems nustatytos pareiginės algos dydži</text:span><text:span text:style-name="T3924">o.</text:span><text:s/></text:p>
      <text:p text:style-name="P3925">Straipsnio dalies pakeitimai:</text:p>
      <text:p text:style-name="P3926"><text:span text:style-name="T3927">Nr.<text:s/></text:span><text:a xlink:href="https://www.e-tar.lt/portal/legalAct.html?documentId=60718c50037311edb32c9f9d8ba206f8" office:target-frame-name="_top" xlink:show="replace"><text:span text:style-name="T3928">XIV-1257</text:span></text:a><text:span text:style-name="T3929">, 2022-06-30, paskelbta TAR 2022-07-14, i. k. 2022-15485</text:span></text:p>
      <text:p text:style-name="Normal"/>
      <text:p text:style-name="P3930"><text:span text:style-name="T3931">13</text:span><text:span text:style-name="T3932">. Šio straipsnio 7 ir 11 dalyse nurodyti priedai</text:span><text:span text:style-name="T3933"><text:s/>ir priemokos skiriami nurodant konkretų, bet ne ilgesnį kaip iki kalendorinių metų pabaigos, terminą.</text:span></text:p>
      <text:p text:style-name="P3934"><text:span text:style-name="T3935">14</text:span><text:span text:style-name="T3936">. Darbuotojų valandinis atlygis už pedagoginį darbą apskaičiuojamas jų pareiginės algos koeficientus, nustatytus vadovaujantis šio straipsnio 5, 6<text:s/></text:span><text:span text:style-name="T3937">ir 10 dalių nuostatomis, padauginus iš 3,18 bazinio valandinio atlygio dydžio, apskaičiuoto bazinį dydį padalijant iš metinio vidutinio mėnesio darbo valandų skaičiaus, kurį kiekvienais metais tvirtina socialinės apsaugos ir darbo ministras.</text:span></text:p>
      <text:p text:style-name="P3938">Straipsnio dalies pakeitimai:</text:p>
      <text:p text:style-name="P3939"><text:span text:style-name="T3940">Nr.<text:s/></text:span><text:a xlink:href="https://www.e-tar.lt/portal/legalAct.html?documentId=0f0552405d9511eca9ac839120d251c4" office:target-frame-name="_top" xlink:show="replace"><text:span text:style-name="T3941">XIV-723</text:span></text:a><text:span text:style-name="T3942">, 2021-12-07, paskelbta TAR 2021-12-15, i. k. 2021-25841</text:span></text:p>
      <text:p text:style-name="Normal"/>
      <text:p text:style-name="P3943"><text:span text:style-name="T3944">15</text:span><text:span text:style-name="T3945">. Pakviestiems dirbti užsienio mokslo darbuotojams institutų nustat</text:span><text:span text:style-name="T3946">yta tvarka gali būti nustatomas individualus atlyginimas už darbą, neatsižvelgiant į šio straipsnio 5 dalies 3–6 punktuose nustatytus pareiginės algos koeficientus,<text:s/></text:span><text:span text:style-name="T3947">tačiau neviršijant institutų programų sąmatose patvirtintų lėšų darbo užmokesčiui</text:span><text:span text:style-name="T3948">.<text:s/></text:span></text:p>
      <text:p text:style-name="P3949">Straipsnio dalies pakeitimai:</text:p>
      <text:p text:style-name="P3950"><text:span text:style-name="T3951">Nr.<text:s/></text:span><text:a xlink:href="https://www.e-tar.lt/portal/legalAct.html?documentId=60718c50037311edb32c9f9d8ba206f8" office:target-frame-name="_top" xlink:show="replace"><text:span text:style-name="T3952">XIV-1257</text:span></text:a><text:span text:style-name="T3953">, 2022-06-30, paskelbta TAR 2022-07-14, i. k. 2022-15485</text:span></text:p>
      <text:p text:style-name="Normal"/>
      <text:p text:style-name="P3954"><text:span text:style-name="T3955">16</text:span><text:span text:style-name="T3956">. Už darbą<text:s/></text:span><text:span text:style-name="T3957">poilsio ir švenčių dienomis, nakties bei<text:s/></text:span><text:span text:style-name="T3958">viršvalandinį darbą, budėjimą ir esant nukrypimams nuo normalių darbo sąlygų</text:span><text:span text:style-name="T3959"><text:s/>institutų darbuotojams apmokama Lietuvos Respublikos darbo kodekso nustatyta tvarka.</text:span></text:p>
      <text:p text:style-name="P3960"><text:span text:style-name="T3961">17</text:span><text:span text:style-name="T3962">. Institutų darbuotojams, neviršijant institutų programų sąmatose patvirtintų lėšų darbo</text:span><text:span text:style-name="T3963"><text:s/>užmokesčiui, gali būti skiriamos premijos šiais atvejais: už labai gerą darbą kalendoriniais metais; už atliktas vienkartines ypač svarbias užduotis. Kiekvienu atveju premija gali būti skiriama ne daugiau kaip kartą per kalendorinius metus ir negali viršy</text:span><text:span text:style-name="T3964">ti darbuotojui nustatytos pareiginės algos dydžio.</text:span></text:p>
      <text:p text:style-name="P3965"><text:span text:style-name="T3966">18</text:span><text:span text:style-name="T3967">. Instituto darbuotojui, kurio materialinė būklė sunki dėl jo paties ligos, šeimos nario (sutuoktinio, vaiko (įvaikio), motinos, tėvo (įmotės, įtėvio) ligos ar mirties, stichinės nelaimės ar turto<text:s/></text:span><text:span text:style-name="T3968">netekimo, jeigu yra darbuotojo rašytinis prašymas ir pateikti atitinkami tai patvirtinantys dokumentai, gali būti išmokama materialinė pašalpa. Ši pašalpa negali viršyti 5 minimalių mėnesinių algų dydžių. Materialinė pašalpa dėl darbuotojo mirties gali būt</text:span><text:span text:style-name="T3969">i išmokama jo šeimos nariams.</text:span><text:s/></text:p>
      <text:p text:style-name="P3970">Papildyta straipsniu:</text:p>
      <text:p text:style-name="P3971"><text:span text:style-name="T3972">Nr.<text:s/></text:span><text:a xlink:href="https://www.e-tar.lt/portal/legalAct.html?documentId=7701926054f211e7846ef01bfffb9b64" office:target-frame-name="_top" xlink:show="replace"><text:span text:style-name="T3973">XIII-422</text:span></text:a><text:span text:style-name="T3974">, 2017-06-08, paskelbta TAR 2017-06-19, i. k. 2017-10246</text:span></text:p>
      <text:p text:style-name="Normal"/>
      <text:p text:style-name="P3975"><text:span text:style-name="T3976">73</text:span><text:span text:style-name="T3977"><text:s/>straipsnis.<text:s/></text:span><text:span text:style-name="T3978">Mokslo ir stud</text:span><text:span text:style-name="T3979">ijų institucijų, studentų</text:span><text:span text:style-name="T3980">, dėstytojų, mokslininkų ir kitų tyrėjų organizacijos</text:span></text:p>
      <text:p text:style-name="P3981"><text:span text:style-name="T3982">1</text:span><text:span text:style-name="T3983">. Mokslo ir studijų institucijos studentai, dėstytojai ir</text:span><text:span text:style-name="T3984"><text:s/></text:span><text:span text:style-name="T3985">mokslininkai turi teisę Asociacijų įstatymo nustatyta tvarka burtis į sąjungas ir kitas asociacijas.</text:span></text:p>
      <text:p text:style-name="P3986">Straipsnio dalies pakeitimai:</text:p>
      <text:p text:style-name="P3987"><text:span text:style-name="T3988">Nr.<text:s/></text:span><text:a xlink:href="https://www.e-tar.lt/portal/legalAct.html?documentId=60718c50037311edb32c9f9d8ba206f8" office:target-frame-name="_top" xlink:show="replace"><text:span text:style-name="T3989">XIV-1257</text:span></text:a><text:span text:style-name="T3990">, 2022-06-30, paskelbta TAR 2022-07-14, i. k. 2022-15485</text:span></text:p>
      <text:p text:style-name="Normal"/>
      <text:p text:style-name="P3991"><text:span text:style-name="T3992">2</text:span><text:span text:style-name="T3993">. Mokslo ir studijų institucijų studentų sąjungos ir organizacijos</text:span><text:span text:style-name="T3994">, dėstytojų, mokslininkų organizacijos, studentų mokslinės draugijos ir kitos asociacijos, veikiančios pagal įstatymus ir savo įstatus, veiklai, susijusiai su mokslo ir studijų sistemai keliamais tikslais, gali gauti lėšų iš Lietuvos mokslo tarybai šiuo ti</text:span><text:span text:style-name="T3995">kslu skirtų valstybės biudžeto lėšų Lietuvos mokslo tarybos nustatyta tvarka.</text:span></text:p>
      <text:p text:style-name="P3996">Straipsnio dalies pakeitimai:</text:p>
      <text:p text:style-name="P3997"><text:span text:style-name="T3998">Nr.<text:s/></text:span><text:a xlink:href="https://www.e-tar.lt/portal/legalAct.html?documentId=60718c50037311edb32c9f9d8ba206f8" office:target-frame-name="_top" xlink:show="replace"><text:span text:style-name="T3999">XIV-1257</text:span></text:a><text:span text:style-name="T4000">, 2022-06-30, paskelbta TAR 2022-07-14</text:span><text:span text:style-name="T4001">, i. k. 2022-15485</text:span></text:p>
      <text:p text:style-name="Normal"/>
      <text:p text:style-name="P4002"><text:span text:style-name="T4003">3</text:span><text:span text:style-name="T4004">.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005"><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4006">erencijos (konferencijų), Lietuvos mokslinių tyrimų institutų direktorių konferencijos (konferencijų) veiklai, susijusiai su mokslo ir studijų sistemai keliamais tikslais,<text:s/></text:span><text:span text:style-name="T4007">gali būti skiriama lėšų iš<text:s/></text:span>Švietimo, mokslo ir sporto ministerijai skirtų valstybės<text:s/>biudžeto asignavimų<text:span text:style-name="T4008">.</text:span></text:p>
      <text:p text:style-name="P4009"><text:span text:style-name="T4010">4</text:span><text:span text:style-name="T4011">. Lietuvos universitetų rektorių konferencijos (konferencijų), Lietuvos kolegijų direktorių konferencijos (konferencijų), Lietuvos mokslinių tyrimų institutų direktorių konferencijos (konferencijų), Lietuvos aukštųjų mokyklų stude</text:span><text:span text:style-name="T4012">ntų atstovybių sąjungos (sąjungų), taip pat kitų mokslininkų ir studentų organizacijų išvados įvertinamos svarstant mokslo ir studijų srities teisės aktų projektus.</text:span></text:p>
      <text:p text:style-name="P4013"><text:span text:style-name="T4014">5</text:span><text:span text:style-name="T4015">. Lietuvių katalikų mokslo akademija vienija žymiausius katalikiškos orientacijos Liet</text:span><text:span text:style-name="T4016">uvos, išeivijos ir savo veikla su Lietuva susijusius užsienio mokslininkus. Lietuvių katalikų mokslo akademija veikia pagal savo įstatus.</text:span></text:p>
      <text:p text:style-name="P4017"><text:span text:style-name="T4018">6</text:span><text:span text:style-name="T4019">. Lietuvos mokslinių bibliotekų asociacija (asociacijos) vienija mokslo ir studijų institucijas, turinčias moksli</text:span><text:span text:style-name="T4020">nes bibliotekas, ir kitas mokslines bibliotekas. Lietuvos mokslinių bibliotekų asociacija (asociacijos) veikia<text:s/></text:span><text:span text:style-name="T4021">pagal įstatymus ir savo įstatus</text:span><text:span text:style-name="T4022">. Lietuvos mokslinių bibliotekų asociacijai (asociacijoms) elektroninių mokslo ir studijų duomenų bazių atrankai i</text:span><text:span text:style-name="T4023">r prenumeratai švietimo, mokslo ir sporto ministro nustatyta tvarka gali būti skiriama lėšų iš<text:s/></text:span>Švietimo, mokslo ir sporto ministerijai skirtų valstybės biudžeto asignavimų.</text:p>
      <text:p text:style-name="P4024">Straipsnio pakeitimai:</text:p>
      <text:p text:style-name="P4025"><text:span text:style-name="T4026">Nr.<text:s/></text:span><text:a xlink:href="https://www.e-tar.lt/portal/legalAct.html?documentId=62eb9ee0790c11ec993ff5ca6e8ba60c" office:target-frame-name="_top" xlink:show="replace"><text:span text:style-name="T4027">XIV-894</text:span></text:a><text:span text:style-name="T4028">, 2022-01-11, paskelbta TAR 2022-01-19, i. k. 2022-00751</text:span></text:p>
      <text:p text:style-name="Normal"/>
      <text:p text:style-name="P4029"><text:span text:style-name="T4030">VII</text:span><text:span text:style-name="T4031"><text:s/>SKYRIUS</text:span></text:p>
      <text:p text:style-name="P4032"><text:span text:style-name="T4033">MOKSLO IR STUDIJŲ FINANSAVIMAS</text:span></text:p>
      <text:p text:style-name="P4034"/>
      <text:p text:style-name="P4035"><text:span text:style-name="T4036">74</text:span><text:span text:style-name="T4037"><text:s/>straipsnis.<text:s/></text:span><text:span text:style-name="T4038">Mokslo ir studijų institucijų lėšos</text:span></text:p>
      <text:p text:style-name="P4039"><text:span text:style-name="T4040">1</text:span><text:span text:style-name="T4041">. Mokslo ir studijų institucijų lėšas sudaro:<text:s/></text:span></text:p>
      <text:p text:style-name="P4042"><text:span text:style-name="T4043">1</text:span><text:span text:style-name="T4044">) valstybės biudžeto bazinio ir skatinamojo finansavimo lėšos valstybinėms mokslo ir studijų institucijoms;</text:span></text:p>
      <text:p text:style-name="P4045"><text:span text:style-name="T4046">2</text:span><text:span text:style-name="T4047">) lėšos, skirtos mokslo ir studijų institucijoms specialiosioms sutartims su Vyriausybe ar jo</text:span><text:span text:style-name="T4048">s įgaliota institucija vykdyti;</text:span></text:p>
      <text:p text:style-name="P4049"><text:span text:style-name="T4050">3</text:span><text:span text:style-name="T4051">) valstybės investicijų programų ir valstybės investicijų projektų lėšos valstybinėms mokslo ir studijų institucijoms;</text:span></text:p>
      <text:p text:style-name="P4052"><text:span text:style-name="T4053">4</text:span><text:span text:style-name="T4054">) pajamos, gautos kaip apmokėjimas už studijas, taip pat pajamos iš mokslinių tyrimų,<text:s/></text:span><text:span text:style-name="T4055">eksperimentinės plėtros, meno veiklos, ūkinės veiklos ir teikiamų paslaugų;</text:span></text:p>
      <text:p text:style-name="P4056"><text:span text:style-name="T4057">5</text:span><text:span text:style-name="T4058">) lėšos, gautos kaip programinis konkursinis mokslinių tyrimų ir eksperimentinės plėtros finansavimas;</text:span></text:p>
      <text:p text:style-name="P4059"><text:span text:style-name="T4060">6</text:span><text:span text:style-name="T4061">) valstybės fondų lėšos;</text:span></text:p>
      <text:p text:style-name="P4062"><text:span text:style-name="T4063">7</text:span><text:span text:style-name="T4064">) tarptautinių ir užsienio fondų ir o</text:span><text:span text:style-name="T4065">rganizacijų skiriamos lėšos;</text:span></text:p>
      <text:p text:style-name="P4066"><text:span text:style-name="T4067">8</text:span><text:span text:style-name="T4068">) lėšos, gautos kaip parama pagal Lietuvos Respublikos labdaros ir paramos įstatymą (toliau – Labdaros ir paramos įstatymas);</text:span></text:p>
      <text:p text:style-name="P4069"><text:span text:style-name="T4070">9</text:span><text:span text:style-name="T4071">) kitos teisėtai gautos lėšos.</text:span></text:p>
      <text:p text:style-name="P4072">Straipsnio dalies pakeitimai:</text:p>
      <text:p text:style-name="P4073"><text:span text:style-name="T4074">Nr.<text:s/></text:span><text:a xlink:href="https://www.e-tar.lt/portal/legalAct.html?documentId=f56dfdd0537811ec862fdcbc8b3e3e05" office:target-frame-name="_top" xlink:show="replace"><text:span text:style-name="T4075">XIV-654</text:span></text:a><text:span text:style-name="T4076">, 2021-11-18, paskelbta TAR 2021-12-02, i. k. 2021-25020</text:span></text:p>
      <text:p text:style-name="Normal"/>
      <text:p text:style-name="P4077"><text:span text:style-name="T4078">2</text:span><text:span text:style-name="T4079">. Valstybės biudžeto asignavimai kiekvienam valstybiniam universitetui ir valstybiniam mokslinių tyrimų institut</text:span><text:span text:style-name="T4080">ui skiriami atskira eilute. Valstybinės kolegijos finansuojamos iš valstybės institucijoms arba įstaigoms, įgyvendinančioms savininko teises ir pareigas, skirtų valstybės biudžeto asignavimų.</text:span></text:p>
      <text:p text:style-name="P4081"><text:span text:style-name="T4082">3</text:span><text:span text:style-name="T4083">. Nevalstybinių aukštųjų mokyklų, kurias, vadovaudamosi Lie</text:span><text:span text:style-name="T4084">tuvos Respublikos tarptautinėmis sutartimis, yra įsteigusios tradicinės religinės bendruomenės ar bendrijos, lėšas sudaro: valstybės biudžeto lėšos (Vyriausybės ar jos įgaliotos institucijos nustatyta tvarka skiriant biudžeto lėšų tiek, kiek jų skiriama to</text:span><text:span text:style-name="T4085"><text:s/>paties tipo valstybinėms aukštosioms mokykloms, jeigu tai numatyta Lietuvos Respublikos tarptautinėje sutartyje), steigėjo lėšos ir kitos teisėtai gautos lėšos.</text:span></text:p>
      <text:p text:style-name="P4086"/>
      <text:p text:style-name="P4087"><text:span text:style-name="T4088">75</text:span><text:span text:style-name="T4089"><text:s/>straipsnis.<text:s/></text:span><text:span text:style-name="T4090">Valstybės biudžeto bazinio ir skatinamojo finansavimo lėšos</text:span></text:p>
      <text:p text:style-name="P4091"><text:span text:style-name="T4092">1</text:span><text:span text:style-name="T4093">.<text:s/></text:span><text:span text:style-name="T4094">Valstybinėms mokslo ir studijų institucijoms valstybės biudžeto bazinio finansavimo lėšos skiriamos:</text:span></text:p>
      <text:p text:style-name="P4095"><text:span text:style-name="T4096">1</text:span><text:span text:style-name="T4097">) moksliniams tyrimams ir eksperimentinei plėtrai, meno veiklai plėtoti;</text:span></text:p>
      <text:p text:style-name="P4098"><text:span text:style-name="T4099">2</text:span><text:span text:style-name="T4100">)<text:s/></text:span><text:span text:style-name="T4101">lėšos studijų kainai valstybės finansuojamose studijų vietose apmokėti i</text:span><text:span text:style-name="T4102">r studijų stipendijoms;</text:span></text:p>
      <text:p text:style-name="P4103"><text:span text:style-name="T4104">3</text:span><text:span text:style-name="T4105">) administravimui ir ūkiui;</text:span></text:p>
      <text:p text:style-name="P4106"><text:span text:style-name="T4107">4</text:span><text:span text:style-name="T4108">) sudėtingos infrastruktūros objektų priežiūrai;</text:span></text:p>
      <text:p text:style-name="P4109"><text:span text:style-name="T4110">5</text:span><text:span text:style-name="T4111">) kitoms reikmėms.</text:span></text:p>
      <text:p text:style-name="P4112"><text:span text:style-name="T4113">2</text:span><text:span text:style-name="T4114">. Nevalstybinėms mokslo ir studijų institucijoms valstybės biudžeto bazinio ir skatinamojo</text:span><text:span text:style-name="T4115"><text:s/></text:span><text:span text:style-name="T4116">finansavimo lėšos<text:s/></text:span><text:span text:style-name="T4117">skiriamos moksliniams tyrimams ir eksperimentinei plėtrai, meno veiklai plėtoti.</text:span></text:p>
      <text:p text:style-name="P4118"><text:span text:style-name="T4119">3</text:span><text:span text:style-name="T4120">. Valstybės biudžeto lėšos administravimui ir ūkiui skiriamos pagal vykdomus mokslinius tyrimus, eksperimentinę plėtrą, meno veiklą ir studijas. Valstybės biudžeto lėšos<text:s/></text:span><text:span text:style-name="T4121">administravimui ir ūkiui bei sudėtingos infrastruktūros objektų priežiūrai valstybinėms mokslo ir studijų institucijoms skiriamos Vyriausybės arba jos įgaliotos institucijos nustatyta tvarka.</text:span></text:p>
      <text:p text:style-name="P4122"><text:span text:style-name="T4123">4</text:span><text:span text:style-name="T4124">. Mokslo ir studijų institucijoms valstybės biudžeto skatin</text:span><text:span text:style-name="T4125">amojo finansavimo lėšos skiriamos:</text:span></text:p>
      <text:p text:style-name="P4126"><text:span text:style-name="T4127">1</text:span><text:span text:style-name="T4128">) skatinti už mokslinių tyrimų ir eksperimentinės plėtros, meno veiklos pasiekimus;</text:span></text:p>
      <text:p text:style-name="P4129"><text:span text:style-name="T4130">2</text:span><text:span text:style-name="T4131">) skatinti už studijų veiklos pasiekimus.</text:span></text:p>
      <text:p text:style-name="P4132">Papildyta straipsnio dalimi:</text:p>
      <text:p text:style-name="P4133"><text:span text:style-name="T4134">Nr.<text:s/></text:span><text:a xlink:href="https://www.e-tar.lt/portal/legalAct.html?documentId=f56dfdd0537811ec862fdcbc8b3e3e05" office:target-frame-name="_top" xlink:show="replace"><text:span text:style-name="T4135">XIV-654</text:span></text:a><text:span text:style-name="T4136">, 2021-11-18, paskelbta TAR 2021-12-02, i. k. 2021-25020</text:span></text:p>
      <text:p text:style-name="Normal"/>
      <text:p text:style-name="P4137">Straipsnio pakeitimai:</text:p>
      <text:p text:style-name="P4138"><text:span text:style-name="T4139">Nr.<text:s/></text:span><text:a xlink:href="https://www.e-tar.lt/portal/legalAct.html?documentId=c08f86d0cd9d11e6a2cac7383cbb90a3" office:target-frame-name="_top" xlink:show="replace"><text:span text:style-name="T4140">XIII-162</text:span></text:a><text:span text:style-name="T4141">,<text:s/></text:span><text:span text:style-name="T4142">2016-12-20, paskelbta TAR 2016-12-29, i. k. 2016-29856</text:span></text:p>
      <text:p text:style-name="P4143"><text:span text:style-name="T4144">Nr.<text:s/></text:span><text:a xlink:href="https://www.e-tar.lt/portal/legalAct.html?documentId=e9347d40d9a311eb9f09e7df20500045" office:target-frame-name="_top" xlink:show="replace"><text:span text:style-name="T4145">XIV-448</text:span></text:a><text:span text:style-name="T4146">, 2021-06-29, paskelbta TAR 2021-06-30, i. k. 2021-14797</text:span></text:p>
      <text:p text:style-name="P4147"><text:span text:style-name="T4148">Nr.<text:s/></text:span><text:a xlink:href="https://www.e-tar.lt/portal/legalAct.html?documentId=f56dfdd0537811ec862fdcbc8b3e3e05" office:target-frame-name="_top" xlink:show="replace"><text:span text:style-name="T4149">XIV-654</text:span></text:a><text:span text:style-name="T4150">, 2021-11-18, paskelbta TAR 2021-12-02, i. k. 2021-25020</text:span></text:p>
      <text:p text:style-name="Normal"/>
      <text:p text:style-name="P4151"><text:span text:style-name="T4152">75</text:span><text:span text:style-name="T4153">1</text:span><text:span text:style-name="T4154"><text:s/></text:span><text:span text:style-name="T4155">straipsnis.<text:s/></text:span><text:span text:style-name="T4156">Valstybės biudžeto bazinio ir skatinamojo finansavimo lėšų moksliniams tyrimams ir eksperimentinei plėtr</text:span><text:span text:style-name="T4157">ai, meno veiklai plėtoti skyrimo pagrindai</text:span></text:p>
      <text:p text:style-name="P4158"><text:span text:style-name="T4159">1</text:span><text:span text:style-name="T4160">. Valstybės biudžeto bazinio ir skatinamojo finansavimo lėšos moksliniams tyrimams ir eksperimentinei plėtrai, meno veiklai plėtoti mokslo ir studijų institucijoms skiriamos pagal šių institucijų mokslinių ty</text:span><text:span text:style-name="T4161">rimų ir eksperimentinės plėtros, meno veiklos vertinimo rezultatus, atsižvelgiant į valstybės ūkinės, socialinės ir kultūrinės plėtros poreikius ir valstybės finansines galimybes.</text:span></text:p>
      <text:p text:style-name="P4162"><text:span text:style-name="T4163">2</text:span><text:span text:style-name="T4164">. Valstybės biudžeto bazinio finansavimo lėšos moksliniams tyrimams ir<text:s/></text:span><text:span text:style-name="T4165">eksperimentinei plėtrai, meno veiklai plėtoti universitetams ir mokslinių tyrimų institutams skiriamos pagal:</text:span></text:p>
      <text:p text:style-name="P4166"><text:span text:style-name="T4167">1</text:span><text:span text:style-name="T4168">) kas penkerius metus atliekamo ekspertinio universitetų ir mokslinių tyrimų institutų mokslinių tyrimų ir eksperimentinės plėtros vertinimo (t</text:span><text:span text:style-name="T4169">oliau – mokslinių tyrimų ir eksperimentinės plėtros ekspertinis vertinimas) rezultatus. Mokslinių tyrimų ir eksperimentinės plėtros ekspertinis</text:span><text:span text:style-name="T4170"><text:s/></text:span><text:span text:style-name="T4171">vertinimas apima penkerių praėjusių metų laikotarpį M-5–M-1 metus, o lėšos skiriamos<text:s/></text:span><text:span text:style-name="T4172">M+1, M+2, M+3, M+4 ir M+5<text:s/></text:span><text:span text:style-name="T4173">m</text:span><text:span text:style-name="T4174">etams, čia M – mokslinių tyrimų ir eksperimentinės plėtros ekspertinio vertinimo atlikimo metai. Kitas mokslinių tyrimų ir eksperimentinės plėtros ekspertinis vertinimas atliekamas po penkerių metų;</text:span></text:p>
      <text:p text:style-name="P4175"><text:span text:style-name="T4176">2</text:span><text:span text:style-name="T4177">) kas penkerius metus atliekamo ekspertinio universi</text:span><text:span text:style-name="T4178">tetų ir mokslinių tyrimų institutų meno veiklos vertinimo (toliau – meno veiklos ekspertinis vertinimas) rezultatus. Meno veiklos ekspertinis vertinimas apima penkerių praėjusių metų laikotarpį M-5–M-1 metus, o lėšos skiriamos<text:s/></text:span><text:span text:style-name="T4179">M+1, M+2, M+3, M+4 ir M+5<text:s/></text:span><text:span text:style-name="T4180">met</text:span><text:span text:style-name="T4181">ams, čia M – meno veiklos ekspertinio vertinimo atlikimo metai. Kitas meno veiklos ekspertinis vertinimas atliekamas po penkerių metų.</text:span></text:p>
      <text:p text:style-name="P4182"><text:span text:style-name="T4183">3</text:span><text:span text:style-name="T4184">. Valstybės biudžeto skatinamojo finansavimo lėšos moksliniams tyrimams ir eksperimentinei plėtrai, meno veiklai<text:s/></text:span><text:span text:style-name="T4185">plėtoti universitetams ir mokslinių tyrimų institutams skiriamos pagal kiekvienais metais atliekamo universitetų ir mokslinių tyrimų institutų mokslinių tyrimų ir eksperimentinės plėtros, meno veiklos formaliojo vertinimo rezultatus. Universitetų ir moksli</text:span><text:span text:style-name="T4186">nių tyrimų institutų mokslinių tyrimų ir eksperimentinės plėtros, meno veiklos formalusis vertinimas apima vienų metų (N-1) laikotarpį, o lėšos skiriamos pagal paskutinių trejų metų (N</text:span><text:span text:style-name="T4187">‑3, N-2, N-1) rezultatus N+1 metams, čia N – universitetų ir mokslinių t</text:span><text:span text:style-name="T4188">yrimų institutų mokslinių tyrimų ir eksperimentinės plėtros, meno veiklos formaliojo vertinimo atlikimo metai.</text:span></text:p>
      <text:p text:style-name="P4189"><text:span text:style-name="T4190">4</text:span><text:span text:style-name="T4191">. Valstybės biudžeto bazinio finansavimo lėšos moksliniams tyrimams ir eksperimentinei plėtrai, meno veiklai plėtoti kolegijoms skiriamos pa</text:span><text:span text:style-name="T4192">gal kiekvienais metais atliekamo kolegijų mokslinių tyrimų ir eksperimentinės plėtros, meno veiklos formaliojo vertinimo rezultatus. Vertinimas apima vienų metų laikotarpį už N-1 metus. Lėšos skiriamos N+1 metams, čia N – metai, kai atliekamas vertinimas.</text:span></text:p>
      <text:p text:style-name="P4193">Straipsnio pakeitimai:</text:p>
      <text:p text:style-name="P4194"><text:span text:style-name="T4195">Nr.<text:s/></text:span><text:a xlink:href="https://www.e-tar.lt/portal/legalAct.html?documentId=f56dfdd0537811ec862fdcbc8b3e3e05" office:target-frame-name="_top" xlink:show="replace"><text:span text:style-name="T4196">XIV-654</text:span></text:a><text:span text:style-name="T4197">, 2021-11-18, paskelbta TAR 2021-12-02, i. k. 2021-25020</text:span></text:p>
      <text:p text:style-name="Normal"/>
      <text:p text:style-name="P4198"><text:span text:style-name="T4199">75</text:span><text:span text:style-name="T4200">2</text:span><text:span text:style-name="T4201"><text:s/>straipsnis.<text:s/></text:span><text:span text:style-name="T4202">Mokslinių tyrimų ir eksperimentinės plėtros,</text:span><text:span text:style-name="T4203"><text:s/>meno veiklos vertinimo kriterijai, taikomi skiriant valstybės biudžeto bazinio ir skatinamojo finansavimo lėšas</text:span></text:p>
      <text:p text:style-name="P4204"><text:span text:style-name="T4205">1</text:span><text:span text:style-name="T4206">. Mokslinių tyrimų ir eksperimentinės plėtros</text:span><text:span text:style-name="T4207"><text:s/></text:span><text:span text:style-name="T4208">ekspertinis vertinimas atliekamas pagal šiuos vertinimo kriterijus:</text:span></text:p>
      <text:p text:style-name="P4209"><text:span text:style-name="T4210">1</text:span><text:span text:style-name="T4211">) mokslinių tyrimų ir</text:span><text:span text:style-name="T4212"><text:s/>eksperimentinės plėtros kokybė (svorio koeficientas skiriant lėšas – 0,65);</text:span></text:p>
      <text:p text:style-name="P4213"><text:span text:style-name="T4214">2</text:span><text:span text:style-name="T4215">) mokslinių tyrimų ir eksperimentinės plėtros ekonominis ir socialinis poveikis (svorio koeficientas skiriant lėšas – 0,2);</text:span></text:p>
      <text:p text:style-name="P4216"><text:span text:style-name="T4217">3</text:span><text:span text:style-name="T4218">) mokslinių tyrimų ir eksperimentinės plėtros</text:span><text:span text:style-name="T4219"><text:s/>perspektyvumas (svorio koeficientas skiriant lėšas – 0,15).</text:span></text:p>
      <text:p text:style-name="P4220"><text:span text:style-name="T4221">2</text:span><text:span text:style-name="T4222">.<text:s/></text:span><text:span text:style-name="T4223">Meno veiklos ekspertinis vertinimas atliekamas pagal šiuos vertinimo kriterijus:</text:span></text:p>
      <text:p text:style-name="P4224"><text:span text:style-name="T4225">1</text:span><text:span text:style-name="T4226">) meno veiklos kokybė (svorio koeficientas skiriant lėšas – 0,8);</text:span></text:p>
      <text:p text:style-name="P4227"><text:span text:style-name="T4228">2</text:span><text:span text:style-name="T4229">) meno veiklos kultūrinis, ekon</text:span><text:span text:style-name="T4230">ominis ir socialinis poveikis (svorio koeficientas skiriant lėšas</text:span><text:span text:style-name="T4231"> </text:span><text:span text:style-name="T4232">– 0,2).</text:span></text:p>
      <text:p text:style-name="P4233"><text:span text:style-name="T4234">3</text:span><text:span text:style-name="T4235">.<text:s/></text:span><text:span text:style-name="T4236">Universitetų, mokslinių tyrimų institutų ir kolegijų<text:s/></text:span><text:span text:style-name="T4237">mokslinių tyrimų ir eksperimentinės plėtros, meno veiklos</text:span><text:span text:style-name="T4238"><text:s/>formalusis vertinimas (toliau – formalusis vertinimas) atliekamas pagal šiuos kriterijus:</text:span></text:p>
      <text:p text:style-name="P4239"><text:span text:style-name="T4240">1</text:span><text:span text:style-name="T4241">) paskelbtų mokslinių tyrimų rezultatų ir meno darbų sklaida, registruotos intelektinės nuosavybės tarptautinė teisinė apsauga;</text:span></text:p>
      <text:p text:style-name="P4242"><text:span text:style-name="T4243">2</text:span><text:span text:style-name="T4244">) mokslo ir studijų instituci</text:span><text:span text:style-name="T4245">jų gautos tarptautinių mokslinių tyrimų ir eksperimentinės plėtros ir meno veiklos programų lėšos;</text:span></text:p>
      <text:p text:style-name="P4246"><text:span text:style-name="T4247">3</text:span><text:span text:style-name="T4248">) mokslo ir studijų institucijų<text:s/></text:span><text:span text:style-name="T4249">lėšos,</text:span><text:span text:style-name="T4250"><text:s/>gautos<text:s/></text:span><text:span text:style-name="T4251">iš ūkio subjektų, nevyriausybinių organizacijų ir fizinių asmenų už<text:s/></text:span><text:span text:style-name="T4252">mokslinių tyrimų ir eksperimentinės pl</text:span><text:span text:style-name="T4253">ėtros ir meno užsakymus, pagal intelektinės nuosavybės licencines ir perdavimo sutartis ir pagal paramos sutartis moksliniams tyrimams ir eksperimentinei plėtrai ir meno veiklai vykdyti.</text:span></text:p>
      <text:p text:style-name="P4254"><text:span text:style-name="T4255">4</text:span><text:span text:style-name="T4256">.<text:s/></text:span><text:span text:style-name="T4257">Formaliojo vertinimo kriterijų svorio koeficientus tvirtina<text:s/></text:span><text:span text:style-name="T4258">Vyriausybė ar jos įgaliota institucija, atsižvelgdama į Lietuvos mokslo tarybos siūlymą.</text:span></text:p>
      <text:p text:style-name="P4259"><text:span text:style-name="T4260">5</text:span><text:span text:style-name="T4261">. Duomenis, kurių reikia siekiant atlikti šio straipsnio 1–3 dalyse nurodytus vertinimus, mokslo ir studijų institucijos teikia Vyriausybės ar jos įgaliotos insti</text:span><text:span text:style-name="T4262">tucijos nustatyta tvarka.</text:span></text:p>
      <text:p text:style-name="P4263"><text:span text:style-name="T4264">6</text:span><text:span text:style-name="T4265">. Mokslinių tyrimų ir eksperimentinės plėtros<text:s/></text:span><text:span text:style-name="T4266">ekspertinį vertinimą, meno veiklos ekspertinį vertinimą ir formalųjį vertinimą Vyriausybės ar jos įgaliotos institucijos nustatyta tvarka atlieka Lietuvos mokslo taryba.</text:span></text:p>
      <text:p text:style-name="P4267">Straipsnio pakeitimai:</text:p>
      <text:p text:style-name="P4268"><text:span text:style-name="T4269">Nr.<text:s/></text:span><text:a xlink:href="https://www.e-tar.lt/portal/legalAct.html?documentId=f56dfdd0537811ec862fdcbc8b3e3e05" office:target-frame-name="_top" xlink:show="replace"><text:span text:style-name="T4270">XIV-654</text:span></text:a><text:span text:style-name="T4271">, 2021-11-18, paskelbta TAR 2021-12-02, i. k. 2021-25020</text:span></text:p>
      <text:p text:style-name="Normal"/>
      <text:p text:style-name="P4272"><text:span text:style-name="T4273">75</text:span><text:span text:style-name="T4274">3</text:span><text:span text:style-name="T4275"><text:s/>straipsnis. Valstybės biudžeto bazinio ir skatinamojo finansavimo l</text:span><text:span text:style-name="T4276">ėšų moksliniams tyrimams ir eksperimentinei plėtrai, meno veiklai plėtoti skirstymas mokslo ir studijų institucijoms</text:span></text:p>
      <text:p text:style-name="P4277"><text:span text:style-name="T4278">1</text:span><text:span text:style-name="T4279">. Universitetams ir mokslinių tyrimų institutams valstybės biudžeto bazinio ir skatinamojo finansavimo lėšos kiekvienais metais skirstomos<text:s/></text:span><text:span text:style-name="T4280">moksliniams tyrimams ir eksperimentinei plėtrai<text:s/></text:span><text:span text:style-name="T4281">pagal mokslo sritis ir meno veiklai. Šį skirstymą atlieka Vyriausybė<text:s/></text:span><text:span text:style-name="T4282">ar jos įgaliota institucija, atsižvelgdama į Lietuvos mokslo tarybos siūlymą.<text:s/></text:span><text:span text:style-name="T4283">Pagal ekspertinio vertinimo rezultatus kiekvienais metais mokslo sričiai baziniam finansavimui skiriamų lėšų dydis negali būti mažesnis, negu buvo skirta praėjusiais metais, išsk</text:span><text:span text:style-name="T4284">yrus atvejus, kai lėšos einamaisiais metais skiriamos jau pagal kito ekspertinio vertinimo rezultatus.</text:span></text:p>
      <text:p text:style-name="P4285"><text:span text:style-name="T4286">2</text:span><text:span text:style-name="T4287">.<text:s/></text:span><text:span text:style-name="T4288">Pagal mokslinių tyrimų ir eksperimentinės plėtros ekspertinio vertinimo ir meno veiklos ekspertinio vertinimo suminius įverčius universitetams ir<text:s/></text:span><text:span text:style-name="T4289">mokslinių tyrimų institutams paskirstoma 70 procentų visoms mokslo, meno sritims tenkančių lėšų moksliniams tyrimams ir eksperimentinei plėtrai ir meno veiklai. Lėšos kiekvienos mokslo srities moksliniams tyrimams ir eksperimentinei plėtrai skiriamos unive</text:span><text:span text:style-name="T4290">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text:span><text:span text:style-name="T4291">ndaugoms. Mokslininkų visos darbo dienos atitikmuo skaičiuojamas kaip tam tikros mokslo srities ar krypties visų institucijos dėstytojų, turinčių mokslo daktaro laipsnį, visos darbo dienos atitikmens, padalyto iš 2, ir visų šios mokslo srities ar krypties<text:s/></text:span><text:span text:style-name="T4292">mokslo darbuotojų, turinčių mokslo daktaro laipsnį, visos darbo dienos atitikmens suma. Lėšos meno veiklai skiriamos universitetams proporcingai jų vertinamųjų vienetų meno veiklos ekspertinio vertinimo suminių įverčių ir šių vertinamųjų vienetų dydžių, iš</text:span><text:span text:style-name="T4293">reikštų jų menininkų visos darbo dienos atitikmenimis, sandaugoms. Menininkų visos darbo dienos atitikmuo skaičiuojamas kaip tam tikros meno srities ar krypties visų institucijos dėstytojų menininkų visos darbo dienos atitikmens, padalyto iš 2, ir visų tyr</text:span><text:span text:style-name="T4294">ėjų menininkų visos darbo dienos atitikmens suma.</text:span></text:p>
      <text:p text:style-name="P4295"><text:span text:style-name="T4296">TAR pastaba.</text:span><text:span text:style-name="T4297"><text:s/>2 dalyje</text:span><text:span text:style-name="T4298"><text:s/>nurodytas mokslininkų ir menininkų visos darbo dienos atitikmens skaičiavimas pirmą kartą taikomas 2028 metais atliekant ekspertinį universitetų ir mokslinių tyrimų institutų mokslinių</text:span><text:span text:style-name="T4299"><text:s/>tyrimų ir eksperimentinės plėtros ir meno veiklos vertinimą.</text:span></text:p>
      <text:p text:style-name="P4300"><text:span text:style-name="T4301">3</text:span><text:span text:style-name="T4302">.<text:s/></text:span><text:span text:style-name="T4303">Pagal formaliojo vertinimo suminius įverčius universitetams ir mokslinių tyrimų institutams mokslo srities moksliniams tyrimams ir eksperimentinei plėtrai, meno veiklai plėtoti skiriama<text:s/></text:span><text:span text:style-name="T4304">30 procentų visoms mokslo sritims tenkančių lėšų moksliniams tyrimams ir eksperimentinei plėtrai ir meno veiklai.</text:span><text:span text:style-name="T4305"><text:s/></text:span><text:span text:style-name="T4306">Lėšos kiekvienos mokslo srities moksliniams tyrimams ir eksperimentinei plėtrai, meno veiklai skiriamos universitetams ir mokslinių tyrimų ins</text:span><text:span text:style-name="T4307">titutams proporcingai jų mokslinių tyrimų ir eksperimentinės plėtros, meno veiklos formaliojo vertinimo<text:s/></text:span><text:span text:style-name="T4308">suminiams įverčiams</text:span><text:span text:style-name="T4309">.</text:span></text:p>
      <text:p text:style-name="P4310"><text:span text:style-name="T4311">4</text:span><text:span text:style-name="T4312">.<text:s/></text:span><text:span text:style-name="T4313">Kolegijoms moksliniams tyrimams ir eksperimentinei plėtrai, meno veiklai plėtoti skiriama ne mažiau kaip 10 procentų kolegij</text:span><text:span text:style-name="T4314">ų bazinio finansavimo lėšų.</text:span></text:p>
      <text:p text:style-name="P4315"><text:span text:style-name="T4316">5</text:span><text:span text:style-name="T4317">. Valstybės biudžeto bazinio ir skatinamojo finansavimo lėšos moksliniams tyrimams ir eksperimentinei plėtrai, meno veiklai plėtoti valstybiniams universitetams ir valstybiniams mokslinių tyrimų institutams įskaičiuojamos į</text:span><text:span text:style-name="T4318"><text:s/>jų valstybės biudžeto asignavimus, tvirtinamus Lietuvos Respublikos atitinkamų metų valstybės biudžeto ir savivaldybių biudžetų finansinių rodiklių patvirtinimo įstatymu. Valstybės biudžeto bazinio ir skatinamojo finansavimo lėšos moksliniams tyrimams ir<text:s/></text:span><text:span text:style-name="T4319">eksperimentinei plėtrai, meno veiklai plėtoti kolegijoms ir nevalstybinėms mokslo ir studijų institucijoms<text:s/></text:span><text:span text:style-name="T4320">skiriamos iš Švietimo, mokslo ir sporto <text:s/>ministerijai skirtų valstybės biudžeto asignavimų</text:span><text:span text:style-name="T4321">.</text:span></text:p>
      <text:p text:style-name="P4322"><text:span text:style-name="T4323">6</text:span><text:span text:style-name="T4324">. Valstybės biudžeto bazinio ir skatinamojo finansav</text:span><text:span text:style-name="T4325">imo lėšų skirstymas mokslo ir studijų institucijų moksliniams tyrimams ir eksperimentinei plėtrai, meno veiklai plėtoti detalizuojamas Vyriausybės ar jos įgaliotos institucijos tvirtinamame tvarkos apraše.</text:span></text:p>
      <text:p text:style-name="P4326"><text:span text:style-name="T4327">7</text:span><text:span text:style-name="T4328">.<text:s/></text:span><text:span text:style-name="T4329">Universitetų ir mokslinių tyrimų institutų,</text:span><text:span text:style-name="T4330"><text:s/></text:span><text:span text:style-name="T4331">įsteigtų po 2021 m. liepos 1 d.</text:span><text:span text:style-name="T4332">, ekspertinis vertinimas atliekamas ne anksčiau kaip po penkerių metų, o formalusis vertinimas atliekamas ne anksčiau kaip po metų nuo jų veiklos pradžios</text:span><text:span text:style-name="T4333">. Valstybės biudžeto bazinio finansavimo lėšas moksliniams tyrimams ir</text:span><text:span text:style-name="T4334"><text:s/>eksperimentinei plėtrai, meno veiklai plėtoti institucijoms pirmiems metams skiria Vyriausybė ar jos įgaliota institucija, atsižvelgdama į universitetų ir mokslinių tyrimų institutų ekspertinio vertinimo rezultatų vidurkį, o vėlesniais metais skiria skati</text:span><text:span text:style-name="T4335">namojo finansavimo lėšas pagal formaliojo vertinimo rezultatus, atsižvelgdama į Lietuvos mokslo tarybos siūlymą.</text:span></text:p>
      <text:p text:style-name="P4336">Straipsnio pakeitimai:</text:p>
      <text:p text:style-name="P4337"><text:span text:style-name="T4338">Nr.<text:s/></text:span><text:a xlink:href="https://www.e-tar.lt/portal/legalAct.html?documentId=f56dfdd0537811ec862fdcbc8b3e3e05" office:target-frame-name="_top" xlink:show="replace"><text:span text:style-name="T4339">XIV-654</text:span></text:a><text:span text:style-name="T4340">,<text:s/></text:span><text:span text:style-name="T4341">2021-11-18, paskelbta TAR 2021-12-02, i. k. 2021-25020</text:span></text:p>
      <text:p text:style-name="P4342"><text:span text:style-name="T4343">Nr.<text:s/></text:span><text:a xlink:href="https://www.e-tar.lt/portal/legalAct.html?documentId=64e8d6f09a5611eea5a28c81c82193a8" office:target-frame-name="_top" xlink:show="replace"><text:span text:style-name="T4344">XIV-2309</text:span></text:a><text:span text:style-name="T4345">, 2023-12-05, paskelbta TAR 2023-12-14, i. k. 2023-24176</text:span></text:p>
      <text:p text:style-name="Normal"/>
      <text:p text:style-name="P4346"><text:span text:style-name="T4347">76</text:span><text:span text:style-name="T4348"><text:s/>straipsnis. Valstybės biud</text:span><text:span text:style-name="T4349">žeto bazinio ir skatinamojo finansavimo lėšų studijoms skyrimo pagrindai</text:span></text:p>
      <text:p text:style-name="P4350"><text:span text:style-name="T4351">1</text:span><text:span text:style-name="T4352">. Valstybės biudžeto lėšos studijoms skiriamos:</text:span></text:p>
      <text:p text:style-name="P4353"><text:span text:style-name="T4354">1</text:span><text:span text:style-name="T4355">) studijų kainai valstybės finansuojamose studijų vietose apmokėti;</text:span></text:p>
      <text:p text:style-name="P4356"><text:span text:style-name="T4357">2</text:span><text:span text:style-name="T4358">) geriausius studijų rezultatus pasiekusių valstybės nef</text:span><text:span text:style-name="T4359">inansuojamose studijų vietose studentų sumokėtai studijų kainai kompensuoti šio įstatymo 79 straipsnyje nustatyta tvarka;</text:span></text:p>
      <text:p text:style-name="P4360"><text:span text:style-name="T4361">3</text:span><text:span text:style-name="T4362">) valstybės paskoloms arba valstybės remiamoms paskoloms;</text:span></text:p>
      <text:p text:style-name="P4363"><text:span text:style-name="T4364">4</text:span><text:span text:style-name="T4365">) socialinėms stipendijoms, studijų stipendijoms, tikslinėms stipe</text:span><text:span text:style-name="T4366">ndijoms, aukštojo mokslo socialinės dimensijos plėtros priemonėms ir kitai paramai.</text:span></text:p>
      <text:p text:style-name="P4367"><text:span text:style-name="T4368">2</text:span><text:span text:style-name="T4369">. Mokslinių tyrimų institutams ir kitoms institucijoms, kartu su universitetais rengiantiems mokslininkus ar padedantiems rengti specialistus, lėšos, susijusios su š</text:span><text:span text:style-name="T4370">ių mokslininkų ar specialistų rengimu, skiriamos Vyriausybės nustatyta tvarka.</text:span></text:p>
      <text:p text:style-name="P4371"><text:span text:style-name="T4372">3</text:span><text:span text:style-name="T4373">. Valstybės biudžeto skatinamojo finansavimo už studijų veiklos pasiekimus lėšos skiriamos mokslo ir studijų institucijoms pagal kiekvienais metais atliekamo mokslo ir stud</text:span><text:span text:style-name="T4374">ijų institucijų studijų veiklos pasiekimų vertinimo rezultatus Vyriausybės ar jos įgaliotos institucijos nustatyta tvarka.</text:span></text:p>
      <text:p text:style-name="P4375">Straipsnio pakeitimai:</text:p>
      <text:p text:style-name="P4376"><text:span text:style-name="T4377">Nr.<text:s/></text:span><text:a xlink:href="https://www.e-tar.lt/portal/legalAct.html?documentId=a141b102037411edb32c9f9d8ba206f8" office:target-frame-name="_top" xlink:show="replace"><text:span text:style-name="T4378">XIV-1262</text:span></text:a><text:span text:style-name="T4379">, 2022-06-30, paskelbta TAR 2022-07-14, i. k. 2022-15489</text:span></text:p>
      <text:p text:style-name="P4380"><text:span text:style-name="T4381">Nr.<text:s/></text:span><text:a xlink:href="https://www.e-tar.lt/portal/legalAct.html?documentId=b526c34080f611ed8df094f359a60216" office:target-frame-name="_top" xlink:show="replace"><text:span text:style-name="T4382">XIV-1634</text:span></text:a><text:span text:style-name="T4383">, 2022-12-08, paskelbta TAR 2022-12-21, i. k. 2022-26101</text:span></text:p>
      <text:p text:style-name="Normal"/>
      <text:p text:style-name="P4384"><text:span text:style-name="T4385">76</text:span><text:span text:style-name="T4386">1</text:span><text:span text:style-name="T4387"><text:s/>straipsnis.<text:s/></text:span><text:span text:style-name="T4388">Stu</text:span><text:span text:style-name="T4389">dijų veiklos pasiekimų vertinimo kriterijai, taikomi skiriant valstybės biudžeto skatinamojo finansavimo lėšas</text:span></text:p>
      <text:p text:style-name="P4390"><text:span text:style-name="T4391">1</text:span><text:span text:style-name="T4392">. Mokslo ir studijų institucijų studijų veiklos pasiekimų vertinimas atliekamas pagal šiuos formalius kriterijus:</text:span></text:p>
      <text:p text:style-name="P4393"><text:span text:style-name="T4394">1</text:span><text:span text:style-name="T4395">) studijų<text:s/></text:span><text:span text:style-name="T4396">rezultatyvumas;</text:span></text:p>
      <text:p text:style-name="P4397"><text:span text:style-name="T4398">2</text:span><text:span text:style-name="T4399">) studijų tarptautiškumas;</text:span></text:p>
      <text:p text:style-name="P4400"><text:span text:style-name="T4401">3</text:span><text:span text:style-name="T4402">)<text:s/></text:span><text:span text:style-name="T4403">studentų</text:span><text:span text:style-name="T4404"><text:s/></text:span><text:span text:style-name="T4405">įdarbinimas</text:span><text:span text:style-name="T4406"><text:s/></text:span><text:span text:style-name="T4407">į</text:span><text:span text:style-name="T4408"><text:s/></text:span><text:span text:style-name="T4409">mokslo,</text:span><text:span text:style-name="T4410"><text:s/></text:span><text:span text:style-name="T4411">meno</text:span><text:span text:style-name="T4412"><text:s/></text:span><text:span text:style-name="T4413">ir</text:span><text:span text:style-name="T4414"><text:s/></text:span><text:span text:style-name="T4415">studijų</text:span><text:span text:style-name="T4416"><text:s/></text:span><text:span text:style-name="T4417">veiklas;</text:span></text:p>
      <text:p text:style-name="P4418"><text:span text:style-name="T4419">4</text:span><text:span text:style-name="T4420">) absolventų karjeros sėkmingumas;</text:span></text:p>
      <text:p text:style-name="P4421"><text:span text:style-name="T4422">5</text:span><text:span text:style-name="T4423">) studijų prieinamumas;</text:span></text:p>
      <text:p text:style-name="P4424"><text:span text:style-name="T4425">6</text:span><text:span text:style-name="T4426">) mokslo ir studijų institucijų<text:s/></text:span><text:span text:style-name="T4427">lėšos,</text:span><text:span text:style-name="T4428"><text:s/>gautos<text:s/></text:span><text:span text:style-name="T4429">iš ūkio subjektų, nevyriausybinių organizacijų ir fizinių asmenų už<text:s/></text:span><text:span text:style-name="T4430">užsakymus studijoms ir pagal paramos sutartis studijų veiklai vykdyti.</text:span></text:p>
      <text:p text:style-name="P4431"><text:span text:style-name="T4432">2</text:span><text:span text:style-name="T4433">.<text:s/></text:span><text:span text:style-name="T4434">M</text:span><text:span text:style-name="T4435">okslo ir studijų institucijų</text:span><text:span text:style-name="T4436"><text:s/></text:span><text:span text:style-name="T4437">studijų veiklos pasiekimų<text:s/></text:span><text:span text:style-name="T4438">vertinimo kriterijų svorio koeficientus tvirtina Vyr</text:span><text:span text:style-name="T4439">iausybė ar jos įgaliota institucija, įvertinusi Lietuvos mokslo tarybos ir Studijų kokybės vertinimo centro siūlymus.</text:span></text:p>
      <text:p text:style-name="P4440"><text:span text:style-name="T4441">3</text:span><text:span text:style-name="T4442">. Duomenis, kurių reikia siekiant atlikti šio straipsnio 1 dalyje nurodytus vertinimus, mokslo ir studijų institucijos teikia Vyriaus</text:span><text:span text:style-name="T4443">ybės ar jos įgaliotos institucijos nustatyta tvarka.</text:span></text:p>
      <text:p text:style-name="P4444"><text:span text:style-name="T4445">4</text:span><text:span text:style-name="T4446">. Studijų veiklos pasiekimų<text:s/></text:span><text:span text:style-name="T4447">vertinimą Vyriausybės ar jos įgaliotos institucijos nustatyta tvarka atlieka Studijų kokybės vertinimo centras.</text:span></text:p>
      <text:p text:style-name="P4448">Papildyta straipsniu:</text:p>
      <text:p text:style-name="P4449"><text:span text:style-name="T4450">Nr.<text:s/></text:span><text:a xlink:href="https://www.e-tar.lt/portal/legalAct.html?documentId=f56dfdd0537811ec862fdcbc8b3e3e05" office:target-frame-name="_top" xlink:show="replace"><text:span text:style-name="T4451">XIV-654</text:span></text:a><text:span text:style-name="T4452">, 2021-11-18, paskelbta TAR 2021-12-02, i. k. 2021-25020</text:span></text:p>
      <text:p text:style-name="Normal"/>
      <text:p text:style-name="P4453"><text:span text:style-name="T4454">76</text:span><text:span text:style-name="T4455">2</text:span><text:span text:style-name="T4456"><text:s/>straipsnis.<text:s/></text:span><text:span text:style-name="T4457">Valstybės biudžeto<text:s/></text:span><text:span text:style-name="T4458">skatinamojo finansavimo už studijų veiklos pasiekimus lėšų<text:s/></text:span><text:span text:style-name="T4459">skirstymas mokslo ir stud</text:span><text:span text:style-name="T4460">ijų institucijoms</text:span></text:p>
      <text:p text:style-name="P4461"><text:span text:style-name="T4462">1</text:span><text:span text:style-name="T4463">.<text:s/></text:span><text:span text:style-name="T4464">Mokslo ir studijų institucijoms valstybės biudžeto<text:s/></text:span><text:span text:style-name="T4465">skatinamojo finansavimo už studijų veiklos pasiekimus lėšas kiekvienais metais skiria Vyriausybė ar jos įgaliota institucija.</text:span><text:span text:style-name="T4466"><text:s/></text:span><text:span text:style-name="T4467">Bendras metinis<text:s/></text:span><text:span text:style-name="T4468">mokslo ir studijų institucijoms<text:s/></text:span><text:span text:style-name="T4469">skiriamo valstybės biudžeto skatinamojo finansavimo už studijų veiklos pasiekimus lėšų dydis negali būti mažesnis, negu buvo skirta praėjusiais metais</text:span><text:span text:style-name="T4470">.</text:span></text:p>
      <text:p text:style-name="P4471"><text:span text:style-name="T4472">2</text:span><text:span text:style-name="T4473">. Pagal studijų veiklos pasiekimų vertinimo suminius įverčius visoms mokslo ir studijų institucijom</text:span><text:span text:style-name="T4474">s<text:s/></text:span><text:span text:style-name="T4475">2024 metais skiriama 5 procentai, 2025 metais – 10 procentų</text:span><text:span text:style-name="T4476">,<text:s/></text:span><text:span text:style-name="T4477">2026<text:s/></text:span><text:span text:style-name="T4478">ir vėlesniais<text:s/></text:span><text:span text:style-name="T4479">metais</text:span><text:span text:style-name="T4480"><text:s/>– 20 procentų valstybės biudžeto lėšų, apskaičiuotų nuo praėjusių metų valstybės biudžete patvirtintų asignavimų, skirtų studijų baziniam finansavimui. Lėšos paskirsto</text:span><text:span text:style-name="T4481">mos mokslo ir studijų institucijoms proporcingai jų studijų veiklos pasiekimų vertinimo suminiams įverčiams.</text:span></text:p>
      <text:p text:style-name="P4482"><text:span text:style-name="T4483">3</text:span><text:span text:style-name="T4484">. Valstybės biudžeto<text:s/></text:span><text:span text:style-name="T4485">skatinamojo finansavimo už studijų veiklos pasiekimus lėšos</text:span><text:span text:style-name="T4486"><text:s/></text:span><text:span text:style-name="T4487">valstybiniams universitetams ir valstybiniams mokslinių tyrim</text:span><text:span text:style-name="T4488">ų institutams įskaičiuojamos į jų valstybės biudžeto asignavimus, tvirtinamus Lietuvos Respublikos atitinkamų metų valstybės biudžeto ir savivaldybių biudžetų finansinių rodiklių patvirtinimo įstatymu. Valstybinėms kolegijoms ir nevalstybinėms mokslo ir st</text:span><text:span text:style-name="T4489">udijų institucijoms valstybės biudžeto<text:s/></text:span><text:span text:style-name="T4490">skatinamojo finansavimo už studijų veiklos pasiekimus lėšos</text:span><text:span text:style-name="T4491"><text:s/></text:span><text:span text:style-name="T4492">skiriamos iš Švietimo, mokslo ir sporto <text:s/>ministerijai skirtų valstybės biudžeto asignavimų</text:span><text:span text:style-name="T4493">.</text:span></text:p>
      <text:p text:style-name="P4494"><text:span text:style-name="T4495">4</text:span><text:span text:style-name="T4496">. Valstybės biudžeto<text:s/></text:span><text:span text:style-name="T4497">skatinamojo finansavimo už studijų veik</text:span><text:span text:style-name="T4498">los pasiekimus lėšų</text:span><text:span text:style-name="T4499"><text:s/></text:span><text:span text:style-name="T4500">skirstymo mokslo ir studijų institucijoms tvarką nustato Vyriausybė ar jos įgaliota institucija.</text:span></text:p>
      <text:p text:style-name="P4501">Papildyta straipsniu:</text:p>
      <text:p text:style-name="P4502"><text:span text:style-name="T4503">Nr.<text:s/></text:span><text:a xlink:href="https://www.e-tar.lt/portal/legalAct.html?documentId=f56dfdd0537811ec862fdcbc8b3e3e05" office:target-frame-name="_top" xlink:show="replace"><text:span text:style-name="T4504">XIV-654</text:span></text:a><text:span text:style-name="T4505">, 2021</text:span><text:span text:style-name="T4506">-11-18, paskelbta TAR 2021-12-02, i. k. 2021-25020</text:span></text:p>
      <text:p text:style-name="Normal"/>
      <text:p text:style-name="P4507"><text:span text:style-name="T4508">77</text:span><text:span text:style-name="T4509"><text:s/>straipsnis.<text:s/></text:span><text:span text:style-name="T4510">Studijų kainos apmokėjimas valstybės biudžeto lėšomis</text:span></text:p>
      <text:p text:style-name="P4511"><text:span text:style-name="T4512">1</text:span><text:span text:style-name="T4513">. Stojančiųjų priėmimui į trumposios pakopos, pirmosios pakopos ir vientisųjų studijų valstybės finansuojamas studijų vietas i</text:span><text:span text:style-name="T4514">r pretenduojančių į studijų stipendijas sudaromos dvi konkursinės eilės. Šios konkursinės eilės sudaromos švietimo, mokslo ir sporto ministro nustatyta tvarka, įvertinus valstybinių aukštųjų mokyklų siūlymus, ir paskelbiamos kiekvienais metais iki gruodžio</text:span><text:span text:style-name="T4515"><text:s/>1 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516">Straipsnio dalies pakeitimai:</text:p>
      <text:p text:style-name="P4517"><text:span text:style-name="T4518">Nr.<text:s/></text:span><text:a xlink:href="https://www.e-tar.lt/portal/legalAct.html?documentId=a141b102037411edb32c9f9d8ba206f8" office:target-frame-name="_top" xlink:show="replace"><text:span text:style-name="T4519">XIV-1262</text:span></text:a><text:span text:style-name="T4520">, 2022-06-30, paskelbta TAR 2022-07-14, i. k. 2022-15489</text:span></text:p>
      <text:p text:style-name="Normal"/>
      <text:p text:style-name="P4521"><text:span text:style-name="T4522">1</text:span><text:span text:style-name="T4523">1</text:span><text:span text:style-name="T4524">. Į pirmąją konkursinę eilę patenka visi šio įstatymo 59<text:s/></text:span><text:span text:style-name="T4525">straipsnio 1 dalyje nurodytas sąlygas atitinkantys asmenys. Į antrąją konkursinę eilę patenka asmenys, esantys pirmojoje konkursinėje eilėje ir papildomai atitinkantys bent vieną iš šių sąlygų:</text:span></text:p>
      <text:p text:style-name="P4526"><text:span text:style-name="T4527">1</text:span><text:span text:style-name="T4528">) stojantieji į pirmosios pakopos universitetines ir vienti</text:span><text:span text:style-name="T4529">sąsias studijas ir pirmosios pakopos kolegines studijas yra baigę trumposios pakopos studijas;</text:span></text:p>
      <text:p text:style-name="P4530"><text:span text:style-name="T4531">2</text:span><text:span text:style-name="T4532">) stojantieji į universitetines pirmosios pakopos ir vientisąsias studijas ir pirmosios pakopos kolegines studijas atitinka aukštosios mokyklos nustatytas s</text:span><text:span text:style-name="T4533">pecialiųjų gebėjimų ir kompetencijų sąlygas ir turi ne trumpesnę kaip 12 mėnesių praktinės veiklos patirtį; stojantieji į universitetines pirmosios pakopos ir vientisąsias studijas ir pirmosios pakopos kolegines studijas – ne trumpesnę kaip 24 mėnesių prak</text:span><text:span text:style-name="T4534">tinės veiklos patirtį; stojantieji į trumposios pakopos studijas – ne trumpesnę kaip 12 mėnesių praktinės veiklos patirtį. Į praktinės veiklos patirties trukmę įskaitomas darbas pagal darbo sutartį, savanoriška veikla pagal savanoriškos veiklos sutartį, nu</text:span><text:span text:style-name="T4535">olatinė privalomoji pradinė karo tarnyba, profesinė karo tarnyba ir savanoriška nenuolatinė karo tarnyba</text:span><text:span text:style-name="T4536">.</text:span><text:span text:style-name="T4537"><text:s/></text:span><text:span text:style-name="T4538">Reikalavimus praktinės veiklos patirčiai ir</text:span><text:span text:style-name="T4539"><text:s/>praktinės veiklos patirties</text:span><text:span text:style-name="T4540"><text:s/>trukmės skaičiavimo tvarką</text:span><text:span text:style-name="T4541"><text:s/></text:span><text:span text:style-name="T4542">nustato</text:span><text:span text:style-name="T4543"><text:s/>švietimo, mokslo ir sporto ministr</text:span><text:span text:style-name="T4544">as</text:span><text:span text:style-name="T4545">;</text:span></text:p>
      <text:p text:style-name="P4546"><text:span text:style-name="T4547">3</text:span><text:span text:style-name="T4548">) asmenys, kurie atitinka šio įstatymo 82</text:span><text:span text:style-name="T4549">1</text:span><text:span text:style-name="T4550"><text:s/>straipsnio 3 dalyje nurodytus kriterijus.</text:span></text:p>
      <text:p text:style-name="P4551">Papildyta straipsnio dalimi:</text:p>
      <text:p text:style-name="P4552"><text:span text:style-name="T4553">Nr.<text:s/></text:span><text:a xlink:href="https://www.e-tar.lt/portal/legalAct.html?documentId=a141b102037411edb32c9f9d8ba206f8" office:target-frame-name="_top" xlink:show="replace"><text:span text:style-name="T4554">XIV-1262</text:span></text:a><text:span text:style-name="T4555">, 2022-06-30, paskelbta TAR 20</text:span><text:span text:style-name="T4556">22-07-14, i. k. 2022-15489</text:span></text:p>
      <text:p text:style-name="Normal"/>
      <text:p text:style-name="P4557"><text:span text:style-name="T4558">1</text:span><text:span text:style-name="T4559">2</text:span><text:span text:style-name="T4560">. Vykdant bendrojo priėmimo pagrindinį etapą, pirmiausia organizuojamas stojančiųjų, esančių antrojoje konkursinėje eilėje, konkursas. Įvykus šiam konkursui, valstybės finansuojamų vietų negavę antrojoje konkursinėje eilėj</text:span><text:span text:style-name="T4561">e esantys stojantieji toliau dalyvauja konkurse kartu su stojančiaisiais, esančiais pirmojoje konkursinėje eilėje, o jeigu valstybės finansuojamos vietos, skirtos antrojoje eilėje buvusiems asmenims, lieka neužimtos, į jas bendrąja konkurso tvarka pretendu</text:span><text:span text:style-name="T4562">oja pirmojoje eilėje esantys stojantieji. Pasibaigus bendrojo priėmimo pagrindiniam etapui, į likusias neužimtas valstybės finansuojamas studijų vietas priėmimas vykdomas švietimo, mokslo ir sporto ministro nustatyta tvarka.</text:span></text:p>
      <text:p text:style-name="P4563">Papildyta straipsnio dalimi:</text:p>
      <text:p text:style-name="P4564"><text:span text:style-name="T4565">Nr</text:span><text:span text:style-name="T4566">.<text:s/></text:span><text:a xlink:href="https://www.e-tar.lt/portal/legalAct.html?documentId=a141b102037411edb32c9f9d8ba206f8" office:target-frame-name="_top" xlink:show="replace"><text:span text:style-name="T4567">XIV-1262</text:span></text:a><text:span text:style-name="T4568">, 2022-06-30, paskelbta TAR 2022-07-14, i. k. 2022-15489</text:span></text:p>
      <text:p text:style-name="Normal"/>
      <text:p text:style-name="P4569"><text:span text:style-name="T4570">2</text:span><text:span text:style-name="T4571">.<text:s/></text:span><text:span text:style-name="T4572">Trumposios pakopos, pirmosios pakopos ir vientisųjų studijų valstybės finansuojamos</text:span><text:span text:style-name="T4573"><text:s/>studijų vietos aukštosioms mokykloms tenka pagal stojančiųjų, esančių pirmojoje ir antrojoje konkursinėse eilėse, pasirinkimą, neviršijant nustatyto valstybės finansavimo ir laikantis valstybinėms aukštosioms mokykloms švietimo, mokslo ir sporto ministro<text:s/></text:span><text:span text:style-name="T4574">nustatyto studijų programai minimalaus studijų vietų skaičiaus pagal studijų kryptis ir (arba) krypčių grupes.</text:span></text:p>
      <text:p text:style-name="P4575">Straipsnio dalies pakeitimai:</text:p>
      <text:p text:style-name="P4576"><text:span text:style-name="T4577">Nr.<text:s/></text:span><text:a xlink:href="https://www.e-tar.lt/portal/legalAct.html?documentId=1f8c9530037411edb32c9f9d8ba206f8" office:target-frame-name="_top" xlink:show="replace"><text:span text:style-name="T4578">XIV-1260</text:span></text:a><text:span text:style-name="T4579">, 202</text:span><text:span text:style-name="T4580">2-06-30, paskelbta TAR 2022-07-14, i. k. 2022-15487</text:span></text:p>
      <text:p text:style-name="Normal"/>
      <text:p text:style-name="P4581"><text:span text:style-name="T4582">3</text:span><text:span text:style-name="T4583">. Atitinkamais metais į mokslo ir studijų institucijas priimamų asmenų trumposios pakopos, pirmosios pakopos ir vientisųjų studijų, antrosios pakopos, doktorantūros, profesinių studijų vietų, studij</text:span><text:span text:style-name="T4584">ų stipendijų preliminarų skaičių ir skiriamą valstybės finansavimą (nustatytus pagal patvirtintas atitinkamų metų normines studijų kainas ir studijų krypčių grupes ir (arba) jų grupių junginius arba bendrą skaičių pagal studijų pakopas (mokslo ir meno dokt</text:span><text:span text:style-name="T4585">orantūros – pagal mokslo ir meno sritis) iki kiekvienų metų balandžio 2 dienos nustato Vyriausybė, atsižvelgdama į valstybės ūkinės, socialinės ir kultūrinės plėtros poreikius ir valstybės finansines galimybes. Antrajai konkursinei eilei sudaryti Vyriausyb</text:span><text:span text:style-name="T4586">ė skiria ne mažiau kaip 10 procentų valstybės finansuojamų studijų vietų ir valstybės finansavimo lėšų (nustatytų pagal atitinkamais metais į pirmosios pakopos ir vientisąsias studijas priimamų asmenų preliminarų valstybės finansuojamų studijų vietų skaiči</text:span><text:span text:style-name="T4587">ų ir skiriamą valstybės finansavimą).</text:span></text:p>
      <text:p text:style-name="P4588">Straipsnio dalies pakeitimai:</text:p>
      <text:p text:style-name="P4589"><text:span text:style-name="T4590">Nr.<text:s/></text:span><text:a xlink:href="https://www.e-tar.lt/portal/legalAct.html?documentId=1f8c9530037411edb32c9f9d8ba206f8" office:target-frame-name="_top" xlink:show="replace"><text:span text:style-name="T4591">XIV-1260</text:span></text:a><text:span text:style-name="T4592">, 2022-06-30, paskelbta TAR 2022-07-14, i. k. 2022-15487</text:span></text:p>
      <text:p text:style-name="Normal"/>
      <text:p text:style-name="P4593"><text:span text:style-name="T4594">4</text:span><text:span text:style-name="T4595">. Atitinkamais<text:s/></text:span><text:span text:style-name="T4596">metais į mokslo ir studijų institucijas priimamiems trumposios pakopos, pirmosios pakopos ir vientisųjų studijų studentams skiriamo valstybės finansavimo ir preliminaraus valstybės finansuojamų trumposios pakopos, pirmosios pakopos ir vientisųjų studijų vi</text:span><text:span text:style-name="T4597">etų ir studijų stipendijų skaičiaus paskirstymą pagal studijų kryptis ir (arba) jų grupes (menų studijų – ir pagal studijų programas arba specializacijas, vidaus sistemos pareigūnų ir sveikatos priežiūros specialistų rengimo studijų – pagal studijų program</text:span><text:span text:style-name="T4598">as, pedagogų rengimo studijų – pagal studijų programas arba specializacijas ir (arba) studijų programų arba specializacijų grupes) iki kiekvienų metų balandžio 15 dienos nustato švietimo, mokslo ir sporto ministras, atsižvelgdamas į valstybės ūkinės, socia</text:span><text:span text:style-name="T4599">linės ir kultūrinės plėtros poreikius, valstybės finansines galimybes ir įvertinęs absolventų įsidarbinimo rodiklius. Atsižvelgdamas į priimtų į trumposios pakopos, pirmosios pakopos ir vientisųjų studijų valstybės finansuojamas vietas asmenų skaičių per p</text:span><text:span text:style-name="T4600">astaruosius trejus metus ir studijų krypčių vertinimo rezultatus, švietimo, mokslo ir sporto ministras iki kiekvienų metų balandžio 15 dienos nustato atitinkamais metais antrajai konkursinei eilei formuoti skiriamų pirmosios pakopos ir vientisųjų studijų v</text:span><text:span text:style-name="T4601">alstybės finansuojamų vietų ir studijų stipendijų skaičiaus paskirstymą pagal aukštąsias mokyklas, studijų kryptis ir (arba) jų grupes (menų studijų – ir pagal studijų programas arba specializacijas, pedagogų rengimo studijų – pagal studijų programas, spec</text:span><text:span text:style-name="T4602">ializacijas arba jų grupes).</text:span></text:p>
      <text:p text:style-name="P4603">Straipsnio dalies pakeitimai:</text:p>
      <text:p text:style-name="P4604"><text:span text:style-name="T4605">Nr.<text:s/></text:span><text:a xlink:href="https://www.e-tar.lt/portal/legalAct.html?documentId=60718c50037311edb32c9f9d8ba206f8" office:target-frame-name="_top" xlink:show="replace"><text:span text:style-name="T4606">XIV-1257</text:span></text:a><text:span text:style-name="T4607">, 2022-06-30, paskelbta TAR 2022-07-14, i. k. 2022-15485</text:span></text:p>
      <text:p text:style-name="P4608"><text:span text:style-name="T4609">Nr.<text:s/></text:span><text:a xlink:href="https://www.e-tar.lt/portal/legalAct.html?documentId=1f8c9530037411edb32c9f9d8ba206f8" office:target-frame-name="_top" xlink:show="replace"><text:span text:style-name="T4610">XIV-1260</text:span></text:a><text:span text:style-name="T4611">, 2022-06-30, paskelbta TAR 2022-07-14, i. k. 2022-15487</text:span></text:p>
      <text:p text:style-name="Normal"/>
      <text:p text:style-name="P4612"><text:span text:style-name="T4613">5</text:span><text:span text:style-name="T4614">. Galutinį valstybės finansuojamų trumposios pakopos,</text:span><text:span text:style-name="T4615"><text:s/></text:span><text:span text:style-name="T4616">pirmosios pakopos ir vientisųjų studijų vietų skaičių ir jų</text:span><text:span text:style-name="T4617"><text:s/>pasiskirstymą pagal aukštąsias mokyklas bei studijų krypčių grupes tvirtina švietimo</text:span><text:span text:style-name="T4618">,</text:span><text:span text:style-name="T4619"><text:s/>mokslo<text:s/></text:span><text:span text:style-name="T4620">ir sporto</text:span><text:span text:style-name="T4621"><text:s/>ministras, kai yra žinomi stojimo į aukštąsias mokyklas rezultatai ir pasirašytos studijų sutartys.</text:span></text:p>
      <text:p text:style-name="P4622"><text:span text:style-name="T4623">6</text:span><text:span text:style-name="T4624">. Nuolatinės formos studijų vietų, į kurias<text:s/></text:span><text:span text:style-name="T4625">priimtų studentų studijos pagal šio straipsnio nuostatas apmokamos valstybės biudžeto lėšomis, skaičius aukštojoje mokykloje išlieka nepakitęs per visą nustatytą studijų laikotarpį, o ištęstinės formos studijų vietų, į kurias priimamų studentų studijos apm</text:span><text:span text:style-name="T4626">okamos valstybės biudžeto lėšomis, skaičius aukštojoje mokykloje išlieka nepakitęs per laikotarpį, ne daugiau kaip iki pusantro karto ilgesnį negu nustatytas atitinkamų nuolatinės formos studijų laikotarpis, išskyrus šio straipsnio 7 dalyje numatytus atvej</text:span><text:span text:style-name="T4627">us. Kai valstybės finansuojamoje studijų vietoje studijuojantis asmuo pašalinamas iš aukštosios mokyklos, praranda valstybės finansavimą arba nutraukia studijas ir kai valstybės finansuojama studijų vieta nėra užimama šio straipsnio 17 dalyje nustatyta tva</text:span><text:span text:style-name="T4628">rka, aukštosios mokyklos studijų vietai skirtas valstybės finansavimas išlieka</text:span><text:span text:style-name="T4629"><text:s/></text:span><text:span text:style-name="T4630">tol, kol atsilaisvinusių neužimtų valstybės finansuojamų studijų vietų dalis tam tikroje studijų krypčių grupėje arba mokslo ar meno srityje yra ne didesnė kaip didžiausia leidž</text:span><text:span text:style-name="T4631">iama toje studijų krypčių grupėje arba mokslo ar meno srityje. Kai atsilaisvinusių neužimtų valstybės finansuojamų studijų vietų dalis tam tikroje studijų krypčių grupėje arba mokslo ar meno srityje yra didesnė nei didžiausia leidžiama toje studijų krypčių</text:span><text:span text:style-name="T4632"><text:s/>grupėje arba mokslo ar meno srityje, valstybės finansavimas mažinamas ta dalimi, kuri viršija didžiausią leidžiamą atsilaisvinusių neužimtų valstybės finansuojamų studijų vietų dalį. Didžiausia leidžiama atsilaisvinusių neužimtų valstybės finansuojamų stu</text:span><text:span text:style-name="T4633">dijų vietų dalis yra 25 procentai nuo priėmimo metais tam tikroje studijų krypčių grupėje arba mokslo ar meno srityje švietimo, mokslo ir sporto ministro nustatyta tvarka užfiksuoto valstybės finansuojamų studijų vietų skaičiaus.</text:span></text:p>
      <text:p text:style-name="P4634">Straipsnio dalies<text:s/>pakeitimai:</text:p>
      <text:p text:style-name="P4635"><text:span text:style-name="T4636">Nr.<text:s/></text:span><text:a xlink:href="https://www.e-tar.lt/portal/legalAct.html?documentId=60718c50037311edb32c9f9d8ba206f8" office:target-frame-name="_top" xlink:show="replace"><text:span text:style-name="T4637">XIV-1257</text:span></text:a><text:span text:style-name="T4638">, 2022-06-30, paskelbta TAR 2022-07-14, i. k. 2022-15485</text:span></text:p>
      <text:p text:style-name="Normal"/>
      <text:p text:style-name="P4639"><text:span text:style-name="T4640">7</text:span><text:span text:style-name="T4641">. Asmuo, kurio studijas finansuoja valstybė, Vyriausybės nustatytais at</text:span><text:span text:style-name="T4642">vejais ir tvarka turi teisę keisti studijų programą ir studijų formą toje pačioje studijų krypčių grupėje, neprarasdamas likusios valstybinio studijų finansavimo dalies, ne didesnės negu tos studijų programos norminė studijų kaina.</text:span></text:p>
      <text:p text:style-name="P4643"><text:span text:style-name="T4644">8</text:span><text:span text:style-name="T4645">.<text:s/></text:span><text:span text:style-name="T4646">Preliminaraus val</text:span><text:span text:style-name="T4647">stybės</text:span><text:span text:style-name="T4648"><text:s/>finansuojamų antrosios pakopos universitetinių studijų vietų ir studijų stipendijų<text:s/></text:span><text:span text:style-name="T4649">skaičiaus ir skiriamo valstybės finansavimo paskirstymą pagal aukštąsias mokyklas ir studijų krypčių grupes bei galimą nuokrypį tarp studijų krypčių grupių<text:s/></text:span><text:span text:style-name="T4650">tvirtina š</text:span><text:span text:style-name="T4651">vietimo</text:span><text:span text:style-name="T4652">,<text:s/></text:span><text:span text:style-name="T4653">mokslo<text:s/></text:span><text:span text:style-name="T4654">ir sporto</text:span><text:span text:style-name="T4655"><text:s/>ministras, neviršydamas valstybės finansavimo, atsižvelgdamas į valstybės ūkinės, socialinės ir kultūrinės plėtros poreikius, valstybės finansines galimybes, mokslo ir studijų institucijų<text:s/></text:span><text:span text:style-name="T4656">mokslinių tyrimų ir eksperimentinės plėtro</text:span><text:span text:style-name="T4657">s bei meno</text:span><text:span text:style-name="T4658"><text:s/>veiklos rezultatų įvertinimą ir (arba) pirmosios pakopos absolventų pagal studijų krypčių grupes ir (arba) studijų kryptis skaičių.<text:s/></text:span><text:span text:style-name="T4659">Preliminaraus valstybės finansuojamų antrosios pakopos studijų vietų ir studijų stipendijų skaičiaus ir skiriamo<text:s/></text:span><text:span text:style-name="T4660">valstybės finansavimo</text:span><text:span text:style-name="T4661"><text:s/></text:span><text:span text:style-name="T4662">paskirstymas pagal aukštąsias mokyklas tvirtinamas švietimo, mokslo ir sporto ministro nustatyta tvarka.<text:s/></text:span><text:span text:style-name="T4663">Universitetai, vykdantys tarpkryptines magistrantūros studijas, savo nustatyta tvarka nustato studijų krypčių grupę, su kuria sus</text:span><text:span text:style-name="T4664">ieja studentų priėmimą.</text:span></text:p>
      <text:p text:style-name="P4665">Straipsnio dalies pakeitimai:</text:p>
      <text:p text:style-name="P4666"><text:span text:style-name="T4667">Nr.<text:s/></text:span><text:a xlink:href="https://www.e-tar.lt/portal/legalAct.html?documentId=60718c50037311edb32c9f9d8ba206f8" office:target-frame-name="_top" xlink:show="replace"><text:span text:style-name="T4668">XIV-1257</text:span></text:a><text:span text:style-name="T4669">, 2022-06-30, paskelbta TAR 2022-07-14, i. k. 2022-15485</text:span></text:p>
      <text:p text:style-name="Normal"/>
      <text:p text:style-name="P4670"><text:span text:style-name="T4671">9</text:span><text:span text:style-name="T4672">. Valstybės finansuojamų<text:s/></text:span><text:span text:style-name="T4673">doktorantūros vietų ir studijų stipendijų skaičių mokslo ir studijų institucijose tvirtina švietimo</text:span><text:span text:style-name="T4674">,</text:span><text:span text:style-name="T4675"><text:s/>mokslo<text:s/></text:span><text:span text:style-name="T4676">ir sporto</text:span><text:span text:style-name="T4677"><text:s/>ministras pagal mokslo ir meno kryptis, neviršydamas valstybės finansavimo, apskaičiuoto pagal patvirtintą preliminarų studijų vietų ir st</text:span><text:span text:style-name="T4678">udijų stipendijų skaičių ir normines studijų kainas, atsižvelgdamas į valstybės ūkinės, socialinės ir kultūrinės plėtros poreikius, valstybės finansines galimybes ir į Lietuvos mokslo tarybos atliktą mokslo ir studijų institucijų<text:s/></text:span><text:span text:style-name="T4679">mokslinių tyrimų ir eksper</text:span><text:span text:style-name="T4680">imentinės plėtros bei meno<text:s/></text:span><text:span text:style-name="T4681">veiklos rezultatų įvertinimą, doktorantūros rezultatus,<text:s/></text:span><text:span text:style-name="T4682">taip pat į</text:span><text:span text:style-name="T4683"><text:s/>mokslo ir studijų institucijų nustatytas atitinkamų metų doktorantūros studijų kainas.<text:s/></text:span><text:span text:style-name="T4684">Valstybės finansuojamų doktorantūros vietų ir studijų stipendijų skaičiaus<text:s/></text:span><text:span text:style-name="T4685">paskirstymas pagal mokslo ir meno kryptis ir mokslo ir studijų institucijas tvirtinamas</text:span><text:span text:style-name="T4686"><text:s/>švietimo, mokslo ir sporto ministro nustatyta tvarka.</text:span></text:p>
      <text:p text:style-name="P4687">Straipsnio dalies pakeitimai:</text:p>
      <text:p text:style-name="P4688"><text:span text:style-name="T4689">Nr.<text:s/></text:span><text:a xlink:href="https://www.e-tar.lt/portal/legalAct.html?documentId=60718c50037311edb32c9f9d8ba206f8" office:target-frame-name="_top" xlink:show="replace"><text:span text:style-name="T4690">XIV-1257</text:span></text:a><text:span text:style-name="T4691">, 2022-06-30, paskelbta TAR 2022-07-14, i. k. 2022-15485</text:span></text:p>
      <text:p text:style-name="Normal"/>
      <text:p text:style-name="P4692"><text:span text:style-name="T4693">10</text:span><text:span text:style-name="T4694">. Švietimo</text:span><text:span text:style-name="T4695">,</text:span><text:span text:style-name="T4696"><text:s/>mokslo<text:s/></text:span><text:span text:style-name="T4697">ir sporto</text:span><text:span text:style-name="T4698"><text:s/>ministro nustatyta valstybės finansuojamų doktorantūros vietų dalis doktorantūros teisę turinčioms mokslo ir studijų institucijoms gali b</text:span><text:span text:style-name="T4699">ūti paskirstyta konkurso būdu per švietimo</text:span><text:span text:style-name="T4700">,</text:span><text:span text:style-name="T4701"><text:s/>mokslo<text:s/></text:span><text:span text:style-name="T4702">ir sporto</text:span><text:span text:style-name="T4703"><text:s/>ministro nustatytus terminus, pasitelkiant Lietuvos mokslo tarybą. Konkursas vykdomas švietimo</text:span><text:span text:style-name="T4704">,<text:s/></text:span><text:span text:style-name="T4705">mokslo<text:s/></text:span><text:span text:style-name="T4706">ir sporto</text:span><text:span text:style-name="T4707"><text:s/>ministro nustatyta tvarka, pagal kurią numatoma, kad doktorantūros temas gali siūl</text:span><text:span text:style-name="T4708">yti ministerijos, įmonės, įstaigos arba organizacijos. Švietimo</text:span><text:span text:style-name="T4709">,</text:span><text:span text:style-name="T4710"><text:s/>mokslo<text:s/></text:span><text:span text:style-name="T4711">ir sporto</text:span><text:span text:style-name="T4712"><text:s/>ministro patvirtintame tvarkos apraše numatytais atvejais konkurso būdu valstybės finansuojama doktorantūros vieta gali būti paskirta ir doktorantūros teisės neturinčiai moks</text:span><text:span text:style-name="T4713">lo ir studijų institucijai ar įmonei, įstaigai, organizacijai, vykdančiai doktorantūros krypties aukšto lygio mokslinius tyrimus ir eksperimentinės plėtros darbus ir dalyvaujančiai konkurse kartu su doktorantūros teisę turinčia mokslo ir studijų institucij</text:span><text:span text:style-name="T4714">a (institucijomis). Šiuo atveju taikoma konkurse dalyvavusios doktorantūros teisę turinčios mokslo ir studijų institucijos nustatyta studijų kaina. Konkursą laimėjusi doktorantūros teisės neturinti mokslo ir studijų institucija ar įmonė ir kartu su ja konk</text:span><text:span text:style-name="T4715">urse dalyvavusi (dalyvavusios) doktorantūros teisę turinti (turinčios) mokslo ir studijų institucija (institucijos) sudaro su Lietuvos mokslo taryba suderintą sutartį dėl doktorantūros vykdymo.</text:span></text:p>
      <text:p text:style-name="P4716">Straipsnio dalies pakeitimai:</text:p>
      <text:p text:style-name="P4717"><text:span text:style-name="T4718">Nr.<text:s/></text:span><text:a xlink:href="https://www.e-tar.lt/portal/legalAct.html?documentId=60718c50037311edb32c9f9d8ba206f8" office:target-frame-name="_top" xlink:show="replace"><text:span text:style-name="T4719">XIV-1257</text:span></text:a><text:span text:style-name="T4720">, 2022-06-30, paskelbta TAR 2022-07-14, i. k. 2022-15485</text:span></text:p>
      <text:p text:style-name="Normal"/>
      <text:p text:style-name="P4721"><text:span text:style-name="T4722">11</text:span><text:span text:style-name="T4723">. Valstybės finansuojamų profesinių studijų vietų skaičius nustatomas įvertinus valstybės institucijų, atsakingų u</text:span><text:span text:style-name="T4724">ž atitinkamos srities specialistų poreikio planavimą, siūlymus ir specialistų įsidarbinamumo rodiklius. Specialistų poreikį, atsižvelgusios į valstybės reikmes, institucijos nustato pagal atitinkamas kvalifikacijas ir iki kiekvienų metų sausio 1 dienos pat</text:span><text:span text:style-name="T4725">eikia Švietimo, mokslo ir sporto ministerijai. Švietimo, mokslo ir sporto ministras, įvertinęs valstybės institucijų, atsakingų už atitinkamos srities specialistų poreikio planavimą, pateiktus specialistų poreikio duomenis, atsižvelgdamas į universitetų nu</text:span><text:span text:style-name="T4726">statytas atitinkamų metų profesinių studijų kainas ir neviršydamas valstybės finansavimo, tvirtina valstybės finansuojamų profesinių studijų vietų skaičių pagal aukštąsias mokyklas ir kvalifikacijas, kurias teisės aktų nustatytais atvejais ir tvarka suteik</text:span><text:span text:style-name="T4727">ia aukštoji mokykla (rezidentūros atveju – pagal studijų programas, pedagogų rengimo atveju – pagal ugdymo sričių dalyką arba ugdymo sričių</text:span><text:span text:style-name="T4728"><text:s/></text:span><text:span text:style-name="T4729">dalykų grupes).</text:span></text:p>
      <text:p text:style-name="P4730">Straipsnio dalies pakeitimai:</text:p>
      <text:p text:style-name="P4731"><text:span text:style-name="T4732">Nr.<text:s/></text:span><text:a xlink:href="https://www.e-tar.lt/portal/legalAct.html?documentId=60718c50037311edb32c9f9d8ba206f8" office:target-frame-name="_top" xlink:show="replace"><text:span text:style-name="T4733">XIV-1257</text:span></text:a><text:span text:style-name="T4734">, 2022-06-30, paskelbta TAR 2022-07-14, i. k. 2022-15485</text:span></text:p>
      <text:p text:style-name="Normal"/>
      <text:p text:style-name="P4735"><text:span text:style-name="T4736">12</text:span><text:span text:style-name="T4737">. Valstybė finansuoja studentų, studijuojančių valstybės finansuojamose studijų vietose,</text:span><text:span text:style-name="T4738"><text:s/>studijų kainą šio įstatymo 83 straipsnyje nustatyta tvarka.</text:span></text:p>
      <text:p text:style-name="P4739"><text:span text:style-name="T4740">13</text:span><text:span text:style-name="T4741">. Valstybės biudžeto lėšos studijų kainai valstybės finansuojamose studijų vietose apmokėti skiriamos Vyriausybės nustatyta tvarka.</text:span></text:p>
      <text:p text:style-name="P4742"><text:span text:style-name="T4743">14</text:span><text:span text:style-name="T4744">. Valstybės finansuojamose studijų vietose studijav</text:span><text:span text:style-name="T4745">ę asmenys ir studijų stipendiją gavę asmenys, pašalinti iš mokslo ir studijų institucijos arba nutraukę studijas, Vyriausybės nustatytais atvejais ir tvarka privalo į valstybės biudžetą grąžinti studijų kainai valstybės finansuojamose studijų vietose apmok</text:span><text:span text:style-name="T4746">ėti skirtas lėšas arba jų dalį.</text:span></text:p>
      <text:p text:style-name="P4747"><text:span text:style-name="T4748">15</text:span><text:span text:style-name="T4749">.<text:s/></text:span><text:span text:style-name="T4750">Švietimo, mokslo ir sporto ministras nustato konkuravimo dėl priėmimo į valstybės finansuojamas studijas aukštosiose mokyklose tvarką asmenims:</text:span></text:p>
      <text:p text:style-name="P4751"><text:span text:style-name="T4752">1</text:span><text:span text:style-name="T4753">) įgijusiems kvalifikaciją, suteikiančią teisę į aukštąjį mokslą, pag</text:span><text:span text:style-name="T4754">al tarptautinių organizacijų arba užsienio valstybių švietimo programas;</text:span></text:p>
      <text:p text:style-name="P4755"><text:span text:style-name="T4756">2</text:span><text:span text:style-name="T4757">) Lietuvos Respublikoje vidurinį išsilavinimą įgijusiems iki įsigaliojant šiam įstatymui;</text:span></text:p>
      <text:p text:style-name="P4758"><text:span text:style-name="T4759">3</text:span><text:span text:style-name="T4760">) švietimo</text:span><text:span text:style-name="T4761">,</text:span><text:span text:style-name="T4762"><text:s/>mokslo<text:s/></text:span><text:span text:style-name="T4763">ir sporto</text:span><text:span text:style-name="T4764"><text:s/>ministro nustatyta tvarka ir atvejais atleistiems nuo<text:s/></text:span><text:span text:style-name="T4765">valstybinių brandos egzaminų.</text:span></text:p>
      <text:p text:style-name="P4766"><text:span text:style-name="T4767">16</text:span><text:span text:style-name="T4768">. Užsienio lietuvių, įgijusių vidurinį išsilavinimą Lietuvoje, konkuravimo dėl priėmimo į valstybės finansuojamas studijų aukštosiose mokyklose vietas tvarką nustato švietimo</text:span><text:span text:style-name="T4769">,</text:span><text:span text:style-name="T4770"><text:s/>mokslo<text:s/></text:span><text:span text:style-name="T4771">ir sporto</text:span><text:span text:style-name="T4772"><text:s/>ministras.</text:span></text:p>
      <text:p text:style-name="P4773"><text:span text:style-name="T4774">17</text:span><text:span text:style-name="T4775">. Iš<text:s/></text:span><text:span text:style-name="T4776">mokslo ir studijų institucijos pašalinus valstybės finansuojamoje studijų vietoje studijavusį asmenį arba jam nutraukus studijas (išskyrus šio straipsnio 7 dalyje numatytus atvejus), į atsilaisvinusią valstybės finansuojamą studijų vietą valstybės nefinans</text:span><text:span text:style-name="T4777">uojamoje studijų vietoje studijavę asmenys perkeliami aukštosios mokyklos nustatyta tvarka,</text:span><text:span text:style-name="T4778"><text:s/></text:span><text:span text:style-name="T4779">vadovaujantis šio įstatymo 78 straipsnyje įtvirtintais principais.</text:span></text:p>
      <text:p text:style-name="P4780">Straipsnio pakeitimai:</text:p>
      <text:p text:style-name="P4781"><text:span text:style-name="T4782">Nr.<text:s/></text:span><text:a xlink:href="https://www.e-tar.lt/portal/legalAct.html?documentId=f56dfdd0537811ec862fdcbc8b3e3e05" office:target-frame-name="_top" xlink:show="replace"><text:span text:style-name="T4783">XIV-654</text:span></text:a><text:span text:style-name="T4784">, 2021-11-18, paskelbta TAR 2021-12-02, i. k. 2021-25020</text:span></text:p>
      <text:p text:style-name="Normal"/>
      <text:p text:style-name="P4785"><text:span text:style-name="T4786">78</text:span><text:span text:style-name="T4787"><text:s/></text:span><text:span text:style-name="T4788">straipsnis.</text:span><text:span text:style-name="T4789"><text:s/></text:span><text:span text:style-name="T4790">Nemokamas aukštasis mokslas gerai besimokantiems studentams</text:span></text:p>
      <text:p text:style-name="P4791"><text:span text:style-name="T4792">1</text:span><text:span text:style-name="T4793">. Studento pasiekti studijų rezultatai baigus modulį (dalyką) vertinami prisk</text:span><text:span text:style-name="T4794">iriant juos studijų pasiekimų lygmeniui.</text:span></text:p>
      <text:p text:style-name="P4795"><text:span text:style-name="T4796">2</text:span><text:span text:style-name="T4797">. Skiriami trys studijų pasiekimų modulių (dalykų) lygmenys: puikus, tipinis ir slenkstinis:</text:span></text:p>
      <text:p text:style-name="P4798"><text:span text:style-name="T4799">1</text:span><text:span text:style-name="T4800">) puikiam pasiekimų lygmeniui priskiriamas studentas, kuris: žino naujausius studijų dalyko (krypties) šaltinius,<text:s/></text:span><text:span text:style-name="T4801">teoriją ir principus ir gali kurti bei plėtoti naujas idėjas; geba taikyti žinias ir spręsti sudėtingas ir netipines studijų krypties ir su ja susijusios profesinės veiklos problemas; gali savarankiškai rinkti, vertinti, interpretuoti duomenis ir jais remd</text:span><text:span text:style-name="T4802">amasis priimti sprendimus; geba logiškai perteikti informaciją, idėjas, problemas ir sprendimus bendraudamas su savo studijų krypties ir kitų studijų krypčių specialistais; turi mokymosi gebėjimų, būtinų tolesnėms studijoms ir savarankiškam mokymuisi;<text:s/></text:span></text:p>
      <text:p text:style-name="P4803"><text:span text:style-name="T4804">2</text:span><text:span text:style-name="T4805">) tipiniam pasiekimų lygmeniui priskiriamas studentas, kuris: žino svarbiausias savo studijų dalyko (krypties) teorijas ir principus ir gali pagrįsti esminius studijų krypties pasiekimus; geba taikyti žinias spręsdamas standartines savo studijų krypties<text:s/></text:span><text:span text:style-name="T4806">ar su ja susijusios profesinės veiklos problemas; gali savarankiškai rinkti, vertinti ir interpretuoti savo studijų krypties duomenis, reikalingus sprendimams priimti; geba perteikti įprastinę studijų krypties informaciją, idėjas, problemas ir sprendimus;<text:s/></text:span><text:span text:style-name="T4807">turi mokymosi gebėjimų, būtinų tolesnėms studijoms ir savarankiškam mokymuisi;<text:s/></text:span></text:p>
      <text:p text:style-name="P4808"><text:span text:style-name="T4809">3</text:span><text:span text:style-name="T4810">) slenkstiniam pasiekimų lygmeniui priskiriamas studentas, kuris: žino svarbiausias savo studijų dalyko (krypties) teorijas ir principus; geba taikyti žinias spręsdamas ne</text:span><text:span text:style-name="T4811">sudėtingas savo studijų krypties problemas; gali dalyvauti renkant, vertinant ir interpretuojant savo studijų krypties duomenis, reikalingus sprendimams priimti; geba perteikti pagrindinę studijų krypties informaciją, idėjas, problemas; turi savarankiško m</text:span><text:span text:style-name="T4812">okymosi gebėjimų.</text:span></text:p>
      <text:p text:style-name="P4813"><text:span text:style-name="T4814">3</text:span><text:span text:style-name="T4815">. Po aukštosios mokyklos nustatyto vertinamojo laikotarpio, ne ilgesnio kaip studijų metai, modulių (dalykų) vertinimai apibendrinami ir nustatomas vertinamojo laikotarpio studijų pasiekimų lygmuo:</text:span></text:p>
      <text:p text:style-name="P4816"><text:span text:style-name="T4817">1</text:span><text:span text:style-name="T4818">) studentas laikomas<text:s/></text:span><text:span text:style-name="T4819">pasiekusiu puikų vertinamojo laikotarpio studijų pasiekimų lygmenį, jeigu ne mažiau kaip keturi penktadaliai modulių (dalykų) įvertinimų yra puikaus lygmens, o kiti – ne žemesnio kaip tipinio lygmens;</text:span></text:p>
      <text:p text:style-name="P4820"><text:span text:style-name="T4821">2</text:span><text:span text:style-name="T4822">) studentas laikomas pasiekusiu tipinį vertinamojo</text:span><text:span text:style-name="T4823"><text:s/>laikotarpio studijų pasiekimų lygmenį, jeigu ne mažiau kaip trys ketvirtadaliai modulių (dalykų) įvertinimų yra tipinio arba puikaus lygmens, o kiti – slenkstinio lygmens;</text:span></text:p>
      <text:p text:style-name="P4824"><text:span text:style-name="T4825">3</text:span><text:span text:style-name="T4826">) studentas laikomas pasiekusiu slenkstinį vertinamojo laikotarpio studijų pas</text:span><text:span text:style-name="T4827">iekimų lygmenį, jeigu jis yra atsiskaitęs už visus modulius (dalykus), bet jo studijų pasiekimai nesiekia tipinio lygmens.</text:span></text:p>
      <text:p text:style-name="P4828"><text:span text:style-name="T4829">4</text:span><text:span text:style-name="T4830">. Gerai besimokančiu laikomas studentas, neturintis akademinių skolų, įvykdęs visus studijų programai vertinamuoju laikotarpiu</text:span><text:span text:style-name="T4831"><text:s/>keliamus reikalavimus ir pasiekęs puikų arba tipinį pasiekimų lygmenį.<text:s/></text:span></text:p>
      <text:p text:style-name="P4832"><text:span text:style-name="T4833">5</text:span><text:span text:style-name="T4834">. Studentui, kurio trumposios pakopos,</text:span><text:span text:style-name="T4835"><text:s/></text:span><text:span text:style-name="T4836">pirmosios pakopos ar vientisosios studijos yra valstybės finansuojamos, po aukštosios mokyklos nustatyto vertinamojo laikotarpio, ne ilgesn</text:span><text:span text:style-name="T4837">io kaip studijų metai, valstybės finansavimas studijoms išlieka, jeigu jis atitinka šio straipsnio 4 dalyje nustatytus gero mokymosi kriterijus. Jeigu studentas neatitinka gero mokymosi kriterijų, jis netenka valstybės finansavimo, išskyrus šio straipsnio<text:s/></text:span><text:span text:style-name="T4838">6 dalyje nustatytą atvejį. Valstybės finansavimo studijoms netekęs studentas už studijas turi mokėti aukštosios mokyklos nustatytą studijų kainą, o atsilaisvinusią valstybės finansuojamą studijų vietą aukštosios mokyklos nustatyta tvarka užima geriausiai t</text:span><text:span text:style-name="T4839">oje pačioje studijų kryptyje, tame pačiame kurse ir pagal tokią pačią studijų formą valstybės nefinansuojamoje studijų vietoje besimokantis studentas, atitinkantis gero mokymosi kriterijus. Jeigu atsilaisvinusių vietų yra mažiau negu studentų, atitinkančių</text:span><text:span text:style-name="T4840"><text:s/>gero mokymosi kriterijus, pirmenybė teikiama studentams, vertinamuoju laikotarpiu surinkusiems daugiau modulių (dalykų) puikaus pasiekimų lygmens įvertinimų.</text:span><text:s/></text:p>
      <text:p text:style-name="P4841">Straipsnio dalies pakeitimai:</text:p>
      <text:p text:style-name="P4842"><text:span text:style-name="T4843">Nr.<text:s/></text:span><text:a xlink:href="https://www.e-tar.lt/portal/legalAct.html?documentId=eb9829b0f31911e88568e724760eeafa" office:target-frame-name="_top" xlink:show="replace"><text:span text:style-name="T4844">XIII-1658</text:span></text:a><text:span text:style-name="T4845">, 2018-11-20, paskelbta TAR 2018-11-28, i. k. 2018-19227</text:span></text:p>
      <text:p text:style-name="Normal"/>
      <text:p text:style-name="P4846">6. Jeigu trumposios pakopos,<text:span text:style-name="T4847"><text:s/></text:span>pirmosios studijų pakopos ir vientisųjų studijų atitinkamos studijų krypties<text:span text:style-name="T4848"><text:s/></text:span>ir studijų formos studijų kurse nėra valstybės nefinansuojamose studijų vietose studijuojančių studentų, atitinkančių gero mokymosi kriterijus, valstybės finansuojamose<text:span text:style-name="T4849"><text:s/></text:span>studijų vietose studijuojantiems ir neturintiems akademinių skolų studentams valstybės finansavimas studijoms išlieka, nors jų vertinamojo laikotarpio pasiekimų lygmuo yra slenkstinis.<text:s/></text:p>
      <text:p text:style-name="P4850">Straipsnio dalies pakeitimai:</text:p>
      <text:p text:style-name="P4851"><text:span text:style-name="T4852">Nr.<text:s/></text:span><text:a xlink:href="https://www.e-tar.lt/portal/legalAct.html?documentId=eb9829b0f31911e88568e724760eeafa" office:target-frame-name="_top" xlink:show="replace"><text:span text:style-name="T4853">XIII-1658</text:span></text:a><text:span text:style-name="T4854">, 2018-11-20, paskelbta TAR 2018-11-28, i. k. 2018-19227</text:span></text:p>
      <text:p text:style-name="Normal"/>
      <text:p text:style-name="P4855"><text:span text:style-name="T4856">79</text:span><text:span text:style-name="T4857"><text:s/>straipsnis.<text:s/></text:span><text:span text:style-name="T4858">Kainos, sumokėtos už studijas, kompensavimas</text:span></text:p>
      <text:p text:style-name="P4859"><text:span text:style-name="T4860">1</text:span><text:span text:style-name="T4861">. Vyriausybės nustatyta tvarka ir dydžiu daliai valstybės nefinansuojamose trumposios,</text:span><text:span text:style-name="T4862"><text:s/></text:span><text:span text:style-name="T4863">pirmosios ir antrosios pakopų ar vientisųjų studijų vietose geriausiais rezultatais studijų metus<text:s/></text:span><text:span text:style-name="T4864">baigusių asmenų kiekvienais metais kompensuojama per atitinkamą laikotarpį sumokėta studijų kaina (studijų kainos dalis, ne didesnė kaip norminė studijų kaina). Asmenų, kuriems kompensuojama studijų kaina (studijų kainos dalis, ne didesnė kaip norminė stud</text:span><text:span text:style-name="T4865">ijų kaina), skaičius pagal konkrečią aukštosios mokyklos studijų kryptį nustatomas šio straipsnio 2 dalyje nustatyta tvarka. Valstybės nefinansuojamose studijų vietose geriausiai studijų metus baigusių asmenų eilės pagal studijų kryptis sudaromos aukštosio</text:span><text:span text:style-name="T4866">s mokyklos nustatyta tvarka.</text:span></text:p>
      <text:p text:style-name="P4867"><text:span text:style-name="T4868">2</text:span><text:span text:style-name="T4869">. Geriausiais rezultatais studijų metus baigusių asmenų, kuriems pagal šio straipsnio 1 dalies nuostatas kompensuojama studijų kaina (kainos dalis, ne didesnė kaip norminė studijų kaina), skaičius pagal konkrečią<text:s/></text:span><text:span text:style-name="T4870">aukštosios mokyklos studijų kryptį yra proporcingas atitinkamais priėmimo į aukštąją mokyklą metais įstojusiųjų į tos krypties studijų vietas skaičiui. Bendras asmenų, kuriems pagal šio straipsnio 1 dalies nuostatas kompensuojama studijų kaina, skaičius yr</text:span><text:span text:style-name="T4871">a ne didesnis kaip 10 procentų tais studijų metais trumposios,</text:span><text:span text:style-name="T4872"><text:s/></text:span><text:span text:style-name="T4873">pirmosios ir antrosios pakopų ar vientisąsias studijas baigusių asmenų skaičiaus.</text:span><text:s/></text:p>
      <text:p text:style-name="P4874">Straipsnio pakeitimai:</text:p>
      <text:p text:style-name="P4875"><text:span text:style-name="T4876">Nr.<text:s/></text:span><text:a xlink:href="https://www.e-tar.lt/portal/legalAct.html?documentId=eb9829b0f31911e88568e724760eeafa" office:target-frame-name="_top" xlink:show="replace"><text:span text:style-name="T4877">XIII-1658</text:span></text:a><text:span text:style-name="T4878">, 2018-11-20, paskelbta TAR 2018-11-28, i. k. 2018-19227</text:span></text:p>
      <text:p text:style-name="Normal"/>
      <text:p text:style-name="P4879"><text:span text:style-name="T4880">80</text:span><text:span text:style-name="T4881"><text:s/>straipsnis.<text:s/></text:span><text:span text:style-name="T4882">Valstybės finansavimo studijoms ir studijų kainos kompensavimo atvejai</text:span></text:p>
      <text:p text:style-name="P4883"><text:span text:style-name="T4884">1</text:span><text:span text:style-name="T4885">. Šio įstatymo 77 straipsnyje nustatyta tvarka valstybės biudžeto lėšomis gal</text:span><text:span text:style-name="T4886">i būti finansuojama tik viena studijų vieta, jeigu:<text:s/></text:span></text:p>
      <text:p text:style-name="P4887"><text:span text:style-name="T4888">1</text:span><text:span text:style-name="T4889">) asmenys vienu metu studijuoja pagal dvi ar daugiau tos pačios pakopos studijų programas ir bent viena jų finansuojama valstybės biudžeto lėšomis;</text:span></text:p>
      <text:p text:style-name="P4890"><text:span text:style-name="T4891">2</text:span><text:span text:style-name="T4892">) asmenys vienu metu studijuoja dviejose ar dau</text:span><text:span text:style-name="T4893">giau doktorantūrose ir bent viena jų finansuojama valstybės biudžeto lėšomis;</text:span></text:p>
      <text:p text:style-name="P4894"><text:span text:style-name="T4895">3</text:span><text:span text:style-name="T4896">) asmenys vienu metu studijuoja pagal dvi ar daugiau profesinių studijų programas ir bent viena jų finansuojama valstybės biudžeto lėšomis.</text:span></text:p>
      <text:p text:style-name="P4897"><text:span text:style-name="T4898">2</text:span><text:span text:style-name="T4899">. Teisės šio įstatymo 77<text:s/></text:span><text:span text:style-name="T4900">ir 79 straipsniuose nustatyta tvarka į valstybės finansuojamą studijų vietą ar į studijų kainos kompensavimą neturi:</text:span></text:p>
      <text:p text:style-name="P4901"><text:span text:style-name="T4902">1</text:span><text:span text:style-name="T4903">) asmenys, pakartotinai studijuojantys pagal tos pačios arba žemesnės pakopos studijų programą, jeigu daugiau kaip pusę tos studijų prog</text:span><text:span text:style-name="T4904">ramos kreditų jie įgijo valstybės biudžeto lėšomis;</text:span><text:span text:style-name="T4905"><text:s/></text:span></text:p>
      <text:p text:style-name="P4906"><text:span text:style-name="T4907">2</text:span><text:span text:style-name="T4908">) asmenys, pakartotinai studijuojantys doktorantūroje, jeigu daugiau kaip pusę doktorantūros trukmės jie buvo studijavę valstybės biudžeto lėšomis;</text:span></text:p>
      <text:p text:style-name="P4909"><text:span text:style-name="T4910">3</text:span><text:span text:style-name="T4911">) asmenys, pakartotinai studijuojantys pagal<text:s/></text:span><text:span text:style-name="T4912">profesinių studijų programą, jeigu daugiau kaip pusę tos studijų programos kreditų jie įgijo valstybės biudžeto lėšomis;</text:span></text:p>
      <text:p text:style-name="P4913"><text:span text:style-name="T4914">4</text:span><text:span text:style-name="T4915">)<text:s/></text:span><text:span text:style-name="T4916">užsieniečiai, išskyrus šio įstatymo 82 straipsnio 7 ir 8 dalyse nurodytus asmenis, taip pat Europos Sąjungos valstybių narių,</text:span><text:span text:style-name="T4917"><text:s/></text:span><text:span text:style-name="T4918">Eu</text:span><text:span text:style-name="T4919">ropos laisvosios prekybos asociacijos valstybių piliečius, dirbančius ir (arba) turinčius teisę nuolat gyventi Lietuvos Respublikoje, ir jų šeimos narius, kitų užsienio valstybių piliečius ir asmenis be pilietybės, turinčius teisę nuolat gyventi Lietuvos R</text:span><text:span text:style-name="T4920">espublikoje, jeigu Lietuvos Respublikos tarptautinėse sutartyse ar kituose teisės aktuose nenustatyta kitaip.</text:span></text:p>
      <text:p text:style-name="P4921">Straipsnio punkto pakeitimai:</text:p>
      <text:p text:style-name="P4922"><text:span text:style-name="T4923">Nr.<text:s/></text:span><text:a xlink:href="https://www.e-tar.lt/portal/legalAct.html?documentId=a2938880335311e881f2ba995b003ed2" office:target-frame-name="_top" xlink:show="replace"><text:span text:style-name="T4924">XIII-1059</text:span></text:a><text:span text:style-name="T4925">, 201</text:span><text:span text:style-name="T4926">8-03-22, paskelbta TAR 2018-03-29, i. k. 2018-04815</text:span></text:p>
      <text:p text:style-name="P4927"><text:span text:style-name="T4928">Nr.<text:s/></text:span><text:a xlink:href="https://www.e-tar.lt/portal/legalAct.html?documentId=a7f3e2e0668611e9917e8e4938a80ccb" office:target-frame-name="_top" xlink:show="replace"><text:span text:style-name="T4929">XIII-2057</text:span></text:a><text:span text:style-name="T4930">, 2019-04-11, paskelbta TAR 2019-04-24, i. k. 2019-06693</text:span></text:p>
      <text:p text:style-name="Normal"/>
      <text:p text:style-name="P4931"><text:span text:style-name="T4932">3</text:span><text:span text:style-name="T4933">. Už studijas kainą,<text:s/></text:span><text:span text:style-name="T4934">proporcingą dalyko (modulio) apimčiai, moka:</text:span></text:p>
      <text:p text:style-name="P4935"><text:span text:style-name="T4936">1</text:span><text:span text:style-name="T4937">) asmenys, studijuojantys atskirus dalykus ar modulius;</text:span></text:p>
      <text:p text:style-name="P4938"><text:span text:style-name="T4939">2</text:span><text:span text:style-name="T4940">) asmenys, kartojantys studijų programos atskirus dalykus.</text:span></text:p>
      <text:p text:style-name="P4941"/>
      <text:p text:style-name="P4942"><text:span text:style-name="T4943">81</text:span><text:span text:style-name="T4944"><text:s/>straipsnis.<text:s/></text:span><text:span text:style-name="T4945">Valstybės paskolos ir valstybės remiamos paskolos</text:span></text:p>
      <text:p text:style-name="P4946"><text:span text:style-name="T4947">1</text:span><text:span text:style-name="T4948">. Student</text:span><text:span text:style-name="T4949">ai gali gauti valstybės paskolas arba valstybės remiamas paskolas:</text:span></text:p>
      <text:p text:style-name="P4950"><text:span text:style-name="T4951">1</text:span><text:span text:style-name="T4952">) studijų kainai sumokėti;</text:span></text:p>
      <text:p text:style-name="P4953"><text:span text:style-name="T4954">2</text:span><text:span text:style-name="T4955">) gyvenimo išlaidoms;</text:span></text:p>
      <text:p text:style-name="P4956"><text:span text:style-name="T4957">3</text:span><text:span text:style-name="T4958">) dalinėms studijoms pagal tarptautines arba tarpžinybines sutartis.</text:span></text:p>
      <text:p text:style-name="P4959"><text:span text:style-name="T4960">2</text:span><text:span text:style-name="T4961">. Valstybės paskoloms arba valstybės remiamoms<text:s/></text:span><text:span text:style-name="T4962">paskoloms teikti ir jų administravimo išlaidoms padengti gali būti naudojami Valstybiniam studijų fondui šiam tikslui skirti valstybės biudžeto asignavimai, lėšos, sukauptos iš grąžinamų paskolų, palūkanų ir delspinigių, paramos, taip pat privačių ūkio sub</text:span><text:span text:style-name="T4963">jektų ir kitos lėšos. Valstybės paskolų arba valstybės remiamų paskolų studentams suteikimo, administravimo ir grąžinimo tvarką nustato Vyriausybė.</text:span></text:p>
      <text:p text:style-name="P4964"><text:span text:style-name="T4965">3</text:span><text:span text:style-name="T4966">. Valstybės remiamų paskolų limitas nustatomas Lietuvos Respublikos atitinkamų metų valstybės biudžeto<text:s/></text:span><text:span text:style-name="T4967">ir savivaldybių biudžetų finansinių rodiklių patvirtinimo įstatyme.</text:span></text:p>
      <text:p text:style-name="P4968"/>
      <text:p text:style-name="P4969"><text:span text:style-name="T4970">82</text:span><text:span text:style-name="T4971"><text:s/>straipsnis.<text:s/></text:span><text:span text:style-name="T4972">Stipendijos ir kita parama studentams</text:span></text:p>
      <text:p text:style-name="P4973"><text:span text:style-name="T4974">1</text:span><text:span text:style-name="T4975">.<text:s/></text:span><text:span text:style-name="T4976">Studentams gali būti mokamos socialinės, skatinamosios</text:span><text:span text:style-name="T4977">,</text:span><text:span text:style-name="T4978"><text:s/>tikslinės</text:span><text:span text:style-name="T4979"><text:s/></text:span><text:span text:style-name="T4980">ir studijų stipendijos.</text:span><text:s/></text:p>
      <text:p text:style-name="P4981">Straipsnio dalies pakeitimai:</text:p>
      <text:p text:style-name="P4982"><text:span text:style-name="T4983">Nr.<text:s/></text:span><text:a xlink:href="https://www.e-tar.lt/portal/legalAct.html?documentId=e90ca780ba1d11eab9d9cd0c85e0b745" office:target-frame-name="_top" xlink:show="replace"><text:span text:style-name="T4984">XIII-3153</text:span></text:a><text:span text:style-name="T4985">, 2020-06-25, paskelbta TAR 2020-06-29, i. k. 2020-14368</text:span></text:p>
      <text:p text:style-name="Normal"/>
      <text:p text:style-name="P4986"><text:span text:style-name="T4987">2.</text:span><text:span text:style-name="T4988"><text:s/>Neteko galios nuo 2020-07-01</text:span></text:p>
      <text:p text:style-name="P4989">Straipsnio dalies naikinimas:</text:p>
      <text:p text:style-name="P4990"><text:span text:style-name="T4991">Nr.<text:s/></text:span><text:a xlink:href="https://www.e-tar.lt/portal/legalAct.html?documentId=09329240aa5611eab9d9cd0c85e0b745" office:target-frame-name="_top" xlink:show="replace"><text:span text:style-name="T4992">XIII-2991</text:span></text:a><text:span text:style-name="T4993">, 2020-05-28, paskelbta TAR 2020-06-09, i. k. 2020-12613</text:span></text:p>
      <text:p text:style-name="P4994">Straipsnio dalies pakeitimai:</text:p>
      <text:p text:style-name="P4995"><text:span text:style-name="T4996">Nr.<text:s/></text:span><text:a xlink:href="https://www.e-tar.lt/portal/legalAct.html?documentId=eb9829b0f31911e88568e724760eeafa" office:target-frame-name="_top" xlink:show="replace"><text:span text:style-name="T4997">XIII-1658</text:span></text:a><text:span text:style-name="T4998">, 2018-11-20, paskelbta TAR 2018-11-28, i. k. 2018-19227</text:span></text:p>
      <text:p text:style-name="Normal"/>
      <text:p text:style-name="P4999"><text:span text:style-name="T5000">3</text:span><text:span text:style-name="T5001">. Skatinamosios stipendijos geriausiems studentams, neatsižvelgiant į jų studijų finansavimo pobūdį, skiriamos iš aukštųjų mokyklų ar kitų lėšų, atsižvelgiant į st</text:span><text:span text:style-name="T5002">udijų 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5003"><text:span text:style-name="T5004">4</text:span><text:span text:style-name="T5005">. Vyriausybės nustatyta tvarka iš valstybės biudžeto lėšų aukštųjų mokyklų studentams gali būti teikiama parama.</text:span></text:p>
      <text:p text:style-name="P5006"><text:span text:style-name="T5007">5</text:span><text:span text:style-name="T5008">.<text:s/></text:span><text:span text:style-name="T5009">Paramos aukštųjų mokyklų doktorantams ir studentams, studijuojantiems pagal profesines studijų programas (išskyrus gydytojus rezide</text:span><text:span text:style-name="T5010">ntus, gydytojus odontologus rezidentus ir veterinarijos gydytojus rezidentus, dirbančius rezidentūros bazėje), priimtiems į studijų vietas, kuriose studijos apmokamos valstybės biudžeto lėšomis, arba gaunantiems studijų stipendiją, teikimo tvarką nustato V</text:span><text:span text:style-name="T5011">yriausybė</text:span><text:span text:style-name="T5012">.</text:span><text:s/></text:p>
      <text:p text:style-name="P5013">Straipsnio dalies pakeitimai:</text:p>
      <text:p text:style-name="P5014"><text:span text:style-name="T5015">Nr.<text:s/></text:span><text:a xlink:href="https://www.e-tar.lt/portal/legalAct.html?documentId=6237e720802b11e8ae2bfd1913d66d57" office:target-frame-name="_top" xlink:show="replace"><text:span text:style-name="T5016">XIII-1412</text:span></text:a><text:span text:style-name="T5017">, 2018-06-30, paskelbta TAR 2018-07-05, i. k. 2018-11477</text:span></text:p>
      <text:p text:style-name="P5018"><text:span text:style-name="T5019">Nr.<text:s/></text:span><text:a xlink:href="https://www.e-tar.lt/portal/legalAct.html?documentId=fce0a710fd3711e8a969c20aa4d38bd4" office:target-frame-name="_top" xlink:show="replace"><text:span text:style-name="T5020">XIII-1687</text:span></text:a><text:span text:style-name="T5021">, 2018-12-04, paskelbta TAR 2018-12-11, i. k. 2018-20236</text:span></text:p>
      <text:p text:style-name="Normal"/>
      <text:p text:style-name="P5022"><text:span text:style-name="T5023">5</text:span><text:span text:style-name="T5024">1</text:span><text:span text:style-name="T5025">.<text:s/></text:span><text:span text:style-name="T5026">Aukštųjų mokyklų doktorantams, priimtiems į valstybės nefinansuojamas vietas, gali bū</text:span><text:span text:style-name="T5027">ti teikiama parama už studijų rezultatus ir parama akademinėms išvykoms. Paramos teikimo tvarką nustato Vyriausybė.</text:span></text:p>
      <text:p text:style-name="P5028">Papildyta straipsnio dalimi:</text:p>
      <text:p text:style-name="P5029"><text:span text:style-name="T5030">Nr.<text:s/></text:span><text:a xlink:href="https://www.e-tar.lt/portal/legalAct.html?documentId=0dfdc890043e11e9a5eaf2cd290f1944" office:target-frame-name="_top" xlink:show="replace"><text:span text:style-name="T5031">XIII-1700</text:span></text:a><text:span text:style-name="T5032">, 2018-12-06, paskelbta TAR 2018-12-20, i. k. 2018-20941</text:span></text:p>
      <text:p text:style-name="Normal"/>
      <text:p text:style-name="P5033"><text:span text:style-name="T5034">6</text:span><text:span text:style-name="T5035">. Švietimo ir mokslo ministro nustatyta tvarka gali būti skiriama parama aukštųjų mokyklų studentams, vykstantiems studijuoti arba atlikti praktikos užsienyje, taip pat užsieniečiams ir užsieni</text:span><text:span text:style-name="T5036">o lietuviams, atvykusiems į studijas, lietuvių kalbos ir kultūros kursus mokslo ir studijų institucijose.</text:span></text:p>
      <text:p text:style-name="P5037"><text:span text:style-name="T5038">7</text:span><text:span text:style-name="T5039">. Švietimo ir mokslo ministro nustatyta tvarka gali būti skiriama parama Lietuvos Respublikos aukštosiose mokyklose studijuojantiems užsienio lie</text:span><text:span text:style-name="T5040">tuviams ir finansuojamos užsienio lietuvių, įgijusių išsilavinimą užsienyje, trumposios,</text:span><text:span text:style-name="T5041"><text:s/></text:span><text:span text:style-name="T5042">pirmosios, antrosios ir trečiosios pakopos studijos.<text:s/></text:span></text:p>
      <text:p text:style-name="P5043">Straipsnio dalies pakeitimai:</text:p>
      <text:p text:style-name="P5044"><text:span text:style-name="T5045">Nr.<text:s/></text:span><text:a xlink:href="https://www.e-tar.lt/portal/legalAct.html?documentId=eb9829b0f31911e88568e724760eeafa" office:target-frame-name="_top" xlink:show="replace"><text:span text:style-name="T5046">XIII-1658</text:span></text:a><text:span text:style-name="T5047">, 2018-11-20, paskelbta TAR 2018-11-28, i. k. 2018-19227</text:span></text:p>
      <text:p text:style-name="Normal"/>
      <text:p text:style-name="P5048"><text:span text:style-name="T5049">8</text:span><text:span text:style-name="T5050">. Švietimo ir mokslo ministro nustatyta tvarka gali būti finansuojamos Lietuvos Respublikos aukštosiose mokyklose studijuojančių užsienio valstybių piliečių trumposi</text:span><text:span text:style-name="T5051">os,</text:span><text:span text:style-name="T5052"><text:s/></text:span><text:span text:style-name="T5053">pirmosios, antrosios ir trečiosios pakopos studijos.</text:span><text:s/></text:p>
      <text:p text:style-name="P5054">Straipsnio dalies pakeitimai:</text:p>
      <text:p text:style-name="P5055"><text:span text:style-name="T5056">Nr.<text:s/></text:span><text:a xlink:href="https://www.e-tar.lt/portal/legalAct.html?documentId=eb9829b0f31911e88568e724760eeafa" office:target-frame-name="_top" xlink:show="replace"><text:span text:style-name="T5057">XIII-1658</text:span></text:a><text:span text:style-name="T5058">, 2018-11-20, paskelbta TAR 2018-11-28, i. k. 2018-19227</text:span></text:p>
      <text:p text:style-name="Normal"/>
      <text:p text:style-name="P5059"><text:span text:style-name="T5060">9</text:span><text:span text:style-name="T5061">.<text:s/></text:span>Vyriausybės ar<text:s/><text:span text:style-name="T5062">jos įgaliotos institucijos nustatyta tvarka gali būti skiriama parama įstojusiems į aukštąsias mokyklas ne Lietuvos Respublikoje ir jose studijuojantiems Lietuvos Respublikos piliečiams, taip pat kitų Europos Sąjungos valstybių narių</text:span><text:span text:style-name="T5063">, Europos laisvosios prekybos asociacijos valstybių piliečiams, dirbantiems ir (arba) turintiems teisę nuolat gyventi Lietuvos Respublikoje, ir jų šeimos nariams. Ši parama gali būti skiriama ir kitų užsienio valstybių piliečiams ir asmenims be pilietybės,</text:span><text:span text:style-name="T5064"><text:s/>turintiems teisę nuolat gyventi Lietuvos Respublikoje, jeigu Lietuvos Respublikos tarptautinėse sutartyse ar kituose teisės aktuose nenustatyta kitaip.</text:span></text:p>
      <text:p text:style-name="P5065">Papildyta straipsnio dalimi:</text:p>
      <text:p text:style-name="P5066"><text:span text:style-name="T5067">Nr.<text:s/></text:span><text:a xlink:href="https://www.e-tar.lt/portal/legalAct.html?documentId=a2938880335311e881f2ba995b003ed2" office:target-frame-name="_top" xlink:show="replace"><text:span text:style-name="T5068">XIII-1059</text:span></text:a><text:span text:style-name="T5069">, 2018-03-22, paskelbta TAR 2018-03-29, i. k. 2018-04815</text:span></text:p>
      <text:p text:style-name="P5070">Straipsnio dalies pakeitimai:</text:p>
      <text:p text:style-name="P5071"><text:span text:style-name="T5072">Nr.<text:s/></text:span><text:a xlink:href="https://www.e-tar.lt/portal/legalAct.html?documentId=a7f3e2e0668611e9917e8e4938a80ccb" office:target-frame-name="_top" xlink:show="replace"><text:span text:style-name="T5073">XIII-2057</text:span></text:a><text:span text:style-name="T5074">, 2019-04-11, paskelb</text:span><text:span text:style-name="T5075">ta TAR 2019-04-24, i. k. 2019-06693</text:span></text:p>
      <text:p text:style-name="Normal"/>
      <text:p text:style-name="P5076"><text:span text:style-name="T5077">10</text:span><text:span text:style-name="T5078">. Aukščiausius konkursinius balus pagal stojančiųjų į trumposios pakopos,</text:span><text:span text:style-name="T5079"><text:s/></text:span><text:span text:style-name="T5080">pirmosios pakopos ir vientisųjų studijų valstybės finansuojamas studijų vietas konkursinę eilę surinkusiems asmenims, priimtiems į valstybė</text:span><text:span text:style-name="T5081">s nefinansuojamas vietas, iš valstybės biudžeto lėšų studijų laikotarpiui skiriama norminės studijų kainos dydžio (kai už studijas mokama metinė studijų kaina mažesnė už norminę studijų kainą, – studijų kainos dydžio) studijų stipendija. Atitinkamais metai</text:span><text:span text:style-name="T5082">s priimamų trumposios pakopos,</text:span><text:span text:style-name="T5083"><text:s/></text:span><text:span text:style-name="T5084">pirmosios pakopos ir vientisųjų studijų studentų valstybės finansavimą studijų stipendijoms ir preliminarų gaunančių studijų stipendijas trumposios pakopos,</text:span><text:span text:style-name="T5085"><text:s/></text:span><text:span text:style-name="T5086">pirmosios pakopos ir vientisųjų studijų, antrosios pakopos, doktoran</text:span><text:span text:style-name="T5087">tūros studijų studentų skaičių (nustatytą pagal patvirtintas atitinkamų metų normines studijų kainas) iki kiekvienų metų balandžio 2 dienos nustato Vyriausybė, atsižvelgdama į valstybės ūkinės, socialinės ir kultūrinės plėtros poreikius ir valstybės finans</text:span><text:span text:style-name="T5088">ines galimybes. Studijų stipendijų skyrimo ir mokėjimo tvarką nustato Vyriausybė. Studijų stipendijas administruoja Valstybinis studijų fondas.</text:span></text:p>
      <text:p text:style-name="P5089">Straipsnio dalies pakeitimai:</text:p>
      <text:p text:style-name="P5090"><text:span text:style-name="T5091">Nr.<text:s/></text:span><text:a xlink:href="https://www.e-tar.lt/portal/legalAct.html?documentId=eb9829b0f31911e88568e724760eeafa" office:target-frame-name="_top" xlink:show="replace"><text:span text:style-name="T5092">XIII-1658</text:span></text:a><text:span text:style-name="T5093">, 2018-11-20, paskelbta TAR 2018-11-28, i. k. 2018-19227</text:span></text:p>
      <text:p text:style-name="P5094"><text:span text:style-name="T5095">Nr.<text:s/></text:span><text:a xlink:href="https://www.e-tar.lt/portal/legalAct.html?documentId=f56dfdd0537811ec862fdcbc8b3e3e05" office:target-frame-name="_top" xlink:show="replace"><text:span text:style-name="T5096">XIV-654</text:span></text:a><text:span text:style-name="T5097">, 2021-11-18, paskelbta TAR 2021-12-02, i. k. 2021-25020</text:span></text:p>
      <text:p text:style-name="P5098">Straipsnio dalies numeracijos pakeitimas:</text:p>
      <text:p text:style-name="P5099"><text:span text:style-name="T5100">Nr.<text:s/></text:span><text:a xlink:href="https://www.e-tar.lt/portal/legalAct.html?documentId=a2938880335311e881f2ba995b003ed2" office:target-frame-name="_top" xlink:show="replace"><text:span text:style-name="T5101">XIII-1059</text:span></text:a><text:span text:style-name="T5102">, 2018-03-22, paskelbta TAR 2018-03-29, i. k. 2018-04815</text:span></text:p>
      <text:p text:style-name="Normal"/>
      <text:p text:style-name="P5103"><text:span text:style-name="T5104">10</text:span><text:span text:style-name="T5105">1</text:span><text:span text:style-name="T5106">.<text:s/></text:span><text:span text:style-name="T5107"><text:s/></text:span><text:span text:style-name="T5108">Vyriausybės nustatyta tvarka iš val</text:span><text:span text:style-name="T5109">stybės biudžeto lėšų tikslinės stipendijos gali būti mokamos studentams, įstojusiems į Vyriausybės nustatytų prioritetinių studijų krypčių, studijų programų grupių ar studijų programų valstybės finansuojamas studijų vietas ar nefinansuojamas studijų vietas</text:span><text:span text:style-name="T5110"><text:s/>su studijų stipendija, neatsižvelgiant į kitas gaunamas stipendijas ar paramą. Tikslinė stipendija mokama</text:span><text:s/><text:span text:style-name="T5111">neturintiems akademinių skolų studentams ne rečiau kaip kartą per pusę metų visą studijų laikotarpį, bet ne ilgiau kaip studijų programoje nustatyta<text:s/></text:span><text:span text:style-name="T5112">studijų trukmė. Atitinkamų metų trumposios pakopos, pirmosios pakopos, antrosios pakopos ir vientisųjų studijų prioritetines studijų kryptis, studijų programų grupes ar studijų programas nustato Vyriausybė iki kiekvienų metų balandžio 2 dienos, atsižvelgda</text:span><text:span text:style-name="T5113">ma į</text:span><text:span text:style-name="T5114"><text:s/></text:span><text:span text:style-name="T5115">ministerijų pasiūlymus, valstybės ūkinės, socialinės, kultūrinės ir regioninės plėtros poreikius,<text:s/></text:span><text:span text:style-name="T5116">nacionalinės žmogiškųjų išteklių stebėsenos informaciją,</text:span><text:span text:style-name="T5117"><text:s/></text:span><text:span text:style-name="T5118">Vyriausybės nustatytas prioritetines mokslo tiriamosios ir eksperimentinės plėtros ir inovacijų<text:s/></text:span><text:span text:style-name="T5119">raidos kryptis ir jų prioritetus bei<text:s/></text:span><text:span text:style-name="T5120">valstybės finansines galimybes. Tikslines stipendijas administruoja Valstybinis studijų fondas.</text:span></text:p>
      <text:p text:style-name="P5121">Papildyta straipsnio dalimi:</text:p>
      <text:p text:style-name="P5122"><text:span text:style-name="T5123">Nr.<text:s/></text:span><text:a xlink:href="https://www.e-tar.lt/portal/legalAct.html?documentId=e90ca780ba1d11eab9d9cd0c85e0b745" office:target-frame-name="_top" xlink:show="replace"><text:span text:style-name="T5124">XIII-3153</text:span></text:a><text:span text:style-name="T5125">, 2020-06-25, paskelbta TAR 2020-06-29, i. k. 2020-14368</text:span></text:p>
      <text:p text:style-name="Normal"/>
      <text:p text:style-name="P5126"><text:span text:style-name="T5127">11</text:span><text:span text:style-name="T5128">. Aukštųjų mokyklų studentai turi teisę gauti ir kitą juridinių asmenų, kitų organizaci</text:span><text:span text:style-name="T5129">jų, jų padalinių, fizinių asmenų paramą.</text:span></text:p>
      <text:p text:style-name="P5130">Straipsnio dalies numeracijos pakeitimas:</text:p>
      <text:p text:style-name="P5131"><text:span text:style-name="T5132">Nr.<text:s/></text:span><text:a xlink:href="https://www.e-tar.lt/portal/legalAct.html?documentId=a2938880335311e881f2ba995b003ed2" office:target-frame-name="_top" xlink:show="replace"><text:span text:style-name="T5133">XIII-1059</text:span></text:a><text:span text:style-name="T5134">, 2018-03-22, paskelbta TAR 2018-03-29, i. k. 2018-04815</text:span></text:p>
      <text:p text:style-name="Normal"/>
      <text:p text:style-name="P5135"><text:span text:style-name="T5136">82</text:span><text:span text:style-name="T5137">1</text:span><text:span text:style-name="T5138"><text:s/></text:span><text:span text:style-name="T5139">straipsnis.<text:s/></text:span><text:span text:style-name="T5140">Aukštojo mokslo socialinės dimensijos plėtra</text:span></text:p>
      <text:p text:style-name="P5141"><text:span text:style-name="T5142">1</text:span><text:span text:style-name="T5143">.<text:s/></text:span><text:span text:style-name="T5144">Aukštojo mokslo socialinės dimensijos plėtra grindžiama įt</text:span><text:span text:style-name="T5145">raukios aukštojo mokslo aplinkos formavimu</text:span><text:span text:style-name="T5146"><text:s/>pagal Europos aukštojo mokslo erdvės socialinės dimensijos plėtros nuostatas ir gaire</text:span><text:span text:style-name="T5147">s</text:span><text:span text:style-name="T5148">.<text:s/></text:span><text:span text:style-name="T5149">Plėtojant<text:s/></text:span><text:span text:style-name="T5150">aukštojo mokslo socialinę dimensiją numatomos socialinės, akademinės, fizinės, informacinės, aplinkos prieinamumo, finansinės pagalbos priemonės, kurios yra finansuojamos iš valstybės biudžeto lėšų pagal švietimo, mokslo ir sporto ministro nus</text:span><text:span text:style-name="T5151">tatytus aukštojo mokslo socialinės dimensijos plėtros prioritetus. Šios priemones yra skiriamos asmeniui, atitinkančiam bent vieną iš šių kriterijų:</text:span></text:p>
      <text:p text:style-name="P5152"><text:span text:style-name="T5153">1</text:span><text:span text:style-name="T5154">) jis priklauso asmenų, kurių reprezentavimas aukštosiose mokyklose yra nepakankamas, grupei;</text:span></text:p>
      <text:p text:style-name="P5155"><text:span text:style-name="T5156">2</text:span><text:span text:style-name="T5157">) įgy</text:span><text:span text:style-name="T5158">ti aukštojo mokslo kvalifikaciją jam trukdo akademiniai, socialiniai, finansiniai, geografiniai, informaciniai ar su požiūriu susiję barjerai.</text:span></text:p>
      <text:p text:style-name="P5159"><text:span text:style-name="T5160">2</text:span><text:span text:style-name="T5161">.</text:span><text:span text:style-name="T5162"><text:s/>Aukštųjų mokyklų trumposios, pirmosios, antrosios, trečiosios pakopų, vientisųjų ir profesinių studijų s</text:span><text:span text:style-name="T5163">tudentams dėl jų finansinės ir socialinės padėties kylančių barjerų iš valstybės biudžeto lėšų mokamos socialinės stipendijos. Socialinės stipendijos dydis – 6,5 bazinės socialinės išmokos per mėnesį. Socialinės stipendijos skiriamos studijų semestrui.</text:span></text:p>
      <text:p text:style-name="P5164"><text:span text:style-name="T5165">3</text:span><text:span text:style-name="T5166">. Socialinė stipendija skiriama, kai prašymų skirti socialinę stipendiją priėmimo metu studentas atitinka bent vieną iš kriterijų:</text:span></text:p>
      <text:p text:style-name="P5167"><text:span text:style-name="T5168">1</text:span><text:span text:style-name="T5169">) jis yra vienas iš bendrai gyvenančių asmenų arba vienas gyvenantis asmuo, turintys teisę gauti arba gaunantys socialin</text:span><text:span text:style-name="T5170">ę pašalpą pagal Lietuvos Respublikos piniginės socialinės paramos nepasiturintiems gyventojams įstatymą;</text:span></text:p>
      <text:p text:style-name="P5171"><text:span text:style-name="T5172">2</text:span><text:span text:style-name="T5173">) turi teisės aktų nustatyta tvarka nustatytą 45 procentų ar mažesnį darbingumo lygį arba sunkų ar vidutinį neįgalumo lygį;</text:span></text:p>
      <text:p text:style-name="P5174"><text:span text:style-name="T5175">3</text:span><text:span text:style-name="T5176">) yra ne vyresnis</text:span><text:span text:style-name="T5177"><text:s/>kaip 25 metų ir jam iki pilnametystės įstatymų nustatyta tvarka buvo nustatyta globa (rūpyba) arba jo abu tėvai (turėtas vienintelis iš tėvų) yra mirę.</text:span></text:p>
      <text:p text:style-name="P5178"><text:span text:style-name="T5179">4</text:span><text:span text:style-name="T5180">.</text:span><text:span text:style-name="T5181"><text:s/>Socialinės stipendijos neturi teisės gauti šie studentai:</text:span></text:p>
      <text:p text:style-name="P5182"><text:span text:style-name="T5183">1</text:span><text:span text:style-name="T5184">) šio įstatymo 80 straipsnio 2 da</text:span><text:span text:style-name="T5185">lyje nurodyti asmenys;</text:span></text:p>
      <text:p text:style-name="P5186"><text:span text:style-name="T5187">2</text:span><text:span text:style-name="T5188">) išėję akademinių atostogų;</text:span></text:p>
      <text:p text:style-name="P5189"><text:span text:style-name="T5190">3</text:span><text:span text:style-name="T5191">) aukštosios mokyklos nustatyta tvarka turintys daugiau kaip 3 akademines skolas;</text:span></text:p>
      <text:p text:style-name="P5192"><text:span text:style-name="T5193">4</text:span><text:span text:style-name="T5194">) studentai, kurie įvykdė studijų programos reikalavimus, tačiau jiems atidėtas baigiamojo darbo gynimas ar</text:span><text:span text:style-name="T5195"><text:s/>baigiamojo egzamino laikymas.</text:span></text:p>
      <text:p text:style-name="P5196"><text:span text:style-name="T5197">5</text:span><text:span text:style-name="T5198">.</text:span><text:span text:style-name="T5199"><text:s/>Studentui, atitinkančiam daugiau kaip vieną šio straipsnio 3 dalyje nustatytų kriterijų arba vienu metu studijuojančiam pagal kelias studijų programas, skiriama tik viena socialinė stipendija per studijų semestrą.</text:span></text:p>
      <text:p text:style-name="P5200"><text:span text:style-name="T5201">6</text:span><text:span text:style-name="T5202">.<text:s/></text:span><text:span text:style-name="T5203"><text:s/>Socialinės stipendijos mokėjimas nutraukiamas:</text:span></text:p>
      <text:p text:style-name="P5204"><text:span text:style-name="T5205">1</text:span><text:span text:style-name="T5206">) studentui baigus studijas anksčiau, negu numatyta studijų baigimo data, nutraukus studijas ar pašalinus studentą iš aukštosios mokyklos;</text:span></text:p>
      <text:p text:style-name="P5207"><text:span text:style-name="T5208">2</text:span><text:span text:style-name="T5209">) atsiradus ir (arba) paaiškėjus šio straipsnio 4 dalyje</text:span><text:span text:style-name="T5210"><text:s/>nustatytoms aplinkybėms, dėl kurių studentui negalėjo būti skirta socialinė stipendija;</text:span></text:p>
      <text:p text:style-name="P5211"><text:span text:style-name="T5212">3</text:span><text:span text:style-name="T5213">) studentui mirus.</text:span></text:p>
      <text:p text:style-name="P5214"><text:span text:style-name="T5215">7</text:span><text:span text:style-name="T5216">.</text:span><text:span text:style-name="T5217"><text:s/>Socialinių stipendijų skyrimo ir administravimo tvarką nustato Vyriausybė.</text:span></text:p>
      <text:p text:style-name="P5218">Straipsnio pakeitimai:</text:p>
      <text:p text:style-name="P5219"><text:span text:style-name="T5220">Nr.<text:s/></text:span><text:a xlink:href="https://www.e-tar.lt/portal/legalAct.html?documentId=1f8c9530037411edb32c9f9d8ba206f8" office:target-frame-name="_top" xlink:show="replace"><text:span text:style-name="T5221">XIV-1260</text:span></text:a><text:span text:style-name="T5222">, 2022-06-30, paskelbta TAR 2022-07-14, i. k. 2022-15487</text:span></text:p>
      <text:p text:style-name="Normal"/>
      <text:p text:style-name="P5223"><text:span text:style-name="T5224">83</text:span><text:span text:style-name="T5225"><text:s/>straipsnis.<text:s/></text:span><text:span text:style-name="T5226">Studijų kaina</text:span></text:p>
      <text:p text:style-name="P5227"><text:span text:style-name="T5228">1</text:span><text:span text:style-name="T5229">. Studijų kainą nustato aukštoji mokykla. Kai vykdoma<text:s/></text:span><text:span text:style-name="T5230">jungtinė studijų programa arba doktorantūros teisė suteikiama kelioms mokslo ir studijų institucijoms, jungtinės studijų programos ar doktorantūros studijų kainą nustato institucijos, susiderinusios tarpusavyje. Studijų kaina nurodoma priėmimo į aukštąją m</text:span><text:span text:style-name="T5231">okyklą taisyklėse.</text:span></text:p>
      <text:p text:style-name="P5232"><text:span text:style-name="T5233">2</text:span><text:span text:style-name="T5234">. Studijų kaina valstybinėse aukštosiose mokyklose nustatoma atsižvelgiant į šio straipsnio 3 dalyje nurodytas studijų išlaidas. Tais atvejais, kai valstybinėse aukštosiose mokyklose apskaičiuojama studijuojančiųjų valstybės nefinan</text:span><text:span text:style-name="T5235">suojamose studijų vietose studijų kaina, į ją gali būti papildomai įskaičiuojamos studijų kokybei užtikrinti būtinos išlaidos, nenurodytos šio straipsnio 3 dalyje.</text:span></text:p>
      <text:p text:style-name="P5236"><text:span text:style-name="T5237">3</text:span><text:span text:style-name="T5238">. Į studijų išlaidas įskaičiuojamos lėšos, būtinos studijoms vykdyti, tai yra lėšos:</text:span></text:p>
      <text:p text:style-name="P5239"><text:span text:style-name="T5240">1</text:span><text:span text:style-name="T5241">) dėstytojų, mokslo ir kitų su studijomis susijusių darbuotojų darbo užmokesčiui;</text:span></text:p>
      <text:p text:style-name="P5242"><text:span text:style-name="T5243">2</text:span><text:span text:style-name="T5244">) prekėms ir paslaugoms, susijusioms su studijomis, pirkti;</text:span></text:p>
      <text:p text:style-name="P5245"><text:span text:style-name="T5246">3</text:span><text:span text:style-name="T5247">) studentams skatinti;</text:span></text:p>
      <text:p text:style-name="P5248"><text:span text:style-name="T5249">4</text:span><text:span text:style-name="T5250">)<text:s/></text:span><text:span text:style-name="T5251">neteko galios.</text:span></text:p>
      <text:p text:style-name="P5252">Straipsnio punkto pakeitimai:</text:p>
      <text:p text:style-name="P5253"><text:span text:style-name="T5254">Nr.<text:s/></text:span><text:a xlink:href="https://www.e-tar.lt/portal/legalAct.html?documentId=7ae7a2006af211e7827cd63159af616c" office:target-frame-name="_top" xlink:show="replace"><text:span text:style-name="T5255">XIII-625</text:span></text:a><text:span text:style-name="T5256">, 2017-07-11, paskelbta TAR 2017-07-17, i. k. 2017-12341</text:span></text:p>
      <text:p text:style-name="Normal"/>
      <text:p text:style-name="P5257">Straipsnio dalies pakeitimai:</text:p>
      <text:p text:style-name="P5258"><text:span text:style-name="T5259">Nr.<text:s/></text:span><text:a xlink:href="https://www.e-tar.lt/portal/legalAct.html?documentId=c08f86d0cd9d11e6a2cac7383cbb90a3" office:target-frame-name="_top" xlink:show="replace"><text:span text:style-name="T5260">XIII-162</text:span></text:a><text:span text:style-name="T5261">, 2016-12-20, paskelbta TAR 2016-12-29, i. k. 2016-29856</text:span></text:p>
      <text:p text:style-name="Normal"/>
      <text:p text:style-name="P5262"><text:span text:style-name="T5263">4</text:span><text:span text:style-name="T5264">. Vyriausybės nustatyta tvarka apskaičiuojama norminė atitinkamos studijų krypties arba studijų programų grupės studijų kaina, apimanti šio straipsnio 3 dalyje nurodyt</text:span><text:span text:style-name="T5265">as studijų išlaidas. Normines atitinkamais metais priimamų studentų studijų kainas kiekvienais metais iki sausio 31 dienos tvirtina švietimo</text:span><text:span text:style-name="T5266">,</text:span><text:span text:style-name="T5267"><text:s/>mokslo<text:s/></text:span><text:span text:style-name="T5268">ir sporto</text:span><text:span text:style-name="T5269"><text:s/>ministras. Kai aukštosios mokyklos nustatyta studijų kaina neviršija norminės studijų kainos, val</text:span><text:span text:style-name="T5270">stybės biudžeto lėšomis apmokama aukštosios mokyklos nustatyta studijų kaina. Kai aukštosios mokyklos nustatyta studijų kaina viršija norminę studijų kainą, valstybės biudžeto lėšomis apmokama norminė studijų kaina.</text:span></text:p>
      <text:p text:style-name="P5271">Straipsnio dalies pakeitimai:</text:p>
      <text:p text:style-name="P5272"><text:span text:style-name="T5273">Nr.<text:s/></text:span><text:a xlink:href="https://www.e-tar.lt/portal/legalAct.html?documentId=f56dfdd0537811ec862fdcbc8b3e3e05" office:target-frame-name="_top" xlink:show="replace"><text:span text:style-name="T5274">XIV-654</text:span></text:a><text:span text:style-name="T5275">, 2021-11-18, paskelbta TAR 2021-12-02, i. k. 2021-25020</text:span></text:p>
      <text:p text:style-name="Normal"/>
      <text:p text:style-name="P5276"><text:span text:style-name="T5277">5</text:span><text:span text:style-name="T5278">. Asmenys, studijuojantys valstybės finansuojamose vietose, valstybinei aukštajai mokyklai</text:span><text:span text:style-name="T5279"><text:s/>neturi mokėti jokių tiesiogiai su studijų programos įgyvendinimu susijusių įmokų, išskyrus šio įstatymo 80 straipsnio 3 dalyje nurodytus atvejus.</text:span></text:p>
      <text:p text:style-name="P5280"><text:span text:style-name="T5281">6</text:span><text:span text:style-name="T5282">.<text:s/></text:span><text:span text:style-name="T5283">Asmens, studijuojančio valstybės nefinansuojamoje studijų vietoje,<text:s/></text:span><text:span text:style-name="T5284">studijų kaina, apimanti visas su st</text:span><text:span text:style-name="T5285">udijų reikmėmis susijusias išlaidas, nustatoma studijų sutartyje. Studijų kainą arba jos dalį gali apmokėti studijuojančio asmens darbdaviai, aukštoji mokykla, kiti fiziniai ir juridiniai asmenys.<text:s/></text:span><text:span text:style-name="T5286">Ministerijos turi teisę apmokėti asmenų, studijuojančių val</text:span><text:span text:style-name="T5287">stybės nefinansuojamose studijų vietose, studijų kainą arba jos dalį iš joms patvirtintų valstybės biudžeto asignavimų Vyriausybės nustatyta tvarka.</text:span></text:p>
      <text:p text:style-name="P5288"/>
      <text:p text:style-name="P5289"><text:span text:style-name="T5290">83</text:span><text:span text:style-name="T5291">1</text:span><text:span text:style-name="T5292"><text:s/>straipsnis.<text:s/></text:span><text:span text:style-name="T5293">Specialiosios sutartys su mokslo ir studijų institucijomis</text:span></text:p>
      <text:p text:style-name="P5294"><text:span text:style-name="T5295">1</text:span><text:span text:style-name="T5296">. Vyriausybė ar jos<text:s/></text:span><text:span text:style-name="T5297">įgaliota institucija gali sudaryti su mokslo ir studijų institucijomis specialiąsias sutartis dėl valstybės biudžeto asignavimų skyrimo.</text:span></text:p>
      <text:p text:style-name="P5298"><text:span text:style-name="T5299">2</text:span><text:span text:style-name="T5300">. Specialiosios sutarties objektu gali būti:</text:span></text:p>
      <text:p text:style-name="P5301"><text:span text:style-name="T5302">1</text:span><text:span text:style-name="T5303">) mokslo ir studijų institucijos mokslo ir (arba) studijų veiklos<text:s/></text:span><text:span text:style-name="T5304">plėtra;</text:span></text:p>
      <text:p text:style-name="P5305"><text:span text:style-name="T5306">2</text:span><text:span text:style-name="T5307">) mokslo ir studijų institucijos mokslo ir (arba) studijų veiklos kokybės didinimas;</text:span></text:p>
      <text:p text:style-name="P5308"><text:span text:style-name="T5309">3</text:span><text:span text:style-name="T5310">) investicijos į valstybinės mokslo ir studijų institucijos infrastruktūrą;</text:span></text:p>
      <text:p text:style-name="P5311"><text:span text:style-name="T5312">4</text:span><text:span text:style-name="T5313">) valstybinių mokslo ir studijų institucijų veiklos optimizavimas;</text:span></text:p>
      <text:p text:style-name="P5314"><text:span text:style-name="T5315">5</text:span><text:span text:style-name="T5316">) valstybės tarptautinių įsipareigojimų vykdymas;</text:span></text:p>
      <text:p text:style-name="P5317"><text:span text:style-name="T5318">6</text:span><text:span text:style-name="T5319">) kitos<text:s/></text:span><text:span text:style-name="T5320">priemonės, įgyvendinančios Vyriausybės tvirtinamame Nacionaliniame pažangos plane nustatytus strateginius tikslus ir pažangos uždavinius, jeigu šių priemonių įgyvendinimo tvarką reglamentuojant</text:span><text:span text:style-name="T5321">ys teisės aktai nenustato kitaip.</text:span></text:p>
      <text:p text:style-name="P5322"><text:span text:style-name="T5323">3</text:span><text:span text:style-name="T5324">. Specialiojoje sutartyje turi būti nustatytas sutarties vykdymo laikotarpis, skiriamos lėšos, stebėsenos mechanizmas ir šalių atsakomybė už sutarties nevykdymą arba už nepasiektus joje numatytus rodiklius.</text:span></text:p>
      <text:p text:style-name="P5325"><text:span text:style-name="T5326">4</text:span><text:span text:style-name="T5327">.</text:span><text:span text:style-name="T5328"><text:s/>Į</text:span><text:span text:style-name="T5329">vertinęs Lietuvos mokslo tarybos rekomendacinę išvadą ir gavęs Vyriausybės įgaliojimą, specialiąją sutartį pasirašo švietimo, mokslo ir sporto ministras ir universiteto rektorius (kolegijos, mokslinių tyrimų instituto direktorius), gavęs mokslo ir studijų<text:s/></text:span><text:span text:style-name="T5330">institucijos tarybos (mokslo tarybos) pritarimą.</text:span></text:p>
      <text:p text:style-name="P5331"><text:span text:style-name="T5332">5</text:span><text:span text:style-name="T5333">. Valstybės biudžeto lėšos, skirtos specialiosioms sutartims su mokslo ir studijų institucijomis,<text:s/></text:span><text:span text:style-name="T5334">skiriamos iš Švietimo, mokslo ir sporto ministerijai skirtų valstybės biudžeto asignavimų</text:span><text:span text:style-name="T5335">.</text:span></text:p>
      <text:p text:style-name="P5336">Papildyta straipsniu:</text:p>
      <text:p text:style-name="P5337"><text:span text:style-name="T5338">Nr.<text:s/></text:span><text:a xlink:href="https://www.e-tar.lt/portal/legalAct.html?documentId=f56dfdd0537811ec862fdcbc8b3e3e05" office:target-frame-name="_top" xlink:show="replace"><text:span text:style-name="T5339">XIV-654</text:span></text:a><text:span text:style-name="T5340">, 2021-11-18, paskelbta TAR 2021-12-02, i. k. 2021-25020</text:span></text:p>
      <text:p text:style-name="Normal"/>
      <text:p text:style-name="P5341"><text:span text:style-name="T5342">84</text:span><text:span text:style-name="T5343"><text:s/>straipsnis.<text:s/></text:span><text:span text:style-name="T5344">Mokslinių tyrimų, eksperimentinės plėtros ir meno veiklos f</text:span><text:span text:style-name="T5345">inansavimas</text:span></text:p>
      <text:p text:style-name="P5346"><text:span text:style-name="T5347">1</text:span><text:span text:style-name="T5348">. Moksliniai tyrimai ir</text:span><text:span text:style-name="T5349"><text:s/></text:span><text:span text:style-name="T5350">eksperimentinė plėtra, meno veikla valstybinėse ir nevalstybinėse mokslo ir studijų institucijose finansuojami:</text:span><text:s/></text:p>
      <text:p text:style-name="P5351">Straipsnio dalies pakeitimai:</text:p>
      <text:p text:style-name="P5352"><text:span text:style-name="T5353">Nr.<text:s/></text:span><text:a xlink:href="https://www.e-tar.lt/portal/legalAct.html?documentId=e9347d40d9a311eb9f09e7df20500045" office:target-frame-name="_top" xlink:show="replace"><text:span text:style-name="T5354">XIV-448</text:span></text:a><text:span text:style-name="T5355">, 2021-06-29, paskelbta TAR 2021-06-30, i. k. 2021-14797</text:span></text:p>
      <text:p text:style-name="P5356"><text:span text:style-name="T5357">1</text:span><text:span text:style-name="T5358">) iš valstybės biudžeto bazinio finansavimo lėšų, skirtų moksliniams tyrimams ir eksperimenti</text:span><text:span text:style-name="T5359">nei plėtrai, meno veiklai;</text:span><text:s/></text:p>
      <text:p text:style-name="P5360">Straipsnio punkto pakeitimai:</text:p>
      <text:p text:style-name="P5361"><text:span text:style-name="T5362">Nr.<text:s/></text:span><text:a xlink:href="https://www.e-tar.lt/portal/legalAct.html?documentId=e9347d40d9a311eb9f09e7df20500045" office:target-frame-name="_top" xlink:show="replace"><text:span text:style-name="T5363">XIV-448</text:span></text:a><text:span text:style-name="T5364">, 2021-06-29, paskelbta TAR 2021-06-30, i. k. 2021-14797</text:span></text:p>
      <text:p text:style-name="Normal"/>
      <text:p text:style-name="P5365"><text:span text:style-name="T5366">2</text:span><text:span text:style-name="T5367">) pagal nacionalines moksl</text:span><text:span text:style-name="T5368">o ir technologijų programas;</text:span></text:p>
      <text:p text:style-name="P5369"><text:span text:style-name="T5370">3</text:span><text:span text:style-name="T5371">) pagal konkursines mokslinių tyrimų programas;</text:span></text:p>
      <text:p text:style-name="P5372"><text:span text:style-name="T5373">4</text:span><text:span text:style-name="T5374">) pagal konkursines technologijų programas;</text:span></text:p>
      <text:p text:style-name="P5375"><text:span text:style-name="T5376">5</text:span><text:span text:style-name="T5377">) pagal valstybės užsakymus inovacinei veiklai vykdyti;</text:span></text:p>
      <text:p text:style-name="P5378"><text:span text:style-name="T5379">6</text:span><text:span text:style-name="T5380">) pagal<text:s/></text:span><text:span text:style-name="T5381">ūkio subjektų užsakymus<text:s/></text:span><text:span text:style-name="T5382">vykdyti eksperimentinės<text:s/></text:span><text:span text:style-name="T5383">plėtros veiklą;</text:span></text:p>
      <text:p text:style-name="P5384"><text:span text:style-name="T5385">7</text:span><text:span text:style-name="T5386">) pagal<text:s/></text:span><text:span text:style-name="T5387">valstybės investicijų programas ir valstybės investicijų projektus valstybinėms mokslo ir studijų institucijoms;</text:span></text:p>
      <text:p text:style-name="P5388"><text:span text:style-name="T5389">8</text:span><text:span text:style-name="T5390">) iš valstybės fondų lėšų;</text:span></text:p>
      <text:p text:style-name="P5391"><text:span text:style-name="T5392">9</text:span><text:span text:style-name="T5393">) iš tarptautinių ir užsienio fondų ir organizacijų skiriamų lėšų;</text:span></text:p>
      <text:p text:style-name="P5394"><text:span text:style-name="T5395">10</text:span><text:span text:style-name="T5396">) iš</text:span><text:span text:style-name="T5397"><text:s/>kitų teisėtai gautų lėšų</text:span><text:span text:style-name="T5398">.</text:span></text:p>
      <text:p text:style-name="P5399"><text:span text:style-name="T5400">2</text:span><text:span text:style-name="T5401">. Konkursinės mokslinių tyrimų programos – mokslinių tyrimų darbų priemonių visuma, kurios tikslas yra naujos mokslo žinios ir intelektiniai produktai, nauja mokslinių tyrimų infrastruktūra, aukštesnė tyrėjų kompetencija.<text:s/></text:span></text:p>
      <text:p text:style-name="P5402"><text:span text:style-name="T5403">3</text:span><text:span text:style-name="T5404">. Konkursinės mokslinių tyrimų programos inicijuojamos ir įgyvendinamos šias programas administruojančios institucijos nustatyta tvarka.</text:span></text:p>
      <text:p text:style-name="P5405"><text:span text:style-name="T5406">4</text:span><text:span text:style-name="T5407">. Pareiškėjai konkuruoja dėl programinio konkursinio finansavimo teikdami paraiškas, kurios vertinamos pagal</text:span><text:span text:style-name="T5408"><text:s/>atitiktį konkrečių mokslinių tyrimų projektų keliamiems tikslams, aktualumo, kompetencijos, kokybės ir kitiems programinį konkursinį finansavimą administruojančių institucijų nustatytiems kriterijams.</text:span></text:p>
      <text:p text:style-name="P5409"><text:span text:style-name="T5410">5</text:span><text:span text:style-name="T5411">. Programinį konkursinį finansavimą administruoja</text:span><text:span text:style-name="T5412"><text:s/>Lietuvos mokslo taryba, ekonomikos ir inovacijų ministro, švietimo, mokslo ir sporto ministro įgaliotos institucijos.</text:span></text:p>
      <text:p text:style-name="P5413">Straipsnio dalies pakeitimai:</text:p>
      <text:p text:style-name="P5414"><text:span text:style-name="T5415">Nr.<text:s/></text:span><text:a xlink:href="https://www.e-tar.lt/portal/legalAct.html?documentId=5fd2b7a05d9811eca9ac839120d251c4" office:target-frame-name="_top" xlink:show="replace"><text:span text:style-name="T5416">XIV-7</text:span><text:span text:style-name="T5417">38</text:span></text:a><text:span text:style-name="T5418">, 2021-12-09, paskelbta TAR 2021-12-15, i. k. 2021-25851</text:span></text:p>
      <text:p text:style-name="P5419"><text:span text:style-name="T5420">Nr.<text:s/></text:span><text:a xlink:href="https://www.e-tar.lt/portal/legalAct.html?documentId=2e259ea0c6f411ec8d9390588bf2de65" office:target-frame-name="_top" xlink:show="replace"><text:span text:style-name="T5421">XIV-1040</text:span></text:a><text:span text:style-name="T5422">, 2022-04-21, paskelbta TAR 2022-04-28, i. k. 2022-08794</text:span></text:p>
      <text:p text:style-name="Normal"/>
      <text:p text:style-name="P5423"><text:span text:style-name="T5424">6</text:span><text:span text:style-name="T5425">. Su konkursinėmis moksl</text:span><text:span text:style-name="T5426">inių tyrimų programomis susiję Lietuvos ūkio, kultūros, socialinės, sveikatos, krašto ir gamtos apsaugos, kitų sričių moksliniai tyrimai, specialistų rengimas ir kitos veiklos sritys finansuojami iš tvirtinant šias programas joms numatomų lėšų, kuriomis di</text:span><text:span text:style-name="T5427">sponuoja suinteresuotos ministerijos, fondai, mokslo ir studijų institucijos, verslo subjektai.</text:span></text:p>
      <text:p text:style-name="P5428"><text:span text:style-name="T5429">7</text:span><text:span text:style-name="T5430">. Nacionalines mokslo ir technologijų programas, konkursines technologijų programas ir valstybės užsakymus inovacinei veiklai vykdyti reguliuoja Technologi</text:span><text:span text:style-name="T5431">jų ir inovacijų įstatymas.</text:span></text:p>
      <text:p text:style-name="P5432"><text:span text:style-name="T5433">8</text:span><text:span text:style-name="T5434">.<text:s/></text:span><text:span text:style-name="T5435">Ūkio subjektai ir jų grupės valstybės finansavimą moksliniams tyrimams gauna dalyvaudami konkursinėse mokslinių tyrimų programose ir konkursinėse technologijų programose.</text:span><text:s/></text:p>
      <text:p text:style-name="P5436">Straipsnio pakeitimai:</text:p>
      <text:p text:style-name="P5437"><text:span text:style-name="T5438">Nr.<text:s/></text:span><text:a xlink:href="https://www.e-tar.lt/portal/legalAct.html?documentId=919457a0869411e8af589337bf1eb893" office:target-frame-name="_top" xlink:show="replace"><text:span text:style-name="T5439">XIII-1415</text:span></text:a><text:span text:style-name="T5440">, 2018-06-30, paskelbta TAR 2018-07-13, i. k. 2018-11960</text:span></text:p>
      <text:p text:style-name="Normal"/>
      <text:p text:style-name="P5441"><text:span text:style-name="T5442">85</text:span><text:span text:style-name="T5443"><text:s/>straipsnis.<text:s/></text:span><text:span text:style-name="T5444">Valstybinių mokslo ir studijų institucijų finansinė apskaita, atskaitomybė</text:span><text:span text:style-name="T5445"><text:s/>ir auditas<text:s/></text:span></text:p>
      <text:p text:style-name="P5446">Pakeistas straipsnio pavadinimas:</text:p>
      <text:p text:style-name="P5447"><text:span text:style-name="T5448">Nr.<text:s/></text:span><text:a xlink:href="https://www.e-tar.lt/portal/legalAct.html?documentId=60718c50037311edb32c9f9d8ba206f8" office:target-frame-name="_top" xlink:show="replace"><text:span text:style-name="T5449">XIV-1257</text:span></text:a><text:span text:style-name="T5450">, 2022-06-30, paskelbta TAR 2022-07-14, i. k. 2022-15485</text:span></text:p>
      <text:p text:style-name="Normal"/>
      <text:p text:style-name="P5451"><text:span text:style-name="T5452">1</text:span><text:span text:style-name="T5453">. Valstybinių mokslo ir studijų institucijų<text:s/></text:span><text:span text:style-name="T5454">finansinę</text:span><text:span text:style-name="T5455"><text:s/>apskaitą, jos organizavimą ir tvarkymą, finansinių ir biudžeto vykdymo ataskaitų sudarymą nustato įstatymai ir kiti teisės aktai.</text:span></text:p>
      <text:p text:style-name="P5456">Straipsnio dalies pakeitimai:</text:p>
      <text:p text:style-name="P5457"><text:span text:style-name="T5458">Nr.<text:s/></text:span><text:a xlink:href="https://www.e-tar.lt/portal/legalAct.html?documentId=60718c50037311edb32c9f9d8ba206f8" office:target-frame-name="_top" xlink:show="replace"><text:span text:style-name="T5459">XIV-1257</text:span></text:a><text:span text:style-name="T5460">, 2022-06-30, paskelbta TAR 2022-07-14, i. k. 2022-15485</text:span></text:p>
      <text:p text:style-name="Normal"/>
      <text:p text:style-name="P5461"><text:span text:style-name="T5462">2</text:span><text:span text:style-name="T5463">. Valstybinių biudžetinių mokslinių tyrimų institutų pajamos, gautos iš mokslinių tyrimų ir eksperimentinės plėtros ūkinės ve</text:span><text:span text:style-name="T5464">iklos ir teikiamų paslaugų, įtraukiamos į valstybės biudžeto pajamas</text:span><text:span text:style-name="T5465"><text:s/></text:span><text:span text:style-name="T5466">ir</text:span><text:span text:style-name="T5467"><text:s/></text:span><text:span text:style-name="T5468">naudojamos pagal programas mokslinių tyrimų institutų įstatuose nustatytiems tikslams ir uždaviniams įgyvendinti.</text:span></text:p>
      <text:p text:style-name="P5469"><text:span text:style-name="T5470">3</text:span><text:span text:style-name="T5471">. Pagal patikėjimo sutartį perduotas valstybės turtas turi būti<text:s/></text:span><text:span text:style-name="T5472">įtraukiamas į apskaitą atskirai nuo kito valstybinės aukštosios mokyklos turto.</text:span></text:p>
      <text:p text:style-name="P5473"><text:span text:style-name="T5474">4</text:span><text:span text:style-name="T5475">. Valstybinės mokslo ir studijų institucijos kiekvienais metais (ne vėliau kaip iki kovo mėnesio) viešai paskelbia ir teikia Švietimo ir mokslo ministerijai ir steigėjui p</text:span><text:span text:style-name="T5476">raėjusių kalendorinių metų veiklos ataskaitas už praėjusius metus, taip pat viešai skelbia metines pajamų ir išlaidų sąmatas ir jų įvykdymo ataskaitas.</text:span></text:p>
      <text:p text:style-name="P5477"><text:span text:style-name="T5478">5</text:span><text:span text:style-name="T5479">. Valstybės kontrolė atlieka valstybinių mokslo ir studijų institucijų auditą teisės aktų nustatyta</text:span><text:span text:style-name="T5480"><text:s/>tvarka. Valstybinių mokslo ir studijų institucijų, kurių teisinė forma yra viešoji įstaiga, finansinių ataskaitų auditas turi būti atliekamas Lietuvos Respublikos viešojo sektoriaus atskaitomybės įstatyme ir Lietuvos Respublikos viešųjų įstaigų įstatyme n</text:span><text:span text:style-name="T5481">ustatytais atvejais.</text:span></text:p>
      <text:p text:style-name="P5482"><text:span text:style-name="T5483">TAR pastaba.</text:span><text:span text:style-name="T5484"><text:s/>5 dalies nuostatos<text:s/></text:span><text:span text:style-name="T5485">taikomos 2018 m. sausio 1 d. ir vėliau prasidedančių ataskaitinių laikotarpių valstybinių mokslo ir studijų institucijų, veikiančių kaip viešosios įstaigos, finansinių ataskaitų rinkinių auditams.</text:span></text:p>
      <text:p text:style-name="P5486">Straipsnio dalies pakeitimai:</text:p>
      <text:p text:style-name="P5487"><text:span text:style-name="T5488">Nr.<text:s/></text:span><text:a xlink:href="https://www.e-tar.lt/portal/legalAct.html?documentId=a4a00af0659311e8ac27abd8fa093003" office:target-frame-name="_top" xlink:show="replace"><text:span text:style-name="T5489">XIII-1186</text:span></text:a><text:span text:style-name="T5490">, 2018-05-24, paskelbta TAR 2018-06-01, i. k. 2018-09077</text:span></text:p>
      <text:p text:style-name="Normal"/>
      <text:p text:style-name="P5491"><text:span text:style-name="T5492">VIII</text:span><text:span text:style-name="T5493"><text:s/>SKYRIUS</text:span></text:p>
      <text:p text:style-name="P5494"><text:span text:style-name="T5495">VALSTYBINIŲ AUKŠTŲJŲ MOKYKLŲ TURTO VALDYMA</text:span><text:span text:style-name="T5496">S, NAUDOJIMAS IR DISPONAVIMAS JUO</text:span></text:p>
      <text:p text:style-name="P5497"/>
      <text:p text:style-name="P5498"><text:span text:style-name="T5499">86</text:span><text:span text:style-name="T5500"><text:s/>straipsnis.<text:s/></text:span><text:span text:style-name="T5501">Valstybinių aukštųjų mokyklų turto valdymo, naudojimo ir disponavimo juo principai ir valstybinių aukštųjų mokyklų žemės sklypų, pastatų ir kito turto, skirto mokslo ir studijų reikalams, neliečiamumas</text:span></text:p>
      <text:p text:style-name="P5502"><text:span text:style-name="T5503">1</text:span><text:span text:style-name="T5504">. Valstybinės aukštosios mokyklos, valdydamos, naudodamos joms patikėtą turtą ir juo disponuodamos, vadovaujasi šiais principais:</text:span></text:p>
      <text:p text:style-name="P5505"><text:span text:style-name="T5506">1</text:span><text:span text:style-name="T5507">) visuomeninės naudos. Šis principas reiškia, kad turtas turi būti valdomas, naudojamas ir juo disponuojama rūpestinga</text:span><text:span text:style-name="T5508">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5509"><text:span text:style-name="T5510">2</text:span><text:span text:style-name="T5511">) efektyvumo.<text:s/></text:span><text:span text:style-name="T5512">Šis principas reiškia, kad valstybinė aukštoji mokykla, turtą valdydama, naudodama ir juo disponuodama, turi siekti didžiausios naudos visuomenei;</text:span></text:p>
      <text:p text:style-name="P5513"><text:span text:style-name="T5514">3</text:span><text:span text:style-name="T5515">) racionalumo. Šis principas reiškia, kad turtas turi būti tausojamas ir protingai, tikslingai, tinkamai</text:span><text:span text:style-name="T5516"><text:s/>tvarkomas;</text:span></text:p>
      <text:p text:style-name="P5517"><text:span text:style-name="T5518">4</text:span><text:span text:style-name="T5519">) atskaitingumo visuomenei. Šis principas reiškia, kad valstybinės aukštosios mokyklos, įgyvendindamos joms Lietuvos Respublikos Konstitucijos laiduojamą autonomiją, kultūros, mokslo, tyrinėjimo, dėstymo laisvę ir savarankiškai tvarkydamos</text:span><text:span text:style-name="T5520"><text:s/>joms patikėtą turtą, yra atskaitingos visuomenei už valdomo, naudojamo ir disponuojamo turto kiekybinius ir kokybinius pokyčius;</text:span></text:p>
      <text:p text:style-name="P5521"><text:span text:style-name="T5522">5</text:span><text:span text:style-name="T5523">) ūkinės veiklos autonomijos. Šis principas reiškia, kad valstybinei aukštajai mokyklai suteikiama ūkinės veiklos laisvė,</text:span><text:span text:style-name="T5524"><text:s/>siejama su jos atsakomybe už aukštosios mokyklos misijos įgyvendinimą.</text:span></text:p>
      <text:p text:style-name="P5525"><text:span text:style-name="T5526">2</text:span><text:span text:style-name="T5527">. Valstybinės aukštosios mokyklos naudojasi žemės sklypų, pastatų ir kito turto, skirto mokslo ir studijų reikalams, neliečiamumo teise. Keisti valstybinės aukštosios mokyklos p</text:span><text:span text:style-name="T5528">anaudos pagrindais naudojamų valstybei nuosavybės teise priklausančių žemės sklypų ribas, pastatų ar kito turto, skirto mokslo ir studijų reikalams, perduotų valdyti valstybinėms aukštosioms mokykloms patikėjimo teise, valdytojus gali tik Vyriausybė, įvert</text:span><text:span text:style-name="T5529">inusi valstybinės aukštosios mokyklos tarybos nuomonę. Jeigu valstybinio universiteto taryba nesutinka, žemės sklypų ribas, valstybės pastatų ar kito turto, skirto mokslo ir studijų reikalams, valdytojus gali keisti Seimas.</text:span></text:p>
      <text:p text:style-name="P5530"/>
      <text:p text:style-name="P5531"><text:span text:style-name="T5532">87</text:span><text:span text:style-name="T5533"><text:s/>straipsnis.<text:s/></text:span><text:span text:style-name="T5534">Valstybės<text:s/></text:span><text:span text:style-name="T5535">turto perdavimas pagal patikėjimo sutartis valstybinėms aukštosioms mokykloms</text:span></text:p>
      <text:p text:style-name="P5536"><text:span text:style-name="T5537">1</text:span><text:span text:style-name="T5538">. Valstybė jai nuosavybės teise priklausantį ilgalaikį materialųjį turtą Vyriausybės nustatyta tvarka gali perduoti valstybinėms aukštosioms mokykloms patikėjimo teise pagal</text:span><text:span text:style-name="T5539"><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5540">oti nuosavybės teise kitiems asmenims, jo įkeisti ar kitaip suvaržyti daiktines teises į jį, išskyrus Lietuvos Respublikos elektroninių ryšių įstatymo 46</text:span><text:span text:style-name="T5541">1</text:span><text:span text:style-name="T5542"><text:s/>straipsnyje nustatytą išimtį, juo garantuoti, laiduoti ar kitu būdu juo užtikrinti savo ir kitų asmen</text:span><text:span text:style-name="T5543">ų prievolių įvykdymą. Turto patikėjimo sutartyje gali būti nustatyta ir kitų apribojimų.</text:span></text:p>
      <text:p text:style-name="P5544">Straipsnio dalies pakeitimai:</text:p>
      <text:p text:style-name="P5545"><text:span text:style-name="T5546">Nr.<text:s/></text:span><text:a xlink:href="https://www.e-tar.lt/portal/legalAct.html?documentId=23b247507d6111eea5a28c81c82193a8" office:target-frame-name="_top" xlink:show="replace"><text:span text:style-name="T5547">XIV-2203</text:span></text:a><text:span text:style-name="T5548">, 2023-10-26, paskelbta TAR</text:span><text:span text:style-name="T5549"><text:s/>2023-11-07, i. k. 2023-21643</text:span></text:p>
      <text:p text:style-name="Normal"/>
      <text:p text:style-name="P5550"><text:span text:style-name="T5551">2</text:span><text:span text:style-name="T5552">. Valstybės turto patikėjimo sutartis sudaroma ne ilgesniam kaip 99 metų terminui. Patikėjimo sutarties pavyzdinę formą tvirtina Vyriausybė.</text:span></text:p>
      <text:p text:style-name="P5553"><text:span text:style-name="T5554">3</text:span><text:span text:style-name="T5555">. Be kitų Civiliniame kodekse numatytų pagrindų, valstybės turto<text:s/></text:span><text:span text:style-name="T5556">patikėjimo sutartis nutrūksta pasibaigus valstybinės aukštosios mokyklos veiklai, kuriai vykdyti buvo perduotas valstybės turtas.</text:span></text:p>
      <text:p text:style-name="P5557"><text:span text:style-name="T5558">4</text:span><text:span text:style-name="T5559">. Valstybės turto patikėjimo sutartyje, be kitų Civiliniame kodekse nurodytų esminių turto patikėjimo sutarties sąlygų, t</text:span><text:span text:style-name="T5560">uri būti numatyta pareiga, kad valstybinė aukštoji mokykla privalo ne vėliau kaip iki kitų metų gegužės 1 dienos paskelbti praėjusių finansinių metų valstybės turto valdymo, naudojimo ir disponavimo juo ataskaitą valstybinės aukštosios mokyklos interneto s</text:span><text:span text:style-name="T5561">vetainėje.</text:span></text:p>
      <text:p text:style-name="P5562"><text:span text:style-name="T5563">5</text:span><text:span text:style-name="T5564">. Valstybinės aukštosios mokyklos joms pagal patikėjimo sutartį perduotą valstybės turtą gali nuomoti arba perduoti panaudai Vyriausybės nustatyta tvarka. Valstybinių aukštųjų mokyklų išnuomotas turtas gali būti subnuomojamas įmonėms, vykda</text:span><text:span text:style-name="T5565">nčioms taikomųjų mokslinių tyrimų ir eksperimentinės plėtros darbus ir diegiančioms inovacijas, kai yra turtą perdavusios valstybinės aukštosios mokyklos ir Švietimo ir mokslo ministerijos rašytinis sutikimas.<text:s/></text:span></text:p>
      <text:p text:style-name="P5566"><text:span text:style-name="T5567">6</text:span><text:span text:style-name="T5568">. Į valstybės turtą, perduotą pagal pati</text:span><text:span text:style-name="T5569">kėjimo sutartį, negali būti nukreipiamas išieškojimas pagal valstybinės aukštosios mokyklos prievoles, įskaitant prievoles, atsiradusias šį turtą valdant, naudojant ir juo disponuojant.</text:span></text:p>
      <text:p text:style-name="P5570"><text:span text:style-name="T5571">7</text:span><text:span text:style-name="T5572">. Valstybinės aukštosios mokyklos Vyriausybės nustatyta tvarka, k</text:span><text:span text:style-name="T5573">ai yra Švietimo ir mokslo ministerijos sutikimas, priima sprendimus dėl valstybės nekilnojamųjų daiktų, kurie joms perduoti valdyti, naudoti ir jais disponuoti patikėjimo teise pagal patikėjimo sutartis, pripažinimo nereikalingais arba netinkamais (negalim</text:span><text:span text:style-name="T5574">ais) naudoti.</text:span></text:p>
      <text:p text:style-name="P5575"/>
      <text:p text:style-name="P5576"><text:span text:style-name="T5577">88</text:span><text:span text:style-name="T5578"><text:s/>straipsnis.<text:s/></text:span><text:span text:style-name="T5579">Valstybinių aukštųjų mokyklų turto valdymas, naudojimas ir disponavimas juo nuosavybės teise</text:span></text:p>
      <text:p text:style-name="P5580"><text:span text:style-name="T5581">1</text:span><text:span text:style-name="T5582">. Turtas, kurį valstybinės aukštosios mokyklos valdo, naudoja ir kuriuo disponuoja nuosavybės teise, yra:</text:span></text:p>
      <text:p text:style-name="P5583"><text:span text:style-name="T5584">1</text:span><text:span text:style-name="T5585">) valstybės i</text:span><text:span text:style-name="T5586">nvestuotas turtas;</text:span></text:p>
      <text:p text:style-name="P5587"><text:span text:style-name="T5588">2</text:span><text:span text:style-name="T5589">) pajamos, gautos kaip apmokėjimas už studijas, taip pat pajamos iš mokslinių tyrimų, eksperimentinės plėtros, ūkinės, mokslinės veiklos ir teikiamų paslaugų;</text:span></text:p>
      <text:p text:style-name="P5590"><text:span text:style-name="T5591">3</text:span><text:span text:style-name="T5592">) lėšos ir kitas turtas, kurie gauti kaip parama pagal Labdaros ir<text:s/></text:span><text:span text:style-name="T5593">paramos įstatymą;</text:span></text:p>
      <text:p text:style-name="P5594"><text:span text:style-name="T5595">4</text:span><text:span text:style-name="T5596">) kitos piniginės lėšos, išskyrus valstybės biudžeto lėšas;</text:span></text:p>
      <text:p text:style-name="P5597"><text:span text:style-name="T5598">5</text:span><text:span text:style-name="T5599">) iš valstybės biudžeto lėšų ir iš šios dalies 2–4 punktuose numatytų lėšų įgytas turtas, išskyrus nekilnojamąjį turtą, įgytą už Europos Sąjungos paramą, valstybės biud</text:span><text:span text:style-name="T5600">žeto ir valstybės fondų lėšas;</text:span></text:p>
      <text:p text:style-name="P5601"><text:span text:style-name="T5602">6</text:span><text:span text:style-name="T5603">) dovanotas turtas;</text:span></text:p>
      <text:p text:style-name="P5604"><text:span text:style-name="T5605">7</text:span><text:span text:style-name="T5606">) paveldėtas turtas;</text:span></text:p>
      <text:p text:style-name="P5607"><text:span text:style-name="T5608">8</text:span><text:span text:style-name="T5609">) turtinės teisės, atsirandančios iš intelektinės veiklos rezultatų (mokslo ar meno kūrinių ir pramoninės nuosavybės teisių objektų – išradimų patentų, dizaino, prekių ž</text:span><text:span text:style-name="T5610">enklų ir puslaidininkinių gaminių topografijų, kitų intelektinės nuosavybės objektų);</text:span></text:p>
      <text:p text:style-name="P5611"><text:span text:style-name="T5612">9</text:span><text:span text:style-name="T5613">) pajamos, turtas ar kita nauda, gauta valdant, naudojant šios dalies 1–8 punktuose nurodytas lėšas ar kitą turtą ir jais disponuojant, išskyrus šiame įstatyme<text:s/></text:span><text:span text:style-name="T5614">nustatytus atvejus.</text:span></text:p>
      <text:p text:style-name="P5615"><text:span text:style-name="T5616">2</text:span><text:span text:style-name="T5617">. Valdydamos, naudodamos šio straipsnio 1 dalyje numatytą turtą ir juo disponuodamos, valstybinės aukštosios mokyklos gali sudaryti tik tokius civilinius sandorius, kurie neprieštarauja jų steigimo dokumentams ir veiklos tikslams</text:span><text:span text:style-name="T5618">.</text:span></text:p>
      <text:p text:style-name="P5619"/>
      <text:p text:style-name="P5620"><text:span text:style-name="T5621">89</text:span><text:span text:style-name="T5622"><text:s/>straipsnis.<text:s/></text:span><text:span text:style-name="T5623">Teisės, atsirandančios iš intelektinės veiklos rezultatų</text:span></text:p>
      <text:p text:style-name="P5624"><text:span text:style-name="T5625">1</text:span><text:span text:style-name="T5626">. Valstybinėms aukštosioms mokykloms nuosavybės teise priklauso turtinės teisės, atsirandančios iš intelektinės veiklos rezultatų (mokslo ar meno kūrinių ir pramoninės nu</text:span><text:span text:style-name="T5627">osavybės teisių objektų – išradimų patentų, dizaino, prekių ženklų ir puslaidininkinių gaminių topografijų, kitų intelektinės nuosavybės objektų), įgytų pagal sutartį ar įstatymų nustatyta tvarka.</text:span></text:p>
      <text:p text:style-name="P5628"><text:span text:style-name="T5629">2</text:span><text:span text:style-name="T5630">. Apie savo intelektinės veiklos rezultatus, kurie buv</text:span><text:span text:style-name="T5631">o sukurti valstybinėje aukštojoje mokykloje atliekant mokslinius tyrimus ir (arba) eksperimentinę plėtrą, naudojantis jos patirtimi arba technologijomis ir (arba) įranga, vykdant darbo funkcijas, asmuo privalo pranešti valstybinei aukštajai mokyklai jos nu</text:span><text:span text:style-name="T5632">statyta tvarka. Turtinių teisių perdavimo aukštajai mokyklai ar suteikimo jomis naudotis klausimai reglamentuojami įstatymų ir (arba) sutarčių nustatyta tvarka.</text:span></text:p>
      <text:p text:style-name="P5633"><text:span text:style-name="T5634">3</text:span><text:span text:style-name="T5635">. Ne mažiau kaip trečdalis pajamų, gautų už intelektinės veiklos rezultatų (sukurtų valsty</text:span><text:span text:style-name="T5636">binės aukštosios mokyklos darbuotojams atliekant mokslinius tyrimus ir (arba) eksperimentinę plėtrą, vykdant darbo funkcijas ir studentams atliekant mokslo tiriamąjį, eksperimentinės plėtros ar meno darbą) komercinį panaudojimą, turi būti skiriama autoriui</text:span><text:span text:style-name="T5637"><text:s/>(bendraautoriams), jeigu darbo ar kitoje valstybinės aukštosios mokyklos ir darbuotojo (studento) sudarytoje sutartyje nenumatyta kitaip.</text:span></text:p>
      <text:p text:style-name="P5638"><text:span text:style-name="T5639">4</text:span><text:span text:style-name="T5640">. Valstybinės aukštosios mokyklos, bendradarbiaudamos mokslinių tyrimų ir (arba) eksperimentinės plėtros srityje</text:span><text:span text:style-name="T5641"><text:s/>su kitomis įstaigomis, įmonėmis ir organizacijomis, intelektinės nuosavybės valdymo, naudojimo ir disponavimo ja sąlygas nustato sutartyje.</text:span></text:p>
      <text:p text:style-name="P5642"/>
      <text:p text:style-name="P5643"><text:span text:style-name="T5644">90</text:span><text:span text:style-name="T5645"><text:s/>straipsnis.<text:s/></text:span><text:span text:style-name="T5646">Disponavimo valstybinių aukštųjų mokyklų nuosavybės teise valdomu ir naudojamu turtu ribojima</text:span><text:span text:style-name="T5647">i</text:span></text:p>
      <text:p text:style-name="P5648"><text:span text:style-name="T5649">1</text:span><text:span text:style-name="T5650">. Sandoriai, kuriais remiantis kitų juridinių ir fizinių asmenų nuosavybėn perleidžiamas valstybinės aukštosios mokyklos nuosavybės teise valdomas nekilnojamasis turtas, sudaromi vadovaujantis rinkos kainomis, nustatytomis pagal Turto ir verslo vert</text:span><text:span text:style-name="T5651">inimo pagrindų įstatymą, gavus Vyriausybės arba jos įgaliotos institucijos sutikimą Vyriausybės nustatyta tvarka.</text:span></text:p>
      <text:p text:style-name="P5652"><text:span text:style-name="T5653">2</text:span><text:span text:style-name="T5654">.<text:s/></text:span><text:span text:style-name="T5655">Jeigu valstybinės aukštosios mokyklos nuosavybės teise turimas nekilnojamasis turtas perleidžiamas viešo aukciono būdu,</text:span><text:span text:style-name="T5656"><text:s/></text:span><text:span text:style-name="T5657">aukštoji mokykl</text:span><text:span text:style-name="T5658">a, nesudariusi sandorio per 2 viešus aukcionus, turi teisę Vyriausybės nustatyta tvarka sumažinti perleidžiamo nekilnojamojo turto pradinę kainą.</text:span></text:p>
      <text:p text:style-name="P5659"><text:span text:style-name="T5660">3</text:span><text:span text:style-name="T5661">. Valstybinės aukštosios mokyklos neturi teisės investuoti į neribotos civilinės atsakomybės juridinius a</text:span><text:span text:style-name="T5662">smenis ir jų steigti. Ribotos civilinės atsakomybės juridinius asmenis valstybinės aukštosios mokyklos gali steigti ir į juos investuoti<text:s/></text:span><text:span text:style-name="T5663">nuosavybės teise valdomą<text:s/></text:span><text:span text:style-name="T5664">turtą, vadovaudamosi valstybinių aukštųjų mokyklų turto valdymo, naudojimo ir disponavimo juo<text:s/></text:span><text:span text:style-name="T5665">principais, įtvirtintais šio įstatymo 86 straipsnio 1 dalyje. Sprendimus investuoti<text:s/></text:span><text:span text:style-name="T5666">valstybinės<text:s/></text:span><text:span text:style-name="T5667">a</text:span><text:span text:style-name="T5668">ukštosios mokyklos<text:s/></text:span><text:span text:style-name="T5669">nuosavybės teise valdomą<text:s/></text:span><text:span text:style-name="T5670">turtą priima valstybinės aukštosios mokyklos taryba jos nustatyta tvarka, jeigu tenkinami šie investavimo kriterija</text:span><text:span text:style-name="T5671">i:</text:span></text:p>
      <text:p text:style-name="P5672"><text:span text:style-name="T5673">1</text:span><text:span text:style-name="T5674">) investuojama į juridinius asmenis, kurie vykdys su valstybinės aukštosios mokyklos vykdoma studijų ar mokslinių tyrimų ir (ar) eksperimentine plėtra susijusias veiklas;<text:s/></text:span></text:p>
      <text:p text:style-name="P5675"><text:span text:style-name="T5676">2</text:span><text:span text:style-name="T5677">)<text:s/></text:span><text:span text:style-name="T5678">valstybinės<text:s/></text:span><text:span text:style-name="T5679">a</text:span><text:span text:style-name="T5680">ukštosios mokyklos taryba, atsižvelgdama į valstybinės aukštosios mokyklos<text:s/></text:span><text:span text:style-name="T5681">paskutinių kalendorinių metų<text:s/></text:span><text:span text:style-name="T5682">finansinę būklę</text:span><text:span text:style-name="T5683">,<text:s/></text:span><text:span text:style-name="T5684">veiklos rezultatus</text:span><text:span text:style-name="T5685">, užtikrindama kitų metų valstybinės aukštosios mokyklos vykdomą studijų ir mokslinių tyrimų veiklą ir (ar) eksperime</text:span><text:span text:style-name="T5686">ntinę plėtrą, lėšas, reikalingas investuoti į<text:s/></text:span><text:span text:style-name="T5687">ribotos civilinės atsakomybės<text:s/></text:span><text:span text:style-name="T5688">juridinį asmenį, yra patvirtinusi atitinkamų metų<text:s/></text:span><text:span text:style-name="T5689">valstybinės aukštosios mokyklos pajamų ir išlaidų sąmatoje</text:span><text:span text:style-name="T5690">.</text:span></text:p>
      <text:p text:style-name="P5691">Straipsnio dalies pakeitimai:</text:p>
      <text:p text:style-name="P5692"><text:span text:style-name="T5693">Nr.<text:s/></text:span><text:a xlink:href="https://www.e-tar.lt/portal/legalAct.html?documentId=450bca80ba1d11eab9d9cd0c85e0b745" office:target-frame-name="_top" xlink:show="replace"><text:span text:style-name="T5694">XIII-3144</text:span></text:a><text:span text:style-name="T5695">, 2020-06-25, paskelbta TAR 2020-06-29, i. k. 2020-14365</text:span></text:p>
      <text:p text:style-name="Normal"/>
      <text:p text:style-name="P5696"><text:span text:style-name="T5697">4</text:span><text:span text:style-name="T5698">. Valstybinėms aukštosioms mokykloms draudžiama jų nuosavybės teise valdomu turtu užtikrinti trečiųjų asmenų prievoles.</text:span></text:p>
      <text:p text:style-name="P5699"><text:span text:style-name="T5700">5</text:span><text:span text:style-name="T5701">. Valstybinės aukštosios mokyklos turi teisę skolintis, tai yra pasirašyti paskolų sutartis, finansinės nuomos sutartis ir kitus įsipareigojamuosius skolos dokumentus, laikydamosi Lietuvos Respublikos atitinkamų metų valstybės biudžeto ir savivaldybių</text:span><text:span text:style-name="T5702"><text:s/>biudžetų finansinių rodiklių patvirtinimo įstatyme nustatyto bendro valstybinėms aukštosioms mokykloms skolinimosi limito. Švietimo ir mokslo ministerija paskirsto šį skolinimosi limitą valstybinėms aukštosioms mokykloms. Valstybinės aukštosios mokyklos u</text:span><text:span text:style-name="T5703">ž prisiimtus skolinius įsipareigojimus atsiskaito Švietimo ir mokslo ministerijai švietimo ir mokslo ministro nustatyta tvarka. Valstybinė aukštoji mokykla negali įkeisti daugiau kaip 20 procentų nuosavybės teise valdomo materialiojo turto, kad užtikrintų<text:s/></text:span><text:span text:style-name="T5704">skolinių įsipareigojimų laikymąsi. Nekilnojamojo turto įkeitimo sandoriams turi būti gautas Vyriausybės arba jos įgaliotos institucijos sutikimas Vyriausybės nustatyta tvarka.</text:span></text:p>
      <text:p text:style-name="P5705"/>
      <text:p text:style-name="P5706">Skelbiu šį Lietuvos Respublikos Seimo priimtą įstatymą.<text:s/></text:p>
      <text:p text:style-name="P5707"/>
      <text:p text:style-name="P5708"/>
      <text:p text:style-name="P5709"/>
      <text:p text:style-name="P5710"><text:span text:style-name="T5711">RESPUBLIKOS<text:s/></text:span><text:span text:style-name="T5712">PREZIDENTAS</text:span><text:span text:style-name="T5713"><text:tab/></text:span><text:span text:style-name="T5714">VALDAS ADAMKUS</text:span></text:p>
      <text:p text:style-name="P5715"/>
      <text:p text:style-name="P5716"/>
      <text:p text:style-name="Normal"/>
      <text:p text:style-name="Normal"><text:span text:style-name="T5717">Pakeitimai:</text:span></text:p>
      <text:p text:style-name="P5718"/>
      <text:p text:style-name="P5719">1.</text:p>
      <text:p text:style-name="P5720">Lietuvos Respublikos Seimas, Įstatymas</text:p>
      <text:p text:style-name="PlainText"><text:span text:style-name="T5721">Nr.<text:s/></text:span><text:a xlink:href="http://www3.lrs.lt/cgi-bin/preps2?a=417228&amp;b=" office:target-frame-name="_top" xlink:show="replace"><text:span text:style-name="T5722">XI-1920</text:span></text:a><text:span text:style-name="T5723">, 2012-01-19, Žin., 2012, Nr. 13-554 (2012-01-28)</text:span></text:p>
      <text:p text:style-name="P5724"><text:span text:style-name="T5725">MOKSLO IR STUDIJŲ ĮSTATYMO 7, 11, 21, 22, 69</text:span><text:span text:style-name="T5726">, 70 STRAIPSNIŲ PAKEITIMO IR PAPILDYMO<text:s/></text:span><text:span text:style-name="T5727">ĮSTATYMAS</text:span></text:p>
      <text:p text:style-name="P5728">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729"/>
      <text:p text:style-name="P5730">2.</text:p>
      <text:p text:style-name="P5731">Lietuvos Respublikos Seimas, Įstatymas</text:p>
      <text:p text:style-name="P5732"><text:span text:style-name="T5733">Nr</text:span><text:span text:style-name="T5734">.<text:s/></text:span><text:a xlink:href="http://www3.lrs.lt/cgi-bin/preps2?a=423291&amp;b=" office:target-frame-name="_top" xlink:show="replace"><text:span text:style-name="T5735">XI-1987</text:span></text:a><text:span text:style-name="T5736">, 2012-04-24, Žin., 2012, Nr. 53-2639 (2012-05-08)</text:span></text:p>
      <text:p text:style-name="P5737">MOKSLO IR STUDIJŲ ĮSTATYMO 7, 10, 12, 17, 19, 20, 21, 22, 23, 43, 44, 47, 48, 51, 55, 57, 66, 69, 70, 71, 73, 75, 95 STRAIPSNIŲ PAKEITIMO IR PAPILDYMO ĮSTATYMAS</text:p>
      <text:p text:style-name="P5738"/>
      <text:p text:style-name="P5739">3.</text:p>
      <text:p text:style-name="P5740">Lietuvos Respublikos Seimas, Įstatymas</text:p>
      <text:p text:style-name="P5741"><text:span text:style-name="T5742">Nr.<text:s/></text:span><text:a xlink:href="http://www3.lrs.lt/cgi-bin/preps2?a=469434&amp;b=" office:target-frame-name="_top" xlink:show="replace"><text:span text:style-name="T5743">XII-839</text:span></text:a><text:span text:style-name="T5744">, 2014-04-17, paskelbta TAR 2014-04-24, i. k. 2014-04696</text:span></text:p>
      <text:p text:style-name="P5745">LIETUVOS RESPUBLIKOS MOKSLO IR STUDIJŲ ĮSTATYMO NR.<text:s/>XI-242 93 STRAIPSNIO PAKEITIMO</text:p>
      <text:p text:style-name="P5746"/>
      <text:p text:style-name="P5747">4.</text:p>
      <text:p text:style-name="P5748">Lietuvos Respublikos Seimas, Įstatymas</text:p>
      <text:p text:style-name="P5749"><text:span text:style-name="T5750">Nr.<text:s/></text:span><text:a xlink:href="http://www3.lrs.lt/cgi-bin/preps2?a=471206&amp;b=" office:target-frame-name="_top" xlink:show="replace"><text:span text:style-name="T5751">XII-861</text:span></text:a><text:span text:style-name="T5752">, 2014-05-06, paskelbta TAR 2014-05-20, i. k. 2014-05523</text:span></text:p>
      <text:p text:style-name="P5753">LIETUVOS RESPUBLIKOS MOKSLO IR STUDIJŲ ĮSTATYMO NR.<text:s/>XI-242 28 STRAIPSNIO PAKEITIMO ĮSTATYMAS</text:p>
      <text:p text:style-name="P5754"/>
      <text:p text:style-name="P5755">5.</text:p>
      <text:p text:style-name="P5756">Lietuvos Respublikos Seimas, Įstatymas</text:p>
      <text:p text:style-name="Normal"><text:span text:style-name="T5757">Nr.<text:s/></text:span><text:a xlink:href="http://www3.lrs.lt/cgi-bin/preps2?a=473736&amp;b=" office:target-frame-name="_top" xlink:show="replace"><text:span text:style-name="T5758">XII-924</text:span></text:a><text:span text:style-name="T5759">, 2014-06-05, paskelbta TAR 2014-06-19, i. k. 2014-07838<text:s/></text:span></text:p>
      <text:p text:style-name="P5760">LIETUVOS RESPUBLIKOS MOKSLO IR STUDIJŲ ĮSTATYMO NR. XI-242 65 STRAIPSNIO PAKEITIMO ĮSTATYMAS</text:p>
      <text:p text:style-name="P5761">Šis įstatymas įsigalioja 2014 m. liepos 1 d.</text:p>
      <text:p text:style-name="P5762"/>
      <text:p text:style-name="P5763"/>
      <text:p text:style-name="P5764">Konstitucinio Teismo nutarimas:</text:p>
      <text:p text:style-name="P5765"/>
      <text:p text:style-name="P5766">1.</text:p>
      <text:p text:style-name="P5767"><text:span text:style-name="T5768">Lietuvos Respublikos Konstitucinis Teismas,<text:s/></text:span><text:a xlink:href="http://www3.lrs.lt/pls/inter/dokpaieska.showdoc_l?p_id=415849&amp;p_query=&amp;p_tr2=2" office:target-frame-name="_top" xlink:show="replace"><text:span text:style-name="T5769">Nutarimas</text:span></text:a></text:p>
      <text:p text:style-name="P5770">2011-12-22, Žin., 2011, Nr. 160-7591 (2011-12-28)</text:p>
      <text:p text:style-name="P5771">DĖL LIETUVOS RESPUBLIKOS MOKSLO IR STUDIJŲ ĮSTATYMO (2009 M. BALANDŽIO 30 D. REDAKCIJA) NUOSTATŲ ATITIKTIES LIETUVOS RESPUBLIKOS KONSTITUCIJAI</text:p>
      <text:p text:style-name="P5772"/>
      <text:p text:style-name="P5773"/>
      <text:p text:style-name="Normal"/>
      <text:p text:style-name="P5774"/>
      <text:p text:style-name="P5775"/>
      <text:p text:style-name="P5776"><text:span text:style-name="T5777">Pakeitimai:</text:span></text:p>
      <text:p text:style-name="P5778"/>
      <text:p text:style-name="P5779"><text:span text:style-name="T5780">1.</text:span></text:p>
      <text:p text:style-name="P5781"><text:span text:style-name="T5782">Lietuvos<text:s/></text:span><text:span text:style-name="T5783">Respublikos Konstitucinis Teismas, Nutarimas</text:span></text:p>
      <text:p text:style-name="P5784"><text:span text:style-name="T5785">Nr.<text:s/></text:span><text:a xlink:href="https://www.e-tar.lt/portal/legalAct.html?documentId=326e90a068df11e4b6b89037654e22b1" office:target-frame-name="_top" xlink:show="replace"><text:span text:style-name="T5786">KT48-N15/2014</text:span></text:a><text:span text:style-name="T5787">, 2014-11-10, paskelbta TAR 2014-11-10, i. k. 2014-16400</text:span></text:p>
      <text:p text:style-name="P5788"><text:span text:style-name="T5789">Dėl Lietuvos Respublikos mokslo ir<text:s/></text:span><text:span text:style-name="T5790">studijų įstatymo 20 straipsnio 3 dalies (2012 m. balandžio 24 d. redakcija), 70 straipsnio 7 dalies (2012 m. sausio 19 d. redakcija) nuostatų atitikties Lietuvos Respublikos Konstitucijai</text:span></text:p>
      <text:p text:style-name="P5791"/>
      <text:p text:style-name="P5792"><text:span text:style-name="T5793">2.</text:span></text:p>
      <text:p text:style-name="P5794"><text:span text:style-name="T5795">Lietuvos Respublikos Seimas, Įstatymas</text:span></text:p>
      <text:p text:style-name="P5796"><text:span text:style-name="T5797">Nr.<text:s/></text:span><text:a xlink:href="https://www.e-tar.lt/portal/legalAct.html?documentId=ebbdfe8089e911e4a98a9f2247652cf4" office:target-frame-name="_top" xlink:show="replace"><text:span text:style-name="T5798">XII-1403</text:span></text:a><text:span text:style-name="T5799">, 2014-12-09, paskelbta TAR 2014-12-22, i. k. 2014-20431</text:span></text:p>
      <text:p text:style-name="P5800"><text:span text:style-name="T5801">Lietuvos Respublikos mokslo ir studijų įstatymo Nr. XI-242 80 straipsnio pakeitimo įstatymas</text:span></text:p>
      <text:p text:style-name="P5802"/>
      <text:p text:style-name="P5803"><text:span text:style-name="T5804">3.</text:span></text:p>
      <text:p text:style-name="P5805"><text:span text:style-name="T5806">Lietuvos Respubli</text:span><text:span text:style-name="T5807">kos Seimas, Įstatymas</text:span></text:p>
      <text:p text:style-name="P5808"><text:span text:style-name="T5809">Nr.<text:s/></text:span><text:a xlink:href="https://www.e-tar.lt/portal/legalAct.html?documentId=81602db0ae3211e5b12fbb7dc920ee2c" office:target-frame-name="_top" xlink:show="replace"><text:span text:style-name="T5810">XII-2198</text:span></text:a><text:span text:style-name="T5811">, 2015-12-17, paskelbta TAR 2015-12-29, i. k. 2015-20896</text:span></text:p>
      <text:p text:style-name="P5812"><text:span text:style-name="T5813">Lietuvos Respublikos mokslo ir studijų įstatymo Nr. XI-242 7, 42 ir</text:span><text:span text:style-name="T5814"><text:s/>52 straipsnių pakeitimo įstatymas</text:span></text:p>
      <text:p text:style-name="P5815"/>
      <text:p text:style-name="P5816"><text:span text:style-name="T5817">4.</text:span></text:p>
      <text:p text:style-name="P5818"><text:span text:style-name="T5819">Lietuvos Respublikos Seimas, Įstatymas</text:span></text:p>
      <text:p text:style-name="P5820"><text:span text:style-name="T5821">Nr.<text:s/></text:span><text:a xlink:href="https://www.e-tar.lt/portal/legalAct.html?documentId=1f4f6c30270411e6acf89da936cb7409" office:target-frame-name="_top" xlink:show="replace"><text:span text:style-name="T5822">XII-2388</text:span></text:a><text:span text:style-name="T5823">, 2016-05-19, paskelbta TAR 2016-05-31, i. k. 2016-14399</text:span></text:p>
      <text:p text:style-name="P5824"><text:span text:style-name="T5825">Lietuvos Re</text:span><text:span text:style-name="T5826">spublikos mokslo ir studijų įstatymo Nr. XI-242 70 straipsnio pakeitimo ir Įstatymo papildymo 70-1 straipsniu įstatymas</text:span></text:p>
      <text:p text:style-name="P5827"/>
      <text:p text:style-name="P5828"><text:span text:style-name="T5829">5.</text:span></text:p>
      <text:p text:style-name="P5830"><text:span text:style-name="T5831">Lietuvos Respublikos Seimas, Įstatymas</text:span></text:p>
      <text:p text:style-name="P5832"><text:span text:style-name="T5833">Nr.<text:s/></text:span><text:a xlink:href="https://www.e-tar.lt/portal/legalAct.html?documentId=39df5300c8e211e69dec860c1f4a5372" office:target-frame-name="_top" xlink:show="replace"><text:span text:style-name="T5834">XIII-116</text:span></text:a><text:span text:style-name="T5835">, 2016-12-15, paskelbta TAR 2016-12-23, i. k. 2016-29420</text:span></text:p>
      <text:p text:style-name="P5836"><text:span text:style-name="T5837">Lietuvos Respublikos mokslo ir studijų įstatymo Nr. XI-242 17 straipsnio pakeitimo įstatymas</text:span></text:p>
      <text:p text:style-name="P5838"/>
      <text:p text:style-name="P5839"><text:span text:style-name="T5840">6.</text:span></text:p>
      <text:p text:style-name="P5841"><text:span text:style-name="T5842">Lietuvos Respublikos Seimas, Įstatymas</text:span></text:p>
      <text:p text:style-name="P5843"><text:span text:style-name="T5844">Nr.<text:s/></text:span><text:a xlink:href="https://www.e-tar.lt/portal/legalAct.html?documentId=1a9058e049b311e6b5d09300a16a686c" office:target-frame-name="_top" xlink:show="replace"><text:span text:style-name="T5845">XII-2534</text:span></text:a><text:span text:style-name="T5846">, 2016-06-29, paskelbta TAR 2016-07-14, i. k. 2016-20555</text:span></text:p>
      <text:p text:style-name="P5847"><text:span text:style-name="T5848">Lietuvos Respublikos mokslo ir studijų įstatymo Nr. XI-242 pakeitimo įstatymas</text:span></text:p>
      <text:p text:style-name="P5849"/>
      <text:p text:style-name="P5850"><text:span text:style-name="T5851">7.</text:span></text:p>
      <text:p text:style-name="P5852"><text:span text:style-name="T5853">Lietuvos Res</text:span><text:span text:style-name="T5854">publikos Seimas, Įstatymas</text:span></text:p>
      <text:p text:style-name="P5855"><text:span text:style-name="T5856">Nr.<text:s/></text:span><text:a xlink:href="https://www.e-tar.lt/portal/legalAct.html?documentId=85999da0c8e211e69dec860c1f4a5372" office:target-frame-name="_top" xlink:show="replace"><text:span text:style-name="T5857">XIII-117</text:span></text:a><text:span text:style-name="T5858">, 2016-12-15, paskelbta TAR 2016-12-23, i. k. 2016-29421</text:span></text:p>
      <text:p text:style-name="P5859"><text:span text:style-name="T5860">Lietuvos Respublikos mokslo ir studijų įstatymo Nr. XI-242<text:s/></text:span><text:span text:style-name="T5861">pakeitimo įstatymo Nr. XII-2534 1 straipsnio pakeitimo įstatymas</text:span></text:p>
      <text:p text:style-name="P5862"/>
      <text:p text:style-name="P5863"><text:span text:style-name="T5864">8.</text:span></text:p>
      <text:p text:style-name="P5865"><text:span text:style-name="T5866">Lietuvos Respublikos Seimas, Įstatymas</text:span></text:p>
      <text:p text:style-name="P5867"><text:span text:style-name="T5868">Nr.<text:s/></text:span><text:a xlink:href="https://www.e-tar.lt/portal/legalAct.html?documentId=c08f86d0cd9d11e6a2cac7383cbb90a3" office:target-frame-name="_top" xlink:show="replace"><text:span text:style-name="T5869">XIII-162</text:span></text:a><text:span text:style-name="T5870">, 2016-12-20, paskelbta TAR 2016-12-29</text:span><text:span text:style-name="T5871">, i. k. 2016-29856</text:span></text:p>
      <text:p text:style-name="P5872"><text:span text:style-name="T5873">Lietuvos Respublikos mokslo ir studijų įstatymo Nr. XI-242 pakeitimo įstatymo Nr. XII-2534 2 straipsnio pakeitimo įstatymas</text:span></text:p>
      <text:p text:style-name="P5874"/>
      <text:p text:style-name="P5875"><text:span text:style-name="T5876">9.</text:span></text:p>
      <text:p text:style-name="P5877"><text:span text:style-name="T5878">Lietuvos Respublikos Seimas, Įstatymas</text:span></text:p>
      <text:p text:style-name="P5879"><text:span text:style-name="T5880">Nr.<text:s/></text:span><text:a xlink:href="https://www.e-tar.lt/portal/legalAct.html?documentId=7701926054f211e7846ef01bfffb9b64" office:target-frame-name="_top" xlink:show="replace"><text:span text:style-name="T5881">XIII-422</text:span></text:a><text:span text:style-name="T5882">, 2017-06-08, paskelbta TAR 2017-06-19, i. k. 2017-10246</text:span></text:p>
      <text:p text:style-name="P5883"><text:span text:style-name="T5884">Lietuvos Respublikos mokslo ir studijų įstatymo Nr. XI-242 12 straipsnio pakeitimo ir Įstatymo papildymo 72-1 straipsniu įstatymas</text:span></text:p>
      <text:p text:style-name="P5885"/>
      <text:p text:style-name="P5886"><text:span text:style-name="T5887">10.</text:span></text:p>
      <text:p text:style-name="P5888"><text:span text:style-name="T5889">Lietuvos Respublikos Se</text:span><text:span text:style-name="T5890">imas, Įstatymas</text:span></text:p>
      <text:p text:style-name="P5891"><text:span text:style-name="T5892">Nr.<text:s/></text:span><text:a xlink:href="https://www.e-tar.lt/portal/legalAct.html?documentId=a4e500c05c0611e79198ffdb108a3753" office:target-frame-name="_top" xlink:show="replace"><text:span text:style-name="T5893">XIII-455</text:span></text:a><text:span text:style-name="T5894">, 2017-06-20, paskelbta TAR 2017-06-28, i. k. 2017-10912</text:span></text:p>
      <text:p text:style-name="P5895"><text:span text:style-name="T5896">Lietuvos Respublikos mokslo ir studijų įstatymo Nr. XI-242 17 straipsnio<text:s/></text:span><text:span text:style-name="T5897">pakeitimo įstatymas</text:span></text:p>
      <text:p text:style-name="P5898"/>
      <text:p text:style-name="P5899"><text:span text:style-name="T5900">11.</text:span></text:p>
      <text:p text:style-name="P5901"><text:span text:style-name="T5902">Lietuvos Respublikos Seimas, Įstatymas</text:span></text:p>
      <text:p text:style-name="P5903"><text:span text:style-name="T5904">Nr.<text:s/></text:span><text:a xlink:href="https://www.e-tar.lt/portal/legalAct.html?documentId=7ae7a2006af211e7827cd63159af616c" office:target-frame-name="_top" xlink:show="replace"><text:span text:style-name="T5905">XIII-625</text:span></text:a><text:span text:style-name="T5906">, 2017-07-11, paskelbta TAR 2017-07-17, i. k. 2017-12341</text:span></text:p>
      <text:p text:style-name="P5907"><text:span text:style-name="T5908">Lietuvos Respublikos moks</text:span><text:span text:style-name="T5909">lo ir studijų įstatymo Nr. XI-242 75 ir 83 straipsnių pakeitimo įstatymas</text:span></text:p>
      <text:p text:style-name="P5910"/>
      <text:p text:style-name="P5911"><text:span text:style-name="T5912">12.</text:span></text:p>
      <text:p text:style-name="P5913"><text:span text:style-name="T5914">Lietuvos Respublikos Seimas, Įstatymas</text:span></text:p>
      <text:p text:style-name="P5915"><text:span text:style-name="T5916">Nr.<text:s/></text:span><text:a xlink:href="https://www.e-tar.lt/portal/legalAct.html?documentId=5f671590ec8b11e78a1adea6fe72f3c5" office:target-frame-name="_top" xlink:show="replace"><text:span text:style-name="T5917">XIII-968</text:span></text:a><text:span text:style-name="T5918">, 2017-12-21, paskelbta TAR<text:s/></text:span><text:span text:style-name="T5919">2017-12-29, i. k. 2017-21725</text:span></text:p>
      <text:p text:style-name="P5920"><text:span text:style-name="T5921">Lietuvos Respublikos mokslo ir studijų įstatymo Nr. XI-242 29 straipsnio pakeitimo įstatymas</text:span></text:p>
      <text:p text:style-name="P5922"/>
      <text:p text:style-name="P5923"><text:span text:style-name="T5924">13.</text:span></text:p>
      <text:p text:style-name="P5925"><text:span text:style-name="T5926">Lietuvos Respublikos Seimas, Įstatymas</text:span></text:p>
      <text:p text:style-name="P5927"><text:span text:style-name="T5928">Nr.<text:s/></text:span><text:a xlink:href="https://www.e-tar.lt/portal/legalAct.html?documentId=0dfe5dc0ec8c11e78a1adea6fe72f3c5" office:target-frame-name="_top" xlink:show="replace"><text:span text:style-name="T5929">XIII-969</text:span></text:a><text:span text:style-name="T5930">, 2017-12-21, paskelbta TAR 2017-12-29, i. k. 2017-21727</text:span></text:p>
      <text:p text:style-name="P5931"><text:span text:style-name="T5932">Lietuvos Respublikos mokslo ir studijų įstatymo Nr. XI-242 72-1 straipsnio pakeitimo įstatymas</text:span></text:p>
      <text:p text:style-name="P5933"/>
      <text:p text:style-name="P5934"><text:span text:style-name="T5935">14.</text:span></text:p>
      <text:p text:style-name="P5936"><text:span text:style-name="T5937">Lietuvos Respublikos Seimas, Įstatymas</text:span></text:p>
      <text:p text:style-name="P5938"><text:span text:style-name="T5939">Nr.<text:s/></text:span><text:a xlink:href="https://www.e-tar.lt/portal/legalAct.html?documentId=235bae90eb0e11e7acd7ea182930b17f" office:target-frame-name="_top" xlink:show="replace"><text:span text:style-name="T5940">XIII-891</text:span></text:a><text:span text:style-name="T5941">, 2017-12-14, paskelbta TAR 2017-12-27, i. k. 2017-21317</text:span></text:p>
      <text:p text:style-name="P5942"><text:span text:style-name="T5943">Lietuvos Respublikos mokslo ir studijų įstaty</text:span><text:span text:style-name="T5944">mo Nr. XI-242 19 ir 21 straipsnių pakeitimo įstatymas</text:span></text:p>
      <text:p text:style-name="P5945"/>
      <text:p text:style-name="P5946"><text:span text:style-name="T5947">15.</text:span></text:p>
      <text:p text:style-name="P5948"><text:span text:style-name="T5949">Lietuvos Respublikos Seimas, Įstatymas</text:span></text:p>
      <text:p text:style-name="P5950"><text:span text:style-name="T5951">Nr.<text:s/></text:span><text:a xlink:href="https://www.e-tar.lt/portal/legalAct.html?documentId=512e7960003f11e88bcec397524184ce" office:target-frame-name="_top" xlink:show="replace"><text:span text:style-name="T5952">XIII-989</text:span></text:a><text:span text:style-name="T5953">, 2018-01-12, paskelbta TAR 2018-01-23, i. k. 20</text:span><text:span text:style-name="T5954">18-01003</text:span></text:p>
      <text:p text:style-name="P5955"><text:span text:style-name="T5956">Lietuvos Respublikos mokslo ir studijų įstatymo Nr. XI-242 48 straipsnio pakeitimo įstatymas</text:span></text:p>
      <text:p text:style-name="P5957"/>
      <text:p text:style-name="P5958"><text:span text:style-name="T5959">16.</text:span></text:p>
      <text:p text:style-name="P5960"><text:span text:style-name="T5961">Lietuvos Respublikos Seimas, Įstatymas</text:span></text:p>
      <text:p text:style-name="P5962"><text:span text:style-name="T5963">Nr.<text:s/></text:span><text:a xlink:href="https://www.e-tar.lt/portal/legalAct.html?documentId=a2938880335311e881f2ba995b003ed2" office:target-frame-name="_top" xlink:show="replace"><text:span text:style-name="T5964">XIII-105</text:span><text:span text:style-name="T5965">9</text:span></text:a><text:span text:style-name="T5966">, 2018-03-22, paskelbta TAR 2018-03-29, i. k. 2018-04815</text:span></text:p>
      <text:p text:style-name="P5967"><text:span text:style-name="T5968">Lietuvos Respublikos mokslo ir studijų įstatymo Nr. XI-242 80 ir 82 straipsnių pakeitimo įstatymas</text:span></text:p>
      <text:p text:style-name="P5969"/>
      <text:p text:style-name="P5970"><text:span text:style-name="T5971">17.</text:span></text:p>
      <text:p text:style-name="P5972"><text:span text:style-name="T5973">Lietuvos Respublikos Seimas, Įstatymas</text:span></text:p>
      <text:p text:style-name="P5974"><text:span text:style-name="T5975">Nr.<text:s/></text:span><text:a xlink:href="https://www.e-tar.lt/portal/legalAct.html?documentId=f18508f052c611e884cbc4327e55f3ca" office:target-frame-name="_top" xlink:show="replace"><text:span text:style-name="T5976">XIII-1133</text:span></text:a><text:span text:style-name="T5977">, 2018-04-26, paskelbta TAR 2018-05-08, i. k. 2018-07485</text:span></text:p>
      <text:p text:style-name="P5978"><text:span text:style-name="T5979">Lietuvos Respublikos mokslo ir studijų įstatymo Nr. XI-242 17 straipsnio pakeitimo įstatymas</text:span></text:p>
      <text:p text:style-name="P5980"/>
      <text:p text:style-name="P5981"><text:span text:style-name="T5982">18.</text:span></text:p>
      <text:p text:style-name="P5983"><text:span text:style-name="T5984">Lietuvos Respublikos Seimas, Įstatymas</text:span></text:p>
      <text:p text:style-name="P5985"><text:span text:style-name="T5986">Nr.<text:s/></text:span><text:a xlink:href="https://www.e-tar.lt/portal/legalAct.html?documentId=bc3e6c005e8c11e89f00961ca6c2310f" office:target-frame-name="_top" xlink:show="replace"><text:span text:style-name="T5987">XIII-1170</text:span></text:a><text:span text:style-name="T5988">, 2018-05-17, paskelbta TAR 2018-05-23, i. k. 2018-08264</text:span></text:p>
      <text:p text:style-name="P5989"><text:span text:style-name="T5990">Lietuvos Respublikos mokslo ir studijų įstatymo Nr. XI-242 2, 4 ir 49 straipsnių pakeitimo įst</text:span><text:span text:style-name="T5991">atymas</text:span></text:p>
      <text:p text:style-name="P5992"/>
      <text:p text:style-name="P5993"><text:span text:style-name="T5994">19.</text:span></text:p>
      <text:p text:style-name="P5995"><text:span text:style-name="T5996">Lietuvos Respublikos Seimas, Įstatymas</text:span></text:p>
      <text:p text:style-name="P5997"><text:span text:style-name="T5998">Nr.<text:s/></text:span><text:a xlink:href="https://www.e-tar.lt/portal/legalAct.html?documentId=3881a3e05e8d11e89f00961ca6c2310f" office:target-frame-name="_top" xlink:show="replace"><text:span text:style-name="T5999">XIII-1171</text:span></text:a><text:span text:style-name="T6000">, 2018-05-17, paskelbta TAR 2018-05-23, i. k. 2018-08265</text:span></text:p>
      <text:p text:style-name="P6001"><text:span text:style-name="T6002">Lietuvos Respublikos mokslo ir<text:s/></text:span><text:span text:style-name="T6003">studijų įstatymo Nr. XI-242 52 straipsnio pakeitimo įstatymas</text:span></text:p>
      <text:p text:style-name="P6004"/>
      <text:p text:style-name="P6005"><text:span text:style-name="T6006">20.</text:span></text:p>
      <text:p text:style-name="P6007"><text:span text:style-name="T6008">Lietuvos Respublikos Konstitucinis Teismas, Nutarimas</text:span></text:p>
      <text:p text:style-name="P6009"><text:span text:style-name="T6010">Nr.<text:s/></text:span><text:a xlink:href="https://www.e-tar.lt/portal/legalAct.html?documentId=86c2f4e07b9411e8ae2bfd1913d66d57" office:target-frame-name="_top" xlink:show="replace"><text:span text:style-name="T6011">KT15-N10/2018</text:span></text:a><text:span text:style-name="T6012">, 2018-06-29, paskel</text:span><text:span text:style-name="T6013">bta TAR 2018-06-29, i. k. 2018-10929</text:span></text:p>
      <text:p text:style-name="P6014"><text:span text:style-name="T6015">Dėl Lietuvos Respublikos mokslo ir studijų įstatymo 27 straipsnio 2 dalies 9 punkto, 38 straipsnio 1 dalies, 39 straipsnio 1 dalies atitikties Lietuvos Respublikos Konstitucijai, Lietuvos Respublikos Seimo 2018 m. sausi</text:span><text:span text:style-name="T6016">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6017"/>
      <text:p text:style-name="P6018"><text:span text:style-name="T6019">21.</text:span></text:p>
      <text:p text:style-name="P6020"><text:span text:style-name="T6021">Lie</text:span><text:span text:style-name="T6022">tuvos Respublikos Seimas, Įstatymas</text:span></text:p>
      <text:p text:style-name="P6023"><text:span text:style-name="T6024">Nr.<text:s/></text:span><text:a xlink:href="https://www.e-tar.lt/portal/legalAct.html?documentId=a4a00af0659311e8ac27abd8fa093003" office:target-frame-name="_top" xlink:show="replace"><text:span text:style-name="T6025">XIII-1186</text:span></text:a><text:span text:style-name="T6026">, 2018-05-24, paskelbta TAR 2018-06-01, i. k. 2018-09077</text:span></text:p>
      <text:p text:style-name="P6027"><text:span text:style-name="T6028">Lietuvos Respublikos mokslo ir studijų įstatymo Nr.<text:s/></text:span><text:span text:style-name="T6029">XI-242 85 straipsnio pakeitimo įstatymas</text:span></text:p>
      <text:p text:style-name="P6030"/>
      <text:p text:style-name="P6031"><text:span text:style-name="T6032">22.</text:span></text:p>
      <text:p text:style-name="P6033"><text:span text:style-name="T6034">Lietuvos Respublikos Seimas, Įstatymas</text:span></text:p>
      <text:p text:style-name="P6035"><text:span text:style-name="T6036">Nr.<text:s/></text:span><text:a xlink:href="https://www.e-tar.lt/portal/legalAct.html?documentId=5799e240844611e8ae2bfd1913d66d57" office:target-frame-name="_top" xlink:show="replace"><text:span text:style-name="T6037">XIII-1368</text:span></text:a><text:span text:style-name="T6038">, 2018-06-29, paskelbta TAR 2018-07-10, i. k. 2018-11697</text:span></text:p>
      <text:p text:style-name="P6039"><text:span text:style-name="T6040">Lie</text:span><text:span text:style-name="T6041">tuvos Respublikos mokslo ir studijų įstatymo Nr. XI-242 17 straipsnio pakeitimo įstatymas</text:span></text:p>
      <text:p text:style-name="P6042"/>
      <text:p text:style-name="P6043"><text:span text:style-name="T6044">23.</text:span></text:p>
      <text:p text:style-name="P6045"><text:span text:style-name="T6046">Lietuvos Respublikos Seimas, Įstatymas</text:span></text:p>
      <text:p text:style-name="P6047"><text:span text:style-name="T6048">Nr.<text:s/></text:span><text:a xlink:href="https://www.e-tar.lt/portal/legalAct.html?documentId=1777bb60844611e8ae2bfd1913d66d57" office:target-frame-name="_top" xlink:show="replace"><text:span text:style-name="T6049">XIII-1367</text:span></text:a><text:span text:style-name="T6050">, 2018-06-2</text:span><text:span text:style-name="T6051">9, paskelbta TAR 2018-07-10, i. k. 2018-11695</text:span></text:p>
      <text:p text:style-name="P6052"><text:span text:style-name="T6053">Lietuvos Respublikos mokslo ir studijų įstatymo Nr. XI-242 72-1 straipsnio pakeitimo įstatymas</text:span></text:p>
      <text:p text:style-name="P6054"/>
      <text:p text:style-name="P6055"><text:span text:style-name="T6056">24.</text:span></text:p>
      <text:p text:style-name="P6057"><text:span text:style-name="T6058">Lietuvos Respublikos Seimas, Įstatymas</text:span></text:p>
      <text:p text:style-name="P6059"><text:span text:style-name="T6060">Nr.<text:s/></text:span><text:a xlink:href="https://www.e-tar.lt/portal/legalAct.html?documentId=9bfd0e30844611e8ae2bfd1913d66d57" office:target-frame-name="_top" xlink:show="replace"><text:span text:style-name="T6061">XIII-1369</text:span></text:a><text:span text:style-name="T6062">, 2018-06-29, paskelbta TAR 2018-07-10, i. k. 2018-11698</text:span></text:p>
      <text:p text:style-name="P6063"><text:span text:style-name="T6064">Lietuvos Respublikos mokslo ir studijų įstatymo Nr. XI-242 54 ir 77 straipsnių pakeitimo<text:s/></text:span><text:span text:style-name="T6065">įstatymas</text:span></text:p>
      <text:p text:style-name="P6066"/>
      <text:p text:style-name="P6067"><text:span text:style-name="T6068">25.</text:span></text:p>
      <text:p text:style-name="P6069"><text:span text:style-name="T6070">Lietuvos Respublikos Seimas, Įstatymas</text:span></text:p>
      <text:p text:style-name="P6071"><text:span text:style-name="T6072">Nr.<text:s/></text:span><text:a xlink:href="https://www.e-tar.lt/portal/legalAct.html?documentId=6237e720802b11e8ae2bfd1913d66d57" office:target-frame-name="_top" xlink:show="replace"><text:span text:style-name="T6073">XIII-1412</text:span></text:a><text:span text:style-name="T6074">, 2018-06-30, paskelbta TAR 2018-07-05, i. k. 2018-11477</text:span></text:p>
      <text:p text:style-name="P6075"><text:span text:style-name="T6076">Lietuvos Respublikos mokslo ir stu</text:span><text:span text:style-name="T6077">dijų įstatymo Nr. XI-242 82 straipsnio pakeitimo įstatymas</text:span></text:p>
      <text:p text:style-name="P6078"/>
      <text:p text:style-name="P6079"><text:span text:style-name="T6080">26.</text:span></text:p>
      <text:p text:style-name="P6081"><text:span text:style-name="T6082">Lietuvos Respublikos Seimas, Įstatymas</text:span></text:p>
      <text:p text:style-name="P6083"><text:span text:style-name="T6084">Nr.<text:s/></text:span><text:a xlink:href="https://www.e-tar.lt/portal/legalAct.html?documentId=919457a0869411e8af589337bf1eb893" office:target-frame-name="_top" xlink:show="replace"><text:span text:style-name="T6085">XIII-1415</text:span></text:a><text:span text:style-name="T6086">, 2018-06-30, paskelbta TAR 2018-07-13, i.</text:span><text:span text:style-name="T6087"><text:s/>k. 2018-11960</text:span></text:p>
      <text:p text:style-name="P6088"><text:span text:style-name="T6089">Lietuvos Respublikos mokslo ir studijų įstatymo Nr. XI-242 4, 14, 15, 21, 23, 24, 84 straipsnių pakeitimo ir 18, 25 straipsnių pripažinimo netekusiais galios įstatymas</text:span></text:p>
      <text:p text:style-name="P6090"/>
      <text:p text:style-name="P6091"><text:span text:style-name="T6092">27.</text:span></text:p>
      <text:p text:style-name="P6093"><text:span text:style-name="T6094">Lietuvos Respublikos Seimas, Įstatymas</text:span></text:p>
      <text:p text:style-name="P6095"><text:span text:style-name="T6096">Nr.<text:s/></text:span><text:a xlink:href="https://www.e-tar.lt/portal/legalAct.html?documentId=ad8f6cf0f31911e88568e724760eeafa" office:target-frame-name="_top" xlink:show="replace"><text:span text:style-name="T6097">XIII-1657</text:span></text:a><text:span text:style-name="T6098">, 2018-11-20, paskelbta TAR 2018-11-28, i. k. 2018-19223</text:span></text:p>
      <text:p text:style-name="P6099"><text:span text:style-name="T6100">Lietuvos Respublikos mokslo ir studijų įstatymo Nr. XI-242 27 straipsnio pakeitimo įstatymas</text:span></text:p>
      <text:p text:style-name="P6101"/>
      <text:p text:style-name="P6102"><text:span text:style-name="T6103">28.</text:span></text:p>
      <text:p text:style-name="P6104"><text:span text:style-name="T6105">Lietuvos Respubliko</text:span><text:span text:style-name="T6106">s Seimas, Įstatymas</text:span></text:p>
      <text:p text:style-name="P6107"><text:span text:style-name="T6108">Nr.<text:s/></text:span><text:a xlink:href="https://www.e-tar.lt/portal/legalAct.html?documentId=eb9829b0f31911e88568e724760eeafa" office:target-frame-name="_top" xlink:show="replace"><text:span text:style-name="T6109">XIII-1658</text:span></text:a><text:span text:style-name="T6110">, 2018-11-20, paskelbta TAR 2018-11-28, i. k. 2018-19227</text:span></text:p>
      <text:p text:style-name="P6111"><text:span text:style-name="T6112">Lietuvos Respublikos mokslo ir studijų įstatymo Nr. XI-242 4, 10, 11</text:span><text:span text:style-name="T6113">, 48, 52, 53, 58, 59, 77, 78, 79 ir 82 straipsnių pakeitimo įstatymas</text:span></text:p>
      <text:p text:style-name="P6114"/>
      <text:p text:style-name="P6115"><text:span text:style-name="T6116">29.</text:span></text:p>
      <text:p text:style-name="P6117"><text:span text:style-name="T6118">Lietuvos Respublikos Seimas, Įstatymas</text:span></text:p>
      <text:p text:style-name="P6119"><text:span text:style-name="T6120">Nr.<text:s/></text:span><text:a xlink:href="https://www.e-tar.lt/portal/legalAct.html?documentId=fce0a710fd3711e8a969c20aa4d38bd4" office:target-frame-name="_top" xlink:show="replace"><text:span text:style-name="T6121">XIII-1687</text:span></text:a><text:span text:style-name="T6122">, 2018-12-04, paskelbta TAR 201</text:span><text:span text:style-name="T6123">8-12-11, i. k. 2018-20236</text:span></text:p>
      <text:p text:style-name="P6124"><text:span text:style-name="T6125">Lietuvos Respublikos mokslo ir studijų įstatymo Nr. XI-242 82 straipsnio pakeitimo įstatymo Nr. XIII-1412 pakeitimo įstatymas</text:span></text:p>
      <text:p text:style-name="P6126"/>
      <text:p text:style-name="P6127"><text:span text:style-name="T6128">30.</text:span></text:p>
      <text:p text:style-name="P6129"><text:span text:style-name="T6130">Lietuvos Respublikos Seimas, Įstatymas</text:span></text:p>
      <text:p text:style-name="P6131"><text:span text:style-name="T6132">Nr.<text:s/></text:span><text:a xlink:href="https://www.e-tar.lt/portal/legalAct.html?documentId=0dfdc890043e11e9a5eaf2cd290f1944" office:target-frame-name="_top" xlink:show="replace"><text:span text:style-name="T6133">XIII-1700</text:span></text:a><text:span text:style-name="T6134">, 2018-12-06, paskelbta TAR 2018-12-20, i. k. 2018-20941</text:span></text:p>
      <text:p text:style-name="P6135"><text:span text:style-name="T6136">Lietuvos Respublikos mokslo ir studijų įstatymo Nr. XI-242 82 straipsnio pakeitimo įstatymas</text:span></text:p>
      <text:p text:style-name="P6137"/>
      <text:p text:style-name="P6138"><text:span text:style-name="T6139">31.</text:span></text:p>
      <text:p text:style-name="P6140"><text:span text:style-name="T6141">Lietuvos Respublikos Seimas, Įstatymas</text:span></text:p>
      <text:p text:style-name="P6142"><text:span text:style-name="T6143">Nr.<text:s/></text:span><text:a xlink:href="https://www.e-tar.lt/portal/legalAct.html?documentId=a7f3e2e0668611e9917e8e4938a80ccb" office:target-frame-name="_top" xlink:show="replace"><text:span text:style-name="T6144">XIII-2057</text:span></text:a><text:span text:style-name="T6145">, 2019-04-11, paskelbta TAR 2019-04-24, i. k. 2019-06693</text:span></text:p>
      <text:p text:style-name="P6146"><text:span text:style-name="T6147">Lietuvos Respublikos mokslo ir studijų įstaty</text:span><text:span text:style-name="T6148">mo Nr. XI-242 80 ir 82 straipsnių pakeitimo įstatymas</text:span></text:p>
      <text:p text:style-name="P6149"/>
      <text:p text:style-name="P6150"><text:span text:style-name="T6151">32.</text:span></text:p>
      <text:p text:style-name="P6152"><text:span text:style-name="T6153">Lietuvos Respublikos Seimas, Įstatymas</text:span></text:p>
      <text:p text:style-name="P6154"><text:span text:style-name="T6155">Nr.<text:s/></text:span><text:a xlink:href="https://www.e-tar.lt/portal/legalAct.html?documentId=cb7514106fcc11e9a13eeecaacbc653f" office:target-frame-name="_top" xlink:show="replace"><text:span text:style-name="T6156">XIII-2089</text:span></text:a><text:span text:style-name="T6157">, 2019-04-26, paskelbta TAR 2019-05-06, i. k. 2</text:span><text:span text:style-name="T6158">019-07326</text:span></text:p>
      <text:p text:style-name="P6159"><text:span text:style-name="T6160">Lietuvos Respublikos mokslo ir studijų įstatymo Nr. XI-242 77 straipsnio pakeitimo įstatymas</text:span></text:p>
      <text:p text:style-name="P6161"/>
      <text:p text:style-name="P6162"><text:span text:style-name="T6163">33.</text:span></text:p>
      <text:p text:style-name="P6164"><text:span text:style-name="T6165">Lietuvos Respublikos Seimas, Įstatymas</text:span></text:p>
      <text:p text:style-name="P6166"><text:span text:style-name="T6167">Nr.<text:s/></text:span><text:a xlink:href="https://www.e-tar.lt/portal/legalAct.html?documentId=fe0270f0b1c411e98451fa7b5933515d" office:target-frame-name="_top" xlink:show="replace"><text:span text:style-name="T6168">XIII-23</text:span><text:span text:style-name="T6169">67</text:span></text:a><text:span text:style-name="T6170">, 2019-07-16, paskelbta TAR 2019-07-29, i. k. 2019-12448</text:span></text:p>
      <text:p text:style-name="P6171"><text:span text:style-name="T6172">Lietuvos Respublikos mokslo ir studijų įstatymo Nr. XI-242 9, 14 ir 21 straipsnių pakeitimo įstatymas</text:span></text:p>
      <text:p text:style-name="P6173"/>
      <text:p text:style-name="P6174"><text:span text:style-name="T6175">34.</text:span></text:p>
      <text:p text:style-name="P6176"><text:span text:style-name="T6177">Lietuvos Respublikos Seimas, Įstatymas</text:span></text:p>
      <text:p text:style-name="P6178"><text:span text:style-name="T6179">Nr.<text:s/></text:span><text:a xlink:href="https://www.e-tar.lt/portal/legalAct.html?documentId=09329240aa5611eab9d9cd0c85e0b745" office:target-frame-name="_top" xlink:show="replace"><text:span text:style-name="T6180">XIII-2991</text:span></text:a><text:span text:style-name="T6181">, 2020-05-28, paskelbta TAR 2020-06-09, i. k. 2020-12613</text:span></text:p>
      <text:p text:style-name="P6182"><text:span text:style-name="T6183">Lietuvos Respublikos mokslo ir studijų įstatymo Nr. XI-242 82 straipsnio pakeitimo ir Įstatymo papildymo 82-1 straipsniu įstatymas</text:span></text:p>
      <text:p text:style-name="P6184"/>
      <text:p text:style-name="P6185"><text:span text:style-name="T6186">35.</text:span></text:p>
      <text:p text:style-name="P6187"><text:span text:style-name="T6188">Lie</text:span><text:span text:style-name="T6189">tuvos Respublikos Seimas, Įstatymas</text:span></text:p>
      <text:p text:style-name="P6190"><text:span text:style-name="T6191">Nr.<text:s/></text:span><text:a xlink:href="https://www.e-tar.lt/portal/legalAct.html?documentId=450bca80ba1d11eab9d9cd0c85e0b745" office:target-frame-name="_top" xlink:show="replace"><text:span text:style-name="T6192">XIII-3144</text:span></text:a><text:span text:style-name="T6193">, 2020-06-25, paskelbta TAR 2020-06-29, i. k. 2020-14365</text:span></text:p>
      <text:p text:style-name="P6194"><text:span text:style-name="T6195">Lietuvos Respublikos mokslo ir studijų įstatymo Nr.<text:s/></text:span><text:span text:style-name="T6196">XI-242 90 straipsnio pakeitimo įstatymas</text:span></text:p>
      <text:p text:style-name="P6197"/>
      <text:p text:style-name="P6198"><text:span text:style-name="T6199">36.</text:span></text:p>
      <text:p text:style-name="P6200"><text:span text:style-name="T6201">Lietuvos Respublikos Seimas, Įstatymas</text:span></text:p>
      <text:p text:style-name="P6202"><text:span text:style-name="T6203">Nr.<text:s/></text:span><text:a xlink:href="https://www.e-tar.lt/portal/legalAct.html?documentId=b0901880c2a411ea9815f635b9c0dcef" office:target-frame-name="_top" xlink:show="replace"><text:span text:style-name="T6204">XIII-3269</text:span></text:a><text:span text:style-name="T6205">, 2020-06-30, paskelbta TAR 2020-07-10, i. k. 2020-15545</text:span></text:p>
      <text:p text:style-name="P6206"><text:span text:style-name="T6207">Lietuvos Respublikos mokslo ir studijų įstatymo Nr. XI-242 72-1 straipsnio pakeitimo įstatymas</text:span></text:p>
      <text:p text:style-name="P6208"/>
      <text:p text:style-name="P6209"><text:span text:style-name="T6210">37.</text:span></text:p>
      <text:p text:style-name="P6211"><text:span text:style-name="T6212">Lietuvos Respublikos Seimas, Įstatymas</text:span></text:p>
      <text:p text:style-name="P6213"><text:span text:style-name="T6214">Nr.<text:s/></text:span><text:a xlink:href="https://www.e-tar.lt/portal/legalAct.html?documentId=65fcc8802b2d11eb932eb1ed7f923910" office:target-frame-name="_top" xlink:show="replace"><text:span text:style-name="T6215">XIII-3415</text:span></text:a><text:span text:style-name="T6216">, 2020</text:span><text:span text:style-name="T6217">-11-10, paskelbta TAR 2020-11-20, i. k. 2020-24584</text:span></text:p>
      <text:p text:style-name="P6218"><text:span text:style-name="T6219">Lietuvos Respublikos mokslo ir studijų įstatymo Nr. XI-242 48, 52 ir 59 straipsnių pakeitimo įstatymas</text:span></text:p>
      <text:p text:style-name="P6220"/>
      <text:p text:style-name="P6221"><text:span text:style-name="T6222">38.</text:span></text:p>
      <text:p text:style-name="P6223"><text:span text:style-name="T6224">Lietuvos Respublikos Seimas, Įstatymas</text:span></text:p>
      <text:p text:style-name="P6225"><text:span text:style-name="T6226">Nr.<text:s/></text:span><text:a xlink:href="https://www.e-tar.lt/portal/legalAct.html?documentId=ab896ed0c1ba11ea9815f635b9c0dcef" office:target-frame-name="_top" xlink:show="replace"><text:span text:style-name="T6227">XIII-3116</text:span></text:a><text:span text:style-name="T6228">, 2020-06-25, paskelbta TAR 2020-07-09, i. k. 2020-15349</text:span></text:p>
      <text:p text:style-name="P6229"><text:span text:style-name="T6230">Lietuvos Respublikos mokslo ir studijų įstatymo Nr. XI-242 4, 20 ir 24 straipsnių pakeitimo įstatymas</text:span></text:p>
      <text:p text:style-name="P6231"/>
      <text:p text:style-name="P6232"><text:span text:style-name="T6233">39.</text:span></text:p>
      <text:p text:style-name="P6234"><text:span text:style-name="T6235">Lietuvos Respublikos Seimas, Įstatymas</text:span></text:p>
      <text:p text:style-name="P6236"><text:span text:style-name="T6237">Nr.<text:s/></text:span><text:a xlink:href="https://www.e-tar.lt/portal/legalAct.html?documentId=e90ca780ba1d11eab9d9cd0c85e0b745" office:target-frame-name="_top" xlink:show="replace"><text:span text:style-name="T6238">XIII-3153</text:span></text:a><text:span text:style-name="T6239">, 2020-06-25, paskelbta TAR 2020-06-29, i. k. 2020-14368</text:span></text:p>
      <text:p text:style-name="P6240"><text:span text:style-name="T6241">Lietuvos Respublikos mokslo ir studijų įstatymo Nr. XI-242 76 ir 82 straipsnių pakeitimo</text:span><text:span text:style-name="T6242"><text:s/>įstatymas</text:span></text:p>
      <text:p text:style-name="P6243"/>
      <text:p text:style-name="P6244"><text:span text:style-name="T6245">40.</text:span></text:p>
      <text:p text:style-name="P6246"><text:span text:style-name="T6247">Lietuvos Respublikos Seimas, Įstatymas</text:span></text:p>
      <text:p text:style-name="P6248"><text:span text:style-name="T6249">Nr.<text:s/></text:span><text:a xlink:href="https://www.e-tar.lt/portal/legalAct.html?documentId=c5a063104a9411eb8d9fe110e148c770" office:target-frame-name="_top" xlink:show="replace"><text:span text:style-name="T6250">XIV-132</text:span></text:a><text:span text:style-name="T6251">, 2020-12-23, paskelbta TAR 2020-12-30, i. k. 2020-29109</text:span></text:p>
      <text:p text:style-name="P6252"><text:span text:style-name="T6253">Lietuvos Respublikos mokslo ir stud</text:span><text:span text:style-name="T6254">ijų įstatymo Nr. XI-242 72-1 straipsnio pakeitimo įstatymas</text:span></text:p>
      <text:p text:style-name="P6255"/>
      <text:p text:style-name="P6256"><text:span text:style-name="T6257">41.</text:span></text:p>
      <text:p text:style-name="P6258"><text:span text:style-name="T6259">Lietuvos Respublikos Konstitucinis Teismas, Nutarimas</text:span></text:p>
      <text:p text:style-name="P6260"><text:span text:style-name="T6261">Nr.<text:s/></text:span><text:a xlink:href="https://www.e-tar.lt/portal/legalAct.html?documentId=d1728790394611eb8d9fe110e148c770" office:target-frame-name="_top" xlink:show="replace"><text:span text:style-name="T6262">KT208-N17/2020</text:span></text:a><text:span text:style-name="T6263">, 2020-12-07,<text:s/></text:span><text:span text:style-name="T6264">paskelbta TAR 2021-07-01, i. k. 2021-14848</text:span></text:p>
      <text:p text:style-name="P6265"><text:span text:style-name="T6266">Dėl Lietuvos Respublikos mokslo ir studijų įstatymo 75 straipsnio 2, 3 dalių, Lietuvos Respublikos Vyriausybės 2017 m. kovo 1 d. nutarimo Nr. 149 „Dėl Lietuvos Respublikos mokslo ir studijų įstatymo įgyvendinimo“<text:s/></text:span><text:span text:style-name="T6267">1.2, 3.6 papunkčių ir šiuo nutarimu patvirtinto Lietuvos Respublikos valstybės biudžeto lėšų moksliniams tyrimams, eksperimentinei plėtrai ir meno veiklai plėtoti skyrimo mokslo ir studijų institucijoms tvarkos aprašo atitikties Lietuvos Respublikos Konsti</text:span><text:span text:style-name="T6268">tucijai</text:span></text:p>
      <text:p text:style-name="P6269"/>
      <text:p text:style-name="P6270"><text:span text:style-name="T6271">42.</text:span></text:p>
      <text:p text:style-name="P6272"><text:span text:style-name="T6273">Lietuvos Respublikos Seimas, Įstatymas</text:span></text:p>
      <text:p text:style-name="P6274"><text:span text:style-name="T6275">Nr.<text:s/></text:span><text:a xlink:href="https://www.e-tar.lt/portal/legalAct.html?documentId=e9347d40d9a311eb9f09e7df20500045" office:target-frame-name="_top" xlink:show="replace"><text:span text:style-name="T6276">XIV-448</text:span></text:a><text:span text:style-name="T6277">, 2021-06-29, paskelbta TAR 2021-06-30, i. k. 2021-14797</text:span></text:p>
      <text:p text:style-name="P6278"><text:span text:style-name="T6279">Lietuvos Respublikos mokslo ir studijų</text:span><text:span text:style-name="T6280"><text:s/>įstatymo Nr. XI-242 75, 84 straipsnių pakeitimo ir Įstatymo papildymo 75-1, 75-2, 75-3 straipsniais įstatymas</text:span></text:p>
      <text:p text:style-name="P6281"/>
      <text:p text:style-name="P6282"><text:span text:style-name="T6283">43.</text:span></text:p>
      <text:p text:style-name="P6284"><text:span text:style-name="T6285">Lietuvos Respublikos Seimas, Įstatymas</text:span></text:p>
      <text:p text:style-name="P6286"><text:span text:style-name="T6287">Nr.<text:s/></text:span><text:a xlink:href="https://www.e-tar.lt/portal/legalAct.html?documentId=4efcf730df2411eb9f09e7df20500045" office:target-frame-name="_top" xlink:show="replace"><text:span text:style-name="T6288">XIV-449</text:span></text:a><text:span text:style-name="T6289">, 2021-06-29, paskelbta TAR 2021-07-07, i. k. 2021-15453</text:span></text:p>
      <text:p text:style-name="P6290"><text:span text:style-name="T6291">Lietuvos Respublikos mokslo ir studijų įstatymo Nr. XI-242 4 ir 17 straipsnių pakeitimo įstatymas</text:span></text:p>
      <text:p text:style-name="P6292"/>
      <text:p text:style-name="P6293"><text:span text:style-name="T6294">44.</text:span></text:p>
      <text:p text:style-name="P6295"><text:span text:style-name="T6296">Lietuvos Respublikos Seimas, Įstatymas</text:span></text:p>
      <text:p text:style-name="P6297"><text:span text:style-name="T6298">Nr.<text:s/></text:span><text:a xlink:href="https://www.e-tar.lt/portal/legalAct.html?documentId=f56dfdd0537811ec862fdcbc8b3e3e05" office:target-frame-name="_top" xlink:show="replace"><text:span text:style-name="T6299">XIV-654</text:span></text:a><text:span text:style-name="T6300">, 2021-11-18, paskelbta TAR 2021-12-02, i. k. 2021-25020</text:span></text:p>
      <text:p text:style-name="P6301"><text:span text:style-name="T6302">Lietuvos Respublikos mokslo ir studijų įstatymo Nr. XI-242 46, 59, 74, 75, 75-1, 75-2, 75-3, 76, 77, 82, 83 straipsnių pakeitimo, 9 straips</text:span><text:span text:style-name="T6303">nio pripažinimo netekusiu galios ir Įstatymo papildymo 76-1, 76-2, 83-1 straipsniais įstatymas</text:span></text:p>
      <text:p text:style-name="P6304"/>
      <text:p text:style-name="P6305"><text:span text:style-name="T6306">45.</text:span></text:p>
      <text:p text:style-name="P6307"><text:span text:style-name="T6308">Lietuvos Respublikos Seimas, Įstatymas</text:span></text:p>
      <text:p text:style-name="P6309"><text:span text:style-name="T6310">Nr.<text:s/></text:span><text:a xlink:href="https://www.e-tar.lt/portal/legalAct.html?documentId=0f0552405d9511eca9ac839120d251c4" office:target-frame-name="_top" xlink:show="replace"><text:span text:style-name="T6311">XIV-723</text:span></text:a><text:span text:style-name="T6312">, 2021-1</text:span><text:span text:style-name="T6313">2-07, paskelbta TAR 2021-12-15, i. k. 2021-25841</text:span></text:p>
      <text:p text:style-name="P6314"><text:span text:style-name="T6315">Lietuvos Respublikos mokslo ir studijų įstatymo Nr. XI-242 72-1 straipsnio pakeitimo įstatymas</text:span></text:p>
      <text:p text:style-name="P6316"/>
      <text:p text:style-name="P6317"><text:span text:style-name="T6318">46.</text:span></text:p>
      <text:p text:style-name="P6319"><text:span text:style-name="T6320">Lietuvos Respublikos Seimas, Įstatymas</text:span></text:p>
      <text:p text:style-name="P6321"><text:span text:style-name="T6322">Nr.<text:s/></text:span><text:a xlink:href="https://www.e-tar.lt/portal/legalAct.html?documentId=62eb9ee0790c11ec993ff5ca6e8ba60c" office:target-frame-name="_top" xlink:show="replace"><text:span text:style-name="T6323">XIV-894</text:span></text:a><text:span text:style-name="T6324">, 2022-01-11, paskelbta TAR 2022-01-19, i. k. 2022-00751</text:span></text:p>
      <text:p text:style-name="P6325"><text:span text:style-name="T6326">Lietuvos Respublikos mokslo ir studijų įstatymo Nr. XI-242 15, 73 straipsnių pakeitimo ir Įstatymo papildymo 24-1 straipsniu įstatymas</text:span></text:p>
      <text:p text:style-name="P6327"/>
      <text:p text:style-name="P6328"><text:span text:style-name="T6329">47.</text:span></text:p>
      <text:p text:style-name="P6330"><text:span text:style-name="T6331">Lietuvos<text:s/></text:span><text:span text:style-name="T6332">Respublikos Seimas, Įstatymas</text:span></text:p>
      <text:p text:style-name="P6333"><text:span text:style-name="T6334">Nr.<text:s/></text:span><text:a xlink:href="https://www.e-tar.lt/portal/legalAct.html?documentId=5fd2b7a05d9811eca9ac839120d251c4" office:target-frame-name="_top" xlink:show="replace"><text:span text:style-name="T6335">XIV-738</text:span></text:a><text:span text:style-name="T6336">, 2021-12-09, paskelbta TAR 2021-12-15, i. k. 2021-25851</text:span></text:p>
      <text:p text:style-name="P6337"><text:span text:style-name="T6338">Lietuvos Respublikos mokslo ir studijų įstatymo Nr. XI-242<text:s/></text:span><text:span text:style-name="T6339">14, 84 straipsnių pakeitimo ir Įstatymo papildymo 18-1 straipsniu įstatymas</text:span></text:p>
      <text:p text:style-name="P6340"/>
      <text:p text:style-name="P6341"><text:span text:style-name="T6342">48.</text:span></text:p>
      <text:p text:style-name="P6343"><text:span text:style-name="T6344">Lietuvos Respublikos Seimas, Įstatymas</text:span></text:p>
      <text:p text:style-name="P6345"><text:span text:style-name="T6346">Nr.<text:s/></text:span><text:a xlink:href="https://www.e-tar.lt/portal/legalAct.html?documentId=fda4a910b02811ec8d9390588bf2de65" office:target-frame-name="_top" xlink:show="replace"><text:span text:style-name="T6347">XIV-977</text:span></text:a><text:span text:style-name="T6348">, 2022-03-24, paskelbta TAR</text:span><text:span text:style-name="T6349"><text:s/>2022-03-30, i. k. 2022-06313</text:span></text:p>
      <text:p text:style-name="P6350"><text:span text:style-name="T6351">Lietuvos Respublikos mokslo ir studijų įstatymo Nr. XI-242 17 straipsnio pakeitimo įstatymas</text:span></text:p>
      <text:p text:style-name="P6352"/>
      <text:p text:style-name="P6353"><text:span text:style-name="T6354">49.</text:span></text:p>
      <text:p text:style-name="P6355"><text:span text:style-name="T6356">Lietuvos Respublikos Seimas, Įstatymas</text:span></text:p>
      <text:p text:style-name="P6357"><text:span text:style-name="T6358">Nr.<text:s/></text:span><text:a xlink:href="https://www.e-tar.lt/portal/legalAct.html?documentId=60718c50037311edb32c9f9d8ba206f8" office:target-frame-name="_top" xlink:show="replace"><text:span text:style-name="T6359">XIV-1257</text:span></text:a><text:span text:style-name="T6360">, 2022-06-30, paskelbta TAR 2022-07-14, i. k. 2022-15485</text:span></text:p>
      <text:p text:style-name="P6361"><text:span text:style-name="T6362">Lietuvos Respublikos mokslo ir studijų įstatymo Nr. XI-242 4, 10, 11, 15, 27, 28, 35, 38, 39, 48, 52, 53, 56, 58, 60, 65, 66, 67, 69, 71, 72, 72-1, 73, 75-3, 77, 85 straipsnių pa</text:span><text:span text:style-name="T6363">keitimo ir Įstatymo papildymo 64-1 straipsniu įstatymas</text:span></text:p>
      <text:p text:style-name="P6364"/>
      <text:p text:style-name="P6365"><text:span text:style-name="T6366">50.</text:span></text:p>
      <text:p text:style-name="P6367"><text:span text:style-name="T6368">Lietuvos Respublikos Seimas, Įstatymas</text:span></text:p>
      <text:p text:style-name="P6369"><text:span text:style-name="T6370">Nr.<text:s/></text:span><text:a xlink:href="https://www.e-tar.lt/portal/legalAct.html?documentId=2e259ea0c6f411ec8d9390588bf2de65" office:target-frame-name="_top" xlink:show="replace"><text:span text:style-name="T6371">XIV-1040</text:span></text:a><text:span text:style-name="T6372">, 2022-04-21, paskelbta TAR 2022-04-28, i. k.<text:s/></text:span><text:span text:style-name="T6373">2022-08794</text:span></text:p>
      <text:p text:style-name="P6374"><text:span text:style-name="T6375">Lietuvos Respublikos mokslo ir studijų įstatymo Nr. XI-242 14, 84 straipsnių pakeitimo ir 18-1, 20 straipsnių pripažinimo netekusiais galios įstatymas</text:span></text:p>
      <text:p text:style-name="P6376"/>
      <text:p text:style-name="P6377"><text:span text:style-name="T6378">51.</text:span></text:p>
      <text:p text:style-name="P6379"><text:span text:style-name="T6380">Lietuvos Respublikos Seimas, Įstatymas</text:span></text:p>
      <text:p text:style-name="P6381"><text:span text:style-name="T6382">Nr.<text:s/></text:span><text:a xlink:href="https://www.e-tar.lt/portal/legalAct.html?documentId=69bebe20040111edb32c9f9d8ba206f8" office:target-frame-name="_top" xlink:show="replace"><text:span text:style-name="T6383">XIV-1258</text:span></text:a><text:span text:style-name="T6384">, 2022-06-30, paskelbta TAR 2022-07-15, i. k. 2022-15551</text:span></text:p>
      <text:p text:style-name="P6385"><text:span text:style-name="T6386">Lietuvos Respublikos mokslo ir studijų įstatymo Nr. XI-242 46, 59, 74, 75, 75-1, 75-2, 75-3, 76, 77, 82, 83 straipsnių pakeitimo, 9 straips</text:span><text:span text:style-name="T6387">nio pripažinimo netekusiu galios ir Įstatymo papildymo 76-1, 76-2, 83-1 straipsniais įstatymo Nr. XIV-654 3 ir 16 straipsnių pakeitimo įstatymas</text:span></text:p>
      <text:p text:style-name="P6388"/>
      <text:p text:style-name="P6389"><text:span text:style-name="T6390">52.</text:span></text:p>
      <text:p text:style-name="P6391"><text:span text:style-name="T6392">Lietuvos Respublikos Seimas, Įstatymas</text:span></text:p>
      <text:p text:style-name="P6393"><text:span text:style-name="T6394">Nr.<text:s/></text:span><text:a xlink:href="https://www.e-tar.lt/portal/legalAct.html?documentId=1f8c9530037411edb32c9f9d8ba206f8" office:target-frame-name="_top" xlink:show="replace"><text:span text:style-name="T6395">XIV-1260</text:span></text:a><text:span text:style-name="T6396">, 2022-06-30, paskelbta TAR 2022-07-14, i. k. 2022-15487</text:span></text:p>
      <text:p text:style-name="P6397"><text:span text:style-name="T6398">Lietuvos Respublikos mokslo ir studijų įstatymo Nr. XI-242 4, 19, 52, 53, 58, 77, 82-1 straipsnių pakeitimo įstatymas</text:span></text:p>
      <text:p text:style-name="P6399"/>
      <text:p text:style-name="P6400"><text:span text:style-name="T6401">53.</text:span></text:p>
      <text:p text:style-name="P6402"><text:span text:style-name="T6403">Lietuvos Respublikos Seimas,<text:s/></text:span><text:span text:style-name="T6404">Įstatymas</text:span></text:p>
      <text:p text:style-name="P6405"><text:span text:style-name="T6406">Nr.<text:s/></text:span><text:a xlink:href="https://www.e-tar.lt/portal/legalAct.html?documentId=a141b102037411edb32c9f9d8ba206f8" office:target-frame-name="_top" xlink:show="replace"><text:span text:style-name="T6407">XIV-1262</text:span></text:a><text:span text:style-name="T6408">, 2022-06-30, paskelbta TAR 2022-07-14, i. k. 2022-15489</text:span></text:p>
      <text:p text:style-name="P6409"><text:span text:style-name="T6410">Lietuvos Respublikos mokslo ir studijų įstatymo Nr. XI-242 46, 59, 74, 75,<text:s/></text:span><text:span text:style-name="T6411">75-1, 75-2, 75-3, 76, 77, 82, 83 straipsnių pakeitimo, 9 straipsnio pripažinimo netekusiu galios ir Įstatymo papildymo 76-1, 76-2, 83-1 straipsniais įstatymo Nr. XIV-654 9, 12 ir 16 straipsnių pakeitimo įstatymas</text:span></text:p>
      <text:p text:style-name="P6412"/>
      <text:p text:style-name="P6413"><text:span text:style-name="T6414">54.</text:span></text:p>
      <text:p text:style-name="P6415"><text:span text:style-name="T6416">Lietuvos Respublikos Seimas, Įstatymas</text:span></text:p>
      <text:p text:style-name="P6417"><text:span text:style-name="T6418">Nr.<text:s/></text:span><text:a xlink:href="https://www.e-tar.lt/portal/legalAct.html?documentId=1ed0b8006fcc11edbc04912defe897d1" office:target-frame-name="_top" xlink:show="replace"><text:span text:style-name="T6419">XIV-1542</text:span></text:a><text:span text:style-name="T6420">, 2022-11-17, paskelbta TAR 2022-11-29, i. k. 2022-24192</text:span></text:p>
      <text:p text:style-name="P6421"><text:span text:style-name="T6422">Lietuvos Respublikos mokslo ir studijų įstatymo Nr. XI-242 72-1 straipsnio pakeitimo įst</text:span><text:span text:style-name="T6423">atymas</text:span></text:p>
      <text:p text:style-name="P6424"/>
      <text:p text:style-name="P6425"><text:span text:style-name="T6426">55.</text:span></text:p>
      <text:p text:style-name="P6427"><text:span text:style-name="T6428">Lietuvos Respublikos Seimas, Įstatymas</text:span></text:p>
      <text:p text:style-name="P6429"><text:span text:style-name="T6430">Nr.<text:s/></text:span><text:a xlink:href="https://www.e-tar.lt/portal/legalAct.html?documentId=b526c34080f611ed8df094f359a60216" office:target-frame-name="_top" xlink:show="replace"><text:span text:style-name="T6431">XIV-1634</text:span></text:a><text:span text:style-name="T6432">, 2022-12-08, paskelbta TAR 2022-12-21, i. k. 2022-26101</text:span></text:p>
      <text:p text:style-name="P6433"><text:span text:style-name="T6434">Lietuvos Respublikos mokslo ir studijų</text:span><text:span text:style-name="T6435"><text:s/>įstatymo Nr. XI-242 46, 59, 74, 75, 75-1, 75-2, 75-3, 76, 77, 82, 83 straipsnių pakeitimo, 9 straipsnio pripažinimo netekusiu galios ir Įstatymo papildymo 76-1, 76-2, 83-1 straipsniais įstatymo Nr. XIV-654 9 ir 16 straipsnių pakeitimo įstatymas</text:span></text:p>
      <text:p text:style-name="P6436"/>
      <text:p text:style-name="P6437"><text:span text:style-name="T6438">56.</text:span></text:p>
      <text:p text:style-name="P6439"><text:span text:style-name="T6440">Lietu</text:span><text:span text:style-name="T6441">vos Respublikos Seimas, Įstatymas</text:span></text:p>
      <text:p text:style-name="P6442"><text:span text:style-name="T6443">Nr.<text:s/></text:span><text:a xlink:href="https://www.e-tar.lt/portal/legalAct.html?documentId=df29ed201b2911eeb233e8b04dc9bb3d" office:target-frame-name="_top" xlink:show="replace"><text:span text:style-name="T6444">XIV-2095</text:span></text:a><text:span text:style-name="T6445">, 2023-06-27, paskelbta TAR 2023-07-05, i. k. 2023-13992</text:span></text:p>
      <text:p text:style-name="P6446"><text:span text:style-name="T6447">Lietuvos Respublikos mokslo ir studijų įstatymo Nr. XI-</text:span><text:span text:style-name="T6448">242 59 straipsnio pakeitimo įstatymas</text:span></text:p>
      <text:p text:style-name="P6449"/>
      <text:p text:style-name="P6450"><text:span text:style-name="T6451">57.</text:span></text:p>
      <text:p text:style-name="P6452"><text:span text:style-name="T6453">Lietuvos Respublikos Seimas, Įstatymas</text:span></text:p>
      <text:p text:style-name="P6454"><text:span text:style-name="T6455">Nr.<text:s/></text:span><text:a xlink:href="https://www.e-tar.lt/portal/legalAct.html?documentId=5cce2a206fcc11edbc04912defe897d1" office:target-frame-name="_top" xlink:show="replace"><text:span text:style-name="T6456">XIV-1543</text:span></text:a><text:span text:style-name="T6457">, 2022-11-17, paskelbta TAR 2022-11-29, i. k. 2022-24193</text:span></text:p>
      <text:p text:style-name="P6458"><text:span text:style-name="T6459">Lietuvo</text:span><text:span text:style-name="T6460">s Respublikos mokslo ir studijų įstatymo Nr. XI-242 4, 10, 11, 15, 27, 28, 35, 38, 39, 48, 52, 53, 56, 58, 60, 65, 66, 67, 69, 71, 72, 72-1, 73, 75-3, 77, 85 straipsnių pakeitimo ir Įstatymo papildymo 64-1 straipsniu įstatymo Nr. XIV-1257 24 straipsnio pak</text:span><text:span text:style-name="T6461">eitimo įstatymas</text:span></text:p>
      <text:p text:style-name="P6462"/>
      <text:p text:style-name="P6463"><text:span text:style-name="T6464">58.</text:span></text:p>
      <text:p text:style-name="P6465"><text:span text:style-name="T6466">Lietuvos Respublikos Seimas, Įstatymas</text:span></text:p>
      <text:p text:style-name="P6467"><text:span text:style-name="T6468">Nr.<text:s/></text:span><text:a xlink:href="https://www.e-tar.lt/portal/legalAct.html?documentId=5cd3f90064b411edbc04912defe897d1" office:target-frame-name="_top" xlink:show="replace"><text:span text:style-name="T6469">XIV-1482</text:span></text:a><text:span text:style-name="T6470">, 2022-11-03, paskelbta TAR 2022-11-15, i. k. 2022-22950</text:span></text:p>
      <text:p text:style-name="P6471"><text:span text:style-name="T6472">Lietuvos Respublikos mokslo<text:s/></text:span><text:span text:style-name="T6473">ir studijų įstatymo Nr. XI-242 4, 10, 11, 15, 27, 28, 35, 38, 39, 48, 52, 53, 56, 58, 60, 65, 66, 67, 69, 71, 72, 72-1, 73, 75-3, 77, 85 straipsnių pakeitimo ir Įstatymo papildymo 64-1 straipsniu įstatymo Nr. XIV-1257 19 ir 29 straipsnių pakeitimo įstatyma</text:span><text:span text:style-name="T6474">s</text:span></text:p>
      <text:p text:style-name="P6475"/>
      <text:p text:style-name="P6476"><text:span text:style-name="T6477">59.</text:span></text:p>
      <text:p text:style-name="P6478"><text:span text:style-name="T6479">Lietuvos Respublikos Seimas, Įstatymas</text:span></text:p>
      <text:p text:style-name="P6480"><text:span text:style-name="T6481">Nr.<text:s/></text:span><text:a xlink:href="https://www.e-tar.lt/portal/legalAct.html?documentId=268a89e0f96511ed9978886e85107ab2" office:target-frame-name="_top" xlink:show="replace"><text:span text:style-name="T6482">XIV-1951</text:span></text:a><text:span text:style-name="T6483">, 2023-05-11, paskelbta TAR 2023-05-23, i. k. 2023-09696</text:span></text:p>
      <text:p text:style-name="P6484"><text:span text:style-name="T6485">Lietuvos Respublikos mokslo ir studijų<text:s/></text:span><text:span text:style-name="T6486">įstatymo Nr. XI-242 68 straipsnio pakeitimo įstatymas</text:span></text:p>
      <text:p text:style-name="P6487"/>
      <text:p text:style-name="P6488"><text:span text:style-name="T6489">60.</text:span></text:p>
      <text:p text:style-name="P6490"><text:span text:style-name="T6491">Lietuvos Respublikos Seimas, Įstatymas</text:span></text:p>
      <text:p text:style-name="P6492"><text:span text:style-name="T6493">Nr.<text:s/></text:span><text:a xlink:href="https://www.e-tar.lt/portal/legalAct.html?documentId=a24ea57014ea11ee9f7ec2ffce8b47bc" office:target-frame-name="_top" xlink:show="replace"><text:span text:style-name="T6494">XIV-2059</text:span></text:a><text:span text:style-name="T6495">, 2023-06-15, paskelbta TAR 2023-06-27, i. k. 20</text:span><text:span text:style-name="T6496">23-12865</text:span></text:p>
      <text:p text:style-name="P6497"><text:span text:style-name="T6498">Lietuvos Respublikos mokslo ir studijų įstatymo Nr. XI-242 4, 10, 11, 15, 27, 28, 35, 38, 39, 48, 52, 53, 56, 58, 60, 65, 66, 67, 69, 71, 72, 72-1, 73, 75-3, 77, 85 straipsnių pakeitimo ir Įstatymo papildymo 64-1 straipsniu įstatymo Nr. XIV-1257 1</text:span><text:span text:style-name="T6499">8 ir 29 straipsnių pakeitimo įstatymas</text:span></text:p>
      <text:p text:style-name="P6500"/>
      <text:p text:style-name="P6501"><text:span text:style-name="T6502">61.</text:span></text:p>
      <text:p text:style-name="P6503"><text:span text:style-name="T6504">Lietuvos Respublikos Seimas, Įstatymas</text:span></text:p>
      <text:p text:style-name="P6505"><text:span text:style-name="T6506">Nr.<text:s/></text:span><text:a xlink:href="https://www.e-tar.lt/portal/legalAct.html?documentId=6c44a0701b2911eeb233e8b04dc9bb3d" office:target-frame-name="_top" xlink:show="replace"><text:span text:style-name="T6507">XIV-2094</text:span></text:a><text:span text:style-name="T6508">, 2023-06-27, paskelbta TAR 2023-07-05, i. k. 2023-13991</text:span></text:p>
      <text:p text:style-name="P6509"><text:span text:style-name="T6510">Lietuv</text:span><text:span text:style-name="T6511">os Respublikos mokslo ir studijų įstatymo Nr. XI-242 46, 59, 74, 75, 75-1, 75-2, 75-3, 76, 77, 82, 83 straipsnių pakeitimo, 9 straipsnio pripažinimo netekusiu galios ir Įstatymo papildymo 76-1, 76-2, 83-1 straipsniais įstatymo Nr. XIV-654 3 straipsnio pake</text:span><text:span text:style-name="T6512">itimo įstatymas</text:span></text:p>
      <text:p text:style-name="P6513"/>
      <text:p text:style-name="P6514"><text:span text:style-name="T6515">62.</text:span></text:p>
      <text:p text:style-name="P6516"><text:span text:style-name="T6517">Lietuvos Respublikos Seimas, Įstatymas</text:span></text:p>
      <text:p text:style-name="P6518"><text:span text:style-name="T6519">Nr.<text:s/></text:span><text:a xlink:href="https://www.e-tar.lt/portal/legalAct.html?documentId=23b247507d6111eea5a28c81c82193a8" office:target-frame-name="_top" xlink:show="replace"><text:span text:style-name="T6520">XIV-2203</text:span></text:a><text:span text:style-name="T6521">, 2023-10-26, paskelbta TAR 2023-11-07, i. k. 2023-21643</text:span></text:p>
      <text:p text:style-name="P6522"><text:span text:style-name="T6523">Lietuvos Respublikos mokslo i</text:span><text:span text:style-name="T6524">r studijų įstatymo Nr. XI-242 87 straipsnio pakeitimo įstatymas</text:span></text:p>
      <text:p text:style-name="P6525"/>
      <text:p text:style-name="P6526"><text:span text:style-name="T6527">63.</text:span></text:p>
      <text:p text:style-name="P6528"><text:span text:style-name="T6529">Lietuvos Respublikos Seimas, Įstatymas</text:span></text:p>
      <text:p text:style-name="P6530"><text:span text:style-name="T6531">Nr.<text:s/></text:span><text:a xlink:href="https://www.e-tar.lt/portal/legalAct.html?documentId=0ea5e5a08f4611eea5a28c81c82193a8" office:target-frame-name="_top" xlink:show="replace"><text:span text:style-name="T6532">XIV-2275</text:span></text:a><text:span text:style-name="T6533">, 2023-11-21, paskelbta TAR 2023-11-30</text:span><text:span text:style-name="T6534">, i. k. 2023-23060</text:span></text:p>
      <text:p text:style-name="P6535"><text:span text:style-name="T6536">Lietuvos Respublikos mokslo ir studijų įstatymo Nr. XI-242 4, 10, 11, 15, 27, 28, 35, 38, 39, 48, 52, 53, 56, 58, 60, 65, 66, 67, 69, 71, 72, 72-1, 73, 75-3, 77, 85 straipsnių pakeitimo ir Įstatymo papildymo 64-1 straipsniu įstatymo Nr.<text:s/></text:span><text:span text:style-name="T6537">XIV-1257 24, 29 straipsnių pakeitimo ir Įstatymo papildymo 24-1 straipsniu įstatymas</text:span></text:p>
      <text:p text:style-name="P6538"/>
      <text:p text:style-name="P6539"><text:span text:style-name="T6540">64.</text:span></text:p>
      <text:p text:style-name="P6541"><text:span text:style-name="T6542">Lietuvos Respublikos Seimas, Įstatymas</text:span></text:p>
      <text:p text:style-name="P6543"><text:span text:style-name="T6544">Nr.<text:s/></text:span><text:a xlink:href="https://www.e-tar.lt/portal/legalAct.html?documentId=340853d09a5611eea5a28c81c82193a8" office:target-frame-name="_top" xlink:show="replace"><text:span text:style-name="T6545">XIV-2308</text:span></text:a><text:span text:style-name="T6546">, 2023-12-05,<text:s/></text:span><text:span text:style-name="T6547">paskelbta TAR 2023-12-14, i. k. 2023-24175</text:span></text:p>
      <text:p text:style-name="P6548"><text:span text:style-name="T6549">Lietuvos Respublikos mokslo ir studijų įstatymo Nr. XI-242 4, 10, 11, 15, 27, 28, 35, 38, 39, 48, 52, 53, 56, 58, 60, 65, 66, 67, 69, 71, 72, 72-1, 73, 75-3, 77, 85 straipsnių pakeitimo ir Įstatymo papildymo 64-1<text:s/></text:span><text:span text:style-name="T6550">straipsniu įstatymo Nr. XIV-1257 18 straipsnio pakeitimo įstatymas</text:span></text:p>
      <text:p text:style-name="P6551"/>
      <text:p text:style-name="P6552"><text:span text:style-name="T6553">65.</text:span></text:p>
      <text:p text:style-name="P6554"><text:span text:style-name="T6555">Lietuvos Respublikos Seimas, Įstatymas</text:span></text:p>
      <text:p text:style-name="P6556"><text:span text:style-name="T6557">Nr.<text:s/></text:span><text:a xlink:href="https://www.e-tar.lt/portal/legalAct.html?documentId=64e8d6f09a5611eea5a28c81c82193a8" office:target-frame-name="_top" xlink:show="replace"><text:span text:style-name="T6558">XIV-2309</text:span></text:a><text:span text:style-name="T6559">, 2023-12-05, paskelbta TAR<text:s/></text:span><text:span text:style-name="T6560">2023-12-14, i. k. 2023-24176</text:span></text:p>
      <text:p text:style-name="P6561"><text:span text:style-name="T6562">Lietuvos Respublikos dėl Lietuvos Respublikos mokslo ir studijų įstatymo Nr. XI-242 46, 59, 74, 75, 75-1, 75-2, 75-3, 76, 77, 82, 83 straipsnių pakeitimo, 9 straipsnio pripažinimo netekusiu galios ir Įstatymo papildymo 76-1, 76</text:span><text:span text:style-name="T6563">-2, 83-1 straipsniais įstatymo Nr. XIV-654 8 ir 16 straipsnių pakeitimo įstatymas</text:span></text:p>
      <text:p text:style-name="P6564"/>
      <text:p text:style-name="P6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16T18:57:00Z</meta:creation-date>
    <dc:date>2023-12-16T18:57:00Z</dc:date>
    <meta:print-date>2009-05-08T07:30:00Z</meta:print-date>
    <meta:template xlink:href="Normal.dotm" xlink:type="simple"/>
    <meta:editing-cycles>2</meta:editing-cycles>
    <meta:editing-duration>PT0S</meta:editing-duration>
    <meta:document-statistic meta:page-count="3" meta:paragraph-count="582" meta:word-count="43574" meta:character-count="291369" meta:row-count="2069" meta:non-whitespace-character-count="248377"/>
  </office:meta>
</office:document-meta>
</file>