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.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justify" style:page-number="1"/>
      <style:text-properties fo:language="lt" fo:country="L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3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8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 fo:margin-right="-0.0048in"/>
      <style:text-properties fo:font-size="12pt" style:font-size-asian="12pt" fo:language="lt" fo:country="LT"/>
    </style:style>
    <style:style style:name="P23" style:parent-style-name="Normal" style:family="paragraph">
      <style:paragraph-properties fo:text-align="center" fo:margin-right="-0.0048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 fo:margin-right="-0.0048in"/>
      <style:text-properties fo:font-size="12pt" style:font-size-asian="12pt" fo:language="lt" fo:country="LT"/>
    </style:style>
    <style:style style:name="P25" style:parent-style-name="Normal" style:family="paragraph">
      <style:paragraph-properties fo:text-align="center" fo:margin-right="-0.0048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letter-spacing="0.0416in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Normal" style:list-style-name="LFO1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 fo:margin-left="2.1652in" fo:text-indent="-1.693in">
        <style:tab-stops>
          <style:tab-stop style:type="left" style:position="-0.1965in"/>
          <style:tab-stop style:type="left" style:position="0.0006in"/>
        </style:tab-stops>
      </style:paragraph-properties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5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5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6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10.06)</text:p>
      <text:p text:style-name="P4"><text:s/></text:p>
      <text:p text:style-name="P5"/>
      <text:p text:style-name="P6">Nutarimas paskelbtas: Žin., 1998, Nr.10-252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970, 99.09.06, Žin., 1999, Nr.76-2291 (99.09.10)</text:p>
      <text:p text:style-name="P15">DĖL NACIONALINĖS NARKOTIKŲ<text:s/>KONTROLĖS IR NARKOMANIJOS PREVENCIJOS 1999-2003 METŲ PROGRAMOS PATVIRTINIMO</text:p>
      <text:p text:style-name="P16"/>
      <text:p text:style-name="P17">*** Pabaiga ***</text:p>
      <text:p text:style-name="P18"/>
      <text:p text:style-name="P19">LIETUVOS RESPUBLIKOS VYRIAUSYBĖ</text:p>
      <text:p text:style-name="P20">N U T A R I M A S</text:p>
      <text:p text:style-name="P21"/>
      <text:p text:style-name="P22">1998 m. sausio 23 d. Nr. 91</text:p>
      <text:p text:style-name="P23">Vilnius</text:p>
      <text:p text:style-name="P24"/>
      <text:p text:style-name="BlockText">DĖL NARKOTIKŲ KONTROLĖS IR NARKOMANIJOS PREVENCIJOS 1998–2000 METŲ PRIEMONIŲ IR NACIONALINĖS NARKOTIKŲ KONTROLĖS IR NARKOMANIJOS PREVENCIJOS PROGRAMOS</text:p>
      <text:p text:style-name="P25"/>
      <text:p text:style-name="P26"><text:span text:style-name="T27">Lietuvos Respublikos Vyriausybė <text:s/></text:span><text:span text:style-name="T28">nutaria</text:span><text:span text:style-name="T29">:</text:span></text:p>
      <text:list text:style-name="LFO1" text:continue-numbering="true">
        <text:list-item>
          <text:p text:style-name="P30">(Neteko galios)</text:p>
        </text:list-item>
      </text:list>
      <text:p text:style-name="P31"/>
      <text:p text:style-name="P32">Punkto pakeitimai:</text:p>
      <text:p text:style-name="P33">Nr. 970, 99.09.06, Žin., 1999, Nr.76-2291 (99.09.10)</text:p>
      <text:p text:style-name="P34"/>
      <text:p text:style-name="P35">2. Pavesti Socialinės apsaugos ir darbo ministerijai kartu su kitomis suinteresuotomis ministerijomis, atsižvelgiant į 1 punkte nurodytas priemones, iki 1998 m. kovo 1 d. pateikti Lietuvos Respublikos Vyriausybei pasiūlymus dėl neatidėliotinų priemonių, kurios turi būti įgyvendintos 1998 metais, finansavimo.</text:p>
      <text:p text:style-name="P36">3. Sudaryti šią komisiją Nacionalinės narkotikų kontrolės ir narkomanijos prevencijos programos projektui parengti:</text:p>
      <text:p text:style-name="P37">V.Blinkevičiūtė<text:tab/>–<text:tab/>Socialinės apsaugos ir darbo ministerijos viceministrė (komisijos pirmininkė);</text:p>
      <text:p text:style-name="P38">A.Ablingienė<text:tab/>–<text:tab/>Statistikos departamento prie Lietuvos Respublikos Vyriausybės Socialinės statistikos skyriaus viršininkė;</text:p>
      <text:p text:style-name="P39">V.Bendoraitienė<text:tab/>–<text:tab/>Švietimo ir mokslo ministerijos Vaikų socializacijos ir saviraiškos ugdymo skyriaus vyriausioji specialistė;</text:p>
      <text:p text:style-name="P40">A.G.Davidavičienė<text:tab/>–<text:tab/>Švietimo ir mokslo ministerijos Pedagogikos instituto Švietimo sistemos tyrimo sektoriaus vadovė;</text:p>
      <text:p text:style-name="P41">R.Girskytė<text:tab/>–<text:tab/>Kūno kultūros ir sporto departamento prie Lietuvos Respublikos Vyriausybės Antidopingo komisijos atsakingoji sekretorė;</text:p>
      <text:p text:style-name="P42">O.Grimalauskienė<text:tab/>–<text:tab/>Sveikatos apsaugos ministerijos Medicinos skyriaus vyriausioji specialistė – Vyriausybinės narkotikų kontrolės komisijos pirmininko pavaduotoja;</text:p>
      <text:p text:style-name="P43">V.Gudaitis<text:tab/>–<text:tab/>Kultūros ministerijos Kultūros įstaigų departamento vyriausiasis specialistas;</text:p>
      <text:soft-page-break/>
      <text:p text:style-name="P44">S.Kamarauskas<text:tab/>–<text:tab/>Vidaus reikalų ministerijos Organizuoto nusikalstamumo tyrimo tarnybos Narkotikų ir ginklų kontrolės skyriaus komisaras;</text:p>
      <text:p text:style-name="P45">A.Kličius<text:tab/>–<text:tab/>Lietuvos filosofijos ir sociologijos instituto vyresnysis mokslinis bendradarbis;</text:p>
      <text:p text:style-name="P46">V.Leonienė<text:tab/>–<text:tab/>Socialinės apsaugos ir darbo ministerijos Nukentėjusių asmenų ir socialinių grupių politikos ir analizės skyriaus vyriausioji specialistė;</text:p>
      <text:p text:style-name="P47">T.Malaškevičienė<text:tab/>–<text:tab/>Teisės instituto Kriminologinių tyrimų skyriaus vedėjo pavaduotoja, mokslinė bendradarbė;</text:p>
      <text:p text:style-name="P48">J.Malinauskaitė<text:tab/>–<text:tab/>Teisės instituto Kriminologinių tyrimų skyriaus<text:s/>asistentė;</text:p>
      <text:p text:style-name="P49">V.Pudlovskienė<text:tab/>–<text:tab/>Muitinės departamento prie Finansų ministerijos Muitinės procedūrų kontrolės skyriaus viršininko pavaduotoja;</text:p>
      <text:p text:style-name="P50">E.Subata<text:tab/>–<text:tab/>Vilniaus narkologijos centro vyriausiasis gydytojas, Vilniaus universiteto psichiatrijos klinikos docentas;</text:p>
      <text:p text:style-name="P51">V.Valeckaitė<text:tab/>–<text:tab/>Teisingumo ministerijos Įstatymų departamento vyresnioji specialistė;</text:p>
      <text:p text:style-name="P52">A.Zdanevičius<text:tab/>–<text:tab/>Socialinės apsaugos ir darbo ministerijos Vaikų, jaunimo ir šeimos socialinės politikos ir analizės skyriaus viršininko pavaduotojas.</text:p>
      <text:p text:style-name="P53">Komisija, pasitelkusi viešosios įstaigos Nusikalstamumo prevencijos centro ekspertus, turi parengti Nacionalinės narkotikų kontrolės ir narkomanijos prevencijos programos projektą ir iki 1998 m. spalio 1 d. pateikti jį Lietuvos Respublikos Vyriausybei.</text:p>
      <text:p text:style-name="P54"/>
      <text:p text:style-name="P55"/>
      <text:p text:style-name="P56">Teisingumo ministras,<text:s/>pavaduojantis</text:p>
      <text:p text:style-name="P57">Ministrą Pirmininką<text:tab/><text:tab/><text:tab/>Vytautas Pakalniškis</text:p>
      <text:p text:style-name="P58"/>
      <text:p text:style-name="P59">Socialinės apsaugos ir darbo ministrė<text:tab/><text:tab/><text:tab/>Irena Degutienė</text:p>
      <text:p text:style-name="P60">_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text-align="center" fo:margin-left="0.3937in" fo:margin-right="-0.0048in">
        <style:tab-stops/>
      </style:paragraph-properties>
      <style:text-properties fo:font-weight="bold" style:font-weight-asian="bold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22in" text:min-label-width="0.25in"/>
      </text:list-level-style-number>
    </text:list-style>
    <style:page-layout style:name="PL0">
      <style:page-layout-properties fo:page-width="8.2645in" fo:page-height="11.6902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subject/>
    <meta:initial-creator>KIS</meta:initial-creator>
    <dc:creator>Adlib User</dc:creator>
    <meta:creation-date>2015-02-16T19:50:00Z</meta:creation-date>
    <dc:date>2015-02-16T19:50:00Z</dc:date>
    <meta:template xlink:href="Normal" xlink:type="simple"/>
    <meta:editing-cycles>2</meta:editing-cycles>
    <meta:editing-duration>PT0S</meta:editing-duration>
    <meta:document-statistic meta:page-count="2" meta:paragraph-count="46" meta:word-count="378" meta:character-count="3414" meta:row-count="81" meta:non-whitespace-character-count="3082"/>
  </office:meta>
</office:document-meta>
</file>