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font-name-asian="Calibri" style:language-asian="lt" style:country-asian="LT"/>
    </style:style>
    <style:style style:name="P18" style:parent-style-name="Normal" style:family="paragraph">
      <style:paragraph-properties fo:text-align="center"/>
      <style:text-properties style:font-name-asian="Calibri" fo:font-weight="bold" style:font-weight-asian="bold" style:language-asian="lt" style:country-asian="L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language-asian="lt" style:country-asian="LT"/>
    </style:style>
    <style:style style:name="T22" style:parent-style-name="DefaultParagraphFont" style:family="text">
      <style:text-properties style:font-name-asian="Calibri"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name-asian="Calibri"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font-style-complex="italic" style:language-asian="lt" style:country-asian="LT"/>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font-style-complex="italic"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font-weight-complex="bold" style:language-asian="lt" style:country-asian="LT"/>
    </style:style>
    <style:style style:name="T45" style:parent-style-name="DefaultParagraphFont" style:family="text">
      <style:text-properties style:font-name-asian="Calibri"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6423in" style:page-number="1">
        <style:tab-stops/>
      </style:paragraph-properties>
      <style:text-properties style:font-size-complex="12pt"/>
    </style:style>
    <style:style style:name="P79" style:parent-style-name="Normal" style:family="paragraph">
      <style:paragraph-properties fo:margin-left="3.6423in">
        <style:tab-stops/>
      </style:paragraph-properties>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margin-left="3.6423in">
        <style:tab-stops/>
      </style:paragraph-properties>
      <style:text-properties style:font-size-complex="12pt"/>
    </style:style>
    <style:style style:name="P83" style:parent-style-name="Normal" style:family="paragraph">
      <style:paragraph-properties fo:margin-left="3.6423in">
        <style:tab-stops/>
      </style:paragraph-properties>
      <style:text-properties style:font-size-complex="12pt"/>
    </style:style>
    <style:style style:name="P84" style:parent-style-name="Normal" style:family="paragraph">
      <style:paragraph-properties fo:margin-left="3.6423in">
        <style:tab-stops/>
      </style:paragraph-properties>
      <style:text-properties style:font-size-complex="12pt"/>
    </style:style>
    <style:style style:name="P85" style:parent-style-name="Normal" style:family="paragraph">
      <style:paragraph-properties fo:margin-left="3.6423in">
        <style:tab-stops/>
      </style:paragraph-properties>
      <style:text-properties style:font-size-complex="12pt"/>
    </style:style>
    <style:style style:name="P86" style:parent-style-name="Normal" style:family="paragraph">
      <style:paragraph-properties fo:text-align="justify" fo:margin-left="3.9375in">
        <style:tab-stops>
          <style:tab-stop style:type="left" style:position="-3.8388in"/>
          <style:tab-stop style:type="left" style:position="-3.3465in"/>
        </style:tab-stops>
      </style:paragraph-properties>
      <style:text-properties style:font-weight-complex="bold" style:font-size-complex="12pt" style:language-asian="zh" style:country-asian="TW"/>
    </style:style>
    <style:style style:name="P87" style:parent-style-name="Normal" style:family="paragraph">
      <style:paragraph-properties fo:text-align="center">
        <style:tab-stops>
          <style:tab-stop style:type="left" style:position="0.0986in"/>
          <style:tab-stop style:type="left" style:position="0.5909in"/>
        </style:tab-stops>
      </style:paragraph-properties>
    </style:style>
    <style:style style:name="T88" style:parent-style-name="DefaultParagraphFont" style:family="text">
      <style:text-properties fo:font-weight="bold" style:font-weight-asian="bold" style:font-size-complex="12pt" style:language-asian="zh" style:country-asian="TW"/>
    </style:style>
    <style:style style:name="T89" style:parent-style-name="DefaultParagraphFont" style:family="text">
      <style:text-properties fo:font-weight="bold" style:font-weight-asian="bold" style:font-size-complex="12pt" style:language-asian="zh" style:country-asian="TW"/>
    </style:style>
    <style:style style:name="P90" style:parent-style-name="Normal" style:family="paragraph">
      <style:paragraph-properties fo:text-indent="0.5in"/>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indent="0.5in"/>
      <style:text-properties style:font-name-asian="Calibri" style:font-size-complex="12pt"/>
    </style:style>
    <style:style style:name="P97"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98" style:parent-style-name="DefaultParagraphFont" style:family="text">
      <style:text-properties style:font-size-complex="12pt" style:language-asian="zh" style:country-asian="TW"/>
    </style:style>
    <style:style style:name="T99" style:parent-style-name="DefaultParagraphFont" style:family="text">
      <style:text-properties style:font-size-complex="12pt" style:language-asian="zh" style:country-asian="TW"/>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4" style:parent-style-name="DefaultParagraphFont" style:family="text">
      <style:text-properties style:font-size-complex="12pt" style:language-asian="zh" style:country-asian="TW"/>
    </style:style>
    <style:style style:name="T105" style:parent-style-name="DefaultParagraphFont" style:family="text">
      <style:text-properties style:font-size-complex="12pt" style:language-asian="zh" style:country-asian="TW"/>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2" style:parent-style-name="DefaultParagraphFont" style:family="text">
      <style:text-properties style:font-size-complex="12pt" style:language-asian="zh" style:country-asian="TW"/>
    </style:style>
    <style:style style:name="T113" style:parent-style-name="DefaultParagraphFont" style:family="text">
      <style:text-properties style:font-size-complex="12pt" style:language-asian="zh" style:country-asian="TW"/>
    </style:style>
    <style:style style:name="P114"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letter-spacing="0.0013in" style:font-size-complex="12pt" style:language-asian="lt" style:country-asian="LT"/>
    </style:style>
    <style:style style:name="T149" style:parent-style-name="DefaultParagraphFont" style:family="text">
      <style:text-properties style:font-name-asian="Calibri" fo:font-weight="bold" style:font-weight-asian="bold" fo:letter-spacing="0.0013in"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ab-stops>
          <style:tab-stop style:type="left" style:position="0.0986in"/>
          <style:tab-stop style:type="left" style:position="0.5909in"/>
        </style:tab-stops>
      </style:paragraph-properties>
      <style:text-properties fo:font-weight="bold" style:font-weight-asian="bold" style:font-size-complex="12pt"/>
    </style:style>
    <style:style style:name="P153" style:parent-style-name="Normal" style:family="paragraph">
      <style:paragraph-properties fo:text-align="justify" style:line-height-at-least="0.0159in"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fo:letter-spacing="-0.002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style:line-height-at-least="0.0159in"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style:line-height-at-least="0.0159in"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line-height-at-least="0.0159in"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style:line-height-at-least="0.0159in" fo:text-indent="0.4923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style:line-height-at-least="0.0159in"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style:line-height-at-least="0.0159in"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style:line-height-at-least="0.0159in"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style:line-height-at-least="0.0159in"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0159in"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style:line-height-at-least="0.0159in"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style:line-height-at-least="0.0159in" fo:text-indent="0.4923in"/>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style:line-height-at-least="0.0159in"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style:line-height-at-least="0.0159in" fo:text-indent="0.4923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margin-left="0.3937in" fo:text-indent="0.3444in">
        <style:tab-stops>
          <style:tab-stop style:type="left" style:position="0.2958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language-asian="zh" style:country-asian="TW"/>
    </style:style>
    <style:style style:name="T221" style:parent-style-name="DefaultParagraphFont" style:family="text">
      <style:text-properties style:font-name-asian="Calibri" fo:font-weight="bold" style:font-weight-asian="bold" style:font-size-complex="12pt" style:language-asian="zh" style:country-asian="TW"/>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language-asian="zh" style:country-asian="TW"/>
    </style:style>
    <style:style style:name="P224" style:parent-style-name="Normal" style:family="paragraph">
      <style:paragraph-properties fo:text-align="center"/>
      <style:text-properties style:font-name-asian="Calibri" fo:font-weight="bold" style:font-weight-asian="bold" style:font-size-complex="12pt" style:language-asian="zh" style:country-asian="TW"/>
    </style:style>
    <style:style style:name="P225" style:parent-style-name="Normal" style:family="paragraph">
      <style:paragraph-properties fo:margin-left="0.7423in" fo:text-indent="-0.25in">
        <style:tab-stops>
          <style:tab-stop style:type="left" style:position="-0.0527in"/>
        </style:tab-stops>
      </style:paragraph-properties>
    </style:style>
    <style:style style:name="T226" style:parent-style-name="DefaultParagraphFont" style:family="text">
      <style:text-properties style:font-size-complex="12pt" style:language-asian="zh" style:country-asian="TW"/>
    </style:style>
    <style:style style:name="T227" style:parent-style-name="DefaultParagraphFont" style:family="text">
      <style:text-properties style:font-size-complex="12pt" style:language-asian="zh" style:country-asian="TW"/>
    </style:style>
    <style:style style:name="T228" style:parent-style-name="DefaultParagraphFont" style:family="text">
      <style:text-properties style:font-size-complex="12pt" style:language-asian="zh" style:country-asian="TW"/>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style:language-asian="lt" style:country-asian="LT"/>
    </style:style>
    <style:style style:name="P240" style:parent-style-name="Normal" style:family="paragraph">
      <style:paragraph-properties>
        <style:tab-stops>
          <style:tab-stop style:type="left" style:position="0.689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zh" style:country-asian="TW"/>
    </style:style>
    <style:style style:name="T243" style:parent-style-name="DefaultParagraphFont" style:family="text">
      <style:text-properties fo:font-weight="bold" style:font-weight-asian="bold" style:font-weight-complex="bold" style:font-size-complex="12pt" style:language-asian="zh" style:country-asian="TW"/>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zh" style:country-asian="TW"/>
    </style:style>
    <style:style style:name="P246" style:parent-style-name="Normal" style:family="paragraph">
      <style:paragraph-properties fo:text-align="center"/>
      <style:text-properties fo:font-weight="bold" style:font-weight-asian="bold" style:font-weight-complex="bold" style:font-size-complex="12pt" style:language-asian="zh" style:country-asian="TW"/>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font-style-complex="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background-color="#FFFFFF"/>
    </style:style>
    <style:style style:name="T387" style:parent-style-name="DefaultParagraphFont" style:family="text">
      <style:text-properties fo:background-color="#FFFFFF"/>
    </style:style>
    <style:style style:name="T388" style:parent-style-name="DefaultParagraphFont" style:family="text">
      <style:text-properties fo:color="#000000" fo:letter-spacing="-0.0006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zh" style:country-asian="TW"/>
    </style:style>
    <style:style style:name="T413" style:parent-style-name="DefaultParagraphFont" style:family="text">
      <style:text-properties style:font-size-complex="12pt" style:language-asian="zh" style:country-asian="TW"/>
    </style:style>
    <style:style style:name="T414" style:parent-style-name="DefaultParagraphFont" style:family="text">
      <style:text-properties style:font-size-complex="12pt" style:language-asian="zh" style:country-asian="TW"/>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zh" style:country-asian="TW"/>
    </style:style>
    <style:style style:name="T417" style:parent-style-name="DefaultParagraphFont" style:family="text">
      <style:text-properties style:font-size-complex="12pt" style:language-asian="zh" style:country-asian="TW"/>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zh" style:country-asian="TW"/>
    </style:style>
    <style:style style:name="T420" style:parent-style-name="DefaultParagraphFont" style:family="text">
      <style:text-properties style:font-size-complex="12pt" style:language-asian="zh" style:country-asian="TW"/>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zh" style:country-asian="TW"/>
    </style:style>
    <style:style style:name="T423" style:parent-style-name="DefaultParagraphFont" style:family="text">
      <style:text-properties style:font-size-complex="12pt" style:language-asian="zh" style:country-asian="TW"/>
    </style:style>
    <style:style style:name="T424" style:parent-style-name="DefaultParagraphFont" style:family="text">
      <style:text-properties style:font-size-complex="12pt" style:language-asian="zh" style:country-asian="TW"/>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vertical-align="baseline"/>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vertical-align="baseline"/>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center" style:vertical-align="baseline"/>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language-asian="zh" style:country-asian="TW"/>
    </style:style>
    <style:style style:name="T585" style:parent-style-name="DefaultParagraphFont" style:family="text">
      <style:text-properties style:font-name-asian="Calibri" fo:font-weight="bold" style:font-weight-asian="bold" style:font-size-complex="12pt" style:language-asian="zh" style:country-asian="TW"/>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2pt" style:language-asian="zh" style:country-asian="TW"/>
    </style:style>
    <style:style style:name="P588" style:parent-style-name="Normal" style:family="paragraph">
      <style:paragraph-properties fo:text-align="center"/>
      <style:text-properties style:font-name-asian="Calibri" fo:font-weight="bold" style:font-weight-asian="bold" style:font-size-complex="12pt" style:language-asian="zh" style:country-asian="TW"/>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language="en" fo:country="US"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language="en" fo:country="US"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style>
    <style:style style:name="P775" style:parent-style-name="Normal" style:family="paragraph">
      <style:paragraph-properties fo:text-align="center" style:vertical-align="baseline" style:line-height-at-least="0.0159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style:vertical-align="baseline" style:line-height-at-least="0.0159in"/>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center" style:vertical-align="baseline" style:line-height-at-least="0.0159in"/>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center" style:vertical-align="baseline" style:line-height-at-least="0.0159in"/>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center" style:vertical-align="baseline" style:line-height-at-least="0.0159in"/>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fo:text-indent="0.4923in"/>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baseline" style:line-height-at-least="0.0159in"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language="en" fo:country="US"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fo:language="en" fo:country="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909in"/>
      <style:text-properties fo:color="#000000"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language="en" fo:country="U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fo:margin-left="0.3937in">
        <style:tab-stops/>
      </style:paragraph-properties>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9229in"/>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fo:language="en" fo:country="US"/>
    </style:style>
    <style:style style:name="T873" style:parent-style-name="DefaultParagraphFont" style:family="text">
      <style:text-properties fo:color="#000000" fo:language="en" fo:country="US"/>
    </style:style>
    <style:style style:name="P874" style:parent-style-name="Normal" style:family="paragraph">
      <style:paragraph-properties fo:text-align="justify" fo:text-indent="0.5in"/>
    </style:style>
    <style:style style:name="T875" style:parent-style-name="DefaultParagraphFont" style:family="text">
      <style:text-properties fo:language="en" fo:country="U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color="#000000"/>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fo:letter-spacing="-0.0006in"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letter-spacing="-0.0006in"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fo:language="en" fo:country="U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line-height-at-least="0.0159in"/>
    </style:style>
    <style:style style:name="T1083" style:parent-style-name="DefaultParagraphFont" style:family="text">
      <style:text-properties fo:font-weight="bold" style:font-weight-asian="bold" style:font-weight-complex="bold" style:language-asian="lt" style:country-asian="LT"/>
    </style:style>
    <style:style style:name="T1084" style:parent-style-name="DefaultParagraphFont" style:family="text">
      <style:text-properties fo:font-weight="bold" style:font-weight-asian="bold" style:font-weight-complex="bold" style:language-asian="lt" style:country-asian="LT"/>
    </style:style>
    <style:style style:name="P1085" style:parent-style-name="Normal" style:family="paragraph">
      <style:paragraph-properties fo:text-align="center" style:line-height-at-least="0.0159in"/>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P1088" style:parent-style-name="Normal" style:family="paragraph">
      <style:paragraph-properties fo:text-align="center" style:line-height-at-least="0.0159in" fo:text-indent="0.4368in"/>
      <style:text-properties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language-asian="lt" style:country-asian="LT"/>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style:text-properties fo:font-weight="bold" style:font-weight-asian="bold" style:font-size-complex="12pt"/>
    </style:style>
    <style:style style:name="P1144" style:parent-style-name="Normal" style:family="paragraph">
      <style:paragraph-properties fo:text-align="justify" style:line-height-at-least="0.0159in"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line-height-at-least="0.0159in"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style:line-height-at-least="0.0159in" fo:text-indent="0.4923in"/>
    </style:style>
    <style:style style:name="P1153" style:parent-style-name="Normal" style:family="paragraph">
      <style:paragraph-properties fo:text-align="justify"/>
    </style:style>
    <style:style style:name="P1154" style:parent-style-name="Normal" style:family="paragraph">
      <style:paragraph-properties fo:text-align="center"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weight="bold" style:font-weight-asian="bold" style:font-style-complex="italic" fo:font-size="10pt" style:font-size-asian="10pt"/>
    </style:style>
    <style:style style:name="P1158" style:parent-style-name="Normal" style:family="paragraph">
      <style:text-properties style:font-name-asian="MS Mincho"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4">Suvestinė redakcija nuo 2025-01-01</text:span></text:p>
      <text:p text:style-name="P5"/>
      <text:p text:style-name="P6"><text:span text:style-name="T7">Įsakymas paskelbtas: Žin. 2005, Nr.<text:s/></text:span><text:a xlink:href="https://www.e-tar.lt/portal/legalAct.html?documentId=TAR.C5A342EE0AF7" office:target-frame-name="_top" xlink:show="replace"><text:span text:style-name="T8">117-4249</text:span></text:a><text:span text:style-name="T9">, i. k. 1052250ISAK000V-729</text:span></text:p>
      <text:p text:style-name="P10"/>
      <text:p text:style-name="P11">Nauja redakcija nuo 2024-02-01:</text:p>
      <text:p text:style-name="Normal"><text:span text:style-name="T12">Nr.<text:s/></text:span><text:a xlink:href="https://www.e-tar.lt/portal/legalAct.html?documentId=ddce9890a0d011eea5a28c81c82193a8" office:target-frame-name="_top" xlink:show="replace"><text:span text:style-name="T13">V-1373</text:span></text:a><text:span text:style-name="T14">, 2023-12-22, paskelbta TAR 2023-12-23, i. k. 2023-25311</text:span></text:p>
      <text:p text:style-name="P15"/>
      <text:p text:style-name="P16">LIETUVOS RESPUBLIKOS SVEIKATOS APSAUGOS MINISTRAS</text:p>
      <text:p text:style-name="P17"/>
      <text:p text:style-name="P18">ĮSAKYMAS</text:p>
      <text:p text:style-name="P19"/>
      <text:p text:style-name="P20"><text:span text:style-name="T21">DĖL KRŪTIES PIKTYBINIO NAVIKO ANKST</text:span><text:span text:style-name="T22">YVOSIOS DIAGNOSTIKOS PROGRAMOS ORGANIZAVIMO, VYKDYMO IR KOKYBĖS REIKALAVIMŲ APRAŠO PATVIRTINIMO<text:s/></text:span></text:p>
      <text:p text:style-name="P23">2005 m. rugsėjo 23 d. Nr. V-729</text:p>
      <text:p text:style-name="P24">Vilnius</text:p>
      <text:p text:style-name="P25"/>
      <text:p text:style-name="P26">Pakeistas teisės akto pavadinimas:</text:p>
      <text:p text:style-name="P27"><text:span text:style-name="T28">Nr.<text:s/></text:span><text:a xlink:href="https://www.e-tar.lt/portal/legalAct.html?documentId=ddce9890a0d011eea5a28c81c82193a8" office:target-frame-name="_top" xlink:show="replace"><text:span text:style-name="T29">V-1373</text:span></text:a><text:span text:style-name="T30">, 2023-12-22, paskelbta TAR 2023-12-23, i. k. 2023-25311</text:span></text:p>
      <text:p text:style-name="Normal"/>
      <text:p text:style-name="P31"><text:span text:style-name="T32">Vadovaudamasis Lietuvos Respublik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Krūties piktybinio naviko ankstyvosios diagnostikos programos organizavimo, vykdymo ir kokybės reikalavimų aprašą</text:span><text:span text:style-name="T45">;</text:span></text:p>
      <text:p text:style-name="P46"><text:span text:style-name="T47">2.</text:span><text:span text:style-name="T48"><text:s/>Neteko galios nuo 2025-01-01</text:span></text:p>
      <text:p text:style-name="P49">Punkto naikinimas:</text:p>
      <text:p text:style-name="P50"><text:span text:style-name="T51">Nr.<text:s/></text:span><text:a xlink:href="https://www.e-tar.lt/portal/legalAct.html?documentId=ddce9890a0d011eea5a28c81c82193a8" office:target-frame-name="_top" xlink:show="replace"><text:span text:style-name="T52">V-1373</text:span></text:a><text:span text:style-name="T53">, 2023-12-22, paskelbta TAR 2023-12-23, i. k. 2023-25311</text:span></text:p>
      <text:p text:style-name="Normal"/>
      <text:p text:style-name="P54"><text:span text:style-name="T55">3.</text:span><text:span text:style-name="T56"><text:s/>Neteko galios nuo 2025-01-01</text:span></text:p>
      <text:p text:style-name="P57">Punkto naikinimas:</text:p>
      <text:p text:style-name="P58"><text:span text:style-name="T59">Nr.<text:s/></text:span><text:a xlink:href="https://www.e-tar.lt/portal/legalAct.html?documentId=ddce9890a0d011eea5a28c81c82193a8" office:target-frame-name="_top" xlink:show="replace"><text:span text:style-name="T60">V-1373</text:span></text:a><text:span text:style-name="T61">, 2023-12-22, paskelbta TAR 2023-12-23, i. k. 2023-25311</text:span></text:p>
      <text:p text:style-name="Normal"/>
      <text:p text:style-name="P62"><text:span text:style-name="T63">4.</text:span><text:span text:style-name="T64"><text:s/>Neteko galios nuo 2025-01-01</text:span></text:p>
      <text:p text:style-name="P65">Punkto naikinimas:</text:p>
      <text:p text:style-name="P66"><text:span text:style-name="T67">Nr.<text:s/></text:span><text:a xlink:href="https://www.e-tar.lt/portal/legalAct.html?documentId=ddce9890a0d011eea5a28c81c82193a8" office:target-frame-name="_top" xlink:show="replace"><text:span text:style-name="T68">V-1373</text:span></text:a><text:span text:style-name="T69">, 2023-12-22, paskelbta TAR 2023-12-23, i. k. 2023-25311</text:span></text:p>
      <text:p text:style-name="Normal"/>
      <text:p text:style-name="P70"/>
      <text:p text:style-name="P71"/>
      <text:p text:style-name="P72"/>
      <text:p text:style-name="P73"><text:span text:style-name="T74">SVEIKATOS APSAUGOS MINISTRAS</text:span><text:span text:style-name="T75"><text:tab/>ŽILVINAS PADAIGA</text:span></text:p>
      <text:p text:style-name="Normal"/>
      <text:soft-page-break/>
      <text:p text:style-name="P76">PATVIRTINTA</text:p>
      <text:p text:style-name="P79">Lietuvos Respublikos sveikatos apsaugos</text:p>
      <text:p text:style-name="P80">ministro 2005 m. rugsėjo 23 d.<text:s/></text:p>
      <text:p text:style-name="P81">įsakymu Nr. V-729</text:p>
      <text:p text:style-name="P82">(Lietuvos Respublikos sveikatos apsaugos</text:p>
      <text:p text:style-name="P83">ministro 2023 m. gruodžio 22 d.</text:p>
      <text:p text:style-name="P84">įsakymo Nr. V-1373</text:p>
      <text:p text:style-name="P85">redakcija)</text:p>
      <text:p text:style-name="P86"/>
      <text:p text:style-name="P87"><text:span text:style-name="T88">KRŪTIES PIKTYBINIO NAVIKO<text:s/></text:span><text:span text:style-name="T89">ANKSTYVOSIOS DIAGNOSTIKOS PROGRAMOS ORGANIZAVIMO, VYKDYMO IR KOKYBĖS UŽTIKRINIMO REIKALAVIMŲ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text:span text:style-name="T100">Krūties piktybinio naviko ankstyvosios diagnostikos programos organizavimo, vykdymo ir kokybės reikalavimų apra</text:span><text:span text:style-name="T101">šas (toliau – Aprašas) nustato Krūties piktybinio naviko ankstyvosios diagnostikos programos (toliau – Programa) tikslą ir uždavinius, organizavimo tvarką, tikslinę populiaciją, paslaugas, jų teikimo reikalavimus ir tvarką, Programos paslaugų kokybės ir ko</text:span><text:span text:style-name="T102">kybės kontrolės reikalavimus ir apmokėjimo Privalomojo sveikatos draudimo fondo biudžeto lėšomis tvarką.</text:span></text:p>
      <text:p text:style-name="P103"><text:span text:style-name="T104">2</text:span><text:span text:style-name="T105">.<text:s/></text:span><text:span text:style-name="T106">Programos tikslas – sumažinti Lietuvos moterų mirštamumą ir mirtingumą nuo krūties piktybinio naviko, pagal Tarptautinės statistinės ligų ir sve</text:span><text:span text:style-name="T107">ikatos sutrikimų klasifikacijos dešimtąjį pataisytą ir papildytą leidimą „Sisteminis ligų sąrašas“ (Australijos modifikacija, TLK-10-AM), įdiegtą Lietuvos Respublikos sveikatos apsaugos ministro 2011 m. vasario 23 d. įsakymu Nr. V-164 „Dėl Tarptautinės sta</text:span><text:span text:style-name="T108">tistinės ligų ir sveikatos sutrikimų klasifikacijos dešimtojo pataisyto ir papildyto leidimo „Sisteminis ligų sąrašas“ (Australijos modifikacija, TLK-10-AM) įdiegimo“ (toliau – TLK-10-AM), žymimo kodu<text:s/></text:span><text:span text:style-name="T109">C50<text:s/></text:span><text:span text:style-name="T110">(pagrindinė diagnozė).</text:span></text:p>
      <text:p text:style-name="P111"><text:span text:style-name="T112">3</text:span><text:span text:style-name="T113">.<text:s/></text:span>Programos uždaviniai:</text:p>
      <text:p text:style-name="P114"><text:span text:style-name="T115">3.1</text:span><text:span text:style-name="T116">.<text:s/></text:span>sudaryti Programos tikslinei populiacijai priklausančių moterų sąrašą (toliau – Sąrašas) ir kiekvienais metais dalyvauti Programoje organizuotai pakviesti proporcingą tikslinei populiacijai priklausančių moterų skaičių, neatvykusias – kviesti pakartotinai;</text:p>
      <text:p text:style-name="P117"><text:span text:style-name="T118">3.2</text:span><text:span text:style-name="T119">.<text:s/></text:span>teikti prieinamas, kokybiškas ir mokslu pagrįstas Programos paslaugas;</text:p>
      <text:p text:style-name="P120"><text:span text:style-name="T121">3.3</text:span><text:span text:style-name="T122">.<text:s/></text:span>dėl teikiant Programos paslaugas įtarto ar diagnozuoto krūties piktybinio naviko organizuoti pacientės siuntimą į vieną iš onkologijos klasteriui<text:s/>priklausančių asmens sveikatos priežiūros įstaigų (toliau – ASPĮ);</text:p>
      <text:p text:style-name="P123"><text:span text:style-name="T124">3.4</text:span><text:span text:style-name="T125">.<text:s/></text:span>vykdyti Programos paslaugų kokybės stebėseną;</text:p>
      <text:p text:style-name="P126"><text:span text:style-name="T127">3.5</text:span><text:span text:style-name="T128">.<text:s/></text:span>rinkti, kaupti ir analizuoti Programos įgyvendinimo duomenis, vertinti Programos efektyvumą pagal Aprašo 1 priede „Krūties piktybinio naviko ankstyvosios diagnostikos programos efektyvumo vertinimo rodikliai“ pateiktus Programos efektyvumo vertinimo rodiklius;</text:p>
      <text:p text:style-name="P129"><text:span text:style-name="T130">3.6</text:span><text:span text:style-name="T131">.<text:s/></text:span>vertinti Programos poveikį šalies gyventojų sergamumo krūties piktybiniu naviku ir mirtingumo nuo jo<text:s/>epidemiologiniams rodikliams;</text:p>
      <text:p text:style-name="P132"><text:span text:style-name="T133">3.7</text:span><text:span text:style-name="T134">.<text:s/></text:span>viešinti Programos naudą ir jos vykdymo rezultatus.</text:p>
      <text:p text:style-name="P135"><text:span text:style-name="T136">4</text:span><text:span text:style-name="T137">.<text:s/></text:span>Programos tikslinei populiacijai priskiriamos prie pirmines ambulatorines asmens sveikatos priežiūros paslaugas teikiančių ASPĮ <text:s/>prisirašiusios privalomuoju<text:s/>sveikatos draudimu draudžiamos<text:s/><text:span text:style-name="T138">45–74 metų (imtinai) amžiaus moterys, kurioms nėra diagnozuotas krūties piktybinis navikas (pagal TLK-10-AM žymimas kodu C50 (pagrindinė diagnozė) ir kurios atitinka kitus kriterijus, nurodytus Aprašo 2 priede „Kviečiamų dal</text:span><text:span text:style-name="T139">yvauti Krūties piktybinio naviko ankstyvosios diagnostikos programoje tikslinei populiacijai priklausančių asmenų sąrašo sudarymo kriterijai“ (toliau – Aprašo 2 priedas).</text:span></text:p>
      <text:p text:style-name="P140"><text:span text:style-name="T141">5</text:span><text:span text:style-name="T142">.<text:s/></text:span>Programos paslaugos apmokamos Privalomojo sveikatos draudimo fondo biudžeto lėšomis.</text:p>
      <text:p text:style-name="P143"><text:span text:style-name="T144">6</text:span><text:span text:style-name="T145">.<text:s/></text:span>Programa yra tęstinė.</text:p>
      <text:p text:style-name="P146"/>
      <text:p text:style-name="P147"><text:span text:style-name="T148">II</text:span><text:span text:style-name="T149"><text:s/>SKYRIUS</text:span></text:p>
      <text:p text:style-name="P150"><text:span text:style-name="T151">PROGRAMOS ORGANIZAVIMO IR KOKYBĖS UŽTIKRINIMO IR KONTROLĖS PRINCIPAI</text:span></text:p>
      <text:p text:style-name="P152"/>
      <text:p text:style-name="P153"><text:span text:style-name="T154">7</text:span><text:span text:style-name="T155">. Programa vykdoma organizuotai ir koordinuotai. Programos vykdymą atitinkamame šalies regione koordinuoja Rytų<text:s/></text:span><text:span text:style-name="T156">regiono onkolog</text:span><text:span text:style-name="T157">inių ligų ankstyvosios diagnostikos programų koordinavimo centras ir<text:s/></text:span>Vidurio ir vakarų<text:s/><text:span text:style-name="T158">regiono onkologinių ligų ankstyvosios diagnostikos programų koordinavimo centras (toliau – Koordinavimo centrai), vadovaudamiesi<text:s/></text:span><text:span text:style-name="T159">Onkologinių ligų ankstyvosios diagnostik</text:span><text:span text:style-name="T160">os programų koordinavimo tvarkos aprašu, patvirtintu<text:s/></text:span>Lietuvos Respublikos sveikatos apsaugos ministro 2018 m. sausio 8 d. įsakymu Nr. V-19 „<text:span text:style-name="T161">Dėl<text:s/></text:span><text:span text:style-name="T162">onkologinių ligų ankstyvosios diagnostikos programų koordinavimo centrų<text:s/></text:span><text:span text:style-name="T163">skyrimo ir Onkologinių ligų ankstyvosios</text:span><text:span text:style-name="T164"><text:s/>diagnostikos programų koordinavimo tvarkos aprašo patvirtinimo“ (toliau – įsakymas Nr. V-19). Programos vykdymo schema pateikta Aprašo 3 priede „Krūties piktybinio naviko ankstyvosios diagnostikos programos vykdymo schema“.</text:span></text:p>
      <text:p text:style-name="P165"><text:span text:style-name="T166">8</text:span><text:span text:style-name="T167">. Programos kokybės užtikr</text:span><text:span text:style-name="T168">inimo veiksmai:</text:span></text:p>
      <text:p text:style-name="P169"><text:span text:style-name="T170">8.1</text:span><text:span text:style-name="T171">. Koordinavimo centrų veiklos kokybės užtikrinimas – kokybiška asmenų atranka dalyvauti Programoje, kvietimo laiškų parengimo ir siuntimo, asmenų registravimo Išankstinės pacientų registracijos informacinėje sistemoje (toliau – IPR IS)</text:span><text:span text:style-name="T172"><text:s/>Programos paslaugoms gauti ir kitų veiksmų, priklausomai nuo suteiktų Programos paslaugų rezultatų, atlikimas ir stebėsena;</text:span></text:p>
      <text:p text:style-name="P173"><text:span text:style-name="T174">8.2</text:span><text:span text:style-name="T175">. specializuotas asmens sveikatos priežiūros paslaugas, nurodytas Aprašo 13.2 ir 13.3 papunkčiuose, teikiančių ASPĮ teikiamų</text:span><text:span text:style-name="T176"><text:s/>Programos paslaugų veiklos kokybės užtikrinimas;</text:span></text:p>
      <text:p text:style-name="P177"><text:span text:style-name="T178">8.3</text:span><text:span text:style-name="T179">. sveikatos priežiūros specialistų, teikiančių Programos paslaugas, kompetencijai keliamų reikalavimų užtikrinimas;</text:span></text:p>
      <text:p text:style-name="P180"><text:span text:style-name="T181">8.4</text:span><text:span text:style-name="T182">.<text:s/></text:span>Programoje dalyvavusių asmenų atsiliepimų apie gautas Programos paslaugas<text:s/>gavimas ir vertinimas.</text:p>
      <text:p text:style-name="P183"><text:span text:style-name="T184">9</text:span><text:span text:style-name="T185">. Programos vykdymui organizuoti, kokybei užtikrinti ir kokybės kontrolei vykdyti naudojamų duomenų šaltiniai:</text:span></text:p>
      <text:p text:style-name="P186"><text:span text:style-name="T187">9.1</text:span><text:span text:style-name="T188">. Lietuvos Respublikos gyventojų registras;</text:span></text:p>
      <text:p text:style-name="P189"><text:span text:style-name="T190">9.2</text:span><text:span text:style-name="T191">.<text:s/></text:span><text:span text:style-name="T192">Draudžiamųjų privalomuoju sveikatos draudimu registras;</text:span></text:p>
      <text:p text:style-name="P193"><text:span text:style-name="T194">9.3</text:span><text:span text:style-name="T195">. IPR IS;</text:span></text:p>
      <text:p text:style-name="P196"><text:span text:style-name="T197">9.4</text:span><text:span text:style-name="T198">.<text:s/></text:span>Elektroninės sveikatos paslaugų ir bendradarbiavimo infrastruktūros informacinė sistema (toliau<text:s/><text:span text:style-name="T199">–<text:s/></text:span><text:s/>ESPBI IS);</text:p>
      <text:p text:style-name="P200">9.5. Privalomojo sveikatos draudimo informacinė sistema „Sveidra“ (toliau – Sveidra);</text:p>
      <text:p text:style-name="P201"><text:span text:style-name="T202">9.6</text:span><text:span text:style-name="T203">. Vėžio registras;</text:span></text:p>
      <text:p text:style-name="P204"><text:span text:style-name="T205">9.7</text:span><text:span text:style-name="T206">. Mirties atvejų ir jų priežasčių valstybės registras.</text:span></text:p>
      <text:p text:style-name="P207"><text:span text:style-name="T208">10</text:span><text:span text:style-name="T209">.<text:s/></text:span>Programos paslaugas gali teikti tik tos įstaigos, kurios yra prisijungusios prie ESPBI IS ir IPR IS.</text:p>
      <text:p text:style-name="P210"><text:span text:style-name="T211">11</text:span><text:span text:style-name="T212">. Programos paslaugas teikiančių įstaigų vadovai patvirtina įstaigoje teikiamų Programos paslaugų teikimo, organizavimo, kokybės užtikrinimo ir kokybės stebėsenos ir kontrolės įstaigoje tvarką.<text:s/></text:span></text:p>
      <text:p text:style-name="P213"><text:span text:style-name="T214">12</text:span><text:span text:style-name="T215">. Programos įgyvendinimo ir efektyvumo stebėseną vykdo,</text:span><text:span text:style-name="T216"><text:s/>pasiektų Programos rezultatų ir poveikio šalies gyventojų epidemiologiniams rodikliams vertinimą atlieka Koordinavimo centrai, <text:s/>Programos metodinio vadovavimo grupė ir<text:s/></text:span>Nacionalinės vėžio profilaktikos ir 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 text:style-name="T217"><text:s/></text:span></text:p>
      <text:p text:style-name="P218"/>
      <text:p text:style-name="P219"><text:span text:style-name="T220">III</text:span><text:span text:style-name="T221"><text:s/>SKYRIUS</text:span></text:p>
      <text:p text:style-name="P222"><text:span text:style-name="T223">PROGRAMOS TURINYS</text:span></text:p>
      <text:p text:style-name="P224"/>
      <text:p text:style-name="P225"><text:span text:style-name="T226">13</text:span><text:span text:style-name="T227">.</text:span><text:span text:style-name="T228"><text:tab/></text:span><text:span text:style-name="T229">Pagal Programą teikiamos šios paslaugos:<text:s/></text:span></text:p>
      <text:p text:style-name="P230"><text:span text:style-name="T231">13.1</text:span><text:span text:style-name="T232">. informavimas apie krūties piktybinio naviko ankstyvąją diagnostiką (toliau – informavimo paslauga);</text:span></text:p>
      <text:p text:style-name="P233"><text:span text:style-name="T234">13.2</text:span><text:span text:style-name="T235">.<text:s/></text:span><text:span text:style-name="T236">mamogramų atlikimas ir jų įvertinimas;</text:span></text:p>
      <text:p text:style-name="P237">13.3. gydytojo<text:s/><text:span text:style-name="T238">specialisto konsultacija</text:span><text:span text:style-name="T239">, kai atliekama krūties tomosintezė.</text:span></text:p>
      <text:p text:style-name="P240"/>
      <text:p text:style-name="P241"><text:span text:style-name="T242">IV</text:span><text:span text:style-name="T243"><text:s/>SKYRIUS</text:span></text:p>
      <text:p text:style-name="P244"><text:span text:style-name="T245">INFORMAVIMO PASLAUGOS ORGANIZAVIMO, VYKDYMO IR KOKYBĖS REIKALAVIMAI</text:span></text:p>
      <text:p text:style-name="P246"/>
      <text:p text:style-name="P247"><text:span text:style-name="T248">14</text:span><text:span text:style-name="T249">. Informavimo paslaugą teikia Koordinavimo</text:span><text:span text:style-name="T250"><text:s/>centrai ir mamogramas atliekančios ir jas įvertinančios (toliau – MA) ASPĮ.</text:span></text:p>
      <text:p text:style-name="P251"><text:span text:style-name="T252">15</text:span><text:span text:style-name="T253">. Informavimo paslaugą sudaro:</text:span></text:p>
      <text:p text:style-name="P254"><text:span text:style-name="T255">15.1</text:span><text:span text:style-name="T256">. Koordinavimo centrų atliekami veiksmai:</text:span></text:p>
      <text:p text:style-name="P257"><text:span text:style-name="T258">15.1.1</text:span><text:span text:style-name="T259">. kviečiamų dalyvauti Programoje asmenų sąrašo sudarymas;</text:span></text:p>
      <text:p text:style-name="P260"><text:span text:style-name="T261">15.1.2</text:span><text:span text:style-name="T262">. Sąraše esančių asmenų duomenų patikrinimas ir vizito į MA ASPĮ IPR IS registravimas, numatant, kad vieno vizito trukmė<text:s/></text:span><text:span text:style-name="T263">yra</text:span><text:span text:style-name="T264"><text:s/>20 min. ir vienam vizitui registruojamos 2 moterys;</text:span></text:p>
      <text:p text:style-name="P265"><text:span text:style-name="T266">15.1.3</text:span><text:span text:style-name="T267">. kvietimo laiško dalyvauti Programoje ir atvykti gauti Programos pas</text:span><text:span text:style-name="T268">laugos (toliau <text:s/></text:span><text:span text:style-name="T269">–</text:span><text:span text:style-name="T270"><text:s/>pirmasis kvietimo laiškas) formavimas ir atspausdinimas;</text:span></text:p>
      <text:p text:style-name="P271"><text:span text:style-name="T272">15.1.4</text:span><text:span text:style-name="T273">. pirmojo kvietimo laiško išsiuntimas paštu. Papildomai kvietimas gali būti siunčiamas elektroniniu paštu, trumpąja žinute (SMS) ar kitomis elektroninėmis priemonėmis;</text:span></text:p>
      <text:p text:style-name="P274"><text:span text:style-name="T275">1</text:span><text:span text:style-name="T276">5.1.5</text:span><text:span text:style-name="T277">. kasdienis moterų konsultavimas (jeigu yra klausimų dėl pirmojo kvietimo laiške nurodytos informacijos, norima keisti vizito datą ir (ar) laiką, norima atsisakyti vizito ir kt.);</text:span></text:p>
      <text:p text:style-name="P278"><text:span text:style-name="T279">15.1.6</text:span><text:span text:style-name="T280">. moters atsisakymo dalyvauti Programoje tvarkymas;</text:span></text:p>
      <text:p text:style-name="P281"><text:span text:style-name="T282">15.1.7</text:span><text:span text:style-name="T283">. kasdienis informacijos, ar moteris, kuriai išsiųstas pirmasis kvietimo laiškas, atvyko į MA ASPĮ ir gavo Aprašo 13.2 papunktyje nurodytą paslaugą, Sveidra (ESPBI IS) tikrinimas;</text:span></text:p>
      <text:p text:style-name="P284"><text:span text:style-name="T285">15.1.8</text:span><text:span text:style-name="T286">. jeigu moteris į MA ASPĮ neatvyko ir nesikreipė į Koordin</text:span><text:span text:style-name="T287">avimo centrą dėl priminimo laiške nurodytos datos ir laiko pakeitimo, po 3 mėn. nuo pirmojo kvietimo laiške nurodytos vizito datos priminimo laiško paštu ir elektoriniu paštu ir (ar) trumposios žinutės (SMS) su nurodyta nauja vizito data ir laiku išsiuntim</text:span><text:span text:style-name="T288">as;</text:span></text:p>
      <text:p text:style-name="P289"><text:span text:style-name="T290">15.1.9</text:span><text:span text:style-name="T291">. kasdienis informacijos, ar moteris, kuriai išsiųstas priminimo laiškas, atvyko į MA ASPĮ ir gavo Aprašo 13.2 papunktyje nurodytą paslaugą, Sveidra (ESPBI IS) tikrinimas;</text:span></text:p>
      <text:p text:style-name="P292"><text:span text:style-name="T293">15.1.10</text:span><text:span text:style-name="T294">. jeigu moteris po priminimo laiško į MA ASPĮ neatvyko ir n</text:span><text:span text:style-name="T295">esikreipė į Koordinavimo centrą dėl priminimo laiške nurodytos datos ir laiko pakeitimo bei MA ASPĮ negavo Aprašo</text:span><text:span text:style-name="T296"><text:s/></text:span><text:span text:style-name="T297">13.2 papunktyje nurodytos Programos paslaugos, Koordinavimo centras atlieka veiksmus, reikalingus moters kontaktinei informacijai patikslinti;</text:span></text:p>
      <text:p text:style-name="P298"><text:span text:style-name="T299">15.1.11</text:span><text:span text:style-name="T300">. jeigu moteris į MA ASPĮ atvyko ir Aprašo 13.2 papunktyje nurodyto tyrimo rezultatas pagal<text:s/></text:span><text:span text:style-name="T301">BIRADS sistemą<text:s/></text:span><text:span text:style-name="T302">yra<text:s/></text:span><text:span text:style-name="T303">(angl.<text:s/></text:span><text:span text:style-name="T304">Breast Imaging Reporting and Data System</text:span><text:span text:style-name="T305">) (toliau<text:s/></text:span><text:span text:style-name="T306">–</text:span><text:span text:style-name="T307"><text:s/>BI-RADS)<text:s/></text:span><text:span text:style-name="T308">BI-RADS 1 arba BI-RADS 2 – informavimo laiško pacientei išsiuntim</text:span><text:span text:style-name="T309">as. Informavimo laiške nurodoma, kad moteris dalyvauti Programoje bus kviečiama po 2 metų, jei tuo metu jai nebus sukakę 75 metų amžiaus;<text:s/></text:span></text:p>
      <text:p text:style-name="P310"><text:span text:style-name="T311">15.1.12</text:span><text:span text:style-name="T312">. jeigu moteris į MA ASPĮ atvyko ir Aprašo 13.2 papunktyje nurodytu tyrimu nustatyta, kad krūties audinys<text:s/></text:span><text:span text:style-name="T313">yra tankus – <text:s/>informavimo laiško pacientei išsiuntimas. Informavimo laiške nurodoma, kad rekomenduojama gydytojo specialisto konsultacija, kai atliekamas ultragarsinis tyrimas, bendra tvarka, o moteris dalyvauti Programoje bus kviečiama po 2 metų, jei tuo<text:s/></text:span><text:span text:style-name="T314">metu jai nebus sukakę 75 metų amžiaus;<text:s/></text:span></text:p>
      <text:p text:style-name="P315"><text:span text:style-name="T316">15.1.13</text:span><text:span text:style-name="T317">. jeigu moteris į MA ASPĮ atvyko ir Aprašo 13.2 papunktyje nurodyto tyrimo rezultatas yra BI-RADS 0, BI-RADS 4 arba BI-RADS 5, todėl reikalinga Aprašo 13.3 papunktyje nurodyta paslauga</text:span><text:span text:style-name="T318">,</text:span><text:span text:style-name="T319"><text:s/>– pacientės informa</text:span><text:span text:style-name="T320">vimas apie tai telefonu ir registravimas IPR IS artimiausioje</text:span><text:s/><text:span text:style-name="T321">paslaugą teikiančioje<text:s/></text:span><text:span text:style-name="T322">ASPĮ<text:s/></text:span><text:span text:style-name="T323">artimiausia data ir laiku<text:s/></text:span><text:span text:style-name="T324">(arba kita data ir laiku pagal pacientės pageidavimą)</text:span><text:span text:style-name="T325">;</text:span></text:p>
      <text:p text:style-name="P326"><text:span text:style-name="T327">15.1.14</text:span><text:span text:style-name="T328">. kasdienis informacijos Sveidra (ESPBI IS) tikrinimas, ar moteris atvyko į</text:span><text:span text:style-name="T329"><text:s/>Aprašo 13.3 papunktyje nurodytą Programos paslaugą</text:span><text:span text:style-name="T330"><text:s/>teikiančią ASPĮ ir<text:s/></text:span><text:span text:style-name="T331">gavo Aprašo 13.3 papunktyje nurodytą Programos paslaugą;</text:span></text:p>
      <text:p text:style-name="P332"><text:span text:style-name="T333">15.1.15</text:span><text:span text:style-name="T334">. jeigu moteris atvyko į Aprašo 13.3 papunktyje nurodytą Programos paslaugą teikiančią ASPĮ, tyrimo rezultato Sveidra</text:span><text:span text:style-name="T335"><text:s/>(ESPBI IS) patikrinimas:</text:span></text:p>
      <text:p text:style-name="P336"><text:span text:style-name="T337">15.1.15.1</text:span><text:span text:style-name="T338">. jeigu Aprašo 13.3 papunktyje nurodytos Programos paslaugos metu nustatyti gerybiniai pakitimai, pradedamas skaičiuoti kitas jos dalyvavimo Programoje ciklas. Pacientė informuojama telefonu, kad konsultaciją dėl tyrimo</text:span><text:span text:style-name="T339"><text:s/>rezultato teikia ir, jeigu reikia, asmens sveikatos priežiūros paslaugas organizuoja šeimos gydytojas (ar jo komandos narys) arba gydytojas specialistas;</text:span></text:p>
      <text:p text:style-name="P340"><text:span text:style-name="T341">15.1.15.2</text:span><text:span text:style-name="T342">. jeigu Aprašo 13.3 papunktyje nurodytos Programos paslaugos metu patvirtintas krūties p</text:span><text:span text:style-name="T343">iktybinis navikas (C50), pacientė dalyvauti Programoje daugiau nekviečiama. Pacientė informuojama telefonu, kad konsultaciją dėl tyrimo rezultato teikia ir siuntimą į<text:s/></text:span><text:span text:style-name="T344">Onkologinėmis ligomis sergančių pacientų srautų valdymo ir paslaugų organizavimo reikalav</text:span><text:span text:style-name="T345">imų apraše, patvirtintame<text:s/></text:span>Lietuvos Respublikos sveikatos apsaugos ministro 20<text:span text:style-name="T346">17 m. vasario 17 d. įsakymu Nr. V-156 „Dėl<text:s/></text:span><text:span text:style-name="T347">Onkologinėmis ligomis sergančių pacientų srautų valdymo ir paslaugų organizavimo reikalavimų aprašo patvirtinimo“ (toliau – įsakymas Nr.</text:span><text:span text:style-name="T348"><text:s/>V-156), nurodytą<text:s/></text:span><text:span text:style-name="T349">onkologijos klasteriui priklausančią ASPĮ reikalingoms asmens sveikatos priežiūros paslaugoms gauti duoda šeimos gydytojas arba gydytojas specialistas;</text:span></text:p>
      <text:p text:style-name="P350"><text:span text:style-name="T351">15.1.16</text:span><text:span text:style-name="T352">. moterų, su kuriomis nepavyko susisiekti turima kontaktine informacija,<text:s/></text:span><text:span text:style-name="T353">kontaktinės informacijos tikslinimas;<text:s/></text:span></text:p>
      <text:p text:style-name="P354"><text:span text:style-name="T355">15.1.17</text:span><text:span text:style-name="T356">. bendradarbiavimas su MA ASPĮ paskirtais kontaktiniais asmenimis dėl laikų Programos paslaugoms teikti planavimo, tvarkaraščių sudarymo, moterų kontaktinės informacijos tikslinimo ir kitais klausimais, sie</text:span><text:span text:style-name="T357">kiant tinkamai vykdyti Programą;</text:span></text:p>
      <text:p text:style-name="P358"><text:span text:style-name="T359">15.1.18</text:span><text:span text:style-name="T360">. kitų Apraše nustatytų ir (ar) Programos vykdymui ir koordinavimui reikalingų veiksmų atlikimas.</text:span></text:p>
      <text:p text:style-name="P361"><text:span text:style-name="T362">15.2</text:span><text:span text:style-name="T363">. MA ASPĮ atliekami veiksmai:</text:span></text:p>
      <text:p text:style-name="P364"><text:span text:style-name="T365">15.2.1</text:span><text:span text:style-name="T366">.</text:span><text:span text:style-name="T367"><text:s/></text:span><text:span text:style-name="T368">Aprašo 13.2 papunktyje nurodytai Programos paslaugai teikti datų</text:span><text:span text:style-name="T369">, laikų, patalpų, specialistų paskyrimas;</text:span></text:p>
      <text:p text:style-name="P370"><text:span text:style-name="T371">15.2.2</text:span><text:span text:style-name="T372">. Aprašo 13.2 papunktyje nurodytai Programos paslaugai teikti numatytų laikų pateikimas IPR IS pagal Koordinavimo centrų pateiktą poreikį ne trumpesniam kaip 1 mėnesio laikotarpiui. IPR IS nurodoma Progra</text:span><text:span text:style-name="T373">mos paslaugoms teikti skirtos dienos ir laikas (pvz., pirmadienis nuo 8.00 iki 15.00 ir ketvirtadienis nuo 15.00 iki 20.00);</text:span></text:p>
      <text:p text:style-name="P374"><text:span text:style-name="T375">15.2.3</text:span><text:span text:style-name="T376">. pacientės sutikimo gauti Aprašo 13.2 papunktyje nurodytą Programos paslaugą, pasirašyto pacientei atvykus į šią Program</text:span><text:span text:style-name="T377">os paslaugą teikiančią ASPĮ, tvarkymas;</text:span></text:p>
      <text:p text:style-name="P378"><text:span text:style-name="T379">15.2.4</text:span><text:span text:style-name="T380">. Aprašo 13.2 papunktyje nurodytos Programos paslaugos suteikimas ir ne vėliau kaip per<text:s/></text:span><text:span text:style-name="T381">10</text:span><text:span text:style-name="T382"><text:s/>darbo dienų nuo mamografinio tyrimo atlikimo datos mamografinio tyrimo įvertinimo (medicininio tyrimo vaizdo ir jo<text:s/></text:span><text:span text:style-name="T383">aprašymo, išvados, rekomendacijos)<text:s/></text:span><text:span text:style-name="T384">formos E025<text:s/></text:span><text:span text:style-name="T385">„Ambulatorinio apsilankymo aprašymas“,<text:s/></text:span><text:span text:style-name="T386">nurodytos Elektroninės sveikatos paslaugų ir bendradarbiavimo infrastruktūros informacinės sistemos naudojimo tvarkos aprašo, patvirtinto Lietuvos Respublikos sveikatos a</text:span><text:span text:style-name="T387">psaugos ministro 2015 m. gegužės 26 d. įsakymu Nr. V-657 „Dėl Elektroninės sveikatos paslaugų ir bendradarbiavimo infrastruktūros informacinės sistemos naudojimo tvarkos aprašo patvirtinimo“</text:span><text:s text:c="2"/>(toliau – įsakymas Nr. V-657), priede (toliau – forma E025 „Ambulatorinio apsilankymo aprašymas“)<text:span text:style-name="T388">,<text:s/></text:span><text:span text:style-name="T389">pasirašytos elektroniniu būdu, pateikimas į ESPBI IS. Pacientės konsultacijos informacija pateikiama formoje Nr. 025/a-LK „Asmens ambulatorinio gydymo statistinė kortelė“, patvirtintoje Lietuvos Respublikos sveikatos<text:s/></text:span><text:span text:style-name="T390">apsaugos ministro 1998 m. lapkričio 26 d. įsakymu Nr. 687 „Dėl medicininės apskaitos dokumentų formų tvirtinimo“ (toliau – forma Nr. 025/a-LK „Asmens ambulatorinio gydymo statistinė kortelė“)</text:span><text:span text:style-name="T391">;</text:span></text:p>
      <text:p text:style-name="P392"><text:span text:style-name="T393">15.2.5</text:span><text:span text:style-name="T394">. bendravimo su Koordinavimo centru kontaktinio ir už</text:span><text:span text:style-name="T395"><text:s/>Apraše nustatytų funkcijų vykdymą atsakingo MA ASPĮ darbuotojo paskyrimas;</text:span></text:p>
      <text:p text:style-name="P396"><text:span text:style-name="T397">15.2.6</text:span><text:span text:style-name="T398">. bendradarbiavimas su Koordinavimo centru dėl laikų Programos paslaugoms teikti planavimo, tvarkaraščių sudarymo, moterų kontaktinės informacijos tikslinimo ir kitais kl</text:span><text:span text:style-name="T399">ausimais, siekiant tinkamai vykdyti Programą;</text:span></text:p>
      <text:p text:style-name="P400"><text:span text:style-name="T401">15.2.7</text:span><text:span text:style-name="T402">. kitų Apraše nustatytų ir (ar) Programos vykdymui ir koordinavimui reikalingų veiksmų atlikimas.</text:span></text:p>
      <text:p text:style-name="P403"><text:span text:style-name="T404">16</text:span><text:span text:style-name="T405">. Informavimo paslaugos teikimo reikalavimai ir tvarka:</text:span></text:p>
      <text:p text:style-name="P406"><text:span text:style-name="T407">16.1</text:span><text:span text:style-name="T408">. Koordinavimo centrai, vadova</text:span><text:span text:style-name="T409">udamiesi Aprašo 2 priede</text:span><text:s/><text:span text:style-name="T410">pateiktais kriterijais, sudaro einamųjų metų Sąrašą;</text:span></text:p>
      <text:p text:style-name="P411"><text:span text:style-name="T412">16.2</text:span><text:span text:style-name="T413">. pagal Koordinavimo centrų pateiktą poreikį ne trumpesniam kaip 1 mėnesio laikotarpiui MA ASPĮ IPR IS pateikia Aprašo 13.2 papunktyje nurodytai Programos paslaugai teikt</text:span><text:span text:style-name="T414">i skirtus laikus;<text:s/></text:span></text:p>
      <text:p text:style-name="P415"><text:span text:style-name="T416">16.3</text:span><text:span text:style-name="T417">. Koordinavimo centrai užregistruoja Sąraše esančias moteris į MA ASPĮ IPR IS pagal <text:s/>pateiktus laikus ir sugeneruoja pirmuosius kvietimo laiškus;</text:span></text:p>
      <text:p text:style-name="P418"><text:span text:style-name="T419">16.4</text:span><text:span text:style-name="T420">. pirmieji kvietimo laiškai siunčiami:</text:span></text:p>
      <text:p text:style-name="P421"><text:span text:style-name="T422">16.4.1</text:span><text:span text:style-name="T423">. Sąraše esančioms 45–74<text:s/></text:span><text:span text:style-name="T424">metų (imtinai) moterims – sulaukusioms 45 metų ir vėliau po 2 metų nuo atlikto mamografinio tyrimo datos, kai tyrimo rezultatas BI-RADS 1 arba BI-RADS 2;</text:span></text:p>
      <text:p text:style-name="P425"><text:span text:style-name="T426">16.4.2</text:span><text:span text:style-name="T427">. Sąraše esančioms 45–74 metų (imtinai) moterims – po 2 metų nuo<text:s/></text:span>gydytojo<text:s/><text:span text:style-name="T428">specialisto konsul</text:span><text:span text:style-name="T429">tacijos</text:span><text:span text:style-name="T430">, kai krūties tomosintezės</text:span><text:span text:style-name="T431"><text:s/>tyrimo metu nustatyti gerybiniai pakitimai, datos;</text:span></text:p>
      <text:p text:style-name="P432"><text:span text:style-name="T433">16.4.3</text:span><text:span text:style-name="T434">. Sąraše esančioms 45–74 metų (imtinai) amžiaus moterims, kurios nėra dalyvavusios Programoje ir kurioms per pastaruosius 2 metus nebuvo diagnozuota krūties karc</text:span><text:span text:style-name="T435">inoma<text:s/></text:span><text:span text:style-name="T436">in situ</text:span><text:span text:style-name="T437"><text:s/>(D05) arba krūties piktybinis navikas (C50) ir nuo šių ligų nebuvo taikytas gydymas;<text:s/></text:span></text:p>
      <text:p text:style-name="P438"><text:span text:style-name="T439">16.4.4</text:span><text:span text:style-name="T440">. Sąraše esančioms 45–74 metų (imtinai) amžiaus moterims ne dažniau kaip 1 kartą per metus per 2 metų Programos ciklą nuo pirmojo kvietimo laiško<text:s/></text:span><text:span text:style-name="T441">išsiuntimo, jei moteris neatvyko pasitikrinti pirmojo kvietimo laiške nurodyta vizito data ir laiku ir nesikreipė į Koordinavimo centrą dėl pirmojo kvietimo laiške nurodytos datos ir laiko pakeitimo, neatvyko pasitikrinti priminimo laiške nurodyta nauja vi</text:span><text:span text:style-name="T442">zito data ir laiku ir nesikreipė į Koordinavimo centrą dėl priminimo laiške nurodytos datos ir laiko pakeitimo bei MA ASPĮ negavo Aprašo 13.2 nurodytos Programos paslaugos.<text:s/></text:span></text:p>
      <text:p text:style-name="P443"><text:span text:style-name="T444">16.4.5</text:span><text:span text:style-name="T445">. Priminimo laiškai siunčiami:</text:span></text:p>
      <text:p text:style-name="P446"><text:span text:style-name="T447">16.4.5.1</text:span><text:span text:style-name="T448">. Sąraše esančioms 45–74 metų<text:s/></text:span><text:span text:style-name="T449">(imtinai) moterims ne anksčiau kaip po 3 mėn. nuo pirmojo kvietimo laiško išsiuntimo, jeigu moteris neatvyko į MA ASPĮ pirmojo kvietimo laiške nurodyta vizito data ir laiku ir nesikreipė į Koordinavimo centrą dėl pirmojo kvietimo laiške nurodytos datos ir<text:s/></text:span><text:span text:style-name="T450">laiko pakeitimo;</text:span></text:p>
      <text:p text:style-name="P451"><text:span text:style-name="T452">16.4.5.2</text:span><text:span text:style-name="T453">. Sąraše esančioms 45–74 metų (imtinai) moterims ne anksčiau kaip po 3 mėn. nuo papildomo kvietimo laiško išsiuntimo, jeigu moteris neatvyko į ASPĮ, teikiančią Aprašo 13.3 papunktyje nurodytą paslaugą, kvietimo laiške nurodyta<text:s/></text:span><text:span text:style-name="T454">vizito data ir laiku ir nesikreipė į Koordinavimo centrą dėl kvietimo laiške nurodytos datos ir laiko pakeitimo;</text:span></text:p>
      <text:p text:style-name="P455"><text:span text:style-name="T456">16.5</text:span><text:span text:style-name="T457">. Papildomo kvietimo laiškai siunčiami, kai po atlikto Aprašo 13.2 papunktyje nurodyto tyrimo pacientei reikalinga<text:s/></text:span><text:span text:style-name="T458">gydytojo special</text:span><text:span text:style-name="T459">isto konsultacija</text:span><text:span text:style-name="T460">, kai atliekama krūties tomosintezė;</text:span></text:p>
      <text:p text:style-name="P461"><text:span text:style-name="T462">16.6</text:span><text:span text:style-name="T463">. Informavimo laiškai siunčiami, kai pacientei pagal Programą atliktų tyrimų metu pakitimų nenustatyta, nustatytas tankus krūties audinys arba nustatyti gerybiniai pakitimai.</text:span></text:p>
      <text:p text:style-name="P464"><text:span text:style-name="T465">17</text:span><text:span text:style-name="T466">. Kvietimo,</text:span><text:span text:style-name="T467"><text:s/>priminimo, informavimo laiškai siunčiami paštu, papildomai gali būti siunčiami elektoriniu paštu ir (ar) kitomis elektroninėmis priemonėmis.</text:span></text:p>
      <text:p text:style-name="P468"><text:span text:style-name="T469">18</text:span><text:span text:style-name="T470">. Kvietimo, priminimo ir informavimo laiškai ir informacinė medžiaga apie Programą rengiami vadovaujantis ši</text:span><text:span text:style-name="T471">ais principais:</text:span></text:p>
      <text:p text:style-name="P472"><text:span text:style-name="T473">18.1</text:span><text:span text:style-name="T474">. prieinamumo – informacija turi būti lengvai randama ir pasiekiama;</text:span></text:p>
      <text:p text:style-name="P475"><text:span text:style-name="T476">18.2</text:span><text:span text:style-name="T477">. aktualumo – informacija turi apimti dalykus, kuriuos moterys norėtų sužinoti, ir turi būti nuolat atnaujinama;</text:span></text:p>
      <text:p text:style-name="P478"><text:span text:style-name="T479">18.3</text:span><text:span text:style-name="T480">. suprantamumo – informacija turi bū</text:span><text:span text:style-name="T481">ti aiškiai pateikta, lengvai suprantama, turi būti vengiama profesinių specialiųjų ir techninių sąvokų;<text:s/></text:span></text:p>
      <text:p text:style-name="P482"><text:span text:style-name="T483">18.4</text:span><text:span text:style-name="T484">. visapusiškumo – informacija turi apimti teigiamus ir neigiamus Programos ir atliekamo tyrimo aspektus;<text:s/></text:span></text:p>
      <text:p text:style-name="P485"><text:span text:style-name="T486">18.5</text:span><text:span text:style-name="T487">. pritaikymo – informacija tu</text:span><text:span text:style-name="T488">ri būti pritaikyta moterų (įskaitant turinčias specialiųjų poreikių) poreikiams ir skirtingoms situacijoms;<text:s/></text:span></text:p>
      <text:p text:style-name="P489"><text:span text:style-name="T490">18.6</text:span><text:span text:style-name="T491">. etapo specifiškumo – informacija turi atitikti Programos vykdymo etapą (kvietimo, informavimo apie tyrimo rezultatus, tolesni veiksmai, a</text:span><text:span text:style-name="T492">tsižvelgiant į tyrimų rezultatus ir kt.);</text:span></text:p>
      <text:p text:style-name="P493"><text:span text:style-name="T494">18.7</text:span><text:span text:style-name="T495">. daugiapakopiškumo – informacija turi būti teikiama pradedant nuo pagrindinės (bendrosios) informacijos ir pereinant prie išsamesnės informacijos apie konkretų Programos etapą.</text:span></text:p>
      <text:p text:style-name="P496"><text:span text:style-name="T497">19</text:span><text:span text:style-name="T498">. Kvietimo, priminim</text:span><text:span text:style-name="T499">o, informavimo laiškuose ir informacinėje medžiagoje pateikiama informacija (turinys) turi atitikti šiuos reikalavimus: <text:s/></text:span></text:p>
      <text:p text:style-name="P500"><text:span text:style-name="T501">19.1</text:span><text:span text:style-name="T502">. nurodomas Programos tikslas – kam Programa skirta (tikslinė populiacija 45–74 metų (imtinai) moterys) ir ko ja siekiama;</text:span></text:p>
      <text:p text:style-name="P503"><text:span text:style-name="T504">19.</text:span><text:span text:style-name="T505">2</text:span><text:span text:style-name="T506">. nurodomas tyrimas, kuris bus atliekamas (mamografinis tyrimas);</text:span></text:p>
      <text:p text:style-name="P507"><text:span text:style-name="T508">19.3</text:span><text:span text:style-name="T509">. nurodomas dalyvavimo Programoje periodiškumas (2 metai, jeigu atliktų tyrimų rezultatai buvo normalūs);</text:span></text:p>
      <text:p text:style-name="P510"><text:span text:style-name="T511">19.4</text:span><text:span text:style-name="T512">. informuojama, kad Programa finansuojama Privalomojo sveikatos d</text:span><text:span text:style-name="T513">raudimo fondo biudžeto lėšomis ir Programos paslaugos teikiamos nemokamai;</text:span></text:p>
      <text:p text:style-name="P514"><text:span text:style-name="T515">19.5</text:span><text:span text:style-name="T516">. pateikiama vizito į MA ASPĮ data, laikas ir vieta (įstaigos pavadinimas, adresas, kabineto Nr.);<text:s/></text:span></text:p>
      <text:p text:style-name="P517"><text:span text:style-name="T518">19.6</text:span><text:span text:style-name="T519">. nurodoma numatytos datos ir laiko pakeitimo tvarka;</text:span></text:p>
      <text:p text:style-name="P520"><text:span text:style-name="T521">19.7</text:span><text:span text:style-name="T522">.<text:s/></text:span><text:span text:style-name="T523">informuojama, kada galima tikėtis atlikto tyrimo rezultato ir kaip pacientė apie jį bus informuojama;</text:span></text:p>
      <text:p text:style-name="P524"><text:span text:style-name="T525">19.8</text:span><text:span text:style-name="T526">. nurodoma, kad yra tikimybė, jog atliekant tyrimą gali būti nustatyta pokyčių ir informuojama, kokie tokiais atvejais bus tolesni veiksmai;</text:span></text:p>
      <text:p text:style-name="P527"><text:span text:style-name="T528">19.</text:span><text:span text:style-name="T529">9</text:span><text:span text:style-name="T530">. pateikiamos rekomendacijos prieš tyrimo atlikimą;</text:span></text:p>
      <text:p text:style-name="P531"><text:span text:style-name="T532">19.10</text:span><text:span text:style-name="T533">. pateikiamos nuorodos, kur galima gauti papildomos informacijos, susijusios su Programa (Koordinavimo centro kontaktai, internetinės nuorodos ir kt.);</text:span></text:p>
      <text:p text:style-name="P534"><text:span text:style-name="T535">19.11</text:span><text:span text:style-name="T536">. nurodoma, kad yra atsisakymo<text:s/></text:span><text:span text:style-name="T537">dalyvauti Programoje galimybė ir kokiu būdu galima atsisakyti (pranešti Koordinavimo centrui kvietimo laiške pateikta kontaktine informacija ir kt.);</text:span></text:p>
      <text:p text:style-name="P538"><text:span text:style-name="T539">19.12</text:span><text:span text:style-name="T540">. informuojama, kam ir kokiu būdu galima pateikti atsiliepimą apie Programoje gautas paslaugas, i</text:span><text:span text:style-name="T541">r pateikiama Koordinavimo centro kontaktinė informacija atsiliepimui pateikti;</text:span></text:p>
      <text:p text:style-name="P542"><text:span text:style-name="T543">19.13</text:span><text:span text:style-name="T544">. informuojama, kaip užtikrinama asmens duomenų apsauga ir konfidencialumas.</text:span></text:p>
      <text:p text:style-name="P545"><text:span text:style-name="T546">20</text:span><text:span text:style-name="T547">. Pavyzdinės kvietimo laiškų formos pateiktos Aprašo 4 priede „Kvietimas dalyvauti<text:s/></text:span><text:span text:style-name="T548">Krūties piktybinio naviko ankstyvosios diagnostikos programoje ir atlikti krūtų mamografijos tyrimą“, Aprašo 5 priede „Kvietimas atvykti į<text:s/></text:span><text:span text:style-name="T549">gydytojo specialisto konsultaciją</text:span><text:span text:style-name="T550">, kai atliekama krūties tomosintezė“,<text:s/></text:span><text:span text:style-name="T551">Aprašo 6 priede „Pakartotinis kvietimas atlikt</text:span><text:span text:style-name="T552">i mamografinį tyrimą“ ir Aprašo 7 priede „Pakartotinis kvietimas atvykti į<text:s/></text:span><text:span text:style-name="T553">gydytojo specialisto konsultaciją</text:span><text:span text:style-name="T554">, kai atliekama krūties tomosintezė</text:span><text:span text:style-name="T555">“.<text:s/></text:span></text:p>
      <text:p text:style-name="P556"><text:span text:style-name="T557">21</text:span><text:span text:style-name="T558">. Pavyzdinės informavimo laiškų formos pateiktos Aprašo 8 priede „Informavimo apie atlikto krūtų mamogr</text:span><text:span text:style-name="T559">afinio tyrimo rezultatus laiškas“, Aprašo 9 priede „Informavimo apie atlikto krūtų mamografinio tyrimo rezultatus, kai matomas tankus audinys, laiškas“ ir Aprašo 10 priede „Informavimo apie gydytojo specialisto konsultacijos rezultatus laiškas“.</text:span></text:p>
      <text:p text:style-name="P560"><text:span text:style-name="T561">22</text:span><text:span text:style-name="T562">. Pa</text:span><text:span text:style-name="T563">vyzdinės informacinės medžiagos formos pateiktos Aprašo 11 priede „Informacinė medžiaga apie Krūties piktybinio naviko ankstyvosios diagnostikos programą“ ir Aprašo 12 priede „Informacinė medžiaga apie krūties audinio tankį“.</text:span></text:p>
      <text:p text:style-name="P564"><text:span text:style-name="T565">23</text:span><text:span text:style-name="T566">. Pavyzdinė moters sutik</text:span><text:span text:style-name="T567">imo dalyvauti Programoje forma pateikta Aprašo 13 priede „Moters sutikimas dalyvauti Krūties piktybinio naviko ankstyvosios diagnostikos programoje ir atlikti krūtų mamografinį tyrimą“ .</text:span></text:p>
      <text:p text:style-name="P568"><text:span text:style-name="T569">24</text:span><text:span text:style-name="T570">. Pavyzdinė moters atsisakymo dalyvauti Programoje forma pateik</text:span><text:span text:style-name="T571">ta Aprašo 14 priede „Atsisakymas dalyvauti Krūties piktybinio naviko ankstyvosios diagnostikos programoje ir atlikti krūtų mamografinį tyrimą“.</text:span></text:p>
      <text:p text:style-name="P572"><text:span text:style-name="T573">25</text:span><text:span text:style-name="T574">. Pirmines ambulatorines asmens sveikatos priežiūros paslaugas teikiančios ASPĮ, prie kurios prisirašiusi<text:s/></text:span><text:span text:style-name="T575">moteris, šeimos gydytojas (ar jo komandos narys) prireikus organizuoja pacientei tolesnes asmens sveikatos priežiūros paslaugas.</text:span></text:p>
      <text:p text:style-name="P576"/>
      <text:p text:style-name="P577"><text:span text:style-name="T578">V</text:span><text:span text:style-name="T579"><text:s/>SKYRIUS</text:span></text:p>
      <text:p text:style-name="P580"><text:span text:style-name="T581">MAMOGRAMŲ ATLIKIMO IR JŲ ĮVERTINIMO ORGANIZAVIMO, VYKDYMO IR KOKYBĖS REIKALAVIMAI<text:s/></text:span></text:p>
      <text:p text:style-name="P582"/>
      <text:p text:style-name="P583"><text:span text:style-name="T584">PIRMASIS</text:span><text:span text:style-name="T585"><text:s/>SKIRSNIS</text:span></text:p>
      <text:p text:style-name="P586"><text:span text:style-name="T587">MAMOGRAMŲ ATLIKIMO IR JŲ ĮVERTINIMO ORGANIZAVIMO IR ATLIKIMO TVARKA</text:span></text:p>
      <text:p text:style-name="P588"/>
      <text:p text:style-name="P589"><text:span text:style-name="T590">26</text:span><text:span text:style-name="T591">. Mamogramas atlieka ir įvertina MA ASPĮ, kuri atitinka visus šiuos reikalavimus:</text:span></text:p>
      <text:p text:style-name="P592"><text:span text:style-name="T593">26.1</text:span><text:span text:style-name="T594">. turi licenciją teikti radiologijos asmens sveikatos priežiūros paslaugas (mamografija);</text:span></text:p>
      <text:p text:style-name="P595"><text:span text:style-name="T596">2</text:span><text:span text:style-name="T597">6.2</text:span><text:span text:style-name="T598">.<text:s/></text:span>veikla su jonizuojančiosios spinduliuotės šaltiniu (mamografu) yra įtiesinta Lietuvos Respublikos radiacinės saugos įstatyme nustatyta tvarka;</text:p>
      <text:p text:style-name="P599"><text:span text:style-name="T600">26.3</text:span><text:span text:style-name="T601">. atlieka ir įvertina ne mažiau kaip 1000 mamogramų per metus;</text:span></text:p>
      <text:p text:style-name="P602"><text:span text:style-name="T603">26.4</text:span><text:span text:style-name="T604">. joje dirba ne mažiau kaip</text:span><text:span text:style-name="T605"><text:s/>2 radiologijos technologai ir 1 gydytojas radiologas;</text:span></text:p>
      <text:p text:style-name="P606"><text:span text:style-name="T607">26.5</text:span><text:span text:style-name="T608">. joje dirba medicinos fizikas</text:span><text:span text:style-name="T609"><text:s/>specialistas (</text:span><text:span text:style-name="T610">arba MA ASPĮ yra sudariusi sutartį su kita MA ASPĮ, kurioje dirba medicinos fizikas specialistas);</text:span><text:span text:style-name="T611"><text:s/></text:span></text:p>
      <text:p text:style-name="P612"><text:span text:style-name="T613">26.6</text:span><text:span text:style-name="T614">. atlieka m</text:span><text:span text:style-name="T615">edicininės radiologijos klini</text:span><text:span text:style-name="T616">kinį auditą, vadovaudamasi Medicininės radiologijos klinikinio audito organizavimo ir atlikimo tvarkos aprašu, patvirtintu Lietuvos Respublikos sveikatos apsaugos ministro 2020 m. spalio 28 d. įsakymu Nr. V-2390 „Dėl Medicininės radiologijos klinikinio aud</text:span><text:span text:style-name="T617">ito organizavimo ir atlikimo tvarkos aprašo patvirtinimo“ (toliau – įsakymas Nr. V-2390).</text:span></text:p>
      <text:p text:style-name="P618"><text:span text:style-name="T619">27</text:span><text:span text:style-name="T620">. Pagal Programą mamogramos atliekamos ir įvertinamos 4</text:span><text:span text:style-name="T621">5–74 metų (imtinai) amžiaus moterims ne dažniau kaip 1 kartą per 2 metus.</text:span></text:p>
      <text:p text:style-name="P622"><text:span text:style-name="T623">28</text:span><text:span text:style-name="T624">. Mamogramų atlikimas<text:s/></text:span><text:span text:style-name="T625">ir jų įvertinimas apima:</text:span></text:p>
      <text:p text:style-name="P626"><text:span text:style-name="T627">28.1</text:span><text:span text:style-name="T628">. keturių mamogramų (vienos krūties dviejų mamogramų) atlikimą;<text:s/></text:span></text:p>
      <text:p text:style-name="P629"><text:span text:style-name="T630">28.2</text:span><text:span text:style-name="T631">. keturių mamogramų įvertinimą, kai atskirai vertina du gydytojai radiologai;</text:span></text:p>
      <text:p text:style-name="P632"><text:span text:style-name="T633">28.3</text:span><text:span text:style-name="T634">. keturių mamogramų (kiekvienos mamogramos atskirai) įvertinimo ap</text:span><text:span text:style-name="T635">rašymą, išvados ir rekomendacijų suformulavimą nurodant duomenis, kurių minimalus rinkinys pateiktas Aprašo 15 priede „Minimalus mamogramų įvertinimo duomenų rinkinys“ (toliau – Aprašo<text:s/></text:span><text:span text:style-name="T636">15<text:s/></text:span><text:span text:style-name="T637">priedas), ir ne vėliau kaip per<text:s/></text:span><text:span text:style-name="T638">10</text:span><text:span text:style-name="T639"><text:s/>darbo dienų nuo mamogramų atlikim</text:span><text:span text:style-name="T640">o dienos keturių mamogramų vaizdų ir elektroniniu būdu pasirašytos formos Nr. E025 „Ambulatorinio apsilankymo aprašymas“ pateikimą į ESPBI IS;</text:span></text:p>
      <text:p text:style-name="P641"><text:span text:style-name="T642">28.4</text:span><text:span text:style-name="T643">. mamogramų įvertinimo informacijos pateikimą PAASPP teikiančiai ASPĮ<text:s/></text:span><text:span text:style-name="T644">ne vėliau kaip per 10 darbo dienų n</text:span><text:span text:style-name="T645">uo mamogramų atlikimo dienos,<text:s/></text:span><text:span text:style-name="T646">į ESPB IS pateikiant elektroniniu būdu pasirašytą formą<text:s/></text:span><text:span text:style-name="T647">E027-a</text:span><text:span text:style-name="T648"><text:s/>„Atsakymas į siuntimą konsultacijai, </text:span><text:span text:style-name="T649">tyrimams, gydymui“.</text:span></text:p>
      <text:p text:style-name="P650"><text:span text:style-name="T651">29</text:span><text:span text:style-name="T652">. Jeigu mamogramos atliekamos ir įvertinamos skirtingose MA ASPĮ, už Aprašo 28 punkte nurodytų rei</text:span><text:span text:style-name="T653">kalavimų įvykdymą atsako mamogramas atlikusi MA ASPĮ.</text:span></text:p>
      <text:p text:style-name="P654"><text:span text:style-name="T655">30</text:span><text:span text:style-name="T656">. Prieš atliekant mamogramą, moteriai suteikiama ši informacija:</text:span></text:p>
      <text:p text:style-name="P657"><text:span text:style-name="T658">30.1</text:span><text:span text:style-name="T659">. kokiu tikslu atliekamas mamografinis tyrimas;</text:span></text:p>
      <text:p text:style-name="P660"><text:span text:style-name="T661">30.2</text:span><text:span text:style-name="T662">. kokia yra mamografinio tyrimo procedūra, kiek bus atliekama vaizdų<text:s/></text:span><text:span text:style-name="T663">ir kokiomis kryptimis;</text:span></text:p>
      <text:p text:style-name="P664"><text:span text:style-name="T665">30.3</text:span><text:span text:style-name="T666">. apie krūties suspaudimo svarbą ir galimus nemalonius pojūčius;</text:span></text:p>
      <text:p text:style-name="P667"><text:span text:style-name="T668">30.4</text:span><text:span text:style-name="T669">. kokie galimi mamografinio tyrimo rezultatai ir kokio tolesnio ištyrimo gali prireikti.</text:span></text:p>
      <text:p text:style-name="P670"><text:span text:style-name="T671">31</text:span><text:span text:style-name="T672">. Mamogramų atlikimo ir kokybės reikalavimai pateikti A</text:span><text:span text:style-name="T673">prašo 16 priede „Mamogramų atlikimo kokybės užtikrinimo ir mamogramų kokybės reikalavimai“.</text:span><text:span text:style-name="T674"><text:s/></text:span></text:p>
      <text:p text:style-name="P675"><text:span text:style-name="T676">32</text:span><text:span text:style-name="T677">. Kiekvieną mamogramą įvertina du gydytojai radiologai (kiekvienas atskirai) toje pačioje arba skirtingose MA ASPĮ. Kiekviena mamograma įvertinama, išvados ir rekomendacijos pateikiamos nurodant<text:s/></text:span><text:span text:style-name="T678">informaciją, pateiktą Aprašo 15 priede. Radiniai mamogramose<text:s/></text:span><text:span text:style-name="T679">nurodomi pagal<text:s/></text:span><text:span text:style-name="T680">BI-RADS kategorijas, kurių<text:s/></text:span><text:span text:style-name="T681">klasifikatorius pateiktas Aprašo 17 priede „Mamogramos radinių klasifikatorius“.<text:s/></text:span></text:p>
      <text:p text:style-name="P682"><text:span text:style-name="T683">33</text:span><text:span text:style-name="T684">. Jeigu mamogramų vertinimas organizuojamas naudojant teleradiologijos priemones, vadovaujamasi<text:s/></text:span><text:span text:style-name="T685">Teleradiologijos paslaugų teik</text:span><text:span text:style-name="T686">imo ir jų išlaidų apmokėjimo Privalomojo sveikatos draudimo fondo biudžeto lėšomis tvarkos aprašu,  patvirtintu Lietuvos Respublikos sveikatos apsaugos ministro 2012 m. spalio 19 d. įsakymu Nr. V-994 „Dėl Asmens sveikatos priežiūros paslaugų, kurias teikia</text:span><text:span text:style-name="T687">nt naudojamos teleradiologijos priemonės, teikimo ir jų išlaidų apmokėjimo Privalomojo sveikatos draudimo fondo biudžeto lėšomis tvarkos aprašo patvirtinimo“. Nuotolinė gydytojo konsultacija gydytojui teikiama vadovaujantis Nuotolinių gydytojo ir šeimos gy</text:span><text:span text:style-name="T688">dytojo komandos nario konsultacijų pacientui ir gydytojo konsultacijų gydytojui teikimo ir jų išlaidų apmokėjimo Privalomojo sveikatos draudimo fondo biudžeto lėšomis tvarkos aprašu, patvirtintu Lietuvos Respublikos sveikatos apsaugos ministro 2020 m. lapk</text:span><text:span text:style-name="T689">ričio 10 d. įsakymu Nr.  V-2569 „Dėl  Nuotolinių gydytojo ir šeimos gydytojo komandos nario konsultacijų pacientui ir gydytojo konsultacijų gydytojui teikimo ir jų išlaidų apmokėjimo Privalomojo sveikatos draudimo fondo biudžeto lėšomis tvarkos aprašo patv</text:span><text:span text:style-name="T690">irtinimo“.</text:span></text:p>
      <text:p text:style-name="P691"><text:span text:style-name="T692">34</text:span><text:span text:style-name="T693">.<text:s/></text:span><text:span text:style-name="T694">Jeigu ta pati mamograma dviejų gydytojų radiologų įvertinama skirtingai, sprendžiant dėl tolesnių veiksmų vadovaujamasi išvada, kurioje pateikiama blogesnė prognozė.<text:s/></text:span></text:p>
      <text:p text:style-name="P695"><text:span text:style-name="T696">35</text:span><text:span text:style-name="T697">. Moteriai, kurios mamogramų įvertinimo išvada:</text:span></text:p>
      <text:p text:style-name="P698"><text:span text:style-name="T699">35.1</text:span><text:span text:style-name="T700">. BI-RADS<text:s/></text:span><text:span text:style-name="T701">0, BI-RADS 4 arba BI-RADS 5 –<text:s/></text:span><text:span text:style-name="T702">Koordinavimo centras organizuoja Aprašo 13.3 papunktyje nurodytos Programos paslaugos suteikimą;</text:span></text:p>
      <text:p text:style-name="P703"><text:span text:style-name="T704">35.3</text:span><text:span text:style-name="T705">.<text:s/></text:span><text:span text:style-name="T706">BI-RADS 1 ir BI-RADS 2 – Koordinavimo centras siunčia informacinį laišką, kad dalyvauti Programoje ji bus kviečiama po<text:s/></text:span><text:span text:style-name="T707">2 metų nuo mamogramų atlikimo datos.</text:span></text:p>
      <text:p text:style-name="P708"><text:span text:style-name="T709">36</text:span><text:span text:style-name="T710">. Mamogramų vaizdai įkeliami į ESPBI IS ir saugomi mamogramas atlikusioje MA ASPĮ.<text:s/></text:span></text:p>
      <text:p text:style-name="P711"/>
      <text:p text:style-name="P712"><text:span text:style-name="T713">ANTRASIS</text:span><text:span text:style-name="T714"><text:s/>SKIRSNIS</text:span></text:p>
      <text:p text:style-name="P715"><text:span text:style-name="T716">REIKALAVIMAI MAMOGRAMAS ATLIEKANČIŲ ĮSTAIGŲ PATALPOMS IR MEDICINOS PRIEMONĖMS</text:span></text:p>
      <text:p text:style-name="P717"/>
      <text:p text:style-name="P718"><text:span text:style-name="T719">37</text:span><text:span text:style-name="T720">.<text:s/></text:span><text:span text:style-name="T721">Patalpa, kurioj</text:span><text:span text:style-name="T722">e atliekamos mamogramos,<text:s/></text:span><text:span text:style-name="T723">turi būti įrengta taip, kad būtų užtikrintas moters konfidencialumas<text:s/></text:span><text:span text:style-name="T724">–<text:s/></text:span><text:span text:style-name="T725">patalpos durys rakinamos arba moters rengimosi ir mamogramų atlikimo vieta atitverta nuo durų širma, jei patalpoje yra langų, turi būti galimybė juos uždengti ž</text:span><text:span text:style-name="T726">aliuzėmis ar užuolaidomis.<text:s/></text:span></text:p>
      <text:p text:style-name="P727"><text:span text:style-name="T728">38</text:span><text:span text:style-name="T729">. P</text:span><text:span text:style-name="T730">atalpoje turi būti<text:s/></text:span><text:span text:style-name="T731">skaitmeninis mamografas. MA ASPĮ turi būti bent vienas mamografas, pritaikytas atlikti mamogramas fizinę negalią turinčioms moterims.</text:span></text:p>
      <text:p text:style-name="P732"><text:span text:style-name="T733">39</text:span><text:span text:style-name="T734">.<text:s/></text:span><text:span text:style-name="T735">Programos paslaugoms teikti naudojamo mamografo priežiūros</text:span><text:span text:style-name="T736"><text:s/>ir darbo kokybės užtikrinimo reikalavimai pateikti Aprašo 18 priede „Mamografo priežiūros ir jo darbo kokybės užtikrinimo reikalavimai“.</text:span></text:p>
      <text:p text:style-name="Normal"/>
      <text:p text:style-name="P737"><text:span text:style-name="T738">TREČIASIS</text:span><text:span text:style-name="T739"><text:s/>SKIRSNIS</text:span></text:p>
      <text:p text:style-name="P740"><text:span text:style-name="T741">REIKALAVIMAI MAMOGRAMAS ATLIEKANTIEMS IR VERTINANTIEMS SVEIKATOS PRIEŽIŪROS SPECIALISTAMS</text:span></text:p>
      <text:p text:style-name="P742"/>
      <text:p text:style-name="P743"><text:span text:style-name="T744">40</text:span><text:span text:style-name="T745">. Mamogramas atlieka radiologijos technologas.</text:span></text:p>
      <text:p text:style-name="P746"><text:span text:style-name="T747">41</text:span><text:span text:style-name="T748">. Mamogramas įvertina,<text:s/></text:span><text:span text:style-name="T749">aprašo, išvadas ir rekomendacijas suformuluoja ir į ESPBI IS pateikia mamogramų vaizdus ir elektroniniu būdu pasirašytą formą Nr. E025 „Ambulatorinio apsilankymo aprašymas“ ir</text:span><text:span text:style-name="T750"><text:s/></text:span><text:span text:style-name="T751">formą E027-a</text:span><text:span text:style-name="T752"><text:s/>„Atsakymas į siuntimą konsultacijai, </text:span><text:span text:style-name="T753">tyrimams, gydymui“ gydytojas radiologas.</text:span></text:p>
      <text:p text:style-name="P754"><text:span text:style-name="T755">42</text:span><text:span text:style-name="T756">. Už tinkamą mamogramų vaizdo kokybę bei apšvitos dozės optimizavimą atsako radiologijos technologas ir medicinos fizikas specialistas, už tinkamą visą mamogr</text:span><text:span text:style-name="T757">amų atlikimo ir įvertinimo procesą – gydytojas radiologas.</text:span></text:p>
      <text:p text:style-name="P758"><text:span text:style-name="T759">43</text:span><text:span text:style-name="T760">. Reikalavimai specialistams:</text:span></text:p>
      <text:p text:style-name="P761"><text:span text:style-name="T762">43.1</text:span><text:span text:style-name="T763">. radiologijos technologas turi kasmet atlikti ne mažiau kaip 500 mamogramų;</text:span></text:p>
      <text:p text:style-name="P764"><text:span text:style-name="T765">43.2</text:span><text:span text:style-name="T766">. gydytojas radiologas turi kasmet įvertinti ne mažiau kaip 1000 mamog</text:span><text:span text:style-name="T767">ramų</text:span><text:span text:style-name="T768">;<text:s/></text:span></text:p>
      <text:p text:style-name="P769"><text:span text:style-name="T770">43.3</text:span><text:span text:style-name="T771">. įsakyme Nr. V-19 nurodyta Programai metodiškai vadovaujanti įstaiga kartu su universitetais ir sveikatos priežiūros specialistų profesinėmis draugijomis gali organizuoti kvalifikacijos kėlimo<text:s/></text:span><text:span text:style-name="T772">mokymus Programos paslaugas teikiantiems specia</text:span><text:span text:style-name="T773">listams.<text:s/></text:span></text:p>
      <text:p text:style-name="P774"/>
      <text:p text:style-name="P775"><text:span text:style-name="T776">VI</text:span><text:span text:style-name="T777"><text:s/>SKYRIUS</text:span></text:p>
      <text:p text:style-name="P778"><text:span text:style-name="T779">GYDYTOJO SPECIALISTO KONSULTACIJOS, KAI ATLIEKAMA KRŪTIES <text:s/>TOMOSINTEZĖ, ORGANIZAVIMO, VYKDYMO IR KOKYBĖS REIKALAVIMAI</text:span></text:p>
      <text:p text:style-name="P780"/>
      <text:p text:style-name="P781"><text:span text:style-name="T782">PIRMASIS</text:span><text:span text:style-name="T783"><text:s/>SKIRSNIS<text:s/></text:span></text:p>
      <text:p text:style-name="P784"><text:span text:style-name="T785">GYDYTOJO SPECIALISTO KONSULTACIJOS ORGANIZAVIMO IR ATLIKIMO TVARKA</text:span></text:p>
      <text:p text:style-name="P786"/>
      <text:p text:style-name="P787">44.<text:s/><text:span text:style-name="T788">Pagal Programą<text:s/></text:span>gydytojo specialisto konsultacija, kai atliekama krūties tomosintezė,<text:s/><text:span text:style-name="T789">teikiama ne dažniau kaip 1 kartą per 2 metus 4</text:span><text:span text:style-name="T790">5–74 metų (imtinai) amžiaus moterims, kai pagal Programą atliktos Aprašo 13.2 papunktyje nurodytos paslaugos išvada yra BI-RA</text:span><text:span text:style-name="T791">DS 0, BI-RADS 4 arba BI-RADS 5.</text:span></text:p>
      <text:p text:style-name="P792"><text:span text:style-name="T793">4</text:span><text:span text:style-name="T794">5</text:span><text:span text:style-name="T795">. Gydytojo specialisto konsultacija, kai atliekama krūties tomosintezė, teikiama vadovaujantis Radiologijos asmens sveikatos priežiūros paslaugų teikimo reikalavimų apraše, patvirtintame Lietuvos Respublikos sveikatos<text:s/></text:span><text:span text:style-name="T796">apsaugos ministro 2015 m. liepos 24 d. įsakymu Nr. V-881 „Dėl Radiologijos asmens sveikatos priežiūros paslaugų teikimo reikalavimų aprašo patvirtinimo“ (toliau – įsakymas Nr. V-881), nustatytais reikalavimais ASPĮ, kuri turi mamografą su tomosintezės funk</text:span><text:span text:style-name="T797">cija.</text:span></text:p>
      <text:p text:style-name="P798"><text:span text:style-name="T799">46</text:span><text:span text:style-name="T800">. Gydytojo specialisto konsultacija, kai atliekama tomosintezė, apima:</text:span></text:p>
      <text:p text:style-name="P801"><text:span text:style-name="T802">46.1</text:span><text:span text:style-name="T803">. krūties (-ų) tomosintezės</text:span><text:s/>atlikimą;</text:p>
      <text:p text:style-name="P804">46.2. krūties (-ų) tomosintezės rezultatų<text:s/><text:span text:style-name="T805">įvertinimą, aprašymą, išvados ir rekomendacijos suformulavimą ir ne vėliau kaip per<text:s/></text:span><text:span text:style-name="T806">5</text:span><text:span text:style-name="T807"><text:s/>darbo dienas nuo tomosintezės atlikimo dienos elektroniniu būdu pasirašytos formos Nr. E025 „Ambulatorinio apsilankymo aprašymas“ pateikimą į ESPBI IS;</text:span></text:p>
      <text:p text:style-name="P808"><text:span text:style-name="T809">46.2</text:span><text:span text:style-name="T810">.<text:s/></text:span>tomosintezės rezultatų<text:s/><text:span text:style-name="T811">įvertinimo informacijos pateikimą PAASPP teikiančiai ASPĮ<text:s/></text:span><text:span text:style-name="T812">ne vėliau kaip per 5 darbo dienas nuo gydytojo specialisto konsultacijos dienos,<text:s/></text:span><text:span text:style-name="T813">į ESPB IS pateikiant elektroniniu būdu pasirašytą<text:s/></text:span><text:span text:style-name="T814">formą E027-a</text:span><text:span text:style-name="T815"><text:s/>„Atsakymas į siuntimą konsultac</text:span><text:span text:style-name="T816">ijai, </text:span><text:span text:style-name="T817">tyrimams, gydymui“, nurodytą įsakymo Nr. V-657 priede.</text:span></text:p>
      <text:p text:style-name="P818"><text:span text:style-name="T819">47</text:span><text:span text:style-name="T820">. Prieš atliekant tomosintezę, moteriai suteikiama ši informacija:</text:span></text:p>
      <text:p text:style-name="P821"><text:span text:style-name="T822">47.1</text:span><text:span text:style-name="T823">. kokiu tikslu atliekama krūties tomosintezė;</text:span></text:p>
      <text:p text:style-name="P824"><text:span text:style-name="T825">47.2</text:span><text:span text:style-name="T826">. kokia yra tomosintezės procedūra;</text:span></text:p>
      <text:p text:style-name="P827"><text:span text:style-name="T828">47.3</text:span><text:span text:style-name="T829">. apie galimus n</text:span><text:span text:style-name="T830">emalonius pojūčius;</text:span></text:p>
      <text:p text:style-name="P831"><text:span text:style-name="T832">47.4</text:span><text:span text:style-name="T833">. kokie galimi krūties tomosintezės rezultatai ir kokio tolesnio ištyrimo gali prireikti.</text:span></text:p>
      <text:p text:style-name="P834"><text:span text:style-name="T835">48</text:span><text:span text:style-name="T836">. Jeigu moteriai suteiktos<text:s/></text:span>gydytojo specialisto konsultacijos, kai atliekama krūties tomosintezė, išvada:</text:p>
      <text:p text:style-name="P837">48.1. pakitimų nenustatyta<text:s/><text:span text:style-name="T838">– Koordinavimo centras siunčia moteriai informacinį laišką, kad dalyvauti Programoje ji bus kviečiama po 2 metų nuo gydytojo specialisto konsultacijos datos;</text:span></text:p>
      <text:p text:style-name="P839"><text:span text:style-name="T840">48.2</text:span><text:span text:style-name="T841">.</text:span><text:span text:style-name="T842"><text:s/>nustatyti gerybiniai radiniai – Koordinavimo centras siunčia moteriai informacinį l</text:span><text:span text:style-name="T843">aišką, kad dalyvauti Programoje ji bus kviečiama po 2 metų nuo gydytojo specialisto konsultacijos datos</text:span><text:span text:style-name="T844">;</text:span></text:p>
      <text:p text:style-name="P845"><text:span text:style-name="T846">48.3</text:span><text:span text:style-name="T847">. įtariami piktybinio pobūdžio pakitimai – įstaiga organizuoja gydytojo specialisto konsultaciją, kai atliekamas biopsijos medžiagos paėmimas b</text:span><text:span text:style-name="T848">endra tvarka.</text:span></text:p>
      <text:p text:style-name="P849"/>
      <text:p text:style-name="P850"><text:span text:style-name="T851">ANTRASIS</text:span><text:span text:style-name="T852"><text:s/>SKIRSNIS</text:span></text:p>
      <text:p text:style-name="P853"><text:span text:style-name="T854">REIKALAVIMAI<text:s/></text:span><text:span text:style-name="T855">GYDYTOJŲ SPECIALISTŲ KONSULTACIJAS</text:span><text:span text:style-name="T856"><text:s/>TEIKIANTIEMS SVEIKATOS PRIEŽIŪROS SPECIALISTAMS</text:span></text:p>
      <text:p text:style-name="P857"/>
      <text:p text:style-name="P858"><text:span text:style-name="T859">49</text:span>.<text:s/><text:span text:style-name="T860">G</text:span>ydytojo specialisto konsultaciją, kai atliekama krūties tomosintezė, gali teikti sveikatos priežiūros specialistai, nurodyti<text:s/><text:span text:style-name="T861">įsakyme Nr. V-881.</text:span></text:p>
      <text:p text:style-name="P862"><text:span text:style-name="T863">VII</text:span><text:span text:style-name="T864"><text:s/>SKYRIUS</text:span></text:p>
      <text:p text:style-name="P865"><text:span text:style-name="T866">VEIKSMAI, ATLIEKAMI TEIKIANT PROGRAMOS PASLAUGAS NUSTAČIUS PATOLOGINIŲ KRŪTIES POKYČIŲ<text:s/></text:span></text:p>
      <text:p text:style-name="P867"/>
      <text:p text:style-name="P868">50. Jei teikiant Programos paslaugas nustatomas tankus krūties audinys arba atlikus<text:s/><text:span text:style-name="T869">krūties tomosintezę patvirtinti gerybinio pobūdžio pakitimai, šeimos gydytojas (jo komandos narys) arba gydytojas specialistas pagal poreikį organizuoja pacientės sveikato</text:span><text:span text:style-name="T870">s būklės stebėjimą ir (ar) reikalingas asmens sveikatos priežiūros paslaugas bendra tvarka.</text:span></text:p>
      <text:p text:style-name="P871"><text:span text:style-name="T872">51</text:span><text:span text:style-name="T873">.<text:s/></text:span>Jei teikiant Programos paslaugas nustatomas tankus krūties audinys, pacientė siunčiama į gydytojo specialisto konsultaciją, kai atliekamas ultragarsinis tyrimas.</text:p>
      <text:p text:style-name="P874"><text:span text:style-name="T875">52</text:span>. Gydytojo specialisto konsultacija, kai atliekamas ultragarsinis tyrimas, teikiama vadovaujantis<text:s/><text:span text:style-name="T876">įsakymu Nr. V-881 ir Ultragarsinių tyrimų, atliekamų teikiant ambulatorines asmens sveikatos priežiūros paslaugas, reikalavimų apraše, patvirtinta</text:span><text:span text:style-name="T877">me Lietuvos Respublikos sveikatos apsaugos ministro 2017 m. balandžio 13 d. įsakymu Nr. V-432 „Dėl Ultragarsinių tyrimų, atliekamų teikiant ambulatorines asmens sveikatos priežiūros paslaugas, reikalavimų aprašo patvirtinimo“ (toliau – įsakymas Nr. V-432),</text:span><text:span text:style-name="T878"><text:s/>nustatytais reikalavimais.</text:span></text:p>
      <text:p text:style-name="P879">53. Gydytojo specialisto konsultacija, kai atliekamas ultragarsinio tyrimas, apima:</text:p>
      <text:p text:style-name="P880">53.1. abiejų krūtų ultragarsinio tyrimo atlikimą;</text:p>
      <text:p text:style-name="P881">53.2. abiejų krūtų ultragarsinio tyrimo rezultatų<text:s/><text:span text:style-name="T882">įvertinimą, aprašymą, išvados ir<text:s/></text:span><text:span text:style-name="T883">rekomendacijos suformulavimą ir ne vėliau kaip per 3 darbo dienas nuo ultragarsinio tyrimo atlikimo dienos elektroniniu būdu pasirašytos formos Nr. E025 „Ambulatorinio apsilankymo aprašymas“ pateikimą į ESPBI IS;</text:span></text:p>
      <text:p text:style-name="P884"><text:span text:style-name="T885">53.3</text:span><text:span text:style-name="T886">.<text:s/></text:span>ultragarsinio tyrimo rezultatų<text:s/><text:span text:style-name="T887">įvertinimo informacijos pateikimą PAASPP teikiančiai ASPĮ<text:s/></text:span><text:span text:style-name="T888">ne vėliau kaip per 3 darbo dienas nuo ultragarsinio tyrimo atlikimo dienos,<text:s/></text:span><text:span text:style-name="T889">į ESPB IS pateikiant elektroniniu būdu pasirašytą<text:s/></text:span><text:span text:style-name="T890">formą E027-a</text:span><text:span text:style-name="T891"><text:s/>„Atsakymas į siuntimą konsultacijai, </text:span><text:span text:style-name="T892">tyrimams, gydymui“, nu</text:span><text:span text:style-name="T893">rodytą įsakymo Nr. V-657 priede.</text:span></text:p>
      <text:p text:style-name="P894"><text:span text:style-name="T895">54</text:span><text:span text:style-name="T896">. Prieš atliekant ultragarsinį tyrimą, moteriai suteikiama ši informacija:</text:span></text:p>
      <text:p text:style-name="P897"><text:span text:style-name="T898">54.1</text:span><text:span text:style-name="T899">. kokiu tikslu atliekamas ultragarsinis tyrimas;</text:span></text:p>
      <text:p text:style-name="P900"><text:span text:style-name="T901">54.2</text:span><text:span text:style-name="T902">. kokia yra ultragarsinio tyrimo procedūra;</text:span></text:p>
      <text:p text:style-name="P903"><text:span text:style-name="T904">54.3</text:span><text:span text:style-name="T905">. apie galimus nemalonius</text:span><text:span text:style-name="T906"><text:s/>pojūčius;</text:span></text:p>
      <text:p text:style-name="P907"><text:span text:style-name="T908">54.4</text:span><text:span text:style-name="T909">. kokie galimi ultragarsinio tyrimo rezultatai ir kokio tolesnio ištyrimo gali prireikti.</text:span></text:p>
      <text:p text:style-name="P910">55. Gydytojo specialisto konsultaciją, kai atliekamas ultragarsinis tyrimas, gali teikti sveikatos priežiūros specialistai, nurodyti<text:s/><text:span text:style-name="T911">įsakymuo</text:span><text:span text:style-name="T912">se Nr. V-881 ir Nr. V-432).</text:span></text:p>
      <text:p text:style-name="P913"><text:span text:style-name="T914">56</text:span><text:span text:style-name="T915">. Jeigu moteriai suteiktos<text:s/></text:span>gydytojo specialisto konsultacijos, kai atliekamas ultragarsinis tyrimas, išvada:</text:p>
      <text:p text:style-name="P916">56.1. pakitimų nenustatyta<text:s/><text:span text:style-name="T917">– moteris dalyvauti Programoje bus kviečiama po 2 metų nuo gydytojo specialisto kons</text:span><text:span text:style-name="T918">ultacijos datos;</text:span></text:p>
      <text:p text:style-name="P919"><text:span text:style-name="T920">56.2</text:span><text:span text:style-name="T921">.</text:span><text:span text:style-name="T922"><text:s/>nustatyti gerybiniai radiniai – moteris dalyvauti Programoje bus kviečiama po 2 metų nuo gydytojo specialisto konsultacijos datos</text:span><text:span text:style-name="T923">;</text:span></text:p>
      <text:p text:style-name="P924"><text:span text:style-name="T925">56.3</text:span><text:span text:style-name="T926">. įtariami piktybinio pobūdžio pakitimai – įstaiga organizuoja gydytojo specialisto konsul</text:span><text:span text:style-name="T927">taciją, kai atliekama tomosintezė ir, jei reikia, biopsijos medžiagos paėmimą bendra tvarka.</text:span><text:span text:style-name="T928"><text:s/></text:span></text:p>
      <text:p text:style-name="P929"><text:span text:style-name="T930">57</text:span><text:span text:style-name="T931">.<text:s/></text:span>Gydytojo specialisto konsultacija<text:span text:style-name="T932">,<text:s/></text:span>kai atliekamas biopsijos medžiagos paėmimas<text:span text:style-name="T933">,<text:s/></text:span>teikiama<text:s/><text:span text:style-name="T934">Onkologinėmis ligomis sergančių pacientų srautų valdymo ir paslaugų organizavimo reikalavimų apraše, patvirtintame<text:s/></text:span>Lietuvos Respublikos sveikatos apsaugos ministro 20<text:span text:style-name="T935">17 m. vasario 17 d. įsakymu Nr. V-156 „Dėl<text:s/></text:span><text:span text:style-name="T936">Onkologinėmis ligomis sergančių pacientų srautų</text:span><text:span text:style-name="T937"><text:s/>valdymo ir paslaugų organizavimo reikalavimų aprašo patvirtinimo“ (toliau – įsakymas Nr. V-156), nurodytose<text:s/></text:span>onkologijos klasteriui priklausančiose ASPĮ. ASPĮ, kuri nepriklauso onkologijos klasteriui, ši konsultacija gali būti teikiama tokiu atveju, jeigu<text:s/>ASPĮ atitinka visus šiuos reikalavimus:</text:p>
      <text:p text:style-name="P938">57.1. <text:s/><text:span text:style-name="T939">turi licenciją teikti radiologijos asmens sveikatos priežiūros paslaugas (mamografija);</text:span></text:p>
      <text:p text:style-name="P940"><text:span text:style-name="T941">57.2</text:span><text:span text:style-name="T942">.<text:s/></text:span>veikla su jonizuojančiosios spinduliuotės šaltiniu (mamografu) yra įtiesinta Lietuvos Respublikos radiacinės<text:s/>saugos įstatyme nustatyta tvarka;</text:p>
      <text:p text:style-name="P943"><text:span text:style-name="T944">57.3</text:span><text:span text:style-name="T945">. joje dirba:</text:span></text:p>
      <text:p text:style-name="P946"><text:span text:style-name="T947">57.3.1</text:span><text:span text:style-name="T948">. ne mažiau kaip 2 radiologijos technologai ir ne mažiau kaip 2 gydytojai radiologai, kurie įvertina ne mažiau kaip po 3000 mamogramų per metus;</text:span></text:p>
      <text:p text:style-name="P949"><text:span text:style-name="T950">57.3.2</text:span><text:span text:style-name="T951">.<text:s/></text:span>medicinos fizikas ekspertas arba medicinos fizikas specialistas. Tuo atveju, kai ASPĮ neturi medicinos fiziko eksperto, turi būti <text:s/>su medicinos fiziku ekspertu sudaryta sutartis dėl konsultavimo;</text:p>
      <text:p text:style-name="P952"><text:span text:style-name="T953">57.3.3</text:span><text:span text:style-name="T954">. gydytojas patologas (-ai);</text:span></text:p>
      <text:p text:style-name="P955"><text:span text:style-name="T956">57.3.4</text:span><text:span text:style-name="T957">.<text:s/></text:span><text:span text:style-name="T958">ne<text:s/></text:span><text:span text:style-name="T959">mažiau kaip 2 gydytojai chirurgai, kurie<text:s/></text:span><text:span text:style-name="T960">atlieka ne mažiau kai po 50 didžiųjų chirurginių operacijų dėl krūties piktybinio naviko (C50);</text:span></text:p>
      <text:p text:style-name="P961"><text:span text:style-name="T962">57.3.5</text:span><text:span text:style-name="T963">. gydytojas onkologas<text:s/></text:span><text:span text:style-name="T964">chemoterapeutas ir gydytojas onkologas radioterapeutas;</text:span></text:p>
      <text:p text:style-name="P965"><text:span text:style-name="T966">57.4</text:span><text:span text:style-name="T967">. turi šias medicinos priemones:</text:span></text:p>
      <text:p text:style-name="P968"><text:span text:style-name="T969">57.4.1</text:span><text:span text:style-name="T970">. stereotaksinės biop</text:span><text:span text:style-name="T971">sijos priedą ir (ar) tam skirtą biopsijos įrangą;</text:span></text:p>
      <text:p text:style-name="P972"><text:span text:style-name="T973">57.4.2</text:span><text:span text:style-name="T974">. ultragarso aparatą, turintį ≥ 12 MHz dažnio jutiklį, turintį doplerio funkciją;</text:span></text:p>
      <text:p text:style-name="P975"><text:span text:style-name="T976">57.4.3</text:span><text:span text:style-name="T977">. ne mažiau kaip 1,5 Teslos magnetinio rezonanso tomografą<text:s/></text:span><text:span text:style-name="T978">su specializuota krūtų rite</text:span><text:span text:style-name="T979">;</text:span></text:p>
      <text:p text:style-name="P980"><text:span text:style-name="T981">57.5</text:span><text:span text:style-name="T982">.<text:s/></text:span><text:span text:style-name="T983">atlieka šias diagnostines ir gydomąsias procedūras:</text:span></text:p>
      <text:p text:style-name="P984"><text:span text:style-name="T985">57.5.1</text:span><text:span text:style-name="T986">. stereotaksinį pažeidimo lokalizavimą;</text:span></text:p>
      <text:p text:style-name="P987"><text:span text:style-name="T988">57.5.2</text:span><text:span text:style-name="T989">.<text:s/></text:span><text:span text:style-name="T990">ultragarsu kontroliuojamą šerdies biopsiją;</text:span></text:p>
      <text:p text:style-name="P991"><text:span text:style-name="T992">56.5.3</text:span><text:span text:style-name="T993">.<text:s/></text:span><text:span text:style-name="T994">pažeidimų lokalizavimą ultragarsu;</text:span></text:p>
      <text:p text:style-name="P995"><text:span text:style-name="T996">57.5.4</text:span><text:span text:style-name="T997">. krūtų magnetinio rezonanso tomografijos t</text:span><text:span text:style-name="T998">yrimą;</text:span></text:p>
      <text:p text:style-name="P999"><text:span text:style-name="T1000">57.5.5</text:span><text:span text:style-name="T1001">. magnetinio rezonanso tomografu<text:s/></text:span><text:span text:style-name="T1002">kontroliuojamą biopsiją ir pažeidimo lokalizaciją arba suderintą, ultragarsu kontroliuojamą biopsiją / žymėjimą pagal magnetinio rezonanso tomografijos vaizdus;</text:span></text:p>
      <text:p text:style-name="P1003"><text:span text:style-name="T1004">57.6</text:span><text:span text:style-name="T1005">. atlieka m</text:span><text:span text:style-name="T1006">edicininės radiologijos </text:span><text:span text:style-name="T1007">klinikinį auditą, vadovaudamasi įsakymu Nr. V-2390.</text:span></text:p>
      <text:p text:style-name="P1008"><text:span text:style-name="T1009">58</text:span><text:span text:style-name="T1010">.<text:s/></text:span>Gydytojo specialisto konsultacija, kai atliekamas biopsijos medžiagos paėmimas, apima:</text:p>
      <text:p text:style-name="P1011">58<text:span text:style-name="T1012">.1</text:span><text:span text:style-name="T1013">. krūties (-ų) biopsiją;</text:span></text:p>
      <text:p text:style-name="P1014">58<text:span text:style-name="T1015">.2</text:span><text:span text:style-name="T1016">. krūties biopsijos medžiagos pateikimą įstaigai, atitinkančiai Apra</text:span><text:span text:style-name="T1017">šo VII skyriuje nurodytus reikalavimus, siuntime pažymint „Programa“;</text:span></text:p>
      <text:p text:style-name="P1018">58<text:span text:style-name="T1019">.3</text:span><text:span text:style-name="T1020">. pacientės informavimą apie tolesnius reikiamus atlikti veiksmus ir (ar) siuntimo gydyti išdavimą, pateikiant į ESPB IS elektroniniu būdu pasirašytą formą</text:span><text:span text:style-name="T1021"><text:s/>E027 „</text:span><text:span text:style-name="T1022">Siuntimas<text:s/></text:span><text:span text:style-name="T1023">konsultacijai, tyrimams, </text:span><text:span text:style-name="T1024">gydymui“, nurodytą įsakymo Nr. V-657 priede;</text:span></text:p>
      <text:p text:style-name="P1025"><text:span text:style-name="T1026">58.4</text:span><text:span text:style-name="T1027">.</text:span><text:span text:style-name="T1028"><text:s/>informacijos apie biopsijos rezultatus ir rekomendacijų pateikimą PAASPP teikiančiai ASPĮ, pateikiant į ESPB IS elektroniniu būdu pasirašytą<text:s/></text:span><text:span text:style-name="T1029">formą E027-a</text:span><text:span text:style-name="T1030"><text:s/>„Atsakymas į siuntimą<text:s/></text:span><text:span text:style-name="T1031">konsultacijai, </text:span><text:span text:style-name="T1032">tyrimams, gydymui“ ar kt.</text:span></text:p>
      <text:p text:style-name="P1033"><text:span text:style-name="T1034">59</text:span><text:span text:style-name="T1035">. Prieš atliekant biopsijos procedūrą, moteriai suteikiama ši informacija:</text:span></text:p>
      <text:p text:style-name="P1036"><text:span text:style-name="T1037">59.1</text:span><text:span text:style-name="T1038">. kokiu tikslu atliekama biopsija;</text:span></text:p>
      <text:p text:style-name="P1039"><text:span text:style-name="T1040">59.2</text:span><text:span text:style-name="T1041">. kokia yra biopsijos procedūra;</text:span></text:p>
      <text:p text:style-name="P1042"><text:span text:style-name="T1043">59.3</text:span><text:span text:style-name="T1044">. apie galimus nemalonius pojūčius;</text:span></text:p>
      <text:p text:style-name="P1045"><text:span text:style-name="T1046">59.4</text:span><text:span text:style-name="T1047">. kokie galimi biopsijos medžiagos histologinio ištyrimo rezultatai ir kokių tolesnių veiksmų gali prireikti;</text:span></text:p>
      <text:p text:style-name="P1048"><text:span text:style-name="T1049">59.5</text:span><text:span text:style-name="T1050">. apie galimas komplikacijas ir veiksmus joms kilus.</text:span></text:p>
      <text:p text:style-name="P1051"><text:span text:style-name="T1052">60</text:span><text:span text:style-name="T1053">. Biopsijos procedūros protokolą tvirtina ASPĮ vadovas.</text:span></text:p>
      <text:p text:style-name="P1054"><text:span text:style-name="T1055">61</text:span><text:span text:style-name="T1056">.<text:s/></text:span>Gydytojo specialisto konsultaciją, kai atliekamas biopsijos medžiagos paėmimas,  gali  teikti gydytojai chirurgai, vadovaujantis Lietuvos Respublikos sveikatos apsaugos ministro 2004 m. rugsėjo 29 d. įsakymu Nr. V-680 „Dėl teisės verstis siaura medicinos praktika“ turintys teisę verstis krūtų onkochirurgijos siaura medicinos praktika, gydytojai akušeriai ginekologai ir plastinės ir rekonstrukcinės chirurgijos gydytojai.</text:p>
      <text:p text:style-name="P1057"><text:span text:style-name="T1058">62</text:span><text:span text:style-name="T1059">. Jei<text:s/></text:span>gydytojo specialisto konsultacijos, kai atliekamas biopsijos medžiagos paėmimas, išvada:</text:p>
      <text:p text:style-name="P1060">62.1. piktybinio pobūdžio pakitimų nenustatyta<text:span text:style-name="T1061"><text:s/>– moteris dalyvauti Programoje bus kviečiama po 2 metų nuo gydytojo specialisto konsultacijos datos</text:span><text:span text:style-name="T1062">;</text:span></text:p>
      <text:p text:style-name="P1063"><text:span text:style-name="T1064">62.2</text:span><text:span text:style-name="T1065">. patvirtintas krūties piktybinis navikas (C50) – moteris dalyvauti Programoje daugiau nekviečia</text:span><text:span text:style-name="T1066">ma.</text:span></text:p>
      <text:p text:style-name="P1067"><text:span text:style-name="T1068">63</text:span><text:span text:style-name="T1069">. Krūties biopsijos medžiagos histologinis ištyrimas ir įvertinimas atliekamas įstaigoje, <text:s/>turinčioje įstaigos asmens sveikatos priežiūros licenciją teikti patologijos paslaugą (biopsijos tyrimus, histologijos laboratorijų, histochemijos laboratorijų ir (a</text:span><text:span text:style-name="T1070">r) imunohistochemijos laboratorijų tyrimus). K</text:span>rūties biopsinės medžiagos histologiniam tyrimui atlikti ėminio priėmimo, ištyrimo ir kokybės užtikrinimo reikalavimai pateikti Aprašo 19 priede „Krūties biopsinės medžiagos histologiniam tyrimui atlikti ėminio<text:s/>priėmimo, ištyrimo ir kokybės užtikrinimo reikalavimai“.</text:p>
      <text:p text:style-name="P1071"><text:span text:style-name="T1072">6</text:span><text:span text:style-name="T1073">4</text:span><text:span text:style-name="T1074">. Pacientei, kuriai<text:s/></text:span>pirmą kartą patvirtintas krūties piktybinis navikas (C50), asmens sveikatos priežiūros paslaugos organizuojamos<text:s/><text:span text:style-name="T1075">įsakyme Nr. V-156 nustatyta tvarka.<text:s/></text:span></text:p>
      <text:p text:style-name="P1076">65. Patvirtinus krūties piktybinio naviko diagnozę, pacientei diagnostinių tyrimų planas sudaromas ir įvykdomas per 14–28 dienas nuo krūties biopsijos medžiagos tyrimo rezultato užregistravimo ESPBI IS, stacionarinis gydymas pradedamas per 4–8 savaites.<text:s/></text:p>
      <text:p text:style-name="P1077">66. Didžiosios chirurginės operacijos dėl krūties piktybinio naviko (C50) gali būti atliekamos ir kitose nei įsakyme V-156 nurodytos onkologijos klasteriui priklausančiose ASPĮ, jei yra įvykdyti visi šie reikalavimai:</text:p>
      <text:p text:style-name="P1078">66.1. įsakyme V-156 nurodytoje onkologijos<text:s/>klasteriui priklausančioje ASPĮ daugiadalykė gydytojų komanda sudarė pacientei diagnostikos ir gydymo planą ir paskyrė didžiąją chirurginę operaciją;</text:p>
      <text:p text:style-name="P1079">66.2. ASPĮ turi licenciją teikti stacionarines tretinio lygio chirurgijos asmens sveikatos priežiūros<text:s/>paslaugas arba licenciją teikti stacionarines tretinio lygio plastinės rekonstrukcinės chirurgijos asmens sveikatos priežiūros paslaugas, arba licenciją teikti stacionarines tretinio lygio akušerijos ginekologijos asmens sveikatos priežiūros paslaugas;</text:p>
      <text:p text:style-name="P1080">66.3. ASPĮ atliekama ne mažiau kaip 50 didžiųjų chirurginių operacijų dėl krūties piktybinio naviko (C50) per metus;</text:p>
      <text:p text:style-name="P1081">66.4. ASPĮ, atlikusi pacientui paskirtą didžiąją chirurginę operaciją, organizuoja tolesnį pacientės gydymo etapo įgyvendinimą nusiųsdama pacientę į įsakyme V-156 nurodytą onkologijos klasteriui priklausančią ASPĮ arba, jei didžioji chirurginė operacija buvo paskutinis pacientės gydymo etapas, pateikia informaciją apie įvykdytą paskutinį gydymo etapą ESPBI IS.</text:p>
      <text:p text:style-name="Normal"/>
      <text:p text:style-name="P1082"><text:span text:style-name="T1083">VIII</text:span><text:span text:style-name="T1084"><text:s/>SKYRIUS</text:span></text:p>
      <text:p text:style-name="P1085"><text:span text:style-name="T1086">PROGR</text:span><text:span text:style-name="T1087">AMOS PASLAUGŲ APMOKĖJIMO PRIVALOMOJO SVEIKATOS DRAUDIMO FONDO BIUDŽETO LĖŠOMIS TVARKA</text:span></text:p>
      <text:p text:style-name="P1088"/>
      <text:p text:style-name="P1089"><text:span text:style-name="T1090">67</text:span><text:span text:style-name="T1091">. Pagal Programą teikiamos dienos chirurgijos ar aktyviojo stacionarinio gydymo paslaugos apmokamos iš Privalomojo sveikatos draudimo fondo biudžeto lėšų pagal gyd</text:span><text:span text:style-name="T1092">ymo atvejo kainą, vadovaujantis Lietuvos Respublikos sveikatos apsaugos ministro 2011 m. gruodžio 23 d. įsakymu Nr. V-1118 „Dėl Giminingų diagnozių grupių sąrašo, Normatyvinės gydymo trukmės ir giminingų diagnozių grupėms priskiriamų kainų koeficientų sąra</text:span><text:span text:style-name="T1093">šo bei Medicinos pagalbos priemonių, vaistų, procedūrų ir kraujo komponentų, turinčių įtakos faktinei aktyviojo gydymo atvejo kainai, sąrašo patvirtinimo“. Jeigu pagal dienos stacionaro paslaugos teikimo reikalavimus teikiant paslaugą taikoma anestezija, a</text:span><text:span text:style-name="T1094">nestezijos paslaugos išlaidos apmokamos pagal dienos stacionaro paslaugos bazinę kainą. </text:span></text:p>
      <text:p text:style-name="P1095"><text:span text:style-name="T1096">68</text:span><text:span text:style-name="T1097">.<text:s/></text:span><text:span text:style-name="T1098">Valstybinė ligonių kasa prie Sveikatos apsaugos ministerijos (toliau – VLK) Programai skiriamas Privalomojo sveikatos draudimo fondo biudžeto lėšas paskirsto t</text:span><text:span text:style-name="T1099">eritorinėms ligonių kasoms (toliau – TLK) pagal prirašytų prie PAASPP teikiančių ASPĮ privalomuoju sveikatos draudimu apdraustų TLK veiklos zonos 45–74 metų amžiaus (imtinai) moterų skaičių. TLK skirtomis Privalomojo sveikatos draudimo fondo biudžeto lėšom</text:span><text:span text:style-name="T1100">is už Aprašo 13 punkte išvardytas Programos paslaugas, suteiktas vadovaujantis Aprašo reikalavimais, mokama pagal bazines kainas, nustatytas Asmens sveikatos priežiūros paslaugų (išskyrus aktyviojo gydymo), apmokamų Privalomojo sveikatos draudimo fondo biu</text:span><text:span text:style-name="T1101">džeto lėšomis, ir jų bazinių kainų sąraše,  patvirtintame Lietuvos Respublikos sveikatos apsaugos ministro 2022 m. lapkričio 3 d. įsakymu Nr. V-1630 „Dėl Asmens sveikatos priežiūros paslaugų ir jų bazinių kainų sąrašo bei su šiomis paslaugomis susijusių pr</text:span><text:span text:style-name="T1102">iemokų, mokamų Privalomojo sveikatos draudimo fondo biudžeto lėšomis, sąrašų patvirtinimo“.</text:span></text:p>
      <text:p text:style-name="P1103"><text:span text:style-name="T1104">69</text:span><text:span text:style-name="T1105">.</text:span><text:span text:style-name="T1106"><text:s/>Per ataskaitinį laikotarpį suteiktas Programoje numatytas paslaugas TLK apmoka šia tvarka:</text:span></text:p>
      <text:p text:style-name="P1107"><text:span text:style-name="T1108">69</text:span><text:span text:style-name="T1109">.1</text:span><text:span text:style-name="T1110">. Pasibaigus ataskaitiniam laikotarpiui, MA ASPĮ iki kito m</text:span><text:span text:style-name="T1111">ėnesio 10 dienos pateikia TLK ataskaitą, kurioje nurodomas per ataskaitinį laikotarpį suteiktų informavimo paslaugų skaičius ir mokėtina suma ir mamogramų atlikimo ir jų įvertinimo paslaugų kiekis ir mokėtina suma. Į ataskaitą paslaugos gali būti įtrauktos</text:span><text:span text:style-name="T1112"><text:s/>tik tuo atveju, jei buvo įvykdyti visi Apraše nustatyti reikalavimai;</text:span></text:p>
      <text:p text:style-name="P1113"><text:span text:style-name="T1114">69.2</text:span><text:span text:style-name="T1115">.<text:s/></text:span><text:span text:style-name="T1116">Pasibaigus ataskaitiniam laikotarpiui, ASPĮ iki kito mėnesio 10 dienos pateikia TLK ataskaitą, kurioje nurodomas per ataskaitinį laikotarpį suteiktų gydytojo specialisto konsu</text:span><text:span text:style-name="T1117">ltacijų, kai atliekama krūties tomosintezė, kiekis bei mokėtina suma. Į ataskaitą paslaugos gali būti įtrauktos tik tuo atveju, jei buvo įvykdyti visi Apraše nustatyti reikalavimai.<text:s/></text:span></text:p>
      <text:p text:style-name="P1118"><text:span text:style-name="T1119">69.3</text:span><text:span text:style-name="T1120">. Koordinavimo centrai iki po ataskaitinio laikotarpio einančio<text:s/></text:span><text:span text:style-name="T1121">kito mėnesio 10 d. teikia TLK ataskaitą, kurioje nurodomas per ataskaitinį laikotarpį suteiktų informavimo paslaugų skaičius ir mokėtina suma.</text:span><text:s/></text:p>
      <text:p text:style-name="P1122"><text:span text:style-name="T1123">TAR pastaba</text:span><text:span text:style-name="T1124">: papildoma 69.3 papunkčiu nuo2027-01-01</text:span>.</text:p>
      <text:p text:style-name="P1125">Papildyta papunkčiu:</text:p>
      <text:p text:style-name="P1126"><text:span text:style-name="T1127">Nr.<text:s/></text:span><text:a xlink:href="https://www.e-tar.lt/portal/legalAct.html?documentId=ddce9890a0d011eea5a28c81c82193a8" office:target-frame-name="_top" xlink:show="replace"><text:span text:style-name="T1128">V-1373</text:span></text:a><text:span text:style-name="T1129">, 2023-12-22, paskelbta TAR 2023-12-23, i. k. 2023-25311</text:span></text:p>
      <text:p text:style-name="Normal"/>
      <text:p text:style-name="P1130"><text:span text:style-name="T1131">70</text:span><text:span text:style-name="T1132">. Įvertinusi gautus duomenis, TLK teikia VLK lėšų Programos paslaugoms vykdyti paraišką.</text:span></text:p>
      <text:p text:style-name="P1133"><text:span text:style-name="T1134">71</text:span><text:span text:style-name="T1135">. TLK, gavusi lėšas Progr</text:span><text:span text:style-name="T1136">amos paslaugoms vykdyti, priima sprendimą apmokėti ASPĮ pateiktas sąskaitas.</text:span></text:p>
      <text:p text:style-name="P1137"/>
      <text:p text:style-name="P1138"><text:span text:style-name="T1139">X</text:span><text:span text:style-name="T1140"><text:s/>SKYRIUS</text:span></text:p>
      <text:p text:style-name="P1141"><text:span text:style-name="T1142">BAIGIAMOSIOS NUOSTATOS</text:span></text:p>
      <text:p text:style-name="P1143"/>
      <text:p text:style-name="P1144"><text:span text:style-name="T1145">72</text:span><text:span text:style-name="T1146">. Visi moterų asmens duomenys ir medicinos dokumentai, susiję su Apraše nurodytų Programos paslaugų teikimu, tvarkomi ESPBI IS ir<text:s/></text:span><text:span text:style-name="T1147">IPR IS.</text:span></text:p>
      <text:p text:style-name="P1148"><text:span text:style-name="T1149">73</text:span><text:span text:style-name="T1150">. Suteiktos Programos paslaugos registruojamos ESPBI IS pateikiant elektroniniu būdu pasirašytą formą Nr. E025 „Ambulatorinio apsilankymo aprašymas“ ir formoje 025/a-LK „Asmens ambulatorinio gydymo statistinė kortelė“, patvirtintoje Lietuvos<text:s/></text:span><text:span text:style-name="T1151">Respublikos sveikatos apsaugos ministro 1998 m. lapkričio 26 d. įsakymu Nr. 687 „Dėl medicininės apskaitos dokumentų formų tvirtinimo“.</text:span></text:p>
      <text:p text:style-name="P1152">74. Už Apraše nustatytų reikalavimų laikymąsi atsako Programos paslaugas teikiančios įstaigos vadovas.</text:p>
      <text:p text:style-name="P1153"/>
      <text:p text:style-name="P1154"><text:span text:style-name="T1155">________</text:span><text:span text:style-name="T1156">___________</text:span></text:p>
      <text:p text:style-name="Normal"/>
      <text:p text:style-name="Normal"/>
      <text:p text:style-name="Normal"/>
      <text:p text:style-name="P1157">Priedų pakeitimai:</text:p>
      <text:p text:style-name="Normal"/>
      <text:p text:style-name="P1158">1 priedas Programos vertinimo rodikliai (V-1373)</text:p>
      <text:p text:style-name="P1159">Papildyta priedu:</text:p>
      <text:p text:style-name="P1160"><text:span text:style-name="T1161">Nr.<text:s/></text:span><text:a xlink:href="https://www.e-tar.lt/portal/legalAct.html?documentId=ddce9890a0d011eea5a28c81c82193a8" office:target-frame-name="_top" xlink:show="replace"><text:span text:style-name="T1162">V-1373</text:span></text:a><text:span text:style-name="T1163">, 2023-12-22, paskelbta TAR 2023-12-23, i.</text:span><text:span text:style-name="T1164"><text:s/>k. 2023-25311</text:span></text:p>
      <text:p text:style-name="Normal"/>
      <text:p text:style-name="P1165">2 priedas Kvieciamųjų sąrašo sudarymo kriterijai (V-1373)</text:p>
      <text:p text:style-name="P1166">Papildyta priedu:</text:p>
      <text:p text:style-name="P1167"><text:span text:style-name="T1168">Nr.<text:s/></text:span><text:a xlink:href="https://www.e-tar.lt/portal/legalAct.html?documentId=ddce9890a0d011eea5a28c81c82193a8" office:target-frame-name="_top" xlink:show="replace"><text:span text:style-name="T1169">V-1373</text:span></text:a><text:span text:style-name="T1170">, 2023-12-22, paskelbta TAR 2023-12-23, i. k. 2023-25311</text:span></text:p>
      <text:p text:style-name="Normal"/>
      <text:p text:style-name="P1171">3 priedas Programos vykdymo schema (V-1373)</text:p>
      <text:p text:style-name="P1172">Papildyta priedu:</text:p>
      <text:p text:style-name="P1173"><text:span text:style-name="T1174">Nr.<text:s/></text:span><text:a xlink:href="https://www.e-tar.lt/portal/legalAct.html?documentId=ddce9890a0d011eea5a28c81c82193a8" office:target-frame-name="_top" xlink:show="replace"><text:span text:style-name="T1175">V-1373</text:span></text:a><text:span text:style-name="T1176">, 2023-12-22, paskelbta TAR 2023-12-23, i. k. 2023-25311</text:span></text:p>
      <text:p text:style-name="Normal"/>
      <text:p text:style-name="P1177">4 priedas Kvietimo laiškas<text:s/>mamografijos tyrimui (V-1373)</text:p>
      <text:p text:style-name="P1178">Papildyta priedu:</text:p>
      <text:p text:style-name="P1179"><text:span text:style-name="T1180">Nr.<text:s/></text:span><text:a xlink:href="https://www.e-tar.lt/portal/legalAct.html?documentId=ddce9890a0d011eea5a28c81c82193a8" office:target-frame-name="_top" xlink:show="replace"><text:span text:style-name="T1181">V-1373</text:span></text:a><text:span text:style-name="T1182">, 2023-12-22, paskelbta TAR 2023-12-23, i. k. 2023-25311</text:span></text:p>
      <text:p text:style-name="Normal"/>
      <text:p text:style-name="P1183">5 priedas Kvietimo laiškas atvykti<text:s/>išsamesniam ištyrimui (V-1373)</text:p>
      <text:p text:style-name="P1184">Papildyta priedu:</text:p>
      <text:p text:style-name="P1185"><text:span text:style-name="T1186">Nr.<text:s/></text:span><text:a xlink:href="https://www.e-tar.lt/portal/legalAct.html?documentId=ddce9890a0d011eea5a28c81c82193a8" office:target-frame-name="_top" xlink:show="replace"><text:span text:style-name="T1187">V-1373</text:span></text:a><text:span text:style-name="T1188">, 2023-12-22, paskelbta TAR 2023-12-23, i. k. 2023-25311</text:span></text:p>
      <text:p text:style-name="Normal"/>
      <text:p text:style-name="P1189">6 priedas Pakartotinio kvietimo laiškas<text:s/>mamografijos tyrimui (V-1373)</text:p>
      <text:p text:style-name="P1190">Papildyta priedu:</text:p>
      <text:p text:style-name="P1191"><text:span text:style-name="T1192">Nr.<text:s/></text:span><text:a xlink:href="https://www.e-tar.lt/portal/legalAct.html?documentId=ddce9890a0d011eea5a28c81c82193a8" office:target-frame-name="_top" xlink:show="replace"><text:span text:style-name="T1193">V-1373</text:span></text:a><text:span text:style-name="T1194">, 2023-12-22, paskelbta TAR 2023-12-23, i. k. 2023-25311</text:span></text:p>
      <text:p text:style-name="Normal"/>
      <text:p text:style-name="P1195">7priedasPakartotinis kvietimo laiškas <text:s/>(V-1373)</text:p>
      <text:p text:style-name="P1196">Papildyta priedu:</text:p>
      <text:p text:style-name="P1197"><text:span text:style-name="T1198">Nr.<text:s/></text:span><text:a xlink:href="https://www.e-tar.lt/portal/legalAct.html?documentId=ddce9890a0d011eea5a28c81c82193a8" office:target-frame-name="_top" xlink:show="replace"><text:span text:style-name="T1199">V-1373</text:span></text:a><text:span text:style-name="T1200">, 2023-12-22, paskelbta TAR 2023-12-23, i. k. 2023-25311</text:span></text:p>
      <text:p text:style-name="Normal"/>
      <text:p text:style-name="P1201">8 priedas Informavimo laiškas mamografijos tyrimo laiškas (V-1373)</text:p>
      <text:p text:style-name="P1202">Papildyta priedu:</text:p>
      <text:p text:style-name="P1203"><text:span text:style-name="T1204">Nr.<text:s/></text:span><text:a xlink:href="https://www.e-tar.lt/portal/legalAct.html?documentId=ddce9890a0d011eea5a28c81c82193a8" office:target-frame-name="_top" xlink:show="replace"><text:span text:style-name="T1205">V-1373</text:span></text:a><text:span text:style-name="T1206">, 2023-12-22, paskelbta TAR 2023-12-23, i. k. 2023-25311</text:span></text:p>
      <text:p text:style-name="Normal"/>
      <text:p text:style-name="P1207">9 priedas Informavimo laiškas mamografijos tyrimo rezultatas tankus krūties audinys (V-1373)</text:p>
      <text:p text:style-name="P1208">Papildyta priedu:</text:p>
      <text:p text:style-name="P1209"><text:span text:style-name="T1210">Nr.<text:s/></text:span><text:a xlink:href="https://www.e-tar.lt/portal/legalAct.html?documentId=ddce9890a0d011eea5a28c81c82193a8" office:target-frame-name="_top" xlink:show="replace"><text:span text:style-name="T1211">V-1373</text:span></text:a><text:span text:style-name="T1212">, 2023-12-22, paskelbta TAR 2023-12-23, i. k. 2023-25311</text:span></text:p>
      <text:p text:style-name="Normal"/>
      <text:p text:style-name="P1213">10 priedas <text:s/>Informavimo laiškas gydytojo spec. konsultacijos rezultatas be pakitimų (V-1373)</text:p>
      <text:p text:style-name="P1214">Papildyta priedu:</text:p>
      <text:p text:style-name="P1215"><text:span text:style-name="T1216">Nr.<text:s/></text:span><text:a xlink:href="https://www.e-tar.lt/portal/legalAct.html?documentId=ddce9890a0d011eea5a28c81c82193a8" office:target-frame-name="_top" xlink:show="replace"><text:span text:style-name="T1217">V-1373</text:span></text:a><text:span text:style-name="T1218">, 2023-12-22, paskelbta TAR 2023-12-23, i. k. 2023-25311</text:span></text:p>
      <text:p text:style-name="Normal"/>
      <text:p text:style-name="P1219">11 priedas Informacinė medžiaga (V-1373)</text:p>
      <text:p text:style-name="P1220">Papildyta priedu:</text:p>
      <text:p text:style-name="P1221"><text:span text:style-name="T1222">Nr.<text:s/></text:span><text:a xlink:href="https://www.e-tar.lt/portal/legalAct.html?documentId=ddce9890a0d011eea5a28c81c82193a8" office:target-frame-name="_top" xlink:show="replace"><text:span text:style-name="T1223">V-1373</text:span></text:a><text:span text:style-name="T1224">, 2023-12-22, paskelbta TAR 2023-12-23, i. k. 2023-25311</text:span></text:p>
      <text:p text:style-name="Normal"/>
      <text:p text:style-name="P1225">12 priedas <text:s/>Informacinė medžiaga apie krūties tankį (V-1373)</text:p>
      <text:p text:style-name="P1226">Papildyta priedu:</text:p>
      <text:p text:style-name="P1227"><text:span text:style-name="T1228">Nr.<text:s/></text:span><text:a xlink:href="https://www.e-tar.lt/portal/legalAct.html?documentId=ddce9890a0d011eea5a28c81c82193a8" office:target-frame-name="_top" xlink:show="replace"><text:span text:style-name="T1229">V-1373</text:span></text:a><text:span text:style-name="T1230">, 2023-12-22, paskelbta TAR 2023-12-23, i. k. 2023-25311</text:span></text:p>
      <text:p text:style-name="Normal"/>
      <text:p text:style-name="P1231">13 priedas Moters sutikimas dalyvauti programoje (V-1373)</text:p>
      <text:p text:style-name="P1232">Papildyta priedu:</text:p>
      <text:p text:style-name="P1233"><text:span text:style-name="T1234">Nr.<text:s/></text:span><text:a xlink:href="https://www.e-tar.lt/portal/legalAct.html?documentId=ddce9890a0d011eea5a28c81c82193a8" office:target-frame-name="_top" xlink:show="replace"><text:span text:style-name="T1235">V-1373</text:span></text:a><text:span text:style-name="T1236">, 2023-12-22, paskelbta TAR 2023-12-23, i. k. 2023-25311</text:span></text:p>
      <text:p text:style-name="Normal"/>
      <text:p text:style-name="P1237">14 priedas Moters atsisakymas dalyvauti programoje (V-1373)</text:p>
      <text:p text:style-name="P1238">Papildyta priedu:</text:p>
      <text:p text:style-name="P1239"><text:span text:style-name="T1240">Nr.<text:s/></text:span><text:a xlink:href="https://www.e-tar.lt/portal/legalAct.html?documentId=ddce9890a0d011eea5a28c81c82193a8" office:target-frame-name="_top" xlink:show="replace"><text:span text:style-name="T1241">V-1373</text:span></text:a><text:span text:style-name="T1242">, 2023-12-22, paskelbta TAR 2023-12-23, i. k. 2023-25311</text:span></text:p>
      <text:p text:style-name="Normal"/>
      <text:p text:style-name="P1243">15 priedas Mamogramų įvertinimas (V-1373)</text:p>
      <text:p text:style-name="P1244">Papildyta priedu:</text:p>
      <text:p text:style-name="P1245"><text:span text:style-name="T1246">Nr.<text:s/></text:span><text:a xlink:href="https://www.e-tar.lt/portal/legalAct.html?documentId=ddce9890a0d011eea5a28c81c82193a8" office:target-frame-name="_top" xlink:show="replace"><text:span text:style-name="T1247">V-1373</text:span></text:a><text:span text:style-name="T1248">, 2023-12-22, paskelbta TAR 2023-12-23, i. k. 2023-25311</text:span></text:p>
      <text:p text:style-name="Normal"/>
      <text:p text:style-name="P1249">16 priedas Reikalavimai mamografinio tyrimo atlikimui (V-1373)</text:p>
      <text:p text:style-name="P1250">Papildyta priedu:</text:p>
      <text:p text:style-name="P1251"><text:span text:style-name="T1252">Nr.<text:s/></text:span><text:a xlink:href="https://www.e-tar.lt/portal/legalAct.html?documentId=ddce9890a0d011eea5a28c81c82193a8" office:target-frame-name="_top" xlink:show="replace"><text:span text:style-name="T1253">V-1373</text:span></text:a><text:span text:style-name="T1254">, 2023-12-22, paskelbta TAR 2023-12-23, i. k. 2023-25311</text:span></text:p>
      <text:p text:style-name="Normal"/>
      <text:p text:style-name="P1255">17 priedas Mamogramos radinių klasifikatorius (V-1373)</text:p>
      <text:p text:style-name="P1256">Papildyta priedu:</text:p>
      <text:p text:style-name="P1257"><text:span text:style-name="T1258">Nr.<text:s/></text:span><text:a xlink:href="https://www.e-tar.lt/portal/legalAct.html?documentId=ddce9890a0d011eea5a28c81c82193a8" office:target-frame-name="_top" xlink:show="replace"><text:span text:style-name="T1259">V-1373</text:span></text:a><text:span text:style-name="T1260">, 2023-12-22, paskelbta TAR 2023-12-23, i. k. 2023-25311</text:span></text:p>
      <text:p text:style-name="Normal"/>
      <text:p text:style-name="P1261">18 priedas Mamografo priežiūros reikalavimai (V-1373)</text:p>
      <text:p text:style-name="P1262">Papildyta priedu:</text:p>
      <text:p text:style-name="P1263"><text:span text:style-name="T1264">Nr.<text:s/></text:span><text:a xlink:href="https://www.e-tar.lt/portal/legalAct.html?documentId=ddce9890a0d011eea5a28c81c82193a8" office:target-frame-name="_top" xlink:show="replace"><text:span text:style-name="T1265">V-1373</text:span></text:a><text:span text:style-name="T1266">, 2023-12-22, paskelbta TAR 2023-12-23, i. k. 2023-25311</text:span></text:p>
      <text:p text:style-name="Normal"/>
      <text:p text:style-name="P1267">19 priedas Krūties biospsijos tyrimo reikalavimai</text:p>
      <text:p text:style-name="P1268">Papildyta priedu:</text:p>
      <text:p text:style-name="P1269"><text:span text:style-name="T1270">Nr.<text:s/></text:span><text:a xlink:href="https://www.e-tar.lt/portal/legalAct.html?documentId=ddce9890a0d011eea5a28c81c82193a8" office:target-frame-name="_top" xlink:show="replace"><text:span text:style-name="T1271">V-1373</text:span></text:a><text:span text:style-name="T1272">, 2023-12-22, paskelbta TAR 2023-12-23, i. k. 2023-25311</text:span></text:p>
      <text:p text:style-name="Normal"/>
      <text:p text:style-name="P1273"/>
      <text:p text:style-name="P1274"/>
      <text:p text:style-name="P1275"><text:span text:style-name="T1276">Pakeitimai:</text:span></text:p>
      <text:p text:style-name="P1277"/>
      <text:p text:style-name="P1278"><text:span text:style-name="T1279">1.</text:span></text:p>
      <text:p text:style-name="P1280"><text:span text:style-name="T1281">Lietuvos Respublikos sveikatos apsaugos ministerija, Įsakymas</text:span></text:p>
      <text:p text:style-name="P1282"><text:span text:style-name="T1283">Nr.<text:s/></text:span><text:a xlink:href="https://www.e-tar.lt/portal/legalAct.html?documentId=TAR.081792428D0F" office:target-frame-name="_top" xlink:show="replace"><text:span text:style-name="T1284">V-332</text:span></text:a><text:span text:style-name="T1285">, 2006-04-27, Žin., 2006, Nr. 48-1737 (2006-04-29), i. k. 1062250ISAK000V-332</text:span></text:p>
      <text:p text:style-name="P1286"><text:span text:style-name="T1287">Dėl Lietuvos Respublikos sveikatos apsaugos ministro 2005 m. rugsėjo 23 d. įsakymo Nr. V-729 "Dėl Atran</text:span><text:span text:style-name="T1288">kinės mamografinės patikros dėl krūties vėžio finansavimo programos patvirtinimo" pakeitimo</text:span></text:p>
      <text:p text:style-name="P1289"/>
      <text:p text:style-name="P1290"><text:span text:style-name="T1291">2.</text:span></text:p>
      <text:p text:style-name="P1292"><text:span text:style-name="T1293">Lietuvos Respublikos sveikatos apsaugos ministerija, Įsakymas</text:span></text:p>
      <text:p text:style-name="P1294"><text:span text:style-name="T1295">Nr.<text:s/></text:span><text:a xlink:href="https://www.e-tar.lt/portal/legalAct.html?documentId=TAR.549E4EC68142" office:target-frame-name="_top" xlink:show="replace"><text:span text:style-name="T1296">V-328</text:span></text:a><text:span text:style-name="T1297">,<text:s/></text:span><text:span text:style-name="T1298">2007-05-03, Žin., 2007, Nr. 50-1965 (2007-05-10), i. k. 1072250ISAK000V-328</text:span></text:p>
      <text:p text:style-name="P1299"><text:span text:style-name="T1300">Dėl Lietuvos Respublikos sveikatos apsaugos ministro 2005 m. rugsėjo 23 d. įsakymo Nr. V-729 "Dėl Atrankinės mamografinės patikros dėl krūties vėžio finansavimo programos patvirtin</text:span><text:span text:style-name="T1301">imo" pakeitimo</text:span></text:p>
      <text:p text:style-name="P1302"/>
      <text:p text:style-name="P1303"><text:span text:style-name="T1304">3.</text:span></text:p>
      <text:p text:style-name="P1305"><text:span text:style-name="T1306">Lietuvos Respublikos sveikatos apsaugos ministerija, Įsakymas</text:span></text:p>
      <text:p text:style-name="P1307"><text:span text:style-name="T1308">Nr.<text:s/></text:span><text:a xlink:href="https://www.e-tar.lt/portal/legalAct.html?documentId=TAR.65DD81B9A357" office:target-frame-name="_top" xlink:show="replace"><text:span text:style-name="T1309">V-432</text:span></text:a><text:span text:style-name="T1310">, 2008-05-09, Žin., 2008, Nr. 54-2025 (2008-05-13), i. k. 1082250ISAK000V-432</text:span></text:p>
      <text:p text:style-name="P1311"><text:span text:style-name="T1312">Dėl Li</text:span><text:span text:style-name="T1313">etuvos Respublikos sveikatos apsaugos ministro 2005 m. rugsėjo 23 d. įsakymo Nr. V-729 "Dėl Atrankinės mamografinės patikros dėl krūties vėžio finansavimo programos patvirtinimo" pakeitimo</text:span></text:p>
      <text:p text:style-name="P1314"/>
      <text:p text:style-name="P1315"><text:span text:style-name="T1316">4.</text:span></text:p>
      <text:p text:style-name="P1317"><text:span text:style-name="T1318">Lietuvos Respublikos sveikatos apsaugos ministerija, Įsakymas</text:span></text:p>
      <text:p text:style-name="P1319"><text:span text:style-name="T1320">N</text:span><text:span text:style-name="T1321">r.<text:s/></text:span><text:a xlink:href="https://www.e-tar.lt/portal/legalAct.html?documentId=TAR.90CCBAB410B9" office:target-frame-name="_top" xlink:show="replace"><text:span text:style-name="T1322">V-365</text:span></text:a><text:span text:style-name="T1323">, 2009-05-15, Žin., 2009, Nr. 58-2268 (2009-05-19), i. k. 1092250ISAK000V-365</text:span></text:p>
      <text:p text:style-name="P1324"><text:span text:style-name="T1325">Dėl Lietuvos Respublikos sveikatos apsaugos ministro 2005 m. rugsėjo 23 d. įsakymo Nr. V</text:span><text:span text:style-name="T1326">-729 "Dėl Atrankinės mamografinės patikros dėl krūties vėžio finansavimo programos patvirtinimo" pakeitimo</text:span></text:p>
      <text:p text:style-name="P1327"/>
      <text:p text:style-name="P1328"><text:span text:style-name="T1329">5.</text:span></text:p>
      <text:p text:style-name="P1330"><text:span text:style-name="T1331">Lietuvos Respublikos sveikatos apsaugos ministerija, Įsakymas</text:span></text:p>
      <text:p text:style-name="P1332"><text:span text:style-name="T1333">Nr.<text:s/></text:span><text:a xlink:href="https://www.e-tar.lt/portal/legalAct.html?documentId=TAR.650E2CAF2128" office:target-frame-name="_top" xlink:show="replace"><text:span text:style-name="T1334">V-811</text:span></text:a><text:span text:style-name="T1335">, 2010-09-22, Žin., 2010, Nr. 113-5805 (2010-09-25), i. k. 1102250ISAK000V-811</text:span></text:p>
      <text:p text:style-name="P1336"><text:span text:style-name="T1337">Dėl Lietuvos Respublikos sveikatos apsaugos ministro 2005 m. rugsėjo 23 d. įsakymo Nr. V-729</text:span><text:span text:style-name="T1338"><text:s/>"Dėl Atrankinės mamografinės patikros dėl krūties vėžio finansavimo programos patvirtinimo" pakeitimo</text:span></text:p>
      <text:p text:style-name="P1339"/>
      <text:p text:style-name="P1340"><text:span text:style-name="T1341">6.</text:span></text:p>
      <text:p text:style-name="P1342"><text:span text:style-name="T1343">Lietuvos Respublikos sveikatos apsaugos ministerija, Įsakymas</text:span></text:p>
      <text:p text:style-name="P1344"><text:span text:style-name="T1345">Nr.<text:s/></text:span><text:a xlink:href="https://www.e-tar.lt/portal/legalAct.html?documentId=TAR.CA82252490F3" office:target-frame-name="_top" xlink:show="replace"><text:span text:style-name="T1346">V</text:span><text:span text:style-name="T1347">-1000</text:span></text:a><text:span text:style-name="T1348">, 2010-11-18, Žin., 2010, Nr. 148-7629 (2010-12-18), i. k. 1102250ISAK00V-1000</text:span></text:p>
      <text:p text:style-name="P1349"><text:span text:style-name="T1350">Dėl Lietuvos Respublikos sveikatos apsaugos ministro 2005 m. rugsėjo 23 d. įsakymo Nr. V-729 "Dėl Atrankinės mamografinės patikros dėl krūties vėžio finansavimo programos p</text:span><text:span text:style-name="T1351">atvirtinimo" pakeitimo</text:span></text:p>
      <text:p text:style-name="P1352"/>
      <text:p text:style-name="P1353"><text:span text:style-name="T1354">7.</text:span></text:p>
      <text:p text:style-name="P1355"><text:span text:style-name="T1356">Lietuvos Respublikos sveikatos apsaugos ministerija, Įsakymas</text:span></text:p>
      <text:p text:style-name="P1357"><text:span text:style-name="T1358">Nr.<text:s/></text:span><text:a xlink:href="https://www.e-tar.lt/portal/legalAct.html?documentId=TAR.0B2A5E03DD80" office:target-frame-name="_top" xlink:show="replace"><text:span text:style-name="T1359">V-1188</text:span></text:a><text:span text:style-name="T1360">, 2013-12-18, Žin., 2013, Nr. 132-6748 (2013-12-21), i. k. 1132250ISAK00V-1</text:span><text:span text:style-name="T1361">188</text:span></text:p>
      <text:p text:style-name="P1362"><text:span text:style-name="T1363">Dėl Lietuvos Respublikos sveikatos apsaugos ministro 2005 m. rugsėjo 23 d. įsakymo Nr. V-729 "Dėl Atrankinės mamografinės patikros dėl krūties vėžio finansavimo programos patvirtinimo" pakeitimo</text:span></text:p>
      <text:p text:style-name="P1364"/>
      <text:p text:style-name="P1365"><text:span text:style-name="T1366">8.</text:span></text:p>
      <text:p text:style-name="P1367"><text:span text:style-name="T1368">Lietuvos Respublikos sveikatos apsaugos ministerija,<text:s/></text:span><text:span text:style-name="T1369">Įsakymas</text:span></text:p>
      <text:p text:style-name="P1370"><text:span text:style-name="T1371">Nr.<text:s/></text:span><text:a xlink:href="https://www.e-tar.lt/portal/legalAct.html?documentId=2cd812a0585511e487eff7b424bd0f08" office:target-frame-name="_top" xlink:show="replace"><text:span text:style-name="T1372">V-1077</text:span></text:a><text:span text:style-name="T1373">, 2014-10-17, paskelbta TAR 2014-10-20, i. k. 2014-14331</text:span></text:p>
      <text:p text:style-name="P1374"><text:span text:style-name="T1375">Dėl Lietuvos Respublikos sveikatos apsaugos ministro 2005 m. rugsėjo 23 d. įsakymo</text:span><text:span text:style-name="T1376"><text:s/>Nr. V-729 „Dėl Atrankinės mamografinės patikros dėl krūties vėžio finansavimo programos patvirtinimo" pakeitimo</text:span></text:p>
      <text:p text:style-name="P1377"/>
      <text:p text:style-name="P1378"><text:span text:style-name="T1379">9.</text:span></text:p>
      <text:p text:style-name="P1380"><text:span text:style-name="T1381">Lietuvos Respublikos sveikatos apsaugos ministerija, Įsakymas</text:span></text:p>
      <text:p text:style-name="P1382"><text:span text:style-name="T1383">Nr.<text:s/></text:span><text:a xlink:href="https://www.e-tar.lt/portal/legalAct.html?documentId=507a4130378b11e69101aaab2992cbcd" office:target-frame-name="_top" xlink:show="replace"><text:span text:style-name="T1384">V-797</text:span></text:a><text:span text:style-name="T1385">, 2016-06-14, paskelbta TAR 2016-06-21, i. k. 2016-17328</text:span></text:p>
      <text:p text:style-name="P1386"><text:span text:style-name="T1387">Dėl Lietuvos Respublikos sveikatos apsaugos ministro 2005 m. rugsėjo 23 d. įsakymo Nr. V-729 „Dėl Atrankinės mamografinės patikros dėl krūties vėžio finansavimo programo</text:span><text:span text:style-name="T1388">s patvirtinimo“ pakeitimo</text:span></text:p>
      <text:p text:style-name="P1389"/>
      <text:p text:style-name="P1390"><text:span text:style-name="T1391">10.</text:span></text:p>
      <text:p text:style-name="P1392"><text:span text:style-name="T1393">Lietuvos Respublikos sveikatos apsaugos ministerija, Įsakymas</text:span></text:p>
      <text:p text:style-name="P1394"><text:span text:style-name="T1395">Nr.<text:s/></text:span><text:a xlink:href="https://www.e-tar.lt/portal/legalAct.html?documentId=1998dab0565b11e7846ef01bfffb9b64" office:target-frame-name="_top" xlink:show="replace"><text:span text:style-name="T1396">V-757</text:span></text:a><text:span text:style-name="T1397">, 2017-06-19, paskelbta TAR 2017-06-21, i. k. 2017-10362</text:span></text:p>
      <text:p text:style-name="P1398"><text:span text:style-name="T1399">Dėl Lietuvos Respublikos sveikatos apsaugos ministro 2005 m. rugsėjo 23 d. įsakymo Nr. V-729 „Dėl Atrankinės mamografinės patikros dėl krūties vėžio finansavimo programos patvirtinimo“ pakeitimo</text:span></text:p>
      <text:p text:style-name="P1400"/>
      <text:p text:style-name="P1401"><text:span text:style-name="T1402">11.</text:span></text:p>
      <text:p text:style-name="P1403"><text:span text:style-name="T1404">Lietuvos Respublikos sveikatos apsaugos ministerija,<text:s/></text:span><text:span text:style-name="T1405">Įsakymas</text:span></text:p>
      <text:p text:style-name="P1406"><text:span text:style-name="T1407">Nr.<text:s/></text:span><text:a xlink:href="https://www.e-tar.lt/portal/legalAct.html?documentId=a4d2ce80448811e8ad2f97b2a095557a" office:target-frame-name="_top" xlink:show="replace"><text:span text:style-name="T1408">V-465</text:span></text:a><text:span text:style-name="T1409">, 2018-04-19, paskelbta TAR 2018-04-20, i. k. 2018-06382</text:span></text:p>
      <text:p text:style-name="P1410"><text:span text:style-name="T1411">Dėl Lietuvos Respublikos sveikatos apsaugos ministro 2005 m. rugsėjo 23 d įsakymo N</text:span><text:span text:style-name="T1412">r. V-729 „Dėl Atrankinės mamografinės patikros dėl krūties vėžio finansavimo programos patvirtinimo“ pakeitimo</text:span></text:p>
      <text:p text:style-name="P1413"/>
      <text:p text:style-name="P1414"><text:span text:style-name="T1415">12.</text:span></text:p>
      <text:p text:style-name="P1416"><text:span text:style-name="T1417">Lietuvos Respublikos sveikatos apsaugos ministerija, Įsakymas</text:span></text:p>
      <text:p text:style-name="P1418"><text:span text:style-name="T1419">Nr.<text:s/></text:span><text:a xlink:href="https://www.e-tar.lt/portal/legalAct.html?documentId=52eddff0a9fa11e9964cdd77475976b0" office:target-frame-name="_top" xlink:show="replace"><text:span text:style-name="T1420">V-853</text:span></text:a><text:span text:style-name="T1421">, 2019-07-18, paskelbta TAR 2019-07-19, i. k. 2019-11919</text:span></text:p>
      <text:p text:style-name="P1422"><text:span text:style-name="T1423">Dėl Lietuvos Respublikos sveikatos apsaugos ministro 2005 m. rugsėjo 23 d. įsakymo Nr. V-729 „Dėl Atrankinės mamografinės patikros dėl krūties vėžio finansavimo programos</text:span><text:span text:style-name="T1424"><text:s/>patvirtinimo“ pakeitimo</text:span></text:p>
      <text:p text:style-name="P1425"/>
      <text:p text:style-name="P1426"><text:span text:style-name="T1427">13.</text:span></text:p>
      <text:p text:style-name="P1428"><text:span text:style-name="T1429">Lietuvos Respublikos sveikatos apsaugos ministerija, Įsakymas</text:span></text:p>
      <text:p text:style-name="P1430"><text:span text:style-name="T1431">Nr.<text:s/></text:span><text:a xlink:href="https://www.e-tar.lt/portal/legalAct.html?documentId=1fb06c50cf9311eba2bad9a0748ee64d" office:target-frame-name="_top" xlink:show="replace"><text:span text:style-name="T1432">V-1437</text:span></text:a><text:span text:style-name="T1433">, 2021-06-17, paskelbta TAR 2021-06-17, i. k. 2021-13850</text:span></text:p>
      <text:p text:style-name="P1434"><text:span text:style-name="T1435">Dėl Lietuvos Respublikos sveikatos apsaugos ministro 2005 m. rugsėjo 23 d. įsakymo Nr. V-729 „Dėl Atrankinės mamografinės patikros dėl krūties vėžio finansavimo programos patvirtinimo“ pakeitimo</text:span></text:p>
      <text:p text:style-name="P1436"/>
      <text:p text:style-name="P1437"><text:span text:style-name="T1438">14.</text:span></text:p>
      <text:p text:style-name="P1439"><text:span text:style-name="T1440">Lietuvos Respublikos sveikatos apsaugos ministerija,<text:s/></text:span><text:span text:style-name="T1441">Įsakymas</text:span></text:p>
      <text:p text:style-name="P1442"><text:span text:style-name="T1443">Nr.<text:s/></text:span><text:a xlink:href="https://www.e-tar.lt/portal/legalAct.html?documentId=e060fef0511c11ec862fdcbc8b3e3e05" office:target-frame-name="_top" xlink:show="replace"><text:span text:style-name="T1444">V-2711</text:span></text:a><text:span text:style-name="T1445">, 2021-11-29, paskelbta TAR 2021-11-29, i. k. 2021-24635</text:span></text:p>
      <text:p text:style-name="P1446"><text:span text:style-name="T1447">Dėl Lietuvos Respublikos sveikatos apsaugos ministro 2005 m. rugsėjo 23 d. įsakymo</text:span><text:span text:style-name="T1448"><text:s/>Nr. V-729 „Dėl Atrankinės mamografinės patikros dėl krūties vėžio finansavimo programos patvirtinimo“ pakeitimo</text:span></text:p>
      <text:p text:style-name="P1449"/>
      <text:p text:style-name="P1450"><text:span text:style-name="T1451">15.</text:span></text:p>
      <text:p text:style-name="P1452"><text:span text:style-name="T1453">Lietuvos Respublikos sveikatos apsaugos ministerija, Įsakymas</text:span></text:p>
      <text:p text:style-name="P1454"><text:span text:style-name="T1455">Nr.<text:s/></text:span><text:a xlink:href="https://www.e-tar.lt/portal/legalAct.html?documentId=2e157ce08afa11ec902c973ca77da22a" office:target-frame-name="_top" xlink:show="replace"><text:span text:style-name="T1456">V-305</text:span></text:a><text:span text:style-name="T1457">, 2022-02-11, paskelbta TAR 2022-02-11, i. k. 2022-02485</text:span></text:p>
      <text:p text:style-name="P1458"><text:span text:style-name="T1459">Dėl Lietuvos Respublikos sveikatos apsaugos ministro 2005 m. rugsėjo 23 d. įsakymo Nr. V-729 „Dėl Atrankinės mamografinės patikros dėl krūties vėžio finansavimo program</text:span><text:span text:style-name="T1460">os patvirtinimo“ pakeitimo</text:span></text:p>
      <text:p text:style-name="P1461"/>
      <text:p text:style-name="P1462"><text:span text:style-name="T1463">16.</text:span></text:p>
      <text:p text:style-name="P1464"><text:span text:style-name="T1465">Lietuvos Respublikos sveikatos apsaugos ministerija, Įsakymas</text:span></text:p>
      <text:p text:style-name="P1466"><text:span text:style-name="T1467">Nr.<text:s/></text:span><text:a xlink:href="https://www.e-tar.lt/portal/legalAct.html?documentId=bfcdfdd0a3bc11ec966fd5047f7e7091" office:target-frame-name="_top" xlink:show="replace"><text:span text:style-name="T1468">V-535</text:span></text:a><text:span text:style-name="T1469">, 2022-03-14, paskelbta TAR 2022-03-14, i. k. 2022-0476</text:span><text:span text:style-name="T1470">7</text:span></text:p>
      <text:p text:style-name="P1471"><text:span text:style-name="T1472">Dėl Lietuvos Respublikos sveikatos apsaugos ministro 2005 m. rugsėjo 23 d. įsakymo Nr. V-729 „Dėl Atrankinės mamografinės patikros dėl krūties vėžio finansavimo programos patvirtinimo“ pakeitimo</text:span></text:p>
      <text:p text:style-name="P1473"/>
      <text:p text:style-name="P1474"><text:span text:style-name="T1475">17.</text:span></text:p>
      <text:p text:style-name="P1476"><text:span text:style-name="T1477">Lietuvos Respublikos sveikatos apsaugos ministerija,<text:s/></text:span><text:span text:style-name="T1478">Įsakymas</text:span></text:p>
      <text:p text:style-name="P1479"><text:span text:style-name="T1480">Nr.<text:s/></text:span><text:a xlink:href="https://www.e-tar.lt/portal/legalAct.html?documentId=0df970406c8311edbc04912defe897d1" office:target-frame-name="_top" xlink:show="replace"><text:span text:style-name="T1481">V-1753</text:span></text:a><text:span text:style-name="T1482">, 2022-11-25, paskelbta TAR 2022-11-25, i. k. 2022-23834</text:span></text:p>
      <text:p text:style-name="P1483"><text:span text:style-name="T1484">Dėl Lietuvos Respublikos sveikatos apsaugos ministro 2005 m. rugsėjo 23 d. įsakymo</text:span><text:span text:style-name="T1485"><text:s/>Nr. V-729 „Dėl Atrankinės mamografinės patikros dėl krūties vėžio finansavimo programos patvirtinimo“ pakeitimo</text:span></text:p>
      <text:p text:style-name="P1486"/>
      <text:p text:style-name="P1487"><text:span text:style-name="T1488">18.</text:span></text:p>
      <text:p text:style-name="P1489"><text:span text:style-name="T1490">Lietuvos Respublikos sveikatos apsaugos ministerija, Įsakymas</text:span></text:p>
      <text:p text:style-name="P1491"><text:span text:style-name="T1492">Nr.<text:s/></text:span><text:a xlink:href="https://www.e-tar.lt/portal/legalAct.html?documentId=402a6420b44011ed8df094f359a60216" office:target-frame-name="_top" xlink:show="replace"><text:span text:style-name="T1493">V-260</text:span></text:a><text:span text:style-name="T1494">, 2023-02-24, paskelbta TAR 2023-02-24, i. k. 2023-03343</text:span></text:p>
      <text:p text:style-name="P1495"><text:span text:style-name="T1496">Dėl Lietuvos Respublikos sveikatos apsaugos ministro 2005 m. rugsėjo 23 d. įsakymo Nr. V-729 „Dėl Atrankinės mamografinės patikros dėl krūties vėžio finansavimo program</text:span><text:span text:style-name="T1497">os patvirtinimo“ pakeitimo</text:span></text:p>
      <text:p text:style-name="P1498"/>
      <text:p text:style-name="P1499"><text:span text:style-name="T1500">19.</text:span></text:p>
      <text:p text:style-name="P1501"><text:span text:style-name="T1502">Lietuvos Respublikos sveikatos apsaugos ministerija, Įsakymas</text:span></text:p>
      <text:p text:style-name="P1503"><text:span text:style-name="T1504">Nr.<text:s/></text:span><text:a xlink:href="https://www.e-tar.lt/portal/legalAct.html?documentId=ddce9890a0d011eea5a28c81c82193a8" office:target-frame-name="_top" xlink:show="replace"><text:span text:style-name="T1505">V-1373</text:span></text:a><text:span text:style-name="T1506">, 2023-12-22, paskelbta TAR 2023-12-23, i. k.<text:s/></text:span><text:span text:style-name="T1507">2023-25311</text:span></text:p>
      <text:p text:style-name="P1508"><text:span text:style-name="T1509">Dėl Lietuvos Respublikos sveikatos apsaugos ministro 2005 m. rugsėjo 23 d. įsakymo Nr. V-729 „Dėl Atrankinės mamografinės patikros dėl krūties vėžio finansavimo programos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7"><text:page-number text:fixed="false">3</text:page-number></text:p>
        <text:p text:style-name="P7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11T19:29:00Z</meta:creation-date>
    <dc:date>2024-01-11T19:29:00Z</dc:date>
    <meta:template xlink:href="Normal.dotm" xlink:type="simple"/>
    <meta:editing-cycles>2</meta:editing-cycles>
    <meta:editing-duration>PT0S</meta:editing-duration>
    <meta:document-statistic meta:page-count="3" meta:paragraph-count="425" meta:word-count="7446" meta:character-count="60491" meta:row-count="1572" meta:non-whitespace-character-count="53470"/>
  </office:meta>
</office:document-meta>
</file>