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letter-spacing="0.0416in"/>
    </style:style>
    <style:style style:name="P38" style:parent-style-name="Normal" style:family="paragraph">
      <style:paragraph-properties fo:widows="0" fo:orphans="0" fo:text-align="justify" fo:text-indent="0.4923in"/>
    </style:style>
    <style:style style:name="TableColumn40" style:family="table-column">
      <style:table-column-properties style:column-width="2.2763in"/>
    </style:style>
    <style:style style:name="TableColumn41" style:family="table-column">
      <style:table-column-properties style:column-width="4.4159in"/>
    </style:style>
    <style:style style:name="Table39" style:family="table">
      <style:table-properties style:width="6.6923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justify"/>
      <style:text-properties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widows="0" fo:orphans="0" fo:text-align="justify" fo:text-indent="0.4923in"/>
    </style:style>
    <style:style style:name="TableColumn88" style:family="table-column">
      <style:table-column-properties style:column-width="2.2756in"/>
    </style:style>
    <style:style style:name="TableColumn89" style:family="table-column">
      <style:table-column-properties style:column-width="4.4166in"/>
    </style:style>
    <style:style style:name="Table87" style:family="table">
      <style:table-properties style:width="6.6923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justify"/>
      <style:text-properties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widows="0" fo:orphans="0" fo:text-align="justify" fo:text-indent="0.4923in"/>
    </style:style>
    <style:style style:name="TableColumn127" style:family="table-column">
      <style:table-column-properties style:column-width="2.2722in"/>
    </style:style>
    <style:style style:name="TableColumn128" style:family="table-column">
      <style:table-column-properties style:column-width="4.4201in"/>
    </style:style>
    <style:style style:name="Table126" style:family="table">
      <style:table-properties style:width="6.6923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text-align="justify"/>
      <style:text-properties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widows="0" fo:orphans="0" fo:text-align="justify" fo:text-indent="0.4923in" fo:background-color="#FFFFFF"/>
    </style:style>
    <style:style style:name="T166" style:parent-style-name="DefaultParagraphFont" style:family="text">
      <style:text-properties fo:letter-spacing="0.0416in"/>
    </style:style>
    <style:style style:name="P167" style:parent-style-name="Normal" style:family="paragraph">
      <style:paragraph-properties fo:widows="0" fo:orphans="0" fo:text-align="justify" fo:text-indent="0.4923in" fo:background-color="#FFFFFF"/>
    </style:style>
    <style:style style:name="T168" style:parent-style-name="DefaultParagraphFont" style:family="text">
      <style:text-properties fo:letter-spacing="0.0416in"/>
    </style:style>
    <style:style style:name="P169" style:parent-style-name="Normal" style:family="paragraph">
      <style:paragraph-properties fo:widows="0" fo:orphans="0" fo:text-align="justify" fo:text-indent="0.4923in" fo:background-color="#FFFFFF"/>
    </style:style>
    <style:style style:name="T1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1" style:parent-style-name="Normal" style:family="paragraph">
      <style:paragraph-properties fo:widows="0" fo:orphans="0" fo:text-align="justify" fo:text-indent="0.4923in" fo:background-color="#FFFFFF"/>
    </style:style>
    <style:style style:name="T1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7" style:parent-style-name="DefaultParagraphFont" style:family="text">
      <style:text-properties fo:text-transform="uppercase"/>
    </style:style>
    <style:style style:name="T178" style:parent-style-name="DefaultParagraphFont" style:family="text">
      <style:text-properties fo:text-transform="uppercase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0-07-04:</text:span></text:p>
      <text:p text:style-name="P5"><text:span text:style-name="T6">Lietuvos Respublikos švietimo ir mokslo ministerija, Įsakymas</text:span></text:p>
      <text:p text:style-name="P7"><text:span text:style-name="T8">Nr.<text:s/></text:span><text:a xlink:href="https://www.e-tar.lt/portal/legalAct.html?documentId=TAR.23C361CBC17F" office:target-frame-name="_top" xlink:show="replace"><text:span text:style-name="T9">V-1001</text:span></text:a><text:span text:style-name="T10">, 2010-06-23, Žin., 2010, Nr. 79-4131 (2010-07-03), i. k.<text:s/></text:span><text:span text:style-name="T11">1102070ISAK00V-1001</text:span></text:p>
      <text:p text:style-name="P12"><text:span text:style-name="T13">Dėl Vytauto Didžiojo universiteto tarybos</text:span></text:p>
      <text:p text:style-name="P14"/>
      <text:p text:style-name="P15"><text:span text:style-name="T16">Suvestinė redakcija nuo 2009-05-22 iki 2010-07-03</text:span></text:p>
      <text:p text:style-name="P17"/>
      <text:p text:style-name="P18"><text:span text:style-name="T19">Įsakymas paskelbtas: Žin. 2006, Nr.<text:s/></text:span><text:a xlink:href="https://www.e-tar.lt/portal/legalAct.html?documentId=TAR.C5A3C8A06A09" office:target-frame-name="_top" xlink:show="replace"><text:span text:style-name="T20">17-625</text:span></text:a><text:span text:style-name="T21">, i. k. 1062070ISA</text:span><text:span text:style-name="T22">KISAK-178</text:span></text:p>
      <text:p text:style-name="P23"/>
      <text:p text:style-name="P24"><text:span text:style-name="T25"/><text:span text:style-name="T26">LIETUVOS RESPUBLIKOS ŠVIETIMO IR MOKSLO MINISTRAS</text:span></text:p>
      <text:p text:style-name="P27"/>
      <text:p text:style-name="P28">Į S A K Y M A S</text:p>
      <text:p text:style-name="P29">DĖL VYTAUTO DIDŽIOJO UNIVERSITETO TARYBOS SUDARYMO</text:p>
      <text:p text:style-name="P30"/>
      <text:p text:style-name="P31">2006 m. vasario 3 d. Nr. ISAK-178</text:p>
      <text:p text:style-name="P32">Vilnius</text:p>
      <text:p text:style-name="P33"/>
      <text:p text:style-name="P34">Vadovaudamasis Lietuvos<text:s/>Respublikos aukštojo mokslo įstatymo (Žin., 2000, Nr.<text:s/><text:a xlink:href="https://www.e-tar.lt/portal/lt/legalAct/TAR.E064628D5A4F" office:target-frame-name="_blank" xlink:show="new"><text:span text:style-name="T35">27-715</text:span></text:a>) 24 straipsnio 4 ir 9 dalimis,</text:p>
      <text:p text:style-name="P36">1.<text:s/><text:span text:style-name="T37">Sudarau</text:span><text:s/>šios sudėties Vytauto Didžiojo universiteto tarybą:</text:p>
      <text:p text:style-name="P38">1.1.<text:s/>Skirti Senato: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Zigmas Lydeka</text:p>
          </table:table-cell>
          <table:table-cell table:style-name="TableCell45">
            <text:p text:style-name="P46">Vytauto Didžiojo universiteto rektorius;</text:p>
          </table:table-cell>
        </table:table-row>
        <table:table-row table:style-name="TableRow47">
          <table:table-cell table:style-name="TableCell48">
            <text:p text:style-name="P49">Leonidas Donskis</text:p>
          </table:table-cell>
          <table:table-cell table:style-name="TableCell50">
            <text:p text:style-name="P51">Politikos mokslų ir diplomatijos instituto direktorius;</text:p>
          </table:table-cell>
        </table:table-row>
        <table:table-row table:style-name="TableRow52">
          <table:table-cell table:style-name="TableCell53">
            <text:p text:style-name="P54">Liudas Pranevičius</text:p>
          </table:table-cell>
          <table:table-cell table:style-name="TableCell55">
            <text:p text:style-name="P56">Vytauto Didžiojo universiteto mokslo prorektorius;</text:p>
          </table:table-cell>
        </table:table-row>
        <table:table-row table:style-name="TableRow57">
          <table:table-cell table:style-name="TableCell58">
            <text:p text:style-name="P59">Donatas Juodpusis</text:p>
          </table:table-cell>
          <table:table-cell table:style-name="TableCell60">
            <text:p text:style-name="P61">Vytauto Didžiojo<text:s/>universiteto studentų atstovybės prezidentas;</text:p>
          </table:table-cell>
        </table:table-row>
        <table:table-row table:style-name="TableRow62">
          <table:table-cell table:style-name="TableCell63">
            <text:p text:style-name="P64">Vytautas Vaičiūnas</text:p>
          </table:table-cell>
          <table:table-cell table:style-name="TableCell65">
            <text:p text:style-name="P66">Vytauto Didžiojo universiteto Katalikų teologijos fakulteto dekanas;</text:p>
          </table:table-cell>
        </table:table-row>
        <table:table-row table:style-name="TableRow67">
          <table:table-cell table:style-name="TableCell68">
            <text:p text:style-name="P69">Povilas Zakarevičius</text:p>
          </table:table-cell>
          <table:table-cell table:style-name="TableCell70">
            <text:p text:style-name="P71">Vytauto Didžiojo universiteto studijų prorektorius.</text:p>
          </table:table-cell>
        </table:table-row>
      </table:table>
      <text:p text:style-name="Normal"/>
      <text:p text:style-name="P72">Punkto pakeitimai:</text:p>
      <text:p text:style-name="P73"><text:span text:style-name="T74">Nr.<text:s/></text:span><text:a xlink:href="https://www.e-tar.lt/portal/legalAct.html?documentId=TAR.9565F35AF6FF" office:target-frame-name="_top" xlink:show="replace"><text:span text:style-name="T75">ISAK-2225</text:span></text:a><text:span text:style-name="T76">, 2006-11-24, Žin., 2006, Nr. 135-5106 (2006-12-12), i. k. 1062070ISAKSAK-2225</text:span></text:p>
      <text:p text:style-name="P77"><text:span text:style-name="T78">Nr.<text:s/></text:span><text:a xlink:href="https://www.e-tar.lt/portal/legalAct.html?documentId=TAR.266BADF7C57B" office:target-frame-name="_top" xlink:show="replace"><text:span text:style-name="T79">IS</text:span><text:span text:style-name="T80">AK-1911</text:span></text:a><text:span text:style-name="T81">, 2008-06-28, Žin., 2008, Nr. 76-3034 (2008-07-05), i. k. 1082070ISAKSAK-1911</text:span></text:p>
      <text:p text:style-name="P82"><text:span text:style-name="T83">Nr.<text:s/></text:span><text:a xlink:href="https://www.e-tar.lt/portal/legalAct.html?documentId=TAR.184A5FDE9C05" office:target-frame-name="_top" xlink:show="replace"><text:span text:style-name="T84">ISAK-984</text:span></text:a><text:span text:style-name="T85">, 2009-05-12, Žin., 2009, Nr. 59-2323 (2009-05-21), i. k. 1092070ISAKISAK-984</text:span></text:p>
      <text:p text:style-name="Normal"/>
      <text:p text:style-name="P86">1.2. Skirti bendru sutarimu: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Povilas Andriulis</text:p>
          </table:table-cell>
          <table:table-cell table:style-name="TableCell93">
            <text:p text:style-name="P94">Vytauto Didžiojo universiteto „Rasos“ gimnazijos direktorius;</text:p>
          </table:table-cell>
        </table:table-row>
        <table:table-row table:style-name="TableRow95">
          <table:table-cell table:style-name="TableCell96">
            <text:p text:style-name="P97">Algirdas Avižienis</text:p>
          </table:table-cell>
          <table:table-cell table:style-name="TableCell98">
            <text:p text:style-name="P99">Kauno miesto tarybos narys, Plėtros ir ekologijos komiteto pirmininkas;</text:p>
          </table:table-cell>
        </table:table-row>
        <table:table-row table:style-name="TableRow100">
          <table:table-cell table:style-name="TableCell101">
            <text:p text:style-name="P102">Vladas Algirdas Bumelis</text:p>
          </table:table-cell>
          <table:table-cell table:style-name="TableCell103">
            <text:p text:style-name="P104">UAB „Sicor Biotech“<text:s/>generalinis direktorius;</text:p>
          </table:table-cell>
        </table:table-row>
        <table:table-row table:style-name="TableRow105">
          <table:table-cell table:style-name="TableCell106">
            <text:p text:style-name="P107">Simas Ramutis Petrikis</text:p>
          </table:table-cell>
          <table:table-cell table:style-name="TableCell108">
            <text:p text:style-name="P109">UAB „Šiaurės miestelis“ direktorius, Šiaurės miestelio technologijų parko tarybos pirmininkas;</text:p>
          </table:table-cell>
        </table:table-row>
        <table:table-row table:style-name="TableRow110">
          <table:table-cell table:style-name="TableCell111">
            <text:p text:style-name="P112">Paulius Ratė</text:p>
          </table:table-cell>
          <table:table-cell table:style-name="TableCell113">
            <text:p text:style-name="P114">UAB „Omnitel“ Kauno regiono atstovybės vadovas;</text:p>
          </table:table-cell>
        </table:table-row>
        <table:table-row table:style-name="TableRow115">
          <table:table-cell table:style-name="TableCell116">
            <text:p text:style-name="P117">Sigitas Tamkevičius</text:p>
          </table:table-cell>
          <table:table-cell table:style-name="TableCell118">
            <text:p text:style-name="P119">Kauno arkivyskupas<text:s/>metropolitas (tarybos pirmininkas).</text:p>
          </table:table-cell>
        </table:table-row>
      </table:table>
      <text:p text:style-name="Normal"/>
      <text:p text:style-name="P120">Punkto pakeitimai:</text:p>
      <text:p text:style-name="P121"><text:span text:style-name="T122">Nr.<text:s/></text:span><text:a xlink:href="https://www.e-tar.lt/portal/legalAct.html?documentId=TAR.266BADF7C57B" office:target-frame-name="_top" xlink:show="replace"><text:span text:style-name="T123">ISAK-1911</text:span></text:a><text:span text:style-name="T124">, 2008-06-28, Žin., 2008, Nr. 76-3034 (2008-07-05), i. k. 1082070ISAKSAK-1911</text:span></text:p>
      <text:p text:style-name="Normal"/>
      <text:p text:style-name="P125">1.3. Skirti ministro:</text:p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Jonas Guzavičius</text:p>
          </table:table-cell>
          <table:table-cell table:style-name="TableCell132">
            <text:p text:style-name="P133">Lietuvos pramonininkų konfederacijos viceprezidentas;</text:p>
          </table:table-cell>
        </table:table-row>
        <table:table-row table:style-name="TableRow134">
          <table:table-cell table:style-name="TableCell135">
            <text:p text:style-name="P136">Edita Karpavičienė</text:p>
          </table:table-cell>
          <table:table-cell table:style-name="TableCell137">
            <text:p text:style-name="P138">AB Ūkio banko valdybos pirmininkė;</text:p>
          </table:table-cell>
        </table:table-row>
        <table:table-row table:style-name="TableRow139">
          <table:table-cell table:style-name="TableCell140">
            <text:p text:style-name="P141">Diana Vilytė</text:p>
          </table:table-cell>
          <table:table-cell table:style-name="TableCell142">
            <text:p text:style-name="P143">VšĮ „Lietuvos verslo paramos agentūra“ direktoriaus pavaduotoja ;</text:p>
          </table:table-cell>
        </table:table-row>
        <table:table-row table:style-name="TableRow144">
          <table:table-cell table:style-name="TableCell145">
            <text:p text:style-name="P146">Kazys Almenas</text:p>
          </table:table-cell>
          <table:table-cell table:style-name="TableCell147">
            <text:p text:style-name="P148">rašytojas, profesorius emeritas;</text:p>
          </table:table-cell>
        </table:table-row>
        <table:table-row table:style-name="TableRow149">
          <table:table-cell table:style-name="TableCell150">
            <text:p text:style-name="P151">Giedrė Žentelytė</text:p>
          </table:table-cell>
          <table:table-cell table:style-name="TableCell152">
            <text:p text:style-name="P153">AB „Achema“ personalo direktorė;</text:p>
          </table:table-cell>
        </table:table-row>
        <table:table-row table:style-name="TableRow154">
          <table:table-cell table:style-name="TableCell155">
            <text:p text:style-name="P156">Audrius Žiugžda</text:p>
          </table:table-cell>
          <table:table-cell table:style-name="TableCell157">
            <text:p text:style-name="P158">AB SEB Vilniaus banko valdybos pirmininkas.</text:p>
          </table:table-cell>
        </table:table-row>
      </table:table>
      <text:p text:style-name="Normal"/>
      <text:p text:style-name="P159">Punkto pakeitimai:</text:p>
      <text:p text:style-name="P160"><text:span text:style-name="T161">Nr.<text:s/></text:span><text:a xlink:href="https://www.e-tar.lt/portal/legalAct.html?documentId=TAR.266BADF7C57B" office:target-frame-name="_top" xlink:show="replace"><text:span text:style-name="T162">ISAK-1911</text:span></text:a><text:span text:style-name="T163">, 2008-06-28, Žin., 2008, Nr.</text:span><text:span text:style-name="T164"><text:s/>76-3034 (2008-07-05), i. k. 1082070ISAKSAK-1911</text:span></text:p>
      <text:p text:style-name="Normal"/>
      <text:p text:style-name="P165">2.<text:s/><text:span text:style-name="T166">Įpareigoj</text:span>u Vytauto Didžiojo universiteto tarybą kasmet teikti švietimo ir mokslo ministrui ataskaitas apie savo veiklą.</text:p>
      <text:p text:style-name="P167">3.<text:s/><text:span text:style-name="T168">Pripažįst</text:span>u netekusiais galios:</text:p>
      <text:p text:style-name="P169">3.1. Lietuvos Respublikos švietimo ir mokslo ministro 2001 m. kovo 1 d. įsakymą Nr. 313 „Dėl Vytauto Didžiojo universiteto tarybos sudėties sudarymo“ (Žin., 2001, Nr.<text:s/><text:a xlink:href="https://www.e-tar.lt/portal/lt/legalAct/TAR.865157CE1617" office:target-frame-name="_blank" xlink:show="new"><text:span text:style-name="T170">85-2983</text:span></text:a>);</text:p>
      <text:p text:style-name="P171">3.2. Lietuvos Respublikos švietimo ir mokslo ministro 2004 m. sausio 23 d. įsakymą Nr. ISAK-98 „Dėl švietimo ir mokslo ministro 2001 m. kovo 1 d. įsakymo Nr. 313 „Dėl Vytauto Didžiojo universiteto tarybos sudėties sudarymo“ pakeitimo“ (Žin., 2004, Nr.<text:s/><text:a xlink:href="https://www.e-tar.lt/portal/lt/legalAct/TAR.419B553DD1EC" office:target-frame-name="_blank" xlink:show="new"><text:span text:style-name="T172">19-607</text:span></text:a>).</text:p>
      <text:p text:style-name="P173"/>
      <text:p text:style-name="P174"/>
      <text:p text:style-name="P175"/>
      <text:p text:style-name="P176"><text:span text:style-name="T177">ŠVIETIMO IR MOKSLO MINISTRAS</text:span><text:span text:style-name="T178"><text:tab/>REMIGIJUS MOTUZAS</text:span></text:p>
      <text:p text:style-name="P179"/>
      <text:p text:style-name="P180"/>
      <text:p text:style-name="P181"><text:span text:style-name="T182">Pakeitimai:</text:span></text:p>
      <text:p text:style-name="P183"/>
      <text:p text:style-name="P184"><text:span text:style-name="T185">1.</text:span></text:p>
      <text:p text:style-name="P186"><text:span text:style-name="T187">Lietuvos Respublikos švietimo ir mokslo ministerija, Įsakymas</text:span></text:p>
      <text:p text:style-name="P188"><text:span text:style-name="T189">Nr.<text:s/></text:span><text:a xlink:href="https://www.e-tar.lt/portal/legalAct.html?documentId=TAR.9565F35AF6FF" office:target-frame-name="_top" xlink:show="replace"><text:span text:style-name="T190">ISAK-2225</text:span></text:a><text:span text:style-name="T191">, 2006-11-24, Žin., 2006, Nr. 135-5106 (2006-12-12), i. k. 1062070ISAKSAK-2225</text:span></text:p>
      <text:p text:style-name="P192"><text:span text:style-name="T193">Dėl švietimo ir mokslo ministro 2006 m. vasario 3 d. įsakymo Nr. ISAK-178 "Dėl Vytauto Didžiojo<text:s/></text:span><text:span text:style-name="T194">universiteto tarybos sudarymo" pakeitimo</text:span></text:p>
      <text:p text:style-name="P195"/>
      <text:p text:style-name="P196"><text:span text:style-name="T197">2.</text:span></text:p>
      <text:p text:style-name="P198"><text:span text:style-name="T199">Lietuvos Respublikos švietimo ir mokslo ministerija, Įsakymas</text:span></text:p>
      <text:p text:style-name="P200"><text:span text:style-name="T201">Nr.<text:s/></text:span><text:a xlink:href="https://www.e-tar.lt/portal/legalAct.html?documentId=TAR.266BADF7C57B" office:target-frame-name="_top" xlink:show="replace"><text:span text:style-name="T202">ISAK-1911</text:span></text:a><text:span text:style-name="T203">, 2008-06-28, Žin., 2008, Nr. 76-3034 (2008-07-05), i.</text:span><text:span text:style-name="T204"><text:s/>k. 1082070ISAKSAK-1911</text:span></text:p>
      <text:p text:style-name="P205"><text:span text:style-name="T206">Dėl švietimo ir mokslo ministro 2006 m. vasario 3 d. įsakymo Nr. ISAK-178 "Dėl Vytauto Didžiojo universiteto tarybos sudarymo" pakeitimo</text:span></text:p>
      <text:p text:style-name="P207"/>
      <text:p text:style-name="P208"><text:span text:style-name="T209">3.</text:span></text:p>
      <text:p text:style-name="P210"><text:span text:style-name="T211">Lietuvos Respublikos švietimo ir mokslo ministerija, Įsakymas</text:span></text:p>
      <text:p text:style-name="P212"><text:span text:style-name="T213">Nr.<text:s/></text:span><text:a xlink:href="https://www.e-tar.lt/portal/legalAct.html?documentId=TAR.184A5FDE9C05" office:target-frame-name="_top" xlink:show="replace"><text:span text:style-name="T214">ISAK-984</text:span></text:a><text:span text:style-name="T215">, 2009-05-12, Žin., 2009, Nr. 59-2323 (2009-05-21), i. k. 1092070ISAKISAK-984</text:span></text:p>
      <text:p text:style-name="P216"><text:span text:style-name="T217">Dėl švietimo ir mokslo ministro 2006 m. vasario 3 d. įsakymo Nr. ISAK-178 "Dėl Vytauto Didžiojo universiteto tary</text:span><text:span text:style-name="T218">bos sudarymo" pakeitimo</text:span></text:p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user</dc:creator>
    <meta:creation-date>2018-03-09T09:14:00Z</meta:creation-date>
    <dc:date>2018-03-09T09:14:00Z</dc:date>
    <meta:template xlink:href="Normal.dotm" xlink:type="simple"/>
    <meta:editing-cycles>2</meta:editing-cycles>
    <meta:editing-duration>PT0S</meta:editing-duration>
    <meta:document-statistic meta:page-count="2" meta:paragraph-count="116" meta:word-count="663" meta:character-count="5135" meta:row-count="183" meta:non-whitespace-character-count="4588"/>
  </office:meta>
</office:document-meta>
</file>