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in"/>
          <style:tab-stop style:type="left" style:position="0.0986in"/>
          <style:tab-stop style:type="left" style:position="0.2958in"/>
          <style:tab-stop style:type="left" style:position="0.4923in"/>
          <style:tab-stop style:type="left" style:position="0.6895in"/>
          <style:tab-stop style:type="left" style:position="0.8861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5909in" fo:text-indent="-0.1972in">
        <style:tab-stops>
          <style:tab-stop style:type="left" style:position="-0.5909in"/>
          <style:tab-stop style:type="left" style:position="-0.4923in"/>
          <style:tab-stop style:type="left" style:position="-0.2951in"/>
          <style:tab-stop style:type="left" style:position="-0.0986in"/>
          <style:tab-stop style:type="left" style:position="0.0986in"/>
          <style:tab-stop style:type="left" style:position="0.2951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48in"/>
    </style:style>
    <style:style style:name="T997" style:parent-style-name="DefaultParagraphFont" style:family="text">
      <style:text-properties fo:color="#000000" fo:letter-spacing="-0.0048in"/>
    </style:style>
    <style:style style:name="T998" style:parent-style-name="DefaultParagraphFont" style:family="text">
      <style:text-properties fo:color="#000000" fo:letter-spacing="-0.0048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34in"/>
    </style:style>
    <style:style style:name="T1237" style:parent-style-name="DefaultParagraphFont" style:family="text">
      <style:text-properties fo:color="#000000" fo:letter-spacing="-0.0034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keep-together="always" fo:widows="0" fo:orphans="0" fo:text-align="center"/>
      <style:text-properties fo:hyphenate="false"/>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style:font-style-complex="italic" fo:color="#000000"/>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style:font-style-complex="italic"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fo:letter-spacing="-0.0006in"/>
    </style:style>
    <style:style style:name="T1608" style:parent-style-name="DefaultParagraphFont" style:family="text">
      <style:text-properties fo:color="#000000" fo:letter-spacing="-0.0006in"/>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keep-together="alway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keep-together="always" fo:widows="0" fo:orphans="0"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fo:letter-spacing="-0.0034in"/>
    </style:style>
    <style:style style:name="T1685" style:parent-style-name="DefaultParagraphFont" style:family="text">
      <style:text-properties fo:color="#000000" fo:letter-spacing="-0.0034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center"/>
    </style:style>
    <style:style style:name="P1746" style:parent-style-name="Normal" style:master-page-name="MPF2" style:family="paragraph">
      <style:paragraph-properties fo:break-before="page" fo:margin-left="3in" fo:text-indent="0.5in" style:page-number="1">
        <style:tab-stops/>
      </style:paragraph-properties>
    </style:style>
    <style:style style:name="P1752" style:parent-style-name="Normal" style:family="paragraph">
      <style:paragraph-properties fo:margin-left="3.5in">
        <style:tab-stops/>
      </style:paragraph-properties>
    </style:style>
    <style:style style:name="P1753" style:parent-style-name="Normal" style:family="paragraph">
      <style:paragraph-properties fo:margin-left="3in" fo:text-indent="0.5in">
        <style:tab-stops/>
      </style:paragraph-properties>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style>
    <style:style style:name="P1757" style:parent-style-name="Normal" style:family="paragraph">
      <style:text-properties fo:font-size="4pt" style:font-size-asian="4pt" style:font-size-complex="4pt"/>
    </style:style>
    <style:style style:name="TableColumn1759" style:family="table-column">
      <style:table-column-properties style:column-width="0.5534in"/>
    </style:style>
    <style:style style:name="TableColumn1760" style:family="table-column">
      <style:table-column-properties style:column-width="0.0847in"/>
    </style:style>
    <style:style style:name="TableColumn1761" style:family="table-column">
      <style:table-column-properties style:column-width="1.6326in"/>
    </style:style>
    <style:style style:name="TableColumn1762" style:family="table-column">
      <style:table-column-properties style:column-width="0.3958in"/>
    </style:style>
    <style:style style:name="TableColumn1763" style:family="table-column">
      <style:table-column-properties style:column-width="0.6423in"/>
    </style:style>
    <style:style style:name="TableColumn1764" style:family="table-column">
      <style:table-column-properties style:column-width="0.177in"/>
    </style:style>
    <style:style style:name="TableColumn1765" style:family="table-column">
      <style:table-column-properties style:column-width="2.9263in"/>
    </style:style>
    <style:style style:name="Table1758" style:family="table">
      <style:table-properties style:width="6.4125in" fo:margin-left="-0.0069in" table:align="left"/>
    </style:style>
    <style:style style:name="TableRow1766" style:family="table-row">
      <style:table-row-properties style:min-row-height="0.6666in"/>
    </style:style>
    <style:style style:name="TableCell1767" style:family="table-cell">
      <style:table-cell-properties fo:border="0.0138in solid #000000" style:writing-mode="lr-tb" style:vertical-align="middle"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TableCell1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ableCell17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TableCell1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TableRow1784" style:family="table-row">
      <style:table-row-properties style:min-row-height="0.2291in"/>
    </style:style>
    <style:style style:name="TableCell1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text-properties fo:font-size="4pt" style:font-size-asian="4pt" style:font-size-complex="4pt"/>
    </style:style>
    <style:style style:name="T1791" style:parent-style-name="DefaultParagraphFont" style:family="text">
      <style:text-properties fo:color="#000000"/>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center"/>
    </style:style>
    <style:style style:name="T1795" style:parent-style-name="DefaultParagraphFont" style:family="text">
      <style:text-properties fo:color="#000000"/>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center"/>
    </style:style>
    <style:style style:name="TableRow1799" style:family="table-row">
      <style:table-row-properties style:min-row-height="0.2291in"/>
    </style:style>
    <style:style style:name="TableCell1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align="center"/>
    </style:style>
    <style:style style:name="T1803" style:parent-style-name="DefaultParagraphFont" style:family="text">
      <style:text-properties fo:color="#000000"/>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text-properties fo:font-size="4pt" style:font-size-asian="4pt" style:font-size-complex="4pt"/>
    </style:style>
    <style:style style:name="T1806" style:parent-style-name="DefaultParagraphFont" style:family="text">
      <style:text-properties fo:color="#000000"/>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text-properties fo:font-size="4pt" style:font-size-asian="4pt" style:font-size-complex="4pt"/>
    </style:style>
    <style:style style:name="T1810" style:parent-style-name="DefaultParagraphFont" style:family="text">
      <style:text-properties fo:color="#000000"/>
    </style:style>
    <style:style style:name="TableRow1811" style:family="table-row">
      <style:table-row-properties style:min-row-height="0.4479in"/>
    </style:style>
    <style:style style:name="TableCell1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align="center"/>
    </style:style>
    <style:style style:name="T1815" style:parent-style-name="DefaultParagraphFont" style:family="text">
      <style:text-properties fo:color="#000000"/>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text-properties fo:font-size="4pt" style:font-size-asian="4pt" style:font-size-complex="4pt"/>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5" style:parent-style-name="Normal" style:family="paragraph">
      <style:text-properties fo:font-size="4pt" style:font-size-asian="4pt" style:font-size-complex="4pt"/>
    </style:style>
    <style:style style:name="TableRow1826" style:family="table-row">
      <style:table-row-properties style:min-row-height="0.4479in"/>
    </style:style>
    <style:style style:name="TableCell1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TableCell1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2" style:parent-style-name="Normal" style:family="paragraph">
      <style:text-properties fo:font-size="4pt" style:font-size-asian="4pt" style:font-size-complex="4pt"/>
    </style:style>
    <style:style style:name="T1833" style:parent-style-name="DefaultParagraphFont" style:family="text">
      <style:text-properties fo:color="#000000"/>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6" style:parent-style-name="Normal" style:family="paragraph">
      <style:text-properties fo:font-size="4pt" style:font-size-asian="4pt" style:font-size-complex="4pt"/>
    </style:style>
    <style:style style:name="T1837" style:parent-style-name="DefaultParagraphFont" style:family="text">
      <style:text-properties fo:color="#000000"/>
    </style:style>
    <style:style style:name="TableRow1838" style:family="table-row">
      <style:table-row-properties style:min-row-height="0.4479in"/>
    </style:style>
    <style:style style:name="TableCell1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text-properties fo:font-size="4pt" style:font-size-asian="4pt" style:font-size-complex="4pt"/>
    </style:style>
    <style:style style:name="T1845" style:parent-style-name="DefaultParagraphFont" style:family="text">
      <style:text-properties fo:color="#000000"/>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8" style:parent-style-name="Normal" style:family="paragraph">
      <style:text-properties fo:font-size="4pt" style:font-size-asian="4pt" style:font-size-complex="4pt"/>
    </style:style>
    <style:style style:name="T1849" style:parent-style-name="DefaultParagraphFont" style:family="text">
      <style:text-properties fo:color="#000000"/>
    </style:style>
    <style:style style:name="TableRow1850" style:family="table-row">
      <style:table-row-properties style:min-row-height="0.4479in"/>
    </style:style>
    <style:style style:name="TableCell1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text-properties fo:font-size="4pt" style:font-size-asian="4pt" style:font-size-complex="4pt"/>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1" style:parent-style-name="Normal" style:family="paragraph">
      <style:text-properties fo:font-size="4pt" style:font-size-asian="4pt" style:font-size-complex="4pt"/>
    </style:style>
    <style:style style:name="T1862" style:parent-style-name="DefaultParagraphFont" style:family="text">
      <style:text-properties fo:color="#000000"/>
    </style:style>
    <style:style style:name="TableRow1863" style:family="table-row">
      <style:table-row-properties style:min-row-height="0.4479in"/>
    </style:style>
    <style:style style:name="TableCell1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style>
    <style:style style:name="T1867" style:parent-style-name="DefaultParagraphFont" style:family="text">
      <style:text-properties fo:color="#000000"/>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text-properties fo:font-size="4pt" style:font-size-asian="4pt" style:font-size-complex="4pt"/>
    </style:style>
    <style:style style:name="T1870" style:parent-style-name="DefaultParagraphFont" style:family="text">
      <style:text-properties fo:color="#000000"/>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center"/>
    </style:style>
    <style:style style:name="T1874" style:parent-style-name="DefaultParagraphFont" style:family="text">
      <style:text-properties fo:color="#000000"/>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center"/>
    </style:style>
    <style:style style:name="TableRow1878" style:family="table-row">
      <style:table-row-properties style:min-row-height="0.4479in"/>
    </style:style>
    <style:style style:name="TableCell1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text-properties fo:font-size="4pt" style:font-size-asian="4pt" style:font-size-complex="4pt"/>
    </style:style>
    <style:style style:name="T1885" style:parent-style-name="DefaultParagraphFont" style:family="text">
      <style:text-properties fo:color="#000000"/>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fo:text-align="center"/>
    </style:style>
    <style:style style:name="T1889" style:parent-style-name="DefaultParagraphFont" style:family="text">
      <style:text-properties fo:color="#000000"/>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align="center"/>
    </style:style>
    <style:style style:name="TableRow1893" style:family="table-row">
      <style:table-row-properties style:min-row-height="0.4479in"/>
    </style:style>
    <style:style style:name="TableCell1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center"/>
    </style:style>
    <style:style style:name="T1897" style:parent-style-name="DefaultParagraphFont" style:family="text">
      <style:text-properties fo:color="#000000"/>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9" style:parent-style-name="Normal" style:family="paragraph">
      <style:text-properties fo:font-size="4pt" style:font-size-asian="4pt" style:font-size-complex="4pt"/>
    </style:style>
    <style:style style:name="T1900" style:parent-style-name="DefaultParagraphFont" style:family="text">
      <style:text-properties fo:color="#000000"/>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center"/>
    </style:style>
    <style:style style:name="TableRow1908" style:family="table-row">
      <style:table-row-properties style:min-row-height="0.4479in"/>
    </style:style>
    <style:style style:name="TableCell1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align="center"/>
    </style:style>
    <style:style style:name="T1912" style:parent-style-name="DefaultParagraphFont" style:family="text">
      <style:text-properties fo:color="#000000"/>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4" style:parent-style-name="Normal" style:family="paragraph">
      <style:text-properties fo:font-size="4pt" style:font-size-asian="4pt" style:font-size-complex="4pt"/>
    </style:style>
    <style:style style:name="T1915" style:parent-style-name="DefaultParagraphFont" style:family="text">
      <style:text-properties fo:color="#000000"/>
    </style:style>
    <style:style style:name="TableCell1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center"/>
    </style:style>
    <style:style style:name="T1919" style:parent-style-name="DefaultParagraphFont" style:family="text">
      <style:text-properties fo:color="#000000"/>
    </style:style>
    <style:style style:name="TableCell19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align="center"/>
    </style:style>
    <style:style style:name="TableRow1923" style:family="table-row">
      <style:table-row-properties style:min-row-height="2.3506in"/>
    </style:style>
    <style:style style:name="TableCell1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text-properties fo:font-size="4pt" style:font-size-asian="4pt" style:font-size-complex="4pt"/>
    </style:style>
    <style:style style:name="T1930" style:parent-style-name="DefaultParagraphFont" style:family="text">
      <style:text-properties fo:color="#000000"/>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ableRow1936" style:family="table-row">
      <style:table-row-properties style:min-row-height="0.2291in"/>
    </style:style>
    <style:style style:name="TableCell1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align="center"/>
    </style:style>
    <style:style style:name="T1940" style:parent-style-name="DefaultParagraphFont" style:family="text">
      <style:text-properties fo:color="#000000"/>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text-properties fo:font-size="4pt" style:font-size-asian="4pt" style:font-size-complex="4pt"/>
    </style:style>
    <style:style style:name="T1943" style:parent-style-name="DefaultParagraphFont" style:family="text">
      <style:text-properties fo:color="#000000"/>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center"/>
    </style:style>
    <style:style style:name="TableRow1948" style:family="table-row">
      <style:table-row-properties style:min-row-height="0.2291in"/>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text-properties fo:font-size="4pt" style:font-size-asian="4pt" style:font-size-complex="4pt"/>
    </style:style>
    <style:style style:name="P1951" style:parent-style-name="Normal" style:family="paragraph">
      <style:paragraph-properties fo:text-align="center"/>
    </style:style>
    <style:style style:name="T1952" style:parent-style-name="DefaultParagraphFont" style:family="text">
      <style:text-properties fo:color="#000000"/>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text-properties fo:font-size="4pt" style:font-size-asian="4pt" style:font-size-complex="4pt"/>
    </style:style>
    <style:style style:name="T1955" style:parent-style-name="DefaultParagraphFont" style:family="text">
      <style:text-properties fo:color="#000000"/>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center"/>
    </style:style>
    <style:style style:name="TableRow1960" style:family="table-row">
      <style:table-row-properties style:min-row-height="0.4479in"/>
    </style:style>
    <style:style style:name="TableCell1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text-align="center"/>
    </style:style>
    <style:style style:name="T1964" style:parent-style-name="DefaultParagraphFont" style:family="text">
      <style:text-properties fo:color="#000000"/>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text-properties fo:font-size="4pt" style:font-size-asian="4pt" style:font-size-complex="4pt"/>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center"/>
    </style:style>
    <style:style style:name="T1972" style:parent-style-name="DefaultParagraphFont" style:family="text">
      <style:text-properties fo:color="#000000"/>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align="center"/>
    </style:style>
    <style:style style:name="TableRow1976" style:family="table-row">
      <style:table-row-properties style:min-row-height="0.4479in"/>
    </style:style>
    <style:style style:name="TableCell1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center"/>
    </style:style>
    <style:style style:name="T1980" style:parent-style-name="DefaultParagraphFont" style:family="text">
      <style:text-properties fo:color="#000000"/>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text-properties fo:font-size="4pt" style:font-size-asian="4pt" style:font-size-complex="4pt"/>
    </style:style>
    <style:style style:name="T1983" style:parent-style-name="DefaultParagraphFont" style:family="text">
      <style:text-properties fo:color="#000000"/>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center"/>
    </style:style>
    <style:style style:name="T1987" style:parent-style-name="DefaultParagraphFont" style:family="text">
      <style:text-properties fo:color="#000000"/>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align="center"/>
    </style:style>
    <style:style style:name="TableRow1991" style:family="table-row">
      <style:table-row-properties style:min-row-height="0.4479in"/>
    </style:style>
    <style:style style:name="TableCell1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center"/>
    </style:style>
    <style:style style:name="T1995" style:parent-style-name="DefaultParagraphFont" style:family="text">
      <style:text-properties fo:color="#000000"/>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text-properties fo:font-size="4pt" style:font-size-asian="4pt" style:font-size-complex="4pt"/>
    </style:style>
    <style:style style:name="T1998" style:parent-style-name="DefaultParagraphFont" style:family="text">
      <style:text-properties fo:color="#000000"/>
    </style:style>
    <style:style style:name="TableCell1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1" style:parent-style-name="Normal" style:family="paragraph">
      <style:text-properties fo:font-size="4pt" style:font-size-asian="4pt" style:font-size-complex="4pt"/>
    </style:style>
    <style:style style:name="T2002" style:parent-style-name="DefaultParagraphFont" style:family="text">
      <style:text-properties fo:color="#000000"/>
    </style:style>
    <style:style style:name="TableRow2003" style:family="table-row">
      <style:table-row-properties style:min-row-height="0.4479in"/>
    </style:style>
    <style:style style:name="TableCell2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TableCell2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9" style:parent-style-name="Normal" style:family="paragraph">
      <style:text-properties fo:font-size="4pt" style:font-size-asian="4pt" style:font-size-complex="4pt"/>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paragraph-properties fo:text-align="center"/>
    </style:style>
    <style:style style:name="T2015" style:parent-style-name="DefaultParagraphFont" style:family="text">
      <style:text-properties fo:color="#000000"/>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align="center"/>
    </style:style>
    <style:style style:name="TableRow2019" style:family="table-row">
      <style:table-row-properties style:min-row-height="0.4479in"/>
    </style:style>
    <style:style style:name="TableCell2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center"/>
    </style:style>
    <style:style style:name="T2023" style:parent-style-name="DefaultParagraphFont" style:family="text">
      <style:text-properties fo:color="#000000"/>
    </style:style>
    <style:style style:name="TableCell2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5" style:parent-style-name="Normal" style:family="paragraph">
      <style:text-properties fo:font-size="4pt" style:font-size-asian="4pt" style:font-size-complex="4pt"/>
    </style:style>
    <style:style style:name="T2026" style:parent-style-name="DefaultParagraphFont" style:family="text">
      <style:text-properties fo:color="#000000"/>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fo:text-align="center"/>
    </style:style>
    <style:style style:name="T2030" style:parent-style-name="DefaultParagraphFont" style:family="text">
      <style:text-properties fo:color="#000000"/>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2" style:parent-style-name="Normal" style:family="paragraph">
      <style:text-properties fo:font-size="4pt" style:font-size-asian="4pt" style:font-size-complex="4pt"/>
    </style:style>
    <style:style style:name="T2033" style:parent-style-name="DefaultParagraphFont" style:family="text">
      <style:text-properties fo:color="#000000"/>
    </style:style>
    <style:style style:name="TableRow2034" style:family="table-row">
      <style:table-row-properties style:min-row-height="0.2291in"/>
    </style:style>
    <style:style style:name="TableCell2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paragraph-properties fo:text-align="center"/>
    </style:style>
    <style:style style:name="T2038" style:parent-style-name="DefaultParagraphFont" style:family="text">
      <style:text-properties fo:color="#000000"/>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text-properties fo:font-size="4pt" style:font-size-asian="4pt" style:font-size-complex="4pt"/>
    </style:style>
    <style:style style:name="T2041" style:parent-style-name="DefaultParagraphFont" style:family="text">
      <style:text-properties fo:color="#000000"/>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center"/>
    </style:style>
    <style:style style:name="T2045" style:parent-style-name="DefaultParagraphFont" style:family="text">
      <style:text-properties fo:color="#000000"/>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center"/>
    </style:style>
    <style:style style:name="P2049" style:parent-style-name="Normal" style:family="paragraph">
      <style:paragraph-properties fo:text-align="justify" fo:text-indent="2.7562in"/>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3"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8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text-transform="uppercase"/>
    </style:style>
    <style:style style:name="P20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08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8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86" style:parent-style-name="Normal" style:family="paragraph">
      <style:paragraph-properties fo:text-align="center">
        <style:tab-stops>
          <style:tab-stop style:type="right" style:leader-style="solid" style:leader-text="_" style:position="6.3in"/>
        </style:tab-stops>
      </style:paragraph-properties>
    </style:style>
    <style:style style:name="P208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8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8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09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10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2102" style:family="table-column">
      <style:table-column-properties style:column-width="2.7409in"/>
    </style:style>
    <style:style style:name="TableColumn2103" style:family="table-column">
      <style:table-column-properties style:column-width="0.309in"/>
    </style:style>
    <style:style style:name="TableColumn2104" style:family="table-column">
      <style:table-column-properties style:column-width="3.2486in"/>
    </style:style>
    <style:style style:name="Table2101" style:family="table">
      <style:table-properties style:width="6.2986in" fo:margin-left="0in" table:align="left"/>
    </style:style>
    <style:style style:name="TableRow2105" style:family="table-row">
      <style:table-row-properties/>
    </style:style>
    <style:style style:name="TableCell2106" style:family="table-cell">
      <style:table-cell-properties fo:border-top="none" fo:border-left="none" fo:border-bottom="0.0069in solid #000000" fo:border-right="none" style:writing-mode="lr-tb" fo:padding-top="0in" fo:padding-left="0.075in" fo:padding-bottom="0in" fo:padding-right="0.075in"/>
    </style:style>
    <style:style style:name="P2107" style:parent-style-name="Normal" style:family="paragraph">
      <style:text-properties style:language-asian="ar" style:country-asian="SA" fo:hyphenate="false"/>
    </style:style>
    <style:style style:name="P2108" style:parent-style-name="Normal" style:family="paragraph">
      <style:text-properties style:language-asian="ar" style:country-asian="SA" fo:hyphenate="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style:language-asian="ar" style:country-asian="SA" fo:hyphenate="false"/>
    </style:style>
    <style:style style:name="TableCell2111" style:family="table-cell">
      <style:table-cell-properties fo:border-top="none" fo:border-left="none" fo:border-bottom="0.0069in solid #000000" fo:border-right="none" style:writing-mode="lr-tb" fo:padding-top="0in" fo:padding-left="0.075in" fo:padding-bottom="0in" fo:padding-right="0.075in"/>
    </style:style>
    <style:style style:name="P2112" style:parent-style-name="Normal" style:family="paragraph">
      <style:text-properties style:language-asian="ar" style:country-asian="SA" fo:hyphenate="false"/>
    </style:style>
    <style:style style:name="TableRow2113" style:family="table-row">
      <style:table-row-properties/>
    </style:style>
    <style:style style:name="TableCell2114" style:family="table-cell">
      <style:table-cell-properties fo:border-top="0.0069in solid #000000" fo:border-left="none" fo:border-bottom="none" fo:border-right="none" style:writing-mode="lr-tb" fo:padding-top="0in" fo:padding-left="0.075in" fo:padding-bottom="0in" fo:padding-right="0.075in"/>
    </style:style>
    <style:style style:name="P2115" style:parent-style-name="Normal" style:family="paragraph">
      <style:paragraph-properties fo:text-align="center"/>
      <style:text-properties style:language-asian="ar" style:country-asian="SA" fo:hyphenate="false"/>
    </style:style>
    <style:style style:name="P2116" style:parent-style-name="Normal" style:family="paragraph">
      <style:paragraph-properties fo:text-align="justify"/>
      <style:text-properties style:language-asian="ar" style:country-asian="SA" fo:hyphenate="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text-properties style:language-asian="ar" style:country-asian="SA" fo:hyphenate="false"/>
    </style:style>
    <style:style style:name="TableCell2119" style:family="table-cell">
      <style:table-cell-properties fo:border-top="0.0069in solid #000000" fo:border-left="none" fo:border-bottom="none" fo:border-right="none" style:writing-mode="lr-tb" fo:padding-top="0in" fo:padding-left="0.075in" fo:padding-bottom="0in" fo:padding-right="0.075in"/>
    </style:style>
    <style:style style:name="P2120" style:parent-style-name="Normal" style:family="paragraph">
      <style:paragraph-properties fo:text-align="center"/>
      <style:text-properties style:language-asian="ar" style:country-asian="SA" fo:hyphenate="false"/>
    </style:style>
    <style:style style:name="TableRow2121" style:family="table-row">
      <style:table-row-properties/>
    </style:style>
    <style:style style:name="TableCell2122" style:family="table-cell">
      <style:table-cell-properties fo:border-top="none" fo:border-left="none" fo:border-bottom="0.0069in solid #000000" fo:border-right="none" style:writing-mode="lr-tb" fo:padding-top="0in" fo:padding-left="0.075in" fo:padding-bottom="0in" fo:padding-right="0.075in"/>
    </style:style>
    <style:style style:name="P2123" style:parent-style-name="Normal" style:family="paragraph">
      <style:text-properties style:language-asian="ar" style:country-asian="SA" fo:hyphenate="false"/>
    </style:style>
    <style:style style:name="P2124" style:parent-style-name="Normal" style:family="paragraph">
      <style:text-properties style:language-asian="ar" style:country-asian="SA" fo:hyphenate="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language-asian="ar" style:country-asian="SA" fo:hyphenate="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style:language-asian="ar" style:country-asian="SA" fo:hyphenate="false"/>
    </style:style>
    <style:style style:name="TableRow2129" style:family="table-row">
      <style:table-row-properties/>
    </style:style>
    <style:style style:name="TableCell2130" style:family="table-cell">
      <style:table-cell-properties fo:border-top="0.0069in solid #000000" fo:border-left="none" fo:border-bottom="none" fo:border-right="none" style:writing-mode="lr-tb" fo:padding-top="0in" fo:padding-left="0.075in" fo:padding-bottom="0in" fo:padding-right="0.075in"/>
    </style:style>
    <style:style style:name="P2131" style:parent-style-name="Normal" style:family="paragraph">
      <style:paragraph-properties fo:text-align="center"/>
      <style:text-properties style:language-asian="ar" style:country-asian="SA" fo:hyphenate="false"/>
    </style:style>
    <style:style style:name="P2132" style:parent-style-name="Normal" style:family="paragraph">
      <style:paragraph-properties fo:text-align="center"/>
      <style:text-properties style:language-asian="ar" style:country-asian="SA" fo:hyphenate="false"/>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text-properties style:language-asian="ar" style:country-asian="SA" fo:hyphenate="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text-properties style:language-asian="ar" style:country-asian="SA" fo:hyphenate="false"/>
    </style:style>
    <style:style style:name="TableRow2137" style:family="table-row">
      <style:table-row-properties/>
    </style:style>
    <style:style style:name="TableCell2138" style:family="table-cell">
      <style:table-cell-properties fo:border-top="none"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text-align="justify"/>
      <style:text-properties style:language-asian="ar" style:country-asian="SA" fo:hyphenate="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justify"/>
      <style:text-properties style:language-asian="ar" style:country-asian="SA" fo:hyphenate="false"/>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justify"/>
      <style:text-properties style:language-asian="ar" style:country-asian="SA" fo:hyphenate="false"/>
    </style:style>
    <style:style style:name="TableRow2144" style:family="table-row">
      <style:table-row-properties/>
    </style:style>
    <style:style style:name="TableCell2145" style:family="table-cell">
      <style:table-cell-properties fo:border-top="0.0069in solid #000000" fo:border-left="none" fo:border-bottom="none" fo:border-right="none" style:writing-mode="lr-tb" fo:padding-top="0in" fo:padding-left="0.075in" fo:padding-bottom="0in" fo:padding-right="0.075in"/>
    </style:style>
    <style:style style:name="P2146" style:parent-style-name="Normal" style:family="paragraph">
      <style:paragraph-properties fo:text-align="center"/>
      <style:text-properties style:language-asian="ar" style:country-asian="SA" fo:hyphenate="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text-properties style:language-asian="ar" style:country-asian="SA" fo:hyphenate="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style:language-asian="ar" style:country-asian="SA" fo:hyphenate="false"/>
    </style:style>
    <style:style style:name="P2151" style:parent-style-name="Normal" style:family="paragraph">
      <style:paragraph-properties fo:text-align="justify"/>
      <style:text-properties style:language-asian="ar" style:country-asian="SA" fo:hyphenate="false"/>
    </style:style>
    <style:style style:name="P2152" style:parent-style-name="Normal" style:family="paragraph">
      <style:paragraph-properties fo:text-align="justify"/>
      <style:text-properties style:language-asian="ar" style:country-asian="SA" fo:hyphenate="false"/>
    </style:style>
    <style:style style:name="P2153" style:parent-style-name="Normal" style:family="paragraph">
      <style:paragraph-properties fo:text-align="justify"/>
      <style:text-properties style:language-asian="ar" style:country-asian="SA" fo:hyphenate="false"/>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language-asian="ar" style:country-asian="SA"/>
    </style:style>
    <style:style style:name="P2156" style:parent-style-name="Normal" style:family="paragraph">
      <style:paragraph-properties fo:text-align="justify"/>
      <style:text-properties fo:hyphenate="false"/>
    </style:style>
    <style:style style:name="P2157" style:parent-style-name="Normal" style:master-page-name="MPF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21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21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left="0.3937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style:style>
    <style:style style:name="P217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2171" style:parent-style-name="Normal" style:family="paragraph">
      <style:paragraph-properties fo:text-align="justify">
        <style:tab-stops>
          <style:tab-stop style:type="right" style:leader-style="solid" style:leader-text="_" style:position="6.3in"/>
        </style:tab-stops>
      </style:paragraph-properties>
    </style:style>
    <style:style style:name="P217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173" style:parent-style-name="Normal" style:family="paragraph">
      <style:paragraph-properties fo:text-align="justify">
        <style:tab-stops>
          <style:tab-stop style:type="right" style:leader-style="solid" style:leader-text="_" style:position="6.3in"/>
        </style:tab-stops>
      </style:paragraph-properties>
    </style:style>
    <style:style style:name="P217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175" style:parent-style-name="Normal" style:family="paragraph">
      <style:paragraph-properties fo:text-align="justify">
        <style:tab-stops>
          <style:tab-stop style:type="right" style:leader-style="solid" style:leader-text="_" style:position="6.3in"/>
        </style:tab-stops>
      </style:paragraph-properties>
    </style:style>
    <style:style style:name="T2176" style:parent-style-name="DefaultParagraphFont" style:family="text">
      <style:text-properties style:font-name="Wingdings 2" style:font-name-asian="Wingdings 2" style:font-name-complex="Wingdings 2"/>
    </style:style>
    <style:style style:name="T2177" style:parent-style-name="DefaultParagraphFont" style:family="text">
      <style:text-properties text:display="none" fo:language="en" fo:country="US"/>
    </style:style>
    <style:style style:name="T2178" style:parent-style-name="DefaultParagraphFont" style:family="text">
      <style:text-properties fo:language="en" fo:country="US"/>
    </style:style>
    <style:style style:name="T2179" style:parent-style-name="DefaultParagraphFont" style:family="text">
      <style:text-properties style:font-name="Wingdings 2" style:font-name-asian="Wingdings 2" style:font-name-complex="Wingdings 2"/>
    </style:style>
    <style:style style:name="T2180" style:parent-style-name="DefaultParagraphFont" style:family="text">
      <style:text-properties text:display="none" fo:language="en" fo:country="US"/>
    </style:style>
    <style:style style:name="P2181" style:parent-style-name="Normal" style:family="paragraph">
      <style:paragraph-properties fo:text-align="justify">
        <style:tab-stops>
          <style:tab-stop style:type="right" style:leader-style="solid" style:leader-text="_" style:position="6.3in"/>
        </style:tab-stops>
      </style:paragraph-properties>
    </style:style>
    <style:style style:name="P2182"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218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2185" style:family="table-column">
      <style:table-column-properties style:column-width="0.6958in" style:use-optimal-column-width="false"/>
    </style:style>
    <style:style style:name="TableColumn2186" style:family="table-column">
      <style:table-column-properties style:column-width="0.9805in" style:use-optimal-column-width="false"/>
    </style:style>
    <style:style style:name="TableColumn2187" style:family="table-column">
      <style:table-column-properties style:column-width="0.4833in" style:use-optimal-column-width="false"/>
    </style:style>
    <style:style style:name="TableColumn2188" style:family="table-column">
      <style:table-column-properties style:column-width="0.4833in" style:use-optimal-column-width="false"/>
    </style:style>
    <style:style style:name="TableColumn2189" style:family="table-column">
      <style:table-column-properties style:column-width="0.5423in" style:use-optimal-column-width="false"/>
    </style:style>
    <style:style style:name="TableColumn2190" style:family="table-column">
      <style:table-column-properties style:column-width="0.6034in" style:use-optimal-column-width="false"/>
    </style:style>
    <style:style style:name="TableColumn2191" style:family="table-column">
      <style:table-column-properties style:column-width="0.6611in" style:use-optimal-column-width="false"/>
    </style:style>
    <style:style style:name="TableColumn2192" style:family="table-column">
      <style:table-column-properties style:column-width="1.8486in" style:use-optimal-column-width="false"/>
    </style:style>
    <style:style style:name="Table2184" style:family="table">
      <style:table-properties style:width="6.2986in" fo:margin-left="0in" table:align="center"/>
    </style:style>
    <style:style style:name="TableRow2193" style:family="table-row">
      <style:table-row-properties style:min-row-height="0.5506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end"/>
      <style:text-properties fo:font-size="8pt" style:font-size-asian="8pt" style:font-size-complex="8pt"/>
    </style:style>
    <style:style style:name="P2196" style:parent-style-name="Normal" style:family="paragraph">
      <style:paragraph-properties fo:text-align="center"/>
      <style:text-properties fo:font-size="8pt" style:font-size-asian="8pt" style:font-size-complex="8pt"/>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P2215" style:parent-style-name="Normal" style:family="paragraph">
      <style:paragraph-properties fo:text-align="center"/>
      <style:text-properties fo:font-size="9pt" style:font-size-asian="9pt" style:font-size-complex="9pt"/>
    </style:style>
    <style:style style:name="TableRow2216" style:family="table-row">
      <style:table-row-properties style:min-row-height="0.3618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min-row-height="0.3673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size="8pt" style:font-size-asian="8pt" style:font-size-complex="8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min-row-height="0.3729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ize="8pt" style:font-size-asian="8pt" style:font-size-complex="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6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69" style:parent-style-name="Normal" style:family="paragraph">
      <style:paragraph-properties fo:text-align="justify"/>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T2271" style:parent-style-name="DefaultParagraphFont" style:family="text">
      <style:text-properties style:text-underline-type="single" style:text-underline-style="solid" style:text-underline-width="auto" style:text-underline-mode="continuous"/>
    </style:style>
    <style:style style:name="T2272" style:parent-style-name="DefaultParagraphFont" style:family="text">
      <style:text-properties style:text-underline-type="single" style:text-underline-style="solid" style:text-underline-width="auto" style:text-underline-mode="continuous"/>
    </style:style>
    <style:style style:name="T2273" style:parent-style-name="DefaultParagraphFont" style:family="text">
      <style:text-properties style:text-underline-type="single" style:text-underline-style="solid" style:text-underline-width="auto" style:text-underline-mode="continuous"/>
    </style:style>
    <style:style style:name="P2274"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27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2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77" style:parent-style-name="DefaultParagraphFont" style:family="text">
      <style:text-properties style:text-underline-type="single" style:text-underline-style="solid" style:text-underline-width="auto" style:text-underline-mode="continuous" style:language-asian="ar" style:country-asian="SA"/>
    </style:style>
    <style:style style:name="T2278" style:parent-style-name="DefaultParagraphFont" style:family="text">
      <style:text-properties style:text-underline-type="single" style:text-underline-style="solid" style:text-underline-width="auto" style:text-underline-mode="continuous" style:language-asian="ar" style:country-asian="SA"/>
    </style:style>
    <style:style style:name="T2279" style:parent-style-name="DefaultParagraphFont" style:family="text">
      <style:text-properties style:text-underline-type="single" style:text-underline-style="solid" style:text-underline-width="auto" style:text-underline-mode="continuous" style:language-asian="ar" style:country-asian="SA"/>
    </style:style>
    <style:style style:name="P2280"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28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2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283" style:parent-style-name="DefaultParagraphFont" style:family="text">
      <style:text-properties style:text-underline-type="single" style:text-underline-style="solid" style:text-underline-width="auto" style:text-underline-mode="continuous" style:language-asian="ar" style:country-asian="SA"/>
    </style:style>
    <style:style style:name="T2284" style:parent-style-name="DefaultParagraphFont" style:family="text">
      <style:text-properties style:text-underline-type="single" style:text-underline-style="solid" style:text-underline-width="auto" style:text-underline-mode="continuous" style:language-asian="ar" style:country-asian="SA"/>
    </style:style>
    <style:style style:name="T2285" style:parent-style-name="DefaultParagraphFont" style:family="text">
      <style:text-properties style:text-underline-type="single" style:text-underline-style="solid" style:text-underline-width="auto" style:text-underline-mode="continuous" style:language-asian="ar" style:country-asian="SA"/>
    </style:style>
    <style:style style:name="P2286" style:parent-style-name="Normal" style:family="paragraph">
      <style:paragraph-properties fo:text-align="center"/>
      <style:text-properties style:language-asian="ar" style:country-asian="SA" fo:hyphenate="false"/>
    </style:style>
    <style:style style:name="P2287" style:parent-style-name="Normal" style:family="paragraph">
      <style:paragraph-properties fo:text-align="center"/>
    </style:style>
    <style:style style:name="P2288" style:parent-style-name="Normal" style:master-page-name="MPF5" style:family="paragraph">
      <style:paragraph-properties fo:break-before="page" fo:margin-left="3.1493in" style:page-number="1">
        <style:tab-stops/>
      </style:paragraph-properties>
      <style:text-properties fo:font-size="11pt" style:font-size-asian="11pt"/>
    </style:style>
    <style:style style:name="P2294" style:parent-style-name="Normal" style:family="paragraph">
      <style:paragraph-properties fo:margin-left="3.1493in">
        <style:tab-stops/>
      </style:paragraph-properties>
      <style:text-properties fo:font-size="11pt" style:font-size-asian="11pt"/>
    </style:style>
    <style:style style:name="P22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fo:font-size="11pt" style:font-size-asian="11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text-transform="uppercase" fo:font-size="11pt" style:font-size-asian="11pt"/>
    </style:style>
    <style:style style:name="T2301" style:parent-style-name="DefaultParagraphFont" style:family="text">
      <style:text-properties fo:font-weight="bold" style:font-weight-asian="bold" fo:text-transform="uppercase" fo:font-size="11pt" style:font-size-asian="11pt"/>
    </style:style>
    <style:style style:name="P230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text-transform="uppercase" fo:font-size="11pt" style:font-size-asian="11pt"/>
    </style:style>
    <style:style style:name="P2303"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style:tab-stops>
          <style:tab-stop style:type="right" style:leader-style="dotted" style:leader-text="." style:position="6.3in"/>
        </style:tab-stops>
      </style:paragraph-properties>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style:tab-stops>
          <style:tab-stop style:type="right" style:leader-style="dotted" style:leader-text="." style:position="6.3in"/>
        </style:tab-stops>
      </style:paragraph-properties>
    </style:style>
    <style:style style:name="T2308" style:parent-style-name="DefaultParagraphFont" style:family="text">
      <style:text-properties fo:font-weight="bold" style:font-weight-asian="bold" fo:language="de" fo:country="DE"/>
    </style:style>
    <style:style style:name="T2309" style:parent-style-name="DefaultParagraphFont" style:family="text">
      <style:text-properties fo:language="de" fo:country="DE"/>
    </style:style>
    <style:style style:name="T2310" style:parent-style-name="DefaultParagraphFont" style:family="text">
      <style:text-properties fo:font-weight="bold" style:font-weight-asian="bold" fo:language="de" fo:country="DE"/>
    </style:style>
    <style:style style:name="T2311" style:parent-style-name="DefaultParagraphFont" style:family="text">
      <style:text-properties fo:language="de" fo:country="DE"/>
    </style:style>
    <style:style style:name="P2312"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313"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314" style:parent-style-name="Normal" style:family="paragraph">
      <style:paragraph-properties fo:text-align="justify">
        <style:tab-stops>
          <style:tab-stop style:type="center" style:leader-style="dotted" style:leader-text="." style:position="6.6937in"/>
        </style:tab-stops>
      </style:paragraph-properties>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17" style:parent-style-name="DefaultParagraphFont" style:family="text">
      <style:text-properties style:font-name="Wingdings 2" style:font-name-asian="Wingdings 2" style:font-name-complex="Wingdings 2"/>
    </style:style>
    <style:style style:name="T2318" style:parent-style-name="DefaultParagraphFont" style:family="text">
      <style:text-properties text:display="none"/>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fo:language="en" fo:country="US"/>
    </style:style>
    <style:style style:name="T2322" style:parent-style-name="DefaultParagraphFont" style:family="text">
      <style:text-properties fo:font-weight="bold" style:font-weight-asian="bold" fo:font-size="14pt" style:font-size-asian="14pt" style:font-size-complex="14pt"/>
    </style:style>
    <style:style style:name="T2323" style:parent-style-name="DefaultParagraphFont" style:family="text">
      <style:text-properties fo:font-weight="bold" style:font-weight-asian="bold"/>
    </style:style>
    <style:style style:name="T2324" style:parent-style-name="DefaultParagraphFont" style:family="text">
      <style:text-properties style:font-name="Wingdings 2" style:font-name-asian="Wingdings 2" style:font-name-complex="Wingdings 2"/>
    </style:style>
    <style:style style:name="T2325" style:parent-style-name="DefaultParagraphFont" style:family="text">
      <style:text-properties text:display="none" fo:language="en" fo:country="US"/>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style:font-name="Wingdings 2" style:font-name-asian="Wingdings 2" style:font-name-complex="Wingdings 2"/>
    </style:style>
    <style:style style:name="T2330" style:parent-style-name="DefaultParagraphFont" style:family="text">
      <style:text-properties text:display="none" fo:language="en" fo:country="US"/>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fo:language="en" fo:country="US"/>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Wingdings 2" style:font-name-asian="Wingdings 2" style:font-name-complex="Wingdings 2"/>
    </style:style>
    <style:style style:name="T2339" style:parent-style-name="DefaultParagraphFont" style:family="text">
      <style:text-properties text:display="none" fo:language="en" fo:country="US"/>
    </style:style>
    <style:style style:name="T2340" style:parent-style-name="DefaultParagraphFont" style:family="text">
      <style:text-properties fo:font-weight="bold" style:font-weight-asian="bold" fo:font-size="14pt" style:font-size-asian="14pt" style:font-size-complex="14pt"/>
    </style:style>
    <style:style style:name="T2341" style:parent-style-name="DefaultParagraphFont" style:family="text">
      <style:text-properties fo:font-weight="bold" style:font-weight-asian="bold"/>
    </style:style>
    <style:style style:name="T2342" style:parent-style-name="DefaultParagraphFont" style:family="text">
      <style:text-properties style:font-name="Wingdings 2" style:font-name-asian="Wingdings 2" style:font-name-complex="Wingdings 2"/>
    </style:style>
    <style:style style:name="T2343" style:parent-style-name="DefaultParagraphFont" style:family="text">
      <style:text-properties text:display="none" fo:language="en" fo:country="US"/>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style:font-name="Wingdings 2" style:font-name-asian="Wingdings 2" style:font-name-complex="Wingdings 2"/>
    </style:style>
    <style:style style:name="T2348" style:parent-style-name="DefaultParagraphFont" style:family="text">
      <style:text-properties text:display="none" fo:language="en" fo:country="US"/>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52" style:parent-style-name="DefaultParagraphFont" style:family="text">
      <style:text-properties style:font-name="Wingdings 2" style:font-name-asian="Wingdings 2" style:font-name-complex="Wingdings 2"/>
    </style:style>
    <style:style style:name="T2353" style:parent-style-name="DefaultParagraphFont" style:family="text">
      <style:text-properties text:display="none" fo:language="en" fo:country="US"/>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fo:language="en" fo:country="US"/>
    </style:style>
    <style:style style:name="T2357" style:parent-style-name="DefaultParagraphFont" style:family="text">
      <style:text-properties fo:font-weight="bold" style:font-weight-asian="bold" fo:font-size="14pt" style:font-size-asian="14pt" style:font-size-complex="14pt"/>
    </style:style>
    <style:style style:name="T2358" style:parent-style-name="DefaultParagraphFont" style:family="text">
      <style:text-properties fo:font-weight="bold" style:font-weight-asian="bold"/>
    </style:style>
    <style:style style:name="T2359" style:parent-style-name="DefaultParagraphFont" style:family="text">
      <style:text-properties style:font-name="Wingdings 2" style:font-name-asian="Wingdings 2" style:font-name-complex="Wingdings 2"/>
    </style:style>
    <style:style style:name="T2360" style:parent-style-name="DefaultParagraphFont" style:family="text">
      <style:text-properties text:display="none" fo:language="en" fo:country="US"/>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style:font-name="Wingdings 2" style:font-name-asian="Wingdings 2" style:font-name-complex="Wingdings 2"/>
    </style:style>
    <style:style style:name="T2365" style:parent-style-name="DefaultParagraphFont" style:family="text">
      <style:text-properties text:display="none" fo:language="en" fo:country="US"/>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370" style:family="table-column">
      <style:table-column-properties style:column-width="2.4083in"/>
    </style:style>
    <style:style style:name="TableColumn2371" style:family="table-column">
      <style:table-column-properties style:column-width="1.2965in"/>
    </style:style>
    <style:style style:name="TableColumn2372" style:family="table-column">
      <style:table-column-properties style:column-width="1.2965in"/>
    </style:style>
    <style:style style:name="TableColumn2373" style:family="table-column">
      <style:table-column-properties style:column-width="1.2972in"/>
    </style:style>
    <style:style style:name="Table2369" style:family="table">
      <style:table-properties style:width="6.2986in" fo:margin-left="0in" table:align="lef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style:tab-stops>
          <style:tab-stop style:type="center" style:leader-style="dotted" style:leader-text="." style:position="6.6937in"/>
        </style:tab-stops>
      </style:paragraph-properties>
    </style:style>
    <style:style style:name="T2377" style:parent-style-name="DefaultParagraphFont" style:family="text">
      <style:text-properties fo:font-weight="bold" style:font-weight-asian="bold"/>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style:tab-stops>
          <style:tab-stop style:type="center" style:leader-style="dotted" style:leader-text="." style:position="6.6937in"/>
        </style:tab-stops>
      </style:paragraph-properties>
    </style:style>
    <style:style style:name="P2380"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style:tab-stops>
          <style:tab-stop style:type="center" style:leader-style="dotted" style:leader-text="." style:position="6.6937in"/>
        </style:tab-stops>
      </style:paragraph-properties>
    </style:style>
    <style:style style:name="P2383" style:parent-style-name="Normal" style:family="paragraph">
      <style:paragraph-properties fo:text-align="center">
        <style:tab-stops>
          <style:tab-stop style:type="center" style:leader-style="dotted" style:leader-text="." style:position="6.6937in"/>
        </style:tab-stops>
      </style:paragraph-properties>
    </style:style>
    <style:style style:name="T2384" style:parent-style-name="DefaultParagraphFont" style:family="text">
      <style:text-properties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tab-stops>
          <style:tab-stop style:type="center" style:leader-style="dotted" style:leader-text="." style:position="6.6937in"/>
        </style:tab-stops>
      </style:paragraph-properties>
    </style:style>
    <style:style style:name="P2387" style:parent-style-name="Normal" style:family="paragraph">
      <style:paragraph-properties fo:text-align="center">
        <style:tab-stops>
          <style:tab-stop style:type="center" style:leader-style="dotted" style:leader-text="." style:position="6.6937in"/>
        </style:tab-stops>
      </style:paragraph-properties>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390" style:parent-style-name="Normal" style:family="paragraph">
      <style:paragraph-properties fo:text-align="justify" fo:margin-right="-0.0993in">
        <style:tab-stops>
          <style:tab-stop style:type="right" style:leader-style="dotted" style:leader-text="." style:position="6.3in"/>
        </style:tab-stops>
      </style:paragraph-properties>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393" style:parent-style-name="DefaultParagraphFont" style:family="text">
      <style:text-properties style:font-name="Wingdings 2" style:font-name-asian="Wingdings 2" style:font-name-complex="Wingdings 2"/>
    </style:style>
    <style:style style:name="T2394" style:parent-style-name="DefaultParagraphFont" style:family="text">
      <style:text-properties text:display="none" fo:language="en" fo:country="US"/>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text:display="none" fo:language="en" fo:country="US"/>
    </style:style>
    <style:style style:name="T2398" style:parent-style-name="DefaultParagraphFont" style:family="text">
      <style:text-properties fo:font-weight="bold" style:font-weight-asian="bold" fo:font-size="14pt" style:font-size-asian="14pt" style:font-size-complex="14pt"/>
    </style:style>
    <style:style style:name="T2399" style:parent-style-name="DefaultParagraphFont" style:family="text">
      <style:text-properties fo:font-weight="bold" style:font-weight-asian="bold"/>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text:display="none" fo:language="en" fo:country="US"/>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style:font-name="Wingdings 2" style:font-name-asian="Wingdings 2" style:font-name-complex="Wingdings 2"/>
    </style:style>
    <style:style style:name="T2406" style:parent-style-name="DefaultParagraphFont" style:family="text">
      <style:text-properties text:display="none" fo:language="en" fo:country="U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text:display="none" fo:language="en" fo:country="US"/>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text:display="none" fo:language="en" fo:country="US"/>
    </style:style>
    <style:style style:name="T2415" style:parent-style-name="DefaultParagraphFont" style:family="text">
      <style:text-properties fo:font-weight="bold" style:font-weight-asian="bold" fo:font-size="14pt" style:font-size-asian="14pt" style:font-size-complex="14pt"/>
    </style:style>
    <style:style style:name="T2416" style:parent-style-name="DefaultParagraphFont" style:family="text">
      <style:text-properties fo:font-weight="bold" style:font-weight-asian="bold"/>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text:display="none" fo:language="en" fo:country="US"/>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fo:language="en" fo:country="US"/>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style:style>
    <style:style style:name="P2426"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427" style:parent-style-name="DefaultParagraphFont" style:family="text">
      <style:text-properties style:font-name="Wingdings 2" style:font-name-asian="Wingdings 2" style:font-name-complex="Wingdings 2"/>
    </style:style>
    <style:style style:name="T2428" style:parent-style-name="DefaultParagraphFont" style:family="text">
      <style:text-properties text:display="none"/>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Wingdings 2" style:font-name-asian="Wingdings 2" style:font-name-complex="Wingdings 2"/>
    </style:style>
    <style:style style:name="T2431" style:parent-style-name="DefaultParagraphFont" style:family="text">
      <style:text-properties text:display="none"/>
    </style:style>
    <style:style style:name="T2432" style:parent-style-name="DefaultParagraphFont" style:family="text">
      <style:text-properties fo:font-weight="bold" style:font-weight-asian="bold" fo:font-size="14pt" style:font-size-asian="14pt" style:font-size-complex="14pt"/>
    </style:style>
    <style:style style:name="T2433" style:parent-style-name="DefaultParagraphFont" style:family="text">
      <style:text-properties fo:font-weight="bold" style:font-weight-asian="bold"/>
    </style:style>
    <style:style style:name="T2434" style:parent-style-name="DefaultParagraphFont" style:family="text">
      <style:text-properties style:font-name="Wingdings 2" style:font-name-asian="Wingdings 2" style:font-name-complex="Wingdings 2"/>
    </style:style>
    <style:style style:name="T2435" style:parent-style-name="DefaultParagraphFont" style:family="text">
      <style:text-properties text:display="none"/>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style:font-name="Wingdings 2" style:font-name-asian="Wingdings 2" style:font-name-complex="Wingdings 2"/>
    </style:style>
    <style:style style:name="T2440" style:parent-style-name="DefaultParagraphFont" style:family="text">
      <style:text-properties text:display="none"/>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2444" style:parent-style-name="DefaultParagraphFont" style:family="text">
      <style:text-properties style:font-name="Wingdings 2" style:font-name-asian="Wingdings 2" style:font-name-complex="Wingdings 2"/>
    </style:style>
    <style:style style:name="T2445" style:parent-style-name="DefaultParagraphFont" style:family="text">
      <style:text-properties text:display="none"/>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Wingdings 2" style:font-name-asian="Wingdings 2" style:font-name-complex="Wingdings 2"/>
    </style:style>
    <style:style style:name="T2448" style:parent-style-name="DefaultParagraphFont" style:family="text">
      <style:text-properties text:display="none"/>
    </style:style>
    <style:style style:name="T2449" style:parent-style-name="DefaultParagraphFont" style:family="text">
      <style:text-properties fo:font-weight="bold" style:font-weight-asian="bold" fo:font-size="14pt" style:font-size-asian="14pt" style:font-size-complex="14pt"/>
    </style:style>
    <style:style style:name="T2450" style:parent-style-name="DefaultParagraphFont" style:family="text">
      <style:text-properties fo:font-weight="bold" style:font-weight-asian="bold"/>
    </style:style>
    <style:style style:name="T2451" style:parent-style-name="DefaultParagraphFont" style:family="text">
      <style:text-properties style:font-name="Wingdings 2" style:font-name-asian="Wingdings 2" style:font-name-complex="Wingdings 2"/>
    </style:style>
    <style:style style:name="T2452" style:parent-style-name="DefaultParagraphFont" style:family="text">
      <style:text-properties text:display="none"/>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style:font-name="Wingdings 2" style:font-name-asian="Wingdings 2" style:font-name-complex="Wingdings 2"/>
    </style:style>
    <style:style style:name="T2457" style:parent-style-name="DefaultParagraphFont" style:family="text">
      <style:text-properties text:display="none"/>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margin-left="0.5in" fo:text-indent="-0.3333in">
        <style:tab-stops>
          <style:tab-stop style:type="center" style:leader-style="dotted" style:leader-text="." style:position="6.1937in"/>
        </style:tab-stops>
      </style:paragraph-properties>
    </style:style>
    <style:style style:name="TableColumn2462" style:family="table-column">
      <style:table-column-properties style:column-width="2.4083in"/>
    </style:style>
    <style:style style:name="TableColumn2463" style:family="table-column">
      <style:table-column-properties style:column-width="1.2965in"/>
    </style:style>
    <style:style style:name="TableColumn2464" style:family="table-column">
      <style:table-column-properties style:column-width="1.2965in"/>
    </style:style>
    <style:style style:name="TableColumn2465" style:family="table-column">
      <style:table-column-properties style:column-width="1.2972in"/>
    </style:style>
    <style:style style:name="Table2461" style:family="table">
      <style:table-properties style:width="6.2986in" fo:margin-left="0in" table:align="lef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style:tab-stops>
          <style:tab-stop style:type="center" style:leader-style="dotted" style:leader-text="." style:position="6.6937in"/>
        </style:tab-stops>
      </style:paragraph-properties>
    </style:style>
    <style:style style:name="T2469" style:parent-style-name="DefaultParagraphFont" style:family="text">
      <style:text-properties fo:font-weight="bold" style:font-weight-asian="bold"/>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style:tab-stops>
          <style:tab-stop style:type="center" style:leader-style="dotted" style:leader-text="." style:position="6.6937in"/>
        </style:tab-stops>
      </style:paragraph-properties>
    </style:style>
    <style:style style:name="P2472" style:parent-style-name="Normal" style:family="paragraph">
      <style:paragraph-properties fo:text-align="center">
        <style:tab-stops>
          <style:tab-stop style:type="center" style:leader-style="dotted" style:leader-text="." style:position="6.6937in"/>
        </style:tab-stops>
      </style:paragraph-properties>
      <style:text-properties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style:tab-stops>
          <style:tab-stop style:type="center" style:leader-style="dotted" style:leader-text="." style:position="6.6937in"/>
        </style:tab-stops>
      </style:paragraph-properties>
    </style:style>
    <style:style style:name="P2475" style:parent-style-name="Normal" style:family="paragraph">
      <style:paragraph-properties fo:text-align="center">
        <style:tab-stops>
          <style:tab-stop style:type="center" style:leader-style="dotted" style:leader-text="." style:position="6.6937in"/>
        </style:tab-stops>
      </style:paragraph-properties>
    </style:style>
    <style:style style:name="T2476" style:parent-style-name="DefaultParagraphFont" style:family="text">
      <style:text-properties fo:font-size="10pt" style:font-size-asian="10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style:tab-stops>
          <style:tab-stop style:type="center" style:leader-style="dotted" style:leader-text="." style:position="6.6937in"/>
        </style:tab-stops>
      </style:paragraph-properties>
    </style:style>
    <style:style style:name="P2479" style:parent-style-name="Normal" style:family="paragraph">
      <style:paragraph-properties fo:text-align="center">
        <style:tab-stops>
          <style:tab-stop style:type="center" style:leader-style="dotted" style:leader-text="." style:position="6.6937in"/>
        </style:tab-stops>
      </style:paragraph-properties>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ab-stops>
          <style:tab-stop style:type="center" style:leader-style="dotted" style:leader-text="." style:position="6.6937in"/>
        </style:tab-stops>
      </style:paragraph-properties>
      <style:text-properties fo:font-weight="bold" style:font-weight-asian="bold"/>
    </style:style>
    <style:style style:name="P2482" style:parent-style-name="Normal" style:family="paragraph">
      <style:paragraph-properties fo:text-align="justify">
        <style:tab-stops>
          <style:tab-stop style:type="center" style:leader-style="dotted" style:leader-text="." style:position="6.6937in"/>
        </style:tab-stops>
      </style:paragraph-properties>
    </style:style>
    <style:style style:name="P2483" style:parent-style-name="Normal" style:family="paragraph">
      <style:paragraph-properties fo:text-align="justify">
        <style:tab-stops>
          <style:tab-stop style:type="right" style:leader-style="dotted" style:leader-text="." style:position="6.3in"/>
        </style:tab-stops>
      </style:paragraph-properties>
    </style:style>
    <style:style style:name="T2484" style:parent-style-name="DefaultParagraphFont" style:family="text">
      <style:text-properties fo:font-weight="bold" style:font-weight-asian="bold" style:text-underline-type="single" style:text-underline-style="solid" style:text-underline-width="auto" style:text-underline-mode="continuou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48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style>
    <style:style style:name="P2489"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2490" style:parent-style-name="Normal" style:family="paragraph">
      <style:paragraph-properties fo:text-align="justify">
        <style:tab-stops>
          <style:tab-stop style:type="right" style:leader-style="dotted" style:leader-text="." style:position="6.3in"/>
        </style:tab-stops>
      </style:paragraph-properties>
    </style:style>
    <style:style style:name="T2491" style:parent-style-name="DefaultParagraphFont" style:family="text">
      <style:text-properties style:font-name="Wingdings 2" style:font-name-asian="Wingdings 2" style:font-name-complex="Wingdings 2"/>
    </style:style>
    <style:style style:name="T2492" style:parent-style-name="DefaultParagraphFont" style:family="text">
      <style:text-properties text:display="none"/>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style:tab-stops>
          <style:tab-stop style:type="right" style:leader-style="dotted" style:leader-text="." style:position="6.3in"/>
        </style:tab-stops>
      </style:paragraph-properties>
    </style:style>
    <style:style style:name="T2495" style:parent-style-name="DefaultParagraphFont" style:family="text">
      <style:text-properties style:font-name="Wingdings 2" style:font-name-asian="Wingdings 2" style:font-name-complex="Wingdings 2"/>
    </style:style>
    <style:style style:name="T2496" style:parent-style-name="DefaultParagraphFont" style:family="text">
      <style:text-properties text:display="none"/>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style:tab-stops>
          <style:tab-stop style:type="right" style:leader-style="dotted" style:leader-text="." style:position="6.3in"/>
        </style:tab-stops>
      </style:paragraph-properties>
    </style:style>
    <style:style style:name="P2499" style:parent-style-name="Normal" style:family="paragraph">
      <style:paragraph-properties fo:text-align="justify">
        <style:tab-stops>
          <style:tab-stop style:type="right" style:leader-style="dotted" style:leader-text="." style:position="6.3in"/>
        </style:tab-stops>
      </style:paragraph-properties>
    </style:style>
    <style:style style:name="P2500" style:parent-style-name="Normal" style:family="paragraph">
      <style:paragraph-properties fo:text-align="justify">
        <style:tab-stops>
          <style:tab-stop style:type="right" style:leader-style="dotted" style:leader-text="." style:position="6.3in"/>
        </style:tab-stops>
      </style:paragraph-properties>
    </style:style>
    <style:style style:name="P2501" style:parent-style-name="Normal" style:family="paragraph">
      <style:paragraph-properties fo:text-align="justify">
        <style:tab-stops>
          <style:tab-stop style:type="center" style:leader-style="dotted" style:leader-text="." style:position="6.6937in"/>
        </style:tab-stops>
      </style:paragraph-properties>
    </style:style>
    <style:style style:name="P2502" style:parent-style-name="Normal" style:family="paragraph">
      <style:paragraph-properties fo:text-align="center">
        <style:tab-stops>
          <style:tab-stop style:type="center" style:leader-style="dotted" style:leader-text="." style:position="6.6937in"/>
        </style:tab-stops>
      </style:paragraph-properties>
    </style:style>
    <style:style style:name="P2503" style:parent-style-name="Normal" style:family="paragraph">
      <style:paragraph-properties fo:text-align="justify">
        <style:tab-stops>
          <style:tab-stop style:type="center" style:leader-style="dotted" style:leader-text="." style:position="6.6937in"/>
        </style:tab-stops>
      </style:paragraph-properties>
    </style:style>
    <style:style style:name="P2504" style:parent-style-name="Normal" style:master-page-name="MPF6"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11" style:parent-style-name="Normal" style:family="paragraph">
      <style:paragraph-properties fo:text-align="center"/>
    </style:style>
    <style:style style:name="P2512" style:parent-style-name="Normal" style:family="paragraph">
      <style:paragraph-properties fo:text-align="center">
        <style:tab-stops>
          <style:tab-stop style:type="left" style:leader-style="solid" style:leader-text="_" style:position="6.1812in"/>
        </style:tab-stops>
      </style:paragraph-properties>
    </style:style>
    <style:style style:name="P2513" style:parent-style-name="Normal" style:family="paragraph">
      <style:paragraph-properties fo:text-align="center"/>
    </style:style>
    <style:style style:name="T2514" style:parent-style-name="DefaultParagraphFont" style:family="text">
      <style:text-properties fo:font-size="10pt" style:font-size-asian="10pt"/>
    </style:style>
    <style:style style:name="P2515" style:parent-style-name="Normal" style:family="paragraph">
      <style:paragraph-properties fo:text-align="center"/>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text-transform="uppercase" fo:language="de" fo:country="DE"/>
    </style:style>
    <style:style style:name="P2521" style:parent-style-name="Normal" style:family="paragraph">
      <style:paragraph-properties fo:text-align="center"/>
      <style:text-properties fo:font-weight="bold" style:font-weight-asian="bold" fo:text-transform="uppercase" fo:language="de" fo:country="DE"/>
    </style:style>
    <style:style style:name="P2522" style:parent-style-name="Normal" style:family="paragraph">
      <style:paragraph-properties fo:text-align="center"/>
      <style:text-properties fo:font-weight="bold" style:font-weight-asian="bold" fo:text-transform="uppercase"/>
    </style:style>
    <style:style style:name="P2523" style:parent-style-name="Normal" style:family="paragraph">
      <style:paragraph-properties fo:text-align="justify">
        <style:tab-stops>
          <style:tab-stop style:type="right" style:leader-style="dotted" style:leader-text="." style:position="6.3in"/>
        </style:tab-stops>
      </style:paragraph-properties>
    </style:style>
    <style:style style:name="P2524" style:parent-style-name="Normal" style:family="paragraph">
      <style:paragraph-properties fo:text-align="justify">
        <style:tab-stops>
          <style:tab-stop style:type="right" style:leader-style="dotted" style:leader-text="." style:position="6.3in"/>
        </style:tab-stops>
      </style:paragraph-properties>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style:tab-stops>
          <style:tab-stop style:type="right" style:leader-style="dotted" style:leader-text="." style:position="6.3in"/>
        </style:tab-stops>
      </style:paragraph-properties>
    </style:style>
    <style:style style:name="T2527" style:parent-style-name="DefaultParagraphFont" style:family="text">
      <style:text-properties fo:font-weight="bold" style:font-weight-asian="bold"/>
    </style:style>
    <style:style style:name="P252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52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530" style:parent-style-name="Normal" style:family="paragraph">
      <style:paragraph-properties fo:text-align="justify">
        <style:tab-stops>
          <style:tab-stop style:type="right" style:leader-style="dotted" style:leader-text="." style:position="6.3in"/>
        </style:tab-stops>
      </style:paragraph-properties>
    </style:style>
    <style:style style:name="T2531" style:parent-style-name="DefaultParagraphFont" style:family="text">
      <style:text-properties style:font-name="Wingdings 2" style:font-name-asian="Wingdings 2" style:font-name-complex="Wingdings 2"/>
    </style:style>
    <style:style style:name="T2532" style:parent-style-name="DefaultParagraphFont" style:family="text">
      <style:text-properties text:display="none"/>
    </style:style>
    <style:style style:name="P2533" style:parent-style-name="Normal" style:family="paragraph">
      <style:paragraph-properties fo:text-align="justify">
        <style:tab-stops>
          <style:tab-stop style:type="right" style:leader-style="dotted" style:leader-text="." style:position="6.3in"/>
        </style:tab-stops>
      </style:paragraph-properties>
    </style:style>
    <style:style style:name="T2534" style:parent-style-name="DefaultParagraphFont" style:family="text">
      <style:text-properties style:font-name="Wingdings 2" style:font-name-asian="Wingdings 2" style:font-name-complex="Wingdings 2"/>
    </style:style>
    <style:style style:name="T2535" style:parent-style-name="DefaultParagraphFont" style:family="text">
      <style:text-properties text:display="none"/>
    </style:style>
    <style:style style:name="P2536" style:parent-style-name="Normal" style:family="paragraph">
      <style:paragraph-properties fo:text-align="justify">
        <style:tab-stops>
          <style:tab-stop style:type="right" style:leader-style="dotted" style:leader-text="." style:position="6.3in"/>
        </style:tab-stops>
      </style:paragraph-properties>
    </style:style>
    <style:style style:name="T2537" style:parent-style-name="DefaultParagraphFont" style:family="text">
      <style:text-properties style:font-name="Wingdings 2" style:font-name-asian="Wingdings 2" style:font-name-complex="Wingdings 2"/>
    </style:style>
    <style:style style:name="T2538" style:parent-style-name="DefaultParagraphFont" style:family="text">
      <style:text-properties text:display="none"/>
    </style:style>
    <style:style style:name="P2539" style:parent-style-name="Normal" style:family="paragraph">
      <style:paragraph-properties fo:text-align="justify">
        <style:tab-stops>
          <style:tab-stop style:type="right" style:leader-style="dotted" style:leader-text="." style:position="6.3in"/>
        </style:tab-stops>
      </style:paragraph-properties>
    </style:style>
    <style:style style:name="P2540" style:parent-style-name="Normal" style:family="paragraph">
      <style:paragraph-properties fo:text-align="justify">
        <style:tab-stops>
          <style:tab-stop style:type="right" style:leader-style="dotted" style:leader-text="." style:position="6.3in"/>
        </style:tab-stops>
      </style:paragraph-properties>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style:style>
    <style:style style:name="P2543" style:parent-style-name="Normal" style:family="paragraph">
      <style:paragraph-properties fo:text-align="justify">
        <style:tab-stops>
          <style:tab-stop style:type="right" style:leader-style="dotted" style:leader-text="." style:position="6.3in"/>
        </style:tab-stops>
      </style:paragraph-properties>
    </style:style>
    <style:style style:name="T2544" style:parent-style-name="DefaultParagraphFont" style:family="text">
      <style:text-properties style:font-name="Wingdings 2" style:font-name-asian="Wingdings 2" style:font-name-complex="Wingdings 2"/>
    </style:style>
    <style:style style:name="T2545" style:parent-style-name="DefaultParagraphFont" style:family="text">
      <style:text-properties text:display="none"/>
    </style:style>
    <style:style style:name="P254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547" style:parent-style-name="Normal" style:family="paragraph">
      <style:paragraph-properties fo:text-align="justify">
        <style:tab-stops>
          <style:tab-stop style:type="right" style:leader-style="dotted" style:leader-text="." style:position="6.3in"/>
        </style:tab-stops>
      </style:paragraph-properties>
    </style:style>
    <style:style style:name="P2548" style:parent-style-name="Normal" style:family="paragraph">
      <style:paragraph-properties fo:text-align="justify">
        <style:tab-stops>
          <style:tab-stop style:type="right" style:leader-style="dotted" style:leader-text="." style:position="6.3in"/>
        </style:tab-stops>
      </style:paragraph-properties>
    </style:style>
    <style:style style:name="P2549" style:parent-style-name="Normal" style:family="paragraph">
      <style:paragraph-properties fo:text-align="justify">
        <style:tab-stops>
          <style:tab-stop style:type="right" style:leader-style="dotted" style:leader-text="." style:position="6.3in"/>
        </style:tab-stops>
      </style:paragraph-properties>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style:tab-stops>
          <style:tab-stop style:type="right" style:leader-style="dotted" style:leader-text="." style:position="6.3in"/>
        </style:tab-stops>
      </style:paragraph-properties>
    </style:style>
    <style:style style:name="P2552" style:parent-style-name="Normal" style:family="paragraph">
      <style:paragraph-properties fo:text-align="center">
        <style:tab-stops>
          <style:tab-stop style:type="right" style:leader-style="dotted" style:leader-text="." style:position="6.3in"/>
        </style:tab-stops>
      </style:paragraph-properties>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widows="0" fo:orphans="0"/>
    </style:style>
  </office:automatic-styles>
  <office:body>
    <office:text text:use-soft-page-breaks="true">
      <text:p text:style-name="P1"><text:span text:style-name="T7">Suvestinė redakcija nuo 2023-01-01 iki 2023-07-21</text:span></text:p>
      <text:p text:style-name="P8"/>
      <text:p text:style-name="P9"><text:span text:style-name="T10">Įsakymas paskelbtas: Žin. 2011, Nr.<text:s/></text:span><text:a xlink:href="https://www.e-tar.lt/portal/legalAct.html?documentId=TAR.C5A6E7AA0E69" office:target-frame-name="_top" xlink:show="replace"><text:span text:style-name="T11">162-7687</text:span></text:a><text:span text:style-name="T12">, i. k. 1112250ISAK00V-1060</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text:span text:style-name="T21">DĖL ŠIRDIES TRANSPLANTACIJOS PASLAUGŲ TEIKIMO REIKALAVIMŲ IR APMOKĖJIMO TVARKOS APRAŠO PATVIRTINIMO<text:s/></text:span></text:p>
      <text:p text:style-name="P22"/>
      <text:p text:style-name="P23">2011 m. gruodžio 13 d. Nr. V-1060</text:p>
      <text:p text:style-name="P24">Vilnius</text:p>
      <text:p text:style-name="P25"/>
      <text:p text:style-name="P26">Pakeistas teisės akto pavadinimas:</text:p>
      <text:p text:style-name="P27"><text:span text:style-name="T28">Nr.<text:s/></text:span><text:a xlink:href="https://www.e-tar.lt/portal/legalAct.html?documentId=deaa8a50d3b411e4bcd1a882e9a189f1" office:target-frame-name="_top" xlink:show="replace"><text:span text:style-name="T29">V-378</text:span></text:a><text:span text:style-name="T30">, 2015-03-20, paskelbta TAR 2015-03-26, i. k. 2015-04308</text:span></text:p>
      <text:p text:style-name="Normal"/>
      <text:p text:style-name="P31"><text:span text:style-name="T32">Vadovaudamasis Lietuvos Respublikos sveikatos draudimo įstatymo</text:span><text:span text:style-name="T33"><text:s/>9 straipsnio 6 dalimi ir atsižvelgdamas į Privalomojo sveikatos draudimo tarybos 2011 m. gruodžio 12 d. nutarimą Nr. DT-8/5 „Dėl Širdies transplantacijos paslaugų teikimo reikalavimų ir apmokėjimo tvarkos aprašo patvirtinimo“:</text:span><text:s/></text:p>
      <text:p text:style-name="P34">Preambulės pakeitimai:</text:p>
      <text:p text:style-name="P35"><text:span text:style-name="T36">Nr.<text:s/></text:span><text:a xlink:href="https://www.e-tar.lt/portal/legalAct.html?documentId=a590ebb0567511e7846ef01bfffb9b64" office:target-frame-name="_top" xlink:show="replace"><text:span text:style-name="T37">V-766</text:span></text:a><text:span text:style-name="T38">, 2017-06-19, paskelbta TAR 2017-06-21, i. k. 2017-10384</text:span></text:p>
      <text:p text:style-name="Normal"/>
      <text:p text:style-name="P39"><text:span text:style-name="T40">1</text:span><text:span text:style-name="T41">. T v i r t i n u Širdies transplantacijos paslaugų teikimo reikalavimų ir apmokėjimo<text:s/></text:span><text:span text:style-name="T42">tvarkos aprašą (pridedama).</text:span></text:p>
      <text:p text:style-name="P43"><text:span text:style-name="T44">2</text:span><text:span text:style-name="T45">. P a k e i č i u Lietuvos Respublikos sveikatos apsaugos ministro 1999 m. rugsėjo 24 d.<text:s/></text:span><text:soft-page-break/><text:span text:style-name="T46">įsakymą Nr. 411 „Dėl žmogaus organų ir audinių transplantacijos paslaugų teikimo viešosiose įstaigose reikalavimų ir bazinių kainų nus</text:span><text:span text:style-name="T47">tatymo“ (Žin., 1999, Nr.<text:s/></text:span><text:a xlink:href="https://www.e-tar.lt/portal/lt/legalAct/TAR.27E510C88E23" office:target-frame-name="_blank" xlink:show="new"><text:span text:style-name="T48">82-2441</text:span></text:a><text:span text:style-name="T49">; 2005, Nr.<text:s/></text:span><text:a xlink:href="https://www.e-tar.lt/portal/lt/legalAct/TAR.68A714775DF4" office:target-frame-name="_blank" xlink:show="new"><text:span text:style-name="T50">55-1881</text:span></text:a><text:span text:style-name="T51">; 2006, Nr.<text:s/></text:span><text:a xlink:href="https://www.e-tar.lt/portal/lt/legalAct/TAR.538695DC9E08" office:target-frame-name="_blank" xlink:show="new"><text:span text:style-name="T52">48-1747</text:span></text:a><text:span text:style-name="T53">, Nr.<text:s/></text:span><text:a xlink:href="https://www.e-tar.lt/portal/lt/legalAct/TAR.D42060BE48B1" office:target-frame-name="_blank" xlink:show="new"><text:span text:style-name="T54">59-2090</text:span></text:a><text:span text:style-name="T55">; 2007, Nr.<text:s/></text:span><text:a xlink:href="https://www.e-tar.lt/portal/lt/legalAct/TAR.85B06FFFB913" office:target-frame-name="_blank" xlink:show="new"><text:span text:style-name="T56">50-1974</text:span></text:a><text:span text:style-name="T57">; 2008, Nr.<text:s/></text:span><text:a xlink:href="https://www.e-tar.lt/portal/lt/legalAct/TAR.BA33B545ED38" office:target-frame-name="_blank" xlink:show="new"><text:span text:style-name="T58">54-2033</text:span></text:a><text:span text:style-name="T59">; 2009, Nr.<text:s/></text:span><text:a xlink:href="https://www.e-tar.lt/portal/lt/legalAct/TAR.F55448CD1323" office:target-frame-name="_blank" xlink:show="new"><text:span text:style-name="T60">58-2272</text:span></text:a><text:span text:style-name="T61">, Nr.<text:s/></text:span><text:a xlink:href="https://www.e-tar.lt/portal/lt/legalAct/TAR.2918D701C7AA" office:target-frame-name="_blank" xlink:show="new"><text:span text:style-name="T62">159-7226</text:span></text:a><text:span text:style-name="T63">; 2010, Nr.<text:s/></text:span><text:a xlink:href="https://www.e-tar.lt/portal/lt/legalAct/TAR.1A092CC06469" office:target-frame-name="_blank" xlink:show="new"><text:span text:style-name="T64">13-658</text:span></text:a><text:span text:style-name="T65">):</text:span></text:p>
      <text:p text:style-name="P66"><text:span text:style-name="T67">2.1</text:span><text:span text:style-name="T68">. Nurodytuoju įsakymu patvirtintoje Žmogaus organų ir audinių transplantacijos<text:s/></text:span><text:span text:style-name="T69">paslaugų, apmokamų iš Žmogaus organų ir audinių transplantacijos paprastųjų išlaidų finansavimo programos, bazinių kainų ir mokėjimo tvarkoje (1 priedas):</text:span></text:p>
      <text:p text:style-name="P70"><text:span text:style-name="T71">2.1.1</text:span><text:span text:style-name="T72">. išbraukiu 1 skyriaus pavadinime žodį „ŠIRDIES“;</text:span></text:p>
      <text:p text:style-name="P73"><text:span text:style-name="T74">2.1.2</text:span><text:span text:style-name="T75">. pripažįstu netekusiu galios 1.1<text:s/></text:span><text:span text:style-name="T76">punktą;</text:span></text:p>
      <text:p text:style-name="P77"><text:span text:style-name="T78">2.1.3</text:span><text:span text:style-name="T79">. išbraukiu 2.1.1 ir 2.8 punktuose žodį „širdies“;</text:span></text:p>
      <text:p text:style-name="P80"><text:span text:style-name="T81">2.1.4</text:span><text:span text:style-name="T82">. 2.4 punkte išbraukiu žodžius „Kai pacientui yra prijungta dirbtinė širdis ir jis laukia širdies transplantacijos stacionare, TLK iš širdies transplantacijoms skirtų lėšų moka li</text:span><text:span text:style-name="T83">goninei pagal 1 lovadienio bazinę kainą už faktinį šio paciento buvimo ligoninėje dienų skaičių.“</text:span></text:p>
      <text:p text:style-name="P84"><text:span text:style-name="T85">2.2</text:span><text:span text:style-name="T86">. Pripažįstu netekusiu galios nurodytuoju įsakymu patvirtintų Žmogaus organų ir audinių transplantacijos paslaugų teikimo reikalavimų (2 priedas) 1 s</text:span><text:span text:style-name="T87">kyrių.</text:span></text:p>
      <text:p text:style-name="P88"><text:span text:style-name="T89">3</text:span><text:span text:style-name="T90">. P a v e d u įsakymo vykdymo kontrolę viceministrui pagal veiklos sritį.</text:span><text:s/></text:p>
      <text:p text:style-name="P91">Punkto pakeitimai:</text:p>
      <text:p text:style-name="P92"><text:span text:style-name="T93">Nr.<text:s/></text:span><text:a xlink:href="https://www.e-tar.lt/portal/legalAct.html?documentId=a590ebb0567511e7846ef01bfffb9b64" office:target-frame-name="_top" xlink:show="replace"><text:span text:style-name="T94">V-766</text:span></text:a><text:span text:style-name="T95">, 2017-06-19, paskelbta TAR 2017-06-21, i</text:span><text:span text:style-name="T96">. k. 2017-10384</text:span></text:p>
      <text:p text:style-name="Normal"/>
      <text:p text:style-name="P97"/>
      <text:p text:style-name="P98"/>
      <text:p text:style-name="P99"/>
      <text:p text:style-name="P100"><text:span text:style-name="T101">SVEIKATOS APSAUGOS MINISTRAS</text:span><text:span text:style-name="T102"><text:tab/>RAIMONDAS ŠUKYS</text:span></text:p>
      <text:soft-page-break/>
      <text:p text:style-name="P103">PATVIRTINTA</text:p>
      <text:p text:style-name="P109">Lietuvos Respublikos<text:s/></text:p>
      <text:p text:style-name="P110">sveikatos apsaugos ministro<text:s/></text:p>
      <text:p text:style-name="P111">2011 m. gruodžio 13 d. įsakymu Nr. V-1060</text:p>
      <text:p text:style-name="P112"/>
      <text:p text:style-name="P113"><text:span text:style-name="T114">ŠIRDIES TRANSPLANTACIJOS PASLAUGŲ TEIKIMO REIKALAVIMŲ IR APMOKĖJIMO TVARKOS APRAŠAS</text:span></text:p>
      <text:p text:style-name="P115"/>
      <text:p text:style-name="P116"><text:span text:style-name="T117">I</text:span><text:span text:style-name="T118"><text:s/></text:span><text:span text:style-name="T119">SKYRIUS<text:s/></text:span><text:span text:style-name="T120"><text:line-break/>BENDROSIOS NUOSTATOS<text:s/></text:span></text:p>
      <text:p text:style-name="P121">Pakeistas skyriaus pavadinimas:</text:p>
      <text:p text:style-name="P122"><text:span text:style-name="T123">Nr.<text:s/></text:span><text:a xlink:href="https://www.e-tar.lt/portal/legalAct.html?documentId=a590ebb0567511e7846ef01bfffb9b64" office:target-frame-name="_top" xlink:show="replace"><text:span text:style-name="T124">V-766</text:span></text:a><text:span text:style-name="T125">, 2017-06-19, paskelbta TAR 2017-06-21, i. k. 2017-10384</text:span></text:p>
      <text:p text:style-name="Normal"/>
      <text:p text:style-name="P126"><text:span text:style-name="T127">1</text:span><text:span text:style-name="T128">. Širdies transplantacijos paslaugų teikimo reikalavimų ir apmokėjimo tvarkos aprašas (toliau<text:s/></text:span><text:span text:style-name="T129">– Aprašas) nustato širdies transplantacijos ir prietaiso ilgalaikei mechaninei asistuojančiai kraujotakai palaikyti (toliau – PIMAKP) prijungimo paslaugų teikimo bei apmokėjimo už šias paslaugas organizavimą.</text:span></text:p>
      <text:p text:style-name="P130"><text:span text:style-name="T131">2</text:span><text:span text:style-name="T132">. Aprašas parengtas vadovaujantis:</text:span></text:p>
      <text:p text:style-name="P133"><text:span text:style-name="T134">2.1</text:span><text:span text:style-name="T135">.<text:s/></text:span><text:span text:style-name="T136">Lietuvos Respublikos žmogaus audinių, ląstelių ir organų donorystės ir transplantacijos įstatymu;</text:span></text:p>
      <text:p text:style-name="P137"><text:span text:style-name="T138">2.2</text:span><text:span text:style-name="T139">. Lietuvos higienos norma HN 47-1:2012 „Sveikatos priežiūros įstaigos. Infekcijų kontrolės reikalavimai“, patvirtinta Lietuvos Respublikos sveikatos ap</text:span><text:span text:style-name="T140">saugos ministro 2012 m. spalio 19 d. įsakymu Nr. V-946 „Dėl Lietuvos higienos normos HN 47-1:2012 „Sveikatos priežiūros įstaigos. Infekcijų kontrolės reikalavimai“ patvirtinimo“;</text:span></text:p>
      <text:p text:style-name="P141"><text:span text:style-name="T142">2.3.</text:span><text:span text:style-name="T143"><text:s/>Neteko galios nuo 2023-01-01</text:span></text:p>
      <text:p text:style-name="P144">Papunkčio naikinimas:</text:p>
      <text:p text:style-name="P145"><text:span text:style-name="T146">Nr.<text:s/></text:span><text:a xlink:href="https://www.e-tar.lt/portal/legalAct.html?documentId=74db98c0881611ed8df094f359a60216" office:target-frame-name="_top" xlink:show="replace"><text:span text:style-name="T147">V-2008</text:span></text:a><text:span text:style-name="T148">, 2022-12-30, paskelbta TAR 2022-12-30, i. k. 2022-27541</text:span></text:p>
      <text:p text:style-name="Normal"/>
      <text:p text:style-name="P149"><text:span text:style-name="T150">2.4.</text:span><text:span text:style-name="T151"><text:s/>Neteko galios nuo 2023-01-01</text:span></text:p>
      <text:p text:style-name="P152">Papunkčio naikinimas:</text:p>
      <text:p text:style-name="P153"><text:span text:style-name="T154">Nr.<text:s/></text:span><text:a xlink:href="https://www.e-tar.lt/portal/legalAct.html?documentId=74db98c0881611ed8df094f359a60216" office:target-frame-name="_top" xlink:show="replace"><text:span text:style-name="T155">V-2008</text:span></text:a><text:span text:style-name="T156">, 2022-12-30, paskelbta TAR 2022-12-30, i. k. 2022-27541</text:span></text:p>
      <text:p text:style-name="Normal"/>
      <text:p text:style-name="P157"><text:span text:style-name="T158">2.5</text:span><text:span text:style-name="T159">. Lietuvos Respublikos sveikatos apsaugos ministro 2011 m. vasario 23 d. įsakymu Nr. V-16</text:span><text:span text:style-name="T160">4 „Dėl Tarptautinės statistinės ligų ir sveikatos sutrikimų klasifikacijos dešimtojo pataisyto ir papildyto leidimo „Sisteminis ligų sąrašas“ (Australijos modifikacija, TLK-10-AM) įdiegimo“;</text:span></text:p>
      <text:p text:style-name="P161"><text:span text:style-name="T162">2.6</text:span><text:span text:style-name="T163">. Lietuvos Respublikos sveikatos apsaugos ministro 2008 m.</text:span><text:span text:style-name="T164"><text:s/>gruodžio 9 d. įsakymu Nr. V-1229 „Dėl Bendrųjų vaikų ir suaugusiųjų chirurgijos stacionarinių antrinio lygio paslaugų teikimo reikalavimų bei Bendrųjų vaikų ir suaugusiųjų specializuotų chirurgijos stacionarinių tretinio lygio paslaugų teikimo reikalavimų</text:span><text:span text:style-name="T165"><text:s/>aprašų patvirtinimo“;</text:span></text:p>
      <text:p text:style-name="P166"><text:span text:style-name="T167">2.7</text:span><text:span text:style-name="T168">. Lietuvos Respublikos sveikatos apsaugos ministro 2000 m. lapkričio 9 d. įsakymu Nr. 651 „Dėl širdies chirurgijos stacionarinių vaikų ir suaugusiųjų paslaugų teikimo specialiųjų reikalavimų“;</text:span></text:p>
      <text:p text:style-name="P169"><text:span text:style-name="T170">2.8</text:span><text:span text:style-name="T171">. Lietuvos Respublikos sve</text:span><text:span text:style-name="T172">ikatos apsaugos ministro 2004 m. gegužės 14 d. įsakymu Nr. V-364 „Dėl licencijuojamų asmens sveikatos priežiūros paslaugų sąrašų patvirtinimo“;</text:span></text:p>
      <text:p text:style-name="P173"><text:span text:style-name="T174">2.9</text:span><text:span text:style-name="T175">. Lietuvos Respublikos sveikatos apsaugos ministro 2010 m. gegužės 6 d. įsakymu Nr. V-401 „Dėl Privalomų<text:s/></text:span><text:span text:style-name="T176">registruoti nepageidaujamų įvykių sąrašo ir jų registravimo tvarkos aprašo patvirtinimo“;</text:span></text:p>
      <text:p text:style-name="P177"><text:span text:style-name="T178">2.10</text:span><text:span text:style-name="T179">. Lietuvos Respublikos sveikatos apsaugos ministro 2008 m. birželio 17 d. įsakymu Nr. V-601 „Dėl Perfuzininko profesijos kvalifikacinių reikalavimų aprašo pat</text:span><text:span text:style-name="T180">virtinimo“.</text:span><text:s/></text:p>
      <text:p text:style-name="P181">Punkto pakeitimai:</text:p>
      <text:p text:style-name="P182"><text:span text:style-name="T183">Nr.<text:s/></text:span><text:a xlink:href="https://www.e-tar.lt/portal/legalAct.html?documentId=a590ebb0567511e7846ef01bfffb9b64" office:target-frame-name="_top" xlink:show="replace"><text:span text:style-name="T184">V-766</text:span></text:a><text:span text:style-name="T185">, 2017-06-19, paskelbta TAR 2017-06-21, i. k. 2017-10384</text:span></text:p>
      <text:p text:style-name="Normal"/>
      <text:p text:style-name="P186"><text:span text:style-name="T187">3</text:span><text:span text:style-name="T188">. Apraše vartojamos sąvokos atitinka pagrindines Lie</text:span><text:span text:style-name="T189">tuvos Respublikos žmogaus audinių, ląstelių ir organų donorystės ir transplantacijos įstatyme vartojamas sąvokas.</text:span></text:p>
      <text:p text:style-name="P190"><text:span text:style-name="T191">4</text:span><text:span text:style-name="T192">. Pagrindiniai širdies transplantacijos paslaugų teikimo etapai:</text:span></text:p>
      <text:p text:style-name="P193"><text:span text:style-name="T194">4.1</text:span><text:span text:style-name="T195">. pacientų atranka;</text:span></text:p>
      <text:p text:style-name="P196"><text:span text:style-name="T197">4.2</text:span><text:span text:style-name="T198">. recipiento periodinis ištyrimas;</text:span></text:p>
      <text:p text:style-name="P199"><text:span text:style-name="T200">4.3</text:span><text:span text:style-name="T201">. recipiento atranka, ištyrimas ir paruošimas širdies transplantacijai;</text:span></text:p>
      <text:p text:style-name="P202"><text:span text:style-name="T203">4.4</text:span><text:span text:style-name="T204">. PIMAKP prijungimo operacija;</text:span></text:p>
      <text:p text:style-name="P205"><text:span text:style-name="T206">4.5</text:span><text:span text:style-name="T207">. gydymas reanimacijos ir intensyviosios terapijos skyriuje po PIMAKP prijungimo;</text:span></text:p>
      <text:p text:style-name="P208"><text:span text:style-name="T209">4.6</text:span><text:span text:style-name="T210">. gydymas širdies chirurgijos skyriuje po PIMAKP</text:span><text:span text:style-name="T211"><text:s/>prijungimo;</text:span></text:p>
      <text:p text:style-name="P212"><text:span text:style-name="T213">4.7</text:span><text:span text:style-name="T214">. periodinis recipiento stebėjimas po PIMAKP prijungimo;</text:span></text:p>
      <text:p text:style-name="P215"><text:span text:style-name="T216">4.8</text:span><text:span text:style-name="T217">. recipientų su PIMAKP gydymas širdies chirurgijos skyriuje dėl infekcinių susirgimų;</text:span></text:p>
      <text:p text:style-name="P218"><text:span text:style-name="T219">4.9</text:span><text:span text:style-name="T220">. potencialaus donoro ištyrimas;</text:span></text:p>
      <text:p text:style-name="P221"><text:span text:style-name="T222">4.10</text:span><text:span text:style-name="T223">. donoro širdies paėmimo operacija;</text:span></text:p>
      <text:p text:style-name="P224"><text:span text:style-name="T225">4.11</text:span><text:span text:style-name="T226">. širdies transplantacijos operacija;</text:span></text:p>
      <text:p text:style-name="P227"><text:span text:style-name="T228">4.12</text:span><text:span text:style-name="T229">. gydymas reanimacijos ir intensyviosios terapijos skyriuje po širdies transplantacijos;</text:span></text:p>
      <text:p text:style-name="P230"><text:span text:style-name="T231">4.13</text:span><text:span text:style-name="T232">. gydymas širdies chirurgijos skyriuje po širdies transplantacijos;</text:span></text:p>
      <text:p text:style-name="P233"><text:span text:style-name="T234">4.14</text:span><text:span text:style-name="T235">. recipiento ambulatorinis steb</text:span><text:span text:style-name="T236">ėjimas po širdies transplantacijos;</text:span></text:p>
      <text:p text:style-name="P237"><text:span text:style-name="T238">4.15</text:span><text:span text:style-name="T239">. imunosupresuotiesiems recipientams būdingų infekcijų gydymas po širdies transplantacijos;</text:span></text:p>
      <text:p text:style-name="P240"><text:span text:style-name="T241">4.16</text:span><text:span text:style-name="T242">. širdies transplantato atmetimo diagnostika;</text:span></text:p>
      <text:p text:style-name="P243"><text:span text:style-name="T244">4.17</text:span><text:span text:style-name="T245">. recipientų gydymas nustačius transplantato atmetimą.</text:span></text:p>
      <text:p text:style-name="P246"/>
      <text:p text:style-name="P247"><text:span text:style-name="T248">II</text:span><text:span text:style-name="T249"><text:s/></text:span><text:span text:style-name="T250">SKYRIUS<text:s/></text:span><text:span text:style-name="T251"><text:line-break/>ŠIRDIES TRANSPLANTACIJOS PASLAUGŲ TEIKIMO REIKALAVIMAI<text:s/></text:span></text:p>
      <text:p text:style-name="P252">Pakeistas skyriaus pavadinimas:</text:p>
      <text:p text:style-name="P253"><text:span text:style-name="T254">Nr.<text:s/></text:span><text:a xlink:href="https://www.e-tar.lt/portal/legalAct.html?documentId=a590ebb0567511e7846ef01bfffb9b64" office:target-frame-name="_top" xlink:show="replace"><text:span text:style-name="T255">V-766</text:span></text:a><text:span text:style-name="T256">, 2017-06-19, paskelbta TAR 2017-06-21,<text:s/></text:span><text:span text:style-name="T257">i. k. 2017-10384</text:span></text:p>
      <text:p text:style-name="Normal"/>
      <text:p text:style-name="P258"><text:span text:style-name="T259">5</text:span><text:span text:style-name="T260">. Širdies transplantacijos paslaugos gali būti teikiamos asmens sveikatos priežiūros įstaigose,<text:s/></text:span><text:soft-page-break/><text:span text:style-name="T261">turinčiose:</text:span></text:p>
      <text:p text:style-name="P262"><text:span text:style-name="T263">5.1</text:span><text:span text:style-name="T264">. galiojančias licencijas bei teikiančiose tretinio lygio stacionarines širdies chirurgijos bei vaikų ir (ar) suaugusiųjų<text:s/></text:span><text:span text:style-name="T265">reanimacijos ir intensyviosios terapijos paslaugas.</text:span></text:p>
      <text:p text:style-name="P266"><text:span text:style-name="T267">5.2</text:span><text:span text:style-name="T268">. galiojančias licencijas bei teikiančiose tretinio lygio ambulatorines kardiologijos ir širdies chirurgijos paslaugas;</text:span></text:p>
      <text:p text:style-name="P269"><text:span text:style-name="T270">5.3</text:span><text:span text:style-name="T271">. vadovo nustatytus ir patvirtintus:</text:span></text:p>
      <text:p text:style-name="P272"><text:span text:style-name="T273">5.3.1</text:span><text:span text:style-name="T274">. struktūrinių padalinių,<text:s/></text:span><text:span text:style-name="T275">dalyvaujančių širdies transplantacijoje, darbo organizavimo ir medicininių dokumentų pildymo tvarką;</text:span></text:p>
      <text:p text:style-name="P276"><text:span text:style-name="T277">5.3.2</text:span><text:span text:style-name="T278">. širdies transplantacijos diagnostikos ir gydymo protokolus;</text:span></text:p>
      <text:p text:style-name="P279"><text:span text:style-name="T280">5.4</text:span><text:span text:style-name="T281">. vadovo įgaliotą asmenį, atsakingą už širdies transplantacijų organizavimą</text:span><text:span text:style-name="T282"><text:s/>ir duomenų teikimą Nacionaliniam transplantacijos biurui prie Sveikatos apsaugos ministerijos (toliau – Biuras);</text:span></text:p>
      <text:p text:style-name="P283"><text:span text:style-name="T284">5.5</text:span><text:span text:style-name="T285">. galiojančią licenciją širdies transplantacijos paslaugoms teikti.</text:span></text:p>
      <text:p text:style-name="P286"><text:span text:style-name="T287">6</text:span><text:span text:style-name="T288">. Įstaiga, kurioje teikiamos širdies transplantacijos paslau</text:span><text:span text:style-name="T289">gos, turi užtikrinti, kad širdies transplantacijos procese dalyvautų:</text:span></text:p>
      <text:p text:style-name="P290"><text:span text:style-name="T291">6.1</text:span><text:span text:style-name="T292">. gydytojai širdies chirurgai, stažavęsi širdies transplantacijos bei dirbtinės širdies prijungimo ir priežiūros srityje (toliau – gydytojai širdies chirurgai);</text:span></text:p>
      <text:p text:style-name="P293"><text:span text:style-name="T294">6.2</text:span><text:span text:style-name="T295">. gydytojai<text:s/></text:span><text:span text:style-name="T296">kardiologai / vaikų kardiologai, stažavęsi širdies transplantacijos srityje;</text:span></text:p>
      <text:p text:style-name="P297"><text:span text:style-name="T298">6.3</text:span><text:span text:style-name="T299">. gydytojai anesteziologai-reanimatologai / vaikų intensyvios terapijos gydytojai;</text:span></text:p>
      <text:p text:style-name="P300"><text:span text:style-name="T301">6.4</text:span><text:span text:style-name="T302">. gydytojai alergologai ir klinikiniai imunologai;</text:span></text:p>
      <text:p text:style-name="P303"><text:span text:style-name="T304">6.5</text:span><text:span text:style-name="T305">. technikai perfuzininka</text:span><text:span text:style-name="T306">i;</text:span></text:p>
      <text:p text:style-name="P307"><text:span text:style-name="T308">6.6</text:span><text:span text:style-name="T309">. bendrosios praktikos slaugytojos;</text:span></text:p>
      <text:p text:style-name="P310"><text:span text:style-name="T311">6.7</text:span><text:span text:style-name="T312">. anestezijos ir intensyviosios terapijos slaugytojos.</text:span></text:p>
      <text:p text:style-name="P313"/>
      <text:p text:style-name="P314"><text:span text:style-name="T315">III</text:span><text:span text:style-name="T316"><text:s/></text:span><text:span text:style-name="T317">SKYRIUS</text:span><text:span text:style-name="T318"><text:line-break/><text:s/>PACIENTŲ ATRANKA (I ETAPAS)<text:s/></text:span></text:p>
      <text:soft-page-break/>
      <text:p text:style-name="P319">Pakeistas skyriaus pavadinimas:</text:p>
      <text:p text:style-name="P320"><text:span text:style-name="T321">Nr.<text:s/></text:span><text:a xlink:href="https://www.e-tar.lt/portal/legalAct.html?documentId=a590ebb0567511e7846ef01bfffb9b64" office:target-frame-name="_top" xlink:show="replace"><text:span text:style-name="T322">V-766</text:span></text:a><text:span text:style-name="T323">, 2017-06-19, paskelbta TAR 2017-06-21, i. k. 2017-10384</text:span></text:p>
      <text:p text:style-name="Normal"/>
      <text:p text:style-name="P324"><text:span text:style-name="T325">7</text:span><text:span text:style-name="T326">. Širdies transplantacijos indikacijos yra, kai pacientui nustatyta viena iš nurodytų ligų ir būklių:</text:span></text:p>
      <text:p text:style-name="P327"><text:span text:style-name="T328">7.1</text:span><text:span text:style-name="T329">. širdies veiklos (kraujotakos) nepakankamum</text:span><text:span text:style-name="T330">as (I50), atsparus medikamentiniam gydymui;</text:span></text:p>
      <text:p text:style-name="P331"><text:span text:style-name="T332">7.2</text:span><text:span text:style-name="T333">. širdies ritmo sutrikimai (R00), pavojingi paciento gyvybei;</text:span></text:p>
      <text:p text:style-name="P334"><text:span text:style-name="T335">7.3</text:span><text:span text:style-name="T336">. išeminės (koronarinės) širdies ligos (I20-I25) terminalinė stadija.</text:span></text:p>
      <text:p text:style-name="P337"><text:span text:style-name="T338">8</text:span><text:span text:style-name="T339">. Skubios širdies transplantacijos indikacijos yra, kai<text:s/></text:span><text:span text:style-name="T340">pacientui nustatyta bent viena iš širdies transplantacijos indikacijų ir yra viena iš šių būklių:</text:span></text:p>
      <text:p text:style-name="P341"><text:span text:style-name="T342">8.1</text:span><text:span text:style-name="T343">. pacientui prijungta PIMAKP;</text:span></text:p>
      <text:p text:style-name="P344"><text:span text:style-name="T345">8.2</text:span><text:span text:style-name="T346">. pacientui taikoma nepertraukiama intraveninė inotropinė terapija;</text:span></text:p>
      <text:p text:style-name="P347"><text:span text:style-name="T348">8.3</text:span><text:span text:style-name="T349">. pacientui taikoma intraaortinė balionin</text:span><text:span text:style-name="T350">ė kontrapulsacija.</text:span></text:p>
      <text:p text:style-name="P351"><text:span text:style-name="T352">9</text:span><text:span text:style-name="T353">. Neatidėliotinos (labai skubios) širdies transplantacijos indikacijos yra, kai pacientui nustatyta bent viena iš širdies transplantacijos indikacijų ir yra viena iš šių būklių:</text:span></text:p>
      <text:p text:style-name="P354"><text:span text:style-name="T355">9.1</text:span><text:span text:style-name="T356">. prijungta trumpalaikė mechaninė asistuojanti<text:s/></text:span><text:span text:style-name="T357">kraujotakos arba ECMO (ekstrakorporinė membraninės oksigenacijos) sistema;</text:span></text:p>
      <text:p text:style-name="P358"><text:span text:style-name="T359">9.2</text:span><text:span text:style-name="T360">. prijungta PIMAKP ir yra ženklių, su įrenginiu susijusių problemų;</text:span></text:p>
      <text:p text:style-name="P361"><text:span text:style-name="T362">9.3</text:span><text:span text:style-name="T363">. pacientui taikoma nepertraukiama didelių dozių intraveninė inotropinė terapija.</text:span></text:p>
      <text:p text:style-name="P364"><text:span text:style-name="T365">10</text:span><text:span text:style-name="T366">. Širdies</text:span><text:span text:style-name="T367"><text:s/>transplantacijos operacijos kontraindikacijos:</text:span></text:p>
      <text:p text:style-name="P368"><text:span text:style-name="T369">10.1</text:span><text:span text:style-name="T370">. absoliučios:</text:span></text:p>
      <text:p text:style-name="P371"><text:span text:style-name="T372">10.1.1</text:span><text:span text:style-name="T373">. aktyvūs virusiniai hepatitai;</text:span></text:p>
      <text:p text:style-name="P374"><text:span text:style-name="T375">10.1.2</text:span><text:span text:style-name="T376">. negrįžtamas inkstų funkcijos nepakankamumas, kai kreatinino klirensas mažesnis nei 40–50 ml/min;</text:span></text:p>
      <text:p text:style-name="P377"><text:span text:style-name="T378">10.1.3</text:span><text:span text:style-name="T379">. negrįžtamas kepenų funkcij</text:span><text:span text:style-name="T380">os nepakankamumas, kai transaminazių aktyvumas padidėjęs daugiau nei 2 kartus;</text:span></text:p>
      <text:p text:style-name="P381"><text:span text:style-name="T382">10.1.4</text:span><text:span text:style-name="T383">. žarnyno nekrozė;</text:span></text:p>
      <text:p text:style-name="P384"><text:span text:style-name="T385">10.1.5</text:span><text:span text:style-name="T386">. aktyvūs infekciniai susirgimai;</text:span></text:p>
      <text:p text:style-name="P387"><text:span text:style-name="T388">10.1.6</text:span><text:span text:style-name="T389">. neišgydyti vėžiniai susirgimai (išskyrus odos bazoceliulinę karcinomą);</text:span></text:p>
      <text:p text:style-name="P390"><text:span text:style-name="T391">10.1.7</text:span><text:span text:style-name="T392">. negrįžta</text:span><text:span text:style-name="T393">mas plaučių kraujagyslių rezistentiškumas;</text:span></text:p>
      <text:p text:style-name="P394"><text:span text:style-name="T395">10.1.8</text:span><text:span text:style-name="T396">. plaučių liga, kai forsuota gyvybinė plaučių talpa ir forsuoto iškvėpimo tūris per 1 sekundę mažesnis kaip 40 proc. normos;</text:span></text:p>
      <text:p text:style-name="P397"><text:span text:style-name="T398">10.1.9</text:span><text:span text:style-name="T399">. sisteminės jungiamojo audinio ligos;</text:span></text:p>
      <text:p text:style-name="P400"><text:span text:style-name="T401">10.1.10</text:span><text:span text:style-name="T402">. sunkūs<text:s/></text:span><text:span text:style-name="T403">periferinių ir smegenų kraujagyslių susirgimai;</text:span></text:p>
      <text:p text:style-name="P404"><text:span text:style-name="T405">10.1.11</text:span><text:span text:style-name="T406">. įgytas žmogaus imunodeficito sindromas;</text:span></text:p>
      <text:p text:style-name="P407"><text:span text:style-name="T408">10.1.12</text:span><text:span text:style-name="T409">. ūminė plaučių arterijos tromboembolija;</text:span></text:p>
      <text:p text:style-name="P410"><text:span text:style-name="T411">10.1.13</text:span><text:span text:style-name="T412">. aktyvi psichinė liga;</text:span></text:p>
      <text:p text:style-name="P413"><text:span text:style-name="T414">10.1.14</text:span><text:span text:style-name="T415">. priklausomybė nuo alkoholio, narkotikų;</text:span></text:p>
      <text:p text:style-name="P416"><text:span text:style-name="T417">10.1.15</text:span><text:span text:style-name="T418">. n</text:span><text:span text:style-name="T419">ėštumas;</text:span></text:p>
      <text:p text:style-name="P420"><text:span text:style-name="T421">10.1.16</text:span><text:span text:style-name="T422">. paciento atsisakymas ar nesugebėjimas vykdyti gydytojo nurodymus;</text:span></text:p>
      <text:p text:style-name="P423"><text:span text:style-name="T424">10.2</text:span><text:span text:style-name="T425">. santykinės:</text:span></text:p>
      <text:p text:style-name="P426"><text:span text:style-name="T427">10.2.1</text:span><text:span text:style-name="T428">. nutukimas, kai KMI &gt; 40;</text:span></text:p>
      <text:p text:style-name="P429"><text:span text:style-name="T430">10.2.2</text:span><text:span text:style-name="T431">. kacheksija, kai KMI &lt; 17,5;</text:span></text:p>
      <text:p text:style-name="P432"><text:span text:style-name="T433">10.2.3</text:span><text:span text:style-name="T434">. išgydyti vėžiniai susirgimai (mažiau kaip 5 metai);</text:span></text:p>
      <text:p text:style-name="P435"><text:span text:style-name="T436">10.</text:span><text:span text:style-name="T437">2.4</text:span><text:span text:style-name="T438">. kraujavimas iš virškinamojo trakto;</text:span></text:p>
      <text:p text:style-name="P439"><text:span text:style-name="T440">10.2.5</text:span><text:span text:style-name="T441">. lėtinė obstrukcinė plaučių liga;</text:span></text:p>
      <text:p text:style-name="P442"><text:span text:style-name="T443">10.2.6</text:span><text:span text:style-name="T444">. buvęs ar esantis divertikulitas;</text:span></text:p>
      <text:p text:style-name="P445"><text:span text:style-name="T446">10.2.7</text:span><text:span text:style-name="T447">. I tipo cukrinis diabetas su organų taikinių pažeidimu;</text:span></text:p>
      <text:p text:style-name="P448"><text:span text:style-name="T449">10.2.8</text:span><text:span text:style-name="T450">. kitos ligos, kurios gali apsunkinti sveikimą</text:span><text:span text:style-name="T451"><text:s/>ar išgyvenamumą.</text:span></text:p>
      <text:p text:style-name="P452"><text:span text:style-name="T453">11</text:span><text:span text:style-name="T454">. Gydytojas širdies chirurgas ir gydytojas kardiologas / vaikų kardiologas, esant Aprašo 7 punkte nurodytoms indikacijoms širdies transplantacijai, supažindina pacientą / jo atstovą (jei pacientas nepilnametis arba neveiksnus)<text:s/></text:span><text:span text:style-name="T455">su širdies transplantacijos indikacijomis, operacijos rizika ir paslaugų teikimo tvarka, išdėstyta šiame Apraše.</text:span></text:p>
      <text:p text:style-name="P456"><text:span text:style-name="T457">12</text:span><text:span text:style-name="T458">. Pacientui / jo atstovui susipažinus su širdies transplantacijos indikacijomis, operacijos rizika, paslaugų teikimo tvarka, pasirašius p</text:span><text:span text:style-name="T459">aciento sutikimą širdies transplantacijai (2 priedas), ligonis hospitalizuojamas ir gydytojas širdies chirurgas arba gydytojas kardiologas / gydytojas vaikų kardiologas paskiria reikalingas gydytojų specialistų konsultacijas, laboratorinius ir instrumentin</text:span><text:span text:style-name="T460">ius tyrimus:</text:span></text:p>
      <text:p text:style-name="P461"><text:span text:style-name="T462">12.1</text:span><text:span text:style-name="T463">. laboratoriniai tyrimai:</text:span></text:p>
      <text:p text:style-name="P464"><text:span text:style-name="T465">12.1.1</text:span><text:span text:style-name="T466">. pilnas veninio kraujo tyrimas automatizuotu būdu su ENG nustatymu;</text:span></text:p>
      <text:p text:style-name="P467"><text:span text:style-name="T468">12.1.2</text:span><text:span text:style-name="T469">. C reaktyvus baltymas;</text:span></text:p>
      <text:p text:style-name="P470"><text:span text:style-name="T471">12.1.3</text:span><text:span text:style-name="T472">. kreatinino koncentracija;</text:span></text:p>
      <text:p text:style-name="P473"><text:span text:style-name="T474">12.1.4</text:span><text:span text:style-name="T475">. K, Na, Cl koncentracija;</text:span></text:p>
      <text:p text:style-name="P476"><text:span text:style-name="T477">12.1.5</text:span><text:span text:style-name="T478">. bendrojo<text:s/></text:span><text:span text:style-name="T479">bilirubino koncentracija;</text:span></text:p>
      <text:p text:style-name="P480"><text:span text:style-name="T481">12.1.6</text:span><text:span text:style-name="T482">. tiesioginio bilirubino koncentracija;</text:span></text:p>
      <text:p text:style-name="P483"><text:span text:style-name="T484">12.1.7</text:span><text:span text:style-name="T485">. aspartataminotransferazės (ASAT/GOT) aktyvumas;</text:span></text:p>
      <text:p text:style-name="P486"><text:span text:style-name="T487">12.1.8</text:span><text:span text:style-name="T488">. alaninaminotransferazės (ALAT/GPT) aktyvumas;</text:span></text:p>
      <text:p text:style-name="P489"><text:span text:style-name="T490">12.1.9</text:span><text:span text:style-name="T491">. šarminės fosfatazės aktyvumas;</text:span></text:p>
      <text:p text:style-name="P492"><text:span text:style-name="T493">12.1.10</text:span><text:span text:style-name="T494">. gama g</text:span><text:span text:style-name="T495">liutamiltransferazės (GGT) aktyvumas;</text:span></text:p>
      <text:p text:style-name="P496"><text:span text:style-name="T497">12.1.11</text:span><text:span text:style-name="T498">. gliukozės koncentracija serume (plazmoje);</text:span></text:p>
      <text:p text:style-name="P499"><text:span text:style-name="T500">12.1.12</text:span><text:span text:style-name="T501">. šlapimo tyrimas automatizuotu būdu;</text:span></text:p>
      <text:p text:style-name="P502"><text:span text:style-name="T503">12.1.13</text:span><text:span text:style-name="T504">. hepatito B viruso (HBV) HBs antigenas;</text:span></text:p>
      <text:p text:style-name="P505"><text:span text:style-name="T506">12.1.14</text:span><text:span text:style-name="T507">. hepatito B viruso (HBV) HBcor antikūnai;</text:span></text:p>
      <text:p text:style-name="P508"><text:span text:style-name="T509">12.1.</text:span><text:span text:style-name="T510">15</text:span><text:span text:style-name="T511">. hepatito B viruso (HBV) HBs antikūnai;</text:span></text:p>
      <text:p text:style-name="P512"><text:span text:style-name="T513">12.1.16</text:span><text:span text:style-name="T514">. hepatito C viruso (HCV) antikūnai;</text:span></text:p>
      <text:p text:style-name="P515"><text:span text:style-name="T516">12.1.17</text:span><text:span text:style-name="T517">. žmogaus imunodeficito viruso 1/2 (ŽIV 1/2) antikūnai (su ŽIV1 O);</text:span></text:p>
      <text:p text:style-name="P518"><text:span text:style-name="T519">12.1.18</text:span><text:span text:style-name="T520">. kraujo grupės pagal ABO antigenus ir rezus Rh (D) faktorius;</text:span></text:p>
      <text:p text:style-name="P521"><text:span text:style-name="T522">12.2</text:span><text:span text:style-name="T523">. instrumentiniai tyrimai:</text:span></text:p>
      <text:p text:style-name="P524"><text:span text:style-name="T525">12.2.1</text:span><text:span text:style-name="T526">. krūtinės ląstos rentgenograma;</text:span></text:p>
      <text:p text:style-name="P527"><text:span text:style-name="T528">12.2.2</text:span><text:span text:style-name="T529">. dvylikos derivacijų EKG;</text:span></text:p>
      <text:p text:style-name="P530"><text:span text:style-name="T531">12.2.3</text:span><text:span text:style-name="T532">. echokardiografija;</text:span></text:p>
      <text:p text:style-name="P533"><text:span text:style-name="T534">12.2.4</text:span><text:span text:style-name="T535">. vidaus organų echoskopija;</text:span></text:p>
      <text:p text:style-name="P536"><text:span text:style-name="T537">12.3</text:span><text:span text:style-name="T538">. papildomos gydytojų specialistų konsultacijos, laboratoriniai, instru</text:span><text:span text:style-name="T539">mentiniai tyrimai atliekami pagal klinikines indikacijas.</text:span></text:p>
      <text:p text:style-name="P540"><text:span text:style-name="T541">13</text:span><text:span text:style-name="T542">. Esant Aprašo 8 ir 9 punktuose nurodytoms indikacijoms skubiai ar neatidėliotinai (labai skubiai) širdies transplantacijai, gydytojų konsiliumas, dalyvaujant gydytojui kardiologui / vaikų k</text:span><text:span text:style-name="T543">ardiologui, širdies chirurgijos gydytojui, turi teisę motyvuotai sumažinti Aprašo 12 punkte numatytų tyrimų apimtį.</text:span></text:p>
      <text:p text:style-name="P544"><text:span text:style-name="T545">14</text:span><text:span text:style-name="T546">. Įstaigos, kurioje teikiamos transplantacijos paslaugos, gydytojas širdies chirurgas ar gydytojas kardiologas / vaikų kardiologas,<text:s/></text:span><text:span text:style-name="T547">įvertinęs šio Aprašo 12 punkte nurodytų tyrimų ir konsultacijų rezultatus, nenustatęs širdies transplantacijos absoliučių kontraindikacijų, teikia pasiūlymą dėl konsiliumo organizavimo.</text:span></text:p>
      <text:p text:style-name="P548"><text:span text:style-name="T549">15</text:span><text:span text:style-name="T550">. Konsiliumui nusprendus, kad pacientui reikia atlikti širdies t</text:span><text:span text:style-name="T551">ransplantaciją, gydytojas širdies chirurgas ar gydytojas kardiologas / vaikų kardiologas teikia duomenis Biurui, kad pacientas būtų įtrauktas į Žmogaus audinių, ląstelių ir organų donorų bei recipientų registrą (toliau – Registras) teisės aktų, reglamentuo</text:span><text:span text:style-name="T552">jančių duomenų pateikimą Registrui, nustatyta tvarka. Gydytojas kardiologas / vaikų kardiologas ar širdies chirurgas teikia duomenis raštu Biurui per 24 valandas po sprendimo priėmimo.</text:span></text:p>
      <text:p text:style-name="P553"><text:span text:style-name="T554">16</text:span><text:span text:style-name="T555">. Į Registrą įrašytiems pacientams, t.y. recipientams, gydytojas<text:s/></text:span><text:span text:style-name="T556">paskiria:</text:span></text:p>
      <text:p text:style-name="P557"><text:span text:style-name="T558">16.1</text:span><text:span text:style-name="T559">. imunologinius tyrimus, nustatyti:</text:span></text:p>
      <text:p text:style-name="P560"><text:span text:style-name="T561">16.1.1</text:span><text:span text:style-name="T562">. žmogaus leukocitų I klasės antigenus (ŽLA – A, B, C) limfocitotoksiniu metodu;</text:span></text:p>
      <text:p text:style-name="P563"><text:span text:style-name="T564">16.1.2</text:span><text:span text:style-name="T565">. žmogaus leukocitų II klasės antigenus (ŽLA – DR, DQ) limfocitotoksiniu metodu;</text:span></text:p>
      <text:p text:style-name="P566"><text:span text:style-name="T567">16.1.3</text:span><text:span text:style-name="T568">. limfocitotok</text:span><text:span text:style-name="T569">sinius antikūnus su 40 specifikų ląstelėmis;</text:span></text:p>
      <text:p text:style-name="P570"><text:span text:style-name="T571">16.2</text:span><text:span text:style-name="T572">. jei atlikus 16.1 punkte nurodytus tyrimus viename ar keliuose antigenų lokusuose nustatomas tik vienas antigenas arba nustatoma daugiau negu du antigenai, arba kontrolinių mėginių reakcija neatitinka</text:span><text:span text:style-name="T573"><text:s/>kokybės kontrolės reikalavimų, būtina atlikti šiuos tyrimus:</text:span></text:p>
      <text:p text:style-name="P574"><text:span text:style-name="T575">16.2.1</text:span><text:span text:style-name="T576">. žmogaus leukocitų I klasės antigenų (ŽLA – A, B, C) nustatymas molekulinės biologijos metodu;</text:span></text:p>
      <text:p text:style-name="P577"><text:span text:style-name="T578">16.2.2</text:span><text:span text:style-name="T579">. žmogaus leukocitų II klasės antigenų (ŽLA – DR, DQ) nustatymas molekulinės bio</text:span><text:span text:style-name="T580">logijos metodu;</text:span></text:p>
      <text:p text:style-name="P581"><text:span text:style-name="T582">16.3</text:span><text:span text:style-name="T583">. antikūnų prieš mikroorganizmus nustatymą:</text:span></text:p>
      <text:p text:style-name="P584"><text:span text:style-name="T585">16.3.1</text:span><text:span text:style-name="T586">.<text:s/></text:span><text:span text:style-name="T587">Toxoplazma gondii</text:span><text:span text:style-name="T588"><text:s/>IgG;</text:span></text:p>
      <text:p text:style-name="P589"><text:span text:style-name="T590">16.3.2</text:span><text:span text:style-name="T591">. citomegalo viruso IgM (CMV IgM);</text:span></text:p>
      <text:p text:style-name="P592"><text:span text:style-name="T593">16.3.3</text:span><text:span text:style-name="T594">. citomegalo viruso IgG (CMV IgG);</text:span></text:p>
      <text:p text:style-name="P595"><text:span text:style-name="T596">16.3.4</text:span><text:span text:style-name="T597">. Epštein-Baro viruso IgM (EBV Ig M);</text:span></text:p>
      <text:p text:style-name="P598"><text:span text:style-name="T599">16.3.5</text:span><text:span text:style-name="T600">.<text:s/></text:span><text:span text:style-name="T601">Epštein-Baro viruso IgG (EBV IgG).</text:span></text:p>
      <text:p text:style-name="P602"><text:span text:style-name="T603">17</text:span><text:span text:style-name="T604">. Sprendimą atlikti skubią ar neatidėliotiną (labai skubią) širdies transplantaciją priima konsiliumas, kuriame dalyvauja du širdies chirurgai ir gydytojas kardiologas / vaikų kardiologas, atsižvelgdamas į šio a</text:span><text:span text:style-name="T605">prašo 7, 8, 9 punktuose nurodytas indikacijas ir nesant kontraindikacijų širdies transplantacijai. Konsiliumo dalyviai užpildo pranešimą apie recipiento, kuriam reikalinga širdies transplantacija, statuso pasikeitimą Žmogaus audinių, ląstelių ir organų don</text:span><text:span text:style-name="T606">orų bei recipientų registre (4 priedas) ir teikia jį Biurui. Praėjus 1 mėnesiui po pateikto pranešimo apie skubų ar neatidėliotiną (labai skubų) recipientą Registrui ir nesant pakitimų, šis pranešimas turi būti pakartotinai pateiktas (atnaujintas) Biurui.</text:span></text:p>
      <text:p text:style-name="P607"/>
      <text:p text:style-name="P608"><text:span text:style-name="T609">IV</text:span><text:span text:style-name="T610"><text:s/></text:span><text:span text:style-name="T611">SKYRIUS<text:s/></text:span><text:span text:style-name="T612"><text:line-break/>RECIPIENTO PERIODINIS AMBULATORINIS IŠTYRIMAS (II ETAPAS)<text:s/></text:span></text:p>
      <text:p text:style-name="P613">Pakeistas skyriaus pavadinimas:</text:p>
      <text:p text:style-name="P614"><text:span text:style-name="T615">Nr.<text:s/></text:span><text:a xlink:href="https://www.e-tar.lt/portal/legalAct.html?documentId=a590ebb0567511e7846ef01bfffb9b64" office:target-frame-name="_top" xlink:show="replace"><text:span text:style-name="T616">V-766</text:span></text:a><text:span text:style-name="T617">, 2017-06-19, paskelbta TAR 2017-06-2</text:span><text:span text:style-name="T618">1, i. k. 2017-10384</text:span></text:p>
      <text:p text:style-name="Normal"/>
      <text:p text:style-name="P619"><text:span text:style-name="T620">18</text:span><text:span text:style-name="T621">. Įstaigos, kurioje teikiamos transplantacijos paslaugos, gydytojas širdies chirurgas arba gydytojas kardiologas / gydytojas vaikų kardiologas privalo periodiškai stebėti įrašyto į Registrą recipiento sveikatos būklę, tirti ir gydy</text:span><text:span text:style-name="T622">ti recipientą bei pranešti apie esminius sveikatos pasikeitimus Biurui per 1 darbo dieną (4 ir 5 priedai):</text:span></text:p>
      <text:p text:style-name="P623"><text:span text:style-name="T624">18.1</text:span><text:span text:style-name="T625">. atsiradus absoliučioms kontraindikacijoms širdies transplantacijai, aprašytoms Aprašo 10.1 punkte;</text:span></text:p>
      <text:p text:style-name="P626"><text:span text:style-name="T627">18.2</text:span><text:span text:style-name="T628">. išnykus indikacijoms širdies tra</text:span><text:span text:style-name="T629">nsplantacijai;</text:span></text:p>
      <text:p text:style-name="P630"><text:span text:style-name="T631">18.3</text:span><text:span text:style-name="T632">. atsiradus indikacijoms skubiai ar neatidėliotinai (labai skubiai) širdies transplantacijai;</text:span></text:p>
      <text:p text:style-name="P633"><text:span text:style-name="T634">18.4</text:span><text:span text:style-name="T635">. atsiradus priežastims, dėl kurių recipientas laikinai netinka širdies transplantacijai;</text:span></text:p>
      <text:p text:style-name="P636"><text:span text:style-name="T637">18.5</text:span><text:span text:style-name="T638">. apie recipiento atsisakymą nuo<text:s/></text:span><text:span text:style-name="T639">transplantacijos;</text:span></text:p>
      <text:p text:style-name="P640"><text:span text:style-name="T641">18.6</text:span><text:span text:style-name="T642">. apie atliktą transplantacją;</text:span></text:p>
      <text:p text:style-name="P643"><text:span text:style-name="T644">18.7</text:span><text:span text:style-name="T645">. apie mirtį;</text:span></text:p>
      <text:p text:style-name="P646"><text:span text:style-name="T647">18.8</text:span><text:span text:style-name="T648">. apie recipientus, apie kuriuos nepavyksta gauti duomenų ilgiau kaip 12 mėn.</text:span></text:p>
      <text:p text:style-name="P649"><text:span text:style-name="T650">19</text:span><text:span text:style-name="T651">. Gydantis gydytojas periodiškai siunčia recipientą ambulatoriškai atliekamiems tyr</text:span><text:span text:style-name="T652">imams ir specialistų konsultacijoms (periodiškumą nustato gydytojas):</text:span></text:p>
      <text:p text:style-name="P653"><text:span text:style-name="T654">19.1</text:span><text:span text:style-name="T655">. laboratoriniai tyrimai:</text:span></text:p>
      <text:p text:style-name="P656"><text:span text:style-name="T657">19.1.1</text:span><text:span text:style-name="T658">. kiekvieno apsilankymo metu recipientui atliekami:</text:span></text:p>
      <text:p text:style-name="P659"><text:span text:style-name="T660">19.1.1.1</text:span><text:span text:style-name="T661">. pilnas veninio kraujo tyrimas automatizuotu būdu su ENG nustatymu;</text:span></text:p>
      <text:p text:style-name="P662"><text:span text:style-name="T663">19.1.1.2</text:span><text:span text:style-name="T664">. C</text:span><text:span text:style-name="T665"><text:s/>reaktyvus baltymas;</text:span></text:p>
      <text:p text:style-name="P666"><text:span text:style-name="T667">19.1.1.3</text:span><text:span text:style-name="T668">. šlapalo ir kreatinino koncentracija;</text:span></text:p>
      <text:p text:style-name="P669"><text:span text:style-name="T670">19.1.1.4</text:span><text:span text:style-name="T671">. K, Na, Cl koncentracija;</text:span></text:p>
      <text:p text:style-name="P672"><text:span text:style-name="T673">19.1.1.5</text:span><text:span text:style-name="T674">. SPA (INR) – kai recipientui taikomas gydymas netiesioginio veikimo antikoaguliantais;</text:span></text:p>
      <text:p text:style-name="P675"><text:span text:style-name="T676">19.1.2</text:span><text:span text:style-name="T677">. ne rečiau kaip du kartus per me</text:span><text:span text:style-name="T678">tus recipientui yra atliekami:</text:span></text:p>
      <text:p text:style-name="P679"><text:span text:style-name="T680">19.1.2.1</text:span><text:span text:style-name="T681">. limfocitotoksinių antikūnų tyrimas su 40 specifikų ląstelėmis;</text:span></text:p>
      <text:p text:style-name="P682"><text:span text:style-name="T683">19.1.2.2</text:span><text:span text:style-name="T684">. šarminės fosfatazės aktyvumas;</text:span></text:p>
      <text:p text:style-name="P685"><text:span text:style-name="T686">19.1.2.3</text:span><text:span text:style-name="T687">. gama gliutamiltransferazės (GGT) aktyvumas;</text:span></text:p>
      <text:p text:style-name="P688"><text:span text:style-name="T689">19.1.3</text:span><text:span text:style-name="T690">. ne rečiau kaip kartą per metus re</text:span><text:span text:style-name="T691">cipientui yra atliekami:</text:span></text:p>
      <text:p text:style-name="P692"><text:span text:style-name="T693">19.1.3.1</text:span><text:span text:style-name="T694">. bendrojo bilirubino koncentracija;</text:span></text:p>
      <text:p text:style-name="P695"><text:span text:style-name="T696">19.1.3.2</text:span><text:span text:style-name="T697">. tiesioginio bilirubino koncentracija;</text:span></text:p>
      <text:p text:style-name="P698"><text:span text:style-name="T699">19.1.3.3</text:span><text:span text:style-name="T700">. aspartataminotransferazės (ASAT/GOT) aktyvumas;</text:span></text:p>
      <text:p text:style-name="P701"><text:span text:style-name="T702">19.1.3.4</text:span><text:span text:style-name="T703">. alaninaminotransferazės (ALAT/GPT) aktyvumas;</text:span></text:p>
      <text:p text:style-name="P704"><text:span text:style-name="T705">19.2</text:span><text:span text:style-name="T706">. instrumentiniai tyrimai:</text:span></text:p>
      <text:p text:style-name="P707"><text:span text:style-name="T708">19.2.1</text:span><text:span text:style-name="T709">. kiekvieno apsilankymo metu recipientui atliekama dvylikos derivacijų EKG;</text:span></text:p>
      <text:p text:style-name="P710"><text:span text:style-name="T711">19.2.2</text:span><text:span text:style-name="T712">. ne rečiau kaip kartą per metus recipientui yra atliekami:</text:span></text:p>
      <text:p text:style-name="P713"><text:span text:style-name="T714">19.2.2.1</text:span><text:span text:style-name="T715">. echokardiografija;</text:span></text:p>
      <text:p text:style-name="P716"><text:span text:style-name="T717">19.2.2.2</text:span><text:span text:style-name="T718">. fibroezofagogastroduadenosko</text:span><text:span text:style-name="T719">pija;</text:span></text:p>
      <text:p text:style-name="P720"><text:span text:style-name="T721">19.3</text:span><text:span text:style-name="T722">. gydytojas širdies chirurgas arba gydytojas kardiologas / gydytojas vaikų kardiologas, atsižvelgdamas į klinikines indikacijas, potencialiam recipientui skiria ir kitus reikalingus laboratorinius ir instrumentinius tyrimus, siunčia gydyt</text:span><text:span text:style-name="T723">ojų specialistų konsultacijoms;</text:span></text:p>
      <text:p text:style-name="P724"><text:span text:style-name="T725">19.4</text:span><text:span text:style-name="T726">. esant indikacijoms, skiria vakcinaciją nuo hepatitų A ir B, gripo, kokliušo, difterijos, stabligės, poliomielito, vėjaraupių, tuberkuliozės (BCG), pasiutligės, tymų, raudonukės, parotito,<text:s/></text:span><text:span text:style-name="T727">Haemofilus influenazae,<text:s/></text:span><text:span text:style-name="T728">Str. pneumoniae, N. meningitidis</text:span><text:span text:style-name="T729">. Vakcinacijų sąrašas gali būti koreguojamas atsižvelgiant į recipiento persirgtų ligų / vakcinacijų anamnezę.</text:span></text:p>
      <text:p text:style-name="P730"/>
      <text:p text:style-name="P731"><text:span text:style-name="T732">V</text:span><text:span text:style-name="T733"><text:s/></text:span><text:span text:style-name="T734">SKYRIUS<text:s/></text:span><text:span text:style-name="T735"><text:line-break/>RECIPIENTO ATRANKA, IŠTYRIMAS IR PARUOŠIMAS ŠIRDIES TRANSPLANTACIJAI (III ETAPAS)<text:s/></text:span></text:p>
      <text:p text:style-name="P736">Pakeistas skyriaus pavadinimas:</text:p>
      <text:p text:style-name="P737"><text:span text:style-name="T738">Nr.<text:s/></text:span><text:a xlink:href="https://www.e-tar.lt/portal/legalAct.html?documentId=a590ebb0567511e7846ef01bfffb9b64" office:target-frame-name="_top" xlink:show="replace"><text:span text:style-name="T739">V-766</text:span></text:a><text:span text:style-name="T740">, 2017-06-19, paskelbta TAR 2017-06-21, i. k. 2017-10384</text:span></text:p>
      <text:p text:style-name="Normal"/>
      <text:p text:style-name="P741"><text:span text:style-name="T742">20</text:span><text:span text:style-name="T743">. Biuro koordinatorius informaciją apie širdies donorą praneša<text:s/></text:span><text:span text:style-name="T744">įstaigų, kuriose teikiamos transplantacijos paslaugos, budintiems širdies chirurgams.</text:span></text:p>
      <text:p text:style-name="P745"><text:span text:style-name="T746">21</text:span><text:span text:style-name="T747">. Biuro koordinatorius atlieka pirminį recipientų parinkimą, atsižvelgdamas prioriteto tvarka į donoro ir recipiento kraujo grupės suderinamumą, Rh faktoriaus suder</text:span><text:span text:style-name="T748">inamumą, klinikinį skubumą, virusologinių tyrimų atsakymus, laukimo laiką ir rezultatus perduoda budintiems širdies chirurgams.</text:span></text:p>
      <text:p text:style-name="P749"><text:span text:style-name="T750">22</text:span><text:span text:style-name="T751">. Įstaigos, kurioje teikiamos transplantacijos paslaugos, gydytojas budintis širdies chirurgas arba širdies chirurgas, atl</text:span><text:span text:style-name="T752">iekantis širdies transplantacijas, arba gydytojas kardiologas / vaikų kardiologas stacionare paskiria atrinktiems (-am) recipientams (-ui) laboratorinius, instrumentinius tyrimus, gydytojų specialistų konsultacijas:</text:span></text:p>
      <text:p text:style-name="P753"><text:span text:style-name="T754">22.1</text:span><text:span text:style-name="T755">. laboratoriniai tyrimai (privalom</text:span><text:span text:style-name="T756">i visiems recipientams):</text:span></text:p>
      <text:p text:style-name="P757"><text:span text:style-name="T758">22.1.1</text:span><text:span text:style-name="T759">. pilnas veninio kraujo tyrimas automatizuotu būdu;</text:span></text:p>
      <text:p text:style-name="P760"><text:span text:style-name="T761">22.1.2</text:span><text:span text:style-name="T762">. C reaktyvus baltymas;</text:span></text:p>
      <text:p text:style-name="P763"><text:span text:style-name="T764">22.1.3</text:span><text:span text:style-name="T765">. alaninaminotransferazės (ALAT/GPT) aktyvumas;</text:span></text:p>
      <text:p text:style-name="P766"><text:span text:style-name="T767">22.1.4</text:span><text:span text:style-name="T768">. bendrojo ir tiesioginio bilirubino koncentracija;</text:span></text:p>
      <text:p text:style-name="P769"><text:span text:style-name="T770">22.1.5</text:span><text:span text:style-name="T771">. krauj</text:span><text:span text:style-name="T772">o suderinamumo mėginys;</text:span></text:p>
      <text:p text:style-name="P773"><text:span text:style-name="T774">22.1.6</text:span><text:span text:style-name="T775">. kraujo grupė pagal ABO antigenus ir rezus Rh (D) priklausomybės faktorius;</text:span></text:p>
      <text:p text:style-name="P776"><text:span text:style-name="T777">22.1.7</text:span><text:span text:style-name="T778">. kryžminės donoro ir recipiento dermės mėginys su transplantacijai atrinkto recipiento krauju;</text:span></text:p>
      <text:p text:style-name="P779"><text:span text:style-name="T780">22.2</text:span><text:span text:style-name="T781">. instrumentinis tyrimas – dv</text:span><text:span text:style-name="T782">ylikos derivacijų EKG;</text:span></text:p>
      <text:p text:style-name="P783"><text:span text:style-name="T784">22.3</text:span><text:span text:style-name="T785">. gydytojas širdies chirurgas arba gydytojas kardiologas / vaikų kardiologas, atsižvelgdamas į klinikines indikacijas, potencialiam recipientui skiria ir kitus reikalingus laboratorinius ir instrumentinius tyrimus, siunčia gy</text:span><text:span text:style-name="T786">dytojų specialistų konsultacijoms.</text:span></text:p>
      <text:p text:style-name="P787"><text:span text:style-name="T788">23</text:span><text:span text:style-name="T789">. Įstaigos, kurioje teikiamos transplantacijos paslaugos, gydytojas širdies chirurgas arba gydytojas kardiologas / vaikų kardiologas, gavęs 22 punkte nurodytų tyrimų rezultatus, kviečia konsiliumą dėl atrinktų (-o</text:span><text:span text:style-name="T790">) recipientų (-o) tinkamumo širdies transplantacijai. Konsiliumo sudėtyje būtinai turi būti įstaigos, teikiančios transplantacijos paslaugas, gydytojas kardiologas / vaikų kardiologas ir 2 širdies chirurgai, atliekantys transplantacijos operacijas.</text:span></text:p>
      <text:p text:style-name="P791"><text:span text:style-name="T792">24</text:span><text:span text:style-name="T793">.</text:span><text:span text:style-name="T794"><text:s/>Parenkant tinkamus recipientus širdies transplantacijai pirmenybė teikiama:</text:span></text:p>
      <text:p text:style-name="P795"><text:span text:style-name="T796">24.1</text:span><text:span text:style-name="T797">. recipientams, laukiantiems neatidėliotinos (labai skubios) širdies tranplantacijos;</text:span></text:p>
      <text:p text:style-name="P798"><text:span text:style-name="T799">24.2</text:span><text:span text:style-name="T800">. recipientams, laukiantiems skubios širdies tranplantacijos;</text:span></text:p>
      <text:p text:style-name="P801"><text:span text:style-name="T802">24.3</text:span><text:span text:style-name="T803">.<text:s/></text:span><text:span text:style-name="T804">recipientams, ilgiau laukiantiems širdies transplantacijos (laukimo laikas skaičiuojamas nuo įtraukimo į Registrą dienos);</text:span></text:p>
      <text:p text:style-name="P805"><text:span text:style-name="T806">24.4</text:span><text:span text:style-name="T807">. recipientams, kurių geresnis suderinamumas su donoru pagal antropometrinius duomenis;</text:span></text:p>
      <text:p text:style-name="P808"><text:span text:style-name="T809">24.5</text:span><text:span text:style-name="T810">. recipientams, kurių kraujo<text:s/></text:span><text:span text:style-name="T811">grupė suderinama su donoro;</text:span></text:p>
      <text:p text:style-name="P812"><text:span text:style-name="T813">24.6</text:span><text:span text:style-name="T814">. recipientams, kurių lytis sutampa su donoro.</text:span></text:p>
      <text:p text:style-name="P815"><text:span text:style-name="T816">25</text:span><text:span text:style-name="T817">. Konsiliumo išvados nedelsiant turi būti perduotos Biuro koordinatoriui žodžiu (telefonu). Konsiliumo užpildytas širdies donoro ir recipiento poros parinkimo<text:s/></text:span><text:span text:style-name="T818">protolokas (3 priedas) teikiamas Biurui per 1 darbo dieną.</text:span></text:p>
      <text:p text:style-name="P819"/>
      <text:p text:style-name="P820"><text:span text:style-name="T821">VI</text:span><text:span text:style-name="T822"><text:s/></text:span><text:span text:style-name="T823">SKYRIUS<text:s/></text:span><text:span text:style-name="T824"><text:line-break/>PIMAKP PRIJUNGIMO OPERACIJA (IV ETAPAS)<text:s/></text:span></text:p>
      <text:p text:style-name="P825">Pakeistas skyriaus pavadinimas:</text:p>
      <text:p text:style-name="P826"><text:span text:style-name="T827">Nr.<text:s/></text:span><text:a xlink:href="https://www.e-tar.lt/portal/legalAct.html?documentId=a590ebb0567511e7846ef01bfffb9b64" office:target-frame-name="_top" xlink:show="replace"><text:span text:style-name="T828">V</text:span><text:span text:style-name="T829">-766</text:span></text:a><text:span text:style-name="T830">, 2017-06-19, paskelbta TAR 2017-06-21, i. k. 2017-10384</text:span></text:p>
      <text:p text:style-name="Normal"/>
      <text:p text:style-name="P831"><text:span text:style-name="T832">26</text:span><text:span text:style-name="T833">. Nustačius indikacijas širdies transplantacijai, dėl blogėjančios ligonio būklės gali būti prijungiamas PIMAKP, kai nėra galimybės nedelsiant atlikti širdies transplantaciją. Dirbtinio skil</text:span><text:span text:style-name="T834">velio tipo parinkimo klausimą sprendžia ne mažiau kaip 3 gydytojų konsiliumas, kurio sudėtyje yra ne mažiau kaip du širdies chirurgai.</text:span></text:p>
      <text:p text:style-name="P835"><text:span text:style-name="T836">27</text:span><text:span text:style-name="T837">. Kontraindikacijos PIMAKP prijungimui:</text:span></text:p>
      <text:p text:style-name="P838"><text:span text:style-name="T839">27.1</text:span><text:span text:style-name="T840">. negrįžtamas smegenų funkcijų pakenkimas;</text:span></text:p>
      <text:p text:style-name="P841"><text:span text:style-name="T842">27.2</text:span><text:span text:style-name="T843">. išreikšta<text:s/></text:span><text:span text:style-name="T844">krūtinės aortos kalcinozė;</text:span></text:p>
      <text:p text:style-name="P845"><text:span text:style-name="T846">27.3</text:span><text:span text:style-name="T847">. antikoaguliantų terapijos netoleravimas;</text:span></text:p>
      <text:p text:style-name="P848"><text:span text:style-name="T849">27.4</text:span><text:span text:style-name="T850">. aktyvi psichinė liga;</text:span></text:p>
      <text:p text:style-name="P851"><text:span text:style-name="T852">27.5</text:span><text:span text:style-name="T853">. priklausomybė nuo alkoholio, narkotikų;</text:span></text:p>
      <text:p text:style-name="P854"><text:span text:style-name="T855">27.6</text:span><text:span text:style-name="T856">. nėštumas;</text:span></text:p>
      <text:p text:style-name="P857"><text:span text:style-name="T858">27.7</text:span><text:span text:style-name="T859">. psichosocialinės paramos nebuvimas;</text:span></text:p>
      <text:p text:style-name="P860"><text:span text:style-name="T861">27.8</text:span><text:span text:style-name="T862">. paciento atsisakymas</text:span><text:span text:style-name="T863"><text:s/>vykdyti gydytojo nurodymus;</text:span></text:p>
      <text:p text:style-name="P864"><text:span text:style-name="T865">27.9</text:span><text:span text:style-name="T866">. aktyvi infekcija.</text:span></text:p>
      <text:p text:style-name="P867"><text:span text:style-name="T868">28</text:span><text:span text:style-name="T869">. PIMAKP prijungimo operacija atliekama įstaigoje, teikiančioje transplantacijos paslaugas.</text:span></text:p>
      <text:p text:style-name="P870"><text:span text:style-name="T871">29</text:span><text:span text:style-name="T872">. Operaciją atlieka personalas, atitinkantis 6 punkte nurodytus reikalavimus (pagal savo komp</text:span><text:span text:style-name="T873">etenciją).</text:span></text:p>
      <text:p text:style-name="P874"/>
      <text:p text:style-name="P875"><text:span text:style-name="T876">VII</text:span><text:span text:style-name="T877"><text:s/></text:span><text:span text:style-name="T878">SKYRIUS</text:span><text:span text:style-name="T879"><text:line-break/><text:s/>GYDYMAS REANIMACIJOS IR INTENSYVIOSIOS TERAPIJOS SKYRIUJE PO PIMAKP PRIJUNGIMO (V ETAPAS)<text:s/></text:span></text:p>
      <text:p text:style-name="P880">Pakeistas skyriaus pavadinimas:</text:p>
      <text:p text:style-name="P881"><text:span text:style-name="T882">Nr.<text:s/></text:span><text:a xlink:href="https://www.e-tar.lt/portal/legalAct.html?documentId=a590ebb0567511e7846ef01bfffb9b64" office:target-frame-name="_top" xlink:show="replace"><text:span text:style-name="T883">V-766</text:span></text:a><text:span text:style-name="T884">, 2017-06-19, paskelbta TAR 2017-06-21, i. k. 2017-10384</text:span></text:p>
      <text:p text:style-name="Normal"/>
      <text:p text:style-name="P885"><text:span text:style-name="T886">30</text:span><text:span text:style-name="T887">. Po PIMAKP prijungimo operacijos potencialus recipientas gydomas reanimacijos ir intensyviosios terapijos skyriuje (toliau – RITS), kur jam atliekami tyrimai ir teikiamos konsultacijos<text:s/></text:span><text:span text:style-name="T888">(periodiškumą nustato gydantis gydytojas):</text:span></text:p>
      <text:p text:style-name="P889"><text:span text:style-name="T890">30.1</text:span><text:span text:style-name="T891">. laboratoriniai tyrimai:</text:span></text:p>
      <text:p text:style-name="P892"><text:span text:style-name="T893">30.1.1</text:span><text:span text:style-name="T894">. intensyviosios priežiūros laboratoriniai rodikliai (kraujo dujos, pH, oksimetrijos rodikliai, elektrolitai, gliukozė, laktato koncentracija);</text:span></text:p>
      <text:p text:style-name="P895"><text:span text:style-name="T896">30.1.2</text:span><text:span text:style-name="T897">. pilnas veninio<text:s/></text:span><text:span text:style-name="T898">kraujo tyrimas automatizuotu būdu;</text:span></text:p>
      <text:p text:style-name="P899"><text:span text:style-name="T900">30.1.3</text:span><text:span text:style-name="T901">. C reaktyvus baltymas;</text:span></text:p>
      <text:p text:style-name="P902"><text:span text:style-name="T903">30.1.4</text:span><text:span text:style-name="T904">. kreatinino koncentracija;</text:span></text:p>
      <text:p text:style-name="P905"><text:span text:style-name="T906">30.1.5</text:span><text:span text:style-name="T907">. šlapalo koncentracija;</text:span></text:p>
      <text:p text:style-name="P908"><text:span text:style-name="T909">30.1.6</text:span><text:span text:style-name="T910">. aktyvinto dalinio tromboplastino laikas (ADTL);</text:span></text:p>
      <text:p text:style-name="P911"><text:span text:style-name="T912">30.1.7</text:span><text:span text:style-name="T913">. protrombino komplekso tyrimas protrombino<text:s/></text:span><text:span text:style-name="T914">prokonvertino metodu (SPA);</text:span></text:p>
      <text:p text:style-name="P915"><text:span text:style-name="T916">30.2</text:span><text:span text:style-name="T917">. instrumentiniai tyrimai:</text:span></text:p>
      <text:p text:style-name="P918"><text:span text:style-name="T919">30.2.1</text:span><text:span text:style-name="T920">. krūtinės ląstos rentgenografija;</text:span></text:p>
      <text:p text:style-name="P921"><text:span text:style-name="T922">30.2.2</text:span><text:span text:style-name="T923">. dvylikos derivacijų EKG;</text:span></text:p>
      <text:p text:style-name="P924"><text:span text:style-name="T925">30.2.3</text:span><text:span text:style-name="T926">. echokardiografija;</text:span></text:p>
      <text:p text:style-name="P927"><text:span text:style-name="T928">30.3</text:span><text:span text:style-name="T929">. gydytojas širdies chirurgas arba gydytojas kardiologas / gydytojas v</text:span><text:span text:style-name="T930">aikų kardiologas arba gydytojas anesteziologas-reanimatologas / vaikų intensyvios terapijos gydytojas, atsižvelgdamas į klinikines indikacijas, ligoniui su implantuota PIMAKP skiria ir kitus reikalingus laboratorinius bei instrumentinius tyrimus, siunčia g</text:span><text:span text:style-name="T931">ydytojų specialistų konsultacijoms, atlieka reikalingas procedūras.</text:span></text:p>
      <text:p text:style-name="P932"/>
      <text:p text:style-name="P933"><text:span text:style-name="T934">VIII</text:span><text:span text:style-name="T935"><text:s/></text:span><text:span text:style-name="T936">SKYRIUS<text:s/></text:span><text:span text:style-name="T937"><text:line-break/>GYDYMAS ŠIRDIES CHIRURGIJOS SKYRIUJE PO PIMAKP PRIJUNGIMO <text:s/>(VI ETAPAS)<text:s/></text:span></text:p>
      <text:p text:style-name="P938">Pakeistas skyriaus pavadinimas:</text:p>
      <text:p text:style-name="P939"><text:span text:style-name="T940">Nr.<text:s/></text:span><text:a xlink:href="https://www.e-tar.lt/portal/legalAct.html?documentId=a590ebb0567511e7846ef01bfffb9b64" office:target-frame-name="_top" xlink:show="replace"><text:span text:style-name="T941">V-766</text:span></text:a><text:span text:style-name="T942">, 2017-06-19, paskelbta TAR 2017-06-21, i. k. 2017-10384</text:span></text:p>
      <text:p text:style-name="Normal"/>
      <text:p text:style-name="P943"><text:span text:style-name="T944">31</text:span><text:span text:style-name="T945">. Recipientas po PIMAKP operacijos iš RITS tolimesniam gydymui perkeliamas į širdies chirurgi</text:span><text:span text:style-name="T946">jos skyrių įstaigoje, kurioje teikiamos transplantacijos paslaugos, kur jam atliekami tyrimai ir teikiamos konsultacijos (periodiškumą nustato gydantis gydytojas):</text:span></text:p>
      <text:p text:style-name="P947"><text:span text:style-name="T948">31.1</text:span><text:span text:style-name="T949">. laboratoriniai tyrimai:</text:span></text:p>
      <text:p text:style-name="P950"><text:span text:style-name="T951">31.1.1</text:span><text:span text:style-name="T952">. pilnas veninio kraujo tyrimas automatizuotu būdu;</text:span></text:p>
      <text:p text:style-name="P953"><text:span text:style-name="T954">31.1.2</text:span><text:span text:style-name="T955">. C reaktyvus baltymas;</text:span></text:p>
      <text:p text:style-name="P956"><text:span text:style-name="T957">31.1.3</text:span><text:span text:style-name="T958">. kreatinino koncentracija;</text:span></text:p>
      <text:p text:style-name="P959"><text:span text:style-name="T960">31.1.4</text:span><text:span text:style-name="T961">. K, Na, Cl koncentracija;</text:span></text:p>
      <text:p text:style-name="P962"><text:span text:style-name="T963">31.1.5</text:span><text:span text:style-name="T964">. aktyvinto dalinio tromboplastino laikas (ADTL);</text:span></text:p>
      <text:p text:style-name="P965"><text:span text:style-name="T966">31.1.6</text:span><text:span text:style-name="T967">. protrombino komplekso tyrimas protrombino prokonvertino metodu (SPA);</text:span></text:p>
      <text:p text:style-name="P968"><text:span text:style-name="T969">31.2</text:span><text:span text:style-name="T970">. instrumentiniai tyrimai:</text:span></text:p>
      <text:p text:style-name="P971"><text:span text:style-name="T972">31.2.1</text:span><text:span text:style-name="T973">. krūtinės ląstos rentgenograma;</text:span></text:p>
      <text:p text:style-name="P974"><text:span text:style-name="T975">31.2.2</text:span><text:span text:style-name="T976">. dvylikos derivacijų EKG;</text:span></text:p>
      <text:p text:style-name="P977"><text:span text:style-name="T978">31.2.3</text:span><text:span text:style-name="T979">. echokardiografija;</text:span></text:p>
      <text:p text:style-name="P980"><text:span text:style-name="T981">31.3</text:span><text:span text:style-name="T982">. gydantis gydytojas, atsižvelgdamas į klinikines indikacijas, recipientui su implantuotu PIMAKP skiria<text:s/></text:span><text:span text:style-name="T983">ir kitus reikalingus laboratorinius ir instrumentinius tyrimus, siunčia gydytojų specialistų konsultacijoms, atlieka reikalingas procedūras.</text:span></text:p>
      <text:p text:style-name="P984"/>
      <text:p text:style-name="P985"><text:span text:style-name="T986">IX</text:span><text:span text:style-name="T987"><text:s/></text:span><text:span text:style-name="T988">SKYRIUS<text:s/></text:span><text:span text:style-name="T989"><text:line-break/>PERIODINIS RECIPIENTO STEBĖJIMAS PO PIMAKP PRIJUNGIMO (VII ETAPAS)<text:s/></text:span></text:p>
      <text:p text:style-name="P990">Pakeistas skyriaus pavadinimas:</text:p>
      <text:p text:style-name="P991"><text:span text:style-name="T992">Nr.<text:s/></text:span><text:a xlink:href="https://www.e-tar.lt/portal/legalAct.html?documentId=a590ebb0567511e7846ef01bfffb9b64" office:target-frame-name="_top" xlink:show="replace"><text:span text:style-name="T993">V-766</text:span></text:a><text:span text:style-name="T994">, 2017-06-19, paskelbta TAR 2017-06-21, i. k. 2017-10384</text:span></text:p>
      <text:p text:style-name="Normal"/>
      <text:p text:style-name="P995"><text:span text:style-name="T996">32</text:span><text:span text:style-name="T997">. Po PIMAKP prijungimo operacijos recipientas stacionare periodiškai (kas 3–4 s</text:span><text:span text:style-name="T998">avaites) konsultuojamas, gydomas širdies chirurgijos skyriuje.</text:span></text:p>
      <text:p text:style-name="P999"><text:span text:style-name="T1000">33</text:span><text:span text:style-name="T1001">. Recipientui atliekami laboratoriniai tyrimai:</text:span></text:p>
      <text:p text:style-name="P1002"><text:span text:style-name="T1003">33.1</text:span><text:span text:style-name="T1004">. pilnas veninio kraujo tyrimas automatizuotu būdu;</text:span></text:p>
      <text:p text:style-name="P1005"><text:span text:style-name="T1006">33.2</text:span><text:span text:style-name="T1007">. C reaktyvus baltymas;</text:span></text:p>
      <text:p text:style-name="P1008"><text:span text:style-name="T1009">33.3</text:span><text:span text:style-name="T1010">. kreatinino koncentracija;</text:span></text:p>
      <text:p text:style-name="P1011"><text:span text:style-name="T1012">33.4</text:span><text:span text:style-name="T1013">. K,<text:s/></text:span><text:span text:style-name="T1014">Na, Cl koncentracija;</text:span></text:p>
      <text:p text:style-name="P1015"><text:span text:style-name="T1016">33.5</text:span><text:span text:style-name="T1017">. protrombino komplekso tyrimas protrombino prokonvertino metodu (SPA).</text:span></text:p>
      <text:p text:style-name="P1018"><text:span text:style-name="T1019">34</text:span><text:span text:style-name="T1020">. Gydantis gydytojas, atsižvelgdamas į klinikines indikacijas, recipientui su implantuotu PIMAKP skiria ir kitus reikalingus laboratorinius bei in</text:span><text:span text:style-name="T1021">strumentinius tyrimus, siunčia gydytojų specialistų konsultacijoms, atlieka reikalingas procedūras, teikia PIMAKP techninio aptarnavimo paslaugas.</text:span></text:p>
      <text:p text:style-name="P1022"/>
      <text:p text:style-name="P1023"><text:span text:style-name="T1024">X</text:span><text:span text:style-name="T1025"><text:s/></text:span><text:span text:style-name="T1026">SKYRIUS<text:s/></text:span><text:span text:style-name="T1027"><text:line-break/>RECIPIENTO SU PIMAKP GYDYMAS ŠIRDIES CHIRURGIJOS SKYRIUJE DĖL INFEKCINIŲ SUSIRGIMŲ (VIII ET</text:span><text:span text:style-name="T1028">APAS)<text:s/></text:span></text:p>
      <text:p text:style-name="P1029">Pakeistas skyriaus pavadinimas:</text:p>
      <text:p text:style-name="P1030"><text:span text:style-name="T1031">Nr.<text:s/></text:span><text:a xlink:href="https://www.e-tar.lt/portal/legalAct.html?documentId=a590ebb0567511e7846ef01bfffb9b64" office:target-frame-name="_top" xlink:show="replace"><text:span text:style-name="T1032">V-766</text:span></text:a><text:span text:style-name="T1033">, 2017-06-19, paskelbta TAR 2017-06-21, i. k. 2017-10384</text:span></text:p>
      <text:p text:style-name="Normal"/>
      <text:p text:style-name="P1034"><text:span text:style-name="T1035">35</text:span><text:span text:style-name="T1036">. Recipientas su PIMAKP, kuriam yra žaizdos ar</text:span><text:span text:style-name="T1037"><text:s/>širdies vožtuvų infekcija, gydomas širdies chirurgijos skyriuje, kur jam atliekami tyrimai ir teikiamos konsultacijos:</text:span></text:p>
      <text:p text:style-name="P1038"><text:span text:style-name="T1039">35.1</text:span><text:span text:style-name="T1040">. laboratoriniai tyrimai:</text:span></text:p>
      <text:p text:style-name="P1041"><text:span text:style-name="T1042">35.1.1</text:span><text:span text:style-name="T1043">. pilnas veninio kraujo tyrimas automatizuotu būdu;</text:span></text:p>
      <text:p text:style-name="P1044"><text:span text:style-name="T1045">35.1.2</text:span><text:span text:style-name="T1046">. C reaktyvus baltymas;</text:span></text:p>
      <text:p text:style-name="P1047"><text:span text:style-name="T1048">35.1.3</text:span><text:span text:style-name="T1049">. kreatinino koncentracija;</text:span></text:p>
      <text:p text:style-name="P1050"><text:span text:style-name="T1051">35.1.4</text:span><text:span text:style-name="T1052">. protrombino komplekso tyrimas protrombino prokonvertino metodu (SPA);</text:span></text:p>
      <text:p text:style-name="P1053"><text:span text:style-name="T1054">35.1.5</text:span><text:span text:style-name="T1055">. žaizdų pasėliai;</text:span></text:p>
      <text:p text:style-name="P1056"><text:span text:style-name="T1057">35.1.6</text:span><text:span text:style-name="T1058">. kraujo pasėlis bakterinei florai nustatyti;</text:span></text:p>
      <text:p text:style-name="P1059"><text:span text:style-name="T1060">35.2</text:span><text:span text:style-name="T1061">. instrumentinis tyrimas – dvylikos derivacijų EKG;</text:span></text:p>
      <text:p text:style-name="P1062"><text:span text:style-name="T1063">35.3</text:span><text:span text:style-name="T1064">. gydantis gydytojas, atsižvelgdamas į klinikines indikacijas, recipientui su PIMAKP skiria ir kitus reikalingus laboratorinius bei instrumentinius tyrimus, siunčia gydytojų specialistų konsultacijoms, atlieka reikalingas procedūras.</text:span></text:p>
      <text:p text:style-name="P1065"/>
      <text:p text:style-name="P1066"><text:span text:style-name="T1067">XI</text:span><text:span text:style-name="T1068"><text:s/></text:span><text:span text:style-name="T1069">S</text:span><text:span text:style-name="T1070">KYRIUS<text:s/></text:span><text:span text:style-name="T1071"><text:line-break/>POTENCIALAUS DONORO IŠTYRIMAS (IX ETAPAS)<text:s/></text:span></text:p>
      <text:p text:style-name="P1072">Pakeistas skyriaus pavadinimas:</text:p>
      <text:p text:style-name="P1073"><text:span text:style-name="T1074">Nr.<text:s/></text:span><text:a xlink:href="https://www.e-tar.lt/portal/legalAct.html?documentId=a590ebb0567511e7846ef01bfffb9b64" office:target-frame-name="_top" xlink:show="replace"><text:span text:style-name="T1075">V-766</text:span></text:a><text:span text:style-name="T1076">, 2017-06-19, paskelbta TAR 2017-06-21, i. k. 2017-10384</text:span></text:p>
      <text:p text:style-name="Normal"/>
      <text:p text:style-name="P1077"><text:span text:style-name="T1078">36</text:span><text:span text:style-name="T1079">.<text:s/></text:span><text:span text:style-name="T1080">Potencialaus mirusio donoro tyrimas atliekamas vadovaujantis Mirusio žmogaus audinių ir organų donorystės, paėmimo, ištyrimo, apdorojimo, konservavimo, laikymo ir paskirstymo paslaugų teikimo reikalavimų aprašu, patvirtintu Lietuvos Respublikos sveikatos a</text:span><text:span text:style-name="T1081">psaugos ministro 2008 m. sausio 4 d. įsakymu Nr. V-7 „Dėl Mirusio žmogaus audinių ir organų donorystės, paėmimo, ištyrimo, apdorojimo, konservavimo, laikymo ir paskirstymo paslaugų teikimo reikalavimų aprašo tvirtinimo“ (toliau - Mirusio žmogaus audinių ir</text:span><text:span text:style-name="T1082"><text:s/>organų donorystės, paėmimo, ištyrimo, apdorojimo, konservavimo, laikymo ir paskirstymo paslaugų teikimo reikalavimų aprašas).</text:span><text:s/></text:p>
      <text:p text:style-name="P1083">Punkto pakeitimai:</text:p>
      <text:p text:style-name="P1084"><text:span text:style-name="T1085">Nr.<text:s/></text:span><text:a xlink:href="https://www.e-tar.lt/portal/legalAct.html?documentId=a590ebb0567511e7846ef01bfffb9b64" office:target-frame-name="_top" xlink:show="replace"><text:span text:style-name="T1086">V-766</text:span></text:a><text:span text:style-name="T1087">,<text:s/></text:span><text:span text:style-name="T1088">2017-06-19, paskelbta TAR 2017-06-21, i. k. 2017-10384</text:span></text:p>
      <text:p text:style-name="Normal"/>
      <text:p text:style-name="P1089"><text:span text:style-name="T1090">37</text:span><text:span text:style-name="T1091">. Absoliučios širdies donorystės kontraindikacijos:</text:span></text:p>
      <text:p text:style-name="P1092"><text:span text:style-name="T1093">37.1</text:span><text:span text:style-name="T1094">. asmens nesutikimas, kad jo audiniai ir (ar) organai po jo mirties būtų panaudoti transplantacijai (forma Nr. 137/a);</text:span></text:p>
      <text:p text:style-name="P1095"><text:span text:style-name="T1096">37.2</text:span><text:span text:style-name="T1097">. žmogaus</text:span><text:span text:style-name="T1098"><text:s/>imunodeficito viruso infekcija;</text:span></text:p>
      <text:p text:style-name="P1099"><text:span text:style-name="T1100">37.3</text:span><text:span text:style-name="T1101">. išplitusi virusinė, bakterinė ar grybelinė infekcija;</text:span></text:p>
      <text:p text:style-name="P1102"><text:span text:style-name="T1103">37.4</text:span><text:span text:style-name="T1104">. piktybiniai augliai, išskyrus centrinės nervų sistemos auglius, odos bazoceliulinę karcinomą ir gimdos karcinomą<text:s/></text:span><text:span text:style-name="T1105">in situ</text:span><text:span text:style-name="T1106"><text:s/>be sisteminio išplitimo;</text:span></text:p>
      <text:p text:style-name="P1107"><text:span text:style-name="T1108">3</text:span><text:span text:style-name="T1109">7.5</text:span><text:span text:style-name="T1110">. širdies nepakankamumas;</text:span></text:p>
      <text:p text:style-name="P1111"><text:span text:style-name="T1112">37.6</text:span><text:span text:style-name="T1113">. priklausomybė nuo didelių simpatomimetikų dozių;</text:span></text:p>
      <text:p text:style-name="P1114"><text:span text:style-name="T1115">37.7</text:span><text:span text:style-name="T1116">. infekcinis endokarditas;</text:span></text:p>
      <text:p text:style-name="P1117"><text:span text:style-name="T1118">37.8</text:span><text:span text:style-name="T1119">. perikarditas (esantis ar buvęs);</text:span></text:p>
      <text:p text:style-name="P1120"><text:span text:style-name="T1121">37.9</text:span><text:span text:style-name="T1122">. priklausomybė nuo alkoholio, psichotropinių medžiagų;</text:span></text:p>
      <text:p text:style-name="P1123"><text:span text:style-name="T1124">37.10</text:span><text:span text:style-name="T1125">. širdies<text:s/></text:span><text:span text:style-name="T1126">trauma;</text:span></text:p>
      <text:p text:style-name="P1127"><text:span text:style-name="T1128">37.11</text:span><text:span text:style-name="T1129">. sisteminės jungiamojo audinio ligos.</text:span></text:p>
      <text:p text:style-name="P1130"><text:span text:style-name="T1131">38</text:span><text:span text:style-name="T1132">. Santykinės širdies donorystės kontraindikacijos:</text:span></text:p>
      <text:p text:style-name="P1133"><text:span text:style-name="T1134">38.1</text:span><text:span text:style-name="T1135">. potencialaus donoro amžius daugiau nei 45 metai;</text:span></text:p>
      <text:p text:style-name="P1136"><text:span text:style-name="T1137">38.2</text:span><text:span text:style-name="T1138">. buvęs širdies sustojimas, kai taikyta reanimacija ir elektrinė širdies def</text:span><text:span text:style-name="T1139">ibriliacija;</text:span></text:p>
      <text:p text:style-name="P1140"><text:span text:style-name="T1141">38.3</text:span><text:span text:style-name="T1142">. koronarinė širdies liga;</text:span></text:p>
      <text:p text:style-name="P1143"><text:span text:style-name="T1144">38.4</text:span><text:span text:style-name="T1145">. cukrinis diabetas;</text:span></text:p>
      <text:p text:style-name="P1146"><text:span text:style-name="T1147">38.5</text:span><text:span text:style-name="T1148">. virusiniai hepatitai;</text:span></text:p>
      <text:p text:style-name="P1149"><text:span text:style-name="T1150">38.6</text:span><text:span text:style-name="T1151">. vožtuvų ydos;</text:span></text:p>
      <text:p text:style-name="P1152"><text:span text:style-name="T1153">38.7</text:span><text:span text:style-name="T1154">. nedidelės simpatomimetikų dozės.</text:span></text:p>
      <text:p text:style-name="P1155"><text:span text:style-name="T1156">39</text:span><text:span text:style-name="T1157">. Potencialaus donoro širdies tinkamumą donorystei nustato įstaigos,<text:s/></text:span><text:span text:style-name="T1158">kuriai buvo pasiūlyta donorinė širdis, širdies chirurgas, atliekantis širdies transplantacijos operacijas.</text:span></text:p>
      <text:p text:style-name="P1159"/>
      <text:p text:style-name="P1160"><text:span text:style-name="T1161">XII</text:span><text:span text:style-name="T1162"><text:s/></text:span><text:span text:style-name="T1163">SKYRIUS<text:s/></text:span><text:span text:style-name="T1164"><text:line-break/>DONORO ŠIRDIES PAĖMIMO OPERACIJA (X ETAPAS)<text:s/></text:span></text:p>
      <text:p text:style-name="P1165">Pakeistas skyriaus pavadinimas:</text:p>
      <text:p text:style-name="P1166"><text:span text:style-name="T1167">Nr.<text:s/></text:span><text:a xlink:href="https://www.e-tar.lt/portal/legalAct.html?documentId=a590ebb0567511e7846ef01bfffb9b64" office:target-frame-name="_top" xlink:show="replace"><text:span text:style-name="T1168">V-766</text:span></text:a><text:span text:style-name="T1169">, 2017-06-19, paskelbta TAR 2017-06-21, i. k. 2017-10384</text:span></text:p>
      <text:p text:style-name="Normal"/>
      <text:p text:style-name="P1170"><text:span text:style-name="T1171">40</text:span><text:span text:style-name="T1172">. Širdies paėmimo iš mirusio donoro operacija atliekama gydymo įstaigoje, kurioje ruošiamas miręs donoras.</text:span></text:p>
      <text:p text:style-name="P1173"><text:span text:style-name="T1174">41</text:span><text:span text:style-name="T1175">. Širdies paėmimo operac</text:span><text:span text:style-name="T1176">iją atlieka specialistų brigada, kurios sudėtyje yra 2 gydytojai širdies chirurgai (vienas turintis galiojančią širdies chirurgo licenciją, kitas gali būti vyresnysis širdies chirurgijos rezidentas), gydytojas anesteziologas-reanimatologas ir 2 operacinės<text:s/></text:span><text:span text:style-name="T1177">slaugytojos – instrumentatorės.</text:span></text:p>
      <text:p text:style-name="P1178"><text:span text:style-name="T1179">42</text:span><text:span text:style-name="T1180">. Gydytojas, atlikęs širdies paėmimo iš donoro operaciją, pildo Mirusio žmogaus audinių ir organų donorystės, paėmimo, ištyrimo, apdorojimo, konservavimo, laikymo ir paskirstymo paslaugų teikimo reikalavimų aprašo 4 pr</text:span><text:span text:style-name="T1181">iedą, kurio originalas saugomas donoro ruošimo stacionare ligos istorijoje, viena kopija pateikiama Biurui per 1 darbo dieną nuo širdies paėmimo iš donoro operacijos dienos, o kita – siunčiama kartu su organu.</text:span><text:s/></text:p>
      <text:p text:style-name="P1182">Punkto pakeitimai:</text:p>
      <text:p text:style-name="P1183"><text:span text:style-name="T1184">Nr.<text:s/></text:span><text:a xlink:href="https://www.e-tar.lt/portal/legalAct.html?documentId=a590ebb0567511e7846ef01bfffb9b64" office:target-frame-name="_top" xlink:show="replace"><text:span text:style-name="T1185">V-766</text:span></text:a><text:span text:style-name="T1186">, 2017-06-19, paskelbta TAR 2017-06-21, i. k. 2017-10384</text:span></text:p>
      <text:p text:style-name="Normal"/>
      <text:p text:style-name="P1187"><text:span text:style-name="T1188">XIII</text:span><text:span text:style-name="T1189"><text:s/></text:span><text:span text:style-name="T1190">SKYRIUS<text:s/></text:span><text:span text:style-name="T1191"><text:line-break/>ŠIRDIES TRANSPLANTACIJOS OPERACIJA (XI ETAPAS)<text:s/></text:span></text:p>
      <text:p text:style-name="P1192">Pakeistas skyriaus pavadinimas:</text:p>
      <text:p text:style-name="P1193"><text:span text:style-name="T1194">Nr.<text:s/></text:span><text:a xlink:href="https://www.e-tar.lt/portal/legalAct.html?documentId=a590ebb0567511e7846ef01bfffb9b64" office:target-frame-name="_top" xlink:show="replace"><text:span text:style-name="T1195">V-766</text:span></text:a><text:span text:style-name="T1196">, 2017-06-19, paskelbta TAR 2017-06-21, i. k. 2017-10384</text:span></text:p>
      <text:p text:style-name="Normal"/>
      <text:p text:style-name="P1197"><text:span text:style-name="T1198">43</text:span><text:span text:style-name="T1199">. Širdies transplantacijos operacija atliekama įstaigoje, kurioje teikiamos transplantacijos<text:s/></text:span><text:span text:style-name="T1200">paslaugos ir atitinkančioje šio aprašo 5 punkto reikalavimus.</text:span></text:p>
      <text:p text:style-name="P1201"><text:span text:style-name="T1202">44</text:span><text:span text:style-name="T1203">. Širdies transplantaciją atlieka personalas, atitinkantis šio Aprašo 6 punkto reikalavimus.</text:span></text:p>
      <text:p text:style-name="P1204"><text:span text:style-name="T1205">45</text:span><text:span text:style-name="T1206">. Vadovo įgaliotas asmuo Biurui pateikia duomenis apie transplantaciją, o netransplantavu</text:span><text:span text:style-name="T1207">s paimtos širdies – Mirusio žmogaus audinių ir organų donorystės, paėmimo, ištyrimo, apdorojimo, konservavimo, laikymo ir paskirstymo paslaugų teikimo reikalavimų aprašo 5 priedą.</text:span><text:s/></text:p>
      <text:p text:style-name="P1208">Punkto pakeitimai:</text:p>
      <text:p text:style-name="P1209"><text:span text:style-name="T1210">Nr.<text:s/></text:span><text:a xlink:href="https://www.e-tar.lt/portal/legalAct.html?documentId=a590ebb0567511e7846ef01bfffb9b64" office:target-frame-name="_top" xlink:show="replace"><text:span text:style-name="T1211">V-766</text:span></text:a><text:span text:style-name="T1212">, 2017-06-19, paskelbta TAR 2017-06-21, i. k. 2017-10384</text:span></text:p>
      <text:p text:style-name="Normal"/>
      <text:p text:style-name="P1213"><text:span text:style-name="T1214">46</text:span><text:span text:style-name="T1215">. Ligoniams, kurių kraujyje nėra antikūnų prieš CMV, privaloma skirti kraujo komponentų iš CMV neigiamų donorų arba perpilant kraują naudoti<text:s/></text:span><text:span text:style-name="T1216">filtrus, pašalinančius leukocitus.</text:span></text:p>
      <text:p text:style-name="P1217"/>
      <text:p text:style-name="P1218"><text:span text:style-name="T1219">XIV</text:span><text:span text:style-name="T1220"><text:s/></text:span><text:span text:style-name="T1221">SKYRIUS<text:s/></text:span><text:span text:style-name="T1222"><text:line-break/>GYDYMAS REANIMACIJOS IR INTENSYVIOSIOS TERAPIJOS SKYRIUJE PO ŠIRDIES TRANSPLANTACIJOS (XII ETAPAS)<text:s/></text:span></text:p>
      <text:p text:style-name="P1223">Pakeistas skyriaus pavadinimas:</text:p>
      <text:p text:style-name="P1224"><text:span text:style-name="T1225">Nr.<text:s/></text:span><text:a xlink:href="https://www.e-tar.lt/portal/legalAct.html?documentId=a590ebb0567511e7846ef01bfffb9b64" office:target-frame-name="_top" xlink:show="replace"><text:span text:style-name="T1226">V-766</text:span></text:a><text:span text:style-name="T1227">, 2017-06-19, paskelbta TAR 2017-06-21, i. k. 2017-10384</text:span></text:p>
      <text:p text:style-name="Normal"/>
      <text:p text:style-name="P1228"><text:span text:style-name="T1229">47</text:span><text:span text:style-name="T1230">. Recipientas po transplantacijos operacijos gydomas įstaigos, kurioje teikiamos transplantacijos paslaugos, RITS. Recipientui atliekami tyrimai (periodiš</text:span><text:span text:style-name="T1231">kumą nustato gydantis gydytojas):</text:span></text:p>
      <text:p text:style-name="P1232"><text:span text:style-name="T1233">47.1</text:span><text:span text:style-name="T1234">. laboratoriniai tyrimai:</text:span></text:p>
      <text:p text:style-name="P1235"><text:span text:style-name="T1236">47.1.1</text:span><text:span text:style-name="T1237">. intensyviosios priežiūros laboratoriniai rodikliai (kraujo dujos, pH, oksimetrijos rodikliai, elektrolitai, gliukozė, laktato koncentracija);</text:span></text:p>
      <text:p text:style-name="P1238"><text:span text:style-name="T1239">47.1.2</text:span><text:span text:style-name="T1240">. pilnas veninio kraujo<text:s/></text:span><text:span text:style-name="T1241">tyrimas automatizuotu būdu;</text:span></text:p>
      <text:p text:style-name="P1242"><text:span text:style-name="T1243">47.1.3</text:span><text:span text:style-name="T1244">. C reaktyvus baltymas;</text:span></text:p>
      <text:p text:style-name="P1245"><text:span text:style-name="T1246">47.1.4</text:span><text:span text:style-name="T1247">. kreatinino koncentracija;</text:span></text:p>
      <text:p text:style-name="P1248"><text:span text:style-name="T1249">47.1.5</text:span><text:span text:style-name="T1250">. šlapalo koncentracija;</text:span></text:p>
      <text:p text:style-name="P1251"><text:span text:style-name="T1252">47.1.6</text:span><text:span text:style-name="T1253">. K, Na, Cl koncentracija;</text:span></text:p>
      <text:p text:style-name="P1254"><text:span text:style-name="T1255">47.1.7</text:span><text:span text:style-name="T1256">. aspartataminotransferazės (ASAT/GOT) aktyvumas;</text:span></text:p>
      <text:p text:style-name="P1257"><text:span text:style-name="T1258">47.1.8</text:span><text:span text:style-name="T1259">. alaninaminot</text:span><text:span text:style-name="T1260">ransferazės (ALAT/GPT) aktyvumas;</text:span></text:p>
      <text:p text:style-name="P1261"><text:span text:style-name="T1262">47.1.9</text:span><text:span text:style-name="T1263">. bendrojo ir tiesioginio bilirubino koncentracija;</text:span></text:p>
      <text:p text:style-name="P1264"><text:span text:style-name="T1265">47.1.10</text:span><text:span text:style-name="T1266">. gliukozės kiekis kraujyje;</text:span></text:p>
      <text:p text:style-name="P1267"><text:span text:style-name="T1268">47.1.11</text:span><text:span text:style-name="T1269">. imunosupresantų koncentracija;</text:span></text:p>
      <text:p text:style-name="P1270"><text:span text:style-name="T1271">47.1.12</text:span><text:span text:style-name="T1272">. imunologiniai tyrimai;</text:span></text:p>
      <text:p text:style-name="P1273"><text:span text:style-name="T1274">47.2</text:span><text:span text:style-name="T1275">. instrumentiniai tyrimai:</text:span></text:p>
      <text:p text:style-name="P1276"><text:span text:style-name="T1277">47.2.1</text:span><text:span text:style-name="T1278">. krūtinės ląstos rentgenografija;</text:span></text:p>
      <text:p text:style-name="P1279"><text:span text:style-name="T1280">47.2.2</text:span><text:span text:style-name="T1281">. dvylikos derivacijų EKG;</text:span></text:p>
      <text:p text:style-name="P1282"><text:span text:style-name="T1283">47.2.3</text:span><text:span text:style-name="T1284">. echokardioskopija;</text:span></text:p>
      <text:p text:style-name="P1285"><text:span text:style-name="T1286">47.3</text:span><text:span text:style-name="T1287">. gydantis gydytojas, atsižvelgdamas į klinikines indikacijas, recipientui skiria ir kitus reikalingus laboratorinius ir instrumentiniu</text:span><text:span text:style-name="T1288">s tyrimus, siunčia gydytojų specialistų konsultacijoms.</text:span></text:p>
      <text:p text:style-name="P1289"><text:span text:style-name="T1290">48</text:span><text:span text:style-name="T1291">. Įstaigos, teikiančios transplantacijos paslaugas, gydytojas kardiologas / vaikų kardiologas ar širdies chirurgas, įvertinęs recipiento sveikatos būklę po širdies transplantacijos operacijos,</text:span><text:span text:style-name="T1292"><text:s/>skiria recipientui imunosupresinį gydymą.</text:span></text:p>
      <text:p text:style-name="P1293"><text:span text:style-name="T1294">49</text:span><text:span text:style-name="T1295">. CMV infekcijos profilaktika antivirusiniais vaistais pradedama iš karto po širdies transplantacijos stacionare, tęsiama ambulatoriškai visiems recipientams iki vienerių metų.</text:span></text:p>
      <text:p text:style-name="P1296"/>
      <text:p text:style-name="P1297"><text:span text:style-name="T1298">XV</text:span><text:span text:style-name="T1299"><text:s/></text:span><text:span text:style-name="T1300">SKYRIUS<text:s/></text:span><text:span text:style-name="T1301"><text:line-break/></text:span><text:span text:style-name="T1302">GYDYMAS ŠIRDIES CHIRURGIJOS SKYRIUJE PO ŠIRDIES TRANSPLANTACIJOS (XIII ETAPAS)<text:s/></text:span></text:p>
      <text:p text:style-name="P1303">Pakeistas skyriaus pavadinimas:</text:p>
      <text:p text:style-name="P1304"><text:span text:style-name="T1305">Nr.<text:s/></text:span><text:a xlink:href="https://www.e-tar.lt/portal/legalAct.html?documentId=a590ebb0567511e7846ef01bfffb9b64" office:target-frame-name="_top" xlink:show="replace"><text:span text:style-name="T1306">V-766</text:span></text:a><text:span text:style-name="T1307">, 2017-06-19, paskelbta TAR 2017-06</text:span><text:span text:style-name="T1308">-21, i. k. 2017-10384</text:span></text:p>
      <text:p text:style-name="Normal"/>
      <text:p text:style-name="P1309"><text:span text:style-name="T1310">50</text:span><text:span text:style-name="T1311">. Recipientas po transplantacijos operacijos iš RITS tolimesniam gydymui perkeliamas į širdies chirurgijos skyrių. Recipientui atliekami tyrimai ir teikiamos konsultacijos (periodiškumą nustato gydantis gydytojas):</text:span></text:p>
      <text:p text:style-name="P1312"><text:span text:style-name="T1313">50.1</text:span><text:span text:style-name="T1314">. labora</text:span><text:span text:style-name="T1315">toriniai tyrimai:</text:span></text:p>
      <text:p text:style-name="P1316"><text:span text:style-name="T1317">50.1.1</text:span><text:span text:style-name="T1318">. pilnas veninio kraujo tyrimas automatizuotu būdu;</text:span></text:p>
      <text:p text:style-name="P1319"><text:span text:style-name="T1320">50.1.2</text:span><text:span text:style-name="T1321">. C reaktyvus baltymas;</text:span></text:p>
      <text:p text:style-name="P1322"><text:span text:style-name="T1323">50.1.3</text:span><text:span text:style-name="T1324">. kreatinino koncentracija;</text:span></text:p>
      <text:p text:style-name="P1325"><text:span text:style-name="T1326">50.1.4</text:span><text:span text:style-name="T1327">. šlapalo koncentracija;</text:span></text:p>
      <text:p text:style-name="P1328"><text:span text:style-name="T1329">50.1.5</text:span><text:span text:style-name="T1330">. K, Na, Cl koncentracija;</text:span></text:p>
      <text:p text:style-name="P1331"><text:span text:style-name="T1332">50.1.6</text:span><text:span text:style-name="T1333">. aspartataminotransfera</text:span><text:span text:style-name="T1334">zės (ASAT/GOT) aktyvumas;</text:span></text:p>
      <text:p text:style-name="P1335"><text:span text:style-name="T1336">50.1.7</text:span><text:span text:style-name="T1337">. alaninaminotransferazės (ALAT/GPT) aktyvumas;</text:span></text:p>
      <text:p text:style-name="P1338"><text:span text:style-name="T1339">50.1.8</text:span><text:span text:style-name="T1340">. bendrojo ir tiesioginio bilirubino koncentracija;</text:span></text:p>
      <text:p text:style-name="P1341"><text:span text:style-name="T1342">50.1.9</text:span><text:span text:style-name="T1343">. gliukozės kiekis kraujyje;</text:span></text:p>
      <text:p text:style-name="P1344"><text:span text:style-name="T1345">50.1.10</text:span><text:span text:style-name="T1346">. citomegaloviruso (CMV) DNR;</text:span></text:p>
      <text:p text:style-name="P1347"><text:span text:style-name="T1348">50.1.11</text:span><text:span text:style-name="T1349">. Epštein-Baro<text:s/></text:span><text:span text:style-name="T1350">viruso (EBV) DNR;</text:span></text:p>
      <text:p text:style-name="P1351"><text:span text:style-name="T1352">50.1.12</text:span><text:span text:style-name="T1353">. imunosupresantų koncentracija;</text:span></text:p>
      <text:p text:style-name="P1354"><text:span text:style-name="T1355">50.1.13</text:span><text:span text:style-name="T1356">. imunologiniai tyrimai;</text:span></text:p>
      <text:p text:style-name="P1357"><text:span text:style-name="T1358">50.2</text:span><text:span text:style-name="T1359">. instrumentiniai tyrimai:</text:span></text:p>
      <text:p text:style-name="P1360"><text:span text:style-name="T1361">50.2.1</text:span><text:span text:style-name="T1362">. krūtinės ląstos rentgenograma;</text:span></text:p>
      <text:p text:style-name="P1363"><text:span text:style-name="T1364">50.2.2</text:span><text:span text:style-name="T1365">. dvylikos derivacijų EKG;</text:span></text:p>
      <text:p text:style-name="P1366"><text:span text:style-name="T1367">50.2.3</text:span><text:span text:style-name="T1368">. echokardiografija;</text:span></text:p>
      <text:p text:style-name="P1369"><text:span text:style-name="T1370">50.3</text:span><text:span text:style-name="T1371">.<text:s/></text:span><text:span text:style-name="T1372">gydantis gydytojas, atsižvelgdamas į klinikines indikacijas, recipientui skiria ir kitus reikalingus laboratorinius bei instrumentinius tyrimus, siunčia gydytojų specialistų konsultacijoms.</text:span></text:p>
      <text:p text:style-name="P1373"><text:span text:style-name="T1374">51</text:span><text:span text:style-name="T1375">. Įstaigos, teikiančios transplantacijos paslaugas, gydyto</text:span><text:span text:style-name="T1376">jas kardiologas / vaikų kardiologas ar širdies chirurgas, įvertinęs recipiento sveikatos būklę po širdies transplantacijos operacijos, skiria recipientui imunosupresinį gydymą.</text:span></text:p>
      <text:p text:style-name="P1377"/>
      <text:p text:style-name="P1378"><text:span text:style-name="T1379">XVI</text:span><text:span text:style-name="T1380"><text:s/></text:span><text:span text:style-name="T1381">SKYRIUS<text:s/></text:span><text:span text:style-name="T1382"><text:line-break/>RECIPIENTO AMBULATORINIS STEBĖJIMAS PO ŠIRDIES TRANSPLANTAC</text:span><text:span text:style-name="T1383">IJOS (XIV ETAPAS)<text:s/></text:span></text:p>
      <text:p text:style-name="P1384">Pakeistas skyriaus pavadinimas:</text:p>
      <text:p text:style-name="P1385"><text:span text:style-name="T1386">Nr.<text:s/></text:span><text:a xlink:href="https://www.e-tar.lt/portal/legalAct.html?documentId=a590ebb0567511e7846ef01bfffb9b64" office:target-frame-name="_top" xlink:show="replace"><text:span text:style-name="T1387">V-766</text:span></text:a><text:span text:style-name="T1388">, 2017-06-19, paskelbta TAR 2017-06-21, i. k. 2017-10384</text:span></text:p>
      <text:p text:style-name="Normal"/>
      <text:p text:style-name="P1389"><text:span text:style-name="T1390">52</text:span><text:span text:style-name="T1391">. Recipientai ambulatoriškai<text:s/></text:span><text:span text:style-name="T1392">stebimi įstaigos, kurioje teikiamos transplantacijos paslaugos, gydytojo kardiologo / vaikų kardiologo.</text:span></text:p>
      <text:p text:style-name="P1393"><text:span text:style-name="T1394">53</text:span><text:span text:style-name="T1395">. Recipientų ambulatorinių tyrimų ir gydytojo kardiologo / vaikų kardiologo konsultacijų dažnumas: pirmas vizitas praėjus mėnesiui po išrašymo iš<text:s/></text:span><text:span text:style-name="T1396">ligoninės, vėliau – ne rečiau kaip vieną kartą per 3 mėnesius.</text:span></text:p>
      <text:p text:style-name="P1397"><text:span text:style-name="T1398">54</text:span><text:span text:style-name="T1399">. Gydytojas kardiologas / vaikų kardiologas periodiškai skiria laboratorinius ir instrumentinius tyrimus:</text:span></text:p>
      <text:p text:style-name="P1400"><text:span text:style-name="T1401">54.1</text:span><text:span text:style-name="T1402">. laboratoriniai tyrimai:</text:span></text:p>
      <text:p text:style-name="P1403"><text:span text:style-name="T1404">54.1.1</text:span><text:span text:style-name="T1405">. kiekvieno apsilankymo metu recipientui<text:s/></text:span><text:span text:style-name="T1406">atliekami:</text:span></text:p>
      <text:p text:style-name="P1407"><text:span text:style-name="T1408">54.1.1.1</text:span><text:span text:style-name="T1409">. pilnas veninio kraujo tyrimas automatizuotu būdu;</text:span></text:p>
      <text:p text:style-name="P1410"><text:span text:style-name="T1411">54.1.1.2</text:span><text:span text:style-name="T1412">. C reaktyvus baltymas;</text:span></text:p>
      <text:p text:style-name="P1413"><text:span text:style-name="T1414">54.1.1.3</text:span><text:span text:style-name="T1415">. kreatinino koncentracija;</text:span></text:p>
      <text:p text:style-name="P1416"><text:span text:style-name="T1417">54.1.1.4</text:span><text:span text:style-name="T1418">. imunosupresantų koncentracija;</text:span></text:p>
      <text:p text:style-name="P1419"><text:span text:style-name="T1420">54.1.2</text:span><text:span text:style-name="T1421">. ne rečiau kaip du kartus per metus recipientui y</text:span><text:span text:style-name="T1422">ra atliekami:</text:span></text:p>
      <text:p text:style-name="P1423"><text:span text:style-name="T1424">54.1.2.1</text:span><text:span text:style-name="T1425">. K, Na, Cl koncentracija;</text:span></text:p>
      <text:p text:style-name="P1426"><text:span text:style-name="T1427">54.1.2.2</text:span><text:span text:style-name="T1428">. gliukozės kiekis kraujyje;</text:span></text:p>
      <text:p text:style-name="P1429"><text:span text:style-name="T1430">54.1.2.3</text:span><text:span text:style-name="T1431">. bendrojo bilirubino koncentracija;</text:span></text:p>
      <text:p text:style-name="P1432"><text:span text:style-name="T1433">54.1.2.4</text:span><text:span text:style-name="T1434">. šlapimo tyrimas automatizuotu būdu;</text:span></text:p>
      <text:p text:style-name="P1435"><text:span text:style-name="T1436">54.1.2.5</text:span><text:span text:style-name="T1437">. bendrojo cholesterolio koncentracija;</text:span></text:p>
      <text:p text:style-name="P1438"><text:span text:style-name="T1439">54.1.2.6</text:span><text:span text:style-name="T1440">.</text:span><text:span text:style-name="T1441"><text:s/>didelio tankio lipoproteinų cholesterolio koncentracija;</text:span></text:p>
      <text:p text:style-name="P1442"><text:span text:style-name="T1443">54.1.2.7</text:span><text:span text:style-name="T1444">. mažo tankio lipoproteinų cholesterolio apskaičiavimas pagal Friedevaldo formulę;</text:span></text:p>
      <text:p text:style-name="P1445"><text:span text:style-name="T1446">54.1.2.8</text:span><text:span text:style-name="T1447">. triacilglicerolių koncentracija;</text:span></text:p>
      <text:p text:style-name="P1448"><text:span text:style-name="T1449">54.1.3</text:span><text:span text:style-name="T1450">. ne rečiau kaip kartą per metus recipientui</text:span><text:span text:style-name="T1451"><text:s/>yra atliekami:</text:span></text:p>
      <text:p text:style-name="P1452"><text:span text:style-name="T1453">54.1.3.1</text:span><text:span text:style-name="T1454">. aspartataminotransferazės (ASAT/GOT) aktyvumas;</text:span></text:p>
      <text:p text:style-name="P1455"><text:span text:style-name="T1456">54.1.3.2</text:span><text:span text:style-name="T1457">. alaninaminotransferazės (ALAT/GPT) aktyvumas;</text:span></text:p>
      <text:p text:style-name="P1458"><text:span text:style-name="T1459">54.1.3.3</text:span><text:span text:style-name="T1460">. šlapimo rūgšties koncentracija;</text:span></text:p>
      <text:p text:style-name="P1461"><text:span text:style-name="T1462">54.2</text:span><text:span text:style-name="T1463">. instrumentiniai tyrimai:</text:span></text:p>
      <text:p text:style-name="P1464"><text:span text:style-name="T1465">54.2.1</text:span><text:span text:style-name="T1466">. kiekvieno apsilankymo met</text:span><text:span text:style-name="T1467">u recipientui atliekama dvylikos derivacijų EKG;</text:span></text:p>
      <text:p text:style-name="P1468"><text:span text:style-name="T1469">54.2.2</text:span><text:span text:style-name="T1470">. ne rečiau kaip du kartus per metus pacientui yra atliekama echokardiografija;</text:span></text:p>
      <text:p text:style-name="P1471"><text:span text:style-name="T1472">54.3</text:span><text:span text:style-name="T1473">. gydantis gydytojas, atsižvelgdamas į klinikines indikacijas, recipientui skiria ir kitus reikalingus labo</text:span><text:span text:style-name="T1474">ratorinius bei instrumentinius tyrimus, siunčia gydytojų specialistų konsultacijoms.</text:span></text:p>
      <text:p text:style-name="P1475"/>
      <text:p text:style-name="P1476"><text:span text:style-name="T1477">XVII</text:span><text:span text:style-name="T1478"><text:s/></text:span><text:span text:style-name="T1479">SKYRIUS<text:s/></text:span><text:span text:style-name="T1480"><text:line-break/>IMUNOSUPRESUOTIESIEMS RECIPIENTAMS BŪDINGŲ INFEKCIJŲ GYDYMAS PO ŠIRDIES TRANSPLANTACIJOS (XV ETAPAS)<text:s/></text:span></text:p>
      <text:p text:style-name="P1481">Pakeistas skyriaus pavadinimas:</text:p>
      <text:p text:style-name="P1482"><text:span text:style-name="T1483">Nr.<text:s/></text:span><text:a xlink:href="https://www.e-tar.lt/portal/legalAct.html?documentId=a590ebb0567511e7846ef01bfffb9b64" office:target-frame-name="_top" xlink:show="replace"><text:span text:style-name="T1484">V-766</text:span></text:a><text:span text:style-name="T1485">, 2017-06-19, paskelbta TAR 2017-06-21, i. k. 2017-10384</text:span></text:p>
      <text:p text:style-name="Normal"/>
      <text:p text:style-name="P1486"><text:span text:style-name="T1487">55</text:span><text:span text:style-name="T1488">. Recipientas, kuriam įtariama aktyvi CMV ar kita infekcija (sukelta<text:s/></text:span><text:span text:style-name="T1489">herpes simplex</text:span><text:span text:style-name="T1490">,<text:s/></text:span><text:span text:style-name="T1491">herpes zoster</text:span><text:span text:style-name="T1492">,</text:span><text:span text:style-name="T1493"><text:s/>Epštein–Baro ir kitų virusų, bakterijų, pirmuonių ar grybelių), gydomas įstaigoje, kurioje teikiamos transplantacijos paslaugos.</text:span></text:p>
      <text:p text:style-name="P1494"><text:span text:style-name="T1495">56</text:span><text:span text:style-name="T1496">. Recipientui atliekami šie tyrimai, kurių periodiškumą nustato gydantis gydytojas:</text:span></text:p>
      <text:p text:style-name="P1497"><text:span text:style-name="T1498">56.1</text:span><text:span text:style-name="T1499">. laboratoriniai tyrimai:</text:span></text:p>
      <text:p text:style-name="P1500"><text:span text:style-name="T1501">56.1</text:span><text:span text:style-name="T1502">.1</text:span><text:span text:style-name="T1503">. imunosupresantų koncentracija;</text:span></text:p>
      <text:p text:style-name="P1504"><text:span text:style-name="T1505">56.1.2</text:span><text:span text:style-name="T1506">. pilnas veninio kraujo tyrimas automatizuotu būdu;</text:span></text:p>
      <text:p text:style-name="P1507"><text:span text:style-name="T1508">56.1.3</text:span><text:span text:style-name="T1509">. C reaktyvus baltymas;</text:span></text:p>
      <text:p text:style-name="P1510"><text:span text:style-name="T1511">56.1.4</text:span><text:span text:style-name="T1512">. kreatinino koncentracija;</text:span></text:p>
      <text:p text:style-name="P1513"><text:span text:style-name="T1514">56.1.5</text:span><text:span text:style-name="T1515">. K, Na, Cl koncentracija;</text:span></text:p>
      <text:p text:style-name="P1516"><text:span text:style-name="T1517">56.1.6</text:span><text:span text:style-name="T1518">. bendro bilirubino koncentracija;</text:span></text:p>
      <text:p text:style-name="P1519"><text:span text:style-name="T1520">56.1.7</text:span><text:span text:style-name="T1521">. tiesioginio bilirubino koncentracija;</text:span></text:p>
      <text:p text:style-name="P1522"><text:span text:style-name="T1523">56.1.8</text:span><text:span text:style-name="T1524">. aspartataminotransferazės (ASAT) aktyvumas;</text:span></text:p>
      <text:p text:style-name="P1525"><text:span text:style-name="T1526">56.1.9</text:span><text:span text:style-name="T1527">. alaninaminotransferazės (ALAT) aktyvumas;</text:span></text:p>
      <text:p text:style-name="P1528"><text:span text:style-name="T1529">56.2</text:span><text:span text:style-name="T1530">. instrumentiniai tyrimai:</text:span></text:p>
      <text:p text:style-name="P1531"><text:span text:style-name="T1532">56.2.1</text:span><text:span text:style-name="T1533">. echokardiografija;</text:span></text:p>
      <text:p text:style-name="P1534"><text:span text:style-name="T1535">56.2.2</text:span><text:span text:style-name="T1536">. dvylikos derivacijų<text:s/></text:span><text:span text:style-name="T1537">EKG;</text:span></text:p>
      <text:p text:style-name="P1538"><text:span text:style-name="T1539">56.2.3</text:span><text:span text:style-name="T1540">. krūtinės ląstos rentgenograma.</text:span></text:p>
      <text:p text:style-name="P1541"><text:span text:style-name="T1542">57</text:span><text:span text:style-name="T1543">. Gydantis gydytojas, atsižvelgdamas į klinikines indikacijas, recipientui skiria ir kitus reikalingus laboratorinius bei instrumentinius tyrimus, siunčia gydytojų specialistų konsultacijoms.</text:span></text:p>
      <text:p text:style-name="P1544"/>
      <text:p text:style-name="P1545"><text:span text:style-name="T1546">X</text:span><text:span text:style-name="T1547">VIII</text:span><text:span text:style-name="T1548"><text:s/></text:span><text:span text:style-name="T1549">SKYRIUS<text:s/></text:span><text:span text:style-name="T1550"><text:line-break/>ŠIRDIES TRANSPLANTATO ATMETIMO DIAGNOSTIKA (XVI ETAPAS)<text:s/></text:span></text:p>
      <text:p text:style-name="P1551">Pakeistas skyriaus pavadinimas:</text:p>
      <text:p text:style-name="P1552"><text:span text:style-name="T1553">Nr.<text:s/></text:span><text:a xlink:href="https://www.e-tar.lt/portal/legalAct.html?documentId=a590ebb0567511e7846ef01bfffb9b64" office:target-frame-name="_top" xlink:show="replace"><text:span text:style-name="T1554">V-766</text:span></text:a><text:span text:style-name="T1555">, 2017-06-19, paskelbta TAR 2017-06-21, i.</text:span><text:span text:style-name="T1556"><text:s/>k. 2017-10384</text:span></text:p>
      <text:p text:style-name="Normal"/>
      <text:p text:style-name="P1557"><text:span text:style-name="T1558">58</text:span><text:span text:style-name="T1559">. Širdies atmetimo reakcijos diagnostikos ir gydymo paslaugos teikiamos įstaigoje, kurioje teikiamos transplantacijos paslaugos.</text:span></text:p>
      <text:p text:style-name="P1560"><text:span text:style-name="T1561">59</text:span><text:span text:style-name="T1562">. Įtarus ūmią ar lėtinę širdies transplantato atmetimo reakciją, recipientas hospitalizuojamas skubos</text:span><text:span text:style-name="T1563"><text:s/>tvarka į širdies chirurgijos skyrių, kur jam atliekami tyrimai:</text:span></text:p>
      <text:p text:style-name="P1564"><text:span text:style-name="T1565">59.1</text:span><text:span text:style-name="T1566">. laboratoriniai tyrimai:</text:span></text:p>
      <text:p text:style-name="P1567"><text:span text:style-name="T1568">59.1.1</text:span><text:span text:style-name="T1569">. pilnas veninio kraujo tyrimas automatizuotu būdu;</text:span></text:p>
      <text:p text:style-name="P1570"><text:span text:style-name="T1571">59.1.2</text:span><text:span text:style-name="T1572">. C reaktyvus baltymas;</text:span></text:p>
      <text:p text:style-name="P1573"><text:span text:style-name="T1574">59.1.3</text:span><text:span text:style-name="T1575">. kreatinino koncentracija;</text:span></text:p>
      <text:p text:style-name="P1576"><text:span text:style-name="T1577">59.1.4</text:span><text:span text:style-name="T1578">. K, Na, Cl konce</text:span><text:span text:style-name="T1579">ntracija;</text:span></text:p>
      <text:p text:style-name="P1580"><text:span text:style-name="T1581">59.1.5</text:span><text:span text:style-name="T1582">. imunosupresantų koncentracija;</text:span></text:p>
      <text:p text:style-name="P1583"><text:span text:style-name="T1584">59.1.6</text:span><text:span text:style-name="T1585">. imunologiniai tyrimai;</text:span></text:p>
      <text:p text:style-name="P1586"><text:span text:style-name="T1587">59.2</text:span><text:span text:style-name="T1588">. instrumentiniai tyrimai:</text:span></text:p>
      <text:p text:style-name="P1589"><text:span text:style-name="T1590">59.2.1</text:span><text:span text:style-name="T1591">. echokardiografija;</text:span></text:p>
      <text:p text:style-name="P1592"><text:span text:style-name="T1593">59.2.2</text:span><text:span text:style-name="T1594">. dvylikos derivacijų EKG;</text:span></text:p>
      <text:p text:style-name="P1595"><text:span text:style-name="T1596">59.2.3</text:span><text:span text:style-name="T1597">. krūtinės ląstos rentgenograma;</text:span></text:p>
      <text:p text:style-name="P1598"><text:span text:style-name="T1599">59.2.4</text:span><text:span text:style-name="T1600">.<text:s/></text:span><text:span text:style-name="T1601">endomiokardo biopsija su histologiniu ištyrimu (jei nėra kontraindikacijų).</text:span></text:p>
      <text:p text:style-name="P1602"><text:span text:style-name="T1603">60</text:span><text:span text:style-name="T1604">. Gydantis gydytojas, atsižvelgdamas į klinikines indikacijas, recipientui skiria ir kitus reikalingus laboratorinius bei instrumentinius tyrimus, siunčia gydytojų specia</text:span><text:span text:style-name="T1605">listų konsultacijoms.</text:span></text:p>
      <text:p text:style-name="P1606"><text:span text:style-name="T1607">61</text:span><text:span text:style-name="T1608">. Šis etapas taip pat apima transplantato atmetimo gydymą, taikant trumpalaikę (iki 3 d.) pulsterapiją sisteminiais kortikosteroidais.</text:span></text:p>
      <text:p text:style-name="P1609"/>
      <text:p text:style-name="P1610"><text:span text:style-name="T1611">XIX</text:span><text:span text:style-name="T1612"><text:s/></text:span><text:span text:style-name="T1613">SKYRIUS<text:s/></text:span><text:span text:style-name="T1614"><text:line-break/>RECIPIENTŲ GYDYMAS NUSTAČIUS TRANSPLANTATO ATMETIMĄ <text:s/>(XVII ETAPAS)<text:s/></text:span></text:p>
      <text:p text:style-name="P1615">Pakeistas skyriaus pavadinimas:</text:p>
      <text:p text:style-name="P1616"><text:span text:style-name="T1617">Nr.<text:s/></text:span><text:a xlink:href="https://www.e-tar.lt/portal/legalAct.html?documentId=a590ebb0567511e7846ef01bfffb9b64" office:target-frame-name="_top" xlink:show="replace"><text:span text:style-name="T1618">V-766</text:span></text:a><text:span text:style-name="T1619">, 2017-06-19, paskelbta TAR 2017-06-21, i. k. 2017-10384</text:span></text:p>
      <text:p text:style-name="Normal"/>
      <text:p text:style-name="P1620"><text:span text:style-name="T1621">62</text:span><text:span text:style-name="T1622">. Patvirtinus transplantato atmetimo reakciją<text:s/></text:span><text:span text:style-name="T1623">histologiškai arba kliniškai (kai yra kontraindikacijų širdies biopsijai), skiriamas gydymas. Paslauga priskiriama šiam etapui, kai pacientui taikytas ilgesnis nei trijų dienų gydymo kursas.</text:span></text:p>
      <text:p text:style-name="P1624"/>
      <text:p text:style-name="P1625"><text:span text:style-name="T1626">XX</text:span><text:span text:style-name="T1627"><text:s/></text:span><text:span text:style-name="T1628">SKYRIUS<text:s/></text:span><text:span text:style-name="T1629"><text:line-break/>APMOKĖJIMO TVARKA<text:s/></text:span></text:p>
      <text:p text:style-name="P1630">Pakeistas skyriaus pavadinimas:</text:p>
      <text:p text:style-name="P1631"><text:span text:style-name="T1632">Nr.<text:s/></text:span><text:a xlink:href="https://www.e-tar.lt/portal/legalAct.html?documentId=a590ebb0567511e7846ef01bfffb9b64" office:target-frame-name="_top" xlink:show="replace"><text:span text:style-name="T1633">V-766</text:span></text:a><text:span text:style-name="T1634">, 2017-06-19, paskelbta TAR 2017-06-21, i. k. 2017-10384</text:span></text:p>
      <text:p text:style-name="Normal"/>
      <text:p text:style-name="P1635">63. Teritorinė ligonių kasa (toliau – TLK) už širdies transplantacijos atskirų etapų paslaugas, nurodytas 1 priede ir<text:s/><text:span text:style-name="T1636">atitinkančias Apraše nustatytus reikalavimus,</text:span><text:s/>moka pagal bazines kainas, nustatytas<text:s/><text:span text:style-name="T1637">Asmens sveikatos priežiūros paslaugų (išskyrus aktyviojo gydymo), apmokamų Privalomojo sveikatos draudimo fondo biudžeto lėšomis, ir jų<text:s/></text:span><text:span text:style-name="T1638">bazinių kainų sąraše,<text:s/></text:span>patvirtintame<text:s/><text:span text:style-name="T1639">Lietuvos Respublikos sveikatos apsaugos ministro</text:span><text:s/>2022 m. lapkričio 3 d. įsakymu Nr. V-1630 „Dėl asmens sveikatos priežiūros paslaugų ir jų bazinių kainų sąrašo bei su šiomis paslaugomis susijusių priemokų, mokamų Privalomojo sveikatos draudimo fondo biudžeto lėšomis, sąrašų patvirtinimo“, šias paslaugas suteikusiai asmens sveikatos priežiūros įstaigai (toliau – ASPĮ), turinčiai licenciją teikti šias paslaugas ir sudariusiai sutartį su TLK dėl jų teikimo ir apmokėjimo.<text:s/></text:p>
      <text:p text:style-name="P1640">Punkto pakeitimai:</text:p>
      <text:p text:style-name="P1641"><text:span text:style-name="T1642">Nr.<text:s/></text:span><text:a xlink:href="https://www.e-tar.lt/portal/legalAct.html?documentId=099a7cf090b411e4bb408baba2bdddf3" office:target-frame-name="_top" xlink:show="replace"><text:span text:style-name="T1643">V-1408</text:span></text:a><text:span text:style-name="T1644">, 2014-12-23, paskelbta TAR 2014-12-31, i. k. 2014-21119</text:span></text:p>
      <text:p text:style-name="P1645"><text:span text:style-name="T1646">Nr.<text:s/></text:span><text:a xlink:href="https://www.e-tar.lt/portal/legalAct.html?documentId=74db98c0881611ed8df094f359a60216" office:target-frame-name="_top" xlink:show="replace"><text:span text:style-name="T1647">V-2008</text:span></text:a><text:span text:style-name="T1648">, 2022-12-30, paskelbta TAR 2022-12-30, i. k. 2022-27541</text:span></text:p>
      <text:p text:style-name="Normal"/>
      <text:p text:style-name="P1649"><text:span text:style-name="T1650">64</text:span><text:span text:style-name="T1651">. Gydytojo kardiologo / vaikų kardiologo suteiktos ambulatorinės paslaugos (II, XIV etapai) apmokamos, kai paciento konsultacijos metu yra atliekami ir formos</text:span><text:span text:style-name="T1652"><text:s/>Nr. 025/a asmens sveikatos istorijoje (ambulatorinėje kortelėje, įdėtiniame lape) įvertinami Apraše nurodyti privalomi bei, prireikus, kiti laboratoriniai ir / ar gydytojo kardiologo / vaikų kardiologo kompetencijai priskirti instrumentiniai tyrimai. Kitų</text:span><text:span text:style-name="T1653"><text:s/>gydytojų specialistų konsultacijos, suteiktos II, XIV etapo metu, apmokamos PSDF biudžeto lėšomis, skirtomis ambulatorinėms asmens sveikatos priežiūros paslaugoms apmokėti.</text:span></text:p>
      <text:p text:style-name="P1654"><text:span text:style-name="T1655">65</text:span><text:span text:style-name="T1656">. Iš PSDF biudžeto apmokama:</text:span></text:p>
      <text:p text:style-name="P1657"><text:span text:style-name="T1658">65.1</text:span><text:span text:style-name="T1659">. II etapas – ne daugiau kaip 6 paslaugos</text:span><text:span text:style-name="T1660"><text:s/>per metus;</text:span></text:p>
      <text:p text:style-name="P1661"><text:span text:style-name="T1662">65.2</text:span><text:span text:style-name="T1663">. XIV etapas – ne daugiau kaip 6 paslaugos per metus.</text:span></text:p>
      <text:p text:style-name="P1664"><text:span text:style-name="T1665">66</text:span><text:span text:style-name="T1666">. Širdies transplantacijos stacionarinės paslaugos nustatytomis bazinėmis kainomis apmokamos, kai pacientui atlikti visi atitinkamuose Aprašo skyriuose išvardyti bei kiti<text:s/></text:span><text:span text:style-name="T1667">ligonio gydymo plane numatyti tiriamieji ir gydomieji veiksmai.</text:span></text:p>
      <text:p text:style-name="P1668"><text:span text:style-name="T1669">67</text:span><text:span text:style-name="T1670">. Jei tos pačios hospitalizacijos metu pacientui suteiktos I ir XI etapų paslaugos, už III etapo paslaugas papildomai nemokama.</text:span></text:p>
      <text:p text:style-name="P1671"><text:span text:style-name="T1672">68</text:span><text:span text:style-name="T1673">. Tos pačios hospitalizacijos metu apmokamas tik vie</text:span><text:span text:style-name="T1674">nas iš širdies transplantacijos ar PIMAKP prijungimo komplikacijų etapų (VIII arba XV, arba XVI, arba XVII).</text:span></text:p>
      <text:p text:style-name="P1675"><text:span text:style-name="T1676">69</text:span><text:span text:style-name="T1677">. PIMAKP prijungimo operacijos paslauga apmokama pateikus informaciją apie PIMAKP prijungimo operacijos etapą ir papildomai – atitinkamo dirb</text:span><text:span text:style-name="T1678">tinio skilvelio etapą. Jei pacientui tos pačios operacijos metu prijungiami du dirbtiniai skilveliai, apmokamas vienas PIMAKP prijungimo operacijos etapas ir du atitikami dirbtinio skilvelio etapai.</text:span></text:p>
      <text:p text:style-name="P1679"><text:span text:style-name="T1680">70</text:span><text:span text:style-name="T1681">. 50 proc. atitinkamos paslaugos bazinės kainos mok</text:span><text:span text:style-name="T1682">ama:</text:span></text:p>
      <text:p text:style-name="P1683"><text:span text:style-name="T1684">70.1</text:span><text:span text:style-name="T1685">. už V, VI, VIII, XII, XIII, XV ar XVII etapus, jei paslaugos teikimo trukmė yra trumpesnė nei 50 proc. normatyvinės gydymo trukmės;</text:span></text:p>
      <text:p text:style-name="P1686"><text:span text:style-name="T1687">70.2</text:span><text:span text:style-name="T1688">. už I etapą, kai pacientui tos pačios hospitalizacijos metu prieš atrankos etapą buvo suteiktos kitos a</text:span><text:span text:style-name="T1689">ktyvaus gydymo stacionarinės paslaugos;</text:span></text:p>
      <text:p text:style-name="P1690"><text:span text:style-name="T1691">70.3</text:span><text:span text:style-name="T1692">. už VIII etapą, kai tos pačios hospitalizacijos metu suteikta IV etapo paslauga;</text:span></text:p>
      <text:p text:style-name="P1693"><text:span text:style-name="T1694">70.4</text:span><text:span text:style-name="T1695">. už XV arba XVII etapą, kai tos pačios hospitalizacijos metu suteikta XI etapo paslauga.</text:span></text:p>
      <text:p text:style-name="P1696"><text:span text:style-name="T1697">71</text:span><text:span text:style-name="T1698">. Į paslaugų bazines</text:span><text:span text:style-name="T1699"><text:s/>kainas neįskaičiuotos priemonių, kurių sąnaudos kompensuojamos PSDF biudžeto lėšomis, skirtomis centralizuotai perkamų vaistų ir medicinos pagalbos priemonių įsigijimui, sąnaudos.</text:span></text:p>
      <text:p text:style-name="P1700"><text:span text:style-name="T1701">72.</text:span><text:span text:style-name="T1702"><text:s/>Neteko galios nuo 2015-01-01</text:span></text:p>
      <text:p text:style-name="P1703">Punkto naikinimas:</text:p>
      <text:p text:style-name="P1704"><text:span text:style-name="T1705">Nr.<text:s/></text:span><text:a xlink:href="https://www.e-tar.lt/portal/legalAct.html?documentId=099a7cf090b411e4bb408baba2bdddf3" office:target-frame-name="_top" xlink:show="replace"><text:span text:style-name="T1706">V-1408</text:span></text:a><text:span text:style-name="T1707">, 2014-12-23, paskelbta TAR 2014-12-31, i. k. 2014-21119</text:span></text:p>
      <text:p text:style-name="Normal"/>
      <text:p text:style-name="P1708">73. Pasibaigus ataskaitiniam mėnesiui, ASPĮ, teikianti transplantacijos paslaugas, pateikia<text:s/>TLK sąskaitas ir statistinę ekonominę šių paslaugų teikimo ataskaitą Valstybinės ligonių kasos prie Sveikatos apsaugos ministerijos direktoriaus įsakymo nustatyta tvarka. TLK apmoka sąskaitas TLK ir ASPĮ sutartyje numatyta tvarka, neviršydama PSDF biudžeto<text:s/>lėšų sumos, skirtos Transplantacijos programai vykdyti.<text:s/></text:p>
      <text:p text:style-name="P1709">Punkto pakeitimai:</text:p>
      <text:p text:style-name="P1710"><text:span text:style-name="T1711">Nr.<text:s/></text:span><text:a xlink:href="https://www.e-tar.lt/portal/legalAct.html?documentId=099a7cf090b411e4bb408baba2bdddf3" office:target-frame-name="_top" xlink:show="replace"><text:span text:style-name="T1712">V-1408</text:span></text:a><text:span text:style-name="T1713">, 2014-12-23, paskelbta TAR 2014-12-31, i. k. 2014-21119</text:span></text:p>
      <text:p text:style-name="P1714"><text:span text:style-name="T1715">Nr.<text:s/></text:span><text:a xlink:href="https://www.e-tar.lt/portal/legalAct.html?documentId=74db98c0881611ed8df094f359a60216" office:target-frame-name="_top" xlink:show="replace"><text:span text:style-name="T1716">V-2008</text:span></text:a><text:span text:style-name="T1717">, 2022-12-30, paskelbta TAR 2022-12-30, i. k. 2022-27541</text:span></text:p>
      <text:p text:style-name="Normal"/>
      <text:p text:style-name="P1718"><text:span text:style-name="T1719">74</text:span><text:span text:style-name="T1720">. Lėšos, skirtos žmogaus audinių, ląstelių ir organų transplantacijos paslaugoms finansuoti, įtrau</text:span><text:span text:style-name="T1721">kiamos į apskaitą atskiroje įstaigos, teikiančios transplantacijos paslaugas, sąskaitoje.</text:span></text:p>
      <text:p text:style-name="P1722"><text:span text:style-name="T1723">75.</text:span><text:span text:style-name="T1724"><text:s/>Neteko galios nuo 2015-01-01</text:span></text:p>
      <text:p text:style-name="P1725">Punkto naikinimas:</text:p>
      <text:p text:style-name="P1726"><text:span text:style-name="T1727">Nr.<text:s/></text:span><text:a xlink:href="https://www.e-tar.lt/portal/legalAct.html?documentId=099a7cf090b411e4bb408baba2bdddf3" office:target-frame-name="_top" xlink:show="replace"><text:span text:style-name="T1728">V-1408</text:span></text:a><text:span text:style-name="T1729">, 20</text:span><text:span text:style-name="T1730">14-12-23, paskelbta TAR 2014-12-31, i. k. 2014-21119</text:span></text:p>
      <text:p text:style-name="Normal"/>
      <text:p text:style-name="P1731"><text:span text:style-name="T1732">XXI</text:span><text:span text:style-name="T1733"><text:s/></text:span><text:span text:style-name="T1734">SKYRIUS<text:s/></text:span><text:span text:style-name="T1735"><text:line-break/>BAIGIAMOSIOS NUOSTATOS<text:s/></text:span></text:p>
      <text:p text:style-name="P1736">Pakeistas skyriaus pavadinimas:</text:p>
      <text:p text:style-name="P1737"><text:span text:style-name="T1738">Nr.<text:s/></text:span><text:a xlink:href="https://www.e-tar.lt/portal/legalAct.html?documentId=a590ebb0567511e7846ef01bfffb9b64" office:target-frame-name="_top" xlink:show="replace"><text:span text:style-name="T1739">V-766</text:span></text:a><text:span text:style-name="T1740">, 2017-06-19,<text:s/></text:span><text:span text:style-name="T1741">paskelbta TAR 2017-06-21, i. k. 2017-10384</text:span></text:p>
      <text:p text:style-name="Normal"/>
      <text:p text:style-name="P1742"><text:span text:style-name="T1743">76</text:span><text:span text:style-name="T1744">. Fiziniai ir juridiniai asmenys, teikiantys širdies transplantacijos paslaugas, teisės aktų nustatyta tvarka atsako už šio Aprašo laikymąsi, teisingos informacijos pateikimą, priimtus sprendimus ir išvadas.</text:span></text:p>
      <text:p text:style-name="Normal"/>
      <text:p text:style-name="P1745">_________________</text:p>
      <text:p text:style-name="P1746">Širdies transplantacijos paslaugų teikimo<text:s/></text:p>
      <text:p text:style-name="P1752">reikalavimų ir apmokėjimo tvarkos aprašo<text:s/></text:p>
      <text:p text:style-name="P1753">1<text:s/>priedas </text:p>
      <text:p text:style-name="P1754"/>
      <text:p text:style-name="P1755"><text:span text:style-name="T1756">ŠIRDIES TRANSPLANTACIJOS ETAPŲ SĄRAŠAS<text:s/></text:span> </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2">
            <text:p text:style-name="P1768"/>
            <text:p text:style-name="P1769"><text:span text:style-name="T1770">Etapas</text:span></text:p>
          </table:table-cell>
          <table:covered-table-cell/>
          <table:table-cell table:style-name="TableCell1771">
            <text:p text:style-name="P1772"/>
            <text:p text:style-name="P1773"><text:span text:style-name="T1774">Paslaugos<text:s/></text:span><text:span text:style-name="T1775">pavadinimas</text:span></text:p>
          </table:table-cell>
          <table:table-cell table:style-name="TableCell1776" table:number-columns-spanned="3">
            <text:p text:style-name="P1777"/>
            <text:p text:style-name="P1778"><text:span text:style-name="T1779">Normatyvinė gydymo trukmė (lovadieniais)</text:span></text:p>
          </table:table-cell>
          <table:covered-table-cell/>
          <table:covered-table-cell/>
          <table:table-cell table:style-name="TableCell1780">
            <text:p text:style-name="P1781"/>
            <text:p text:style-name="P1782"><text:span text:style-name="T1783">Pastabos</text:span></text:p>
          </table:table-cell>
        </table:table-row>
        <table:table-row table:style-name="TableRow1784">
          <table:table-cell table:style-name="TableCell1785" table:number-columns-spanned="2">
            <text:p text:style-name="P1786"/>
            <text:p text:style-name="P1787"><text:span text:style-name="T1788">I</text:span></text:p>
          </table:table-cell>
          <table:covered-table-cell/>
          <table:table-cell table:style-name="TableCell1789">
            <text:p text:style-name="P1790"/>
            <text:p text:style-name="Normal"><text:span text:style-name="T1791">Pacientų atranka širdies transplantacijai</text:span></text:p>
          </table:table-cell>
          <table:table-cell table:style-name="TableCell1792" table:number-columns-spanned="3">
            <text:p text:style-name="P1793"/>
            <text:p text:style-name="P1794"><text:span text:style-name="T1795">10</text:span></text:p>
          </table:table-cell>
          <table:covered-table-cell/>
          <table:covered-table-cell/>
          <table:table-cell table:style-name="TableCell1796">
            <text:p text:style-name="P1797"/>
            <text:p text:style-name="P1798"/>
          </table:table-cell>
        </table:table-row>
        <table:table-row table:style-name="TableRow1799">
          <table:table-cell table:style-name="TableCell1800" table:number-columns-spanned="2">
            <text:p text:style-name="P1801"/>
            <text:p text:style-name="P1802"><text:span text:style-name="T1803">II</text:span></text:p>
          </table:table-cell>
          <table:covered-table-cell/>
          <table:table-cell table:style-name="TableCell1804">
            <text:p text:style-name="P1805"/>
            <text:p text:style-name="Normal"><text:span text:style-name="T1806">Recipiento periodinis ambulatorinis ištyrimas</text:span></text:p>
          </table:table-cell>
          <table:table-cell table:style-name="TableCell1807" table:number-columns-spanned="3">
            <text:p text:style-name="Normal"/>
          </table:table-cell>
          <table:covered-table-cell/>
          <table:covered-table-cell/>
          <table:table-cell table:style-name="TableCell1808">
            <text:p text:style-name="P1809"/>
            <text:p text:style-name="Normal"><text:span text:style-name="T1810">Iki 6 apsilankymų per metus</text:span></text:p>
          </table:table-cell>
        </table:table-row>
        <table:table-row table:style-name="TableRow1811">
          <table:table-cell table:style-name="TableCell1812" table:number-columns-spanned="2">
            <text:p text:style-name="P1813"/>
            <text:p text:style-name="P1814"><text:span text:style-name="T1815">III</text:span></text:p>
          </table:table-cell>
          <table:covered-table-cell/>
          <table:table-cell table:style-name="TableCell1816">
            <text:p text:style-name="P1817"/>
            <text:p text:style-name="Normal"><text:span text:style-name="T1818">Recipiento atranka, ištyrimas ir paruošimas<text:s/></text:span><text:span text:style-name="T1819">širdies transplantacijai</text:span></text:p>
          </table:table-cell>
          <table:table-cell table:style-name="TableCell1820" table:number-columns-spanned="3">
            <text:p text:style-name="P1821"/>
            <text:p text:style-name="P1822"><text:span text:style-name="T1823">1</text:span></text:p>
          </table:table-cell>
          <table:covered-table-cell/>
          <table:covered-table-cell/>
          <table:table-cell table:style-name="TableCell1824">
            <text:p text:style-name="P1825"/>
            <text:p text:style-name="Normal"/>
          </table:table-cell>
        </table:table-row>
        <table:table-row table:style-name="TableRow1826">
          <table:table-cell table:style-name="TableCell1827" table:number-columns-spanned="2">
            <text:p text:style-name="P1828"/>
            <text:p text:style-name="P1829"><text:span text:style-name="T1830">IV</text:span></text:p>
          </table:table-cell>
          <table:covered-table-cell/>
          <table:table-cell table:style-name="TableCell1831">
            <text:p text:style-name="P1832"/>
            <text:p text:style-name="Normal"><text:span text:style-name="T1833">PIMAKP prijungimo operacija</text:span></text:p>
          </table:table-cell>
          <table:table-cell table:style-name="TableCell1834" table:number-columns-spanned="3">
            <text:p text:style-name="Normal"/>
          </table:table-cell>
          <table:covered-table-cell/>
          <table:covered-table-cell/>
          <table:table-cell table:style-name="TableCell1835">
            <text:p text:style-name="P1836"/>
            <text:p text:style-name="Normal"><text:span text:style-name="T1837">Į kainą neįskaičiuota dirbtinio skilvelio kaina</text:span></text:p>
          </table:table-cell>
        </table:table-row>
        <table:table-row table:style-name="TableRow1838">
          <table:table-cell table:style-name="TableCell1839" table:number-columns-spanned="2">
            <text:p text:style-name="P1840"/>
            <text:p text:style-name="P1841"><text:span text:style-name="T1842">IV. I</text:span></text:p>
          </table:table-cell>
          <table:covered-table-cell/>
          <table:table-cell table:style-name="TableCell1843">
            <text:p text:style-name="P1844"/>
            <text:p text:style-name="Normal"><text:span text:style-name="T1845">PIMAKP, vidinis dirbtinis širdies skilvelis</text:span></text:p>
          </table:table-cell>
          <table:table-cell table:style-name="TableCell1846" table:number-columns-spanned="3">
            <text:p text:style-name="Normal"/>
          </table:table-cell>
          <table:covered-table-cell/>
          <table:covered-table-cell/>
          <table:table-cell table:style-name="TableCell1847">
            <text:p text:style-name="P1848"/>
            <text:p text:style-name="Normal"><text:span text:style-name="T1849">Vieneto kaina. Įskaičiuotos techninio aptarnavimo sąnaudos</text:span></text:p>
          </table:table-cell>
        </table:table-row>
        <table:table-row table:style-name="TableRow1850">
          <table:table-cell table:style-name="TableCell1851" table:number-columns-spanned="2">
            <text:p text:style-name="P1852"/>
            <text:p text:style-name="P1853"><text:span text:style-name="T1854">IV. II</text:span></text:p>
          </table:table-cell>
          <table:covered-table-cell/>
          <table:table-cell table:style-name="TableCell1855">
            <text:p text:style-name="P1856"/>
            <text:p text:style-name="Normal"><text:span text:style-name="T1857">PIMAKP, išorinis<text:s/></text:span><text:span text:style-name="T1858">dirbtinis širdies skilvelis</text:span></text:p>
          </table:table-cell>
          <table:table-cell table:style-name="TableCell1859" table:number-columns-spanned="3">
            <text:p text:style-name="Normal"/>
          </table:table-cell>
          <table:covered-table-cell/>
          <table:covered-table-cell/>
          <table:table-cell table:style-name="TableCell1860">
            <text:p text:style-name="P1861"/>
            <text:p text:style-name="Normal"><text:span text:style-name="T1862">Vieneto kaina. Įskaičiuotos techninio aptarnavimo sąnaudos</text:span></text:p>
          </table:table-cell>
        </table:table-row>
        <table:table-row table:style-name="TableRow1863">
          <table:table-cell table:style-name="TableCell1864" table:number-columns-spanned="2">
            <text:p text:style-name="P1865"/>
            <text:p text:style-name="P1866"><text:span text:style-name="T1867">V</text:span></text:p>
          </table:table-cell>
          <table:covered-table-cell/>
          <table:table-cell table:style-name="TableCell1868">
            <text:p text:style-name="P1869"/>
            <text:p text:style-name="Normal"><text:span text:style-name="T1870">Gydymas reanimacijos ir intensyviosios terapijos skyriuje po PIMAKP prijungimo</text:span></text:p>
          </table:table-cell>
          <table:table-cell table:style-name="TableCell1871" table:number-columns-spanned="3">
            <text:p text:style-name="P1872"/>
            <text:p text:style-name="P1873"><text:span text:style-name="T1874">10</text:span></text:p>
          </table:table-cell>
          <table:covered-table-cell/>
          <table:covered-table-cell/>
          <table:table-cell table:style-name="TableCell1875">
            <text:p text:style-name="P1876"/>
            <text:p text:style-name="P1877"/>
          </table:table-cell>
        </table:table-row>
        <table:table-row table:style-name="TableRow1878">
          <table:table-cell table:style-name="TableCell1879" table:number-columns-spanned="2">
            <text:p text:style-name="P1880"/>
            <text:p text:style-name="P1881"><text:span text:style-name="T1882">VI</text:span></text:p>
          </table:table-cell>
          <table:covered-table-cell/>
          <table:table-cell table:style-name="TableCell1883">
            <text:p text:style-name="P1884"/>
            <text:p text:style-name="Normal"><text:span text:style-name="T1885">Gydymas širdies chirurgijos skyriuje po PIMAKP prijungimo</text:span></text:p>
          </table:table-cell>
          <table:table-cell table:style-name="TableCell1886" table:number-columns-spanned="3">
            <text:p text:style-name="P1887"/>
            <text:p text:style-name="P1888"><text:span text:style-name="T1889">20</text:span></text:p>
          </table:table-cell>
          <table:covered-table-cell/>
          <table:covered-table-cell/>
          <table:table-cell table:style-name="TableCell1890">
            <text:p text:style-name="P1891"/>
            <text:p text:style-name="P1892"/>
          </table:table-cell>
        </table:table-row>
        <table:table-row table:style-name="TableRow1893">
          <table:table-cell table:style-name="TableCell1894" table:number-columns-spanned="2">
            <text:p text:style-name="P1895"/>
            <text:p text:style-name="P1896"><text:span text:style-name="T1897">VII</text:span></text:p>
          </table:table-cell>
          <table:covered-table-cell/>
          <table:table-cell table:style-name="TableCell1898">
            <text:p text:style-name="P1899"/>
            <text:p text:style-name="Normal"><text:span text:style-name="T1900">Periodinis recipiento stebėjimas po PIMAKP prijungimo</text:span></text:p>
          </table:table-cell>
          <table:table-cell table:style-name="TableCell1901" table:number-columns-spanned="3">
            <text:p text:style-name="P1902"/>
            <text:p text:style-name="P1903"><text:span text:style-name="T1904">2</text:span></text:p>
          </table:table-cell>
          <table:covered-table-cell/>
          <table:covered-table-cell/>
          <table:table-cell table:style-name="TableCell1905">
            <text:p text:style-name="P1906"/>
            <text:p text:style-name="P1907"/>
          </table:table-cell>
        </table:table-row>
        <table:table-row table:style-name="TableRow1908">
          <table:table-cell table:style-name="TableCell1909" table:number-columns-spanned="2">
            <text:p text:style-name="P1910"/>
            <text:p text:style-name="P1911"><text:span text:style-name="T1912">VIII</text:span></text:p>
          </table:table-cell>
          <table:covered-table-cell/>
          <table:table-cell table:style-name="TableCell1913">
            <text:p text:style-name="P1914"/>
            <text:p text:style-name="Normal"><text:span text:style-name="T1915">Recipiento su PIMAKP gydymas dėl infekcinių susirgimų</text:span></text:p>
          </table:table-cell>
          <table:table-cell table:style-name="TableCell1916" table:number-columns-spanned="3">
            <text:p text:style-name="P1917"/>
            <text:p text:style-name="P1918"><text:span text:style-name="T1919">30</text:span></text:p>
          </table:table-cell>
          <table:covered-table-cell/>
          <table:covered-table-cell/>
          <table:table-cell table:style-name="TableCell1920">
            <text:p text:style-name="P1921"/>
            <text:p text:style-name="P1922"/>
          </table:table-cell>
        </table:table-row>
        <table:table-row table:style-name="TableRow1923">
          <table:table-cell table:style-name="TableCell1924">
            <text:p text:style-name="P1925"/>
            <text:p text:style-name="P1926"><text:span text:style-name="T1927">IX</text:span></text:p>
          </table:table-cell>
          <table:table-cell table:style-name="TableCell1928" table:number-columns-spanned="3">
            <text:p text:style-name="P1929"/>
            <text:p text:style-name="Normal"><text:span text:style-name="T1930">Potencialaus donoro ištyrimas</text:span></text:p>
          </table:table-cell>
          <table:covered-table-cell/>
          <table:covered-table-cell/>
          <table:table-cell table:style-name="TableCell1931">
            <text:p text:style-name="Normal"/>
          </table:table-cell>
          <table:table-cell table:style-name="TableCell1932" table:number-columns-spanned="2">
            <text:p text:style-name="Normal"><text:span text:style-name="T1933">Apmokama pagal Mirusio žmogaus audinių ir organų donorystės, paėmimo, ištyrimo, apdorojimo,<text:s/></text:span><text:span text:style-name="T1934">konservavimo, laikymo ir paskirstymo paslaugų  teikimo reikalavimų aprašą, patvirtintą Lietuvos Respublikos sveikatos apsaugos ministro 2008 m. sausio 4 d. įsakymu Nr. V-7 „Dėl Mirusio žmogaus audinių ir organų donorystės, paėmimo, ištyrimo, apdorojimo, ko</text:span><text:span text:style-name="T1935">nservavimo, laikymo ir paskirstymo paslaugų teikimo reikalavimų aprašo tvirtinimo“</text:span></text:p>
          </table:table-cell>
          <table:covered-table-cell/>
        </table:table-row>
        <table:table-row table:style-name="TableRow1936">
          <table:table-cell table:style-name="TableCell1937">
            <text:p text:style-name="P1938"/>
            <text:p text:style-name="P1939"><text:span text:style-name="T1940">X</text:span></text:p>
          </table:table-cell>
          <table:table-cell table:style-name="TableCell1941" table:number-columns-spanned="3">
            <text:p text:style-name="P1942"/>
            <text:p text:style-name="Normal"><text:span text:style-name="T1943">Donoro širdies paėmimo operacija</text:span></text:p>
          </table:table-cell>
          <table:covered-table-cell/>
          <table:covered-table-cell/>
          <table:table-cell table:style-name="TableCell1944">
            <text:p text:style-name="Normal"/>
          </table:table-cell>
          <table:table-cell table:style-name="TableCell1945" table:number-columns-spanned="2">
            <text:p text:style-name="P1946"/>
            <text:p text:style-name="P1947"/>
          </table:table-cell>
          <table:covered-table-cell/>
        </table:table-row>
        <table:table-row table:style-name="TableRow1948">
          <table:table-cell table:style-name="TableCell1949">
            <text:p text:style-name="P1950"/>
            <text:p text:style-name="P1951"><text:span text:style-name="T1952">XI</text:span></text:p>
          </table:table-cell>
          <table:table-cell table:style-name="TableCell1953" table:number-columns-spanned="3">
            <text:p text:style-name="P1954"/>
            <text:p text:style-name="Normal"><text:span text:style-name="T1955">Širdies transplantacijos operacija</text:span></text:p>
          </table:table-cell>
          <table:covered-table-cell/>
          <table:covered-table-cell/>
          <table:table-cell table:style-name="TableCell1956">
            <text:p text:style-name="Normal"/>
          </table:table-cell>
          <table:table-cell table:style-name="TableCell1957" table:number-columns-spanned="2">
            <text:p text:style-name="P1958"/>
            <text:p text:style-name="P1959"/>
          </table:table-cell>
          <table:covered-table-cell/>
        </table:table-row>
        <table:table-row table:style-name="TableRow1960">
          <table:table-cell table:style-name="TableCell1961">
            <text:p text:style-name="P1962"/>
            <text:p text:style-name="P1963"><text:span text:style-name="T1964">XII</text:span></text:p>
          </table:table-cell>
          <table:table-cell table:style-name="TableCell1965" table:number-columns-spanned="3">
            <text:p text:style-name="P1966"/>
            <text:p text:style-name="Normal"><text:span text:style-name="T1967">Gydymas reanimacijos ir intensyviosios terapijos skyriuje po širdies<text:s/></text:span><text:span text:style-name="T1968">transplantacijos</text:span></text:p>
          </table:table-cell>
          <table:covered-table-cell/>
          <table:covered-table-cell/>
          <table:table-cell table:style-name="TableCell1969">
            <text:p text:style-name="P1970"/>
            <text:p text:style-name="P1971"><text:span text:style-name="T1972">12</text:span></text:p>
          </table:table-cell>
          <table:table-cell table:style-name="TableCell1973" table:number-columns-spanned="2">
            <text:p text:style-name="P1974"/>
            <text:p text:style-name="P1975"/>
          </table:table-cell>
          <table:covered-table-cell/>
        </table:table-row>
        <table:table-row table:style-name="TableRow1976">
          <table:table-cell table:style-name="TableCell1977">
            <text:p text:style-name="P1978"/>
            <text:p text:style-name="P1979"><text:span text:style-name="T1980">XIII</text:span></text:p>
          </table:table-cell>
          <table:table-cell table:style-name="TableCell1981" table:number-columns-spanned="3">
            <text:p text:style-name="P1982"/>
            <text:p text:style-name="Normal"><text:span text:style-name="T1983">Gydymas širdies chirurgijos skyriuje po širdies transplantacijos</text:span></text:p>
          </table:table-cell>
          <table:covered-table-cell/>
          <table:covered-table-cell/>
          <table:table-cell table:style-name="TableCell1984">
            <text:p text:style-name="P1985"/>
            <text:p text:style-name="P1986"><text:span text:style-name="T1987">20</text:span></text:p>
          </table:table-cell>
          <table:table-cell table:style-name="TableCell1988" table:number-columns-spanned="2">
            <text:p text:style-name="P1989"/>
            <text:p text:style-name="P1990"/>
          </table:table-cell>
          <table:covered-table-cell/>
        </table:table-row>
        <table:table-row table:style-name="TableRow1991">
          <table:table-cell table:style-name="TableCell1992">
            <text:p text:style-name="P1993"/>
            <text:p text:style-name="P1994"><text:span text:style-name="T1995">XIV</text:span></text:p>
          </table:table-cell>
          <table:table-cell table:style-name="TableCell1996" table:number-columns-spanned="3">
            <text:p text:style-name="P1997"/>
            <text:p text:style-name="Normal"><text:span text:style-name="T1998">Recipiento ambulatorinis stebėjimas po širdies transplantacijos</text:span></text:p>
          </table:table-cell>
          <table:covered-table-cell/>
          <table:covered-table-cell/>
          <table:table-cell table:style-name="TableCell1999">
            <text:p text:style-name="Normal"/>
          </table:table-cell>
          <table:table-cell table:style-name="TableCell2000" table:number-columns-spanned="2">
            <text:p text:style-name="P2001"/>
            <text:p text:style-name="Normal"><text:span text:style-name="T2002">Iki 6 apsilankymų per metus</text:span></text:p>
          </table:table-cell>
          <table:covered-table-cell/>
        </table:table-row>
        <table:table-row table:style-name="TableRow2003">
          <table:table-cell table:style-name="TableCell2004">
            <text:p text:style-name="P2005"/>
            <text:p text:style-name="P2006"><text:span text:style-name="T2007">XV</text:span></text:p>
          </table:table-cell>
          <table:table-cell table:style-name="TableCell2008" table:number-columns-spanned="3">
            <text:p text:style-name="P2009"/>
            <text:p text:style-name="Normal"><text:span text:style-name="T2010">Imunosupresuotiesiems recipientams būdingų<text:s/></text:span><text:span text:style-name="T2011">infekcijų gydymas po širdies transplantacijos</text:span></text:p>
          </table:table-cell>
          <table:covered-table-cell/>
          <table:covered-table-cell/>
          <table:table-cell table:style-name="TableCell2012">
            <text:p text:style-name="P2013"/>
            <text:p text:style-name="P2014"><text:span text:style-name="T2015">30</text:span></text:p>
          </table:table-cell>
          <table:table-cell table:style-name="TableCell2016" table:number-columns-spanned="2">
            <text:p text:style-name="P2017"/>
            <text:p text:style-name="P2018"/>
          </table:table-cell>
          <table:covered-table-cell/>
        </table:table-row>
        <table:table-row table:style-name="TableRow2019">
          <table:table-cell table:style-name="TableCell2020">
            <text:p text:style-name="P2021"/>
            <text:p text:style-name="P2022"><text:span text:style-name="T2023">XVI</text:span></text:p>
          </table:table-cell>
          <table:table-cell table:style-name="TableCell2024" table:number-columns-spanned="3">
            <text:p text:style-name="P2025"/>
            <text:p text:style-name="Normal"><text:span text:style-name="T2026">Širdies transplantato atmetimo diagnostika</text:span></text:p>
          </table:table-cell>
          <table:covered-table-cell/>
          <table:covered-table-cell/>
          <table:table-cell table:style-name="TableCell2027">
            <text:p text:style-name="P2028"/>
            <text:p text:style-name="P2029"><text:span text:style-name="T2030">2</text:span></text:p>
          </table:table-cell>
          <table:table-cell table:style-name="TableCell2031" table:number-columns-spanned="2">
            <text:p text:style-name="P2032"/>
            <text:p text:style-name="Normal"><text:span text:style-name="T2033">Įskaičiuotas trumpalaikis (3 d.) pulsterapijos kortikosteroidų kursas</text:span></text:p>
          </table:table-cell>
          <table:covered-table-cell/>
        </table:table-row>
        <table:table-row table:style-name="TableRow2034">
          <table:table-cell table:style-name="TableCell2035">
            <text:p text:style-name="P2036"/>
            <text:p text:style-name="P2037"><text:span text:style-name="T2038">XVII</text:span></text:p>
          </table:table-cell>
          <table:table-cell table:style-name="TableCell2039" table:number-columns-spanned="3">
            <text:p text:style-name="P2040"/>
            <text:p text:style-name="Normal"><text:span text:style-name="T2041">Recipientų gydymas, nustačius transplantato atmetimą</text:span></text:p>
          </table:table-cell>
          <table:covered-table-cell/>
          <table:covered-table-cell/>
          <table:table-cell table:style-name="TableCell2042">
            <text:p text:style-name="P2043"/>
            <text:p text:style-name="P2044"><text:span text:style-name="T2045">12</text:span></text:p>
          </table:table-cell>
          <table:table-cell table:style-name="TableCell2046" table:number-columns-spanned="2">
            <text:p text:style-name="P2047"/>
            <text:p text:style-name="P2048"/>
          </table:table-cell>
          <table:covered-table-cell/>
        </table:table-row>
      </table:table>
      <text:p text:style-name="P2049">______________</text:p>
      <text:p text:style-name="P2050">Priedo pakeitimai:</text:p>
      <text:p text:style-name="P2051"><text:span text:style-name="T2052">Nr.<text:s/></text:span><text:a xlink:href="https://www.e-tar.lt/portal/legalAct.html?documentId=97f2e380547211e48329c4b5fc070a74" office:target-frame-name="_top" xlink:show="replace"><text:span text:style-name="T2053">V-999</text:span></text:a><text:span text:style-name="T2054">, 2014-09-29, paskelbta TAR 2014-10-16, i. k. 2014-14237</text:span></text:p>
      <text:p text:style-name="P2055"><text:span text:style-name="T2056">Nr.<text:s/></text:span><text:a xlink:href="https://www.e-tar.lt/portal/legalAct.html?documentId=e4bd2a5036e211e69cf5d89a5fdd27cc" office:target-frame-name="_top" xlink:show="replace"><text:span text:style-name="T2057">V-774</text:span></text:a><text:span text:style-name="T2058">, 2016-06-14, paskelbta TAR 2016-06-20, i. k. 2016-17274</text:span></text:p>
      <text:p text:style-name="P2059"><text:span text:style-name="T2060">Nr.<text:s/></text:span><text:a xlink:href="https://www.e-tar.lt/portal/legalAct.html?documentId=07a2920046c011e8ade598b2394a491d" office:target-frame-name="_top" xlink:show="replace"><text:span text:style-name="T2061">V-481</text:span></text:a><text:span text:style-name="T2062">, 2018-04-19, paskelbta TAR 2018-04-23, i</text:span><text:span text:style-name="T2063">. k. 2018-06447</text:span></text:p>
      <text:p text:style-name="P2064"><text:span text:style-name="T2065">Nr.<text:s/></text:span><text:a xlink:href="https://www.e-tar.lt/portal/legalAct.html?documentId=36471c70aa0111e9964cdd77475976b0" office:target-frame-name="_top" xlink:show="replace"><text:span text:style-name="T2066">V-870</text:span></text:a><text:span text:style-name="T2067">, 2019-07-18, paskelbta TAR 2019-07-19, i. k. 2019-11942</text:span></text:p>
      <text:p text:style-name="P2068"><text:span text:style-name="T2069">Nr.<text:s/></text:span><text:a xlink:href="https://www.e-tar.lt/portal/legalAct.html?documentId=74db98c0881611ed8df094f359a60216" office:target-frame-name="_top" xlink:show="replace"><text:span text:style-name="T2070">V-2008</text:span></text:a><text:span text:style-name="T2071">, 2022-12-30, paskelbta TAR 2022-12-30, i. k. 2022-27541</text:span></text:p>
      <text:p text:style-name="Normal"/>
      <text:p text:style-name="P2072">Širdies transplantacijos paslaugų teikimo<text:s/></text:p>
      <text:p text:style-name="P2078">reikalavimų ir apmokėjimo tvarkos aprašo<text:s/></text:p>
      <text:p text:style-name="P2079">2<text:s/>priedas</text:p>
      <text:p text:style-name="P2080"/>
      <text:p text:style-name="P2081"><text:span text:style-name="T2082">ASMENS SUTIKIMAS, KAD JAM BŪTŲ ATLIKTA ŠIRDIES TRANSPLANTACIJa</text:span></text:p>
      <text:p text:style-name="P2083"/>
      <text:p text:style-name="P2084">Aš,<text:s/></text:p>
      <text:p text:style-name="P2085">_<text:tab/></text:p>
      <text:p text:style-name="P2086">(vardas, pavardė, asmens kodas)</text:p>
      <text:p text:style-name="P2087"/>
      <text:p text:style-name="P2088">gimęs (-usi)<text:s/></text:p>
      <text:p text:style-name="P2089">_<text:tab/></text:p>
      <text:p text:style-name="P2090"/>
      <text:p text:style-name="P2091">gyvenantis (-i)</text:p>
      <text:p text:style-name="P2092">_<text:tab/></text:p>
      <text:p text:style-name="P2093"/>
      <text:p text:style-name="P2094">esu informuotas (-a) apie mano ligos pobūdį, ištyrimą ir gydymą, susipažinau su<text:s/>konsiliumo dėl indikacijų širdies transplantacijai atlikti išvadomis. Man buvo išaiškinta ištyrimo ir gydymo rizika, galimos komplikacijos ir jų gydymo būdai.</text:p>
      <text:p text:style-name="P2095">Atlikus tyrimus buvo nustatyta, kad man reikalinga ši transplantacija.<text:s/></text:p>
      <text:p text:style-name="P2096">Transplantacijos metu<text:s/>atsiradus nenumatytoms aplinkybėms, sutinku, kad medicinos personalas imtųsi visų būtinų priemonių ir procedūrų, kurios, jo nuomone, toje situacijoje bus būtinos.</text:p>
      <text:p text:style-name="P2097">Susipažinau su kiekvienos procedūros rizikos veiksniais. Esu nurodęs (nurodžiusi) visas savo<text:s/>ankstesnes ligas, kurios gali turėti įtakos tyrimui ir gydymui. Mane taip pat informavo apie kitus galimus (alternatyvius) tyrimo ir gydymo metodus, jų privalumus, trūkumus, komplikacijas ir gydymo sėkmę. Suprantu, kad medicinos praktikoje gali pasireikšti<text:s/>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2098">Man buvo suteikta visa su mano būkle susijusi informacija ir atsakyta į visus man kilusius klausimus. Daugiau klausimų neturiu.</text:p>
      <text:p text:style-name="P2099">Visa tai apsvarstęs (apsvarsčiusi), pareiškiu savo sutikimą, kad man būtų atlikta širdies transplantacija.</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Pacientas</text:p>
            <text:p text:style-name="P2108"/>
          </table:table-cell>
          <table:table-cell table:style-name="TableCell2109">
            <text:p text:style-name="P2110"/>
          </table:table-cell>
          <table:table-cell table:style-name="TableCell2111">
            <text:p text:style-name="P2112">Gydytojas</text:p>
          </table:table-cell>
        </table:table-row>
        <table:table-row table:style-name="TableRow2113">
          <table:table-cell table:style-name="TableCell2114">
            <text:p text:style-name="P2115">(parašas)</text:p>
            <text:p text:style-name="P2116"/>
          </table:table-cell>
          <table:table-cell table:style-name="TableCell2117">
            <text:p text:style-name="P2118"/>
          </table:table-cell>
          <table:table-cell table:style-name="TableCell2119">
            <text:p text:style-name="P2120">(vardas, pavardė, parašas)</text:p>
          </table:table-cell>
        </table:table-row>
        <table:table-row table:style-name="TableRow2121">
          <table:table-cell table:style-name="TableCell2122">
            <text:p text:style-name="P2123">Paciento tėvai arba globėjai</text:p>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parašas)</text:p>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parašas)</text:p>
          </table:table-cell>
          <table:table-cell table:style-name="TableCell2147">
            <text:p text:style-name="P2148"/>
          </table:table-cell>
          <table:table-cell table:style-name="TableCell2149">
            <text:p text:style-name="P2150"/>
          </table:table-cell>
        </table:table-row>
      </table:table>
      <text:p text:style-name="P2151"/>
      <text:p text:style-name="P2152">Data ___________________</text:p>
      <text:p text:style-name="P2153"/>
      <text:p text:style-name="P2154"><text:span text:style-name="T2155">_________________</text:span></text:p>
      <text:p text:style-name="P2156"/>
      <text:p text:style-name="P2157">Širdies transplantacijos paslaugų teikimo<text:s/></text:p>
      <text:p text:style-name="P2163">reikalavimų ir apmokėjimo tvarkos aprašo<text:s/></text:p>
      <text:p text:style-name="P2164"><text:span text:style-name="T2165">3</text:span><text:span text:style-name="T2166"><text:s/>priedas</text:span></text:p>
      <text:p text:style-name="P2167"/>
      <text:p text:style-name="P2168"><text:span text:style-name="T2169">ŠIRDIES donoro ir recipiento poros parinkimo protokolas<text:s/></text:span></text:p>
      <text:p text:style-name="P2170"/>
      <text:p text:style-name="P2171">Donoro ir recipiento poros parinkimą atlikusi įstaiga<text:s/><text:tab/></text:p>
      <text:p text:style-name="P2172"/>
      <text:p text:style-name="P2173">Donoro ir recipiento poros parinkimo data ______________</text:p>
      <text:p text:style-name="P2174"/>
      <text:p text:style-name="P2175">Donoro identifikavimo Nr. _______ vyras<text:s/><text:span text:style-name="T2176"></text:span><text:span text:style-name="T2177">[]</text:span><text:span text:style-name="T2178"><text:s/>   </text:span>moteris<text:s/><text:span text:style-name="T2179"></text:span><text:span text:style-name="T2180">[]</text:span></text:p>
      <text:p text:style-name="P2181"/>
      <text:p text:style-name="P2182">Amžius ______ svoris ______ ūgis ______ ABO _______ lytis<text:s/><text:tab/></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Kriterijai prioriteto tvarka</text:p>
            <text:p text:style-name="P2196"/>
            <text:p text:style-name="P2197">Recipientai</text:p>
          </table:table-cell>
          <table:table-cell table:style-name="TableCell2198">
            <text:p text:style-name="P2199">Skubumas (neskubus/ skubus/ neatidėliotinas)</text:p>
          </table:table-cell>
          <table:table-cell table:style-name="TableCell2200">
            <text:p text:style-name="P2201">Laukimo laikas<text:s/></text:p>
            <text:p text:style-name="P2202">(m.)</text:p>
          </table:table-cell>
          <table:table-cell table:style-name="TableCell2203">
            <text:p text:style-name="P2204">Ūgis,<text:s/></text:p>
            <text:p text:style-name="P2205">cm</text:p>
          </table:table-cell>
          <table:table-cell table:style-name="TableCell2206">
            <text:p text:style-name="P2207">Svoris,<text:s/></text:p>
            <text:p text:style-name="P2208">kg</text:p>
          </table:table-cell>
          <table:table-cell table:style-name="TableCell2209">
            <text:p text:style-name="P2210">ABO</text:p>
          </table:table-cell>
          <table:table-cell table:style-name="TableCell2211">
            <text:p text:style-name="P2212">Lytis</text:p>
          </table:table-cell>
          <table:table-cell table:style-name="TableCell2213">
            <text:p text:style-name="P2214">Pastabos</text:p>
            <text:p text:style-name="P2215">(tinka/atsisakė/nepavyko susisiekti, netinka)</text:p>
          </table:table-cell>
        </table:table-row>
        <table:table-row table:style-name="TableRow2216">
          <table:table-cell table:style-name="TableCell2217">
            <text:p text:style-name="P2218">Recipientas Nr.</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Recipientas Nr.</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Recipientas Nr.</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ext:p text:style-name="Normal">IŠVADA</text:p>
      <text:p text:style-name="P2267">_<text:tab/></text:p>
      <text:p text:style-name="Normal"/>
      <text:p text:style-name="P2268">_<text:tab/></text:p>
      <text:p text:style-name="Normal"/>
      <text:p text:style-name="Normal">Konsiliumo dalyviai:</text:p>
      <text:p text:style-name="P2269"/>
      <text:p text:style-name="P2270"><text:span text:style-name="T2271">1</text:span><text:span text:style-name="T2272">.<text:s/></text:span><text:span text:style-name="T2273"><text:tab/></text:span></text:p>
      <text:p text:style-name="P2274">(vardas, pavardė, parašas, pareigos)</text:p>
      <text:p text:style-name="P2275"/>
      <text:p text:style-name="P2276"><text:span text:style-name="T2277">2</text:span><text:span text:style-name="T2278">.<text:s/></text:span><text:span text:style-name="T2279"><text:tab/></text:span></text:p>
      <text:p text:style-name="P2280">(vardas, pavardė, parašas,<text:s/>pareigos)</text:p>
      <text:p text:style-name="P2281"/>
      <text:p text:style-name="P2282"><text:span text:style-name="T2283">3</text:span><text:span text:style-name="T2284">.<text:s/></text:span><text:span text:style-name="T2285"><text:tab/></text:span></text:p>
      <text:p text:style-name="P2286">(vardas, pavardė, parašas, pareigos)</text:p>
      <text:p text:style-name="Normal"/>
      <text:p text:style-name="P2287">_________________</text:p>
      <text:p text:style-name="Normal"/>
      <text:p text:style-name="P2288">Širdies transplantacijos paslaugų teikimo<text:s/></text:p>
      <text:p text:style-name="P2294">reikalavimų ir apmokėjimo tvarkos aprašo<text:s/></text:p>
      <text:p text:style-name="P2295"><text:span text:style-name="T2296">4</text:span><text:span text:style-name="T2297"><text:s/>priedas</text:span></text:p>
      <text:p text:style-name="P2298"/>
      <text:p text:style-name="P2299"><text:span text:style-name="T2300">Pranešimas apie recipiento, kuriam reikalinga Š</text:span><text:span text:style-name="T2301">IRDIES transplantacija, statuso pasikeitimą žmogaUS audinių, ląstelių ir organų donorų bei recipientų registre</text:span></text:p>
      <text:p text:style-name="P2302"/>
      <text:p text:style-name="P2303"><text:span text:style-name="T2304">Įstaiga, teikianti duomenis<text:s/></text:span><text:tab/></text:p>
      <text:p text:style-name="P2305"><text:span text:style-name="T2306">Recipiento vardas, pavardė</text:span><text:s/>................... LIN<text:s/><text:tab/></text:p>
      <text:p text:style-name="P2307"><text:span text:style-name="T2308">Asmens kodas<text:s/></text:span><text:span text:style-name="T2309">…..</text:span><text:span text:style-name="T2310"><text:s/></text:span><text:span text:style-name="T2311">kraujo grupė (Rh) ...<text:s/></text:span>ūgis ... svoris<text:s/><text:tab/></text:p>
      <text:p text:style-name="P2312"/>
      <text:p text:style-name="P2313">Žymos, nurodančios recipiento statusą:</text:p>
      <text:p text:style-name="P2314"><text:span text:style-name="T2315">Indikacijos skubiai transplantacijai<text:s/></text:span>(data)....................................</text:p>
      <text:p text:style-name="P2316"><text:span text:style-name="T2317"></text:span><text:span text:style-name="T2318">[]</text:span><text:span text:style-name="T2319"><text:s/>recipientui prijungta PIMAKP</text:span><text:s/>(+ <text:s/><text:span text:style-name="T2320"></text:span><text:span text:style-name="T2321">[]</text:span><text:span text:style-name="T2322"><text:s/></text:span><text:span text:style-name="T2323">I50</text:span><text:s/>/<text:s/><text:span text:style-name="T2324"></text:span><text:span text:style-name="T2325">[]</text:span><text:span text:style-name="T2326"><text:s/></text:span><text:span text:style-name="T2327">R00<text:s/></text:span><text:span text:style-name="T2328">/<text:s/></text:span><text:span text:style-name="T2329"></text:span><text:span text:style-name="T2330">[]</text:span><text:span text:style-name="T2331"><text:s/></text:span><text:span text:style-name="T2332">I20-I25</text:span>)</text:p>
      <text:p text:style-name="P2333"><text:span text:style-name="T2334"></text:span><text:span text:style-name="T2335">[]</text:span><text:span text:style-name="T2336"><text:s/></text:span><text:span text:style-name="T2337">recipientui taikoma <text:s/>nepertraukiama intraveninė inotropinė terapija<text:s/></text:span>(+ <text:s/><text:span text:style-name="T2338"></text:span><text:span text:style-name="T2339">[]</text:span><text:span text:style-name="T2340"><text:s/></text:span><text:span text:style-name="T2341">I50</text:span><text:s/>/<text:s/><text:span text:style-name="T2342"></text:span><text:span text:style-name="T2343">[]</text:span><text:span text:style-name="T2344"><text:s/></text:span><text:span text:style-name="T2345">R00<text:s/></text:span><text:span text:style-name="T2346">/<text:s/></text:span><text:span text:style-name="T2347"></text:span><text:span text:style-name="T2348">[]</text:span><text:span text:style-name="T2349"><text:s/></text:span><text:span text:style-name="T2350">I20-I25</text:span>)</text:p>
      <text:p text:style-name="P2351"><text:span text:style-name="T2352"></text:span><text:span text:style-name="T2353">[]</text:span><text:span text:style-name="T2354"><text:s/>recipientui taikoma intraaortinė balioninė kontrapulsacija</text:span><text:s text:c="2"/>(+ <text:s/><text:span text:style-name="T2355"></text:span><text:span text:style-name="T2356">[]</text:span><text:span text:style-name="T2357"><text:s/></text:span><text:span text:style-name="T2358">I50</text:span><text:s/>/<text:s/><text:span text:style-name="T2359"></text:span><text:span text:style-name="T2360">[]</text:span><text:span text:style-name="T2361"><text:s/></text:span><text:span text:style-name="T2362">R00<text:s/></text:span><text:span text:style-name="T2363">/<text:s/></text:span><text:span text:style-name="T2364"></text:span><text:span text:style-name="T2365">[]</text:span><text:span text:style-name="T2366"><text:s/></text:span><text:span text:style-name="T2367">I20-I25</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Konsiliumo dalyviai</text:span>:</text:p>
          </table:table-cell>
          <table:table-cell table:style-name="TableCell2378">
            <text:p text:style-name="P2379">1. ......</text:p>
            <text:p text:style-name="P2380">(vardas, pavardė,<text:s/>parašas)</text:p>
          </table:table-cell>
          <table:table-cell table:style-name="TableCell2381">
            <text:p text:style-name="P2382">2. ......</text:p>
            <text:p text:style-name="P2383"><text:span text:style-name="T2384">(vardas, pavardė, parašas)</text:span></text:p>
          </table:table-cell>
          <table:table-cell table:style-name="TableCell2385">
            <text:p text:style-name="P2386">3. ......</text:p>
            <text:p text:style-name="P2387"><text:span text:style-name="T2388">(vardas, pavardė, parašas)</text:span></text:p>
          </table:table-cell>
        </table:table-row>
      </table:table>
      <text:p text:style-name="P2389"/>
      <text:p text:style-name="P2390"><text:span text:style-name="T2391">Indikacijos neatidėliotinai (labai skubiai) transplantacijai</text:span><text:s/>(data)<text:s/><text:tab/></text:p>
      <text:p text:style-name="P2392"><text:span text:style-name="T2393"></text:span><text:span text:style-name="T2394">[]</text:span><text:span text:style-name="T2395"><text:s/>recipientui prijungta trumpalaikė mechaninė asistuojanti kraujotakos sistema</text:span><text:s/>(+ <text:s/><text:span text:style-name="T2396"></text:span><text:span text:style-name="T2397">[]</text:span><text:span text:style-name="T2398"><text:s/></text:span><text:span text:style-name="T2399">I50</text:span><text:s/>/<text:s/><text:span text:style-name="T2400"></text:span><text:span text:style-name="T2401">[]</text:span><text:span text:style-name="T2402"><text:s/></text:span><text:span text:style-name="T2403">R00<text:s/></text:span><text:span text:style-name="T2404">/<text:s/></text:span><text:span text:style-name="T2405"></text:span><text:span text:style-name="T2406">[]</text:span><text:span text:style-name="T2407"><text:s/></text:span><text:span text:style-name="T2408">I20-I25</text:span>)</text:p>
      <text:p text:style-name="P2409"><text:span text:style-name="T2410"></text:span><text:span text:style-name="T2411">[]</text:span><text:span text:style-name="T2412"><text:s/>recipientui prijungta ECMO (ekstrakorporinė membraninės oksigenacijos) sistema</text:span><text:s/>(+ <text:s/><text:span text:style-name="T2413"></text:span><text:span text:style-name="T2414">[]</text:span><text:span text:style-name="T2415"><text:s/></text:span><text:span text:style-name="T2416">I50</text:span><text:s/>/<text:s/><text:span text:style-name="T2417"></text:span><text:span text:style-name="T2418">[]</text:span><text:span text:style-name="T2419"><text:s/></text:span><text:span text:style-name="T2420">R00<text:s/></text:span><text:span text:style-name="T2421">/<text:s/></text:span><text:span text:style-name="T2422"></text:span><text:span text:style-name="T2423">[]</text:span><text:span text:style-name="T2424"><text:s/></text:span><text:span text:style-name="T2425">I20-I25</text:span>)</text:p>
      <text:p text:style-name="P2426"><text:span text:style-name="T2427"></text:span><text:span text:style-name="T2428">[]</text:span><text:span text:style-name="T2429"><text:s/>recipientui prijungta PIMAKP ir yra ženklių, su įrenginiu susijusių problemų</text:span><text:s/>(+ <text:s/><text:span text:style-name="T2430"></text:span><text:span text:style-name="T2431">[]</text:span><text:span text:style-name="T2432"><text:s/></text:span><text:span text:style-name="T2433">I50</text:span><text:s/>/<text:s/><text:span text:style-name="T2434"></text:span><text:span text:style-name="T2435">[]</text:span><text:span text:style-name="T2436"><text:s/></text:span><text:span text:style-name="T2437">R00<text:s/></text:span><text:span text:style-name="T2438">/<text:s/></text:span><text:span text:style-name="T2439"></text:span><text:span text:style-name="T2440">[]</text:span><text:span text:style-name="T2441"><text:s/></text:span><text:span text:style-name="T2442">I20-I25</text:span>)<text:s/></text:p>
      <text:p text:style-name="P2443"><text:span text:style-name="T2444"></text:span><text:span text:style-name="T2445">[]</text:span><text:span text:style-name="T2446"><text:s/>recipientui taikoma nepertraukiama didelių dozių intraveninė inotropinė terapija</text:span><text:s/>(+ <text:s/><text:span text:style-name="T2447"></text:span><text:span text:style-name="T2448">[]</text:span><text:span text:style-name="T2449"><text:s/></text:span><text:span text:style-name="T2450">I50</text:span><text:s/>/<text:s/><text:span text:style-name="T2451"></text:span><text:span text:style-name="T2452">[]</text:span><text:span text:style-name="T2453"><text:s/></text:span><text:span text:style-name="T2454">R00<text:s/></text:span><text:span text:style-name="T2455">/<text:s/></text:span><text:span text:style-name="T2456"></text:span><text:span text:style-name="T2457">[]</text:span><text:span text:style-name="T2458"><text:s/></text:span><text:span text:style-name="T2459">I20-I25</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Konsiliumo dalyviai</text:span>:</text:p>
          </table:table-cell>
          <table:table-cell table:style-name="TableCell2470">
            <text:p text:style-name="P2471">1. ......</text:p>
            <text:p text:style-name="P2472">(vardas, pavardė, parašas)</text:p>
          </table:table-cell>
          <table:table-cell table:style-name="TableCell2473">
            <text:p text:style-name="P2474">2. ......</text:p>
            <text:p text:style-name="P2475"><text:span text:style-name="T2476">(vardas, pavardė, parašas)</text:span></text:p>
          </table:table-cell>
          <table:table-cell table:style-name="TableCell2477">
            <text:p text:style-name="P2478">3. ......</text:p>
            <text:p text:style-name="P2479"><text:span text:style-name="T2480">(vardas, pavardė, parašas)</text:span></text:p>
          </table:table-cell>
        </table:table-row>
      </table:table>
      <text:p text:style-name="P2481"/>
      <text:p text:style-name="P2482"/>
      <text:p text:style-name="P2483"><text:span text:style-name="T2484">Reikalavimai donorui:<text:s/></text:span><text:span text:style-name="T2485">amžius nuo ........ iki ......... reikalavimai kraujo grupei: ABO ........ Rh<text:s/></text:span><text:span text:style-name="T2486"><text:tab/></text:span></text:p>
      <text:p text:style-name="P2487">ūgis nuo .......... iki ........... svoris nuo ................. iki<text:s/><text:tab/></text:p>
      <text:p text:style-name="P2488">pastabos<text:s/><text:tab/></text:p>
      <text:p text:style-name="P2489"/>
      <text:p text:style-name="P2490"><text:span text:style-name="T2491"></text:span><text:span text:style-name="T2492">[]</text:span><text:span text:style-name="T2493"><text:s/>išnykusios indikacijos skubiai / neatidėliotinai (labai skubiai) transplantacijai</text:span><text:s/>(data)<text:s/><text:tab/></text:p>
      <text:p text:style-name="P2494"><text:span text:style-name="T2495"></text:span><text:span text:style-name="T2496">[]</text:span><text:span text:style-name="T2497"><text:s/>laikinos kontraindikacijos transplantacijos operacijai<text:s/></text:span>(data, priežastis)<text:s/><text:tab/></text:p>
      <text:p text:style-name="P2498">...<text:tab/></text:p>
      <text:p text:style-name="P2499">Gydytojo, atsakingo už informacijos pateikimą, vardas, pavardė, parašas<text:s/><text:tab/></text:p>
      <text:p text:style-name="P2500">Data<text:s/>....................</text:p>
      <text:p text:style-name="P2501"/>
      <text:p text:style-name="P2502">_________________</text:p>
      <text:p text:style-name="P2503"/>
      <text:p text:style-name="P2504">Širdies transplantacijos paslaugų teikimo reikalavimų ir apmokėjimo tvarkos aprašo<text:s/></text:p>
      <text:p text:style-name="P2510">5<text:s/>priedas</text:p>
      <text:p text:style-name="P2511"/>
      <text:p text:style-name="P2512">_<text:tab/></text:p>
      <text:p text:style-name="P2513"><text:span text:style-name="T2514">Įstaiga, teikianti duomenis</text:span></text:p>
      <text:p text:style-name="P2515"/>
      <text:p text:style-name="P2516">Nacionaliniam transplantacijos biurui prie SAM</text:p>
      <text:p text:style-name="P2517">Tel., faksas (8 5) 279 6096</text:p>
      <text:p text:style-name="P2518"/>
      <text:p text:style-name="P2519"><text:span text:style-name="T2520">Pranešimas apie recipiento, kuriam reikalinga ŠIRDIES</text:span></text:p>
      <text:p text:style-name="P2521">transplantacija, išREGISTRAVIMĄ iš žmogaus audinių, ląstelių ir</text:p>
      <text:p text:style-name="P2522">organų donorų bei recipientų registrO</text:p>
      <text:p text:style-name="P2523"/>
      <text:p text:style-name="P2524"><text:span text:style-name="T2525">Recipiento vardas, pavardė<text:s/></text:span><text:tab/></text:p>
      <text:p text:style-name="P2526"><text:span text:style-name="T2527">Asmens kodas<text:s/></text:span><text:tab/></text:p>
      <text:p text:style-name="P2528"/>
      <text:p text:style-name="P2529">Priežastys:</text:p>
      <text:p text:style-name="P2530"><text:span text:style-name="T2531"></text:span><text:span text:style-name="T2532">[]</text:span><text:s/>atlikta transplantacijos operacija (data, donoro numeris, LIN)<text:s/><text:tab/></text:p>
      <text:p text:style-name="P2533"><text:span text:style-name="T2534"></text:span><text:span text:style-name="T2535">[]</text:span><text:s/>išnykusios indikacijos transplantacijos operacijai (data)<text:s/><text:tab/></text:p>
      <text:p text:style-name="P2536"><text:span text:style-name="T2537"></text:span><text:span text:style-name="T2538">[]</text:span><text:s/>absoliučios kontraindikacijos transplantacijos operacijai (data, priežastys)<text:s/><text:tab/></text:p>
      <text:p text:style-name="P2539">...<text:tab/></text:p>
      <text:p text:style-name="P2540"><text:span text:style-name="T2541"></text:span><text:span text:style-name="T2542">[]</text:span><text:s/>recipientas raštiškai atsisako <text:s/>transplantacijos operacijos (data)<text:s/><text:tab/></text:p>
      <text:p text:style-name="P2543"><text:span text:style-name="T2544"></text:span><text:span text:style-name="T2545">[]</text:span><text:s/>mirė (mirties data)<text:s/><text:tab/></text:p>
      <text:p text:style-name="P2546"/>
      <text:p text:style-name="P2547">Gydytojo, atsakingo už informacijos pateikimą, vardas, pavardė, parašas</text:p>
      <text:p text:style-name="P2548">...<text:tab/></text:p>
      <text:p text:style-name="P2549">Data<text:span text:style-name="T2550"><text:s/></text:span><text:tab/></text:p>
      <text:p text:style-name="P2551"/>
      <text:p text:style-name="P2552">_________________</text:p>
      <text:p text:style-name="P2553"/>
      <text:p text:style-name="P2554"/>
      <text:p text:style-name="P2555"><text:span text:style-name="T2556">Pakeitimai:</text:span></text:p>
      <text:p text:style-name="P2557"/>
      <text:p text:style-name="P2558"><text:span text:style-name="T2559">1.</text:span></text:p>
      <text:p text:style-name="P2560"><text:span text:style-name="T2561">Lietuvos Respublikos sveikatos apsaugos ministerija, Įsakymas</text:span></text:p>
      <text:p text:style-name="P2562"><text:span text:style-name="T2563">Nr.<text:s/></text:span><text:a xlink:href="https://www.e-tar.lt/portal/legalAct.html?documentId=TAR.FE9B3CDD2C97" office:target-frame-name="_top" xlink:show="replace"><text:span text:style-name="T2564">V-3</text:span></text:a><text:span text:style-name="T2565">, 2013-01-02, Žin., 2013, Nr. 5-178 (2013-01-15), i. k. 1132250ISAK00000V-3</text:span></text:p>
      <text:p text:style-name="P2566"><text:span text:style-name="T2567">Dėl Lietuvos Respublikos sveikatos apsaugos ministro 1999 m. rugsėjo 24 d. įsakymo Nr. 411 "Dėl<text:s/></text:span><text:span text:style-name="T2568">Žmogaus organų ir audinių transplantacijos paslaugų teikimo viešosiose įstaigose reikalavimų ir bazinių kainų nustatymo" ir jį keitusių įsakymų pripažinimo netekusiais galios</text:span></text:p>
      <text:p text:style-name="P2569"/>
      <text:p text:style-name="P2570"><text:span text:style-name="T2571">2.</text:span></text:p>
      <text:p text:style-name="P2572"><text:span text:style-name="T2573">Lietuvos Respublikos sveikatos apsaugos ministerija, Įsakymas</text:span></text:p>
      <text:p text:style-name="P2574"><text:span text:style-name="T2575">Nr.<text:s/></text:span><text:a xlink:href="https://www.e-tar.lt/portal/legalAct.html?documentId=97f2e380547211e48329c4b5fc070a74" office:target-frame-name="_top" xlink:show="replace"><text:span text:style-name="T2576">V-999</text:span></text:a><text:span text:style-name="T2577">, 2014-09-29, paskelbta TAR 2014-10-16, i. k. 2014-14237</text:span></text:p>
      <text:p text:style-name="P2578"><text:span text:style-name="T2579">Dėl Lietuvos Respublikos sveikatos apsaugos ministro 2011 m. gruodžio 13 d. įsakymo Nr. V-1060 "Dėl Širdies</text:span><text:span text:style-name="T2580"><text:s/>transplantacijos paslaugų teikimo reikalavimų ir apmokėjimo tvarkos aprašo patvirtinimo ir Lietuvos Respublikos sveikatos apsaugos ministro 1999 m. rugsėjo 24 d. įsakymo Nr. 411 "Dėl Žmogaus organų ir audinių transplantacijos paslaugų teikimo viešosiose į</text:span><text:span text:style-name="T2581">staigose reikalavimų ir bazinių kainų nustatymo" pakeitimo" pakeitimo</text:span></text:p>
      <text:p text:style-name="P2582"/>
      <text:p text:style-name="P2583"><text:span text:style-name="T2584">3.</text:span></text:p>
      <text:p text:style-name="P2585"><text:span text:style-name="T2586">Lietuvos Respublikos sveikatos apsaugos ministerija, Įsakymas</text:span></text:p>
      <text:p text:style-name="P2587"><text:span text:style-name="T2588">Nr.<text:s/></text:span><text:a xlink:href="https://www.e-tar.lt/portal/legalAct.html?documentId=099a7cf090b411e4bb408baba2bdddf3" office:target-frame-name="_top" xlink:show="replace"><text:span text:style-name="T2589">V-1408</text:span></text:a><text:span text:style-name="T2590">,<text:s/></text:span><text:span text:style-name="T2591">2014-12-23, paskelbta TAR 2014-12-31, i. k. 2014-21119</text:span></text:p>
      <text:p text:style-name="P2592"><text:span text:style-name="T2593">Dėl Lietuvos Respublikos sveikatos apsaugos ministro 2011 m. gruodžio 13 d. įsakymo Nr. V-1060 „Dėl Širdies transplantacijos paslaugų teikimo reikalavimų ir apmokėjimo tvarkos aprašo patvirtinimo ir Li</text:span><text:span text:style-name="T2594">etuvos Respublikos sveikatos apsaugos ministro 1999 m. rugsėjo 24 d. įsakymo Nr. 411 "Dėl Žmogaus organų ir audinių transplantacijos paslaugų teikimo viešosiose įstaigose reikalavimų ir bazinių kainų nustatymo" pakeitimo" pakeitimo</text:span></text:p>
      <text:p text:style-name="P2595"/>
      <text:p text:style-name="P2596"><text:span text:style-name="T2597">4.</text:span></text:p>
      <text:p text:style-name="P2598"><text:span text:style-name="T2599">Lietuvos Respublikos</text:span><text:span text:style-name="T2600"><text:s/>sveikatos apsaugos ministerija, Įsakymas</text:span></text:p>
      <text:p text:style-name="P2601"><text:span text:style-name="T2602">Nr.<text:s/></text:span><text:a xlink:href="https://www.e-tar.lt/portal/legalAct.html?documentId=deaa8a50d3b411e4bcd1a882e9a189f1" office:target-frame-name="_top" xlink:show="replace"><text:span text:style-name="T2603">V-378</text:span></text:a><text:span text:style-name="T2604">, 2015-03-20, paskelbta TAR 2015-03-26, i. k. 2015-04308</text:span></text:p>
      <text:p text:style-name="P2605"><text:span text:style-name="T2606">Dėl Lietuvos Respublikos sveikatos apsaugos minist</text:span><text:span text:style-name="T2607">ro 2011 m. gruodžio 13 d. įsakymo Nr. V-1060 „Dėl Širdies transplantacijos paslaugų teikimo reikalavimų ir apmokėjimo tvarkos aprašo patvirtinimo ir Lietuvos Respublikos sveikatos apsaugos ministro 1999 m. rugsėjo 24 d. įsakymo Nr. 411 „Dėl Žmogaus organų<text:s/></text:span><text:span text:style-name="T2608">ir audinių transplantacijos paslaugų teikimo viešosiose įstaigose reikalavimų ir bazinių kainų nustatymo“ pakeitimo“ pakeitimo</text:span></text:p>
      <text:p text:style-name="P2609"/>
      <text:p text:style-name="P2610"><text:span text:style-name="T2611">5.</text:span></text:p>
      <text:p text:style-name="P2612"><text:span text:style-name="T2613">Lietuvos Respublikos sveikatos apsaugos ministerija, Įsakymas</text:span></text:p>
      <text:p text:style-name="P2614"><text:span text:style-name="T2615">Nr.<text:s/></text:span><text:a xlink:href="https://www.e-tar.lt/portal/legalAct.html?documentId=e4bd2a5036e211e69cf5d89a5fdd27cc" office:target-frame-name="_top" xlink:show="replace"><text:span text:style-name="T2616">V-774</text:span></text:a><text:span text:style-name="T2617">, 2016-06-14, paskelbta TAR 2016-06-20, i. k. 2016-17274</text:span></text:p>
      <text:p text:style-name="P2618"><text:span text:style-name="T2619">Dėl Lietuvos Respublikos sveikatos apsaugos ministro 2011 m. gruodžio 13 d. įsakymo Nr. V-1060 „Dėl Širdies transplantacijos paslaugų teikimo reikalavimų i</text:span><text:span text:style-name="T2620">r apmokėjimo tvarkos aprašo patvirtinimo“ pakeitimo</text:span></text:p>
      <text:p text:style-name="P2621"/>
      <text:p text:style-name="P2622"><text:span text:style-name="T2623">6.</text:span></text:p>
      <text:p text:style-name="P2624"><text:span text:style-name="T2625">Lietuvos Respublikos sveikatos apsaugos ministerija, Įsakymas</text:span></text:p>
      <text:p text:style-name="P2626"><text:span text:style-name="T2627">Nr.<text:s/></text:span><text:a xlink:href="https://www.e-tar.lt/portal/legalAct.html?documentId=a590ebb0567511e7846ef01bfffb9b64" office:target-frame-name="_top" xlink:show="replace"><text:span text:style-name="T2628">V-766</text:span></text:a><text:span text:style-name="T2629">, 2017-06-19, paskelbta TAR 201</text:span><text:span text:style-name="T2630">7-06-21, i. k. 2017-10384</text:span></text:p>
      <text:p text:style-name="P2631"><text:span text:style-name="T2632">Dėl Lietuvos Respublikos sveikatos apsaugos ministro 2011 m. gruodžio 13 d. įsakymo Nr. V-1060 „Dėl Širdies transplantacijos paslaugų teikimo reikalavimų ir apmokėjimo tvarkos aprašo patvirtinimo“ pakeitimo</text:span></text:p>
      <text:p text:style-name="P2633"/>
      <text:p text:style-name="P2634"><text:span text:style-name="T2635">7.</text:span></text:p>
      <text:p text:style-name="P2636"><text:span text:style-name="T2637">Lietuvos Respubliko</text:span><text:span text:style-name="T2638">s sveikatos apsaugos ministerija, Įsakymas</text:span></text:p>
      <text:p text:style-name="P2639"><text:span text:style-name="T2640">Nr.<text:s/></text:span><text:a xlink:href="https://www.e-tar.lt/portal/legalAct.html?documentId=07a2920046c011e8ade598b2394a491d" office:target-frame-name="_top" xlink:show="replace"><text:span text:style-name="T2641">V-481</text:span></text:a><text:span text:style-name="T2642">, 2018-04-19, paskelbta TAR 2018-04-23, i. k. 2018-06447</text:span></text:p>
      <text:p text:style-name="P2643"><text:span text:style-name="T2644">Dėl Lietuvos Respublikos sveikatos apsaugos<text:s/></text:span><text:span text:style-name="T2645">ministro 2011 m. gruodžio 13 d. įsakymo Nr. V-1060 „Dėl Širdies transplantacijos paslaugų teikimo reikalavimų ir apmokėjimo tvarkos aprašo patvirtinimo“ pakeitimo</text:span></text:p>
      <text:p text:style-name="P2646"/>
      <text:p text:style-name="P2647"><text:span text:style-name="T2648">8.</text:span></text:p>
      <text:p text:style-name="P2649"><text:span text:style-name="T2650">Lietuvos Respublikos sveikatos apsaugos ministerija, Įsakymas</text:span></text:p>
      <text:p text:style-name="P2651"><text:span text:style-name="T2652">Nr.<text:s/></text:span><text:a xlink:href="https://www.e-tar.lt/portal/legalAct.html?documentId=36471c70aa0111e9964cdd77475976b0" office:target-frame-name="_top" xlink:show="replace"><text:span text:style-name="T2653">V-870</text:span></text:a><text:span text:style-name="T2654">, 2019-07-18, paskelbta TAR 2019-07-19, i. k. 2019-11942</text:span></text:p>
      <text:p text:style-name="P2655"><text:span text:style-name="T2656">Dėl Lietuvos Respublikos sveikatos apsaugos ministro 2011 m. gruodžio 13 d. įsakymo Nr. V-1060 „Dėl Širdies<text:s/></text:span><text:span text:style-name="T2657">transplantacijos paslaugų teikimo reikalavimų ir apmokėjimo tvarkos aprašo patvirtinimo“ pakeitimo</text:span></text:p>
      <text:p text:style-name="P2658"/>
      <text:p text:style-name="P2659"><text:span text:style-name="T2660">9.</text:span></text:p>
      <text:p text:style-name="P2661"><text:span text:style-name="T2662">Lietuvos Respublikos sveikatos apsaugos ministerija, Įsakymas</text:span></text:p>
      <text:p text:style-name="P2663"><text:span text:style-name="T2664">Nr.<text:s/></text:span><text:a xlink:href="https://www.e-tar.lt/portal/legalAct.html?documentId=74db98c0881611ed8df094f359a60216" office:target-frame-name="_top" xlink:show="replace"><text:span text:style-name="T2665">V-2008</text:span></text:a><text:span text:style-name="T2666">, 2022-12-30, paskelbta TAR 2022-12-30, i. k. 2022-27541</text:span></text:p>
      <text:p text:style-name="P2667"><text:span text:style-name="T2668">Dėl Lietuvos Respublikos sveikatos apsaugos ministro 2011 m. gruodžio 13 d. įsakymo Nr. V-1060 „Dėl Širdies transplantacijos paslaugų teikimo reikalavimų ir apmokėjimo tvarkos aprašo</text:span><text:span text:style-name="T2669"><text:s/>patvirtinimo“ pakeitimo</text:span></text:p>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text-align="center">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fo:text-align="center">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fo:text-align="center">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1" style:parent-style-name="Normal" style:family="paragraph">
      <style:paragraph-properties>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fo:text-align="center">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7" style:parent-style-name="Normal" style:family="paragraph">
      <style:paragraph-properties>
        <style:tab-stops>
          <style:tab-stop style:type="center" style:position="3.3465in"/>
          <style:tab-stop style:type="right" style:position="6.693in"/>
        </style:tab-stops>
      </style:paragraph-properties>
    </style:style>
    <style:style style:name="P2508" style:parent-style-name="Normal" style:family="paragraph">
      <style:paragraph-properties>
        <style:tab-stops>
          <style:tab-stop style:type="center" style:position="3.3465in"/>
          <style:tab-stop style:type="right" style:position="6.693in"/>
        </style:tab-stops>
      </style:paragraph-properties>
    </style:style>
    <style:style style:name="P2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2</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747"><text:page-number text:fixed="false">2</text:page-number></text:p>
        <text:p text:style-name="P1748"/>
      </style:header>
      <style:footer>
        <text:p text:style-name="P1749"/>
      </style:footer>
    </style:master-page>
    <style:master-page style:next-style-name="MP2" style:name="MPF2" style:page-layout-name="PL2">
      <style:header>
        <text:p text:style-name="P1750"/>
      </style:header>
      <style:footer>
        <text:p text:style-name="P1751"/>
      </style:footer>
    </style:master-page>
    <style:master-page style:name="MP3" style:page-layout-name="PL3">
      <style:header>
        <text:p text:style-name="P2073"><text:page-number text:fixed="false">2</text:page-number></text:p>
        <text:p text:style-name="P2074"/>
      </style:header>
      <style:footer>
        <text:p text:style-name="P2075"/>
      </style:footer>
    </style:master-page>
    <style:master-page style:next-style-name="MP3" style:name="MPF3" style:page-layout-name="PL3">
      <style:header>
        <text:p text:style-name="P2076"/>
      </style:header>
      <style:footer>
        <text:p text:style-name="P2077"/>
      </style:footer>
    </style:master-page>
    <style:master-page style:name="MP4" style:page-layout-name="PL4">
      <style:header>
        <text:p text:style-name="P2158"><text:page-number text:fixed="false">2</text:page-number></text:p>
        <text:p text:style-name="P2159"/>
      </style:header>
      <style:footer>
        <text:p text:style-name="P2160"/>
      </style:footer>
    </style:master-page>
    <style:master-page style:next-style-name="MP4" style:name="MPF4" style:page-layout-name="PL4">
      <style:header>
        <text:p text:style-name="P2161"/>
      </style:header>
      <style:footer>
        <text:p text:style-name="P2162"/>
      </style:footer>
    </style:master-page>
    <style:master-page style:name="MP5" style:page-layout-name="PL5">
      <style:header>
        <text:p text:style-name="P2289"><text:page-number text:fixed="false">2</text:page-number></text:p>
        <text:p text:style-name="P2290"/>
      </style:header>
      <style:footer>
        <text:p text:style-name="P2291"/>
      </style:footer>
    </style:master-page>
    <style:master-page style:next-style-name="MP5" style:name="MPF5" style:page-layout-name="PL5">
      <style:header>
        <text:p text:style-name="P2292"/>
      </style:header>
      <style:footer>
        <text:p text:style-name="P2293"/>
      </style:footer>
    </style:master-page>
    <style:master-page style:name="MP6" style:page-layout-name="PL6">
      <style:header>
        <text:p text:style-name="P2505"><text:page-number text:fixed="false">2</text:page-number></text:p>
        <text:p text:style-name="P2506"/>
      </style:header>
      <style:footer>
        <text:p text:style-name="P2507"/>
      </style:footer>
    </style:master-page>
    <style:master-page style:next-style-name="MP6" style:name="MPF6" style:page-layout-name="PL6">
      <style:header>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5T06:37:00Z</meta:creation-date>
    <dc:date>2023-07-25T06:37:00Z</dc:date>
    <meta:template xlink:href="Normal.dotm" xlink:type="simple"/>
    <meta:editing-cycles>2</meta:editing-cycles>
    <meta:editing-duration>PT0S</meta:editing-duration>
    <meta:document-statistic meta:page-count="7" meta:paragraph-count="3050" meta:word-count="8609" meta:character-count="61006" meta:row-count="3696" meta:non-whitespace-character-count="55447"/>
  </office:meta>
</office:document-meta>
</file>