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34in"/>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48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keep-together="always" fo:widows="0" fo:orphans="0" fo:text-align="center"/>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06in"/>
    </style:style>
    <style:style style:name="T1495" style:parent-style-name="DefaultParagraphFont" style:family="text">
      <style:text-properties fo:color="#000000" fo:letter-spacing="-0.0006in"/>
    </style:style>
    <style:style style:name="T1496" style:parent-style-name="DefaultParagraphFont" style:family="text">
      <style:text-properties fo:color="#000000" fo:letter-spacing="-0.0006in"/>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keep-together="always" fo:widows="0" fo:orphans="0" fo:text-align="center"/>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center"/>
    </style:style>
    <style:style style:name="P159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605" style:family="table-column">
      <style:table-column-properties style:column-width="0.5597in"/>
    </style:style>
    <style:style style:name="TableColumn1606" style:family="table-column">
      <style:table-column-properties style:column-width="2.4527in"/>
    </style:style>
    <style:style style:name="TableColumn1607" style:family="table-column">
      <style:table-column-properties style:column-width="1.0923in"/>
    </style:style>
    <style:style style:name="TableColumn1608" style:family="table-column">
      <style:table-column-properties style:column-width="0.8861in"/>
    </style:style>
    <style:style style:name="TableColumn1609" style:family="table-column">
      <style:table-column-properties style:column-width="1.3076in"/>
    </style:style>
    <style:style style:name="Table1604" style:family="table">
      <style:table-properties style:width="6.2986in" fo:margin-left="0in" table:align="left"/>
    </style:style>
    <style:style style:name="TableRow1610" style:family="table-row">
      <style:table-row-properties style:min-row-height="0.7187in"/>
    </style:style>
    <style:style style:name="TableCell16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TableCell16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0pt" style:font-size-asian="10pt"/>
    </style:style>
    <style:style style:name="TableCell16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TableCell16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Row1621" style:family="table-row">
      <style:table-row-properties style:min-row-height="0.177in"/>
    </style:style>
    <style:style style:name="TableCell1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min-row-height="0.177in"/>
    </style:style>
    <style:style style:name="TableCell1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0.177in"/>
    </style:style>
    <style:style style:name="TableCell16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177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0.177in"/>
    </style:style>
    <style:style style:name="TableCell1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min-row-height="0.177in"/>
    </style:style>
    <style:style style:name="TableCell1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3541in"/>
    </style:style>
    <style:style style:name="TableCell16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min-row-height="0.177in"/>
    </style:style>
    <style:style style:name="TableCell16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min-row-height="0.2034in"/>
    </style:style>
    <style:style style:name="TableCell17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fo:hyphenate="false"/>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9" style:parent-style-name="Normal" style:family="paragraph">
      <style:text-properties fo:font-size="10pt" style:font-size-asian="10pt" fo:hyphenate="false"/>
    </style:style>
    <style:style style:name="TableRow1720" style:family="table-row">
      <style:table-row-properties style:min-row-height="0.2291in"/>
    </style:style>
    <style:style style:name="TableCell1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0pt" style:font-size-asian="10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fo:hyphenate="false"/>
    </style:style>
    <style:style style:name="TableCell1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fo:hyphenate="false"/>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min-row-height="0.177in"/>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size="10pt" style:font-size-asian="10pt" fo:hyphenate="false"/>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fo:hyphenate="false"/>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min-row-height="0.177in"/>
    </style:style>
    <style:style style:name="TableCell17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min-row-height="0.177in"/>
    </style:style>
    <style:style style:name="TableCell17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min-row-height="0.177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177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177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177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min-row-height="0.177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min-row-height="0.177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style:style>
    <style:style style:name="P18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2" style:parent-style-name="Normal" style:family="paragraph">
      <style:paragraph-properties fo:text-align="center">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4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185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1858" style:family="table-column">
      <style:table-column-properties style:column-width="2.7409in"/>
    </style:style>
    <style:style style:name="TableColumn1859" style:family="table-column">
      <style:table-column-properties style:column-width="0.309in"/>
    </style:style>
    <style:style style:name="TableColumn1860" style:family="table-column">
      <style:table-column-properties style:column-width="3.2486in"/>
    </style:style>
    <style:style style:name="Table1857" style:family="table">
      <style:table-properties style:width="6.2986in" fo:margin-left="0in" table:align="left"/>
    </style:style>
    <style:style style:name="TableRow1861" style:family="table-row">
      <style:table-row-properties/>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style:language-asian="ar" style:country-asian="SA" fo:hyphenate="false"/>
    </style:style>
    <style:style style:name="P1864" style:parent-style-name="Normal" style:family="paragraph">
      <style:text-properties style:language-asian="ar" style:country-asian="SA"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language-asian="ar" style:country-asian="SA" fo:hyphenate="fals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style:language-asian="ar" style:country-asian="SA" fo:hyphenate="false"/>
    </style:style>
    <style:style style:name="TableRow1869" style:family="table-row">
      <style:table-row-properties/>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center"/>
      <style:text-properties style:language-asian="ar" style:country-asian="SA" fo:hyphenate="false"/>
    </style:style>
    <style:style style:name="P1872" style:parent-style-name="Normal" style:family="paragraph">
      <style:paragraph-properties fo:text-align="justify"/>
      <style:text-properties style:language-asian="ar" style:country-asian="SA" fo:hyphenate="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language-asian="ar" style:country-asian="SA" fo:hyphenate="false"/>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center"/>
      <style:text-properties style:language-asian="ar" style:country-asian="SA" fo:hyphenate="false"/>
    </style:style>
    <style:style style:name="TableRow1877" style:family="table-row">
      <style:table-row-properties/>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style:language-asian="ar" style:country-asian="SA" fo:hyphenate="false"/>
    </style:style>
    <style:style style:name="P1880" style:parent-style-name="Normal" style:family="paragraph">
      <style:text-properties style:language-asian="ar" style:country-asian="SA"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language-asian="ar" style:country-asian="SA"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language-asian="ar" style:country-asian="SA" fo:hyphenate="false"/>
    </style:style>
    <style:style style:name="TableRow1885" style:family="table-row">
      <style:table-row-properties/>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fo:text-align="center"/>
      <style:text-properties style:language-asian="ar" style:country-asian="SA" fo:hyphenate="false"/>
    </style:style>
    <style:style style:name="P1888" style:parent-style-name="Normal" style:family="paragraph">
      <style:paragraph-properties fo:text-align="center"/>
      <style:text-properties style:language-asian="ar" style:country-asian="SA"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style:language-asian="ar" style:country-asian="SA"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style:language-asian="ar" style:country-asian="SA" fo:hyphenate="false"/>
    </style:style>
    <style:style style:name="TableRow1893" style:family="table-row">
      <style:table-row-properties/>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text-properties style:language-asian="ar" style:country-asian="SA"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style:language-asian="ar" style:country-asian="SA"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style:language-asian="ar" style:country-asian="SA" fo:hyphenate="false"/>
    </style:style>
    <style:style style:name="TableRow1900" style:family="table-row">
      <style:table-row-properties/>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fo:text-align="center"/>
      <style:text-properties style:language-asian="ar" style:country-asian="SA"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language-asian="ar" style:country-asian="SA"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language-asian="ar" style:country-asian="SA" fo:hyphenate="false"/>
    </style:style>
    <style:style style:name="P1907" style:parent-style-name="Normal" style:family="paragraph">
      <style:paragraph-properties fo:text-align="justify"/>
      <style:text-properties style:language-asian="ar" style:country-asian="SA" fo:hyphenate="false"/>
    </style:style>
    <style:style style:name="P1908" style:parent-style-name="Normal" style:family="paragraph">
      <style:paragraph-properties fo:text-align="justify"/>
      <style:text-properties style:language-asian="ar" style:country-asian="SA" fo:hyphenate="false"/>
    </style:style>
    <style:style style:name="P1909" style:parent-style-name="Normal" style:family="paragraph">
      <style:paragraph-properties fo:text-align="justify"/>
      <style:text-properties style:language-asian="ar" style:country-asian="SA" fo:hyphenate="false"/>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language-asian="ar" style:country-asian="SA"/>
    </style:style>
    <style:style style:name="P1912" style:parent-style-name="Normal" style:family="paragraph">
      <style:paragraph-properties fo:text-align="justify"/>
      <style:text-properties fo:hyphenate="false"/>
    </style:style>
    <style:style style:name="P191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19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left="0.3937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text:display="none" fo:language="en" fo:country="US"/>
    </style:style>
    <style:style style:name="T1930" style:parent-style-name="DefaultParagraphFont" style:family="text">
      <style:text-properties fo:language="en" fo:country="US"/>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text:display="none" fo:language="en" fo:country="U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937" style:family="table-column">
      <style:table-column-properties style:column-width="0.6958in" style:use-optimal-column-width="false"/>
    </style:style>
    <style:style style:name="TableColumn1938" style:family="table-column">
      <style:table-column-properties style:column-width="0.9805in" style:use-optimal-column-width="false"/>
    </style:style>
    <style:style style:name="TableColumn1939" style:family="table-column">
      <style:table-column-properties style:column-width="0.4833in" style:use-optimal-column-width="false"/>
    </style:style>
    <style:style style:name="TableColumn1940" style:family="table-column">
      <style:table-column-properties style:column-width="0.4833in" style:use-optimal-column-width="false"/>
    </style:style>
    <style:style style:name="TableColumn1941" style:family="table-column">
      <style:table-column-properties style:column-width="0.5423in" style:use-optimal-column-width="false"/>
    </style:style>
    <style:style style:name="TableColumn1942" style:family="table-column">
      <style:table-column-properties style:column-width="0.6034in" style:use-optimal-column-width="false"/>
    </style:style>
    <style:style style:name="TableColumn1943" style:family="table-column">
      <style:table-column-properties style:column-width="0.6611in" style:use-optimal-column-width="false"/>
    </style:style>
    <style:style style:name="TableColumn1944" style:family="table-column">
      <style:table-column-properties style:column-width="1.8486in" style:use-optimal-column-width="false"/>
    </style:style>
    <style:style style:name="Table1936" style:family="table">
      <style:table-properties style:width="6.2986in" fo:margin-left="0in" table:align="center"/>
    </style:style>
    <style:style style:name="TableRow1945" style:family="table-row">
      <style:table-row-properties style:min-row-height="0.5506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P1967" style:parent-style-name="Normal" style:family="paragraph">
      <style:paragraph-properties fo:text-align="center"/>
      <style:text-properties fo:font-size="9pt" style:font-size-asian="9pt" style:font-size-complex="9pt"/>
    </style:style>
    <style:style style:name="TableRow1968" style:family="table-row">
      <style:table-row-properties style:min-row-height="0.361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3673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min-row-height="0.3729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2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21" style:parent-style-name="Normal" style:family="paragraph">
      <style:paragraph-properties fo:text-align="justify"/>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T2023" style:parent-style-name="DefaultParagraphFont" style:family="text">
      <style:text-properties style:text-underline-type="single" style:text-underline-style="solid" style:text-underline-width="auto" style:text-underline-mode="continuous"/>
    </style:style>
    <style:style style:name="T2024" style:parent-style-name="DefaultParagraphFont" style:family="text">
      <style:text-properties style:text-underline-type="single" style:text-underline-style="solid" style:text-underline-width="auto" style:text-underline-mode="continuous"/>
    </style:style>
    <style:style style:name="T2025" style:parent-style-name="DefaultParagraphFont" style:family="text">
      <style:text-properties style:text-underline-type="single" style:text-underline-style="solid" style:text-underline-width="auto" style:text-underline-mode="continuous"/>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29" style:parent-style-name="DefaultParagraphFont" style:family="text">
      <style:text-properties style:text-underline-type="single" style:text-underline-style="solid" style:text-underline-width="auto" style:text-underline-mode="continuous" style:language-asian="ar" style:country-asian="SA"/>
    </style:style>
    <style:style style:name="T2030" style:parent-style-name="DefaultParagraphFont" style:family="text">
      <style:text-properties style:text-underline-type="single" style:text-underline-style="solid" style:text-underline-width="auto" style:text-underline-mode="continuous" style:language-asian="ar" style:country-asian="SA"/>
    </style:style>
    <style:style style:name="T2031" style:parent-style-name="DefaultParagraphFont" style:family="text">
      <style:text-properties style:text-underline-type="single" style:text-underline-style="solid" style:text-underline-width="auto" style:text-underline-mode="continuous" style:language-asian="ar" style:country-asian="SA"/>
    </style:style>
    <style:style style:name="P203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0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35" style:parent-style-name="DefaultParagraphFont" style:family="text">
      <style:text-properties style:text-underline-type="single" style:text-underline-style="solid" style:text-underline-width="auto" style:text-underline-mode="continuous" style:language-asian="ar" style:country-asian="SA"/>
    </style:style>
    <style:style style:name="T2036" style:parent-style-name="DefaultParagraphFont" style:family="text">
      <style:text-properties style:text-underline-type="single" style:text-underline-style="solid" style:text-underline-width="auto" style:text-underline-mode="continuous" style:language-asian="ar" style:country-asian="SA"/>
    </style:style>
    <style:style style:name="T2037" style:parent-style-name="DefaultParagraphFont" style:family="text">
      <style:text-properties style:text-underline-type="single" style:text-underline-style="solid" style:text-underline-width="auto" style:text-underline-mode="continuous" style:language-asian="ar" style:country-asian="SA"/>
    </style:style>
    <style:style style:name="P2038" style:parent-style-name="Normal" style:family="paragraph">
      <style:paragraph-properties fo:text-align="center"/>
      <style:text-properties style:language-asian="ar" style:country-asian="SA" fo:hyphenate="false"/>
    </style:style>
    <style:style style:name="P2039" style:parent-style-name="Normal" style:family="paragraph">
      <style:paragraph-properties fo:text-align="center"/>
    </style:style>
    <style:style style:name="P2040" style:parent-style-name="Normal" style:family="paragraph">
      <style:paragraph-properties fo:break-before="page" fo:margin-left="3.1493in">
        <style:tab-stops/>
      </style:paragraph-properties>
    </style:style>
    <style:style style:name="T2041" style:parent-style-name="DefaultParagraphFont" style:family="text">
      <style:text-properties fo:font-size="11pt" style:font-size-asian="11pt"/>
    </style:style>
    <style:style style:name="P2042" style:parent-style-name="Normal" style:family="paragraph">
      <style:paragraph-properties fo:margin-left="3.1493in">
        <style:tab-stops/>
      </style:paragraph-properties>
      <style:text-properties fo:font-size="11pt" style:font-size-asian="11pt"/>
    </style:style>
    <style:style style:name="P20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style:tab-stops>
          <style:tab-stop style:type="right" style:leader-style="dotted" style:leader-text="." style:position="6.3in"/>
        </style:tab-stops>
      </style:paragraph-properties>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style:tab-stops>
          <style:tab-stop style:type="right" style:leader-style="dotted" style:leader-text="." style:position="6.3in"/>
        </style:tab-stops>
      </style:paragraph-properties>
    </style:style>
    <style:style style:name="T2056" style:parent-style-name="DefaultParagraphFont" style:family="text">
      <style:text-properties fo:font-weight="bold" style:font-weight-asian="bold" fo:language="de" fo:country="DE"/>
    </style:style>
    <style:style style:name="T2057" style:parent-style-name="DefaultParagraphFont" style:family="text">
      <style:text-properties fo:language="de" fo:country="DE"/>
    </style:style>
    <style:style style:name="T2058" style:parent-style-name="DefaultParagraphFont" style:family="text">
      <style:text-properties fo:font-weight="bold" style:font-weight-asian="bold" fo:language="de" fo:country="DE"/>
    </style:style>
    <style:style style:name="T2059" style:parent-style-name="DefaultParagraphFont" style:family="text">
      <style:text-properties fo:language="de" fo:country="DE"/>
    </style:style>
    <style:style style:name="P2060"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062" style:parent-style-name="Normal" style:family="paragraph">
      <style:paragraph-properties fo:text-align="justify">
        <style:tab-stops>
          <style:tab-stop style:type="center" style:leader-style="dotted" style:leader-text="." style:position="6.6937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text:display="none" fo:language="en" fo:country="US"/>
    </style:style>
    <style:style style:name="T2070" style:parent-style-name="DefaultParagraphFont" style:family="text">
      <style:text-properties fo:font-weight="bold" style:font-weight-asian="bold" fo:font-size="14pt" style:font-size-asian="14pt" style:font-size-complex="14pt"/>
    </style:style>
    <style:style style:name="T2071" style:parent-style-name="DefaultParagraphFont" style:family="text">
      <style:text-properties fo:font-weight="bold" style:font-weight-asian="bold"/>
    </style:style>
    <style:style style:name="T2072" style:parent-style-name="DefaultParagraphFont" style:family="text">
      <style:text-properties style:font-name="Wingdings 2" style:font-name-asian="Wingdings 2" style:font-name-complex="Wingdings 2"/>
    </style:style>
    <style:style style:name="T2073" style:parent-style-name="DefaultParagraphFont" style:family="text">
      <style:text-properties text:display="none" fo:language="en" fo:country="U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fo:language="en" fo:country="US"/>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fo:language="en" fo:country="US"/>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fo:language="en" fo:country="US"/>
    </style:style>
    <style:style style:name="T2088" style:parent-style-name="DefaultParagraphFont" style:family="text">
      <style:text-properties fo:font-weight="bold" style:font-weight-asian="bold" fo:font-size="14pt" style:font-size-asian="14pt" style:font-size-complex="14pt"/>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fo:language="en" fo:country="U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fo:language="en" fo:country="U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fo:language="en" fo:country="US"/>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fo:language="en" fo:country="US"/>
    </style:style>
    <style:style style:name="T2105" style:parent-style-name="DefaultParagraphFont" style:family="text">
      <style:text-properties fo:font-weight="bold" style:font-weight-asian="bold" fo:font-size="14pt" style:font-size-asian="14pt" style:font-size-complex="14pt"/>
    </style:style>
    <style:style style:name="T2106" style:parent-style-name="DefaultParagraphFont" style:family="text">
      <style:text-properties fo:font-weight="bold" style:font-weight-asian="bold"/>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text:display="none" fo:language="en" fo:country="US"/>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fo:language="en" fo:country="US"/>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118" style:family="table-column">
      <style:table-column-properties style:column-width="2.4083in"/>
    </style:style>
    <style:style style:name="TableColumn2119" style:family="table-column">
      <style:table-column-properties style:column-width="1.2965in"/>
    </style:style>
    <style:style style:name="TableColumn2120" style:family="table-column">
      <style:table-column-properties style:column-width="1.2965in"/>
    </style:style>
    <style:style style:name="TableColumn2121" style:family="table-column">
      <style:table-column-properties style:column-width="1.2972in"/>
    </style:style>
    <style:style style:name="Table2117" style:family="table">
      <style:table-properties style:width="6.2986in" fo:margin-left="0in" table:align="lef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tab-stops>
          <style:tab-stop style:type="center" style:leader-style="dotted" style:leader-text="." style:position="6.6937in"/>
        </style:tab-stops>
      </style:paragraph-properties>
    </style:style>
    <style:style style:name="T2125" style:parent-style-name="DefaultParagraphFont" style:family="text">
      <style:text-properties fo:font-weight="bold" style:font-weight-asian="bold"/>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center" style:leader-style="dotted" style:leader-text="." style:position="6.6937in"/>
        </style:tab-stops>
      </style:paragraph-properties>
    </style:style>
    <style:style style:name="P2128"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center" style:leader-style="dotted" style:leader-text="." style:position="6.6937in"/>
        </style:tab-stops>
      </style:paragraph-properties>
    </style:style>
    <style:style style:name="P2131" style:parent-style-name="Normal" style:family="paragraph">
      <style:paragraph-properties fo:text-align="center">
        <style:tab-stops>
          <style:tab-stop style:type="center" style:leader-style="dotted" style:leader-text="." style:position="6.6937in"/>
        </style:tab-stops>
      </style:paragraph-properties>
    </style:style>
    <style:style style:name="T2132" style:parent-style-name="DefaultParagraphFont" style:family="text">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tab-stops>
          <style:tab-stop style:type="center" style:leader-style="dotted" style:leader-text="." style:position="6.6937in"/>
        </style:tab-stops>
      </style:paragraph-properties>
    </style:style>
    <style:style style:name="P2135" style:parent-style-name="Normal" style:family="paragraph">
      <style:paragraph-properties fo:text-align="center">
        <style:tab-stops>
          <style:tab-stop style:type="center" style:leader-style="dotted" style:leader-text="." style:position="6.6937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138"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fo:language="en" fo:country="US"/>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fo:language="en" fo:country="US"/>
    </style:style>
    <style:style style:name="T2146" style:parent-style-name="DefaultParagraphFont" style:family="text">
      <style:text-properties fo:font-weight="bold" style:font-weight-asian="bold" fo:font-size="14pt" style:font-size-asian="14pt" style:font-size-complex="14pt"/>
    </style:style>
    <style:style style:name="T2147" style:parent-style-name="DefaultParagraphFont" style:family="text">
      <style:text-properties fo:font-weight="bold" style:font-weight-asian="bold"/>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fo:language="en" fo:country="US"/>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Wingdings 2" style:font-name-asian="Wingdings 2" style:font-name-complex="Wingdings 2"/>
    </style:style>
    <style:style style:name="T2154" style:parent-style-name="DefaultParagraphFont" style:family="text">
      <style:text-properties text:display="none" fo:language="en" fo:country="U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fo:language="en" fo:country="US"/>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fo:language="en" fo:country="US"/>
    </style:style>
    <style:style style:name="T2163" style:parent-style-name="DefaultParagraphFont" style:family="text">
      <style:text-properties fo:font-weight="bold" style:font-weight-asian="bold" fo:font-size="14pt" style:font-size-asian="14pt" style:font-size-complex="14pt"/>
    </style:style>
    <style:style style:name="T2164" style:parent-style-name="DefaultParagraphFont" style:family="text">
      <style:text-properties fo:font-weight="bold" style:font-weight-asian="bold"/>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fo:language="en" fo:country="U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fo:language="en" fo:country="US"/>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75" style:parent-style-name="DefaultParagraphFont" style:family="text">
      <style:text-properties style:font-name="Wingdings 2" style:font-name-asian="Wingdings 2" style:font-name-complex="Wingdings 2"/>
    </style:style>
    <style:style style:name="T2176" style:parent-style-name="DefaultParagraphFont" style:family="text">
      <style:text-properties text:display="none"/>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T2180" style:parent-style-name="DefaultParagraphFont" style:family="text">
      <style:text-properties fo:font-weight="bold" style:font-weight-asian="bold" fo:font-size="14pt" style:font-size-asian="14pt" style:font-size-complex="14pt"/>
    </style:style>
    <style:style style:name="T2181" style:parent-style-name="DefaultParagraphFont" style:family="text">
      <style:text-properties fo:font-weight="bold" style:font-weight-asian="bold"/>
    </style:style>
    <style:style style:name="T2182" style:parent-style-name="DefaultParagraphFont" style:family="text">
      <style:text-properties style:font-name="Wingdings 2" style:font-name-asian="Wingdings 2" style:font-name-complex="Wingdings 2"/>
    </style:style>
    <style:style style:name="T2183" style:parent-style-name="DefaultParagraphFont" style:family="text">
      <style:text-properties text:display="none"/>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2197" style:parent-style-name="DefaultParagraphFont" style:family="text">
      <style:text-properties fo:font-weight="bold" style:font-weight-asian="bold" fo:font-size="14pt" style:font-size-asian="14pt" style:font-size-complex="14pt"/>
    </style:style>
    <style:style style:name="T2198" style:parent-style-name="DefaultParagraphFont" style:family="text">
      <style:text-properties fo:font-weight="bold" style:font-weight-asian="bold"/>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210" style:family="table-column">
      <style:table-column-properties style:column-width="2.4083in"/>
    </style:style>
    <style:style style:name="TableColumn2211" style:family="table-column">
      <style:table-column-properties style:column-width="1.2965in"/>
    </style:style>
    <style:style style:name="TableColumn2212" style:family="table-column">
      <style:table-column-properties style:column-width="1.2965in"/>
    </style:style>
    <style:style style:name="TableColumn2213" style:family="table-column">
      <style:table-column-properties style:column-width="1.2972in"/>
    </style:style>
    <style:style style:name="Table2209"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center" style:leader-style="dotted" style:leader-text="." style:position="6.6937in"/>
        </style:tab-stops>
      </style:paragraph-properties>
    </style:style>
    <style:style style:name="T2217" style:parent-style-name="DefaultParagraphFont" style:family="text">
      <style:text-properties fo:font-weight="bold" style:font-weight-asian="bold"/>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tab-stops>
          <style:tab-stop style:type="center" style:leader-style="dotted" style:leader-text="." style:position="6.6937in"/>
        </style:tab-stops>
      </style:paragraph-properties>
    </style:style>
    <style:style style:name="P2220"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tab-stops>
          <style:tab-stop style:type="center" style:leader-style="dotted" style:leader-text="." style:position="6.6937in"/>
        </style:tab-stops>
      </style:paragraph-properties>
    </style:style>
    <style:style style:name="P2223" style:parent-style-name="Normal" style:family="paragraph">
      <style:paragraph-properties fo:text-align="center">
        <style:tab-stops>
          <style:tab-stop style:type="center" style:leader-style="dotted" style:leader-text="." style:position="6.6937in"/>
        </style:tab-stops>
      </style:paragraph-properties>
    </style:style>
    <style:style style:name="T2224" style:parent-style-name="DefaultParagraphFont" style:family="text">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center" style:leader-style="dotted" style:leader-text="." style:position="6.6937in"/>
        </style:tab-stops>
      </style:paragraph-properties>
    </style:style>
    <style:style style:name="P2227" style:parent-style-name="Normal" style:family="paragraph">
      <style:paragraph-properties fo:text-align="center">
        <style:tab-stops>
          <style:tab-stop style:type="center" style:leader-style="dotted" style:leader-text="." style:position="6.6937in"/>
        </style:tab-stops>
      </style:paragraph-propertie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230" style:parent-style-name="Normal" style:family="paragraph">
      <style:paragraph-properties fo:text-align="justify">
        <style:tab-stops>
          <style:tab-stop style:type="center" style:leader-style="dotted" style:leader-text="." style:position="6.6937in"/>
        </style:tab-stops>
      </style:paragraph-properties>
    </style:style>
    <style:style style:name="P2231" style:parent-style-name="Normal" style:family="paragraph">
      <style:paragraph-properties fo:text-align="justify">
        <style:tab-stops>
          <style:tab-stop style:type="right" style:leader-style="dotted" style:leader-text="." style:position="6.3in"/>
        </style:tab-stops>
      </style:paragraph-properties>
    </style:style>
    <style:style style:name="T2232" style:parent-style-name="DefaultParagraphFont" style:family="text">
      <style:text-properties fo:font-weight="bold" style:font-weight-asian="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23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239" style:parent-style-name="Normal" style:family="paragraph">
      <style:paragraph-properties fo:text-align="justify">
        <style:tab-stops>
          <style:tab-stop style:type="right" style:leader-style="dotted" style:leader-text="." style:position="6.3in"/>
        </style:tab-stops>
      </style:paragraph-properties>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tab-stops>
          <style:tab-stop style:type="right" style:leader-style="dotted" style:leader-text="." style:position="6.3in"/>
        </style:tab-stops>
      </style:paragraph-properties>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style:tab-stops>
          <style:tab-stop style:type="right" style:leader-style="dotted" style:leader-text="." style:position="6.3in"/>
        </style:tab-stops>
      </style:paragraph-properties>
    </style:style>
    <style:style style:name="P2248" style:parent-style-name="Normal" style:family="paragraph">
      <style:paragraph-properties fo:text-align="justify">
        <style:tab-stops>
          <style:tab-stop style:type="right" style:leader-style="dotted" style:leader-text="." style:position="6.3in"/>
        </style:tab-stops>
      </style:paragraph-properties>
    </style:style>
    <style:style style:name="P2249" style:parent-style-name="Normal" style:family="paragraph">
      <style:paragraph-properties fo:text-align="justify">
        <style:tab-stops>
          <style:tab-stop style:type="right" style:leader-style="dotted" style:leader-text="." style:position="6.3in"/>
        </style:tab-stops>
      </style:paragraph-properties>
    </style:style>
    <style:style style:name="P2250" style:parent-style-name="Normal" style:family="paragraph">
      <style:paragraph-properties fo:text-align="justify">
        <style:tab-stops>
          <style:tab-stop style:type="center" style:leader-style="dotted" style:leader-text="." style:position="6.6937in"/>
        </style:tab-stops>
      </style:paragraph-properties>
    </style:style>
    <style:style style:name="P2251" style:parent-style-name="Normal" style:family="paragraph">
      <style:paragraph-properties fo:text-align="center">
        <style:tab-stops>
          <style:tab-stop style:type="center" style:leader-style="dotted" style:leader-text="." style:position="6.6937in"/>
        </style:tab-stops>
      </style:paragraph-properties>
    </style:style>
    <style:style style:name="P2252" style:parent-style-name="Normal" style:family="paragraph">
      <style:paragraph-properties fo:text-align="justify">
        <style:tab-stops>
          <style:tab-stop style:type="center" style:leader-style="dotted" style:leader-text="." style:position="6.6937in"/>
        </style:tab-stops>
      </style:paragraph-properties>
    </style:style>
    <style:style style:name="P225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55" style:parent-style-name="Normal" style:family="paragraph">
      <style:paragraph-properties fo:text-align="center"/>
    </style:style>
    <style:style style:name="P2256" style:parent-style-name="Normal" style:family="paragraph">
      <style:paragraph-properties fo:text-align="center">
        <style:tab-stops>
          <style:tab-stop style:type="left" style:leader-style="solid" style:leader-text="_" style:position="6.1812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P2259" style:parent-style-name="Normal" style:family="paragraph">
      <style:paragraph-properties fo:text-align="center"/>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language="de" fo:country="DE"/>
    </style:style>
    <style:style style:name="T2265" style:parent-style-name="DefaultParagraphFont" style:family="text">
      <style:text-properties fo:font-weight="bold" style:font-weight-asian="bold" fo:text-transform="uppercase" fo:language="de" fo:country="DE"/>
    </style:style>
    <style:style style:name="P2266" style:parent-style-name="Normal" style:family="paragraph">
      <style:paragraph-properties fo:text-align="center"/>
      <style:text-properties fo:font-weight="bold" style:font-weight-asian="bold" fo:text-transform="uppercase" fo:language="de" fo:country="DE"/>
    </style:style>
    <style:style style:name="P2267" style:parent-style-name="Normal" style:family="paragraph">
      <style:paragraph-properties fo:text-align="center"/>
      <style:text-properties fo:font-weight="bold" style:font-weight-asian="bold" fo:text-transform="uppercase"/>
    </style:style>
    <style:style style:name="P2268" style:parent-style-name="Normal" style:family="paragraph">
      <style:paragraph-properties fo:text-align="justify">
        <style:tab-stops>
          <style:tab-stop style:type="right" style:leader-style="dotted" style:leader-text="." style:position="6.3in"/>
        </style:tab-stops>
      </style:paragraph-properties>
    </style:style>
    <style:style style:name="P2269" style:parent-style-name="Normal" style:family="paragraph">
      <style:paragraph-properties fo:text-align="justify">
        <style:tab-stops>
          <style:tab-stop style:type="right" style:leader-style="dotted" style:leader-text="." style:position="6.3in"/>
        </style:tab-stops>
      </style:paragraph-properties>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tab-stops>
          <style:tab-stop style:type="right" style:leader-style="dotted" style:leader-text="." style:position="6.3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7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75" style:parent-style-name="Normal" style:family="paragraph">
      <style:paragraph-properties fo:text-align="justify">
        <style:tab-stops>
          <style:tab-stop style:type="right" style:leader-style="dotted" style:leader-text="." style:position="6.3in"/>
        </style:tab-stops>
      </style:paragraph-properties>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style:style>
    <style:style style:name="P2278" style:parent-style-name="Normal" style:family="paragraph">
      <style:paragraph-properties fo:text-align="justify">
        <style:tab-stops>
          <style:tab-stop style:type="right" style:leader-style="dotted" style:leader-text="." style:position="6.3in"/>
        </style:tab-stops>
      </style:paragraph-properties>
    </style:style>
    <style:style style:name="T2279" style:parent-style-name="DefaultParagraphFont" style:family="text">
      <style:text-properties style:font-name="Wingdings 2" style:font-name-asian="Wingdings 2" style:font-name-complex="Wingdings 2"/>
    </style:style>
    <style:style style:name="T2280" style:parent-style-name="DefaultParagraphFont" style:family="text">
      <style:text-properties text:display="none"/>
    </style:style>
    <style:style style:name="P2281" style:parent-style-name="Normal" style:family="paragraph">
      <style:paragraph-properties fo:text-align="justify">
        <style:tab-stops>
          <style:tab-stop style:type="right" style:leader-style="dotted" style:leader-text="." style:position="6.3in"/>
        </style:tab-stops>
      </style:paragraph-properties>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style:style>
    <style:style style:name="P2284" style:parent-style-name="Normal" style:family="paragraph">
      <style:paragraph-properties fo:text-align="justify">
        <style:tab-stops>
          <style:tab-stop style:type="right" style:leader-style="dotted" style:leader-text="." style:position="6.3in"/>
        </style:tab-stops>
      </style:paragraph-properties>
    </style:style>
    <style:style style:name="P2285" style:parent-style-name="Normal" style:family="paragraph">
      <style:paragraph-properties fo:text-align="justify">
        <style:tab-stops>
          <style:tab-stop style:type="right" style:leader-style="dotted" style:leader-text="." style:position="6.3in"/>
        </style:tab-stops>
      </style:paragraph-properties>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P2288" style:parent-style-name="Normal" style:family="paragraph">
      <style:paragraph-properties fo:text-align="justify">
        <style:tab-stops>
          <style:tab-stop style:type="right" style:leader-style="dotted" style:leader-text="." style:position="6.3in"/>
        </style:tab-stops>
      </style:paragraph-properties>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style:style>
    <style:style style:name="P22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92" style:parent-style-name="Normal" style:family="paragraph">
      <style:paragraph-properties fo:text-align="justify">
        <style:tab-stops>
          <style:tab-stop style:type="right" style:leader-style="dotted" style:leader-text="." style:position="6.3in"/>
        </style:tab-stops>
      </style:paragraph-properties>
    </style:style>
    <style:style style:name="P2293" style:parent-style-name="Normal" style:family="paragraph">
      <style:paragraph-properties fo:text-align="justify">
        <style:tab-stops>
          <style:tab-stop style:type="right" style:leader-style="dotted" style:leader-text="." style:position="6.3in"/>
        </style:tab-stops>
      </style:paragraph-properties>
    </style:style>
    <style:style style:name="P2294" style:parent-style-name="Normal" style:family="paragraph">
      <style:paragraph-properties fo:text-align="justify">
        <style:tab-stops>
          <style:tab-stop style:type="right" style:leader-style="dotted" style:leader-text="." style:position="6.3in"/>
        </style:tab-stops>
      </style:paragraph-properties>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style:tab-stops>
          <style:tab-stop style:type="right" style:leader-style="dotted" style:leader-text="." style:position="6.3in"/>
        </style:tab-stops>
      </style:paragraph-properties>
    </style:style>
    <style:style style:name="P2297" style:parent-style-name="Normal" style:family="paragraph">
      <style:paragraph-properties fo:text-align="center">
        <style:tab-stops>
          <style:tab-stop style:type="right" style:leader-style="dotted" style:leader-text="." style:position="6.3in"/>
        </style:tab-stops>
      </style:paragraph-properties>
    </style:style>
    <style:style style:name="P2298" style:parent-style-name="Normal" style:family="paragraph">
      <style:paragraph-properties fo:text-align="justify">
        <style:tab-stops>
          <style:tab-stop style:type="right" style:leader-style="dotted" style:leader-text="." style:position="6.3in"/>
        </style:tab-stops>
      </style:paragraph-properties>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4">Suvestinė redakcija nuo 2013-02-01 iki 2014-12-31</text:span></text:p>
      <text:p text:style-name="P5"/>
      <text:p text:style-name="P6"><text:span text:style-name="T7">Įsakymas paskelbtas: Žin. 2011, Nr.<text:s/></text:span><text:a xlink:href="https://www.e-tar.lt/portal/legalAct.html?documentId=TAR.C5A6E7AA0E69" office:target-frame-name="_top" xlink:show="replace"><text:span text:style-name="T8">162-7687</text:span></text:a><text:span text:style-name="T9">, i. k. 1112250ISAK00V-1060</text:span></text:p>
      <text:p text:style-name="P10"/>
      <text:p text:style-name="P11"><text:span text:style-name="T12"/><text:span text:style-name="T13">LIETUVOS RESPUBLIKOS<text:s/></text:span></text:p>
      <text:p text:style-name="P14">SVEIKATOS APSAUGOS MINISTRO</text:p>
      <text:p text:style-name="P15">Į S A K Y M A S</text:p>
      <text:p text:style-name="P16"/>
      <text:p text:style-name="P17"><text:span text:style-name="T18">DĖL ŠIRDIES TRANSPLANTACIJOS PASLAUGŲ TEIKIMO REIKALAVIMŲ IR APMOKĖJIMO TVARKOS APRAŠO PATVIRTINIMO IR LIETUVOS RESPUBLIKOS SVEIKATOS APSAUGOS MINISTRO 19</text:span><text:span text:style-name="T19">99 M. RUGSĖJO 24 D. ĮSAKYMO Nr. 411 „DĖL ŽMOGAUS ORGANŲ IR AUDINIŲ TRANSPLANTACIJOS PASLAUGŲ TEIKIMO VIEŠOSIOSE ĮSTAIGOSE REIKALAVIMŲ IR BAZINIŲ KAINŲ NUSTATYMO“ PAKEITIMO</text:span></text:p>
      <text:p text:style-name="P20"/>
      <text:p text:style-name="P21">2011 m. gruodžio 13 d. Nr. V-1060</text:p>
      <text:p text:style-name="P22">Vilnius</text:p>
      <text:p text:style-name="P23"/>
      <text:p text:style-name="P24"><text:span text:style-name="T25">Vadovaudamasis Lietuvos Respublikos sv</text:span><text:span text:style-name="T26">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10, Nr.<text:s/></text:span><text:a xlink:href="https://www.e-tar.lt/portal/lt/legalAct/TAR.4CEC4D736EFE" office:target-frame-name="_blank" xlink:show="new"><text:span text:style-name="T31">142-7263</text:span></text:a><text:span text:style-name="T32">) 9 straipsnio 6 dalimi ir atsižvelgdamas į Privalomojo sveikatos draudimo tarybos 2011 m. gruodžio 12 d. nutarimą Nr. DT-8/5 „Dėl Širdies transplantacijos paslaugų<text:s/></text:span><text:span text:style-name="T33">teikimo reikalavimų ir apmokėjimo tvarkos aprašo patvirtinimo“:</text:span></text:p>
      <text:p text:style-name="P34"><text:span text:style-name="T35">1</text:span><text:span text:style-name="T36">. T v i r t i n u Širdies transplantacijos paslaugų teikimo reikalavimų ir apmokėjimo tvarkos aprašą (pridedama).</text:span></text:p>
      <text:p text:style-name="P37"><text:span text:style-name="T38">2</text:span><text:span text:style-name="T39">. P a k e i č i u Lietuvos Respublikos sveikatos apsaugos ministro 1</text:span><text:span text:style-name="T40">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1">82-2441</text:span></text:a><text:span text:style-name="T42">; 2005, Nr.<text:s/></text:span><text:a xlink:href="https://www.e-tar.lt/portal/lt/legalAct/TAR.68A714775DF4" office:target-frame-name="_blank" xlink:show="new"><text:span text:style-name="T43">55-1881</text:span></text:a><text:span text:style-name="T44">; 2006, Nr.<text:s/></text:span><text:a xlink:href="https://www.e-tar.lt/portal/lt/legalAct/TAR.538695DC9E08" office:target-frame-name="_blank" xlink:show="new"><text:span text:style-name="T45">48-1747</text:span></text:a><text:span text:style-name="T46">, Nr.<text:s/></text:span><text:a xlink:href="https://www.e-tar.lt/portal/lt/legalAct/TAR.D42060BE48B1" office:target-frame-name="_blank" xlink:show="new"><text:span text:style-name="T47">59-2090</text:span></text:a><text:span text:style-name="T48">; 2007, Nr.<text:s/></text:span><text:a xlink:href="https://www.e-tar.lt/portal/lt/legalAct/TAR.85B06FFFB913" office:target-frame-name="_blank" xlink:show="new"><text:span text:style-name="T49">50-1974</text:span></text:a><text:span text:style-name="T50">; 2008, Nr.<text:s/></text:span><text:a xlink:href="https://www.e-tar.lt/portal/lt/legalAct/TAR.BA33B545ED38" office:target-frame-name="_blank" xlink:show="new"><text:span text:style-name="T51">54-2033</text:span></text:a><text:span text:style-name="T52">; 2009, Nr.<text:s/></text:span><text:a xlink:href="https://www.e-tar.lt/portal/lt/legalAct/TAR.F55448CD1323" office:target-frame-name="_blank" xlink:show="new"><text:span text:style-name="T53">58-2272</text:span></text:a><text:span text:style-name="T54">, Nr.<text:s/></text:span><text:a xlink:href="https://www.e-tar.lt/portal/lt/legalAct/TAR.2918D701C7AA" office:target-frame-name="_blank" xlink:show="new"><text:span text:style-name="T55">159-7226</text:span></text:a><text:span text:style-name="T56">; 2010, Nr.<text:s/></text:span><text:a xlink:href="https://www.e-tar.lt/portal/lt/legalAct/TAR.1A092CC06469" office:target-frame-name="_blank" xlink:show="new"><text:span text:style-name="T57">13-658</text:span></text:a><text:span text:style-name="T58">):</text:span></text:p>
      <text:p text:style-name="P59"><text:span text:style-name="T60">2.1</text:span><text:span text:style-name="T61">. Nurodytuoju įsakymu patvirtintoje Žmogaus organų ir audinių transplantacijos paslaugų, apmokamų iš Žmogaus organų ir audinių transplantacijos paprastųjų išlaidų finansavimo progr</text:span><text:span text:style-name="T62">amos, bazinių kainų ir mokėjimo tvarkoje (1 priedas):</text:span></text:p>
      <text:p text:style-name="P63"><text:span text:style-name="T64">2.1.1</text:span><text:span text:style-name="T65">. išbraukiu 1 skyriaus pavadinime žodį „ŠIRDIES“;</text:span></text:p>
      <text:p text:style-name="P66"><text:span text:style-name="T67">2.1.2</text:span><text:span text:style-name="T68">. pripažįstu netekusiu galios 1.1 punktą;</text:span></text:p>
      <text:p text:style-name="P69"><text:span text:style-name="T70">2.1.3</text:span><text:span text:style-name="T71">. išbraukiu 2.1.1 ir 2.8 punktuose žodį „širdies“;</text:span></text:p>
      <text:p text:style-name="P72"><text:span text:style-name="T73">2.1.4</text:span><text:span text:style-name="T74">. 2.4 punkte išbraukiu žo</text:span><text:span text:style-name="T75">džiu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76"><text:span text:style-name="T77">2.2</text:span><text:span text:style-name="T78">. Pripažįstu netekusiu galios nurodytuoju įsakymu patvirtintų Žmogaus organų ir audinių transplantacijos paslaugų teikimo reikalavimų (2 priedas) 1 skyrių.</text:span></text:p>
      <text:p text:style-name="P79"><text:span text:style-name="T80">3</text:span><text:span text:style-name="T81">. P a v e d u įsakymo vykdymo kontrolę viceministrui pagal administravimo sritį.</text:span></text:p>
      <text:p text:style-name="P82"/>
      <text:p text:style-name="P83"/>
      <text:p text:style-name="P84"/>
      <text:p text:style-name="P85">SVEIKATOS APSAUGOS MINISTRAS<text:tab/>RAIMONDAS ŠUKYS</text:p>
      <text:p text:style-name="P86"/>
      <text:soft-page-break/>
      <text:p text:style-name="P87"><text:span text:style-name="T88">PATVIRTINTA</text:span></text:p>
      <text:p text:style-name="P89">Lietuvos Respublikos<text:s/></text:p>
      <text:p text:style-name="P90">sveikatos apsaugos ministro<text:s/></text:p>
      <text:p text:style-name="P91">2011 m. gruodžio 13 d. įsakymu Nr. V-1060</text:p>
      <text:p text:style-name="P92"/>
      <text:p text:style-name="P93"><text:span text:style-name="T94">ŠIRDIES TRANSPLANTACIJOS PASLAUGŲ TEIKIMO REIKALAVIMŲ IR APMOKĖJIMO TVARKOS APRAŠAS</text:span></text:p>
      <text:p text:style-name="P95"/>
      <text:p text:style-name="P96"><text:span text:style-name="T97">I</text:span><text:span text:style-name="T98">.<text:s/></text:span><text:span text:style-name="T99">Bendros</text:span><text:span text:style-name="T100">ios nuostatos</text:span></text:p>
      <text:p text:style-name="P101"/>
      <text:p text:style-name="P102"><text:span text:style-name="T103">1</text:span><text:span text:style-name="T104">. Širdies transplantacijos paslaugų teikimo reikalavimų ir apmokėjimo tvarkos aprašas (toliau – Aprašas) nustato širdies transplantacijos ir prietaiso ilgalaikei mechaninei asistuojančiai kraujotakai palaikyti (toliau – PIMAKP) prijungi</text:span><text:span text:style-name="T105">mo paslaugų teikimo bei apmokėjimo už šias paslaugas organizavimą.</text:span></text:p>
      <text:p text:style-name="P106"><text:span text:style-name="T107">2</text:span><text:span text:style-name="T108">. Aprašas parengtas vadovaujantis:</text:span></text:p>
      <text:p text:style-name="P109"><text:span text:style-name="T110">2.1</text:span><text:span text:style-name="T111">. Lietuvos Respublikos žmogaus audinių, ląstelių ir organų donorystės ir transplantacijos įstatymu (Žin., 1996, Nr.<text:s/></text:span><text:a xlink:href="https://www.e-tar.lt/portal/lt/legalAct/TAR.D00D08A48D5D" office:target-frame-name="_blank" xlink:show="new"><text:span text:style-name="T112">116-2696</text:span></text:a><text:span text:style-name="T113">; 2004, Nr. 55-1886);</text:span></text:p>
      <text:p text:style-name="P114"><text:span text:style-name="T115">2.2</text:span><text:span text:style-name="T116">. Lietuvos higienos norma HN 47-1:2010 „Sveikatos priežiūros įstaigos. Infekcijų kontrolės reikalavimai“, patvirtinta Lietuvos Respublikos sveikatos apsaugos mini</text:span><text:span text:style-name="T117">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2.3</text:span><text:span text:style-name="T122">. Lietuvos medicinos norma MN 4:2009 „Medicinos prietaisų saugos techninis reglamentas“ ir Li</text:span><text:span text:style-name="T123">etuvos medicinos norma MN 100-2009 „Aktyviųjų implantuojamųjų medicinos prietaisų saugos techninis reglamentas“, patvirtintomis Lietuvos Respublikos sveikatos apsaugos ministro 2009 m. sausio 19 d. įsakymu Nr. 18 (Žin., 2009, Nr.<text:s/></text:span><text:a xlink:href="https://www.e-tar.lt/portal/lt/legalAct/TAR.E891C15442F2" office:target-frame-name="_blank" xlink:show="new"><text:span text:style-name="T124">13-523</text:span></text:a><text:span text:style-name="T125">);</text:span></text:p>
      <text:p text:style-name="P126"><text:span text:style-name="T127">2.4</text:span><text:span text:style-name="T128">. Lietuvos medicinos norma MN 102:2001 „</text:span><text:span text:style-name="T129">In vitro</text:span><text:span text:style-name="T130"><text:s/>diagnostikos medicinos prietaisų saugos techninis reglamentas“, patvirtinta Lietuvos Respublikos sveikatos apsaugos ministro 2001 m. gruodžio 29 d. įsakymu Nr. 679 (Žin., 2002, Nr.<text:s/></text:span><text:a xlink:href="https://www.e-tar.lt/portal/lt/legalAct/TAR.AC8693A92208" office:target-frame-name="_blank" xlink:show="new"><text:span text:style-name="T131">9-323</text:span></text:a><text:span text:style-name="T132">);</text:span></text:p>
      <text:p text:style-name="P133"><text:span text:style-name="T134">2.5</text:span><text:span text:style-name="T135">. Lietuvos Respublikos sveikatos apsaugos ministro 2011 m. vasario 23 d. įsakymu Nr. 164 „Dėl Tarptautinės statistinės ligų ir sveikatos sutrikimų klasifikacijos dešimtojo pataisyto ir papildyto leidimo „Sisteminis ligų sąrašas“ (</text:span><text:span text:style-name="T136">Australijos modifikacija, TLK-10-AM) įdiegimo“ (Žin., 2011, Nr.<text:s/></text:span><text:a xlink:href="https://www.e-tar.lt/portal/lt/legalAct/TAR.1F165CE76E00" office:target-frame-name="_blank" xlink:show="new"><text:span text:style-name="T137">23-1108</text:span></text:a><text:span text:style-name="T138">);</text:span></text:p>
      <text:p text:style-name="P139"><text:span text:style-name="T140">2.6</text:span><text:span text:style-name="T141">. Lietuvos Respublikos sveikatos apsaugos ministro 2008 m. gruodžio 9 d. įsakymu Nr. V-122</text:span><text:span text:style-name="T142">9 „Dėl Bendrųjų vaikų ir suaugusiųjų chirurgijos stacionarinių antrinio lygio paslaugų teikimo reikalavimų bei Bendrųjų vaikų ir suaugusiųjų specializuotų chirurgijos stacionarinių tretinio lygio paslaugų teikimo reikalavimų aprašų patvirtinimo“ (Žin., 200</text:span><text:span text:style-name="T143">9, Nr.<text:s/></text:span><text:a xlink:href="https://www.e-tar.lt/portal/lt/legalAct/TAR.DDB77DCF519C" office:target-frame-name="_blank" xlink:show="new"><text:span text:style-name="T144">3-73</text:span></text:a><text:span text:style-name="T145">);</text:span></text:p>
      <text:p text:style-name="P146"><text:span text:style-name="T147">2.7</text:span><text:span text:style-name="T148">. Lietuvos Respublikos sveikatos apsaugos ministro 2000 m. lapkričio 9 d. įsakymu Nr. 651 „Dėl širdies chirurgijos stacionarinių vaikų ir suaugusiųjų<text:s/></text:span><text:span text:style-name="T149">paslaugų teikimo specialiųjų reikalavimų“ (Žin., 2000, Nr.<text:s/></text:span><text:a xlink:href="https://www.e-tar.lt/portal/lt/legalAct/TAR.169FADCA7B94" office:target-frame-name="_blank" xlink:show="new"><text:span text:style-name="T150">106-3375</text:span></text:a><text:span text:style-name="T151">);</text:span></text:p>
      <text:p text:style-name="P152"><text:span text:style-name="T153">2.8</text:span><text:span text:style-name="T154">. Lietuvos Respublikos sveikatos apsaugos ministro 2004 m. gegužės 14 d. įsakymu Nr. V-364 „Dė</text:span><text:span text:style-name="T155">l licencijuojamų asmens sveikatos priežiūros paslaugų sąrašų patvirtinimo“ (Žin., 2004, Nr.<text:s/></text:span><text:a xlink:href="https://www.e-tar.lt/portal/lt/legalAct/TAR.60567EF971B9" office:target-frame-name="_blank" xlink:show="new"><text:span text:style-name="T156">86-3152</text:span></text:a><text:span text:style-name="T157">) (su vėlesniais pakeitimais);</text:span></text:p>
      <text:p text:style-name="P158"><text:span text:style-name="T159">2.9</text:span><text:span text:style-name="T160">. Lietuvos Respublikos sveikatos apsaugos ministro 2010 m. gegužės 6 d. įsakymu Nr. V-401 „Dėl<text:s/></text:span><text:span text:style-name="T161">p</text:span><text:span text:style-name="T162">rivalomų registruoti nepageidaujamų įvykių sąrašo ir jų registravimo tvarkos aprašo patvirtinimo“ (Žin., 2010, Nr.<text:s/></text:span><text:a xlink:href="https://www.e-tar.lt/portal/lt/legalAct/TAR.F24E2690B038" office:target-frame-name="_blank" xlink:show="new"><text:span text:style-name="T163">55-2730</text:span></text:a><text:span text:style-name="T164">);</text:span></text:p>
      <text:p text:style-name="P165"><text:span text:style-name="T166">2.10</text:span><text:span text:style-name="T167">. Lietuvos Respublikos sveikatos apsaugos ministro 2008 m. birželio 17 d. įsakymu Nr. V-601 „Dėl Perfuzininko profesijos kvalifikacinių reikalavimų aprašo patvirtinimo“ (Žin., 2008, Nr.<text:s/></text:span><text:a xlink:href="https://www.e-tar.lt/portal/lt/legalAct/TAR.BC0ECD7A6A2D" office:target-frame-name="_blank" xlink:show="new"><text:span text:style-name="T168">74-2892</text:span></text:a><text:span text:style-name="T169">; 2010, Nr.<text:s/></text:span><text:a xlink:href="https://www.e-tar.lt/portal/lt/legalAct/TAR.AFF3B2076FF4" office:target-frame-name="_blank" xlink:show="new"><text:span text:style-name="T170">71-3586</text:span></text:a><text:span text:style-name="T171">).</text:span></text:p>
      <text:p text:style-name="P172"><text:span text:style-name="T173">3</text:span><text:span text:style-name="T174">. Apraše vartojamos sąvokos atitinka pagrindines Lietuvos<text:s/></text:span><text:span text:style-name="T175">Respublikos žmogaus audinių, ląstelių ir organų donorystės ir transplantacijos įstatyme vartojamas sąvokas.</text:span></text:p>
      <text:p text:style-name="P176"><text:span text:style-name="T177">4</text:span><text:span text:style-name="T178">. Pagrindiniai širdies transplantacijos paslaugų teikimo etapai:</text:span></text:p>
      <text:p text:style-name="P179"><text:span text:style-name="T180">4.1</text:span><text:span text:style-name="T181">. pacientų atranka;</text:span></text:p>
      <text:p text:style-name="P182"><text:span text:style-name="T183">4.2</text:span><text:span text:style-name="T184">. recipiento periodinis ištyrimas;</text:span></text:p>
      <text:p text:style-name="P185"><text:span text:style-name="T186">4.3</text:span><text:span text:style-name="T187">. re</text:span><text:span text:style-name="T188">cipiento atranka, ištyrimas ir paruošimas širdies transplantacijai;</text:span></text:p>
      <text:p text:style-name="P189"><text:span text:style-name="T190">4.4</text:span><text:span text:style-name="T191">. PIMAKP prijungimo operacija;</text:span></text:p>
      <text:p text:style-name="P192"><text:span text:style-name="T193">4.5</text:span><text:span text:style-name="T194">. gydymas reanimacijos ir intensyviosios terapijos skyriuje po PIMAKP prijungimo;</text:span></text:p>
      <text:p text:style-name="P195"><text:span text:style-name="T196">4.6</text:span><text:span text:style-name="T197">. gydymas širdies chirurgijos skyriuje po PIMAKP priju</text:span><text:span text:style-name="T198">ngimo;</text:span></text:p>
      <text:p text:style-name="P199"><text:span text:style-name="T200">4.7</text:span><text:span text:style-name="T201">. periodinis recipiento stebėjimas po PIMAKP prijungimo;</text:span></text:p>
      <text:p text:style-name="P202"><text:span text:style-name="T203">4.8</text:span><text:span text:style-name="T204">. recipientų su PIMAKP gydymas širdies chirurgijos skyriuje dėl infekcinių susirgimų;</text:span></text:p>
      <text:p text:style-name="P205"><text:span text:style-name="T206">4.9</text:span><text:span text:style-name="T207">. potencialaus donoro ištyrimas;</text:span></text:p>
      <text:p text:style-name="P208"><text:span text:style-name="T209">4.10</text:span><text:span text:style-name="T210">. donoro širdies paėmimo operacija;</text:span></text:p>
      <text:p text:style-name="P211"><text:span text:style-name="T212">4.11</text:span><text:span text:style-name="T213">. širdies transplantacijos operacija;</text:span></text:p>
      <text:p text:style-name="P214"><text:span text:style-name="T215">4.12</text:span><text:span text:style-name="T216">. gydymas reanimacijos ir intensyviosios terapijos skyriuje po širdies transplantacijos;</text:span></text:p>
      <text:p text:style-name="P217"><text:span text:style-name="T218">4.13</text:span><text:span text:style-name="T219">. gydymas širdies chirurgijos skyriuje po širdies transplantacijos;</text:span></text:p>
      <text:p text:style-name="P220"><text:span text:style-name="T221">4.14</text:span><text:span text:style-name="T222">. recipiento ambulatorinis stebėjimas</text:span><text:span text:style-name="T223"><text:s/>po širdies transplantacijos;</text:span></text:p>
      <text:p text:style-name="P224"><text:span text:style-name="T225">4.15</text:span><text:span text:style-name="T226">. imunosupresuotiesiems recipientams būdingų infekcijų gydymas po širdies transplantacijos;</text:span></text:p>
      <text:p text:style-name="P227"><text:span text:style-name="T228">4.16</text:span><text:span text:style-name="T229">. širdies transplantato atmetimo diagnostika;</text:span></text:p>
      <text:p text:style-name="P230"><text:span text:style-name="T231">4.17</text:span><text:span text:style-name="T232">. recipientų gydymas nustačius transplantato atmetimą.</text:span></text:p>
      <text:p text:style-name="P233"/>
      <text:p text:style-name="P234"><text:span text:style-name="T235">II</text:span><text:span text:style-name="T236">.<text:s/></text:span><text:span text:style-name="T237">ŠIRDIES TRANSPLANTACIJOS PASLAUGŲ TEIKIMO REIKALAVIMAI</text:span></text:p>
      <text:p text:style-name="P238"/>
      <text:p text:style-name="P239"><text:span text:style-name="T240">5</text:span><text:span text:style-name="T241">. Širdies transplantacijos paslaugos gali būti teikiamos asmens sveikatos priežiūros įstaigose, turinčiose:</text:span></text:p>
      <text:p text:style-name="P242"><text:span text:style-name="T243">5.1</text:span><text:span text:style-name="T244">. galiojančias licencijas bei teikiančiose tretinio lygio stacionarines širdie</text:span><text:span text:style-name="T245">s chirurgijos bei vaikų ir (ar) suaugusiųjų reanimacijos ir intensyviosios terapijos paslaugas.</text:span></text:p>
      <text:p text:style-name="P246"><text:span text:style-name="T247">5.2</text:span><text:span text:style-name="T248">. galiojančias licencijas bei teikiančiose tretinio lygio ambulatorines kardiologijos ir širdies chirurgijos paslaugas;</text:span></text:p>
      <text:p text:style-name="P249"><text:span text:style-name="T250">5.3</text:span><text:span text:style-name="T251">. vadovo nustatytus ir<text:s/></text:span><text:span text:style-name="T252">patvirtintus:</text:span></text:p>
      <text:p text:style-name="P253"><text:span text:style-name="T254">5.3.1</text:span><text:span text:style-name="T255">. struktūrinių padalinių, dalyvaujančių širdies transplantacijoje, darbo organizavimo ir medicininių dokumentų pildymo tvarką;</text:span></text:p>
      <text:p text:style-name="P256"><text:span text:style-name="T257">5.3.2</text:span><text:span text:style-name="T258">. širdies transplantacijos diagnostikos ir gydymo protokolus;</text:span></text:p>
      <text:p text:style-name="P259"><text:span text:style-name="T260">5.4</text:span><text:span text:style-name="T261">. vadovo įgaliotą asmenį, at</text:span><text:span text:style-name="T262">sakingą už širdies transplantacijų organizavimą ir duomenų teikimą Nacionaliniam transplantacijos biurui prie Sveikatos apsaugos ministerijos (toliau – Biuras);</text:span></text:p>
      <text:p text:style-name="P263"><text:span text:style-name="T264">5.5</text:span><text:span text:style-name="T265">. galiojančią licenciją širdies transplantacijos paslaugoms teikti.</text:span></text:p>
      <text:p text:style-name="P266"><text:span text:style-name="T267">6</text:span><text:span text:style-name="T268">. Įstaiga, ku</text:span><text:span text:style-name="T269">rioje teikiamos širdies transplantacijos paslaugos, turi užtikrinti, kad širdies transplantacijos procese dalyvautų:</text:span></text:p>
      <text:p text:style-name="P270"><text:span text:style-name="T271">6.1</text:span><text:span text:style-name="T272">. gydytojai širdies chirurgai, stažavęsi širdies transplantacijos bei dirbtinės širdies prijungimo ir priežiūros srityje (toliau – gyd</text:span><text:span text:style-name="T273">ytojai širdies chirurgai);</text:span></text:p>
      <text:p text:style-name="P274"><text:span text:style-name="T275">6.2</text:span><text:span text:style-name="T276">. gydytojai kardiologai / vaikų kardiologai, stažavęsi širdies transplantacijos srityje;</text:span></text:p>
      <text:p text:style-name="P277"><text:span text:style-name="T278">6.3</text:span><text:span text:style-name="T279">. gydytojai anesteziologai-reanimatologai / vaikų intensyvios terapijos gydytojai;</text:span></text:p>
      <text:p text:style-name="P280"><text:span text:style-name="T281">6.4</text:span><text:span text:style-name="T282">. gydytojai alergologai ir klinikini</text:span><text:span text:style-name="T283">ai imunologai;</text:span></text:p>
      <text:p text:style-name="P284"><text:span text:style-name="T285">6.5</text:span><text:span text:style-name="T286">. technikai perfuzininkai;</text:span></text:p>
      <text:p text:style-name="P287"><text:span text:style-name="T288">6.6</text:span><text:span text:style-name="T289">. bendrosios praktikos slaugytojos;</text:span></text:p>
      <text:p text:style-name="P290"><text:span text:style-name="T291">6.7</text:span><text:span text:style-name="T292">. anestezijos ir intensyviosios terapijos slaugytojos.</text:span></text:p>
      <text:p text:style-name="P293"/>
      <text:p text:style-name="P294"><text:span text:style-name="T295">III</text:span><text:span text:style-name="T296">.<text:s/></text:span><text:span text:style-name="T297">Pacientų atranka (I ETAPAS)</text:span></text:p>
      <text:p text:style-name="P298"/>
      <text:p text:style-name="P299"><text:span text:style-name="T300">7</text:span><text:span text:style-name="T301">. Širdies transplantacijos indikacijos yra, kai<text:s/></text:span><text:span text:style-name="T302">pacientui nustatyta viena iš nurodytų ligų ir būklių:</text:span></text:p>
      <text:p text:style-name="P303"><text:span text:style-name="T304">7.1</text:span><text:span text:style-name="T305">. širdies veiklos (kraujotakos) nepakankamumas (I50), atsparus medikamentiniam<text:s/></text:span><text:soft-page-break/><text:span text:style-name="T306">gydymui;</text:span></text:p>
      <text:p text:style-name="P307"><text:span text:style-name="T308">7.2</text:span><text:span text:style-name="T309">. širdies ritmo sutrikimai (R00), pavojingi paciento gyvybei;</text:span></text:p>
      <text:p text:style-name="P310"><text:span text:style-name="T311">7.3</text:span><text:span text:style-name="T312">. išeminės (koronarinės) širdies<text:s/></text:span><text:span text:style-name="T313">ligos (I20-I25) terminalinė stadija.</text:span></text:p>
      <text:p text:style-name="P314"><text:span text:style-name="T315">8</text:span><text:span text:style-name="T316">. Skubios širdies transplantacijos indikacijos yra, kai pacientui nustatyta bent viena iš širdies transplantacijos indikacijų ir yra viena iš šių būklių:</text:span></text:p>
      <text:p text:style-name="P317"><text:span text:style-name="T318">8.1</text:span><text:span text:style-name="T319">. pacientui prijungta PIMAKP;</text:span></text:p>
      <text:p text:style-name="P320"><text:span text:style-name="T321">8.2</text:span><text:span text:style-name="T322">. pacientui taik</text:span><text:span text:style-name="T323">oma nepertraukiama intraveninė inotropinė terapija;</text:span></text:p>
      <text:p text:style-name="P324"><text:span text:style-name="T325">8.3</text:span><text:span text:style-name="T326">. pacientui taikoma intraaortinė balioninė kontrapulsacija.</text:span></text:p>
      <text:p text:style-name="P327"><text:span text:style-name="T328">9</text:span><text:span text:style-name="T329">. Neatidėliotinos (labai skubios) širdies transplantacijos indikacijos yra, kai pacientui nustatyta bent viena iš širdies transpla</text:span><text:span text:style-name="T330">ntacijos indikacijų ir yra viena iš šių būklių:</text:span></text:p>
      <text:p text:style-name="P331"><text:span text:style-name="T332">9.1</text:span><text:span text:style-name="T333">. prijungta trumpalaikė mechaninė asistuojanti kraujotakos arba ECMO (ekstrakorporinė membraninės oksigenacijos) sistema;</text:span></text:p>
      <text:p text:style-name="P334"><text:span text:style-name="T335">9.2</text:span><text:span text:style-name="T336">. prijungta PIMAKP ir yra ženklių, su įrenginiu susijusių problemų;</text:span></text:p>
      <text:p text:style-name="P337"><text:span text:style-name="T338">9.3</text:span><text:span text:style-name="T339">. pacientui taikoma nepertraukiama didelių dozių intraveninė inotropinė terapija.</text:span></text:p>
      <text:p text:style-name="P340"><text:span text:style-name="T341">10</text:span><text:span text:style-name="T342">. Širdies transplantacijos operacijos kontraindikacijos:</text:span></text:p>
      <text:p text:style-name="P343"><text:span text:style-name="T344">10.1</text:span><text:span text:style-name="T345">. absoliučios:</text:span></text:p>
      <text:p text:style-name="P346"><text:span text:style-name="T347">10.1.1</text:span><text:span text:style-name="T348">. aktyvūs virusiniai hepatitai;</text:span></text:p>
      <text:p text:style-name="P349"><text:span text:style-name="T350">10.1.2</text:span><text:span text:style-name="T351">. negrįžtamas inkstų funkcijos nepaka</text:span><text:span text:style-name="T352">nkamumas, kai kreatinino klirensas mažesnis nei 40–50 ml/min;</text:span></text:p>
      <text:p text:style-name="P353"><text:span text:style-name="T354">10.1.3</text:span><text:span text:style-name="T355">. negrįžtamas kepenų funkcijos nepakankamumas, kai transaminazių aktyvumas padidėjęs daugiau nei 2 kartus;</text:span></text:p>
      <text:p text:style-name="P356"><text:span text:style-name="T357">10.1.4</text:span><text:span text:style-name="T358">. žarnyno nekrozė;</text:span></text:p>
      <text:p text:style-name="P359"><text:span text:style-name="T360">10.1.5</text:span><text:span text:style-name="T361">. aktyvūs infekciniai susirgimai;</text:span></text:p>
      <text:p text:style-name="P362"><text:span text:style-name="T363">10.1.6</text:span><text:span text:style-name="T364">. neišgydyti vėžiniai susirgimai (išskyrus odos bazoceliulinę karcinomą);</text:span></text:p>
      <text:p text:style-name="P365"><text:span text:style-name="T366">10.1.7</text:span><text:span text:style-name="T367">. negrįžtamas plaučių kraujagyslių rezistentiškumas;</text:span></text:p>
      <text:p text:style-name="P368"><text:span text:style-name="T369">10.1.8</text:span><text:span text:style-name="T370">. plaučių liga, kai forsuota gyvybinė plaučių talpa ir forsuoto iškvėpimo tūris per 1 sekundę mažesni</text:span><text:span text:style-name="T371">s kaip 40 proc. normos;</text:span></text:p>
      <text:p text:style-name="P372"><text:span text:style-name="T373">10.1.9</text:span><text:span text:style-name="T374">. sisteminės jungiamojo audinio ligos;</text:span></text:p>
      <text:p text:style-name="P375"><text:span text:style-name="T376">10.1.10</text:span><text:span text:style-name="T377">. sunkūs periferinių ir smegenų kraujagyslių susirgimai;</text:span></text:p>
      <text:p text:style-name="P378"><text:span text:style-name="T379">10.1.11</text:span><text:span text:style-name="T380">. įgytas žmogaus imunodeficito sindromas;</text:span></text:p>
      <text:p text:style-name="P381"><text:span text:style-name="T382">10.1.12</text:span><text:span text:style-name="T383">. ūminė plaučių arterijos tromboembolija;</text:span></text:p>
      <text:p text:style-name="P384"><text:span text:style-name="T385">10.1.13</text:span><text:span text:style-name="T386">. aktyvi psichinė liga;</text:span></text:p>
      <text:p text:style-name="P387"><text:span text:style-name="T388">10.1.14</text:span><text:span text:style-name="T389">. priklausomybė nuo alkoholio, narkotikų;</text:span></text:p>
      <text:p text:style-name="P390"><text:span text:style-name="T391">10.1.15</text:span><text:span text:style-name="T392">. nėštumas;</text:span></text:p>
      <text:p text:style-name="P393"><text:span text:style-name="T394">10.1.16</text:span><text:span text:style-name="T395">. paciento atsisakymas ar nesugebėjimas vykdyti gydytojo nurodymus;</text:span></text:p>
      <text:p text:style-name="P396"><text:span text:style-name="T397">10.2</text:span><text:span text:style-name="T398">. santykinės:</text:span></text:p>
      <text:p text:style-name="P399"><text:span text:style-name="T400">10.2.1</text:span><text:span text:style-name="T401">. nutukimas, kai KMI &gt; 40;</text:span></text:p>
      <text:p text:style-name="P402"><text:span text:style-name="T403">10.2.2</text:span><text:span text:style-name="T404">. kach</text:span><text:span text:style-name="T405">eksija, kai KMI &lt; 17,5;</text:span></text:p>
      <text:p text:style-name="P406"><text:span text:style-name="T407">10.2.3</text:span><text:span text:style-name="T408">. išgydyti vėžiniai susirgimai (mažiau kaip 5 metai);</text:span></text:p>
      <text:p text:style-name="P409"><text:span text:style-name="T410">10.2.4</text:span><text:span text:style-name="T411">. kraujavimas iš virškinamojo trakto;</text:span></text:p>
      <text:p text:style-name="P412"><text:span text:style-name="T413">10.2.5</text:span><text:span text:style-name="T414">. lėtinė obstrukcinė plaučių liga;</text:span></text:p>
      <text:p text:style-name="P415"><text:span text:style-name="T416">10.2.6</text:span><text:span text:style-name="T417">. buvęs ar esantis divertikulitas;</text:span></text:p>
      <text:p text:style-name="P418"><text:span text:style-name="T419">10.2.7</text:span><text:span text:style-name="T420">. I tipo cukrinis<text:s/></text:span><text:span text:style-name="T421">diabetas su organų taikinių pažeidimu;</text:span></text:p>
      <text:p text:style-name="P422"><text:span text:style-name="T423">10.2.8</text:span><text:span text:style-name="T424">. kitos ligos, kurios gali apsunkinti sveikimą ar išgyvenamumą.</text:span></text:p>
      <text:p text:style-name="P425"><text:span text:style-name="T426">11</text:span><text:span text:style-name="T427">. Gydytojas širdies chirurgas ir gydytojas kardiologas / vaikų kardiologas, esant Aprašo 7 punkte nurodytoms indikacijoms širdies<text:s/></text:span><text:span text:style-name="T428">transplantacijai, supažindina pacientą / jo atstovą (jei pacientas nepilnametis arba neveiksnus) su širdies transplantacijos indikacijomis, operacijos rizika ir paslaugų teikimo tvarka, išdėstyta šiame Apraše.</text:span></text:p>
      <text:p text:style-name="P429"><text:span text:style-name="T430">12</text:span><text:span text:style-name="T431">. Pacientui / jo atstovui susipažinus su</text:span><text:span text:style-name="T432"><text:s/>širdies transplantacijos indikacijomis, operacijos rizika, paslaugų teikimo tvarka, pasirašius paciento sutikimą širdies transplantacijai (2 priedas), ligonis hospitalizuojamas ir gydytojas širdies chirurgas arba gydytojas kardiologas / gydytojas vaikų ka</text:span><text:span text:style-name="T433">rdiologas paskiria reikalingas gydytojų specialistų<text:s/></text:span><text:soft-page-break/><text:span text:style-name="T434">konsultacijas, laboratorinius ir instrumentinius tyrimus:</text:span></text:p>
      <text:p text:style-name="P435"><text:span text:style-name="T436">12.1</text:span><text:span text:style-name="T437">. laboratoriniai tyrimai:</text:span></text:p>
      <text:p text:style-name="P438"><text:span text:style-name="T439">12.1.1</text:span><text:span text:style-name="T440">. pilnas veninio kraujo tyrimas automatizuotu būdu su ENG nustatymu;</text:span></text:p>
      <text:p text:style-name="P441"><text:span text:style-name="T442">12.1.2</text:span><text:span text:style-name="T443">. C reaktyvus baltymas;</text:span></text:p>
      <text:p text:style-name="P444"><text:span text:style-name="T445">1</text:span><text:span text:style-name="T446">2.1.3</text:span><text:span text:style-name="T447">. kreatinino koncentracija;</text:span></text:p>
      <text:p text:style-name="P448"><text:span text:style-name="T449">12.1.4</text:span><text:span text:style-name="T450">. K, Na, Cl koncentracija;</text:span></text:p>
      <text:p text:style-name="P451"><text:span text:style-name="T452">12.1.5</text:span><text:span text:style-name="T453">. bendrojo bilirubino koncentracija;</text:span></text:p>
      <text:p text:style-name="P454"><text:span text:style-name="T455">12.1.6</text:span><text:span text:style-name="T456">. tiesioginio bilirubino koncentracija;</text:span></text:p>
      <text:p text:style-name="P457"><text:span text:style-name="T458">12.1.7</text:span><text:span text:style-name="T459">. aspartataminotransferazės (ASAT/GOT) aktyvumas;</text:span></text:p>
      <text:p text:style-name="P460"><text:span text:style-name="T461">12.1.8</text:span><text:span text:style-name="T462">. alaninaminotran</text:span><text:span text:style-name="T463">sferazės (ALAT/GPT) aktyvumas;</text:span></text:p>
      <text:p text:style-name="P464"><text:span text:style-name="T465">12.1.9</text:span><text:span text:style-name="T466">. šarminės fosfatazės aktyvumas;</text:span></text:p>
      <text:p text:style-name="P467"><text:span text:style-name="T468">12.1.10</text:span><text:span text:style-name="T469">. gama gliutamiltransferazės (GGT) aktyvumas;</text:span></text:p>
      <text:p text:style-name="P470"><text:span text:style-name="T471">12.1.11</text:span><text:span text:style-name="T472">. gliukozės koncentracija serume (plazmoje);</text:span></text:p>
      <text:p text:style-name="P473"><text:span text:style-name="T474">12.1.12</text:span><text:span text:style-name="T475">. šlapimo tyrimas automatizuotu būdu;</text:span></text:p>
      <text:p text:style-name="P476"><text:span text:style-name="T477">12.1.13</text:span><text:span text:style-name="T478">.<text:s/></text:span><text:span text:style-name="T479">hepatito B viruso (HBV) HBs antigenas;</text:span></text:p>
      <text:p text:style-name="P480"><text:span text:style-name="T481">12.1.14</text:span><text:span text:style-name="T482">. hepatito B viruso (HBV) HBcor antikūnai;</text:span></text:p>
      <text:p text:style-name="P483"><text:span text:style-name="T484">12.1.15</text:span><text:span text:style-name="T485">. hepatito B viruso (HBV) HBs antikūnai;</text:span></text:p>
      <text:p text:style-name="P486"><text:span text:style-name="T487">12.1.16</text:span><text:span text:style-name="T488">. hepatito C viruso (HCV) antikūnai;</text:span></text:p>
      <text:p text:style-name="P489"><text:span text:style-name="T490">12.1.17</text:span><text:span text:style-name="T491">. žmogaus imunodeficito viruso 1/2 (ŽIV 1/2) antikūn</text:span><text:span text:style-name="T492">ai (su ŽIV1 O);</text:span></text:p>
      <text:p text:style-name="P493"><text:span text:style-name="T494">12.1.18</text:span><text:span text:style-name="T495">. kraujo grupės pagal ABO antigenus ir rezus Rh (D) faktorius;</text:span></text:p>
      <text:p text:style-name="P496"><text:span text:style-name="T497">12.2</text:span><text:span text:style-name="T498">. instrumentiniai tyrimai:</text:span></text:p>
      <text:p text:style-name="P499"><text:span text:style-name="T500">12.2.1</text:span><text:span text:style-name="T501">. krūtinės ląstos rentgenograma;</text:span></text:p>
      <text:p text:style-name="P502"><text:span text:style-name="T503">12.2.2</text:span><text:span text:style-name="T504">. dvylikos derivacijų EKG;</text:span></text:p>
      <text:p text:style-name="P505"><text:span text:style-name="T506">12.2.3</text:span><text:span text:style-name="T507">. echokardiografija;</text:span></text:p>
      <text:p text:style-name="P508"><text:span text:style-name="T509">12.2.4</text:span><text:span text:style-name="T510">. vidaus o</text:span><text:span text:style-name="T511">rganų echoskopija;</text:span></text:p>
      <text:p text:style-name="P512"><text:span text:style-name="T513">12.3</text:span><text:span text:style-name="T514">. papildomos gydytojų specialistų konsultacijos, laboratoriniai, instrumentiniai tyrimai atliekami pagal klinikines indikacijas.</text:span></text:p>
      <text:p text:style-name="P515"><text:span text:style-name="T516">13</text:span><text:span text:style-name="T517">. Esant Aprašo 8 ir 9 punktuose nurodytoms indikacijoms skubiai ar neatidėliotinai (labai<text:s/></text:span><text:span text:style-name="T518">skubiai) širdies transplantacijai, gydytojų konsiliumas, dalyvaujant gydytojui kardiologui / vaikų kardiologui, širdies chirurgijos gydytojui, turi teisę motyvuotai sumažinti Aprašo 12 punkte numatytų tyrimų apimtį.</text:span></text:p>
      <text:p text:style-name="P519"><text:span text:style-name="T520">14</text:span><text:span text:style-name="T521">. Įstaigos, kurioje teikiamos<text:s/></text:span><text:span text:style-name="T522">transplantacijos paslaugos, gydytojas širdies chirurgas ar gydytojas kardiologas / vaikų kardiologas, įvertinęs šio Aprašo 12 punkte nurodytų tyrimų ir konsultacijų rezultatus, nenustatęs širdies transplantacijos absoliučių kontraindikacijų, teikia pasiūly</text:span><text:span text:style-name="T523">mą dėl konsiliumo organizavimo.</text:span></text:p>
      <text:p text:style-name="P524"><text:span text:style-name="T525">15</text:span><text:span text:style-name="T526">. Konsiliumui nusprendus, kad pacientui reikia atlikti širdies transplantaciją, gydytojas širdies chirurgas ar gydytojas kardiologas / vaikų kardiologas teikia duomenis Biurui, kad pacientas būtų įtrauktas į Žmogaus au</text:span><text:span text:style-name="T527">dinių, ląstelių ir organų donorų bei recipientų registrą (toliau – Registras) teisės aktų, reglamentuojančių duomenų pateikimą Registrui, nustatyta tvarka. Gydytojas kardiologas / vaikų kardiologas ar širdies chirurgas teikia duomenis raštu Biurui per 24 v</text:span><text:span text:style-name="T528">alandas po sprendimo priėmimo.</text:span></text:p>
      <text:p text:style-name="P529"><text:span text:style-name="T530">16</text:span><text:span text:style-name="T531">. Į Registrą įrašytiems pacientams, t.y. recipientams, gydytojas paskiria:</text:span></text:p>
      <text:p text:style-name="P532"><text:span text:style-name="T533">16.1</text:span><text:span text:style-name="T534">. imunologinius tyrimus, nustatyti:</text:span></text:p>
      <text:p text:style-name="P535"><text:span text:style-name="T536">16.1.1</text:span><text:span text:style-name="T537">. žmogaus leukocitų I klasės antigenus (ŽLA – A, B, C) limfocitotoksiniu metodu;</text:span></text:p>
      <text:p text:style-name="P538"><text:span text:style-name="T539">16.1.2</text:span><text:span text:style-name="T540">. ž</text:span><text:span text:style-name="T541">mogaus leukocitų II klasės antigenus (ŽLA – DR, DQ) limfocitotoksiniu metodu;</text:span></text:p>
      <text:p text:style-name="P542"><text:span text:style-name="T543">16.1.3</text:span><text:span text:style-name="T544">. limfocitotoksinius antikūnus su 40 specifikų ląstelėmis;</text:span></text:p>
      <text:p text:style-name="P545"><text:span text:style-name="T546">16.2</text:span><text:span text:style-name="T547">. jei atlikus 16.1 punkte nurodytus tyrimus viename ar keliuose antigenų lokusuose nustatomas tik<text:s/></text:span><text:span text:style-name="T548">vienas antigenas arba nustatoma daugiau negu du antigenai, arba kontrolinių mėginių reakcija neatitinka kokybės kontrolės reikalavimų, būtina atlikti šiuos tyrimus:</text:span></text:p>
      <text:p text:style-name="P549"><text:span text:style-name="T550">16.2.1</text:span><text:span text:style-name="T551">. žmogaus leukocitų I klasės antigenų (ŽLA – A, B, C) nustatymas molekulinės<text:s/></text:span><text:soft-page-break/><text:span text:style-name="T552">biolog</text:span><text:span text:style-name="T553">ijos metodu;</text:span></text:p>
      <text:p text:style-name="P554"><text:span text:style-name="T555">16.2.2</text:span><text:span text:style-name="T556">. žmogaus leukocitų II klasės antigenų (ŽLA – DR, DQ) nustatymas molekulinės biologijos metodu;</text:span></text:p>
      <text:p text:style-name="P557"><text:span text:style-name="T558">16.3</text:span><text:span text:style-name="T559">. antikūnų prieš mikroorganizmus nustatymą:</text:span></text:p>
      <text:p text:style-name="P560"><text:span text:style-name="T561">16.3.1</text:span><text:span text:style-name="T562">.<text:s/></text:span><text:span text:style-name="T563">Toxoplazma gondii</text:span><text:span text:style-name="T564"><text:s/>IgG;</text:span></text:p>
      <text:p text:style-name="P565"><text:span text:style-name="T566">16.3.2</text:span><text:span text:style-name="T567">. citomegalo viruso IgM (CMV IgM);</text:span></text:p>
      <text:p text:style-name="P568"><text:span text:style-name="T569">16.</text:span><text:span text:style-name="T570">3.3</text:span><text:span text:style-name="T571">. citomegalo viruso IgG (CMV IgG);</text:span></text:p>
      <text:p text:style-name="P572"><text:span text:style-name="T573">16.3.4</text:span><text:span text:style-name="T574">. Epštein-Baro viruso IgM (EBV Ig M);</text:span></text:p>
      <text:p text:style-name="P575"><text:span text:style-name="T576">16.3.5</text:span><text:span text:style-name="T577">. Epštein-Baro viruso IgG (EBV IgG).</text:span></text:p>
      <text:p text:style-name="P578"><text:span text:style-name="T579">17</text:span><text:span text:style-name="T580">. Sprendimą atlikti skubią ar neatidėliotiną (labai skubią) širdies transplantaciją priima konsiliumas, kuriame</text:span><text:span text:style-name="T581"><text:s/>dalyvauja du širdies chirurgai ir gydytojas kardiologas / vaikų kardiologas, atsižvelgdamas į šio aprašo 7, 8, 9 punktuose nurodytas indikacijas ir nesant kontraindikacijų širdies transplantacijai. Konsiliumo dalyviai užpildo pranešimą apie recipiento, ku</text:span><text:span text:style-name="T582">riam reikalinga širdies transplantacija, statuso pasikeitimą Žmogaus audinių, ląstelių ir organų donorų bei recipientų registre (4 priedas) ir teikia jį Biurui. Praėjus 1 mėnesiui po pateikto pranešimo apie skubų ar neatidėliotiną (labai skubų) recipientą<text:s/></text:span><text:span text:style-name="T583">Registrui ir nesant pakitimų, šis pranešimas turi būti pakartotinai pateiktas (atnaujintas) Biurui.</text:span></text:p>
      <text:p text:style-name="P584"/>
      <text:p text:style-name="P585"><text:span text:style-name="T586">IV</text:span><text:span text:style-name="T587">.<text:s/></text:span><text:span text:style-name="T588">recipiento periodinis ambulatorinis ištyrimas (Ii ETAPAS)</text:span></text:p>
      <text:p text:style-name="P589"/>
      <text:p text:style-name="P590"><text:span text:style-name="T591">18</text:span><text:span text:style-name="T592">. Įstaigos, kurioje teikiamos transplantacijos paslaugos, gydytojas širdies chir</text:span><text:span text:style-name="T593">urgas arba gydytojas kardiologas / gydytojas vaikų kardiologas privalo periodiškai stebėti įrašyto į Registrą recipiento sveikatos būklę, tirti ir gydyti recipientą bei pranešti apie esminius sveikatos pasikeitimus Biurui per 1 darbo dieną (4 ir 5 priedai)</text:span><text:span text:style-name="T594">:</text:span></text:p>
      <text:p text:style-name="P595"><text:span text:style-name="T596">18.1</text:span><text:span text:style-name="T597">. atsiradus absoliučioms kontraindikacijoms širdies transplantacijai, aprašytoms Aprašo 10.1 punkte;</text:span></text:p>
      <text:p text:style-name="P598"><text:span text:style-name="T599">18.2</text:span><text:span text:style-name="T600">. išnykus indikacijoms širdies transplantacijai;</text:span></text:p>
      <text:p text:style-name="P601"><text:span text:style-name="T602">18.3</text:span><text:span text:style-name="T603">. atsiradus indikacijoms skubiai ar neatidėliotinai (labai skubiai) širdies<text:s/></text:span><text:span text:style-name="T604">transplantacijai;</text:span></text:p>
      <text:p text:style-name="P605"><text:span text:style-name="T606">18.4</text:span><text:span text:style-name="T607">. atsiradus priežastims, dėl kurių recipientas laikinai netinka širdies transplantacijai;</text:span></text:p>
      <text:p text:style-name="P608"><text:span text:style-name="T609">18.5</text:span><text:span text:style-name="T610">. apie recipiento atsisakymą nuo transplantacijos;</text:span></text:p>
      <text:p text:style-name="P611"><text:span text:style-name="T612">18.6</text:span><text:span text:style-name="T613">. apie atliktą transplantacją;</text:span></text:p>
      <text:p text:style-name="P614"><text:span text:style-name="T615">18.7</text:span><text:span text:style-name="T616">. apie mirtį;</text:span></text:p>
      <text:p text:style-name="P617"><text:span text:style-name="T618">18.8</text:span><text:span text:style-name="T619">. apie<text:s/></text:span><text:span text:style-name="T620">recipientus, apie kuriuos nepavyksta gauti duomenų ilgiau kaip 12 mėn.</text:span></text:p>
      <text:p text:style-name="P621"><text:span text:style-name="T622">19</text:span><text:span text:style-name="T623">. Gydantis gydytojas periodiškai siunčia recipientą ambulatoriškai atliekamiems tyrimams ir specialistų konsultacijoms (periodiškumą nustato gydytojas):</text:span></text:p>
      <text:p text:style-name="P624"><text:span text:style-name="T625">19.1</text:span><text:span text:style-name="T626">. laboratoriniai t</text:span><text:span text:style-name="T627">yrimai:</text:span></text:p>
      <text:p text:style-name="P628"><text:span text:style-name="T629">19.1.1</text:span><text:span text:style-name="T630">. kiekvieno apsilankymo metu recipientui atliekami:</text:span></text:p>
      <text:p text:style-name="P631"><text:span text:style-name="T632">19.1.1.1</text:span><text:span text:style-name="T633">. pilnas veninio kraujo tyrimas automatizuotu būdu su ENG nustatymu;</text:span></text:p>
      <text:p text:style-name="P634"><text:span text:style-name="T635">19.1.1.2</text:span><text:span text:style-name="T636">. C reaktyvus baltymas;</text:span></text:p>
      <text:p text:style-name="P637"><text:span text:style-name="T638">19.1.1.3</text:span><text:span text:style-name="T639">. šlapalo ir kreatinino koncentracija;</text:span></text:p>
      <text:p text:style-name="P640"><text:span text:style-name="T641">19.1.1.4</text:span><text:span text:style-name="T642">. K, Na, C</text:span><text:span text:style-name="T643">l koncentracija;</text:span></text:p>
      <text:p text:style-name="P644"><text:span text:style-name="T645">19.1.1.5</text:span><text:span text:style-name="T646">. SPA (INR) – kai recipientui taikomas gydymas netiesioginio veikimo antikoaguliantais;</text:span></text:p>
      <text:p text:style-name="P647"><text:span text:style-name="T648">19.1.2</text:span><text:span text:style-name="T649">. ne rečiau kaip du kartus per metus recipientui yra atliekami:</text:span></text:p>
      <text:p text:style-name="P650"><text:span text:style-name="T651">19.1.2.1</text:span><text:span text:style-name="T652">. limfocitotoksinių antikūnų tyrimas su 40 specifikų<text:s/></text:span><text:span text:style-name="T653">ląstelėmis;</text:span></text:p>
      <text:p text:style-name="P654"><text:span text:style-name="T655">19.1.2.2</text:span><text:span text:style-name="T656">. šarminės fosfatazės aktyvumas;</text:span></text:p>
      <text:p text:style-name="P657"><text:span text:style-name="T658">19.1.2.3</text:span><text:span text:style-name="T659">. gama gliutamiltransferazės (GGT) aktyvumas;</text:span></text:p>
      <text:p text:style-name="P660"><text:span text:style-name="T661">19.1.3</text:span><text:span text:style-name="T662">. ne rečiau kaip kartą per metus recipientui yra atliekami:</text:span></text:p>
      <text:p text:style-name="P663"><text:span text:style-name="T664">19.1.3.1</text:span><text:span text:style-name="T665">. bendrojo bilirubino koncentracija;</text:span></text:p>
      <text:p text:style-name="P666"><text:span text:style-name="T667">19.1.3.2</text:span><text:span text:style-name="T668">.<text:s/></text:span><text:span text:style-name="T669">tiesioginio bilirubino koncentracija;</text:span></text:p>
      <text:p text:style-name="P670"><text:span text:style-name="T671">19.1.3.3</text:span><text:span text:style-name="T672">. aspartataminotransferazės (ASAT/GOT) aktyvumas;</text:span></text:p>
      <text:p text:style-name="P673"><text:span text:style-name="T674">19.1.3.4</text:span><text:span text:style-name="T675">. alaninaminotransferazės (ALAT/GPT) aktyvumas;</text:span></text:p>
      <text:p text:style-name="P676"><text:span text:style-name="T677">19.2</text:span><text:span text:style-name="T678">. instrumentiniai tyrimai:</text:span></text:p>
      <text:p text:style-name="P679"><text:span text:style-name="T680">19.2.1</text:span><text:span text:style-name="T681">. kiekvieno apsilankymo metu recipientui atliekam</text:span><text:span text:style-name="T682">a dvylikos derivacijų EKG;</text:span></text:p>
      <text:p text:style-name="P683"><text:span text:style-name="T684">19.2.2</text:span><text:span text:style-name="T685">. ne rečiau kaip kartą per metus recipientui yra atliekami:</text:span></text:p>
      <text:p text:style-name="P686"><text:span text:style-name="T687">19.2.2.1</text:span><text:span text:style-name="T688">. echokardiografija;</text:span></text:p>
      <text:p text:style-name="P689"><text:span text:style-name="T690">19.2.2.2</text:span><text:span text:style-name="T691">. fibroezofagogastroduadenoskopija;</text:span></text:p>
      <text:p text:style-name="P692"><text:span text:style-name="T693">19.3</text:span><text:span text:style-name="T694">. gydytojas širdies chirurgas arba gydytojas kardiologas / gydytojas</text:span><text:span text:style-name="T695"><text:s/>vaikų kardiologas, atsižvelgdamas į klinikines indikacijas, potencialiam recipientui skiria ir kitus reikalingus laboratorinius ir instrumentinius tyrimus, siunčia gydytojų specialistų konsultacijoms;</text:span></text:p>
      <text:p text:style-name="P696"><text:span text:style-name="T697">19.4</text:span><text:span text:style-name="T698">. esant indikacijoms, skiria vakcinaciją nuo h</text:span><text:span text:style-name="T699">epatitų A ir B, gripo, kokliušo, difterijos, stabligės, poliomielito, vėjaraupių, tuberkuliozės (BCG), pasiutligės, tymų, raudonukės, parotito,<text:s/></text:span><text:span text:style-name="T700">Haemofilus influenazae, Str. pneumoniae, N. meningitidis</text:span><text:span text:style-name="T701">. Vakcinacijų sąrašas gali būti koreguojamas atsižvelgia</text:span><text:span text:style-name="T702">nt į recipiento persirgtų ligų / vakcinacijų anamnezę.</text:span></text:p>
      <text:p text:style-name="P703"/>
      <text:p text:style-name="P704"><text:span text:style-name="T705">V</text:span><text:span text:style-name="T706">.<text:s/></text:span><text:span text:style-name="T707">RECIPIENTO atranka, ištyrimas ir PARUOŠIMAS širdies TRANSPLANTACIJAI (III ETAPAS)</text:span></text:p>
      <text:p text:style-name="P708"/>
      <text:p text:style-name="P709"><text:span text:style-name="T710">20</text:span><text:span text:style-name="T711">. Biuro koordinatorius informaciją apie širdies donorą praneša įstaigų, kuriose teikiamos<text:s/></text:span><text:span text:style-name="T712">transplantacijos paslaugos, budintiems širdies chirurgams.</text:span></text:p>
      <text:p text:style-name="P713"><text:span text:style-name="T714">21</text:span><text:span text:style-name="T715">. Biuro koordinatorius atlieka pirminį recipientų parinkimą, atsižvelgdamas prioriteto tvarka į donoro ir recipiento kraujo grupės suderinamumą, Rh faktoriaus suderinamumą, klinikinį skubumą,</text:span><text:span text:style-name="T716"><text:s/>virusologinių tyrimų atsakymus, laukimo laiką ir rezultatus perduoda budintiems širdies chirurgams.</text:span></text:p>
      <text:p text:style-name="P717"><text:span text:style-name="T718">22</text:span><text:span text:style-name="T719">. Įstaigos, kurioje teikiamos transplantacijos paslaugos, gydytojas budintis širdies chirurgas arba širdies chirurgas, atliekantis širdies transplant</text:span><text:span text:style-name="T720">acijas, arba gydytojas kardiologas / vaikų kardiologas stacionare paskiria atrinktiems (-am) recipientams (-ui) laboratorinius, instrumentinius tyrimus, gydytojų specialistų konsultacijas:</text:span></text:p>
      <text:p text:style-name="P721"><text:span text:style-name="T722">22.1</text:span><text:span text:style-name="T723">. laboratoriniai tyrimai (privalomi visiems recipientams):</text:span></text:p>
      <text:p text:style-name="P724"><text:span text:style-name="T725">22</text:span><text:span text:style-name="T726">.1.1</text:span><text:span text:style-name="T727">. pilnas veninio kraujo tyrimas automatizuotu būdu;</text:span></text:p>
      <text:p text:style-name="P728"><text:span text:style-name="T729">22.1.2</text:span><text:span text:style-name="T730">. C reaktyvus baltymas;</text:span></text:p>
      <text:p text:style-name="P731"><text:span text:style-name="T732">22.1.3</text:span><text:span text:style-name="T733">. alaninaminotransferazės (ALAT/GPT) aktyvumas;</text:span></text:p>
      <text:p text:style-name="P734"><text:span text:style-name="T735">22.1.4</text:span><text:span text:style-name="T736">. bendrojo ir tiesioginio bilirubino koncentracija;</text:span></text:p>
      <text:p text:style-name="P737"><text:span text:style-name="T738">22.1.5</text:span><text:span text:style-name="T739">. kraujo suderinamumo mėginys;</text:span></text:p>
      <text:p text:style-name="P740"><text:span text:style-name="T741">22.1.6</text:span><text:span text:style-name="T742">. kraujo grupė pagal ABO antigenus ir rezus Rh (D) priklausomybės faktorius;</text:span></text:p>
      <text:p text:style-name="P743"><text:span text:style-name="T744">22.1.7</text:span><text:span text:style-name="T745">. kryžminės donoro ir recipiento dermės mėginys su transplantacijai atrinkto recipiento krauju;</text:span></text:p>
      <text:p text:style-name="P746"><text:span text:style-name="T747">22.2</text:span><text:span text:style-name="T748">. instrumentinis tyrimas – dvylikos derivacijų EKG;</text:span></text:p>
      <text:p text:style-name="P749"><text:span text:style-name="T750">2</text:span><text:span text:style-name="T751">2.3</text:span><text:span text:style-name="T752">. gydytojas širdies chirurgas arba gydytojas kardiologas / vaikų kardiologas, atsižvelgdamas į klinikines indikacijas, potencialiam recipientui skiria ir kitus reikalingus laboratorinius ir instrumentinius tyrimus, siunčia gydytojų specialistų konsult</text:span><text:span text:style-name="T753">acijoms.</text:span></text:p>
      <text:p text:style-name="P754"><text:span text:style-name="T755">23</text:span><text:span text:style-name="T756">. Įstaigos, kurioje teikiamos transplantacijos paslaugos, gydytojas širdies chirurgas arba gydytojas kardiologas / vaikų kardiologas, gavęs 22 punkte nurodytų tyrimų rezultatus, kviečia konsiliumą dėl atrinktų (-o) recipientų (-o) tinkamum</text:span><text:span text:style-name="T757">o širdies transplantacijai. Konsiliumo sudėtyje būtinai turi būti įstaigos, teikiančios transplantacijos paslaugas, gydytojas kardiologas / vaikų kardiologas ir 2 širdies chirurgai, atliekantys transplantacijos operacijas.</text:span></text:p>
      <text:p text:style-name="P758"><text:span text:style-name="T759">24</text:span><text:span text:style-name="T760">. Parenkant tinkamus recipi</text:span><text:span text:style-name="T761">entus širdies transplantacijai pirmenybė teikiama:</text:span></text:p>
      <text:p text:style-name="P762"><text:span text:style-name="T763">24.1</text:span><text:span text:style-name="T764">. recipientams, laukiantiems neatidėliotinos (labai skubios) širdies tranplantacijos;</text:span></text:p>
      <text:p text:style-name="P765"><text:span text:style-name="T766">24.2</text:span><text:span text:style-name="T767">. recipientams, laukiantiems skubios širdies tranplantacijos;</text:span></text:p>
      <text:p text:style-name="P768"><text:span text:style-name="T769">24.3</text:span><text:span text:style-name="T770">. recipientams, ilgiau laukiantiems</text:span><text:span text:style-name="T771"><text:s/>širdies transplantacijos (laukimo laikas<text:s/></text:span><text:soft-page-break/><text:span text:style-name="T772">skaičiuojamas nuo įtraukimo į Registrą dienos);</text:span></text:p>
      <text:p text:style-name="P773"><text:span text:style-name="T774">24.4</text:span><text:span text:style-name="T775">. recipientams, kurių geresnis suderinamumas su donoru pagal antropometrinius duomenis;</text:span></text:p>
      <text:p text:style-name="P776"><text:span text:style-name="T777">24.5</text:span><text:span text:style-name="T778">. recipientams, kurių kraujo grupė suderinama su donoro;</text:span></text:p>
      <text:p text:style-name="P779"><text:span text:style-name="T780">24.</text:span><text:span text:style-name="T781">6</text:span><text:span text:style-name="T782">. recipientams, kurių lytis sutampa su donoro.</text:span></text:p>
      <text:p text:style-name="P783"><text:span text:style-name="T784">25</text:span><text:span text:style-name="T785">. Konsiliumo išvados nedelsiant turi būti perduotos Biuro koordinatoriui žodžiu (telefonu). Konsiliumo užpildytas širdies donoro ir recipiento poros parinkimo protolokas (3 priedas) teikiamas Biurui</text:span><text:span text:style-name="T786"><text:s/>per 1 darbo dieną.</text:span></text:p>
      <text:p text:style-name="P787"/>
      <text:p text:style-name="P788"><text:span text:style-name="T789">VI</text:span><text:span text:style-name="T790">.<text:s/></text:span><text:span text:style-name="T791">PIMAKP prijungimo operacija (IV ETAPAS)</text:span></text:p>
      <text:p text:style-name="P792"/>
      <text:p text:style-name="P793"><text:span text:style-name="T794">26</text:span><text:span text:style-name="T795">. Nustačius indikacijas širdies transplantacijai, dėl blogėjančios ligonio būklės gali būti prijungiamas PIMAKP, kai nėra galimybės nedelsiant atlikti širdies transplantaciją.<text:s/></text:span><text:span text:style-name="T796">Dirbtinio skilvelio tipo parinkimo klausimą sprendžia ne mažiau kaip 3 gydytojų konsiliumas, kurio sudėtyje yra ne mažiau kaip du širdies chirurgai.</text:span></text:p>
      <text:p text:style-name="P797"><text:span text:style-name="T798">27</text:span><text:span text:style-name="T799">. Kontraindikacijos PIMAKP prijungimui:</text:span></text:p>
      <text:p text:style-name="P800"><text:span text:style-name="T801">27.1</text:span><text:span text:style-name="T802">. negrįžtamas smegenų funkcijų pakenkimas;</text:span></text:p>
      <text:p text:style-name="P803"><text:span text:style-name="T804">27.2</text:span><text:span text:style-name="T805">. iš</text:span><text:span text:style-name="T806">reikšta krūtinės aortos kalcinozė;</text:span></text:p>
      <text:p text:style-name="P807"><text:span text:style-name="T808">27.3</text:span><text:span text:style-name="T809">. antikoaguliantų terapijos netoleravimas;</text:span></text:p>
      <text:p text:style-name="P810"><text:span text:style-name="T811">27.4</text:span><text:span text:style-name="T812">. aktyvi psichinė liga;</text:span></text:p>
      <text:p text:style-name="P813"><text:span text:style-name="T814">27.5</text:span><text:span text:style-name="T815">. priklausomybė nuo alkoholio, narkotikų;</text:span></text:p>
      <text:p text:style-name="P816"><text:span text:style-name="T817">27.6</text:span><text:span text:style-name="T818">. nėštumas;</text:span></text:p>
      <text:p text:style-name="P819"><text:span text:style-name="T820">27.7</text:span><text:span text:style-name="T821">. psichosocialinės paramos nebuvimas;</text:span></text:p>
      <text:p text:style-name="P822"><text:span text:style-name="T823">27.8</text:span><text:span text:style-name="T824">. paciento ats</text:span><text:span text:style-name="T825">isakymas vykdyti gydytojo nurodymus;</text:span></text:p>
      <text:p text:style-name="P826"><text:span text:style-name="T827">27.9</text:span><text:span text:style-name="T828">. aktyvi infekcija.</text:span></text:p>
      <text:p text:style-name="P829"><text:span text:style-name="T830">28</text:span><text:span text:style-name="T831">. PIMAKP prijungimo operacija atliekama įstaigoje, teikiančioje transplantacijos paslaugas.</text:span></text:p>
      <text:p text:style-name="P832"><text:span text:style-name="T833">29</text:span><text:span text:style-name="T834">. Operaciją atlieka personalas, atitinkantis 6 punkte nurodytus reikalavimus (pagal s</text:span><text:span text:style-name="T835">avo kompetenciją).</text:span></text:p>
      <text:p text:style-name="P836"/>
      <text:p text:style-name="P837"><text:span text:style-name="T838">VII</text:span><text:span text:style-name="T839">.<text:s/></text:span><text:span text:style-name="T840">GYDYMAS REANIMACIJOS IR INTENSYVIOSIOS TERAPIJOS SKYRIUJE<text:s/></text:span><text:span text:style-name="T841"><text:line-break/>po PIMAKP prijungimo (V ETAPAS)</text:span></text:p>
      <text:p text:style-name="P842"/>
      <text:p text:style-name="P843"><text:span text:style-name="T844">30</text:span><text:span text:style-name="T845">. Po PIMAKP prijungimo operacijos potencialus recipientas gydomas reanimacijos ir intensyviosios terapijos skyriuje (toliau – R</text:span><text:span text:style-name="T846">ITS), kur jam atliekami tyrimai ir teikiamos konsultacijos (periodiškumą nustato gydantis gydytojas):</text:span></text:p>
      <text:p text:style-name="P847"><text:span text:style-name="T848">30.1</text:span><text:span text:style-name="T849">. laboratoriniai tyrimai:</text:span></text:p>
      <text:p text:style-name="P850"><text:span text:style-name="T851">30.1.1</text:span><text:span text:style-name="T852">. intensyviosios priežiūros laboratoriniai rodikliai (kraujo dujos, pH, oksimetrijos rodikliai, elektrolitai,<text:s/></text:span><text:span text:style-name="T853">gliukozė, laktato koncentracija);</text:span></text:p>
      <text:p text:style-name="P854"><text:span text:style-name="T855">30.1.2</text:span><text:span text:style-name="T856">. pilnas veninio kraujo tyrimas automatizuotu būdu;</text:span></text:p>
      <text:p text:style-name="P857"><text:span text:style-name="T858">30.1.3</text:span><text:span text:style-name="T859">. C reaktyvus baltymas;</text:span></text:p>
      <text:p text:style-name="P860"><text:span text:style-name="T861">30.1.4</text:span><text:span text:style-name="T862">. kreatinino koncentracija;</text:span></text:p>
      <text:p text:style-name="P863"><text:span text:style-name="T864">30.1.5</text:span><text:span text:style-name="T865">. šlapalo koncentracija;</text:span></text:p>
      <text:p text:style-name="P866"><text:span text:style-name="T867">30.1.6</text:span><text:span text:style-name="T868">. aktyvinto dalinio tromboplastino laikas (</text:span><text:span text:style-name="T869">ADTL);</text:span></text:p>
      <text:p text:style-name="P870"><text:span text:style-name="T871">30.1.7</text:span><text:span text:style-name="T872">. protrombino komplekso tyrimas protrombino prokonvertino metodu (SPA);</text:span></text:p>
      <text:p text:style-name="P873"><text:span text:style-name="T874">30.2</text:span><text:span text:style-name="T875">. instrumentiniai tyrimai:</text:span></text:p>
      <text:p text:style-name="P876"><text:span text:style-name="T877">30.2.1</text:span><text:span text:style-name="T878">. krūtinės ląstos rentgenografija;</text:span></text:p>
      <text:p text:style-name="P879"><text:span text:style-name="T880">30.2.2</text:span><text:span text:style-name="T881">. dvylikos derivacijų EKG;</text:span></text:p>
      <text:p text:style-name="P882"><text:span text:style-name="T883">30.2.3</text:span><text:span text:style-name="T884">. echokardiografija;</text:span></text:p>
      <text:p text:style-name="P885"><text:span text:style-name="T886">30.3</text:span><text:span text:style-name="T887">.<text:s/></text:span><text:span text:style-name="T888">gydytojas širdies chirurgas arba gydytojas kardiologas / gydytojas vaikų kardiologas arba gydytojas anesteziologas-reanimatologas / vaikų intensyvios terapijos gydytojas, atsižvelgdamas į klinikines indikacijas, ligoniui su implantuota PIMAKP skiria ir<text:s/></text:span><text:soft-page-break/><text:span text:style-name="T889">kit</text:span><text:span text:style-name="T890">us reikalingus laboratorinius bei instrumentinius tyrimus, siunčia gydytojų specialistų konsultacijoms, atlieka reikalingas procedūras.</text:span></text:p>
      <text:p text:style-name="P891"/>
      <text:p text:style-name="P892"><text:span text:style-name="T893">VIII</text:span><text:span text:style-name="T894">.<text:s/></text:span><text:span text:style-name="T895">Gydymas širdies chirurgijos skyriuje po PIMAKP prijungimo (VI ETAPAS)</text:span></text:p>
      <text:p text:style-name="P896"/>
      <text:p text:style-name="P897"><text:span text:style-name="T898">31</text:span><text:span text:style-name="T899">. Recipientas po PIMAKP oper</text:span><text:span text:style-name="T900">acijos iš RITS tolimesniam gydymui perkeliamas į širdies chirurgijos skyrių įstaigoje, kurioje teikiamos transplantacijos paslaugos, kur jam atliekami tyrimai ir teikiamos konsultacijos (periodiškumą nustato gydantis gydytojas):</text:span></text:p>
      <text:p text:style-name="P901"><text:span text:style-name="T902">31.1</text:span><text:span text:style-name="T903">. laboratoriniai tyri</text:span><text:span text:style-name="T904">mai:</text:span></text:p>
      <text:p text:style-name="P905"><text:span text:style-name="T906">31.1.1</text:span><text:span text:style-name="T907">. pilnas veninio kraujo tyrimas automatizuotu būdu;</text:span></text:p>
      <text:p text:style-name="P908"><text:span text:style-name="T909">31.1.2</text:span><text:span text:style-name="T910">. C reaktyvus baltymas;</text:span></text:p>
      <text:p text:style-name="P911"><text:span text:style-name="T912">31.1.3</text:span><text:span text:style-name="T913">. kreatinino koncentracija;</text:span></text:p>
      <text:p text:style-name="P914"><text:span text:style-name="T915">31.1.4</text:span><text:span text:style-name="T916">. K, Na, Cl koncentracija;</text:span></text:p>
      <text:p text:style-name="P917"><text:span text:style-name="T918">31.1.5</text:span><text:span text:style-name="T919">. aktyvinto dalinio tromboplastino laikas (ADTL);</text:span></text:p>
      <text:p text:style-name="P920"><text:span text:style-name="T921">31.1.6</text:span><text:span text:style-name="T922">.<text:s/></text:span><text:span text:style-name="T923">protrombino komplekso tyrimas protrombino prokonvertino metodu (SPA);</text:span></text:p>
      <text:p text:style-name="P924"><text:span text:style-name="T925">31.2</text:span><text:span text:style-name="T926">. instrumentiniai tyrimai:</text:span></text:p>
      <text:p text:style-name="P927"><text:span text:style-name="T928">31.2.1</text:span><text:span text:style-name="T929">. krūtinės ląstos rentgenograma;</text:span></text:p>
      <text:p text:style-name="P930"><text:span text:style-name="T931">31.2.2</text:span><text:span text:style-name="T932">. dvylikos derivacijų EKG;</text:span></text:p>
      <text:p text:style-name="P933"><text:span text:style-name="T934">31.2.3</text:span><text:span text:style-name="T935">. echokardiografija;</text:span></text:p>
      <text:p text:style-name="P936"><text:span text:style-name="T937">31.3</text:span><text:span text:style-name="T938">. gydantis gydytojas, atsižvel</text:span><text:span text:style-name="T939">gdamas į klinikines indikacijas, recipientui su implantuotu PIMAKP skiria ir kitus reikalingus laboratorinius ir instrumentinius tyrimus, siunčia gydytojų specialistų konsultacijoms, atlieka reikalingas procedūras.</text:span></text:p>
      <text:p text:style-name="P940"/>
      <text:p text:style-name="P941"><text:span text:style-name="T942">IX</text:span><text:span text:style-name="T943">.<text:s/></text:span><text:span text:style-name="T944">Periodinis RECIPIENTO stebėj</text:span><text:span text:style-name="T945">imas po PIMAKP prijungimo (VII ETAPAS)</text:span></text:p>
      <text:p text:style-name="P946"/>
      <text:p text:style-name="P947"><text:span text:style-name="T948">32</text:span><text:span text:style-name="T949">. Po PIMAKP prijungimo operacijos recipientas stacionare periodiškai (kas 3–4 savaites) konsultuojamas, gydomas širdies chirurgijos skyriuje.</text:span></text:p>
      <text:p text:style-name="P950"><text:span text:style-name="T951">33</text:span><text:span text:style-name="T952">. Recipientui atliekami laboratoriniai tyrimai:</text:span></text:p>
      <text:p text:style-name="P953"><text:span text:style-name="T954">33.1</text:span><text:span text:style-name="T955">. pilnas</text:span><text:span text:style-name="T956"><text:s/>veninio kraujo tyrimas automatizuotu būdu;</text:span></text:p>
      <text:p text:style-name="P957"><text:span text:style-name="T958">33.2</text:span><text:span text:style-name="T959">. C reaktyvus baltymas;</text:span></text:p>
      <text:p text:style-name="P960"><text:span text:style-name="T961">33.3</text:span><text:span text:style-name="T962">. kreatinino koncentracija;</text:span></text:p>
      <text:p text:style-name="P963"><text:span text:style-name="T964">33.4</text:span><text:span text:style-name="T965">. K, Na, Cl koncentracija;</text:span></text:p>
      <text:p text:style-name="P966"><text:span text:style-name="T967">33.5</text:span><text:span text:style-name="T968">. protrombino komplekso tyrimas protrombino prokonvertino metodu (SPA).</text:span></text:p>
      <text:p text:style-name="P969"><text:span text:style-name="T970">34</text:span><text:span text:style-name="T971">. Gydantis gydytojas,</text:span><text:span text:style-name="T972"><text:s/>atsižvelgdamas į klinikines indikacijas, recipientui su implantuotu PIMAKP skiria ir kitus reikalingus laboratorinius bei instrumentinius tyrimus, siunčia gydytojų specialistų konsultacijoms, atlieka reikalingas procedūras, teikia PIMAKP techninio aptarna</text:span><text:span text:style-name="T973">vimo paslaugas.</text:span></text:p>
      <text:p text:style-name="P974"/>
      <text:p text:style-name="P975"><text:span text:style-name="T976">X</text:span><text:span text:style-name="T977">.<text:s/></text:span><text:span text:style-name="T978">RecipientO su PIMAKP Gydymas širdies chirurgijos skyriuje dėl infekcinių susirgimų (VIII ETAPAS)</text:span></text:p>
      <text:p text:style-name="P979"/>
      <text:p text:style-name="P980"><text:span text:style-name="T981">35</text:span><text:span text:style-name="T982">. Recipientas su PIMAKP, kuriam yra žaizdos ar širdies vožtuvų infekcija, gydomas širdies chirurgijos skyriuje, kur jam atliek</text:span><text:span text:style-name="T983">ami tyrimai ir teikiamos konsultacijos:</text:span></text:p>
      <text:p text:style-name="P984"><text:span text:style-name="T985">35.1</text:span><text:span text:style-name="T986">. laboratoriniai tyrimai:</text:span></text:p>
      <text:p text:style-name="P987"><text:span text:style-name="T988">35.1.1</text:span><text:span text:style-name="T989">. pilnas veninio kraujo tyrimas automatizuotu būdu;</text:span></text:p>
      <text:p text:style-name="P990"><text:span text:style-name="T991">35.1.2</text:span><text:span text:style-name="T992">. C reaktyvus baltymas;</text:span></text:p>
      <text:p text:style-name="P993"><text:span text:style-name="T994">35.1.3</text:span><text:span text:style-name="T995">. kreatinino koncentracija;</text:span></text:p>
      <text:p text:style-name="P996"><text:span text:style-name="T997">35.1.4</text:span><text:span text:style-name="T998">. protrombino komplekso tyrimas protrombin</text:span><text:span text:style-name="T999">o prokonvertino metodu (SPA);</text:span></text:p>
      <text:p text:style-name="P1000"><text:span text:style-name="T1001">35.1.5</text:span><text:span text:style-name="T1002">. žaizdų pasėliai;</text:span></text:p>
      <text:p text:style-name="P1003"><text:span text:style-name="T1004">35.1.6</text:span><text:span text:style-name="T1005">. kraujo pasėlis bakterinei florai nustatyti;</text:span></text:p>
      <text:p text:style-name="P1006"><text:span text:style-name="T1007">35.2</text:span><text:span text:style-name="T1008">. instrumentinis tyrimas – dvylikos derivacijų EKG;</text:span></text:p>
      <text:p text:style-name="P1009"><text:span text:style-name="T1010">35.3</text:span><text:span text:style-name="T1011">. gydantis gydytojas, atsižvelgdamas į klinikines indikacijas, recipien</text:span><text:span text:style-name="T1012">tui su PIMAKP skiria ir kitus reikalingus laboratorinius bei instrumentinius tyrimus, siunčia gydytojų specialistų konsultacijoms, atlieka reikalingas procedūras.</text:span></text:p>
      <text:p text:style-name="P1013"/>
      <text:p text:style-name="P1014"><text:span text:style-name="T1015">XI</text:span><text:span text:style-name="T1016">.<text:s/></text:span><text:span text:style-name="T1017">Potencialaus donoro ištyrimas (IX ETAPAS)</text:span></text:p>
      <text:p text:style-name="P1018"/>
      <text:p text:style-name="P1019"><text:span text:style-name="T1020">36</text:span><text:span text:style-name="T1021">. Potencialaus mirusio donoro tyrimas atliekamas vadovaujantis Mirusio žmogaus audinių ir organų donorystės, įsigijimo, ištyrimo, apdorojimo, konservavimo, laikymo ir paskirstymo paslaugų teikimo reikalavimų aprašu, patvirtintu sveikatos apsaugos ministro<text:s/></text:span><text:span text:style-name="T1022">2011 m. sausio 27 d. įsakymu Nr. V-83 „Dėl Lietuvos Respublikos sveikatos apsaugos ministro 2008 m. sausio 4 d. įsakymo Nr. V-7 „Dėl Mirusio žmogaus audinių ir organų donorystės, įsigijimo, ištyrimo, apdorojimo, konservavimo, laikymo ir paskirstymo paslaug</text:span><text:span text:style-name="T1023">ų teikimo reikalavimų aprašo tvirtinimo“ pakeitimo“ (Žin., 2011, Nr.<text:s/></text:span><text:a xlink:href="https://www.e-tar.lt/portal/lt/legalAct/TAR.2B898CB461FC" office:target-frame-name="_blank" xlink:show="new"><text:span text:style-name="T1024">14-610</text:span></text:a><text:span text:style-name="T1025">).</text:span></text:p>
      <text:p text:style-name="P1026"><text:span text:style-name="T1027">37</text:span><text:span text:style-name="T1028">. Absoliučios širdies donorystės kontraindikacijos:</text:span></text:p>
      <text:p text:style-name="P1029"><text:span text:style-name="T1030">37.1</text:span><text:span text:style-name="T1031">. asmens nesutikimas, kad jo<text:s/></text:span><text:span text:style-name="T1032">audiniai ir (ar) organai po jo mirties būtų panaudoti transplantacijai (forma Nr. 137/a);</text:span></text:p>
      <text:p text:style-name="P1033"><text:span text:style-name="T1034">37.2</text:span><text:span text:style-name="T1035">. žmogaus imunodeficito viruso infekcija;</text:span></text:p>
      <text:p text:style-name="P1036"><text:span text:style-name="T1037">37.3</text:span><text:span text:style-name="T1038">. išplitusi virusinė, bakterinė ar grybelinė infekcija;</text:span></text:p>
      <text:p text:style-name="P1039"><text:span text:style-name="T1040">37.4</text:span><text:span text:style-name="T1041">. piktybiniai augliai, išskyrus centrinės ne</text:span><text:span text:style-name="T1042">rvų sistemos auglius, odos bazoceliulinę karcinomą ir gimdos karcinomą<text:s/></text:span><text:span text:style-name="T1043">in situ</text:span><text:span text:style-name="T1044"><text:s/>be sisteminio išplitimo;</text:span></text:p>
      <text:p text:style-name="P1045"><text:span text:style-name="T1046">37.5</text:span><text:span text:style-name="T1047">. širdies nepakankamumas;</text:span></text:p>
      <text:p text:style-name="P1048"><text:span text:style-name="T1049">37.6</text:span><text:span text:style-name="T1050">. priklausomybė nuo didelių simpatomimetikų dozių;</text:span></text:p>
      <text:p text:style-name="P1051"><text:span text:style-name="T1052">37.7</text:span><text:span text:style-name="T1053">. infekcinis endokarditas;</text:span></text:p>
      <text:p text:style-name="P1054"><text:span text:style-name="T1055">37.8</text:span><text:span text:style-name="T1056">. perikarditas<text:s/></text:span><text:span text:style-name="T1057">(esantis ar buvęs);</text:span></text:p>
      <text:p text:style-name="P1058"><text:span text:style-name="T1059">37.9</text:span><text:span text:style-name="T1060">. priklausomybė nuo alkoholio, psichotropinių medžiagų;</text:span></text:p>
      <text:p text:style-name="P1061"><text:span text:style-name="T1062">37.10</text:span><text:span text:style-name="T1063">. širdies trauma;</text:span></text:p>
      <text:p text:style-name="P1064"><text:span text:style-name="T1065">37.11</text:span><text:span text:style-name="T1066">. sisteminės jungiamojo audinio ligos.</text:span></text:p>
      <text:p text:style-name="P1067"><text:span text:style-name="T1068">38</text:span><text:span text:style-name="T1069">. Santykinės širdies donorystės kontraindikacijos:</text:span></text:p>
      <text:p text:style-name="P1070"><text:span text:style-name="T1071">38.1</text:span><text:span text:style-name="T1072">. potencialaus donoro amžius dau</text:span><text:span text:style-name="T1073">giau nei 45 metai;</text:span></text:p>
      <text:p text:style-name="P1074"><text:span text:style-name="T1075">38.2</text:span><text:span text:style-name="T1076">. buvęs širdies sustojimas, kai taikyta reanimacija ir elektrinė širdies defibriliacija;</text:span></text:p>
      <text:p text:style-name="P1077"><text:span text:style-name="T1078">38.3</text:span><text:span text:style-name="T1079">. koronarinė širdies liga;</text:span></text:p>
      <text:p text:style-name="P1080"><text:span text:style-name="T1081">38.4</text:span><text:span text:style-name="T1082">. cukrinis diabetas;</text:span></text:p>
      <text:p text:style-name="P1083"><text:span text:style-name="T1084">38.5</text:span><text:span text:style-name="T1085">. virusiniai hepatitai;</text:span></text:p>
      <text:p text:style-name="P1086"><text:span text:style-name="T1087">38.6</text:span><text:span text:style-name="T1088">. vožtuvų ydos;</text:span></text:p>
      <text:p text:style-name="P1089"><text:span text:style-name="T1090">38.7</text:span><text:span text:style-name="T1091">. nedidelės<text:s/></text:span><text:span text:style-name="T1092">simpatomimetikų dozės.</text:span></text:p>
      <text:p text:style-name="P1093"><text:span text:style-name="T1094">39</text:span><text:span text:style-name="T1095">. Potencialaus donoro širdies tinkamumą donorystei nustato įstaigos, kuriai buvo pasiūlyta donorinė širdis, širdies chirurgas, atliekantis širdies transplantacijos operacijas.</text:span></text:p>
      <text:p text:style-name="P1096"/>
      <text:p text:style-name="P1097"><text:span text:style-name="T1098">XII</text:span><text:span text:style-name="T1099">.<text:s/></text:span><text:span text:style-name="T1100">Donoro širdies paėmimo operacija (X E</text:span><text:span text:style-name="T1101">TAPAS)</text:span></text:p>
      <text:p text:style-name="P1102"/>
      <text:p text:style-name="P1103"><text:span text:style-name="T1104">40</text:span><text:span text:style-name="T1105">. Širdies paėmimo iš mirusio donoro operacija atliekama gydymo įstaigoje, kurioje ruošiamas miręs donoras.</text:span></text:p>
      <text:p text:style-name="P1106"><text:span text:style-name="T1107">41</text:span><text:span text:style-name="T1108">. Širdies paėmimo operaciją atlieka specialistų brigada, kurios sudėtyje yra 2 gydytojai širdies chirurgai (vienas turintis galio</text:span><text:span text:style-name="T1109">jančią širdies chirurgo licenciją, kitas gali būti vyresnysis širdies chirurgijos rezidentas), gydytojas anesteziologas-reanimatologas ir 2 operacinės slaugytojos – instrumentatorės.</text:span></text:p>
      <text:p text:style-name="P1110"><text:span text:style-name="T1111">42</text:span><text:span text:style-name="T1112">. Gydytojas, atlikęs širdies paėmimo iš donoro operaciją, pildo Sve</text:span><text:span text:style-name="T1113">ikatos apsaugos ministro 2011 m. sausio 27 d. įsakymu Nr.V-83 patvirtintą donorinių audinių ir (ar) organų įsigijimo protokolą, kurio originalas saugomas donoro ruošimo stacionare ligos istorijoje, viena kopija pateikiama Biurui per 1 darbo dieną, o kita –</text:span><text:span text:style-name="T1114"><text:s/>siunčiama kartu su organu.</text:span></text:p>
      <text:p text:style-name="P1115"/>
      <text:p text:style-name="P1116"><text:span text:style-name="T1117">XIII</text:span><text:span text:style-name="T1118">.<text:s/></text:span><text:span text:style-name="T1119">Širdies transplantacijos operacija (XI ETAPAS)</text:span></text:p>
      <text:p text:style-name="P1120"/>
      <text:p text:style-name="P1121"><text:span text:style-name="T1122">43</text:span><text:span text:style-name="T1123">. Širdies transplantacijos operacija atliekama įstaigoje, kurioje teikiamos transplantacijos paslaugos ir atitinkančioje šio aprašo 5 punkto reikalavimus.</text:span></text:p>
      <text:p text:style-name="P1124"><text:span text:style-name="T1125">44</text:span><text:span text:style-name="T1126">. Širdies transplantaciją atlieka personalas, atitinkantis šio Aprašo 6 punkto reikalavimus.</text:span></text:p>
      <text:p text:style-name="P1127"><text:span text:style-name="T1128">45</text:span><text:span text:style-name="T1129">. Vadovo įgaliotas asmuo Biurui pateikia duomenis apie transplantaciją, o netransplantavus paimtos širdies – sveikatos apsaugos ministro 2011 m. sausio 27 d.</text:span><text:span text:style-name="T1130"><text:s/>įsakymu Nr. V-83 patvirtintą pranešimą apie donorinio audinio / organo nepanaudojimą / šalinimą.</text:span></text:p>
      <text:p text:style-name="P1131"><text:span text:style-name="T1132">46</text:span><text:span text:style-name="T1133">. Ligoniams, kurių kraujyje nėra antikūnų prieš CMV, privaloma skirti kraujo komponentų iš CMV neigiamų donorų arba perpilant kraują naudoti filtrus, pa</text:span><text:span text:style-name="T1134">šalinančius leukocitus.</text:span></text:p>
      <text:p text:style-name="P1135"/>
      <text:p text:style-name="P1136"><text:span text:style-name="T1137">XIV</text:span><text:span text:style-name="T1138">.<text:s/></text:span><text:span text:style-name="T1139">Gydymas reanimacijos ir intensyviosios terapijos skyriuje po širdies transplanTacijos (XII ETAPAS)</text:span></text:p>
      <text:p text:style-name="P1140"/>
      <text:p text:style-name="P1141"><text:span text:style-name="T1142">47</text:span><text:span text:style-name="T1143">. Recipientas po transplantacijos operacijos gydomas įstaigos, kurioje teikiamos transplantacijos paslaugos, RITS.</text:span><text:span text:style-name="T1144"><text:s/>Recipientui atliekami tyrimai (periodiškumą nustato gydantis gydytojas):</text:span></text:p>
      <text:p text:style-name="P1145"><text:span text:style-name="T1146">47.1</text:span><text:span text:style-name="T1147">. laboratoriniai tyrimai:</text:span></text:p>
      <text:p text:style-name="P1148"><text:span text:style-name="T1149">47.1.1</text:span><text:span text:style-name="T1150">. intensyviosios priežiūros laboratoriniai rodikliai (kraujo dujos, pH, oksimetrijos rodikliai, elektrolitai, gliukozė, laktato koncentracija)</text:span><text:span text:style-name="T1151">;</text:span></text:p>
      <text:p text:style-name="P1152"><text:span text:style-name="T1153">47.1.2</text:span><text:span text:style-name="T1154">. pilnas veninio kraujo tyrimas automatizuotu būdu;</text:span></text:p>
      <text:p text:style-name="P1155"><text:span text:style-name="T1156">47.1.3</text:span><text:span text:style-name="T1157">. C reaktyvus baltymas;</text:span></text:p>
      <text:p text:style-name="P1158"><text:span text:style-name="T1159">47.1.4</text:span><text:span text:style-name="T1160">. kreatinino koncentracija;</text:span></text:p>
      <text:p text:style-name="P1161"><text:span text:style-name="T1162">47.1.5</text:span><text:span text:style-name="T1163">. šlapalo koncentracija;</text:span></text:p>
      <text:p text:style-name="P1164"><text:span text:style-name="T1165">47.1.6</text:span><text:span text:style-name="T1166">. K, Na, Cl koncentracija;</text:span></text:p>
      <text:p text:style-name="P1167"><text:span text:style-name="T1168">47.1.7</text:span><text:span text:style-name="T1169">. aspartataminotransferazės (ASAT/GOT)</text:span><text:span text:style-name="T1170"><text:s/>aktyvumas;</text:span></text:p>
      <text:p text:style-name="P1171"><text:span text:style-name="T1172">47.1.8</text:span><text:span text:style-name="T1173">. alaninaminotransferazės (ALAT/GPT) aktyvumas;</text:span></text:p>
      <text:p text:style-name="P1174"><text:span text:style-name="T1175">47.1.9</text:span><text:span text:style-name="T1176">. bendrojo ir tiesioginio bilirubino koncentracija;</text:span></text:p>
      <text:p text:style-name="P1177"><text:span text:style-name="T1178">47.1.10</text:span><text:span text:style-name="T1179">. gliukozės kiekis kraujyje;</text:span></text:p>
      <text:p text:style-name="P1180"><text:span text:style-name="T1181">47.1.11</text:span><text:span text:style-name="T1182">. imunosupresantų koncentracija;</text:span></text:p>
      <text:p text:style-name="P1183"><text:span text:style-name="T1184">47.1.12</text:span><text:span text:style-name="T1185">. imunologiniai tyrimai;</text:span></text:p>
      <text:p text:style-name="P1186"><text:span text:style-name="T1187">47.2</text:span><text:span text:style-name="T1188">. instrumentiniai tyrimai:</text:span></text:p>
      <text:p text:style-name="P1189"><text:span text:style-name="T1190">47.2.1</text:span><text:span text:style-name="T1191">. krūtinės ląstos rentgenografija;</text:span></text:p>
      <text:p text:style-name="P1192"><text:span text:style-name="T1193">47.2.2</text:span><text:span text:style-name="T1194">. dvylikos derivacijų EKG;</text:span></text:p>
      <text:p text:style-name="P1195"><text:span text:style-name="T1196">47.2.3</text:span><text:span text:style-name="T1197">. echokardioskopija;</text:span></text:p>
      <text:p text:style-name="P1198"><text:span text:style-name="T1199">47.3</text:span><text:span text:style-name="T1200">. gydantis gydytojas, atsižvelgdamas į klinikines indikacijas, recipientui skiria ir kitus reikalingus</text:span><text:span text:style-name="T1201"><text:s/>laboratorinius ir instrumentinius tyrimus, siunčia gydytojų specialistų konsultacijoms.</text:span></text:p>
      <text:p text:style-name="P1202"><text:span text:style-name="T1203">48</text:span><text:span text:style-name="T1204">. Įstaigos, teikiančios transplantacijos paslaugas, gydytojas kardiologas / vaikų kardiologas ar širdies chirurgas, įvertinęs recipiento sveikatos būklę po šir</text:span><text:span text:style-name="T1205">dies transplantacijos operacijos, skiria recipientui imunosupresinį gydymą.</text:span></text:p>
      <text:p text:style-name="P1206"><text:span text:style-name="T1207">49</text:span><text:span text:style-name="T1208">. CMV infekcijos profilaktika antivirusiniais vaistais pradedama iš karto po širdies transplantacijos stacionare, tęsiama ambulatoriškai visiems recipientams iki vienerių met</text:span><text:span text:style-name="T1209">ų.</text:span></text:p>
      <text:p text:style-name="P1210"/>
      <text:p text:style-name="P1211"><text:span text:style-name="T1212">XV</text:span><text:span text:style-name="T1213">.<text:s/></text:span><text:span text:style-name="T1214">Gydymas širdies chirurgijos skyriuje po širdies transplantacijos (XIII ETAPAS)</text:span></text:p>
      <text:p text:style-name="P1215"/>
      <text:p text:style-name="P1216"><text:span text:style-name="T1217">50</text:span><text:span text:style-name="T1218">. Recipientas po transplantacijos operacijos iš RITS tolimesniam gydymui perkeliamas į širdies chirurgijos skyrių. Recipientui atliekami tyrimai ir<text:s/></text:span><text:span text:style-name="T1219">teikiamos konsultacijos (periodiškumą nustato gydantis gydytojas):</text:span></text:p>
      <text:p text:style-name="P1220"><text:span text:style-name="T1221">50.1</text:span><text:span text:style-name="T1222">. laboratoriniai tyrimai:</text:span></text:p>
      <text:p text:style-name="P1223"><text:span text:style-name="T1224">50.1.1</text:span><text:span text:style-name="T1225">. pilnas veninio kraujo tyrimas automatizuotu būdu;</text:span></text:p>
      <text:p text:style-name="P1226"><text:span text:style-name="T1227">50.1.2</text:span><text:span text:style-name="T1228">. C reaktyvus baltymas;</text:span></text:p>
      <text:p text:style-name="P1229"><text:span text:style-name="T1230">50.1.3</text:span><text:span text:style-name="T1231">. kreatinino koncentracija;</text:span></text:p>
      <text:p text:style-name="P1232"><text:span text:style-name="T1233">50.1.4</text:span><text:span text:style-name="T1234">. šlapalo konce</text:span><text:span text:style-name="T1235">ntracija;</text:span></text:p>
      <text:p text:style-name="P1236"><text:span text:style-name="T1237">50.1.5</text:span><text:span text:style-name="T1238">. K, Na, Cl koncentracija;</text:span></text:p>
      <text:p text:style-name="P1239"><text:span text:style-name="T1240">50.1.6</text:span><text:span text:style-name="T1241">. aspartataminotransferazės (ASAT/GOT) aktyvumas;</text:span></text:p>
      <text:p text:style-name="P1242"><text:span text:style-name="T1243">50.1.7</text:span><text:span text:style-name="T1244">. alaninaminotransferazės (ALAT/GPT) aktyvumas;</text:span></text:p>
      <text:p text:style-name="P1245"><text:span text:style-name="T1246">50.1.8</text:span><text:span text:style-name="T1247">. bendrojo ir tiesioginio bilirubino koncentracija;</text:span></text:p>
      <text:p text:style-name="P1248"><text:span text:style-name="T1249">50.1.9</text:span><text:span text:style-name="T1250">. gliukozės kiekis<text:s/></text:span><text:span text:style-name="T1251">kraujyje;</text:span></text:p>
      <text:p text:style-name="P1252"><text:span text:style-name="T1253">50.1.10</text:span><text:span text:style-name="T1254">. citomegaloviruso (CMV) DNR;</text:span></text:p>
      <text:p text:style-name="P1255"><text:span text:style-name="T1256">50.1.11</text:span><text:span text:style-name="T1257">. Epštein-Baro viruso (EBV) DNR;</text:span></text:p>
      <text:p text:style-name="P1258"><text:span text:style-name="T1259">50.1.12</text:span><text:span text:style-name="T1260">. imunosupresantų koncentracija;</text:span></text:p>
      <text:p text:style-name="P1261"><text:span text:style-name="T1262">50.1.13</text:span><text:span text:style-name="T1263">. imunologiniai tyrimai;</text:span></text:p>
      <text:p text:style-name="P1264"><text:span text:style-name="T1265">50.2</text:span><text:span text:style-name="T1266">. instrumentiniai tyrimai:</text:span></text:p>
      <text:p text:style-name="P1267"><text:span text:style-name="T1268">50.2.1</text:span><text:span text:style-name="T1269">. krūtinės ląstos rentgenograma;</text:span></text:p>
      <text:p text:style-name="P1270"><text:span text:style-name="T1271">50.2.2</text:span><text:span text:style-name="T1272">. dvylikos derivacijų EKG;</text:span></text:p>
      <text:p text:style-name="P1273"><text:span text:style-name="T1274">50.2.3</text:span><text:span text:style-name="T1275">. echokardiografija;</text:span></text:p>
      <text:p text:style-name="P1276"><text:span text:style-name="T1277">50.3</text:span><text:span text:style-name="T1278">. gydantis gydytojas, atsižvelgdamas į klinikines indikacijas, recipientui skiria ir kitus reikalingus laboratorinius bei instrumentinius tyrimus, siunčia gydytojų specialistų kons</text:span><text:span text:style-name="T1279">ultacijoms.</text:span></text:p>
      <text:p text:style-name="P1280"><text:span text:style-name="T1281">51</text:span><text:span text:style-name="T1282">. Įstaigos, teikiančios transplantacijos paslaugas, gydytojas kardiologas / vaikų kardiologas ar širdies chirurgas, įvertinęs recipiento sveikatos būklę po širdies transplantacijos operacijos, skiria recipientui imunosupresinį gydymą.</text:span></text:p>
      <text:p text:style-name="P1283"/>
      <text:p text:style-name="P1284"><text:span text:style-name="T1285">XVI</text:span><text:span text:style-name="T1286">.<text:s/></text:span><text:span text:style-name="T1287">Recipiento ambulatorinis stebėjimas po širdies transplantacijos (XIV ETAPAS)</text:span></text:p>
      <text:p text:style-name="P1288"/>
      <text:p text:style-name="P1289"><text:span text:style-name="T1290">52</text:span><text:span text:style-name="T1291">. Recipientai ambulatoriškai stebimi įstaigos, kurioje teikiamos transplantacijos paslaugos, gydytojo kardiologo / vaikų kardiologo.</text:span></text:p>
      <text:p text:style-name="P1292"><text:span text:style-name="T1293">53</text:span><text:span text:style-name="T1294">. Recipientų ambulator</text:span><text:span text:style-name="T1295">inių tyrimų ir gydytojo kardiologo / vaikų kardiologo konsultacijų dažnumas: pirmas vizitas praėjus mėnesiui po išrašymo iš ligoninės, vėliau – ne rečiau kaip vieną kartą per 3 mėnesius.</text:span></text:p>
      <text:p text:style-name="P1296"><text:span text:style-name="T1297">54</text:span><text:span text:style-name="T1298">. Gydytojas kardiologas / vaikų kardiologas periodiškai skiria<text:s/></text:span><text:span text:style-name="T1299">laboratorinius ir instrumentinius tyrimus:</text:span></text:p>
      <text:p text:style-name="P1300"><text:span text:style-name="T1301">54.1</text:span><text:span text:style-name="T1302">. laboratoriniai tyrimai:</text:span></text:p>
      <text:p text:style-name="P1303"><text:span text:style-name="T1304">54.1.1</text:span><text:span text:style-name="T1305">. kiekvieno apsilankymo metu recipientui atliekami:</text:span></text:p>
      <text:p text:style-name="P1306"><text:span text:style-name="T1307">54.1.1.1</text:span><text:span text:style-name="T1308">. pilnas veninio kraujo tyrimas automatizuotu būdu;</text:span></text:p>
      <text:p text:style-name="P1309"><text:span text:style-name="T1310">54.1.1.2</text:span><text:span text:style-name="T1311">. C reaktyvus baltymas;</text:span></text:p>
      <text:p text:style-name="P1312"><text:span text:style-name="T1313">54.1.1.3</text:span><text:span text:style-name="T1314">.<text:s/></text:span><text:span text:style-name="T1315">kreatinino koncentracija;</text:span></text:p>
      <text:p text:style-name="P1316"><text:span text:style-name="T1317">54.1.1.4</text:span><text:span text:style-name="T1318">. imunosupresantų koncentracija;</text:span></text:p>
      <text:p text:style-name="P1319"><text:span text:style-name="T1320">54.1.2</text:span><text:span text:style-name="T1321">. ne rečiau kaip du kartus per metus recipientui yra atliekami:</text:span></text:p>
      <text:p text:style-name="P1322"><text:span text:style-name="T1323">54.1.2.1</text:span><text:span text:style-name="T1324">. K, Na, Cl koncentracija;</text:span></text:p>
      <text:p text:style-name="P1325"><text:span text:style-name="T1326">54.1.2.2</text:span><text:span text:style-name="T1327">. gliukozės kiekis kraujyje;</text:span></text:p>
      <text:p text:style-name="P1328"><text:span text:style-name="T1329">54.1.2.3</text:span><text:span text:style-name="T1330">. bendrojo bilirubi</text:span><text:span text:style-name="T1331">no koncentracija;</text:span></text:p>
      <text:p text:style-name="P1332"><text:span text:style-name="T1333">54.1.2.4</text:span><text:span text:style-name="T1334">. šlapimo tyrimas automatizuotu būdu;</text:span></text:p>
      <text:p text:style-name="P1335"><text:span text:style-name="T1336">54.1.2.5</text:span><text:span text:style-name="T1337">. bendrojo cholesterolio koncentracija;</text:span></text:p>
      <text:p text:style-name="P1338"><text:span text:style-name="T1339">54.1.2.6</text:span><text:span text:style-name="T1340">. didelio tankio lipoproteinų cholesterolio koncentracija;</text:span></text:p>
      <text:p text:style-name="P1341"><text:span text:style-name="T1342">54.1.2.7</text:span><text:span text:style-name="T1343">. mažo tankio lipoproteinų cholesterolio apskaičiavim</text:span><text:span text:style-name="T1344">as pagal Friedevaldo formulę;</text:span></text:p>
      <text:p text:style-name="P1345"><text:span text:style-name="T1346">54.1.2.8</text:span><text:span text:style-name="T1347">. triacilglicerolių koncentracija;</text:span></text:p>
      <text:p text:style-name="P1348"><text:span text:style-name="T1349">54.1.3</text:span><text:span text:style-name="T1350">. ne rečiau kaip kartą per metus recipientui yra atliekami:</text:span></text:p>
      <text:p text:style-name="P1351"><text:span text:style-name="T1352">54.1.3.1</text:span><text:span text:style-name="T1353">. aspartataminotransferazės (ASAT/GOT) aktyvumas;</text:span></text:p>
      <text:p text:style-name="P1354"><text:span text:style-name="T1355">54.1.3.2</text:span><text:span text:style-name="T1356">. alaninaminotransferazės (ALAT/GPT</text:span><text:span text:style-name="T1357">) aktyvumas;</text:span></text:p>
      <text:p text:style-name="P1358"><text:span text:style-name="T1359">54.1.3.3</text:span><text:span text:style-name="T1360">. šlapimo rūgšties koncentracija;</text:span></text:p>
      <text:p text:style-name="P1361"><text:span text:style-name="T1362">54.2</text:span><text:span text:style-name="T1363">. instrumentiniai tyrimai:</text:span></text:p>
      <text:p text:style-name="P1364"><text:span text:style-name="T1365">54.2.1</text:span><text:span text:style-name="T1366">. kiekvieno apsilankymo metu recipientui atliekama dvylikos derivacijų EKG;</text:span></text:p>
      <text:p text:style-name="P1367"><text:span text:style-name="T1368">54.2.2</text:span><text:span text:style-name="T1369">. ne rečiau kaip du kartus per metus pacientui yra atliekama ech</text:span><text:span text:style-name="T1370">okardiografija;</text:span></text:p>
      <text:p text:style-name="P1371"><text:span text:style-name="T1372">54.3</text:span><text:span text:style-name="T1373">. gydantis gydytojas, atsižvelgdamas į klinikines indikacijas, recipientui skiria ir kitus reikalingus laboratorinius bei instrumentinius tyrimus, siunčia gydytojų specialistų konsultacijoms.</text:span></text:p>
      <text:p text:style-name="P1374"/>
      <text:p text:style-name="P1375"><text:span text:style-name="T1376">XVII</text:span><text:span text:style-name="T1377">.<text:s/></text:span><text:span text:style-name="T1378">ImunosupresuotieSIEms<text:s/></text:span><text:span text:style-name="T1379">RECIPIENTAMS būdingų infekcijų gydymas po širdies transplantacijos (XV ETAPAS)</text:span></text:p>
      <text:p text:style-name="P1380"/>
      <text:p text:style-name="P1381"><text:span text:style-name="T1382">55</text:span><text:span text:style-name="T1383">. Recipientas, kuriam įtariama aktyvi CMV ar kita infekcija (sukelta<text:s/></text:span><text:span text:style-name="T1384">herpes simplex</text:span><text:span text:style-name="T1385">,<text:s/></text:span><text:span text:style-name="T1386">herpes zoster</text:span><text:span text:style-name="T1387">, Epštein–Baro ir kitų virusų, bakterijų, pirmuonių ar grybelių), gydoma</text:span><text:span text:style-name="T1388">s įstaigoje, kurioje teikiamos transplantacijos paslaugos.</text:span></text:p>
      <text:p text:style-name="P1389"><text:span text:style-name="T1390">56</text:span><text:span text:style-name="T1391">. Recipientui atliekami šie tyrimai, kurių periodiškumą nustato gydantis gydytojas:</text:span></text:p>
      <text:p text:style-name="P1392"><text:span text:style-name="T1393">56.1</text:span><text:span text:style-name="T1394">. laboratoriniai tyrimai:</text:span></text:p>
      <text:p text:style-name="P1395"><text:span text:style-name="T1396">56.1.1</text:span><text:span text:style-name="T1397">. imunosupresantų koncentracija;</text:span></text:p>
      <text:p text:style-name="P1398"><text:span text:style-name="T1399">56.1.2</text:span><text:span text:style-name="T1400">. pilnas veninio kraujo<text:s/></text:span><text:span text:style-name="T1401">tyrimas automatizuotu būdu;</text:span></text:p>
      <text:p text:style-name="P1402"><text:span text:style-name="T1403">56.1.3</text:span><text:span text:style-name="T1404">. C reaktyvus baltymas;</text:span></text:p>
      <text:p text:style-name="P1405"><text:span text:style-name="T1406">56.1.4</text:span><text:span text:style-name="T1407">. kreatinino koncentracija;</text:span></text:p>
      <text:p text:style-name="P1408"><text:span text:style-name="T1409">56.1.5</text:span><text:span text:style-name="T1410">. K, Na, Cl koncentracija;</text:span></text:p>
      <text:p text:style-name="P1411"><text:span text:style-name="T1412">56.1.6</text:span><text:span text:style-name="T1413">. bendro bilirubino koncentracija;</text:span></text:p>
      <text:p text:style-name="P1414"><text:span text:style-name="T1415">56.1.7</text:span><text:span text:style-name="T1416">. tiesioginio bilirubino koncentracija;</text:span></text:p>
      <text:p text:style-name="P1417"><text:span text:style-name="T1418">56.1.8</text:span><text:span text:style-name="T1419">. aspartatamin</text:span><text:span text:style-name="T1420">otransferazės (ASAT) aktyvumas;</text:span></text:p>
      <text:p text:style-name="P1421"><text:span text:style-name="T1422">56.1.9</text:span><text:span text:style-name="T1423">. alaninaminotransferazės (ALAT) aktyvumas;</text:span></text:p>
      <text:p text:style-name="P1424"><text:span text:style-name="T1425">56.2</text:span><text:span text:style-name="T1426">. instrumentiniai tyrimai:</text:span></text:p>
      <text:p text:style-name="P1427"><text:span text:style-name="T1428">56.2.1</text:span><text:span text:style-name="T1429">. echokardiografija;</text:span></text:p>
      <text:p text:style-name="P1430"><text:span text:style-name="T1431">56.2.2</text:span><text:span text:style-name="T1432">. dvylikos derivacijų EKG;</text:span></text:p>
      <text:p text:style-name="P1433"><text:span text:style-name="T1434">56.2.3</text:span><text:span text:style-name="T1435">. krūtinės ląstos rentgenograma.</text:span></text:p>
      <text:p text:style-name="P1436"><text:span text:style-name="T1437">57</text:span><text:span text:style-name="T1438">. Gydantis<text:s/></text:span><text:span text:style-name="T1439">gydytojas, atsižvelgdamas į klinikines indikacijas, recipientui skiria ir kitus reikalingus laboratorinius bei instrumentinius tyrimus, siunčia gydytojų specialistų konsultacijoms.</text:span></text:p>
      <text:p text:style-name="P1440"/>
      <text:p text:style-name="P1441"><text:span text:style-name="T1442">XVIII</text:span><text:span text:style-name="T1443">.<text:s/></text:span><text:span text:style-name="T1444">širdies transplantato atmetimo diagnostika (XVI ETAPAS)</text:span></text:p>
      <text:p text:style-name="P1445"/>
      <text:p text:style-name="P1446"><text:span text:style-name="T1447">58</text:span><text:span text:style-name="T1448">. Širdies atmetimo reakcijos diagnostikos ir gydymo paslaugos teikiamos įstaigoje, kurioje teikiamos transplantacijos paslaugos.</text:span></text:p>
      <text:p text:style-name="P1449"><text:span text:style-name="T1450">59</text:span><text:span text:style-name="T1451">. Įtarus ūmią ar lėtinę širdies transplantato atmetimo reakciją, recipientas hospitalizuojamas skubos tvarka į širdies<text:s/></text:span><text:span text:style-name="T1452">chirurgijos skyrių, kur jam atliekami tyrimai:</text:span></text:p>
      <text:p text:style-name="P1453"><text:span text:style-name="T1454">59.1</text:span><text:span text:style-name="T1455">. laboratoriniai tyrimai:</text:span></text:p>
      <text:p text:style-name="P1456"><text:span text:style-name="T1457">59.1.1</text:span><text:span text:style-name="T1458">. pilnas veninio kraujo tyrimas automatizuotu būdu;</text:span></text:p>
      <text:p text:style-name="P1459"><text:span text:style-name="T1460">59.1.2</text:span><text:span text:style-name="T1461">. C reaktyvus baltymas;</text:span></text:p>
      <text:p text:style-name="P1462"><text:span text:style-name="T1463">59.1.3</text:span><text:span text:style-name="T1464">. kreatinino koncentracija;</text:span></text:p>
      <text:p text:style-name="P1465"><text:span text:style-name="T1466">59.1.4</text:span><text:span text:style-name="T1467">. K, Na, Cl koncentracija;</text:span></text:p>
      <text:p text:style-name="P1468"><text:span text:style-name="T1469">59.1.5</text:span><text:span text:style-name="T1470">. imunosupresantų koncentracija;</text:span></text:p>
      <text:p text:style-name="P1471"><text:span text:style-name="T1472">59.1.6</text:span><text:span text:style-name="T1473">. imunologiniai tyrimai;</text:span></text:p>
      <text:p text:style-name="P1474"><text:span text:style-name="T1475">59.2</text:span><text:span text:style-name="T1476">. instrumentiniai tyrimai:</text:span></text:p>
      <text:p text:style-name="P1477"><text:span text:style-name="T1478">59.2.1</text:span><text:span text:style-name="T1479">. echokardiografija;</text:span></text:p>
      <text:p text:style-name="P1480"><text:span text:style-name="T1481">59.2.2</text:span><text:span text:style-name="T1482">. dvylikos derivacijų EKG;</text:span></text:p>
      <text:p text:style-name="P1483"><text:span text:style-name="T1484">59.2.3</text:span><text:span text:style-name="T1485">. krūtinės ląstos rentgenograma;</text:span></text:p>
      <text:p text:style-name="P1486"><text:span text:style-name="T1487">59.2.4</text:span><text:span text:style-name="T1488">. endomiokardo biopsija su<text:s/></text:span><text:span text:style-name="T1489">histologiniu ištyrimu (jei nėra kontraindikacijų).</text:span></text:p>
      <text:p text:style-name="P1490"><text:span text:style-name="T1491">60</text:span><text:span text:style-name="T1492">. Gydantis gydytojas, atsižvelgdamas į klinikines indikacijas, recipientui skiria ir kitus reikalingus laboratorinius bei instrumentinius tyrimus, siunčia gydytojų specialistų konsultacijoms.</text:span></text:p>
      <text:p text:style-name="P1493"><text:span text:style-name="T1494">6</text:span><text:span text:style-name="T1495">1</text:span><text:span text:style-name="T1496">. Šis etapas taip pat apima transplantato atmetimo gydymą, taikant trumpalaikę (iki 3 d.) pulsterapiją sisteminiais kortikosteroidais.</text:span></text:p>
      <text:p text:style-name="P1497"/>
      <text:p text:style-name="P1498"><text:span text:style-name="T1499">XIX</text:span><text:span text:style-name="T1500">.<text:s/></text:span><text:span text:style-name="T1501">Recipientų gydymas nustačius transplantato atmetimą (XVII ETAPAS)</text:span></text:p>
      <text:p text:style-name="P1502"/>
      <text:p text:style-name="P1503"><text:span text:style-name="T1504">62</text:span><text:span text:style-name="T1505">. Patvirtinus transplantato atmet</text:span><text:span text:style-name="T1506">imo reakciją histologiškai arba kliniškai (kai yra kontraindikacijų širdies biopsijai), skiriamas gydymas. Paslauga priskiriama šiam etapui, kai pacientui taikytas ilgesnis nei trijų dienų gydymo kursas.</text:span></text:p>
      <text:p text:style-name="P1507"/>
      <text:p text:style-name="P1508"><text:span text:style-name="T1509">XX</text:span><text:span text:style-name="T1510">.<text:s/></text:span><text:span text:style-name="T1511">APMOKĖJIMO TVARKA</text:span></text:p>
      <text:p text:style-name="P1512"/>
      <text:p text:style-name="P1513"><text:span text:style-name="T1514">63</text:span><text:span text:style-name="T1515">. Teritorinė lig</text:span><text:span text:style-name="T1516">onių kasa (toliau – TLK) moka už širdies transplantacijos paslaugų atskirus etapus. Už etapus apmokama neviršijant širdies transplantacijos paslaugoms skirtų lėšų iš Privalomojo sveikatos draudimo fondo (toliau – PSDF) biudžeto lėšų, skirtų žmogaus audinių</text:span><text:span text:style-name="T1517">, ląstelių ir organų transplantacijų paprastųjų išlaidų finansavimui.</text:span></text:p>
      <text:p text:style-name="P1518"><text:span text:style-name="T1519">64</text:span><text:span text:style-name="T1520">. Gydytojo kardiologo / vaikų kardiologo suteiktos ambulatorinės paslaugos (II, XIV etapai) apmokamos, kai paciento konsultacijos metu yra atliekami ir formos Nr. 025/a asmens svei</text:span><text:span text:style-name="T1521">katos istorijoje (ambulatorinėje kortelėje, įdėtiniame lape) įvertinami Apraše nurodyti privalomi bei, prireikus, kiti laboratoriniai ir / ar gydytojo kardiologo / vaikų kardiologo kompetencijai priskirti instrumentiniai tyrimai. Kitų gydytojų specialistų<text:s/></text:span><text:span text:style-name="T1522">konsultacijos, suteiktos II, XIV etapo metu, apmokamos PSDF biudžeto lėšomis, skirtomis ambulatorinėms asmens sveikatos priežiūros paslaugoms apmokėti.</text:span></text:p>
      <text:p text:style-name="P1523"><text:span text:style-name="T1524">65</text:span><text:span text:style-name="T1525">. Iš PSDF biudžeto apmokama:</text:span></text:p>
      <text:p text:style-name="P1526"><text:span text:style-name="T1527">65.1</text:span><text:span text:style-name="T1528">. II etapas – ne daugiau kaip 6 paslaugos per metus;</text:span></text:p>
      <text:p text:style-name="P1529"><text:span text:style-name="T1530">65.2</text:span><text:span text:style-name="T1531">.<text:s/></text:span><text:span text:style-name="T1532">XIV etapas – ne daugiau kaip 6 paslaugos per metus.</text:span></text:p>
      <text:p text:style-name="P1533"><text:span text:style-name="T1534">66</text:span><text:span text:style-name="T1535">. Širdies transplantacijos stacionarinės paslaugos nustatytomis bazinėmis kainomis apmokamos, kai pacientui atlikti visi atitinkamuose Aprašo skyriuose išvardyti bei kiti ligonio gydymo plane numa</text:span><text:span text:style-name="T1536">tyti tiriamieji ir gydomieji veiksmai.</text:span></text:p>
      <text:p text:style-name="P1537"><text:span text:style-name="T1538">67</text:span><text:span text:style-name="T1539">. Jei tos pačios hospitalizacijos metu pacientui suteiktos I ir XI etapų paslaugos, už III etapo paslaugas papildomai nemokama.</text:span></text:p>
      <text:p text:style-name="P1540"><text:span text:style-name="T1541">68</text:span><text:span text:style-name="T1542">. Tos pačios hospitalizacijos metu apmokamas tik vienas iš širdies transplant</text:span><text:span text:style-name="T1543">acijos ar PIMAKP prijungimo komplikacijų etapų (VIII arba XV, arba XVI, arba XVII).</text:span></text:p>
      <text:p text:style-name="P1544"><text:span text:style-name="T1545">69</text:span><text:span text:style-name="T1546">. PIMAKP prijungimo operacijos paslauga apmokama pateikus informaciją apie PIMAKP prijungimo operacijos etapą ir papildomai – atitinkamo dirbtinio skilvelio etapą. Je</text:span><text:span text:style-name="T1547">i pacientui tos pačios operacijos metu prijungiami du dirbtiniai skilveliai, apmokamas vienas PIMAKP prijungimo operacijos etapas ir du atitikami dirbtinio skilvelio etapai.</text:span></text:p>
      <text:p text:style-name="P1548"><text:span text:style-name="T1549">70</text:span><text:span text:style-name="T1550">. 50 proc. atitinkamos paslaugos bazinės kainos mokama:</text:span></text:p>
      <text:p text:style-name="P1551"><text:span text:style-name="T1552">70.1</text:span><text:span text:style-name="T1553">. už V, VI,<text:s/></text:span><text:span text:style-name="T1554">VIII, XII, XIII, XV ar XVII etapus, jei paslaugos teikimo trukmė yra trumpesnė nei 50 proc. normatyvinės gydymo trukmės;</text:span></text:p>
      <text:p text:style-name="P1555"><text:span text:style-name="T1556">70.2</text:span><text:span text:style-name="T1557">. už I etapą, kai pacientui tos pačios hospitalizacijos metu prieš atrankos etapą buvo suteiktos kitos aktyvaus gydymo staciona</text:span><text:span text:style-name="T1558">rinės paslaugos;</text:span></text:p>
      <text:p text:style-name="P1559"><text:span text:style-name="T1560">70.3</text:span><text:span text:style-name="T1561">. už VIII etapą, kai tos pačios hospitalizacijos metu suteikta IV etapo paslauga;</text:span></text:p>
      <text:p text:style-name="P1562"><text:span text:style-name="T1563">70.4</text:span><text:span text:style-name="T1564">. už XV arba XVII etapą, kai tos pačios hospitalizacijos metu suteikta XI etapo paslauga.</text:span></text:p>
      <text:p text:style-name="P1565"><text:span text:style-name="T1566">71</text:span><text:span text:style-name="T1567">. Į paslaugų bazines kainas neįskaičiuotos<text:s/></text:span><text:span text:style-name="T1568">priemonių, kurių sąnaudos kompensuojamos PSDF biudžeto lėšomis, skirtomis centralizuotai perkamų vaistų ir medicinos pagalbos priemonių įsigijimui, sąnaudos.</text:span></text:p>
      <text:p text:style-name="P1569"><text:span text:style-name="T1570">72</text:span><text:span text:style-name="T1571">. Įstaiga, gavusi licenciją širdies transplantacijos paslaugoms teikti, teisės aktų nustatyt</text:span><text:span text:style-name="T1572">a tvarka teikia transplantacijos paslaugas, sudaro ir patvirtina žmogaus audinių, ląstelių ir organų transplantacijų išlaidų sąmatą pagal Lietuvos Respublikos finansų ministerijos nustatytą išlaidų klasifikaciją ir tvarko išlaidų, skirtų širdies transplant</text:span><text:span text:style-name="T1573">acijos paslaugoms, apskaitą pagal galiojančią įstaigos išlaidų struktūrą. Pasibaigus kiekvienam metų ketvirčiui, iki kito ketvirčio 15 d. pateikia TLK biudžeto išlaidų sąmatos vykdymo apyskaitą (forma Nr. 2).</text:span></text:p>
      <text:p text:style-name="P1574"><text:span text:style-name="T1575">73</text:span><text:span text:style-name="T1576">. Įstaiga, teikianti transplantacijos pas</text:span><text:span text:style-name="T1577">laugas, pasibaigus ataskaitiniam mėnesiui, iki kito mėnesio 10 d. pateikia TLK statistinę ekonominę ataskaitą Valstybinės ligonių kasos direktoriaus įsakymu patvirtinta tvarka.</text:span></text:p>
      <text:p text:style-name="P1578"><text:span text:style-name="T1579">74</text:span><text:span text:style-name="T1580">. Lėšos, skirtos žmogaus audinių, ląstelių ir organų transplantacijos pas</text:span><text:span text:style-name="T1581">laugoms finansuoti, įtraukiamos į apskaitą atskiroje įstaigos, teikiančios transplantacijos paslaugas, sąskaitoje.</text:span></text:p>
      <text:p text:style-name="P1582"><text:span text:style-name="T1583">75</text:span><text:span text:style-name="T1584">. Pasibaigus ataskaitiniams metams, nepanaudotas širdies transplantacijos paslaugoms gautas lėšas įstaiga, kurioje teikiamos transplant</text:span><text:span text:style-name="T1585">acijos paslaugos, grąžina į Valstybinės ligonių kasos PSDF biudžeto sąskaitą.</text:span></text:p>
      <text:p text:style-name="P1586"/>
      <text:p text:style-name="P1587"><text:span text:style-name="T1588">XXI</text:span><text:span text:style-name="T1589">.<text:s/></text:span><text:span text:style-name="T1590">Baigiamosios nuostatos</text:span></text:p>
      <text:p text:style-name="P1591"/>
      <text:p text:style-name="P1592"><text:span text:style-name="T1593">76</text:span><text:span text:style-name="T1594">. Fiziniai ir juridiniai asmenys, teikiantys širdies transplantacijos paslaugas, teisės aktų nustatyta tvarka atsako už šio Aprašo laiky</text:span><text:span text:style-name="T1595">mąsi, teisingos informacijos pateikimą, priimtus sprendimus ir išvadas.</text:span></text:p>
      <text:p text:style-name="Normal"/>
      <text:p text:style-name="P1596">_________________</text:p>
      <text:p text:style-name="Normal"/>
      <text:soft-page-break/>
      <text:p text:style-name="P1597">Širdies transplantacijos paslaugų teikimo<text:s/></text:p>
      <text:p text:style-name="P1598">reikalavimų ir apmokėjimo tvarkos aprašo<text:s/></text:p>
      <text:p text:style-name="P1599">1<text:s/>priedas</text:p>
      <text:p text:style-name="P1600"/>
      <text:p text:style-name="P1601"><text:span text:style-name="T1602">ŠIRDIES transplantacijos paslaugų bazinės kaino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Etapas</text:p>
            </table:table-cell>
            <table:table-cell table:style-name="TableCell1613">
              <text:p text:style-name="P1614">Paslaugos pavadinimas</text:p>
            </table:table-cell>
            <table:table-cell table:style-name="TableCell1615">
              <text:p text:style-name="P1616">Normatyvinė gydymo trukmė lovadieniais</text:p>
            </table:table-cell>
            <table:table-cell table:style-name="TableCell1617">
              <text:p text:style-name="P1618">Bazinė kaina balais</text:p>
            </table:table-cell>
            <table:table-cell table:style-name="TableCell1619">
              <text:p text:style-name="P1620">Pastabos</text:p>
            </table:table-cell>
          </table:table-row>
        </table:table-header-rows>
        <table:table-row table:style-name="TableRow1621">
          <table:table-cell table:style-name="TableCell1622">
            <text:p text:style-name="P1623">I</text:p>
          </table:table-cell>
          <table:table-cell table:style-name="TableCell1624">
            <text:p text:style-name="P1625">Pacientų atranka širdies transplantacijai</text:p>
          </table:table-cell>
          <table:table-cell table:style-name="TableCell1626">
            <text:p text:style-name="P1627">10</text:p>
          </table:table-cell>
          <table:table-cell table:style-name="TableCell1628">
            <text:p text:style-name="P1629">3351</text:p>
          </table:table-cell>
          <table:table-cell table:style-name="TableCell1630">
            <text:p text:style-name="P1631"/>
          </table:table-cell>
        </table:table-row>
        <table:table-row table:style-name="TableRow1632">
          <table:table-cell table:style-name="TableCell1633">
            <text:p text:style-name="P1634">II</text:p>
          </table:table-cell>
          <table:table-cell table:style-name="TableCell1635">
            <text:p text:style-name="P1636">Recipiento periodinis ambulatorinis ištyrimas</text:p>
          </table:table-cell>
          <table:table-cell table:style-name="TableCell1637">
            <text:p text:style-name="P1638"/>
          </table:table-cell>
          <table:table-cell table:style-name="TableCell1639">
            <text:p text:style-name="P1640">300</text:p>
          </table:table-cell>
          <table:table-cell table:style-name="TableCell1641">
            <text:p text:style-name="P1642">Iki 6 apsilankymų per metus</text:p>
          </table:table-cell>
        </table:table-row>
        <table:table-row table:style-name="TableRow1643">
          <table:table-cell table:style-name="TableCell1644">
            <text:p text:style-name="P1645">III</text:p>
          </table:table-cell>
          <table:table-cell table:style-name="TableCell1646">
            <text:p text:style-name="P1647">Recipiento atranka, <text:s/>ištyrimas ir paruošimas širdies transplantacijai</text:p>
          </table:table-cell>
          <table:table-cell table:style-name="TableCell1648">
            <text:p text:style-name="P1649">1</text:p>
          </table:table-cell>
          <table:table-cell table:style-name="TableCell1650">
            <text:p text:style-name="P1651">841</text:p>
          </table:table-cell>
          <table:table-cell table:style-name="TableCell1652">
            <text:p text:style-name="P1653"/>
          </table:table-cell>
        </table:table-row>
        <table:table-row table:style-name="TableRow1654">
          <table:table-cell table:style-name="TableCell1655">
            <text:p text:style-name="P1656">IV</text:p>
          </table:table-cell>
          <table:table-cell table:style-name="TableCell1657">
            <text:p text:style-name="P1658">PIMAKP prijungimo operacija</text:p>
          </table:table-cell>
          <table:table-cell table:style-name="TableCell1659">
            <text:p text:style-name="P1660"/>
          </table:table-cell>
          <table:table-cell table:style-name="TableCell1661">
            <text:p text:style-name="P1662">18100</text:p>
          </table:table-cell>
          <table:table-cell table:style-name="TableCell1663">
            <text:p text:style-name="P1664">Į kainą neįskaičiuota dirbtinio skilvelio kaina</text:p>
          </table:table-cell>
        </table:table-row>
        <table:table-row table:style-name="TableRow1665">
          <table:table-cell table:style-name="TableCell1666">
            <text:p text:style-name="P1667">IV.I</text:p>
          </table:table-cell>
          <table:table-cell table:style-name="TableCell1668">
            <text:p text:style-name="P1669">PIMAKP, vidinis dirbtinis širdies skilvelis</text:p>
          </table:table-cell>
          <table:table-cell table:style-name="TableCell1670">
            <text:p text:style-name="P1671"/>
          </table:table-cell>
          <table:table-cell table:style-name="TableCell1672">
            <text:p text:style-name="P1673">258890</text:p>
          </table:table-cell>
          <table:table-cell table:style-name="TableCell1674">
            <text:p text:style-name="P1675">Vieneto kaina. <text:s/>Įskaičiuotos techninio aptarnavimo sąnaudos</text:p>
          </table:table-cell>
        </table:table-row>
        <table:table-row table:style-name="TableRow1676">
          <table:table-cell table:style-name="TableCell1677">
            <text:p text:style-name="P1678">IV.II</text:p>
          </table:table-cell>
          <table:table-cell table:style-name="TableCell1679">
            <text:p text:style-name="P1680">PIMAKP, išorinis dirbtinis širdies skilvelis</text:p>
          </table:table-cell>
          <table:table-cell table:style-name="TableCell1681">
            <text:p text:style-name="P1682"/>
          </table:table-cell>
          <table:table-cell table:style-name="TableCell1683">
            <text:p text:style-name="P1684">148500</text:p>
          </table:table-cell>
          <table:table-cell table:style-name="TableCell1685">
            <text:p text:style-name="P1686">Vieneto kaina. <text:s/>Įskaičiuotos techninio aptarnavimo sąnaudos</text:p>
          </table:table-cell>
        </table:table-row>
        <table:table-row table:style-name="TableRow1687">
          <table:table-cell table:style-name="TableCell1688">
            <text:p text:style-name="P1689">V</text:p>
          </table:table-cell>
          <table:table-cell table:style-name="TableCell1690">
            <text:p text:style-name="P1691">Gydymas reanimacijos ir intensyvios terapijos skyriuje po PIMAKP<text:s/>prijungimo</text:p>
          </table:table-cell>
          <table:table-cell table:style-name="TableCell1692">
            <text:p text:style-name="P1693">10</text:p>
          </table:table-cell>
          <table:table-cell table:style-name="TableCell1694">
            <text:p text:style-name="P1695">46607</text:p>
          </table:table-cell>
          <table:table-cell table:style-name="TableCell1696">
            <text:p text:style-name="P1697"/>
          </table:table-cell>
        </table:table-row>
        <table:table-row table:style-name="TableRow1698">
          <table:table-cell table:style-name="TableCell1699">
            <text:p text:style-name="P1700">VI</text:p>
          </table:table-cell>
          <table:table-cell table:style-name="TableCell1701">
            <text:p text:style-name="P1702">Gydymas širdies chirurgijos skyriuje po PIMAKP prijungimo</text:p>
          </table:table-cell>
          <table:table-cell table:style-name="TableCell1703">
            <text:p text:style-name="P1704">20</text:p>
          </table:table-cell>
          <table:table-cell table:style-name="TableCell1705">
            <text:p text:style-name="P1706">8150</text:p>
          </table:table-cell>
          <table:table-cell table:style-name="TableCell1707">
            <text:p text:style-name="P1708"/>
          </table:table-cell>
        </table:table-row>
        <table:table-row table:style-name="TableRow1709">
          <table:table-cell table:style-name="TableCell1710">
            <text:p text:style-name="P1711">VII</text:p>
          </table:table-cell>
          <table:table-cell table:style-name="TableCell1712">
            <text:p text:style-name="P1713">Periodinis recipiento stebėjimas po PIMAKP prijungimo</text:p>
          </table:table-cell>
          <table:table-cell table:style-name="TableCell1714">
            <text:p text:style-name="P1715">2</text:p>
          </table:table-cell>
          <table:table-cell table:style-name="TableCell1716">
            <text:p text:style-name="P1717">1312</text:p>
          </table:table-cell>
          <table:table-cell table:style-name="TableCell1718">
            <text:p text:style-name="P1719"/>
          </table:table-cell>
        </table:table-row>
        <table:table-row table:style-name="TableRow1720">
          <table:table-cell table:style-name="TableCell1721">
            <text:p text:style-name="P1722">VIII</text:p>
          </table:table-cell>
          <table:table-cell table:style-name="TableCell1723">
            <text:p text:style-name="P1724">Recipiento su PIMAKP gydymas dėl infekcinių susirgimų</text:p>
          </table:table-cell>
          <table:table-cell table:style-name="TableCell1725">
            <text:p text:style-name="P1726">30</text:p>
          </table:table-cell>
          <table:table-cell table:style-name="TableCell1727">
            <text:p text:style-name="P1728">10633</text:p>
          </table:table-cell>
          <table:table-cell table:style-name="TableCell1729">
            <text:p text:style-name="P1730"/>
          </table:table-cell>
        </table:table-row>
        <table:table-row table:style-name="TableRow1731">
          <table:table-cell table:style-name="TableCell1732">
            <text:p text:style-name="P1733">IX</text:p>
          </table:table-cell>
          <table:table-cell table:style-name="TableCell1734">
            <text:p text:style-name="P1735">Potencialaus donoro<text:s/>ištyrim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X</text:p>
          </table:table-cell>
          <table:table-cell table:style-name="TableCell1745">
            <text:p text:style-name="P1746">Donoro širdies paėmimo operacija</text:p>
          </table:table-cell>
          <table:table-cell table:style-name="TableCell1747">
            <text:p text:style-name="P1748"/>
          </table:table-cell>
          <table:table-cell table:style-name="TableCell1749">
            <text:p text:style-name="P1750">5097</text:p>
          </table:table-cell>
          <table:table-cell table:style-name="TableCell1751">
            <text:p text:style-name="P1752"/>
          </table:table-cell>
        </table:table-row>
        <table:table-row table:style-name="TableRow1753">
          <table:table-cell table:style-name="TableCell1754">
            <text:p text:style-name="P1755">XI</text:p>
          </table:table-cell>
          <table:table-cell table:style-name="TableCell1756">
            <text:p text:style-name="P1757">Širdies transplantacijos operacija</text:p>
          </table:table-cell>
          <table:table-cell table:style-name="TableCell1758">
            <text:p text:style-name="P1759"/>
          </table:table-cell>
          <table:table-cell table:style-name="TableCell1760">
            <text:p text:style-name="P1761">19549</text:p>
          </table:table-cell>
          <table:table-cell table:style-name="TableCell1762">
            <text:p text:style-name="P1763"/>
          </table:table-cell>
        </table:table-row>
        <table:table-row table:style-name="TableRow1764">
          <table:table-cell table:style-name="TableCell1765">
            <text:p text:style-name="P1766">XII</text:p>
          </table:table-cell>
          <table:table-cell table:style-name="TableCell1767">
            <text:p text:style-name="P1768">Gydymas reanimacijos ir intensyviosios terapijos skyriuje po širdies transplantacijos</text:p>
          </table:table-cell>
          <table:table-cell table:style-name="TableCell1769">
            <text:p text:style-name="P1770">12</text:p>
          </table:table-cell>
          <table:table-cell table:style-name="TableCell1771">
            <text:p text:style-name="P1772">52494</text:p>
          </table:table-cell>
          <table:table-cell table:style-name="TableCell1773">
            <text:p text:style-name="P1774"/>
          </table:table-cell>
        </table:table-row>
        <table:table-row table:style-name="TableRow1775">
          <table:table-cell table:style-name="TableCell1776">
            <text:p text:style-name="P1777">XIII</text:p>
          </table:table-cell>
          <table:table-cell table:style-name="TableCell1778">
            <text:p text:style-name="P1779">Gydymas širdies chirurgijos skyriuje po<text:s/>širdies transplantacijos</text:p>
          </table:table-cell>
          <table:table-cell table:style-name="TableCell1780">
            <text:p text:style-name="P1781">20</text:p>
          </table:table-cell>
          <table:table-cell table:style-name="TableCell1782">
            <text:p text:style-name="P1783">18921</text:p>
          </table:table-cell>
          <table:table-cell table:style-name="TableCell1784">
            <text:p text:style-name="P1785"/>
          </table:table-cell>
        </table:table-row>
        <table:table-row table:style-name="TableRow1786">
          <table:table-cell table:style-name="TableCell1787">
            <text:p text:style-name="P1788">XIV</text:p>
          </table:table-cell>
          <table:table-cell table:style-name="TableCell1789">
            <text:p text:style-name="P1790">Recipiento ambulatorinis stebėjimas po širdies transplantacijos</text:p>
          </table:table-cell>
          <table:table-cell table:style-name="TableCell1791">
            <text:p text:style-name="P1792"/>
          </table:table-cell>
          <table:table-cell table:style-name="TableCell1793">
            <text:p text:style-name="P1794">468</text:p>
          </table:table-cell>
          <table:table-cell table:style-name="TableCell1795">
            <text:p text:style-name="P1796">Iki 6 apsilankymų <text:s/>per metus</text:p>
          </table:table-cell>
        </table:table-row>
        <table:table-row table:style-name="TableRow1797">
          <table:table-cell table:style-name="TableCell1798">
            <text:p text:style-name="P1799">XV</text:p>
          </table:table-cell>
          <table:table-cell table:style-name="TableCell1800">
            <text:p text:style-name="P1801">Imunosupresuotiesiems recipientams būdingų infekcijų gydymas po širdies transplantacijos</text:p>
          </table:table-cell>
          <table:table-cell table:style-name="TableCell1802">
            <text:p text:style-name="P1803">30</text:p>
          </table:table-cell>
          <table:table-cell table:style-name="TableCell1804">
            <text:p text:style-name="P1805">26806</text:p>
          </table:table-cell>
          <table:table-cell table:style-name="TableCell1806">
            <text:p text:style-name="P1807"/>
          </table:table-cell>
        </table:table-row>
        <table:table-row table:style-name="TableRow1808">
          <table:table-cell table:style-name="TableCell1809">
            <text:p text:style-name="P1810">XVI</text:p>
          </table:table-cell>
          <table:table-cell table:style-name="TableCell1811">
            <text:p text:style-name="P1812">Širdies<text:s/>transplantato atmetimo diagnostika</text:p>
          </table:table-cell>
          <table:table-cell table:style-name="TableCell1813">
            <text:p text:style-name="P1814">2</text:p>
          </table:table-cell>
          <table:table-cell table:style-name="TableCell1815">
            <text:p text:style-name="P1816">4497</text:p>
          </table:table-cell>
          <table:table-cell table:style-name="TableCell1817">
            <text:p text:style-name="P1818">Įskaičiuotas trumpalaikis (3 d.) pulsterapijos kortikosteroidų kursas<text:s/></text:p>
          </table:table-cell>
        </table:table-row>
        <table:table-row table:style-name="TableRow1819">
          <table:table-cell table:style-name="TableCell1820">
            <text:p text:style-name="P1821">XVII</text:p>
          </table:table-cell>
          <table:table-cell table:style-name="TableCell1822">
            <text:p text:style-name="P1823">Recipientų gydymas, nustačius transplantato atmetimą</text:p>
          </table:table-cell>
          <table:table-cell table:style-name="TableCell1824">
            <text:p text:style-name="P1825">12</text:p>
          </table:table-cell>
          <table:table-cell table:style-name="TableCell1826">
            <text:p text:style-name="P1827">27940</text:p>
          </table:table-cell>
          <table:table-cell table:style-name="TableCell1828">
            <text:p text:style-name="P1829"/>
          </table:table-cell>
        </table:table-row>
      </table:table>
      <text:p text:style-name="P1830"/>
      <text:p text:style-name="P1831">_________________</text:p>
      <text:p text:style-name="P1832"/>
      <text:p text:style-name="P1833">Širdies transplantacijos paslaugų teikimo<text:s/></text:p>
      <text:p text:style-name="P1834">reikalavimų ir apmokėjimo tvarkos aprašo<text:s/></text:p>
      <text:p text:style-name="P1835">2<text:s/>priedas</text:p>
      <text:p text:style-name="P1836"/>
      <text:p text:style-name="P1837"><text:span text:style-name="T1838">ASMENS SUTIKIMAS, KAD JAM BŪTŲ ATLIKTA ŠIRDIES TRANSPLANTACIJa</text:span></text:p>
      <text:p text:style-name="P1839"/>
      <text:p text:style-name="P1840">Aš,<text:s/></text:p>
      <text:p text:style-name="P1841">_<text:tab/></text:p>
      <text:p text:style-name="P1842">(vardas, pavardė, asmens kodas)</text:p>
      <text:p text:style-name="P1843"/>
      <text:p text:style-name="P1844">gimęs (-usi)<text:s/></text:p>
      <text:p text:style-name="P1845">_<text:tab/></text:p>
      <text:p text:style-name="P1846"/>
      <text:p text:style-name="P1847">gyvenantis (-i)</text:p>
      <text:p text:style-name="P1848">_<text:tab/></text:p>
      <text:p text:style-name="P1849"/>
      <text:p text:style-name="P1850">esu informuotas (-a) apie mano ligos pobūdį, ištyrimą ir<text:s/>gydymą, susipažinau su konsiliumo dėl indikacijų širdies transplantacijai atlikti išvadomis. Man buvo išaiškinta ištyrimo ir gydymo rizika, galimos komplikacijos ir jų gydymo būdai.</text:p>
      <text:p text:style-name="P1851">Atlikus tyrimus buvo nustatyta, kad man reikalinga ši transplantacija.<text:s/></text:p>
      <text:p text:style-name="P1852">Transplantacijos metu atsiradus nenumatytoms aplinkybėms, sutinku, kad medicinos personalas imtųsi visų būtinų priemonių ir procedūrų, kurios, jo nuomone, toje situacijoje bus būtinos.</text:p>
      <text:p text:style-name="P1853">Susipažinau su kiekvienos procedūros rizikos veiksniais. Esu nurodęs (nurodž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854">Man buvo suteikta visa su mano būkle susijusi informacija ir atsakyta į visus man kilusius klausimus. Daugiau klausimų neturiu.</text:p>
      <text:p text:style-name="P1855">Visa tai apsvarstęs (apsvarsčiusi), pareiškiu savo sutikimą, kad man būtų atlikta širdies transplantacija.</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Pacientas</text:p>
            <text:p text:style-name="P1864"/>
          </table:table-cell>
          <table:table-cell table:style-name="TableCell1865">
            <text:p text:style-name="P1866"/>
          </table:table-cell>
          <table:table-cell table:style-name="TableCell1867">
            <text:p text:style-name="P1868">Gydytojas</text:p>
          </table:table-cell>
        </table:table-row>
        <table:table-row table:style-name="TableRow1869">
          <table:table-cell table:style-name="TableCell1870">
            <text:p text:style-name="P1871">(parašas)</text:p>
            <text:p text:style-name="P1872"/>
          </table:table-cell>
          <table:table-cell table:style-name="TableCell1873">
            <text:p text:style-name="P1874"/>
          </table:table-cell>
          <table:table-cell table:style-name="TableCell1875">
            <text:p text:style-name="P1876">(vardas, pavardė, parašas)</text:p>
          </table:table-cell>
        </table:table-row>
        <table:table-row table:style-name="TableRow1877">
          <table:table-cell table:style-name="TableCell1878">
            <text:p text:style-name="P1879">Paciento tėvai arba globėjai</text:p>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parašas)</text:p>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parašas)</text:p>
          </table:table-cell>
          <table:table-cell table:style-name="TableCell1903">
            <text:p text:style-name="P1904"/>
          </table:table-cell>
          <table:table-cell table:style-name="TableCell1905">
            <text:p text:style-name="P1906"/>
          </table:table-cell>
        </table:table-row>
      </table:table>
      <text:p text:style-name="P1907"/>
      <text:p text:style-name="P1908">Data ___________________</text:p>
      <text:p text:style-name="P1909"/>
      <text:p text:style-name="P1910"><text:span text:style-name="T1911">_________________</text:span></text:p>
      <text:p text:style-name="P1912"/>
      <text:soft-page-break/>
      <text:p text:style-name="P1913"><text:span text:style-name="T1914">Širdies transplantacijos paslaugų teikimo<text:s/></text:span></text:p>
      <text:p text:style-name="P1915">reikalavimų ir apmokėjimo tvarkos aprašo<text:s/></text:p>
      <text:p text:style-name="P1916"><text:span text:style-name="T1917">3</text:span><text:span text:style-name="T1918"><text:s/>priedas</text:span></text:p>
      <text:p text:style-name="P1919"/>
      <text:p text:style-name="P1920"><text:span text:style-name="T1921">ŠIRDIES donoro ir recipiento poros parinkimo protokolas<text:s/></text:span></text:p>
      <text:p text:style-name="P1922"/>
      <text:p text:style-name="P1923">Donoro ir recipiento poros parinkimą atlikusi įstaiga<text:s/><text:tab/></text:p>
      <text:p text:style-name="P1924"/>
      <text:p text:style-name="P1925">Donoro ir recipiento poros parinkimo data ______________</text:p>
      <text:p text:style-name="P1926"/>
      <text:p text:style-name="P1927">Donoro identifikavimo Nr. _______ vyras<text:s/><text:span text:style-name="T1928"></text:span><text:span text:style-name="T1929">[]</text:span><text:span text:style-name="T1930"><text:s/>   </text:span>moteris<text:s/><text:span text:style-name="T1931"></text:span><text:span text:style-name="T1932">[]</text:span></text:p>
      <text:p text:style-name="P1933"/>
      <text:p text:style-name="P1934">Amžius ______ svoris ______ ūgis ______ ABO _______ lytis<text:s/><text:tab/></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Kriterijai prioriteto tvarka</text:p>
            <text:p text:style-name="P1948"/>
            <text:p text:style-name="P1949">Recipientai</text:p>
          </table:table-cell>
          <table:table-cell table:style-name="TableCell1950">
            <text:p text:style-name="P1951">Skubumas (neskubus/ skubus/ neatidėliotinas)</text:p>
          </table:table-cell>
          <table:table-cell table:style-name="TableCell1952">
            <text:p text:style-name="P1953">Laukimo laikas<text:s/></text:p>
            <text:p text:style-name="P1954">(m.)</text:p>
          </table:table-cell>
          <table:table-cell table:style-name="TableCell1955">
            <text:p text:style-name="P1956">Ūgis,<text:s/></text:p>
            <text:p text:style-name="P1957">cm</text:p>
          </table:table-cell>
          <table:table-cell table:style-name="TableCell1958">
            <text:p text:style-name="P1959">Svoris,<text:s/></text:p>
            <text:p text:style-name="P1960">kg</text:p>
          </table:table-cell>
          <table:table-cell table:style-name="TableCell1961">
            <text:p text:style-name="P1962">ABO</text:p>
          </table:table-cell>
          <table:table-cell table:style-name="TableCell1963">
            <text:p text:style-name="P1964">Lytis</text:p>
          </table:table-cell>
          <table:table-cell table:style-name="TableCell1965">
            <text:p text:style-name="P1966">Pastabos</text:p>
            <text:p text:style-name="P1967">(tinka/atsisakė/nepavyko susisiekti, netinka)</text:p>
          </table:table-cell>
        </table:table-row>
        <table:table-row table:style-name="TableRow1968">
          <table:table-cell table:style-name="TableCell1969">
            <text:p text:style-name="P1970">Recipientas Nr.</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Recipientas Nr.</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Recipientas Nr.</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ext:p text:style-name="Normal">IŠVADA</text:p>
      <text:p text:style-name="P2019">_<text:tab/></text:p>
      <text:p text:style-name="Normal"/>
      <text:p text:style-name="P2020">_<text:tab/></text:p>
      <text:p text:style-name="Normal"/>
      <text:p text:style-name="Normal">Konsiliumo dalyviai:</text:p>
      <text:p text:style-name="P2021"/>
      <text:p text:style-name="P2022"><text:span text:style-name="T2023">1</text:span><text:span text:style-name="T2024">.<text:s/></text:span><text:span text:style-name="T2025"><text:tab/></text:span></text:p>
      <text:p text:style-name="P2026">(vardas, pavardė, parašas, pareigos)</text:p>
      <text:p text:style-name="P2027"/>
      <text:p text:style-name="P2028"><text:span text:style-name="T2029">2</text:span><text:span text:style-name="T2030">.<text:s/></text:span><text:span text:style-name="T2031"><text:tab/></text:span></text:p>
      <text:p text:style-name="P2032">(vardas, pavardė, parašas,<text:s/>pareigos)</text:p>
      <text:p text:style-name="P2033"/>
      <text:p text:style-name="P2034"><text:span text:style-name="T2035">3</text:span><text:span text:style-name="T2036">.<text:s/></text:span><text:span text:style-name="T2037"><text:tab/></text:span></text:p>
      <text:p text:style-name="P2038">(vardas, pavardė, parašas, pareigos)</text:p>
      <text:p text:style-name="Normal"/>
      <text:p text:style-name="P2039">_________________</text:p>
      <text:p text:style-name="Normal"/>
      <text:soft-page-break/>
      <text:p text:style-name="P2040"><text:span text:style-name="T2041">Širdies transplantacijos paslaugų teikimo<text:s/></text:span></text:p>
      <text:p text:style-name="P2042">reikalavimų ir apmokėjimo tvarkos aprašo<text:s/></text:p>
      <text:p text:style-name="P2043"><text:span text:style-name="T2044">4</text:span><text:span text:style-name="T2045"><text:s/>priedas</text:span></text:p>
      <text:p text:style-name="P2046"/>
      <text:p text:style-name="P2047"><text:span text:style-name="T2048">Pranešimas apie recipiento, kuriam reikalinga ŠIRDIES transplantacija,<text:s/></text:span><text:span text:style-name="T2049">statuso pasikeitimą žmogaUS audinių, ląstelių ir organų donorų bei recipientų registre</text:span></text:p>
      <text:p text:style-name="P2050"/>
      <text:p text:style-name="P2051"><text:span text:style-name="T2052">Įstaiga, teikianti duomenis<text:s/></text:span><text:tab/></text:p>
      <text:p text:style-name="P2053"><text:span text:style-name="T2054">Recipiento vardas, pavardė</text:span><text:s/>................... LIN<text:s/><text:tab/></text:p>
      <text:p text:style-name="P2055"><text:span text:style-name="T2056">Asmens kodas<text:s/></text:span><text:span text:style-name="T2057">…..</text:span><text:span text:style-name="T2058"><text:s/></text:span><text:span text:style-name="T2059">kraujo grupė (Rh) ...<text:s/></text:span>ūgis ... svoris<text:s/><text:tab/></text:p>
      <text:p text:style-name="P2060"/>
      <text:p text:style-name="P2061">Žymos, nurodančios recipiento statusą:</text:p>
      <text:p text:style-name="P2062"><text:span text:style-name="T2063">Indikacijos skubiai transplantacijai<text:s/></text:span>(data)....................................</text:p>
      <text:p text:style-name="P2064"><text:span text:style-name="T2065"></text:span><text:span text:style-name="T2066">[]</text:span><text:span text:style-name="T2067"><text:s/>recipientui prijungta PIMAKP</text:span><text:s/>(+ <text:s/><text:span text:style-name="T2068"></text:span><text:span text:style-name="T2069">[]</text:span><text:span text:style-name="T2070"><text:s/></text:span><text:span text:style-name="T2071">I50</text:span><text:s/>/<text:s/><text:span text:style-name="T2072"></text:span><text:span text:style-name="T2073">[]</text:span><text:span text:style-name="T2074"><text:s/></text:span><text:span text:style-name="T2075">R00<text:s/></text:span><text:span text:style-name="T2076">/<text:s/></text:span><text:span text:style-name="T2077"></text:span><text:span text:style-name="T2078">[]</text:span><text:span text:style-name="T2079"><text:s/></text:span><text:span text:style-name="T2080">I20-I25</text:span>)</text:p>
      <text:p text:style-name="P2081"><text:span text:style-name="T2082"></text:span><text:span text:style-name="T2083">[]</text:span><text:span text:style-name="T2084"><text:s/></text:span><text:span text:style-name="T2085">recipientui taikoma <text:s/>nepertraukiama intraveninė inotropinė terapija<text:s/></text:span>(+ <text:s/><text:span text:style-name="T2086"></text:span><text:span text:style-name="T2087">[]</text:span><text:span text:style-name="T2088"><text:s/></text:span><text:span text:style-name="T2089">I50</text:span><text:s/>/<text:s/><text:span text:style-name="T2090"></text:span><text:span text:style-name="T2091">[]</text:span><text:span text:style-name="T2092"><text:s/></text:span><text:span text:style-name="T2093">R00<text:s/></text:span><text:span text:style-name="T2094">/<text:s/></text:span><text:span text:style-name="T2095"></text:span><text:span text:style-name="T2096">[]</text:span><text:span text:style-name="T2097"><text:s/></text:span><text:span text:style-name="T2098">I20-I25</text:span>)</text:p>
      <text:p text:style-name="P2099"><text:span text:style-name="T2100"></text:span><text:span text:style-name="T2101">[]</text:span><text:span text:style-name="T2102"><text:s/>recipientui taikoma intraaortinė balioninė kontrapulsacija</text:span><text:s text:c="2"/>(+ <text:s/><text:span text:style-name="T2103"></text:span><text:span text:style-name="T2104">[]</text:span><text:span text:style-name="T2105"><text:s/></text:span><text:span text:style-name="T2106">I50</text:span><text:s/>/<text:s/><text:span text:style-name="T2107"></text:span><text:span text:style-name="T2108">[]</text:span><text:span text:style-name="T2109"><text:s/></text:span><text:span text:style-name="T2110">R00<text:s/></text:span><text:span text:style-name="T2111">/<text:s/></text:span><text:span text:style-name="T2112"></text:span><text:span text:style-name="T2113">[]</text:span><text:span text:style-name="T2114"><text:s/></text:span><text:span text:style-name="T2115">I20-I25</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Konsiliumo dalyviai</text:span>:</text:p>
          </table:table-cell>
          <table:table-cell table:style-name="TableCell2126">
            <text:p text:style-name="P2127">1. ......</text:p>
            <text:p text:style-name="P2128">(vardas, pavardė, parašas)</text:p>
          </table:table-cell>
          <table:table-cell table:style-name="TableCell2129">
            <text:p text:style-name="P2130">2. ......</text:p>
            <text:p text:style-name="P2131"><text:span text:style-name="T2132">(vardas, pavardė, parašas)</text:span></text:p>
          </table:table-cell>
          <table:table-cell table:style-name="TableCell2133">
            <text:p text:style-name="P2134">3. ......</text:p>
            <text:p text:style-name="P2135"><text:span text:style-name="T2136">(vardas, pavardė, parašas)</text:span></text:p>
          </table:table-cell>
        </table:table-row>
      </table:table>
      <text:p text:style-name="P2137"/>
      <text:p text:style-name="P2138"><text:span text:style-name="T2139">Indikacijos neatidėliotinai (labai skubiai) transplantacijai</text:span><text:s/>(data)<text:s/><text:tab/></text:p>
      <text:p text:style-name="P2140"><text:span text:style-name="T2141"></text:span><text:span text:style-name="T2142">[]</text:span><text:span text:style-name="T2143"><text:s/>recipientui prijungta trumpalaikė mechaninė asistuojanti kraujotakos sistema</text:span><text:s/>(+ <text:s/><text:span text:style-name="T2144"></text:span><text:span text:style-name="T2145">[]</text:span><text:span text:style-name="T2146"><text:s/></text:span><text:span text:style-name="T2147">I50</text:span><text:s/>/<text:s/><text:span text:style-name="T2148"></text:span><text:span text:style-name="T2149">[]</text:span><text:span text:style-name="T2150"><text:s/></text:span><text:span text:style-name="T2151">R00<text:s/></text:span><text:span text:style-name="T2152">/<text:s/></text:span><text:span text:style-name="T2153"></text:span><text:span text:style-name="T2154">[]</text:span><text:span text:style-name="T2155"><text:s/></text:span><text:span text:style-name="T2156">I20-I25</text:span>)</text:p>
      <text:p text:style-name="P2157"><text:span text:style-name="T2158"></text:span><text:span text:style-name="T2159">[]</text:span><text:span text:style-name="T2160"><text:s/>recipientui prijungta ECMO (ekstrakorporinė membraninės oksigenacijos) sistema</text:span><text:s/>(+ <text:s/><text:span text:style-name="T2161"></text:span><text:span text:style-name="T2162">[]</text:span><text:span text:style-name="T2163"><text:s/></text:span><text:span text:style-name="T2164">I50</text:span><text:s/>/<text:s/><text:span text:style-name="T2165"></text:span><text:span text:style-name="T2166">[]</text:span><text:span text:style-name="T2167"><text:s/></text:span><text:span text:style-name="T2168">R00<text:s/></text:span><text:span text:style-name="T2169">/<text:s/></text:span><text:span text:style-name="T2170"></text:span><text:span text:style-name="T2171">[]</text:span><text:span text:style-name="T2172"><text:s/></text:span><text:span text:style-name="T2173">I20-I25</text:span>)</text:p>
      <text:p text:style-name="P2174"><text:span text:style-name="T2175"></text:span><text:span text:style-name="T2176">[]</text:span><text:span text:style-name="T2177"><text:s/>recipientui prijungta PIMAKP ir yra ženklių, su įrenginiu susijusių problemų</text:span><text:s/>(+ <text:s/><text:span text:style-name="T2178"></text:span><text:span text:style-name="T2179">[]</text:span><text:span text:style-name="T2180"><text:s/></text:span><text:span text:style-name="T2181">I50</text:span><text:s/>/<text:s/><text:span text:style-name="T2182"></text:span><text:span text:style-name="T2183">[]</text:span><text:span text:style-name="T2184"><text:s/></text:span><text:span text:style-name="T2185">R00<text:s/></text:span><text:span text:style-name="T2186">/<text:s/></text:span><text:span text:style-name="T2187"></text:span><text:span text:style-name="T2188">[]</text:span><text:span text:style-name="T2189"><text:s/></text:span><text:span text:style-name="T2190">I20-I25</text:span>)<text:s/></text:p>
      <text:p text:style-name="P2191"><text:span text:style-name="T2192"></text:span><text:span text:style-name="T2193">[]</text:span><text:span text:style-name="T2194"><text:s/>recipientui taikoma nepertraukiama didelių dozių intraveninė inotropinė terapija</text:span><text:s/>(+ <text:s/><text:span text:style-name="T2195"></text:span><text:span text:style-name="T2196">[]</text:span><text:span text:style-name="T2197"><text:s/></text:span><text:span text:style-name="T2198">I50</text:span><text:s/>/<text:s/><text:span text:style-name="T2199"></text:span><text:span text:style-name="T2200">[]</text:span><text:span text:style-name="T2201"><text:s/></text:span><text:span text:style-name="T2202">R00<text:s/></text:span><text:span text:style-name="T2203">/<text:s/></text:span><text:span text:style-name="T2204"></text:span><text:span text:style-name="T2205">[]</text:span><text:span text:style-name="T2206"><text:s/></text:span><text:span text:style-name="T2207">I20-I25</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Konsiliumo dalyviai</text:span>:</text:p>
          </table:table-cell>
          <table:table-cell table:style-name="TableCell2218">
            <text:p text:style-name="P2219">1. ......</text:p>
            <text:p text:style-name="P2220">(vardas, pavardė, parašas)</text:p>
          </table:table-cell>
          <table:table-cell table:style-name="TableCell2221">
            <text:p text:style-name="P2222">2. ......</text:p>
            <text:p text:style-name="P2223"><text:span text:style-name="T2224">(vardas, pavardė, parašas)</text:span></text:p>
          </table:table-cell>
          <table:table-cell table:style-name="TableCell2225">
            <text:p text:style-name="P2226">3. ......</text:p>
            <text:p text:style-name="P2227"><text:span text:style-name="T2228">(vardas, pavardė, parašas)</text:span></text:p>
          </table:table-cell>
        </table:table-row>
      </table:table>
      <text:p text:style-name="P2229"/>
      <text:p text:style-name="P2230"/>
      <text:p text:style-name="P2231"><text:span text:style-name="T2232">R</text:span><text:span text:style-name="T2233">eikalavimai donorui:<text:s/></text:span><text:span text:style-name="T2234">amžius nuo ........ iki ......... reikalavimai kraujo grupei: ABO ........ Rh<text:s/></text:span><text:span text:style-name="T2235"><text:tab/></text:span></text:p>
      <text:p text:style-name="P2236">ūgis nuo .......... iki ........... svoris nuo ................. iki<text:s/><text:tab/></text:p>
      <text:p text:style-name="P2237">pastabos<text:s/><text:tab/></text:p>
      <text:p text:style-name="P2238"/>
      <text:p text:style-name="P2239"><text:span text:style-name="T2240"></text:span><text:span text:style-name="T2241">[]</text:span><text:span text:style-name="T2242"><text:s/>išnykusios indikacijos skubiai / neatidėliotinai (labai skubiai) transplantacijai</text:span><text:s/>(data)<text:s/><text:tab/></text:p>
      <text:p text:style-name="P2243"><text:span text:style-name="T2244"></text:span><text:span text:style-name="T2245">[]</text:span><text:span text:style-name="T2246"><text:s/>laikinos kontraindikacijos transplantacijos operacijai<text:s/></text:span>(data, priežastis)<text:s/><text:tab/></text:p>
      <text:p text:style-name="P2247">...<text:tab/></text:p>
      <text:p text:style-name="P2248">Gydytojo, atsakingo už informacijos pateikimą, vardas, pavardė, parašas<text:s/><text:tab/></text:p>
      <text:p text:style-name="P2249">Data<text:s/>....................</text:p>
      <text:p text:style-name="P2250"/>
      <text:p text:style-name="P2251">_________________</text:p>
      <text:p text:style-name="P2252"/>
      <text:soft-page-break/>
      <text:p text:style-name="P2253">Širdies transplantacijos paslaugų teikimo reikalavimų ir apmokėjimo tvarkos aprašo<text:s/></text:p>
      <text:p text:style-name="P2254">5<text:s/>priedas</text:p>
      <text:p text:style-name="P2255"/>
      <text:p text:style-name="P2256">_<text:tab/></text:p>
      <text:p text:style-name="P2257"><text:span text:style-name="T2258">Įstaiga, teikianti duomenis</text:span></text:p>
      <text:p text:style-name="P2259"/>
      <text:p text:style-name="P2260">Nacionaliniam transplantacijos biurui prie SAM</text:p>
      <text:p text:style-name="P2261">Tel., faksas (8 5) 279 6096</text:p>
      <text:p text:style-name="P2262"/>
      <text:p text:style-name="P2263"><text:span text:style-name="T2264">Prane</text:span><text:span text:style-name="T2265">šimas apie recipiento, kuriam reikalinga ŠIRDIES</text:span></text:p>
      <text:p text:style-name="P2266">transplantacija, išREGISTRAVIMĄ iš žmogaus audinių, ląstelių ir</text:p>
      <text:p text:style-name="P2267">organų donorų bei recipientų registrO</text:p>
      <text:p text:style-name="P2268"/>
      <text:p text:style-name="P2269"><text:span text:style-name="T2270">Recipiento vardas, pavardė<text:s/></text:span><text:tab/></text:p>
      <text:p text:style-name="P2271"><text:span text:style-name="T2272">Asmens kodas<text:s/></text:span><text:tab/></text:p>
      <text:p text:style-name="P2273"/>
      <text:p text:style-name="P2274">Priežastys:</text:p>
      <text:p text:style-name="P2275"><text:span text:style-name="T2276"></text:span><text:span text:style-name="T2277">[]</text:span><text:s/>atlikta transplantacijos operacija (data, donoro numeris, LIN)<text:s/><text:tab/></text:p>
      <text:p text:style-name="P2278"><text:span text:style-name="T2279"></text:span><text:span text:style-name="T2280">[]</text:span><text:s/>išnykusios indikacijos transplantacijos operacijai (data)<text:s/><text:tab/></text:p>
      <text:p text:style-name="P2281"><text:span text:style-name="T2282"></text:span><text:span text:style-name="T2283">[]</text:span><text:s/>absoliučios kontraindikacijos transplantacijos operacijai (data, priežastys)<text:s/><text:tab/></text:p>
      <text:p text:style-name="P2284">...<text:tab/></text:p>
      <text:p text:style-name="P2285"><text:span text:style-name="T2286"></text:span><text:span text:style-name="T2287">[]</text:span><text:s/>recipientas raštiškai atsisako <text:s/>transplantacijos operacijos (data)<text:s/><text:tab/></text:p>
      <text:p text:style-name="P2288"><text:span text:style-name="T2289"></text:span><text:span text:style-name="T2290">[]</text:span><text:s/>mirė (mirties data)<text:s/><text:tab/></text:p>
      <text:p text:style-name="P2291"/>
      <text:p text:style-name="P2292">Gydytojo, atsakingo už informacijos pateikimą, vardas, pavardė, parašas</text:p>
      <text:p text:style-name="P2293">...<text:tab/></text:p>
      <text:p text:style-name="P2294">Data<text:span text:style-name="T2295"><text:s/></text:span><text:tab/></text:p>
      <text:p text:style-name="P2296"/>
      <text:p text:style-name="P2297">_________________</text:p>
      <text:p text:style-name="P2298"/>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sveikatos apsaugos ministerija, Įsakymas</text:span></text:p>
      <text:p text:style-name="P2308"><text:span text:style-name="T2309">Nr.<text:s/></text:span><text:a xlink:href="https://www.e-tar.lt/portal/legalAct.html?documentId=TAR.FE9B3CDD2C97" office:target-frame-name="_top" xlink:show="replace"><text:span text:style-name="T2310">V-3</text:span></text:a><text:span text:style-name="T2311">, 2013-01-02, Žin., 2013, Nr. 5-178 (2013-01-15), i. k. 1132250ISAK00000V-3</text:span></text:p>
      <text:p text:style-name="P2312"><text:span text:style-name="T2313">Dėl Lietuvos Respublikos sveikatos apsaugos ministro 1999 m. rugsėjo 24 d. įsakymo Nr. 411 "Dėl<text:s/></text:span><text:span text:style-name="T2314">Žmogaus organų ir audinių transplantacijos paslaugų teikimo viešosiose įstaigose reikalavimų ir bazinių kainų nustatymo" ir jį keitusių įsakymų pripažinimo netekusiais galio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2:53:00Z</meta:creation-date>
    <dc:date>2017-06-22T12:53:00Z</dc:date>
    <meta:template xlink:href="Normal.dotm" xlink:type="simple"/>
    <meta:editing-cycles>2</meta:editing-cycles>
    <meta:editing-duration>PT0S</meta:editing-duration>
    <meta:document-statistic meta:page-count="20" meta:paragraph-count="801" meta:word-count="6372" meta:character-count="52919" meta:row-count="2254" meta:non-whitespace-character-count="47348"/>
  </office:meta>
</office:document-meta>
</file>