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48in"/>
    </style:style>
    <style:style style:name="T987" style:parent-style-name="DefaultParagraphFont" style:family="text">
      <style:text-properties fo:color="#000000" fo:letter-spacing="-0.0048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34in"/>
    </style:style>
    <style:style style:name="T1227" style:parent-style-name="DefaultParagraphFont" style:family="text">
      <style:text-properties fo:color="#000000" fo:letter-spacing="-0.0034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keep-together="always" fo:widows="0" fo:orphans="0" fo:text-align="center"/>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06in"/>
    </style:style>
    <style:style style:name="T1595" style:parent-style-name="DefaultParagraphFont" style:family="text">
      <style:text-properties fo:color="#000000" fo:letter-spacing="-0.0006in"/>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34in"/>
    </style:style>
    <style:style style:name="T1670" style:parent-style-name="DefaultParagraphFont" style:family="text">
      <style:text-properties fo:color="#000000" fo:letter-spacing="-0.0034in"/>
    </style:style>
    <style:style style:name="T1671" style:parent-style-name="DefaultParagraphFont" style:family="text">
      <style:text-properties fo:color="#000000" fo:letter-spacing="-0.0034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center"/>
    </style:style>
    <style:style style:name="P17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1744" style:family="table-column">
      <style:table-column-properties style:column-width="0.6409in"/>
    </style:style>
    <style:style style:name="TableColumn1745" style:family="table-column">
      <style:table-column-properties style:column-width="2.3006in"/>
    </style:style>
    <style:style style:name="TableColumn1746" style:family="table-column">
      <style:table-column-properties style:column-width="1.1381in"/>
    </style:style>
    <style:style style:name="TableColumn1747" style:family="table-column">
      <style:table-column-properties style:column-width="0.8541in"/>
    </style:style>
    <style:style style:name="TableColumn1748" style:family="table-column">
      <style:table-column-properties style:column-width="1.5159in"/>
    </style:style>
    <style:style style:name="Table1743" style:family="table">
      <style:table-properties style:width="6.45in" style:rel-width="100%" fo:margin-left="0in" table:align="left"/>
    </style:style>
    <style:style style:name="TableRow1749" style:family="table-row">
      <style:table-row-properties style:min-row-height="0.7187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style:font-weight-complex="bold" style:font-size-complex="12pt"/>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font-weight-complex="bold" style:font-size-complex="12pt"/>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font-size-complex="12p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ableRow1768" style:family="table-row">
      <style:table-row-properties style:min-row-height="0.44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Row1783" style:family="table-row">
      <style:table-row-properties style:min-row-height="0.338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size-complex="12pt" style:language-asian="lt" style:country-asian="LT"/>
    </style:style>
    <style:style style:name="TableRow1799" style:family="table-row">
      <style:table-row-properties style:min-row-height="0.177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widows="0" fo:orphans="0" fo:text-align="center"/>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style>
    <style:style style:name="TableRow1814" style:family="table-row">
      <style:table-row-properties style:min-row-height="0.17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size-complex="12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widows="0" fo:orphans="0" fo:text-align="center"/>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size-complex="12pt" style:language-asian="lt" style:country-asian="LT"/>
    </style:style>
    <style:style style:name="TableRow1829" style:family="table-row">
      <style:table-row-properties style:min-row-height="0.177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widows="0" fo:orphans="0"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177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widows="0" fo:orphans="0"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354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widows="0" fo:orphans="0" fo:text-align="center"/>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Row1876" style:family="table-row">
      <style:table-row-properties style:min-row-height="0.177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widows="0" fo:orphans="0"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2034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fo:hyphenate="false"/>
    </style:style>
    <style:style style:name="TableRow1906" style:family="table-row">
      <style:table-row-properties style:min-row-height="0.2291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5.414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fo:hyphenate="false"/>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widows="0" fo:orphans="0"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language-asian="lt" style:country-asian="LT"/>
    </style:style>
    <style:style style:name="TableRow1936" style:family="table-row">
      <style:table-row-properties style:min-row-height="0.3006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size-complex="12pt" fo:hyphenate="false"/>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widows="0" fo:orphans="0"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language-asian="lt" style:country-asian="LT"/>
    </style:style>
    <style:style style:name="TableRow1952" style:family="table-row">
      <style:table-row-properties style:min-row-height="0.2854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size-complex="12pt" fo:hyphenate="false"/>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widows="0" fo:orphans="0" fo:text-align="center"/>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text-properties style:font-size-complex="12pt" style:language-asian="lt" style:country-asian="LT"/>
    </style:style>
    <style:style style:name="TableRow1967" style:family="table-row">
      <style:table-row-properties style:min-row-height="0.6263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widows="0" fo:orphans="0"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language-asian="lt" style:country-asian="LT"/>
    </style:style>
    <style:style style:name="TableRow1983" style:family="table-row">
      <style:table-row-properties style:min-row-height="0.479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widows="0" fo:orphans="0" fo:text-align="center"/>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language-asian="lt" style:country-asian="LT"/>
    </style:style>
    <style:style style:name="TableRow2000" style:family="table-row">
      <style:table-row-properties style:min-row-height="0.6041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size-complex="12pt" fo:hyphenate="false"/>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widows="0" fo:orphans="0" fo:text-align="center"/>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language-asian="lt" style:country-asian="LT"/>
    </style:style>
    <style:style style:name="TableRow2015" style:family="table-row">
      <style:table-row-properties style:min-row-height="0.177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widows="0" fo:orphans="0"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language-asian="lt" style:country-asian="LT"/>
    </style:style>
    <style:style style:name="TableRow2031" style:family="table-row">
      <style:table-row-properties style:min-row-height="0.177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widows="0" fo:orphans="0" fo:text-align="center"/>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language-asian="lt" style:country-asian="LT"/>
    </style:style>
    <style:style style:name="TableRow2048" style:family="table-row">
      <style:table-row-properties style:min-row-height="0.177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widows="0" fo:orphans="0"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style:style>
    <style:style style:name="P20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08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8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0" style:parent-style-name="Normal" style:family="paragraph">
      <style:paragraph-properties fo:text-align="center">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2106" style:family="table-column">
      <style:table-column-properties style:column-width="2.7409in"/>
    </style:style>
    <style:style style:name="TableColumn2107" style:family="table-column">
      <style:table-column-properties style:column-width="0.309in"/>
    </style:style>
    <style:style style:name="TableColumn2108" style:family="table-column">
      <style:table-column-properties style:column-width="3.2486in"/>
    </style:style>
    <style:style style:name="Table2105" style:family="table">
      <style:table-properties style:width="6.2986in" fo:margin-left="0in" table:align="left"/>
    </style:style>
    <style:style style:name="TableRow2109" style:family="table-row">
      <style:table-row-properties/>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text-properties style:language-asian="ar" style:country-asian="SA" fo:hyphenate="false"/>
    </style:style>
    <style:style style:name="P2112" style:parent-style-name="Normal" style:family="paragraph">
      <style:text-properties style:language-asian="ar" style:country-asian="SA"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language-asian="ar" style:country-asian="SA" fo:hyphenate="false"/>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style:language-asian="ar" style:country-asian="SA" fo:hyphenate="false"/>
    </style:style>
    <style:style style:name="TableRow2117" style:family="table-row">
      <style:table-row-properties/>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ext-properties style:language-asian="ar" style:country-asian="SA" fo:hyphenate="false"/>
    </style:style>
    <style:style style:name="P2120" style:parent-style-name="Normal" style:family="paragraph">
      <style:paragraph-properties fo:text-align="justify"/>
      <style:text-properties style:language-asian="ar" style:country-asian="SA" fo:hyphenate="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style:language-asian="ar" style:country-asian="SA" fo:hyphenate="false"/>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text-align="center"/>
      <style:text-properties style:language-asian="ar" style:country-asian="SA" fo:hyphenate="false"/>
    </style:style>
    <style:style style:name="TableRow2125" style:family="table-row">
      <style:table-row-properties/>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text-properties style:language-asian="ar" style:country-asian="SA" fo:hyphenate="false"/>
    </style:style>
    <style:style style:name="P2128" style:parent-style-name="Normal" style:family="paragraph">
      <style:text-properties style:language-asian="ar" style:country-asian="SA"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language-asian="ar" style:country-asian="SA"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language-asian="ar" style:country-asian="SA" fo:hyphenate="false"/>
    </style:style>
    <style:style style:name="TableRow2133" style:family="table-row">
      <style:table-row-properties/>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style:language-asian="ar" style:country-asian="SA" fo:hyphenate="false"/>
    </style:style>
    <style:style style:name="P2136" style:parent-style-name="Normal" style:family="paragraph">
      <style:paragraph-properties fo:text-align="center"/>
      <style:text-properties style:language-asian="ar" style:country-asian="SA" fo:hyphenate="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style:language-asian="ar" style:country-asian="SA"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style:language-asian="ar" style:country-asian="SA" fo:hyphenate="false"/>
    </style:style>
    <style:style style:name="TableRow2141" style:family="table-row">
      <style:table-row-properties/>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ext-properties style:language-asian="ar" style:country-asian="SA"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style:language-asian="ar" style:country-asian="SA"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style:language-asian="ar" style:country-asian="SA" fo:hyphenate="false"/>
    </style:style>
    <style:style style:name="TableRow2148" style:family="table-row">
      <style:table-row-properties/>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ext-properties style:language-asian="ar" style:country-asian="SA"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style:language-asian="ar" style:country-asian="SA"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language-asian="ar" style:country-asian="SA" fo:hyphenate="false"/>
    </style:style>
    <style:style style:name="P2155" style:parent-style-name="Normal" style:family="paragraph">
      <style:paragraph-properties fo:text-align="justify"/>
      <style:text-properties style:language-asian="ar" style:country-asian="SA" fo:hyphenate="false"/>
    </style:style>
    <style:style style:name="P2156" style:parent-style-name="Normal" style:family="paragraph">
      <style:paragraph-properties fo:text-align="justify"/>
      <style:text-properties style:language-asian="ar" style:country-asian="SA" fo:hyphenate="false"/>
    </style:style>
    <style:style style:name="P2157" style:parent-style-name="Normal" style:family="paragraph">
      <style:paragraph-properties fo:text-align="justify"/>
      <style:text-properties style:language-asian="ar" style:country-asian="SA" fo:hyphenate="false"/>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style:language-asian="ar" style:country-asian="SA"/>
    </style:style>
    <style:style style:name="P2160" style:parent-style-name="Normal" style:family="paragraph">
      <style:paragraph-properties fo:text-align="justify"/>
      <style:text-properties fo:hyphenate="false"/>
    </style:style>
    <style:style style:name="P216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left="0.3937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style>
    <style:style style:name="P217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P217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fo:language="en" fo:country="US"/>
    </style:style>
    <style:style style:name="T2178" style:parent-style-name="DefaultParagraphFont" style:family="text">
      <style:text-properties fo:language="en" fo:country="US"/>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fo:language="en" fo:country="US"/>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P2182"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85" style:family="table-column">
      <style:table-column-properties style:column-width="0.6958in" style:use-optimal-column-width="false"/>
    </style:style>
    <style:style style:name="TableColumn2186" style:family="table-column">
      <style:table-column-properties style:column-width="0.9805in" style:use-optimal-column-width="false"/>
    </style:style>
    <style:style style:name="TableColumn2187" style:family="table-column">
      <style:table-column-properties style:column-width="0.4833in" style:use-optimal-column-width="false"/>
    </style:style>
    <style:style style:name="TableColumn2188" style:family="table-column">
      <style:table-column-properties style:column-width="0.4833in" style:use-optimal-column-width="false"/>
    </style:style>
    <style:style style:name="TableColumn2189" style:family="table-column">
      <style:table-column-properties style:column-width="0.5423in" style:use-optimal-column-width="false"/>
    </style:style>
    <style:style style:name="TableColumn2190" style:family="table-column">
      <style:table-column-properties style:column-width="0.6034in" style:use-optimal-column-width="false"/>
    </style:style>
    <style:style style:name="TableColumn2191" style:family="table-column">
      <style:table-column-properties style:column-width="0.6611in" style:use-optimal-column-width="false"/>
    </style:style>
    <style:style style:name="TableColumn2192" style:family="table-column">
      <style:table-column-properties style:column-width="1.8486in" style:use-optimal-column-width="false"/>
    </style:style>
    <style:style style:name="Table2184" style:family="table">
      <style:table-properties style:width="6.2986in" fo:margin-left="0in" table:align="center"/>
    </style:style>
    <style:style style:name="TableRow2193" style:family="table-row">
      <style:table-row-properties style:min-row-height="0.5506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fo:font-size="8pt" style:font-size-asian="8pt" style:font-size-complex="8pt"/>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P2215" style:parent-style-name="Normal" style:family="paragraph">
      <style:paragraph-properties fo:text-align="center"/>
      <style:text-properties fo:font-size="9pt" style:font-size-asian="9pt" style:font-size-complex="9pt"/>
    </style:style>
    <style:style style:name="TableRow2216" style:family="table-row">
      <style:table-row-properties style:min-row-height="0.361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367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372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9" style:parent-style-name="Normal" style:family="paragraph">
      <style:paragraph-properties fo:text-align="justify"/>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T2271" style:parent-style-name="DefaultParagraphFont" style:family="text">
      <style:text-properties style:text-underline-type="single" style:text-underline-style="solid" style:text-underline-width="auto" style:text-underline-mode="continuous"/>
    </style:style>
    <style:style style:name="T2272" style:parent-style-name="DefaultParagraphFont" style:family="text">
      <style:text-properties style:text-underline-type="single" style:text-underline-style="solid" style:text-underline-width="auto" style:text-underline-mode="continuous"/>
    </style:style>
    <style:style style:name="T2273" style:parent-style-name="DefaultParagraphFont" style:family="text">
      <style:text-properties style:text-underline-type="single" style:text-underline-style="solid" style:text-underline-width="auto" style:text-underline-mode="continuous"/>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77" style:parent-style-name="DefaultParagraphFont" style:family="text">
      <style:text-properties style:text-underline-type="single" style:text-underline-style="solid" style:text-underline-width="auto" style:text-underline-mode="continuous" style:language-asian="ar" style:country-asian="SA"/>
    </style:style>
    <style:style style:name="T2278" style:parent-style-name="DefaultParagraphFont" style:family="text">
      <style:text-properties style:text-underline-type="single" style:text-underline-style="solid" style:text-underline-width="auto" style:text-underline-mode="continuous" style:language-asian="ar" style:country-asian="SA"/>
    </style:style>
    <style:style style:name="T2279" style:parent-style-name="DefaultParagraphFont" style:family="text">
      <style:text-properties style:text-underline-type="single" style:text-underline-style="solid" style:text-underline-width="auto" style:text-underline-mode="continuous" style:language-asian="ar" style:country-asian="SA"/>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83" style:parent-style-name="DefaultParagraphFont" style:family="text">
      <style:text-properties style:text-underline-type="single" style:text-underline-style="solid" style:text-underline-width="auto" style:text-underline-mode="continuous" style:language-asian="ar" style:country-asian="SA"/>
    </style:style>
    <style:style style:name="T2284" style:parent-style-name="DefaultParagraphFont" style:family="text">
      <style:text-properties style:text-underline-type="single" style:text-underline-style="solid" style:text-underline-width="auto" style:text-underline-mode="continuous" style:language-asian="ar" style:country-asian="SA"/>
    </style:style>
    <style:style style:name="T2285" style:parent-style-name="DefaultParagraphFont" style:family="text">
      <style:text-properties style:text-underline-type="single" style:text-underline-style="solid" style:text-underline-width="auto" style:text-underline-mode="continuous" style:language-asian="ar" style:country-asian="SA"/>
    </style:style>
    <style:style style:name="P2286" style:parent-style-name="Normal" style:family="paragraph">
      <style:paragraph-properties fo:text-align="center"/>
      <style:text-properties style:language-asian="ar" style:country-asian="SA" fo:hyphenate="false"/>
    </style:style>
    <style:style style:name="P2287" style:parent-style-name="Normal" style:family="paragraph">
      <style:paragraph-properties fo:text-align="center"/>
    </style:style>
    <style:style style:name="P2288" style:parent-style-name="Normal" style:family="paragraph">
      <style:paragraph-properties fo:break-before="page" fo:margin-left="3.1493in">
        <style:tab-stops/>
      </style:paragraph-properties>
    </style:style>
    <style:style style:name="T2289" style:parent-style-name="DefaultParagraphFont" style:family="text">
      <style:text-properties fo:font-size="11pt" style:font-size-asian="11pt"/>
    </style:style>
    <style:style style:name="P2290" style:parent-style-name="Normal" style:family="paragraph">
      <style:paragraph-properties fo:margin-left="3.1493in">
        <style:tab-stops/>
      </style:paragraph-properties>
      <style:text-properties fo:font-size="11pt" style:font-size-asian="11pt"/>
    </style:style>
    <style:style style:name="P22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font-size="11pt" style:font-size-asian="11pt"/>
    </style:style>
    <style:style style:name="T2297" style:parent-style-name="DefaultParagraphFont" style:family="text">
      <style:text-properties fo:font-weight="bold" style:font-weight-asian="bold" fo:text-transform="uppercase" fo:font-size="11pt" style:font-size-asian="11pt"/>
    </style:style>
    <style:style style:name="P229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299"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tab-stops>
          <style:tab-stop style:type="right" style:leader-style="dotted" style:leader-text="." style:position="6.3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style:tab-stops>
          <style:tab-stop style:type="right" style:leader-style="dotted" style:leader-text="." style:position="6.3in"/>
        </style:tab-stops>
      </style:paragraph-properties>
    </style:style>
    <style:style style:name="T2304" style:parent-style-name="DefaultParagraphFont" style:family="text">
      <style:text-properties fo:font-weight="bold" style:font-weight-asian="bold" fo:language="de" fo:country="DE"/>
    </style:style>
    <style:style style:name="T2305" style:parent-style-name="DefaultParagraphFont" style:family="text">
      <style:text-properties fo:language="de" fo:country="DE"/>
    </style:style>
    <style:style style:name="T2306" style:parent-style-name="DefaultParagraphFont" style:family="text">
      <style:text-properties fo:font-weight="bold" style:font-weight-asian="bold" fo:language="de" fo:country="DE"/>
    </style:style>
    <style:style style:name="T2307" style:parent-style-name="DefaultParagraphFont" style:family="text">
      <style:text-properties fo:language="de" fo:country="DE"/>
    </style:style>
    <style:style style:name="P2308"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30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310" style:parent-style-name="Normal" style:family="paragraph">
      <style:paragraph-properties fo:text-align="justify">
        <style:tab-stops>
          <style:tab-stop style:type="center" style:leader-style="dotted" style:leader-text="." style:position="6.6937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text:display="none"/>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fo:language="en" fo:country="US"/>
    </style:style>
    <style:style style:name="T2318" style:parent-style-name="DefaultParagraphFont" style:family="text">
      <style:text-properties fo:font-weight="bold" style:font-weight-asian="bold" fo:font-size="14pt" style:font-size-asian="14pt" style:font-size-complex="14pt"/>
    </style:style>
    <style:style style:name="T2319" style:parent-style-name="DefaultParagraphFont" style:family="text">
      <style:text-properties fo:font-weight="bold" style:font-weight-asian="bold"/>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fo:language="en" fo:country="U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fo:language="en" fo:country="US"/>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fo:language="en" fo:country="U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2336" style:parent-style-name="DefaultParagraphFont" style:family="text">
      <style:text-properties fo:font-weight="bold" style:font-weight-asian="bold" fo:font-size="14pt" style:font-size-asian="14pt" style:font-size-complex="14pt"/>
    </style:style>
    <style:style style:name="T2337" style:parent-style-name="DefaultParagraphFont" style:family="text">
      <style:text-properties fo:font-weight="bold" style:font-weight-asian="bold"/>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fo:language="en" fo:country="US"/>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fo:language="en" fo:country="US"/>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fo:language="en" fo:country="US"/>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fo:language="en" fo:country="US"/>
    </style:style>
    <style:style style:name="T2353" style:parent-style-name="DefaultParagraphFont" style:family="text">
      <style:text-properties fo:font-weight="bold" style:font-weight-asian="bold" fo:font-size="14pt" style:font-size-asian="14pt" style:font-size-complex="14pt"/>
    </style:style>
    <style:style style:name="T2354" style:parent-style-name="DefaultParagraphFont" style:family="text">
      <style:text-properties fo:font-weight="bold" style:font-weight-asian="bold"/>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fo:language="en" fo:country="U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366" style:family="table-column">
      <style:table-column-properties style:column-width="2.4083in"/>
    </style:style>
    <style:style style:name="TableColumn2367" style:family="table-column">
      <style:table-column-properties style:column-width="1.2965in"/>
    </style:style>
    <style:style style:name="TableColumn2368" style:family="table-column">
      <style:table-column-properties style:column-width="1.2965in"/>
    </style:style>
    <style:style style:name="TableColumn2369" style:family="table-column">
      <style:table-column-properties style:column-width="1.2972in"/>
    </style:style>
    <style:style style:name="Table2365"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center" style:leader-style="dotted" style:leader-text="." style:position="6.6937in"/>
        </style:tab-stops>
      </style:paragraph-properties>
    </style:style>
    <style:style style:name="T2373" style:parent-style-name="DefaultParagraphFont" style:family="text">
      <style:text-properties fo:font-weight="bold" style:font-weight-asian="bold"/>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center" style:leader-style="dotted" style:leader-text="." style:position="6.6937in"/>
        </style:tab-stops>
      </style:paragraph-properties>
    </style:style>
    <style:style style:name="P2376"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center" style:leader-style="dotted" style:leader-text="." style:position="6.6937in"/>
        </style:tab-stops>
      </style:paragraph-properties>
    </style:style>
    <style:style style:name="P2379" style:parent-style-name="Normal" style:family="paragraph">
      <style:paragraph-properties fo:text-align="center">
        <style:tab-stops>
          <style:tab-stop style:type="center" style:leader-style="dotted" style:leader-text="." style:position="6.6937in"/>
        </style:tab-stops>
      </style:paragraph-properties>
    </style:style>
    <style:style style:name="T2380" style:parent-style-name="DefaultParagraphFont" style:family="text">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tab-stops>
          <style:tab-stop style:type="center" style:leader-style="dotted" style:leader-text="." style:position="6.6937in"/>
        </style:tab-stops>
      </style:paragraph-properties>
    </style:style>
    <style:style style:name="P2383" style:parent-style-name="Normal" style:family="paragraph">
      <style:paragraph-properties fo:text-align="center">
        <style:tab-stops>
          <style:tab-stop style:type="center" style:leader-style="dotted" style:leader-text="." style:position="6.6937in"/>
        </style:tab-stops>
      </style:paragraph-properties>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387"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fo:language="en" fo:country="US"/>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Wingdings 2" style:font-name-asian="Wingdings 2" style:font-name-complex="Wingdings 2"/>
    </style:style>
    <style:style style:name="T2394" style:parent-style-name="DefaultParagraphFont" style:family="text">
      <style:text-properties text:display="none" fo:language="en" fo:country="US"/>
    </style:style>
    <style:style style:name="T2395" style:parent-style-name="DefaultParagraphFont" style:family="text">
      <style:text-properties fo:font-weight="bold" style:font-weight-asian="bold" fo:font-size="14pt" style:font-size-asian="14pt" style:font-size-complex="14pt"/>
    </style:style>
    <style:style style:name="T2396" style:parent-style-name="DefaultParagraphFont" style:family="text">
      <style:text-properties fo:font-weight="bold" style:font-weight-asian="bold"/>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fo:language="en" fo:country="U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fo:language="en" fo:country="US"/>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fo:language="en" fo:country="US"/>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fo:language="en" fo:country="US"/>
    </style:style>
    <style:style style:name="T2412" style:parent-style-name="DefaultParagraphFont" style:family="text">
      <style:text-properties fo:font-weight="bold" style:font-weight-asian="bold" fo:font-size="14pt" style:font-size-asian="14pt" style:font-size-complex="14pt"/>
    </style:style>
    <style:style style:name="T2413" style:parent-style-name="DefaultParagraphFont" style:family="text">
      <style:text-properties fo:font-weight="bold" style:font-weight-asian="bold"/>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text:display="none" fo:language="en" fo:country="U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fo:language="en" fo:country="U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text:display="none"/>
    </style:style>
    <style:style style:name="T2429" style:parent-style-name="DefaultParagraphFont" style:family="text">
      <style:text-properties fo:font-weight="bold" style:font-weight-asian="bold" fo:font-size="14pt" style:font-size-asian="14pt" style:font-size-complex="14pt"/>
    </style:style>
    <style:style style:name="T2430" style:parent-style-name="DefaultParagraphFont" style:family="text">
      <style:text-properties fo:font-weight="bold" style:font-weight-asian="bold"/>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2447" style:parent-style-name="DefaultParagraphFont" style:family="text">
      <style:text-properties fo:font-weight="bold" style:font-weight-asian="bold" fo:font-size="14pt" style:font-size-asian="14pt" style:font-size-complex="14pt"/>
    </style:style>
    <style:style style:name="T2448" style:parent-style-name="DefaultParagraphFont" style:family="text">
      <style:text-properties fo:font-weight="bold" style:font-weight-asian="bold"/>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460" style:family="table-column">
      <style:table-column-properties style:column-width="2.4083in"/>
    </style:style>
    <style:style style:name="TableColumn2461" style:family="table-column">
      <style:table-column-properties style:column-width="1.2965in"/>
    </style:style>
    <style:style style:name="TableColumn2462" style:family="table-column">
      <style:table-column-properties style:column-width="1.2965in"/>
    </style:style>
    <style:style style:name="TableColumn2463" style:family="table-column">
      <style:table-column-properties style:column-width="1.2972in"/>
    </style:style>
    <style:style style:name="Table2459"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tab-stops>
          <style:tab-stop style:type="center" style:leader-style="dotted" style:leader-text="." style:position="6.6937in"/>
        </style:tab-stops>
      </style:paragraph-properties>
    </style:style>
    <style:style style:name="T2467" style:parent-style-name="DefaultParagraphFont" style:family="text">
      <style:text-properties fo:font-weight="bold" style:font-weight-asian="bold"/>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center" style:leader-style="dotted" style:leader-text="." style:position="6.6937in"/>
        </style:tab-stops>
      </style:paragraph-properties>
    </style:style>
    <style:style style:name="P2470"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tab-stops>
          <style:tab-stop style:type="center" style:leader-style="dotted" style:leader-text="." style:position="6.6937in"/>
        </style:tab-stops>
      </style:paragraph-properties>
    </style:style>
    <style:style style:name="P2473" style:parent-style-name="Normal" style:family="paragraph">
      <style:paragraph-properties fo:text-align="center">
        <style:tab-stops>
          <style:tab-stop style:type="center" style:leader-style="dotted" style:leader-text="." style:position="6.6937in"/>
        </style:tab-stops>
      </style:paragraph-properties>
    </style:style>
    <style:style style:name="T2474" style:parent-style-name="DefaultParagraphFont" style:family="text">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tab-stops>
          <style:tab-stop style:type="center" style:leader-style="dotted" style:leader-text="." style:position="6.6937in"/>
        </style:tab-stops>
      </style:paragraph-properties>
    </style:style>
    <style:style style:name="P2477" style:parent-style-name="Normal" style:family="paragraph">
      <style:paragraph-properties fo:text-align="center">
        <style:tab-stops>
          <style:tab-stop style:type="center" style:leader-style="dotted" style:leader-text="." style:position="6.6937in"/>
        </style:tab-stops>
      </style:paragraph-propertie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480" style:parent-style-name="Normal" style:family="paragraph">
      <style:paragraph-properties fo:text-align="justify">
        <style:tab-stops>
          <style:tab-stop style:type="center" style:leader-style="dotted" style:leader-text="." style:position="6.6937in"/>
        </style:tab-stops>
      </style:paragraph-properties>
    </style:style>
    <style:style style:name="P2481" style:parent-style-name="Normal" style:family="paragraph">
      <style:paragraph-properties fo:text-align="justify">
        <style:tab-stops>
          <style:tab-stop style:type="right" style:leader-style="dotted" style:leader-text="." style:position="6.3in"/>
        </style:tab-stops>
      </style:paragraph-properties>
    </style:style>
    <style:style style:name="T2482" style:parent-style-name="DefaultParagraphFont" style:family="text">
      <style:text-properties fo:font-weight="bold" style:font-weight-asian="bold" style:text-underline-type="single" style:text-underline-style="solid" style:text-underline-width="auto" style:text-underline-mode="continuous"/>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8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488" style:parent-style-name="Normal" style:family="paragraph">
      <style:paragraph-properties fo:text-align="justify">
        <style:tab-stops>
          <style:tab-stop style:type="right" style:leader-style="dotted" style:leader-text="." style:position="6.3in"/>
        </style:tab-stops>
      </style:paragraph-properties>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style:tab-stops>
          <style:tab-stop style:type="right" style:leader-style="dotted" style:leader-text="." style:position="6.3in"/>
        </style:tab-stops>
      </style:paragraph-propertie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style:tab-stops>
          <style:tab-stop style:type="right" style:leader-style="dotted" style:leader-text="." style:position="6.3in"/>
        </style:tab-stops>
      </style:paragraph-properties>
    </style:style>
    <style:style style:name="P2497" style:parent-style-name="Normal" style:family="paragraph">
      <style:paragraph-properties fo:text-align="justify">
        <style:tab-stops>
          <style:tab-stop style:type="right" style:leader-style="dotted" style:leader-text="." style:position="6.3in"/>
        </style:tab-stops>
      </style:paragraph-properties>
    </style:style>
    <style:style style:name="P2498" style:parent-style-name="Normal" style:family="paragraph">
      <style:paragraph-properties fo:text-align="justify">
        <style:tab-stops>
          <style:tab-stop style:type="right" style:leader-style="dotted" style:leader-text="." style:position="6.3in"/>
        </style:tab-stops>
      </style:paragraph-properties>
    </style:style>
    <style:style style:name="P2499" style:parent-style-name="Normal" style:family="paragraph">
      <style:paragraph-properties fo:text-align="justify">
        <style:tab-stops>
          <style:tab-stop style:type="center" style:leader-style="dotted" style:leader-text="." style:position="6.6937in"/>
        </style:tab-stops>
      </style:paragraph-properties>
    </style:style>
    <style:style style:name="P2500" style:parent-style-name="Normal" style:family="paragraph">
      <style:paragraph-properties fo:text-align="center">
        <style:tab-stops>
          <style:tab-stop style:type="center" style:leader-style="dotted" style:leader-text="." style:position="6.6937in"/>
        </style:tab-stops>
      </style:paragraph-properties>
    </style:style>
    <style:style style:name="P2501" style:parent-style-name="Normal" style:family="paragraph">
      <style:paragraph-properties fo:text-align="justify">
        <style:tab-stops>
          <style:tab-stop style:type="center" style:leader-style="dotted" style:leader-text="." style:position="6.6937in"/>
        </style:tab-stops>
      </style:paragraph-properties>
    </style:style>
    <style:style style:name="P250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04" style:parent-style-name="Normal" style:family="paragraph">
      <style:paragraph-properties fo:text-align="center"/>
    </style:style>
    <style:style style:name="P2505" style:parent-style-name="Normal" style:family="paragraph">
      <style:paragraph-properties fo:text-align="center">
        <style:tab-stops>
          <style:tab-stop style:type="left" style:leader-style="solid" style:leader-text="_" style:position="6.1812in"/>
        </style:tab-stops>
      </style:paragraph-properties>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fo:language="de" fo:country="DE"/>
    </style:style>
    <style:style style:name="T2514" style:parent-style-name="DefaultParagraphFont" style:family="text">
      <style:text-properties fo:font-weight="bold" style:font-weight-asian="bold" fo:text-transform="uppercase" fo:language="de" fo:country="DE"/>
    </style:style>
    <style:style style:name="P2515" style:parent-style-name="Normal" style:family="paragraph">
      <style:paragraph-properties fo:text-align="center"/>
      <style:text-properties fo:font-weight="bold" style:font-weight-asian="bold" fo:text-transform="uppercase" fo:language="de" fo:country="DE"/>
    </style:style>
    <style:style style:name="P2516" style:parent-style-name="Normal" style:family="paragraph">
      <style:paragraph-properties fo:text-align="center"/>
      <style:text-properties fo:font-weight="bold" style:font-weight-asian="bold" fo:text-transform="uppercase"/>
    </style:style>
    <style:style style:name="P2517" style:parent-style-name="Normal" style:family="paragraph">
      <style:paragraph-properties fo:text-align="justify">
        <style:tab-stops>
          <style:tab-stop style:type="right" style:leader-style="dotted" style:leader-text="." style:position="6.3in"/>
        </style:tab-stops>
      </style:paragraph-properties>
    </style:style>
    <style:style style:name="P2518" style:parent-style-name="Normal" style:family="paragraph">
      <style:paragraph-properties fo:text-align="justify">
        <style:tab-stops>
          <style:tab-stop style:type="right" style:leader-style="dotted" style:leader-text="." style:position="6.3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style:tab-stops>
          <style:tab-stop style:type="right" style:leader-style="dotted" style:leader-text="." style:position="6.3in"/>
        </style:tab-stops>
      </style:paragraph-properties>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24" style:parent-style-name="Normal" style:family="paragraph">
      <style:paragraph-properties fo:text-align="justify">
        <style:tab-stops>
          <style:tab-stop style:type="right" style:leader-style="dotted" style:leader-text="." style:position="6.3in"/>
        </style:tab-stops>
      </style:paragraph-properties>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P2527" style:parent-style-name="Normal" style:family="paragraph">
      <style:paragraph-properties fo:text-align="justify">
        <style:tab-stops>
          <style:tab-stop style:type="right" style:leader-style="dotted" style:leader-text="." style:position="6.3in"/>
        </style:tab-stops>
      </style:paragraph-properties>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P2530" style:parent-style-name="Normal" style:family="paragraph">
      <style:paragraph-properties fo:text-align="justify">
        <style:tab-stops>
          <style:tab-stop style:type="right" style:leader-style="dotted" style:leader-text="." style:position="6.3in"/>
        </style:tab-stops>
      </style:paragraph-properties>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P2533" style:parent-style-name="Normal" style:family="paragraph">
      <style:paragraph-properties fo:text-align="justify">
        <style:tab-stops>
          <style:tab-stop style:type="right" style:leader-style="dotted" style:leader-text="." style:position="6.3in"/>
        </style:tab-stops>
      </style:paragraph-properties>
    </style:style>
    <style:style style:name="P2534" style:parent-style-name="Normal" style:family="paragraph">
      <style:paragraph-properties fo:text-align="justify">
        <style:tab-stops>
          <style:tab-stop style:type="right" style:leader-style="dotted" style:leader-text="." style:position="6.3in"/>
        </style:tab-stops>
      </style:paragraph-properties>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P2537" style:parent-style-name="Normal" style:family="paragraph">
      <style:paragraph-properties fo:text-align="justify">
        <style:tab-stops>
          <style:tab-stop style:type="right" style:leader-style="dotted" style:leader-text="." style:position="6.3in"/>
        </style:tab-stops>
      </style:paragraph-properties>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P254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41" style:parent-style-name="Normal" style:family="paragraph">
      <style:paragraph-properties fo:text-align="justify">
        <style:tab-stops>
          <style:tab-stop style:type="right" style:leader-style="dotted" style:leader-text="." style:position="6.3in"/>
        </style:tab-stops>
      </style:paragraph-properties>
    </style:style>
    <style:style style:name="P2542" style:parent-style-name="Normal" style:family="paragraph">
      <style:paragraph-properties fo:text-align="justify">
        <style:tab-stops>
          <style:tab-stop style:type="right" style:leader-style="dotted" style:leader-text="." style:position="6.3in"/>
        </style:tab-stops>
      </style:paragraph-properties>
    </style:style>
    <style:style style:name="P2543" style:parent-style-name="Normal" style:family="paragraph">
      <style:paragraph-properties fo:text-align="justify">
        <style:tab-stops>
          <style:tab-stop style:type="right" style:leader-style="dotted" style:leader-text="." style:position="6.3in"/>
        </style:tab-stops>
      </style:paragraph-properties>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style:tab-stops>
          <style:tab-stop style:type="right" style:leader-style="dotted" style:leader-text="." style:position="6.3in"/>
        </style:tab-stops>
      </style:paragraph-properties>
    </style:style>
    <style:style style:name="P2546" style:parent-style-name="Normal" style:family="paragraph">
      <style:paragraph-properties fo:text-align="center">
        <style:tab-stops>
          <style:tab-stop style:type="right" style:leader-style="dotted" style:leader-text="." style:position="6.3in"/>
        </style:tab-stops>
      </style:paragraph-properties>
    </style:style>
    <style:style style:name="P2547" style:parent-style-name="Normal" style:family="paragraph">
      <style:paragraph-properties fo:text-align="justify">
        <style:tab-stops>
          <style:tab-stop style:type="right" style:leader-style="dotted" style:leader-text="." style:position="6.3in"/>
        </style:tab-stops>
      </style:paragraph-properties>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1, Nr.<text:s/></text:span><text:a xlink:href="https://www.e-tar.lt/portal/legalAct.html?documentId=TAR.C5A6E7AA0E69" office:target-frame-name="_top" xlink:show="replace"><text:span text:style-name="T8">162-7687</text:span></text:a><text:span text:style-name="T9">, i. k. 1112250ISAK00V-1060</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text:span text:style-name="T18">DĖL ŠIRDIES TRANSPLANTACIJOS PASLAUGŲ TEIKIMO REIKALAVIMŲ IR APMOKĖJIMO TVARKOS APRAŠO PATVIRTINIMO<text:s/></text:span></text:p>
      <text:p text:style-name="P19"/>
      <text:p text:style-name="P20">2011 m. gruodžio 13 d. Nr. V-1060</text:p>
      <text:p text:style-name="P21">Vilnius</text:p>
      <text:p text:style-name="P22"/>
      <text:p text:style-name="P23">Pakeistas teisės akto pavadinimas:</text:p>
      <text:p text:style-name="P24"><text:span text:style-name="T25">Nr.<text:s/></text:span><text:a xlink:href="https://www.e-tar.lt/portal/legalAct.html?documentId=deaa8a50d3b411e4bcd1a882e9a189f1" office:target-frame-name="_top" xlink:show="replace"><text:span text:style-name="T26">V-378</text:span></text:a><text:span text:style-name="T27">, 2015-03-20, paskelbta TAR 2015-03-26, i. k. 2015-04308</text:span></text:p>
      <text:p text:style-name="Normal"/>
      <text:p text:style-name="P28"><text:span text:style-name="T29">Vadovaudamasis Lietuvos Respublikos sveikatos draudimo įstatymo</text:span><text:span text:style-name="T30"><text:s/>9 straipsnio 6 dalimi ir atsižvelgdamas į Privalomojo sveikatos draudimo tarybos 2011 m. gruodžio 12 d. nutarimą Nr. DT-8/5 „Dėl Širdies transplantacijos paslaugų teikimo reikalavimų ir apmokėjimo tvarkos aprašo patvirtinimo“:</text:span><text:s/></text:p>
      <text:p text:style-name="P31">Preambulės pakeitimai:</text:p>
      <text:p text:style-name="P32"><text:span text:style-name="T33">Nr.<text:s/></text:span><text:a xlink:href="https://www.e-tar.lt/portal/legalAct.html?documentId=a590ebb0567511e7846ef01bfffb9b64" office:target-frame-name="_top" xlink:show="replace"><text:span text:style-name="T34">V-766</text:span></text:a><text:span text:style-name="T35">, 2017-06-19, paskelbta TAR 2017-06-21, i. k. 2017-10384</text:span></text:p>
      <text:p text:style-name="Normal"/>
      <text:p text:style-name="P36"><text:span text:style-name="T37">1</text:span><text:span text:style-name="T38">. T v i r t i n u Širdies transplantacijos paslaugų teikimo reikalavimų ir apmokėjimo<text:s/></text:span><text:span text:style-name="T39">tvarkos aprašą (pridedama).</text:span></text:p>
      <text:p text:style-name="P40"><text:span text:style-name="T41">2</text:span><text:span text:style-name="T42">. P a k e i č i u Lietuvos Respublikos sveikatos apsaugos ministro 1999 m. rugsėjo 24 d. įsakymą Nr. 411 „Dėl žmogaus organų ir audinių transplantacijos paslaugų teikimo viešosiose įstaigose reikalavimų ir bazinių kainų nus</text:span><text:span text:style-name="T43">tatymo“ (Žin., 1999, Nr.<text:s/></text:span><text:a xlink:href="https://www.e-tar.lt/portal/lt/legalAct/TAR.27E510C88E23" office:target-frame-name="_blank" xlink:show="new"><text:span text:style-name="T44">82-2441</text:span></text:a><text:span text:style-name="T45">; 2005, Nr.<text:s/></text:span><text:a xlink:href="https://www.e-tar.lt/portal/lt/legalAct/TAR.68A714775DF4" office:target-frame-name="_blank" xlink:show="new"><text:span text:style-name="T46">55-1881</text:span></text:a><text:span text:style-name="T47">; 2006, Nr.<text:s/></text:span><text:a xlink:href="https://www.e-tar.lt/portal/lt/legalAct/TAR.538695DC9E08" office:target-frame-name="_blank" xlink:show="new"><text:span text:style-name="T48">48-1747</text:span></text:a><text:span text:style-name="T49">, Nr.<text:s/></text:span><text:a xlink:href="https://www.e-tar.lt/portal/lt/legalAct/TAR.D42060BE48B1" office:target-frame-name="_blank" xlink:show="new"><text:span text:style-name="T50">59-2090</text:span></text:a><text:span text:style-name="T51">; 2007, Nr.<text:s/></text:span><text:a xlink:href="https://www.e-tar.lt/portal/lt/legalAct/TAR.85B06FFFB913" office:target-frame-name="_blank" xlink:show="new"><text:span text:style-name="T52">50-1974</text:span></text:a><text:span text:style-name="T53">; 2008, Nr.<text:s/></text:span><text:a xlink:href="https://www.e-tar.lt/portal/lt/legalAct/TAR.BA33B545ED38" office:target-frame-name="_blank" xlink:show="new"><text:span text:style-name="T54">54-2033</text:span></text:a><text:span text:style-name="T55">; 2009, Nr.<text:s/></text:span><text:a xlink:href="https://www.e-tar.lt/portal/lt/legalAct/TAR.F55448CD1323" office:target-frame-name="_blank" xlink:show="new"><text:span text:style-name="T56">58-2272</text:span></text:a><text:span text:style-name="T57">, Nr.<text:s/></text:span><text:a xlink:href="https://www.e-tar.lt/portal/lt/legalAct/TAR.2918D701C7AA" office:target-frame-name="_blank" xlink:show="new"><text:span text:style-name="T58">159-7226</text:span></text:a><text:span text:style-name="T59">; 2010, Nr.<text:s/></text:span><text:a xlink:href="https://www.e-tar.lt/portal/lt/legalAct/TAR.1A092CC06469" office:target-frame-name="_blank" xlink:show="new"><text:span text:style-name="T60">13-658</text:span></text:a><text:span text:style-name="T61">):</text:span></text:p>
      <text:p text:style-name="P62"><text:span text:style-name="T63">2.1</text:span><text:span text:style-name="T64">. Nurodytuoju įsakymu patvirtintoje Žmogaus organų ir audinių transplantacijos<text:s/></text:span><text:span text:style-name="T65">paslaugų, apmokamų iš Žmogaus organų ir audinių transplantacijos paprastųjų išlaidų finansavimo programos, bazinių kainų ir mokėjimo tvarkoje (1 priedas):</text:span></text:p>
      <text:p text:style-name="P66"><text:span text:style-name="T67">2.1.1</text:span><text:span text:style-name="T68">. išbraukiu 1 skyriaus pavadinime žodį „ŠIRDIES“;</text:span></text:p>
      <text:p text:style-name="P69"><text:span text:style-name="T70">2.1.2</text:span><text:span text:style-name="T71">. pripažįstu netekusiu galios 1.1<text:s/></text:span><text:span text:style-name="T72">punktą;</text:span></text:p>
      <text:p text:style-name="P73"><text:span text:style-name="T74">2.1.3</text:span><text:span text:style-name="T75">. išbraukiu 2.1.1 ir 2.8 punktuose žodį „širdies“;</text:span></text:p>
      <text:p text:style-name="P76"><text:span text:style-name="T77">2.1.4</text:span><text:span text:style-name="T78">. 2.4 punkte išbraukiu žodžius „Kai pacientui yra prijungta dirbtinė širdis ir jis laukia širdies transplantacijos stacionare, TLK iš širdies transplantacijoms skirtų lėšų moka li</text:span><text:span text:style-name="T79">goninei pagal 1 lovadienio bazinę kainą už faktinį šio paciento buvimo ligoninėje dienų skaičių.“</text:span></text:p>
      <text:p text:style-name="P80"><text:span text:style-name="T81">2.2</text:span><text:span text:style-name="T82">. Pripažįstu netekusiu galios nurodytuoju įsakymu patvirtintų Žmogaus organų ir audinių transplantacijos paslaugų teikimo reikalavimų (2 priedas) 1 s</text:span><text:span text:style-name="T83">kyrių.</text:span></text:p>
      <text:p text:style-name="P84"><text:span text:style-name="T85">3</text:span><text:span text:style-name="T86">. P a v e d u įsakymo vykdymo kontrolę viceministrui pagal veiklos sritį.</text:span><text:s/></text:p>
      <text:p text:style-name="P87">Punkto pakeitimai:</text:p>
      <text:p text:style-name="P88"><text:span text:style-name="T89">Nr.<text:s/></text:span><text:a xlink:href="https://www.e-tar.lt/portal/legalAct.html?documentId=a590ebb0567511e7846ef01bfffb9b64" office:target-frame-name="_top" xlink:show="replace"><text:span text:style-name="T90">V-766</text:span></text:a><text:span text:style-name="T91">, 2017-06-19, paskelbta TAR 2017-06-21, i</text:span><text:span text:style-name="T92">. k. 2017-10384</text:span></text:p>
      <text:p text:style-name="Normal"/>
      <text:p text:style-name="P93"/>
      <text:p text:style-name="P94"/>
      <text:p text:style-name="P95"/>
      <text:p text:style-name="P96">SVEIKATOS APSAUGOS MINISTRAS<text:tab/>RAIMONDAS ŠUKYS</text:p>
      <text:p text:style-name="P97"/>
      <text:soft-page-break/>
      <text:p text:style-name="P98"><text:span text:style-name="T99">PATVIRTINTA</text:span></text:p>
      <text:p text:style-name="P100">Lietuvos Respublikos<text:s/></text:p>
      <text:p text:style-name="P101">sveikatos apsaugos ministro<text:s/></text:p>
      <text:p text:style-name="P102">2011 m. gruodžio 13 d. įsakymu Nr. V-1060</text:p>
      <text:p text:style-name="P103"/>
      <text:p text:style-name="P104"><text:span text:style-name="T105">ŠIRDIES TRANSPLANTACIJOS PASLAUGŲ TEIKIMO REIKALAVIMŲ IR APMOKĖJIMO TVARKOS<text:s/></text:span><text:span text:style-name="T106">APRAŠAS</text:span></text:p>
      <text:p text:style-name="P107"/>
      <text:p text:style-name="P108"><text:span text:style-name="T109">I</text:span><text:span text:style-name="T110"><text:s/></text:span><text:span text:style-name="T111">SKYRIUS<text:s/></text:span><text:span text:style-name="T112"><text:line-break/>BENDROSIOS NUOSTATOS<text:s/></text:span></text:p>
      <text:p text:style-name="P113">Pakeistas skyriaus pavadinimas:</text:p>
      <text:p text:style-name="P114"><text:span text:style-name="T115">Nr.<text:s/></text:span><text:a xlink:href="https://www.e-tar.lt/portal/legalAct.html?documentId=a590ebb0567511e7846ef01bfffb9b64" office:target-frame-name="_top" xlink:show="replace"><text:span text:style-name="T116">V-766</text:span></text:a><text:span text:style-name="T117">, 2017-06-19, paskelbta TAR 2017-06-21, i. k. 2017-10384</text:span></text:p>
      <text:p text:style-name="Normal"/>
      <text:p text:style-name="P118"><text:span text:style-name="T119">1</text:span><text:span text:style-name="T120">.<text:s/></text:span><text:span text:style-name="T121">Širdies transplantacijos paslaugų teikimo reikalavimų ir apmokėjimo tvarkos aprašas (toliau – Aprašas) nustato širdies transplantacijos ir prietaiso ilgalaikei mechaninei asistuojančiai kraujotakai palaikyti (toliau – PIMAKP) prijungimo paslaugų teikimo be</text:span><text:span text:style-name="T122">i apmokėjimo už šias paslaugas organizavimą.</text:span></text:p>
      <text:p text:style-name="P123"><text:span text:style-name="T124">2</text:span><text:span text:style-name="T125">. Aprašas parengtas vadovaujantis:</text:span></text:p>
      <text:p text:style-name="P126"><text:span text:style-name="T127">2.1</text:span><text:span text:style-name="T128">. Lietuvos Respublikos žmogaus audinių, ląstelių ir organų donorystės ir transplantacijos įstatymu;</text:span></text:p>
      <text:p text:style-name="P129"><text:span text:style-name="T130">2.2</text:span><text:span text:style-name="T131">. Lietuvos higienos norma HN 47-1:2012 „Sveikatos priežiūro</text:span><text:span text:style-name="T132">s įstaigos. Infekcijų kontrolės reikalavimai“, patvirtinta Lietuvos Respublikos sveikatos apsaugos ministro 2012 m. spalio 19 d. įsakymu Nr. V-946 „Dėl Lietuvos higienos normos HN 47-1:2012 „Sveikatos priežiūros įstaigos. Infekcijų kontrolės reikalavimai“<text:s/></text:span><text:span text:style-name="T133">patvirtinimo“;</text:span></text:p>
      <text:p text:style-name="P134"><text:span text:style-name="T135">2.3</text:span><text:span text:style-name="T136">. Medicinos priemonių (prietaisų) saugos techniniu reglamentu ir Aktyviųjų implantuojamųjų medicinos priemonių (prietaisų) saugos techniniu reglamentu, patvirtintais Lietuvos Respublikos sveikatos apsaugos ministro 2009 m. sausio 19 d</text:span><text:span text:style-name="T137">. įsakymu Nr. V-18 „Dėl Medicinos priemonių (prietaisų) saugos techninio reglamento ir Aktyviųjų implantuojamųjų medicinos priemonių (prietaisų) saugos techninio reglamento patvirtinimo“;</text:span></text:p>
      <text:p text:style-name="P138"><text:span text:style-name="T139">2.4</text:span><text:span text:style-name="T140">.<text:s/></text:span><text:span text:style-name="T141">In vitro<text:s/></text:span><text:span text:style-name="T142">diagnostikos medicinos priemonių (prietaisų) saugo</text:span><text:span text:style-name="T143">s techniniu reglamentu,</text:span><text:span text:style-name="T144"><text:s/>patvirtintu Lietuvos Respublikos sveikatos apsaugos ministro 2001 m. gruodžio 29 d. įsakymu Nr. 679 „Dėl<text:s/></text:span><text:span text:style-name="T145">In vitro</text:span><text:span text:style-name="T146"><text:s/>diagnostikos medicinos priemonių (prietaisų) saugos techninio reglamento patvirtinimo“;</text:span></text:p>
      <text:p text:style-name="P147"><text:span text:style-name="T148">2.5</text:span><text:span text:style-name="T149">. Lietuvos Respublikos<text:s/></text:span><text:span text:style-name="T150">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51"><text:span text:style-name="T152">2.6</text:span><text:span text:style-name="T153">. Lietuvos Respublikos sveikatos apsaugos ministro 2008 m. gruodžio 9 d. įsakymu Nr. V-1229 „Dėl Bendrųjų vaikų ir suaugusiųjų chirurgijos stacionarinių antrinio lygio paslaugų teikimo reikalavimų bei Bendrųjų vaikų ir suaugusiųjų specializuotų chi</text:span><text:span text:style-name="T154">rurgijos stacionarinių tretinio lygio paslaugų teikimo reikalavimų aprašų patvirtinimo“;</text:span></text:p>
      <text:p text:style-name="P155"><text:span text:style-name="T156">2.7</text:span><text:span text:style-name="T157">. Lietuvos Respublikos sveikatos apsaugos ministro 2000 m. lapkričio 9 d. įsakymu Nr. 651 „Dėl širdies chirurgijos stacionarinių vaikų ir suaugusiųjų paslaugų t</text:span><text:span text:style-name="T158">eikimo specialiųjų reikalavimų“;</text:span></text:p>
      <text:p text:style-name="P159"><text:span text:style-name="T160">2.8</text:span><text:span text:style-name="T161">. Lietuvos Respublikos sveikatos apsaugos ministro 2004 m. gegužės 14 d. įsakymu Nr. V-364 „Dėl licencijuojamų asmens sveikatos priežiūros paslaugų sąrašų patvirtinimo“;</text:span></text:p>
      <text:p text:style-name="P162"><text:span text:style-name="T163">2.9</text:span><text:span text:style-name="T164">. Lietuvos Respublikos sveikatos apsaug</text:span><text:span text:style-name="T165">os ministro 2010 m. gegužės 6 d. įsakymu Nr. V-401 „Dėl Privalomų registruoti nepageidaujamų įvykių sąrašo ir jų registravimo tvarkos aprašo patvirtinimo“;</text:span></text:p>
      <text:p text:style-name="P166"><text:span text:style-name="T167">2.10</text:span><text:span text:style-name="T168">. Lietuvos Respublikos sveikatos apsaugos ministro 2008 m. birželio 17 d. įsakymu Nr. V-601<text:s/></text:span><text:span text:style-name="T169">„Dėl Perfuzininko profesijos kvalifikacinių reikalavimų aprašo patvirtinimo“.</text:span><text:s/></text:p>
      <text:p text:style-name="P170">Punkto pakeitimai:</text:p>
      <text:p text:style-name="P171"><text:span text:style-name="T172">Nr.<text:s/></text:span><text:a xlink:href="https://www.e-tar.lt/portal/legalAct.html?documentId=a590ebb0567511e7846ef01bfffb9b64" office:target-frame-name="_top" xlink:show="replace"><text:span text:style-name="T173">V-766</text:span></text:a><text:span text:style-name="T174">, 2017-06-19, paskelbta TAR 2017-06-21, i. k. 201</text:span><text:span text:style-name="T175">7-10384</text:span></text:p>
      <text:p text:style-name="Normal"/>
      <text:p text:style-name="P176"><text:span text:style-name="T177">3</text:span><text:span text:style-name="T178">. Apraše vartojamos sąvokos atitinka pagrindines Lietuvos Respublikos žmogaus audinių, ląstelių ir organų donorystės ir transplantacijos įstatyme vartojamas sąvokas.</text:span></text:p>
      <text:p text:style-name="P179"><text:span text:style-name="T180">4</text:span><text:span text:style-name="T181">. Pagrindiniai širdies transplantacijos paslaugų teikimo etapai:</text:span></text:p>
      <text:p text:style-name="P182"><text:span text:style-name="T183">4.1</text:span><text:span text:style-name="T184">.</text:span><text:span text:style-name="T185"><text:s/>pacientų atranka;</text:span></text:p>
      <text:p text:style-name="P186"><text:span text:style-name="T187">4.2</text:span><text:span text:style-name="T188">. recipiento periodinis ištyrimas;</text:span></text:p>
      <text:p text:style-name="P189"><text:span text:style-name="T190">4.3</text:span><text:span text:style-name="T191">. recipiento atranka, ištyrimas ir paruošimas širdies transplantacijai;</text:span></text:p>
      <text:p text:style-name="P192"><text:span text:style-name="T193">4.4</text:span><text:span text:style-name="T194">. PIMAKP prijungimo operacija;</text:span></text:p>
      <text:p text:style-name="P195"><text:span text:style-name="T196">4.5</text:span><text:span text:style-name="T197">. gydymas reanimacijos ir intensyviosios terapijos skyriuje po PIMAKP<text:s/></text:span><text:span text:style-name="T198">prijungimo;</text:span></text:p>
      <text:p text:style-name="P199"><text:span text:style-name="T200">4.6</text:span><text:span text:style-name="T201">. gydymas širdies chirurgijos skyriuje po PIMAKP prijungimo;</text:span></text:p>
      <text:p text:style-name="P202"><text:span text:style-name="T203">4.7</text:span><text:span text:style-name="T204">. periodinis recipiento stebėjimas po PIMAKP prijungimo;</text:span></text:p>
      <text:p text:style-name="P205"><text:span text:style-name="T206">4.8</text:span><text:span text:style-name="T207">. recipientų su PIMAKP gydymas širdies chirurgijos skyriuje dėl infekcinių susirgimų;</text:span></text:p>
      <text:p text:style-name="P208"><text:span text:style-name="T209">4.9</text:span><text:span text:style-name="T210">. potenciala</text:span><text:span text:style-name="T211">us donoro ištyrimas;</text:span></text:p>
      <text:p text:style-name="P212"><text:span text:style-name="T213">4.10</text:span><text:span text:style-name="T214">. donoro širdies paėmimo operacija;</text:span></text:p>
      <text:p text:style-name="P215"><text:span text:style-name="T216">4.11</text:span><text:span text:style-name="T217">. širdies transplantacijos operacija;</text:span></text:p>
      <text:p text:style-name="P218"><text:span text:style-name="T219">4.12</text:span><text:span text:style-name="T220">. gydymas reanimacijos ir intensyviosios terapijos skyriuje po širdies transplantacijos;</text:span></text:p>
      <text:p text:style-name="P221"><text:span text:style-name="T222">4.13</text:span><text:span text:style-name="T223">. gydymas širdies chirurgijos skyriuje p</text:span><text:span text:style-name="T224">o širdies transplantacijos;</text:span></text:p>
      <text:p text:style-name="P225"><text:span text:style-name="T226">4.14</text:span><text:span text:style-name="T227">. recipiento ambulatorinis stebėjimas po širdies transplantacijos;</text:span></text:p>
      <text:p text:style-name="P228"><text:span text:style-name="T229">4.15</text:span><text:span text:style-name="T230">. imunosupresuotiesiems recipientams būdingų infekcijų gydymas po širdies transplantacijos;</text:span></text:p>
      <text:p text:style-name="P231"><text:span text:style-name="T232">4.16</text:span><text:span text:style-name="T233">. širdies transplantato atmetimo diagnostika;</text:span></text:p>
      <text:p text:style-name="P234"><text:span text:style-name="T235">4.17</text:span><text:span text:style-name="T236">. recipientų gydymas nustačius transplantato atmetimą.</text:span></text:p>
      <text:p text:style-name="P237"/>
      <text:p text:style-name="P238"><text:span text:style-name="T239">II</text:span><text:span text:style-name="T240"><text:s/></text:span><text:span text:style-name="T241">SKYRIUS<text:s/></text:span><text:span text:style-name="T242"><text:line-break/>ŠIRDIES TRANSPLANTACIJOS PASLAUGŲ TEIKIMO REIKALAVIMAI<text:s/></text:span></text:p>
      <text:p text:style-name="P243">Pakeistas skyriaus pavadinimas:</text:p>
      <text:p text:style-name="P244"><text:span text:style-name="T245">Nr.<text:s/></text:span><text:a xlink:href="https://www.e-tar.lt/portal/legalAct.html?documentId=a590ebb0567511e7846ef01bfffb9b64" office:target-frame-name="_top" xlink:show="replace"><text:span text:style-name="T246">V-766</text:span></text:a><text:span text:style-name="T247">, 2017-06-19, paskelbta TAR 2017-06-21, i. k. 2017-10384</text:span></text:p>
      <text:p text:style-name="Normal"/>
      <text:p text:style-name="P248"><text:span text:style-name="T249">5</text:span><text:span text:style-name="T250">. Širdies transplantacijos paslaugos gali būti teikiamos asmens sveikatos priežiūros įstaigose</text:span><text:span text:style-name="T251">, turinčiose:</text:span></text:p>
      <text:p text:style-name="P252"><text:span text:style-name="T253">5.1</text:span><text:span text:style-name="T254">. galiojančias licencijas bei teikiančiose tretinio lygio stacionarines širdies chirurgijos bei vaikų ir (ar) suaugusiųjų reanimacijos ir intensyviosios terapijos paslaugas.</text:span></text:p>
      <text:p text:style-name="P255"><text:span text:style-name="T256">5.2</text:span><text:span text:style-name="T257">. galiojančias licencijas bei teikiančiose tretinio lygi</text:span><text:span text:style-name="T258">o ambulatorines kardiologijos ir širdies chirurgijos paslaugas;</text:span></text:p>
      <text:p text:style-name="P259"><text:span text:style-name="T260">5.3</text:span><text:span text:style-name="T261">. vadovo nustatytus ir patvirtintus:</text:span></text:p>
      <text:p text:style-name="P262"><text:span text:style-name="T263">5.3.1</text:span><text:span text:style-name="T264">. struktūrinių padalinių, dalyvaujančių širdies transplantacijoje, darbo organizavimo ir medicininių dokumentų pildymo tvarką;</text:span></text:p>
      <text:p text:style-name="P265"><text:span text:style-name="T266">5.3.2</text:span><text:span text:style-name="T267">.<text:s/></text:span><text:span text:style-name="T268">širdies transplantacijos diagnostikos ir gydymo protokolus;</text:span></text:p>
      <text:p text:style-name="P269"><text:span text:style-name="T270">5.4</text:span><text:span text:style-name="T271">. vadovo įgaliotą asmenį, atsakingą už širdies transplantacijų organizavimą ir duomenų teikimą Nacionaliniam transplantacijos biurui prie Sveikatos apsaugos ministerijos (toliau – Biuras)</text:span><text:span text:style-name="T272">;</text:span></text:p>
      <text:p text:style-name="P273"><text:span text:style-name="T274">5.5</text:span><text:span text:style-name="T275">. galiojančią licenciją širdies transplantacijos paslaugoms teikti.</text:span></text:p>
      <text:p text:style-name="P276"><text:span text:style-name="T277">6</text:span><text:span text:style-name="T278">. Įstaiga, kurioje teikiamos širdies transplantacijos paslaugos, turi užtikrinti, kad širdies transplantacijos procese dalyvautų:</text:span></text:p>
      <text:p text:style-name="P279"><text:span text:style-name="T280">6.1</text:span><text:span text:style-name="T281">. gydytojai širdies chirurgai, stažav</text:span><text:span text:style-name="T282">ęsi širdies transplantacijos bei dirbtinės širdies prijungimo ir priežiūros srityje (toliau – gydytojai širdies chirurgai);</text:span></text:p>
      <text:p text:style-name="P283"><text:span text:style-name="T284">6.2</text:span><text:span text:style-name="T285">. gydytojai kardiologai / vaikų kardiologai, stažavęsi širdies transplantacijos srityje;</text:span></text:p>
      <text:p text:style-name="P286"><text:span text:style-name="T287">6.3</text:span><text:span text:style-name="T288">. gydytojai anesteziologai-re</text:span><text:span text:style-name="T289">animatologai / vaikų intensyvios terapijos gydytojai;</text:span></text:p>
      <text:p text:style-name="P290"><text:span text:style-name="T291">6.4</text:span><text:span text:style-name="T292">. gydytojai alergologai ir klinikiniai imunologai;</text:span></text:p>
      <text:p text:style-name="P293"><text:span text:style-name="T294">6.5</text:span><text:span text:style-name="T295">. technikai perfuzininkai;</text:span></text:p>
      <text:p text:style-name="P296"><text:span text:style-name="T297">6.6</text:span><text:span text:style-name="T298">. bendrosios praktikos slaugytojos;</text:span></text:p>
      <text:p text:style-name="P299"><text:span text:style-name="T300">6.7</text:span><text:span text:style-name="T301">. anestezijos ir intensyviosios terapijos slaugytojos.</text:span></text:p>
      <text:p text:style-name="P302"/>
      <text:p text:style-name="P303"><text:span text:style-name="T304">III</text:span><text:span text:style-name="T305"><text:s/></text:span><text:span text:style-name="T306">SKYRIUS</text:span><text:span text:style-name="T307"><text:line-break/><text:s/>PACIENTŲ ATRANKA (I ETAPAS)<text:s/></text:span></text:p>
      <text:p text:style-name="P308">Pakeistas skyriaus pavadinimas:</text:p>
      <text:p text:style-name="P309"><text:span text:style-name="T310">Nr.<text:s/></text:span><text:a xlink:href="https://www.e-tar.lt/portal/legalAct.html?documentId=a590ebb0567511e7846ef01bfffb9b64" office:target-frame-name="_top" xlink:show="replace"><text:span text:style-name="T311">V-766</text:span></text:a><text:span text:style-name="T312">, 2017-06-19, paskelbta TAR 2017-06-21, i. k. 2017-10384</text:span></text:p>
      <text:p text:style-name="Normal"/>
      <text:p text:style-name="P313"><text:span text:style-name="T314">7</text:span><text:span text:style-name="T315">. Širdie</text:span><text:span text:style-name="T316">s transplantacijos indikacijos yra, kai pacientui nustatyta viena iš nurodytų ligų ir būklių:</text:span></text:p>
      <text:p text:style-name="P317"><text:span text:style-name="T318">7.1</text:span><text:span text:style-name="T319">. širdies veiklos (kraujotakos) nepakankamumas (I50), atsparus medikamentiniam gydymui;</text:span></text:p>
      <text:p text:style-name="P320"><text:span text:style-name="T321">7.2</text:span><text:span text:style-name="T322">. širdies ritmo sutrikimai (R00), pavojingi paciento gyvybei;</text:span></text:p>
      <text:p text:style-name="P323"><text:span text:style-name="T324">7.3</text:span><text:span text:style-name="T325">. išeminės (koronarinės) širdies ligos (I20-I25) terminalinė stadija.</text:span></text:p>
      <text:p text:style-name="P326"><text:span text:style-name="T327">8</text:span><text:span text:style-name="T328">. Skubios širdies transplantacijos indikacijos yra, kai pacientui nustatyta bent viena iš širdies transplantacijos indikacijų ir yra viena iš šių būklių:</text:span></text:p>
      <text:p text:style-name="P329"><text:span text:style-name="T330">8.1</text:span><text:span text:style-name="T331">. pacientui p</text:span><text:span text:style-name="T332">rijungta PIMAKP;</text:span></text:p>
      <text:p text:style-name="P333"><text:span text:style-name="T334">8.2</text:span><text:span text:style-name="T335">. pacientui taikoma nepertraukiama intraveninė inotropinė terapija;</text:span></text:p>
      <text:p text:style-name="P336"><text:span text:style-name="T337">8.3</text:span><text:span text:style-name="T338">. pacientui taikoma intraaortinė balioninė kontrapulsacija.</text:span></text:p>
      <text:p text:style-name="P339"><text:span text:style-name="T340">9</text:span><text:span text:style-name="T341">. Neatidėliotinos (labai skubios) širdies transplantacijos indikacijos yra, kai pacientui<text:s/></text:span><text:span text:style-name="T342">nustatyta bent viena iš širdies transplantacijos indikacijų ir yra viena iš šių būklių:</text:span></text:p>
      <text:p text:style-name="P343"><text:span text:style-name="T344">9.1</text:span><text:span text:style-name="T345">. prijungta trumpalaikė mechaninė asistuojanti kraujotakos arba ECMO (ekstrakorporinė membraninės oksigenacijos) sistema;</text:span></text:p>
      <text:p text:style-name="P346"><text:span text:style-name="T347">9.2</text:span><text:span text:style-name="T348">. prijungta PIMAKP ir yra ženklių,</text:span><text:span text:style-name="T349"><text:s/>su įrenginiu susijusių problemų;</text:span></text:p>
      <text:p text:style-name="P350"><text:span text:style-name="T351">9.3</text:span><text:span text:style-name="T352">. pacientui taikoma nepertraukiama didelių dozių intraveninė inotropinė terapija.</text:span></text:p>
      <text:p text:style-name="P353"><text:span text:style-name="T354">10</text:span><text:span text:style-name="T355">. Širdies transplantacijos operacijos kontraindikacijos:</text:span></text:p>
      <text:p text:style-name="P356"><text:span text:style-name="T357">10.1</text:span><text:span text:style-name="T358">. absoliučios:</text:span></text:p>
      <text:p text:style-name="P359"><text:span text:style-name="T360">10.1.1</text:span><text:span text:style-name="T361">. aktyvūs virusiniai hepatitai;</text:span></text:p>
      <text:p text:style-name="P362"><text:span text:style-name="T363">10.1.</text:span><text:span text:style-name="T364">2</text:span><text:span text:style-name="T365">. negrįžtamas inkstų funkcijos nepakankamumas, kai kreatinino klirensas mažesnis nei 40–50 ml/min;</text:span></text:p>
      <text:p text:style-name="P366"><text:span text:style-name="T367">10.1.3</text:span><text:span text:style-name="T368">. negrįžtamas kepenų funkcijos nepakankamumas, kai transaminazių aktyvumas padidėjęs daugiau nei 2 kartus;</text:span></text:p>
      <text:p text:style-name="P369"><text:span text:style-name="T370">10.1.4</text:span><text:span text:style-name="T371">. žarnyno nekrozė;</text:span></text:p>
      <text:p text:style-name="P372"><text:span text:style-name="T373">10.1.5</text:span><text:span text:style-name="T374">. aktyvūs infekciniai susirgimai;</text:span></text:p>
      <text:p text:style-name="P375"><text:span text:style-name="T376">10.1.6</text:span><text:span text:style-name="T377">. neišgydyti vėžiniai susirgimai (išskyrus odos bazoceliulinę karcinomą);</text:span></text:p>
      <text:p text:style-name="P378"><text:span text:style-name="T379">10.1.7</text:span><text:span text:style-name="T380">. negrįžtamas plaučių kraujagyslių rezistentiškumas;</text:span></text:p>
      <text:p text:style-name="P381"><text:span text:style-name="T382">10.1.8</text:span><text:span text:style-name="T383">. plaučių liga, kai forsuota gyvybinė plaučių talpa ir forsuoto</text:span><text:span text:style-name="T384"><text:s/>iškvėpimo tūris per 1 sekundę mažesnis kaip 40 proc. normos;</text:span></text:p>
      <text:p text:style-name="P385"><text:span text:style-name="T386">10.1.9</text:span><text:span text:style-name="T387">. sisteminės jungiamojo audinio ligos;</text:span></text:p>
      <text:p text:style-name="P388"><text:span text:style-name="T389">10.1.10</text:span><text:span text:style-name="T390">. sunkūs periferinių ir smegenų kraujagyslių susirgimai;</text:span></text:p>
      <text:p text:style-name="P391"><text:span text:style-name="T392">10.1.11</text:span><text:span text:style-name="T393">. įgytas žmogaus imunodeficito sindromas;</text:span></text:p>
      <text:p text:style-name="P394"><text:span text:style-name="T395">10.1.12</text:span><text:span text:style-name="T396">. ūminė plauč</text:span><text:span text:style-name="T397">ių arterijos tromboembolija;</text:span></text:p>
      <text:p text:style-name="P398"><text:span text:style-name="T399">10.1.13</text:span><text:span text:style-name="T400">. aktyvi psichinė liga;</text:span></text:p>
      <text:p text:style-name="P401"><text:span text:style-name="T402">10.1.14</text:span><text:span text:style-name="T403">. priklausomybė nuo alkoholio, narkotikų;</text:span></text:p>
      <text:p text:style-name="P404"><text:span text:style-name="T405">10.1.15</text:span><text:span text:style-name="T406">. nėštumas;</text:span></text:p>
      <text:p text:style-name="P407"><text:span text:style-name="T408">10.1.16</text:span><text:span text:style-name="T409">. paciento atsisakymas ar nesugebėjimas vykdyti gydytojo nurodymus;</text:span></text:p>
      <text:p text:style-name="P410"><text:span text:style-name="T411">10.2</text:span><text:span text:style-name="T412">. santykinės:</text:span></text:p>
      <text:p text:style-name="P413"><text:span text:style-name="T414">10.2.1</text:span><text:span text:style-name="T415">.<text:s/></text:span><text:span text:style-name="T416">nutukimas, kai KMI &gt; 40;</text:span></text:p>
      <text:p text:style-name="P417"><text:span text:style-name="T418">10.2.2</text:span><text:span text:style-name="T419">. kacheksija, kai KMI &lt; 17,5;</text:span></text:p>
      <text:p text:style-name="P420"><text:span text:style-name="T421">10.2.3</text:span><text:span text:style-name="T422">. išgydyti vėžiniai susirgimai (mažiau kaip 5 metai);</text:span></text:p>
      <text:p text:style-name="P423"><text:span text:style-name="T424">10.2.4</text:span><text:span text:style-name="T425">. kraujavimas iš virškinamojo trakto;</text:span></text:p>
      <text:p text:style-name="P426"><text:span text:style-name="T427">10.2.5</text:span><text:span text:style-name="T428">. lėtinė obstrukcinė plaučių liga;</text:span></text:p>
      <text:p text:style-name="P429"><text:span text:style-name="T430">10.2.6</text:span><text:span text:style-name="T431">. buvęs ar esantis diver</text:span><text:span text:style-name="T432">tikulitas;</text:span></text:p>
      <text:p text:style-name="P433"><text:span text:style-name="T434">10.2.7</text:span><text:span text:style-name="T435">. I tipo cukrinis diabetas su organų taikinių pažeidimu;</text:span></text:p>
      <text:p text:style-name="P436"><text:span text:style-name="T437">10.2.8</text:span><text:span text:style-name="T438">. kitos ligos, kurios gali apsunkinti sveikimą ar išgyvenamumą.</text:span></text:p>
      <text:p text:style-name="P439"><text:span text:style-name="T440">11</text:span><text:span text:style-name="T441">. Gydytojas širdies chirurgas ir gydytojas kardiologas / vaikų kardiologas, esant Aprašo 7<text:s/></text:span><text:span text:style-name="T442">punkte nurodytoms indikacijoms širdies transplantacijai, supažindina pacientą / jo atstovą (jei pacientas nepilnametis arba neveiksnus) su širdies transplantacijos indikacijomis, operacijos rizika ir paslaugų teikimo tvarka, išdėstyta šiame Apraše.</text:span></text:p>
      <text:p text:style-name="P443"><text:span text:style-name="T444">12</text:span><text:span text:style-name="T445">.</text:span><text:span text:style-name="T446"><text:s/>Pacientui / jo atstovui susipažinus su širdies transplantacijos indikacijomis, operacijos rizika, paslaugų teikimo tvarka, pasirašius paciento sutikimą širdies transplantacijai (2 priedas), ligonis hospitalizuojamas ir gydytojas širdies chirurgas arba gyd</text:span><text:span text:style-name="T447">ytojas kardiologas / gydytojas vaikų kardiologas paskiria reikalingas gydytojų specialistų konsultacijas, laboratorinius ir instrumentinius tyrimus:</text:span></text:p>
      <text:p text:style-name="P448"><text:span text:style-name="T449">12.1</text:span><text:span text:style-name="T450">. laboratoriniai tyrimai:</text:span></text:p>
      <text:p text:style-name="P451"><text:span text:style-name="T452">12.1.1</text:span><text:span text:style-name="T453">. pilnas veninio kraujo tyrimas automatizuotu būdu su ENG nustatymu</text:span><text:span text:style-name="T454">;</text:span></text:p>
      <text:p text:style-name="P455"><text:span text:style-name="T456">12.1.2</text:span><text:span text:style-name="T457">. C reaktyvus baltymas;</text:span></text:p>
      <text:p text:style-name="P458"><text:span text:style-name="T459">12.1.3</text:span><text:span text:style-name="T460">. kreatinino koncentracija;</text:span></text:p>
      <text:p text:style-name="P461"><text:span text:style-name="T462">12.1.4</text:span><text:span text:style-name="T463">. K, Na, Cl koncentracija;</text:span></text:p>
      <text:p text:style-name="P464"><text:span text:style-name="T465">12.1.5</text:span><text:span text:style-name="T466">. bendrojo bilirubino koncentracija;</text:span></text:p>
      <text:p text:style-name="P467"><text:span text:style-name="T468">12.1.6</text:span><text:span text:style-name="T469">. tiesioginio bilirubino koncentracija;</text:span></text:p>
      <text:p text:style-name="P470"><text:span text:style-name="T471">12.1.7</text:span><text:span text:style-name="T472">. aspartataminotransferazės (ASAT/GOT)</text:span><text:span text:style-name="T473"><text:s/>aktyvumas;</text:span></text:p>
      <text:p text:style-name="P474"><text:span text:style-name="T475">12.1.8</text:span><text:span text:style-name="T476">. alaninaminotransferazės (ALAT/GPT) aktyvumas;</text:span></text:p>
      <text:p text:style-name="P477"><text:span text:style-name="T478">12.1.9</text:span><text:span text:style-name="T479">. šarminės fosfatazės aktyvumas;</text:span></text:p>
      <text:p text:style-name="P480"><text:span text:style-name="T481">12.1.10</text:span><text:span text:style-name="T482">. gama gliutamiltransferazės (GGT) aktyvumas;</text:span></text:p>
      <text:p text:style-name="P483"><text:span text:style-name="T484">12.1.11</text:span><text:span text:style-name="T485">. gliukozės koncentracija serume (plazmoje);</text:span></text:p>
      <text:p text:style-name="P486"><text:span text:style-name="T487">12.1.12</text:span><text:span text:style-name="T488">. šlapimo tyrimas a</text:span><text:span text:style-name="T489">utomatizuotu būdu;</text:span></text:p>
      <text:p text:style-name="P490"><text:span text:style-name="T491">12.1.13</text:span><text:span text:style-name="T492">. hepatito B viruso (HBV) HBs antigenas;</text:span></text:p>
      <text:p text:style-name="P493"><text:span text:style-name="T494">12.1.14</text:span><text:span text:style-name="T495">. hepatito B viruso (HBV) HBcor antikūnai;</text:span></text:p>
      <text:p text:style-name="P496"><text:span text:style-name="T497">12.1.15</text:span><text:span text:style-name="T498">. hepatito B viruso (HBV) HBs antikūnai;</text:span></text:p>
      <text:p text:style-name="P499"><text:span text:style-name="T500">12.1.16</text:span><text:span text:style-name="T501">. hepatito C viruso (HCV) antikūnai;</text:span></text:p>
      <text:p text:style-name="P502"><text:span text:style-name="T503">12.1.17</text:span><text:span text:style-name="T504">. žmogaus imunodefic</text:span><text:span text:style-name="T505">ito viruso 1/2 (ŽIV 1/2) antikūnai (su ŽIV1 O);</text:span></text:p>
      <text:p text:style-name="P506"><text:span text:style-name="T507">12.1.18</text:span><text:span text:style-name="T508">. kraujo grupės pagal ABO antigenus ir rezus Rh (D) faktorius;</text:span></text:p>
      <text:p text:style-name="P509"><text:span text:style-name="T510">12.2</text:span><text:span text:style-name="T511">. instrumentiniai tyrimai:</text:span></text:p>
      <text:p text:style-name="P512"><text:span text:style-name="T513">12.2.1</text:span><text:span text:style-name="T514">. krūtinės ląstos rentgenograma;</text:span></text:p>
      <text:p text:style-name="P515"><text:span text:style-name="T516">12.2.2</text:span><text:span text:style-name="T517">. dvylikos derivacijų EKG;</text:span></text:p>
      <text:p text:style-name="P518"><text:span text:style-name="T519">12.2.3</text:span><text:span text:style-name="T520">. echokar</text:span><text:span text:style-name="T521">diografija;</text:span></text:p>
      <text:p text:style-name="P522"><text:span text:style-name="T523">12.2.4</text:span><text:span text:style-name="T524">. vidaus organų echoskopija;</text:span></text:p>
      <text:p text:style-name="P525"><text:span text:style-name="T526">12.3</text:span><text:span text:style-name="T527">. papildomos gydytojų specialistų konsultacijos, laboratoriniai, instrumentiniai tyrimai atliekami pagal klinikines indikacijas.</text:span></text:p>
      <text:p text:style-name="P528"><text:span text:style-name="T529">13</text:span><text:span text:style-name="T530">. Esant Aprašo 8 ir 9 punktuose nurodytoms indikacijoms<text:s/></text:span><text:span text:style-name="T531">skubiai ar neatidėliotinai (labai skubiai) širdies transplantacijai, gydytojų konsiliumas, dalyvaujant gydytojui kardiologui / vaikų kardiologui, širdies chirurgijos gydytojui, turi teisę motyvuotai sumažinti Aprašo 12 punkte numatytų tyrimų apimtį.</text:span></text:p>
      <text:p text:style-name="P532"><text:span text:style-name="T533">14</text:span><text:span text:style-name="T534">. Įstaigos, kurioje teikiamos transplantacijos paslaugos, gydytojas širdies chirurgas ar gydytojas kardiologas / vaikų kardiologas, įvertinęs šio Aprašo 12 punkte nurodytų tyrimų ir konsultacijų rezultatus, nenustatęs širdies transplantacijos absoliučių ko</text:span><text:span text:style-name="T535">ntraindikacijų, teikia pasiūlymą dėl konsiliumo organizavimo.</text:span></text:p>
      <text:p text:style-name="P536"><text:span text:style-name="T537">15</text:span><text:span text:style-name="T538">. Konsiliumui nusprendus, kad pacientui reikia atlikti širdies transplantaciją, gydytojas širdies chirurgas ar gydytojas kardiologas / vaikų kardiologas teikia duomenis Biurui, kad pacient</text:span><text:span text:style-name="T539">as būtų įtrauktas į Žmogaus audinių, ląstelių ir organų donorų bei recipientų registrą (toliau – Registras) teisės aktų, reglamentuojančių duomenų pateikimą Registrui, nustatyta tvarka. Gydytojas kardiologas / vaikų kardiologas ar širdies chirurgas teikia<text:s/></text:span><text:span text:style-name="T540">duomenis raštu Biurui per 24 valandas po sprendimo priėmimo.</text:span></text:p>
      <text:p text:style-name="P541"><text:span text:style-name="T542">16</text:span><text:span text:style-name="T543">. Į Registrą įrašytiems pacientams, t.y. recipientams, gydytojas paskiria:</text:span></text:p>
      <text:p text:style-name="P544"><text:span text:style-name="T545">16.1</text:span><text:span text:style-name="T546">. imunologinius tyrimus, nustatyti:</text:span></text:p>
      <text:p text:style-name="P547"><text:span text:style-name="T548">16.1.1</text:span><text:span text:style-name="T549">. žmogaus leukocitų I klasės antigenus (ŽLA – A, B, C) limfocito</text:span><text:span text:style-name="T550">toksiniu metodu;</text:span></text:p>
      <text:p text:style-name="P551"><text:span text:style-name="T552">16.1.2</text:span><text:span text:style-name="T553">. žmogaus leukocitų II klasės antigenus (ŽLA – DR, DQ) limfocitotoksiniu metodu;</text:span></text:p>
      <text:p text:style-name="P554"><text:span text:style-name="T555">16.1.3</text:span><text:span text:style-name="T556">. limfocitotoksinius antikūnus su 40 specifikų ląstelėmis;</text:span></text:p>
      <text:p text:style-name="P557"><text:span text:style-name="T558">16.2</text:span><text:span text:style-name="T559">. jei atlikus 16.1 punkte nurodytus tyrimus viename ar keliuose antig</text:span><text:span text:style-name="T560">enų lokusuose nustatomas tik vienas antigenas arba nustatoma daugiau negu du antigenai, arba kontrolinių mėginių reakcija neatitinka kokybės kontrolės reikalavimų, būtina atlikti šiuos tyrimus:</text:span></text:p>
      <text:p text:style-name="P561"><text:span text:style-name="T562">16.2.1</text:span><text:span text:style-name="T563">. žmogaus leukocitų I klasės antigenų (ŽLA – A, B, C)<text:s/></text:span><text:span text:style-name="T564">nustatymas molekulinės biologijos metodu;</text:span></text:p>
      <text:p text:style-name="P565"><text:span text:style-name="T566">16.2.2</text:span><text:span text:style-name="T567">. žmogaus leukocitų II klasės antigenų (ŽLA – DR, DQ) nustatymas molekulinės biologijos metodu;</text:span></text:p>
      <text:p text:style-name="P568"><text:span text:style-name="T569">16.3</text:span><text:span text:style-name="T570">. antikūnų prieš mikroorganizmus nustatymą:</text:span></text:p>
      <text:p text:style-name="P571"><text:span text:style-name="T572">16.3.1</text:span><text:span text:style-name="T573">.<text:s/></text:span><text:span text:style-name="T574">Toxoplazma gondii</text:span><text:span text:style-name="T575"><text:s/>IgG;</text:span></text:p>
      <text:p text:style-name="P576"><text:span text:style-name="T577">16.3.2</text:span><text:span text:style-name="T578">. citomegal</text:span><text:span text:style-name="T579">o viruso IgM (CMV IgM);</text:span></text:p>
      <text:p text:style-name="P580"><text:span text:style-name="T581">16.3.3</text:span><text:span text:style-name="T582">. citomegalo viruso IgG (CMV IgG);</text:span></text:p>
      <text:p text:style-name="P583"><text:span text:style-name="T584">16.3.4</text:span><text:span text:style-name="T585">. Epštein-Baro viruso IgM (EBV Ig M);</text:span></text:p>
      <text:p text:style-name="P586"><text:span text:style-name="T587">16.3.5</text:span><text:span text:style-name="T588">. Epštein-Baro viruso IgG (EBV IgG).</text:span></text:p>
      <text:p text:style-name="P589"><text:span text:style-name="T590">17</text:span><text:span text:style-name="T591">. Sprendimą atlikti skubią ar neatidėliotiną (labai skubią) širdies<text:s/></text:span><text:span text:style-name="T592">transplantaciją priima konsiliumas, kuriame dalyvauja du širdies chirurgai ir gydytojas kardiologas / vaikų kardiologas, atsižvelgdamas į šio aprašo 7, 8, 9 punktuose nurodytas indikacijas ir nesant kontraindikacijų širdies transplantacijai. Konsiliumo dal</text:span><text:span text:style-name="T593">yviai užpildo pranešimą apie recipiento, kuriam reikalinga širdies transplantacija, statuso pasikeitimą Žmogaus audinių, ląstelių ir organų donorų bei recipientų registre (4 priedas) ir teikia jį Biurui. Praėjus 1 mėnesiui po pateikto pranešimo apie skubų<text:s/></text:span><text:span text:style-name="T594">ar neatidėliotiną (labai skubų) recipientą Registrui ir nesant pakitimų, šis pranešimas turi būti pakartotinai pateiktas (atnaujintas) Biurui.</text:span></text:p>
      <text:p text:style-name="P595"/>
      <text:p text:style-name="P596"><text:span text:style-name="T597">IV</text:span><text:span text:style-name="T598"><text:s/></text:span><text:span text:style-name="T599">SKYRIUS<text:s/></text:span><text:span text:style-name="T600"><text:line-break/>RECIPIENTO PERIODINIS AMBULATORINIS IŠTYRIMAS (II ETAPAS)<text:s/></text:span></text:p>
      <text:p text:style-name="P601">Pakeistas skyriaus pavadinimas:</text:p>
      <text:p text:style-name="P602"><text:span text:style-name="T603">N</text:span><text:span text:style-name="T604">r.<text:s/></text:span><text:a xlink:href="https://www.e-tar.lt/portal/legalAct.html?documentId=a590ebb0567511e7846ef01bfffb9b64" office:target-frame-name="_top" xlink:show="replace"><text:span text:style-name="T605">V-766</text:span></text:a><text:span text:style-name="T606">, 2017-06-19, paskelbta TAR 2017-06-21, i. k. 2017-10384</text:span></text:p>
      <text:p text:style-name="Normal"/>
      <text:p text:style-name="P607"><text:span text:style-name="T608">18</text:span><text:span text:style-name="T609">. Įstaigos, kurioje teikiamos transplantacijos paslaugos, gydytojas širdies chirurgas ar</text:span><text:span text:style-name="T610">ba gydytojas kardiologas / gydytojas vaikų kardiologas privalo periodiškai stebėti įrašyto į Registrą recipiento sveikatos būklę, tirti ir gydyti recipientą bei pranešti apie esminius sveikatos pasikeitimus Biurui per 1 darbo dieną (4 ir 5 priedai):</text:span></text:p>
      <text:p text:style-name="P611"><text:span text:style-name="T612">18.1</text:span><text:span text:style-name="T613">. atsiradus absoliučioms kontraindikacijoms širdies transplantacijai, aprašytoms Aprašo 10.1 punkte;</text:span></text:p>
      <text:p text:style-name="P614"><text:span text:style-name="T615">18.2</text:span><text:span text:style-name="T616">. išnykus indikacijoms širdies transplantacijai;</text:span></text:p>
      <text:p text:style-name="P617"><text:span text:style-name="T618">18.3</text:span><text:span text:style-name="T619">. atsiradus indikacijoms skubiai ar neatidėliotinai (labai skubiai) širdies<text:s/></text:span><text:span text:style-name="T620">transplantacijai;</text:span></text:p>
      <text:p text:style-name="P621"><text:span text:style-name="T622">18.4</text:span><text:span text:style-name="T623">. atsiradus priežastims, dėl kurių recipientas laikinai netinka širdies transplantacijai;</text:span></text:p>
      <text:p text:style-name="P624"><text:span text:style-name="T625">18.5</text:span><text:span text:style-name="T626">. apie recipiento atsisakymą nuo transplantacijos;</text:span></text:p>
      <text:p text:style-name="P627"><text:span text:style-name="T628">18.6</text:span><text:span text:style-name="T629">. apie atliktą transplantacją;</text:span></text:p>
      <text:p text:style-name="P630"><text:span text:style-name="T631">18.7</text:span><text:span text:style-name="T632">. apie mirtį;</text:span></text:p>
      <text:p text:style-name="P633"><text:span text:style-name="T634">18.8</text:span><text:span text:style-name="T635">. apie<text:s/></text:span><text:span text:style-name="T636">recipientus, apie kuriuos nepavyksta gauti duomenų ilgiau kaip 12 mėn.</text:span></text:p>
      <text:p text:style-name="P637"><text:span text:style-name="T638">19</text:span><text:span text:style-name="T639">. Gydantis gydytojas periodiškai siunčia recipientą ambulatoriškai atliekamiems tyrimams ir specialistų konsultacijoms (periodiškumą nustato gydytojas):</text:span></text:p>
      <text:p text:style-name="P640"><text:span text:style-name="T641">19.1</text:span><text:span text:style-name="T642">. laboratoriniai t</text:span><text:span text:style-name="T643">yrimai:</text:span></text:p>
      <text:p text:style-name="P644"><text:span text:style-name="T645">19.1.1</text:span><text:span text:style-name="T646">. kiekvieno apsilankymo metu recipientui atliekami:</text:span></text:p>
      <text:p text:style-name="P647"><text:span text:style-name="T648">19.1.1.1</text:span><text:span text:style-name="T649">. pilnas veninio kraujo tyrimas automatizuotu būdu su ENG nustatymu;</text:span></text:p>
      <text:p text:style-name="P650"><text:span text:style-name="T651">19.1.1.2</text:span><text:span text:style-name="T652">. C reaktyvus baltymas;</text:span></text:p>
      <text:p text:style-name="P653"><text:span text:style-name="T654">19.1.1.3</text:span><text:span text:style-name="T655">. šlapalo ir kreatinino koncentracija;</text:span></text:p>
      <text:p text:style-name="P656"><text:span text:style-name="T657">19.1.1.4</text:span><text:span text:style-name="T658">. K, Na, C</text:span><text:span text:style-name="T659">l koncentracija;</text:span></text:p>
      <text:p text:style-name="P660"><text:span text:style-name="T661">19.1.1.5</text:span><text:span text:style-name="T662">. SPA (INR) – kai recipientui taikomas gydymas netiesioginio veikimo antikoaguliantais;</text:span></text:p>
      <text:p text:style-name="P663"><text:span text:style-name="T664">19.1.2</text:span><text:span text:style-name="T665">. ne rečiau kaip du kartus per metus recipientui yra atliekami:</text:span></text:p>
      <text:p text:style-name="P666"><text:span text:style-name="T667">19.1.2.1</text:span><text:span text:style-name="T668">. limfocitotoksinių antikūnų tyrimas su 40 specifikų<text:s/></text:span><text:span text:style-name="T669">ląstelėmis;</text:span></text:p>
      <text:p text:style-name="P670"><text:span text:style-name="T671">19.1.2.2</text:span><text:span text:style-name="T672">. šarminės fosfatazės aktyvumas;</text:span></text:p>
      <text:p text:style-name="P673"><text:span text:style-name="T674">19.1.2.3</text:span><text:span text:style-name="T675">. gama gliutamiltransferazės (GGT) aktyvumas;</text:span></text:p>
      <text:p text:style-name="P676"><text:span text:style-name="T677">19.1.3</text:span><text:span text:style-name="T678">. ne rečiau kaip kartą per metus recipientui yra atliekami:</text:span></text:p>
      <text:p text:style-name="P679"><text:span text:style-name="T680">19.1.3.1</text:span><text:span text:style-name="T681">. bendrojo bilirubino koncentracija;</text:span></text:p>
      <text:p text:style-name="P682"><text:span text:style-name="T683">19.1.3.2</text:span><text:span text:style-name="T684">. tiesiogi</text:span><text:span text:style-name="T685">nio bilirubino koncentracija;</text:span></text:p>
      <text:p text:style-name="P686"><text:span text:style-name="T687">19.1.3.3</text:span><text:span text:style-name="T688">. aspartataminotransferazės (ASAT/GOT) aktyvumas;</text:span></text:p>
      <text:p text:style-name="P689"><text:span text:style-name="T690">19.1.3.4</text:span><text:span text:style-name="T691">. alaninaminotransferazės (ALAT/GPT) aktyvumas;</text:span></text:p>
      <text:p text:style-name="P692"><text:span text:style-name="T693">19.2</text:span><text:span text:style-name="T694">. instrumentiniai tyrimai:</text:span></text:p>
      <text:p text:style-name="P695"><text:span text:style-name="T696">19.2.1</text:span><text:span text:style-name="T697">. kiekvieno apsilankymo metu recipientui atliekama<text:s/></text:span><text:span text:style-name="T698">dvylikos derivacijų EKG;</text:span></text:p>
      <text:p text:style-name="P699"><text:span text:style-name="T700">19.2.2</text:span><text:span text:style-name="T701">. ne rečiau kaip kartą per metus recipientui yra atliekami:</text:span></text:p>
      <text:p text:style-name="P702"><text:span text:style-name="T703">19.2.2.1</text:span><text:span text:style-name="T704">. echokardiografija;</text:span></text:p>
      <text:p text:style-name="P705"><text:span text:style-name="T706">19.2.2.2</text:span><text:span text:style-name="T707">. fibroezofagogastroduadenoskopija;</text:span></text:p>
      <text:p text:style-name="P708"><text:span text:style-name="T709">19.3</text:span><text:span text:style-name="T710">. gydytojas širdies chirurgas arba gydytojas kardiologas / gydytojas<text:s/></text:span><text:span text:style-name="T711">vaikų kardiologas, atsižvelgdamas į klinikines indikacijas, potencialiam recipientui skiria ir kitus reikalingus laboratorinius ir instrumentinius tyrimus, siunčia gydytojų specialistų konsultacijoms;</text:span></text:p>
      <text:p text:style-name="P712"><text:span text:style-name="T713">19.4</text:span><text:span text:style-name="T714">. esant indikacijoms, skiria vakcinaciją nuo he</text:span><text:span text:style-name="T715">patitų A ir B, gripo, kokliušo, difterijos, stabligės, poliomielito, vėjaraupių, tuberkuliozės (BCG), pasiutligės, tymų, raudonukės, parotito,<text:s/></text:span><text:span text:style-name="T716">Haemofilus influenazae, Str. pneumoniae, N. meningitidis</text:span><text:span text:style-name="T717">. Vakcinacijų sąrašas gali būti koreguojamas atsižvelgian</text:span><text:span text:style-name="T718">t į recipiento persirgtų ligų / vakcinacijų anamnezę.</text:span></text:p>
      <text:p text:style-name="P719"/>
      <text:p text:style-name="P720"><text:span text:style-name="T721">V</text:span><text:span text:style-name="T722"><text:s/></text:span><text:span text:style-name="T723">SKYRIUS<text:s/></text:span><text:span text:style-name="T724"><text:line-break/>RECIPIENTO ATRANKA, IŠTYRIMAS IR PARUOŠIMAS ŠIRDIES TRANSPLANTACIJAI (III ETAPAS)<text:s/></text:span></text:p>
      <text:p text:style-name="P725">Pakeistas skyriaus pavadinimas:</text:p>
      <text:p text:style-name="P726"><text:span text:style-name="T727">Nr.<text:s/></text:span><text:a xlink:href="https://www.e-tar.lt/portal/legalAct.html?documentId=a590ebb0567511e7846ef01bfffb9b64" office:target-frame-name="_top" xlink:show="replace"><text:span text:style-name="T728">V-766</text:span></text:a><text:span text:style-name="T729">, 2017-06-19, paskelbta TAR 2017-06-21, i. k. 2017-10384</text:span></text:p>
      <text:p text:style-name="Normal"/>
      <text:p text:style-name="P730"><text:span text:style-name="T731">20</text:span><text:span text:style-name="T732">. Biuro koordinatorius informaciją apie širdies donorą praneša įstaigų, kuriose teikiamos transplantacijos paslaugos, budintiems širdies chirurgams.</text:span></text:p>
      <text:p text:style-name="P733"><text:span text:style-name="T734">2</text:span><text:span text:style-name="T735">1</text:span><text:span text:style-name="T736">. Biuro koordinatorius atlieka pirminį recipientų parinkimą, atsižvelgdamas prioriteto tvarka į donoro ir recipiento kraujo grupės suderinamumą, Rh faktoriaus suderinamumą, klinikinį skubumą, virusologinių tyrimų atsakymus, laukimo laiką ir rezultatus p</text:span><text:span text:style-name="T737">erduoda budintiems širdies chirurgams.</text:span></text:p>
      <text:p text:style-name="P738"><text:span text:style-name="T739">22</text:span><text:span text:style-name="T740">. Įstaigos, kurioje teikiamos transplantacijos paslaugos, gydytojas budintis širdies chirurgas arba širdies chirurgas, atliekantis širdies transplantacijas, arba gydytojas kardiologas / vaikų kardiologas<text:s/></text:span><text:span text:style-name="T741">stacionare paskiria atrinktiems (-am) recipientams (-ui) laboratorinius, instrumentinius tyrimus, gydytojų specialistų konsultacijas:</text:span></text:p>
      <text:p text:style-name="P742"><text:span text:style-name="T743">22.1</text:span><text:span text:style-name="T744">. laboratoriniai tyrimai (privalomi visiems recipientams):</text:span></text:p>
      <text:p text:style-name="P745"><text:span text:style-name="T746">22.1.1</text:span><text:span text:style-name="T747">. pilnas veninio kraujo tyrimas automatizuotu būd</text:span><text:span text:style-name="T748">u;</text:span></text:p>
      <text:p text:style-name="P749"><text:span text:style-name="T750">22.1.2</text:span><text:span text:style-name="T751">. C reaktyvus baltymas;</text:span></text:p>
      <text:p text:style-name="P752"><text:span text:style-name="T753">22.1.3</text:span><text:span text:style-name="T754">. alaninaminotransferazės (ALAT/GPT) aktyvumas;</text:span></text:p>
      <text:p text:style-name="P755"><text:span text:style-name="T756">22.1.4</text:span><text:span text:style-name="T757">. bendrojo ir tiesioginio bilirubino koncentracija;</text:span></text:p>
      <text:p text:style-name="P758"><text:span text:style-name="T759">22.1.5</text:span><text:span text:style-name="T760">. kraujo suderinamumo mėginys;</text:span></text:p>
      <text:p text:style-name="P761"><text:span text:style-name="T762">22.1.6</text:span><text:span text:style-name="T763">. kraujo grupė pagal ABO antigenus ir rezus Rh (</text:span><text:span text:style-name="T764">D) priklausomybės faktorius;</text:span></text:p>
      <text:p text:style-name="P765"><text:span text:style-name="T766">22.1.7</text:span><text:span text:style-name="T767">. kryžminės donoro ir recipiento dermės mėginys su transplantacijai atrinkto recipiento krauju;</text:span></text:p>
      <text:p text:style-name="P768"><text:span text:style-name="T769">22.2</text:span><text:span text:style-name="T770">. instrumentinis tyrimas – dvylikos derivacijų EKG;</text:span></text:p>
      <text:p text:style-name="P771"><text:span text:style-name="T772">22.3</text:span><text:span text:style-name="T773">. gydytojas širdies chirurgas arba gydytojas kardio</text:span><text:span text:style-name="T774">logas / vaikų kardiologas, atsižvelgdamas į klinikines indikacijas, potencialiam recipientui skiria ir kitus reikalingus laboratorinius ir instrumentinius tyrimus, siunčia gydytojų specialistų konsultacijoms.</text:span></text:p>
      <text:p text:style-name="P775"><text:span text:style-name="T776">23</text:span><text:span text:style-name="T777">. Įstaigos, kurioje teikiamos transplan</text:span><text:span text:style-name="T778">tacijos paslaugos, gydytojas širdies chirurgas arba gydytojas kardiologas / vaikų kardiologas, gavęs 22 punkte nurodytų tyrimų rezultatus, kviečia konsiliumą dėl atrinktų (-o) recipientų (-o) tinkamumo širdies transplantacijai. Konsiliumo sudėtyje būtinai<text:s/></text:span><text:span text:style-name="T779">turi būti įstaigos, teikiančios transplantacijos paslaugas, gydytojas kardiologas / vaikų kardiologas ir 2 širdies chirurgai, atliekantys transplantacijos operacijas.</text:span></text:p>
      <text:p text:style-name="P780"><text:span text:style-name="T781">24</text:span><text:span text:style-name="T782">. Parenkant tinkamus recipientus širdies transplantacijai pirmenybė teikiama:</text:span></text:p>
      <text:p text:style-name="P783"><text:span text:style-name="T784">24.1</text:span><text:span text:style-name="T785">. recipientams, laukiantiems neatidėliotinos (labai skubios) širdies tranplantacijos;</text:span></text:p>
      <text:p text:style-name="P786"><text:span text:style-name="T787">24.2</text:span><text:span text:style-name="T788">. recipientams, laukiantiems skubios širdies tranplantacijos;</text:span></text:p>
      <text:p text:style-name="P789"><text:span text:style-name="T790">24.3</text:span><text:span text:style-name="T791">. recipientams, ilgiau laukiantiems širdies transplantacijos (laukimo laikas skaičiuojamas<text:s/></text:span><text:span text:style-name="T792">nuo įtraukimo į Registrą dienos);</text:span></text:p>
      <text:p text:style-name="P793"><text:span text:style-name="T794">24.4</text:span><text:span text:style-name="T795">. recipientams, kurių geresnis suderinamumas su donoru pagal antropometrinius duomenis;</text:span></text:p>
      <text:p text:style-name="P796"><text:span text:style-name="T797">24.5</text:span><text:span text:style-name="T798">. recipientams, kurių kraujo grupė suderinama su donoro;</text:span></text:p>
      <text:p text:style-name="P799"><text:span text:style-name="T800">24.6</text:span><text:span text:style-name="T801">. recipientams, kurių lytis sutampa su donoro.</text:span></text:p>
      <text:p text:style-name="P802"><text:span text:style-name="T803">25</text:span><text:span text:style-name="T804">. Konsiliumo išvados nedelsiant turi būti perduotos Biuro koordinatoriui žodžiu (telefonu). Konsiliumo užpildytas širdies donoro ir recipiento poros parinkimo protolokas (3 priedas) teikiamas Biurui per 1 darbo dieną.</text:span></text:p>
      <text:p text:style-name="P805"/>
      <text:p text:style-name="P806"><text:span text:style-name="T807">VI</text:span><text:span text:style-name="T808"><text:s/></text:span><text:span text:style-name="T809">SKYRIUS<text:s/></text:span><text:span text:style-name="T810"><text:line-break/></text:span><text:span text:style-name="T811">PIMAKP PRIJUNGIMO OPERACIJA (IV ETAPAS)<text:s/></text:span></text:p>
      <text:p text:style-name="P812">Pakeistas skyriaus pavadinimas:</text:p>
      <text:p text:style-name="P813"><text:span text:style-name="T814">Nr.<text:s/></text:span><text:a xlink:href="https://www.e-tar.lt/portal/legalAct.html?documentId=a590ebb0567511e7846ef01bfffb9b64" office:target-frame-name="_top" xlink:show="replace"><text:span text:style-name="T815">V-766</text:span></text:a><text:span text:style-name="T816">, 2017-06-19, paskelbta TAR 2017-06-21, i. k. 2017-10384</text:span></text:p>
      <text:p text:style-name="Normal"/>
      <text:p text:style-name="P817"><text:span text:style-name="T818">26</text:span><text:span text:style-name="T819">. Nustačius<text:s/></text:span><text:span text:style-name="T820">indikacijas širdies transplantacijai, dėl blogėjančios ligonio būklės gali būti prijungiamas PIMAKP, kai nėra galimybės nedelsiant atlikti širdies transplantaciją. Dirbtinio skilvelio tipo parinkimo klausimą sprendžia ne mažiau kaip 3 gydytojų konsiliumas,</text:span><text:span text:style-name="T821"><text:s/>kurio sudėtyje yra ne mažiau kaip du širdies chirurgai.</text:span></text:p>
      <text:p text:style-name="P822"><text:span text:style-name="T823">27</text:span><text:span text:style-name="T824">. Kontraindikacijos PIMAKP prijungimui:</text:span></text:p>
      <text:p text:style-name="P825"><text:span text:style-name="T826">27.1</text:span><text:span text:style-name="T827">. negrįžtamas smegenų funkcijų pakenkimas;</text:span></text:p>
      <text:p text:style-name="P828"><text:span text:style-name="T829">27.2</text:span><text:span text:style-name="T830">. išreikšta krūtinės aortos kalcinozė;</text:span></text:p>
      <text:p text:style-name="P831"><text:span text:style-name="T832">27.3</text:span><text:span text:style-name="T833">. antikoaguliantų terapijos netoleravimas;</text:span></text:p>
      <text:p text:style-name="P834"><text:span text:style-name="T835">27.4</text:span><text:span text:style-name="T836">. aktyvi psichinė liga;</text:span></text:p>
      <text:p text:style-name="P837"><text:span text:style-name="T838">27.5</text:span><text:span text:style-name="T839">. priklausomybė nuo alkoholio, narkotikų;</text:span></text:p>
      <text:p text:style-name="P840"><text:span text:style-name="T841">27.6</text:span><text:span text:style-name="T842">. nėštumas;</text:span></text:p>
      <text:p text:style-name="P843"><text:span text:style-name="T844">27.7</text:span><text:span text:style-name="T845">. psichosocialinės paramos nebuvimas;</text:span></text:p>
      <text:p text:style-name="P846"><text:span text:style-name="T847">27.8</text:span><text:span text:style-name="T848">. paciento atsisakymas vykdyti gydytojo nurodymus;</text:span></text:p>
      <text:p text:style-name="P849"><text:span text:style-name="T850">27.9</text:span><text:span text:style-name="T851">. aktyvi infekcija.</text:span></text:p>
      <text:p text:style-name="P852"><text:span text:style-name="T853">28</text:span><text:span text:style-name="T854">. PIMAKP prijungimo</text:span><text:span text:style-name="T855"><text:s/>operacija atliekama įstaigoje, teikiančioje transplantacijos paslaugas.</text:span></text:p>
      <text:p text:style-name="P856"><text:span text:style-name="T857">29</text:span><text:span text:style-name="T858">. Operaciją atlieka personalas, atitinkantis 6 punkte nurodytus reikalavimus (pagal savo kompetenciją).</text:span></text:p>
      <text:p text:style-name="P859"/>
      <text:p text:style-name="P860"><text:span text:style-name="T861">VII</text:span><text:span text:style-name="T862"><text:s/></text:span><text:span text:style-name="T863">SKYRIUS</text:span><text:span text:style-name="T864"><text:line-break/><text:s/>GYDYMAS REANIMACIJOS IR INTENSYVIOSIOS TERAPIJOS SKYR</text:span><text:span text:style-name="T865">IUJE PO PIMAKP PRIJUNGIMO (V ETAPAS)<text:s/></text:span></text:p>
      <text:p text:style-name="P866">Pakeistas skyriaus pavadinimas:</text:p>
      <text:p text:style-name="P867"><text:span text:style-name="T868">Nr.<text:s/></text:span><text:a xlink:href="https://www.e-tar.lt/portal/legalAct.html?documentId=a590ebb0567511e7846ef01bfffb9b64" office:target-frame-name="_top" xlink:show="replace"><text:span text:style-name="T869">V-766</text:span></text:a><text:span text:style-name="T870">, 2017-06-19, paskelbta TAR 2017-06-21, i. k. 2017-10384</text:span></text:p>
      <text:p text:style-name="Normal"/>
      <text:p text:style-name="P871"><text:span text:style-name="T872">30</text:span><text:span text:style-name="T873">. Po PIMAKP<text:s/></text:span><text:span text:style-name="T874">prijungimo operacijos potencialus recipientas gydomas reanimacijos ir<text:s/></text:span><text:soft-page-break/><text:span text:style-name="T875">intensyviosios terapijos skyriuje (toliau – RITS), kur jam atliekami tyrimai ir teikiamos konsultacijos (periodiškumą nustato gydantis gydytojas):</text:span></text:p>
      <text:p text:style-name="P876"><text:span text:style-name="T877">30.1</text:span><text:span text:style-name="T878">. laboratoriniai tyrimai:</text:span></text:p>
      <text:p text:style-name="P879"><text:span text:style-name="T880">30.1.1</text:span><text:span text:style-name="T881">. intensyviosios priežiūros laboratoriniai rodikliai (kraujo dujos, pH, oksimetrijos rodikliai, elektrolitai, gliukozė, laktato koncentracija);</text:span></text:p>
      <text:p text:style-name="P882"><text:span text:style-name="T883">30.1.2</text:span><text:span text:style-name="T884">. pilnas veninio kraujo tyrimas automatizuotu būdu;</text:span></text:p>
      <text:p text:style-name="P885"><text:span text:style-name="T886">30.1.3</text:span><text:span text:style-name="T887">. C reaktyvus baltymas;</text:span></text:p>
      <text:p text:style-name="P888"><text:span text:style-name="T889">30.1.4</text:span><text:span text:style-name="T890">.<text:s/></text:span><text:span text:style-name="T891">kreatinino koncentracija;</text:span></text:p>
      <text:p text:style-name="P892"><text:span text:style-name="T893">30.1.5</text:span><text:span text:style-name="T894">. šlapalo koncentracija;</text:span></text:p>
      <text:p text:style-name="P895"><text:span text:style-name="T896">30.1.6</text:span><text:span text:style-name="T897">. aktyvinto dalinio tromboplastino laikas (ADTL);</text:span></text:p>
      <text:p text:style-name="P898"><text:span text:style-name="T899">30.1.7</text:span><text:span text:style-name="T900">. protrombino komplekso tyrimas protrombino prokonvertino metodu (SPA);</text:span></text:p>
      <text:p text:style-name="P901"><text:span text:style-name="T902">30.2</text:span><text:span text:style-name="T903">. instrumentiniai tyrimai:</text:span></text:p>
      <text:p text:style-name="P904"><text:span text:style-name="T905">30.2.1</text:span><text:span text:style-name="T906">. krūtin</text:span><text:span text:style-name="T907">ės ląstos rentgenografija;</text:span></text:p>
      <text:p text:style-name="P908"><text:span text:style-name="T909">30.2.2</text:span><text:span text:style-name="T910">. dvylikos derivacijų EKG;</text:span></text:p>
      <text:p text:style-name="P911"><text:span text:style-name="T912">30.2.3</text:span><text:span text:style-name="T913">. echokardiografija;</text:span></text:p>
      <text:p text:style-name="P914"><text:span text:style-name="T915">30.3</text:span><text:span text:style-name="T916">. gydytojas širdies chirurgas arba gydytojas kardiologas / gydytojas vaikų kardiologas arba gydytojas anesteziologas-reanimatologas / vaikų intensyvios</text:span><text:span text:style-name="T917"><text:s/>terapijos gydytojas, atsižvelgdamas į klinikines indikacijas, ligoniui su implantuota PIMAKP skiria ir kitus reikalingus laboratorinius bei instrumentinius tyrimus, siunčia gydytojų specialistų konsultacijoms, atlieka reikalingas procedūras.</text:span></text:p>
      <text:p text:style-name="P918"/>
      <text:p text:style-name="P919"><text:span text:style-name="T920">VIII</text:span><text:span text:style-name="T921"><text:s/></text:span><text:span text:style-name="T922">SKYRIUS<text:s/></text:span><text:span text:style-name="T923"><text:line-break/>GYDYMAS ŠIRDIES CHIRURGIJOS SKYRIUJE PO PIMAKP PRIJUNGIMO <text:s/>(VI ETAPAS)<text:s/></text:span></text:p>
      <text:p text:style-name="P924">Pakeistas skyriaus pavadinimas:</text:p>
      <text:p text:style-name="P925"><text:span text:style-name="T926">Nr.<text:s/></text:span><text:a xlink:href="https://www.e-tar.lt/portal/legalAct.html?documentId=a590ebb0567511e7846ef01bfffb9b64" office:target-frame-name="_top" xlink:show="replace"><text:span text:style-name="T927">V-766</text:span></text:a><text:span text:style-name="T928">, 2017-06-19, paskelbta TAR<text:s/></text:span><text:span text:style-name="T929">2017-06-21, i. k. 2017-10384</text:span></text:p>
      <text:p text:style-name="Normal"/>
      <text:p text:style-name="P930"><text:span text:style-name="T931">31</text:span><text:span text:style-name="T932">. Recipientas po PIMAKP operacijos iš RITS tolimesniam gydymui perkeliamas į širdies chirurgijos skyrių įstaigoje, kurioje teikiamos transplantacijos paslaugos, kur jam atliekami tyrimai ir teikiamos konsultacijos (periodi</text:span><text:span text:style-name="T933">škumą nustato gydantis gydytojas):</text:span></text:p>
      <text:p text:style-name="P934"><text:span text:style-name="T935">31.1</text:span><text:span text:style-name="T936">. laboratoriniai tyrimai:</text:span></text:p>
      <text:p text:style-name="P937"><text:span text:style-name="T938">31.1.1</text:span><text:span text:style-name="T939">. pilnas veninio kraujo tyrimas automatizuotu būdu;</text:span></text:p>
      <text:p text:style-name="P940"><text:span text:style-name="T941">31.1.2</text:span><text:span text:style-name="T942">. C reaktyvus baltymas;</text:span></text:p>
      <text:p text:style-name="P943"><text:span text:style-name="T944">31.1.3</text:span><text:span text:style-name="T945">. kreatinino koncentracija;</text:span></text:p>
      <text:p text:style-name="P946"><text:span text:style-name="T947">31.1.4</text:span><text:span text:style-name="T948">. K, Na, Cl koncentracija;</text:span></text:p>
      <text:p text:style-name="P949"><text:span text:style-name="T950">31.1.5</text:span><text:span text:style-name="T951">.<text:s/></text:span><text:span text:style-name="T952">aktyvinto dalinio tromboplastino laikas (ADTL);</text:span></text:p>
      <text:p text:style-name="P953"><text:span text:style-name="T954">31.1.6</text:span><text:span text:style-name="T955">. protrombino komplekso tyrimas protrombino prokonvertino metodu (SPA);</text:span></text:p>
      <text:p text:style-name="P956"><text:span text:style-name="T957">31.2</text:span><text:span text:style-name="T958">. instrumentiniai tyrimai:</text:span></text:p>
      <text:p text:style-name="P959"><text:span text:style-name="T960">31.2.1</text:span><text:span text:style-name="T961">. krūtinės ląstos rentgenograma;</text:span></text:p>
      <text:p text:style-name="P962"><text:span text:style-name="T963">31.2.2</text:span><text:span text:style-name="T964">. dvylikos derivacijų EKG;</text:span></text:p>
      <text:p text:style-name="P965"><text:span text:style-name="T966">31.2.3</text:span><text:span text:style-name="T967">.</text:span><text:span text:style-name="T968"><text:s/>echokardiografija;</text:span></text:p>
      <text:p text:style-name="P969"><text:span text:style-name="T970">31.3</text:span><text:span text:style-name="T971">. gydantis gydytojas, atsižvelgdamas į klinikines indikacijas, recipientui su implantuotu PIMAKP skiria ir kitus reikalingus laboratorinius ir instrumentinius tyrimus, siunčia gydytojų specialistų konsultacijoms, atlieka reika</text:span><text:span text:style-name="T972">lingas procedūras.</text:span></text:p>
      <text:p text:style-name="P973"/>
      <text:p text:style-name="P974"><text:span text:style-name="T975">IX</text:span><text:span text:style-name="T976"><text:s/></text:span><text:span text:style-name="T977">SKYRIUS<text:s/></text:span><text:span text:style-name="T978"><text:line-break/>PERIODINIS RECIPIENTO STEBĖJIMAS PO PIMAKP PRIJUNGIMO (VII ETAPAS)<text:s/></text:span></text:p>
      <text:p text:style-name="P979">Pakeistas skyriaus pavadinimas:</text:p>
      <text:p text:style-name="P980"><text:span text:style-name="T981">Nr.<text:s/></text:span><text:a xlink:href="https://www.e-tar.lt/portal/legalAct.html?documentId=a590ebb0567511e7846ef01bfffb9b64" office:target-frame-name="_top" xlink:show="replace"><text:span text:style-name="T982">V-766</text:span></text:a><text:span text:style-name="T983">,<text:s/></text:span><text:span text:style-name="T984">2017-06-19, paskelbta TAR 2017-06-21, i. k. 2017-10384</text:span></text:p>
      <text:p text:style-name="Normal"/>
      <text:p text:style-name="P985"><text:span text:style-name="T986">32</text:span><text:span text:style-name="T987">. Po PIMAKP prijungimo operacijos recipientas stacionare periodiškai (kas 3–4 savaites) konsultuojamas, gydomas širdies chirurgijos skyriuje.</text:span></text:p>
      <text:p text:style-name="P988"><text:span text:style-name="T989">33</text:span><text:span text:style-name="T990">. Recipientui atliekami laboratoriniai tyrimai:</text:span></text:p>
      <text:p text:style-name="P991"><text:span text:style-name="T992">33.1</text:span><text:span text:style-name="T993">. pilnas veninio kraujo tyrimas automatizuotu būdu;</text:span></text:p>
      <text:p text:style-name="P994"><text:span text:style-name="T995">33.2</text:span><text:span text:style-name="T996">. C reaktyvus baltymas;</text:span></text:p>
      <text:p text:style-name="P997"><text:span text:style-name="T998">33.3</text:span><text:span text:style-name="T999">. kreatinino koncentracija;</text:span></text:p>
      <text:p text:style-name="P1000"><text:span text:style-name="T1001">33.4</text:span><text:span text:style-name="T1002">. K, Na, Cl koncentracija;</text:span></text:p>
      <text:p text:style-name="P1003"><text:span text:style-name="T1004">33.5</text:span><text:span text:style-name="T1005">. protrombino komplekso tyrimas protrombino prokonvertino metodu (SPA).</text:span></text:p>
      <text:p text:style-name="P1006"><text:span text:style-name="T1007">34</text:span><text:span text:style-name="T1008">. Gydan</text:span><text:span text:style-name="T1009">tis gydytojas, atsižvelgdamas į klinikines indikacijas, recipientui su implantuotu PIMAKP skiria ir kitus reikalingus laboratorinius bei instrumentinius tyrimus, siunčia gydytojų specialistų konsultacijoms, atlieka reikalingas procedūras, teikia PIMAKP tec</text:span><text:span text:style-name="T1010">hninio aptarnavimo paslaugas.</text:span></text:p>
      <text:p text:style-name="P1011"/>
      <text:p text:style-name="P1012"><text:span text:style-name="T1013">X</text:span><text:span text:style-name="T1014"><text:s/></text:span><text:span text:style-name="T1015">SKYRIUS<text:s/></text:span><text:span text:style-name="T1016"><text:line-break/>RECIPIENTO SU PIMAKP GYDYMAS ŠIRDIES CHIRURGIJOS SKYRIUJE DĖL INFEKCINIŲ SUSIRGIMŲ (VIII ETAPAS)<text:s/></text:span></text:p>
      <text:p text:style-name="P1017">Pakeistas skyriaus pavadinimas:</text:p>
      <text:p text:style-name="P1018"><text:span text:style-name="T1019">Nr.<text:s/></text:span><text:a xlink:href="https://www.e-tar.lt/portal/legalAct.html?documentId=a590ebb0567511e7846ef01bfffb9b64" office:target-frame-name="_top" xlink:show="replace"><text:span text:style-name="T1020">V-766</text:span></text:a><text:span text:style-name="T1021">, 2017-06-19, paskelbta TAR 2017-06-21, i. k. 2017-10384</text:span></text:p>
      <text:p text:style-name="Normal"/>
      <text:p text:style-name="P1022"><text:span text:style-name="T1023">35</text:span><text:span text:style-name="T1024">. Recipientas su PIMAKP, kuriam yra žaizdos ar širdies vožtuvų infekcija, gydomas širdies chi</text:span><text:span text:style-name="T1025">rurgijos skyriuje, kur jam atliekami tyrimai ir teikiamos konsultacijos:</text:span></text:p>
      <text:p text:style-name="P1026"><text:span text:style-name="T1027">35.1</text:span><text:span text:style-name="T1028">. laboratoriniai tyrimai:</text:span></text:p>
      <text:p text:style-name="P1029"><text:span text:style-name="T1030">35.1.1</text:span><text:span text:style-name="T1031">. pilnas veninio kraujo tyrimas automatizuotu būdu;</text:span></text:p>
      <text:p text:style-name="P1032"><text:span text:style-name="T1033">35.1.2</text:span><text:span text:style-name="T1034">. C reaktyvus baltymas;</text:span></text:p>
      <text:p text:style-name="P1035"><text:span text:style-name="T1036">35.1.3</text:span><text:span text:style-name="T1037">. kreatinino koncentracija;</text:span></text:p>
      <text:p text:style-name="P1038"><text:span text:style-name="T1039">35.1.4</text:span><text:span text:style-name="T1040">.<text:s/></text:span><text:span text:style-name="T1041">protrombino komplekso tyrimas protrombino prokonvertino metodu (SPA);</text:span></text:p>
      <text:p text:style-name="P1042"><text:span text:style-name="T1043">35.1.5</text:span><text:span text:style-name="T1044">. žaizdų pasėliai;</text:span></text:p>
      <text:p text:style-name="P1045"><text:span text:style-name="T1046">35.1.6</text:span><text:span text:style-name="T1047">. kraujo pasėlis bakterinei florai nustatyti;</text:span></text:p>
      <text:p text:style-name="P1048"><text:span text:style-name="T1049">35.2</text:span><text:span text:style-name="T1050">. instrumentinis tyrimas – dvylikos derivacijų EKG;</text:span></text:p>
      <text:p text:style-name="P1051"><text:span text:style-name="T1052">35.3</text:span><text:span text:style-name="T1053">. gydantis gydytojas, atsižvelg</text:span><text:span text:style-name="T1054">damas į klinikines indikacijas, recipientui su PIMAKP skiria ir kitus reikalingus laboratorinius bei instrumentinius tyrimus, siunčia gydytojų specialistų konsultacijoms, atlieka reikalingas procedūras.</text:span></text:p>
      <text:p text:style-name="P1055"/>
      <text:p text:style-name="P1056"><text:span text:style-name="T1057">XI</text:span><text:span text:style-name="T1058"><text:s/></text:span><text:span text:style-name="T1059">SKYRIUS<text:s/></text:span><text:span text:style-name="T1060"><text:line-break/>POTENCIALAUS DONORO IŠTYRIMAS (I</text:span><text:span text:style-name="T1061">X ETAPAS)<text:s/></text:span></text:p>
      <text:p text:style-name="P1062">Pakeistas skyriaus pavadinimas:</text:p>
      <text:p text:style-name="P1063"><text:span text:style-name="T1064">Nr.<text:s/></text:span><text:a xlink:href="https://www.e-tar.lt/portal/legalAct.html?documentId=a590ebb0567511e7846ef01bfffb9b64" office:target-frame-name="_top" xlink:show="replace"><text:span text:style-name="T1065">V-766</text:span></text:a><text:span text:style-name="T1066">, 2017-06-19, paskelbta TAR 2017-06-21, i. k. 2017-10384</text:span></text:p>
      <text:p text:style-name="Normal"/>
      <text:p text:style-name="P1067"><text:span text:style-name="T1068">36</text:span><text:span text:style-name="T1069">. Potencialaus mirusio donoro tyrimas<text:s/></text:span><text:span text:style-name="T1070">atliekamas vadovaujantis Mirusio žmogaus audinių ir organų donorystės, paėmimo, ištyrimo, apdorojimo, konservavimo, laikymo ir paskirstymo paslaugų teikimo reikalavimų aprašu, patvirtintu Lietuvos Respublikos sveikatos apsaugos ministro 2008 m. sausio 4 d.</text:span><text:span text:style-name="T1071"><text:s/>įsakymu Nr. V-7 „Dėl Mirusio žmogaus audinių ir organų donorystės, paėmimo, ištyrimo, apdorojimo, konservavimo, laikymo ir paskirstymo paslaugų teikimo reikalavimų aprašo tvirtinimo“ (toliau - Mirusio žmogaus audinių ir organų donorystės, paėmimo, ištyrim</text:span><text:span text:style-name="T1072">o, apdorojimo, konservavimo, laikymo ir paskirstymo paslaugų teikimo reikalavimų aprašas).</text:span><text:s/></text:p>
      <text:p text:style-name="P1073">Punkto pakeitimai:</text:p>
      <text:p text:style-name="P1074"><text:span text:style-name="T1075">Nr.<text:s/></text:span><text:a xlink:href="https://www.e-tar.lt/portal/legalAct.html?documentId=a590ebb0567511e7846ef01bfffb9b64" office:target-frame-name="_top" xlink:show="replace"><text:span text:style-name="T1076">V-766</text:span></text:a><text:span text:style-name="T1077">, 2017-06-19, paskelbta TAR 2017-06-21</text:span><text:span text:style-name="T1078">, i. k. 2017-10384</text:span></text:p>
      <text:p text:style-name="Normal"/>
      <text:p text:style-name="P1079"><text:span text:style-name="T1080">37</text:span><text:span text:style-name="T1081">. Absoliučios širdies donorystės kontraindikacijos:</text:span></text:p>
      <text:p text:style-name="P1082"><text:span text:style-name="T1083">37.1</text:span><text:span text:style-name="T1084">. asmens nesutikimas, kad jo audiniai ir (ar) organai po jo mirties būtų panaudoti transplantacijai (forma Nr. 137/a);</text:span></text:p>
      <text:p text:style-name="P1085"><text:span text:style-name="T1086">37.2</text:span><text:span text:style-name="T1087">. žmogaus imunodeficito viruso infekcija;</text:span></text:p>
      <text:p text:style-name="P1088"><text:span text:style-name="T1089">3</text:span><text:span text:style-name="T1090">7.3</text:span><text:span text:style-name="T1091">. išplitusi virusinė, bakterinė ar grybelinė infekcija;</text:span></text:p>
      <text:p text:style-name="P1092"><text:span text:style-name="T1093">37.4</text:span><text:span text:style-name="T1094">. piktybiniai augliai, išskyrus centrinės nervų sistemos auglius, odos bazoceliulinę<text:s/></text:span><text:soft-page-break/><text:span text:style-name="T1095">karcinomą ir gimdos karcinomą<text:s/></text:span><text:span text:style-name="T1096">in situ</text:span><text:span text:style-name="T1097"><text:s/>be sisteminio išplitimo;</text:span></text:p>
      <text:p text:style-name="P1098"><text:span text:style-name="T1099">37.5</text:span><text:span text:style-name="T1100">. širdies nepakankamumas;</text:span></text:p>
      <text:p text:style-name="P1101"><text:span text:style-name="T1102">37.6</text:span><text:span text:style-name="T1103">. priklausomybė nuo didelių simpatomimetikų dozių;</text:span></text:p>
      <text:p text:style-name="P1104"><text:span text:style-name="T1105">37.7</text:span><text:span text:style-name="T1106">. infekcinis endokarditas;</text:span></text:p>
      <text:p text:style-name="P1107"><text:span text:style-name="T1108">37.8</text:span><text:span text:style-name="T1109">. perikarditas (esantis ar buvęs);</text:span></text:p>
      <text:p text:style-name="P1110"><text:span text:style-name="T1111">37.9</text:span><text:span text:style-name="T1112">. priklausomybė nuo alkoholio, psichotropinių medžiagų;</text:span></text:p>
      <text:p text:style-name="P1113"><text:span text:style-name="T1114">37.10</text:span><text:span text:style-name="T1115">. širdies trauma;</text:span></text:p>
      <text:p text:style-name="P1116"><text:span text:style-name="T1117">37.11</text:span><text:span text:style-name="T1118">. sisteminės<text:s/></text:span><text:span text:style-name="T1119">jungiamojo audinio ligos.</text:span></text:p>
      <text:p text:style-name="P1120"><text:span text:style-name="T1121">38</text:span><text:span text:style-name="T1122">. Santykinės širdies donorystės kontraindikacijos:</text:span></text:p>
      <text:p text:style-name="P1123"><text:span text:style-name="T1124">38.1</text:span><text:span text:style-name="T1125">. potencialaus donoro amžius daugiau nei 45 metai;</text:span></text:p>
      <text:p text:style-name="P1126"><text:span text:style-name="T1127">38.2</text:span><text:span text:style-name="T1128">. buvęs širdies sustojimas, kai taikyta reanimacija ir elektrinė širdies defibriliacija;</text:span></text:p>
      <text:p text:style-name="P1129"><text:span text:style-name="T1130">38.3</text:span><text:span text:style-name="T1131">. koronar</text:span><text:span text:style-name="T1132">inė širdies liga;</text:span></text:p>
      <text:p text:style-name="P1133"><text:span text:style-name="T1134">38.4</text:span><text:span text:style-name="T1135">. cukrinis diabetas;</text:span></text:p>
      <text:p text:style-name="P1136"><text:span text:style-name="T1137">38.5</text:span><text:span text:style-name="T1138">. virusiniai hepatitai;</text:span></text:p>
      <text:p text:style-name="P1139"><text:span text:style-name="T1140">38.6</text:span><text:span text:style-name="T1141">. vožtuvų ydos;</text:span></text:p>
      <text:p text:style-name="P1142"><text:span text:style-name="T1143">38.7</text:span><text:span text:style-name="T1144">. nedidelės simpatomimetikų dozės.</text:span></text:p>
      <text:p text:style-name="P1145"><text:span text:style-name="T1146">39</text:span><text:span text:style-name="T1147">. Potencialaus donoro širdies tinkamumą donorystei nustato įstaigos, kuriai buvo pasiūlyta donorinė ši</text:span><text:span text:style-name="T1148">rdis, širdies chirurgas, atliekantis širdies transplantacijos operacijas.</text:span></text:p>
      <text:p text:style-name="P1149"/>
      <text:p text:style-name="P1150"><text:span text:style-name="T1151">XII</text:span><text:span text:style-name="T1152"><text:s/></text:span><text:span text:style-name="T1153">SKYRIUS<text:s/></text:span><text:span text:style-name="T1154"><text:line-break/>DONORO ŠIRDIES PAĖMIMO OPERACIJA (X ETAPAS)<text:s/></text:span></text:p>
      <text:p text:style-name="P1155">Pakeistas skyriaus pavadinimas:</text:p>
      <text:p text:style-name="P1156"><text:span text:style-name="T1157">Nr.<text:s/></text:span><text:a xlink:href="https://www.e-tar.lt/portal/legalAct.html?documentId=a590ebb0567511e7846ef01bfffb9b64" office:target-frame-name="_top" xlink:show="replace"><text:span text:style-name="T1158">V-766</text:span></text:a><text:span text:style-name="T1159">, 2017-06-19, paskelbta TAR 2017-06-21, i. k. 2017-10384</text:span></text:p>
      <text:p text:style-name="Normal"/>
      <text:p text:style-name="P1160"><text:span text:style-name="T1161">40</text:span><text:span text:style-name="T1162">. Širdies paėmimo iš mirusio donoro operacija atliekama gydymo įstaigoje, kurioje ruošiamas m</text:span><text:span text:style-name="T1163">iręs donoras.</text:span></text:p>
      <text:p text:style-name="P1164"><text:span text:style-name="T1165">41</text:span><text:span text:style-name="T1166">. Širdies paėmimo operaciją atlieka specialistų brigada, kurios sudėtyje yra 2 gydytojai širdies chirurgai (vienas turintis galiojančią širdies chirurgo licenciją, kitas gali būti vyresnysis širdies chirurgijos rezidentas), gydytojas an</text:span><text:span text:style-name="T1167">esteziologas-reanimatologas ir 2 operacinės slaugytojos – instrumentatorės.</text:span></text:p>
      <text:p text:style-name="P1168"><text:span text:style-name="T1169">42</text:span><text:span text:style-name="T1170">. Gydytojas, atlikęs širdies paėmimo iš donoro operaciją, pildo Mirusio žmogaus audinių ir organų donorystės, paėmimo, ištyrimo, apdorojimo, konservavimo, laikymo ir paskirst</text:span><text:span text:style-name="T1171">ymo paslaugų teikimo reikalavimų aprašo 4 priedą, kurio originalas saugomas donoro ruošimo stacionare ligos istorijoje, viena kopija pateikiama Biurui per 1 darbo dieną nuo širdies paėmimo iš donoro operacijos dienos, o kita – siunčiama kartu su organu.</text:span><text:s/></text:p>
      <text:p text:style-name="P1172">Punkto pakeitimai:</text:p>
      <text:p text:style-name="P1173"><text:span text:style-name="T1174">Nr.<text:s/></text:span><text:a xlink:href="https://www.e-tar.lt/portal/legalAct.html?documentId=a590ebb0567511e7846ef01bfffb9b64" office:target-frame-name="_top" xlink:show="replace"><text:span text:style-name="T1175">V-766</text:span></text:a><text:span text:style-name="T1176">, 2017-06-19, paskelbta TAR 2017-06-21, i. k. 2017-10384</text:span></text:p>
      <text:p text:style-name="Normal"/>
      <text:p text:style-name="P1177"><text:span text:style-name="T1178">XIII</text:span><text:span text:style-name="T1179"><text:s/></text:span><text:span text:style-name="T1180">SKYRIUS<text:s/></text:span><text:span text:style-name="T1181"><text:line-break/>ŠIRDIES TRANSPLANTACIJOS OPERACIJA (XI ETAPAS)<text:s/></text:span></text:p>
      <text:p text:style-name="P1182">Pakeistas skyriaus pavadinimas:</text:p>
      <text:p text:style-name="P1183"><text:span text:style-name="T1184">Nr.<text:s/></text:span><text:a xlink:href="https://www.e-tar.lt/portal/legalAct.html?documentId=a590ebb0567511e7846ef01bfffb9b64" office:target-frame-name="_top" xlink:show="replace"><text:span text:style-name="T1185">V-766</text:span></text:a><text:span text:style-name="T1186">, 2017-06-19, paskelbta TAR 2017-06-21, i. k. 2017-10384</text:span></text:p>
      <text:p text:style-name="Normal"/>
      <text:p text:style-name="P1187"><text:span text:style-name="T1188">43</text:span><text:span text:style-name="T1189">. Širdies transplantacijos operacija atliekama įstaigoj</text:span><text:span text:style-name="T1190">e, kurioje teikiamos transplantacijos paslaugos ir atitinkančioje šio aprašo 5 punkto reikalavimus.</text:span></text:p>
      <text:p text:style-name="P1191"><text:span text:style-name="T1192">44</text:span><text:span text:style-name="T1193">. Širdies transplantaciją atlieka personalas, atitinkantis šio Aprašo 6 punkto reikalavimus.</text:span></text:p>
      <text:p text:style-name="P1194"><text:span text:style-name="T1195">45</text:span><text:span text:style-name="T1196">. Vadovo įgaliotas asmuo Biurui pateikia duomenis<text:s/></text:span><text:span text:style-name="T1197">apie transplantaciją, o netransplantavus paimtos širdies – Mirusio žmogaus audinių ir organų donorystės, paėmimo, ištyrimo, apdorojimo, konservavimo, laikymo ir paskirstymo paslaugų teikimo reikalavimų aprašo 5 priedą.</text:span><text:s/></text:p>
      <text:p text:style-name="P1198">Punkto pakeitimai:</text:p>
      <text:p text:style-name="P1199"><text:span text:style-name="T1200">Nr.<text:s/></text:span><text:a xlink:href="https://www.e-tar.lt/portal/legalAct.html?documentId=a590ebb0567511e7846ef01bfffb9b64" office:target-frame-name="_top" xlink:show="replace"><text:span text:style-name="T1201">V-766</text:span></text:a><text:span text:style-name="T1202">, 2017-06-19, paskelbta TAR 2017-06-21, i. k. 2017-10384</text:span></text:p>
      <text:p text:style-name="Normal"/>
      <text:p text:style-name="P1203"><text:span text:style-name="T1204">46</text:span><text:span text:style-name="T1205">. Ligoniams, kurių kraujyje nėra antikūnų prieš CMV, privaloma skirti kraujo komponentų iš CMV neigiam</text:span><text:span text:style-name="T1206">ų donorų arba perpilant kraują naudoti filtrus, pašalinančius leukocitus.</text:span></text:p>
      <text:p text:style-name="P1207"/>
      <text:p text:style-name="P1208"><text:span text:style-name="T1209">XIV</text:span><text:span text:style-name="T1210"><text:s/></text:span><text:span text:style-name="T1211">SKYRIUS<text:s/></text:span><text:span text:style-name="T1212"><text:line-break/>GYDYMAS REANIMACIJOS IR INTENSYVIOSIOS TERAPIJOS SKYRIUJE PO ŠIRDIES TRANSPLANTACIJOS (XII ETAPAS)<text:s/></text:span></text:p>
      <text:p text:style-name="P1213">Pakeistas skyriaus pavadinimas:</text:p>
      <text:p text:style-name="P1214"><text:span text:style-name="T1215">Nr.<text:s/></text:span><text:a xlink:href="https://www.e-tar.lt/portal/legalAct.html?documentId=a590ebb0567511e7846ef01bfffb9b64" office:target-frame-name="_top" xlink:show="replace"><text:span text:style-name="T1216">V-766</text:span></text:a><text:span text:style-name="T1217">, 2017-06-19, paskelbta TAR 2017-06-21, i. k. 2017-10384</text:span></text:p>
      <text:p text:style-name="Normal"/>
      <text:p text:style-name="P1218"><text:span text:style-name="T1219">47</text:span><text:span text:style-name="T1220">. Recipientas po transplantacijos operacijos gydomas įstaigos, kurioje teikiamos transplantacijos paslaugos, RITS.<text:s/></text:span><text:span text:style-name="T1221">Recipientui atliekami tyrimai (periodiškumą nustato gydantis gydytojas):</text:span></text:p>
      <text:p text:style-name="P1222"><text:span text:style-name="T1223">47.1</text:span><text:span text:style-name="T1224">. laboratoriniai tyrimai:</text:span></text:p>
      <text:p text:style-name="P1225"><text:span text:style-name="T1226">47.1.1</text:span><text:span text:style-name="T1227">. intensyviosios priežiūros laboratoriniai rodikliai (kraujo dujos, pH, oksimetrijos rodikliai, elektrolitai, gliukozė, laktato koncentracija);</text:span></text:p>
      <text:p text:style-name="P1228"><text:span text:style-name="T1229">47.1.2</text:span><text:span text:style-name="T1230">. pilnas veninio kraujo tyrimas automatizuotu būdu;</text:span></text:p>
      <text:p text:style-name="P1231"><text:span text:style-name="T1232">47.1.3</text:span><text:span text:style-name="T1233">. C reaktyvus baltymas;</text:span></text:p>
      <text:p text:style-name="P1234"><text:span text:style-name="T1235">47.1.4</text:span><text:span text:style-name="T1236">. kreatinino koncentracija;</text:span></text:p>
      <text:p text:style-name="P1237"><text:span text:style-name="T1238">47.1.5</text:span><text:span text:style-name="T1239">. šlapalo koncentracija;</text:span></text:p>
      <text:p text:style-name="P1240"><text:span text:style-name="T1241">47.1.6</text:span><text:span text:style-name="T1242">. K, Na, Cl koncentracija;</text:span></text:p>
      <text:p text:style-name="P1243"><text:span text:style-name="T1244">47.1.7</text:span><text:span text:style-name="T1245">. aspartataminotransferazės (ASAT/GOT)<text:s/></text:span><text:span text:style-name="T1246">aktyvumas;</text:span></text:p>
      <text:p text:style-name="P1247"><text:span text:style-name="T1248">47.1.8</text:span><text:span text:style-name="T1249">. alaninaminotransferazės (ALAT/GPT) aktyvumas;</text:span></text:p>
      <text:p text:style-name="P1250"><text:span text:style-name="T1251">47.1.9</text:span><text:span text:style-name="T1252">. bendrojo ir tiesioginio bilirubino koncentracija;</text:span></text:p>
      <text:p text:style-name="P1253"><text:span text:style-name="T1254">47.1.10</text:span><text:span text:style-name="T1255">. gliukozės kiekis kraujyje;</text:span></text:p>
      <text:p text:style-name="P1256"><text:span text:style-name="T1257">47.1.11</text:span><text:span text:style-name="T1258">. imunosupresantų koncentracija;</text:span></text:p>
      <text:p text:style-name="P1259"><text:span text:style-name="T1260">47.1.12</text:span><text:span text:style-name="T1261">. imunologiniai tyrimai;</text:span></text:p>
      <text:p text:style-name="P1262"><text:span text:style-name="T1263">47.2</text:span><text:span text:style-name="T1264">. instrumentiniai tyrimai:</text:span></text:p>
      <text:p text:style-name="P1265"><text:span text:style-name="T1266">47.2.1</text:span><text:span text:style-name="T1267">. krūtinės ląstos rentgenografija;</text:span></text:p>
      <text:p text:style-name="P1268"><text:span text:style-name="T1269">47.2.2</text:span><text:span text:style-name="T1270">. dvylikos derivacijų EKG;</text:span></text:p>
      <text:p text:style-name="P1271"><text:span text:style-name="T1272">47.2.3</text:span><text:span text:style-name="T1273">. echokardioskopija;</text:span></text:p>
      <text:p text:style-name="P1274"><text:span text:style-name="T1275">47.3</text:span><text:span text:style-name="T1276">. gydantis gydytojas, atsižvelgdamas į klinikines indikacijas, recipientui skiria ir kitus reikalingus</text:span><text:span text:style-name="T1277"><text:s/>laboratorinius ir instrumentinius tyrimus, siunčia gydytojų specialistų konsultacijoms.</text:span></text:p>
      <text:p text:style-name="P1278"><text:span text:style-name="T1279">48</text:span><text:span text:style-name="T1280">. Įstaigos, teikiančios transplantacijos paslaugas, gydytojas kardiologas / vaikų kardiologas ar širdies chirurgas, įvertinęs recipiento sveikatos būklę po šir</text:span><text:span text:style-name="T1281">dies transplantacijos operacijos, skiria recipientui imunosupresinį gydymą.</text:span></text:p>
      <text:p text:style-name="P1282"><text:span text:style-name="T1283">49</text:span><text:span text:style-name="T1284">. CMV infekcijos profilaktika antivirusiniais vaistais pradedama iš karto po širdies transplantacijos stacionare, tęsiama ambulatoriškai visiems recipientams iki vienerių met</text:span><text:span text:style-name="T1285">ų.</text:span></text:p>
      <text:p text:style-name="P1286"/>
      <text:p text:style-name="P1287"><text:span text:style-name="T1288">XV</text:span><text:span text:style-name="T1289"><text:s/></text:span><text:span text:style-name="T1290">SKYRIUS<text:s/></text:span><text:span text:style-name="T1291"><text:line-break/>GYDYMAS ŠIRDIES CHIRURGIJOS SKYRIUJE PO ŠIRDIES TRANSPLANTACIJOS (XIII ETAPAS)<text:s/></text:span></text:p>
      <text:p text:style-name="P1292">Pakeistas skyriaus pavadinimas:</text:p>
      <text:p text:style-name="P1293"><text:span text:style-name="T1294">Nr.<text:s/></text:span><text:a xlink:href="https://www.e-tar.lt/portal/legalAct.html?documentId=a590ebb0567511e7846ef01bfffb9b64" office:target-frame-name="_top" xlink:show="replace"><text:span text:style-name="T1295">V-766</text:span></text:a><text:span text:style-name="T1296">, 2017-06-19,</text:span><text:span text:style-name="T1297"><text:s/>paskelbta TAR 2017-06-21, i. k. 2017-10384</text:span></text:p>
      <text:p text:style-name="Normal"/>
      <text:p text:style-name="P1298"><text:span text:style-name="T1299">50</text:span><text:span text:style-name="T1300">. Recipientas po transplantacijos operacijos iš RITS tolimesniam gydymui perkeliamas į širdies chirurgijos skyrių. Recipientui atliekami tyrimai ir teikiamos konsultacijos (periodiškumą nustato gydantis gydy</text:span><text:span text:style-name="T1301">tojas):</text:span></text:p>
      <text:p text:style-name="P1302"><text:span text:style-name="T1303">50.1</text:span><text:span text:style-name="T1304">. laboratoriniai tyrimai:</text:span></text:p>
      <text:p text:style-name="P1305"><text:span text:style-name="T1306">50.1.1</text:span><text:span text:style-name="T1307">. pilnas veninio kraujo tyrimas automatizuotu būdu;</text:span></text:p>
      <text:p text:style-name="P1308"><text:span text:style-name="T1309">50.1.2</text:span><text:span text:style-name="T1310">. C reaktyvus baltymas;</text:span></text:p>
      <text:p text:style-name="P1311"><text:span text:style-name="T1312">50.1.3</text:span><text:span text:style-name="T1313">. kreatinino koncentracija;</text:span></text:p>
      <text:p text:style-name="P1314"><text:span text:style-name="T1315">50.1.4</text:span><text:span text:style-name="T1316">. šlapalo koncentracija;</text:span></text:p>
      <text:p text:style-name="P1317"><text:span text:style-name="T1318">50.1.5</text:span><text:span text:style-name="T1319">. K, Na, Cl koncentracija;</text:span></text:p>
      <text:p text:style-name="P1320"><text:span text:style-name="T1321">50.1.6</text:span><text:span text:style-name="T1322">.<text:s/></text:span><text:span text:style-name="T1323">aspartataminotransferazės (ASAT/GOT) aktyvumas;</text:span></text:p>
      <text:p text:style-name="P1324"><text:span text:style-name="T1325">50.1.7</text:span><text:span text:style-name="T1326">. alaninaminotransferazės (ALAT/GPT) aktyvumas;</text:span></text:p>
      <text:p text:style-name="P1327"><text:span text:style-name="T1328">50.1.8</text:span><text:span text:style-name="T1329">. bendrojo ir tiesioginio bilirubino koncentracija;</text:span></text:p>
      <text:p text:style-name="P1330"><text:span text:style-name="T1331">50.1.9</text:span><text:span text:style-name="T1332">. gliukozės kiekis kraujyje;</text:span></text:p>
      <text:p text:style-name="P1333"><text:span text:style-name="T1334">50.1.10</text:span><text:span text:style-name="T1335">. citomegaloviruso (CMV) DNR;</text:span></text:p>
      <text:p text:style-name="P1336"><text:span text:style-name="T1337">50.1.11</text:span><text:span text:style-name="T1338">. Epštein-Baro viruso (EBV) DNR;</text:span></text:p>
      <text:p text:style-name="P1339"><text:span text:style-name="T1340">50.1.12</text:span><text:span text:style-name="T1341">. imunosupresantų koncentracija;</text:span></text:p>
      <text:p text:style-name="P1342"><text:span text:style-name="T1343">50.1.13</text:span><text:span text:style-name="T1344">. imunologiniai tyrimai;</text:span></text:p>
      <text:p text:style-name="P1345"><text:span text:style-name="T1346">50.2</text:span><text:span text:style-name="T1347">. instrumentiniai tyrimai:</text:span></text:p>
      <text:p text:style-name="P1348"><text:span text:style-name="T1349">50.2.1</text:span><text:span text:style-name="T1350">. krūtinės ląstos rentgenograma;</text:span></text:p>
      <text:p text:style-name="P1351"><text:span text:style-name="T1352">50.2.2</text:span><text:span text:style-name="T1353">. dvylikos derivacijų EKG;</text:span></text:p>
      <text:p text:style-name="P1354"><text:span text:style-name="T1355">50.2.3</text:span><text:span text:style-name="T1356">.<text:s/></text:span><text:span text:style-name="T1357">echokardiografija;</text:span></text:p>
      <text:p text:style-name="P1358"><text:span text:style-name="T1359">50.3</text:span><text:span text:style-name="T1360">. gydantis gydytojas, atsižvelgdamas į klinikines indikacijas, recipientui skiria ir kitus reikalingus laboratorinius bei instrumentinius tyrimus, siunčia gydytojų specialistų konsultacijoms.</text:span></text:p>
      <text:p text:style-name="P1361"><text:span text:style-name="T1362">51</text:span><text:span text:style-name="T1363">. Įstaigos, teikiančios tra</text:span><text:span text:style-name="T1364">nsplantacijos paslaugas, gydytojas kardiologas / vaikų kardiologas ar širdies chirurgas, įvertinęs recipiento sveikatos būklę po širdies transplantacijos operacijos, skiria recipientui imunosupresinį gydymą.</text:span></text:p>
      <text:p text:style-name="P1365"/>
      <text:p text:style-name="P1366"><text:span text:style-name="T1367">XVI</text:span><text:span text:style-name="T1368"><text:s/></text:span><text:span text:style-name="T1369">SKYRIUS<text:s/></text:span><text:span text:style-name="T1370"><text:line-break/>RECIPIENTO AMBULATORINIS STE</text:span><text:span text:style-name="T1371">BĖJIMAS PO ŠIRDIES TRANSPLANTACIJOS (XIV ETAPAS)<text:s/></text:span></text:p>
      <text:p text:style-name="P1372">Pakeistas skyriaus pavadinimas:</text:p>
      <text:p text:style-name="P1373"><text:span text:style-name="T1374">Nr.<text:s/></text:span><text:a xlink:href="https://www.e-tar.lt/portal/legalAct.html?documentId=a590ebb0567511e7846ef01bfffb9b64" office:target-frame-name="_top" xlink:show="replace"><text:span text:style-name="T1375">V-766</text:span></text:a><text:span text:style-name="T1376">, 2017-06-19, paskelbta TAR 2017-06-21, i. k. 2017-10384</text:span></text:p>
      <text:p text:style-name="Normal"/>
      <text:p text:style-name="P1377"><text:span text:style-name="T1378">52</text:span><text:span text:style-name="T1379">.<text:s/></text:span><text:span text:style-name="T1380">Recipientai ambulatoriškai stebimi įstaigos, kurioje teikiamos transplantacijos paslaugos, gydytojo kardiologo / vaikų kardiologo.</text:span></text:p>
      <text:p text:style-name="P1381"><text:span text:style-name="T1382">53</text:span><text:span text:style-name="T1383">. Recipientų ambulatorinių tyrimų ir gydytojo kardiologo / vaikų kardiologo konsultacijų dažnumas: pirmas vizitas praėj</text:span><text:span text:style-name="T1384">us mėnesiui po išrašymo iš ligoninės, vėliau – ne rečiau kaip vieną kartą per 3 mėnesius.</text:span></text:p>
      <text:p text:style-name="P1385"><text:span text:style-name="T1386">54</text:span><text:span text:style-name="T1387">. Gydytojas kardiologas / vaikų kardiologas periodiškai skiria laboratorinius ir instrumentinius tyrimus:</text:span></text:p>
      <text:p text:style-name="P1388"><text:span text:style-name="T1389">54.1</text:span><text:span text:style-name="T1390">. laboratoriniai tyrimai:</text:span></text:p>
      <text:p text:style-name="P1391"><text:span text:style-name="T1392">54.1.1</text:span><text:span text:style-name="T1393">. kiekvieno ap</text:span><text:span text:style-name="T1394">silankymo metu recipientui atliekami:</text:span></text:p>
      <text:p text:style-name="P1395"><text:span text:style-name="T1396">54.1.1.1</text:span><text:span text:style-name="T1397">. pilnas veninio kraujo tyrimas automatizuotu būdu;</text:span></text:p>
      <text:p text:style-name="P1398"><text:span text:style-name="T1399">54.1.1.2</text:span><text:span text:style-name="T1400">. C reaktyvus baltymas;</text:span></text:p>
      <text:p text:style-name="P1401"><text:span text:style-name="T1402">54.1.1.3</text:span><text:span text:style-name="T1403">. kreatinino koncentracija;</text:span></text:p>
      <text:p text:style-name="P1404"><text:span text:style-name="T1405">54.1.1.4</text:span><text:span text:style-name="T1406">. imunosupresantų koncentracija;</text:span></text:p>
      <text:p text:style-name="P1407"><text:span text:style-name="T1408">54.1.2</text:span><text:span text:style-name="T1409">. ne rečiau kaip du<text:s/></text:span><text:span text:style-name="T1410">kartus per metus recipientui yra atliekami:</text:span></text:p>
      <text:p text:style-name="P1411"><text:span text:style-name="T1412">54.1.2.1</text:span><text:span text:style-name="T1413">. K, Na, Cl koncentracija;</text:span></text:p>
      <text:p text:style-name="P1414"><text:span text:style-name="T1415">54.1.2.2</text:span><text:span text:style-name="T1416">. gliukozės kiekis kraujyje;</text:span></text:p>
      <text:p text:style-name="P1417"><text:span text:style-name="T1418">54.1.2.3</text:span><text:span text:style-name="T1419">. bendrojo bilirubino koncentracija;</text:span></text:p>
      <text:p text:style-name="P1420"><text:span text:style-name="T1421">54.1.2.4</text:span><text:span text:style-name="T1422">. šlapimo tyrimas automatizuotu būdu;</text:span></text:p>
      <text:p text:style-name="P1423"><text:span text:style-name="T1424">54.1.2.5</text:span><text:span text:style-name="T1425">. bendrojo cholesteroli</text:span><text:span text:style-name="T1426">o koncentracija;</text:span></text:p>
      <text:p text:style-name="P1427"><text:span text:style-name="T1428">54.1.2.6</text:span><text:span text:style-name="T1429">. didelio tankio lipoproteinų cholesterolio koncentracija;</text:span></text:p>
      <text:p text:style-name="P1430"><text:span text:style-name="T1431">54.1.2.7</text:span><text:span text:style-name="T1432">. mažo tankio lipoproteinų cholesterolio apskaičiavimas pagal Friedevaldo formulę;</text:span></text:p>
      <text:p text:style-name="P1433"><text:span text:style-name="T1434">54.1.2.8</text:span><text:span text:style-name="T1435">. triacilglicerolių koncentracija;</text:span></text:p>
      <text:p text:style-name="P1436"><text:span text:style-name="T1437">54.1.3</text:span><text:span text:style-name="T1438">. ne rečiau ka</text:span><text:span text:style-name="T1439">ip kartą per metus recipientui yra atliekami:</text:span></text:p>
      <text:p text:style-name="P1440"><text:span text:style-name="T1441">54.1.3.1</text:span><text:span text:style-name="T1442">. aspartataminotransferazės (ASAT/GOT) aktyvumas;</text:span></text:p>
      <text:p text:style-name="P1443"><text:span text:style-name="T1444">54.1.3.2</text:span><text:span text:style-name="T1445">. alaninaminotransferazės (ALAT/GPT) aktyvumas;</text:span></text:p>
      <text:p text:style-name="P1446"><text:span text:style-name="T1447">54.1.3.3</text:span><text:span text:style-name="T1448">. šlapimo rūgšties koncentracija;</text:span></text:p>
      <text:p text:style-name="P1449"><text:span text:style-name="T1450">54.2</text:span><text:span text:style-name="T1451">. instrumentiniai tyrimai:</text:span></text:p>
      <text:p text:style-name="P1452"><text:span text:style-name="T1453">54.2.1</text:span><text:span text:style-name="T1454">. kiekvieno apsilankymo metu recipientui atliekama dvylikos derivacijų EKG;</text:span></text:p>
      <text:p text:style-name="P1455"><text:span text:style-name="T1456">54.2.2</text:span><text:span text:style-name="T1457">. ne rečiau kaip du kartus per metus pacientui yra atliekama echokardiografija;</text:span></text:p>
      <text:p text:style-name="P1458"><text:span text:style-name="T1459">54.3</text:span><text:span text:style-name="T1460">. gydantis gydytojas, atsižvelgdamas į klinikines indikacijas, recipient</text:span><text:span text:style-name="T1461">ui skiria ir kitus reikalingus laboratorinius bei instrumentinius tyrimus, siunčia gydytojų specialistų konsultacijoms.</text:span></text:p>
      <text:p text:style-name="P1462"/>
      <text:p text:style-name="P1463"><text:span text:style-name="T1464">XVII</text:span><text:span text:style-name="T1465"><text:s/></text:span><text:span text:style-name="T1466">SKYRIUS<text:s/></text:span><text:span text:style-name="T1467"><text:line-break/>IMUNOSUPRESUOTIESIEMS RECIPIENTAMS BŪDINGŲ INFEKCIJŲ GYDYMAS PO ŠIRDIES TRANSPLANTACIJOS (XV ETAPAS)<text:s/></text:span></text:p>
      <text:p text:style-name="P1468">Pakeistas<text:s/>skyriaus pavadinimas:</text:p>
      <text:p text:style-name="P1469"><text:span text:style-name="T1470">Nr.<text:s/></text:span><text:a xlink:href="https://www.e-tar.lt/portal/legalAct.html?documentId=a590ebb0567511e7846ef01bfffb9b64" office:target-frame-name="_top" xlink:show="replace"><text:span text:style-name="T1471">V-766</text:span></text:a><text:span text:style-name="T1472">, 2017-06-19, paskelbta TAR 2017-06-21, i. k. 2017-10384</text:span></text:p>
      <text:p text:style-name="Normal"/>
      <text:p text:style-name="P1473"><text:span text:style-name="T1474">55</text:span><text:span text:style-name="T1475">. Recipientas, kuriam įtariama aktyvi CMV ar kita infekcija (suk</text:span><text:span text:style-name="T1476">elta<text:s/></text:span><text:span text:style-name="T1477">herpes simplex</text:span><text:span text:style-name="T1478">,<text:s/></text:span><text:span text:style-name="T1479">herpes zoster</text:span><text:span text:style-name="T1480">, Epštein–Baro ir kitų virusų, bakterijų, pirmuonių ar grybelių), gydomas įstaigoje, kurioje teikiamos transplantacijos paslaugos.</text:span></text:p>
      <text:p text:style-name="P1481"><text:span text:style-name="T1482">56</text:span><text:span text:style-name="T1483">. Recipientui atliekami šie tyrimai, kurių periodiškumą nustato gydantis gydytojas:</text:span></text:p>
      <text:p text:style-name="P1484"><text:span text:style-name="T1485">56.1</text:span><text:span text:style-name="T1486">. laboratoriniai tyrimai:</text:span></text:p>
      <text:p text:style-name="P1487"><text:span text:style-name="T1488">56.1.1</text:span><text:span text:style-name="T1489">. imunosupresantų koncentracija;</text:span></text:p>
      <text:p text:style-name="P1490"><text:span text:style-name="T1491">56.1.2</text:span><text:span text:style-name="T1492">. pilnas veninio kraujo tyrimas automatizuotu būdu;</text:span></text:p>
      <text:p text:style-name="P1493"><text:span text:style-name="T1494">56.1.3</text:span><text:span text:style-name="T1495">. C reaktyvus baltymas;</text:span></text:p>
      <text:p text:style-name="P1496"><text:span text:style-name="T1497">56.1.4</text:span><text:span text:style-name="T1498">. kreatinino koncentracija;</text:span></text:p>
      <text:p text:style-name="P1499"><text:span text:style-name="T1500">56.1.5</text:span><text:span text:style-name="T1501">. K, Na, Cl koncentracija;</text:span></text:p>
      <text:p text:style-name="P1502"><text:span text:style-name="T1503">56.1.6</text:span><text:span text:style-name="T1504">.<text:s/></text:span><text:span text:style-name="T1505">bendro bilirubino koncentracija;</text:span></text:p>
      <text:p text:style-name="P1506"><text:span text:style-name="T1507">56.1.7</text:span><text:span text:style-name="T1508">. tiesioginio bilirubino koncentracija;</text:span></text:p>
      <text:p text:style-name="P1509"><text:span text:style-name="T1510">56.1.8</text:span><text:span text:style-name="T1511">. aspartataminotransferazės (ASAT) aktyvumas;</text:span></text:p>
      <text:p text:style-name="P1512"><text:span text:style-name="T1513">56.1.9</text:span><text:span text:style-name="T1514">. alaninaminotransferazės (ALAT) aktyvumas;</text:span></text:p>
      <text:p text:style-name="P1515"><text:span text:style-name="T1516">56.2</text:span><text:span text:style-name="T1517">. instrumentiniai tyrimai:</text:span></text:p>
      <text:p text:style-name="P1518"><text:span text:style-name="T1519">56.2.1</text:span><text:span text:style-name="T1520">. echokardiografij</text:span><text:span text:style-name="T1521">a;</text:span></text:p>
      <text:p text:style-name="P1522"><text:span text:style-name="T1523">56.2.2</text:span><text:span text:style-name="T1524">. dvylikos derivacijų EKG;</text:span></text:p>
      <text:p text:style-name="P1525"><text:span text:style-name="T1526">56.2.3</text:span><text:span text:style-name="T1527">. krūtinės ląstos rentgenograma.</text:span></text:p>
      <text:p text:style-name="P1528"><text:span text:style-name="T1529">57</text:span><text:span text:style-name="T1530">. Gydantis gydytojas, atsižvelgdamas į klinikines indikacijas, recipientui skiria ir kitus reikalingus laboratorinius bei instrumentinius tyrimus, siunčia gydytojų</text:span><text:span text:style-name="T1531"><text:s/>specialistų konsultacijoms.</text:span></text:p>
      <text:p text:style-name="P1532"/>
      <text:p text:style-name="P1533"><text:span text:style-name="T1534">XVIII</text:span><text:span text:style-name="T1535"><text:s/></text:span><text:span text:style-name="T1536">SKYRIUS<text:s/></text:span><text:span text:style-name="T1537"><text:line-break/>ŠIRDIES TRANSPLANTATO ATMETIMO DIAGNOSTIKA (XVI ETAPAS)<text:s/></text:span></text:p>
      <text:p text:style-name="P1538">Pakeistas skyriaus pavadinimas:</text:p>
      <text:p text:style-name="P1539"><text:span text:style-name="T1540">Nr.<text:s/></text:span><text:a xlink:href="https://www.e-tar.lt/portal/legalAct.html?documentId=a590ebb0567511e7846ef01bfffb9b64" office:target-frame-name="_top" xlink:show="replace"><text:span text:style-name="T1541">V-766</text:span></text:a><text:span text:style-name="T1542">,<text:s/></text:span><text:span text:style-name="T1543">2017-06-19, paskelbta TAR 2017-06-21, i. k. 2017-10384</text:span></text:p>
      <text:p text:style-name="Normal"/>
      <text:p text:style-name="P1544"><text:span text:style-name="T1545">58</text:span><text:span text:style-name="T1546">. Širdies atmetimo reakcijos diagnostikos ir gydymo paslaugos teikiamos įstaigoje, kurioje teikiamos transplantacijos paslaugos.</text:span></text:p>
      <text:p text:style-name="P1547"><text:span text:style-name="T1548">59</text:span><text:span text:style-name="T1549">. Įtarus ūmią ar lėtinę širdies transplantato atmetimo reakci</text:span><text:span text:style-name="T1550">ją, recipientas hospitalizuojamas skubos tvarka į širdies chirurgijos skyrių, kur jam atliekami tyrimai:</text:span></text:p>
      <text:p text:style-name="P1551"><text:span text:style-name="T1552">59.1</text:span><text:span text:style-name="T1553">. laboratoriniai tyrimai:</text:span></text:p>
      <text:p text:style-name="P1554"><text:span text:style-name="T1555">59.1.1</text:span><text:span text:style-name="T1556">. pilnas veninio kraujo tyrimas automatizuotu būdu;</text:span></text:p>
      <text:p text:style-name="P1557"><text:span text:style-name="T1558">59.1.2</text:span><text:span text:style-name="T1559">. C reaktyvus baltymas;</text:span></text:p>
      <text:p text:style-name="P1560"><text:span text:style-name="T1561">59.1.3</text:span><text:span text:style-name="T1562">. kreatinino ko</text:span><text:span text:style-name="T1563">ncentracija;</text:span></text:p>
      <text:p text:style-name="P1564"><text:span text:style-name="T1565">59.1.4</text:span><text:span text:style-name="T1566">. K, Na, Cl koncentracija;</text:span></text:p>
      <text:p text:style-name="P1567"><text:span text:style-name="T1568">59.1.5</text:span><text:span text:style-name="T1569">. imunosupresantų koncentracija;</text:span></text:p>
      <text:p text:style-name="P1570"><text:span text:style-name="T1571">59.1.6</text:span><text:span text:style-name="T1572">. imunologiniai tyrimai;</text:span></text:p>
      <text:p text:style-name="P1573"><text:span text:style-name="T1574">59.2</text:span><text:span text:style-name="T1575">. instrumentiniai tyrimai:</text:span></text:p>
      <text:p text:style-name="P1576"><text:span text:style-name="T1577">59.2.1</text:span><text:span text:style-name="T1578">. echokardiografija;</text:span></text:p>
      <text:p text:style-name="P1579"><text:span text:style-name="T1580">59.2.2</text:span><text:span text:style-name="T1581">. dvylikos derivacijų EKG;</text:span></text:p>
      <text:p text:style-name="P1582"><text:span text:style-name="T1583">59.2.3</text:span><text:span text:style-name="T1584">. krūtinės<text:s/></text:span><text:span text:style-name="T1585">ląstos rentgenograma;</text:span></text:p>
      <text:p text:style-name="P1586"><text:span text:style-name="T1587">59.2.4</text:span><text:span text:style-name="T1588">. endomiokardo biopsija su histologiniu ištyrimu (jei nėra kontraindikacijų).</text:span></text:p>
      <text:p text:style-name="P1589"><text:span text:style-name="T1590">60</text:span><text:span text:style-name="T1591">. Gydantis gydytojas, atsižvelgdamas į klinikines indikacijas, recipientui skiria ir kitus reikalingus laboratorinius bei<text:s/></text:span><text:span text:style-name="T1592">instrumentinius tyrimus, siunčia gydytojų specialistų konsultacijoms.</text:span></text:p>
      <text:p text:style-name="P1593"><text:span text:style-name="T1594">61</text:span><text:span text:style-name="T1595">. Šis etapas taip pat apima transplantato atmetimo gydymą, taikant trumpalaikę (iki 3 d.) pulsterapiją sisteminiais kortikosteroidais.</text:span></text:p>
      <text:p text:style-name="P1596"/>
      <text:p text:style-name="P1597"><text:span text:style-name="T1598">XIX</text:span><text:span text:style-name="T1599"><text:s/></text:span><text:span text:style-name="T1600">SKYRIUS<text:s/></text:span><text:span text:style-name="T1601"><text:line-break/>RECIPIENTŲ GYDYMAS NUSTAČ</text:span><text:span text:style-name="T1602">IUS TRANSPLANTATO ATMETIMĄ <text:s/>(XVII ETAPAS)<text:s/></text:span></text:p>
      <text:p text:style-name="P1603">Pakeistas skyriaus pavadinimas:</text:p>
      <text:p text:style-name="P1604"><text:span text:style-name="T1605">Nr.<text:s/></text:span><text:a xlink:href="https://www.e-tar.lt/portal/legalAct.html?documentId=a590ebb0567511e7846ef01bfffb9b64" office:target-frame-name="_top" xlink:show="replace"><text:span text:style-name="T1606">V-766</text:span></text:a><text:span text:style-name="T1607">, 2017-06-19, paskelbta TAR 2017-06-21, i. k. 2017-10384</text:span></text:p>
      <text:p text:style-name="Normal"/>
      <text:p text:style-name="P1608"><text:span text:style-name="T1609">62</text:span><text:span text:style-name="T1610">. Patvirti</text:span><text:span text:style-name="T1611">nus transplantato atmetimo reakciją histologiškai arba kliniškai (kai yra kontraindikacijų širdies biopsijai), skiriamas gydymas. Paslauga priskiriama šiam etapui, kai pacientui taikytas ilgesnis nei trijų dienų gydymo kursas.</text:span></text:p>
      <text:p text:style-name="P1612"/>
      <text:p text:style-name="P1613"><text:span text:style-name="T1614">XX</text:span><text:span text:style-name="T1615"><text:s/></text:span><text:span text:style-name="T1616">SKYRIUS<text:s/></text:span><text:span text:style-name="T1617"><text:line-break/>APMOKĖJIMO</text:span><text:span text:style-name="T1618"><text:s/>TVARKA<text:s/></text:span></text:p>
      <text:p text:style-name="P1619">Pakeistas skyriaus pavadinimas:</text:p>
      <text:p text:style-name="P1620"><text:span text:style-name="T1621">Nr.<text:s/></text:span><text:a xlink:href="https://www.e-tar.lt/portal/legalAct.html?documentId=a590ebb0567511e7846ef01bfffb9b64" office:target-frame-name="_top" xlink:show="replace"><text:span text:style-name="T1622">V-766</text:span></text:a><text:span text:style-name="T1623">, 2017-06-19, paskelbta TAR 2017-06-21, i. k. 2017-10384</text:span></text:p>
      <text:p text:style-name="Normal"/>
      <text:p text:style-name="P1624"><text:span text:style-name="T1625">63</text:span><text:span text:style-name="T1626">. Teritorinė ligonių kasa (toliau – TLK) už<text:s/></text:span><text:span text:style-name="T1627">širdies transplantacijos atskirų etapų paslaugas moka Aprašo 1 priede nurodytomis bazinėmis kainomis jas suteikusiai asmens sveikatos priežiūros įstaigai (toliau – ASPĮ), turinčiai licenciją teikti šias paslaugas ir sudariusiai sutartį su TLK dėl šių pasla</text:span><text:span text:style-name="T1628">ugų teikimo ir jų išlaidų apmokėjimo.</text:span><text:s/></text:p>
      <text:p text:style-name="P1629">Punkto pakeitimai:</text:p>
      <text:p text:style-name="P1630"><text:span text:style-name="T1631">Nr.<text:s/></text:span><text:a xlink:href="https://www.e-tar.lt/portal/legalAct.html?documentId=099a7cf090b411e4bb408baba2bdddf3" office:target-frame-name="_top" xlink:show="replace"><text:span text:style-name="T1632">V-1408</text:span></text:a><text:span text:style-name="T1633">, 2014-12-23, paskelbta TAR 2014-12-31, i. k. 2014-21119</text:span></text:p>
      <text:p text:style-name="Normal"/>
      <text:p text:style-name="P1634"><text:span text:style-name="T1635">64</text:span><text:span text:style-name="T1636">. Gydytojo kardiologo / va</text:span><text:span text:style-name="T1637">ikų kardiologo suteiktos ambulatorinės paslaugos (II, XIV etapai) apmokamos, kai paciento konsultacijos metu yra atliekami ir formos Nr. 025/a asmens sveikatos istorijoje (ambulatorinėje kortelėje, įdėtiniame lape) įvertinami Apraše nurodyti privalomi bei,</text:span><text:span text:style-name="T1638"><text:s/>prireikus, kiti laboratoriniai ir / ar gydytojo kardiologo / vaikų kardiologo kompetencijai priskirti instrumentiniai tyrimai. Kitų gydytojų specialistų konsultacijos, suteiktos II, XIV etapo metu, apmokamos PSDF biudžeto lėšomis, skirtomis ambulatorinėms</text:span><text:span text:style-name="T1639"><text:s/>asmens sveikatos priežiūros paslaugoms apmokėti.</text:span></text:p>
      <text:p text:style-name="P1640"><text:span text:style-name="T1641">65</text:span><text:span text:style-name="T1642">. Iš PSDF biudžeto apmokama:</text:span></text:p>
      <text:p text:style-name="P1643"><text:span text:style-name="T1644">65.1</text:span><text:span text:style-name="T1645">. II etapas – ne daugiau kaip 6 paslaugos per metus;</text:span></text:p>
      <text:p text:style-name="P1646"><text:span text:style-name="T1647">65.2</text:span><text:span text:style-name="T1648">. XIV etapas – ne daugiau kaip 6 paslaugos per metus.</text:span></text:p>
      <text:p text:style-name="P1649"><text:span text:style-name="T1650">66</text:span><text:span text:style-name="T1651">. Širdies transplantacijos stacionarinės<text:s/></text:span><text:span text:style-name="T1652">paslaugos nustatytomis bazinėmis kainomis apmokamos, kai pacientui atlikti visi atitinkamuose Aprašo skyriuose išvardyti bei kiti ligonio gydymo plane numatyti tiriamieji ir gydomieji veiksmai.</text:span></text:p>
      <text:p text:style-name="P1653"><text:span text:style-name="T1654">67</text:span><text:span text:style-name="T1655">. Jei tos pačios hospitalizacijos metu pacientui suteikt</text:span><text:span text:style-name="T1656">os I ir XI etapų paslaugos, už III etapo paslaugas papildomai nemokama.</text:span></text:p>
      <text:p text:style-name="P1657"><text:span text:style-name="T1658">68</text:span><text:span text:style-name="T1659">. Tos pačios hospitalizacijos metu apmokamas tik vienas iš širdies transplantacijos ar PIMAKP prijungimo komplikacijų etapų (VIII arba XV, arba XVI, arba XVII).</text:span></text:p>
      <text:p text:style-name="P1660"><text:span text:style-name="T1661">69</text:span><text:span text:style-name="T1662">. PIMAKP pr</text:span><text:span text:style-name="T1663">ijungimo operacijos paslauga apmokama pateikus informaciją apie PIMAKP prijungimo operacijos etapą ir papildomai – atitinkamo dirbtinio skilvelio etapą. Jei pacientui tos pačios operacijos metu prijungiami du dirbtiniai skilveliai, apmokamas vienas PIMAKP<text:s/></text:span><text:span text:style-name="T1664">prijungimo operacijos etapas ir du atitikami dirbtinio skilvelio etapai.</text:span></text:p>
      <text:p text:style-name="P1665"><text:span text:style-name="T1666">70</text:span><text:span text:style-name="T1667">. 50 proc. atitinkamos paslaugos bazinės kainos mokama:</text:span></text:p>
      <text:p text:style-name="P1668"><text:span text:style-name="T1669">70.1</text:span><text:span text:style-name="T1670">. už V, VI, VIII, XII, XIII, XV ar XVII etapus, jei paslaugos teikimo trukmė yra trumpesnė nei 50 proc. normatyvinė</text:span><text:span text:style-name="T1671">s gydymo trukmės;</text:span></text:p>
      <text:p text:style-name="P1672"><text:span text:style-name="T1673">70.2</text:span><text:span text:style-name="T1674">. už I etapą, kai pacientui tos pačios hospitalizacijos metu prieš atrankos etapą buvo suteiktos kitos aktyvaus gydymo stacionarinės paslaugos;</text:span></text:p>
      <text:p text:style-name="P1675"><text:span text:style-name="T1676">70.3</text:span><text:span text:style-name="T1677">. už VIII etapą, kai tos pačios hospitalizacijos metu suteikta IV etapo<text:s/></text:span><text:span text:style-name="T1678">paslauga;</text:span></text:p>
      <text:p text:style-name="P1679"><text:span text:style-name="T1680">70.4</text:span><text:span text:style-name="T1681">. už XV arba XVII etapą, kai tos pačios hospitalizacijos metu suteikta XI etapo paslauga.</text:span></text:p>
      <text:p text:style-name="P1682"><text:span text:style-name="T1683">71</text:span><text:span text:style-name="T1684">. Į paslaugų bazines kainas neįskaičiuotos priemonių, kurių sąnaudos kompensuojamos PSDF biudžeto lėšomis, skirtomis centralizuotai perkamų<text:s/></text:span><text:span text:style-name="T1685">vaistų ir medicinos pagalbos priemonių įsigijimui, sąnaudos.</text:span></text:p>
      <text:p text:style-name="P1686"><text:span text:style-name="T1687">72.</text:span><text:span text:style-name="T1688"><text:s/>Neteko galios nuo 2015-01-01</text:span></text:p>
      <text:p text:style-name="P1689">Punkto naikinimas:</text:p>
      <text:p text:style-name="P1690"><text:span text:style-name="T1691">Nr.<text:s/></text:span><text:a xlink:href="https://www.e-tar.lt/portal/legalAct.html?documentId=099a7cf090b411e4bb408baba2bdddf3" office:target-frame-name="_top" xlink:show="replace"><text:span text:style-name="T1692">V-1408</text:span></text:a><text:span text:style-name="T1693">, 2014-12-23, paskelbta TAR 2014-</text:span><text:span text:style-name="T1694">12-31, i. k. 2014-21119</text:span></text:p>
      <text:p text:style-name="Normal"/>
      <text:p text:style-name="P1695"><text:span text:style-name="T1696">73</text:span><text:span text:style-name="T1697">. Pasibaigus ataskaitiniam mėnesiui, ASPĮ, teikianti transplantacijos paslaugas, pateikia TLK sąskaitas ir statistinę ekonominę šių paslaugų teikimo ataskaitą Valstybinės ligonių kasos prie Sveikatos apsaugos ministerijos dir</text:span><text:span text:style-name="T1698">ektoriaus įsakymo nustatyta tvarka. TLK apmoka sąskaitas TLK ir ASPĮ sutartyje numatyta tvarka, neviršydama PSDF biudžeto lėšų sumos, skirtos Žmogaus organų ir audinių transplantacijos paprastųjų išlaidų finansavimo programai vykdyti.</text:span><text:s/></text:p>
      <text:p text:style-name="P1699">Punkto pakeitimai:</text:p>
      <text:p text:style-name="P1700"><text:span text:style-name="T1701">N</text:span><text:span text:style-name="T1702">r.<text:s/></text:span><text:a xlink:href="https://www.e-tar.lt/portal/legalAct.html?documentId=099a7cf090b411e4bb408baba2bdddf3" office:target-frame-name="_top" xlink:show="replace"><text:span text:style-name="T1703">V-1408</text:span></text:a><text:span text:style-name="T1704">, 2014-12-23, paskelbta TAR 2014-12-31, i. k. 2014-21119</text:span></text:p>
      <text:p text:style-name="Normal"/>
      <text:p text:style-name="P1705"><text:span text:style-name="T1706">74</text:span><text:span text:style-name="T1707">. Lėšos, skirtos žmogaus audinių, ląstelių ir organų transplantacijos paslaugoms fina</text:span><text:span text:style-name="T1708">nsuoti, įtraukiamos į apskaitą atskiroje įstaigos, teikiančios transplantacijos paslaugas, sąskaitoje.</text:span></text:p>
      <text:p text:style-name="P1709"><text:span text:style-name="T1710">75.</text:span><text:span text:style-name="T1711"><text:s/>Neteko galios nuo 2015-01-01</text:span></text:p>
      <text:p text:style-name="P1712">Punkto naikinimas:</text:p>
      <text:p text:style-name="P1713"><text:span text:style-name="T1714">Nr.<text:s/></text:span><text:a xlink:href="https://www.e-tar.lt/portal/legalAct.html?documentId=099a7cf090b411e4bb408baba2bdddf3" office:target-frame-name="_top" xlink:show="replace"><text:span text:style-name="T1715">V-1408</text:span></text:a><text:span text:style-name="T1716">, 2014-12-23, paskelbta TAR 2014-12-31, i. k. 2014-21119</text:span></text:p>
      <text:p text:style-name="Normal"/>
      <text:p text:style-name="P1717"><text:span text:style-name="T1718">XXI</text:span><text:span text:style-name="T1719"><text:s/></text:span><text:span text:style-name="T1720">SKYRIUS<text:s/></text:span><text:span text:style-name="T1721"><text:line-break/>BAIGIAMOSIOS NUOSTATOS<text:s/></text:span></text:p>
      <text:p text:style-name="P1722">Pakeistas skyriaus pavadinimas:</text:p>
      <text:p text:style-name="P1723"><text:span text:style-name="T1724">Nr.<text:s/></text:span><text:a xlink:href="https://www.e-tar.lt/portal/legalAct.html?documentId=a590ebb0567511e7846ef01bfffb9b64" office:target-frame-name="_top" xlink:show="replace"><text:span text:style-name="T1725">V-766</text:span></text:a><text:span text:style-name="T1726">, 2017-06-19, paskelbta TAR 2017-06-21, i. k. 2017-10384</text:span></text:p>
      <text:p text:style-name="Normal"/>
      <text:p text:style-name="P1727"><text:span text:style-name="T1728">76</text:span><text:span text:style-name="T1729">. Fiziniai ir juridiniai asmenys, teikiantys širdies transplantacijos paslaugas, teisės aktų<text:s/></text:span><text:span text:style-name="T1730">nustatyta tvarka atsako už šio Aprašo laikymąsi, teisingos informacijos pateikimą, priimtus sprendimus ir išvadas.</text:span></text:p>
      <text:p text:style-name="Normal"/>
      <text:p text:style-name="P1731">_________________</text:p>
      <text:p text:style-name="Normal"/>
      <text:p text:style-name="P1732"/>
      <text:soft-page-break/>
      <text:p text:style-name="P1733">Širdies transplantacijos paslaugų teikimo<text:s/></text:p>
      <text:p text:style-name="P1734">reikalavimų ir apmokėjimo tvarkos aprašo<text:s/></text:p>
      <text:p text:style-name="P1735"><text:span text:style-name="T1736">1</text:span><text:span text:style-name="T1737"><text:s/>priedas</text:span></text:p>
      <text:p text:style-name="P1738"/>
      <text:p text:style-name="P1739"><text:span text:style-name="T1740">ŠIRDIES TRANS</text:span><text:span text:style-name="T1741">PLANTACIJOS PASLAUGŲ BAZINIŲ KAINŲ SĄRAŠAS<text: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ext:p text:style-name="P1752"><text:span text:style-name="T1753">Etapas</text:span></text:p>
          </table:table-cell>
          <table:table-cell table:style-name="TableCell1754">
            <text:p text:style-name="P1755"/>
            <text:p text:style-name="P1756"><text:span text:style-name="T1757">Paslaugos pavadinimas</text:span></text:p>
          </table:table-cell>
          <table:table-cell table:style-name="TableCell1758">
            <text:p text:style-name="P1759"><text:span text:style-name="T1760">Normatyvinė gydymo trukmė (lovadieniais)</text:span></text:p>
          </table:table-cell>
          <table:table-cell table:style-name="TableCell1761">
            <text:p text:style-name="P1762"><text:span text:style-name="T1763">Bazinė kaina (balais)</text:span></text:p>
          </table:table-cell>
          <table:table-cell table:style-name="TableCell1764">
            <text:p text:style-name="P1765"/>
            <text:p text:style-name="P1766"><text:span text:style-name="T1767">Pastabos</text:span></text:p>
          </table:table-cell>
        </table:table-row>
        <table:table-row table:style-name="TableRow1768">
          <table:table-cell table:style-name="TableCell1769">
            <text:p text:style-name="P1770"><text:span text:style-name="T1771">I</text:span></text:p>
          </table:table-cell>
          <table:table-cell table:style-name="TableCell1772">
            <text:p text:style-name="P1773"><text:span text:style-name="T1774">Pacientų atranka širdies transplantacijai</text:span></text:p>
          </table:table-cell>
          <table:table-cell table:style-name="TableCell1775">
            <text:p text:style-name="P1776"><text:span text:style-name="T1777">10</text:span></text:p>
          </table:table-cell>
          <table:table-cell table:style-name="TableCell1778">
            <text:p text:style-name="P1779"><text:span text:style-name="T1780">1 065,88</text:span></text:p>
          </table:table-cell>
          <table:table-cell table:style-name="TableCell1781">
            <text:p text:style-name="P1782"/>
          </table:table-cell>
        </table:table-row>
        <table:table-row table:style-name="TableRow1783">
          <table:table-cell table:style-name="TableCell1784">
            <text:p text:style-name="P1785"><text:span text:style-name="T1786">II</text:span></text:p>
          </table:table-cell>
          <table:table-cell table:style-name="TableCell1787">
            <text:p text:style-name="P1788"><text:span text:style-name="T1789">Recipiento periodinis ambulatorinis<text:s/></text:span><text:span text:style-name="T1790">ištyrimas</text:span></text:p>
          </table:table-cell>
          <table:table-cell table:style-name="TableCell1791">
            <text:p text:style-name="P1792"/>
          </table:table-cell>
          <table:table-cell table:style-name="TableCell1793">
            <text:p text:style-name="P1794"><text:span text:style-name="T1795">95,43</text:span></text:p>
          </table:table-cell>
          <table:table-cell table:style-name="TableCell1796">
            <text:p text:style-name="P1797"><text:span text:style-name="T1798">Iki 6 apsilankymų per metus</text:span></text:p>
          </table:table-cell>
        </table:table-row>
        <table:table-row table:style-name="TableRow1799">
          <table:table-cell table:style-name="TableCell1800">
            <text:p text:style-name="P1801"><text:span text:style-name="T1802">III</text:span></text:p>
          </table:table-cell>
          <table:table-cell table:style-name="TableCell1803">
            <text:p text:style-name="P1804"><text:span text:style-name="T1805">Recipiento atranka, ištyrimas ir paruošimas širdies transplantacijai</text:span></text:p>
          </table:table-cell>
          <table:table-cell table:style-name="TableCell1806">
            <text:p text:style-name="P1807"><text:span text:style-name="T1808">1</text:span></text:p>
          </table:table-cell>
          <table:table-cell table:style-name="TableCell1809">
            <text:p text:style-name="P1810"><text:span text:style-name="T1811">267,51</text:span></text:p>
          </table:table-cell>
          <table:table-cell table:style-name="TableCell1812">
            <text:p text:style-name="P1813"/>
          </table:table-cell>
        </table:table-row>
        <table:table-row table:style-name="TableRow1814">
          <table:table-cell table:style-name="TableCell1815">
            <text:p text:style-name="P1816"><text:span text:style-name="T1817">IV</text:span></text:p>
          </table:table-cell>
          <table:table-cell table:style-name="TableCell1818">
            <text:p text:style-name="P1819"><text:span text:style-name="T1820">PIMAKP prijungimo operacija</text:span></text:p>
          </table:table-cell>
          <table:table-cell table:style-name="TableCell1821">
            <text:p text:style-name="P1822"/>
          </table:table-cell>
          <table:table-cell table:style-name="TableCell1823">
            <text:p text:style-name="P1824"><text:span text:style-name="T1825">5 757,19</text:span></text:p>
          </table:table-cell>
          <table:table-cell table:style-name="TableCell1826">
            <text:p text:style-name="P1827"><text:span text:style-name="T1828">Į kainą neįskaičiuota dirbtinio skilvelio kaina</text:span></text:p>
          </table:table-cell>
        </table:table-row>
        <table:table-row table:style-name="TableRow1829">
          <table:table-cell table:style-name="TableCell1830">
            <text:p text:style-name="P1831"><text:span text:style-name="T1832">IV. I</text:span></text:p>
          </table:table-cell>
          <table:table-cell table:style-name="TableCell1833">
            <text:p text:style-name="P1834"><text:span text:style-name="T1835">PIMAKP, vidinis dirbtinis<text:s/></text:span><text:span text:style-name="T1836">širdies skilvelis</text:span></text:p>
          </table:table-cell>
          <table:table-cell table:style-name="TableCell1837">
            <text:p text:style-name="P1838"/>
          </table:table-cell>
          <table:table-cell table:style-name="TableCell1839">
            <text:p text:style-name="P1840"><text:span text:style-name="T1841">82 346,87</text:span></text:p>
          </table:table-cell>
          <table:table-cell table:style-name="TableCell1842">
            <text:p text:style-name="P1843"><text:span text:style-name="T1844">Vieneto kaina. Įskaičiuotos techninio aptarnavimo sąnaudos</text:span></text:p>
          </table:table-cell>
        </table:table-row>
        <table:table-row table:style-name="TableRow1845">
          <table:table-cell table:style-name="TableCell1846">
            <text:p text:style-name="P1847"><text:span text:style-name="T1848">IV. II</text:span></text:p>
          </table:table-cell>
          <table:table-cell table:style-name="TableCell1849">
            <text:p text:style-name="P1850"><text:span text:style-name="T1851">PIMAKP, išorinis dirbtinis širdies skilvelis</text:span></text:p>
          </table:table-cell>
          <table:table-cell table:style-name="TableCell1852">
            <text:p text:style-name="P1853"/>
          </table:table-cell>
          <table:table-cell table:style-name="TableCell1854">
            <text:p text:style-name="P1855"><text:span text:style-name="T1856">47 234,38</text:span></text:p>
          </table:table-cell>
          <table:table-cell table:style-name="TableCell1857">
            <text:p text:style-name="P1858"><text:span text:style-name="T1859">Vieneto kaina. Įskaičiuotos techninio aptarnavimo sąnaudos</text:span></text:p>
          </table:table-cell>
        </table:table-row>
        <table:table-row table:style-name="TableRow1860">
          <table:table-cell table:style-name="TableCell1861">
            <text:p text:style-name="P1862"><text:span text:style-name="T1863">V</text:span></text:p>
          </table:table-cell>
          <table:table-cell table:style-name="TableCell1864">
            <text:p text:style-name="P1865"><text:span text:style-name="T1866">Gydymas reanimacijos ir intensyvios<text:s/></text:span><text:span text:style-name="T1867">terapijos skyriuje po PIMAKP prijungimo</text:span></text:p>
          </table:table-cell>
          <table:table-cell table:style-name="TableCell1868">
            <text:p text:style-name="P1869"><text:span text:style-name="T1870">10</text:span></text:p>
          </table:table-cell>
          <table:table-cell table:style-name="TableCell1871">
            <text:p text:style-name="P1872"><text:span text:style-name="T1873">14 824,60</text:span></text:p>
          </table:table-cell>
          <table:table-cell table:style-name="TableCell1874">
            <text:p text:style-name="P1875"/>
          </table:table-cell>
        </table:table-row>
        <table:table-row table:style-name="TableRow1876">
          <table:table-cell table:style-name="TableCell1877">
            <text:p text:style-name="P1878"><text:span text:style-name="T1879">VI</text:span></text:p>
          </table:table-cell>
          <table:table-cell table:style-name="TableCell1880">
            <text:p text:style-name="P1881"><text:span text:style-name="T1882">Gydymas širdies chirurgijos skyriuje po PIMAKP prijungimo</text:span></text:p>
          </table:table-cell>
          <table:table-cell table:style-name="TableCell1883">
            <text:p text:style-name="P1884"><text:span text:style-name="T1885">20</text:span></text:p>
          </table:table-cell>
          <table:table-cell table:style-name="TableCell1886">
            <text:p text:style-name="P1887"><text:span text:style-name="T1888">2 592,32</text:span></text:p>
          </table:table-cell>
          <table:table-cell table:style-name="TableCell1889">
            <text:p text:style-name="P1890"/>
          </table:table-cell>
        </table:table-row>
        <table:table-row table:style-name="TableRow1891">
          <table:table-cell table:style-name="TableCell1892">
            <text:p text:style-name="P1893"><text:span text:style-name="T1894">VII</text:span></text:p>
          </table:table-cell>
          <table:table-cell table:style-name="TableCell1895">
            <text:p text:style-name="P1896"><text:span text:style-name="T1897">Periodinis recipiento stebėjimas po PIMAKP prijungimo</text:span></text:p>
          </table:table-cell>
          <table:table-cell table:style-name="TableCell1898">
            <text:p text:style-name="P1899"><text:span text:style-name="T1900">2</text:span></text:p>
          </table:table-cell>
          <table:table-cell table:style-name="TableCell1901">
            <text:p text:style-name="P1902"><text:span text:style-name="T1903">417,32</text:span></text:p>
          </table:table-cell>
          <table:table-cell table:style-name="TableCell1904">
            <text:p text:style-name="P1905"/>
          </table:table-cell>
        </table:table-row>
        <table:table-row table:style-name="TableRow1906">
          <table:table-cell table:style-name="TableCell1907">
            <text:p text:style-name="P1908"><text:span text:style-name="T1909">VIII</text:span></text:p>
          </table:table-cell>
          <table:table-cell table:style-name="TableCell1910">
            <text:p text:style-name="P1911"><text:span text:style-name="T1912">Recipiento su PIMAKP gydymas dėl infekcinių<text:s/></text:span><text:span text:style-name="T1913">susirgimų</text:span></text:p>
          </table:table-cell>
          <table:table-cell table:style-name="TableCell1914">
            <text:p text:style-name="P1915"><text:span text:style-name="T1916">30</text:span></text:p>
          </table:table-cell>
          <table:table-cell table:style-name="TableCell1917">
            <text:p text:style-name="P1918"><text:span text:style-name="T1919">3 382,10</text:span></text:p>
          </table:table-cell>
          <table:table-cell table:style-name="TableCell1920">
            <text:p text:style-name="P1921"/>
          </table:table-cell>
        </table:table-row>
        <text:soft-page-break/>
        <table:table-row table:style-name="TableRow1922">
          <table:table-cell table:style-name="TableCell1923">
            <text:p text:style-name="P1924"><text:span text:style-name="T1925">IX</text:span></text:p>
          </table:table-cell>
          <table:table-cell table:style-name="TableCell1926">
            <text:p text:style-name="P1927"><text:span text:style-name="T1928">Potencialaus donoro ištyrimas</text:span></text:p>
          </table:table-cell>
          <table:table-cell table:style-name="TableCell1929">
            <text:p text:style-name="P1930"/>
          </table:table-cell>
          <table:table-cell table:style-name="TableCell1931">
            <text:p text:style-name="P1932"/>
          </table:table-cell>
          <table:table-cell table:style-name="TableCell1933">
            <text:p text:style-name="P1934"/>
            <text:p text:style-name="P1935">Apmokama pagal Mirusio žmogaus audinių ir organų donorystės, paėmimo, ištyrimo, apdorojimo, konservavimo, laikymo ir paskirstymo paslaugų teikimo reikalavimų aprašą, patvirtintą Lietuvos<text:s/>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936">
          <table:table-cell table:style-name="TableCell1937">
            <text:p text:style-name="P1938"><text:span text:style-name="T1939">X</text:span></text:p>
          </table:table-cell>
          <table:table-cell table:style-name="TableCell1940">
            <text:p text:style-name="P1941"><text:span text:style-name="T1942">Donoro<text:s/></text:span><text:span text:style-name="T1943">širdies paėmimo operacija</text:span></text:p>
          </table:table-cell>
          <table:table-cell table:style-name="TableCell1944">
            <text:p text:style-name="P1945"/>
          </table:table-cell>
          <table:table-cell table:style-name="TableCell1946">
            <text:p text:style-name="P1947"><text:span text:style-name="T1948">1 621,23</text:span></text:p>
          </table:table-cell>
          <table:table-cell table:style-name="TableCell1949">
            <text:p text:style-name="P1950"/>
            <text:p text:style-name="P1951"/>
          </table:table-cell>
        </table:table-row>
        <table:table-row table:style-name="TableRow1952">
          <table:table-cell table:style-name="TableCell1953">
            <text:p text:style-name="P1954"><text:span text:style-name="T1955">XI</text:span></text:p>
          </table:table-cell>
          <table:table-cell table:style-name="TableCell1956">
            <text:p text:style-name="P1957"><text:span text:style-name="T1958">Širdies transplantacijos operacija</text:span></text:p>
          </table:table-cell>
          <table:table-cell table:style-name="TableCell1959">
            <text:p text:style-name="P1960"/>
          </table:table-cell>
          <table:table-cell table:style-name="TableCell1961">
            <text:p text:style-name="P1962"><text:span text:style-name="T1963">6 218,08</text:span></text:p>
          </table:table-cell>
          <table:table-cell table:style-name="TableCell1964">
            <text:p text:style-name="P1965"/>
            <text:p text:style-name="P1966"/>
          </table:table-cell>
        </table:table-row>
        <table:table-row table:style-name="TableRow1967">
          <table:table-cell table:style-name="TableCell1968">
            <text:p text:style-name="P1969"><text:span text:style-name="T1970">XII</text:span></text:p>
          </table:table-cell>
          <table:table-cell table:style-name="TableCell1971">
            <text:p text:style-name="P1972"><text:span text:style-name="T1973">Gydymas reanimacijos ir intensyviosios terapijos skyriuje po širdies transplantacijos</text:span></text:p>
          </table:table-cell>
          <table:table-cell table:style-name="TableCell1974">
            <text:p text:style-name="P1975"><text:span text:style-name="T1976">12</text:span></text:p>
          </table:table-cell>
          <table:table-cell table:style-name="TableCell1977">
            <text:p text:style-name="P1978"><text:span text:style-name="T1979">16 707,70</text:span></text:p>
          </table:table-cell>
          <table:table-cell table:style-name="TableCell1980">
            <text:p text:style-name="P1981"/>
            <text:p text:style-name="P1982"/>
          </table:table-cell>
        </table:table-row>
        <table:table-row table:style-name="TableRow1983">
          <table:table-cell table:style-name="TableCell1984">
            <text:p text:style-name="P1985"><text:span text:style-name="T1986">XIII</text:span></text:p>
          </table:table-cell>
          <table:table-cell table:style-name="TableCell1987">
            <text:p text:style-name="P1988"><text:span text:style-name="T1989">Gydymas širdies chirurgijos skyriuje po širdies<text:s/></text:span><text:span text:style-name="T1990">transplantacijos</text:span></text:p>
          </table:table-cell>
          <table:table-cell table:style-name="TableCell1991">
            <text:p text:style-name="P1992"><text:span text:style-name="T1993">20</text:span></text:p>
          </table:table-cell>
          <table:table-cell table:style-name="TableCell1994">
            <text:p text:style-name="P1995"><text:span text:style-name="T1996">6 028,91</text:span></text:p>
          </table:table-cell>
          <table:table-cell table:style-name="TableCell1997">
            <text:p text:style-name="P1998"/>
            <text:p text:style-name="P1999"/>
          </table:table-cell>
        </table:table-row>
        <table:table-row table:style-name="TableRow2000">
          <table:table-cell table:style-name="TableCell2001">
            <text:p text:style-name="P2002"><text:span text:style-name="T2003">XIV</text:span></text:p>
          </table:table-cell>
          <table:table-cell table:style-name="TableCell2004">
            <text:p text:style-name="P2005"><text:span text:style-name="T2006">Recipiento ambulatorinis stebėjimas po širdies transplantacijos</text:span></text:p>
          </table:table-cell>
          <table:table-cell table:style-name="TableCell2007">
            <text:p text:style-name="P2008"/>
          </table:table-cell>
          <table:table-cell table:style-name="TableCell2009">
            <text:p text:style-name="P2010"><text:span text:style-name="T2011">159,44</text:span></text:p>
          </table:table-cell>
          <table:table-cell table:style-name="TableCell2012">
            <text:p text:style-name="P2013"/>
            <text:p text:style-name="P2014">Iki 6 apsilankymų per metus</text:p>
          </table:table-cell>
        </table:table-row>
        <table:table-row table:style-name="TableRow2015">
          <table:table-cell table:style-name="TableCell2016">
            <text:p text:style-name="P2017"><text:span text:style-name="T2018">XV</text:span></text:p>
          </table:table-cell>
          <table:table-cell table:style-name="TableCell2019">
            <text:p text:style-name="P2020"><text:span text:style-name="T2021">Imunosupresuotiesiems recipientams būdingų infekcijų gydymas po širdies transplantacijos</text:span></text:p>
          </table:table-cell>
          <table:table-cell table:style-name="TableCell2022">
            <text:p text:style-name="P2023"><text:span text:style-name="T2024">30</text:span></text:p>
          </table:table-cell>
          <table:table-cell table:style-name="TableCell2025">
            <text:p text:style-name="P2026"><text:span text:style-name="T2027">8 536,95</text:span></text:p>
          </table:table-cell>
          <table:table-cell table:style-name="TableCell2028">
            <text:p text:style-name="P2029"/>
            <text:p text:style-name="P2030"/>
          </table:table-cell>
        </table:table-row>
        <table:table-row table:style-name="TableRow2031">
          <table:table-cell table:style-name="TableCell2032">
            <text:p text:style-name="P2033"><text:span text:style-name="T2034">XVI</text:span></text:p>
          </table:table-cell>
          <table:table-cell table:style-name="TableCell2035">
            <text:p text:style-name="P2036"><text:span text:style-name="T2037">Širdies</text:span><text:span text:style-name="T2038"><text:s/>transplantato atmetimo diagnostika</text:span></text:p>
          </table:table-cell>
          <table:table-cell table:style-name="TableCell2039">
            <text:p text:style-name="P2040"><text:span text:style-name="T2041">2</text:span></text:p>
          </table:table-cell>
          <table:table-cell table:style-name="TableCell2042">
            <text:p text:style-name="P2043"><text:span text:style-name="T2044">1 440,97</text:span></text:p>
          </table:table-cell>
          <table:table-cell table:style-name="TableCell2045">
            <text:p text:style-name="P2046"/>
            <text:p text:style-name="P2047">Įskaičiuotas trumpalaikis (3 d.) pulsterapijos kortikosteroidų kursas</text:p>
          </table:table-cell>
        </table:table-row>
        <text:soft-page-break/>
        <table:table-row table:style-name="TableRow2048">
          <table:table-cell table:style-name="TableCell2049">
            <text:p text:style-name="P2050"><text:span text:style-name="T2051">XVII</text:span></text:p>
          </table:table-cell>
          <table:table-cell table:style-name="TableCell2052">
            <text:p text:style-name="P2053"><text:span text:style-name="T2054">Recipientų gydymas, nustačius transplantato atmetimą</text:span></text:p>
          </table:table-cell>
          <table:table-cell table:style-name="TableCell2055">
            <text:p text:style-name="P2056"><text:span text:style-name="T2057">12</text:span></text:p>
          </table:table-cell>
          <table:table-cell table:style-name="TableCell2058">
            <text:p text:style-name="P2059"><text:span text:style-name="T2060">8 897,65</text:span></text:p>
          </table:table-cell>
          <table:table-cell table:style-name="TableCell2061">
            <text:p text:style-name="P2062"/>
            <text:p text:style-name="P2063"/>
          </table:table-cell>
        </table:table-row>
      </table:table>
      <text:p text:style-name="P2064"/>
      <text:p text:style-name="P2065"><text:span text:style-name="T2066">____________</text:span></text:p>
      <text:p text:style-name="P2067">Priedo pakeitimai:</text:p>
      <text:p text:style-name="P2068"><text:span text:style-name="T2069">Nr.<text:s/></text:span><text:a xlink:href="https://www.e-tar.lt/portal/legalAct.html?documentId=97f2e380547211e48329c4b5fc070a74" office:target-frame-name="_top" xlink:show="replace"><text:span text:style-name="T2070">V-999</text:span></text:a><text:span text:style-name="T2071">, 2014-09-29, paskelbta TAR 2014-10-16, i. k. 2014-14237</text:span></text:p>
      <text:p text:style-name="P2072"><text:span text:style-name="T2073">Nr.<text:s/></text:span><text:a xlink:href="https://www.e-tar.lt/portal/legalAct.html?documentId=e4bd2a5036e211e69cf5d89a5fdd27cc" office:target-frame-name="_top" xlink:show="replace"><text:span text:style-name="T2074">V-774</text:span></text:a><text:span text:style-name="T2075">, 2016-06-14, paskelbta TAR 2016-06-20, i. k. 2016-17274</text:span></text:p>
      <text:p text:style-name="P2076"><text:span text:style-name="T2077">Nr.<text:s/></text:span><text:a xlink:href="https://www.e-tar.lt/portal/legalAct.html?documentId=a590ebb0567511e7846ef01bfffb9b64" office:target-frame-name="_top" xlink:show="replace"><text:span text:style-name="T2078">V-766</text:span></text:a><text:span text:style-name="T2079">, 2017-06-19, paskelbta TAR 2017-06-21, i. k. 2017-10384</text:span></text:p>
      <text:p text:style-name="Normal"/>
      <text:p text:style-name="P2080"/>
      <text:soft-page-break/>
      <text:p text:style-name="P2081">Širdies transplantacijos paslaugų teikimo<text:s/></text:p>
      <text:p text:style-name="P2082">reikalavimų ir apmokėjimo tvarkos aprašo<text:s/></text:p>
      <text:p text:style-name="P2083">2<text:s/>priedas</text:p>
      <text:p text:style-name="P2084"/>
      <text:p text:style-name="P2085"><text:span text:style-name="T2086">ASMENS SUTIKIMAS, KAD JAM BŪTŲ ATLIKTA ŠIRDIES TRANSPLANTACIJa</text:span></text:p>
      <text:p text:style-name="P2087"/>
      <text:p text:style-name="P2088">Aš,<text:s/></text:p>
      <text:p text:style-name="P2089">_<text:tab/></text:p>
      <text:p text:style-name="P2090">(vardas, pavardė, asmens kodas)</text:p>
      <text:p text:style-name="P2091"/>
      <text:p text:style-name="P2092">gimęs (-usi)<text:s/></text:p>
      <text:p text:style-name="P2093">_<text:tab/></text:p>
      <text:p text:style-name="P2094"/>
      <text:p text:style-name="P2095">gyvenantis (-i)</text:p>
      <text:p text:style-name="P2096">_<text:tab/></text:p>
      <text:p text:style-name="P2097"/>
      <text:p text:style-name="P2098">esu informuotas (-a) apie mano<text:s/>ligos pobūdį, ištyrimą ir gydymą, susipažinau su konsiliumo dėl indikacijų širdies transplantacijai atlikti išvadomis. Man buvo išaiškinta ištyrimo ir gydymo rizika, galimos komplikacijos ir jų gydymo būdai.</text:p>
      <text:p text:style-name="P2099">Atlikus tyrimus buvo nustatyta, kad man reikalinga ši transplantacija.<text:s/></text:p>
      <text:p text:style-name="P2100">Transplantacijos metu atsiradus nenumatytoms aplinkybėms, sutinku, kad medicinos personalas imtųsi visų būtinų priemonių ir procedūrų, kurios, jo nuomone, toje situacijoje bus būtinos.</text:p>
      <text:p text:style-name="P2101">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2102">Man buvo suteikta visa su mano būkle susijusi informacija ir atsakyta į visus man kilusius klausimus. Daugiau klausimų neturiu.</text:p>
      <text:p text:style-name="P2103">Visa tai apsvarstęs (apsvarsčiusi), pareiškiu savo sutikimą, kad man būtų atlikta širdies transplantacija.</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Pacientas</text:p>
            <text:p text:style-name="P2112"/>
          </table:table-cell>
          <table:table-cell table:style-name="TableCell2113">
            <text:p text:style-name="P2114"/>
          </table:table-cell>
          <table:table-cell table:style-name="TableCell2115">
            <text:p text:style-name="P2116">Gydytojas</text:p>
          </table:table-cell>
        </table:table-row>
        <table:table-row table:style-name="TableRow2117">
          <table:table-cell table:style-name="TableCell2118">
            <text:p text:style-name="P2119">(parašas)</text:p>
            <text:p text:style-name="P2120"/>
          </table:table-cell>
          <table:table-cell table:style-name="TableCell2121">
            <text:p text:style-name="P2122"/>
          </table:table-cell>
          <table:table-cell table:style-name="TableCell2123">
            <text:p text:style-name="P2124">(vardas, pavardė, parašas)</text:p>
          </table:table-cell>
        </table:table-row>
        <table:table-row table:style-name="TableRow2125">
          <table:table-cell table:style-name="TableCell2126">
            <text:p text:style-name="P2127">Paciento tėvai arba globėjai</text:p>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rašas)</text:p>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parašas)</text:p>
          </table:table-cell>
          <table:table-cell table:style-name="TableCell2151">
            <text:p text:style-name="P2152"/>
          </table:table-cell>
          <table:table-cell table:style-name="TableCell2153">
            <text:p text:style-name="P2154"/>
          </table:table-cell>
        </table:table-row>
      </table:table>
      <text:p text:style-name="P2155"/>
      <text:p text:style-name="P2156">Data ___________________</text:p>
      <text:p text:style-name="P2157"/>
      <text:p text:style-name="P2158"><text:span text:style-name="T2159">_________________</text:span></text:p>
      <text:p text:style-name="P2160"/>
      <text:soft-page-break/>
      <text:p text:style-name="P2161"><text:span text:style-name="T2162">Širdies transplantacijos paslaugų teikimo<text:s/></text:span></text:p>
      <text:p text:style-name="P2163">reikalavimų ir apmokėjimo tvarkos aprašo<text:s/></text:p>
      <text:p text:style-name="P2164"><text:span text:style-name="T2165">3</text:span><text:span text:style-name="T2166"><text:s/>priedas</text:span></text:p>
      <text:p text:style-name="P2167"/>
      <text:p text:style-name="P2168"><text:span text:style-name="T2169">ŠIRDIES donoro ir recipiento poros parinkimo protokolas<text:s/></text:span></text:p>
      <text:p text:style-name="P2170"/>
      <text:p text:style-name="P2171">Donoro ir recipiento poros parinkimą atlikusi įstaiga<text:s/><text:tab/></text:p>
      <text:p text:style-name="P2172"/>
      <text:p text:style-name="P2173">Donoro ir recipiento poros parinkimo data<text:s/>______________</text:p>
      <text:p text:style-name="P2174"/>
      <text:p text:style-name="P2175">Donoro identifikavimo Nr. _______ vyras<text:s/><text:span text:style-name="T2176"></text:span><text:span text:style-name="T2177">[]</text:span><text:span text:style-name="T2178"><text:s/>   </text:span>moteris<text:s/><text:span text:style-name="T2179"></text:span><text:span text:style-name="T2180">[]</text:span></text:p>
      <text:p text:style-name="P2181"/>
      <text:p text:style-name="P2182">Amžius ______ svoris ______ ūgis ______ ABO _______ lytis<text:s/><text:tab/></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Kriterijai prioriteto tvarka</text:p>
            <text:p text:style-name="P2196"/>
            <text:p text:style-name="P2197">Recipientai</text:p>
          </table:table-cell>
          <table:table-cell table:style-name="TableCell2198">
            <text:p text:style-name="P2199">Skubumas (neskubus/ skubus/ neatidėliotinas)</text:p>
          </table:table-cell>
          <table:table-cell table:style-name="TableCell2200">
            <text:p text:style-name="P2201">Laukimo laikas<text:s/></text:p>
            <text:p text:style-name="P2202">(m.)</text:p>
          </table:table-cell>
          <table:table-cell table:style-name="TableCell2203">
            <text:p text:style-name="P2204">Ūgis,<text:s/></text:p>
            <text:p text:style-name="P2205">cm</text:p>
          </table:table-cell>
          <table:table-cell table:style-name="TableCell2206">
            <text:p text:style-name="P2207">Svoris,<text:s/></text:p>
            <text:p text:style-name="P2208">kg</text:p>
          </table:table-cell>
          <table:table-cell table:style-name="TableCell2209">
            <text:p text:style-name="P2210">ABO</text:p>
          </table:table-cell>
          <table:table-cell table:style-name="TableCell2211">
            <text:p text:style-name="P2212">Lytis</text:p>
          </table:table-cell>
          <table:table-cell table:style-name="TableCell2213">
            <text:p text:style-name="P2214">Pastabos</text:p>
            <text:p text:style-name="P2215">(tinka/atsisakė/nepavyko susisiekti, netinka)</text:p>
          </table:table-cell>
        </table:table-row>
        <table:table-row table:style-name="TableRow2216">
          <table:table-cell table:style-name="TableCell2217">
            <text:p text:style-name="P2218">Recipientas Nr.</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Recipientas Nr.</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Recipientas Nr.</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Normal">IŠVADA</text:p>
      <text:p text:style-name="P2267">_<text:tab/></text:p>
      <text:p text:style-name="Normal"/>
      <text:p text:style-name="P2268">_<text:tab/></text:p>
      <text:p text:style-name="Normal"/>
      <text:p text:style-name="Normal">Konsiliumo dalyviai:</text:p>
      <text:p text:style-name="P2269"/>
      <text:p text:style-name="P2270"><text:span text:style-name="T2271">1</text:span><text:span text:style-name="T2272">.<text:s/></text:span><text:span text:style-name="T2273"><text:tab/></text:span></text:p>
      <text:p text:style-name="P2274">(vardas, pavardė, parašas, pareigos)</text:p>
      <text:p text:style-name="P2275"/>
      <text:p text:style-name="P2276"><text:span text:style-name="T2277">2</text:span><text:span text:style-name="T2278">.<text:s/></text:span><text:span text:style-name="T2279"><text:tab/></text:span></text:p>
      <text:p text:style-name="P2280">(vardas,<text:s/>pavardė, parašas, pareigos)</text:p>
      <text:p text:style-name="P2281"/>
      <text:p text:style-name="P2282"><text:span text:style-name="T2283">3</text:span><text:span text:style-name="T2284">.<text:s/></text:span><text:span text:style-name="T2285"><text:tab/></text:span></text:p>
      <text:p text:style-name="P2286">(vardas, pavardė, parašas, pareigos)</text:p>
      <text:p text:style-name="Normal"/>
      <text:p text:style-name="P2287">_________________</text:p>
      <text:p text:style-name="Normal"/>
      <text:soft-page-break/>
      <text:p text:style-name="P2288"><text:span text:style-name="T2289">Širdies transplantacijos paslaugų teikimo<text:s/></text:span></text:p>
      <text:p text:style-name="P2290">reikalavimų ir apmokėjimo tvarkos aprašo<text:s/></text:p>
      <text:p text:style-name="P2291"><text:span text:style-name="T2292">4</text:span><text:span text:style-name="T2293"><text:s/>priedas</text:span></text:p>
      <text:p text:style-name="P2294"/>
      <text:p text:style-name="P2295"><text:span text:style-name="T2296">Pranešimas apie recipiento, kuriam reikalinga ŠIRDIES tr</text:span><text:span text:style-name="T2297">ansplantacija, statuso pasikeitimą žmogaUS audinių, ląstelių ir organų donorų bei recipientų registre</text:span></text:p>
      <text:p text:style-name="P2298"/>
      <text:p text:style-name="P2299"><text:span text:style-name="T2300">Įstaiga, teikianti duomenis<text:s/></text:span><text:tab/></text:p>
      <text:p text:style-name="P2301"><text:span text:style-name="T2302">Recipiento vardas, pavardė</text:span><text:s/>................... LIN<text:s/><text:tab/></text:p>
      <text:p text:style-name="P2303"><text:span text:style-name="T2304">Asmens kodas<text:s/></text:span><text:span text:style-name="T2305">…..</text:span><text:span text:style-name="T2306"><text:s/></text:span><text:span text:style-name="T2307">kraujo grupė (Rh) ...<text:s/></text:span>ūgis ... svoris<text:s/><text:tab/></text:p>
      <text:p text:style-name="P2308"/>
      <text:p text:style-name="P2309">Žymos, nurodančios recipiento statusą:</text:p>
      <text:p text:style-name="P2310"><text:span text:style-name="T2311">Indikacijos skubiai transplantacijai<text:s/></text:span>(data)....................................</text:p>
      <text:p text:style-name="P2312"><text:span text:style-name="T2313"></text:span><text:span text:style-name="T2314">[]</text:span><text:span text:style-name="T2315"><text:s/>recipientui prijungta PIMAKP</text:span><text:s/>(+ <text:s/><text:span text:style-name="T2316"></text:span><text:span text:style-name="T2317">[]</text:span><text:span text:style-name="T2318"><text:s/></text:span><text:span text:style-name="T2319">I50</text:span><text:s/>/<text:s/><text:span text:style-name="T2320"></text:span><text:span text:style-name="T2321">[]</text:span><text:span text:style-name="T2322"><text:s/></text:span><text:span text:style-name="T2323">R00<text:s/></text:span><text:span text:style-name="T2324">/<text:s/></text:span><text:span text:style-name="T2325"></text:span><text:span text:style-name="T2326">[]</text:span><text:span text:style-name="T2327"><text:s/></text:span><text:span text:style-name="T2328">I20-I25</text:span>)</text:p>
      <text:p text:style-name="P2329"><text:span text:style-name="T2330"></text:span><text:span text:style-name="T2331">[]</text:span><text:span text:style-name="T2332"><text:s/></text:span><text:span text:style-name="T2333">recipientui taikoma <text:s/>nepertraukiama intraveninė inotropinė terapija<text:s/></text:span>(+ <text:s/><text:span text:style-name="T2334"></text:span><text:span text:style-name="T2335">[]</text:span><text:span text:style-name="T2336"><text:s/></text:span><text:span text:style-name="T2337">I50</text:span><text:s/>/<text:s/><text:span text:style-name="T2338"></text:span><text:span text:style-name="T2339">[]</text:span><text:span text:style-name="T2340"><text:s/></text:span><text:span text:style-name="T2341">R00<text:s/></text:span><text:span text:style-name="T2342">/<text:s/></text:span><text:span text:style-name="T2343"></text:span><text:span text:style-name="T2344">[]</text:span><text:span text:style-name="T2345"><text:s/></text:span><text:span text:style-name="T2346">I20-I25</text:span>)</text:p>
      <text:p text:style-name="P2347"><text:span text:style-name="T2348"></text:span><text:span text:style-name="T2349">[]</text:span><text:span text:style-name="T2350"><text:s/>recipientui taikoma intraaortinė balioninė kontrapulsacija</text:span><text:s text:c="2"/>(+ <text:s/><text:span text:style-name="T2351"></text:span><text:span text:style-name="T2352">[]</text:span><text:span text:style-name="T2353"><text:s/></text:span><text:span text:style-name="T2354">I50</text:span><text:s/>/<text:s/><text:span text:style-name="T2355"></text:span><text:span text:style-name="T2356">[]</text:span><text:span text:style-name="T2357"><text:s/></text:span><text:span text:style-name="T2358">R00<text:s/></text:span><text:span text:style-name="T2359">/<text:s/></text:span><text:span text:style-name="T2360"></text:span><text:span text:style-name="T2361">[]</text:span><text:span text:style-name="T2362"><text:s/></text:span><text:span text:style-name="T2363">I20-I25</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Konsiliumo dalyviai</text:span>:</text:p>
          </table:table-cell>
          <table:table-cell table:style-name="TableCell2374">
            <text:p text:style-name="P2375">1. ......</text:p>
            <text:p text:style-name="P2376">(vardas, pavardė, parašas)</text:p>
          </table:table-cell>
          <table:table-cell table:style-name="TableCell2377">
            <text:p text:style-name="P2378">2. ......</text:p>
            <text:p text:style-name="P2379"><text:span text:style-name="T2380">(vardas, pavardė, parašas)</text:span></text:p>
          </table:table-cell>
          <table:table-cell table:style-name="TableCell2381">
            <text:p text:style-name="P2382">3. ......</text:p>
            <text:p text:style-name="P2383"><text:span text:style-name="T2384">(vardas, pavardė,</text:span><text:span text:style-name="T2385"><text:s/>parašas)</text:span></text:p>
          </table:table-cell>
        </table:table-row>
      </table:table>
      <text:p text:style-name="P2386"/>
      <text:p text:style-name="P2387"><text:span text:style-name="T2388">Indikacijos neatidėliotinai (labai skubiai) transplantacijai</text:span><text:s/>(data)<text:s/><text:tab/></text:p>
      <text:p text:style-name="P2389"><text:span text:style-name="T2390"></text:span><text:span text:style-name="T2391">[]</text:span><text:span text:style-name="T2392"><text:s/>recipientui prijungta trumpalaikė mechaninė asistuojanti kraujotakos sistema</text:span><text:s/>(+ <text:s/><text:span text:style-name="T2393"></text:span><text:span text:style-name="T2394">[]</text:span><text:span text:style-name="T2395"><text:s/></text:span><text:span text:style-name="T2396">I50</text:span><text:s/>/<text:s/><text:span text:style-name="T2397"></text:span><text:span text:style-name="T2398">[]</text:span><text:span text:style-name="T2399"><text:s/></text:span><text:span text:style-name="T2400">R00<text:s/></text:span><text:span text:style-name="T2401">/<text:s/></text:span><text:span text:style-name="T2402"></text:span><text:span text:style-name="T2403">[]</text:span><text:span text:style-name="T2404"><text:s/></text:span><text:span text:style-name="T2405">I20-I25</text:span>)</text:p>
      <text:p text:style-name="P2406"><text:span text:style-name="T2407"></text:span><text:span text:style-name="T2408">[]</text:span><text:span text:style-name="T2409"><text:s/>recipientui prijungta ECMO (ekstrakorporinė membraninės oksigenacijos) sistema</text:span><text:s/>(+ <text:s/><text:span text:style-name="T2410"></text:span><text:span text:style-name="T2411">[]</text:span><text:span text:style-name="T2412"><text:s/></text:span><text:span text:style-name="T2413">I50</text:span><text:s/>/<text:s/><text:span text:style-name="T2414"></text:span><text:span text:style-name="T2415">[]</text:span><text:span text:style-name="T2416"><text:s/></text:span><text:span text:style-name="T2417">R00<text:s/></text:span><text:span text:style-name="T2418">/<text:s/></text:span><text:span text:style-name="T2419"></text:span><text:span text:style-name="T2420">[]</text:span><text:span text:style-name="T2421"><text:s/></text:span><text:span text:style-name="T2422">I20-I25</text:span>)</text:p>
      <text:p text:style-name="P2423"><text:span text:style-name="T2424"></text:span><text:span text:style-name="T2425">[]</text:span><text:span text:style-name="T2426"><text:s/>recipientui prijungta PIMAKP ir yra ženklių, su įrenginiu susijusių problemų</text:span><text:s/>(+ <text:s/><text:span text:style-name="T2427"></text:span><text:span text:style-name="T2428">[]</text:span><text:span text:style-name="T2429"><text:s/></text:span><text:span text:style-name="T2430">I50</text:span><text:s/>/<text:s/><text:span text:style-name="T2431"></text:span><text:span text:style-name="T2432">[]</text:span><text:span text:style-name="T2433"><text:s/></text:span><text:span text:style-name="T2434">R00<text:s/></text:span><text:span text:style-name="T2435">/<text:s/></text:span><text:span text:style-name="T2436"></text:span><text:span text:style-name="T2437">[]</text:span><text:span text:style-name="T2438"><text:s/></text:span><text:span text:style-name="T2439">I20-I25</text:span>)<text:s/></text:p>
      <text:p text:style-name="P2440"><text:span text:style-name="T2441"></text:span><text:span text:style-name="T2442">[]</text:span><text:span text:style-name="T2443"><text:s/>recipientui taik</text:span><text:span text:style-name="T2444">oma nepertraukiama didelių dozių intraveninė inotropinė terapija</text:span><text:s/>(+ <text:s/><text:span text:style-name="T2445"></text:span><text:span text:style-name="T2446">[]</text:span><text:span text:style-name="T2447"><text:s/></text:span><text:span text:style-name="T2448">I50</text:span><text:s/>/<text:s/><text:span text:style-name="T2449"></text:span><text:span text:style-name="T2450">[]</text:span><text:span text:style-name="T2451"><text:s/></text:span><text:span text:style-name="T2452">R00<text:s/></text:span><text:span text:style-name="T2453">/<text:s/></text:span><text:span text:style-name="T2454"></text:span><text:span text:style-name="T2455">[]</text:span><text:span text:style-name="T2456"><text:s/></text:span><text:span text:style-name="T2457">I20-I25</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Konsiliumo dalyviai</text:span>:</text:p>
          </table:table-cell>
          <table:table-cell table:style-name="TableCell2468">
            <text:p text:style-name="P2469">1. ......</text:p>
            <text:p text:style-name="P2470">(vardas, pavardė, parašas)</text:p>
          </table:table-cell>
          <table:table-cell table:style-name="TableCell2471">
            <text:p text:style-name="P2472">2. ......</text:p>
            <text:p text:style-name="P2473"><text:span text:style-name="T2474">(vardas, pavardė, parašas)</text:span></text:p>
          </table:table-cell>
          <table:table-cell table:style-name="TableCell2475">
            <text:p text:style-name="P2476">3. ......</text:p>
            <text:p text:style-name="P2477"><text:span text:style-name="T2478">(vardas, pavardė, parašas)</text:span></text:p>
          </table:table-cell>
        </table:table-row>
      </table:table>
      <text:p text:style-name="P2479"/>
      <text:p text:style-name="P2480"/>
      <text:p text:style-name="P2481"><text:span text:style-name="T2482">Reikalavimai donorui:<text:s/></text:span><text:span text:style-name="T2483">amžius nuo ........ iki ......... reikalavimai kraujo grupei: ABO ........ Rh<text:s/></text:span><text:span text:style-name="T2484"><text:tab/></text:span></text:p>
      <text:p text:style-name="P2485">ūgis nuo .......... iki ........... svoris nuo ................. iki<text:s/><text:tab/></text:p>
      <text:p text:style-name="P2486">pastabos<text:s/><text:tab/></text:p>
      <text:p text:style-name="P2487"/>
      <text:p text:style-name="P2488"><text:span text:style-name="T2489"></text:span><text:span text:style-name="T2490">[]</text:span><text:span text:style-name="T2491"><text:s/>išnykusios indikacijos skubiai / neatidėliotinai (labai skubiai) transplantacijai</text:span><text:s/>(data)<text:s/><text:tab/></text:p>
      <text:p text:style-name="P2492"><text:span text:style-name="T2493"></text:span><text:span text:style-name="T2494">[]</text:span><text:span text:style-name="T2495"><text:s/>laikinos kontraindikacijos transplantacijos operacijai<text:s/></text:span>(data, priežastis)<text:s/><text:tab/></text:p>
      <text:p text:style-name="P2496">...<text:tab/></text:p>
      <text:p text:style-name="P2497">Gydytojo, atsakingo už informacijos pateikimą, vardas, pavardė, parašas<text:s/><text:tab/></text:p>
      <text:p text:style-name="P2498">Data<text:s/>....................</text:p>
      <text:p text:style-name="P2499"/>
      <text:p text:style-name="P2500">_________________</text:p>
      <text:p text:style-name="P2501"/>
      <text:soft-page-break/>
      <text:p text:style-name="P2502">Širdies transplantacijos paslaugų teikimo reikalavimų ir apmokėjimo tvarkos aprašo<text:s/></text:p>
      <text:p text:style-name="P2503">5<text:s/>priedas</text:p>
      <text:p text:style-name="P2504"/>
      <text:p text:style-name="P2505">_<text:tab/></text:p>
      <text:p text:style-name="P2506"><text:span text:style-name="T2507">Įstaiga, teikianti duomenis</text:span></text:p>
      <text:p text:style-name="P2508"/>
      <text:p text:style-name="P2509">Nacionaliniam transplantacijos biurui prie SAM</text:p>
      <text:p text:style-name="P2510">Tel., faksas (8 5) 279 6096</text:p>
      <text:p text:style-name="P2511"/>
      <text:p text:style-name="P2512"><text:span text:style-name="T2513">Prane</text:span><text:span text:style-name="T2514">šimas apie recipiento, kuriam reikalinga ŠIRDIES</text:span></text:p>
      <text:p text:style-name="P2515">transplantacija, išREGISTRAVIMĄ iš žmogaus audinių, ląstelių ir</text:p>
      <text:p text:style-name="P2516">organų donorų bei recipientų registrO</text:p>
      <text:p text:style-name="P2517"/>
      <text:p text:style-name="P2518"><text:span text:style-name="T2519">Recipiento vardas, pavardė<text:s/></text:span><text:tab/></text:p>
      <text:p text:style-name="P2520"><text:span text:style-name="T2521">Asmens kodas<text:s/></text:span><text:tab/></text:p>
      <text:p text:style-name="P2522"/>
      <text:p text:style-name="P2523">Priežastys:</text:p>
      <text:p text:style-name="P2524"><text:span text:style-name="T2525"></text:span><text:span text:style-name="T2526">[]</text:span><text:s/>atlikta transplantacijos operacija (data, donoro numeris, LIN)<text:s/><text:tab/></text:p>
      <text:p text:style-name="P2527"><text:span text:style-name="T2528"></text:span><text:span text:style-name="T2529">[]</text:span><text:s/>išnykusios indikacijos transplantacijos operacijai (data)<text:s/><text:tab/></text:p>
      <text:p text:style-name="P2530"><text:span text:style-name="T2531"></text:span><text:span text:style-name="T2532">[]</text:span><text:s/>absoliučios kontraindikacijos transplantacijos operacijai (data, priežastys)<text:s/><text:tab/></text:p>
      <text:p text:style-name="P2533">...<text:tab/></text:p>
      <text:p text:style-name="P2534"><text:span text:style-name="T2535"></text:span><text:span text:style-name="T2536">[]</text:span><text:s/>recipientas raštiškai atsisako <text:s/>transplantacijos operacijos (data)<text:s/><text:tab/></text:p>
      <text:p text:style-name="P2537"><text:span text:style-name="T2538"></text:span><text:span text:style-name="T2539">[]</text:span><text:s/>mirė (mirties data)<text:s/><text:tab/></text:p>
      <text:p text:style-name="P2540"/>
      <text:p text:style-name="P2541">Gydytojo, atsakingo už informacijos pateikimą, vardas, pavardė, parašas</text:p>
      <text:p text:style-name="P2542">...<text:tab/></text:p>
      <text:p text:style-name="P2543">Data<text:span text:style-name="T2544"><text:s/></text:span><text:tab/></text:p>
      <text:p text:style-name="P2545"/>
      <text:p text:style-name="P2546">_________________</text:p>
      <text:p text:style-name="P2547"/>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veikatos apsaugos ministerija, Įsakymas</text:span></text:p>
      <text:p text:style-name="P2557"><text:span text:style-name="T2558">Nr.<text:s/></text:span><text:a xlink:href="https://www.e-tar.lt/portal/legalAct.html?documentId=TAR.FE9B3CDD2C97" office:target-frame-name="_top" xlink:show="replace"><text:span text:style-name="T2559">V-3</text:span></text:a><text:span text:style-name="T2560">, 2013-01-02, Žin., 2013, Nr. 5-178 (2013-01-15), i. k. 1132250ISAK00000V-3</text:span></text:p>
      <text:p text:style-name="P2561"><text:span text:style-name="T2562">Dėl Lietuvos Respublikos sveikatos apsaugos ministro 1999 m. rugsėjo 24 d. įsakymo Nr. 411 "Dėl<text:s/></text:span><text:span text:style-name="T2563">Žmogaus organų ir audinių transplantacijos paslaugų teikimo viešosiose įstaigose reikalavimų ir bazinių kainų nustatymo" ir jį keitusių įsakymų pripažinimo netekusiais galios</text:span></text:p>
      <text:p text:style-name="P2564"/>
      <text:p text:style-name="P2565"><text:span text:style-name="T2566">2.</text:span></text:p>
      <text:p text:style-name="P2567"><text:span text:style-name="T2568">Lietuvos Respublikos sveikatos apsaugos ministerija, Įsakymas</text:span></text:p>
      <text:p text:style-name="P2569"><text:span text:style-name="T2570">Nr.<text:s/></text:span><text:a xlink:href="https://www.e-tar.lt/portal/legalAct.html?documentId=97f2e380547211e48329c4b5fc070a74" office:target-frame-name="_top" xlink:show="replace"><text:span text:style-name="T2571">V-999</text:span></text:a><text:span text:style-name="T2572">, 2014-09-29, paskelbta TAR 2014-10-16, i. k. 2014-14237</text:span></text:p>
      <text:p text:style-name="P2573"><text:span text:style-name="T2574">Dėl Lietuvos Respublikos sveikatos apsaugos ministro 2011 m. gruodžio 13 d. įsakymo Nr. V-1060 "Dėl Širdies</text:span><text:span text:style-name="T2575"><text:s/>transplantacijos paslaugų teikimo reikalavimų ir apmokėjimo tvarkos aprašo patvirtinimo ir Lietuvos Respublikos sveikatos apsaugos ministro 1999 m. rugsėjo 24 d. įsakymo Nr. 411 "Dėl Žmogaus organų ir audinių transplantacijos paslaugų teikimo viešosiose į</text:span><text:span text:style-name="T2576">staigose reikalavimų ir bazinių kainų nustatymo" pakeitimo" pakeitimo</text:span></text:p>
      <text:p text:style-name="P2577"/>
      <text:p text:style-name="P2578"><text:span text:style-name="T2579">3.</text:span></text:p>
      <text:p text:style-name="P2580"><text:span text:style-name="T2581">Lietuvos Respublikos sveikatos apsaugos ministerija, Įsakymas</text:span></text:p>
      <text:p text:style-name="P2582"><text:span text:style-name="T2583">Nr.<text:s/></text:span><text:a xlink:href="https://www.e-tar.lt/portal/legalAct.html?documentId=099a7cf090b411e4bb408baba2bdddf3" office:target-frame-name="_top" xlink:show="replace"><text:span text:style-name="T2584">V-1408</text:span></text:a><text:span text:style-name="T2585">,<text:s/></text:span><text:span text:style-name="T2586">2014-12-23, paskelbta TAR 2014-12-31, i. k. 2014-21119</text:span></text:p>
      <text:p text:style-name="P2587"><text:span text:style-name="T2588">Dėl Lietuvos Respublikos sveikatos apsaugos ministro 2011 m. gruodžio 13 d. įsakymo Nr. V-1060 „Dėl Širdies transplantacijos paslaugų teikimo reikalavimų ir apmokėjimo tvarkos aprašo patvirtinimo ir Li</text:span><text:span text:style-name="T2589">etuvos<text:s/></text:span><text:soft-page-break/><text:span text:style-name="T2590">Respublikos sveikatos apsaugos ministro 1999 m. rugsėjo 24 d. įsakymo Nr. 411 "Dėl Žmogaus organų ir audinių transplantacijos paslaugų teikimo viešosiose įstaigose reikalavimų ir bazinių kainų nustatymo" pakeitimo" pakeitimo</text:span></text:p>
      <text:p text:style-name="P2591"/>
      <text:p text:style-name="P2592"><text:span text:style-name="T2593">4.</text:span></text:p>
      <text:p text:style-name="P2594"><text:span text:style-name="T2595">Lietuvos Respublikos</text:span><text:span text:style-name="T2596"><text:s/>sveikatos apsaugos ministerija, Įsakymas</text:span></text:p>
      <text:p text:style-name="P2597"><text:span text:style-name="T2598">Nr.<text:s/></text:span><text:a xlink:href="https://www.e-tar.lt/portal/legalAct.html?documentId=deaa8a50d3b411e4bcd1a882e9a189f1" office:target-frame-name="_top" xlink:show="replace"><text:span text:style-name="T2599">V-378</text:span></text:a><text:span text:style-name="T2600">, 2015-03-20, paskelbta TAR 2015-03-26, i. k. 2015-04308</text:span></text:p>
      <text:p text:style-name="P2601"><text:span text:style-name="T2602">Dėl Lietuvos Respublikos sveikatos apsaugos minist</text:span><text:span text:style-name="T2603">ro 2011 m. gruodžio 13 d. įsakymo Nr. V-1060 „Dėl Širdies transplantacijos paslaugų teikimo reikalavimų ir apmokėjimo tvarkos aprašo patvirtinimo ir Lietuvos Respublikos sveikatos apsaugos ministro 1999 m. rugsėjo 24 d. įsakymo Nr. 411 „Dėl Žmogaus organų<text:s/></text:span><text:span text:style-name="T2604">ir audinių transplantacijos paslaugų teikimo viešosiose įstaigose reikalavimų ir bazinių kainų nustatymo“ pakeitimo“ pakeitimo</text:span></text:p>
      <text:p text:style-name="P2605"/>
      <text:p text:style-name="P2606"><text:span text:style-name="T2607">5.</text:span></text:p>
      <text:p text:style-name="P2608"><text:span text:style-name="T2609">Lietuvos Respublikos sveikatos apsaugos ministerija, Įsakymas</text:span></text:p>
      <text:p text:style-name="P2610"><text:span text:style-name="T2611">Nr.<text:s/></text:span><text:a xlink:href="https://www.e-tar.lt/portal/legalAct.html?documentId=e4bd2a5036e211e69cf5d89a5fdd27cc" office:target-frame-name="_top" xlink:show="replace"><text:span text:style-name="T2612">V-774</text:span></text:a><text:span text:style-name="T2613">, 2016-06-14, paskelbta TAR 2016-06-20, i. k. 2016-17274</text:span></text:p>
      <text:p text:style-name="P2614"><text:span text:style-name="T2615">Dėl Lietuvos Respublikos sveikatos apsaugos ministro 2011 m. gruodžio 13 d. įsakymo Nr. V-1060 „Dėl Širdies transplantacijos paslaugų teikimo reikalavimų i</text:span><text:span text:style-name="T2616">r apmokėjimo tvarkos aprašo patvirtinimo“ pakeitimo</text:span></text:p>
      <text:p text:style-name="P2617"/>
      <text:p text:style-name="P2618"><text:span text:style-name="T2619">6.</text:span></text:p>
      <text:p text:style-name="P2620"><text:span text:style-name="T2621">Lietuvos Respublikos sveikatos apsaugos ministerija, Įsakymas</text:span></text:p>
      <text:p text:style-name="P2622"><text:span text:style-name="T2623">Nr.<text:s/></text:span><text:a xlink:href="https://www.e-tar.lt/portal/legalAct.html?documentId=a590ebb0567511e7846ef01bfffb9b64" office:target-frame-name="_top" xlink:show="replace"><text:span text:style-name="T2624">V-766</text:span></text:a><text:span text:style-name="T2625">, 2017-06-19, paskelbta TAR 201</text:span><text:span text:style-name="T2626">7-06-21, i. k. 2017-10384</text:span></text:p>
      <text:p text:style-name="P2627"><text:span text:style-name="T2628">Dėl Lietuvos Respublikos sveikatos apsaugos ministro 2011 m. gruodžio 13 d. įsakymo Nr. V-1060 „Dėl Širdies transplantacijos paslaugų teikimo reikalavimų ir apmokėjimo tvarkos apraš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5T11:39:00Z</meta:creation-date>
    <dc:date>2018-04-25T11:39:00Z</dc:date>
    <meta:template xlink:href="Normal.dotm" xlink:type="simple"/>
    <meta:editing-cycles>2</meta:editing-cycles>
    <meta:editing-duration>PT0S</meta:editing-duration>
    <meta:document-statistic meta:page-count="24" meta:paragraph-count="775" meta:word-count="8384" meta:character-count="61272" meta:row-count="2439" meta:non-whitespace-character-count="53663"/>
  </office:meta>
</office:document-meta>
</file>