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06in"/>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FF" fo:letter-spacing="-0.0006in" style:text-underline-type="single" style:text-underline-style="solid" style:text-underline-width="auto" style:text-underline-mode="continuous"/>
    </style:style>
    <style:style style:name="T30" style:parent-style-name="DefaultParagraphFont" style:family="text">
      <style:text-properties fo:color="#000000" fo:letter-spacing="-0.0006in"/>
    </style:style>
    <style:style style:name="T31" style:parent-style-name="DefaultParagraphFont" style:family="text">
      <style:text-properties fo:color="#0000FF" fo:letter-spacing="-0.0006in" style:text-underline-type="single" style:text-underline-style="solid" style:text-underline-width="auto" style:text-underline-mode="continuous"/>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keep-together="alway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34in"/>
    </style:style>
    <style:style style:name="T852" style:parent-style-name="DefaultParagraphFont" style:family="text">
      <style:text-properties fo:color="#000000" fo:letter-spacing="-0.0034in"/>
    </style:style>
    <style:style style:name="T853" style:parent-style-name="DefaultParagraphFont" style:family="text">
      <style:text-properties fo:color="#000000" fo:letter-spacing="-0.0034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48in"/>
    </style:style>
    <style:style style:name="T949" style:parent-style-name="DefaultParagraphFont" style:family="text">
      <style:text-properties fo:color="#000000" fo:letter-spacing="-0.0048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keep-together="always" fo:widows="0" fo:orphans="0" fo:text-align="center"/>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06in"/>
    </style:style>
    <style:style style:name="T1495" style:parent-style-name="DefaultParagraphFont" style:family="text">
      <style:text-properties fo:color="#000000" fo:letter-spacing="-0.0006in"/>
    </style:style>
    <style:style style:name="T1496" style:parent-style-name="DefaultParagraphFont" style:family="text">
      <style:text-properties fo:color="#000000" fo:letter-spacing="-0.0006in"/>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keep-together="alway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fo:letter-spacing="-0.0034in"/>
    </style:style>
    <style:style style:name="T1558" style:parent-style-name="DefaultParagraphFont" style:family="text">
      <style:text-properties fo:color="#000000" fo:letter-spacing="-0.0034in"/>
    </style:style>
    <style:style style:name="T1559" style:parent-style-name="DefaultParagraphFont" style:family="text">
      <style:text-properties fo:color="#000000" fo:letter-spacing="-0.0034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style:style>
    <style:style style:name="P16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6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6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6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6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P16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TableColumn1625" style:family="table-column">
      <style:table-column-properties style:column-width="0.6937in" style:use-optimal-column-width="false"/>
    </style:style>
    <style:style style:name="TableColumn1626" style:family="table-column">
      <style:table-column-properties style:column-width="2.402in" style:use-optimal-column-width="false"/>
    </style:style>
    <style:style style:name="TableColumn1627" style:family="table-column">
      <style:table-column-properties style:column-width="1.134in" style:use-optimal-column-width="false"/>
    </style:style>
    <style:style style:name="TableColumn1628" style:family="table-column">
      <style:table-column-properties style:column-width="0.8527in" style:use-optimal-column-width="false"/>
    </style:style>
    <style:style style:name="TableColumn1629" style:family="table-column">
      <style:table-column-properties style:column-width="1.3673in" style:use-optimal-column-width="false"/>
    </style:style>
    <style:style style:name="Table1624" style:family="table">
      <style:table-properties style:width="6.45in" style:rel-width="100%" fo:margin-left="0in" table:align="left"/>
    </style:style>
    <style:style style:name="TableRow1630" style:family="table-row">
      <style:table-row-properties style:min-row-height="0.7187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style:style>
    <style:style style:name="TableRow1646" style:family="table-row">
      <style:table-row-properties style:min-row-height="0.177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name="Arial" style:font-name-complex="Arial"/>
    </style:style>
    <style:style style:name="TableRow1658" style:family="table-row">
      <style:table-row-properties style:min-row-height="0.177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name="Arial" style:font-name-complex="Arial"/>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Row1670" style:family="table-row">
      <style:table-row-properties style:min-row-height="0.177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widows="0" fo:orphans="0"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name="Arial" style:font-name-complex="Arial"/>
    </style:style>
    <style:style style:name="TableRow1681" style:family="table-row">
      <style:table-row-properties style:min-row-height="0.177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name="Arial" style:font-name-complex="Arial"/>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widows="0" fo:orphans="0"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Row1692" style:family="table-row">
      <style:table-row-properties style:min-row-height="0.177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name="Arial" style:font-name-complex="Arial"/>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Row1703" style:family="table-row">
      <style:table-row-properties style:min-row-height="0.177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name="Arial" style:font-name-complex="Arial"/>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widows="0" fo:orphans="0"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ableRow1714" style:family="table-row">
      <style:table-row-properties style:min-row-height="0.3541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widows="0" fo:orphans="0"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name="Arial" style:font-name-complex="Arial"/>
    </style:style>
    <style:style style:name="TableRow1725" style:family="table-row">
      <style:table-row-properties style:min-row-height="0.177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widows="0" fo:orphans="0"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name="Arial" style:font-name-complex="Arial"/>
    </style:style>
    <style:style style:name="TableRow1736" style:family="table-row">
      <style:table-row-properties style:min-row-height="0.2034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widows="0" fo:orphans="0" fo:text-align="center"/>
      <style:text-properties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name="Arial" style:font-name-complex="Arial" fo:hyphenate="false"/>
    </style:style>
    <style:style style:name="TableRow1747" style:family="table-row">
      <style:table-row-properties style:min-row-height="0.2291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hyphenate="false"/>
    </style:style>
    <style:style style:name="P1754" style:parent-style-name="Normal" style:family="paragraph">
      <style:paragraph-properties fo:widows="0" fo:orphans="0" fo:text-align="center"/>
      <style:text-properties fo:hyphenate="false"/>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widows="0" fo:orphans="0" fo:text-align="center"/>
      <style:text-properties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name="Arial" style:font-name-complex="Arial"/>
    </style:style>
    <style:style style:name="TableRow1759" style:family="table-row">
      <style:table-row-properties style:min-row-height="0.177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rial" style:font-name-complex="Arial" fo:hyphenate="false"/>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widows="0" fo:orphans="0" fo:text-align="center"/>
      <style:text-properties style:font-name="Arial" style:font-name-complex="Arial"/>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text-properties style:font-size-complex="12pt" style:language-asian="lt" style:country-asian="LT"/>
    </style:style>
    <style:style style:name="TableRow1771" style:family="table-row">
      <style:table-row-properties style:min-row-height="0.177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name="Arial" style:font-name-complex="Arial" fo:hyphenate="false"/>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widows="0" fo:orphans="0" fo:text-align="center"/>
      <style:text-properties style:font-name="Arial" style:font-name-complex="Arial"/>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177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style:font-name="Arial" style:font-name-complex="Arial" fo:hyphenate="false"/>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widows="0" fo:orphans="0"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text-properties style:font-size-complex="12pt" style:language-asian="lt" style:country-asian="LT"/>
    </style:style>
    <style:style style:name="TableRow1794" style:family="table-row">
      <style:table-row-properties style:min-row-height="0.177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style:font-name="Arial" style:font-name-complex="Arial" fo:hyphenate="false"/>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widows="0" fo:orphans="0"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text-properties style:font-size-complex="12pt" style:language-asian="lt" style:country-asian="LT"/>
    </style:style>
    <style:style style:name="TableRow1806" style:family="table-row">
      <style:table-row-properties style:min-row-height="0.177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hyphenate="false"/>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widows="0" fo:orphans="0"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text-properties style:font-size-complex="12pt" style:language-asian="lt" style:country-asian="LT"/>
    </style:style>
    <style:style style:name="TableRow1818" style:family="table-row">
      <style:table-row-properties style:min-row-height="0.177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hyphenate="false"/>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widows="0" fo:orphans="0"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text-properties style:font-size-complex="12pt" style:language-asian="lt" style:country-asian="LT"/>
    </style:style>
    <style:style style:name="TableRow1830" style:family="table-row">
      <style:table-row-properties style:min-row-height="0.177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name="Arial" style:font-name-complex="Arial" fo:hyphenate="false"/>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widows="0" fo:orphans="0"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text-properties style:font-size-complex="12pt" style:language-asian="lt" style:country-asian="LT"/>
    </style:style>
    <style:style style:name="TableRow1842" style:family="table-row">
      <style:table-row-properties style:min-row-height="0.177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hyphenate="false"/>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widows="0" fo:orphans="0"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text-properties style:font-size-complex="12pt" style:language-asian="lt" style:country-asian="LT"/>
    </style:style>
    <style:style style:name="TableRow1854" style:family="table-row">
      <style:table-row-properties style:min-row-height="0.177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hyphenate="false"/>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fo:widows="0" fo:orphans="0"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text-properties style:font-size-complex="12pt" style:language-asian="lt" style:country-asian="LT"/>
    </style:style>
    <style:style style:name="TableRow1866" style:family="table-row">
      <style:table-row-properties style:min-row-height="0.177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hyphenate="false"/>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text-properties style:font-size-complex="12pt" style:language-asian="lt" style:country-asian="LT"/>
    </style:style>
    <style:style style:name="P18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8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8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text-transform="uppercase"/>
    </style:style>
    <style:style style:name="P18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89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9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94" style:parent-style-name="Normal" style:family="paragraph">
      <style:paragraph-properties fo:text-align="center">
        <style:tab-stops>
          <style:tab-stop style:type="right" style:leader-style="solid" style:leader-text="_" style:position="6.3in"/>
        </style:tab-stops>
      </style:paragraph-properties>
    </style:style>
    <style:style style:name="P189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9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9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9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9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90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1910" style:family="table-column">
      <style:table-column-properties style:column-width="2.7409in"/>
    </style:style>
    <style:style style:name="TableColumn1911" style:family="table-column">
      <style:table-column-properties style:column-width="0.309in"/>
    </style:style>
    <style:style style:name="TableColumn1912" style:family="table-column">
      <style:table-column-properties style:column-width="3.2486in"/>
    </style:style>
    <style:style style:name="Table1909" style:family="table">
      <style:table-properties style:width="6.2986in" fo:margin-left="0in" table:align="left"/>
    </style:style>
    <style:style style:name="TableRow1913" style:family="table-row">
      <style:table-row-properties/>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text-properties style:language-asian="ar" style:country-asian="SA" fo:hyphenate="false"/>
    </style:style>
    <style:style style:name="P1916" style:parent-style-name="Normal" style:family="paragraph">
      <style:text-properties style:language-asian="ar" style:country-asian="SA"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language-asian="ar" style:country-asian="SA" fo:hyphenate="false"/>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text-properties style:language-asian="ar" style:country-asian="SA" fo:hyphenate="false"/>
    </style:style>
    <style:style style:name="TableRow1921" style:family="table-row">
      <style:table-row-properties/>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paragraph-properties fo:text-align="center"/>
      <style:text-properties style:language-asian="ar" style:country-asian="SA" fo:hyphenate="false"/>
    </style:style>
    <style:style style:name="P1924" style:parent-style-name="Normal" style:family="paragraph">
      <style:paragraph-properties fo:text-align="justify"/>
      <style:text-properties style:language-asian="ar" style:country-asian="SA" fo:hyphenate="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style:language-asian="ar" style:country-asian="SA" fo:hyphenate="false"/>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paragraph-properties fo:text-align="center"/>
      <style:text-properties style:language-asian="ar" style:country-asian="SA" fo:hyphenate="false"/>
    </style:style>
    <style:style style:name="TableRow1929" style:family="table-row">
      <style:table-row-properties/>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text-properties style:language-asian="ar" style:country-asian="SA" fo:hyphenate="false"/>
    </style:style>
    <style:style style:name="P1932" style:parent-style-name="Normal" style:family="paragraph">
      <style:text-properties style:language-asian="ar" style:country-asian="SA" fo:hyphenate="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language-asian="ar" style:country-asian="SA"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language-asian="ar" style:country-asian="SA" fo:hyphenate="false"/>
    </style:style>
    <style:style style:name="TableRow1937" style:family="table-row">
      <style:table-row-properties/>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text-align="center"/>
      <style:text-properties style:language-asian="ar" style:country-asian="SA" fo:hyphenate="false"/>
    </style:style>
    <style:style style:name="P1940" style:parent-style-name="Normal" style:family="paragraph">
      <style:paragraph-properties fo:text-align="center"/>
      <style:text-properties style:language-asian="ar" style:country-asian="SA" fo:hyphenate="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style:language-asian="ar" style:country-asian="SA" fo:hyphenate="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style:language-asian="ar" style:country-asian="SA" fo:hyphenate="false"/>
    </style:style>
    <style:style style:name="TableRow1945" style:family="table-row">
      <style:table-row-properties/>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fo:text-align="justify"/>
      <style:text-properties style:language-asian="ar" style:country-asian="SA" fo:hyphenate="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style:language-asian="ar" style:country-asian="SA" fo:hyphenate="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style:language-asian="ar" style:country-asian="SA" fo:hyphenate="false"/>
    </style:style>
    <style:style style:name="TableRow1952" style:family="table-row">
      <style:table-row-properties/>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paragraph-properties fo:text-align="center"/>
      <style:text-properties style:language-asian="ar" style:country-asian="SA" fo:hyphenate="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style:language-asian="ar" style:country-asian="SA" fo:hyphenate="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style:language-asian="ar" style:country-asian="SA" fo:hyphenate="false"/>
    </style:style>
    <style:style style:name="P1959" style:parent-style-name="Normal" style:family="paragraph">
      <style:paragraph-properties fo:text-align="justify"/>
      <style:text-properties style:language-asian="ar" style:country-asian="SA" fo:hyphenate="false"/>
    </style:style>
    <style:style style:name="P1960" style:parent-style-name="Normal" style:family="paragraph">
      <style:paragraph-properties fo:text-align="justify"/>
      <style:text-properties style:language-asian="ar" style:country-asian="SA" fo:hyphenate="false"/>
    </style:style>
    <style:style style:name="P1961" style:parent-style-name="Normal" style:family="paragraph">
      <style:paragraph-properties fo:text-align="justify"/>
      <style:text-properties style:language-asian="ar" style:country-asian="SA" fo:hyphenate="false"/>
    </style:style>
    <style:style style:name="P1962" style:parent-style-name="Normal" style:family="paragraph">
      <style:paragraph-properties fo:text-align="center"/>
      <style:text-properties fo:hyphenate="false"/>
    </style:style>
    <style:style style:name="T1963" style:parent-style-name="DefaultParagraphFont" style:family="text">
      <style:text-properties style:language-asian="ar" style:country-asian="SA"/>
    </style:style>
    <style:style style:name="P1964" style:parent-style-name="Normal" style:family="paragraph">
      <style:paragraph-properties fo:text-align="justify"/>
      <style:text-properties fo:hyphenate="false"/>
    </style:style>
    <style:style style:name="P196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19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left="0.3937in">
        <style:tab-stops/>
      </style:paragraph-properties>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text-transform="uppercase"/>
    </style:style>
    <style:style style:name="P1974"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P197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text:display="none" fo:language="en" fo:country="US"/>
    </style:style>
    <style:style style:name="T1982" style:parent-style-name="DefaultParagraphFont" style:family="text">
      <style:text-properties fo:language="en" fo:country="US"/>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text:display="none" fo:language="en" fo:country="U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989" style:family="table-column">
      <style:table-column-properties style:column-width="0.6958in" style:use-optimal-column-width="false"/>
    </style:style>
    <style:style style:name="TableColumn1990" style:family="table-column">
      <style:table-column-properties style:column-width="0.9805in" style:use-optimal-column-width="false"/>
    </style:style>
    <style:style style:name="TableColumn1991" style:family="table-column">
      <style:table-column-properties style:column-width="0.4833in" style:use-optimal-column-width="false"/>
    </style:style>
    <style:style style:name="TableColumn1992" style:family="table-column">
      <style:table-column-properties style:column-width="0.4833in" style:use-optimal-column-width="false"/>
    </style:style>
    <style:style style:name="TableColumn1993" style:family="table-column">
      <style:table-column-properties style:column-width="0.5423in" style:use-optimal-column-width="false"/>
    </style:style>
    <style:style style:name="TableColumn1994" style:family="table-column">
      <style:table-column-properties style:column-width="0.6034in" style:use-optimal-column-width="false"/>
    </style:style>
    <style:style style:name="TableColumn1995" style:family="table-column">
      <style:table-column-properties style:column-width="0.6611in" style:use-optimal-column-width="false"/>
    </style:style>
    <style:style style:name="TableColumn1996" style:family="table-column">
      <style:table-column-properties style:column-width="1.8486in" style:use-optimal-column-width="false"/>
    </style:style>
    <style:style style:name="Table1988" style:family="table">
      <style:table-properties style:width="6.2986in" fo:margin-left="0in" table:align="center"/>
    </style:style>
    <style:style style:name="TableRow1997" style:family="table-row">
      <style:table-row-properties style:min-row-height="0.5506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style:text-properties fo:font-size="8pt" style:font-size-asian="8pt" style:font-size-complex="8pt"/>
    </style:style>
    <style:style style:name="P2000" style:parent-style-name="Normal" style:family="paragraph">
      <style:paragraph-properties fo:text-align="center"/>
      <style:text-properties fo:font-size="8pt" style:font-size-asian="8pt" style:font-size-complex="8pt"/>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P2019" style:parent-style-name="Normal" style:family="paragraph">
      <style:paragraph-properties fo:text-align="center"/>
      <style:text-properties fo:font-size="9pt" style:font-size-asian="9pt" style:font-size-complex="9pt"/>
    </style:style>
    <style:style style:name="TableRow2020" style:family="table-row">
      <style:table-row-properties style:min-row-height="0.3618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min-row-height="0.3673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min-row-height="0.3729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8pt" style:font-size-asian="8pt" style:font-size-complex="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7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73" style:parent-style-name="Normal" style:family="paragraph">
      <style:paragraph-properties fo:text-align="justify"/>
    </style:style>
    <style:style style:name="P2074" style:parent-style-name="Normal" style:family="paragraph">
      <style:paragraph-properties fo:text-align="justify">
        <style:tab-stops>
          <style:tab-stop style:type="right" style:leader-style="solid" style:leader-text="_" style:position="6.3in"/>
        </style:tab-stops>
      </style:paragraph-properties>
    </style:style>
    <style:style style:name="T2075" style:parent-style-name="DefaultParagraphFont" style:family="text">
      <style:text-properties style:text-underline-type="single" style:text-underline-style="solid" style:text-underline-width="auto" style:text-underline-mode="continuous"/>
    </style:style>
    <style:style style:name="T2076" style:parent-style-name="DefaultParagraphFont" style:family="text">
      <style:text-properties style:text-underline-type="single" style:text-underline-style="solid" style:text-underline-width="auto" style:text-underline-mode="continuous"/>
    </style:style>
    <style:style style:name="T2077" style:parent-style-name="DefaultParagraphFont" style:family="text">
      <style:text-properties style:text-underline-type="single" style:text-underline-style="solid" style:text-underline-width="auto" style:text-underline-mode="continuous"/>
    </style:style>
    <style:style style:name="P207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0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8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081" style:parent-style-name="DefaultParagraphFont" style:family="text">
      <style:text-properties style:text-underline-type="single" style:text-underline-style="solid" style:text-underline-width="auto" style:text-underline-mode="continuous" style:language-asian="ar" style:country-asian="SA"/>
    </style:style>
    <style:style style:name="T2082" style:parent-style-name="DefaultParagraphFont" style:family="text">
      <style:text-properties style:text-underline-type="single" style:text-underline-style="solid" style:text-underline-width="auto" style:text-underline-mode="continuous" style:language-asian="ar" style:country-asian="SA"/>
    </style:style>
    <style:style style:name="T2083" style:parent-style-name="DefaultParagraphFont" style:family="text">
      <style:text-properties style:text-underline-type="single" style:text-underline-style="solid" style:text-underline-width="auto" style:text-underline-mode="continuous" style:language-asian="ar" style:country-asian="SA"/>
    </style:style>
    <style:style style:name="P2084"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08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8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087" style:parent-style-name="DefaultParagraphFont" style:family="text">
      <style:text-properties style:text-underline-type="single" style:text-underline-style="solid" style:text-underline-width="auto" style:text-underline-mode="continuous" style:language-asian="ar" style:country-asian="SA"/>
    </style:style>
    <style:style style:name="T2088" style:parent-style-name="DefaultParagraphFont" style:family="text">
      <style:text-properties style:text-underline-type="single" style:text-underline-style="solid" style:text-underline-width="auto" style:text-underline-mode="continuous" style:language-asian="ar" style:country-asian="SA"/>
    </style:style>
    <style:style style:name="T2089" style:parent-style-name="DefaultParagraphFont" style:family="text">
      <style:text-properties style:text-underline-type="single" style:text-underline-style="solid" style:text-underline-width="auto" style:text-underline-mode="continuous" style:language-asian="ar" style:country-asian="SA"/>
    </style:style>
    <style:style style:name="P2090" style:parent-style-name="Normal" style:family="paragraph">
      <style:paragraph-properties fo:text-align="center"/>
      <style:text-properties style:language-asian="ar" style:country-asian="SA" fo:hyphenate="false"/>
    </style:style>
    <style:style style:name="P2091" style:parent-style-name="Normal" style:family="paragraph">
      <style:paragraph-properties fo:text-align="center"/>
    </style:style>
    <style:style style:name="P2092" style:parent-style-name="Normal" style:family="paragraph">
      <style:paragraph-properties fo:break-before="page" fo:margin-left="3.1493in">
        <style:tab-stops/>
      </style:paragraph-properties>
    </style:style>
    <style:style style:name="T2093" style:parent-style-name="DefaultParagraphFont" style:family="text">
      <style:text-properties fo:font-size="11pt" style:font-size-asian="11pt"/>
    </style:style>
    <style:style style:name="P2094" style:parent-style-name="Normal" style:family="paragraph">
      <style:paragraph-properties fo:margin-left="3.1493in">
        <style:tab-stops/>
      </style:paragraph-properties>
      <style:text-properties fo:font-size="11pt" style:font-size-asian="11pt"/>
    </style:style>
    <style:style style:name="P20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fo:font-size="11pt" style:font-size-asian="11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text-transform="uppercase" fo:font-size="11pt" style:font-size-asian="11pt"/>
    </style:style>
    <style:style style:name="T2101" style:parent-style-name="DefaultParagraphFont" style:family="text">
      <style:text-properties fo:font-weight="bold" style:font-weight-asian="bold" fo:text-transform="uppercase" fo:font-size="11pt" style:font-size-asian="11pt"/>
    </style:style>
    <style:style style:name="P210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text-transform="uppercase" fo:font-size="11pt" style:font-size-asian="11pt"/>
    </style:style>
    <style:style style:name="P2103"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style:tab-stops>
          <style:tab-stop style:type="right" style:leader-style="dotted" style:leader-text="." style:position="6.3in"/>
        </style:tab-stops>
      </style:paragraph-properties>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style:tab-stops>
          <style:tab-stop style:type="right" style:leader-style="dotted" style:leader-text="." style:position="6.3in"/>
        </style:tab-stops>
      </style:paragraph-properties>
    </style:style>
    <style:style style:name="T2108" style:parent-style-name="DefaultParagraphFont" style:family="text">
      <style:text-properties fo:font-weight="bold" style:font-weight-asian="bold" fo:language="de" fo:country="DE"/>
    </style:style>
    <style:style style:name="T2109" style:parent-style-name="DefaultParagraphFont" style:family="text">
      <style:text-properties fo:language="de" fo:country="DE"/>
    </style:style>
    <style:style style:name="T2110" style:parent-style-name="DefaultParagraphFont" style:family="text">
      <style:text-properties fo:font-weight="bold" style:font-weight-asian="bold" fo:language="de" fo:country="DE"/>
    </style:style>
    <style:style style:name="T2111" style:parent-style-name="DefaultParagraphFont" style:family="text">
      <style:text-properties fo:language="de" fo:country="DE"/>
    </style:style>
    <style:style style:name="P2112"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113"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114" style:parent-style-name="Normal" style:family="paragraph">
      <style:paragraph-properties fo:text-align="justify">
        <style:tab-stops>
          <style:tab-stop style:type="center" style:leader-style="dotted" style:leader-text="." style:position="6.6937in"/>
        </style:tab-stops>
      </style:paragraph-properties>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17" style:parent-style-name="DefaultParagraphFont" style:family="text">
      <style:text-properties style:font-name="Wingdings 2" style:font-name-asian="Wingdings 2" style:font-name-complex="Wingdings 2"/>
    </style:style>
    <style:style style:name="T2118" style:parent-style-name="DefaultParagraphFont" style:family="text">
      <style:text-properties text:display="none"/>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Wingdings 2" style:font-name-asian="Wingdings 2" style:font-name-complex="Wingdings 2"/>
    </style:style>
    <style:style style:name="T2121" style:parent-style-name="DefaultParagraphFont" style:family="text">
      <style:text-properties text:display="none" fo:language="en" fo:country="US"/>
    </style:style>
    <style:style style:name="T2122" style:parent-style-name="DefaultParagraphFont" style:family="text">
      <style:text-properties fo:font-weight="bold" style:font-weight-asian="bold" fo:font-size="14pt" style:font-size-asian="14pt" style:font-size-complex="14pt"/>
    </style:style>
    <style:style style:name="T2123" style:parent-style-name="DefaultParagraphFont" style:family="text">
      <style:text-properties fo:font-weight="bold" style:font-weight-asian="bold"/>
    </style:style>
    <style:style style:name="T2124" style:parent-style-name="DefaultParagraphFont" style:family="text">
      <style:text-properties style:font-name="Wingdings 2" style:font-name-asian="Wingdings 2" style:font-name-complex="Wingdings 2"/>
    </style:style>
    <style:style style:name="T2125" style:parent-style-name="DefaultParagraphFont" style:family="text">
      <style:text-properties text:display="none" fo:language="en" fo:country="US"/>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Wingdings 2" style:font-name-asian="Wingdings 2" style:font-name-complex="Wingdings 2"/>
    </style:style>
    <style:style style:name="T2130" style:parent-style-name="DefaultParagraphFont" style:family="text">
      <style:text-properties text:display="none" fo:language="en" fo:country="US"/>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text:display="none" fo:language="en" fo:country="US"/>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Wingdings 2" style:font-name-asian="Wingdings 2" style:font-name-complex="Wingdings 2"/>
    </style:style>
    <style:style style:name="T2139" style:parent-style-name="DefaultParagraphFont" style:family="text">
      <style:text-properties text:display="none" fo:language="en" fo:country="US"/>
    </style:style>
    <style:style style:name="T2140" style:parent-style-name="DefaultParagraphFont" style:family="text">
      <style:text-properties fo:font-weight="bold" style:font-weight-asian="bold" fo:font-size="14pt" style:font-size-asian="14pt" style:font-size-complex="14pt"/>
    </style:style>
    <style:style style:name="T2141" style:parent-style-name="DefaultParagraphFont" style:family="text">
      <style:text-properties fo:font-weight="bold" style:font-weight-asian="bold"/>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fo:language="en" fo:country="US"/>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text:display="none" fo:language="en" fo:country="US"/>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52" style:parent-style-name="DefaultParagraphFont" style:family="text">
      <style:text-properties style:font-name="Wingdings 2" style:font-name-asian="Wingdings 2" style:font-name-complex="Wingdings 2"/>
    </style:style>
    <style:style style:name="T2153" style:parent-style-name="DefaultParagraphFont" style:family="text">
      <style:text-properties text:display="none" fo:language="en" fo:country="US"/>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fo:language="en" fo:country="US"/>
    </style:style>
    <style:style style:name="T2158" style:parent-style-name="DefaultParagraphFont" style:family="text">
      <style:text-properties fo:font-weight="bold" style:font-weight-asian="bold" fo:font-size="14pt" style:font-size-asian="14pt" style:font-size-complex="14pt"/>
    </style:style>
    <style:style style:name="T2159" style:parent-style-name="DefaultParagraphFont" style:family="text">
      <style:text-properties fo:font-weight="bold" style:font-weight-asian="bold"/>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fo:language="en" fo:country="US"/>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Wingdings 2" style:font-name-asian="Wingdings 2" style:font-name-complex="Wingdings 2"/>
    </style:style>
    <style:style style:name="T2166" style:parent-style-name="DefaultParagraphFont" style:family="text">
      <style:text-properties text:display="none" fo:language="en" fo:country="US"/>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171" style:family="table-column">
      <style:table-column-properties style:column-width="2.4083in"/>
    </style:style>
    <style:style style:name="TableColumn2172" style:family="table-column">
      <style:table-column-properties style:column-width="1.2965in"/>
    </style:style>
    <style:style style:name="TableColumn2173" style:family="table-column">
      <style:table-column-properties style:column-width="1.2965in"/>
    </style:style>
    <style:style style:name="TableColumn2174" style:family="table-column">
      <style:table-column-properties style:column-width="1.2972in"/>
    </style:style>
    <style:style style:name="Table2170" style:family="table">
      <style:table-properties style:width="6.2986in" fo:margin-left="0in" table:align="lef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tab-stops>
          <style:tab-stop style:type="center" style:leader-style="dotted" style:leader-text="." style:position="6.6937in"/>
        </style:tab-stops>
      </style:paragraph-properties>
    </style:style>
    <style:style style:name="T2178" style:parent-style-name="DefaultParagraphFont" style:family="text">
      <style:text-properties fo:font-weight="bold" style:font-weight-asian="bold"/>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tab-stops>
          <style:tab-stop style:type="center" style:leader-style="dotted" style:leader-text="." style:position="6.6937in"/>
        </style:tab-stops>
      </style:paragraph-properties>
    </style:style>
    <style:style style:name="P2181"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tab-stops>
          <style:tab-stop style:type="center" style:leader-style="dotted" style:leader-text="." style:position="6.6937in"/>
        </style:tab-stops>
      </style:paragraph-properties>
    </style:style>
    <style:style style:name="P2184" style:parent-style-name="Normal" style:family="paragraph">
      <style:paragraph-properties fo:text-align="center">
        <style:tab-stops>
          <style:tab-stop style:type="center" style:leader-style="dotted" style:leader-text="." style:position="6.6937in"/>
        </style:tab-stops>
      </style:paragraph-properties>
    </style:style>
    <style:style style:name="T2185" style:parent-style-name="DefaultParagraphFont" style:family="text">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tab-stops>
          <style:tab-stop style:type="center" style:leader-style="dotted" style:leader-text="." style:position="6.6937in"/>
        </style:tab-stops>
      </style:paragraph-properties>
    </style:style>
    <style:style style:name="P2188" style:parent-style-name="Normal" style:family="paragraph">
      <style:paragraph-properties fo:text-align="center">
        <style:tab-stops>
          <style:tab-stop style:type="center" style:leader-style="dotted" style:leader-text="." style:position="6.6937in"/>
        </style:tab-stops>
      </style:paragraph-properties>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191"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fo:language="en" fo:country="US"/>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fo:language="en" fo:country="US"/>
    </style:style>
    <style:style style:name="T2200" style:parent-style-name="DefaultParagraphFont" style:family="text">
      <style:text-properties fo:font-weight="bold" style:font-weight-asian="bold" fo:font-size="14pt" style:font-size-asian="14pt" style:font-size-complex="14pt"/>
    </style:style>
    <style:style style:name="T2201" style:parent-style-name="DefaultParagraphFont" style:family="text">
      <style:text-properties fo:font-weight="bold" style:font-weight-asian="bold"/>
    </style:style>
    <style:style style:name="T2202" style:parent-style-name="DefaultParagraphFont" style:family="text">
      <style:text-properties style:font-name="Wingdings 2" style:font-name-asian="Wingdings 2" style:font-name-complex="Wingdings 2"/>
    </style:style>
    <style:style style:name="T2203" style:parent-style-name="DefaultParagraphFont" style:family="text">
      <style:text-properties text:display="none" fo:language="en" fo:country="US"/>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style:font-name="Wingdings 2" style:font-name-asian="Wingdings 2" style:font-name-complex="Wingdings 2"/>
    </style:style>
    <style:style style:name="T2208" style:parent-style-name="DefaultParagraphFont" style:family="text">
      <style:text-properties text:display="none" fo:language="en" fo:country="US"/>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12" style:parent-style-name="DefaultParagraphFont" style:family="text">
      <style:text-properties style:font-name="Wingdings 2" style:font-name-asian="Wingdings 2" style:font-name-complex="Wingdings 2"/>
    </style:style>
    <style:style style:name="T2213" style:parent-style-name="DefaultParagraphFont" style:family="text">
      <style:text-properties text:display="none" fo:language="en" fo:country="US"/>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text:display="none" fo:language="en" fo:country="US"/>
    </style:style>
    <style:style style:name="T2217" style:parent-style-name="DefaultParagraphFont" style:family="text">
      <style:text-properties fo:font-weight="bold" style:font-weight-asian="bold" fo:font-size="14pt" style:font-size-asian="14pt" style:font-size-complex="14pt"/>
    </style:style>
    <style:style style:name="T2218" style:parent-style-name="DefaultParagraphFont" style:family="text">
      <style:text-properties fo:font-weight="bold" style:font-weight-asian="bold"/>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text:display="none" fo:language="en" fo:country="US"/>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style:font-name="Wingdings 2" style:font-name-asian="Wingdings 2" style:font-name-complex="Wingdings 2"/>
    </style:style>
    <style:style style:name="T2225" style:parent-style-name="DefaultParagraphFont" style:family="text">
      <style:text-properties text:display="none" fo:language="en" fo:country="U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text:display="none"/>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text:display="none"/>
    </style:style>
    <style:style style:name="T2234" style:parent-style-name="DefaultParagraphFont" style:family="text">
      <style:text-properties fo:font-weight="bold" style:font-weight-asian="bold" fo:font-size="14pt" style:font-size-asian="14pt" style:font-size-complex="14pt"/>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name="Wingdings 2" style:font-name-asian="Wingdings 2" style:font-name-complex="Wingdings 2"/>
    </style:style>
    <style:style style:name="T2237" style:parent-style-name="DefaultParagraphFont" style:family="text">
      <style:text-properties text:display="none"/>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style:font-name="Wingdings 2" style:font-name-asian="Wingdings 2" style:font-name-complex="Wingdings 2"/>
    </style:style>
    <style:style style:name="T2242" style:parent-style-name="DefaultParagraphFont" style:family="text">
      <style:text-properties text:display="none"/>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46" style:parent-style-name="DefaultParagraphFont" style:family="text">
      <style:text-properties style:font-name="Wingdings 2" style:font-name-asian="Wingdings 2" style:font-name-complex="Wingdings 2"/>
    </style:style>
    <style:style style:name="T2247" style:parent-style-name="DefaultParagraphFont" style:family="text">
      <style:text-properties text:display="none"/>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Wingdings 2" style:font-name-asian="Wingdings 2" style:font-name-complex="Wingdings 2"/>
    </style:style>
    <style:style style:name="T2250" style:parent-style-name="DefaultParagraphFont" style:family="text">
      <style:text-properties text:display="none"/>
    </style:style>
    <style:style style:name="T2251" style:parent-style-name="DefaultParagraphFont" style:family="text">
      <style:text-properties fo:font-weight="bold" style:font-weight-asian="bold" fo:font-size="14pt" style:font-size-asian="14pt" style:font-size-complex="14pt"/>
    </style:style>
    <style:style style:name="T2252" style:parent-style-name="DefaultParagraphFont" style:family="text">
      <style:text-properties fo:font-weight="bold" style:font-weight-asian="bold"/>
    </style:style>
    <style:style style:name="T2253" style:parent-style-name="DefaultParagraphFont" style:family="text">
      <style:text-properties style:font-name="Wingdings 2" style:font-name-asian="Wingdings 2" style:font-name-complex="Wingdings 2"/>
    </style:style>
    <style:style style:name="T2254" style:parent-style-name="DefaultParagraphFont" style:family="text">
      <style:text-properties text:display="none"/>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style:font-name="Wingdings 2" style:font-name-asian="Wingdings 2" style:font-name-complex="Wingdings 2"/>
    </style:style>
    <style:style style:name="T2259" style:parent-style-name="DefaultParagraphFont" style:family="text">
      <style:text-properties text:display="none"/>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264" style:family="table-column">
      <style:table-column-properties style:column-width="2.4083in"/>
    </style:style>
    <style:style style:name="TableColumn2265" style:family="table-column">
      <style:table-column-properties style:column-width="1.2965in"/>
    </style:style>
    <style:style style:name="TableColumn2266" style:family="table-column">
      <style:table-column-properties style:column-width="1.2965in"/>
    </style:style>
    <style:style style:name="TableColumn2267" style:family="table-column">
      <style:table-column-properties style:column-width="1.2972in"/>
    </style:style>
    <style:style style:name="Table2263" style:family="table">
      <style:table-properties style:width="6.2986in" fo:margin-left="0in" table:align="lef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tab-stops>
          <style:tab-stop style:type="center" style:leader-style="dotted" style:leader-text="." style:position="6.6937in"/>
        </style:tab-stops>
      </style:paragraph-properties>
    </style:style>
    <style:style style:name="T2271" style:parent-style-name="DefaultParagraphFont" style:family="text">
      <style:text-properties fo:font-weight="bold" style:font-weight-asian="bold"/>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tab-stops>
          <style:tab-stop style:type="center" style:leader-style="dotted" style:leader-text="." style:position="6.6937in"/>
        </style:tab-stops>
      </style:paragraph-properties>
    </style:style>
    <style:style style:name="P2274"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tab-stops>
          <style:tab-stop style:type="center" style:leader-style="dotted" style:leader-text="." style:position="6.6937in"/>
        </style:tab-stops>
      </style:paragraph-properties>
    </style:style>
    <style:style style:name="P2277" style:parent-style-name="Normal" style:family="paragraph">
      <style:paragraph-properties fo:text-align="center">
        <style:tab-stops>
          <style:tab-stop style:type="center" style:leader-style="dotted" style:leader-text="." style:position="6.6937in"/>
        </style:tab-stops>
      </style:paragraph-properties>
    </style:style>
    <style:style style:name="T2278" style:parent-style-name="DefaultParagraphFont" style:family="text">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tab-stops>
          <style:tab-stop style:type="center" style:leader-style="dotted" style:leader-text="." style:position="6.6937in"/>
        </style:tab-stops>
      </style:paragraph-properties>
    </style:style>
    <style:style style:name="P2281" style:parent-style-name="Normal" style:family="paragraph">
      <style:paragraph-properties fo:text-align="center">
        <style:tab-stops>
          <style:tab-stop style:type="center" style:leader-style="dotted" style:leader-text="." style:position="6.6937in"/>
        </style:tab-stops>
      </style:paragraph-properties>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284" style:parent-style-name="Normal" style:family="paragraph">
      <style:paragraph-properties fo:text-align="justify">
        <style:tab-stops>
          <style:tab-stop style:type="center" style:leader-style="dotted" style:leader-text="." style:position="6.6937in"/>
        </style:tab-stops>
      </style:paragraph-properties>
    </style:style>
    <style:style style:name="P2285" style:parent-style-name="Normal" style:family="paragraph">
      <style:paragraph-properties fo:text-align="justify">
        <style:tab-stops>
          <style:tab-stop style:type="right" style:leader-style="dotted" style:leader-text="." style:position="6.3in"/>
        </style:tab-stops>
      </style:paragraph-properties>
    </style:style>
    <style:style style:name="T2286" style:parent-style-name="DefaultParagraphFont" style:family="text">
      <style:text-properties fo:font-weight="bold" style:font-weight-asian="bold" style:text-underline-type="single" style:text-underline-style="solid" style:text-underline-width="auto" style:text-underline-mode="continuou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29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29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2292" style:parent-style-name="Normal" style:family="paragraph">
      <style:paragraph-properties fo:text-align="justify">
        <style:tab-stops>
          <style:tab-stop style:type="right" style:leader-style="dotted" style:leader-text="." style:position="6.3in"/>
        </style:tab-stops>
      </style:paragraph-properties>
    </style:style>
    <style:style style:name="T2293" style:parent-style-name="DefaultParagraphFont" style:family="text">
      <style:text-properties style:font-name="Wingdings 2" style:font-name-asian="Wingdings 2" style:font-name-complex="Wingdings 2"/>
    </style:style>
    <style:style style:name="T2294" style:parent-style-name="DefaultParagraphFont" style:family="text">
      <style:text-properties text:display="none"/>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style:tab-stops>
          <style:tab-stop style:type="right" style:leader-style="dotted" style:leader-text="." style:position="6.3in"/>
        </style:tab-stops>
      </style:paragraph-properties>
    </style:style>
    <style:style style:name="T2297" style:parent-style-name="DefaultParagraphFont" style:family="text">
      <style:text-properties style:font-name="Wingdings 2" style:font-name-asian="Wingdings 2" style:font-name-complex="Wingdings 2"/>
    </style:style>
    <style:style style:name="T2298" style:parent-style-name="DefaultParagraphFont" style:family="text">
      <style:text-properties text:display="none"/>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style:tab-stops>
          <style:tab-stop style:type="right" style:leader-style="dotted" style:leader-text="." style:position="6.3in"/>
        </style:tab-stops>
      </style:paragraph-properties>
    </style:style>
    <style:style style:name="P2301" style:parent-style-name="Normal" style:family="paragraph">
      <style:paragraph-properties fo:text-align="justify">
        <style:tab-stops>
          <style:tab-stop style:type="right" style:leader-style="dotted" style:leader-text="." style:position="6.3in"/>
        </style:tab-stops>
      </style:paragraph-properties>
    </style:style>
    <style:style style:name="P2302" style:parent-style-name="Normal" style:family="paragraph">
      <style:paragraph-properties fo:text-align="justify">
        <style:tab-stops>
          <style:tab-stop style:type="right" style:leader-style="dotted" style:leader-text="." style:position="6.3in"/>
        </style:tab-stops>
      </style:paragraph-properties>
    </style:style>
    <style:style style:name="P2303" style:parent-style-name="Normal" style:family="paragraph">
      <style:paragraph-properties fo:text-align="justify">
        <style:tab-stops>
          <style:tab-stop style:type="center" style:leader-style="dotted" style:leader-text="." style:position="6.6937in"/>
        </style:tab-stops>
      </style:paragraph-properties>
    </style:style>
    <style:style style:name="P2304" style:parent-style-name="Normal" style:family="paragraph">
      <style:paragraph-properties fo:text-align="center">
        <style:tab-stops>
          <style:tab-stop style:type="center" style:leader-style="dotted" style:leader-text="." style:position="6.6937in"/>
        </style:tab-stops>
      </style:paragraph-properties>
    </style:style>
    <style:style style:name="P2305" style:parent-style-name="Normal" style:family="paragraph">
      <style:paragraph-properties fo:text-align="justify">
        <style:tab-stops>
          <style:tab-stop style:type="center" style:leader-style="dotted" style:leader-text="." style:position="6.6937in"/>
        </style:tab-stops>
      </style:paragraph-properties>
    </style:style>
    <style:style style:name="P230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08" style:parent-style-name="Normal" style:family="paragraph">
      <style:paragraph-properties fo:text-align="center"/>
    </style:style>
    <style:style style:name="P2309" style:parent-style-name="Normal" style:family="paragraph">
      <style:paragraph-properties fo:text-align="center">
        <style:tab-stops>
          <style:tab-stop style:type="left" style:leader-style="solid" style:leader-text="_" style:position="6.1812in"/>
        </style:tab-stops>
      </style:paragraph-properties>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P2312" style:parent-style-name="Normal" style:family="paragraph">
      <style:paragraph-properties fo:text-align="center"/>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center"/>
      <style:text-properties fo:font-size="11pt" style:font-size-asian="11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text-transform="uppercase" fo:language="de" fo:country="DE"/>
    </style:style>
    <style:style style:name="P2318" style:parent-style-name="Normal" style:family="paragraph">
      <style:paragraph-properties fo:text-align="center"/>
      <style:text-properties fo:font-weight="bold" style:font-weight-asian="bold" fo:text-transform="uppercase" fo:language="de" fo:country="DE"/>
    </style:style>
    <style:style style:name="P2319" style:parent-style-name="Normal" style:family="paragraph">
      <style:paragraph-properties fo:text-align="center"/>
      <style:text-properties fo:font-weight="bold" style:font-weight-asian="bold" fo:text-transform="uppercase"/>
    </style:style>
    <style:style style:name="P2320" style:parent-style-name="Normal" style:family="paragraph">
      <style:paragraph-properties fo:text-align="justify">
        <style:tab-stops>
          <style:tab-stop style:type="right" style:leader-style="dotted" style:leader-text="." style:position="6.3in"/>
        </style:tab-stops>
      </style:paragraph-properties>
    </style:style>
    <style:style style:name="P2321" style:parent-style-name="Normal" style:family="paragraph">
      <style:paragraph-properties fo:text-align="justify">
        <style:tab-stops>
          <style:tab-stop style:type="right" style:leader-style="dotted" style:leader-text="." style:position="6.3in"/>
        </style:tab-stops>
      </style:paragraph-properties>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style:tab-stops>
          <style:tab-stop style:type="right" style:leader-style="dotted" style:leader-text="." style:position="6.3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32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327" style:parent-style-name="Normal" style:family="paragraph">
      <style:paragraph-properties fo:text-align="justify">
        <style:tab-stops>
          <style:tab-stop style:type="right" style:leader-style="dotted" style:leader-text="." style:position="6.3in"/>
        </style:tab-stops>
      </style:paragraph-properties>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style:style>
    <style:style style:name="P2330" style:parent-style-name="Normal" style:family="paragraph">
      <style:paragraph-properties fo:text-align="justify">
        <style:tab-stops>
          <style:tab-stop style:type="right" style:leader-style="dotted" style:leader-text="." style:position="6.3in"/>
        </style:tab-stops>
      </style:paragraph-properties>
    </style:style>
    <style:style style:name="T2331" style:parent-style-name="DefaultParagraphFont" style:family="text">
      <style:text-properties style:font-name="Wingdings 2" style:font-name-asian="Wingdings 2" style:font-name-complex="Wingdings 2"/>
    </style:style>
    <style:style style:name="T2332" style:parent-style-name="DefaultParagraphFont" style:family="text">
      <style:text-properties text:display="none"/>
    </style:style>
    <style:style style:name="P2333" style:parent-style-name="Normal" style:family="paragraph">
      <style:paragraph-properties fo:text-align="justify">
        <style:tab-stops>
          <style:tab-stop style:type="right" style:leader-style="dotted" style:leader-text="." style:position="6.3in"/>
        </style:tab-stops>
      </style:paragraph-properties>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style:style>
    <style:style style:name="P2336" style:parent-style-name="Normal" style:family="paragraph">
      <style:paragraph-properties fo:text-align="justify">
        <style:tab-stops>
          <style:tab-stop style:type="right" style:leader-style="dotted" style:leader-text="." style:position="6.3in"/>
        </style:tab-stops>
      </style:paragraph-properties>
    </style:style>
    <style:style style:name="P2337" style:parent-style-name="Normal" style:family="paragraph">
      <style:paragraph-properties fo:text-align="justify">
        <style:tab-stops>
          <style:tab-stop style:type="right" style:leader-style="dotted" style:leader-text="." style:position="6.3in"/>
        </style:tab-stops>
      </style:paragraph-properties>
    </style:style>
    <style:style style:name="T2338" style:parent-style-name="DefaultParagraphFont" style:family="text">
      <style:text-properties style:font-name="Wingdings 2" style:font-name-asian="Wingdings 2" style:font-name-complex="Wingdings 2"/>
    </style:style>
    <style:style style:name="T2339" style:parent-style-name="DefaultParagraphFont" style:family="text">
      <style:text-properties text:display="none"/>
    </style:style>
    <style:style style:name="P2340" style:parent-style-name="Normal" style:family="paragraph">
      <style:paragraph-properties fo:text-align="justify">
        <style:tab-stops>
          <style:tab-stop style:type="right" style:leader-style="dotted" style:leader-text="." style:position="6.3in"/>
        </style:tab-stops>
      </style:paragraph-properties>
    </style:style>
    <style:style style:name="T2341" style:parent-style-name="DefaultParagraphFont" style:family="text">
      <style:text-properties style:font-name="Wingdings 2" style:font-name-asian="Wingdings 2" style:font-name-complex="Wingdings 2"/>
    </style:style>
    <style:style style:name="T2342" style:parent-style-name="DefaultParagraphFont" style:family="text">
      <style:text-properties text:display="none"/>
    </style:style>
    <style:style style:name="P234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344" style:parent-style-name="Normal" style:family="paragraph">
      <style:paragraph-properties fo:text-align="justify">
        <style:tab-stops>
          <style:tab-stop style:type="right" style:leader-style="dotted" style:leader-text="." style:position="6.3in"/>
        </style:tab-stops>
      </style:paragraph-properties>
    </style:style>
    <style:style style:name="P2345" style:parent-style-name="Normal" style:family="paragraph">
      <style:paragraph-properties fo:text-align="justify">
        <style:tab-stops>
          <style:tab-stop style:type="right" style:leader-style="dotted" style:leader-text="." style:position="6.3in"/>
        </style:tab-stops>
      </style:paragraph-properties>
    </style:style>
    <style:style style:name="P2346" style:parent-style-name="Normal" style:family="paragraph">
      <style:paragraph-properties fo:text-align="justify">
        <style:tab-stops>
          <style:tab-stop style:type="right" style:leader-style="dotted" style:leader-text="." style:position="6.3in"/>
        </style:tab-stops>
      </style:paragraph-properties>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style:tab-stops>
          <style:tab-stop style:type="right" style:leader-style="dotted" style:leader-text="." style:position="6.3in"/>
        </style:tab-stops>
      </style:paragraph-properties>
    </style:style>
    <style:style style:name="P2349" style:parent-style-name="Normal" style:family="paragraph">
      <style:paragraph-properties fo:text-align="center">
        <style:tab-stops>
          <style:tab-stop style:type="right" style:leader-style="dotted" style:leader-text="." style:position="6.3in"/>
        </style:tab-stops>
      </style:paragraph-properties>
    </style:style>
    <style:style style:name="P2350" style:parent-style-name="Normal" style:family="paragraph">
      <style:paragraph-properties fo:text-align="justify">
        <style:tab-stops>
          <style:tab-stop style:type="right" style:leader-style="dotted" style:leader-text="." style:position="6.3in"/>
        </style:tab-stops>
      </style:paragraph-properties>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widows="0" fo:orphans="0"/>
    </style:style>
  </office:automatic-styles>
  <office:body>
    <office:text text:use-soft-page-breaks="true">
      <text:p text:style-name="P1"><text:span text:style-name="T4">Suvestinė redakcija nuo 2015-01-01 iki 2015-03-31</text:span></text:p>
      <text:p text:style-name="P5"/>
      <text:p text:style-name="P6"><text:span text:style-name="T7">Įsakymas paskelbtas: Žin. 2011, Nr.<text:s/></text:span><text:a xlink:href="https://www.e-tar.lt/portal/legalAct.html?documentId=TAR.C5A6E7AA0E69" office:target-frame-name="_top" xlink:show="replace"><text:span text:style-name="T8">162-7687</text:span></text:a><text:span text:style-name="T9">, i. k. 1112250ISAK00V-1060</text:span></text:p>
      <text:p text:style-name="P10"/>
      <text:p text:style-name="P11"><text:span text:style-name="T12"/><text:span text:style-name="T13">LIETUVOS RESPUBLIKOS<text:s/></text:span></text:p>
      <text:p text:style-name="P14">SVEIKATOS APSAUGOS MINISTRO</text:p>
      <text:p text:style-name="P15">Į S A K Y M A S</text:p>
      <text:p text:style-name="P16"/>
      <text:p text:style-name="P17"><text:span text:style-name="T18">DĖL ŠIRDIES TRANSPLANTACIJOS PASLAUGŲ TEIKIMO REIKALAVIMŲ IR APMOKĖJIMO TVARKOS APRAŠO PATVIRTINIMO IR LIETUVOS RESPUBLIKOS SVEIKATOS APSAUGOS MINISTRO 19</text:span><text:span text:style-name="T19">99 M. RUGSĖJO 24 D. ĮSAKYMO Nr. 411 „DĖL ŽMOGAUS ORGANŲ IR AUDINIŲ TRANSPLANTACIJOS PASLAUGŲ TEIKIMO VIEŠOSIOSE ĮSTAIGOSE REIKALAVIMŲ IR BAZINIŲ KAINŲ NUSTATYMO“ PAKEITIMO</text:span></text:p>
      <text:p text:style-name="P20"/>
      <text:p text:style-name="P21">2011 m. gruodžio 13 d. Nr. V-1060</text:p>
      <text:p text:style-name="P22">Vilnius</text:p>
      <text:p text:style-name="P23"/>
      <text:p text:style-name="P24"><text:span text:style-name="T25">Vadovaudamasis Lietuvos Respublikos sv</text:span><text:span text:style-name="T26">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10, Nr.<text:s/></text:span><text:a xlink:href="https://www.e-tar.lt/portal/lt/legalAct/TAR.4CEC4D736EFE" office:target-frame-name="_blank" xlink:show="new"><text:span text:style-name="T31">142-7263</text:span></text:a><text:span text:style-name="T32">) 9 straipsnio 6 dalimi ir atsižvelgdamas į Privalomojo sveikatos draudimo tarybos 2011 m. gruodžio 12 d. nutarimą Nr. DT-8/5 „Dėl Širdies transplantacijos paslaugų<text:s/></text:span><text:span text:style-name="T33">teikimo reikalavimų ir apmokėjimo tvarkos aprašo patvirtinimo“:</text:span></text:p>
      <text:p text:style-name="P34"><text:span text:style-name="T35">1</text:span><text:span text:style-name="T36">. T v i r t i n u Širdies transplantacijos paslaugų teikimo reikalavimų ir apmokėjimo tvarkos aprašą (pridedama).</text:span></text:p>
      <text:p text:style-name="P37"><text:span text:style-name="T38">2</text:span><text:span text:style-name="T39">. P a k e i č i u Lietuvos Respublikos sveikatos apsaugos ministro 1</text:span><text:span text:style-name="T40">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1">82-2441</text:span></text:a><text:span text:style-name="T42">; 2005, Nr.<text:s/></text:span><text:a xlink:href="https://www.e-tar.lt/portal/lt/legalAct/TAR.68A714775DF4" office:target-frame-name="_blank" xlink:show="new"><text:span text:style-name="T43">55-1881</text:span></text:a><text:span text:style-name="T44">; 2006, Nr.<text:s/></text:span><text:a xlink:href="https://www.e-tar.lt/portal/lt/legalAct/TAR.538695DC9E08" office:target-frame-name="_blank" xlink:show="new"><text:span text:style-name="T45">48-1747</text:span></text:a><text:span text:style-name="T46">, Nr.<text:s/></text:span><text:a xlink:href="https://www.e-tar.lt/portal/lt/legalAct/TAR.D42060BE48B1" office:target-frame-name="_blank" xlink:show="new"><text:span text:style-name="T47">59-2090</text:span></text:a><text:span text:style-name="T48">; 2007, Nr.<text:s/></text:span><text:a xlink:href="https://www.e-tar.lt/portal/lt/legalAct/TAR.85B06FFFB913" office:target-frame-name="_blank" xlink:show="new"><text:span text:style-name="T49">50-1974</text:span></text:a><text:span text:style-name="T50">; 2008, Nr.<text:s/></text:span><text:a xlink:href="https://www.e-tar.lt/portal/lt/legalAct/TAR.BA33B545ED38" office:target-frame-name="_blank" xlink:show="new"><text:span text:style-name="T51">54-2033</text:span></text:a><text:span text:style-name="T52">; 2009, Nr.<text:s/></text:span><text:a xlink:href="https://www.e-tar.lt/portal/lt/legalAct/TAR.F55448CD1323" office:target-frame-name="_blank" xlink:show="new"><text:span text:style-name="T53">58-2272</text:span></text:a><text:span text:style-name="T54">, Nr.<text:s/></text:span><text:a xlink:href="https://www.e-tar.lt/portal/lt/legalAct/TAR.2918D701C7AA" office:target-frame-name="_blank" xlink:show="new"><text:span text:style-name="T55">159-7226</text:span></text:a><text:span text:style-name="T56">; 2010, Nr.<text:s/></text:span><text:a xlink:href="https://www.e-tar.lt/portal/lt/legalAct/TAR.1A092CC06469" office:target-frame-name="_blank" xlink:show="new"><text:span text:style-name="T57">13-658</text:span></text:a><text:span text:style-name="T58">):</text:span></text:p>
      <text:p text:style-name="P59"><text:span text:style-name="T60">2.1</text:span><text:span text:style-name="T61">. Nurodytuoju įsakymu patvirtintoje Žmogaus organų ir audinių transplantacijos paslaugų, apmokamų iš Žmogaus organų ir audinių transplantacijos paprastųjų išlaidų finansavimo progr</text:span><text:span text:style-name="T62">amos, bazinių kainų ir mokėjimo tvarkoje (1 priedas):</text:span></text:p>
      <text:p text:style-name="P63"><text:span text:style-name="T64">2.1.1</text:span><text:span text:style-name="T65">. išbraukiu 1 skyriaus pavadinime žodį „ŠIRDIES“;</text:span></text:p>
      <text:p text:style-name="P66"><text:span text:style-name="T67">2.1.2</text:span><text:span text:style-name="T68">. pripažįstu netekusiu galios 1.1 punktą;</text:span></text:p>
      <text:p text:style-name="P69"><text:span text:style-name="T70">2.1.3</text:span><text:span text:style-name="T71">. išbraukiu 2.1.1 ir 2.8 punktuose žodį „širdies“;</text:span></text:p>
      <text:p text:style-name="P72"><text:span text:style-name="T73">2.1.4</text:span><text:span text:style-name="T74">. 2.4 punkte išbraukiu žo</text:span><text:span text:style-name="T75">džius „Kai pacientui yra prijungta dirbtinė širdis ir jis laukia širdies transplantacijos stacionare, TLK iš širdies transplantacijoms skirtų lėšų moka ligoninei pagal 1 lovadienio bazinę kainą už faktinį šio paciento buvimo ligoninėje dienų skaičių.“</text:span></text:p>
      <text:p text:style-name="P76"><text:span text:style-name="T77">2.2</text:span><text:span text:style-name="T78">. Pripažįstu netekusiu galios nurodytuoju įsakymu patvirtintų Žmogaus organų ir audinių transplantacijos paslaugų teikimo reikalavimų (2 priedas) 1 skyrių.</text:span></text:p>
      <text:p text:style-name="P79"><text:span text:style-name="T80">3</text:span><text:span text:style-name="T81">. P a v e d u įsakymo vykdymo kontrolę viceministrui pagal administravimo sritį.</text:span></text:p>
      <text:p text:style-name="P82"/>
      <text:p text:style-name="P83"/>
      <text:p text:style-name="P84"/>
      <text:p text:style-name="P85">SVEIKATOS APSAUGOS MINISTRAS<text:tab/>RAIMONDAS ŠUKYS</text:p>
      <text:p text:style-name="P86"/>
      <text:soft-page-break/>
      <text:p text:style-name="P87"><text:span text:style-name="T88">PATVIRTINTA</text:span></text:p>
      <text:p text:style-name="P89">Lietuvos Respublikos<text:s/></text:p>
      <text:p text:style-name="P90">sveikatos apsaugos ministro<text:s/></text:p>
      <text:p text:style-name="P91">2011 m. gruodžio 13 d. įsakymu Nr. V-1060</text:p>
      <text:p text:style-name="P92"/>
      <text:p text:style-name="P93"><text:span text:style-name="T94">ŠIRDIES TRANSPLANTACIJOS PASLAUGŲ TEIKIMO REIKALAVIMŲ IR APMOKĖJIMO TVARKOS APRAŠAS</text:span></text:p>
      <text:p text:style-name="P95"/>
      <text:p text:style-name="P96"><text:span text:style-name="T97">I</text:span><text:span text:style-name="T98">.<text:s/></text:span><text:span text:style-name="T99">Bendros</text:span><text:span text:style-name="T100">ios nuostatos</text:span></text:p>
      <text:p text:style-name="P101"/>
      <text:p text:style-name="P102"><text:span text:style-name="T103">1</text:span><text:span text:style-name="T104">. Širdies transplantacijos paslaugų teikimo reikalavimų ir apmokėjimo tvarkos aprašas (toliau – Aprašas) nustato širdies transplantacijos ir prietaiso ilgalaikei mechaninei asistuojančiai kraujotakai palaikyti (toliau – PIMAKP) prijungi</text:span><text:span text:style-name="T105">mo paslaugų teikimo bei apmokėjimo už šias paslaugas organizavimą.</text:span></text:p>
      <text:p text:style-name="P106"><text:span text:style-name="T107">2</text:span><text:span text:style-name="T108">. Aprašas parengtas vadovaujantis:</text:span></text:p>
      <text:p text:style-name="P109"><text:span text:style-name="T110">2.1</text:span><text:span text:style-name="T111">. Lietuvos Respublikos žmogaus audinių, ląstelių ir organų donorystės ir transplantacijos įstatymu (Žin., 1996, Nr.<text:s/></text:span><text:a xlink:href="https://www.e-tar.lt/portal/lt/legalAct/TAR.D00D08A48D5D" office:target-frame-name="_blank" xlink:show="new"><text:span text:style-name="T112">116-2696</text:span></text:a><text:span text:style-name="T113">; 2004, Nr. 55-1886);</text:span></text:p>
      <text:p text:style-name="P114"><text:span text:style-name="T115">2.2</text:span><text:span text:style-name="T116">. Lietuvos higienos norma HN 47-1:2010 „Sveikatos priežiūros įstaigos. Infekcijų kontrolės reikalavimai“, patvirtinta Lietuvos Respublikos sveikatos apsaugos mini</text:span><text:span text:style-name="T117">stro 2010 m. liepos 19 d. įsakymu Nr. V-644 (Žin., 2010, Nr.<text:s/></text:span><text:a xlink:href="https://www.e-tar.lt/portal/lt/legalAct/TAR.D9BB557C229D" office:target-frame-name="_blank" xlink:show="new"><text:span text:style-name="T118">90-4781</text:span></text:a><text:span text:style-name="T119">);</text:span></text:p>
      <text:p text:style-name="P120"><text:span text:style-name="T121">2.3</text:span><text:span text:style-name="T122">. Lietuvos medicinos norma MN 4:2009 „Medicinos prietaisų saugos techninis reglamentas“ ir Li</text:span><text:span text:style-name="T123">etuvos medicinos norma MN 100-2009 „Aktyviųjų implantuojamųjų medicinos prietaisų saugos techninis reglamentas“, patvirtintomis Lietuvos Respublikos sveikatos apsaugos ministro 2009 m. sausio 19 d. įsakymu Nr. 18 (Žin., 2009, Nr.<text:s/></text:span><text:a xlink:href="https://www.e-tar.lt/portal/lt/legalAct/TAR.E891C15442F2" office:target-frame-name="_blank" xlink:show="new"><text:span text:style-name="T124">13-523</text:span></text:a><text:span text:style-name="T125">);</text:span></text:p>
      <text:p text:style-name="P126"><text:span text:style-name="T127">2.4</text:span><text:span text:style-name="T128">. Lietuvos medicinos norma MN 102:2001 „</text:span><text:span text:style-name="T129">In vitro</text:span><text:span text:style-name="T130"><text:s/>diagnostikos medicinos prietaisų saugos techninis reglamentas“, patvirtinta Lietuvos Respublikos sveikatos apsaugos ministro 2001 m. gruodžio 29 d. įsakymu Nr. 679 (Žin., 2002, Nr.<text:s/></text:span><text:a xlink:href="https://www.e-tar.lt/portal/lt/legalAct/TAR.AC8693A92208" office:target-frame-name="_blank" xlink:show="new"><text:span text:style-name="T131">9-323</text:span></text:a><text:span text:style-name="T132">);</text:span></text:p>
      <text:p text:style-name="P133"><text:span text:style-name="T134">2.5</text:span><text:span text:style-name="T135">. Lietuvos Respublikos sveikatos apsaugos ministro 2011 m. vasario 23 d. įsakymu Nr. 164 „Dėl Tarptautinės statistinės ligų ir sveikatos sutrikimų klasifikacijos dešimtojo pataisyto ir papildyto leidimo „Sisteminis ligų sąrašas“ (</text:span><text:span text:style-name="T136">Australijos modifikacija, TLK-10-AM) įdiegimo“ (Žin., 2011, Nr.<text:s/></text:span><text:a xlink:href="https://www.e-tar.lt/portal/lt/legalAct/TAR.1F165CE76E00" office:target-frame-name="_blank" xlink:show="new"><text:span text:style-name="T137">23-1108</text:span></text:a><text:span text:style-name="T138">);</text:span></text:p>
      <text:p text:style-name="P139"><text:span text:style-name="T140">2.6</text:span><text:span text:style-name="T141">. Lietuvos Respublikos sveikatos apsaugos ministro 2008 m. gruodžio 9 d. įsakymu Nr. V-122</text:span><text:span text:style-name="T142">9 „Dėl Bendrųjų vaikų ir suaugusiųjų chirurgijos stacionarinių antrinio lygio paslaugų teikimo reikalavimų bei Bendrųjų vaikų ir suaugusiųjų specializuotų chirurgijos stacionarinių tretinio lygio paslaugų teikimo reikalavimų aprašų patvirtinimo“ (Žin., 200</text:span><text:span text:style-name="T143">9, Nr.<text:s/></text:span><text:a xlink:href="https://www.e-tar.lt/portal/lt/legalAct/TAR.DDB77DCF519C" office:target-frame-name="_blank" xlink:show="new"><text:span text:style-name="T144">3-73</text:span></text:a><text:span text:style-name="T145">);</text:span></text:p>
      <text:p text:style-name="P146"><text:span text:style-name="T147">2.7</text:span><text:span text:style-name="T148">. Lietuvos Respublikos sveikatos apsaugos ministro 2000 m. lapkričio 9 d. įsakymu Nr. 651 „Dėl širdies chirurgijos stacionarinių vaikų ir suaugusiųjų<text:s/></text:span><text:span text:style-name="T149">paslaugų teikimo specialiųjų reikalavimų“ (Žin., 2000, Nr.<text:s/></text:span><text:a xlink:href="https://www.e-tar.lt/portal/lt/legalAct/TAR.169FADCA7B94" office:target-frame-name="_blank" xlink:show="new"><text:span text:style-name="T150">106-3375</text:span></text:a><text:span text:style-name="T151">);</text:span></text:p>
      <text:p text:style-name="P152"><text:span text:style-name="T153">2.8</text:span><text:span text:style-name="T154">. Lietuvos Respublikos sveikatos apsaugos ministro 2004 m. gegužės 14 d. įsakymu Nr. V-364 „Dė</text:span><text:span text:style-name="T155">l licencijuojamų asmens sveikatos priežiūros paslaugų sąrašų patvirtinimo“ (Žin., 2004, Nr.<text:s/></text:span><text:a xlink:href="https://www.e-tar.lt/portal/lt/legalAct/TAR.60567EF971B9" office:target-frame-name="_blank" xlink:show="new"><text:span text:style-name="T156">86-3152</text:span></text:a><text:span text:style-name="T157">) (su vėlesniais pakeitimais);</text:span></text:p>
      <text:p text:style-name="P158"><text:span text:style-name="T159">2.9</text:span><text:span text:style-name="T160">. Lietuvos Respublikos sveikatos apsaugos ministro 2010 m. gegužės 6 d. įsakymu Nr. V-401 „Dėl<text:s/></text:span><text:span text:style-name="T161">p</text:span><text:span text:style-name="T162">rivalomų registruoti nepageidaujamų įvykių sąrašo ir jų registravimo tvarkos aprašo patvirtinimo“ (Žin., 2010, Nr.<text:s/></text:span><text:a xlink:href="https://www.e-tar.lt/portal/lt/legalAct/TAR.F24E2690B038" office:target-frame-name="_blank" xlink:show="new"><text:span text:style-name="T163">55-2730</text:span></text:a><text:span text:style-name="T164">);</text:span></text:p>
      <text:p text:style-name="P165"><text:span text:style-name="T166">2.10</text:span><text:span text:style-name="T167">. Lietuvos Respublikos sveikatos apsaugos ministro 2008 m. birželio 17 d. įsakymu Nr. V-601 „Dėl Perfuzininko profesijos kvalifikacinių reikalavimų aprašo patvirtinimo“ (Žin., 2008, Nr.<text:s/></text:span><text:a xlink:href="https://www.e-tar.lt/portal/lt/legalAct/TAR.BC0ECD7A6A2D" office:target-frame-name="_blank" xlink:show="new"><text:span text:style-name="T168">74-2892</text:span></text:a><text:span text:style-name="T169">; 2010, Nr.<text:s/></text:span><text:a xlink:href="https://www.e-tar.lt/portal/lt/legalAct/TAR.AFF3B2076FF4" office:target-frame-name="_blank" xlink:show="new"><text:span text:style-name="T170">71-3586</text:span></text:a><text:span text:style-name="T171">).</text:span></text:p>
      <text:p text:style-name="P172"><text:span text:style-name="T173">3</text:span><text:span text:style-name="T174">. Apraše vartojamos sąvokos atitinka pagrindines Lietuvos<text:s/></text:span><text:span text:style-name="T175">Respublikos žmogaus audinių, ląstelių ir organų donorystės ir transplantacijos įstatyme vartojamas sąvokas.</text:span></text:p>
      <text:p text:style-name="P176"><text:span text:style-name="T177">4</text:span><text:span text:style-name="T178">. Pagrindiniai širdies transplantacijos paslaugų teikimo etapai:</text:span></text:p>
      <text:p text:style-name="P179"><text:span text:style-name="T180">4.1</text:span><text:span text:style-name="T181">. pacientų atranka;</text:span></text:p>
      <text:p text:style-name="P182"><text:span text:style-name="T183">4.2</text:span><text:span text:style-name="T184">. recipiento periodinis ištyrimas;</text:span></text:p>
      <text:p text:style-name="P185"><text:span text:style-name="T186">4.3</text:span><text:span text:style-name="T187">. re</text:span><text:span text:style-name="T188">cipiento atranka, ištyrimas ir paruošimas širdies transplantacijai;</text:span></text:p>
      <text:p text:style-name="P189"><text:span text:style-name="T190">4.4</text:span><text:span text:style-name="T191">. PIMAKP prijungimo operacija;</text:span></text:p>
      <text:p text:style-name="P192"><text:span text:style-name="T193">4.5</text:span><text:span text:style-name="T194">. gydymas reanimacijos ir intensyviosios terapijos skyriuje po PIMAKP prijungimo;</text:span></text:p>
      <text:p text:style-name="P195"><text:span text:style-name="T196">4.6</text:span><text:span text:style-name="T197">. gydymas širdies chirurgijos skyriuje po PIMAKP priju</text:span><text:span text:style-name="T198">ngimo;</text:span></text:p>
      <text:p text:style-name="P199"><text:span text:style-name="T200">4.7</text:span><text:span text:style-name="T201">. periodinis recipiento stebėjimas po PIMAKP prijungimo;</text:span></text:p>
      <text:p text:style-name="P202"><text:span text:style-name="T203">4.8</text:span><text:span text:style-name="T204">. recipientų su PIMAKP gydymas širdies chirurgijos skyriuje dėl infekcinių susirgimų;</text:span></text:p>
      <text:p text:style-name="P205"><text:span text:style-name="T206">4.9</text:span><text:span text:style-name="T207">. potencialaus donoro ištyrimas;</text:span></text:p>
      <text:p text:style-name="P208"><text:span text:style-name="T209">4.10</text:span><text:span text:style-name="T210">. donoro širdies paėmimo operacija;</text:span></text:p>
      <text:p text:style-name="P211"><text:span text:style-name="T212">4.11</text:span><text:span text:style-name="T213">. širdies transplantacijos operacija;</text:span></text:p>
      <text:p text:style-name="P214"><text:span text:style-name="T215">4.12</text:span><text:span text:style-name="T216">. gydymas reanimacijos ir intensyviosios terapijos skyriuje po širdies transplantacijos;</text:span></text:p>
      <text:p text:style-name="P217"><text:span text:style-name="T218">4.13</text:span><text:span text:style-name="T219">. gydymas širdies chirurgijos skyriuje po širdies transplantacijos;</text:span></text:p>
      <text:p text:style-name="P220"><text:span text:style-name="T221">4.14</text:span><text:span text:style-name="T222">. recipiento ambulatorinis stebėjimas</text:span><text:span text:style-name="T223"><text:s/>po širdies transplantacijos;</text:span></text:p>
      <text:p text:style-name="P224"><text:span text:style-name="T225">4.15</text:span><text:span text:style-name="T226">. imunosupresuotiesiems recipientams būdingų infekcijų gydymas po širdies transplantacijos;</text:span></text:p>
      <text:p text:style-name="P227"><text:span text:style-name="T228">4.16</text:span><text:span text:style-name="T229">. širdies transplantato atmetimo diagnostika;</text:span></text:p>
      <text:p text:style-name="P230"><text:span text:style-name="T231">4.17</text:span><text:span text:style-name="T232">. recipientų gydymas nustačius transplantato atmetimą.</text:span></text:p>
      <text:p text:style-name="P233"/>
      <text:p text:style-name="P234"><text:span text:style-name="T235">II</text:span><text:span text:style-name="T236">.<text:s/></text:span><text:span text:style-name="T237">ŠIRDIES TRANSPLANTACIJOS PASLAUGŲ TEIKIMO REIKALAVIMAI</text:span></text:p>
      <text:p text:style-name="P238"/>
      <text:p text:style-name="P239"><text:span text:style-name="T240">5</text:span><text:span text:style-name="T241">. Širdies transplantacijos paslaugos gali būti teikiamos asmens sveikatos priežiūros įstaigose, turinčiose:</text:span></text:p>
      <text:p text:style-name="P242"><text:span text:style-name="T243">5.1</text:span><text:span text:style-name="T244">. galiojančias licencijas bei teikiančiose tretinio lygio stacionarines širdie</text:span><text:span text:style-name="T245">s chirurgijos bei vaikų ir (ar) suaugusiųjų reanimacijos ir intensyviosios terapijos paslaugas.</text:span></text:p>
      <text:p text:style-name="P246"><text:span text:style-name="T247">5.2</text:span><text:span text:style-name="T248">. galiojančias licencijas bei teikiančiose tretinio lygio ambulatorines kardiologijos ir širdies chirurgijos paslaugas;</text:span></text:p>
      <text:p text:style-name="P249"><text:span text:style-name="T250">5.3</text:span><text:span text:style-name="T251">. vadovo nustatytus ir<text:s/></text:span><text:span text:style-name="T252">patvirtintus:</text:span></text:p>
      <text:p text:style-name="P253"><text:span text:style-name="T254">5.3.1</text:span><text:span text:style-name="T255">. struktūrinių padalinių, dalyvaujančių širdies transplantacijoje, darbo organizavimo ir medicininių dokumentų pildymo tvarką;</text:span></text:p>
      <text:p text:style-name="P256"><text:span text:style-name="T257">5.3.2</text:span><text:span text:style-name="T258">. širdies transplantacijos diagnostikos ir gydymo protokolus;</text:span></text:p>
      <text:p text:style-name="P259"><text:span text:style-name="T260">5.4</text:span><text:span text:style-name="T261">. vadovo įgaliotą asmenį, at</text:span><text:span text:style-name="T262">sakingą už širdies transplantacijų organizavimą ir duomenų teikimą Nacionaliniam transplantacijos biurui prie Sveikatos apsaugos ministerijos (toliau – Biuras);</text:span></text:p>
      <text:p text:style-name="P263"><text:span text:style-name="T264">5.5</text:span><text:span text:style-name="T265">. galiojančią licenciją širdies transplantacijos paslaugoms teikti.</text:span></text:p>
      <text:p text:style-name="P266"><text:span text:style-name="T267">6</text:span><text:span text:style-name="T268">. Įstaiga, ku</text:span><text:span text:style-name="T269">rioje teikiamos širdies transplantacijos paslaugos, turi užtikrinti, kad širdies transplantacijos procese dalyvautų:</text:span></text:p>
      <text:p text:style-name="P270"><text:span text:style-name="T271">6.1</text:span><text:span text:style-name="T272">. gydytojai širdies chirurgai, stažavęsi širdies transplantacijos bei dirbtinės širdies prijungimo ir priežiūros srityje (toliau – gyd</text:span><text:span text:style-name="T273">ytojai širdies chirurgai);</text:span></text:p>
      <text:p text:style-name="P274"><text:span text:style-name="T275">6.2</text:span><text:span text:style-name="T276">. gydytojai kardiologai / vaikų kardiologai, stažavęsi širdies transplantacijos srityje;</text:span></text:p>
      <text:p text:style-name="P277"><text:span text:style-name="T278">6.3</text:span><text:span text:style-name="T279">. gydytojai anesteziologai-reanimatologai / vaikų intensyvios terapijos gydytojai;</text:span></text:p>
      <text:p text:style-name="P280"><text:span text:style-name="T281">6.4</text:span><text:span text:style-name="T282">. gydytojai alergologai ir klinikini</text:span><text:span text:style-name="T283">ai imunologai;</text:span></text:p>
      <text:p text:style-name="P284"><text:span text:style-name="T285">6.5</text:span><text:span text:style-name="T286">. technikai perfuzininkai;</text:span></text:p>
      <text:p text:style-name="P287"><text:span text:style-name="T288">6.6</text:span><text:span text:style-name="T289">. bendrosios praktikos slaugytojos;</text:span></text:p>
      <text:p text:style-name="P290"><text:span text:style-name="T291">6.7</text:span><text:span text:style-name="T292">. anestezijos ir intensyviosios terapijos slaugytojos.</text:span></text:p>
      <text:p text:style-name="P293"/>
      <text:p text:style-name="P294"><text:span text:style-name="T295">III</text:span><text:span text:style-name="T296">.<text:s/></text:span><text:span text:style-name="T297">Pacientų atranka (I ETAPAS)</text:span></text:p>
      <text:p text:style-name="P298"/>
      <text:p text:style-name="P299"><text:span text:style-name="T300">7</text:span><text:span text:style-name="T301">. Širdies transplantacijos indikacijos yra, kai<text:s/></text:span><text:span text:style-name="T302">pacientui nustatyta viena iš nurodytų ligų ir būklių:</text:span></text:p>
      <text:p text:style-name="P303"><text:span text:style-name="T304">7.1</text:span><text:span text:style-name="T305">. širdies veiklos (kraujotakos) nepakankamumas (I50), atsparus medikamentiniam<text:s/></text:span><text:soft-page-break/><text:span text:style-name="T306">gydymui;</text:span></text:p>
      <text:p text:style-name="P307"><text:span text:style-name="T308">7.2</text:span><text:span text:style-name="T309">. širdies ritmo sutrikimai (R00), pavojingi paciento gyvybei;</text:span></text:p>
      <text:p text:style-name="P310"><text:span text:style-name="T311">7.3</text:span><text:span text:style-name="T312">. išeminės (koronarinės) širdies<text:s/></text:span><text:span text:style-name="T313">ligos (I20-I25) terminalinė stadija.</text:span></text:p>
      <text:p text:style-name="P314"><text:span text:style-name="T315">8</text:span><text:span text:style-name="T316">. Skubios širdies transplantacijos indikacijos yra, kai pacientui nustatyta bent viena iš širdies transplantacijos indikacijų ir yra viena iš šių būklių:</text:span></text:p>
      <text:p text:style-name="P317"><text:span text:style-name="T318">8.1</text:span><text:span text:style-name="T319">. pacientui prijungta PIMAKP;</text:span></text:p>
      <text:p text:style-name="P320"><text:span text:style-name="T321">8.2</text:span><text:span text:style-name="T322">. pacientui taik</text:span><text:span text:style-name="T323">oma nepertraukiama intraveninė inotropinė terapija;</text:span></text:p>
      <text:p text:style-name="P324"><text:span text:style-name="T325">8.3</text:span><text:span text:style-name="T326">. pacientui taikoma intraaortinė balioninė kontrapulsacija.</text:span></text:p>
      <text:p text:style-name="P327"><text:span text:style-name="T328">9</text:span><text:span text:style-name="T329">. Neatidėliotinos (labai skubios) širdies transplantacijos indikacijos yra, kai pacientui nustatyta bent viena iš širdies transpla</text:span><text:span text:style-name="T330">ntacijos indikacijų ir yra viena iš šių būklių:</text:span></text:p>
      <text:p text:style-name="P331"><text:span text:style-name="T332">9.1</text:span><text:span text:style-name="T333">. prijungta trumpalaikė mechaninė asistuojanti kraujotakos arba ECMO (ekstrakorporinė membraninės oksigenacijos) sistema;</text:span></text:p>
      <text:p text:style-name="P334"><text:span text:style-name="T335">9.2</text:span><text:span text:style-name="T336">. prijungta PIMAKP ir yra ženklių, su įrenginiu susijusių problemų;</text:span></text:p>
      <text:p text:style-name="P337"><text:span text:style-name="T338">9.3</text:span><text:span text:style-name="T339">. pacientui taikoma nepertraukiama didelių dozių intraveninė inotropinė terapija.</text:span></text:p>
      <text:p text:style-name="P340"><text:span text:style-name="T341">10</text:span><text:span text:style-name="T342">. Širdies transplantacijos operacijos kontraindikacijos:</text:span></text:p>
      <text:p text:style-name="P343"><text:span text:style-name="T344">10.1</text:span><text:span text:style-name="T345">. absoliučios:</text:span></text:p>
      <text:p text:style-name="P346"><text:span text:style-name="T347">10.1.1</text:span><text:span text:style-name="T348">. aktyvūs virusiniai hepatitai;</text:span></text:p>
      <text:p text:style-name="P349"><text:span text:style-name="T350">10.1.2</text:span><text:span text:style-name="T351">. negrįžtamas inkstų funkcijos nepaka</text:span><text:span text:style-name="T352">nkamumas, kai kreatinino klirensas mažesnis nei 40–50 ml/min;</text:span></text:p>
      <text:p text:style-name="P353"><text:span text:style-name="T354">10.1.3</text:span><text:span text:style-name="T355">. negrįžtamas kepenų funkcijos nepakankamumas, kai transaminazių aktyvumas padidėjęs daugiau nei 2 kartus;</text:span></text:p>
      <text:p text:style-name="P356"><text:span text:style-name="T357">10.1.4</text:span><text:span text:style-name="T358">. žarnyno nekrozė;</text:span></text:p>
      <text:p text:style-name="P359"><text:span text:style-name="T360">10.1.5</text:span><text:span text:style-name="T361">. aktyvūs infekciniai susirgimai;</text:span></text:p>
      <text:p text:style-name="P362"><text:span text:style-name="T363">10.1.6</text:span><text:span text:style-name="T364">. neišgydyti vėžiniai susirgimai (išskyrus odos bazoceliulinę karcinomą);</text:span></text:p>
      <text:p text:style-name="P365"><text:span text:style-name="T366">10.1.7</text:span><text:span text:style-name="T367">. negrįžtamas plaučių kraujagyslių rezistentiškumas;</text:span></text:p>
      <text:p text:style-name="P368"><text:span text:style-name="T369">10.1.8</text:span><text:span text:style-name="T370">. plaučių liga, kai forsuota gyvybinė plaučių talpa ir forsuoto iškvėpimo tūris per 1 sekundę mažesni</text:span><text:span text:style-name="T371">s kaip 40 proc. normos;</text:span></text:p>
      <text:p text:style-name="P372"><text:span text:style-name="T373">10.1.9</text:span><text:span text:style-name="T374">. sisteminės jungiamojo audinio ligos;</text:span></text:p>
      <text:p text:style-name="P375"><text:span text:style-name="T376">10.1.10</text:span><text:span text:style-name="T377">. sunkūs periferinių ir smegenų kraujagyslių susirgimai;</text:span></text:p>
      <text:p text:style-name="P378"><text:span text:style-name="T379">10.1.11</text:span><text:span text:style-name="T380">. įgytas žmogaus imunodeficito sindromas;</text:span></text:p>
      <text:p text:style-name="P381"><text:span text:style-name="T382">10.1.12</text:span><text:span text:style-name="T383">. ūminė plaučių arterijos tromboembolija;</text:span></text:p>
      <text:p text:style-name="P384"><text:span text:style-name="T385">10.1.13</text:span><text:span text:style-name="T386">. aktyvi psichinė liga;</text:span></text:p>
      <text:p text:style-name="P387"><text:span text:style-name="T388">10.1.14</text:span><text:span text:style-name="T389">. priklausomybė nuo alkoholio, narkotikų;</text:span></text:p>
      <text:p text:style-name="P390"><text:span text:style-name="T391">10.1.15</text:span><text:span text:style-name="T392">. nėštumas;</text:span></text:p>
      <text:p text:style-name="P393"><text:span text:style-name="T394">10.1.16</text:span><text:span text:style-name="T395">. paciento atsisakymas ar nesugebėjimas vykdyti gydytojo nurodymus;</text:span></text:p>
      <text:p text:style-name="P396"><text:span text:style-name="T397">10.2</text:span><text:span text:style-name="T398">. santykinės:</text:span></text:p>
      <text:p text:style-name="P399"><text:span text:style-name="T400">10.2.1</text:span><text:span text:style-name="T401">. nutukimas, kai KMI &gt; 40;</text:span></text:p>
      <text:p text:style-name="P402"><text:span text:style-name="T403">10.2.2</text:span><text:span text:style-name="T404">. kach</text:span><text:span text:style-name="T405">eksija, kai KMI &lt; 17,5;</text:span></text:p>
      <text:p text:style-name="P406"><text:span text:style-name="T407">10.2.3</text:span><text:span text:style-name="T408">. išgydyti vėžiniai susirgimai (mažiau kaip 5 metai);</text:span></text:p>
      <text:p text:style-name="P409"><text:span text:style-name="T410">10.2.4</text:span><text:span text:style-name="T411">. kraujavimas iš virškinamojo trakto;</text:span></text:p>
      <text:p text:style-name="P412"><text:span text:style-name="T413">10.2.5</text:span><text:span text:style-name="T414">. lėtinė obstrukcinė plaučių liga;</text:span></text:p>
      <text:p text:style-name="P415"><text:span text:style-name="T416">10.2.6</text:span><text:span text:style-name="T417">. buvęs ar esantis divertikulitas;</text:span></text:p>
      <text:p text:style-name="P418"><text:span text:style-name="T419">10.2.7</text:span><text:span text:style-name="T420">. I tipo cukrinis<text:s/></text:span><text:span text:style-name="T421">diabetas su organų taikinių pažeidimu;</text:span></text:p>
      <text:p text:style-name="P422"><text:span text:style-name="T423">10.2.8</text:span><text:span text:style-name="T424">. kitos ligos, kurios gali apsunkinti sveikimą ar išgyvenamumą.</text:span></text:p>
      <text:p text:style-name="P425"><text:span text:style-name="T426">11</text:span><text:span text:style-name="T427">. Gydytojas širdies chirurgas ir gydytojas kardiologas / vaikų kardiologas, esant Aprašo 7 punkte nurodytoms indikacijoms širdies<text:s/></text:span><text:span text:style-name="T428">transplantacijai, supažindina pacientą / jo atstovą (jei pacientas nepilnametis arba neveiksnus) su širdies transplantacijos indikacijomis, operacijos rizika ir paslaugų teikimo tvarka, išdėstyta šiame Apraše.</text:span></text:p>
      <text:p text:style-name="P429"><text:span text:style-name="T430">12</text:span><text:span text:style-name="T431">. Pacientui / jo atstovui susipažinus su</text:span><text:span text:style-name="T432"><text:s/>širdies transplantacijos indikacijomis, operacijos rizika, paslaugų teikimo tvarka, pasirašius paciento sutikimą širdies transplantacijai (2 priedas), ligonis hospitalizuojamas ir gydytojas širdies chirurgas arba gydytojas kardiologas / gydytojas vaikų ka</text:span><text:span text:style-name="T433">rdiologas paskiria reikalingas gydytojų specialistų<text:s/></text:span><text:soft-page-break/><text:span text:style-name="T434">konsultacijas, laboratorinius ir instrumentinius tyrimus:</text:span></text:p>
      <text:p text:style-name="P435"><text:span text:style-name="T436">12.1</text:span><text:span text:style-name="T437">. laboratoriniai tyrimai:</text:span></text:p>
      <text:p text:style-name="P438"><text:span text:style-name="T439">12.1.1</text:span><text:span text:style-name="T440">. pilnas veninio kraujo tyrimas automatizuotu būdu su ENG nustatymu;</text:span></text:p>
      <text:p text:style-name="P441"><text:span text:style-name="T442">12.1.2</text:span><text:span text:style-name="T443">. C reaktyvus baltymas;</text:span></text:p>
      <text:p text:style-name="P444"><text:span text:style-name="T445">1</text:span><text:span text:style-name="T446">2.1.3</text:span><text:span text:style-name="T447">. kreatinino koncentracija;</text:span></text:p>
      <text:p text:style-name="P448"><text:span text:style-name="T449">12.1.4</text:span><text:span text:style-name="T450">. K, Na, Cl koncentracija;</text:span></text:p>
      <text:p text:style-name="P451"><text:span text:style-name="T452">12.1.5</text:span><text:span text:style-name="T453">. bendrojo bilirubino koncentracija;</text:span></text:p>
      <text:p text:style-name="P454"><text:span text:style-name="T455">12.1.6</text:span><text:span text:style-name="T456">. tiesioginio bilirubino koncentracija;</text:span></text:p>
      <text:p text:style-name="P457"><text:span text:style-name="T458">12.1.7</text:span><text:span text:style-name="T459">. aspartataminotransferazės (ASAT/GOT) aktyvumas;</text:span></text:p>
      <text:p text:style-name="P460"><text:span text:style-name="T461">12.1.8</text:span><text:span text:style-name="T462">. alaninaminotran</text:span><text:span text:style-name="T463">sferazės (ALAT/GPT) aktyvumas;</text:span></text:p>
      <text:p text:style-name="P464"><text:span text:style-name="T465">12.1.9</text:span><text:span text:style-name="T466">. šarminės fosfatazės aktyvumas;</text:span></text:p>
      <text:p text:style-name="P467"><text:span text:style-name="T468">12.1.10</text:span><text:span text:style-name="T469">. gama gliutamiltransferazės (GGT) aktyvumas;</text:span></text:p>
      <text:p text:style-name="P470"><text:span text:style-name="T471">12.1.11</text:span><text:span text:style-name="T472">. gliukozės koncentracija serume (plazmoje);</text:span></text:p>
      <text:p text:style-name="P473"><text:span text:style-name="T474">12.1.12</text:span><text:span text:style-name="T475">. šlapimo tyrimas automatizuotu būdu;</text:span></text:p>
      <text:p text:style-name="P476"><text:span text:style-name="T477">12.1.13</text:span><text:span text:style-name="T478">.<text:s/></text:span><text:span text:style-name="T479">hepatito B viruso (HBV) HBs antigenas;</text:span></text:p>
      <text:p text:style-name="P480"><text:span text:style-name="T481">12.1.14</text:span><text:span text:style-name="T482">. hepatito B viruso (HBV) HBcor antikūnai;</text:span></text:p>
      <text:p text:style-name="P483"><text:span text:style-name="T484">12.1.15</text:span><text:span text:style-name="T485">. hepatito B viruso (HBV) HBs antikūnai;</text:span></text:p>
      <text:p text:style-name="P486"><text:span text:style-name="T487">12.1.16</text:span><text:span text:style-name="T488">. hepatito C viruso (HCV) antikūnai;</text:span></text:p>
      <text:p text:style-name="P489"><text:span text:style-name="T490">12.1.17</text:span><text:span text:style-name="T491">. žmogaus imunodeficito viruso 1/2 (ŽIV 1/2) antikūn</text:span><text:span text:style-name="T492">ai (su ŽIV1 O);</text:span></text:p>
      <text:p text:style-name="P493"><text:span text:style-name="T494">12.1.18</text:span><text:span text:style-name="T495">. kraujo grupės pagal ABO antigenus ir rezus Rh (D) faktorius;</text:span></text:p>
      <text:p text:style-name="P496"><text:span text:style-name="T497">12.2</text:span><text:span text:style-name="T498">. instrumentiniai tyrimai:</text:span></text:p>
      <text:p text:style-name="P499"><text:span text:style-name="T500">12.2.1</text:span><text:span text:style-name="T501">. krūtinės ląstos rentgenograma;</text:span></text:p>
      <text:p text:style-name="P502"><text:span text:style-name="T503">12.2.2</text:span><text:span text:style-name="T504">. dvylikos derivacijų EKG;</text:span></text:p>
      <text:p text:style-name="P505"><text:span text:style-name="T506">12.2.3</text:span><text:span text:style-name="T507">. echokardiografija;</text:span></text:p>
      <text:p text:style-name="P508"><text:span text:style-name="T509">12.2.4</text:span><text:span text:style-name="T510">. vidaus o</text:span><text:span text:style-name="T511">rganų echoskopija;</text:span></text:p>
      <text:p text:style-name="P512"><text:span text:style-name="T513">12.3</text:span><text:span text:style-name="T514">. papildomos gydytojų specialistų konsultacijos, laboratoriniai, instrumentiniai tyrimai atliekami pagal klinikines indikacijas.</text:span></text:p>
      <text:p text:style-name="P515"><text:span text:style-name="T516">13</text:span><text:span text:style-name="T517">. Esant Aprašo 8 ir 9 punktuose nurodytoms indikacijoms skubiai ar neatidėliotinai (labai<text:s/></text:span><text:span text:style-name="T518">skubiai) širdies transplantacijai, gydytojų konsiliumas, dalyvaujant gydytojui kardiologui / vaikų kardiologui, širdies chirurgijos gydytojui, turi teisę motyvuotai sumažinti Aprašo 12 punkte numatytų tyrimų apimtį.</text:span></text:p>
      <text:p text:style-name="P519"><text:span text:style-name="T520">14</text:span><text:span text:style-name="T521">. Įstaigos, kurioje teikiamos<text:s/></text:span><text:span text:style-name="T522">transplantacijos paslaugos, gydytojas širdies chirurgas ar gydytojas kardiologas / vaikų kardiologas, įvertinęs šio Aprašo 12 punkte nurodytų tyrimų ir konsultacijų rezultatus, nenustatęs širdies transplantacijos absoliučių kontraindikacijų, teikia pasiūly</text:span><text:span text:style-name="T523">mą dėl konsiliumo organizavimo.</text:span></text:p>
      <text:p text:style-name="P524"><text:span text:style-name="T525">15</text:span><text:span text:style-name="T526">. Konsiliumui nusprendus, kad pacientui reikia atlikti širdies transplantaciją, gydytojas širdies chirurgas ar gydytojas kardiologas / vaikų kardiologas teikia duomenis Biurui, kad pacientas būtų įtrauktas į Žmogaus au</text:span><text:span text:style-name="T527">dinių, ląstelių ir organų donorų bei recipientų registrą (toliau – Registras) teisės aktų, reglamentuojančių duomenų pateikimą Registrui, nustatyta tvarka. Gydytojas kardiologas / vaikų kardiologas ar širdies chirurgas teikia duomenis raštu Biurui per 24 v</text:span><text:span text:style-name="T528">alandas po sprendimo priėmimo.</text:span></text:p>
      <text:p text:style-name="P529"><text:span text:style-name="T530">16</text:span><text:span text:style-name="T531">. Į Registrą įrašytiems pacientams, t.y. recipientams, gydytojas paskiria:</text:span></text:p>
      <text:p text:style-name="P532"><text:span text:style-name="T533">16.1</text:span><text:span text:style-name="T534">. imunologinius tyrimus, nustatyti:</text:span></text:p>
      <text:p text:style-name="P535"><text:span text:style-name="T536">16.1.1</text:span><text:span text:style-name="T537">. žmogaus leukocitų I klasės antigenus (ŽLA – A, B, C) limfocitotoksiniu metodu;</text:span></text:p>
      <text:p text:style-name="P538"><text:span text:style-name="T539">16.1.2</text:span><text:span text:style-name="T540">. ž</text:span><text:span text:style-name="T541">mogaus leukocitų II klasės antigenus (ŽLA – DR, DQ) limfocitotoksiniu metodu;</text:span></text:p>
      <text:p text:style-name="P542"><text:span text:style-name="T543">16.1.3</text:span><text:span text:style-name="T544">. limfocitotoksinius antikūnus su 40 specifikų ląstelėmis;</text:span></text:p>
      <text:p text:style-name="P545"><text:span text:style-name="T546">16.2</text:span><text:span text:style-name="T547">. jei atlikus 16.1 punkte nurodytus tyrimus viename ar keliuose antigenų lokusuose nustatomas tik<text:s/></text:span><text:span text:style-name="T548">vienas antigenas arba nustatoma daugiau negu du antigenai, arba kontrolinių mėginių reakcija neatitinka kokybės kontrolės reikalavimų, būtina atlikti šiuos tyrimus:</text:span></text:p>
      <text:p text:style-name="P549"><text:span text:style-name="T550">16.2.1</text:span><text:span text:style-name="T551">. žmogaus leukocitų I klasės antigenų (ŽLA – A, B, C) nustatymas molekulinės<text:s/></text:span><text:soft-page-break/><text:span text:style-name="T552">biolog</text:span><text:span text:style-name="T553">ijos metodu;</text:span></text:p>
      <text:p text:style-name="P554"><text:span text:style-name="T555">16.2.2</text:span><text:span text:style-name="T556">. žmogaus leukocitų II klasės antigenų (ŽLA – DR, DQ) nustatymas molekulinės biologijos metodu;</text:span></text:p>
      <text:p text:style-name="P557"><text:span text:style-name="T558">16.3</text:span><text:span text:style-name="T559">. antikūnų prieš mikroorganizmus nustatymą:</text:span></text:p>
      <text:p text:style-name="P560"><text:span text:style-name="T561">16.3.1</text:span><text:span text:style-name="T562">.<text:s/></text:span><text:span text:style-name="T563">Toxoplazma gondii</text:span><text:span text:style-name="T564"><text:s/>IgG;</text:span></text:p>
      <text:p text:style-name="P565"><text:span text:style-name="T566">16.3.2</text:span><text:span text:style-name="T567">. citomegalo viruso IgM (CMV IgM);</text:span></text:p>
      <text:p text:style-name="P568"><text:span text:style-name="T569">16.</text:span><text:span text:style-name="T570">3.3</text:span><text:span text:style-name="T571">. citomegalo viruso IgG (CMV IgG);</text:span></text:p>
      <text:p text:style-name="P572"><text:span text:style-name="T573">16.3.4</text:span><text:span text:style-name="T574">. Epštein-Baro viruso IgM (EBV Ig M);</text:span></text:p>
      <text:p text:style-name="P575"><text:span text:style-name="T576">16.3.5</text:span><text:span text:style-name="T577">. Epštein-Baro viruso IgG (EBV IgG).</text:span></text:p>
      <text:p text:style-name="P578"><text:span text:style-name="T579">17</text:span><text:span text:style-name="T580">. Sprendimą atlikti skubią ar neatidėliotiną (labai skubią) širdies transplantaciją priima konsiliumas, kuriame</text:span><text:span text:style-name="T581"><text:s/>dalyvauja du širdies chirurgai ir gydytojas kardiologas / vaikų kardiologas, atsižvelgdamas į šio aprašo 7, 8, 9 punktuose nurodytas indikacijas ir nesant kontraindikacijų širdies transplantacijai. Konsiliumo dalyviai užpildo pranešimą apie recipiento, ku</text:span><text:span text:style-name="T582">riam reikalinga širdies transplantacija, statuso pasikeitimą Žmogaus audinių, ląstelių ir organų donorų bei recipientų registre (4 priedas) ir teikia jį Biurui. Praėjus 1 mėnesiui po pateikto pranešimo apie skubų ar neatidėliotiną (labai skubų) recipientą<text:s/></text:span><text:span text:style-name="T583">Registrui ir nesant pakitimų, šis pranešimas turi būti pakartotinai pateiktas (atnaujintas) Biurui.</text:span></text:p>
      <text:p text:style-name="P584"/>
      <text:p text:style-name="P585"><text:span text:style-name="T586">IV</text:span><text:span text:style-name="T587">.<text:s/></text:span><text:span text:style-name="T588">recipiento periodinis ambulatorinis ištyrimas (Ii ETAPAS)</text:span></text:p>
      <text:p text:style-name="P589"/>
      <text:p text:style-name="P590"><text:span text:style-name="T591">18</text:span><text:span text:style-name="T592">. Įstaigos, kurioje teikiamos transplantacijos paslaugos, gydytojas širdies chir</text:span><text:span text:style-name="T593">urgas arba gydytojas kardiologas / gydytojas vaikų kardiologas privalo periodiškai stebėti įrašyto į Registrą recipiento sveikatos būklę, tirti ir gydyti recipientą bei pranešti apie esminius sveikatos pasikeitimus Biurui per 1 darbo dieną (4 ir 5 priedai)</text:span><text:span text:style-name="T594">:</text:span></text:p>
      <text:p text:style-name="P595"><text:span text:style-name="T596">18.1</text:span><text:span text:style-name="T597">. atsiradus absoliučioms kontraindikacijoms širdies transplantacijai, aprašytoms Aprašo 10.1 punkte;</text:span></text:p>
      <text:p text:style-name="P598"><text:span text:style-name="T599">18.2</text:span><text:span text:style-name="T600">. išnykus indikacijoms širdies transplantacijai;</text:span></text:p>
      <text:p text:style-name="P601"><text:span text:style-name="T602">18.3</text:span><text:span text:style-name="T603">. atsiradus indikacijoms skubiai ar neatidėliotinai (labai skubiai) širdies<text:s/></text:span><text:span text:style-name="T604">transplantacijai;</text:span></text:p>
      <text:p text:style-name="P605"><text:span text:style-name="T606">18.4</text:span><text:span text:style-name="T607">. atsiradus priežastims, dėl kurių recipientas laikinai netinka širdies transplantacijai;</text:span></text:p>
      <text:p text:style-name="P608"><text:span text:style-name="T609">18.5</text:span><text:span text:style-name="T610">. apie recipiento atsisakymą nuo transplantacijos;</text:span></text:p>
      <text:p text:style-name="P611"><text:span text:style-name="T612">18.6</text:span><text:span text:style-name="T613">. apie atliktą transplantacją;</text:span></text:p>
      <text:p text:style-name="P614"><text:span text:style-name="T615">18.7</text:span><text:span text:style-name="T616">. apie mirtį;</text:span></text:p>
      <text:p text:style-name="P617"><text:span text:style-name="T618">18.8</text:span><text:span text:style-name="T619">. apie<text:s/></text:span><text:span text:style-name="T620">recipientus, apie kuriuos nepavyksta gauti duomenų ilgiau kaip 12 mėn.</text:span></text:p>
      <text:p text:style-name="P621"><text:span text:style-name="T622">19</text:span><text:span text:style-name="T623">. Gydantis gydytojas periodiškai siunčia recipientą ambulatoriškai atliekamiems tyrimams ir specialistų konsultacijoms (periodiškumą nustato gydytojas):</text:span></text:p>
      <text:p text:style-name="P624"><text:span text:style-name="T625">19.1</text:span><text:span text:style-name="T626">. laboratoriniai t</text:span><text:span text:style-name="T627">yrimai:</text:span></text:p>
      <text:p text:style-name="P628"><text:span text:style-name="T629">19.1.1</text:span><text:span text:style-name="T630">. kiekvieno apsilankymo metu recipientui atliekami:</text:span></text:p>
      <text:p text:style-name="P631"><text:span text:style-name="T632">19.1.1.1</text:span><text:span text:style-name="T633">. pilnas veninio kraujo tyrimas automatizuotu būdu su ENG nustatymu;</text:span></text:p>
      <text:p text:style-name="P634"><text:span text:style-name="T635">19.1.1.2</text:span><text:span text:style-name="T636">. C reaktyvus baltymas;</text:span></text:p>
      <text:p text:style-name="P637"><text:span text:style-name="T638">19.1.1.3</text:span><text:span text:style-name="T639">. šlapalo ir kreatinino koncentracija;</text:span></text:p>
      <text:p text:style-name="P640"><text:span text:style-name="T641">19.1.1.4</text:span><text:span text:style-name="T642">. K, Na, C</text:span><text:span text:style-name="T643">l koncentracija;</text:span></text:p>
      <text:p text:style-name="P644"><text:span text:style-name="T645">19.1.1.5</text:span><text:span text:style-name="T646">. SPA (INR) – kai recipientui taikomas gydymas netiesioginio veikimo antikoaguliantais;</text:span></text:p>
      <text:p text:style-name="P647"><text:span text:style-name="T648">19.1.2</text:span><text:span text:style-name="T649">. ne rečiau kaip du kartus per metus recipientui yra atliekami:</text:span></text:p>
      <text:p text:style-name="P650"><text:span text:style-name="T651">19.1.2.1</text:span><text:span text:style-name="T652">. limfocitotoksinių antikūnų tyrimas su 40 specifikų<text:s/></text:span><text:span text:style-name="T653">ląstelėmis;</text:span></text:p>
      <text:p text:style-name="P654"><text:span text:style-name="T655">19.1.2.2</text:span><text:span text:style-name="T656">. šarminės fosfatazės aktyvumas;</text:span></text:p>
      <text:p text:style-name="P657"><text:span text:style-name="T658">19.1.2.3</text:span><text:span text:style-name="T659">. gama gliutamiltransferazės (GGT) aktyvumas;</text:span></text:p>
      <text:p text:style-name="P660"><text:span text:style-name="T661">19.1.3</text:span><text:span text:style-name="T662">. ne rečiau kaip kartą per metus recipientui yra atliekami:</text:span></text:p>
      <text:p text:style-name="P663"><text:span text:style-name="T664">19.1.3.1</text:span><text:span text:style-name="T665">. bendrojo bilirubino koncentracija;</text:span></text:p>
      <text:p text:style-name="P666"><text:span text:style-name="T667">19.1.3.2</text:span><text:span text:style-name="T668">.<text:s/></text:span><text:span text:style-name="T669">tiesioginio bilirubino koncentracija;</text:span></text:p>
      <text:p text:style-name="P670"><text:span text:style-name="T671">19.1.3.3</text:span><text:span text:style-name="T672">. aspartataminotransferazės (ASAT/GOT) aktyvumas;</text:span></text:p>
      <text:p text:style-name="P673"><text:span text:style-name="T674">19.1.3.4</text:span><text:span text:style-name="T675">. alaninaminotransferazės (ALAT/GPT) aktyvumas;</text:span></text:p>
      <text:p text:style-name="P676"><text:span text:style-name="T677">19.2</text:span><text:span text:style-name="T678">. instrumentiniai tyrimai:</text:span></text:p>
      <text:p text:style-name="P679"><text:span text:style-name="T680">19.2.1</text:span><text:span text:style-name="T681">. kiekvieno apsilankymo metu recipientui atliekam</text:span><text:span text:style-name="T682">a dvylikos derivacijų EKG;</text:span></text:p>
      <text:p text:style-name="P683"><text:span text:style-name="T684">19.2.2</text:span><text:span text:style-name="T685">. ne rečiau kaip kartą per metus recipientui yra atliekami:</text:span></text:p>
      <text:p text:style-name="P686"><text:span text:style-name="T687">19.2.2.1</text:span><text:span text:style-name="T688">. echokardiografija;</text:span></text:p>
      <text:p text:style-name="P689"><text:span text:style-name="T690">19.2.2.2</text:span><text:span text:style-name="T691">. fibroezofagogastroduadenoskopija;</text:span></text:p>
      <text:p text:style-name="P692"><text:span text:style-name="T693">19.3</text:span><text:span text:style-name="T694">. gydytojas širdies chirurgas arba gydytojas kardiologas / gydytojas</text:span><text:span text:style-name="T695"><text:s/>vaikų kardiologas, atsižvelgdamas į klinikines indikacijas, potencialiam recipientui skiria ir kitus reikalingus laboratorinius ir instrumentinius tyrimus, siunčia gydytojų specialistų konsultacijoms;</text:span></text:p>
      <text:p text:style-name="P696"><text:span text:style-name="T697">19.4</text:span><text:span text:style-name="T698">. esant indikacijoms, skiria vakcinaciją nuo h</text:span><text:span text:style-name="T699">epatitų A ir B, gripo, kokliušo, difterijos, stabligės, poliomielito, vėjaraupių, tuberkuliozės (BCG), pasiutligės, tymų, raudonukės, parotito,<text:s/></text:span><text:span text:style-name="T700">Haemofilus influenazae, Str. pneumoniae, N. meningitidis</text:span><text:span text:style-name="T701">. Vakcinacijų sąrašas gali būti koreguojamas atsižvelgia</text:span><text:span text:style-name="T702">nt į recipiento persirgtų ligų / vakcinacijų anamnezę.</text:span></text:p>
      <text:p text:style-name="P703"/>
      <text:p text:style-name="P704"><text:span text:style-name="T705">V</text:span><text:span text:style-name="T706">.<text:s/></text:span><text:span text:style-name="T707">RECIPIENTO atranka, ištyrimas ir PARUOŠIMAS širdies TRANSPLANTACIJAI (III ETAPAS)</text:span></text:p>
      <text:p text:style-name="P708"/>
      <text:p text:style-name="P709"><text:span text:style-name="T710">20</text:span><text:span text:style-name="T711">. Biuro koordinatorius informaciją apie širdies donorą praneša įstaigų, kuriose teikiamos<text:s/></text:span><text:span text:style-name="T712">transplantacijos paslaugos, budintiems širdies chirurgams.</text:span></text:p>
      <text:p text:style-name="P713"><text:span text:style-name="T714">21</text:span><text:span text:style-name="T715">. Biuro koordinatorius atlieka pirminį recipientų parinkimą, atsižvelgdamas prioriteto tvarka į donoro ir recipiento kraujo grupės suderinamumą, Rh faktoriaus suderinamumą, klinikinį skubumą,</text:span><text:span text:style-name="T716"><text:s/>virusologinių tyrimų atsakymus, laukimo laiką ir rezultatus perduoda budintiems širdies chirurgams.</text:span></text:p>
      <text:p text:style-name="P717"><text:span text:style-name="T718">22</text:span><text:span text:style-name="T719">. Įstaigos, kurioje teikiamos transplantacijos paslaugos, gydytojas budintis širdies chirurgas arba širdies chirurgas, atliekantis širdies transplant</text:span><text:span text:style-name="T720">acijas, arba gydytojas kardiologas / vaikų kardiologas stacionare paskiria atrinktiems (-am) recipientams (-ui) laboratorinius, instrumentinius tyrimus, gydytojų specialistų konsultacijas:</text:span></text:p>
      <text:p text:style-name="P721"><text:span text:style-name="T722">22.1</text:span><text:span text:style-name="T723">. laboratoriniai tyrimai (privalomi visiems recipientams):</text:span></text:p>
      <text:p text:style-name="P724"><text:span text:style-name="T725">22</text:span><text:span text:style-name="T726">.1.1</text:span><text:span text:style-name="T727">. pilnas veninio kraujo tyrimas automatizuotu būdu;</text:span></text:p>
      <text:p text:style-name="P728"><text:span text:style-name="T729">22.1.2</text:span><text:span text:style-name="T730">. C reaktyvus baltymas;</text:span></text:p>
      <text:p text:style-name="P731"><text:span text:style-name="T732">22.1.3</text:span><text:span text:style-name="T733">. alaninaminotransferazės (ALAT/GPT) aktyvumas;</text:span></text:p>
      <text:p text:style-name="P734"><text:span text:style-name="T735">22.1.4</text:span><text:span text:style-name="T736">. bendrojo ir tiesioginio bilirubino koncentracija;</text:span></text:p>
      <text:p text:style-name="P737"><text:span text:style-name="T738">22.1.5</text:span><text:span text:style-name="T739">. kraujo suderinamumo mėginys;</text:span></text:p>
      <text:p text:style-name="P740"><text:span text:style-name="T741">22.1.6</text:span><text:span text:style-name="T742">. kraujo grupė pagal ABO antigenus ir rezus Rh (D) priklausomybės faktorius;</text:span></text:p>
      <text:p text:style-name="P743"><text:span text:style-name="T744">22.1.7</text:span><text:span text:style-name="T745">. kryžminės donoro ir recipiento dermės mėginys su transplantacijai atrinkto recipiento krauju;</text:span></text:p>
      <text:p text:style-name="P746"><text:span text:style-name="T747">22.2</text:span><text:span text:style-name="T748">. instrumentinis tyrimas – dvylikos derivacijų EKG;</text:span></text:p>
      <text:p text:style-name="P749"><text:span text:style-name="T750">2</text:span><text:span text:style-name="T751">2.3</text:span><text:span text:style-name="T752">. gydytojas širdies chirurgas arba gydytojas kardiologas / vaikų kardiologas, atsižvelgdamas į klinikines indikacijas, potencialiam recipientui skiria ir kitus reikalingus laboratorinius ir instrumentinius tyrimus, siunčia gydytojų specialistų konsult</text:span><text:span text:style-name="T753">acijoms.</text:span></text:p>
      <text:p text:style-name="P754"><text:span text:style-name="T755">23</text:span><text:span text:style-name="T756">. Įstaigos, kurioje teikiamos transplantacijos paslaugos, gydytojas širdies chirurgas arba gydytojas kardiologas / vaikų kardiologas, gavęs 22 punkte nurodytų tyrimų rezultatus, kviečia konsiliumą dėl atrinktų (-o) recipientų (-o) tinkamum</text:span><text:span text:style-name="T757">o širdies transplantacijai. Konsiliumo sudėtyje būtinai turi būti įstaigos, teikiančios transplantacijos paslaugas, gydytojas kardiologas / vaikų kardiologas ir 2 širdies chirurgai, atliekantys transplantacijos operacijas.</text:span></text:p>
      <text:p text:style-name="P758"><text:span text:style-name="T759">24</text:span><text:span text:style-name="T760">. Parenkant tinkamus recipi</text:span><text:span text:style-name="T761">entus širdies transplantacijai pirmenybė teikiama:</text:span></text:p>
      <text:p text:style-name="P762"><text:span text:style-name="T763">24.1</text:span><text:span text:style-name="T764">. recipientams, laukiantiems neatidėliotinos (labai skubios) širdies tranplantacijos;</text:span></text:p>
      <text:p text:style-name="P765"><text:span text:style-name="T766">24.2</text:span><text:span text:style-name="T767">. recipientams, laukiantiems skubios širdies tranplantacijos;</text:span></text:p>
      <text:p text:style-name="P768"><text:span text:style-name="T769">24.3</text:span><text:span text:style-name="T770">. recipientams, ilgiau laukiantiems</text:span><text:span text:style-name="T771"><text:s/>širdies transplantacijos (laukimo laikas<text:s/></text:span><text:soft-page-break/><text:span text:style-name="T772">skaičiuojamas nuo įtraukimo į Registrą dienos);</text:span></text:p>
      <text:p text:style-name="P773"><text:span text:style-name="T774">24.4</text:span><text:span text:style-name="T775">. recipientams, kurių geresnis suderinamumas su donoru pagal antropometrinius duomenis;</text:span></text:p>
      <text:p text:style-name="P776"><text:span text:style-name="T777">24.5</text:span><text:span text:style-name="T778">. recipientams, kurių kraujo grupė suderinama su donoro;</text:span></text:p>
      <text:p text:style-name="P779"><text:span text:style-name="T780">24.</text:span><text:span text:style-name="T781">6</text:span><text:span text:style-name="T782">. recipientams, kurių lytis sutampa su donoro.</text:span></text:p>
      <text:p text:style-name="P783"><text:span text:style-name="T784">25</text:span><text:span text:style-name="T785">. Konsiliumo išvados nedelsiant turi būti perduotos Biuro koordinatoriui žodžiu (telefonu). Konsiliumo užpildytas širdies donoro ir recipiento poros parinkimo protolokas (3 priedas) teikiamas Biurui</text:span><text:span text:style-name="T786"><text:s/>per 1 darbo dieną.</text:span></text:p>
      <text:p text:style-name="P787"/>
      <text:p text:style-name="P788"><text:span text:style-name="T789">VI</text:span><text:span text:style-name="T790">.<text:s/></text:span><text:span text:style-name="T791">PIMAKP prijungimo operacija (IV ETAPAS)</text:span></text:p>
      <text:p text:style-name="P792"/>
      <text:p text:style-name="P793"><text:span text:style-name="T794">26</text:span><text:span text:style-name="T795">. Nustačius indikacijas širdies transplantacijai, dėl blogėjančios ligonio būklės gali būti prijungiamas PIMAKP, kai nėra galimybės nedelsiant atlikti širdies transplantaciją.<text:s/></text:span><text:span text:style-name="T796">Dirbtinio skilvelio tipo parinkimo klausimą sprendžia ne mažiau kaip 3 gydytojų konsiliumas, kurio sudėtyje yra ne mažiau kaip du širdies chirurgai.</text:span></text:p>
      <text:p text:style-name="P797"><text:span text:style-name="T798">27</text:span><text:span text:style-name="T799">. Kontraindikacijos PIMAKP prijungimui:</text:span></text:p>
      <text:p text:style-name="P800"><text:span text:style-name="T801">27.1</text:span><text:span text:style-name="T802">. negrįžtamas smegenų funkcijų pakenkimas;</text:span></text:p>
      <text:p text:style-name="P803"><text:span text:style-name="T804">27.2</text:span><text:span text:style-name="T805">. iš</text:span><text:span text:style-name="T806">reikšta krūtinės aortos kalcinozė;</text:span></text:p>
      <text:p text:style-name="P807"><text:span text:style-name="T808">27.3</text:span><text:span text:style-name="T809">. antikoaguliantų terapijos netoleravimas;</text:span></text:p>
      <text:p text:style-name="P810"><text:span text:style-name="T811">27.4</text:span><text:span text:style-name="T812">. aktyvi psichinė liga;</text:span></text:p>
      <text:p text:style-name="P813"><text:span text:style-name="T814">27.5</text:span><text:span text:style-name="T815">. priklausomybė nuo alkoholio, narkotikų;</text:span></text:p>
      <text:p text:style-name="P816"><text:span text:style-name="T817">27.6</text:span><text:span text:style-name="T818">. nėštumas;</text:span></text:p>
      <text:p text:style-name="P819"><text:span text:style-name="T820">27.7</text:span><text:span text:style-name="T821">. psichosocialinės paramos nebuvimas;</text:span></text:p>
      <text:p text:style-name="P822"><text:span text:style-name="T823">27.8</text:span><text:span text:style-name="T824">. paciento ats</text:span><text:span text:style-name="T825">isakymas vykdyti gydytojo nurodymus;</text:span></text:p>
      <text:p text:style-name="P826"><text:span text:style-name="T827">27.9</text:span><text:span text:style-name="T828">. aktyvi infekcija.</text:span></text:p>
      <text:p text:style-name="P829"><text:span text:style-name="T830">28</text:span><text:span text:style-name="T831">. PIMAKP prijungimo operacija atliekama įstaigoje, teikiančioje transplantacijos paslaugas.</text:span></text:p>
      <text:p text:style-name="P832"><text:span text:style-name="T833">29</text:span><text:span text:style-name="T834">. Operaciją atlieka personalas, atitinkantis 6 punkte nurodytus reikalavimus (pagal s</text:span><text:span text:style-name="T835">avo kompetenciją).</text:span></text:p>
      <text:p text:style-name="P836"/>
      <text:p text:style-name="P837"><text:span text:style-name="T838">VII</text:span><text:span text:style-name="T839">.<text:s/></text:span><text:span text:style-name="T840">GYDYMAS REANIMACIJOS IR INTENSYVIOSIOS TERAPIJOS SKYRIUJE<text:s/></text:span><text:span text:style-name="T841"><text:line-break/>po PIMAKP prijungimo (V ETAPAS)</text:span></text:p>
      <text:p text:style-name="P842"/>
      <text:p text:style-name="P843"><text:span text:style-name="T844">30</text:span><text:span text:style-name="T845">. Po PIMAKP prijungimo operacijos potencialus recipientas gydomas reanimacijos ir intensyviosios terapijos skyriuje (toliau – R</text:span><text:span text:style-name="T846">ITS), kur jam atliekami tyrimai ir teikiamos konsultacijos (periodiškumą nustato gydantis gydytojas):</text:span></text:p>
      <text:p text:style-name="P847"><text:span text:style-name="T848">30.1</text:span><text:span text:style-name="T849">. laboratoriniai tyrimai:</text:span></text:p>
      <text:p text:style-name="P850"><text:span text:style-name="T851">30.1.1</text:span><text:span text:style-name="T852">. intensyviosios priežiūros laboratoriniai rodikliai (kraujo dujos, pH, oksimetrijos rodikliai, elektrolitai,<text:s/></text:span><text:span text:style-name="T853">gliukozė, laktato koncentracija);</text:span></text:p>
      <text:p text:style-name="P854"><text:span text:style-name="T855">30.1.2</text:span><text:span text:style-name="T856">. pilnas veninio kraujo tyrimas automatizuotu būdu;</text:span></text:p>
      <text:p text:style-name="P857"><text:span text:style-name="T858">30.1.3</text:span><text:span text:style-name="T859">. C reaktyvus baltymas;</text:span></text:p>
      <text:p text:style-name="P860"><text:span text:style-name="T861">30.1.4</text:span><text:span text:style-name="T862">. kreatinino koncentracija;</text:span></text:p>
      <text:p text:style-name="P863"><text:span text:style-name="T864">30.1.5</text:span><text:span text:style-name="T865">. šlapalo koncentracija;</text:span></text:p>
      <text:p text:style-name="P866"><text:span text:style-name="T867">30.1.6</text:span><text:span text:style-name="T868">. aktyvinto dalinio tromboplastino laikas (</text:span><text:span text:style-name="T869">ADTL);</text:span></text:p>
      <text:p text:style-name="P870"><text:span text:style-name="T871">30.1.7</text:span><text:span text:style-name="T872">. protrombino komplekso tyrimas protrombino prokonvertino metodu (SPA);</text:span></text:p>
      <text:p text:style-name="P873"><text:span text:style-name="T874">30.2</text:span><text:span text:style-name="T875">. instrumentiniai tyrimai:</text:span></text:p>
      <text:p text:style-name="P876"><text:span text:style-name="T877">30.2.1</text:span><text:span text:style-name="T878">. krūtinės ląstos rentgenografija;</text:span></text:p>
      <text:p text:style-name="P879"><text:span text:style-name="T880">30.2.2</text:span><text:span text:style-name="T881">. dvylikos derivacijų EKG;</text:span></text:p>
      <text:p text:style-name="P882"><text:span text:style-name="T883">30.2.3</text:span><text:span text:style-name="T884">. echokardiografija;</text:span></text:p>
      <text:p text:style-name="P885"><text:span text:style-name="T886">30.3</text:span><text:span text:style-name="T887">.<text:s/></text:span><text:span text:style-name="T888">gydytojas širdies chirurgas arba gydytojas kardiologas / gydytojas vaikų kardiologas arba gydytojas anesteziologas-reanimatologas / vaikų intensyvios terapijos gydytojas, atsižvelgdamas į klinikines indikacijas, ligoniui su implantuota PIMAKP skiria ir<text:s/></text:span><text:soft-page-break/><text:span text:style-name="T889">kit</text:span><text:span text:style-name="T890">us reikalingus laboratorinius bei instrumentinius tyrimus, siunčia gydytojų specialistų konsultacijoms, atlieka reikalingas procedūras.</text:span></text:p>
      <text:p text:style-name="P891"/>
      <text:p text:style-name="P892"><text:span text:style-name="T893">VIII</text:span><text:span text:style-name="T894">.<text:s/></text:span><text:span text:style-name="T895">Gydymas širdies chirurgijos skyriuje po PIMAKP prijungimo (VI ETAPAS)</text:span></text:p>
      <text:p text:style-name="P896"/>
      <text:p text:style-name="P897"><text:span text:style-name="T898">31</text:span><text:span text:style-name="T899">. Recipientas po PIMAKP oper</text:span><text:span text:style-name="T900">acijos iš RITS tolimesniam gydymui perkeliamas į širdies chirurgijos skyrių įstaigoje, kurioje teikiamos transplantacijos paslaugos, kur jam atliekami tyrimai ir teikiamos konsultacijos (periodiškumą nustato gydantis gydytojas):</text:span></text:p>
      <text:p text:style-name="P901"><text:span text:style-name="T902">31.1</text:span><text:span text:style-name="T903">. laboratoriniai tyri</text:span><text:span text:style-name="T904">mai:</text:span></text:p>
      <text:p text:style-name="P905"><text:span text:style-name="T906">31.1.1</text:span><text:span text:style-name="T907">. pilnas veninio kraujo tyrimas automatizuotu būdu;</text:span></text:p>
      <text:p text:style-name="P908"><text:span text:style-name="T909">31.1.2</text:span><text:span text:style-name="T910">. C reaktyvus baltymas;</text:span></text:p>
      <text:p text:style-name="P911"><text:span text:style-name="T912">31.1.3</text:span><text:span text:style-name="T913">. kreatinino koncentracija;</text:span></text:p>
      <text:p text:style-name="P914"><text:span text:style-name="T915">31.1.4</text:span><text:span text:style-name="T916">. K, Na, Cl koncentracija;</text:span></text:p>
      <text:p text:style-name="P917"><text:span text:style-name="T918">31.1.5</text:span><text:span text:style-name="T919">. aktyvinto dalinio tromboplastino laikas (ADTL);</text:span></text:p>
      <text:p text:style-name="P920"><text:span text:style-name="T921">31.1.6</text:span><text:span text:style-name="T922">.<text:s/></text:span><text:span text:style-name="T923">protrombino komplekso tyrimas protrombino prokonvertino metodu (SPA);</text:span></text:p>
      <text:p text:style-name="P924"><text:span text:style-name="T925">31.2</text:span><text:span text:style-name="T926">. instrumentiniai tyrimai:</text:span></text:p>
      <text:p text:style-name="P927"><text:span text:style-name="T928">31.2.1</text:span><text:span text:style-name="T929">. krūtinės ląstos rentgenograma;</text:span></text:p>
      <text:p text:style-name="P930"><text:span text:style-name="T931">31.2.2</text:span><text:span text:style-name="T932">. dvylikos derivacijų EKG;</text:span></text:p>
      <text:p text:style-name="P933"><text:span text:style-name="T934">31.2.3</text:span><text:span text:style-name="T935">. echokardiografija;</text:span></text:p>
      <text:p text:style-name="P936"><text:span text:style-name="T937">31.3</text:span><text:span text:style-name="T938">. gydantis gydytojas, atsižvel</text:span><text:span text:style-name="T939">gdamas į klinikines indikacijas, recipientui su implantuotu PIMAKP skiria ir kitus reikalingus laboratorinius ir instrumentinius tyrimus, siunčia gydytojų specialistų konsultacijoms, atlieka reikalingas procedūras.</text:span></text:p>
      <text:p text:style-name="P940"/>
      <text:p text:style-name="P941"><text:span text:style-name="T942">IX</text:span><text:span text:style-name="T943">.<text:s/></text:span><text:span text:style-name="T944">Periodinis RECIPIENTO stebėj</text:span><text:span text:style-name="T945">imas po PIMAKP prijungimo (VII ETAPAS)</text:span></text:p>
      <text:p text:style-name="P946"/>
      <text:p text:style-name="P947"><text:span text:style-name="T948">32</text:span><text:span text:style-name="T949">. Po PIMAKP prijungimo operacijos recipientas stacionare periodiškai (kas 3–4 savaites) konsultuojamas, gydomas širdies chirurgijos skyriuje.</text:span></text:p>
      <text:p text:style-name="P950"><text:span text:style-name="T951">33</text:span><text:span text:style-name="T952">. Recipientui atliekami laboratoriniai tyrimai:</text:span></text:p>
      <text:p text:style-name="P953"><text:span text:style-name="T954">33.1</text:span><text:span text:style-name="T955">. pilnas</text:span><text:span text:style-name="T956"><text:s/>veninio kraujo tyrimas automatizuotu būdu;</text:span></text:p>
      <text:p text:style-name="P957"><text:span text:style-name="T958">33.2</text:span><text:span text:style-name="T959">. C reaktyvus baltymas;</text:span></text:p>
      <text:p text:style-name="P960"><text:span text:style-name="T961">33.3</text:span><text:span text:style-name="T962">. kreatinino koncentracija;</text:span></text:p>
      <text:p text:style-name="P963"><text:span text:style-name="T964">33.4</text:span><text:span text:style-name="T965">. K, Na, Cl koncentracija;</text:span></text:p>
      <text:p text:style-name="P966"><text:span text:style-name="T967">33.5</text:span><text:span text:style-name="T968">. protrombino komplekso tyrimas protrombino prokonvertino metodu (SPA).</text:span></text:p>
      <text:p text:style-name="P969"><text:span text:style-name="T970">34</text:span><text:span text:style-name="T971">. Gydantis gydytojas,</text:span><text:span text:style-name="T972"><text:s/>atsižvelgdamas į klinikines indikacijas, recipientui su implantuotu PIMAKP skiria ir kitus reikalingus laboratorinius bei instrumentinius tyrimus, siunčia gydytojų specialistų konsultacijoms, atlieka reikalingas procedūras, teikia PIMAKP techninio aptarna</text:span><text:span text:style-name="T973">vimo paslaugas.</text:span></text:p>
      <text:p text:style-name="P974"/>
      <text:p text:style-name="P975"><text:span text:style-name="T976">X</text:span><text:span text:style-name="T977">.<text:s/></text:span><text:span text:style-name="T978">RecipientO su PIMAKP Gydymas širdies chirurgijos skyriuje dėl infekcinių susirgimų (VIII ETAPAS)</text:span></text:p>
      <text:p text:style-name="P979"/>
      <text:p text:style-name="P980"><text:span text:style-name="T981">35</text:span><text:span text:style-name="T982">. Recipientas su PIMAKP, kuriam yra žaizdos ar širdies vožtuvų infekcija, gydomas širdies chirurgijos skyriuje, kur jam atliek</text:span><text:span text:style-name="T983">ami tyrimai ir teikiamos konsultacijos:</text:span></text:p>
      <text:p text:style-name="P984"><text:span text:style-name="T985">35.1</text:span><text:span text:style-name="T986">. laboratoriniai tyrimai:</text:span></text:p>
      <text:p text:style-name="P987"><text:span text:style-name="T988">35.1.1</text:span><text:span text:style-name="T989">. pilnas veninio kraujo tyrimas automatizuotu būdu;</text:span></text:p>
      <text:p text:style-name="P990"><text:span text:style-name="T991">35.1.2</text:span><text:span text:style-name="T992">. C reaktyvus baltymas;</text:span></text:p>
      <text:p text:style-name="P993"><text:span text:style-name="T994">35.1.3</text:span><text:span text:style-name="T995">. kreatinino koncentracija;</text:span></text:p>
      <text:p text:style-name="P996"><text:span text:style-name="T997">35.1.4</text:span><text:span text:style-name="T998">. protrombino komplekso tyrimas protrombin</text:span><text:span text:style-name="T999">o prokonvertino metodu (SPA);</text:span></text:p>
      <text:p text:style-name="P1000"><text:span text:style-name="T1001">35.1.5</text:span><text:span text:style-name="T1002">. žaizdų pasėliai;</text:span></text:p>
      <text:p text:style-name="P1003"><text:span text:style-name="T1004">35.1.6</text:span><text:span text:style-name="T1005">. kraujo pasėlis bakterinei florai nustatyti;</text:span></text:p>
      <text:p text:style-name="P1006"><text:span text:style-name="T1007">35.2</text:span><text:span text:style-name="T1008">. instrumentinis tyrimas – dvylikos derivacijų EKG;</text:span></text:p>
      <text:p text:style-name="P1009"><text:span text:style-name="T1010">35.3</text:span><text:span text:style-name="T1011">. gydantis gydytojas, atsižvelgdamas į klinikines indikacijas, recipien</text:span><text:span text:style-name="T1012">tui su PIMAKP skiria ir kitus reikalingus laboratorinius bei instrumentinius tyrimus, siunčia gydytojų specialistų konsultacijoms, atlieka reikalingas procedūras.</text:span></text:p>
      <text:p text:style-name="P1013"/>
      <text:p text:style-name="P1014"><text:span text:style-name="T1015">XI</text:span><text:span text:style-name="T1016">.<text:s/></text:span><text:span text:style-name="T1017">Potencialaus donoro ištyrimas (IX ETAPAS)</text:span></text:p>
      <text:p text:style-name="P1018"/>
      <text:p text:style-name="P1019"><text:span text:style-name="T1020">36</text:span><text:span text:style-name="T1021">. Potencialaus mirusio donoro tyrimas atliekamas vadovaujantis Mirusio žmogaus audinių ir organų donorystės, įsigijimo, ištyrimo, apdorojimo, konservavimo, laikymo ir paskirstymo paslaugų teikimo reikalavimų aprašu, patvirtintu sveikatos apsaugos ministro<text:s/></text:span><text:span text:style-name="T1022">2011 m. sausio 27 d. įsakymu Nr. V-83 „Dėl Lietuvos Respublikos sveikatos apsaugos ministro 2008 m. sausio 4 d. įsakymo Nr. V-7 „Dėl Mirusio žmogaus audinių ir organų donorystės, įsigijimo, ištyrimo, apdorojimo, konservavimo, laikymo ir paskirstymo paslaug</text:span><text:span text:style-name="T1023">ų teikimo reikalavimų aprašo tvirtinimo“ pakeitimo“ (Žin., 2011, Nr.<text:s/></text:span><text:a xlink:href="https://www.e-tar.lt/portal/lt/legalAct/TAR.2B898CB461FC" office:target-frame-name="_blank" xlink:show="new"><text:span text:style-name="T1024">14-610</text:span></text:a><text:span text:style-name="T1025">).</text:span></text:p>
      <text:p text:style-name="P1026"><text:span text:style-name="T1027">37</text:span><text:span text:style-name="T1028">. Absoliučios širdies donorystės kontraindikacijos:</text:span></text:p>
      <text:p text:style-name="P1029"><text:span text:style-name="T1030">37.1</text:span><text:span text:style-name="T1031">. asmens nesutikimas, kad jo<text:s/></text:span><text:span text:style-name="T1032">audiniai ir (ar) organai po jo mirties būtų panaudoti transplantacijai (forma Nr. 137/a);</text:span></text:p>
      <text:p text:style-name="P1033"><text:span text:style-name="T1034">37.2</text:span><text:span text:style-name="T1035">. žmogaus imunodeficito viruso infekcija;</text:span></text:p>
      <text:p text:style-name="P1036"><text:span text:style-name="T1037">37.3</text:span><text:span text:style-name="T1038">. išplitusi virusinė, bakterinė ar grybelinė infekcija;</text:span></text:p>
      <text:p text:style-name="P1039"><text:span text:style-name="T1040">37.4</text:span><text:span text:style-name="T1041">. piktybiniai augliai, išskyrus centrinės ne</text:span><text:span text:style-name="T1042">rvų sistemos auglius, odos bazoceliulinę karcinomą ir gimdos karcinomą<text:s/></text:span><text:span text:style-name="T1043">in situ</text:span><text:span text:style-name="T1044"><text:s/>be sisteminio išplitimo;</text:span></text:p>
      <text:p text:style-name="P1045"><text:span text:style-name="T1046">37.5</text:span><text:span text:style-name="T1047">. širdies nepakankamumas;</text:span></text:p>
      <text:p text:style-name="P1048"><text:span text:style-name="T1049">37.6</text:span><text:span text:style-name="T1050">. priklausomybė nuo didelių simpatomimetikų dozių;</text:span></text:p>
      <text:p text:style-name="P1051"><text:span text:style-name="T1052">37.7</text:span><text:span text:style-name="T1053">. infekcinis endokarditas;</text:span></text:p>
      <text:p text:style-name="P1054"><text:span text:style-name="T1055">37.8</text:span><text:span text:style-name="T1056">. perikarditas<text:s/></text:span><text:span text:style-name="T1057">(esantis ar buvęs);</text:span></text:p>
      <text:p text:style-name="P1058"><text:span text:style-name="T1059">37.9</text:span><text:span text:style-name="T1060">. priklausomybė nuo alkoholio, psichotropinių medžiagų;</text:span></text:p>
      <text:p text:style-name="P1061"><text:span text:style-name="T1062">37.10</text:span><text:span text:style-name="T1063">. širdies trauma;</text:span></text:p>
      <text:p text:style-name="P1064"><text:span text:style-name="T1065">37.11</text:span><text:span text:style-name="T1066">. sisteminės jungiamojo audinio ligos.</text:span></text:p>
      <text:p text:style-name="P1067"><text:span text:style-name="T1068">38</text:span><text:span text:style-name="T1069">. Santykinės širdies donorystės kontraindikacijos:</text:span></text:p>
      <text:p text:style-name="P1070"><text:span text:style-name="T1071">38.1</text:span><text:span text:style-name="T1072">. potencialaus donoro amžius dau</text:span><text:span text:style-name="T1073">giau nei 45 metai;</text:span></text:p>
      <text:p text:style-name="P1074"><text:span text:style-name="T1075">38.2</text:span><text:span text:style-name="T1076">. buvęs širdies sustojimas, kai taikyta reanimacija ir elektrinė širdies defibriliacija;</text:span></text:p>
      <text:p text:style-name="P1077"><text:span text:style-name="T1078">38.3</text:span><text:span text:style-name="T1079">. koronarinė širdies liga;</text:span></text:p>
      <text:p text:style-name="P1080"><text:span text:style-name="T1081">38.4</text:span><text:span text:style-name="T1082">. cukrinis diabetas;</text:span></text:p>
      <text:p text:style-name="P1083"><text:span text:style-name="T1084">38.5</text:span><text:span text:style-name="T1085">. virusiniai hepatitai;</text:span></text:p>
      <text:p text:style-name="P1086"><text:span text:style-name="T1087">38.6</text:span><text:span text:style-name="T1088">. vožtuvų ydos;</text:span></text:p>
      <text:p text:style-name="P1089"><text:span text:style-name="T1090">38.7</text:span><text:span text:style-name="T1091">. nedidelės<text:s/></text:span><text:span text:style-name="T1092">simpatomimetikų dozės.</text:span></text:p>
      <text:p text:style-name="P1093"><text:span text:style-name="T1094">39</text:span><text:span text:style-name="T1095">. Potencialaus donoro širdies tinkamumą donorystei nustato įstaigos, kuriai buvo pasiūlyta donorinė širdis, širdies chirurgas, atliekantis širdies transplantacijos operacijas.</text:span></text:p>
      <text:p text:style-name="P1096"/>
      <text:p text:style-name="P1097"><text:span text:style-name="T1098">XII</text:span><text:span text:style-name="T1099">.<text:s/></text:span><text:span text:style-name="T1100">Donoro širdies paėmimo operacija (X E</text:span><text:span text:style-name="T1101">TAPAS)</text:span></text:p>
      <text:p text:style-name="P1102"/>
      <text:p text:style-name="P1103"><text:span text:style-name="T1104">40</text:span><text:span text:style-name="T1105">. Širdies paėmimo iš mirusio donoro operacija atliekama gydymo įstaigoje, kurioje ruošiamas miręs donoras.</text:span></text:p>
      <text:p text:style-name="P1106"><text:span text:style-name="T1107">41</text:span><text:span text:style-name="T1108">. Širdies paėmimo operaciją atlieka specialistų brigada, kurios sudėtyje yra 2 gydytojai širdies chirurgai (vienas turintis galio</text:span><text:span text:style-name="T1109">jančią širdies chirurgo licenciją, kitas gali būti vyresnysis širdies chirurgijos rezidentas), gydytojas anesteziologas-reanimatologas ir 2 operacinės slaugytojos – instrumentatorės.</text:span></text:p>
      <text:p text:style-name="P1110"><text:span text:style-name="T1111">42</text:span><text:span text:style-name="T1112">. Gydytojas, atlikęs širdies paėmimo iš donoro operaciją, pildo Sve</text:span><text:span text:style-name="T1113">ikatos apsaugos ministro 2011 m. sausio 27 d. įsakymu Nr.V-83 patvirtintą donorinių audinių ir (ar) organų įsigijimo protokolą, kurio originalas saugomas donoro ruošimo stacionare ligos istorijoje, viena kopija pateikiama Biurui per 1 darbo dieną, o kita –</text:span><text:span text:style-name="T1114"><text:s/>siunčiama kartu su organu.</text:span></text:p>
      <text:p text:style-name="P1115"/>
      <text:p text:style-name="P1116"><text:span text:style-name="T1117">XIII</text:span><text:span text:style-name="T1118">.<text:s/></text:span><text:span text:style-name="T1119">Širdies transplantacijos operacija (XI ETAPAS)</text:span></text:p>
      <text:p text:style-name="P1120"/>
      <text:p text:style-name="P1121"><text:span text:style-name="T1122">43</text:span><text:span text:style-name="T1123">. Širdies transplantacijos operacija atliekama įstaigoje, kurioje teikiamos transplantacijos paslaugos ir atitinkančioje šio aprašo 5 punkto reikalavimus.</text:span></text:p>
      <text:p text:style-name="P1124"><text:span text:style-name="T1125">44</text:span><text:span text:style-name="T1126">. Širdies transplantaciją atlieka personalas, atitinkantis šio Aprašo 6 punkto reikalavimus.</text:span></text:p>
      <text:p text:style-name="P1127"><text:span text:style-name="T1128">45</text:span><text:span text:style-name="T1129">. Vadovo įgaliotas asmuo Biurui pateikia duomenis apie transplantaciją, o netransplantavus paimtos širdies – sveikatos apsaugos ministro 2011 m. sausio 27 d.</text:span><text:span text:style-name="T1130"><text:s/>įsakymu Nr. V-83 patvirtintą pranešimą apie donorinio audinio / organo nepanaudojimą / šalinimą.</text:span></text:p>
      <text:p text:style-name="P1131"><text:span text:style-name="T1132">46</text:span><text:span text:style-name="T1133">. Ligoniams, kurių kraujyje nėra antikūnų prieš CMV, privaloma skirti kraujo komponentų iš CMV neigiamų donorų arba perpilant kraują naudoti filtrus, pa</text:span><text:span text:style-name="T1134">šalinančius leukocitus.</text:span></text:p>
      <text:p text:style-name="P1135"/>
      <text:p text:style-name="P1136"><text:span text:style-name="T1137">XIV</text:span><text:span text:style-name="T1138">.<text:s/></text:span><text:span text:style-name="T1139">Gydymas reanimacijos ir intensyviosios terapijos skyriuje po širdies transplanTacijos (XII ETAPAS)</text:span></text:p>
      <text:p text:style-name="P1140"/>
      <text:p text:style-name="P1141"><text:span text:style-name="T1142">47</text:span><text:span text:style-name="T1143">. Recipientas po transplantacijos operacijos gydomas įstaigos, kurioje teikiamos transplantacijos paslaugos, RITS.</text:span><text:span text:style-name="T1144"><text:s/>Recipientui atliekami tyrimai (periodiškumą nustato gydantis gydytojas):</text:span></text:p>
      <text:p text:style-name="P1145"><text:span text:style-name="T1146">47.1</text:span><text:span text:style-name="T1147">. laboratoriniai tyrimai:</text:span></text:p>
      <text:p text:style-name="P1148"><text:span text:style-name="T1149">47.1.1</text:span><text:span text:style-name="T1150">. intensyviosios priežiūros laboratoriniai rodikliai (kraujo dujos, pH, oksimetrijos rodikliai, elektrolitai, gliukozė, laktato koncentracija)</text:span><text:span text:style-name="T1151">;</text:span></text:p>
      <text:p text:style-name="P1152"><text:span text:style-name="T1153">47.1.2</text:span><text:span text:style-name="T1154">. pilnas veninio kraujo tyrimas automatizuotu būdu;</text:span></text:p>
      <text:p text:style-name="P1155"><text:span text:style-name="T1156">47.1.3</text:span><text:span text:style-name="T1157">. C reaktyvus baltymas;</text:span></text:p>
      <text:p text:style-name="P1158"><text:span text:style-name="T1159">47.1.4</text:span><text:span text:style-name="T1160">. kreatinino koncentracija;</text:span></text:p>
      <text:p text:style-name="P1161"><text:span text:style-name="T1162">47.1.5</text:span><text:span text:style-name="T1163">. šlapalo koncentracija;</text:span></text:p>
      <text:p text:style-name="P1164"><text:span text:style-name="T1165">47.1.6</text:span><text:span text:style-name="T1166">. K, Na, Cl koncentracija;</text:span></text:p>
      <text:p text:style-name="P1167"><text:span text:style-name="T1168">47.1.7</text:span><text:span text:style-name="T1169">. aspartataminotransferazės (ASAT/GOT)</text:span><text:span text:style-name="T1170"><text:s/>aktyvumas;</text:span></text:p>
      <text:p text:style-name="P1171"><text:span text:style-name="T1172">47.1.8</text:span><text:span text:style-name="T1173">. alaninaminotransferazės (ALAT/GPT) aktyvumas;</text:span></text:p>
      <text:p text:style-name="P1174"><text:span text:style-name="T1175">47.1.9</text:span><text:span text:style-name="T1176">. bendrojo ir tiesioginio bilirubino koncentracija;</text:span></text:p>
      <text:p text:style-name="P1177"><text:span text:style-name="T1178">47.1.10</text:span><text:span text:style-name="T1179">. gliukozės kiekis kraujyje;</text:span></text:p>
      <text:p text:style-name="P1180"><text:span text:style-name="T1181">47.1.11</text:span><text:span text:style-name="T1182">. imunosupresantų koncentracija;</text:span></text:p>
      <text:p text:style-name="P1183"><text:span text:style-name="T1184">47.1.12</text:span><text:span text:style-name="T1185">. imunologiniai tyrimai;</text:span></text:p>
      <text:p text:style-name="P1186"><text:span text:style-name="T1187">47.2</text:span><text:span text:style-name="T1188">. instrumentiniai tyrimai:</text:span></text:p>
      <text:p text:style-name="P1189"><text:span text:style-name="T1190">47.2.1</text:span><text:span text:style-name="T1191">. krūtinės ląstos rentgenografija;</text:span></text:p>
      <text:p text:style-name="P1192"><text:span text:style-name="T1193">47.2.2</text:span><text:span text:style-name="T1194">. dvylikos derivacijų EKG;</text:span></text:p>
      <text:p text:style-name="P1195"><text:span text:style-name="T1196">47.2.3</text:span><text:span text:style-name="T1197">. echokardioskopija;</text:span></text:p>
      <text:p text:style-name="P1198"><text:span text:style-name="T1199">47.3</text:span><text:span text:style-name="T1200">. gydantis gydytojas, atsižvelgdamas į klinikines indikacijas, recipientui skiria ir kitus reikalingus</text:span><text:span text:style-name="T1201"><text:s/>laboratorinius ir instrumentinius tyrimus, siunčia gydytojų specialistų konsultacijoms.</text:span></text:p>
      <text:p text:style-name="P1202"><text:span text:style-name="T1203">48</text:span><text:span text:style-name="T1204">. Įstaigos, teikiančios transplantacijos paslaugas, gydytojas kardiologas / vaikų kardiologas ar širdies chirurgas, įvertinęs recipiento sveikatos būklę po šir</text:span><text:span text:style-name="T1205">dies transplantacijos operacijos, skiria recipientui imunosupresinį gydymą.</text:span></text:p>
      <text:p text:style-name="P1206"><text:span text:style-name="T1207">49</text:span><text:span text:style-name="T1208">. CMV infekcijos profilaktika antivirusiniais vaistais pradedama iš karto po širdies transplantacijos stacionare, tęsiama ambulatoriškai visiems recipientams iki vienerių met</text:span><text:span text:style-name="T1209">ų.</text:span></text:p>
      <text:p text:style-name="P1210"/>
      <text:p text:style-name="P1211"><text:span text:style-name="T1212">XV</text:span><text:span text:style-name="T1213">.<text:s/></text:span><text:span text:style-name="T1214">Gydymas širdies chirurgijos skyriuje po širdies transplantacijos (XIII ETAPAS)</text:span></text:p>
      <text:p text:style-name="P1215"/>
      <text:p text:style-name="P1216"><text:span text:style-name="T1217">50</text:span><text:span text:style-name="T1218">. Recipientas po transplantacijos operacijos iš RITS tolimesniam gydymui perkeliamas į širdies chirurgijos skyrių. Recipientui atliekami tyrimai ir<text:s/></text:span><text:span text:style-name="T1219">teikiamos konsultacijos (periodiškumą nustato gydantis gydytojas):</text:span></text:p>
      <text:p text:style-name="P1220"><text:span text:style-name="T1221">50.1</text:span><text:span text:style-name="T1222">. laboratoriniai tyrimai:</text:span></text:p>
      <text:p text:style-name="P1223"><text:span text:style-name="T1224">50.1.1</text:span><text:span text:style-name="T1225">. pilnas veninio kraujo tyrimas automatizuotu būdu;</text:span></text:p>
      <text:p text:style-name="P1226"><text:span text:style-name="T1227">50.1.2</text:span><text:span text:style-name="T1228">. C reaktyvus baltymas;</text:span></text:p>
      <text:p text:style-name="P1229"><text:span text:style-name="T1230">50.1.3</text:span><text:span text:style-name="T1231">. kreatinino koncentracija;</text:span></text:p>
      <text:p text:style-name="P1232"><text:span text:style-name="T1233">50.1.4</text:span><text:span text:style-name="T1234">. šlapalo konce</text:span><text:span text:style-name="T1235">ntracija;</text:span></text:p>
      <text:p text:style-name="P1236"><text:span text:style-name="T1237">50.1.5</text:span><text:span text:style-name="T1238">. K, Na, Cl koncentracija;</text:span></text:p>
      <text:p text:style-name="P1239"><text:span text:style-name="T1240">50.1.6</text:span><text:span text:style-name="T1241">. aspartataminotransferazės (ASAT/GOT) aktyvumas;</text:span></text:p>
      <text:p text:style-name="P1242"><text:span text:style-name="T1243">50.1.7</text:span><text:span text:style-name="T1244">. alaninaminotransferazės (ALAT/GPT) aktyvumas;</text:span></text:p>
      <text:p text:style-name="P1245"><text:span text:style-name="T1246">50.1.8</text:span><text:span text:style-name="T1247">. bendrojo ir tiesioginio bilirubino koncentracija;</text:span></text:p>
      <text:p text:style-name="P1248"><text:span text:style-name="T1249">50.1.9</text:span><text:span text:style-name="T1250">. gliukozės kiekis<text:s/></text:span><text:span text:style-name="T1251">kraujyje;</text:span></text:p>
      <text:p text:style-name="P1252"><text:span text:style-name="T1253">50.1.10</text:span><text:span text:style-name="T1254">. citomegaloviruso (CMV) DNR;</text:span></text:p>
      <text:p text:style-name="P1255"><text:span text:style-name="T1256">50.1.11</text:span><text:span text:style-name="T1257">. Epštein-Baro viruso (EBV) DNR;</text:span></text:p>
      <text:p text:style-name="P1258"><text:span text:style-name="T1259">50.1.12</text:span><text:span text:style-name="T1260">. imunosupresantų koncentracija;</text:span></text:p>
      <text:p text:style-name="P1261"><text:span text:style-name="T1262">50.1.13</text:span><text:span text:style-name="T1263">. imunologiniai tyrimai;</text:span></text:p>
      <text:p text:style-name="P1264"><text:span text:style-name="T1265">50.2</text:span><text:span text:style-name="T1266">. instrumentiniai tyrimai:</text:span></text:p>
      <text:p text:style-name="P1267"><text:span text:style-name="T1268">50.2.1</text:span><text:span text:style-name="T1269">. krūtinės ląstos rentgenograma;</text:span></text:p>
      <text:p text:style-name="P1270"><text:span text:style-name="T1271">50.2.2</text:span><text:span text:style-name="T1272">. dvylikos derivacijų EKG;</text:span></text:p>
      <text:p text:style-name="P1273"><text:span text:style-name="T1274">50.2.3</text:span><text:span text:style-name="T1275">. echokardiografija;</text:span></text:p>
      <text:p text:style-name="P1276"><text:span text:style-name="T1277">50.3</text:span><text:span text:style-name="T1278">. gydantis gydytojas, atsižvelgdamas į klinikines indikacijas, recipientui skiria ir kitus reikalingus laboratorinius bei instrumentinius tyrimus, siunčia gydytojų specialistų kons</text:span><text:span text:style-name="T1279">ultacijoms.</text:span></text:p>
      <text:p text:style-name="P1280"><text:span text:style-name="T1281">51</text:span><text:span text:style-name="T1282">. Įstaigos, teikiančios transplantacijos paslaugas, gydytojas kardiologas / vaikų kardiologas ar širdies chirurgas, įvertinęs recipiento sveikatos būklę po širdies transplantacijos operacijos, skiria recipientui imunosupresinį gydymą.</text:span></text:p>
      <text:p text:style-name="P1283"/>
      <text:p text:style-name="P1284"><text:span text:style-name="T1285">XVI</text:span><text:span text:style-name="T1286">.<text:s/></text:span><text:span text:style-name="T1287">Recipiento ambulatorinis stebėjimas po širdies transplantacijos (XIV ETAPAS)</text:span></text:p>
      <text:p text:style-name="P1288"/>
      <text:p text:style-name="P1289"><text:span text:style-name="T1290">52</text:span><text:span text:style-name="T1291">. Recipientai ambulatoriškai stebimi įstaigos, kurioje teikiamos transplantacijos paslaugos, gydytojo kardiologo / vaikų kardiologo.</text:span></text:p>
      <text:p text:style-name="P1292"><text:span text:style-name="T1293">53</text:span><text:span text:style-name="T1294">. Recipientų ambulator</text:span><text:span text:style-name="T1295">inių tyrimų ir gydytojo kardiologo / vaikų kardiologo konsultacijų dažnumas: pirmas vizitas praėjus mėnesiui po išrašymo iš ligoninės, vėliau – ne rečiau kaip vieną kartą per 3 mėnesius.</text:span></text:p>
      <text:p text:style-name="P1296"><text:span text:style-name="T1297">54</text:span><text:span text:style-name="T1298">. Gydytojas kardiologas / vaikų kardiologas periodiškai skiria<text:s/></text:span><text:span text:style-name="T1299">laboratorinius ir instrumentinius tyrimus:</text:span></text:p>
      <text:p text:style-name="P1300"><text:span text:style-name="T1301">54.1</text:span><text:span text:style-name="T1302">. laboratoriniai tyrimai:</text:span></text:p>
      <text:p text:style-name="P1303"><text:span text:style-name="T1304">54.1.1</text:span><text:span text:style-name="T1305">. kiekvieno apsilankymo metu recipientui atliekami:</text:span></text:p>
      <text:p text:style-name="P1306"><text:span text:style-name="T1307">54.1.1.1</text:span><text:span text:style-name="T1308">. pilnas veninio kraujo tyrimas automatizuotu būdu;</text:span></text:p>
      <text:p text:style-name="P1309"><text:span text:style-name="T1310">54.1.1.2</text:span><text:span text:style-name="T1311">. C reaktyvus baltymas;</text:span></text:p>
      <text:p text:style-name="P1312"><text:span text:style-name="T1313">54.1.1.3</text:span><text:span text:style-name="T1314">.<text:s/></text:span><text:span text:style-name="T1315">kreatinino koncentracija;</text:span></text:p>
      <text:p text:style-name="P1316"><text:span text:style-name="T1317">54.1.1.4</text:span><text:span text:style-name="T1318">. imunosupresantų koncentracija;</text:span></text:p>
      <text:p text:style-name="P1319"><text:span text:style-name="T1320">54.1.2</text:span><text:span text:style-name="T1321">. ne rečiau kaip du kartus per metus recipientui yra atliekami:</text:span></text:p>
      <text:p text:style-name="P1322"><text:span text:style-name="T1323">54.1.2.1</text:span><text:span text:style-name="T1324">. K, Na, Cl koncentracija;</text:span></text:p>
      <text:p text:style-name="P1325"><text:span text:style-name="T1326">54.1.2.2</text:span><text:span text:style-name="T1327">. gliukozės kiekis kraujyje;</text:span></text:p>
      <text:p text:style-name="P1328"><text:span text:style-name="T1329">54.1.2.3</text:span><text:span text:style-name="T1330">. bendrojo bilirubi</text:span><text:span text:style-name="T1331">no koncentracija;</text:span></text:p>
      <text:p text:style-name="P1332"><text:span text:style-name="T1333">54.1.2.4</text:span><text:span text:style-name="T1334">. šlapimo tyrimas automatizuotu būdu;</text:span></text:p>
      <text:p text:style-name="P1335"><text:span text:style-name="T1336">54.1.2.5</text:span><text:span text:style-name="T1337">. bendrojo cholesterolio koncentracija;</text:span></text:p>
      <text:p text:style-name="P1338"><text:span text:style-name="T1339">54.1.2.6</text:span><text:span text:style-name="T1340">. didelio tankio lipoproteinų cholesterolio koncentracija;</text:span></text:p>
      <text:p text:style-name="P1341"><text:span text:style-name="T1342">54.1.2.7</text:span><text:span text:style-name="T1343">. mažo tankio lipoproteinų cholesterolio apskaičiavim</text:span><text:span text:style-name="T1344">as pagal Friedevaldo formulę;</text:span></text:p>
      <text:p text:style-name="P1345"><text:span text:style-name="T1346">54.1.2.8</text:span><text:span text:style-name="T1347">. triacilglicerolių koncentracija;</text:span></text:p>
      <text:p text:style-name="P1348"><text:span text:style-name="T1349">54.1.3</text:span><text:span text:style-name="T1350">. ne rečiau kaip kartą per metus recipientui yra atliekami:</text:span></text:p>
      <text:p text:style-name="P1351"><text:span text:style-name="T1352">54.1.3.1</text:span><text:span text:style-name="T1353">. aspartataminotransferazės (ASAT/GOT) aktyvumas;</text:span></text:p>
      <text:p text:style-name="P1354"><text:span text:style-name="T1355">54.1.3.2</text:span><text:span text:style-name="T1356">. alaninaminotransferazės (ALAT/GPT</text:span><text:span text:style-name="T1357">) aktyvumas;</text:span></text:p>
      <text:p text:style-name="P1358"><text:span text:style-name="T1359">54.1.3.3</text:span><text:span text:style-name="T1360">. šlapimo rūgšties koncentracija;</text:span></text:p>
      <text:p text:style-name="P1361"><text:span text:style-name="T1362">54.2</text:span><text:span text:style-name="T1363">. instrumentiniai tyrimai:</text:span></text:p>
      <text:p text:style-name="P1364"><text:span text:style-name="T1365">54.2.1</text:span><text:span text:style-name="T1366">. kiekvieno apsilankymo metu recipientui atliekama dvylikos derivacijų EKG;</text:span></text:p>
      <text:p text:style-name="P1367"><text:span text:style-name="T1368">54.2.2</text:span><text:span text:style-name="T1369">. ne rečiau kaip du kartus per metus pacientui yra atliekama ech</text:span><text:span text:style-name="T1370">okardiografija;</text:span></text:p>
      <text:p text:style-name="P1371"><text:span text:style-name="T1372">54.3</text:span><text:span text:style-name="T1373">. gydantis gydytojas, atsižvelgdamas į klinikines indikacijas, recipientui skiria ir kitus reikalingus laboratorinius bei instrumentinius tyrimus, siunčia gydytojų specialistų konsultacijoms.</text:span></text:p>
      <text:p text:style-name="P1374"/>
      <text:p text:style-name="P1375"><text:span text:style-name="T1376">XVII</text:span><text:span text:style-name="T1377">.<text:s/></text:span><text:span text:style-name="T1378">ImunosupresuotieSIEms<text:s/></text:span><text:span text:style-name="T1379">RECIPIENTAMS būdingų infekcijų gydymas po širdies transplantacijos (XV ETAPAS)</text:span></text:p>
      <text:p text:style-name="P1380"/>
      <text:p text:style-name="P1381"><text:span text:style-name="T1382">55</text:span><text:span text:style-name="T1383">. Recipientas, kuriam įtariama aktyvi CMV ar kita infekcija (sukelta<text:s/></text:span><text:span text:style-name="T1384">herpes simplex</text:span><text:span text:style-name="T1385">,<text:s/></text:span><text:span text:style-name="T1386">herpes zoster</text:span><text:span text:style-name="T1387">, Epštein–Baro ir kitų virusų, bakterijų, pirmuonių ar grybelių), gydoma</text:span><text:span text:style-name="T1388">s įstaigoje, kurioje teikiamos transplantacijos paslaugos.</text:span></text:p>
      <text:p text:style-name="P1389"><text:span text:style-name="T1390">56</text:span><text:span text:style-name="T1391">. Recipientui atliekami šie tyrimai, kurių periodiškumą nustato gydantis gydytojas:</text:span></text:p>
      <text:p text:style-name="P1392"><text:span text:style-name="T1393">56.1</text:span><text:span text:style-name="T1394">. laboratoriniai tyrimai:</text:span></text:p>
      <text:p text:style-name="P1395"><text:span text:style-name="T1396">56.1.1</text:span><text:span text:style-name="T1397">. imunosupresantų koncentracija;</text:span></text:p>
      <text:p text:style-name="P1398"><text:span text:style-name="T1399">56.1.2</text:span><text:span text:style-name="T1400">. pilnas veninio kraujo<text:s/></text:span><text:span text:style-name="T1401">tyrimas automatizuotu būdu;</text:span></text:p>
      <text:p text:style-name="P1402"><text:span text:style-name="T1403">56.1.3</text:span><text:span text:style-name="T1404">. C reaktyvus baltymas;</text:span></text:p>
      <text:p text:style-name="P1405"><text:span text:style-name="T1406">56.1.4</text:span><text:span text:style-name="T1407">. kreatinino koncentracija;</text:span></text:p>
      <text:p text:style-name="P1408"><text:span text:style-name="T1409">56.1.5</text:span><text:span text:style-name="T1410">. K, Na, Cl koncentracija;</text:span></text:p>
      <text:p text:style-name="P1411"><text:span text:style-name="T1412">56.1.6</text:span><text:span text:style-name="T1413">. bendro bilirubino koncentracija;</text:span></text:p>
      <text:p text:style-name="P1414"><text:span text:style-name="T1415">56.1.7</text:span><text:span text:style-name="T1416">. tiesioginio bilirubino koncentracija;</text:span></text:p>
      <text:p text:style-name="P1417"><text:span text:style-name="T1418">56.1.8</text:span><text:span text:style-name="T1419">. aspartatamin</text:span><text:span text:style-name="T1420">otransferazės (ASAT) aktyvumas;</text:span></text:p>
      <text:p text:style-name="P1421"><text:span text:style-name="T1422">56.1.9</text:span><text:span text:style-name="T1423">. alaninaminotransferazės (ALAT) aktyvumas;</text:span></text:p>
      <text:p text:style-name="P1424"><text:span text:style-name="T1425">56.2</text:span><text:span text:style-name="T1426">. instrumentiniai tyrimai:</text:span></text:p>
      <text:p text:style-name="P1427"><text:span text:style-name="T1428">56.2.1</text:span><text:span text:style-name="T1429">. echokardiografija;</text:span></text:p>
      <text:p text:style-name="P1430"><text:span text:style-name="T1431">56.2.2</text:span><text:span text:style-name="T1432">. dvylikos derivacijų EKG;</text:span></text:p>
      <text:p text:style-name="P1433"><text:span text:style-name="T1434">56.2.3</text:span><text:span text:style-name="T1435">. krūtinės ląstos rentgenograma.</text:span></text:p>
      <text:p text:style-name="P1436"><text:span text:style-name="T1437">57</text:span><text:span text:style-name="T1438">. Gydantis<text:s/></text:span><text:span text:style-name="T1439">gydytojas, atsižvelgdamas į klinikines indikacijas, recipientui skiria ir kitus reikalingus laboratorinius bei instrumentinius tyrimus, siunčia gydytojų specialistų konsultacijoms.</text:span></text:p>
      <text:p text:style-name="P1440"/>
      <text:p text:style-name="P1441"><text:span text:style-name="T1442">XVIII</text:span><text:span text:style-name="T1443">.<text:s/></text:span><text:span text:style-name="T1444">širdies transplantato atmetimo diagnostika (XVI ETAPAS)</text:span></text:p>
      <text:p text:style-name="P1445"/>
      <text:p text:style-name="P1446"><text:span text:style-name="T1447">58</text:span><text:span text:style-name="T1448">. Širdies atmetimo reakcijos diagnostikos ir gydymo paslaugos teikiamos įstaigoje, kurioje teikiamos transplantacijos paslaugos.</text:span></text:p>
      <text:p text:style-name="P1449"><text:span text:style-name="T1450">59</text:span><text:span text:style-name="T1451">. Įtarus ūmią ar lėtinę širdies transplantato atmetimo reakciją, recipientas hospitalizuojamas skubos tvarka į širdies<text:s/></text:span><text:span text:style-name="T1452">chirurgijos skyrių, kur jam atliekami tyrimai:</text:span></text:p>
      <text:p text:style-name="P1453"><text:span text:style-name="T1454">59.1</text:span><text:span text:style-name="T1455">. laboratoriniai tyrimai:</text:span></text:p>
      <text:p text:style-name="P1456"><text:span text:style-name="T1457">59.1.1</text:span><text:span text:style-name="T1458">. pilnas veninio kraujo tyrimas automatizuotu būdu;</text:span></text:p>
      <text:p text:style-name="P1459"><text:span text:style-name="T1460">59.1.2</text:span><text:span text:style-name="T1461">. C reaktyvus baltymas;</text:span></text:p>
      <text:p text:style-name="P1462"><text:span text:style-name="T1463">59.1.3</text:span><text:span text:style-name="T1464">. kreatinino koncentracija;</text:span></text:p>
      <text:p text:style-name="P1465"><text:span text:style-name="T1466">59.1.4</text:span><text:span text:style-name="T1467">. K, Na, Cl koncentracija;</text:span></text:p>
      <text:p text:style-name="P1468"><text:span text:style-name="T1469">59.1.5</text:span><text:span text:style-name="T1470">. imunosupresantų koncentracija;</text:span></text:p>
      <text:p text:style-name="P1471"><text:span text:style-name="T1472">59.1.6</text:span><text:span text:style-name="T1473">. imunologiniai tyrimai;</text:span></text:p>
      <text:p text:style-name="P1474"><text:span text:style-name="T1475">59.2</text:span><text:span text:style-name="T1476">. instrumentiniai tyrimai:</text:span></text:p>
      <text:p text:style-name="P1477"><text:span text:style-name="T1478">59.2.1</text:span><text:span text:style-name="T1479">. echokardiografija;</text:span></text:p>
      <text:p text:style-name="P1480"><text:span text:style-name="T1481">59.2.2</text:span><text:span text:style-name="T1482">. dvylikos derivacijų EKG;</text:span></text:p>
      <text:p text:style-name="P1483"><text:span text:style-name="T1484">59.2.3</text:span><text:span text:style-name="T1485">. krūtinės ląstos rentgenograma;</text:span></text:p>
      <text:p text:style-name="P1486"><text:span text:style-name="T1487">59.2.4</text:span><text:span text:style-name="T1488">. endomiokardo biopsija su<text:s/></text:span><text:span text:style-name="T1489">histologiniu ištyrimu (jei nėra kontraindikacijų).</text:span></text:p>
      <text:p text:style-name="P1490"><text:span text:style-name="T1491">60</text:span><text:span text:style-name="T1492">. Gydantis gydytojas, atsižvelgdamas į klinikines indikacijas, recipientui skiria ir kitus reikalingus laboratorinius bei instrumentinius tyrimus, siunčia gydytojų specialistų konsultacijoms.</text:span></text:p>
      <text:p text:style-name="P1493"><text:span text:style-name="T1494">6</text:span><text:span text:style-name="T1495">1</text:span><text:span text:style-name="T1496">. Šis etapas taip pat apima transplantato atmetimo gydymą, taikant trumpalaikę (iki 3 d.) pulsterapiją sisteminiais kortikosteroidais.</text:span></text:p>
      <text:p text:style-name="P1497"/>
      <text:p text:style-name="P1498"><text:span text:style-name="T1499">XIX</text:span><text:span text:style-name="T1500">.<text:s/></text:span><text:span text:style-name="T1501">Recipientų gydymas nustačius transplantato atmetimą (XVII ETAPAS)</text:span></text:p>
      <text:p text:style-name="P1502"/>
      <text:p text:style-name="P1503"><text:span text:style-name="T1504">62</text:span><text:span text:style-name="T1505">. Patvirtinus transplantato atmet</text:span><text:span text:style-name="T1506">imo reakciją histologiškai arba kliniškai (kai yra kontraindikacijų širdies biopsijai), skiriamas gydymas. Paslauga priskiriama šiam etapui, kai pacientui taikytas ilgesnis nei trijų dienų gydymo kursas.</text:span></text:p>
      <text:p text:style-name="P1507"/>
      <text:p text:style-name="P1508"><text:span text:style-name="T1509">XX</text:span><text:span text:style-name="T1510">.<text:s/></text:span><text:span text:style-name="T1511">APMOKĖJIMO TVARKA</text:span></text:p>
      <text:p text:style-name="P1512"/>
      <text:p text:style-name="P1513"><text:span text:style-name="T1514">63</text:span><text:span text:style-name="T1515">. Teritorinė lig</text:span><text:span text:style-name="T1516">onių kasa (toliau – TLK) už širdies transplantacijos atskirų etapų paslaugas moka Aprašo 1 priede nurodytomis bazinėmis kainomis jas suteikusiai asmens sveikatos priežiūros įstaigai (toliau – ASPĮ), turinčiai licenciją teikti šias paslaugas ir sudariusiai<text:s/></text:span><text:span text:style-name="T1517">sutartį su TLK dėl šių paslaugų teikimo ir jų išlaidų apmokėjimo.</text:span><text:s/></text:p>
      <text:p text:style-name="P1518">Punkto pakeitimai:</text:p>
      <text:p text:style-name="P1519"><text:span text:style-name="T1520">Nr.<text:s/></text:span><text:a xlink:href="https://www.e-tar.lt/portal/legalAct.html?documentId=099a7cf090b411e4bb408baba2bdddf3" office:target-frame-name="_top" xlink:show="replace"><text:span text:style-name="T1521">V-1408</text:span></text:a><text:span text:style-name="T1522">, 2014-12-23, paskelbta TAR 2014-12-31, i. k. 2014-21119</text:span></text:p>
      <text:p text:style-name="Normal"/>
      <text:p text:style-name="P1523"><text:span text:style-name="T1524">64</text:span><text:span text:style-name="T1525">. Gydytojo kardiologo / vaikų kardiologo suteiktos ambulatorinės paslaugos (II, XIV etapai) apmokamos, kai paciento konsultacijos metu yra atliekami ir formos Nr. 025/a asmens sveikatos istorijoje (ambulatorinėje kortelėje, įdėtiniame lape) įvertinami Ap</text:span><text:span text:style-name="T1526">raše nurodyti privalomi bei, prireikus, kiti laboratoriniai ir / ar gydytojo kardiologo / vaikų kardiologo kompetencijai priskirti instrumentiniai tyrimai. Kitų gydytojų specialistų konsultacijos, suteiktos II, XIV etapo metu, apmokamos PSDF biudžeto lėšom</text:span><text:span text:style-name="T1527">is, skirtomis ambulatorinėms asmens sveikatos priežiūros paslaugoms apmokėti.</text:span></text:p>
      <text:p text:style-name="P1528"><text:span text:style-name="T1529">65</text:span><text:span text:style-name="T1530">. Iš PSDF biudžeto apmokama:</text:span></text:p>
      <text:p text:style-name="P1531"><text:span text:style-name="T1532">65.1</text:span><text:span text:style-name="T1533">. II etapas – ne daugiau kaip 6 paslaugos per metus;</text:span></text:p>
      <text:p text:style-name="P1534"><text:span text:style-name="T1535">65.2</text:span><text:span text:style-name="T1536">. XIV etapas – ne daugiau kaip 6 paslaugos per metus.</text:span></text:p>
      <text:p text:style-name="P1537"><text:span text:style-name="T1538">66</text:span><text:span text:style-name="T1539">. Širdies<text:s/></text:span><text:span text:style-name="T1540">transplantacijos stacionarinės paslaugos nustatytomis bazinėmis kainomis apmokamos, kai pacientui atlikti visi atitinkamuose Aprašo skyriuose išvardyti bei kiti ligonio gydymo plane numatyti tiriamieji ir gydomieji veiksmai.</text:span></text:p>
      <text:p text:style-name="P1541"><text:span text:style-name="T1542">67</text:span><text:span text:style-name="T1543">. Jei tos pačios hospital</text:span><text:span text:style-name="T1544">izacijos metu pacientui suteiktos I ir XI etapų paslaugos, už III etapo paslaugas papildomai nemokama.</text:span></text:p>
      <text:p text:style-name="P1545"><text:span text:style-name="T1546">68</text:span><text:span text:style-name="T1547">. Tos pačios hospitalizacijos metu apmokamas tik vienas iš širdies transplantacijos ar PIMAKP prijungimo komplikacijų etapų (VIII arba XV, arba<text:s/></text:span><text:span text:style-name="T1548">XVI, arba XVII).</text:span></text:p>
      <text:p text:style-name="P1549"><text:span text:style-name="T1550">69</text:span><text:span text:style-name="T1551">. PIMAKP prijungimo operacijos paslauga apmokama pateikus informaciją apie PIMAKP prijungimo operacijos etapą ir papildomai – atitinkamo dirbtinio skilvelio etapą. Jei pacientui tos pačios operacijos metu prijungiami du dirbtiniai sk</text:span><text:span text:style-name="T1552">ilveliai, apmokamas vienas PIMAKP prijungimo operacijos etapas ir du atitikami dirbtinio skilvelio etapai.</text:span></text:p>
      <text:p text:style-name="P1553"><text:span text:style-name="T1554">70</text:span><text:span text:style-name="T1555">. 50 proc. atitinkamos paslaugos bazinės kainos mokama:</text:span></text:p>
      <text:p text:style-name="P1556"><text:span text:style-name="T1557">70.1</text:span><text:span text:style-name="T1558">. už V, VI, VIII, XII, XIII, XV ar XVII etapus, jei paslaugos teikimo trukmė yra<text:s/></text:span><text:span text:style-name="T1559">trumpesnė nei 50 proc. normatyvinės gydymo trukmės;</text:span></text:p>
      <text:p text:style-name="P1560"><text:span text:style-name="T1561">70.2</text:span><text:span text:style-name="T1562">. už I etapą, kai pacientui tos pačios hospitalizacijos metu prieš atrankos etapą buvo suteiktos kitos aktyvaus gydymo stacionarinės paslaugos;</text:span></text:p>
      <text:p text:style-name="P1563"><text:span text:style-name="T1564">70.3</text:span><text:span text:style-name="T1565">. už VIII etapą, kai tos pačios hospitalizac</text:span><text:span text:style-name="T1566">ijos metu suteikta IV etapo paslauga;</text:span></text:p>
      <text:p text:style-name="P1567"><text:span text:style-name="T1568">70.4</text:span><text:span text:style-name="T1569">. už XV arba XVII etapą, kai tos pačios hospitalizacijos metu suteikta XI etapo paslauga.</text:span></text:p>
      <text:p text:style-name="P1570"><text:span text:style-name="T1571">71</text:span><text:span text:style-name="T1572">. Į paslaugų bazines kainas neįskaičiuotos priemonių, kurių sąnaudos<text:s/></text:span><text:soft-page-break/><text:span text:style-name="T1573">kompensuojamos PSDF biudžeto lėšomis, skirt</text:span><text:span text:style-name="T1574">omis centralizuotai perkamų vaistų ir medicinos pagalbos priemonių įsigijimui, sąnaudos.</text:span></text:p>
      <text:p text:style-name="P1575"><text:span text:style-name="T1576">72.</text:span><text:span text:style-name="T1577"><text:s/>Neteko galios nuo 2015-01-01</text:span></text:p>
      <text:p text:style-name="P1578">Punkto naikinimas:</text:p>
      <text:p text:style-name="P1579"><text:span text:style-name="T1580">Nr.<text:s/></text:span><text:a xlink:href="https://www.e-tar.lt/portal/legalAct.html?documentId=099a7cf090b411e4bb408baba2bdddf3" office:target-frame-name="_top" xlink:show="replace"><text:span text:style-name="T1581">V-1408</text:span></text:a><text:span text:style-name="T1582">,<text:s/></text:span><text:span text:style-name="T1583">2014-12-23, paskelbta TAR 2014-12-31, i. k. 2014-21119</text:span></text:p>
      <text:p text:style-name="Normal"/>
      <text:p text:style-name="P1584"><text:span text:style-name="T1585">73</text:span><text:span text:style-name="T1586">. Pasibaigus ataskaitiniam mėnesiui, ASPĮ, teikianti transplantacijos paslaugas, pateikia TLK sąskaitas ir statistinę ekonominę šių paslaugų teikimo ataskaitą Valstybinės ligonių kasos prie Svei</text:span><text:span text:style-name="T1587">katos apsaugos ministerijos direktoriaus įsakymo nustatyta tvarka. TLK apmoka sąskaitas TLK ir ASPĮ sutartyje numatyta tvarka, neviršydama PSDF biudžeto lėšų sumos, skirtos Žmogaus organų ir audinių transplantacijos paprastųjų išlaidų finansavimo programai</text:span><text:span text:style-name="T1588"><text:s/>vykdyti.</text:span><text:s/></text:p>
      <text:p text:style-name="P1589">Punkto pakeitimai:</text:p>
      <text:p text:style-name="P1590"><text:span text:style-name="T1591">Nr.<text:s/></text:span><text:a xlink:href="https://www.e-tar.lt/portal/legalAct.html?documentId=099a7cf090b411e4bb408baba2bdddf3" office:target-frame-name="_top" xlink:show="replace"><text:span text:style-name="T1592">V-1408</text:span></text:a><text:span text:style-name="T1593">, 2014-12-23, paskelbta TAR 2014-12-31, i. k. 2014-21119</text:span></text:p>
      <text:p text:style-name="Normal"/>
      <text:p text:style-name="P1594"><text:span text:style-name="T1595">74</text:span><text:span text:style-name="T1596">. Lėšos, skirtos žmogaus audinių, ląstelių ir organų t</text:span><text:span text:style-name="T1597">ransplantacijos paslaugoms finansuoti, įtraukiamos į apskaitą atskiroje įstaigos, teikiančios transplantacijos paslaugas, sąskaitoje.</text:span></text:p>
      <text:p text:style-name="P1598"><text:span text:style-name="T1599">75.</text:span><text:span text:style-name="T1600"><text:s/>Neteko galios nuo 2015-01-01</text:span></text:p>
      <text:p text:style-name="P1601">Punkto naikinimas:</text:p>
      <text:p text:style-name="P1602"><text:span text:style-name="T1603">Nr.<text:s/></text:span><text:a xlink:href="https://www.e-tar.lt/portal/legalAct.html?documentId=099a7cf090b411e4bb408baba2bdddf3" office:target-frame-name="_top" xlink:show="replace"><text:span text:style-name="T1604">V-1408</text:span></text:a><text:span text:style-name="T1605">, 2014-12-23, paskelbta TAR 2014-12-31, i. k. 2014-21119</text:span></text:p>
      <text:p text:style-name="Normal"/>
      <text:p text:style-name="P1606"><text:span text:style-name="T1607">XXI</text:span><text:span text:style-name="T1608">.<text:s/></text:span><text:span text:style-name="T1609">Baigiamosios nuostatos</text:span></text:p>
      <text:p text:style-name="P1610"/>
      <text:p text:style-name="P1611"><text:span text:style-name="T1612">76</text:span><text:span text:style-name="T1613">. Fiziniai ir juridiniai asmenys, teikiantys širdies transplantacijos paslaugas, teisės aktų nustatyta tvarka atsako<text:s/></text:span><text:span text:style-name="T1614">už šio Aprašo laikymąsi, teisingos informacijos pateikimą, priimtus sprendimus ir išvadas.</text:span></text:p>
      <text:p text:style-name="Normal"/>
      <text:p text:style-name="P1615">_________________</text:p>
      <text:p text:style-name="Normal"/>
      <text:p text:style-name="P1616"/>
      <text:soft-page-break/>
      <text:p text:style-name="P1617">Širdies transplantacijos paslaugų teikimo<text:s/></text:p>
      <text:p text:style-name="P1618">reikalavimų ir apmokėjimo tvarkos aprašo<text:s/></text:p>
      <text:p text:style-name="P1619">1<text:s/>priedas</text:p>
      <text:p text:style-name="P1620"/>
      <text:p text:style-name="P1621"><text:span text:style-name="T1622">ŠIRDIES TRANSPLANTACIJOS PASLAUGŲ BAZINIŲ KAINŲ SĄRAŠAS<text:s/></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Etapas</text:span></text:p>
          </table:table-cell>
          <table:table-cell table:style-name="TableCell1634">
            <text:p text:style-name="P1635"><text:span text:style-name="T1636">Paslaugos pavadinimas</text:span></text:p>
          </table:table-cell>
          <table:table-cell table:style-name="TableCell1637">
            <text:p text:style-name="P1638"><text:span text:style-name="T1639">Normatyvinė gydymo trukmė (lovadieniais)</text:span></text:p>
          </table:table-cell>
          <table:table-cell table:style-name="TableCell1640">
            <text:p text:style-name="P1641"><text:span text:style-name="T1642">Bazinė kaina (balais)</text:span></text:p>
          </table:table-cell>
          <table:table-cell table:style-name="TableCell1643">
            <text:p text:style-name="P1644"><text:span text:style-name="T1645">Pastabos</text:span></text:p>
          </table:table-cell>
        </table:table-row>
        <table:table-row table:style-name="TableRow1646">
          <table:table-cell table:style-name="TableCell1647">
            <text:p text:style-name="P1648">I</text:p>
          </table:table-cell>
          <table:table-cell table:style-name="TableCell1649">
            <text:p text:style-name="P1650">Pacientų atranka širdies transplantacijai</text:p>
          </table:table-cell>
          <table:table-cell table:style-name="TableCell1651">
            <text:p text:style-name="P1652">10</text:p>
          </table:table-cell>
          <table:table-cell table:style-name="TableCell1653">
            <text:p text:style-name="P1654"/>
            <text:p text:style-name="P1655">970,52</text:p>
          </table:table-cell>
          <table:table-cell table:style-name="TableCell1656">
            <text:p text:style-name="P1657"/>
          </table:table-cell>
        </table:table-row>
        <table:table-row table:style-name="TableRow1658">
          <table:table-cell table:style-name="TableCell1659">
            <text:p text:style-name="P1660">II</text:p>
          </table:table-cell>
          <table:table-cell table:style-name="TableCell1661">
            <text:p text:style-name="P1662">Recipiento periodinis<text:s/>ambulatorinis ištyrimas</text:p>
          </table:table-cell>
          <table:table-cell table:style-name="TableCell1663">
            <text:p text:style-name="P1664"/>
          </table:table-cell>
          <table:table-cell table:style-name="TableCell1665">
            <text:p text:style-name="P1666"/>
            <text:p text:style-name="P1667">86,89</text:p>
          </table:table-cell>
          <table:table-cell table:style-name="TableCell1668">
            <text:p text:style-name="P1669">Iki 6 apsilankymų per metus</text:p>
          </table:table-cell>
        </table:table-row>
        <table:table-row table:style-name="TableRow1670">
          <table:table-cell table:style-name="TableCell1671">
            <text:p text:style-name="P1672">III</text:p>
          </table:table-cell>
          <table:table-cell table:style-name="TableCell1673">
            <text:p text:style-name="P1674">Recipiento atranka, ištyrimas ir paruošimas širdies transplantacijai</text:p>
          </table:table-cell>
          <table:table-cell table:style-name="TableCell1675">
            <text:p text:style-name="P1676">1</text:p>
          </table:table-cell>
          <table:table-cell table:style-name="TableCell1677">
            <text:p text:style-name="P1678">243,57</text:p>
          </table:table-cell>
          <table:table-cell table:style-name="TableCell1679">
            <text:p text:style-name="P1680"/>
          </table:table-cell>
        </table:table-row>
        <table:table-row table:style-name="TableRow1681">
          <table:table-cell table:style-name="TableCell1682">
            <text:p text:style-name="P1683">IV</text:p>
          </table:table-cell>
          <table:table-cell table:style-name="TableCell1684">
            <text:p text:style-name="P1685">PIMAKP prijungimo operacija</text:p>
          </table:table-cell>
          <table:table-cell table:style-name="TableCell1686">
            <text:p text:style-name="P1687"/>
          </table:table-cell>
          <table:table-cell table:style-name="TableCell1688">
            <text:p text:style-name="P1689">5242,12</text:p>
          </table:table-cell>
          <table:table-cell table:style-name="TableCell1690">
            <text:p text:style-name="P1691">Į kainą neįskaičiuota dirbtinio skilvelio kaina</text:p>
          </table:table-cell>
        </table:table-row>
        <table:table-row table:style-name="TableRow1692">
          <table:table-cell table:style-name="TableCell1693">
            <text:p text:style-name="P1694">IV. I</text:p>
          </table:table-cell>
          <table:table-cell table:style-name="TableCell1695">
            <text:p text:style-name="P1696">PIMAKP, vidinis<text:s/>dirbtinis širdies skilvelis</text:p>
          </table:table-cell>
          <table:table-cell table:style-name="TableCell1697">
            <text:p text:style-name="P1698"/>
          </table:table-cell>
          <table:table-cell table:style-name="TableCell1699">
            <text:p text:style-name="P1700">74 979,73</text:p>
          </table:table-cell>
          <table:table-cell table:style-name="TableCell1701">
            <text:p text:style-name="P1702">Vieneto kaina. Įskaičiuotos techninio aptarnavimo sąnaudos</text:p>
          </table:table-cell>
        </table:table-row>
        <table:table-row table:style-name="TableRow1703">
          <table:table-cell table:style-name="TableCell1704">
            <text:p text:style-name="P1705">IV. II</text:p>
          </table:table-cell>
          <table:table-cell table:style-name="TableCell1706">
            <text:p text:style-name="P1707">PIMAKP, išorinis dirbtinis širdies skilvelis</text:p>
          </table:table-cell>
          <table:table-cell table:style-name="TableCell1708">
            <text:p text:style-name="P1709"/>
          </table:table-cell>
          <table:table-cell table:style-name="TableCell1710">
            <text:p text:style-name="P1711">43 008,57</text:p>
          </table:table-cell>
          <table:table-cell table:style-name="TableCell1712">
            <text:p text:style-name="P1713">Vieneto kaina. Įskaičiuotos techninio aptarnavimo sąnaudos</text:p>
          </table:table-cell>
        </table:table-row>
        <table:table-row table:style-name="TableRow1714">
          <table:table-cell table:style-name="TableCell1715">
            <text:p text:style-name="P1716">V</text:p>
          </table:table-cell>
          <table:table-cell table:style-name="TableCell1717">
            <text:p text:style-name="P1718">Gydymas reanimacijos ir<text:s/>intensyvios terapijos skyriuje po PIMAKP prijungimo</text:p>
          </table:table-cell>
          <table:table-cell table:style-name="TableCell1719">
            <text:p text:style-name="P1720">10</text:p>
          </table:table-cell>
          <table:table-cell table:style-name="TableCell1721">
            <text:p text:style-name="P1722">13 498,32</text:p>
          </table:table-cell>
          <table:table-cell table:style-name="TableCell1723">
            <text:p text:style-name="P1724"/>
          </table:table-cell>
        </table:table-row>
        <table:table-row table:style-name="TableRow1725">
          <table:table-cell table:style-name="TableCell1726">
            <text:p text:style-name="P1727">VI</text:p>
          </table:table-cell>
          <table:table-cell table:style-name="TableCell1728">
            <text:p text:style-name="P1729">Gydymas širdies chirurgijos skyriuje po PIMAKP prijungimo</text:p>
          </table:table-cell>
          <table:table-cell table:style-name="TableCell1730">
            <text:p text:style-name="P1731">20</text:p>
          </table:table-cell>
          <table:table-cell table:style-name="TableCell1732">
            <text:p text:style-name="P1733">2360,40</text:p>
          </table:table-cell>
          <table:table-cell table:style-name="TableCell1734">
            <text:p text:style-name="P1735"/>
          </table:table-cell>
        </table:table-row>
        <table:table-row table:style-name="TableRow1736">
          <table:table-cell table:style-name="TableCell1737">
            <text:p text:style-name="P1738">VII</text:p>
          </table:table-cell>
          <table:table-cell table:style-name="TableCell1739">
            <text:p text:style-name="P1740">Periodinis recipiento stebėjimas po PIMAKP prijungimo</text:p>
          </table:table-cell>
          <table:table-cell table:style-name="TableCell1741">
            <text:p text:style-name="P1742">2</text:p>
          </table:table-cell>
          <table:table-cell table:style-name="TableCell1743">
            <text:p text:style-name="P1744">379,98</text:p>
          </table:table-cell>
          <table:table-cell table:style-name="TableCell1745">
            <text:p text:style-name="P1746"/>
          </table:table-cell>
        </table:table-row>
        <table:table-row table:style-name="TableRow1747">
          <table:table-cell table:style-name="TableCell1748">
            <text:p text:style-name="P1749">VIII</text:p>
          </table:table-cell>
          <table:table-cell table:style-name="TableCell1750">
            <text:p text:style-name="P1751">Recipiento su PIMAKP gydymas dėl<text:s/>infekcinių susirgimų</text:p>
          </table:table-cell>
          <table:table-cell table:style-name="TableCell1752">
            <text:p text:style-name="P1753"/>
            <text:p text:style-name="P1754">30</text:p>
          </table:table-cell>
          <table:table-cell table:style-name="TableCell1755">
            <text:p text:style-name="P1756">3079,53</text:p>
          </table:table-cell>
          <table:table-cell table:style-name="TableCell1757">
            <text:p text:style-name="P1758"/>
          </table:table-cell>
        </table:table-row>
        <table:table-row table:style-name="TableRow1759">
          <table:table-cell table:style-name="TableCell1760">
            <text:p text:style-name="P1761">IX</text:p>
          </table:table-cell>
          <table:table-cell table:style-name="TableCell1762">
            <text:p text:style-name="P1763">Potencialaus donoro ištyrimas</text:p>
          </table:table-cell>
          <table:table-cell table:style-name="TableCell1764">
            <text:p text:style-name="P1765"/>
          </table:table-cell>
          <table:table-cell table:style-name="TableCell1766">
            <text:p text:style-name="P1767"/>
          </table:table-cell>
          <table:table-cell table:style-name="TableCell1768">
            <text:p text:style-name="P1769"/>
            <text:p text:style-name="P1770">Apmokama pagal Mirusio žmogaus audinių ir organų donorystės, paėmimo, ištyrimo, apdorojimo, konservavimo, laikymo ir paskirstymo<text:s/><text:soft-page-break/>paslaugų <text:s/>teikimo reikalavimų<text:s/></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aprašą, patvirtintą<text:s/>Lietuvos Respublikos sveikatos apsaugos ministro 2008 m. sausio 4 d. įsakymu Nr. V-7 „Dėl mirusio žmogaus audinių ir organų donorystės, paėmimo, ištyrimo, apdorojimo, konservavimo, laikymo ir paskirstymo paslaugų teikimo reikalavimų aprašo tvirtinimo“</text:p>
          </table:table-cell>
        </table:table-row>
        <table:table-row table:style-name="TableRow1782">
          <table:table-cell table:style-name="TableCell1783">
            <text:p text:style-name="P1784">X</text:p>
          </table:table-cell>
          <table:table-cell table:style-name="TableCell1785">
            <text:p text:style-name="P1786">Donoro širdies paėmimo operacija</text:p>
          </table:table-cell>
          <table:table-cell table:style-name="TableCell1787">
            <text:p text:style-name="P1788"/>
          </table:table-cell>
          <table:table-cell table:style-name="TableCell1789">
            <text:p text:style-name="P1790">1476,19</text:p>
          </table:table-cell>
          <table:table-cell table:style-name="TableCell1791">
            <text:p text:style-name="P1792"/>
            <text:p text:style-name="P1793"/>
          </table:table-cell>
        </table:table-row>
        <table:table-row table:style-name="TableRow1794">
          <table:table-cell table:style-name="TableCell1795">
            <text:p text:style-name="P1796">XI</text:p>
          </table:table-cell>
          <table:table-cell table:style-name="TableCell1797">
            <text:p text:style-name="P1798">Širdies transplantacijos operacija</text:p>
          </table:table-cell>
          <table:table-cell table:style-name="TableCell1799">
            <text:p text:style-name="P1800"/>
          </table:table-cell>
          <table:table-cell table:style-name="TableCell1801">
            <text:p text:style-name="P1802">5661,78</text:p>
          </table:table-cell>
          <table:table-cell table:style-name="TableCell1803">
            <text:p text:style-name="P1804"/>
            <text:p text:style-name="P1805"/>
          </table:table-cell>
        </table:table-row>
        <table:table-row table:style-name="TableRow1806">
          <table:table-cell table:style-name="TableCell1807">
            <text:p text:style-name="P1808">XII</text:p>
          </table:table-cell>
          <table:table-cell table:style-name="TableCell1809">
            <text:p text:style-name="P1810">Gydymas reanimacijos ir intensyviosios terapijos skyriuje po širdies transplantacijos</text:p>
          </table:table-cell>
          <table:table-cell table:style-name="TableCell1811">
            <text:p text:style-name="P1812">12</text:p>
          </table:table-cell>
          <table:table-cell table:style-name="TableCell1813">
            <text:p text:style-name="P1814">15 203,31</text:p>
          </table:table-cell>
          <table:table-cell table:style-name="TableCell1815">
            <text:p text:style-name="P1816"/>
            <text:p text:style-name="P1817"/>
          </table:table-cell>
        </table:table-row>
        <table:table-row table:style-name="TableRow1818">
          <table:table-cell table:style-name="TableCell1819">
            <text:p text:style-name="P1820">XIII</text:p>
          </table:table-cell>
          <table:table-cell table:style-name="TableCell1821">
            <text:p text:style-name="P1822">Gydymas širdies chirurgijos skyriuje po širdies<text:s/>transplantacijos</text:p>
          </table:table-cell>
          <table:table-cell table:style-name="TableCell1823">
            <text:p text:style-name="P1824">20</text:p>
          </table:table-cell>
          <table:table-cell table:style-name="TableCell1825">
            <text:p text:style-name="P1826">5479,90</text:p>
          </table:table-cell>
          <table:table-cell table:style-name="TableCell1827">
            <text:p text:style-name="P1828"/>
            <text:p text:style-name="P1829"/>
          </table:table-cell>
        </table:table-row>
        <table:table-row table:style-name="TableRow1830">
          <table:table-cell table:style-name="TableCell1831">
            <text:p text:style-name="P1832">XIV</text:p>
          </table:table-cell>
          <table:table-cell table:style-name="TableCell1833">
            <text:p text:style-name="P1834">Recipiento ambulatorinis stebėjimas po širdies transplantacijos</text:p>
          </table:table-cell>
          <table:table-cell table:style-name="TableCell1835">
            <text:p text:style-name="P1836"/>
          </table:table-cell>
          <table:table-cell table:style-name="TableCell1837">
            <text:p text:style-name="P1838">135,54</text:p>
          </table:table-cell>
          <table:table-cell table:style-name="TableCell1839">
            <text:p text:style-name="P1840"/>
            <text:p text:style-name="P1841">Iki 6 apsilankymų per metus</text:p>
          </table:table-cell>
        </table:table-row>
        <table:table-row table:style-name="TableRow1842">
          <table:table-cell table:style-name="TableCell1843">
            <text:p text:style-name="P1844">XV</text:p>
          </table:table-cell>
          <table:table-cell table:style-name="TableCell1845">
            <text:p text:style-name="P1846">Imunosupresuotiesiems recipientams būdingų infekcijų gydymas po širdies transplantacijos</text:p>
          </table:table-cell>
          <table:table-cell table:style-name="TableCell1847">
            <text:p text:style-name="P1848">30</text:p>
          </table:table-cell>
          <table:table-cell table:style-name="TableCell1849">
            <text:p text:style-name="P1850">7763,55</text:p>
          </table:table-cell>
          <table:table-cell table:style-name="TableCell1851">
            <text:p text:style-name="P1852"/>
            <text:p text:style-name="P1853"/>
          </table:table-cell>
        </table:table-row>
        <table:table-row table:style-name="TableRow1854">
          <table:table-cell table:style-name="TableCell1855">
            <text:p text:style-name="P1856">XVI</text:p>
          </table:table-cell>
          <table:table-cell table:style-name="TableCell1857">
            <text:p text:style-name="P1858">Širdies<text:s/>transplantato atmetimo diagnostika</text:p>
          </table:table-cell>
          <table:table-cell table:style-name="TableCell1859">
            <text:p text:style-name="P1860">2</text:p>
          </table:table-cell>
          <table:table-cell table:style-name="TableCell1861">
            <text:p text:style-name="P1862">1302,42</text:p>
          </table:table-cell>
          <table:table-cell table:style-name="TableCell1863">
            <text:p text:style-name="P1864"/>
            <text:p text:style-name="P1865">Įskaičiuotas trumpalaikis (3 d.) pulsterapijos kortikosteroidų kursas</text:p>
          </table:table-cell>
        </table:table-row>
        <table:table-row table:style-name="TableRow1866">
          <table:table-cell table:style-name="TableCell1867">
            <text:p text:style-name="P1868">XVII</text:p>
          </table:table-cell>
          <table:table-cell table:style-name="TableCell1869">
            <text:p text:style-name="P1870">Recipientų gydymas, nustačius transplantato atmetimą</text:p>
          </table:table-cell>
          <table:table-cell table:style-name="TableCell1871">
            <text:p text:style-name="P1872">12</text:p>
          </table:table-cell>
          <table:table-cell table:style-name="TableCell1873">
            <text:p text:style-name="P1874">8091,98</text:p>
          </table:table-cell>
          <table:table-cell table:style-name="TableCell1875">
            <text:p text:style-name="P1876"/>
            <text:p text:style-name="P1877"/>
          </table:table-cell>
        </table:table-row>
      </table:table>
      <text:p text:style-name="P1878">_____________</text:p>
      <text:p text:style-name="P1879">Priedo pakeitimai:</text:p>
      <text:p text:style-name="P1880"><text:span text:style-name="T1881">Nr.<text:s/></text:span><text:a xlink:href="https://www.e-tar.lt/portal/legalAct.html?documentId=97f2e380547211e48329c4b5fc070a74" office:target-frame-name="_top" xlink:show="replace"><text:span text:style-name="T1882">V-999</text:span></text:a><text:span text:style-name="T1883">, 2014-09-29, paskelbta TAR 2014-10-16, i. k. 2014-14237</text:span></text:p>
      <text:p text:style-name="Normal"/>
      <text:p text:style-name="P1884"/>
      <text:soft-page-break/>
      <text:p text:style-name="P1885">Širdies transplantacijos paslaugų teikimo<text:s/></text:p>
      <text:p text:style-name="P1886">reikalavimų ir apmokėjimo tvarkos aprašo<text:s/></text:p>
      <text:p text:style-name="P1887">2<text:s/>priedas</text:p>
      <text:p text:style-name="P1888"/>
      <text:p text:style-name="P1889"><text:span text:style-name="T1890">ASMENS SUTIKIMAS, KAD JAM BŪTŲ ATLIKTA ŠIRDIES TRANSPLANTACIJa</text:span></text:p>
      <text:p text:style-name="P1891"/>
      <text:p text:style-name="P1892">Aš,<text:s/></text:p>
      <text:p text:style-name="P1893">_<text:tab/></text:p>
      <text:p text:style-name="P1894">(vardas, pavardė, asmens kodas)</text:p>
      <text:p text:style-name="P1895"/>
      <text:p text:style-name="P1896">gimęs (-usi)<text:s/></text:p>
      <text:p text:style-name="P1897">_<text:tab/></text:p>
      <text:p text:style-name="P1898"/>
      <text:p text:style-name="P1899">gyvenantis (-i)</text:p>
      <text:p text:style-name="P1900">_<text:tab/></text:p>
      <text:p text:style-name="P1901"/>
      <text:p text:style-name="P1902">esu informuotas (-a) apie mano ligos pobūdį, ištyrimą ir gydymą, susipažinau su konsiliumo dėl indikacijų širdies transplantacijai atlikti išvadomis. Man buvo išaiškinta ištyrimo ir gydymo rizika, galimos komplikacijos ir jų gydymo būdai.</text:p>
      <text:p text:style-name="P1903">Atlikus tyrimus buvo nustatyta, kad man reikalinga ši transplantacija.<text:s/></text:p>
      <text:p text:style-name="P1904">Transplantacijos metu atsiradus nenumatytoms<text:s/>aplinkybėms, sutinku, kad medicinos personalas imtųsi visų būtinų priemonių ir procedūrų, kurios, jo nuomone, toje situacijoje bus būtinos.</text:p>
      <text:p text:style-name="P1905">Susipažinau su kiekvienos procedūros rizikos veiksniais. Esu nurodęs (nurodž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906">Man buvo suteikta visa su mano būkle susijusi informacija ir atsakyta į visus man kilusius klausimus. Daugiau klausimų neturiu.</text:p>
      <text:p text:style-name="P1907">Visa tai apsvarstęs (apsvarsčiusi), pareiškiu savo sutikimą, kad man būtų atlikta širdies transplantacija.</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Pacientas</text:p>
            <text:p text:style-name="P1916"/>
          </table:table-cell>
          <table:table-cell table:style-name="TableCell1917">
            <text:p text:style-name="P1918"/>
          </table:table-cell>
          <table:table-cell table:style-name="TableCell1919">
            <text:p text:style-name="P1920">Gydytojas</text:p>
          </table:table-cell>
        </table:table-row>
        <table:table-row table:style-name="TableRow1921">
          <table:table-cell table:style-name="TableCell1922">
            <text:p text:style-name="P1923">(parašas)</text:p>
            <text:p text:style-name="P1924"/>
          </table:table-cell>
          <table:table-cell table:style-name="TableCell1925">
            <text:p text:style-name="P1926"/>
          </table:table-cell>
          <table:table-cell table:style-name="TableCell1927">
            <text:p text:style-name="P1928">(vardas, pavardė, parašas)</text:p>
          </table:table-cell>
        </table:table-row>
        <table:table-row table:style-name="TableRow1929">
          <table:table-cell table:style-name="TableCell1930">
            <text:p text:style-name="P1931">Paciento tėvai arba globėjai</text:p>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parašas)</text:p>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parašas)</text:p>
          </table:table-cell>
          <table:table-cell table:style-name="TableCell1955">
            <text:p text:style-name="P1956"/>
          </table:table-cell>
          <table:table-cell table:style-name="TableCell1957">
            <text:p text:style-name="P1958"/>
          </table:table-cell>
        </table:table-row>
      </table:table>
      <text:p text:style-name="P1959"/>
      <text:p text:style-name="P1960">Data ___________________</text:p>
      <text:p text:style-name="P1961"/>
      <text:p text:style-name="P1962"><text:span text:style-name="T1963">_________________</text:span></text:p>
      <text:p text:style-name="P1964"/>
      <text:soft-page-break/>
      <text:p text:style-name="P1965"><text:span text:style-name="T1966">Širdies transplantacijos paslaugų teikimo<text:s/></text:span></text:p>
      <text:p text:style-name="P1967">reikalavimų ir apmokėjimo tvarkos aprašo<text:s/></text:p>
      <text:p text:style-name="P1968"><text:span text:style-name="T1969">3</text:span><text:span text:style-name="T1970"><text:s/>priedas</text:span></text:p>
      <text:p text:style-name="P1971"/>
      <text:p text:style-name="P1972"><text:span text:style-name="T1973">ŠIRDIES donoro ir recipiento poros parinkimo protokolas<text:s/></text:span></text:p>
      <text:p text:style-name="P1974"/>
      <text:p text:style-name="P1975">Donoro ir recipiento poros parinkimą atlikusi įstaiga<text:s/><text:tab/></text:p>
      <text:p text:style-name="P1976"/>
      <text:p text:style-name="P1977">Donoro ir recipiento poros parinkimo data ______________</text:p>
      <text:p text:style-name="P1978"/>
      <text:p text:style-name="P1979">Donoro identifikavimo Nr. _______ vyras<text:s/><text:span text:style-name="T1980"></text:span><text:span text:style-name="T1981">[]</text:span><text:span text:style-name="T1982"><text:s/>   </text:span>moteris<text:s/><text:span text:style-name="T1983"></text:span><text:span text:style-name="T1984">[]</text:span></text:p>
      <text:p text:style-name="P1985"/>
      <text:p text:style-name="P1986">Amžius ______ svoris ______ ūgis ______ ABO _______ lytis<text:s/><text:tab/></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Kriterijai prioriteto tvarka</text:p>
            <text:p text:style-name="P2000"/>
            <text:p text:style-name="P2001">Recipientai</text:p>
          </table:table-cell>
          <table:table-cell table:style-name="TableCell2002">
            <text:p text:style-name="P2003">Skubumas (neskubus/ skubus/ neatidėliotinas)</text:p>
          </table:table-cell>
          <table:table-cell table:style-name="TableCell2004">
            <text:p text:style-name="P2005">Laukimo laikas<text:s/></text:p>
            <text:p text:style-name="P2006">(m.)</text:p>
          </table:table-cell>
          <table:table-cell table:style-name="TableCell2007">
            <text:p text:style-name="P2008">Ūgis,<text:s/></text:p>
            <text:p text:style-name="P2009">cm</text:p>
          </table:table-cell>
          <table:table-cell table:style-name="TableCell2010">
            <text:p text:style-name="P2011">Svoris,<text:s/></text:p>
            <text:p text:style-name="P2012">kg</text:p>
          </table:table-cell>
          <table:table-cell table:style-name="TableCell2013">
            <text:p text:style-name="P2014">ABO</text:p>
          </table:table-cell>
          <table:table-cell table:style-name="TableCell2015">
            <text:p text:style-name="P2016">Lytis</text:p>
          </table:table-cell>
          <table:table-cell table:style-name="TableCell2017">
            <text:p text:style-name="P2018">Pastabos</text:p>
            <text:p text:style-name="P2019">(tinka/atsisakė/nepavyko susisiekti, netinka)</text:p>
          </table:table-cell>
        </table:table-row>
        <table:table-row table:style-name="TableRow2020">
          <table:table-cell table:style-name="TableCell2021">
            <text:p text:style-name="P2022">Recipientas Nr.</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Recipientas Nr.</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Recipientas Nr.</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Normal"/>
      <text:p text:style-name="Normal">IŠVADA</text:p>
      <text:p text:style-name="P2071">_<text:tab/></text:p>
      <text:p text:style-name="Normal"/>
      <text:p text:style-name="P2072">_<text:tab/></text:p>
      <text:p text:style-name="Normal"/>
      <text:p text:style-name="Normal">Konsiliumo dalyviai:</text:p>
      <text:p text:style-name="P2073"/>
      <text:p text:style-name="P2074"><text:span text:style-name="T2075">1</text:span><text:span text:style-name="T2076">.<text:s/></text:span><text:span text:style-name="T2077"><text:tab/></text:span></text:p>
      <text:p text:style-name="P2078">(vardas, pavardė, parašas, pareigos)</text:p>
      <text:p text:style-name="P2079"/>
      <text:p text:style-name="P2080"><text:span text:style-name="T2081">2</text:span><text:span text:style-name="T2082">.<text:s/></text:span><text:span text:style-name="T2083"><text:tab/></text:span></text:p>
      <text:p text:style-name="P2084">(vardas, pavardė, parašas, pareigos)</text:p>
      <text:p text:style-name="P2085"/>
      <text:p text:style-name="P2086"><text:span text:style-name="T2087">3</text:span><text:span text:style-name="T2088">.<text:s/></text:span><text:span text:style-name="T2089"><text:tab/></text:span></text:p>
      <text:p text:style-name="P2090">(vardas, pavardė, parašas, pareigos)</text:p>
      <text:p text:style-name="Normal"/>
      <text:p text:style-name="P2091">_________________</text:p>
      <text:p text:style-name="Normal"/>
      <text:soft-page-break/>
      <text:p text:style-name="P2092"><text:span text:style-name="T2093">Širdies transplantacijos paslaugų teikimo<text:s/></text:span></text:p>
      <text:p text:style-name="P2094">reikalavimų ir apmokėjimo tvarkos aprašo<text:s/></text:p>
      <text:p text:style-name="P2095"><text:span text:style-name="T2096">4</text:span><text:span text:style-name="T2097"><text:s/>priedas</text:span></text:p>
      <text:p text:style-name="P2098"/>
      <text:p text:style-name="P2099"><text:span text:style-name="T2100">Pranešimas apie recipiento, kuriam reikalinga ŠIRDIES transplantacija, statuso pasikeitimą žmogaUS audinių, ląstelių ir organų donorų<text:s/></text:span><text:span text:style-name="T2101">bei recipientų registre</text:span></text:p>
      <text:p text:style-name="P2102"/>
      <text:p text:style-name="P2103"><text:span text:style-name="T2104">Įstaiga, teikianti duomenis<text:s/></text:span><text:tab/></text:p>
      <text:p text:style-name="P2105"><text:span text:style-name="T2106">Recipiento vardas, pavardė</text:span><text:s/>................... LIN<text:s/><text:tab/></text:p>
      <text:p text:style-name="P2107"><text:span text:style-name="T2108">Asmens kodas<text:s/></text:span><text:span text:style-name="T2109">…..</text:span><text:span text:style-name="T2110"><text:s/></text:span><text:span text:style-name="T2111">kraujo grupė (Rh) ...<text:s/></text:span>ūgis ... svoris<text:s/><text:tab/></text:p>
      <text:p text:style-name="P2112"/>
      <text:p text:style-name="P2113">Žymos, nurodančios recipiento statusą:</text:p>
      <text:p text:style-name="P2114"><text:span text:style-name="T2115">Indikacijos skubiai transplantacijai<text:s/></text:span>(data)....................................</text:p>
      <text:p text:style-name="P2116"><text:span text:style-name="T2117"></text:span><text:span text:style-name="T2118">[]</text:span><text:span text:style-name="T2119"><text:s/>recipientui prijungta PIMAKP</text:span><text:s/>(+ <text:s/><text:span text:style-name="T2120"></text:span><text:span text:style-name="T2121">[]</text:span><text:span text:style-name="T2122"><text:s/></text:span><text:span text:style-name="T2123">I50</text:span><text:s/>/<text:s/><text:span text:style-name="T2124"></text:span><text:span text:style-name="T2125">[]</text:span><text:span text:style-name="T2126"><text:s/></text:span><text:span text:style-name="T2127">R00<text:s/></text:span><text:span text:style-name="T2128">/<text:s/></text:span><text:span text:style-name="T2129"></text:span><text:span text:style-name="T2130">[]</text:span><text:span text:style-name="T2131"><text:s/></text:span><text:span text:style-name="T2132">I20-I25</text:span>)</text:p>
      <text:p text:style-name="P2133"><text:span text:style-name="T2134"></text:span><text:span text:style-name="T2135">[]</text:span><text:span text:style-name="T2136"><text:s/></text:span><text:span text:style-name="T2137">recipientui taikoma <text:s/>nepertraukiama intraveninė inotropinė terapija<text:s/></text:span>(+ <text:s/><text:span text:style-name="T2138"></text:span><text:span text:style-name="T2139">[]</text:span><text:span text:style-name="T2140"><text:s/></text:span><text:span text:style-name="T2141">I50</text:span><text:s/>/<text:s/><text:span text:style-name="T2142"></text:span><text:span text:style-name="T2143">[]</text:span><text:span text:style-name="T2144"><text:s/></text:span><text:span text:style-name="T2145">R00<text:s/></text:span><text:span text:style-name="T2146">/<text:s/></text:span><text:span text:style-name="T2147"></text:span><text:span text:style-name="T2148">[]</text:span><text:span text:style-name="T2149"><text:s/></text:span><text:span text:style-name="T2150">I20-I25</text:span>)</text:p>
      <text:p text:style-name="P2151"><text:span text:style-name="T2152"></text:span><text:span text:style-name="T2153">[]</text:span><text:span text:style-name="T2154"><text:s/>recipientui taikoma intraaorti</text:span><text:span text:style-name="T2155">nė balioninė kontrapulsacija</text:span><text:s text:c="2"/>(+ <text:s/><text:span text:style-name="T2156"></text:span><text:span text:style-name="T2157">[]</text:span><text:span text:style-name="T2158"><text:s/></text:span><text:span text:style-name="T2159">I50</text:span><text:s/>/<text:s/><text:span text:style-name="T2160"></text:span><text:span text:style-name="T2161">[]</text:span><text:span text:style-name="T2162"><text:s/></text:span><text:span text:style-name="T2163">R00<text:s/></text:span><text:span text:style-name="T2164">/<text:s/></text:span><text:span text:style-name="T2165"></text:span><text:span text:style-name="T2166">[]</text:span><text:span text:style-name="T2167"><text:s/></text:span><text:span text:style-name="T2168">I20-I25</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text:span text:style-name="T2178">Konsiliumo dalyviai</text:span>:</text:p>
          </table:table-cell>
          <table:table-cell table:style-name="TableCell2179">
            <text:p text:style-name="P2180">1. ......</text:p>
            <text:p text:style-name="P2181">(vardas, pavardė, parašas)</text:p>
          </table:table-cell>
          <table:table-cell table:style-name="TableCell2182">
            <text:p text:style-name="P2183">2. ......</text:p>
            <text:p text:style-name="P2184"><text:span text:style-name="T2185">(vardas, pavardė, parašas)</text:span></text:p>
          </table:table-cell>
          <table:table-cell table:style-name="TableCell2186">
            <text:p text:style-name="P2187">3. ......</text:p>
            <text:p text:style-name="P2188"><text:span text:style-name="T2189">(vardas, pavardė, parašas)</text:span></text:p>
          </table:table-cell>
        </table:table-row>
      </table:table>
      <text:p text:style-name="P2190"/>
      <text:p text:style-name="P2191"><text:span text:style-name="T2192">Indikacijos neatidėliotinai (labai skubiai)<text:s/></text:span><text:span text:style-name="T2193">transplantacijai</text:span><text:s/>(data)<text:s/><text:tab/></text:p>
      <text:p text:style-name="P2194"><text:span text:style-name="T2195"></text:span><text:span text:style-name="T2196">[]</text:span><text:span text:style-name="T2197"><text:s/>recipientui prijungta trumpalaikė mechaninė asistuojanti kraujotakos sistema</text:span><text:s/>(+ <text:s/><text:span text:style-name="T2198"></text:span><text:span text:style-name="T2199">[]</text:span><text:span text:style-name="T2200"><text:s/></text:span><text:span text:style-name="T2201">I50</text:span><text:s/>/<text:s/><text:span text:style-name="T2202"></text:span><text:span text:style-name="T2203">[]</text:span><text:span text:style-name="T2204"><text:s/></text:span><text:span text:style-name="T2205">R00<text:s/></text:span><text:span text:style-name="T2206">/<text:s/></text:span><text:span text:style-name="T2207"></text:span><text:span text:style-name="T2208">[]</text:span><text:span text:style-name="T2209"><text:s/></text:span><text:span text:style-name="T2210">I20-I25</text:span>)</text:p>
      <text:p text:style-name="P2211"><text:span text:style-name="T2212"></text:span><text:span text:style-name="T2213">[]</text:span><text:span text:style-name="T2214"><text:s/>recipientui prijungta ECMO (ekstrakorporinė membraninės oksigenacijos) sistema</text:span><text:s/>(+ <text:s/><text:span text:style-name="T2215"></text:span><text:span text:style-name="T2216">[]</text:span><text:span text:style-name="T2217"><text:s/></text:span><text:span text:style-name="T2218">I50</text:span><text:s/>/<text:s/><text:span text:style-name="T2219"></text:span><text:span text:style-name="T2220">[]</text:span><text:span text:style-name="T2221"><text:s/></text:span><text:span text:style-name="T2222">R00<text:s/></text:span><text:span text:style-name="T2223">/<text:s/></text:span><text:span text:style-name="T2224"></text:span><text:span text:style-name="T2225">[]</text:span><text:span text:style-name="T2226"><text:s/></text:span><text:span text:style-name="T2227">I20-I25</text:span>)</text:p>
      <text:p text:style-name="P2228"><text:span text:style-name="T2229"></text:span><text:span text:style-name="T2230">[]</text:span><text:span text:style-name="T2231"><text:s/>recipientui prijungta PIMAKP ir yra ženklių, su įrenginiu susijusių problemų</text:span><text:s/>(+ <text:s/><text:span text:style-name="T2232"></text:span><text:span text:style-name="T2233">[]</text:span><text:span text:style-name="T2234"><text:s/></text:span><text:span text:style-name="T2235">I50</text:span><text:s/>/<text:s/><text:span text:style-name="T2236"></text:span><text:span text:style-name="T2237">[]</text:span><text:span text:style-name="T2238"><text:s/></text:span><text:span text:style-name="T2239">R00<text:s/></text:span><text:span text:style-name="T2240">/<text:s/></text:span><text:span text:style-name="T2241"></text:span><text:span text:style-name="T2242">[]</text:span><text:span text:style-name="T2243"><text:s/></text:span><text:span text:style-name="T2244">I20-I25</text:span>)<text:s/></text:p>
      <text:p text:style-name="P2245"><text:span text:style-name="T2246"></text:span><text:span text:style-name="T2247">[]</text:span><text:span text:style-name="T2248"><text:s/>recipientui taikoma nepertraukiama didelių dozių intraveninė inotropinė terapija</text:span><text:s/>(+ <text:s/><text:span text:style-name="T2249"></text:span><text:span text:style-name="T2250">[]</text:span><text:span text:style-name="T2251"><text:s/></text:span><text:span text:style-name="T2252">I50</text:span><text:s/>/<text:s/><text:span text:style-name="T2253"></text:span><text:span text:style-name="T2254">[]</text:span><text:span text:style-name="T2255"><text:s/></text:span><text:span text:style-name="T2256">R00<text:s/></text:span><text:span text:style-name="T2257">/<text:s/></text:span><text:span text:style-name="T2258"></text:span><text:span text:style-name="T2259">[]</text:span><text:span text:style-name="T2260"><text:s/></text:span><text:span text:style-name="T2261">I20-I25</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Konsiliumo dalyviai</text:span>:</text:p>
          </table:table-cell>
          <table:table-cell table:style-name="TableCell2272">
            <text:p text:style-name="P2273">1. ......</text:p>
            <text:p text:style-name="P2274">(vardas, pavardė, parašas)</text:p>
          </table:table-cell>
          <table:table-cell table:style-name="TableCell2275">
            <text:p text:style-name="P2276">2. ......</text:p>
            <text:p text:style-name="P2277"><text:span text:style-name="T2278">(vardas, pavardė, parašas)</text:span></text:p>
          </table:table-cell>
          <table:table-cell table:style-name="TableCell2279">
            <text:p text:style-name="P2280">3. ......</text:p>
            <text:p text:style-name="P2281"><text:span text:style-name="T2282">(vardas, pavardė, parašas)</text:span></text:p>
          </table:table-cell>
        </table:table-row>
      </table:table>
      <text:p text:style-name="P2283"/>
      <text:p text:style-name="P2284"/>
      <text:p text:style-name="P2285"><text:span text:style-name="T2286">Reikalavimai donorui:<text:s/></text:span><text:span text:style-name="T2287">amžius nuo ........ iki ......... reikalavimai kraujo grupei: ABO ........ Rh<text:s/></text:span><text:span text:style-name="T2288"><text:tab/></text:span></text:p>
      <text:p text:style-name="P2289">ūgis nuo ..........<text:s/>iki ........... svoris nuo ................. iki<text:s/><text:tab/></text:p>
      <text:p text:style-name="P2290">pastabos<text:s/><text:tab/></text:p>
      <text:p text:style-name="P2291"/>
      <text:p text:style-name="P2292"><text:span text:style-name="T2293"></text:span><text:span text:style-name="T2294">[]</text:span><text:span text:style-name="T2295"><text:s/>išnykusios indikacijos skubiai / neatidėliotinai (labai skubiai) transplantacijai</text:span><text:s/>(data)<text:s/><text:tab/></text:p>
      <text:p text:style-name="P2296"><text:span text:style-name="T2297"></text:span><text:span text:style-name="T2298">[]</text:span><text:span text:style-name="T2299"><text:s/>laikinos kontraindikacijos transplantacijos operacijai<text:s/></text:span>(data, priežastis)<text:s/><text:tab/></text:p>
      <text:p text:style-name="P2300">...<text:tab/></text:p>
      <text:p text:style-name="P2301">Gydytojo, atsakingo už informacijos pateikimą, vardas, pavardė, parašas<text:s/><text:tab/></text:p>
      <text:p text:style-name="P2302">Data ....................</text:p>
      <text:p text:style-name="P2303"/>
      <text:p text:style-name="P2304">_________________</text:p>
      <text:p text:style-name="P2305"/>
      <text:soft-page-break/>
      <text:p text:style-name="P2306">Širdies transplantacijos paslaugų teikimo reikalavimų ir apmokėjimo tvarkos aprašo<text:s/></text:p>
      <text:p text:style-name="P2307">5<text:s/>priedas</text:p>
      <text:p text:style-name="P2308"/>
      <text:p text:style-name="P2309">_<text:tab/></text:p>
      <text:p text:style-name="P2310"><text:span text:style-name="T2311">Įstaiga, teikianti duomenis</text:span></text:p>
      <text:p text:style-name="P2312"/>
      <text:p text:style-name="P2313">Nacionaliniam transplantacijos biurui prie SAM</text:p>
      <text:p text:style-name="P2314">Tel., faksas (8 5) 279 6096</text:p>
      <text:p text:style-name="P2315"/>
      <text:p text:style-name="P2316"><text:span text:style-name="T2317">Pranešimas apie recipiento, kuriam reikalinga ŠIRDIES</text:span></text:p>
      <text:p text:style-name="P2318">transplantacija, išREGISTRAVIMĄ iš žmogaus audinių, ląstelių ir</text:p>
      <text:p text:style-name="P2319">organų donorų bei recipientų registrO</text:p>
      <text:p text:style-name="P2320"/>
      <text:p text:style-name="P2321"><text:span text:style-name="T2322">Recipiento vardas, pavardė<text:s/></text:span><text:tab/></text:p>
      <text:p text:style-name="P2323"><text:span text:style-name="T2324">Asmens kodas<text:s/></text:span><text:tab/></text:p>
      <text:p text:style-name="P2325"/>
      <text:p text:style-name="P2326">Priežastys:</text:p>
      <text:p text:style-name="P2327"><text:span text:style-name="T2328"></text:span><text:span text:style-name="T2329">[]</text:span><text:s/>atlikta transplantacijos operacija (data, donoro numeris, LIN)<text:s/><text:tab/></text:p>
      <text:p text:style-name="P2330"><text:span text:style-name="T2331"></text:span><text:span text:style-name="T2332">[]</text:span><text:s/>išnykusios indikacijos transplantacijos operacijai (data)<text:s/><text:tab/></text:p>
      <text:p text:style-name="P2333"><text:span text:style-name="T2334"></text:span><text:span text:style-name="T2335">[]</text:span><text:s/>absoliučios kontraindikacijos transplantacijos operacijai (data, priežastys)<text:s/><text:tab/></text:p>
      <text:p text:style-name="P2336">...<text:tab/></text:p>
      <text:p text:style-name="P2337"><text:span text:style-name="T2338"></text:span><text:span text:style-name="T2339">[]</text:span><text:s/>recipientas raštiškai atsisako <text:s/>transplantacijos operacijos (data)<text:s/><text:tab/></text:p>
      <text:p text:style-name="P2340"><text:span text:style-name="T2341"></text:span><text:span text:style-name="T2342">[]</text:span><text:s/>mirė (mirties data)<text:s/><text:tab/></text:p>
      <text:p text:style-name="P2343"/>
      <text:p text:style-name="P2344">Gydytojo, atsakingo už informacijos pateikimą, vardas, pavardė, parašas</text:p>
      <text:p text:style-name="P2345">...<text:tab/></text:p>
      <text:p text:style-name="P2346">Data<text:span text:style-name="T2347"><text:s/></text:span><text:tab/></text:p>
      <text:p text:style-name="P2348"/>
      <text:p text:style-name="P2349">_________________</text:p>
      <text:p text:style-name="P2350"/>
      <text:p text:style-name="Normal"/>
      <text:p text:style-name="P2351"/>
      <text:p text:style-name="P2352"/>
      <text:p text:style-name="P2353"><text:span text:style-name="T2354">Pakeitimai:</text:span></text:p>
      <text:p text:style-name="P2355"/>
      <text:p text:style-name="P2356"><text:span text:style-name="T2357">1.</text:span></text:p>
      <text:p text:style-name="P2358"><text:span text:style-name="T2359">Lietuvos<text:s/></text:span><text:span text:style-name="T2360">Respublikos sveikatos apsaugos ministerija, Įsakymas</text:span></text:p>
      <text:p text:style-name="P2361"><text:span text:style-name="T2362">Nr.<text:s/></text:span><text:a xlink:href="https://www.e-tar.lt/portal/legalAct.html?documentId=TAR.FE9B3CDD2C97" office:target-frame-name="_top" xlink:show="replace"><text:span text:style-name="T2363">V-3</text:span></text:a><text:span text:style-name="T2364">, 2013-01-02, Žin., 2013, Nr. 5-178 (2013-01-15), i. k. 1132250ISAK00000V-3</text:span></text:p>
      <text:p text:style-name="P2365"><text:span text:style-name="T2366">Dėl Lietuvos Respublikos sveikatos<text:s/></text:span><text:span text:style-name="T2367">apsaugos ministro 1999 m. rugsėjo 24 d. įsakymo Nr. 411 "Dėl Žmogaus organų ir audinių transplantacijos paslaugų teikimo viešosiose įstaigose reikalavimų ir bazinių kainų nustatymo" ir jį keitusių įsakymų pripažinimo netekusiais galios</text:span></text:p>
      <text:p text:style-name="P2368"/>
      <text:p text:style-name="P2369"><text:span text:style-name="T2370">2.</text:span></text:p>
      <text:p text:style-name="P2371"><text:span text:style-name="T2372">Lietuvos<text:s/></text:span><text:span text:style-name="T2373">Respublikos sveikatos apsaugos ministerija, Įsakymas</text:span></text:p>
      <text:p text:style-name="P2374"><text:span text:style-name="T2375">Nr.<text:s/></text:span><text:a xlink:href="https://www.e-tar.lt/portal/legalAct.html?documentId=97f2e380547211e48329c4b5fc070a74" office:target-frame-name="_top" xlink:show="replace"><text:span text:style-name="T2376">V-999</text:span></text:a><text:span text:style-name="T2377">, 2014-09-29, paskelbta TAR 2014-10-16, i. k. 2014-14237</text:span></text:p>
      <text:p text:style-name="P2378"><text:span text:style-name="T2379">Dėl Lietuvos Respublikos sveikatos apsa</text:span><text:span text:style-name="T2380">ugos ministro 2011 m. gruodžio 13 d. įsakymo Nr. V-1060 "Dėl Širdies transplantacijos paslaugų teikimo reikalavimų ir apmokėjimo tvarkos aprašo patvirtinimo ir Lietuvos Respublikos sveikatos apsaugos ministro 1999 m. rugsėjo 24 d. įsakymo Nr. 411 "Dėl Žmog</text:span><text:span text:style-name="T2381">aus organų ir audinių transplantacijos paslaugų teikimo viešosiose įstaigose reikalavimų ir bazinių kainų nustatymo" pakeitimo" pakeitimo</text:span></text:p>
      <text:p text:style-name="P2382"/>
      <text:p text:style-name="P2383"><text:span text:style-name="T2384">3.</text:span></text:p>
      <text:p text:style-name="P2385"><text:span text:style-name="T2386">Lietuvos Respublikos sveikatos apsaugos ministerija, Įsakymas</text:span></text:p>
      <text:p text:style-name="P2387"><text:span text:style-name="T2388">Nr.<text:s/></text:span><text:a xlink:href="https://www.e-tar.lt/portal/legalAct.html?documentId=099a7cf090b411e4bb408baba2bdddf3" office:target-frame-name="_top" xlink:show="replace"><text:span text:style-name="T2389">V-1408</text:span></text:a><text:span text:style-name="T2390">, 2014-12-23, paskelbta TAR 2014-12-31, i. k. 2014-21119</text:span></text:p>
      <text:p text:style-name="P2391"><text:span text:style-name="T2392">Dėl Lietuvos Respublikos sveikatos apsaugos ministro 2011 m. gruodžio 13 d. įsakymo Nr. V-1060 „Dėl Širdies transplantacijos paslaugų teikimo r</text:span><text:span text:style-name="T2393">eikalavimų ir apmokėjimo tvarkos aprašo patvirtinimo ir Lietuvos<text:s/></text:span><text:soft-page-break/><text:span text:style-name="T2394">Respublikos sveikatos apsaugos ministro 1999 m. rugsėjo 24 d. įsakymo Nr. 411 "Dėl Žmogaus organų ir audinių transplantacijos paslaugų teikimo viešosiose įstaigose reikalavimų ir bazinių kain</text:span><text:span text:style-name="T2395">ų nustatymo" pakeitimo" pakeitimo</text:span></text:p>
      <text:p text:style-name="P2396"/>
      <text:p text:style-name="P2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2:53:00Z</meta:creation-date>
    <dc:date>2017-06-22T12:53:00Z</dc:date>
    <meta:template xlink:href="Normal.dotm" xlink:type="simple"/>
    <meta:editing-cycles>2</meta:editing-cycles>
    <meta:editing-duration>PT0S</meta:editing-duration>
    <meta:document-statistic meta:page-count="22" meta:paragraph-count="848" meta:word-count="6642" meta:character-count="55149" meta:row-count="2243" meta:non-whitespace-character-count="49355"/>
  </office:meta>
</office:document-meta>
</file>