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2"/>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fo:letter-spacing="-0.0006in"/>
    </style:style>
    <style:style style:name="T32" style:parent-style-name="DefaultParagraphFont" style:family="text">
      <style:text-properties fo:color="#000000" fo:letter-spacing="-0.0006in"/>
    </style:style>
    <style:style style:name="T33" style:parent-style-name="DefaultParagraphFont" style:family="text">
      <style:text-properties fo:color="#0000FF" fo:letter-spacing="-0.0006in" style:text-underline-type="single" style:text-underline-style="solid" style:text-underline-width="auto" style:text-underline-mode="continuous"/>
    </style:style>
    <style:style style:name="T34" style:parent-style-name="DefaultParagraphFont" style:family="text">
      <style:text-properties fo:color="#000000" fo:letter-spacing="-0.0006in"/>
    </style:style>
    <style:style style:name="T35" style:parent-style-name="DefaultParagraphFont" style:family="text">
      <style:text-properties fo:color="#0000FF" fo:letter-spacing="-0.0006in" style:text-underline-type="single" style:text-underline-style="solid" style:text-underline-width="auto" style:text-underline-mode="continuous"/>
    </style:style>
    <style:style style:name="T36" style:parent-style-name="DefaultParagraphFont" style:family="text">
      <style:text-properties fo:color="#000000" fo:letter-spacing="-0.0006in"/>
    </style:style>
    <style:style style:name="T37" style:parent-style-name="DefaultParagraphFont" style:family="text">
      <style:text-properties fo:color="#0000FF" fo:letter-spacing="-0.0006in" style:text-underline-type="single" style:text-underline-style="solid" style:text-underline-width="auto" style:text-underline-mode="continuous"/>
    </style:style>
    <style:style style:name="T38" style:parent-style-name="DefaultParagraphFont" style:family="text">
      <style:text-properties fo:color="#000000" fo:letter-spacing="-0.0006in"/>
    </style:style>
    <style:style style:name="T39" style:parent-style-name="DefaultParagraphFont" style:family="text">
      <style:text-properties fo:color="#000000" fo:letter-spacing="-0.0006in"/>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P9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2" style:parent-style-name="Normal" style:family="paragraph">
      <style:paragraph-properties fo:widows="0" fo:orphans="0" fo:text-align="center"/>
      <style:text-properties fo:hyphenate="false"/>
    </style:style>
    <style:style style:name="P93" style:parent-style-name="Normal" style:family="paragraph">
      <style:paragraph-properties fo:keep-together="always" fo:widows="0" fo:orphans="0" fo:break-before="page" fo:margin-left="3.1493in">
        <style:tab-stops/>
      </style:paragraph-properties>
      <style:text-properties fo:hyphenate="false"/>
    </style:style>
    <style:style style:name="T94" style:parent-style-name="DefaultParagraphFont" style:family="text">
      <style:text-properties fo:color="#000000"/>
    </style:style>
    <style:style style:name="P95" style:parent-style-name="Normal" style:family="paragraph">
      <style:paragraph-properties fo:keep-together="always" fo:widows="0" fo:orphans="0" fo:margin-left="3.1493in">
        <style:tab-stops/>
      </style:paragraph-properties>
      <style:text-properties fo:color="#000000" fo:hyphenate="false"/>
    </style:style>
    <style:style style:name="P96" style:parent-style-name="Normal" style:family="paragraph">
      <style:paragraph-properties fo:keep-together="always" fo:widows="0" fo:orphans="0" fo:margin-left="3.1493in">
        <style:tab-stops/>
      </style:paragraph-properties>
      <style:text-properties fo:color="#000000" fo:hyphenate="false"/>
    </style:style>
    <style:style style:name="P97" style:parent-style-name="Normal" style:family="paragraph">
      <style:paragraph-properties fo:keep-together="always" fo:widows="0" fo:orphans="0" fo:margin-left="3.1493in">
        <style:tab-stops/>
      </style:paragraph-properties>
      <style:text-properties fo:color="#000000" fo:hyphenate="false"/>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keep-together="alway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keep-together="alway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style="italic" style:font-style-asian="italic" style:font-style-complex="italic"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text-transform="uppercase"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keep-together="alway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keep-together="always" fo:widows="0" fo:orphans="0" fo:text-align="center"/>
      <style:text-properties fo:hyphenate="false"/>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widows="0" fo:orphans="0" fo:text-align="justify" fo:text-indent="0.3937in"/>
      <style:text-properties fo:color="#000000" fo:hyphenate="false"/>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style="italic" style:font-style-asian="italic" style:font-style-complex="italic"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fo:letter-spacing="-0.0013in"/>
    </style:style>
    <style:style style:name="T589" style:parent-style-name="DefaultParagraphFont" style:family="text">
      <style:text-properties fo:color="#000000" fo:letter-spacing="-0.0013in"/>
    </style:style>
    <style:style style:name="T590" style:parent-style-name="DefaultParagraphFont" style:family="text">
      <style:text-properties fo:color="#000000" fo:letter-spacing="-0.0013in"/>
    </style:style>
    <style:style style:name="T591" style:parent-style-name="DefaultParagraphFont" style:family="text">
      <style:text-properties fo:color="#000000" fo:letter-spacing="-0.0013in"/>
    </style:style>
    <style:style style:name="T592" style:parent-style-name="DefaultParagraphFont" style:family="text">
      <style:text-properties fo:color="#000000" fo:letter-spacing="-0.0013in"/>
    </style:style>
    <style:style style:name="P593" style:parent-style-name="Normal" style:family="paragraph">
      <style:paragraph-properties fo:widows="0" fo:orphans="0" fo:text-align="justify" fo:text-indent="0.3937in"/>
      <style:text-properties fo:hyphenate="false"/>
    </style:style>
    <style:style style:name="P594" style:parent-style-name="Normal" style:family="paragraph">
      <style:paragraph-properties fo:keep-together="always" fo:widows="0" fo:orphans="0" fo:text-align="center"/>
      <style:text-properties fo:hyphenate="false"/>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P598" style:parent-style-name="Normal" style:family="paragraph">
      <style:paragraph-properties fo:widows="0" fo:orphans="0" fo:text-align="justify" fo:text-indent="0.3937in"/>
      <style:text-properties fo:color="#000000" fo:hyphenate="false"/>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font-style="italic" style:font-style-asian="italic" style:font-style-complex="italic"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P711" style:parent-style-name="Normal" style:family="paragraph">
      <style:paragraph-properties fo:keep-together="always" fo:widows="0" fo:orphans="0" fo:text-align="center"/>
      <style:text-properties fo:hyphenate="false"/>
    </style:style>
    <style:style style:name="T712" style:parent-style-name="DefaultParagraphFont" style:family="text">
      <style:text-properties fo:font-weight="bold" style:font-weight-asian="bold" style:font-weight-complex="bold" fo:text-transform="uppercase" fo:color="#000000"/>
    </style:style>
    <style:style style:name="T713" style:parent-style-name="DefaultParagraphFont" style:family="text">
      <style:text-properties fo:font-weight="bold" style:font-weight-asian="bold" style:font-weight-complex="bold" fo:text-transform="uppercase" fo:color="#000000"/>
    </style:style>
    <style:style style:name="T714" style:parent-style-name="DefaultParagraphFont" style:family="text">
      <style:text-properties fo:font-weight="bold" style:font-weight-asian="bold" style:font-weight-complex="bold" fo:text-transform="uppercase" fo:color="#000000"/>
    </style:style>
    <style:style style:name="P715" style:parent-style-name="Normal" style:family="paragraph">
      <style:paragraph-properties fo:widows="0" fo:orphans="0" fo:text-align="justify" fo:text-indent="0.3937in"/>
      <style:text-properties fo:color="#000000" fo:hyphenate="false"/>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P793" style:parent-style-name="Normal" style:family="paragraph">
      <style:paragraph-properties fo:keep-together="always" fo:widows="0" fo:orphans="0" fo:text-align="center"/>
      <style:text-properties fo:hyphenate="false"/>
    </style:style>
    <style:style style:name="T794" style:parent-style-name="DefaultParagraphFont" style:family="text">
      <style:text-properties fo:font-weight="bold" style:font-weight-asian="bold" style:font-weight-complex="bold" fo:text-transform="uppercase" fo:color="#000000"/>
    </style:style>
    <style:style style:name="T795" style:parent-style-name="DefaultParagraphFont" style:family="text">
      <style:text-properties fo:font-weight="bold" style:font-weight-asian="bold" style:font-weight-complex="bold" fo:text-transform="uppercase" fo:color="#000000"/>
    </style:style>
    <style:style style:name="T796" style:parent-style-name="DefaultParagraphFont" style:family="text">
      <style:text-properties fo:font-weight="bold" style:font-weight-asian="bold" style:font-weight-complex="bold" fo:text-transform="uppercase" fo:color="#000000"/>
    </style:style>
    <style:style style:name="P797" style:parent-style-name="Normal" style:family="paragraph">
      <style:paragraph-properties fo:widows="0" fo:orphans="0" fo:text-align="justify" fo:text-indent="0.3937in"/>
      <style:text-properties fo:color="#000000" fo:hyphenate="false"/>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P842" style:parent-style-name="Normal" style:family="paragraph">
      <style:paragraph-properties fo:keep-together="always" fo:widows="0" fo:orphans="0" fo:text-align="center"/>
      <style:text-properties fo:hyphenate="false"/>
    </style:style>
    <style:style style:name="T843" style:parent-style-name="DefaultParagraphFont" style:family="text">
      <style:text-properties fo:font-weight="bold" style:font-weight-asian="bold" style:font-weight-complex="bold" fo:text-transform="uppercase" fo:color="#000000"/>
    </style:style>
    <style:style style:name="T844" style:parent-style-name="DefaultParagraphFont" style:family="text">
      <style:text-properties fo:font-weight="bold" style:font-weight-asian="bold" style:font-weight-complex="bold" fo:text-transform="uppercase" fo:color="#000000"/>
    </style:style>
    <style:style style:name="T845" style:parent-style-name="DefaultParagraphFont" style:family="text">
      <style:text-properties fo:font-weight="bold" style:font-weight-asian="bold" style:font-weight-complex="bold" fo:text-transform="uppercase" fo:color="#000000"/>
    </style:style>
    <style:style style:name="T846" style:parent-style-name="DefaultParagraphFont" style:family="text">
      <style:text-properties fo:font-weight="bold" style:font-weight-asian="bold" style:font-weight-complex="bold" fo:text-transform="uppercase" fo:color="#000000"/>
    </style:style>
    <style:style style:name="P847" style:parent-style-name="Normal" style:family="paragraph">
      <style:paragraph-properties fo:widows="0" fo:orphans="0" fo:text-align="justify" fo:text-indent="0.3937in"/>
      <style:text-properties fo:color="#000000" fo:hyphenate="false"/>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fo:letter-spacing="-0.0034in"/>
    </style:style>
    <style:style style:name="T857" style:parent-style-name="DefaultParagraphFont" style:family="text">
      <style:text-properties fo:color="#000000" fo:letter-spacing="-0.0034in"/>
    </style:style>
    <style:style style:name="T858" style:parent-style-name="DefaultParagraphFont" style:family="text">
      <style:text-properties fo:color="#000000" fo:letter-spacing="-0.0034in"/>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P895" style:parent-style-name="Normal" style:family="paragraph">
      <style:paragraph-properties fo:keep-together="always" fo:widows="0" fo:orphans="0" fo:text-align="center"/>
      <style:text-properties fo:hyphenate="false"/>
    </style:style>
    <style:style style:name="T896" style:parent-style-name="DefaultParagraphFont" style:family="text">
      <style:text-properties fo:font-weight="bold" style:font-weight-asian="bold" style:font-weight-complex="bold" fo:text-transform="uppercase" fo:color="#000000"/>
    </style:style>
    <style:style style:name="T897" style:parent-style-name="DefaultParagraphFont" style:family="text">
      <style:text-properties fo:font-weight="bold" style:font-weight-asian="bold" style:font-weight-complex="bold" fo:text-transform="uppercase" fo:color="#000000"/>
    </style:style>
    <style:style style:name="T898" style:parent-style-name="DefaultParagraphFont" style:family="text">
      <style:text-properties fo:font-weight="bold" style:font-weight-asian="bold" style:font-weight-complex="bold" fo:text-transform="uppercase" fo:color="#000000"/>
    </style:style>
    <style:style style:name="T899" style:parent-style-name="DefaultParagraphFont" style:family="text">
      <style:text-properties fo:font-weight="bold" style:font-weight-asian="bold" style:font-weight-complex="bold" fo:text-transform="uppercase" fo:color="#000000"/>
    </style:style>
    <style:style style:name="P900" style:parent-style-name="Normal" style:family="paragraph">
      <style:paragraph-properties fo:widows="0" fo:orphans="0" fo:text-align="justify" fo:text-indent="0.3937in"/>
      <style:text-properties fo:color="#000000" fo:hyphenate="false"/>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P944" style:parent-style-name="Normal" style:family="paragraph">
      <style:paragraph-properties fo:keep-together="always" fo:widows="0" fo:orphans="0" fo:text-align="center"/>
      <style:text-properties fo:hyphenate="false"/>
    </style:style>
    <style:style style:name="T945" style:parent-style-name="DefaultParagraphFont" style:family="text">
      <style:text-properties fo:font-weight="bold" style:font-weight-asian="bold" style:font-weight-complex="bold" fo:text-transform="uppercase" fo:color="#000000"/>
    </style:style>
    <style:style style:name="T946" style:parent-style-name="DefaultParagraphFont" style:family="text">
      <style:text-properties fo:font-weight="bold" style:font-weight-asian="bold" style:font-weight-complex="bold" fo:text-transform="uppercase" fo:color="#000000"/>
    </style:style>
    <style:style style:name="T947" style:parent-style-name="DefaultParagraphFont" style:family="text">
      <style:text-properties fo:font-weight="bold" style:font-weight-asian="bold" style:font-weight-complex="bold" fo:text-transform="uppercase" fo:color="#000000"/>
    </style:style>
    <style:style style:name="T948" style:parent-style-name="DefaultParagraphFont" style:family="text">
      <style:text-properties fo:font-weight="bold" style:font-weight-asian="bold" style:font-weight-complex="bold" fo:text-transform="uppercase" fo:color="#000000"/>
    </style:style>
    <style:style style:name="P949" style:parent-style-name="Normal" style:family="paragraph">
      <style:paragraph-properties fo:widows="0" fo:orphans="0" fo:text-align="justify" fo:text-indent="0.3937in"/>
      <style:text-properties fo:color="#000000" fo:hyphenate="false"/>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fo:letter-spacing="-0.0048in"/>
    </style:style>
    <style:style style:name="T952" style:parent-style-name="DefaultParagraphFont" style:family="text">
      <style:text-properties fo:color="#000000" fo:letter-spacing="-0.0048in"/>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P978" style:parent-style-name="Normal" style:family="paragraph">
      <style:paragraph-properties fo:keep-together="always" fo:widows="0" fo:orphans="0" fo:text-align="center"/>
      <style:text-properties fo:hyphenate="false"/>
    </style:style>
    <style:style style:name="T979" style:parent-style-name="DefaultParagraphFont" style:family="text">
      <style:text-properties fo:font-weight="bold" style:font-weight-asian="bold" style:font-weight-complex="bold" fo:text-transform="uppercase" fo:color="#000000"/>
    </style:style>
    <style:style style:name="T980" style:parent-style-name="DefaultParagraphFont" style:family="text">
      <style:text-properties fo:font-weight="bold" style:font-weight-asian="bold" style:font-weight-complex="bold" fo:text-transform="uppercase" fo:color="#000000"/>
    </style:style>
    <style:style style:name="T981" style:parent-style-name="DefaultParagraphFont" style:family="text">
      <style:text-properties fo:font-weight="bold" style:font-weight-asian="bold" style:font-weight-complex="bold" fo:text-transform="uppercase" fo:color="#000000"/>
    </style:style>
    <style:style style:name="P982" style:parent-style-name="Normal" style:family="paragraph">
      <style:paragraph-properties fo:widows="0" fo:orphans="0" fo:text-align="justify" fo:text-indent="0.3937in"/>
      <style:text-properties fo:color="#000000" fo:hyphenate="false"/>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P1016" style:parent-style-name="Normal" style:family="paragraph">
      <style:paragraph-properties fo:keep-together="always" fo:widows="0" fo:orphans="0" fo:text-align="center"/>
      <style:text-properties fo:hyphenate="false"/>
    </style:style>
    <style:style style:name="T1017" style:parent-style-name="DefaultParagraphFont" style:family="text">
      <style:text-properties fo:font-weight="bold" style:font-weight-asian="bold" style:font-weight-complex="bold" fo:text-transform="uppercase" fo:color="#000000"/>
    </style:style>
    <style:style style:name="T1018" style:parent-style-name="DefaultParagraphFont" style:family="text">
      <style:text-properties fo:font-weight="bold" style:font-weight-asian="bold" style:font-weight-complex="bold" fo:text-transform="uppercase" fo:color="#000000"/>
    </style:style>
    <style:style style:name="T1019" style:parent-style-name="DefaultParagraphFont" style:family="text">
      <style:text-properties fo:font-weight="bold" style:font-weight-asian="bold" style:font-weight-complex="bold" fo:text-transform="uppercase" fo:color="#000000"/>
    </style:style>
    <style:style style:name="T1020" style:parent-style-name="DefaultParagraphFont" style:family="text">
      <style:text-properties fo:font-weight="bold" style:font-weight-asian="bold" style:font-weight-complex="bold" fo:text-transform="uppercase" fo:color="#000000"/>
    </style:style>
    <style:style style:name="P1021" style:parent-style-name="Normal" style:family="paragraph">
      <style:paragraph-properties fo:widows="0" fo:orphans="0" fo:text-align="justify" fo:text-indent="0.3937in"/>
      <style:text-properties fo:color="#000000" fo:hyphenate="false"/>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FF" style:text-underline-type="single" style:text-underline-style="solid" style:text-underline-width="auto" style:text-underline-mode="continuous"/>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fo:letter-spacing="-0.0013in"/>
    </style:style>
    <style:style style:name="T1034" style:parent-style-name="DefaultParagraphFont" style:family="text">
      <style:text-properties fo:color="#000000" fo:letter-spacing="-0.0013in"/>
    </style:style>
    <style:style style:name="T1035" style:parent-style-name="DefaultParagraphFont" style:family="text">
      <style:text-properties fo:color="#000000" fo:letter-spacing="-0.0013in"/>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font-style="italic" style:font-style-asian="italic" style:font-style-complex="italic"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P1099" style:parent-style-name="Normal" style:family="paragraph">
      <style:paragraph-properties fo:keep-together="always" fo:widows="0" fo:orphans="0" fo:text-align="center"/>
      <style:text-properties fo:hyphenate="false"/>
    </style:style>
    <style:style style:name="T1100" style:parent-style-name="DefaultParagraphFont" style:family="text">
      <style:text-properties fo:font-weight="bold" style:font-weight-asian="bold" style:font-weight-complex="bold" fo:text-transform="uppercase" fo:color="#000000"/>
    </style:style>
    <style:style style:name="T1101" style:parent-style-name="DefaultParagraphFont" style:family="text">
      <style:text-properties fo:font-weight="bold" style:font-weight-asian="bold" style:font-weight-complex="bold" fo:text-transform="uppercase" fo:color="#000000"/>
    </style:style>
    <style:style style:name="T1102" style:parent-style-name="DefaultParagraphFont" style:family="text">
      <style:text-properties fo:font-weight="bold" style:font-weight-asian="bold" style:font-weight-complex="bold" fo:text-transform="uppercase" fo:color="#000000"/>
    </style:style>
    <style:style style:name="T1103" style:parent-style-name="DefaultParagraphFont" style:family="text">
      <style:text-properties fo:font-weight="bold" style:font-weight-asian="bold" style:font-weight-complex="bold" fo:text-transform="uppercase" fo:color="#000000"/>
    </style:style>
    <style:style style:name="P1104" style:parent-style-name="Normal" style:family="paragraph">
      <style:paragraph-properties fo:widows="0" fo:orphans="0" fo:text-align="justify" fo:text-indent="0.3937in"/>
      <style:text-properties fo:color="#000000" fo:hyphenate="false"/>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P1118" style:parent-style-name="Normal" style:family="paragraph">
      <style:paragraph-properties fo:keep-together="always" fo:widows="0" fo:orphans="0" fo:text-align="center"/>
      <style:text-properties fo:hyphenate="false"/>
    </style:style>
    <style:style style:name="T1119" style:parent-style-name="DefaultParagraphFont" style:family="text">
      <style:text-properties fo:font-weight="bold" style:font-weight-asian="bold" style:font-weight-complex="bold" fo:text-transform="uppercase" fo:color="#000000"/>
    </style:style>
    <style:style style:name="T1120" style:parent-style-name="DefaultParagraphFont" style:family="text">
      <style:text-properties fo:font-weight="bold" style:font-weight-asian="bold" style:font-weight-complex="bold" fo:text-transform="uppercase" fo:color="#000000"/>
    </style:style>
    <style:style style:name="T1121" style:parent-style-name="DefaultParagraphFont" style:family="text">
      <style:text-properties fo:font-weight="bold" style:font-weight-asian="bold" style:font-weight-complex="bold" fo:text-transform="uppercase" fo:color="#000000"/>
    </style:style>
    <style:style style:name="P1122" style:parent-style-name="Normal" style:family="paragraph">
      <style:paragraph-properties fo:widows="0" fo:orphans="0" fo:text-align="justify" fo:text-indent="0.3937in"/>
      <style:text-properties fo:color="#000000" fo:hyphenate="false"/>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P1139" style:parent-style-name="Normal" style:family="paragraph">
      <style:paragraph-properties fo:keep-together="always" fo:widows="0" fo:orphans="0" fo:text-align="center"/>
      <style:text-properties fo:hyphenate="false"/>
    </style:style>
    <style:style style:name="T1140" style:parent-style-name="DefaultParagraphFont" style:family="text">
      <style:text-properties fo:font-weight="bold" style:font-weight-asian="bold" style:font-weight-complex="bold" fo:text-transform="uppercase" fo:color="#000000"/>
    </style:style>
    <style:style style:name="T1141" style:parent-style-name="DefaultParagraphFont" style:family="text">
      <style:text-properties fo:font-weight="bold" style:font-weight-asian="bold" style:font-weight-complex="bold" fo:text-transform="uppercase" fo:color="#000000"/>
    </style:style>
    <style:style style:name="T1142" style:parent-style-name="DefaultParagraphFont" style:family="text">
      <style:text-properties fo:font-weight="bold" style:font-weight-asian="bold" style:font-weight-complex="bold" fo:text-transform="uppercase" fo:color="#000000"/>
    </style:style>
    <style:style style:name="P1143" style:parent-style-name="Normal" style:family="paragraph">
      <style:paragraph-properties fo:widows="0" fo:orphans="0" fo:text-align="justify" fo:text-indent="0.3937in"/>
      <style:text-properties fo:color="#000000" fo:hyphenate="false"/>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fo:letter-spacing="-0.0034in"/>
    </style:style>
    <style:style style:name="T1153" style:parent-style-name="DefaultParagraphFont" style:family="text">
      <style:text-properties fo:color="#000000" fo:letter-spacing="-0.0034in"/>
    </style:style>
    <style:style style:name="T1154" style:parent-style-name="DefaultParagraphFont" style:family="text">
      <style:text-properties fo:color="#000000" fo:letter-spacing="-0.0034in"/>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P1215" style:parent-style-name="Normal" style:family="paragraph">
      <style:paragraph-properties fo:keep-together="always" fo:widows="0" fo:orphans="0" fo:text-align="center"/>
      <style:text-properties fo:hyphenate="false"/>
    </style:style>
    <style:style style:name="T1216" style:parent-style-name="DefaultParagraphFont" style:family="text">
      <style:text-properties fo:font-weight="bold" style:font-weight-asian="bold" style:font-weight-complex="bold" fo:text-transform="uppercase" fo:color="#000000"/>
    </style:style>
    <style:style style:name="T1217" style:parent-style-name="DefaultParagraphFont" style:family="text">
      <style:text-properties fo:font-weight="bold" style:font-weight-asian="bold" style:font-weight-complex="bold" fo:text-transform="uppercase" fo:color="#000000"/>
    </style:style>
    <style:style style:name="T1218" style:parent-style-name="DefaultParagraphFont" style:family="text">
      <style:text-properties fo:font-weight="bold" style:font-weight-asian="bold" style:font-weight-complex="bold" fo:text-transform="uppercase" fo:color="#000000"/>
    </style:style>
    <style:style style:name="P1219" style:parent-style-name="Normal" style:family="paragraph">
      <style:paragraph-properties fo:widows="0" fo:orphans="0" fo:text-align="justify" fo:text-indent="0.3937in"/>
      <style:text-properties fo:color="#000000" fo:hyphenate="false"/>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P1289" style:parent-style-name="Normal" style:family="paragraph">
      <style:paragraph-properties fo:keep-together="always" fo:widows="0" fo:orphans="0" fo:text-align="center"/>
      <style:text-properties fo:hyphenate="false"/>
    </style:style>
    <style:style style:name="T1290" style:parent-style-name="DefaultParagraphFont" style:family="text">
      <style:text-properties fo:font-weight="bold" style:font-weight-asian="bold" style:font-weight-complex="bold" fo:text-transform="uppercase" fo:color="#000000"/>
    </style:style>
    <style:style style:name="T1291" style:parent-style-name="DefaultParagraphFont" style:family="text">
      <style:text-properties fo:font-weight="bold" style:font-weight-asian="bold" style:font-weight-complex="bold" fo:text-transform="uppercase" fo:color="#000000"/>
    </style:style>
    <style:style style:name="T1292" style:parent-style-name="DefaultParagraphFont" style:family="text">
      <style:text-properties fo:font-weight="bold" style:font-weight-asian="bold" style:font-weight-complex="bold" fo:text-transform="uppercase" fo:color="#000000"/>
    </style:style>
    <style:style style:name="P1293" style:parent-style-name="Normal" style:family="paragraph">
      <style:paragraph-properties fo:widows="0" fo:orphans="0" fo:text-align="justify" fo:text-indent="0.3937in"/>
      <style:text-properties fo:color="#000000" fo:hyphenate="false"/>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fo:letter-spacing="-0.0013in"/>
    </style:style>
    <style:style style:name="T1296" style:parent-style-name="DefaultParagraphFont" style:family="text">
      <style:text-properties fo:color="#000000" fo:letter-spacing="-0.0013in"/>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keep-together="always" fo:widows="0" fo:orphans="0" fo:text-align="center"/>
      <style:text-properties fo:hyphenate="false"/>
    </style:style>
    <style:style style:name="P1380" style:parent-style-name="Normal" style:family="paragraph">
      <style:paragraph-properties fo:keep-together="always" fo:widows="0" fo:orphans="0" fo:text-align="center"/>
      <style:text-properties fo:hyphenate="false"/>
    </style:style>
    <style:style style:name="T1381" style:parent-style-name="DefaultParagraphFont" style:family="text">
      <style:text-properties fo:font-weight="bold" style:font-weight-asian="bold" style:font-weight-complex="bold" fo:text-transform="uppercase" fo:color="#000000"/>
    </style:style>
    <style:style style:name="T1382" style:parent-style-name="DefaultParagraphFont" style:family="text">
      <style:text-properties fo:font-weight="bold" style:font-weight-asian="bold" style:font-weight-complex="bold" fo:text-transform="uppercase" fo:color="#000000"/>
    </style:style>
    <style:style style:name="T1383" style:parent-style-name="DefaultParagraphFont" style:family="text">
      <style:text-properties fo:font-weight="bold" style:font-weight-asian="bold" style:font-weight-complex="bold" fo:text-transform="uppercase" fo:color="#000000"/>
    </style:style>
    <style:style style:name="P1384" style:parent-style-name="Normal" style:family="paragraph">
      <style:paragraph-properties fo:widows="0" fo:orphans="0" fo:text-align="justify" fo:text-indent="0.3937in"/>
      <style:text-properties fo:color="#000000" fo:hyphenate="false"/>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font-style="italic" style:font-style-asian="italic" style:font-style-complex="italic" fo:color="#000000"/>
    </style:style>
    <style:style style:name="T1389" style:parent-style-name="DefaultParagraphFont" style:family="text">
      <style:text-properties fo:color="#000000"/>
    </style:style>
    <style:style style:name="T1390" style:parent-style-name="DefaultParagraphFont" style:family="text">
      <style:text-properties fo:font-style="italic" style:font-style-asian="italic" style:font-style-complex="italic"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P1445" style:parent-style-name="Normal" style:family="paragraph">
      <style:paragraph-properties fo:keep-together="always" fo:widows="0" fo:orphans="0" fo:text-align="center"/>
      <style:text-properties fo:hyphenate="false"/>
    </style:style>
    <style:style style:name="T1446" style:parent-style-name="DefaultParagraphFont" style:family="text">
      <style:text-properties fo:font-weight="bold" style:font-weight-asian="bold" style:font-weight-complex="bold" fo:text-transform="uppercase" fo:color="#000000"/>
    </style:style>
    <style:style style:name="T1447" style:parent-style-name="DefaultParagraphFont" style:family="text">
      <style:text-properties fo:font-weight="bold" style:font-weight-asian="bold" style:font-weight-complex="bold" fo:text-transform="uppercase" fo:color="#000000"/>
    </style:style>
    <style:style style:name="T1448" style:parent-style-name="DefaultParagraphFont" style:family="text">
      <style:text-properties fo:font-weight="bold" style:font-weight-asian="bold" style:font-weight-complex="bold" fo:text-transform="uppercase" fo:color="#000000"/>
    </style:style>
    <style:style style:name="T1449" style:parent-style-name="DefaultParagraphFont" style:family="text">
      <style:text-properties fo:font-weight="bold" style:font-weight-asian="bold" style:font-weight-complex="bold" fo:text-transform="uppercase" fo:color="#000000"/>
    </style:style>
    <style:style style:name="P1450" style:parent-style-name="Normal" style:family="paragraph">
      <style:paragraph-properties fo:widows="0" fo:orphans="0" fo:text-align="justify" fo:text-indent="0.3937in"/>
      <style:text-properties fo:color="#000000" fo:hyphenate="false"/>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fo:letter-spacing="-0.0006in"/>
    </style:style>
    <style:style style:name="T1503" style:parent-style-name="DefaultParagraphFont" style:family="text">
      <style:text-properties fo:color="#000000" fo:letter-spacing="-0.0006in"/>
    </style:style>
    <style:style style:name="P1504" style:parent-style-name="Normal" style:family="paragraph">
      <style:paragraph-properties fo:widows="0" fo:orphans="0" fo:text-align="justify" fo:text-indent="0.3937in"/>
      <style:text-properties fo:hyphenate="false"/>
    </style:style>
    <style:style style:name="P1505" style:parent-style-name="Normal" style:family="paragraph">
      <style:paragraph-properties fo:keep-together="always" fo:widows="0" fo:orphans="0" fo:text-align="center"/>
      <style:text-properties fo:hyphenate="false"/>
    </style:style>
    <style:style style:name="T1506" style:parent-style-name="DefaultParagraphFont" style:family="text">
      <style:text-properties fo:font-weight="bold" style:font-weight-asian="bold" style:font-weight-complex="bold" fo:text-transform="uppercase" fo:color="#000000"/>
    </style:style>
    <style:style style:name="T1507" style:parent-style-name="DefaultParagraphFont" style:family="text">
      <style:text-properties fo:font-weight="bold" style:font-weight-asian="bold" style:font-weight-complex="bold" fo:text-transform="uppercase" fo:color="#000000"/>
    </style:style>
    <style:style style:name="T1508" style:parent-style-name="DefaultParagraphFont" style:family="text">
      <style:text-properties fo:font-weight="bold" style:font-weight-asian="bold" style:font-weight-complex="bold" fo:text-transform="uppercase" fo:color="#000000"/>
    </style:style>
    <style:style style:name="T1509" style:parent-style-name="DefaultParagraphFont" style:family="text">
      <style:text-properties fo:font-weight="bold" style:font-weight-asian="bold" style:font-weight-complex="bold" fo:text-transform="uppercase" fo:color="#000000"/>
    </style:style>
    <style:style style:name="P1510" style:parent-style-name="Normal" style:family="paragraph">
      <style:paragraph-properties fo:widows="0" fo:orphans="0" fo:text-align="justify" fo:text-indent="0.3937in"/>
      <style:text-properties fo:color="#000000" fo:hyphenate="false"/>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P1515" style:parent-style-name="Normal" style:family="paragraph">
      <style:paragraph-properties fo:keep-together="always" fo:widows="0" fo:orphans="0" fo:text-align="center"/>
      <style:text-properties fo:hyphenate="false"/>
    </style:style>
    <style:style style:name="T1516" style:parent-style-name="DefaultParagraphFont" style:family="text">
      <style:text-properties fo:font-weight="bold" style:font-weight-asian="bold" style:font-weight-complex="bold" fo:text-transform="uppercase" fo:color="#000000"/>
    </style:style>
    <style:style style:name="T1517" style:parent-style-name="DefaultParagraphFont" style:family="text">
      <style:text-properties fo:font-weight="bold" style:font-weight-asian="bold" style:font-weight-complex="bold" fo:text-transform="uppercase" fo:color="#000000"/>
    </style:style>
    <style:style style:name="T1518" style:parent-style-name="DefaultParagraphFont" style:family="text">
      <style:text-properties fo:font-weight="bold" style:font-weight-asian="bold" style:font-weight-complex="bold" fo:text-transform="uppercase" fo:color="#000000"/>
    </style:style>
    <style:style style:name="P1519" style:parent-style-name="Normal" style:family="paragraph">
      <style:paragraph-properties fo:widows="0" fo:orphans="0" fo:text-align="justify" fo:text-indent="0.3937in"/>
      <style:text-properties fo:color="#000000" fo:hyphenate="false"/>
    </style:style>
    <style:style style:name="P1520" style:parent-style-name="Normal" style:family="paragraph">
      <style:paragraph-properties fo:text-align="justify" fo:text-indent="0.3937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fo:letter-spacing="-0.0034in"/>
    </style:style>
    <style:style style:name="T1566" style:parent-style-name="DefaultParagraphFont" style:family="text">
      <style:text-properties fo:color="#000000" fo:letter-spacing="-0.0034in"/>
    </style:style>
    <style:style style:name="T1567" style:parent-style-name="DefaultParagraphFont" style:family="text">
      <style:text-properties fo:color="#000000" fo:letter-spacing="-0.0034in"/>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3937in"/>
    </style:style>
    <style:style style:name="T1583" style:parent-style-name="DefaultParagraphFont" style:family="text">
      <style:text-properties fo:font-size="11pt" style:font-size-asian="11pt"/>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3937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3937in"/>
    </style:style>
    <style:style style:name="T1605" style:parent-style-name="DefaultParagraphFont" style:family="text">
      <style:text-properties fo:font-size="11pt" style:font-size-asian="11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keep-together="always" fo:widows="0" fo:orphans="0" fo:text-align="center"/>
      <style:text-properties fo:hyphenate="false"/>
    </style:style>
    <style:style style:name="T1614" style:parent-style-name="DefaultParagraphFont" style:family="text">
      <style:text-properties fo:font-weight="bold" style:font-weight-asian="bold" style:font-weight-complex="bold" fo:text-transform="uppercase" fo:color="#000000"/>
    </style:style>
    <style:style style:name="T1615" style:parent-style-name="DefaultParagraphFont" style:family="text">
      <style:text-properties fo:font-weight="bold" style:font-weight-asian="bold" style:font-weight-complex="bold" fo:text-transform="uppercase" fo:color="#000000"/>
    </style:style>
    <style:style style:name="T1616" style:parent-style-name="DefaultParagraphFont" style:family="text">
      <style:text-properties fo:font-weight="bold" style:font-weight-asian="bold" style:font-weight-complex="bold" fo:text-transform="uppercase" fo:color="#000000"/>
    </style:style>
    <style:style style:name="P16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center"/>
    </style:style>
    <style:style style:name="P1623" style:parent-style-name="Normal" style:master-page-name="MP1"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1626"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162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162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8pt"/>
    </style:style>
    <style:style style:name="P162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30" style:parent-style-name="DefaultParagraphFont" style:family="text">
      <style:text-properties fo:font-weight="bold" style:font-weight-asian="bold"/>
    </style:style>
    <style:style style:name="P163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8pt"/>
    </style:style>
    <style:style style:name="TableColumn1633" style:family="table-column">
      <style:table-column-properties style:column-width="0.6937in" style:use-optimal-column-width="false"/>
    </style:style>
    <style:style style:name="TableColumn1634" style:family="table-column">
      <style:table-column-properties style:column-width="2.402in" style:use-optimal-column-width="false"/>
    </style:style>
    <style:style style:name="TableColumn1635" style:family="table-column">
      <style:table-column-properties style:column-width="1.134in" style:use-optimal-column-width="false"/>
    </style:style>
    <style:style style:name="TableColumn1636" style:family="table-column">
      <style:table-column-properties style:column-width="0.8527in" style:use-optimal-column-width="false"/>
    </style:style>
    <style:style style:name="TableColumn1637" style:family="table-column">
      <style:table-column-properties style:column-width="1.3673in" style:use-optimal-column-width="false"/>
    </style:style>
    <style:style style:name="Table1632" style:family="table">
      <style:table-properties style:width="6.45in" style:rel-width="100%" fo:margin-left="0in" table:align="left"/>
    </style:style>
    <style:style style:name="TableRow1638" style:family="table-row">
      <style:table-row-properties style:min-row-height="0.7187in" style:use-optimal-row-height="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fo:text-align="center"/>
      <style:text-properties fo:font-weight="bold" style:font-weight-asian="bold" style:font-weight-complex="bold"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fo:text-align="center"/>
      <style:text-properties fo:font-weight="bold" style:font-weight-asian="bold" style:font-weight-complex="bold"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fo:text-align="center"/>
      <style:text-properties fo:font-weight="bold" style:font-weight-asian="bold" style:font-weight-complex="bold"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fo:text-align="center"/>
      <style:text-properties fo:font-weight="bold" style:font-weight-asian="bold" style:font-weight-complex="bold"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fo:text-align="center"/>
      <style:text-properties fo:font-weight="bold" style:font-weight-asian="bold" style:font-weight-complex="bold" style:font-size-complex="12pt"/>
    </style:style>
    <style:style style:name="TableRow1649" style:family="table-row">
      <style:table-row-properties style:min-row-height="0.177in" style:use-optimal-row-height="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fo:text-align="center"/>
      <style:text-properties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text-properties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fo:text-align="center"/>
      <style:text-properties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fo:text-align="center"/>
      <style:text-properties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text-properties style:font-size-complex="12pt"/>
    </style:style>
    <style:style style:name="TableRow1660" style:family="table-row">
      <style:table-row-properties style:min-row-height="0.177in" style:use-optimal-row-height="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fo:text-align="center"/>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text-properties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fo:text-align="center"/>
      <style:text-properties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fo:text-align="center"/>
      <style:text-properties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text-properties style:font-size-complex="12pt"/>
    </style:style>
    <style:style style:name="TableRow1671" style:family="table-row">
      <style:table-row-properties style:min-row-height="0.177in" style:use-optimal-row-height="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fo:text-align="center"/>
      <style:text-properties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fo:text-align="center"/>
      <style:text-properties style:font-size-complex="12pt"/>
    </style:style>
    <style:style style:name="TableCell1678" style:family="table-cell">
      <style:table-cell-properties fo:border="0.0069in solid #000000" fo:padding-top="0in" fo:padding-left="0.075in" fo:padding-bottom="0in" fo:padding-right="0.075in" fo:wrap-option="no-wrap"/>
    </style:style>
    <style:style style:name="P1679" style:parent-style-name="Normal" style:family="paragraph">
      <style:paragraph-properties fo:widows="0" fo:orphans="0" fo:text-align="center"/>
      <style:text-properties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text-properties style:font-size-complex="12pt"/>
    </style:style>
    <style:style style:name="TableRow1682" style:family="table-row">
      <style:table-row-properties style:min-row-height="0.177in" style:use-optimal-row-height="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fo:text-align="center"/>
      <style:text-properties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style:text-properties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fo:text-align="center"/>
      <style:text-properties style:font-size-complex="12pt"/>
    </style:style>
    <style:style style:name="TableCell1689" style:family="table-cell">
      <style:table-cell-properties fo:border="0.0069in solid #000000" fo:padding-top="0in" fo:padding-left="0.075in" fo:padding-bottom="0in" fo:padding-right="0.075in" fo:wrap-option="no-wrap"/>
    </style:style>
    <style:style style:name="P1690" style:parent-style-name="Normal" style:family="paragraph">
      <style:paragraph-properties fo:widows="0" fo:orphans="0" fo:text-align="center"/>
      <style:text-properties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text-properties style:font-size-complex="12pt"/>
    </style:style>
    <style:style style:name="TableRow1693" style:family="table-row">
      <style:table-row-properties style:min-row-height="0.177in" style:use-optimal-row-height="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fo:text-align="center"/>
      <style:text-properties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text-properties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fo:text-align="center"/>
      <style:text-properties style:font-size-complex="12pt"/>
    </style:style>
    <style:style style:name="TableCell1700" style:family="table-cell">
      <style:table-cell-properties fo:border="0.0069in solid #000000" fo:padding-top="0in" fo:padding-left="0.075in" fo:padding-bottom="0in" fo:padding-right="0.075in" fo:wrap-option="no-wrap"/>
    </style:style>
    <style:style style:name="P1701" style:parent-style-name="Normal" style:family="paragraph">
      <style:paragraph-properties fo:widows="0" fo:orphans="0"/>
      <style:text-properties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text-properties style:font-size-complex="12pt"/>
    </style:style>
    <style:style style:name="TableRow1704" style:family="table-row">
      <style:table-row-properties style:min-row-height="0.177in" style:use-optimal-row-height="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fo:text-align="center"/>
      <style:text-properties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fo:text-align="center"/>
      <style:text-properties style:font-size-complex="12pt"/>
    </style:style>
    <style:style style:name="TableCell1711" style:family="table-cell">
      <style:table-cell-properties fo:border="0.0069in solid #000000" fo:padding-top="0in" fo:padding-left="0.075in" fo:padding-bottom="0in" fo:padding-right="0.075in" fo:wrap-option="no-wrap"/>
    </style:style>
    <style:style style:name="P1712" style:parent-style-name="Normal" style:family="paragraph">
      <style:paragraph-properties fo:widows="0" fo:orphans="0" fo:text-align="center"/>
      <style:text-properties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style:text-properties style:font-size-complex="12pt"/>
    </style:style>
    <style:style style:name="TableRow1715" style:family="table-row">
      <style:table-row-properties style:min-row-height="0.3541in" style:use-optimal-row-height="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fo:text-align="center"/>
      <style:text-properties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style:text-properties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fo:text-align="center"/>
      <style:text-properties style:font-size-complex="12pt"/>
    </style:style>
    <style:style style:name="TableCell1722" style:family="table-cell">
      <style:table-cell-properties fo:border="0.0069in solid #000000" fo:padding-top="0in" fo:padding-left="0.075in" fo:padding-bottom="0in" fo:padding-right="0.075in" fo:wrap-option="no-wrap"/>
    </style:style>
    <style:style style:name="P1723" style:parent-style-name="Normal" style:family="paragraph">
      <style:paragraph-properties fo:widows="0" fo:orphans="0" fo:text-align="center"/>
      <style:text-properties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style:text-properties style:font-size-complex="12pt"/>
    </style:style>
    <style:style style:name="TableRow1726" style:family="table-row">
      <style:table-row-properties style:min-row-height="0.177in" style:use-optimal-row-height="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fo:text-align="center"/>
      <style:text-properties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text-properties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fo:text-align="center"/>
      <style:text-properties style:font-size-complex="12pt"/>
    </style:style>
    <style:style style:name="TableCell1733" style:family="table-cell">
      <style:table-cell-properties fo:border="0.0069in solid #000000" fo:padding-top="0in" fo:padding-left="0.075in" fo:padding-bottom="0in" fo:padding-right="0.075in" fo:wrap-option="no-wrap"/>
    </style:style>
    <style:style style:name="P1734" style:parent-style-name="Normal" style:family="paragraph">
      <style:paragraph-properties fo:widows="0" fo:orphans="0" fo:text-align="center"/>
      <style:text-properties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style:text-properties style:font-size-complex="12pt"/>
    </style:style>
    <style:style style:name="TableRow1737" style:family="table-row">
      <style:table-row-properties style:min-row-height="0.2034in" style:use-optimal-row-height="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fo:text-align="center"/>
      <style:text-properties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text-properties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fo:text-align="center"/>
      <style:text-properties style:font-size-complex="12pt"/>
    </style:style>
    <style:style style:name="TableCell1744" style:family="table-cell">
      <style:table-cell-properties fo:border="0.0069in solid #000000" fo:padding-top="0in" fo:padding-left="0.075in" fo:padding-bottom="0in" fo:padding-right="0.075in" fo:wrap-option="no-wrap"/>
    </style:style>
    <style:style style:name="P1745" style:parent-style-name="Normal" style:family="paragraph">
      <style:paragraph-properties fo:widows="0" fo:orphans="0" fo:text-align="center"/>
      <style:text-properties style:font-size-complex="12pt" fo:hyphenate="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text-properties style:font-size-complex="12pt" fo:hyphenate="false"/>
    </style:style>
    <style:style style:name="TableRow1748" style:family="table-row">
      <style:table-row-properties style:min-row-height="0.2291in" style:use-optimal-row-height="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fo:text-align="center"/>
      <style:text-properties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style:text-properties style:font-size-complex="12pt" fo:hyphenate="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fo:text-align="center"/>
      <style:text-properties style:font-size-complex="12pt" fo:hyphenate="false"/>
    </style:style>
    <style:style style:name="TableCell1755" style:family="table-cell">
      <style:table-cell-properties fo:border="0.0069in solid #000000" fo:padding-top="0in" fo:padding-left="0.075in" fo:padding-bottom="0in" fo:padding-right="0.075in" fo:wrap-option="no-wrap"/>
    </style:style>
    <style:style style:name="P1756" style:parent-style-name="Normal" style:family="paragraph">
      <style:paragraph-properties fo:widows="0" fo:orphans="0" fo:text-align="center"/>
      <style:text-properties style:font-size-complex="12pt" fo:hyphenate="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style:text-properties style:font-size-complex="12pt"/>
    </style:style>
    <style:style style:name="TableRow1759" style:family="table-row">
      <style:table-row-properties style:min-row-height="0.177in"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fo:text-align="center"/>
      <style:text-properties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style:text-properties style:font-size-complex="12pt" fo:hyphenate="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fo:text-align="center"/>
      <style:text-properties style:font-size-complex="12pt" fo:hyphenate="false"/>
    </style:style>
    <style:style style:name="TableCell1766" style:family="table-cell">
      <style:table-cell-properties fo:border="0.0069in solid #000000" fo:padding-top="0in" fo:padding-left="0.075in" fo:padding-bottom="0in" fo:padding-right="0.075in" fo:wrap-option="no-wrap"/>
    </style:style>
    <style:style style:name="P1767" style:parent-style-name="Normal" style:family="paragraph">
      <style:paragraph-properties fo:widows="0" fo:orphans="0" fo:text-align="center"/>
      <style:text-properties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4pt" style:font-size-asian="4pt" style:font-size-complex="4pt"/>
    </style:style>
    <style:style style:name="P1770" style:parent-style-name="Normal" style:family="paragraph">
      <style:text-properties style:font-size-complex="12pt" style:language-asian="lt" style:country-asian="LT"/>
    </style:style>
    <style:style style:name="TableRow1771" style:family="table-row">
      <style:table-row-properties style:min-row-height="0.177in"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fo:text-align="center"/>
      <style:text-properties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style:text-properties style:font-size-complex="12pt" fo:hyphenate="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fo:text-align="center"/>
      <style:text-properties style:font-size-complex="12pt" fo:hyphenate="false"/>
    </style:style>
    <style:style style:name="TableCell1778" style:family="table-cell">
      <style:table-cell-properties fo:border="0.0069in solid #000000" fo:padding-top="0in" fo:padding-left="0.075in" fo:padding-bottom="0in" fo:padding-right="0.075in" fo:wrap-option="no-wrap"/>
    </style:style>
    <style:style style:name="P1779" style:parent-style-name="Normal" style:family="paragraph">
      <style:paragraph-properties fo:widows="0" fo:orphans="0" fo:text-align="center"/>
      <style:text-properties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4pt" style:font-size-asian="4pt" style:font-size-complex="4pt"/>
    </style:style>
    <style:style style:name="P1782" style:parent-style-name="Normal" style:family="paragraph">
      <style:text-properties style:font-size-complex="12pt" style:language-asian="lt" style:country-asian="LT"/>
    </style:style>
    <style:style style:name="TableRow1783" style:family="table-row">
      <style:table-row-properties style:min-row-height="0.177in" style:use-optimal-row-height="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fo:text-align="center"/>
      <style:text-properties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style:text-properties style:font-size-complex="12pt" fo:hyphenate="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fo:text-align="center"/>
      <style:text-properties style:font-size-complex="12pt" fo:hyphenate="false"/>
    </style:style>
    <style:style style:name="TableCell1790" style:family="table-cell">
      <style:table-cell-properties fo:border="0.0069in solid #000000" fo:padding-top="0in" fo:padding-left="0.075in" fo:padding-bottom="0in" fo:padding-right="0.075in" fo:wrap-option="no-wrap"/>
    </style:style>
    <style:style style:name="P1791" style:parent-style-name="Normal" style:family="paragraph">
      <style:paragraph-properties fo:widows="0" fo:orphans="0" fo:text-align="center"/>
      <style:text-properties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4pt" style:font-size-asian="4pt" style:font-size-complex="4pt"/>
    </style:style>
    <style:style style:name="P1794" style:parent-style-name="Normal" style:family="paragraph">
      <style:text-properties style:font-size-complex="12pt" style:language-asian="lt" style:country-asian="LT"/>
    </style:style>
    <style:style style:name="TableRow1795" style:family="table-row">
      <style:table-row-properties style:min-row-height="0.177in" style:use-optimal-row-height="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fo:text-align="center"/>
      <style:text-properties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style:text-properties style:font-size-complex="12pt" fo:hyphenate="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fo:text-align="center"/>
      <style:text-properties style:font-size-complex="12pt" fo:hyphenate="false"/>
    </style:style>
    <style:style style:name="TableCell1802" style:family="table-cell">
      <style:table-cell-properties fo:border="0.0069in solid #000000" fo:padding-top="0in" fo:padding-left="0.075in" fo:padding-bottom="0in" fo:padding-right="0.075in" fo:wrap-option="no-wrap"/>
    </style:style>
    <style:style style:name="P1803" style:parent-style-name="Normal" style:family="paragraph">
      <style:paragraph-properties fo:widows="0" fo:orphans="0" fo:text-align="center"/>
      <style:text-properties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4pt" style:font-size-asian="4pt" style:font-size-complex="4pt"/>
    </style:style>
    <style:style style:name="P1806" style:parent-style-name="Normal" style:family="paragraph">
      <style:text-properties style:font-size-complex="12pt" style:language-asian="lt" style:country-asian="LT"/>
    </style:style>
    <style:style style:name="TableRow1807" style:family="table-row">
      <style:table-row-properties style:min-row-height="0.177in" style:use-optimal-row-height="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fo:text-align="center"/>
      <style:text-properties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style:text-properties style:font-size-complex="12pt" fo:hyphenate="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fo:text-align="center"/>
      <style:text-properties style:font-size-complex="12pt" fo:hyphenate="false"/>
    </style:style>
    <style:style style:name="TableCell1814" style:family="table-cell">
      <style:table-cell-properties fo:border="0.0069in solid #000000" fo:padding-top="0in" fo:padding-left="0.075in" fo:padding-bottom="0in" fo:padding-right="0.075in" fo:wrap-option="no-wrap"/>
    </style:style>
    <style:style style:name="P1815" style:parent-style-name="Normal" style:family="paragraph">
      <style:paragraph-properties fo:widows="0" fo:orphans="0" fo:text-align="center"/>
      <style:text-properties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4pt" style:font-size-asian="4pt" style:font-size-complex="4pt"/>
    </style:style>
    <style:style style:name="P1818" style:parent-style-name="Normal" style:family="paragraph">
      <style:text-properties style:font-size-complex="12pt" style:language-asian="lt" style:country-asian="LT"/>
    </style:style>
    <style:style style:name="TableRow1819" style:family="table-row">
      <style:table-row-properties style:min-row-height="0.177in" style:use-optimal-row-height="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fo:text-align="center"/>
      <style:text-properties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style:text-properties style:font-size-complex="12pt" fo:hyphenate="false"/>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fo:text-align="center"/>
      <style:text-properties style:font-size-complex="12pt" fo:hyphenate="false"/>
    </style:style>
    <style:style style:name="TableCell1826" style:family="table-cell">
      <style:table-cell-properties fo:border="0.0069in solid #000000" fo:padding-top="0in" fo:padding-left="0.075in" fo:padding-bottom="0in" fo:padding-right="0.075in" fo:wrap-option="no-wrap"/>
    </style:style>
    <style:style style:name="P1827" style:parent-style-name="Normal" style:family="paragraph">
      <style:paragraph-properties fo:widows="0" fo:orphans="0" fo:text-align="center"/>
      <style:text-properties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4pt" style:font-size-asian="4pt" style:font-size-complex="4pt"/>
    </style:style>
    <style:style style:name="P1830" style:parent-style-name="Normal" style:family="paragraph">
      <style:text-properties style:font-size-complex="12pt" style:language-asian="lt" style:country-asian="LT"/>
    </style:style>
    <style:style style:name="TableRow1831" style:family="table-row">
      <style:table-row-properties style:min-row-height="0.177in" style:use-optimal-row-height="false"/>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fo:text-align="center"/>
      <style:text-properties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style:text-properties style:font-size-complex="12pt" fo:hyphenate="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fo:text-align="center"/>
      <style:text-properties style:font-size-complex="12pt" fo:hyphenate="false"/>
    </style:style>
    <style:style style:name="TableCell1838" style:family="table-cell">
      <style:table-cell-properties fo:border="0.0069in solid #000000" fo:padding-top="0in" fo:padding-left="0.075in" fo:padding-bottom="0in" fo:padding-right="0.075in" fo:wrap-option="no-wrap"/>
    </style:style>
    <style:style style:name="P1839" style:parent-style-name="Normal" style:family="paragraph">
      <style:paragraph-properties fo:widows="0" fo:orphans="0" fo:text-align="center"/>
      <style:text-properties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4pt" style:font-size-asian="4pt" style:font-size-complex="4pt"/>
    </style:style>
    <style:style style:name="P1842" style:parent-style-name="Normal" style:family="paragraph">
      <style:text-properties style:font-size-complex="12pt" style:language-asian="lt" style:country-asian="LT"/>
    </style:style>
    <style:style style:name="TableRow1843" style:family="table-row">
      <style:table-row-properties style:min-row-height="0.177in" style:use-optimal-row-height="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fo:text-align="center"/>
      <style:text-properties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text-properties style:font-size-complex="12pt" fo:hyphenate="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fo:text-align="center"/>
      <style:text-properties style:font-size-complex="12pt" fo:hyphenate="false"/>
    </style:style>
    <style:style style:name="TableCell1850" style:family="table-cell">
      <style:table-cell-properties fo:border="0.0069in solid #000000" fo:padding-top="0in" fo:padding-left="0.075in" fo:padding-bottom="0in" fo:padding-right="0.075in" fo:wrap-option="no-wrap"/>
    </style:style>
    <style:style style:name="P1851" style:parent-style-name="Normal" style:family="paragraph">
      <style:paragraph-properties fo:widows="0" fo:orphans="0" fo:text-align="center"/>
      <style:text-properties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4pt" style:font-size-asian="4pt" style:font-size-complex="4pt"/>
    </style:style>
    <style:style style:name="P1854" style:parent-style-name="Normal" style:family="paragraph">
      <style:text-properties style:font-size-complex="12pt" style:language-asian="lt" style:country-asian="LT"/>
    </style:style>
    <style:style style:name="TableRow1855" style:family="table-row">
      <style:table-row-properties style:min-row-height="0.177in" style:use-optimal-row-height="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fo:text-align="center"/>
      <style:text-properties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style:text-properties style:font-size-complex="12pt" fo:hyphenate="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fo:text-align="center"/>
      <style:text-properties style:font-size-complex="12pt" fo:hyphenate="false"/>
    </style:style>
    <style:style style:name="TableCell1862" style:family="table-cell">
      <style:table-cell-properties fo:border="0.0069in solid #000000" fo:padding-top="0in" fo:padding-left="0.075in" fo:padding-bottom="0in" fo:padding-right="0.075in" fo:wrap-option="no-wrap"/>
    </style:style>
    <style:style style:name="P1863" style:parent-style-name="Normal" style:family="paragraph">
      <style:paragraph-properties fo:widows="0" fo:orphans="0" fo:text-align="center"/>
      <style:text-properties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4pt" style:font-size-asian="4pt" style:font-size-complex="4pt"/>
    </style:style>
    <style:style style:name="P1866" style:parent-style-name="Normal" style:family="paragraph">
      <style:text-properties style:font-size-complex="12pt" style:language-asian="lt" style:country-asian="LT"/>
    </style:style>
    <style:style style:name="TableRow1867" style:family="table-row">
      <style:table-row-properties style:min-row-height="0.177in" style:use-optimal-row-height="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fo:text-align="center"/>
      <style:text-properties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style:text-properties style:font-size-complex="12pt" fo:hyphenate="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fo:text-align="center"/>
      <style:text-properties style:font-size-complex="12pt" fo:hyphenate="false"/>
    </style:style>
    <style:style style:name="TableCell1874" style:family="table-cell">
      <style:table-cell-properties fo:border="0.0069in solid #000000" fo:padding-top="0in" fo:padding-left="0.075in" fo:padding-bottom="0in" fo:padding-right="0.075in" fo:wrap-option="no-wrap"/>
    </style:style>
    <style:style style:name="P1875" style:parent-style-name="Normal" style:family="paragraph">
      <style:paragraph-properties fo:widows="0" fo:orphans="0" fo:text-align="center"/>
      <style:text-properties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4pt" style:font-size-asian="4pt" style:font-size-complex="4pt"/>
    </style:style>
    <style:style style:name="P1878" style:parent-style-name="Normal" style:family="paragraph">
      <style:text-properties style:font-size-complex="12pt" style:language-asian="lt" style:country-asian="LT"/>
    </style:style>
    <style:style style:name="P187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89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89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89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893"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style:font-weight-complex="bold" fo:text-transform="uppercase"/>
    </style:style>
    <style:style style:name="P189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1897"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1898"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1899" style:parent-style-name="Normal" style:family="paragraph">
      <style:paragraph-properties fo:text-align="center">
        <style:tab-stops>
          <style:tab-stop style:type="right" style:leader-style="solid" style:leader-text="_" style:position="6.3in"/>
        </style:tab-stops>
      </style:paragraph-properties>
    </style:style>
    <style:style style:name="P1900"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1901"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1902"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1903"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1904"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1905"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1906"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1907"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1908"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1909"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1910"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1911"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1912"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1913"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TableColumn1915" style:family="table-column">
      <style:table-column-properties style:column-width="2.7409in"/>
    </style:style>
    <style:style style:name="TableColumn1916" style:family="table-column">
      <style:table-column-properties style:column-width="0.309in"/>
    </style:style>
    <style:style style:name="TableColumn1917" style:family="table-column">
      <style:table-column-properties style:column-width="3.2486in"/>
    </style:style>
    <style:style style:name="Table1914" style:family="table">
      <style:table-properties style:width="6.2986in" fo:margin-left="0in" table:align="left"/>
    </style:style>
    <style:style style:name="TableRow1918" style:family="table-row">
      <style:table-row-properties/>
    </style:style>
    <style:style style:name="TableCell1919" style:family="table-cell">
      <style:table-cell-properties fo:border-top="none" fo:border-left="none" fo:border-bottom="0.0069in solid #000000" fo:border-right="none" fo:padding-top="0in" fo:padding-left="0.075in" fo:padding-bottom="0in" fo:padding-right="0.075in"/>
    </style:style>
    <style:style style:name="P1920" style:parent-style-name="Normal" style:family="paragraph">
      <style:text-properties style:language-asian="ar" style:country-asian="SA" fo:hyphenate="false"/>
    </style:style>
    <style:style style:name="P1921" style:parent-style-name="Normal" style:family="paragraph">
      <style:text-properties style:language-asian="ar" style:country-asian="SA" fo:hyphenate="false"/>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style:language-asian="ar" style:country-asian="SA" fo:hyphenate="false"/>
    </style:style>
    <style:style style:name="TableCell1924" style:family="table-cell">
      <style:table-cell-properties fo:border-top="none" fo:border-left="none" fo:border-bottom="0.0069in solid #000000" fo:border-right="none" fo:padding-top="0in" fo:padding-left="0.075in" fo:padding-bottom="0in" fo:padding-right="0.075in"/>
    </style:style>
    <style:style style:name="P1925" style:parent-style-name="Normal" style:family="paragraph">
      <style:text-properties style:language-asian="ar" style:country-asian="SA" fo:hyphenate="false"/>
    </style:style>
    <style:style style:name="TableRow1926" style:family="table-row">
      <style:table-row-properties/>
    </style:style>
    <style:style style:name="TableCell1927" style:family="table-cell">
      <style:table-cell-properties fo:border-top="0.0069in solid #000000" fo:border-left="none" fo:border-bottom="none" fo:border-right="none" fo:padding-top="0in" fo:padding-left="0.075in" fo:padding-bottom="0in" fo:padding-right="0.075in"/>
    </style:style>
    <style:style style:name="P1928" style:parent-style-name="Normal" style:family="paragraph">
      <style:paragraph-properties fo:text-align="center"/>
      <style:text-properties style:language-asian="ar" style:country-asian="SA" fo:hyphenate="false"/>
    </style:style>
    <style:style style:name="P1929" style:parent-style-name="Normal" style:family="paragraph">
      <style:paragraph-properties fo:text-align="justify"/>
      <style:text-properties style:language-asian="ar" style:country-asian="SA" fo:hyphenate="false"/>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text-align="center"/>
      <style:text-properties style:language-asian="ar" style:country-asian="SA" fo:hyphenate="false"/>
    </style:style>
    <style:style style:name="TableCell1932" style:family="table-cell">
      <style:table-cell-properties fo:border-top="0.0069in solid #000000" fo:border-left="none" fo:border-bottom="none" fo:border-right="none" fo:padding-top="0in" fo:padding-left="0.075in" fo:padding-bottom="0in" fo:padding-right="0.075in"/>
    </style:style>
    <style:style style:name="P1933" style:parent-style-name="Normal" style:family="paragraph">
      <style:paragraph-properties fo:text-align="center"/>
      <style:text-properties style:language-asian="ar" style:country-asian="SA" fo:hyphenate="false"/>
    </style:style>
    <style:style style:name="TableRow1934" style:family="table-row">
      <style:table-row-properties/>
    </style:style>
    <style:style style:name="TableCell1935" style:family="table-cell">
      <style:table-cell-properties fo:border-top="none" fo:border-left="none" fo:border-bottom="0.0069in solid #000000" fo:border-right="none" fo:padding-top="0in" fo:padding-left="0.075in" fo:padding-bottom="0in" fo:padding-right="0.075in"/>
    </style:style>
    <style:style style:name="P1936" style:parent-style-name="Normal" style:family="paragraph">
      <style:text-properties style:language-asian="ar" style:country-asian="SA" fo:hyphenate="false"/>
    </style:style>
    <style:style style:name="P1937" style:parent-style-name="Normal" style:family="paragraph">
      <style:text-properties style:language-asian="ar" style:country-asian="SA" fo:hyphenate="false"/>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style:language-asian="ar" style:country-asian="SA" fo:hyphenate="false"/>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style:language-asian="ar" style:country-asian="SA" fo:hyphenate="false"/>
    </style:style>
    <style:style style:name="TableRow1942" style:family="table-row">
      <style:table-row-properties/>
    </style:style>
    <style:style style:name="TableCell1943" style:family="table-cell">
      <style:table-cell-properties fo:border-top="0.0069in solid #000000" fo:border-left="none" fo:border-bottom="none" fo:border-right="none" fo:padding-top="0in" fo:padding-left="0.075in" fo:padding-bottom="0in" fo:padding-right="0.075in"/>
    </style:style>
    <style:style style:name="P1944" style:parent-style-name="Normal" style:family="paragraph">
      <style:paragraph-properties fo:text-align="center"/>
      <style:text-properties style:language-asian="ar" style:country-asian="SA" fo:hyphenate="false"/>
    </style:style>
    <style:style style:name="P1945" style:parent-style-name="Normal" style:family="paragraph">
      <style:paragraph-properties fo:text-align="center"/>
      <style:text-properties style:language-asian="ar" style:country-asian="SA" fo:hyphenate="false"/>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text-align="center"/>
      <style:text-properties style:language-asian="ar" style:country-asian="SA" fo:hyphenate="false"/>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text-align="center"/>
      <style:text-properties style:language-asian="ar" style:country-asian="SA" fo:hyphenate="false"/>
    </style:style>
    <style:style style:name="TableRow1950" style:family="table-row">
      <style:table-row-properties/>
    </style:style>
    <style:style style:name="TableCell1951" style:family="table-cell">
      <style:table-cell-properties fo:border-top="none" fo:border-left="none" fo:border-bottom="0.0069in solid #000000" fo:border-right="none" fo:padding-top="0in" fo:padding-left="0.075in" fo:padding-bottom="0in" fo:padding-right="0.075in"/>
    </style:style>
    <style:style style:name="P1952" style:parent-style-name="Normal" style:family="paragraph">
      <style:paragraph-properties fo:text-align="justify"/>
      <style:text-properties style:language-asian="ar" style:country-asian="SA" fo:hyphenate="false"/>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text-align="justify"/>
      <style:text-properties style:language-asian="ar" style:country-asian="SA" fo:hyphenate="false"/>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text-align="justify"/>
      <style:text-properties style:language-asian="ar" style:country-asian="SA" fo:hyphenate="false"/>
    </style:style>
    <style:style style:name="TableRow1957" style:family="table-row">
      <style:table-row-properties/>
    </style:style>
    <style:style style:name="TableCell1958" style:family="table-cell">
      <style:table-cell-properties fo:border-top="0.0069in solid #000000" fo:border-left="none" fo:border-bottom="none" fo:border-right="none" fo:padding-top="0in" fo:padding-left="0.075in" fo:padding-bottom="0in" fo:padding-right="0.075in"/>
    </style:style>
    <style:style style:name="P1959" style:parent-style-name="Normal" style:family="paragraph">
      <style:paragraph-properties fo:text-align="center"/>
      <style:text-properties style:language-asian="ar" style:country-asian="SA" fo:hyphenate="false"/>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text-align="center"/>
      <style:text-properties style:language-asian="ar" style:country-asian="SA" fo:hyphenate="false"/>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text-align="center"/>
      <style:text-properties style:language-asian="ar" style:country-asian="SA" fo:hyphenate="false"/>
    </style:style>
    <style:style style:name="P1964" style:parent-style-name="Normal" style:family="paragraph">
      <style:paragraph-properties fo:text-align="justify"/>
      <style:text-properties style:language-asian="ar" style:country-asian="SA" fo:hyphenate="false"/>
    </style:style>
    <style:style style:name="P1965" style:parent-style-name="Normal" style:family="paragraph">
      <style:paragraph-properties fo:text-align="justify"/>
      <style:text-properties style:language-asian="ar" style:country-asian="SA" fo:hyphenate="false"/>
    </style:style>
    <style:style style:name="P1966" style:parent-style-name="Normal" style:family="paragraph">
      <style:paragraph-properties fo:text-align="justify"/>
      <style:text-properties style:language-asian="ar" style:country-asian="SA" fo:hyphenate="false"/>
    </style:style>
    <style:style style:name="P1967" style:parent-style-name="Normal" style:family="paragraph">
      <style:paragraph-properties fo:text-align="center"/>
      <style:text-properties fo:hyphenate="false"/>
    </style:style>
    <style:style style:name="T1968" style:parent-style-name="DefaultParagraphFont" style:family="text">
      <style:text-properties style:language-asian="ar" style:country-asian="SA"/>
    </style:style>
    <style:style style:name="P1969" style:parent-style-name="Normal" style:family="paragraph">
      <style:paragraph-properties fo:text-align="justify"/>
      <style:text-properties fo:hyphenate="false"/>
    </style:style>
    <style:style style:name="P1970"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font-size="11pt" style:font-size-asian="11pt" style:font-size-complex="11pt"/>
    </style:style>
    <style:style style:name="P197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margin-left="0.3937in">
        <style:tab-stops/>
      </style:paragraph-properties>
    </style:style>
    <style:style style:name="P1977" style:parent-style-name="Normal" style:family="paragraph">
      <style:paragraph-properties fo:text-align="center"/>
    </style:style>
    <style:style style:name="T1978" style:parent-style-name="DefaultParagraphFont" style:family="text">
      <style:text-properties fo:font-weight="bold" style:font-weight-asian="bold" fo:text-transform="uppercase"/>
    </style:style>
    <style:style style:name="P1979" style:parent-style-name="Normal" style:family="paragraph">
      <style:paragraph-properties fo:text-align="justify">
        <style:tab-stops>
          <style:tab-stop style:type="right" style:leader-style="solid" style:leader-text="_" style:position="6.3in"/>
        </style:tab-stops>
      </style:paragraph-properties>
      <style:text-properties fo:text-transform="uppercase" style:text-underline-type="single" style:text-underline-style="solid" style:text-underline-width="auto" style:text-underline-mode="continuous"/>
    </style:style>
    <style:style style:name="P1980" style:parent-style-name="Normal" style:family="paragraph">
      <style:paragraph-properties fo:text-align="justify">
        <style:tab-stops>
          <style:tab-stop style:type="right" style:leader-style="solid" style:leader-text="_" style:position="6.3in"/>
        </style:tab-stops>
      </style:paragraph-properties>
    </style:style>
    <style:style style:name="P1981" style:parent-style-name="Normal" style:family="paragraph">
      <style:paragraph-propertie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1982" style:parent-style-name="Normal" style:family="paragraph">
      <style:paragraph-properties fo:text-align="justify">
        <style:tab-stops>
          <style:tab-stop style:type="right" style:leader-style="solid" style:leader-text="_" style:position="6.3in"/>
        </style:tab-stops>
      </style:paragraph-properties>
    </style:style>
    <style:style style:name="P1983" style:parent-style-name="Normal" style:family="paragraph">
      <style:paragraph-propertie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1984" style:parent-style-name="Normal" style:family="paragraph">
      <style:paragraph-properties fo:text-align="justify">
        <style:tab-stops>
          <style:tab-stop style:type="right" style:leader-style="solid" style:leader-text="_" style:position="6.3in"/>
        </style:tab-stops>
      </style:paragraph-properties>
    </style:style>
    <style:style style:name="T1985" style:parent-style-name="DefaultParagraphFont" style:family="text">
      <style:text-properties style:font-name="Wingdings 2" style:font-name-asian="Wingdings 2" style:font-name-complex="Wingdings 2"/>
    </style:style>
    <style:style style:name="T1986" style:parent-style-name="DefaultParagraphFont" style:family="text">
      <style:text-properties text:display="none" fo:language="en" fo:country="US"/>
    </style:style>
    <style:style style:name="T1987" style:parent-style-name="DefaultParagraphFont" style:family="text">
      <style:text-properties fo:language="en" fo:country="US"/>
    </style:style>
    <style:style style:name="T1988" style:parent-style-name="DefaultParagraphFont" style:family="text">
      <style:text-properties style:font-name="Wingdings 2" style:font-name-asian="Wingdings 2" style:font-name-complex="Wingdings 2"/>
    </style:style>
    <style:style style:name="T1989" style:parent-style-name="DefaultParagraphFont" style:family="text">
      <style:text-properties text:display="none" fo:language="en" fo:country="US"/>
    </style:style>
    <style:style style:name="P1990" style:parent-style-name="Normal" style:family="paragraph">
      <style:paragraph-properties fo:text-align="justify">
        <style:tab-stops>
          <style:tab-stop style:type="right" style:leader-style="solid" style:leader-text="_" style:position="6.3in"/>
        </style:tab-stops>
      </style:paragraph-properties>
    </style:style>
    <style:style style:name="P1991" style:parent-style-name="Normal" style:family="paragraph">
      <style:paragraph-properties fo:text-align="justify" fo:margin-right="-0.125in">
        <style:tab-stops>
          <style:tab-stop style:type="right" style:leader-style="solid" style:leader-text="_" style:position="6.3in"/>
        </style:tab-stops>
      </style:paragraph-properties>
    </style:style>
    <style:style style:name="P1992" style:parent-style-name="Normal" style:family="paragraph">
      <style:paragraph-propertie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TableColumn1994" style:family="table-column">
      <style:table-column-properties style:column-width="0.6958in" style:use-optimal-column-width="false"/>
    </style:style>
    <style:style style:name="TableColumn1995" style:family="table-column">
      <style:table-column-properties style:column-width="0.9805in" style:use-optimal-column-width="false"/>
    </style:style>
    <style:style style:name="TableColumn1996" style:family="table-column">
      <style:table-column-properties style:column-width="0.4833in" style:use-optimal-column-width="false"/>
    </style:style>
    <style:style style:name="TableColumn1997" style:family="table-column">
      <style:table-column-properties style:column-width="0.4833in" style:use-optimal-column-width="false"/>
    </style:style>
    <style:style style:name="TableColumn1998" style:family="table-column">
      <style:table-column-properties style:column-width="0.5423in" style:use-optimal-column-width="false"/>
    </style:style>
    <style:style style:name="TableColumn1999" style:family="table-column">
      <style:table-column-properties style:column-width="0.6034in" style:use-optimal-column-width="false"/>
    </style:style>
    <style:style style:name="TableColumn2000" style:family="table-column">
      <style:table-column-properties style:column-width="0.6611in" style:use-optimal-column-width="false"/>
    </style:style>
    <style:style style:name="TableColumn2001" style:family="table-column">
      <style:table-column-properties style:column-width="1.8486in" style:use-optimal-column-width="false"/>
    </style:style>
    <style:style style:name="Table1993" style:family="table">
      <style:table-properties style:width="6.2986in" fo:margin-left="0in" table:align="center"/>
    </style:style>
    <style:style style:name="TableRow2002" style:family="table-row">
      <style:table-row-properties style:min-row-height="0.5506in" style:use-optimal-row-height="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end"/>
      <style:text-properties fo:font-size="8pt" style:font-size-asian="8pt" style:font-size-complex="8pt"/>
    </style:style>
    <style:style style:name="P2005" style:parent-style-name="Normal" style:family="paragraph">
      <style:paragraph-properties fo:text-align="center"/>
      <style:text-properties fo:font-size="8pt" style:font-size-asian="8pt" style:font-size-complex="8pt"/>
    </style:style>
    <style:style style:name="P2006" style:parent-style-name="Normal" style:family="paragraph">
      <style:paragraph-properties fo:text-align="center"/>
      <style:text-properties fo:font-size="8pt" style:font-size-asian="8pt" style:font-size-complex="8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font-size="9pt" style:font-size-asian="9pt" style:font-size-complex="9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font-size="9pt" style:font-size-asian="9pt" style:font-size-complex="9pt"/>
    </style:style>
    <style:style style:name="P2011" style:parent-style-name="Normal" style:family="paragraph">
      <style:paragraph-properties fo:text-align="center"/>
      <style:text-properties fo:font-size="9pt" style:font-size-asian="9pt" style:font-size-complex="9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fo:font-size="9pt" style:font-size-asian="9pt" style:font-size-complex="9pt"/>
    </style:style>
    <style:style style:name="P2014" style:parent-style-name="Normal" style:family="paragraph">
      <style:paragraph-properties fo:text-align="center"/>
      <style:text-properties fo:font-size="9pt" style:font-size-asian="9pt" style:font-size-complex="9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fo:font-size="9pt" style:font-size-asian="9pt" style:font-size-complex="9pt"/>
    </style:style>
    <style:style style:name="P2017" style:parent-style-name="Normal" style:family="paragraph">
      <style:paragraph-properties fo:text-align="center"/>
      <style:text-properties fo:font-size="9pt" style:font-size-asian="9pt" style:font-size-complex="9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fo:font-size="9pt" style:font-size-asian="9pt" style:font-size-complex="9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font-size="9pt" style:font-size-asian="9pt" style:font-size-complex="9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font-size="9pt" style:font-size-asian="9pt" style:font-size-complex="9pt"/>
    </style:style>
    <style:style style:name="P2024" style:parent-style-name="Normal" style:family="paragraph">
      <style:paragraph-properties fo:text-align="center"/>
      <style:text-properties fo:font-size="9pt" style:font-size-asian="9pt" style:font-size-complex="9pt"/>
    </style:style>
    <style:style style:name="TableRow2025" style:family="table-row">
      <style:table-row-properties style:min-row-height="0.3618in" style:use-optimal-row-height="false"/>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ext-properties fo:font-size="8pt" style:font-size-asian="8pt" style:font-size-complex="8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fo:font-size="9pt" style:font-size-asian="9pt" style:font-size-complex="9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fo:font-size="9pt" style:font-size-asian="9pt" style:font-size-complex="9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fo:font-size="9pt" style:font-size-asian="9pt" style:font-size-complex="9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font-size="9pt" style:font-size-asian="9pt" style:font-size-complex="9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fo:font-size="9pt" style:font-size-asian="9pt" style:font-size-complex="9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fo:font-size="10pt" style:font-size-asian="10pt"/>
    </style:style>
    <style:style style:name="TableRow2042" style:family="table-row">
      <style:table-row-properties style:min-row-height="0.3673in" style:use-optimal-row-height="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text-properties fo:font-size="8pt" style:font-size-asian="8pt" style:font-size-complex="8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fo:font-size="10pt" style:font-size-asian="10pt"/>
    </style:style>
    <style:style style:name="TableRow2059" style:family="table-row">
      <style:table-row-properties style:min-row-height="0.3729in" style:use-optimal-row-height="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ext-properties fo:font-size="8pt" style:font-size-asian="8pt" style:font-size-complex="8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fo:font-size="10pt" style:font-size-asian="10pt"/>
    </style:style>
    <style:style style:name="P2076"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2077"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2078" style:parent-style-name="Normal" style:family="paragraph">
      <style:paragraph-properties fo:text-align="justify"/>
    </style:style>
    <style:style style:name="P2079" style:parent-style-name="Normal" style:family="paragraph">
      <style:paragraph-properties fo:text-align="justify">
        <style:tab-stops>
          <style:tab-stop style:type="right" style:leader-style="solid" style:leader-text="_" style:position="6.3in"/>
        </style:tab-stops>
      </style:paragraph-properties>
    </style:style>
    <style:style style:name="T2080" style:parent-style-name="DefaultParagraphFont" style:family="text">
      <style:text-properties style:text-underline-type="single" style:text-underline-style="solid" style:text-underline-width="auto" style:text-underline-mode="continuous"/>
    </style:style>
    <style:style style:name="T2081" style:parent-style-name="DefaultParagraphFont" style:family="text">
      <style:text-properties style:text-underline-type="single" style:text-underline-style="solid" style:text-underline-width="auto" style:text-underline-mode="continuous"/>
    </style:style>
    <style:style style:name="T2082" style:parent-style-name="DefaultParagraphFont" style:family="text">
      <style:text-properties style:text-underline-type="single" style:text-underline-style="solid" style:text-underline-width="auto" style:text-underline-mode="continuous"/>
    </style:style>
    <style:style style:name="P2083" style:parent-style-name="Normal" style:family="paragraph">
      <style:paragraph-properties fo:text-align="center">
        <style:tab-stops>
          <style:tab-stop style:type="right" style:leader-style="solid" style:leader-text="_" style:position="6.3in"/>
        </style:tab-stops>
      </style:paragraph-properties>
      <style:text-properties style:language-asian="ar" style:country-asian="SA" fo:hyphenate="false"/>
    </style:style>
    <style:style style:name="P2084"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2085"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2086" style:parent-style-name="DefaultParagraphFont" style:family="text">
      <style:text-properties style:text-underline-type="single" style:text-underline-style="solid" style:text-underline-width="auto" style:text-underline-mode="continuous" style:language-asian="ar" style:country-asian="SA"/>
    </style:style>
    <style:style style:name="T2087" style:parent-style-name="DefaultParagraphFont" style:family="text">
      <style:text-properties style:text-underline-type="single" style:text-underline-style="solid" style:text-underline-width="auto" style:text-underline-mode="continuous" style:language-asian="ar" style:country-asian="SA"/>
    </style:style>
    <style:style style:name="T2088" style:parent-style-name="DefaultParagraphFont" style:family="text">
      <style:text-properties style:text-underline-type="single" style:text-underline-style="solid" style:text-underline-width="auto" style:text-underline-mode="continuous" style:language-asian="ar" style:country-asian="SA"/>
    </style:style>
    <style:style style:name="P2089" style:parent-style-name="Normal" style:family="paragraph">
      <style:paragraph-properties fo:text-align="center">
        <style:tab-stops>
          <style:tab-stop style:type="right" style:leader-style="solid" style:leader-text="_" style:position="6.3in"/>
        </style:tab-stops>
      </style:paragraph-properties>
      <style:text-properties style:language-asian="ar" style:country-asian="SA" fo:hyphenate="false"/>
    </style:style>
    <style:style style:name="P2090"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2091"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2092" style:parent-style-name="DefaultParagraphFont" style:family="text">
      <style:text-properties style:text-underline-type="single" style:text-underline-style="solid" style:text-underline-width="auto" style:text-underline-mode="continuous" style:language-asian="ar" style:country-asian="SA"/>
    </style:style>
    <style:style style:name="T2093" style:parent-style-name="DefaultParagraphFont" style:family="text">
      <style:text-properties style:text-underline-type="single" style:text-underline-style="solid" style:text-underline-width="auto" style:text-underline-mode="continuous" style:language-asian="ar" style:country-asian="SA"/>
    </style:style>
    <style:style style:name="T2094" style:parent-style-name="DefaultParagraphFont" style:family="text">
      <style:text-properties style:text-underline-type="single" style:text-underline-style="solid" style:text-underline-width="auto" style:text-underline-mode="continuous" style:language-asian="ar" style:country-asian="SA"/>
    </style:style>
    <style:style style:name="P2095" style:parent-style-name="Normal" style:family="paragraph">
      <style:paragraph-properties fo:text-align="center"/>
      <style:text-properties style:language-asian="ar" style:country-asian="SA" fo:hyphenate="false"/>
    </style:style>
    <style:style style:name="P2096" style:parent-style-name="Normal" style:family="paragraph">
      <style:paragraph-properties fo:text-align="center"/>
    </style:style>
    <style:style style:name="P2097" style:parent-style-name="Normal" style:family="paragraph">
      <style:paragraph-properties fo:break-before="page" fo:margin-left="3.1493in">
        <style:tab-stops/>
      </style:paragraph-properties>
    </style:style>
    <style:style style:name="T2098" style:parent-style-name="DefaultParagraphFont" style:family="text">
      <style:text-properties fo:font-size="11pt" style:font-size-asian="11pt"/>
    </style:style>
    <style:style style:name="P2099" style:parent-style-name="Normal" style:family="paragraph">
      <style:paragraph-properties fo:margin-left="3.1493in">
        <style:tab-stops/>
      </style:paragraph-properties>
      <style:text-properties fo:font-size="11pt" style:font-size-asian="11pt"/>
    </style:style>
    <style:style style:name="P210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text-properties fo:font-size="11pt" style:font-size-asian="11pt"/>
    </style:style>
    <style:style style:name="P2104" style:parent-style-name="Normal" style:family="paragraph">
      <style:paragraph-properties fo:text-align="center"/>
    </style:style>
    <style:style style:name="T2105" style:parent-style-name="DefaultParagraphFont" style:family="text">
      <style:text-properties fo:font-weight="bold" style:font-weight-asian="bold" fo:text-transform="uppercase" fo:font-size="11pt" style:font-size-asian="11pt"/>
    </style:style>
    <style:style style:name="P2106"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fo:text-transform="uppercase" fo:font-size="11pt" style:font-size-asian="11pt"/>
    </style:style>
    <style:style style:name="P2107" style:parent-style-name="Normal" style:family="paragraph">
      <style:paragraph-properties fo:text-align="justify" fo:margin-right="-0.0993in">
        <style:tab-stops>
          <style:tab-stop style:type="right" style:leader-style="dotted" style:leader-text="." style:position="6.3in"/>
        </style:tab-stops>
      </style:paragraph-properties>
    </style:style>
    <style:style style:name="T2108" style:parent-style-name="DefaultParagraphFont" style:family="text">
      <style:text-properties fo:font-weight="bold" style:font-weight-asian="bold"/>
    </style:style>
    <style:style style:name="P2109" style:parent-style-name="Normal" style:family="paragraph">
      <style:paragraph-properties fo:text-align="justify">
        <style:tab-stops>
          <style:tab-stop style:type="right" style:leader-style="dotted" style:leader-text="." style:position="6.3in"/>
        </style:tab-stops>
      </style:paragraph-properties>
    </style:style>
    <style:style style:name="T2110" style:parent-style-name="DefaultParagraphFont" style:family="text">
      <style:text-properties fo:font-weight="bold" style:font-weight-asian="bold"/>
    </style:style>
    <style:style style:name="T2111" style:parent-style-name="DefaultParagraphFont" style:family="text">
      <style:text-properties fo:font-weight="bold" style:font-weight-asian="bold"/>
    </style:style>
    <style:style style:name="P2112" style:parent-style-name="Normal" style:family="paragraph">
      <style:paragraph-properties fo:text-align="justify">
        <style:tab-stops>
          <style:tab-stop style:type="right" style:leader-style="dotted" style:leader-text="." style:position="6.3in"/>
        </style:tab-stops>
      </style:paragraph-properties>
    </style:style>
    <style:style style:name="T2113" style:parent-style-name="DefaultParagraphFont" style:family="text">
      <style:text-properties fo:font-weight="bold" style:font-weight-asian="bold" fo:language="de" fo:country="DE"/>
    </style:style>
    <style:style style:name="T2114" style:parent-style-name="DefaultParagraphFont" style:family="text">
      <style:text-properties fo:language="de" fo:country="DE"/>
    </style:style>
    <style:style style:name="T2115" style:parent-style-name="DefaultParagraphFont" style:family="text">
      <style:text-properties fo:font-weight="bold" style:font-weight-asian="bold" fo:language="de" fo:country="DE"/>
    </style:style>
    <style:style style:name="T2116" style:parent-style-name="DefaultParagraphFont" style:family="text">
      <style:text-properties fo:language="de" fo:country="DE"/>
    </style:style>
    <style:style style:name="P2117" style:parent-style-name="Normal" style:family="paragraph">
      <style:paragraph-properties fo:text-align="justify">
        <style:tab-stops>
          <style:tab-stop style:type="center" style:leader-style="dotted" style:leader-text="." style:position="6.6937in"/>
        </style:tab-stops>
      </style:paragraph-properties>
      <style:text-properties fo:font-weight="bold" style:font-weight-asian="bold" style:text-underline-type="single" style:text-underline-style="solid" style:text-underline-width="auto" style:text-underline-mode="continuous"/>
    </style:style>
    <style:style style:name="P2118" style:parent-style-name="Normal" style:family="paragraph">
      <style:paragraph-properties fo:text-align="justify">
        <style:tab-stops>
          <style:tab-stop style:type="center" style:leader-style="dotted" style:leader-text="." style:position="6.6937in"/>
        </style:tab-stops>
      </style:paragraph-properties>
      <style:text-properties fo:font-weight="bold" style:font-weight-asian="bold" style:text-underline-type="single" style:text-underline-style="solid" style:text-underline-width="auto" style:text-underline-mode="continuous"/>
    </style:style>
    <style:style style:name="P2119" style:parent-style-name="Normal" style:family="paragraph">
      <style:paragraph-properties fo:text-align="justify">
        <style:tab-stops>
          <style:tab-stop style:type="center" style:leader-style="dotted" style:leader-text="." style:position="6.6937in"/>
        </style:tab-stops>
      </style:paragraph-properties>
    </style:style>
    <style:style style:name="T2120" style:parent-style-name="DefaultParagraphFont" style:family="text">
      <style:text-properties fo:font-weight="bold" style:font-weight-asian="bold"/>
    </style:style>
    <style:style style:name="P2121" style:parent-style-name="Normal" style:family="paragraph">
      <style:paragraph-properties fo:text-align="justify" fo:margin-left="0.5in" fo:text-indent="-0.3333in">
        <style:tab-stops>
          <style:tab-stop style:type="center" style:leader-style="dotted" style:leader-text="." style:position="6.1937in"/>
        </style:tab-stops>
      </style:paragraph-properties>
    </style:style>
    <style:style style:name="T2122" style:parent-style-name="DefaultParagraphFont" style:family="text">
      <style:text-properties style:font-name="Wingdings 2" style:font-name-asian="Wingdings 2" style:font-name-complex="Wingdings 2"/>
    </style:style>
    <style:style style:name="T2123" style:parent-style-name="DefaultParagraphFont" style:family="text">
      <style:text-properties text:display="none"/>
    </style:style>
    <style:style style:name="T2124" style:parent-style-name="DefaultParagraphFont" style:family="text">
      <style:text-properties fo:font-size="11pt" style:font-size-asian="11pt"/>
    </style:style>
    <style:style style:name="T2125" style:parent-style-name="DefaultParagraphFont" style:family="text">
      <style:text-properties style:font-name="Wingdings 2" style:font-name-asian="Wingdings 2" style:font-name-complex="Wingdings 2"/>
    </style:style>
    <style:style style:name="T2126" style:parent-style-name="DefaultParagraphFont" style:family="text">
      <style:text-properties text:display="none" fo:language="en" fo:country="US"/>
    </style:style>
    <style:style style:name="T2127" style:parent-style-name="DefaultParagraphFont" style:family="text">
      <style:text-properties fo:font-weight="bold" style:font-weight-asian="bold" fo:font-size="14pt" style:font-size-asian="14pt" style:font-size-complex="14pt"/>
    </style:style>
    <style:style style:name="T2128" style:parent-style-name="DefaultParagraphFont" style:family="text">
      <style:text-properties fo:font-weight="bold" style:font-weight-asian="bold"/>
    </style:style>
    <style:style style:name="T2129" style:parent-style-name="DefaultParagraphFont" style:family="text">
      <style:text-properties style:font-name="Wingdings 2" style:font-name-asian="Wingdings 2" style:font-name-complex="Wingdings 2"/>
    </style:style>
    <style:style style:name="T2130" style:parent-style-name="DefaultParagraphFont" style:family="text">
      <style:text-properties text:display="none" fo:language="en" fo:country="US"/>
    </style:style>
    <style:style style:name="T2131" style:parent-style-name="DefaultParagraphFont" style:family="text">
      <style:text-properties fo:font-weight="bold" style:font-weight-asian="bold" fo:font-size="11pt" style:font-size-asian="11pt"/>
    </style:style>
    <style:style style:name="T2132" style:parent-style-name="DefaultParagraphFont" style:family="text">
      <style:text-properties fo:font-weight="bold" style:font-weight-asian="bold"/>
    </style:style>
    <style:style style:name="T2133" style:parent-style-name="DefaultParagraphFont" style:family="text">
      <style:text-properties fo:font-weight="bold" style:font-weight-asian="bold" fo:font-size="11pt" style:font-size-asian="11pt"/>
    </style:style>
    <style:style style:name="T2134" style:parent-style-name="DefaultParagraphFont" style:family="text">
      <style:text-properties style:font-name="Wingdings 2" style:font-name-asian="Wingdings 2" style:font-name-complex="Wingdings 2"/>
    </style:style>
    <style:style style:name="T2135" style:parent-style-name="DefaultParagraphFont" style:family="text">
      <style:text-properties text:display="none" fo:language="en" fo:country="US"/>
    </style:style>
    <style:style style:name="T2136" style:parent-style-name="DefaultParagraphFont" style:family="text">
      <style:text-properties fo:font-weight="bold" style:font-weight-asian="bold" fo:font-size="11pt" style:font-size-asian="11pt"/>
    </style:style>
    <style:style style:name="T2137" style:parent-style-name="DefaultParagraphFont" style:family="text">
      <style:text-properties fo:font-weight="bold" style:font-weight-asian="bold"/>
    </style:style>
    <style:style style:name="P2138" style:parent-style-name="Normal" style:family="paragraph">
      <style:paragraph-properties fo:text-align="justify" fo:margin-left="0.5in" fo:text-indent="-0.3333in">
        <style:tab-stops>
          <style:tab-stop style:type="center" style:leader-style="dotted" style:leader-text="." style:position="6.1937in"/>
        </style:tab-stops>
      </style:paragraph-properties>
    </style:style>
    <style:style style:name="T2139" style:parent-style-name="DefaultParagraphFont" style:family="text">
      <style:text-properties style:font-name="Wingdings 2" style:font-name-asian="Wingdings 2" style:font-name-complex="Wingdings 2"/>
    </style:style>
    <style:style style:name="T2140" style:parent-style-name="DefaultParagraphFont" style:family="text">
      <style:text-properties text:display="none" fo:language="en" fo:country="US"/>
    </style:style>
    <style:style style:name="T2141" style:parent-style-name="DefaultParagraphFont" style:family="text">
      <style:text-properties fo:font-weight="bold" style:font-weight-asian="bold" fo:font-size="11pt" style:font-size-asian="11pt"/>
    </style:style>
    <style:style style:name="T2142" style:parent-style-name="DefaultParagraphFont" style:family="text">
      <style:text-properties fo:font-size="11pt" style:font-size-asian="11pt"/>
    </style:style>
    <style:style style:name="T2143" style:parent-style-name="DefaultParagraphFont" style:family="text">
      <style:text-properties style:font-name="Wingdings 2" style:font-name-asian="Wingdings 2" style:font-name-complex="Wingdings 2"/>
    </style:style>
    <style:style style:name="T2144" style:parent-style-name="DefaultParagraphFont" style:family="text">
      <style:text-properties text:display="none" fo:language="en" fo:country="US"/>
    </style:style>
    <style:style style:name="T2145" style:parent-style-name="DefaultParagraphFont" style:family="text">
      <style:text-properties fo:font-weight="bold" style:font-weight-asian="bold" fo:font-size="14pt" style:font-size-asian="14pt" style:font-size-complex="14pt"/>
    </style:style>
    <style:style style:name="T2146" style:parent-style-name="DefaultParagraphFont" style:family="text">
      <style:text-properties fo:font-weight="bold" style:font-weight-asian="bold"/>
    </style:style>
    <style:style style:name="T2147" style:parent-style-name="DefaultParagraphFont" style:family="text">
      <style:text-properties style:font-name="Wingdings 2" style:font-name-asian="Wingdings 2" style:font-name-complex="Wingdings 2"/>
    </style:style>
    <style:style style:name="T2148" style:parent-style-name="DefaultParagraphFont" style:family="text">
      <style:text-properties text:display="none" fo:language="en" fo:country="US"/>
    </style:style>
    <style:style style:name="T2149" style:parent-style-name="DefaultParagraphFont" style:family="text">
      <style:text-properties fo:font-weight="bold" style:font-weight-asian="bold" fo:font-size="11pt" style:font-size-asian="11pt"/>
    </style:style>
    <style:style style:name="T2150" style:parent-style-name="DefaultParagraphFont" style:family="text">
      <style:text-properties fo:font-weight="bold" style:font-weight-asian="bold"/>
    </style:style>
    <style:style style:name="T2151" style:parent-style-name="DefaultParagraphFont" style:family="text">
      <style:text-properties fo:font-weight="bold" style:font-weight-asian="bold" fo:font-size="11pt" style:font-size-asian="11pt"/>
    </style:style>
    <style:style style:name="T2152" style:parent-style-name="DefaultParagraphFont" style:family="text">
      <style:text-properties style:font-name="Wingdings 2" style:font-name-asian="Wingdings 2" style:font-name-complex="Wingdings 2"/>
    </style:style>
    <style:style style:name="T2153" style:parent-style-name="DefaultParagraphFont" style:family="text">
      <style:text-properties text:display="none" fo:language="en" fo:country="US"/>
    </style:style>
    <style:style style:name="T2154" style:parent-style-name="DefaultParagraphFont" style:family="text">
      <style:text-properties fo:font-weight="bold" style:font-weight-asian="bold" fo:font-size="11pt" style:font-size-asian="11pt"/>
    </style:style>
    <style:style style:name="T2155" style:parent-style-name="DefaultParagraphFont" style:family="text">
      <style:text-properties fo:font-weight="bold" style:font-weight-asian="bold"/>
    </style:style>
    <style:style style:name="P2156" style:parent-style-name="Normal" style:family="paragraph">
      <style:paragraph-properties fo:text-align="justify" fo:margin-left="0.5in" fo:text-indent="-0.3333in">
        <style:tab-stops>
          <style:tab-stop style:type="center" style:leader-style="dotted" style:leader-text="." style:position="6.1937in"/>
        </style:tab-stops>
      </style:paragraph-properties>
    </style:style>
    <style:style style:name="T2157" style:parent-style-name="DefaultParagraphFont" style:family="text">
      <style:text-properties style:font-name="Wingdings 2" style:font-name-asian="Wingdings 2" style:font-name-complex="Wingdings 2"/>
    </style:style>
    <style:style style:name="T2158" style:parent-style-name="DefaultParagraphFont" style:family="text">
      <style:text-properties text:display="none" fo:language="en" fo:country="US"/>
    </style:style>
    <style:style style:name="T2159" style:parent-style-name="DefaultParagraphFont" style:family="text">
      <style:text-properties fo:font-size="11pt" style:font-size-asian="11pt"/>
    </style:style>
    <style:style style:name="T2160" style:parent-style-name="DefaultParagraphFont" style:family="text">
      <style:text-properties style:font-name="Wingdings 2" style:font-name-asian="Wingdings 2" style:font-name-complex="Wingdings 2"/>
    </style:style>
    <style:style style:name="T2161" style:parent-style-name="DefaultParagraphFont" style:family="text">
      <style:text-properties text:display="none" fo:language="en" fo:country="US"/>
    </style:style>
    <style:style style:name="T2162" style:parent-style-name="DefaultParagraphFont" style:family="text">
      <style:text-properties fo:font-weight="bold" style:font-weight-asian="bold" fo:font-size="14pt" style:font-size-asian="14pt" style:font-size-complex="14pt"/>
    </style:style>
    <style:style style:name="T2163" style:parent-style-name="DefaultParagraphFont" style:family="text">
      <style:text-properties fo:font-weight="bold" style:font-weight-asian="bold"/>
    </style:style>
    <style:style style:name="T2164" style:parent-style-name="DefaultParagraphFont" style:family="text">
      <style:text-properties style:font-name="Wingdings 2" style:font-name-asian="Wingdings 2" style:font-name-complex="Wingdings 2"/>
    </style:style>
    <style:style style:name="T2165" style:parent-style-name="DefaultParagraphFont" style:family="text">
      <style:text-properties text:display="none" fo:language="en" fo:country="US"/>
    </style:style>
    <style:style style:name="T2166" style:parent-style-name="DefaultParagraphFont" style:family="text">
      <style:text-properties fo:font-weight="bold" style:font-weight-asian="bold" fo:font-size="11pt" style:font-size-asian="11pt"/>
    </style:style>
    <style:style style:name="T2167" style:parent-style-name="DefaultParagraphFont" style:family="text">
      <style:text-properties fo:font-weight="bold" style:font-weight-asian="bold"/>
    </style:style>
    <style:style style:name="T2168" style:parent-style-name="DefaultParagraphFont" style:family="text">
      <style:text-properties fo:font-weight="bold" style:font-weight-asian="bold" fo:font-size="11pt" style:font-size-asian="11pt"/>
    </style:style>
    <style:style style:name="T2169" style:parent-style-name="DefaultParagraphFont" style:family="text">
      <style:text-properties style:font-name="Wingdings 2" style:font-name-asian="Wingdings 2" style:font-name-complex="Wingdings 2"/>
    </style:style>
    <style:style style:name="T2170" style:parent-style-name="DefaultParagraphFont" style:family="text">
      <style:text-properties text:display="none" fo:language="en" fo:country="US"/>
    </style:style>
    <style:style style:name="T2171" style:parent-style-name="DefaultParagraphFont" style:family="text">
      <style:text-properties fo:font-weight="bold" style:font-weight-asian="bold" fo:font-size="11pt" style:font-size-asian="11pt"/>
    </style:style>
    <style:style style:name="T2172" style:parent-style-name="DefaultParagraphFont" style:family="text">
      <style:text-properties fo:font-weight="bold" style:font-weight-asian="bold"/>
    </style:style>
    <style:style style:name="P2173" style:parent-style-name="Normal" style:family="paragraph">
      <style:paragraph-properties fo:text-align="justify" fo:margin-left="0.5in" fo:text-indent="-0.3333in">
        <style:tab-stops>
          <style:tab-stop style:type="center" style:leader-style="dotted" style:leader-text="." style:position="6.1937in"/>
        </style:tab-stops>
      </style:paragraph-properties>
    </style:style>
    <style:style style:name="TableColumn2175" style:family="table-column">
      <style:table-column-properties style:column-width="2.4083in"/>
    </style:style>
    <style:style style:name="TableColumn2176" style:family="table-column">
      <style:table-column-properties style:column-width="1.2965in"/>
    </style:style>
    <style:style style:name="TableColumn2177" style:family="table-column">
      <style:table-column-properties style:column-width="1.2965in"/>
    </style:style>
    <style:style style:name="TableColumn2178" style:family="table-column">
      <style:table-column-properties style:column-width="1.2972in"/>
    </style:style>
    <style:style style:name="Table2174" style:family="table">
      <style:table-properties style:width="6.2986in" fo:margin-left="0in" table:align="left"/>
    </style:style>
    <style:style style:name="TableRow2179" style:family="table-row">
      <style:table-row-properties/>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style:tab-stops>
          <style:tab-stop style:type="center" style:leader-style="dotted" style:leader-text="." style:position="6.6937in"/>
        </style:tab-stops>
      </style:paragraph-properties>
    </style:style>
    <style:style style:name="T2182" style:parent-style-name="DefaultParagraphFont" style:family="text">
      <style:text-properties fo:font-weight="bold" style:font-weight-asian="bold"/>
    </style:style>
    <style:style style:name="TableCell2183" style:family="table-cell">
      <style:table-cell-properties fo:border="none" fo:padding-top="0in" fo:padding-left="0.075in" fo:padding-bottom="0in" fo:padding-right="0.075in"/>
    </style:style>
    <style:style style:name="P2184" style:parent-style-name="Normal" style:family="paragraph">
      <style:paragraph-properties>
        <style:tab-stops>
          <style:tab-stop style:type="center" style:leader-style="dotted" style:leader-text="." style:position="6.6937in"/>
        </style:tab-stops>
      </style:paragraph-properties>
    </style:style>
    <style:style style:name="P2185" style:parent-style-name="Normal" style:family="paragraph">
      <style:paragraph-properties fo:text-align="center">
        <style:tab-stops>
          <style:tab-stop style:type="center" style:leader-style="dotted" style:leader-text="." style:position="6.6937in"/>
        </style:tab-stops>
      </style:paragraph-properties>
      <style:text-properties fo:font-size="10pt" style:font-size-asian="10pt"/>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style:tab-stops>
          <style:tab-stop style:type="center" style:leader-style="dotted" style:leader-text="." style:position="6.6937in"/>
        </style:tab-stops>
      </style:paragraph-properties>
    </style:style>
    <style:style style:name="P2188" style:parent-style-name="Normal" style:family="paragraph">
      <style:paragraph-properties fo:text-align="center">
        <style:tab-stops>
          <style:tab-stop style:type="center" style:leader-style="dotted" style:leader-text="." style:position="6.6937in"/>
        </style:tab-stops>
      </style:paragraph-properties>
    </style:style>
    <style:style style:name="T2189" style:parent-style-name="DefaultParagraphFont" style:family="text">
      <style:text-properties fo:font-size="10pt" style:font-size-asian="10pt"/>
    </style:style>
    <style:style style:name="TableCell2190" style:family="table-cell">
      <style:table-cell-properties fo:border="none" fo:padding-top="0in" fo:padding-left="0.075in" fo:padding-bottom="0in" fo:padding-right="0.075in"/>
    </style:style>
    <style:style style:name="P2191" style:parent-style-name="Normal" style:family="paragraph">
      <style:paragraph-properties>
        <style:tab-stops>
          <style:tab-stop style:type="center" style:leader-style="dotted" style:leader-text="." style:position="6.6937in"/>
        </style:tab-stops>
      </style:paragraph-properties>
    </style:style>
    <style:style style:name="P2192" style:parent-style-name="Normal" style:family="paragraph">
      <style:paragraph-properties fo:text-align="center">
        <style:tab-stops>
          <style:tab-stop style:type="center" style:leader-style="dotted" style:leader-text="." style:position="6.6937in"/>
        </style:tab-stops>
      </style:paragraph-properties>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ab-stops>
          <style:tab-stop style:type="center" style:leader-style="dotted" style:leader-text="." style:position="6.6937in"/>
        </style:tab-stops>
      </style:paragraph-properties>
      <style:text-properties fo:font-weight="bold" style:font-weight-asian="bold"/>
    </style:style>
    <style:style style:name="P2195" style:parent-style-name="Normal" style:family="paragraph">
      <style:paragraph-properties fo:text-align="justify" fo:margin-right="-0.0993in">
        <style:tab-stops>
          <style:tab-stop style:type="right" style:leader-style="dotted" style:leader-text="." style:position="6.3in"/>
        </style:tab-stops>
      </style:paragraph-properties>
    </style:style>
    <style:style style:name="T2196" style:parent-style-name="DefaultParagraphFont" style:family="text">
      <style:text-properties fo:font-weight="bold" style:font-weight-asian="bold"/>
    </style:style>
    <style:style style:name="P2197" style:parent-style-name="Normal" style:family="paragraph">
      <style:paragraph-properties fo:text-align="justify" fo:margin-left="0.5in" fo:text-indent="-0.3333in">
        <style:tab-stops>
          <style:tab-stop style:type="center" style:leader-style="dotted" style:leader-text="." style:position="6.1937in"/>
        </style:tab-stops>
      </style:paragraph-properties>
    </style:style>
    <style:style style:name="T2198" style:parent-style-name="DefaultParagraphFont" style:family="text">
      <style:text-properties style:font-name="Wingdings 2" style:font-name-asian="Wingdings 2" style:font-name-complex="Wingdings 2"/>
    </style:style>
    <style:style style:name="T2199" style:parent-style-name="DefaultParagraphFont" style:family="text">
      <style:text-properties text:display="none" fo:language="en" fo:country="US"/>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T2202" style:parent-style-name="DefaultParagraphFont" style:family="text">
      <style:text-properties style:font-name="Wingdings 2" style:font-name-asian="Wingdings 2" style:font-name-complex="Wingdings 2"/>
    </style:style>
    <style:style style:name="T2203" style:parent-style-name="DefaultParagraphFont" style:family="text">
      <style:text-properties text:display="none" fo:language="en" fo:country="US"/>
    </style:style>
    <style:style style:name="T2204" style:parent-style-name="DefaultParagraphFont" style:family="text">
      <style:text-properties fo:font-weight="bold" style:font-weight-asian="bold" fo:font-size="14pt" style:font-size-asian="14pt" style:font-size-complex="14pt"/>
    </style:style>
    <style:style style:name="T2205" style:parent-style-name="DefaultParagraphFont" style:family="text">
      <style:text-properties fo:font-weight="bold" style:font-weight-asian="bold"/>
    </style:style>
    <style:style style:name="T2206" style:parent-style-name="DefaultParagraphFont" style:family="text">
      <style:text-properties style:font-name="Wingdings 2" style:font-name-asian="Wingdings 2" style:font-name-complex="Wingdings 2"/>
    </style:style>
    <style:style style:name="T2207" style:parent-style-name="DefaultParagraphFont" style:family="text">
      <style:text-properties text:display="none" fo:language="en" fo:country="US"/>
    </style:style>
    <style:style style:name="T2208" style:parent-style-name="DefaultParagraphFont" style:family="text">
      <style:text-properties fo:font-weight="bold" style:font-weight-asian="bold" fo:font-size="11pt" style:font-size-asian="11pt"/>
    </style:style>
    <style:style style:name="T2209" style:parent-style-name="DefaultParagraphFont" style:family="text">
      <style:text-properties fo:font-weight="bold" style:font-weight-asian="bold"/>
    </style:style>
    <style:style style:name="T2210" style:parent-style-name="DefaultParagraphFont" style:family="text">
      <style:text-properties fo:font-weight="bold" style:font-weight-asian="bold" fo:font-size="11pt" style:font-size-asian="11pt"/>
    </style:style>
    <style:style style:name="T2211" style:parent-style-name="DefaultParagraphFont" style:family="text">
      <style:text-properties style:font-name="Wingdings 2" style:font-name-asian="Wingdings 2" style:font-name-complex="Wingdings 2"/>
    </style:style>
    <style:style style:name="T2212" style:parent-style-name="DefaultParagraphFont" style:family="text">
      <style:text-properties text:display="none" fo:language="en" fo:country="US"/>
    </style:style>
    <style:style style:name="T2213" style:parent-style-name="DefaultParagraphFont" style:family="text">
      <style:text-properties fo:font-weight="bold" style:font-weight-asian="bold" fo:font-size="11pt" style:font-size-asian="11pt"/>
    </style:style>
    <style:style style:name="T2214" style:parent-style-name="DefaultParagraphFont" style:family="text">
      <style:text-properties fo:font-weight="bold" style:font-weight-asian="bold"/>
    </style:style>
    <style:style style:name="P2215" style:parent-style-name="Normal" style:family="paragraph">
      <style:paragraph-properties fo:text-align="justify" fo:margin-left="0.5in" fo:text-indent="-0.3333in">
        <style:tab-stops>
          <style:tab-stop style:type="center" style:leader-style="dotted" style:leader-text="." style:position="6.1937in"/>
        </style:tab-stops>
      </style:paragraph-properties>
    </style:style>
    <style:style style:name="T2216" style:parent-style-name="DefaultParagraphFont" style:family="text">
      <style:text-properties style:font-name="Wingdings 2" style:font-name-asian="Wingdings 2" style:font-name-complex="Wingdings 2"/>
    </style:style>
    <style:style style:name="T2217" style:parent-style-name="DefaultParagraphFont" style:family="text">
      <style:text-properties text:display="none" fo:language="en" fo:country="US"/>
    </style:style>
    <style:style style:name="T2218" style:parent-style-name="DefaultParagraphFont" style:family="text">
      <style:text-properties fo:font-size="11pt" style:font-size-asian="11pt"/>
    </style:style>
    <style:style style:name="T2219" style:parent-style-name="DefaultParagraphFont" style:family="text">
      <style:text-properties style:font-name="Wingdings 2" style:font-name-asian="Wingdings 2" style:font-name-complex="Wingdings 2"/>
    </style:style>
    <style:style style:name="T2220" style:parent-style-name="DefaultParagraphFont" style:family="text">
      <style:text-properties text:display="none" fo:language="en" fo:country="US"/>
    </style:style>
    <style:style style:name="T2221" style:parent-style-name="DefaultParagraphFont" style:family="text">
      <style:text-properties fo:font-weight="bold" style:font-weight-asian="bold" fo:font-size="14pt" style:font-size-asian="14pt" style:font-size-complex="14pt"/>
    </style:style>
    <style:style style:name="T2222" style:parent-style-name="DefaultParagraphFont" style:family="text">
      <style:text-properties fo:font-weight="bold" style:font-weight-asian="bold"/>
    </style:style>
    <style:style style:name="T2223" style:parent-style-name="DefaultParagraphFont" style:family="text">
      <style:text-properties style:font-name="Wingdings 2" style:font-name-asian="Wingdings 2" style:font-name-complex="Wingdings 2"/>
    </style:style>
    <style:style style:name="T2224" style:parent-style-name="DefaultParagraphFont" style:family="text">
      <style:text-properties text:display="none" fo:language="en" fo:country="US"/>
    </style:style>
    <style:style style:name="T2225" style:parent-style-name="DefaultParagraphFont" style:family="text">
      <style:text-properties fo:font-weight="bold" style:font-weight-asian="bold" fo:font-size="11pt" style:font-size-asian="11pt"/>
    </style:style>
    <style:style style:name="T2226" style:parent-style-name="DefaultParagraphFont" style:family="text">
      <style:text-properties fo:font-weight="bold" style:font-weight-asian="bold"/>
    </style:style>
    <style:style style:name="T2227" style:parent-style-name="DefaultParagraphFont" style:family="text">
      <style:text-properties fo:font-weight="bold" style:font-weight-asian="bold" fo:font-size="11pt" style:font-size-asian="11pt"/>
    </style:style>
    <style:style style:name="T2228" style:parent-style-name="DefaultParagraphFont" style:family="text">
      <style:text-properties style:font-name="Wingdings 2" style:font-name-asian="Wingdings 2" style:font-name-complex="Wingdings 2"/>
    </style:style>
    <style:style style:name="T2229" style:parent-style-name="DefaultParagraphFont" style:family="text">
      <style:text-properties text:display="none" fo:language="en" fo:country="US"/>
    </style:style>
    <style:style style:name="T2230" style:parent-style-name="DefaultParagraphFont" style:family="text">
      <style:text-properties fo:font-weight="bold" style:font-weight-asian="bold" fo:font-size="11pt" style:font-size-asian="11pt"/>
    </style:style>
    <style:style style:name="T2231" style:parent-style-name="DefaultParagraphFont" style:family="text">
      <style:text-properties fo:font-weight="bold" style:font-weight-asian="bold"/>
    </style:style>
    <style:style style:name="P2232" style:parent-style-name="Normal" style:family="paragraph">
      <style:paragraph-properties fo:text-align="justify" fo:margin-left="0.5in" fo:text-indent="-0.3333in">
        <style:tab-stops>
          <style:tab-stop style:type="center" style:leader-style="dotted" style:leader-text="." style:position="6.1937in"/>
        </style:tab-stops>
      </style:paragraph-properties>
    </style:style>
    <style:style style:name="T2233" style:parent-style-name="DefaultParagraphFont" style:family="text">
      <style:text-properties style:font-name="Wingdings 2" style:font-name-asian="Wingdings 2" style:font-name-complex="Wingdings 2"/>
    </style:style>
    <style:style style:name="T2234" style:parent-style-name="DefaultParagraphFont" style:family="text">
      <style:text-properties text:display="none"/>
    </style:style>
    <style:style style:name="T2235" style:parent-style-name="DefaultParagraphFont" style:family="text">
      <style:text-properties fo:font-size="11pt" style:font-size-asian="11pt"/>
    </style:style>
    <style:style style:name="T2236" style:parent-style-name="DefaultParagraphFont" style:family="text">
      <style:text-properties style:font-name="Wingdings 2" style:font-name-asian="Wingdings 2" style:font-name-complex="Wingdings 2"/>
    </style:style>
    <style:style style:name="T2237" style:parent-style-name="DefaultParagraphFont" style:family="text">
      <style:text-properties text:display="none"/>
    </style:style>
    <style:style style:name="T2238" style:parent-style-name="DefaultParagraphFont" style:family="text">
      <style:text-properties fo:font-weight="bold" style:font-weight-asian="bold" fo:font-size="14pt" style:font-size-asian="14pt" style:font-size-complex="14pt"/>
    </style:style>
    <style:style style:name="T2239" style:parent-style-name="DefaultParagraphFont" style:family="text">
      <style:text-properties fo:font-weight="bold" style:font-weight-asian="bold"/>
    </style:style>
    <style:style style:name="T2240" style:parent-style-name="DefaultParagraphFont" style:family="text">
      <style:text-properties style:font-name="Wingdings 2" style:font-name-asian="Wingdings 2" style:font-name-complex="Wingdings 2"/>
    </style:style>
    <style:style style:name="T2241" style:parent-style-name="DefaultParagraphFont" style:family="text">
      <style:text-properties text:display="none"/>
    </style:style>
    <style:style style:name="T2242" style:parent-style-name="DefaultParagraphFont" style:family="text">
      <style:text-properties fo:font-weight="bold" style:font-weight-asian="bold" fo:font-size="11pt" style:font-size-asian="11pt"/>
    </style:style>
    <style:style style:name="T2243" style:parent-style-name="DefaultParagraphFont" style:family="text">
      <style:text-properties fo:font-weight="bold" style:font-weight-asian="bold"/>
    </style:style>
    <style:style style:name="T2244" style:parent-style-name="DefaultParagraphFont" style:family="text">
      <style:text-properties fo:font-weight="bold" style:font-weight-asian="bold" fo:font-size="11pt" style:font-size-asian="11pt"/>
    </style:style>
    <style:style style:name="T2245" style:parent-style-name="DefaultParagraphFont" style:family="text">
      <style:text-properties style:font-name="Wingdings 2" style:font-name-asian="Wingdings 2" style:font-name-complex="Wingdings 2"/>
    </style:style>
    <style:style style:name="T2246" style:parent-style-name="DefaultParagraphFont" style:family="text">
      <style:text-properties text:display="none"/>
    </style:style>
    <style:style style:name="T2247" style:parent-style-name="DefaultParagraphFont" style:family="text">
      <style:text-properties fo:font-weight="bold" style:font-weight-asian="bold" fo:font-size="11pt" style:font-size-asian="11pt"/>
    </style:style>
    <style:style style:name="T2248" style:parent-style-name="DefaultParagraphFont" style:family="text">
      <style:text-properties fo:font-weight="bold" style:font-weight-asian="bold"/>
    </style:style>
    <style:style style:name="P2249" style:parent-style-name="Normal" style:family="paragraph">
      <style:paragraph-properties fo:text-align="justify" fo:margin-left="0.5in" fo:text-indent="-0.3333in">
        <style:tab-stops>
          <style:tab-stop style:type="center" style:leader-style="dotted" style:leader-text="." style:position="6.1937in"/>
        </style:tab-stops>
      </style:paragraph-properties>
    </style:style>
    <style:style style:name="T2250" style:parent-style-name="DefaultParagraphFont" style:family="text">
      <style:text-properties style:font-name="Wingdings 2" style:font-name-asian="Wingdings 2" style:font-name-complex="Wingdings 2"/>
    </style:style>
    <style:style style:name="T2251" style:parent-style-name="DefaultParagraphFont" style:family="text">
      <style:text-properties text:display="none"/>
    </style:style>
    <style:style style:name="T2252" style:parent-style-name="DefaultParagraphFont" style:family="text">
      <style:text-properties fo:font-size="11pt" style:font-size-asian="11pt"/>
    </style:style>
    <style:style style:name="T2253" style:parent-style-name="DefaultParagraphFont" style:family="text">
      <style:text-properties style:font-name="Wingdings 2" style:font-name-asian="Wingdings 2" style:font-name-complex="Wingdings 2"/>
    </style:style>
    <style:style style:name="T2254" style:parent-style-name="DefaultParagraphFont" style:family="text">
      <style:text-properties text:display="none"/>
    </style:style>
    <style:style style:name="T2255" style:parent-style-name="DefaultParagraphFont" style:family="text">
      <style:text-properties fo:font-weight="bold" style:font-weight-asian="bold" fo:font-size="14pt" style:font-size-asian="14pt" style:font-size-complex="14pt"/>
    </style:style>
    <style:style style:name="T2256" style:parent-style-name="DefaultParagraphFont" style:family="text">
      <style:text-properties fo:font-weight="bold" style:font-weight-asian="bold"/>
    </style:style>
    <style:style style:name="T2257" style:parent-style-name="DefaultParagraphFont" style:family="text">
      <style:text-properties style:font-name="Wingdings 2" style:font-name-asian="Wingdings 2" style:font-name-complex="Wingdings 2"/>
    </style:style>
    <style:style style:name="T2258" style:parent-style-name="DefaultParagraphFont" style:family="text">
      <style:text-properties text:display="none"/>
    </style:style>
    <style:style style:name="T2259" style:parent-style-name="DefaultParagraphFont" style:family="text">
      <style:text-properties fo:font-weight="bold" style:font-weight-asian="bold" fo:font-size="11pt" style:font-size-asian="11pt"/>
    </style:style>
    <style:style style:name="T2260" style:parent-style-name="DefaultParagraphFont" style:family="text">
      <style:text-properties fo:font-weight="bold" style:font-weight-asian="bold"/>
    </style:style>
    <style:style style:name="T2261" style:parent-style-name="DefaultParagraphFont" style:family="text">
      <style:text-properties fo:font-weight="bold" style:font-weight-asian="bold" fo:font-size="11pt" style:font-size-asian="11pt"/>
    </style:style>
    <style:style style:name="T2262" style:parent-style-name="DefaultParagraphFont" style:family="text">
      <style:text-properties style:font-name="Wingdings 2" style:font-name-asian="Wingdings 2" style:font-name-complex="Wingdings 2"/>
    </style:style>
    <style:style style:name="T2263" style:parent-style-name="DefaultParagraphFont" style:family="text">
      <style:text-properties text:display="none"/>
    </style:style>
    <style:style style:name="T2264" style:parent-style-name="DefaultParagraphFont" style:family="text">
      <style:text-properties fo:font-weight="bold" style:font-weight-asian="bold" fo:font-size="11pt" style:font-size-asian="11pt"/>
    </style:style>
    <style:style style:name="T2265" style:parent-style-name="DefaultParagraphFont" style:family="text">
      <style:text-properties fo:font-weight="bold" style:font-weight-asian="bold"/>
    </style:style>
    <style:style style:name="P2266" style:parent-style-name="Normal" style:family="paragraph">
      <style:paragraph-properties fo:text-align="justify" fo:margin-left="0.5in" fo:text-indent="-0.3333in">
        <style:tab-stops>
          <style:tab-stop style:type="center" style:leader-style="dotted" style:leader-text="." style:position="6.1937in"/>
        </style:tab-stops>
      </style:paragraph-properties>
    </style:style>
    <style:style style:name="TableColumn2268" style:family="table-column">
      <style:table-column-properties style:column-width="2.4083in"/>
    </style:style>
    <style:style style:name="TableColumn2269" style:family="table-column">
      <style:table-column-properties style:column-width="1.2965in"/>
    </style:style>
    <style:style style:name="TableColumn2270" style:family="table-column">
      <style:table-column-properties style:column-width="1.2965in"/>
    </style:style>
    <style:style style:name="TableColumn2271" style:family="table-column">
      <style:table-column-properties style:column-width="1.2972in"/>
    </style:style>
    <style:style style:name="Table2267" style:family="table">
      <style:table-properties style:width="6.2986in" fo:margin-left="0in" table:align="left"/>
    </style:style>
    <style:style style:name="TableRow2272" style:family="table-row">
      <style:table-row-properties/>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style:tab-stops>
          <style:tab-stop style:type="center" style:leader-style="dotted" style:leader-text="." style:position="6.6937in"/>
        </style:tab-stops>
      </style:paragraph-properties>
    </style:style>
    <style:style style:name="T2275" style:parent-style-name="DefaultParagraphFont" style:family="text">
      <style:text-properties fo:font-weight="bold" style:font-weight-asian="bold"/>
    </style:style>
    <style:style style:name="T2276" style:parent-style-name="DefaultParagraphFont" style:family="text">
      <style:text-properties fo:font-weight="bold" style:font-weight-asian="bold"/>
    </style:style>
    <style:style style:name="TableCell2277" style:family="table-cell">
      <style:table-cell-properties fo:border="none" fo:padding-top="0in" fo:padding-left="0.075in" fo:padding-bottom="0in" fo:padding-right="0.075in"/>
    </style:style>
    <style:style style:name="P2278" style:parent-style-name="Normal" style:family="paragraph">
      <style:paragraph-properties>
        <style:tab-stops>
          <style:tab-stop style:type="center" style:leader-style="dotted" style:leader-text="." style:position="6.6937in"/>
        </style:tab-stops>
      </style:paragraph-properties>
    </style:style>
    <style:style style:name="P2279" style:parent-style-name="Normal" style:family="paragraph">
      <style:paragraph-properties fo:text-align="center">
        <style:tab-stops>
          <style:tab-stop style:type="center" style:leader-style="dotted" style:leader-text="." style:position="6.6937in"/>
        </style:tab-stops>
      </style:paragraph-properties>
      <style:text-properties fo:font-size="10pt" style:font-size-asian="10pt"/>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style:tab-stops>
          <style:tab-stop style:type="center" style:leader-style="dotted" style:leader-text="." style:position="6.6937in"/>
        </style:tab-stops>
      </style:paragraph-properties>
    </style:style>
    <style:style style:name="P2282" style:parent-style-name="Normal" style:family="paragraph">
      <style:paragraph-properties fo:text-align="center">
        <style:tab-stops>
          <style:tab-stop style:type="center" style:leader-style="dotted" style:leader-text="." style:position="6.6937in"/>
        </style:tab-stops>
      </style:paragraph-properties>
    </style:style>
    <style:style style:name="T2283" style:parent-style-name="DefaultParagraphFont" style:family="text">
      <style:text-properties fo:font-size="10pt" style:font-size-asian="10pt"/>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style:tab-stops>
          <style:tab-stop style:type="center" style:leader-style="dotted" style:leader-text="." style:position="6.6937in"/>
        </style:tab-stops>
      </style:paragraph-properties>
    </style:style>
    <style:style style:name="P2286" style:parent-style-name="Normal" style:family="paragraph">
      <style:paragraph-properties fo:text-align="center">
        <style:tab-stops>
          <style:tab-stop style:type="center" style:leader-style="dotted" style:leader-text="." style:position="6.6937in"/>
        </style:tab-stops>
      </style:paragraph-properties>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ab-stops>
          <style:tab-stop style:type="center" style:leader-style="dotted" style:leader-text="." style:position="6.6937in"/>
        </style:tab-stops>
      </style:paragraph-properties>
      <style:text-properties fo:font-weight="bold" style:font-weight-asian="bold"/>
    </style:style>
    <style:style style:name="P2289" style:parent-style-name="Normal" style:family="paragraph">
      <style:paragraph-properties fo:text-align="justify">
        <style:tab-stops>
          <style:tab-stop style:type="center" style:leader-style="dotted" style:leader-text="." style:position="6.6937in"/>
        </style:tab-stops>
      </style:paragraph-properties>
    </style:style>
    <style:style style:name="P2290" style:parent-style-name="Normal" style:family="paragraph">
      <style:paragraph-properties fo:text-align="justify">
        <style:tab-stops>
          <style:tab-stop style:type="right" style:leader-style="dotted" style:leader-text="." style:position="6.3in"/>
        </style:tab-stops>
      </style:paragraph-properties>
    </style:style>
    <style:style style:name="T2291" style:parent-style-name="DefaultParagraphFont" style:family="text">
      <style:text-properties fo:font-weight="bold" style:font-weight-asian="bold" style:text-underline-type="single" style:text-underline-style="solid" style:text-underline-width="auto" style:text-underline-mode="continuous"/>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P2294"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style>
    <style:style style:name="P2295"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style>
    <style:style style:name="P2296" style:parent-style-name="Normal" style:family="paragraph">
      <style:paragraph-properties fo:text-align="justify">
        <style:tab-stops>
          <style:tab-stop style:type="right" style:leader-style="dotted" style:leader-text="." style:position="6.3in"/>
        </style:tab-stops>
      </style:paragraph-properties>
      <style:text-properties fo:font-size="8pt" style:font-size-asian="8pt" style:font-size-complex="8pt"/>
    </style:style>
    <style:style style:name="P2297" style:parent-style-name="Normal" style:family="paragraph">
      <style:paragraph-properties fo:text-align="justify">
        <style:tab-stops>
          <style:tab-stop style:type="right" style:leader-style="dotted" style:leader-text="." style:position="6.3in"/>
        </style:tab-stops>
      </style:paragraph-properties>
    </style:style>
    <style:style style:name="T2298" style:parent-style-name="DefaultParagraphFont" style:family="text">
      <style:text-properties style:font-name="Wingdings 2" style:font-name-asian="Wingdings 2" style:font-name-complex="Wingdings 2"/>
    </style:style>
    <style:style style:name="T2299" style:parent-style-name="DefaultParagraphFont" style:family="text">
      <style:text-properties text:display="none"/>
    </style:style>
    <style:style style:name="T2300" style:parent-style-name="DefaultParagraphFont" style:family="text">
      <style:text-properties fo:font-weight="bold" style:font-weight-asian="bold"/>
    </style:style>
    <style:style style:name="P2301" style:parent-style-name="Normal" style:family="paragraph">
      <style:paragraph-properties fo:text-align="justify">
        <style:tab-stops>
          <style:tab-stop style:type="right" style:leader-style="dotted" style:leader-text="." style:position="6.3in"/>
        </style:tab-stops>
      </style:paragraph-properties>
    </style:style>
    <style:style style:name="T2302" style:parent-style-name="DefaultParagraphFont" style:family="text">
      <style:text-properties style:font-name="Wingdings 2" style:font-name-asian="Wingdings 2" style:font-name-complex="Wingdings 2"/>
    </style:style>
    <style:style style:name="T2303" style:parent-style-name="DefaultParagraphFont" style:family="text">
      <style:text-properties text:display="none"/>
    </style:style>
    <style:style style:name="T2304" style:parent-style-name="DefaultParagraphFont" style:family="text">
      <style:text-properties fo:font-weight="bold" style:font-weight-asian="bold"/>
    </style:style>
    <style:style style:name="P2305" style:parent-style-name="Normal" style:family="paragraph">
      <style:paragraph-properties fo:text-align="justify">
        <style:tab-stops>
          <style:tab-stop style:type="right" style:leader-style="dotted" style:leader-text="." style:position="6.3in"/>
        </style:tab-stops>
      </style:paragraph-properties>
    </style:style>
    <style:style style:name="P2306" style:parent-style-name="Normal" style:family="paragraph">
      <style:paragraph-properties fo:text-align="justify">
        <style:tab-stops>
          <style:tab-stop style:type="right" style:leader-style="dotted" style:leader-text="." style:position="6.3in"/>
        </style:tab-stops>
      </style:paragraph-properties>
    </style:style>
    <style:style style:name="P2307" style:parent-style-name="Normal" style:family="paragraph">
      <style:paragraph-properties fo:text-align="justify">
        <style:tab-stops>
          <style:tab-stop style:type="right" style:leader-style="dotted" style:leader-text="." style:position="6.3in"/>
        </style:tab-stops>
      </style:paragraph-properties>
    </style:style>
    <style:style style:name="P2308" style:parent-style-name="Normal" style:family="paragraph">
      <style:paragraph-properties fo:text-align="justify">
        <style:tab-stops>
          <style:tab-stop style:type="center" style:leader-style="dotted" style:leader-text="." style:position="6.6937in"/>
        </style:tab-stops>
      </style:paragraph-properties>
    </style:style>
    <style:style style:name="P2309" style:parent-style-name="Normal" style:family="paragraph">
      <style:paragraph-properties fo:text-align="center">
        <style:tab-stops>
          <style:tab-stop style:type="center" style:leader-style="dotted" style:leader-text="." style:position="6.6937in"/>
        </style:tab-stops>
      </style:paragraph-properties>
    </style:style>
    <style:style style:name="P2310" style:parent-style-name="Normal" style:family="paragraph">
      <style:paragraph-properties fo:text-align="justify">
        <style:tab-stops>
          <style:tab-stop style:type="center" style:leader-style="dotted" style:leader-text="." style:position="6.6937in"/>
        </style:tab-stops>
      </style:paragraph-properties>
    </style:style>
    <style:style style:name="P2311"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31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313" style:parent-style-name="Normal" style:family="paragraph">
      <style:paragraph-properties fo:text-align="center"/>
    </style:style>
    <style:style style:name="P2314" style:parent-style-name="Normal" style:family="paragraph">
      <style:paragraph-properties fo:text-align="center">
        <style:tab-stops>
          <style:tab-stop style:type="left" style:leader-style="solid" style:leader-text="_" style:position="6.1812in"/>
        </style:tab-stops>
      </style:paragraph-properties>
    </style:style>
    <style:style style:name="P2315" style:parent-style-name="Normal" style:family="paragraph">
      <style:paragraph-properties fo:text-align="center"/>
    </style:style>
    <style:style style:name="T2316" style:parent-style-name="DefaultParagraphFont" style:family="text">
      <style:text-properties fo:font-size="10pt" style:font-size-asian="10pt"/>
    </style:style>
    <style:style style:name="P2317" style:parent-style-name="Normal" style:family="paragraph">
      <style:paragraph-properties fo:text-align="center"/>
    </style:style>
    <style:style style:name="P2318" style:parent-style-name="Normal" style:family="paragraph">
      <style:paragraph-properties fo:text-align="justify"/>
    </style:style>
    <style:style style:name="P2319" style:parent-style-name="Normal" style:family="paragraph">
      <style:paragraph-properties fo:text-align="justify"/>
    </style:style>
    <style:style style:name="P2320" style:parent-style-name="Normal" style:family="paragraph">
      <style:paragraph-properties fo:text-align="center"/>
      <style:text-properties fo:font-size="11pt" style:font-size-asian="11pt"/>
    </style:style>
    <style:style style:name="P2321" style:parent-style-name="Normal" style:family="paragraph">
      <style:paragraph-properties fo:text-align="center"/>
    </style:style>
    <style:style style:name="T2322" style:parent-style-name="DefaultParagraphFont" style:family="text">
      <style:text-properties fo:font-weight="bold" style:font-weight-asian="bold" fo:text-transform="uppercase" fo:language="de" fo:country="DE"/>
    </style:style>
    <style:style style:name="P2323" style:parent-style-name="Normal" style:family="paragraph">
      <style:paragraph-properties fo:text-align="center"/>
      <style:text-properties fo:font-weight="bold" style:font-weight-asian="bold" fo:text-transform="uppercase" fo:language="de" fo:country="DE"/>
    </style:style>
    <style:style style:name="P2324" style:parent-style-name="Normal" style:family="paragraph">
      <style:paragraph-properties fo:text-align="center"/>
      <style:text-properties fo:font-weight="bold" style:font-weight-asian="bold" fo:text-transform="uppercase"/>
    </style:style>
    <style:style style:name="P2325" style:parent-style-name="Normal" style:family="paragraph">
      <style:paragraph-properties fo:text-align="justify">
        <style:tab-stops>
          <style:tab-stop style:type="right" style:leader-style="dotted" style:leader-text="." style:position="6.3in"/>
        </style:tab-stops>
      </style:paragraph-properties>
    </style:style>
    <style:style style:name="P2326" style:parent-style-name="Normal" style:family="paragraph">
      <style:paragraph-properties fo:text-align="justify">
        <style:tab-stops>
          <style:tab-stop style:type="right" style:leader-style="dotted" style:leader-text="." style:position="6.3in"/>
        </style:tab-stops>
      </style:paragraph-properties>
    </style:style>
    <style:style style:name="T2327" style:parent-style-name="DefaultParagraphFont" style:family="text">
      <style:text-properties fo:font-weight="bold" style:font-weight-asian="bold"/>
    </style:style>
    <style:style style:name="P2328" style:parent-style-name="Normal" style:family="paragraph">
      <style:paragraph-properties fo:text-align="justify">
        <style:tab-stops>
          <style:tab-stop style:type="right" style:leader-style="dotted" style:leader-text="." style:position="6.3in"/>
        </style:tab-stops>
      </style:paragraph-properties>
    </style:style>
    <style:style style:name="T2329" style:parent-style-name="DefaultParagraphFont" style:family="text">
      <style:text-properties fo:font-weight="bold" style:font-weight-asian="bold"/>
    </style:style>
    <style:style style:name="P2330"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style>
    <style:style style:name="P2331"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style>
    <style:style style:name="P2332" style:parent-style-name="Normal" style:family="paragraph">
      <style:paragraph-properties fo:text-align="justify">
        <style:tab-stops>
          <style:tab-stop style:type="right" style:leader-style="dotted" style:leader-text="." style:position="6.3in"/>
        </style:tab-stops>
      </style:paragraph-properties>
    </style:style>
    <style:style style:name="T2333" style:parent-style-name="DefaultParagraphFont" style:family="text">
      <style:text-properties style:font-name="Wingdings 2" style:font-name-asian="Wingdings 2" style:font-name-complex="Wingdings 2"/>
    </style:style>
    <style:style style:name="T2334" style:parent-style-name="DefaultParagraphFont" style:family="text">
      <style:text-properties text:display="none"/>
    </style:style>
    <style:style style:name="P2335" style:parent-style-name="Normal" style:family="paragraph">
      <style:paragraph-properties fo:text-align="justify">
        <style:tab-stops>
          <style:tab-stop style:type="right" style:leader-style="dotted" style:leader-text="." style:position="6.3in"/>
        </style:tab-stops>
      </style:paragraph-properties>
    </style:style>
    <style:style style:name="T2336" style:parent-style-name="DefaultParagraphFont" style:family="text">
      <style:text-properties style:font-name="Wingdings 2" style:font-name-asian="Wingdings 2" style:font-name-complex="Wingdings 2"/>
    </style:style>
    <style:style style:name="T2337" style:parent-style-name="DefaultParagraphFont" style:family="text">
      <style:text-properties text:display="none"/>
    </style:style>
    <style:style style:name="P2338" style:parent-style-name="Normal" style:family="paragraph">
      <style:paragraph-properties fo:text-align="justify">
        <style:tab-stops>
          <style:tab-stop style:type="right" style:leader-style="dotted" style:leader-text="." style:position="6.3in"/>
        </style:tab-stops>
      </style:paragraph-properties>
    </style:style>
    <style:style style:name="T2339" style:parent-style-name="DefaultParagraphFont" style:family="text">
      <style:text-properties style:font-name="Wingdings 2" style:font-name-asian="Wingdings 2" style:font-name-complex="Wingdings 2"/>
    </style:style>
    <style:style style:name="T2340" style:parent-style-name="DefaultParagraphFont" style:family="text">
      <style:text-properties text:display="none"/>
    </style:style>
    <style:style style:name="P2341" style:parent-style-name="Normal" style:family="paragraph">
      <style:paragraph-properties fo:text-align="justify">
        <style:tab-stops>
          <style:tab-stop style:type="right" style:leader-style="dotted" style:leader-text="." style:position="6.3in"/>
        </style:tab-stops>
      </style:paragraph-properties>
    </style:style>
    <style:style style:name="P2342" style:parent-style-name="Normal" style:family="paragraph">
      <style:paragraph-properties fo:text-align="justify">
        <style:tab-stops>
          <style:tab-stop style:type="right" style:leader-style="dotted" style:leader-text="." style:position="6.3in"/>
        </style:tab-stops>
      </style:paragraph-properties>
    </style:style>
    <style:style style:name="T2343" style:parent-style-name="DefaultParagraphFont" style:family="text">
      <style:text-properties style:font-name="Wingdings 2" style:font-name-asian="Wingdings 2" style:font-name-complex="Wingdings 2"/>
    </style:style>
    <style:style style:name="T2344" style:parent-style-name="DefaultParagraphFont" style:family="text">
      <style:text-properties text:display="none"/>
    </style:style>
    <style:style style:name="P2345" style:parent-style-name="Normal" style:family="paragraph">
      <style:paragraph-properties fo:text-align="justify">
        <style:tab-stops>
          <style:tab-stop style:type="right" style:leader-style="dotted" style:leader-text="." style:position="6.3in"/>
        </style:tab-stops>
      </style:paragraph-properties>
    </style:style>
    <style:style style:name="T2346" style:parent-style-name="DefaultParagraphFont" style:family="text">
      <style:text-properties style:font-name="Wingdings 2" style:font-name-asian="Wingdings 2" style:font-name-complex="Wingdings 2"/>
    </style:style>
    <style:style style:name="T2347" style:parent-style-name="DefaultParagraphFont" style:family="text">
      <style:text-properties text:display="none"/>
    </style:style>
    <style:style style:name="P2348"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style>
    <style:style style:name="P2349" style:parent-style-name="Normal" style:family="paragraph">
      <style:paragraph-properties fo:text-align="justify">
        <style:tab-stops>
          <style:tab-stop style:type="right" style:leader-style="dotted" style:leader-text="." style:position="6.3in"/>
        </style:tab-stops>
      </style:paragraph-properties>
    </style:style>
    <style:style style:name="P2350" style:parent-style-name="Normal" style:family="paragraph">
      <style:paragraph-properties fo:text-align="justify">
        <style:tab-stops>
          <style:tab-stop style:type="right" style:leader-style="dotted" style:leader-text="." style:position="6.3in"/>
        </style:tab-stops>
      </style:paragraph-properties>
    </style:style>
    <style:style style:name="P2351" style:parent-style-name="Normal" style:family="paragraph">
      <style:paragraph-properties fo:text-align="justify">
        <style:tab-stops>
          <style:tab-stop style:type="right" style:leader-style="dotted" style:leader-text="." style:position="6.3in"/>
        </style:tab-stops>
      </style:paragraph-properties>
    </style:style>
    <style:style style:name="T2352" style:parent-style-name="DefaultParagraphFont" style:family="text">
      <style:text-properties fo:font-weight="bold" style:font-weight-asian="bold"/>
    </style:style>
    <style:style style:name="P2353" style:parent-style-name="Normal" style:family="paragraph">
      <style:paragraph-properties fo:text-align="justify">
        <style:tab-stops>
          <style:tab-stop style:type="right" style:leader-style="dotted" style:leader-text="." style:position="6.3in"/>
        </style:tab-stops>
      </style:paragraph-properties>
    </style:style>
    <style:style style:name="P2354" style:parent-style-name="Normal" style:family="paragraph">
      <style:paragraph-properties fo:text-align="center">
        <style:tab-stops>
          <style:tab-stop style:type="right" style:leader-style="dotted" style:leader-text="." style:position="6.3in"/>
        </style:tab-stops>
      </style:paragraph-properties>
    </style:style>
    <style:style style:name="P2355" style:parent-style-name="Normal" style:family="paragraph">
      <style:paragraph-properties fo:text-align="justify">
        <style:tab-stops>
          <style:tab-stop style:type="right" style:leader-style="dotted" style:leader-text="." style:position="6.3in"/>
        </style:tab-stops>
      </style:paragraph-properties>
    </style:style>
    <style:style style:name="P2356" style:parent-style-name="Normal" style:family="paragraph">
      <style:paragraph-properties fo:text-align="justify"/>
      <style:text-properties fo:font-weight="bold" style:font-weight-asian="bold" fo:font-size="10pt" style:font-size-asian="10pt"/>
    </style:style>
    <style:style style:name="P2357" style:parent-style-name="Normal" style:family="paragraph">
      <style:paragraph-properties fo:text-align="justify"/>
      <style:text-properties fo:font-weight="bold" style:font-weight-asian="bold"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weight="bold" style:font-weight-asian="bold"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fo:font-size="10pt" style:font-size-asian="10pt"/>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text-properties fo:font-size="10pt" style:font-size-asian="10pt"/>
    </style:style>
    <style:style style:name="P2414" style:parent-style-name="Normal" style:family="paragraph">
      <style:paragraph-properties fo:widows="0" fo:orphans="0"/>
    </style:style>
  </office:automatic-styles>
  <office:body>
    <office:text text:use-soft-page-breaks="true">
      <text:p text:style-name="P1"><text:span text:style-name="T6">Suvestinė redakcija nuo 2015-04-01 iki 2016-06-30</text:span></text:p>
      <text:p text:style-name="P7"/>
      <text:p text:style-name="P8"><text:span text:style-name="T9">Įsakymas paskelbtas: Žin. 2011, Nr.<text:s/></text:span><text:a xlink:href="https://www.e-tar.lt/portal/legalAct.html?documentId=TAR.C5A6E7AA0E69" office:target-frame-name="_top" xlink:show="replace"><text:span text:style-name="T10">162-7687</text:span></text:a><text:span text:style-name="T11">, i. k. 1112250ISAK00V-1060</text:span></text:p>
      <text:p text:style-name="P12"/>
      <text:p text:style-name="P13"><text:span text:style-name="T14"/><text:span text:style-name="T15">LIETUVOS RESPUBLIKOS<text:s/></text:span></text:p>
      <text:p text:style-name="P16">SVEIKATOS APSAUGOS MINISTRO</text:p>
      <text:p text:style-name="P17">Į S A K Y M A S</text:p>
      <text:p text:style-name="P18"/>
      <text:p text:style-name="P19"><text:span text:style-name="T20">DĖL ŠIRDIES TRANSPLANTACIJOS PASLAUGŲ TEIKIMO REIKALAVIMŲ IR APMOKĖJIMO TVARKOS APRAŠO PATVIRTINIMO<text:s/></text:span></text:p>
      <text:p text:style-name="P21"/>
      <text:p text:style-name="P22">2011 m. gruodžio 13 d. Nr. V-1060</text:p>
      <text:p text:style-name="P23">Vilnius</text:p>
      <text:p text:style-name="P24"/>
      <text:p text:style-name="P25">Pakeistas teisės akto pavadinimas:</text:p>
      <text:p text:style-name="P26"><text:span text:style-name="T27">Nr.<text:s/></text:span><text:a xlink:href="https://www.e-tar.lt/portal/legalAct.html?documentId=deaa8a50d3b411e4bcd1a882e9a189f1" office:target-frame-name="_top" xlink:show="replace"><text:span text:style-name="T28">V-378</text:span></text:a><text:span text:style-name="T29">, 2015-03-20, paskelbta TAR 2015-03-26, i. k. 2015-04308</text:span></text:p>
      <text:p text:style-name="Normal"/>
      <text:p text:style-name="P30"><text:span text:style-name="T31">Vadovaudamasis Lietuvos Respublikos sveikatos draudimo įstatymo</text:span><text:span text:style-name="T32"><text:s/>(Žin., 1996, Nr.<text:s/></text:span><text:a xlink:href="https://www.e-tar.lt/portal/lt/legalAct/TAR.94F6B680E8B8" office:target-frame-name="_blank" xlink:show="new"><text:span text:style-name="T33">55-1287</text:span></text:a><text:span text:style-name="T34">; 2002, Nr.<text:s/></text:span><text:a xlink:href="https://www.e-tar.lt/portal/lt/legalAct/TAR.8AC83320B76A" office:target-frame-name="_blank" xlink:show="new"><text:span text:style-name="T35">123-5512</text:span></text:a><text:span text:style-name="T36">; 2010, Nr.<text:s/></text:span><text:a xlink:href="https://www.e-tar.lt/portal/lt/legalAct/TAR.4CEC4D736EFE" office:target-frame-name="_blank" xlink:show="new"><text:span text:style-name="T37">142-7263</text:span></text:a><text:span text:style-name="T38">) 9 straipsnio 6 dalimi ir atsižvelgdamas į Privalomojo sveikatos draudimo tarybos 2011 m. gruodžio 12 d. nutarimą Nr. DT-8/5 „Dėl Širdies transplantacijos paslaugų<text:s/></text:span><text:span text:style-name="T39">teikimo reikalavimų ir apmokėjimo tvarkos aprašo patvirtinimo“:</text:span></text:p>
      <text:p text:style-name="P40"><text:span text:style-name="T41">1</text:span><text:span text:style-name="T42">. T v i r t i n u Širdies transplantacijos paslaugų teikimo reikalavimų ir apmokėjimo tvarkos aprašą (pridedama).</text:span></text:p>
      <text:p text:style-name="P43"><text:span text:style-name="T44">2</text:span><text:span text:style-name="T45">. P a k e i č i u Lietuvos Respublikos sveikatos apsaugos ministro 1</text:span><text:span text:style-name="T46">999 m. rugsėjo 24 d. įsakymą Nr. 411 „Dėl žmogaus organų ir audinių transplantacijos paslaugų teikimo viešosiose įstaigose reikalavimų ir bazinių kainų nustatymo“ (Žin., 1999, Nr.<text:s/></text:span><text:a xlink:href="https://www.e-tar.lt/portal/lt/legalAct/TAR.27E510C88E23" office:target-frame-name="_blank" xlink:show="new"><text:span text:style-name="T47">82-2441</text:span></text:a><text:span text:style-name="T48">; 2005, Nr.<text:s/></text:span><text:a xlink:href="https://www.e-tar.lt/portal/lt/legalAct/TAR.68A714775DF4" office:target-frame-name="_blank" xlink:show="new"><text:span text:style-name="T49">55-1881</text:span></text:a><text:span text:style-name="T50">; 2006, Nr.<text:s/></text:span><text:a xlink:href="https://www.e-tar.lt/portal/lt/legalAct/TAR.538695DC9E08" office:target-frame-name="_blank" xlink:show="new"><text:span text:style-name="T51">48-1747</text:span></text:a><text:span text:style-name="T52">, Nr.<text:s/></text:span><text:a xlink:href="https://www.e-tar.lt/portal/lt/legalAct/TAR.D42060BE48B1" office:target-frame-name="_blank" xlink:show="new"><text:span text:style-name="T53">59-2090</text:span></text:a><text:span text:style-name="T54">; 2007, Nr.<text:s/></text:span><text:a xlink:href="https://www.e-tar.lt/portal/lt/legalAct/TAR.85B06FFFB913" office:target-frame-name="_blank" xlink:show="new"><text:span text:style-name="T55">50-1974</text:span></text:a><text:span text:style-name="T56">; 2008, Nr.<text:s/></text:span><text:a xlink:href="https://www.e-tar.lt/portal/lt/legalAct/TAR.BA33B545ED38" office:target-frame-name="_blank" xlink:show="new"><text:span text:style-name="T57">54-2033</text:span></text:a><text:span text:style-name="T58">; 2009, Nr.<text:s/></text:span><text:a xlink:href="https://www.e-tar.lt/portal/lt/legalAct/TAR.F55448CD1323" office:target-frame-name="_blank" xlink:show="new"><text:span text:style-name="T59">58-2272</text:span></text:a><text:span text:style-name="T60">, Nr.<text:s/></text:span><text:a xlink:href="https://www.e-tar.lt/portal/lt/legalAct/TAR.2918D701C7AA" office:target-frame-name="_blank" xlink:show="new"><text:span text:style-name="T61">159-7226</text:span></text:a><text:span text:style-name="T62">; 2010, Nr.<text:s/></text:span><text:a xlink:href="https://www.e-tar.lt/portal/lt/legalAct/TAR.1A092CC06469" office:target-frame-name="_blank" xlink:show="new"><text:span text:style-name="T63">13-658</text:span></text:a><text:span text:style-name="T64">):</text:span></text:p>
      <text:p text:style-name="P65"><text:span text:style-name="T66">2.1</text:span><text:span text:style-name="T67">. Nurodytuoju įsakymu patvirtintoje Žmogaus organų ir audinių transplantacijos paslaugų, apmokamų iš Žmogaus organų ir audinių transplantacijos paprastųjų išlaidų finansavimo progr</text:span><text:span text:style-name="T68">amos, bazinių kainų ir mokėjimo tvarkoje (1 priedas):</text:span></text:p>
      <text:p text:style-name="P69"><text:span text:style-name="T70">2.1.1</text:span><text:span text:style-name="T71">. išbraukiu 1 skyriaus pavadinime žodį „ŠIRDIES“;</text:span></text:p>
      <text:p text:style-name="P72"><text:span text:style-name="T73">2.1.2</text:span><text:span text:style-name="T74">. pripažįstu netekusiu galios 1.1 punktą;</text:span></text:p>
      <text:p text:style-name="P75"><text:span text:style-name="T76">2.1.3</text:span><text:span text:style-name="T77">. išbraukiu 2.1.1 ir 2.8 punktuose žodį „širdies“;</text:span></text:p>
      <text:p text:style-name="P78"><text:span text:style-name="T79">2.1.4</text:span><text:span text:style-name="T80">. 2.4 punkte išbraukiu<text:s/></text:span><text:span text:style-name="T81">žodžius „Kai pacientui yra prijungta dirbtinė širdis ir jis laukia širdies transplantacijos stacionare, TLK iš širdies transplantacijoms skirtų lėšų moka ligoninei pagal 1 lovadienio bazinę kainą už faktinį šio paciento buvimo ligoninėje dienų skaičių.“</text:span></text:p>
      <text:p text:style-name="P82"><text:span text:style-name="T83">2.2</text:span><text:span text:style-name="T84">. Pripažįstu netekusiu galios nurodytuoju įsakymu patvirtintų Žmogaus organų ir audinių transplantacijos paslaugų teikimo reikalavimų (2 priedas) 1 skyrių.</text:span></text:p>
      <text:p text:style-name="P85"><text:span text:style-name="T86">3</text:span><text:span text:style-name="T87">. P a v e d u įsakymo vykdymo kontrolę viceministrui pagal administravimo sritį.</text:span></text:p>
      <text:p text:style-name="P88"/>
      <text:p text:style-name="P89"/>
      <text:p text:style-name="P90"/>
      <text:p text:style-name="P91">SVEIKATOS APSAUGOS MINISTRAS<text:tab/>RAIMONDAS ŠUKYS</text:p>
      <text:p text:style-name="P92"/>
      <text:soft-page-break/>
      <text:p text:style-name="P93"><text:span text:style-name="T94">PATVIRTINTA</text:span></text:p>
      <text:p text:style-name="P95">Lietuvos Respublikos<text:s/></text:p>
      <text:p text:style-name="P96">sveikatos apsaugos ministro<text:s/></text:p>
      <text:p text:style-name="P97">2011 m. gruodžio 13 d. įsakymu Nr. V-1060</text:p>
      <text:p text:style-name="P98"/>
      <text:p text:style-name="P99"><text:span text:style-name="T100">ŠIRDIES TRANSPLANTACIJOS PASLAUGŲ TEIKIMO REIKALAVIMŲ IR APMOKĖJIMO TVARKOS APRAŠAS</text:span></text:p>
      <text:p text:style-name="P101"/>
      <text:p text:style-name="P102"><text:span text:style-name="T103">I</text:span><text:span text:style-name="T104">.<text:s/></text:span><text:span text:style-name="T105">Bendros</text:span><text:span text:style-name="T106">ios nuostatos</text:span></text:p>
      <text:p text:style-name="P107"/>
      <text:p text:style-name="P108"><text:span text:style-name="T109">1</text:span><text:span text:style-name="T110">. Širdies transplantacijos paslaugų teikimo reikalavimų ir apmokėjimo tvarkos aprašas (toliau – Aprašas) nustato širdies transplantacijos ir prietaiso ilgalaikei mechaninei asistuojančiai kraujotakai palaikyti (toliau – PIMAKP) prijungi</text:span><text:span text:style-name="T111">mo paslaugų teikimo bei apmokėjimo už šias paslaugas organizavimą.</text:span></text:p>
      <text:p text:style-name="P112"><text:span text:style-name="T113">2</text:span><text:span text:style-name="T114">. Aprašas parengtas vadovaujantis:</text:span></text:p>
      <text:p text:style-name="P115"><text:span text:style-name="T116">2.1</text:span><text:span text:style-name="T117">. Lietuvos Respublikos žmogaus audinių, ląstelių ir organų donorystės ir transplantacijos įstatymu (Žin., 1996, Nr.<text:s/></text:span><text:a xlink:href="https://www.e-tar.lt/portal/lt/legalAct/TAR.D00D08A48D5D" office:target-frame-name="_blank" xlink:show="new"><text:span text:style-name="T118">116-2696</text:span></text:a><text:span text:style-name="T119">; 2004, Nr. 55-1886);</text:span></text:p>
      <text:p text:style-name="P120"><text:span text:style-name="T121">2.2</text:span><text:span text:style-name="T122">. Lietuvos higienos norma HN 47-1:2010 „Sveikatos priežiūros įstaigos. Infekcijų kontrolės reikalavimai“, patvirtinta Lietuvos Respublikos sveikatos apsaugos mini</text:span><text:span text:style-name="T123">stro 2010 m. liepos 19 d. įsakymu Nr. V-644 (Žin., 2010, Nr.<text:s/></text:span><text:a xlink:href="https://www.e-tar.lt/portal/lt/legalAct/TAR.D9BB557C229D" office:target-frame-name="_blank" xlink:show="new"><text:span text:style-name="T124">90-4781</text:span></text:a><text:span text:style-name="T125">);</text:span></text:p>
      <text:p text:style-name="P126"><text:span text:style-name="T127">2.3</text:span><text:span text:style-name="T128">. Lietuvos medicinos norma MN 4:2009 „Medicinos prietaisų saugos techninis reglamentas“ ir Lietuvos medicinos norma MN 100-2009 „Aktyviųjų implantuojamųjų medicinos prietaisų saugos techninis reglamentas“, patvirtintomis Lietuvos Respublikos sveikatos apsa</text:span><text:span text:style-name="T129">ugos ministro 2009 m. sausio 19 d. įsakymu Nr. 18 (Žin., 2009, Nr.<text:s/></text:span><text:a xlink:href="https://www.e-tar.lt/portal/lt/legalAct/TAR.E891C15442F2" office:target-frame-name="_blank" xlink:show="new"><text:span text:style-name="T130">13-523</text:span></text:a><text:span text:style-name="T131">);</text:span></text:p>
      <text:p text:style-name="P132"><text:span text:style-name="T133">2.4</text:span><text:span text:style-name="T134">. Lietuvos medicinos norma MN 102:2001 „</text:span><text:span text:style-name="T135">In vitro</text:span><text:span text:style-name="T136"><text:s/>diagnostikos medicinos prietaisų saugos</text:span><text:span text:style-name="T137"><text:s/>techninis reglamentas“, patvirtinta Lietuvos Respublikos sveikatos apsaugos ministro 2001 m. gruodžio 29 d. įsakymu Nr. 679 (Žin., 2002, Nr.<text:s/></text:span><text:a xlink:href="https://www.e-tar.lt/portal/lt/legalAct/TAR.AC8693A92208" office:target-frame-name="_blank" xlink:show="new"><text:span text:style-name="T138">9-323</text:span></text:a><text:span text:style-name="T139">);</text:span></text:p>
      <text:p text:style-name="P140"><text:span text:style-name="T141">2.5</text:span><text:span text:style-name="T142">. Lietuvos Res</text:span><text:span text:style-name="T143">publikos sveikatos apsaugos ministro 2011 m. vasario 23 d. įsakymu Nr. 164 „Dėl Tarptautinės statistinės ligų ir sveikatos sutrikimų klasifikacijos dešimtojo pataisyto ir papildyto leidimo „Sisteminis ligų sąrašas“ (Australijos modifikacija, TLK-10-AM) įdi</text:span><text:span text:style-name="T144">egimo“ (Žin., 2011, Nr.<text:s/></text:span><text:a xlink:href="https://www.e-tar.lt/portal/lt/legalAct/TAR.1F165CE76E00" office:target-frame-name="_blank" xlink:show="new"><text:span text:style-name="T145">23-1108</text:span></text:a><text:span text:style-name="T146">);</text:span></text:p>
      <text:p text:style-name="P147"><text:span text:style-name="T148">2.6</text:span><text:span text:style-name="T149">. Lietuvos Respublikos sveikatos apsaugos ministro 2008 m. gruodžio 9 d. įsakymu Nr. V-1229 „Dėl Bendrųjų vaikų ir suaugusiųjų chirurgijos stacionarinių antrinio lygio paslaugų teikimo reikalavimų bei Bendrųjų vaikų ir suaugusiųjų specializuotų chirurgijos</text:span><text:span text:style-name="T150"><text:s/>stacionarinių tretinio lygio paslaugų teikimo reikalavimų aprašų patvirtinimo“ (Žin., 2009, Nr.<text:s/></text:span><text:a xlink:href="https://www.e-tar.lt/portal/lt/legalAct/TAR.DDB77DCF519C" office:target-frame-name="_blank" xlink:show="new"><text:span text:style-name="T151">3-73</text:span></text:a><text:span text:style-name="T152">);</text:span></text:p>
      <text:p text:style-name="P153"><text:span text:style-name="T154">2.7</text:span><text:span text:style-name="T155">. Lietuvos Respublikos sveikatos apsaugos ministro 2000 m. l</text:span><text:span text:style-name="T156">apkričio 9 d. įsakymu Nr. 651 „Dėl širdies chirurgijos stacionarinių vaikų ir suaugusiųjų paslaugų teikimo specialiųjų reikalavimų“ (Žin., 2000, Nr.<text:s/></text:span><text:a xlink:href="https://www.e-tar.lt/portal/lt/legalAct/TAR.169FADCA7B94" office:target-frame-name="_blank" xlink:show="new"><text:span text:style-name="T157">106-3375</text:span></text:a><text:span text:style-name="T158">);</text:span></text:p>
      <text:p text:style-name="P159"><text:span text:style-name="T160">2.8</text:span><text:span text:style-name="T161">. Li</text:span><text:span text:style-name="T162">etuvos Respublikos sveikatos apsaugos ministro 2004 m. gegužės 14 d. įsakymu Nr. V-364 „Dėl licencijuojamų asmens sveikatos priežiūros paslaugų sąrašų patvirtinimo“ (Žin., 2004, Nr.<text:s/></text:span><text:a xlink:href="https://www.e-tar.lt/portal/lt/legalAct/TAR.60567EF971B9" office:target-frame-name="_blank" xlink:show="new"><text:span text:style-name="T163">86-3152</text:span></text:a><text:span text:style-name="T164">) (su vėlesniais pakeitimais);</text:span></text:p>
      <text:p text:style-name="P165"><text:span text:style-name="T166">2.9</text:span><text:span text:style-name="T167">. Lietuvos Respublikos sveikatos apsaugos ministro 2010 m. gegužės 6 d. įsakymu Nr. V-401 „Dėl<text:s/></text:span><text:span text:style-name="T168">p</text:span><text:span text:style-name="T169">rivalomų registruoti nepageidaujamų įvykių sąrašo ir jų registravimo tvarkos aprašo patvirtinimo“ (Žin.,</text:span><text:span text:style-name="T170"><text:s/>2010, Nr.<text:s/></text:span><text:a xlink:href="https://www.e-tar.lt/portal/lt/legalAct/TAR.F24E2690B038" office:target-frame-name="_blank" xlink:show="new"><text:span text:style-name="T171">55-2730</text:span></text:a><text:span text:style-name="T172">);</text:span></text:p>
      <text:p text:style-name="P173"><text:span text:style-name="T174">2.10</text:span><text:span text:style-name="T175">. Lietuvos Respublikos sveikatos apsaugos ministro 2008 m. birželio 17 d. įsakymu Nr. V-601 „Dėl Perfuzininko profesijos kvalifikacinių reikal</text:span><text:span text:style-name="T176">avimų aprašo patvirtinimo“ (Žin., 2008, Nr.<text:s/></text:span><text:a xlink:href="https://www.e-tar.lt/portal/lt/legalAct/TAR.BC0ECD7A6A2D" office:target-frame-name="_blank" xlink:show="new"><text:span text:style-name="T177">74-2892</text:span></text:a><text:span text:style-name="T178">; 2010, Nr.<text:s/></text:span><text:a xlink:href="https://www.e-tar.lt/portal/lt/legalAct/TAR.AFF3B2076FF4" office:target-frame-name="_blank" xlink:show="new"><text:span text:style-name="T179">71-3586</text:span></text:a><text:span text:style-name="T180">).</text:span></text:p>
      <text:p text:style-name="P181"><text:span text:style-name="T182">3</text:span><text:span text:style-name="T183">.<text:s/></text:span><text:span text:style-name="T184">Apraše vartojamos sąvokos atitinka pagrindines Lietuvos Respublikos žmogaus audinių, ląstelių ir organų donorystės ir transplantacijos įstatyme vartojamas sąvokas.</text:span></text:p>
      <text:p text:style-name="P185"><text:span text:style-name="T186">4</text:span><text:span text:style-name="T187">. Pagrindiniai širdies transplantacijos paslaugų teikimo etapai:</text:span></text:p>
      <text:p text:style-name="P188"><text:span text:style-name="T189">4.1</text:span><text:span text:style-name="T190">. pacientų atrank</text:span><text:span text:style-name="T191">a;</text:span></text:p>
      <text:p text:style-name="P192"><text:span text:style-name="T193">4.2</text:span><text:span text:style-name="T194">. recipiento periodinis ištyrimas;</text:span></text:p>
      <text:p text:style-name="P195"><text:span text:style-name="T196">4.3</text:span><text:span text:style-name="T197">. recipiento atranka, ištyrimas ir paruošimas širdies transplantacijai;</text:span></text:p>
      <text:p text:style-name="P198"><text:span text:style-name="T199">4.4</text:span><text:span text:style-name="T200">. PIMAKP prijungimo operacija;</text:span></text:p>
      <text:p text:style-name="P201"><text:span text:style-name="T202">4.5</text:span><text:span text:style-name="T203">. gydymas reanimacijos ir intensyviosios terapijos skyriuje po PIMAKP prijungimo;</text:span></text:p>
      <text:p text:style-name="P204"><text:span text:style-name="T205">4.6</text:span><text:span text:style-name="T206">. gydymas širdies chirurgijos skyriuje po PIMAKP prijungimo;</text:span></text:p>
      <text:p text:style-name="P207"><text:span text:style-name="T208">4.7</text:span><text:span text:style-name="T209">. periodinis recipiento stebėjimas po PIMAKP prijungimo;</text:span></text:p>
      <text:p text:style-name="P210"><text:span text:style-name="T211">4.8</text:span><text:span text:style-name="T212">. recipientų su PIMAKP gydymas širdies chirurgijos skyriuje dėl infekcinių susirgimų;</text:span></text:p>
      <text:p text:style-name="P213"><text:span text:style-name="T214">4.9</text:span><text:span text:style-name="T215">. potencialaus donoro ištyrim</text:span><text:span text:style-name="T216">as;</text:span></text:p>
      <text:p text:style-name="P217"><text:span text:style-name="T218">4.10</text:span><text:span text:style-name="T219">. donoro širdies paėmimo operacija;</text:span></text:p>
      <text:p text:style-name="P220"><text:span text:style-name="T221">4.11</text:span><text:span text:style-name="T222">. širdies transplantacijos operacija;</text:span></text:p>
      <text:p text:style-name="P223"><text:span text:style-name="T224">4.12</text:span><text:span text:style-name="T225">. gydymas reanimacijos ir intensyviosios terapijos skyriuje po širdies transplantacijos;</text:span></text:p>
      <text:p text:style-name="P226"><text:span text:style-name="T227">4.13</text:span><text:span text:style-name="T228">. gydymas širdies chirurgijos skyriuje po širdies transpl</text:span><text:span text:style-name="T229">antacijos;</text:span></text:p>
      <text:p text:style-name="P230"><text:span text:style-name="T231">4.14</text:span><text:span text:style-name="T232">. recipiento ambulatorinis stebėjimas po širdies transplantacijos;</text:span></text:p>
      <text:p text:style-name="P233"><text:span text:style-name="T234">4.15</text:span><text:span text:style-name="T235">. imunosupresuotiesiems recipientams būdingų infekcijų gydymas po širdies transplantacijos;</text:span></text:p>
      <text:p text:style-name="P236"><text:span text:style-name="T237">4.16</text:span><text:span text:style-name="T238">. širdies transplantato atmetimo diagnostika;</text:span></text:p>
      <text:p text:style-name="P239"><text:span text:style-name="T240">4.17</text:span><text:span text:style-name="T241">.<text:s/></text:span><text:span text:style-name="T242">recipientų gydymas nustačius transplantato atmetimą.</text:span></text:p>
      <text:p text:style-name="P243"/>
      <text:p text:style-name="P244"><text:span text:style-name="T245">II</text:span><text:span text:style-name="T246">.<text:s/></text:span><text:span text:style-name="T247">ŠIRDIES TRANSPLANTACIJOS PASLAUGŲ TEIKIMO REIKALAVIMAI</text:span></text:p>
      <text:p text:style-name="P248"/>
      <text:p text:style-name="P249"><text:span text:style-name="T250">5</text:span><text:span text:style-name="T251">. Širdies transplantacijos paslaugos gali būti teikiamos asmens sveikatos priežiūros įstaigose, turinčiose:</text:span></text:p>
      <text:p text:style-name="P252"><text:span text:style-name="T253">5.1</text:span><text:span text:style-name="T254">. galiojančias<text:s/></text:span><text:span text:style-name="T255">licencijas bei teikiančiose tretinio lygio stacionarines širdies chirurgijos bei vaikų ir (ar) suaugusiųjų reanimacijos ir intensyviosios terapijos paslaugas.</text:span></text:p>
      <text:p text:style-name="P256"><text:span text:style-name="T257">5.2</text:span><text:span text:style-name="T258">. galiojančias licencijas bei teikiančiose tretinio lygio ambulatorines kardiologijos ir š</text:span><text:span text:style-name="T259">irdies chirurgijos paslaugas;</text:span></text:p>
      <text:p text:style-name="P260"><text:span text:style-name="T261">5.3</text:span><text:span text:style-name="T262">. vadovo nustatytus ir patvirtintus:</text:span></text:p>
      <text:p text:style-name="P263"><text:span text:style-name="T264">5.3.1</text:span><text:span text:style-name="T265">. struktūrinių padalinių, dalyvaujančių širdies transplantacijoje, darbo organizavimo ir medicininių dokumentų pildymo tvarką;</text:span></text:p>
      <text:p text:style-name="P266"><text:span text:style-name="T267">5.3.2</text:span><text:span text:style-name="T268">. širdies transplantacijos diagnostikos</text:span><text:span text:style-name="T269"><text:s/>ir gydymo protokolus;</text:span></text:p>
      <text:p text:style-name="P270"><text:span text:style-name="T271">5.4</text:span><text:span text:style-name="T272">. vadovo įgaliotą asmenį, atsakingą už širdies transplantacijų organizavimą ir duomenų teikimą Nacionaliniam transplantacijos biurui prie Sveikatos apsaugos ministerijos (toliau – Biuras);</text:span></text:p>
      <text:p text:style-name="P273"><text:span text:style-name="T274">5.5</text:span><text:span text:style-name="T275">. galiojančią licenciją šird</text:span><text:span text:style-name="T276">ies transplantacijos paslaugoms teikti.</text:span></text:p>
      <text:p text:style-name="P277"><text:span text:style-name="T278">6</text:span><text:span text:style-name="T279">. Įstaiga, kurioje teikiamos širdies transplantacijos paslaugos, turi užtikrinti, kad širdies transplantacijos procese dalyvautų:</text:span></text:p>
      <text:p text:style-name="P280"><text:span text:style-name="T281">6.1</text:span><text:span text:style-name="T282">. gydytojai širdies chirurgai, stažavęsi širdies transplantacijos bei dirb</text:span><text:span text:style-name="T283">tinės širdies prijungimo ir priežiūros srityje (toliau – gydytojai širdies chirurgai);</text:span></text:p>
      <text:p text:style-name="P284"><text:span text:style-name="T285">6.2</text:span><text:span text:style-name="T286">. gydytojai kardiologai / vaikų kardiologai, stažavęsi širdies transplantacijos srityje;</text:span></text:p>
      <text:p text:style-name="P287"><text:span text:style-name="T288">6.3</text:span><text:span text:style-name="T289">. gydytojai anesteziologai-reanimatologai / vaikų intensyvios tera</text:span><text:span text:style-name="T290">pijos gydytojai;</text:span></text:p>
      <text:p text:style-name="P291"><text:span text:style-name="T292">6.4</text:span><text:span text:style-name="T293">. gydytojai alergologai ir klinikiniai imunologai;</text:span></text:p>
      <text:p text:style-name="P294"><text:span text:style-name="T295">6.5</text:span><text:span text:style-name="T296">. technikai perfuzininkai;</text:span></text:p>
      <text:p text:style-name="P297"><text:span text:style-name="T298">6.6</text:span><text:span text:style-name="T299">. bendrosios praktikos slaugytojos;</text:span></text:p>
      <text:p text:style-name="P300"><text:span text:style-name="T301">6.7</text:span><text:span text:style-name="T302">. anestezijos ir intensyviosios terapijos slaugytojos.</text:span></text:p>
      <text:p text:style-name="P303"/>
      <text:p text:style-name="P304"><text:span text:style-name="T305">III</text:span><text:span text:style-name="T306">.<text:s/></text:span><text:span text:style-name="T307">Pacientų atranka (I ETAPAS)</text:span></text:p>
      <text:p text:style-name="P308"/>
      <text:p text:style-name="P309"><text:span text:style-name="T310">7</text:span><text:span text:style-name="T311">. Širdies transplantacijos indikacijos yra, kai pacientui nustatyta viena iš nurodytų ligų ir būklių:</text:span></text:p>
      <text:p text:style-name="P312"><text:span text:style-name="T313">7.1</text:span><text:span text:style-name="T314">. širdies veiklos (kraujotakos) nepakankamumas (I50), atsparus medikamentiniam gydymui;</text:span></text:p>
      <text:p text:style-name="P315"><text:span text:style-name="T316">7.2</text:span><text:span text:style-name="T317">. širdies ritmo sutrikimai (R00), pavojingi paci</text:span><text:span text:style-name="T318">ento gyvybei;</text:span></text:p>
      <text:p text:style-name="P319"><text:span text:style-name="T320">7.3</text:span><text:span text:style-name="T321">. išeminės (koronarinės) širdies ligos (I20-I25) terminalinė stadija.</text:span></text:p>
      <text:p text:style-name="P322"><text:span text:style-name="T323">8</text:span><text:span text:style-name="T324">. Skubios širdies transplantacijos indikacijos yra, kai pacientui nustatyta bent viena iš širdies transplantacijos indikacijų ir yra viena iš šių būklių:</text:span></text:p>
      <text:p text:style-name="P325"><text:span text:style-name="T326">8.1</text:span><text:span text:style-name="T327">. pacientui prijungta PIMAKP;</text:span></text:p>
      <text:p text:style-name="P328"><text:span text:style-name="T329">8.2</text:span><text:span text:style-name="T330">. pacientui taikoma nepertraukiama intraveninė inotropinė terapija;</text:span></text:p>
      <text:p text:style-name="P331"><text:span text:style-name="T332">8.3</text:span><text:span text:style-name="T333">. pacientui taikoma intraaortinė balioninė kontrapulsacija.</text:span></text:p>
      <text:p text:style-name="P334"><text:span text:style-name="T335">9</text:span><text:span text:style-name="T336">. Neatidėliotinos (labai skubios) širdies transplantacijos indikacijos yra,<text:s/></text:span><text:span text:style-name="T337">kai pacientui nustatyta bent viena iš širdies transplantacijos indikacijų ir yra viena iš šių būklių:</text:span></text:p>
      <text:p text:style-name="P338"><text:span text:style-name="T339">9.1</text:span><text:span text:style-name="T340">. prijungta trumpalaikė mechaninė asistuojanti kraujotakos arba ECMO (ekstrakorporinė membraninės oksigenacijos) sistema;</text:span></text:p>
      <text:p text:style-name="P341"><text:span text:style-name="T342">9.2</text:span><text:span text:style-name="T343">. prijungta PIMAKP i</text:span><text:span text:style-name="T344">r yra ženklių, su įrenginiu susijusių problemų;</text:span></text:p>
      <text:p text:style-name="P345"><text:span text:style-name="T346">9.3</text:span><text:span text:style-name="T347">. pacientui taikoma nepertraukiama didelių dozių intraveninė inotropinė terapija.</text:span></text:p>
      <text:p text:style-name="P348"><text:span text:style-name="T349">10</text:span><text:span text:style-name="T350">. Širdies transplantacijos operacijos kontraindikacijos:</text:span></text:p>
      <text:p text:style-name="P351"><text:span text:style-name="T352">10.1</text:span><text:span text:style-name="T353">. absoliučios:</text:span></text:p>
      <text:p text:style-name="P354"><text:span text:style-name="T355">10.1.1</text:span><text:span text:style-name="T356">. aktyvūs virusiniai<text:s/></text:span><text:span text:style-name="T357">hepatitai;</text:span></text:p>
      <text:p text:style-name="P358"><text:span text:style-name="T359">10.1.2</text:span><text:span text:style-name="T360">. negrįžtamas inkstų funkcijos nepakankamumas, kai kreatinino klirensas mažesnis nei 40–50 ml/min;</text:span></text:p>
      <text:p text:style-name="P361"><text:span text:style-name="T362">10.1.3</text:span><text:span text:style-name="T363">. negrįžtamas kepenų funkcijos nepakankamumas, kai transaminazių aktyvumas padidėjęs daugiau nei 2 kartus;</text:span></text:p>
      <text:p text:style-name="P364"><text:span text:style-name="T365">10.1.4</text:span><text:span text:style-name="T366">. žarnyno</text:span><text:span text:style-name="T367"><text:s/>nekrozė;</text:span></text:p>
      <text:p text:style-name="P368"><text:span text:style-name="T369">10.1.5</text:span><text:span text:style-name="T370">. aktyvūs infekciniai susirgimai;</text:span></text:p>
      <text:p text:style-name="P371"><text:span text:style-name="T372">10.1.6</text:span><text:span text:style-name="T373">. neišgydyti vėžiniai susirgimai (išskyrus odos bazoceliulinę karcinomą);</text:span></text:p>
      <text:p text:style-name="P374"><text:span text:style-name="T375">10.1.7</text:span><text:span text:style-name="T376">. negrįžtamas plaučių kraujagyslių rezistentiškumas;</text:span></text:p>
      <text:p text:style-name="P377"><text:span text:style-name="T378">10.1.8</text:span><text:span text:style-name="T379">. plaučių liga, kai forsuota gyvybinė plaučių</text:span><text:span text:style-name="T380"><text:s/>talpa ir forsuoto iškvėpimo tūris per 1 sekundę mažesnis kaip 40 proc. normos;</text:span></text:p>
      <text:p text:style-name="P381"><text:span text:style-name="T382">10.1.9</text:span><text:span text:style-name="T383">. sisteminės jungiamojo audinio ligos;</text:span></text:p>
      <text:p text:style-name="P384"><text:span text:style-name="T385">10.1.10</text:span><text:span text:style-name="T386">. sunkūs periferinių ir smegenų kraujagyslių susirgimai;</text:span></text:p>
      <text:p text:style-name="P387"><text:span text:style-name="T388">10.1.11</text:span><text:span text:style-name="T389">. įgytas žmogaus imunodeficito sindromas;</text:span></text:p>
      <text:p text:style-name="P390"><text:span text:style-name="T391">10.1</text:span><text:span text:style-name="T392">.12</text:span><text:span text:style-name="T393">. ūminė plaučių arterijos tromboembolija;</text:span></text:p>
      <text:p text:style-name="P394"><text:span text:style-name="T395">10.1.13</text:span><text:span text:style-name="T396">. aktyvi psichinė liga;</text:span></text:p>
      <text:p text:style-name="P397"><text:span text:style-name="T398">10.1.14</text:span><text:span text:style-name="T399">. priklausomybė nuo alkoholio, narkotikų;</text:span></text:p>
      <text:p text:style-name="P400"><text:span text:style-name="T401">10.1.15</text:span><text:span text:style-name="T402">. nėštumas;</text:span></text:p>
      <text:p text:style-name="P403"><text:span text:style-name="T404">10.1.16</text:span><text:span text:style-name="T405">. paciento atsisakymas ar nesugebėjimas vykdyti gydytojo nurodymus;</text:span></text:p>
      <text:p text:style-name="P406"><text:span text:style-name="T407">10.2</text:span><text:span text:style-name="T408">. santyki</text:span><text:span text:style-name="T409">nės:</text:span></text:p>
      <text:p text:style-name="P410"><text:span text:style-name="T411">10.2.1</text:span><text:span text:style-name="T412">. nutukimas, kai KMI &gt; 40;</text:span></text:p>
      <text:p text:style-name="P413"><text:span text:style-name="T414">10.2.2</text:span><text:span text:style-name="T415">. kacheksija, kai KMI &lt; 17,5;</text:span></text:p>
      <text:p text:style-name="P416"><text:span text:style-name="T417">10.2.3</text:span><text:span text:style-name="T418">. išgydyti vėžiniai susirgimai (mažiau kaip 5 metai);</text:span></text:p>
      <text:p text:style-name="P419"><text:span text:style-name="T420">10.2.4</text:span><text:span text:style-name="T421">. kraujavimas iš virškinamojo trakto;</text:span></text:p>
      <text:p text:style-name="P422"><text:span text:style-name="T423">10.2.5</text:span><text:span text:style-name="T424">. lėtinė obstrukcinė plaučių liga;</text:span></text:p>
      <text:p text:style-name="P425"><text:span text:style-name="T426">10.2.6</text:span><text:span text:style-name="T427">. buvęs<text:s/></text:span><text:span text:style-name="T428">ar esantis divertikulitas;</text:span></text:p>
      <text:p text:style-name="P429"><text:span text:style-name="T430">10.2.7</text:span><text:span text:style-name="T431">. I tipo cukrinis diabetas su organų taikinių pažeidimu;</text:span></text:p>
      <text:p text:style-name="P432"><text:span text:style-name="T433">10.2.8</text:span><text:span text:style-name="T434">. kitos ligos, kurios gali apsunkinti sveikimą ar išgyvenamumą.</text:span></text:p>
      <text:p text:style-name="P435"><text:span text:style-name="T436">11</text:span><text:span text:style-name="T437">. Gydytojas širdies chirurgas ir gydytojas kardiologas / vaikų kardiologas, es</text:span><text:span text:style-name="T438">ant Aprašo 7 punkte nurodytoms indikacijoms širdies transplantacijai, supažindina pacientą / jo atstovą (jei pacientas nepilnametis arba neveiksnus) su širdies transplantacijos indikacijomis, operacijos rizika ir paslaugų teikimo tvarka, išdėstyta šiame Ap</text:span><text:span text:style-name="T439">raše.</text:span></text:p>
      <text:p text:style-name="P440"><text:span text:style-name="T441">12</text:span><text:span text:style-name="T442">. Pacientui / jo atstovui susipažinus su širdies transplantacijos indikacijomis, operacijos<text:s/></text:span><text:soft-page-break/><text:span text:style-name="T443">rizika, paslaugų teikimo tvarka, pasirašius paciento sutikimą širdies transplantacijai (2 priedas), ligonis hospitalizuojamas ir gydytojas širdies chiru</text:span><text:span text:style-name="T444">rgas arba gydytojas kardiologas / gydytojas vaikų kardiologas paskiria reikalingas gydytojų specialistų konsultacijas, laboratorinius ir instrumentinius tyrimus:</text:span></text:p>
      <text:p text:style-name="P445"><text:span text:style-name="T446">12.1</text:span><text:span text:style-name="T447">. laboratoriniai tyrimai:</text:span></text:p>
      <text:p text:style-name="P448"><text:span text:style-name="T449">12.1.1</text:span><text:span text:style-name="T450">. pilnas veninio kraujo tyrimas automatizuotu būdu su<text:s/></text:span><text:span text:style-name="T451">ENG nustatymu;</text:span></text:p>
      <text:p text:style-name="P452"><text:span text:style-name="T453">12.1.2</text:span><text:span text:style-name="T454">. C reaktyvus baltymas;</text:span></text:p>
      <text:p text:style-name="P455"><text:span text:style-name="T456">12.1.3</text:span><text:span text:style-name="T457">. kreatinino koncentracija;</text:span></text:p>
      <text:p text:style-name="P458"><text:span text:style-name="T459">12.1.4</text:span><text:span text:style-name="T460">. K, Na, Cl koncentracija;</text:span></text:p>
      <text:p text:style-name="P461"><text:span text:style-name="T462">12.1.5</text:span><text:span text:style-name="T463">. bendrojo bilirubino koncentracija;</text:span></text:p>
      <text:p text:style-name="P464"><text:span text:style-name="T465">12.1.6</text:span><text:span text:style-name="T466">. tiesioginio bilirubino koncentracija;</text:span></text:p>
      <text:p text:style-name="P467"><text:span text:style-name="T468">12.1.7</text:span><text:span text:style-name="T469">. aspartataminotransferaz</text:span><text:span text:style-name="T470">ės (ASAT/GOT) aktyvumas;</text:span></text:p>
      <text:p text:style-name="P471"><text:span text:style-name="T472">12.1.8</text:span><text:span text:style-name="T473">. alaninaminotransferazės (ALAT/GPT) aktyvumas;</text:span></text:p>
      <text:p text:style-name="P474"><text:span text:style-name="T475">12.1.9</text:span><text:span text:style-name="T476">. šarminės fosfatazės aktyvumas;</text:span></text:p>
      <text:p text:style-name="P477"><text:span text:style-name="T478">12.1.10</text:span><text:span text:style-name="T479">. gama gliutamiltransferazės (GGT) aktyvumas;</text:span></text:p>
      <text:p text:style-name="P480"><text:span text:style-name="T481">12.1.11</text:span><text:span text:style-name="T482">. gliukozės koncentracija serume (plazmoje);</text:span></text:p>
      <text:p text:style-name="P483"><text:span text:style-name="T484">12.1.12</text:span><text:span text:style-name="T485">.<text:s/></text:span><text:span text:style-name="T486">šlapimo tyrimas automatizuotu būdu;</text:span></text:p>
      <text:p text:style-name="P487"><text:span text:style-name="T488">12.1.13</text:span><text:span text:style-name="T489">. hepatito B viruso (HBV) HBs antigenas;</text:span></text:p>
      <text:p text:style-name="P490"><text:span text:style-name="T491">12.1.14</text:span><text:span text:style-name="T492">. hepatito B viruso (HBV) HBcor antikūnai;</text:span></text:p>
      <text:p text:style-name="P493"><text:span text:style-name="T494">12.1.15</text:span><text:span text:style-name="T495">. hepatito B viruso (HBV) HBs antikūnai;</text:span></text:p>
      <text:p text:style-name="P496"><text:span text:style-name="T497">12.1.16</text:span><text:span text:style-name="T498">. hepatito C viruso (HCV) antikūnai;</text:span></text:p>
      <text:p text:style-name="P499"><text:span text:style-name="T500">12.1.17</text:span><text:span text:style-name="T501">. ž</text:span><text:span text:style-name="T502">mogaus imunodeficito viruso 1/2 (ŽIV 1/2) antikūnai (su ŽIV1 O);</text:span></text:p>
      <text:p text:style-name="P503"><text:span text:style-name="T504">12.1.18</text:span><text:span text:style-name="T505">. kraujo grupės pagal ABO antigenus ir rezus Rh (D) faktorius;</text:span></text:p>
      <text:p text:style-name="P506"><text:span text:style-name="T507">12.2</text:span><text:span text:style-name="T508">. instrumentiniai tyrimai:</text:span></text:p>
      <text:p text:style-name="P509"><text:span text:style-name="T510">12.2.1</text:span><text:span text:style-name="T511">. krūtinės ląstos rentgenograma;</text:span></text:p>
      <text:p text:style-name="P512"><text:span text:style-name="T513">12.2.2</text:span><text:span text:style-name="T514">. dvylikos derivacijų EKG;</text:span></text:p>
      <text:p text:style-name="P515"><text:span text:style-name="T516">12.2.3</text:span><text:span text:style-name="T517">. echokardiografija;</text:span></text:p>
      <text:p text:style-name="P518"><text:span text:style-name="T519">12.2.4</text:span><text:span text:style-name="T520">. vidaus organų echoskopija;</text:span></text:p>
      <text:p text:style-name="P521"><text:span text:style-name="T522">12.3</text:span><text:span text:style-name="T523">. papildomos gydytojų specialistų konsultacijos, laboratoriniai, instrumentiniai tyrimai atliekami pagal klinikines indikacijas.</text:span></text:p>
      <text:p text:style-name="P524"><text:span text:style-name="T525">13</text:span><text:span text:style-name="T526">. Esant Aprašo 8 ir 9 punktuose<text:s/></text:span><text:span text:style-name="T527">nurodytoms indikacijoms skubiai ar neatidėliotinai (labai skubiai) širdies transplantacijai, gydytojų konsiliumas, dalyvaujant gydytojui kardiologui / vaikų kardiologui, širdies chirurgijos gydytojui, turi teisę motyvuotai sumažinti Aprašo 12 punkte numaty</text:span><text:span text:style-name="T528">tų tyrimų apimtį.</text:span></text:p>
      <text:p text:style-name="P529"><text:span text:style-name="T530">14</text:span><text:span text:style-name="T531">. Įstaigos, kurioje teikiamos transplantacijos paslaugos, gydytojas širdies chirurgas ar gydytojas kardiologas / vaikų kardiologas, įvertinęs šio Aprašo 12 punkte nurodytų tyrimų ir konsultacijų rezultatus, nenustatęs širdies transp</text:span><text:span text:style-name="T532">lantacijos absoliučių kontraindikacijų, teikia pasiūlymą dėl konsiliumo organizavimo.</text:span></text:p>
      <text:p text:style-name="P533"><text:span text:style-name="T534">15</text:span><text:span text:style-name="T535">. Konsiliumui nusprendus, kad pacientui reikia atlikti širdies transplantaciją, gydytojas širdies chirurgas ar gydytojas kardiologas / vaikų kardiologas teikia duom</text:span><text:span text:style-name="T536">enis Biurui, kad pacientas būtų įtrauktas į Žmogaus audinių, ląstelių ir organų donorų bei recipientų registrą (toliau – Registras) teisės aktų, reglamentuojančių duomenų pateikimą Registrui, nustatyta tvarka. Gydytojas kardiologas / vaikų kardiologas ar š</text:span><text:span text:style-name="T537">irdies chirurgas teikia duomenis raštu Biurui per 24 valandas po sprendimo priėmimo.</text:span></text:p>
      <text:p text:style-name="P538"><text:span text:style-name="T539">16</text:span><text:span text:style-name="T540">. Į Registrą įrašytiems pacientams, t.y. recipientams, gydytojas paskiria:</text:span></text:p>
      <text:p text:style-name="P541"><text:span text:style-name="T542">16.1</text:span><text:span text:style-name="T543">. imunologinius tyrimus, nustatyti:</text:span></text:p>
      <text:p text:style-name="P544"><text:span text:style-name="T545">16.1.1</text:span><text:span text:style-name="T546">. žmogaus leukocitų I klasės antigenus<text:s/></text:span><text:span text:style-name="T547">(ŽLA – A, B, C) limfocitotoksiniu metodu;</text:span></text:p>
      <text:p text:style-name="P548"><text:span text:style-name="T549">16.1.2</text:span><text:span text:style-name="T550">. žmogaus leukocitų II klasės antigenus (ŽLA – DR, DQ) limfocitotoksiniu metodu;</text:span></text:p>
      <text:p text:style-name="P551"><text:span text:style-name="T552">16.1.3</text:span><text:span text:style-name="T553">. limfocitotoksinius antikūnus su 40 specifikų ląstelėmis;</text:span></text:p>
      <text:p text:style-name="P554"><text:span text:style-name="T555">16.2</text:span><text:span text:style-name="T556">. jei atlikus 16.1 punkte nurodytus tyrimus<text:s/></text:span><text:span text:style-name="T557">viename ar keliuose antigenų lokusuose<text:s/></text:span><text:soft-page-break/><text:span text:style-name="T558">nustatomas tik vienas antigenas arba nustatoma daugiau negu du antigenai, arba kontrolinių mėginių reakcija neatitinka kokybės kontrolės reikalavimų, būtina atlikti šiuos tyrimus:</text:span></text:p>
      <text:p text:style-name="P559"><text:span text:style-name="T560">16.2.1</text:span><text:span text:style-name="T561">. žmogaus leukocitų I klasės<text:s/></text:span><text:span text:style-name="T562">antigenų (ŽLA – A, B, C) nustatymas molekulinės biologijos metodu;</text:span></text:p>
      <text:p text:style-name="P563"><text:span text:style-name="T564">16.2.2</text:span><text:span text:style-name="T565">. žmogaus leukocitų II klasės antigenų (ŽLA – DR, DQ) nustatymas molekulinės biologijos metodu;</text:span></text:p>
      <text:p text:style-name="P566"><text:span text:style-name="T567">16.3</text:span><text:span text:style-name="T568">. antikūnų prieš mikroorganizmus nustatymą:</text:span></text:p>
      <text:p text:style-name="P569"><text:span text:style-name="T570">16.3.1</text:span><text:span text:style-name="T571">.<text:s/></text:span><text:span text:style-name="T572">Toxoplazma gondii</text:span><text:span text:style-name="T573"><text:s/>I</text:span><text:span text:style-name="T574">gG;</text:span></text:p>
      <text:p text:style-name="P575"><text:span text:style-name="T576">16.3.2</text:span><text:span text:style-name="T577">. citomegalo viruso IgM (CMV IgM);</text:span></text:p>
      <text:p text:style-name="P578"><text:span text:style-name="T579">16.3.3</text:span><text:span text:style-name="T580">. citomegalo viruso IgG (CMV IgG);</text:span></text:p>
      <text:p text:style-name="P581"><text:span text:style-name="T582">16.3.4</text:span><text:span text:style-name="T583">. Epštein-Baro viruso IgM (EBV Ig M);</text:span></text:p>
      <text:p text:style-name="P584"><text:span text:style-name="T585">16.3.5</text:span><text:span text:style-name="T586">. Epštein-Baro viruso IgG (EBV IgG).</text:span></text:p>
      <text:p text:style-name="P587"><text:span text:style-name="T588">17</text:span><text:span text:style-name="T589">. Sprendimą atlikti skubią ar neatidėliotiną (labai skubi</text:span><text:span text:style-name="T590">ą) širdies transplantaciją priima konsiliumas, kuriame dalyvauja du širdies chirurgai ir gydytojas kardiologas / vaikų kardiologas, atsižvelgdamas į šio aprašo 7, 8, 9 punktuose nurodytas indikacijas ir nesant kontraindikacijų širdies transplantacijai. Kon</text:span><text:span text:style-name="T591">siliumo dalyviai užpildo pranešimą apie recipiento, kuriam reikalinga širdies transplantacija, statuso pasikeitimą Žmogaus audinių, ląstelių ir organų donorų bei recipientų registre (4 priedas) ir teikia jį Biurui. Praėjus 1 mėnesiui po pateikto pranešimo<text:s/></text:span><text:span text:style-name="T592">apie skubų ar neatidėliotiną (labai skubų) recipientą Registrui ir nesant pakitimų, šis pranešimas turi būti pakartotinai pateiktas (atnaujintas) Biurui.</text:span></text:p>
      <text:p text:style-name="P593"/>
      <text:p text:style-name="P594"><text:span text:style-name="T595">IV</text:span><text:span text:style-name="T596">.<text:s/></text:span><text:span text:style-name="T597">recipiento periodinis ambulatorinis ištyrimas (Ii ETAPAS)</text:span></text:p>
      <text:p text:style-name="P598"/>
      <text:p text:style-name="P599"><text:span text:style-name="T600">18</text:span><text:span text:style-name="T601">. Įstaigos, kurioje<text:s/></text:span><text:span text:style-name="T602">teikiamos transplantacijos paslaugos, gydytojas širdies chirurgas arba gydytojas kardiologas / gydytojas vaikų kardiologas privalo periodiškai stebėti įrašyto į Registrą recipiento sveikatos būklę, tirti ir gydyti recipientą bei pranešti apie esminius svei</text:span><text:span text:style-name="T603">katos pasikeitimus Biurui per 1 darbo dieną (4 ir 5 priedai):</text:span></text:p>
      <text:p text:style-name="P604"><text:span text:style-name="T605">18.1</text:span><text:span text:style-name="T606">. atsiradus absoliučioms kontraindikacijoms širdies transplantacijai, aprašytoms Aprašo 10.1 punkte;</text:span></text:p>
      <text:p text:style-name="P607"><text:span text:style-name="T608">18.2</text:span><text:span text:style-name="T609">. išnykus indikacijoms širdies transplantacijai;</text:span></text:p>
      <text:p text:style-name="P610"><text:span text:style-name="T611">18.3</text:span><text:span text:style-name="T612">. atsiradus indikacijo</text:span><text:span text:style-name="T613">ms skubiai ar neatidėliotinai (labai skubiai) širdies transplantacijai;</text:span></text:p>
      <text:p text:style-name="P614"><text:span text:style-name="T615">18.4</text:span><text:span text:style-name="T616">. atsiradus priežastims, dėl kurių recipientas laikinai netinka širdies transplantacijai;</text:span></text:p>
      <text:p text:style-name="P617"><text:span text:style-name="T618">18.5</text:span><text:span text:style-name="T619">. apie recipiento atsisakymą nuo transplantacijos;</text:span></text:p>
      <text:p text:style-name="P620"><text:span text:style-name="T621">18.6</text:span><text:span text:style-name="T622">. apie atliktą<text:s/></text:span><text:span text:style-name="T623">transplantacją;</text:span></text:p>
      <text:p text:style-name="P624"><text:span text:style-name="T625">18.7</text:span><text:span text:style-name="T626">. apie mirtį;</text:span></text:p>
      <text:p text:style-name="P627"><text:span text:style-name="T628">18.8</text:span><text:span text:style-name="T629">. apie recipientus, apie kuriuos nepavyksta gauti duomenų ilgiau kaip 12 mėn.</text:span></text:p>
      <text:p text:style-name="P630"><text:span text:style-name="T631">19</text:span><text:span text:style-name="T632">. Gydantis gydytojas periodiškai siunčia recipientą ambulatoriškai atliekamiems tyrimams ir specialistų konsultacijoms (peri</text:span><text:span text:style-name="T633">odiškumą nustato gydytojas):</text:span></text:p>
      <text:p text:style-name="P634"><text:span text:style-name="T635">19.1</text:span><text:span text:style-name="T636">. laboratoriniai tyrimai:</text:span></text:p>
      <text:p text:style-name="P637"><text:span text:style-name="T638">19.1.1</text:span><text:span text:style-name="T639">. kiekvieno apsilankymo metu recipientui atliekami:</text:span></text:p>
      <text:p text:style-name="P640"><text:span text:style-name="T641">19.1.1.1</text:span><text:span text:style-name="T642">. pilnas veninio kraujo tyrimas automatizuotu būdu su ENG nustatymu;</text:span></text:p>
      <text:p text:style-name="P643"><text:span text:style-name="T644">19.1.1.2</text:span><text:span text:style-name="T645">. C reaktyvus baltymas;</text:span></text:p>
      <text:p text:style-name="P646"><text:span text:style-name="T647">19.1.1.3</text:span><text:span text:style-name="T648">. šlapal</text:span><text:span text:style-name="T649">o ir kreatinino koncentracija;</text:span></text:p>
      <text:p text:style-name="P650"><text:span text:style-name="T651">19.1.1.4</text:span><text:span text:style-name="T652">. K, Na, Cl koncentracija;</text:span></text:p>
      <text:p text:style-name="P653"><text:span text:style-name="T654">19.1.1.5</text:span><text:span text:style-name="T655">. SPA (INR) – kai recipientui taikomas gydymas netiesioginio veikimo antikoaguliantais;</text:span></text:p>
      <text:p text:style-name="P656"><text:span text:style-name="T657">19.1.2</text:span><text:span text:style-name="T658">. ne rečiau kaip du kartus per metus recipientui yra atliekami:</text:span></text:p>
      <text:p text:style-name="P659"><text:span text:style-name="T660">19.1.2.1</text:span><text:span text:style-name="T661">. limfocitotoksinių antikūnų tyrimas su 40 specifikų ląstelėmis;</text:span></text:p>
      <text:p text:style-name="P662"><text:span text:style-name="T663">19.1.2.2</text:span><text:span text:style-name="T664">. šarminės fosfatazės aktyvumas;</text:span></text:p>
      <text:p text:style-name="P665"><text:span text:style-name="T666">19.1.2.3</text:span><text:span text:style-name="T667">. gama gliutamiltransferazės (GGT) aktyvumas;</text:span></text:p>
      <text:p text:style-name="P668"><text:span text:style-name="T669">19.1.3</text:span><text:span text:style-name="T670">. ne rečiau kaip kartą per metus recipientui yra atliekami:</text:span></text:p>
      <text:p text:style-name="P671"><text:span text:style-name="T672">19.1.3.1</text:span><text:span text:style-name="T673">. bend</text:span><text:span text:style-name="T674">rojo bilirubino koncentracija;</text:span></text:p>
      <text:p text:style-name="P675"><text:span text:style-name="T676">19.1.3.2</text:span><text:span text:style-name="T677">. tiesioginio bilirubino koncentracija;</text:span></text:p>
      <text:p text:style-name="P678"><text:span text:style-name="T679">19.1.3.3</text:span><text:span text:style-name="T680">. aspartataminotransferazės (ASAT/GOT) aktyvumas;</text:span></text:p>
      <text:p text:style-name="P681"><text:span text:style-name="T682">19.1.3.4</text:span><text:span text:style-name="T683">. alaninaminotransferazės (ALAT/GPT) aktyvumas;</text:span></text:p>
      <text:p text:style-name="P684"><text:span text:style-name="T685">19.2</text:span><text:span text:style-name="T686">. instrumentiniai tyrimai:</text:span></text:p>
      <text:p text:style-name="P687"><text:span text:style-name="T688">19.2.1</text:span><text:span text:style-name="T689">. ki</text:span><text:span text:style-name="T690">ekvieno apsilankymo metu recipientui atliekama dvylikos derivacijų EKG;</text:span></text:p>
      <text:p text:style-name="P691"><text:span text:style-name="T692">19.2.2</text:span><text:span text:style-name="T693">. ne rečiau kaip kartą per metus recipientui yra atliekami:</text:span></text:p>
      <text:p text:style-name="P694"><text:span text:style-name="T695">19.2.2.1</text:span><text:span text:style-name="T696">. echokardiografija;</text:span></text:p>
      <text:p text:style-name="P697"><text:span text:style-name="T698">19.2.2.2</text:span><text:span text:style-name="T699">. fibroezofagogastroduadenoskopija;</text:span></text:p>
      <text:p text:style-name="P700"><text:span text:style-name="T701">19.3</text:span><text:span text:style-name="T702">. gydytojas širdies chi</text:span><text:span text:style-name="T703">rurgas arba gydytojas kardiologas / gydytojas vaikų kardiologas, atsižvelgdamas į klinikines indikacijas, potencialiam recipientui skiria ir kitus reikalingus laboratorinius ir instrumentinius tyrimus, siunčia gydytojų specialistų konsultacijoms;</text:span></text:p>
      <text:p text:style-name="P704"><text:span text:style-name="T705">19.4</text:span><text:span text:style-name="T706">. esant indikacijoms, skiria vakcinaciją nuo hepatitų A ir B, gripo, kokliušo, difterijos, stabligės, poliomielito, vėjaraupių, tuberkuliozės (BCG), pasiutligės, tymų, raudonukės, parotito,<text:s/></text:span><text:span text:style-name="T707">Haemofilus influenazae, Str. pneumoniae, N. meningitidis</text:span><text:span text:style-name="T708">. Vakcinac</text:span><text:span text:style-name="T709">ijų sąrašas gali būti koreguojamas atsižvelgiant į recipiento persirgtų ligų / vakcinacijų anamnezę.</text:span></text:p>
      <text:p text:style-name="P710"/>
      <text:p text:style-name="P711"><text:span text:style-name="T712">V</text:span><text:span text:style-name="T713">.<text:s/></text:span><text:span text:style-name="T714">RECIPIENTO atranka, ištyrimas ir PARUOŠIMAS širdies TRANSPLANTACIJAI (III ETAPAS)</text:span></text:p>
      <text:p text:style-name="P715"/>
      <text:p text:style-name="P716"><text:span text:style-name="T717">20</text:span><text:span text:style-name="T718">. Biuro koordinatorius informaciją apie širdies donorą</text:span><text:span text:style-name="T719"><text:s/>praneša įstaigų, kuriose teikiamos transplantacijos paslaugos, budintiems širdies chirurgams.</text:span></text:p>
      <text:p text:style-name="P720"><text:span text:style-name="T721">21</text:span><text:span text:style-name="T722">. Biuro koordinatorius atlieka pirminį recipientų parinkimą, atsižvelgdamas prioriteto tvarka į donoro ir recipiento kraujo grupės suderinamumą, Rh faktori</text:span><text:span text:style-name="T723">aus suderinamumą, klinikinį skubumą, virusologinių tyrimų atsakymus, laukimo laiką ir rezultatus perduoda budintiems širdies chirurgams.</text:span></text:p>
      <text:p text:style-name="P724"><text:span text:style-name="T725">22</text:span><text:span text:style-name="T726">. Įstaigos, kurioje teikiamos transplantacijos paslaugos, gydytojas budintis širdies chirurgas arba širdies chiru</text:span><text:span text:style-name="T727">rgas, atliekantis širdies transplantacijas, arba gydytojas kardiologas / vaikų kardiologas stacionare paskiria atrinktiems (-am) recipientams (-ui) laboratorinius, instrumentinius tyrimus, gydytojų specialistų konsultacijas:</text:span></text:p>
      <text:p text:style-name="P728"><text:span text:style-name="T729">22.1</text:span><text:span text:style-name="T730">. laboratoriniai tyrimai<text:s/></text:span><text:span text:style-name="T731">(privalomi visiems recipientams):</text:span></text:p>
      <text:p text:style-name="P732"><text:span text:style-name="T733">22.1.1</text:span><text:span text:style-name="T734">. pilnas veninio kraujo tyrimas automatizuotu būdu;</text:span></text:p>
      <text:p text:style-name="P735"><text:span text:style-name="T736">22.1.2</text:span><text:span text:style-name="T737">. C reaktyvus baltymas;</text:span></text:p>
      <text:p text:style-name="P738"><text:span text:style-name="T739">22.1.3</text:span><text:span text:style-name="T740">. alaninaminotransferazės (ALAT/GPT) aktyvumas;</text:span></text:p>
      <text:p text:style-name="P741"><text:span text:style-name="T742">22.1.4</text:span><text:span text:style-name="T743">. bendrojo ir tiesioginio bilirubino koncentracija;</text:span></text:p>
      <text:p text:style-name="P744"><text:span text:style-name="T745">22.1.5</text:span><text:span text:style-name="T746">. kraujo suderinamumo mėginys;</text:span></text:p>
      <text:p text:style-name="P747"><text:span text:style-name="T748">22.1.6</text:span><text:span text:style-name="T749">. kraujo grupė pagal ABO antigenus ir rezus Rh (D) priklausomybės faktorius;</text:span></text:p>
      <text:p text:style-name="P750"><text:span text:style-name="T751">22.1.7</text:span><text:span text:style-name="T752">. kryžminės donoro ir recipiento dermės mėginys su transplantacijai atrinkto recipiento krauju;</text:span></text:p>
      <text:p text:style-name="P753"><text:span text:style-name="T754">22.2</text:span><text:span text:style-name="T755">. instrumentinis tyr</text:span><text:span text:style-name="T756">imas – dvylikos derivacijų EKG;</text:span></text:p>
      <text:p text:style-name="P757"><text:span text:style-name="T758">22.3</text:span><text:span text:style-name="T759">. gydytojas širdies chirurgas arba gydytojas kardiologas / vaikų kardiologas, atsižvelgdamas į klinikines indikacijas, potencialiam recipientui skiria ir kitus reikalingus laboratorinius ir instrumentinius tyrimus, s</text:span><text:span text:style-name="T760">iunčia gydytojų specialistų konsultacijoms.</text:span></text:p>
      <text:p text:style-name="P761"><text:span text:style-name="T762">23</text:span><text:span text:style-name="T763">. Įstaigos, kurioje teikiamos transplantacijos paslaugos, gydytojas širdies chirurgas arba gydytojas kardiologas / vaikų kardiologas, gavęs 22 punkte nurodytų tyrimų rezultatus, kviečia konsiliumą dėl atr</text:span><text:span text:style-name="T764">inktų (-o) recipientų (-o) tinkamumo širdies transplantacijai. Konsiliumo sudėtyje būtinai turi būti įstaigos, teikiančios transplantacijos paslaugas, gydytojas kardiologas / vaikų kardiologas ir 2 širdies chirurgai, atliekantys transplantacijos operacijas</text:span><text:span text:style-name="T765">.</text:span></text:p>
      <text:p text:style-name="P766"><text:span text:style-name="T767">24</text:span><text:span text:style-name="T768">. Parenkant tinkamus recipientus širdies transplantacijai pirmenybė teikiama:</text:span></text:p>
      <text:p text:style-name="P769"><text:span text:style-name="T770">24.1</text:span><text:span text:style-name="T771">. recipientams, laukiantiems neatidėliotinos (labai skubios) širdies tranplantacijos;</text:span></text:p>
      <text:p text:style-name="P772"><text:span text:style-name="T773">24.2</text:span><text:span text:style-name="T774">. recipientams, laukiantiems skubios širdies tranplantacijos;</text:span></text:p>
      <text:p text:style-name="P775"><text:span text:style-name="T776">24.3</text:span><text:span text:style-name="T777">. recipientams, ilgiau laukiantiems širdies transplantacijos (laukimo laikas skaičiuojamas nuo įtraukimo į Registrą dienos);</text:span></text:p>
      <text:p text:style-name="P778"><text:span text:style-name="T779">24.4</text:span><text:span text:style-name="T780">. recipientams, kurių geresnis suderinamumas su donoru pagal antropometrinius duomenis;</text:span></text:p>
      <text:p text:style-name="P781"><text:span text:style-name="T782">24.5</text:span><text:span text:style-name="T783">. recipientams, kurių<text:s/></text:span><text:span text:style-name="T784">kraujo grupė suderinama su donoro;</text:span></text:p>
      <text:p text:style-name="P785"><text:span text:style-name="T786">24.6</text:span><text:span text:style-name="T787">. recipientams, kurių lytis sutampa su donoro.</text:span></text:p>
      <text:p text:style-name="P788"><text:span text:style-name="T789">25</text:span><text:span text:style-name="T790">. Konsiliumo išvados nedelsiant turi būti perduotos Biuro koordinatoriui žodžiu (telefonu). Konsiliumo užpildytas širdies donoro ir recipiento poros parinkimo</text:span><text:span text:style-name="T791"><text:s/>protolokas (3 priedas) teikiamas Biurui per 1 darbo dieną.</text:span></text:p>
      <text:p text:style-name="P792"/>
      <text:p text:style-name="P793"><text:span text:style-name="T794">VI</text:span><text:span text:style-name="T795">.<text:s/></text:span><text:span text:style-name="T796">PIMAKP prijungimo operacija (IV ETAPAS)</text:span></text:p>
      <text:p text:style-name="P797"/>
      <text:p text:style-name="P798"><text:span text:style-name="T799">26</text:span><text:span text:style-name="T800">. Nustačius indikacijas širdies transplantacijai, dėl blogėjančios ligonio būklės gali būti prijungiamas PIMAKP, kai nėra galimybės<text:s/></text:span><text:span text:style-name="T801">nedelsiant atlikti širdies transplantaciją. Dirbtinio skilvelio tipo parinkimo klausimą sprendžia ne mažiau kaip 3 gydytojų konsiliumas, kurio sudėtyje yra ne mažiau kaip du širdies chirurgai.</text:span></text:p>
      <text:p text:style-name="P802"><text:span text:style-name="T803">27</text:span><text:span text:style-name="T804">. Kontraindikacijos PIMAKP prijungimui:</text:span></text:p>
      <text:p text:style-name="P805"><text:span text:style-name="T806">27.1</text:span><text:span text:style-name="T807">. negrįžtam</text:span><text:span text:style-name="T808">as smegenų funkcijų pakenkimas;</text:span></text:p>
      <text:p text:style-name="P809"><text:span text:style-name="T810">27.2</text:span><text:span text:style-name="T811">. išreikšta krūtinės aortos kalcinozė;</text:span></text:p>
      <text:p text:style-name="P812"><text:span text:style-name="T813">27.3</text:span><text:span text:style-name="T814">. antikoaguliantų terapijos netoleravimas;</text:span></text:p>
      <text:p text:style-name="P815"><text:span text:style-name="T816">27.4</text:span><text:span text:style-name="T817">. aktyvi psichinė liga;</text:span></text:p>
      <text:p text:style-name="P818"><text:span text:style-name="T819">27.5</text:span><text:span text:style-name="T820">. priklausomybė nuo alkoholio, narkotikų;</text:span></text:p>
      <text:p text:style-name="P821"><text:span text:style-name="T822">27.6</text:span><text:span text:style-name="T823">. nėštumas;</text:span></text:p>
      <text:p text:style-name="P824"><text:span text:style-name="T825">27.7</text:span><text:span text:style-name="T826">. psichosocialin</text:span><text:span text:style-name="T827">ės paramos nebuvimas;</text:span></text:p>
      <text:p text:style-name="P828"><text:span text:style-name="T829">27.8</text:span><text:span text:style-name="T830">. paciento atsisakymas vykdyti gydytojo nurodymus;</text:span></text:p>
      <text:p text:style-name="P831"><text:span text:style-name="T832">27.9</text:span><text:span text:style-name="T833">. aktyvi infekcija.</text:span></text:p>
      <text:p text:style-name="P834"><text:span text:style-name="T835">28</text:span><text:span text:style-name="T836">. PIMAKP prijungimo operacija atliekama įstaigoje, teikiančioje transplantacijos paslaugas.</text:span></text:p>
      <text:p text:style-name="P837"><text:span text:style-name="T838">29</text:span><text:span text:style-name="T839">. Operaciją atlieka personalas,<text:s/></text:span><text:span text:style-name="T840">atitinkantis 6 punkte nurodytus reikalavimus (pagal savo kompetenciją).</text:span></text:p>
      <text:p text:style-name="P841"/>
      <text:p text:style-name="P842"><text:span text:style-name="T843">VII</text:span><text:span text:style-name="T844">.<text:s/></text:span><text:span text:style-name="T845">GYDYMAS REANIMACIJOS IR INTENSYVIOSIOS TERAPIJOS SKYRIUJE<text:s/></text:span><text:span text:style-name="T846"><text:line-break/>po PIMAKP prijungimo (V ETAPAS)</text:span></text:p>
      <text:p text:style-name="P847"/>
      <text:p text:style-name="P848"><text:span text:style-name="T849">30</text:span><text:span text:style-name="T850">. Po PIMAKP prijungimo operacijos potencialus recipientas gydomas reanimac</text:span><text:span text:style-name="T851">ijos ir intensyviosios terapijos skyriuje (toliau – RITS), kur jam atliekami tyrimai ir teikiamos konsultacijos (periodiškumą nustato gydantis gydytojas):</text:span></text:p>
      <text:p text:style-name="P852"><text:span text:style-name="T853">30.1</text:span><text:span text:style-name="T854">. laboratoriniai tyrimai:</text:span></text:p>
      <text:p text:style-name="P855"><text:span text:style-name="T856">30.1.1</text:span><text:span text:style-name="T857">. intensyviosios priežiūros laboratoriniai rodikliai (kraujo<text:s/></text:span><text:span text:style-name="T858">dujos, pH, oksimetrijos rodikliai, elektrolitai, gliukozė, laktato koncentracija);</text:span></text:p>
      <text:p text:style-name="P859"><text:span text:style-name="T860">30.1.2</text:span><text:span text:style-name="T861">. pilnas veninio kraujo tyrimas automatizuotu būdu;</text:span></text:p>
      <text:p text:style-name="P862"><text:span text:style-name="T863">30.1.3</text:span><text:span text:style-name="T864">. C reaktyvus baltymas;</text:span></text:p>
      <text:p text:style-name="P865"><text:span text:style-name="T866">30.1.4</text:span><text:span text:style-name="T867">. kreatinino koncentracija;</text:span></text:p>
      <text:p text:style-name="P868"><text:span text:style-name="T869">30.1.5</text:span><text:span text:style-name="T870">. šlapalo koncentracija;</text:span></text:p>
      <text:p text:style-name="P871"><text:span text:style-name="T872">30</text:span><text:span text:style-name="T873">.1.6</text:span><text:span text:style-name="T874">. aktyvinto dalinio tromboplastino laikas (ADTL);</text:span></text:p>
      <text:p text:style-name="P875"><text:span text:style-name="T876">30.1.7</text:span><text:span text:style-name="T877">. protrombino komplekso tyrimas protrombino prokonvertino metodu (SPA);</text:span></text:p>
      <text:p text:style-name="P878"><text:span text:style-name="T879">30.2</text:span><text:span text:style-name="T880">. instrumentiniai tyrimai:</text:span></text:p>
      <text:p text:style-name="P881"><text:span text:style-name="T882">30.2.1</text:span><text:span text:style-name="T883">. krūtinės ląstos rentgenografija;</text:span></text:p>
      <text:p text:style-name="P884"><text:span text:style-name="T885">30.2.2</text:span><text:span text:style-name="T886">. dvylikos derivacijų EKG;</text:span></text:p>
      <text:p text:style-name="P887"><text:span text:style-name="T888">30.2.3</text:span><text:span text:style-name="T889">. echokardiografija;</text:span></text:p>
      <text:p text:style-name="P890"><text:span text:style-name="T891">30.3</text:span><text:span text:style-name="T892">. gydytojas širdies chirurgas arba gydytojas kardiologas / gydytojas vaikų kardiologas arba gydytojas anesteziologas-reanimatologas / vaikų intensyvios terapijos gydytojas, atsižvelgdamas į klinikines indikacijas, li</text:span><text:span text:style-name="T893">goniui su implantuota PIMAKP skiria ir kitus reikalingus laboratorinius bei instrumentinius tyrimus, siunčia gydytojų specialistų konsultacijoms, atlieka reikalingas procedūras.</text:span></text:p>
      <text:p text:style-name="P894"/>
      <text:p text:style-name="P895"><text:span text:style-name="T896">VIII</text:span><text:span text:style-name="T897">.<text:s/></text:span><text:span text:style-name="T898">Gydymas širdies chirurgijos skyriuje po PIMAKP prijungimo (VI<text:s/></text:span><text:span text:style-name="T899">ETAPAS)</text:span></text:p>
      <text:p text:style-name="P900"/>
      <text:p text:style-name="P901"><text:span text:style-name="T902">31</text:span><text:span text:style-name="T903">. Recipientas po PIMAKP operacijos iš RITS tolimesniam gydymui perkeliamas į širdies chirurgijos skyrių įstaigoje, kurioje teikiamos transplantacijos paslaugos, kur jam atliekami tyrimai ir teikiamos konsultacijos (periodiškumą nustato gydan</text:span><text:span text:style-name="T904">tis gydytojas):</text:span></text:p>
      <text:p text:style-name="P905"><text:span text:style-name="T906">31.1</text:span><text:span text:style-name="T907">. laboratoriniai tyrimai:</text:span></text:p>
      <text:p text:style-name="P908"><text:span text:style-name="T909">31.1.1</text:span><text:span text:style-name="T910">. pilnas veninio kraujo tyrimas automatizuotu būdu;</text:span></text:p>
      <text:p text:style-name="P911"><text:span text:style-name="T912">31.1.2</text:span><text:span text:style-name="T913">. C reaktyvus baltymas;</text:span></text:p>
      <text:p text:style-name="P914"><text:span text:style-name="T915">31.1.3</text:span><text:span text:style-name="T916">. kreatinino koncentracija;</text:span></text:p>
      <text:p text:style-name="P917"><text:span text:style-name="T918">31.1.4</text:span><text:span text:style-name="T919">. K, Na, Cl koncentracija;</text:span></text:p>
      <text:p text:style-name="P920"><text:span text:style-name="T921">31.1.5</text:span><text:span text:style-name="T922">. aktyvinto dalinio trombopla</text:span><text:span text:style-name="T923">stino laikas (ADTL);</text:span></text:p>
      <text:p text:style-name="P924"><text:span text:style-name="T925">31.1.6</text:span><text:span text:style-name="T926">. protrombino komplekso tyrimas protrombino prokonvertino metodu (SPA);</text:span></text:p>
      <text:p text:style-name="P927"><text:span text:style-name="T928">31.2</text:span><text:span text:style-name="T929">. instrumentiniai tyrimai:</text:span></text:p>
      <text:p text:style-name="P930"><text:span text:style-name="T931">31.2.1</text:span><text:span text:style-name="T932">. krūtinės ląstos rentgenograma;</text:span></text:p>
      <text:p text:style-name="P933"><text:span text:style-name="T934">31.2.2</text:span><text:span text:style-name="T935">. dvylikos derivacijų EKG;</text:span></text:p>
      <text:p text:style-name="P936"><text:span text:style-name="T937">31.2.3</text:span><text:span text:style-name="T938">. echokardiografija;</text:span></text:p>
      <text:p text:style-name="P939"><text:span text:style-name="T940">31.</text:span><text:span text:style-name="T941">3</text:span><text:span text:style-name="T942">. gydantis gydytojas, atsižvelgdamas į klinikines indikacijas, recipientui su implantuotu PIMAKP skiria ir kitus reikalingus laboratorinius ir instrumentinius tyrimus, siunčia gydytojų specialistų konsultacijoms, atlieka reikalingas procedūras.</text:span></text:p>
      <text:p text:style-name="P943"/>
      <text:p text:style-name="P944"><text:span text:style-name="T945">I</text:span><text:span text:style-name="T946">X</text:span><text:span text:style-name="T947">.<text:s/></text:span><text:span text:style-name="T948">Periodinis RECIPIENTO stebėjimas po PIMAKP prijungimo (VII ETAPAS)</text:span></text:p>
      <text:p text:style-name="P949"/>
      <text:p text:style-name="P950"><text:span text:style-name="T951">32</text:span><text:span text:style-name="T952">. Po PIMAKP prijungimo operacijos recipientas stacionare periodiškai (kas 3–4 savaites) konsultuojamas, gydomas širdies chirurgijos skyriuje.</text:span></text:p>
      <text:p text:style-name="P953"><text:span text:style-name="T954">33</text:span><text:span text:style-name="T955">. Recipientui atliekami<text:s/></text:span><text:span text:style-name="T956">laboratoriniai tyrimai:</text:span></text:p>
      <text:p text:style-name="P957"><text:span text:style-name="T958">33.1</text:span><text:span text:style-name="T959">. pilnas veninio kraujo tyrimas automatizuotu būdu;</text:span></text:p>
      <text:p text:style-name="P960"><text:span text:style-name="T961">33.2</text:span><text:span text:style-name="T962">. C reaktyvus baltymas;</text:span></text:p>
      <text:p text:style-name="P963"><text:span text:style-name="T964">33.3</text:span><text:span text:style-name="T965">. kreatinino koncentracija;</text:span></text:p>
      <text:p text:style-name="P966"><text:span text:style-name="T967">33.4</text:span><text:span text:style-name="T968">. K, Na, Cl koncentracija;</text:span></text:p>
      <text:p text:style-name="P969"><text:span text:style-name="T970">33.5</text:span><text:span text:style-name="T971">. protrombino komplekso tyrimas protrombino prokonvertino<text:s/></text:span><text:span text:style-name="T972">metodu (SPA).</text:span></text:p>
      <text:p text:style-name="P973"><text:span text:style-name="T974">34</text:span><text:span text:style-name="T975">. Gydantis gydytojas, atsižvelgdamas į klinikines indikacijas, recipientui su implantuotu PIMAKP skiria ir kitus reikalingus laboratorinius bei instrumentinius tyrimus, siunčia gydytojų specialistų konsultacijoms, atlieka reikalingas<text:s/></text:span><text:span text:style-name="T976">procedūras, teikia PIMAKP techninio aptarnavimo paslaugas.</text:span></text:p>
      <text:p text:style-name="P977"/>
      <text:p text:style-name="P978"><text:span text:style-name="T979">X</text:span><text:span text:style-name="T980">.<text:s/></text:span><text:span text:style-name="T981">RecipientO su PIMAKP Gydymas širdies chirurgijos skyriuje dėl infekcinių susirgimų (VIII ETAPAS)</text:span></text:p>
      <text:p text:style-name="P982"/>
      <text:p text:style-name="P983"><text:span text:style-name="T984">35</text:span><text:span text:style-name="T985">. Recipientas su PIMAKP, kuriam yra žaizdos ar širdies vožtuvų infekcija, gydomas š</text:span><text:span text:style-name="T986">irdies chirurgijos skyriuje, kur jam atliekami tyrimai ir teikiamos konsultacijos:</text:span></text:p>
      <text:p text:style-name="P987"><text:span text:style-name="T988">35.1</text:span><text:span text:style-name="T989">. laboratoriniai tyrimai:</text:span></text:p>
      <text:p text:style-name="P990"><text:span text:style-name="T991">35.1.1</text:span><text:span text:style-name="T992">. pilnas veninio kraujo tyrimas automatizuotu būdu;</text:span></text:p>
      <text:p text:style-name="P993"><text:span text:style-name="T994">35.1.2</text:span><text:span text:style-name="T995">. C reaktyvus baltymas;</text:span></text:p>
      <text:p text:style-name="P996"><text:span text:style-name="T997">35.1.3</text:span><text:span text:style-name="T998">. kreatinino koncentracija;</text:span></text:p>
      <text:p text:style-name="P999"><text:span text:style-name="T1000">35.1.4</text:span><text:span text:style-name="T1001">. protrombino komplekso tyrimas protrombino prokonvertino metodu (SPA);</text:span></text:p>
      <text:p text:style-name="P1002"><text:span text:style-name="T1003">35.1.5</text:span><text:span text:style-name="T1004">. žaizdų pasėliai;</text:span></text:p>
      <text:p text:style-name="P1005"><text:span text:style-name="T1006">35.1.6</text:span><text:span text:style-name="T1007">. kraujo pasėlis bakterinei florai nustatyti;</text:span></text:p>
      <text:p text:style-name="P1008"><text:span text:style-name="T1009">35.2</text:span><text:span text:style-name="T1010">. instrumentinis tyrimas – dvylikos derivacijų EKG;</text:span></text:p>
      <text:p text:style-name="P1011"><text:span text:style-name="T1012">35.3</text:span><text:span text:style-name="T1013">. gydantis gydytojas,<text:s/></text:span><text:span text:style-name="T1014">atsižvelgdamas į klinikines indikacijas, recipientui su PIMAKP skiria ir kitus reikalingus laboratorinius bei instrumentinius tyrimus, siunčia gydytojų specialistų konsultacijoms, atlieka reikalingas procedūras.</text:span></text:p>
      <text:p text:style-name="P1015"/>
      <text:p text:style-name="P1016"><text:span text:style-name="T1017">XI</text:span><text:span text:style-name="T1018">.<text:s/></text:span><text:span text:style-name="T1019">Potencialaus donoro ištyrimas (</text:span><text:span text:style-name="T1020">IX ETAPAS)</text:span></text:p>
      <text:p text:style-name="P1021"/>
      <text:p text:style-name="P1022"><text:span text:style-name="T1023">36</text:span><text:span text:style-name="T1024">. Potencialaus mirusio donoro tyrimas atliekamas vadovaujantis Mirusio žmogaus audinių ir organų donorystės, įsigijimo, ištyrimo, apdorojimo, konservavimo, laikymo ir paskirstymo paslaugų teikimo reikalavimų aprašu, patvirtintu sveikatos<text:s/></text:span><text:span text:style-name="T1025">apsaugos ministro 2011 m. sausio 27 d. įsakymu Nr. V-83 „Dėl Lietuvos Respublikos sveikatos apsaugos ministro 2008 m. sausio 4 d. įsakymo Nr. V-7 „Dėl Mirusio žmogaus audinių ir organų donorystės, įsigijimo, ištyrimo, apdorojimo, konservavimo, laikymo ir p</text:span><text:span text:style-name="T1026">askirstymo paslaugų teikimo reikalavimų aprašo tvirtinimo“ pakeitimo“ (Žin., 2011, Nr.<text:s/></text:span><text:a xlink:href="https://www.e-tar.lt/portal/lt/legalAct/TAR.2B898CB461FC" office:target-frame-name="_blank" xlink:show="new"><text:span text:style-name="T1027">14-610</text:span></text:a><text:span text:style-name="T1028">).</text:span></text:p>
      <text:p text:style-name="P1029"><text:span text:style-name="T1030">37</text:span><text:span text:style-name="T1031">. Absoliučios širdies donorystės kontraindikacijos:</text:span></text:p>
      <text:p text:style-name="P1032"><text:span text:style-name="T1033">37.1</text:span><text:span text:style-name="T1034">. asmens ne</text:span><text:span text:style-name="T1035">sutikimas, kad jo audiniai ir (ar) organai po jo mirties būtų panaudoti transplantacijai (forma Nr. 137/a);</text:span></text:p>
      <text:p text:style-name="P1036"><text:span text:style-name="T1037">37.2</text:span><text:span text:style-name="T1038">. žmogaus imunodeficito viruso infekcija;</text:span></text:p>
      <text:p text:style-name="P1039"><text:span text:style-name="T1040">37.3</text:span><text:span text:style-name="T1041">. išplitusi virusinė, bakterinė ar grybelinė infekcija;</text:span></text:p>
      <text:p text:style-name="P1042"><text:span text:style-name="T1043">37.4</text:span><text:span text:style-name="T1044">. piktybiniai augliai, išs</text:span><text:span text:style-name="T1045">kyrus centrinės nervų sistemos auglius, odos bazoceliulinę karcinomą ir gimdos karcinomą<text:s/></text:span><text:span text:style-name="T1046">in situ</text:span><text:span text:style-name="T1047"><text:s/>be sisteminio išplitimo;</text:span></text:p>
      <text:p text:style-name="P1048"><text:span text:style-name="T1049">37.5</text:span><text:span text:style-name="T1050">. širdies nepakankamumas;</text:span></text:p>
      <text:p text:style-name="P1051"><text:span text:style-name="T1052">37.6</text:span><text:span text:style-name="T1053">. priklausomybė nuo didelių simpatomimetikų dozių;</text:span></text:p>
      <text:p text:style-name="P1054"><text:span text:style-name="T1055">37.7</text:span><text:span text:style-name="T1056">. infekcinis endokarditas;</text:span></text:p>
      <text:p text:style-name="P1057"><text:span text:style-name="T1058">37.8</text:span><text:span text:style-name="T1059">. perikarditas (esantis ar buvęs);</text:span></text:p>
      <text:p text:style-name="P1060"><text:span text:style-name="T1061">37.9</text:span><text:span text:style-name="T1062">. priklausomybė nuo alkoholio, psichotropinių medžiagų;</text:span></text:p>
      <text:p text:style-name="P1063"><text:span text:style-name="T1064">37.10</text:span><text:span text:style-name="T1065">. širdies trauma;</text:span></text:p>
      <text:p text:style-name="P1066"><text:span text:style-name="T1067">37.11</text:span><text:span text:style-name="T1068">. sisteminės jungiamojo audinio ligos.</text:span></text:p>
      <text:p text:style-name="P1069"><text:span text:style-name="T1070">38</text:span><text:span text:style-name="T1071">. Santykinės širdies donorystės kontraindikacijos:</text:span></text:p>
      <text:p text:style-name="P1072"><text:span text:style-name="T1073">38.1</text:span><text:span text:style-name="T1074">. potencialaus<text:s/></text:span><text:span text:style-name="T1075">donoro amžius daugiau nei 45 metai;</text:span></text:p>
      <text:p text:style-name="P1076"><text:span text:style-name="T1077">38.2</text:span><text:span text:style-name="T1078">. buvęs širdies sustojimas, kai taikyta reanimacija ir elektrinė širdies defibriliacija;</text:span></text:p>
      <text:p text:style-name="P1079"><text:span text:style-name="T1080">38.3</text:span><text:span text:style-name="T1081">. koronarinė širdies liga;</text:span></text:p>
      <text:p text:style-name="P1082"><text:span text:style-name="T1083">38.4</text:span><text:span text:style-name="T1084">. cukrinis diabetas;</text:span></text:p>
      <text:p text:style-name="P1085"><text:span text:style-name="T1086">38.5</text:span><text:span text:style-name="T1087">. virusiniai hepatitai;</text:span></text:p>
      <text:p text:style-name="P1088"><text:span text:style-name="T1089">38.6</text:span><text:span text:style-name="T1090">. vožtuvų ydos;</text:span></text:p>
      <text:p text:style-name="P1091"><text:span text:style-name="T1092">3</text:span><text:span text:style-name="T1093">8.7</text:span><text:span text:style-name="T1094">. nedidelės simpatomimetikų dozės.</text:span></text:p>
      <text:p text:style-name="P1095"><text:span text:style-name="T1096">39</text:span><text:span text:style-name="T1097">. Potencialaus donoro širdies tinkamumą donorystei nustato įstaigos, kuriai buvo pasiūlyta donorinė širdis, širdies chirurgas, atliekantis širdies transplantacijos operacijas.</text:span></text:p>
      <text:p text:style-name="P1098"/>
      <text:p text:style-name="P1099"><text:span text:style-name="T1100">XII</text:span><text:span text:style-name="T1101">.<text:s/></text:span><text:span text:style-name="T1102">Donoro širdies paėmi</text:span><text:span text:style-name="T1103">mo operacija (X ETAPAS)</text:span></text:p>
      <text:p text:style-name="P1104"/>
      <text:p text:style-name="P1105"><text:span text:style-name="T1106">40</text:span><text:span text:style-name="T1107">. Širdies paėmimo iš mirusio donoro operacija atliekama gydymo įstaigoje, kurioje ruošiamas miręs donoras.</text:span></text:p>
      <text:p text:style-name="P1108"><text:span text:style-name="T1109">41</text:span><text:span text:style-name="T1110">. Širdies paėmimo operaciją atlieka specialistų brigada, kurios sudėtyje yra 2 gydytojai širdies chirurgai (vien</text:span><text:span text:style-name="T1111">as turintis galiojančią širdies chirurgo licenciją, kitas gali būti vyresnysis širdies chirurgijos rezidentas), gydytojas anesteziologas-reanimatologas ir 2 operacinės slaugytojos – instrumentatorės.</text:span></text:p>
      <text:p text:style-name="P1112"><text:span text:style-name="T1113">42</text:span><text:span text:style-name="T1114">. Gydytojas, atlikęs širdies paėmimo iš donoro ope</text:span><text:span text:style-name="T1115">raciją, pildo Sveikatos apsaugos ministro 2011 m. sausio 27 d. įsakymu Nr.V-83 patvirtintą donorinių audinių ir (ar) organų įsigijimo protokolą, kurio originalas saugomas donoro ruošimo stacionare ligos istorijoje, viena kopija pateikiama Biurui per 1 darb</text:span><text:span text:style-name="T1116">o dieną, o kita – siunčiama kartu su organu.</text:span></text:p>
      <text:p text:style-name="P1117"/>
      <text:p text:style-name="P1118"><text:span text:style-name="T1119">XIII</text:span><text:span text:style-name="T1120">.<text:s/></text:span><text:span text:style-name="T1121">Širdies transplantacijos operacija (XI ETAPAS)</text:span></text:p>
      <text:p text:style-name="P1122"/>
      <text:p text:style-name="P1123"><text:span text:style-name="T1124">43</text:span><text:span text:style-name="T1125">. Širdies transplantacijos operacija atliekama įstaigoje, kurioje teikiamos transplantacijos paslaugos ir atitinkančioje šio aprašo 5 punkto<text:s/></text:span><text:span text:style-name="T1126">reikalavimus.</text:span></text:p>
      <text:p text:style-name="P1127"><text:span text:style-name="T1128">44</text:span><text:span text:style-name="T1129">. Širdies transplantaciją atlieka personalas, atitinkantis šio Aprašo 6 punkto reikalavimus.</text:span></text:p>
      <text:p text:style-name="P1130"><text:span text:style-name="T1131">45</text:span><text:span text:style-name="T1132">. Vadovo įgaliotas asmuo Biurui pateikia duomenis apie transplantaciją, o netransplantavus paimtos širdies – sveikatos apsaugos ministro<text:s/></text:span><text:span text:style-name="T1133">2011 m. sausio 27 d. įsakymu Nr. V-83 patvirtintą pranešimą apie donorinio audinio / organo nepanaudojimą / šalinimą.</text:span></text:p>
      <text:p text:style-name="P1134"><text:span text:style-name="T1135">46</text:span><text:span text:style-name="T1136">. Ligoniams, kurių kraujyje nėra antikūnų prieš CMV, privaloma skirti kraujo komponentų iš CMV neigiamų donorų arba perpilant kraują</text:span><text:span text:style-name="T1137"><text:s/>naudoti filtrus, pašalinančius leukocitus.</text:span></text:p>
      <text:p text:style-name="P1138"/>
      <text:p text:style-name="P1139"><text:span text:style-name="T1140">XIV</text:span><text:span text:style-name="T1141">.<text:s/></text:span><text:span text:style-name="T1142">Gydymas reanimacijos ir intensyviosios terapijos skyriuje po širdies transplanTacijos (XII ETAPAS)</text:span></text:p>
      <text:p text:style-name="P1143"/>
      <text:p text:style-name="P1144"><text:span text:style-name="T1145">47</text:span><text:span text:style-name="T1146">. Recipientas po transplantacijos operacijos gydomas įstaigos, kurioje teikiamos transplantaci</text:span><text:span text:style-name="T1147">jos paslaugos, RITS. Recipientui atliekami tyrimai (periodiškumą nustato gydantis gydytojas):</text:span></text:p>
      <text:p text:style-name="P1148"><text:span text:style-name="T1149">47.1</text:span><text:span text:style-name="T1150">. laboratoriniai tyrimai:</text:span></text:p>
      <text:p text:style-name="P1151"><text:span text:style-name="T1152">47.1.1</text:span><text:span text:style-name="T1153">. intensyviosios priežiūros laboratoriniai rodikliai (kraujo dujos, pH, oksimetrijos rodikliai, elektrolitai, gliukozė, la</text:span><text:span text:style-name="T1154">ktato koncentracija);</text:span></text:p>
      <text:p text:style-name="P1155"><text:span text:style-name="T1156">47.1.2</text:span><text:span text:style-name="T1157">. pilnas veninio kraujo tyrimas automatizuotu būdu;</text:span></text:p>
      <text:p text:style-name="P1158"><text:span text:style-name="T1159">47.1.3</text:span><text:span text:style-name="T1160">. C reaktyvus baltymas;</text:span></text:p>
      <text:p text:style-name="P1161"><text:span text:style-name="T1162">47.1.4</text:span><text:span text:style-name="T1163">. kreatinino koncentracija;</text:span></text:p>
      <text:p text:style-name="P1164"><text:span text:style-name="T1165">47.1.5</text:span><text:span text:style-name="T1166">. šlapalo koncentracija;</text:span></text:p>
      <text:p text:style-name="P1167"><text:span text:style-name="T1168">47.1.6</text:span><text:span text:style-name="T1169">. K, Na, Cl koncentracija;</text:span></text:p>
      <text:p text:style-name="P1170"><text:span text:style-name="T1171">47.1.7</text:span><text:span text:style-name="T1172">. aspartataminotra</text:span><text:span text:style-name="T1173">nsferazės (ASAT/GOT) aktyvumas;</text:span></text:p>
      <text:p text:style-name="P1174"><text:span text:style-name="T1175">47.1.8</text:span><text:span text:style-name="T1176">. alaninaminotransferazės (ALAT/GPT) aktyvumas;</text:span></text:p>
      <text:p text:style-name="P1177"><text:span text:style-name="T1178">47.1.9</text:span><text:span text:style-name="T1179">. bendrojo ir tiesioginio bilirubino koncentracija;</text:span></text:p>
      <text:p text:style-name="P1180"><text:span text:style-name="T1181">47.1.10</text:span><text:span text:style-name="T1182">. gliukozės kiekis kraujyje;</text:span></text:p>
      <text:p text:style-name="P1183"><text:span text:style-name="T1184">47.1.11</text:span><text:span text:style-name="T1185">. imunosupresantų koncentracija;</text:span></text:p>
      <text:p text:style-name="P1186"><text:span text:style-name="T1187">47.1.12</text:span><text:span text:style-name="T1188">.<text:s/></text:span><text:span text:style-name="T1189">imunologiniai tyrimai;</text:span></text:p>
      <text:p text:style-name="P1190"><text:span text:style-name="T1191">47.2</text:span><text:span text:style-name="T1192">. instrumentiniai tyrimai:</text:span></text:p>
      <text:p text:style-name="P1193"><text:span text:style-name="T1194">47.2.1</text:span><text:span text:style-name="T1195">. krūtinės ląstos rentgenografija;</text:span></text:p>
      <text:p text:style-name="P1196"><text:span text:style-name="T1197">47.2.2</text:span><text:span text:style-name="T1198">. dvylikos derivacijų EKG;</text:span></text:p>
      <text:p text:style-name="P1199"><text:span text:style-name="T1200">47.2.3</text:span><text:span text:style-name="T1201">. echokardioskopija;</text:span></text:p>
      <text:p text:style-name="P1202"><text:span text:style-name="T1203">47.3</text:span><text:span text:style-name="T1204">. gydantis gydytojas, atsižvelgdamas į klinikines indikacijas, recipientui<text:s/></text:span><text:span text:style-name="T1205">skiria ir kitus reikalingus laboratorinius ir instrumentinius tyrimus, siunčia gydytojų specialistų konsultacijoms.</text:span></text:p>
      <text:p text:style-name="P1206"><text:span text:style-name="T1207">48</text:span><text:span text:style-name="T1208">. Įstaigos, teikiančios transplantacijos paslaugas, gydytojas kardiologas / vaikų kardiologas ar širdies chirurgas, įvertinęs recipi</text:span><text:span text:style-name="T1209">ento sveikatos būklę po širdies transplantacijos operacijos, skiria recipientui imunosupresinį gydymą.</text:span></text:p>
      <text:p text:style-name="P1210"><text:span text:style-name="T1211">49</text:span><text:span text:style-name="T1212">. CMV infekcijos profilaktika antivirusiniais vaistais pradedama iš karto po širdies transplantacijos stacionare, tęsiama ambulatoriškai visiems re</text:span><text:span text:style-name="T1213">cipientams iki vienerių metų.</text:span></text:p>
      <text:p text:style-name="P1214"/>
      <text:p text:style-name="P1215"><text:span text:style-name="T1216">XV</text:span><text:span text:style-name="T1217">.<text:s/></text:span><text:span text:style-name="T1218">Gydymas širdies chirurgijos skyriuje po širdies transplantacijos (XIII ETAPAS)</text:span></text:p>
      <text:p text:style-name="P1219"/>
      <text:p text:style-name="P1220"><text:span text:style-name="T1221">50</text:span><text:span text:style-name="T1222">. Recipientas po transplantacijos operacijos iš RITS tolimesniam gydymui perkeliamas į širdies chirurgijos skyrių. Recipientui<text:s/></text:span><text:span text:style-name="T1223">atliekami tyrimai ir teikiamos konsultacijos (periodiškumą nustato gydantis gydytojas):</text:span></text:p>
      <text:p text:style-name="P1224"><text:span text:style-name="T1225">50.1</text:span><text:span text:style-name="T1226">. laboratoriniai tyrimai:</text:span></text:p>
      <text:p text:style-name="P1227"><text:span text:style-name="T1228">50.1.1</text:span><text:span text:style-name="T1229">. pilnas veninio kraujo tyrimas automatizuotu būdu;</text:span></text:p>
      <text:p text:style-name="P1230"><text:span text:style-name="T1231">50.1.2</text:span><text:span text:style-name="T1232">. C reaktyvus baltymas;</text:span></text:p>
      <text:p text:style-name="P1233"><text:span text:style-name="T1234">50.1.3</text:span><text:span text:style-name="T1235">. kreatinino koncentracija;</text:span></text:p>
      <text:p text:style-name="P1236"><text:span text:style-name="T1237">50</text:span><text:span text:style-name="T1238">.1.4</text:span><text:span text:style-name="T1239">. šlapalo koncentracija;</text:span></text:p>
      <text:p text:style-name="P1240"><text:span text:style-name="T1241">50.1.5</text:span><text:span text:style-name="T1242">. K, Na, Cl koncentracija;</text:span></text:p>
      <text:p text:style-name="P1243"><text:span text:style-name="T1244">50.1.6</text:span><text:span text:style-name="T1245">. aspartataminotransferazės (ASAT/GOT) aktyvumas;</text:span></text:p>
      <text:p text:style-name="P1246"><text:span text:style-name="T1247">50.1.7</text:span><text:span text:style-name="T1248">. alaninaminotransferazės (ALAT/GPT) aktyvumas;</text:span></text:p>
      <text:p text:style-name="P1249"><text:span text:style-name="T1250">50.1.8</text:span><text:span text:style-name="T1251">. bendrojo ir tiesioginio bilirubino koncentracija;</text:span></text:p>
      <text:p text:style-name="P1252"><text:span text:style-name="T1253">50.1.9</text:span><text:span text:style-name="T1254">. gliukozės kiekis kraujyje;</text:span></text:p>
      <text:p text:style-name="P1255"><text:span text:style-name="T1256">50.1.10</text:span><text:span text:style-name="T1257">. citomegaloviruso (CMV) DNR;</text:span></text:p>
      <text:p text:style-name="P1258"><text:span text:style-name="T1259">50.1.11</text:span><text:span text:style-name="T1260">. Epštein-Baro viruso (EBV) DNR;</text:span></text:p>
      <text:p text:style-name="P1261"><text:span text:style-name="T1262">50.1.12</text:span><text:span text:style-name="T1263">. imunosupresantų koncentracija;</text:span></text:p>
      <text:p text:style-name="P1264"><text:span text:style-name="T1265">50.1.13</text:span><text:span text:style-name="T1266">. imunologiniai tyrimai;</text:span></text:p>
      <text:p text:style-name="P1267"><text:span text:style-name="T1268">50.2</text:span><text:span text:style-name="T1269">. instrumentiniai tyrimai:</text:span></text:p>
      <text:p text:style-name="P1270"><text:span text:style-name="T1271">50.2.1</text:span><text:span text:style-name="T1272">. krūtinės ląst</text:span><text:span text:style-name="T1273">os rentgenograma;</text:span></text:p>
      <text:p text:style-name="P1274"><text:span text:style-name="T1275">50.2.2</text:span><text:span text:style-name="T1276">. dvylikos derivacijų EKG;</text:span></text:p>
      <text:p text:style-name="P1277"><text:span text:style-name="T1278">50.2.3</text:span><text:span text:style-name="T1279">. echokardiografija;</text:span></text:p>
      <text:p text:style-name="P1280"><text:span text:style-name="T1281">50.3</text:span><text:span text:style-name="T1282">. gydantis gydytojas, atsižvelgdamas į klinikines indikacijas, recipientui skiria ir kitus reikalingus laboratorinius bei instrumentinius tyrimus, siunčia gydyt</text:span><text:span text:style-name="T1283">ojų specialistų konsultacijoms.</text:span></text:p>
      <text:p text:style-name="P1284"><text:span text:style-name="T1285">51</text:span><text:span text:style-name="T1286">. Įstaigos, teikiančios transplantacijos paslaugas, gydytojas kardiologas / vaikų kardiologas ar širdies chirurgas, įvertinęs recipiento sveikatos būklę po širdies transplantacijos operacijos, skiria recipientui imun</text:span><text:span text:style-name="T1287">osupresinį gydymą.</text:span></text:p>
      <text:p text:style-name="P1288"/>
      <text:p text:style-name="P1289"><text:span text:style-name="T1290">XVI</text:span><text:span text:style-name="T1291">.<text:s/></text:span><text:span text:style-name="T1292">Recipiento ambulatorinis stebėjimas po širdies transplantacijos (XIV ETAPAS)</text:span></text:p>
      <text:p text:style-name="P1293"/>
      <text:p text:style-name="P1294"><text:span text:style-name="T1295">52</text:span><text:span text:style-name="T1296">. Recipientai ambulatoriškai stebimi įstaigos, kurioje teikiamos transplantacijos paslaugos, gydytojo kardiologo / vaikų kardiologo.</text:span></text:p>
      <text:p text:style-name="P1297"><text:span text:style-name="T1298">53</text:span><text:span text:style-name="T1299">.<text:s/></text:span><text:span text:style-name="T1300">Recipientų ambulatorinių tyrimų ir gydytojo kardiologo / vaikų kardiologo konsultacijų dažnumas: pirmas vizitas praėjus mėnesiui po išrašymo iš ligoninės, vėliau – ne rečiau kaip vieną kartą per 3 mėnesius.</text:span></text:p>
      <text:p text:style-name="P1301"><text:span text:style-name="T1302">54</text:span><text:span text:style-name="T1303">. Gydytojas kardiologas / vaikų kardiologas</text:span><text:span text:style-name="T1304"><text:s/>periodiškai skiria laboratorinius ir instrumentinius tyrimus:</text:span></text:p>
      <text:p text:style-name="P1305"><text:span text:style-name="T1306">54.1</text:span><text:span text:style-name="T1307">. laboratoriniai tyrimai:</text:span></text:p>
      <text:p text:style-name="P1308"><text:span text:style-name="T1309">54.1.1</text:span><text:span text:style-name="T1310">. kiekvieno apsilankymo metu recipientui atliekami:</text:span></text:p>
      <text:p text:style-name="P1311"><text:span text:style-name="T1312">54.1.1.1</text:span><text:span text:style-name="T1313">. pilnas veninio kraujo tyrimas automatizuotu būdu;</text:span></text:p>
      <text:p text:style-name="P1314"><text:span text:style-name="T1315">54.1.1.2</text:span><text:span text:style-name="T1316">. C reaktyvus baltymas;</text:span></text:p>
      <text:p text:style-name="P1317"><text:span text:style-name="T1318">5</text:span><text:span text:style-name="T1319">4.1.1.3</text:span><text:span text:style-name="T1320">. kreatinino koncentracija;</text:span></text:p>
      <text:p text:style-name="P1321"><text:span text:style-name="T1322">54.1.1.4</text:span><text:span text:style-name="T1323">. imunosupresantų koncentracija;</text:span></text:p>
      <text:p text:style-name="P1324"><text:span text:style-name="T1325">54.1.2</text:span><text:span text:style-name="T1326">. ne rečiau kaip du kartus per metus recipientui yra atliekami:</text:span></text:p>
      <text:p text:style-name="P1327"><text:span text:style-name="T1328">54.1.2.1</text:span><text:span text:style-name="T1329">. K, Na, Cl koncentracija;</text:span></text:p>
      <text:p text:style-name="P1330"><text:span text:style-name="T1331">54.1.2.2</text:span><text:span text:style-name="T1332">. gliukozės kiekis kraujyje;</text:span></text:p>
      <text:p text:style-name="P1333"><text:span text:style-name="T1334">54.1.2.3</text:span><text:span text:style-name="T1335">. bendro</text:span><text:span text:style-name="T1336">jo bilirubino koncentracija;</text:span></text:p>
      <text:p text:style-name="P1337"><text:span text:style-name="T1338">54.1.2.4</text:span><text:span text:style-name="T1339">. šlapimo tyrimas automatizuotu būdu;</text:span></text:p>
      <text:p text:style-name="P1340"><text:span text:style-name="T1341">54.1.2.5</text:span><text:span text:style-name="T1342">. bendrojo cholesterolio koncentracija;</text:span></text:p>
      <text:p text:style-name="P1343"><text:span text:style-name="T1344">54.1.2.6</text:span><text:span text:style-name="T1345">. didelio tankio lipoproteinų cholesterolio koncentracija;</text:span></text:p>
      <text:p text:style-name="P1346"><text:span text:style-name="T1347">54.1.2.7</text:span><text:span text:style-name="T1348">. mažo tankio lipoproteinų cholesterolio a</text:span><text:span text:style-name="T1349">pskaičiavimas pagal Friedevaldo formulę;</text:span></text:p>
      <text:p text:style-name="P1350"><text:span text:style-name="T1351">54.1.2.8</text:span><text:span text:style-name="T1352">. triacilglicerolių koncentracija;</text:span></text:p>
      <text:p text:style-name="P1353"><text:span text:style-name="T1354">54.1.3</text:span><text:span text:style-name="T1355">. ne rečiau kaip kartą per metus recipientui yra atliekami:</text:span></text:p>
      <text:p text:style-name="P1356"><text:span text:style-name="T1357">54.1.3.1</text:span><text:span text:style-name="T1358">. aspartataminotransferazės (ASAT/GOT) aktyvumas;</text:span></text:p>
      <text:p text:style-name="P1359"><text:span text:style-name="T1360">54.1.3.2</text:span><text:span text:style-name="T1361">.<text:s/></text:span><text:span text:style-name="T1362">alaninaminotransferazės (ALAT/GPT) aktyvumas;</text:span></text:p>
      <text:p text:style-name="P1363"><text:span text:style-name="T1364">54.1.3.3</text:span><text:span text:style-name="T1365">. šlapimo rūgšties koncentracija;</text:span></text:p>
      <text:p text:style-name="P1366"><text:span text:style-name="T1367">54.2</text:span><text:span text:style-name="T1368">. instrumentiniai tyrimai:</text:span></text:p>
      <text:p text:style-name="P1369"><text:span text:style-name="T1370">54.2.1</text:span><text:span text:style-name="T1371">. kiekvieno apsilankymo metu recipientui atliekama dvylikos derivacijų EKG;</text:span></text:p>
      <text:p text:style-name="P1372"><text:span text:style-name="T1373">54.2.2</text:span><text:span text:style-name="T1374">. ne rečiau kaip du kartus per<text:s/></text:span><text:span text:style-name="T1375">metus pacientui yra atliekama echokardiografija;</text:span></text:p>
      <text:p text:style-name="P1376"><text:span text:style-name="T1377">54.3</text:span><text:span text:style-name="T1378">. gydantis gydytojas, atsižvelgdamas į klinikines indikacijas, recipientui skiria ir kitus reikalingus laboratorinius bei instrumentinius tyrimus, siunčia gydytojų specialistų konsultacijoms.</text:span></text:p>
      <text:p text:style-name="P1379"/>
      <text:p text:style-name="P1380"><text:span text:style-name="T1381">XVII</text:span><text:span text:style-name="T1382">.<text:s/></text:span><text:span text:style-name="T1383">ImunosupresuotieSIEms RECIPIENTAMS būdingų infekcijų gydymas po širdies transplantacijos (XV ETAPAS)</text:span></text:p>
      <text:p text:style-name="P1384"/>
      <text:p text:style-name="P1385"><text:span text:style-name="T1386">55</text:span><text:span text:style-name="T1387">. Recipientas, kuriam įtariama aktyvi CMV ar kita infekcija (sukelta<text:s/></text:span><text:span text:style-name="T1388">herpes simplex</text:span><text:span text:style-name="T1389">,<text:s/></text:span><text:span text:style-name="T1390">herpes zoster</text:span><text:span text:style-name="T1391">, Epštein–Baro ir kitų virusų,<text:s/></text:span><text:span text:style-name="T1392">bakterijų, pirmuonių ar grybelių), gydomas įstaigoje, kurioje teikiamos transplantacijos paslaugos.</text:span></text:p>
      <text:p text:style-name="P1393"><text:span text:style-name="T1394">56</text:span><text:span text:style-name="T1395">. Recipientui atliekami šie tyrimai, kurių periodiškumą nustato gydantis gydytojas:</text:span></text:p>
      <text:p text:style-name="P1396"><text:span text:style-name="T1397">56.1</text:span><text:span text:style-name="T1398">. laboratoriniai tyrimai:</text:span></text:p>
      <text:p text:style-name="P1399"><text:span text:style-name="T1400">56.1.1</text:span><text:span text:style-name="T1401">. imunosupresantų koncentr</text:span><text:span text:style-name="T1402">acija;</text:span></text:p>
      <text:p text:style-name="P1403"><text:span text:style-name="T1404">56.1.2</text:span><text:span text:style-name="T1405">. pilnas veninio kraujo tyrimas automatizuotu būdu;</text:span></text:p>
      <text:p text:style-name="P1406"><text:span text:style-name="T1407">56.1.3</text:span><text:span text:style-name="T1408">. C reaktyvus baltymas;</text:span></text:p>
      <text:p text:style-name="P1409"><text:span text:style-name="T1410">56.1.4</text:span><text:span text:style-name="T1411">. kreatinino koncentracija;</text:span></text:p>
      <text:p text:style-name="P1412"><text:span text:style-name="T1413">56.1.5</text:span><text:span text:style-name="T1414">. K, Na, Cl koncentracija;</text:span></text:p>
      <text:p text:style-name="P1415"><text:span text:style-name="T1416">56.1.6</text:span><text:span text:style-name="T1417">. bendro bilirubino koncentracija;</text:span></text:p>
      <text:p text:style-name="P1418"><text:span text:style-name="T1419">56.1.7</text:span><text:span text:style-name="T1420">. tiesioginio<text:s/></text:span><text:span text:style-name="T1421">bilirubino koncentracija;</text:span></text:p>
      <text:p text:style-name="P1422"><text:span text:style-name="T1423">56.1.8</text:span><text:span text:style-name="T1424">. aspartataminotransferazės (ASAT) aktyvumas;</text:span></text:p>
      <text:p text:style-name="P1425"><text:span text:style-name="T1426">56.1.9</text:span><text:span text:style-name="T1427">. alaninaminotransferazės (ALAT) aktyvumas;</text:span></text:p>
      <text:p text:style-name="P1428"><text:span text:style-name="T1429">56.2</text:span><text:span text:style-name="T1430">. instrumentiniai tyrimai:</text:span></text:p>
      <text:p text:style-name="P1431"><text:span text:style-name="T1432">56.2.1</text:span><text:span text:style-name="T1433">. echokardiografija;</text:span></text:p>
      <text:p text:style-name="P1434"><text:span text:style-name="T1435">56.2.2</text:span><text:span text:style-name="T1436">. dvylikos derivacijų EKG;</text:span></text:p>
      <text:p text:style-name="P1437"><text:span text:style-name="T1438">56.2.3</text:span><text:span text:style-name="T1439">. krūti</text:span><text:span text:style-name="T1440">nės ląstos rentgenograma.</text:span></text:p>
      <text:p text:style-name="P1441"><text:span text:style-name="T1442">57</text:span><text:span text:style-name="T1443">. Gydantis gydytojas, atsižvelgdamas į klinikines indikacijas, recipientui skiria ir kitus reikalingus laboratorinius bei instrumentinius tyrimus, siunčia gydytojų specialistų konsultacijoms.</text:span></text:p>
      <text:p text:style-name="P1444"/>
      <text:p text:style-name="P1445"><text:span text:style-name="T1446">XVIII</text:span><text:span text:style-name="T1447">.<text:s/></text:span><text:span text:style-name="T1448">širdies transp</text:span><text:span text:style-name="T1449">lantato atmetimo diagnostika (XVI ETAPAS)</text:span></text:p>
      <text:p text:style-name="P1450"/>
      <text:p text:style-name="P1451"><text:span text:style-name="T1452">58</text:span><text:span text:style-name="T1453">. Širdies atmetimo reakcijos diagnostikos ir gydymo paslaugos teikiamos įstaigoje, kurioje teikiamos transplantacijos paslaugos.</text:span></text:p>
      <text:p text:style-name="P1454"><text:span text:style-name="T1455">59</text:span><text:span text:style-name="T1456">. Įtarus ūmią ar lėtinę širdies transplantato atmetimo reakciją, recipie</text:span><text:span text:style-name="T1457">ntas<text:s/></text:span><text:soft-page-break/><text:span text:style-name="T1458">hospitalizuojamas skubos tvarka į širdies chirurgijos skyrių, kur jam atliekami tyrimai:</text:span></text:p>
      <text:p text:style-name="P1459"><text:span text:style-name="T1460">59.1</text:span><text:span text:style-name="T1461">. laboratoriniai tyrimai:</text:span></text:p>
      <text:p text:style-name="P1462"><text:span text:style-name="T1463">59.1.1</text:span><text:span text:style-name="T1464">. pilnas veninio kraujo tyrimas automatizuotu būdu;</text:span></text:p>
      <text:p text:style-name="P1465"><text:span text:style-name="T1466">59.1.2</text:span><text:span text:style-name="T1467">. C reaktyvus baltymas;</text:span></text:p>
      <text:p text:style-name="P1468"><text:span text:style-name="T1469">59.1.3</text:span><text:span text:style-name="T1470">. kreatinino koncentracija</text:span><text:span text:style-name="T1471">;</text:span></text:p>
      <text:p text:style-name="P1472"><text:span text:style-name="T1473">59.1.4</text:span><text:span text:style-name="T1474">. K, Na, Cl koncentracija;</text:span></text:p>
      <text:p text:style-name="P1475"><text:span text:style-name="T1476">59.1.5</text:span><text:span text:style-name="T1477">. imunosupresantų koncentracija;</text:span></text:p>
      <text:p text:style-name="P1478"><text:span text:style-name="T1479">59.1.6</text:span><text:span text:style-name="T1480">. imunologiniai tyrimai;</text:span></text:p>
      <text:p text:style-name="P1481"><text:span text:style-name="T1482">59.2</text:span><text:span text:style-name="T1483">. instrumentiniai tyrimai:</text:span></text:p>
      <text:p text:style-name="P1484"><text:span text:style-name="T1485">59.2.1</text:span><text:span text:style-name="T1486">. echokardiografija;</text:span></text:p>
      <text:p text:style-name="P1487"><text:span text:style-name="T1488">59.2.2</text:span><text:span text:style-name="T1489">. dvylikos derivacijų EKG;</text:span></text:p>
      <text:p text:style-name="P1490"><text:span text:style-name="T1491">59.2.3</text:span><text:span text:style-name="T1492">. krūtinės ląstos<text:s/></text:span><text:span text:style-name="T1493">rentgenograma;</text:span></text:p>
      <text:p text:style-name="P1494"><text:span text:style-name="T1495">59.2.4</text:span><text:span text:style-name="T1496">. endomiokardo biopsija su histologiniu ištyrimu (jei nėra kontraindikacijų).</text:span></text:p>
      <text:p text:style-name="P1497"><text:span text:style-name="T1498">60</text:span><text:span text:style-name="T1499">. Gydantis gydytojas, atsižvelgdamas į klinikines indikacijas, recipientui skiria ir kitus reikalingus laboratorinius bei instrumentinius tyrim</text:span><text:span text:style-name="T1500">us, siunčia gydytojų specialistų konsultacijoms.</text:span></text:p>
      <text:p text:style-name="P1501"><text:span text:style-name="T1502">61</text:span><text:span text:style-name="T1503">. Šis etapas taip pat apima transplantato atmetimo gydymą, taikant trumpalaikę (iki 3 d.) pulsterapiją sisteminiais kortikosteroidais.</text:span></text:p>
      <text:p text:style-name="P1504"/>
      <text:p text:style-name="P1505"><text:span text:style-name="T1506">XIX</text:span><text:span text:style-name="T1507">.<text:s/></text:span><text:span text:style-name="T1508">Recipientų gydymas nustačius transplantato atmetimą (X</text:span><text:span text:style-name="T1509">VII ETAPAS)</text:span></text:p>
      <text:p text:style-name="P1510"/>
      <text:p text:style-name="P1511"><text:span text:style-name="T1512">62</text:span><text:span text:style-name="T1513">. Patvirtinus transplantato atmetimo reakciją histologiškai arba kliniškai (kai yra kontraindikacijų širdies biopsijai), skiriamas gydymas. Paslauga priskiriama šiam etapui, kai pacientui taikytas ilgesnis nei trijų dienų gydymo kursas.</text:span></text:p>
      <text:p text:style-name="P1514"/>
      <text:p text:style-name="P1515"><text:span text:style-name="T1516">XX</text:span><text:span text:style-name="T1517">.<text:s/></text:span><text:span text:style-name="T1518">APMOKĖJIMO TVARKA</text:span></text:p>
      <text:p text:style-name="P1519"/>
      <text:p text:style-name="P1520"><text:span text:style-name="T1521">63</text:span><text:span text:style-name="T1522">. Teritorinė ligonių kasa (toliau – TLK) už širdies transplantacijos atskirų etapų paslaugas moka Aprašo 1 priede nurodytomis bazinėmis kainomis jas suteikusiai asmens sveikatos priežiūros įstaigai (toliau – ASPĮ), turin</text:span><text:span text:style-name="T1523">čiai licenciją teikti šias paslaugas ir sudariusiai sutartį su TLK dėl šių paslaugų teikimo ir jų išlaidų apmokėjimo.</text:span><text:s/></text:p>
      <text:p text:style-name="P1524">Punkto pakeitimai:</text:p>
      <text:p text:style-name="P1525"><text:span text:style-name="T1526">Nr.<text:s/></text:span><text:a xlink:href="https://www.e-tar.lt/portal/legalAct.html?documentId=099a7cf090b411e4bb408baba2bdddf3" office:target-frame-name="_top" xlink:show="replace"><text:span text:style-name="T1527">V-1408</text:span></text:a><text:span text:style-name="T1528">,<text:s/></text:span><text:span text:style-name="T1529">2014-12-23, paskelbta TAR 2014-12-31, i. k. 2014-21119</text:span></text:p>
      <text:p text:style-name="Normal"/>
      <text:p text:style-name="P1530"><text:span text:style-name="T1531">64</text:span><text:span text:style-name="T1532">. Gydytojo kardiologo / vaikų kardiologo suteiktos ambulatorinės paslaugos (II, XIV etapai) apmokamos, kai paciento konsultacijos metu yra atliekami ir formos Nr. 025/a asmens sveikatos istorijo</text:span><text:span text:style-name="T1533">je (ambulatorinėje kortelėje, įdėtiniame lape) įvertinami Apraše nurodyti privalomi bei, prireikus, kiti laboratoriniai ir / ar gydytojo kardiologo / vaikų kardiologo kompetencijai priskirti instrumentiniai tyrimai. Kitų gydytojų specialistų konsultacijos,</text:span><text:span text:style-name="T1534"><text:s/>suteiktos II, XIV etapo metu, apmokamos PSDF biudžeto lėšomis, skirtomis ambulatorinėms asmens sveikatos priežiūros paslaugoms apmokėti.</text:span></text:p>
      <text:p text:style-name="P1535"><text:span text:style-name="T1536">65</text:span><text:span text:style-name="T1537">. Iš PSDF biudžeto apmokama:</text:span></text:p>
      <text:p text:style-name="P1538"><text:span text:style-name="T1539">65.1</text:span><text:span text:style-name="T1540">. II etapas – ne daugiau kaip 6 paslaugos per metus;</text:span></text:p>
      <text:p text:style-name="P1541"><text:span text:style-name="T1542">65.2</text:span><text:span text:style-name="T1543">. XIV etapas – n</text:span><text:span text:style-name="T1544">e daugiau kaip 6 paslaugos per metus.</text:span></text:p>
      <text:p text:style-name="P1545"><text:span text:style-name="T1546">66</text:span><text:span text:style-name="T1547">. Širdies transplantacijos stacionarinės paslaugos nustatytomis bazinėmis kainomis apmokamos, kai pacientui atlikti visi atitinkamuose Aprašo skyriuose išvardyti bei kiti ligonio gydymo plane numatyti<text:s/></text:span><text:span text:style-name="T1548">tiriamieji ir gydomieji veiksmai.</text:span></text:p>
      <text:p text:style-name="P1549"><text:span text:style-name="T1550">67</text:span><text:span text:style-name="T1551">. Jei tos pačios hospitalizacijos metu pacientui suteiktos I ir XI etapų paslaugos, už III etapo paslaugas papildomai nemokama.</text:span></text:p>
      <text:p text:style-name="P1552"><text:span text:style-name="T1553">68</text:span><text:span text:style-name="T1554">. Tos pačios hospitalizacijos metu apmokamas tik vienas iš širdies transplantacijo</text:span><text:span text:style-name="T1555">s ar<text:s/></text:span><text:soft-page-break/><text:span text:style-name="T1556">PIMAKP prijungimo komplikacijų etapų (VIII arba XV, arba XVI, arba XVII).</text:span></text:p>
      <text:p text:style-name="P1557"><text:span text:style-name="T1558">69</text:span><text:span text:style-name="T1559">. PIMAKP prijungimo operacijos paslauga apmokama pateikus informaciją apie PIMAKP prijungimo operacijos etapą ir papildomai – atitinkamo dirbtinio skilvelio etapą. Jei pac</text:span><text:span text:style-name="T1560">ientui tos pačios operacijos metu prijungiami du dirbtiniai skilveliai, apmokamas vienas PIMAKP prijungimo operacijos etapas ir du atitikami dirbtinio skilvelio etapai.</text:span></text:p>
      <text:p text:style-name="P1561"><text:span text:style-name="T1562">70</text:span><text:span text:style-name="T1563">. 50 proc. atitinkamos paslaugos bazinės kainos mokama:</text:span></text:p>
      <text:p text:style-name="P1564"><text:span text:style-name="T1565">70.1</text:span><text:span text:style-name="T1566">. už V, VI, VIII, X</text:span><text:span text:style-name="T1567">II, XIII, XV ar XVII etapus, jei paslaugos teikimo trukmė yra trumpesnė nei 50 proc. normatyvinės gydymo trukmės;</text:span></text:p>
      <text:p text:style-name="P1568"><text:span text:style-name="T1569">70.2</text:span><text:span text:style-name="T1570">. už I etapą, kai pacientui tos pačios hospitalizacijos metu prieš atrankos etapą buvo suteiktos kitos aktyvaus gydymo stacionarinės p</text:span><text:span text:style-name="T1571">aslaugos;</text:span></text:p>
      <text:p text:style-name="P1572"><text:span text:style-name="T1573">70.3</text:span><text:span text:style-name="T1574">. už VIII etapą, kai tos pačios hospitalizacijos metu suteikta IV etapo paslauga;</text:span></text:p>
      <text:p text:style-name="P1575"><text:span text:style-name="T1576">70.4</text:span><text:span text:style-name="T1577">. už XV arba XVII etapą, kai tos pačios hospitalizacijos metu suteikta XI etapo paslauga.</text:span></text:p>
      <text:p text:style-name="P1578"><text:span text:style-name="T1579">71</text:span><text:span text:style-name="T1580">. Į paslaugų bazines kainas neįskaičiuotos<text:s/></text:span><text:span text:style-name="T1581">priemonių, kurių sąnaudos kompensuojamos PSDF biudžeto lėšomis, skirtomis centralizuotai perkamų vaistų ir medicinos pagalbos priemonių įsigijimui, sąnaudos.</text:span></text:p>
      <text:p text:style-name="P1582"><text:span text:style-name="T1583">72.</text:span><text:span text:style-name="T1584"><text:s/>Neteko galios nuo 2015-01-01</text:span></text:p>
      <text:p text:style-name="P1585">Punkto naikinimas:</text:p>
      <text:p text:style-name="P1586"><text:span text:style-name="T1587">Nr.<text:s/></text:span><text:a xlink:href="https://www.e-tar.lt/portal/legalAct.html?documentId=099a7cf090b411e4bb408baba2bdddf3" office:target-frame-name="_top" xlink:show="replace"><text:span text:style-name="T1588">V-1408</text:span></text:a><text:span text:style-name="T1589">, 2014-12-23, paskelbta TAR 2014-12-31, i. k. 2014-21119</text:span></text:p>
      <text:p text:style-name="Normal"/>
      <text:p text:style-name="P1590"><text:span text:style-name="T1591">73</text:span><text:span text:style-name="T1592">. Pasibaigus ataskaitiniam mėnesiui, ASPĮ, teikianti transplantacijos paslaugas, pateikia TLK sąskaitas ir statistinę ekonominę<text:s/></text:span><text:span text:style-name="T1593">šių paslaugų teikimo ataskaitą Valstybinės ligonių kasos prie Sveikatos apsaugos ministerijos direktoriaus įsakymo nustatyta tvarka. TLK apmoka sąskaitas TLK ir ASPĮ sutartyje numatyta tvarka, neviršydama PSDF biudžeto lėšų sumos, skirtos Žmogaus organų ir</text:span><text:span text:style-name="T1594"><text:s/>audinių transplantacijos paprastųjų išlaidų finansavimo programai vykdyti.</text:span><text:s/></text:p>
      <text:p text:style-name="P1595">Punkto pakeitimai:</text:p>
      <text:p text:style-name="P1596"><text:span text:style-name="T1597">Nr.<text:s/></text:span><text:a xlink:href="https://www.e-tar.lt/portal/legalAct.html?documentId=099a7cf090b411e4bb408baba2bdddf3" office:target-frame-name="_top" xlink:show="replace"><text:span text:style-name="T1598">V-1408</text:span></text:a><text:span text:style-name="T1599">, 2014-12-23, paskelbta TAR 2014-12-31, i. k. 2014-2</text:span><text:span text:style-name="T1600">1119</text:span></text:p>
      <text:p text:style-name="Normal"/>
      <text:p text:style-name="P1601"><text:span text:style-name="T1602">74</text:span><text:span text:style-name="T1603">. Lėšos, skirtos žmogaus audinių, ląstelių ir organų transplantacijos paslaugoms finansuoti, įtraukiamos į apskaitą atskiroje įstaigos, teikiančios transplantacijos paslaugas, sąskaitoje.</text:span></text:p>
      <text:p text:style-name="P1604"><text:span text:style-name="T1605">75.</text:span><text:span text:style-name="T1606"><text:s/>Neteko galios nuo 2015-01-01</text:span></text:p>
      <text:p text:style-name="P1607">Punkto naikinimas:</text:p>
      <text:p text:style-name="P1608"><text:span text:style-name="T1609">Nr</text:span><text:span text:style-name="T1610">.<text:s/></text:span><text:a xlink:href="https://www.e-tar.lt/portal/legalAct.html?documentId=099a7cf090b411e4bb408baba2bdddf3" office:target-frame-name="_top" xlink:show="replace"><text:span text:style-name="T1611">V-1408</text:span></text:a><text:span text:style-name="T1612">, 2014-12-23, paskelbta TAR 2014-12-31, i. k. 2014-21119</text:span></text:p>
      <text:p text:style-name="Normal"/>
      <text:p text:style-name="P1613"><text:span text:style-name="T1614">XXI</text:span><text:span text:style-name="T1615">.<text:s/></text:span><text:span text:style-name="T1616">Baigiamosios nuostatos</text:span></text:p>
      <text:p text:style-name="P1617"/>
      <text:p text:style-name="P1618"><text:span text:style-name="T1619">76</text:span><text:span text:style-name="T1620">. Fiziniai ir juridiniai asmenys, teikiantys<text:s/></text:span><text:span text:style-name="T1621">širdies transplantacijos paslaugas, teisės aktų nustatyta tvarka atsako už šio Aprašo laikymąsi, teisingos informacijos pateikimą, priimtus sprendimus ir išvadas.</text:span></text:p>
      <text:p text:style-name="Normal"/>
      <text:p text:style-name="P1622">_________________</text:p>
      <text:p text:style-name="Normal"/>
      <text:soft-page-break/>
      <text:p text:style-name="P1623">Širdies transplantacijos paslaugų teikimo<text:s/></text:p>
      <text:p text:style-name="P1626">reikalavimų ir apmokėjimo tvarkos aprašo<text:s/></text:p>
      <text:p text:style-name="P1627">1<text:s/>priedas</text:p>
      <text:p text:style-name="P1628"/>
      <text:p text:style-name="P1629"><text:span text:style-name="T1630">ŠIRDIES TRANSPLANTACIJOS PASLAUGŲ BAZINIŲ KAINŲ SĄRAŠAS<text:s/></text:span></text:p>
      <text:p text:style-name="P1631"/>
      <table:table table:style-name="Table1632">
        <table:table-columns>
          <table:table-column table:style-name="TableColumn1633"/>
          <table:table-column table:style-name="TableColumn1634"/>
          <table:table-column table:style-name="TableColumn1635"/>
          <table:table-column table:style-name="TableColumn1636"/>
          <table:table-column table:style-name="TableColumn1637"/>
        </table:table-columns>
        <table:table-row table:style-name="TableRow1638">
          <table:table-cell table:style-name="TableCell1639">
            <text:p text:style-name="P1640">Etapas</text:p>
          </table:table-cell>
          <table:table-cell table:style-name="TableCell1641">
            <text:p text:style-name="P1642">Paslaugos pavadinimas</text:p>
          </table:table-cell>
          <table:table-cell table:style-name="TableCell1643">
            <text:p text:style-name="P1644">Normatyvinė gydymo trukmė<text:s/>(lovadieniais)</text:p>
          </table:table-cell>
          <table:table-cell table:style-name="TableCell1645">
            <text:p text:style-name="P1646">Bazinė kaina (balais)</text:p>
          </table:table-cell>
          <table:table-cell table:style-name="TableCell1647">
            <text:p text:style-name="P1648">Pastabos</text:p>
          </table:table-cell>
        </table:table-row>
        <table:table-row table:style-name="TableRow1649">
          <table:table-cell table:style-name="TableCell1650">
            <text:p text:style-name="P1651">I</text:p>
          </table:table-cell>
          <table:table-cell table:style-name="TableCell1652">
            <text:p text:style-name="P1653">Pacientų atranka širdies transplantacijai</text:p>
          </table:table-cell>
          <table:table-cell table:style-name="TableCell1654">
            <text:p text:style-name="P1655">10</text:p>
          </table:table-cell>
          <table:table-cell table:style-name="TableCell1656">
            <text:p text:style-name="P1657">970,52</text:p>
          </table:table-cell>
          <table:table-cell table:style-name="TableCell1658">
            <text:p text:style-name="P1659"/>
          </table:table-cell>
        </table:table-row>
        <table:table-row table:style-name="TableRow1660">
          <table:table-cell table:style-name="TableCell1661">
            <text:p text:style-name="P1662">II</text:p>
          </table:table-cell>
          <table:table-cell table:style-name="TableCell1663">
            <text:p text:style-name="P1664">Recipiento periodinis ambulatorinis ištyrimas</text:p>
          </table:table-cell>
          <table:table-cell table:style-name="TableCell1665">
            <text:p text:style-name="P1666"/>
          </table:table-cell>
          <table:table-cell table:style-name="TableCell1667">
            <text:p text:style-name="P1668">86,89</text:p>
          </table:table-cell>
          <table:table-cell table:style-name="TableCell1669">
            <text:p text:style-name="P1670">Iki 6 apsilankymų per metus</text:p>
          </table:table-cell>
        </table:table-row>
        <table:table-row table:style-name="TableRow1671">
          <table:table-cell table:style-name="TableCell1672">
            <text:p text:style-name="P1673">III</text:p>
          </table:table-cell>
          <table:table-cell table:style-name="TableCell1674">
            <text:p text:style-name="P1675">Recipiento atranka, ištyrimas ir paruošimas širdies<text:s/>transplantacijai</text:p>
          </table:table-cell>
          <table:table-cell table:style-name="TableCell1676">
            <text:p text:style-name="P1677">1</text:p>
          </table:table-cell>
          <table:table-cell table:style-name="TableCell1678">
            <text:p text:style-name="P1679">243,57</text:p>
          </table:table-cell>
          <table:table-cell table:style-name="TableCell1680">
            <text:p text:style-name="P1681"/>
          </table:table-cell>
        </table:table-row>
        <table:table-row table:style-name="TableRow1682">
          <table:table-cell table:style-name="TableCell1683">
            <text:p text:style-name="P1684">IV</text:p>
          </table:table-cell>
          <table:table-cell table:style-name="TableCell1685">
            <text:p text:style-name="P1686">PIMAKP prijungimo operacija</text:p>
          </table:table-cell>
          <table:table-cell table:style-name="TableCell1687">
            <text:p text:style-name="P1688"/>
          </table:table-cell>
          <table:table-cell table:style-name="TableCell1689">
            <text:p text:style-name="P1690">5242,12</text:p>
          </table:table-cell>
          <table:table-cell table:style-name="TableCell1691">
            <text:p text:style-name="P1692">Į kainą neįskaičiuota dirbtinio skilvelio kaina</text:p>
          </table:table-cell>
        </table:table-row>
        <table:table-row table:style-name="TableRow1693">
          <table:table-cell table:style-name="TableCell1694">
            <text:p text:style-name="P1695">IV. I</text:p>
          </table:table-cell>
          <table:table-cell table:style-name="TableCell1696">
            <text:p text:style-name="P1697">PIMAKP, vidinis dirbtinis širdies skilvelis</text:p>
          </table:table-cell>
          <table:table-cell table:style-name="TableCell1698">
            <text:p text:style-name="P1699"/>
          </table:table-cell>
          <table:table-cell table:style-name="TableCell1700">
            <text:p text:style-name="P1701">74 979,73</text:p>
          </table:table-cell>
          <table:table-cell table:style-name="TableCell1702">
            <text:p text:style-name="P1703">Vieneto kaina. Įskaičiuotos techninio aptarnavimo sąnaudos</text:p>
          </table:table-cell>
        </table:table-row>
        <table:table-row table:style-name="TableRow1704">
          <table:table-cell table:style-name="TableCell1705">
            <text:p text:style-name="P1706">IV. II</text:p>
          </table:table-cell>
          <table:table-cell table:style-name="TableCell1707">
            <text:p text:style-name="P1708">PIMAKP,<text:s/>išorinis dirbtinis širdies skilvelis</text:p>
          </table:table-cell>
          <table:table-cell table:style-name="TableCell1709">
            <text:p text:style-name="P1710"/>
          </table:table-cell>
          <table:table-cell table:style-name="TableCell1711">
            <text:p text:style-name="P1712">43 008,57</text:p>
          </table:table-cell>
          <table:table-cell table:style-name="TableCell1713">
            <text:p text:style-name="P1714">Vieneto kaina. Įskaičiuotos techninio aptarnavimo sąnaudos</text:p>
          </table:table-cell>
        </table:table-row>
        <table:table-row table:style-name="TableRow1715">
          <table:table-cell table:style-name="TableCell1716">
            <text:p text:style-name="P1717">V</text:p>
          </table:table-cell>
          <table:table-cell table:style-name="TableCell1718">
            <text:p text:style-name="P1719">Gydymas reanimacijos ir intensyvios terapijos skyriuje po PIMAKP prijungimo</text:p>
          </table:table-cell>
          <table:table-cell table:style-name="TableCell1720">
            <text:p text:style-name="P1721">10</text:p>
          </table:table-cell>
          <table:table-cell table:style-name="TableCell1722">
            <text:p text:style-name="P1723">13 498,32</text:p>
          </table:table-cell>
          <table:table-cell table:style-name="TableCell1724">
            <text:p text:style-name="P1725"/>
          </table:table-cell>
        </table:table-row>
        <table:table-row table:style-name="TableRow1726">
          <table:table-cell table:style-name="TableCell1727">
            <text:p text:style-name="P1728">VI</text:p>
          </table:table-cell>
          <table:table-cell table:style-name="TableCell1729">
            <text:p text:style-name="P1730">Gydymas širdies chirurgijos skyriuje po PIMAKP<text:s/>prijungimo</text:p>
          </table:table-cell>
          <table:table-cell table:style-name="TableCell1731">
            <text:p text:style-name="P1732">20</text:p>
          </table:table-cell>
          <table:table-cell table:style-name="TableCell1733">
            <text:p text:style-name="P1734">2360,40</text:p>
          </table:table-cell>
          <table:table-cell table:style-name="TableCell1735">
            <text:p text:style-name="P1736"/>
          </table:table-cell>
        </table:table-row>
        <table:table-row table:style-name="TableRow1737">
          <table:table-cell table:style-name="TableCell1738">
            <text:p text:style-name="P1739">VII</text:p>
          </table:table-cell>
          <table:table-cell table:style-name="TableCell1740">
            <text:p text:style-name="P1741">Periodinis recipiento stebėjimas po PIMAKP prijungimo</text:p>
          </table:table-cell>
          <table:table-cell table:style-name="TableCell1742">
            <text:p text:style-name="P1743">2</text:p>
          </table:table-cell>
          <table:table-cell table:style-name="TableCell1744">
            <text:p text:style-name="P1745">379,98</text:p>
          </table:table-cell>
          <table:table-cell table:style-name="TableCell1746">
            <text:p text:style-name="P1747"/>
          </table:table-cell>
        </table:table-row>
        <table:table-row table:style-name="TableRow1748">
          <table:table-cell table:style-name="TableCell1749">
            <text:p text:style-name="P1750">VIII</text:p>
          </table:table-cell>
          <table:table-cell table:style-name="TableCell1751">
            <text:p text:style-name="P1752">Recipiento su PIMAKP gydymas dėl infekcinių susirgimų</text:p>
          </table:table-cell>
          <table:table-cell table:style-name="TableCell1753">
            <text:p text:style-name="P1754">30</text:p>
          </table:table-cell>
          <table:table-cell table:style-name="TableCell1755">
            <text:p text:style-name="P1756">3079,53</text:p>
          </table:table-cell>
          <table:table-cell table:style-name="TableCell1757">
            <text:p text:style-name="P1758"/>
          </table:table-cell>
        </table:table-row>
        <table:table-row table:style-name="TableRow1759">
          <table:table-cell table:style-name="TableCell1760">
            <text:p text:style-name="P1761">IX</text:p>
          </table:table-cell>
          <table:table-cell table:style-name="TableCell1762">
            <text:p text:style-name="P1763">Potencialaus donoro ištyrimas</text:p>
          </table:table-cell>
          <table:table-cell table:style-name="TableCell1764">
            <text:p text:style-name="P1765"/>
          </table:table-cell>
          <table:table-cell table:style-name="TableCell1766">
            <text:p text:style-name="P1767"/>
          </table:table-cell>
          <table:table-cell table:style-name="TableCell1768">
            <text:p text:style-name="P1769"/>
            <text:p text:style-name="P1770">Apmokama pagal Mirusio žmogaus audinių ir organų donorystės, paėmimo, ištyrimo, apdorojimo, konservavimo, laikymo ir paskirstymo<text:s/><text:soft-page-break/>paslaugų <text:s/>teikimo reikalavimų<text:s/></text:p>
          </table:table-cell>
        </table:table-row>
        <table:table-row table:style-name="TableRow1771">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ext:p text:style-name="P1782">aprašą, patvirtintą Lietuvos Respublikos sveikatos apsaugos ministro 2008 m. sausio 4 d.<text:s/>įsakymu Nr. V-7 „Dėl mirusio žmogaus audinių ir organų donorystės, paėmimo, ištyrimo, apdorojimo, konservavimo, laikymo ir paskirstymo paslaugų teikimo reikalavimų aprašo tvirtinimo“</text:p>
          </table:table-cell>
        </table:table-row>
        <table:table-row table:style-name="TableRow1783">
          <table:table-cell table:style-name="TableCell1784">
            <text:p text:style-name="P1785">X</text:p>
          </table:table-cell>
          <table:table-cell table:style-name="TableCell1786">
            <text:p text:style-name="P1787">Donoro širdies paėmimo operacija</text:p>
          </table:table-cell>
          <table:table-cell table:style-name="TableCell1788">
            <text:p text:style-name="P1789"/>
          </table:table-cell>
          <table:table-cell table:style-name="TableCell1790">
            <text:p text:style-name="P1791">1476,19</text:p>
          </table:table-cell>
          <table:table-cell table:style-name="TableCell1792">
            <text:p text:style-name="P1793"/>
            <text:p text:style-name="P1794"/>
          </table:table-cell>
        </table:table-row>
        <table:table-row table:style-name="TableRow1795">
          <table:table-cell table:style-name="TableCell1796">
            <text:p text:style-name="P1797">XI</text:p>
          </table:table-cell>
          <table:table-cell table:style-name="TableCell1798">
            <text:p text:style-name="P1799">Širdies<text:s/>transplantacijos operacija</text:p>
          </table:table-cell>
          <table:table-cell table:style-name="TableCell1800">
            <text:p text:style-name="P1801"/>
          </table:table-cell>
          <table:table-cell table:style-name="TableCell1802">
            <text:p text:style-name="P1803">5661,78</text:p>
          </table:table-cell>
          <table:table-cell table:style-name="TableCell1804">
            <text:p text:style-name="P1805"/>
            <text:p text:style-name="P1806"/>
          </table:table-cell>
        </table:table-row>
        <table:table-row table:style-name="TableRow1807">
          <table:table-cell table:style-name="TableCell1808">
            <text:p text:style-name="P1809">XII</text:p>
          </table:table-cell>
          <table:table-cell table:style-name="TableCell1810">
            <text:p text:style-name="P1811">Gydymas reanimacijos ir intensyviosios terapijos skyriuje po širdies transplantacijos</text:p>
          </table:table-cell>
          <table:table-cell table:style-name="TableCell1812">
            <text:p text:style-name="P1813">12</text:p>
          </table:table-cell>
          <table:table-cell table:style-name="TableCell1814">
            <text:p text:style-name="P1815">15 212,95</text:p>
          </table:table-cell>
          <table:table-cell table:style-name="TableCell1816">
            <text:p text:style-name="P1817"/>
            <text:p text:style-name="P1818"/>
          </table:table-cell>
        </table:table-row>
        <table:table-row table:style-name="TableRow1819">
          <table:table-cell table:style-name="TableCell1820">
            <text:p text:style-name="P1821">XIII</text:p>
          </table:table-cell>
          <table:table-cell table:style-name="TableCell1822">
            <text:p text:style-name="P1823">Gydymas širdies chirurgijos skyriuje po širdies transplantacijos</text:p>
          </table:table-cell>
          <table:table-cell table:style-name="TableCell1824">
            <text:p text:style-name="P1825">20</text:p>
          </table:table-cell>
          <table:table-cell table:style-name="TableCell1826">
            <text:p text:style-name="P1827">5489,54</text:p>
          </table:table-cell>
          <table:table-cell table:style-name="TableCell1828">
            <text:p text:style-name="P1829"/>
            <text:p text:style-name="P1830"/>
          </table:table-cell>
        </table:table-row>
        <table:table-row table:style-name="TableRow1831">
          <table:table-cell table:style-name="TableCell1832">
            <text:p text:style-name="P1833">XIV</text:p>
          </table:table-cell>
          <table:table-cell table:style-name="TableCell1834">
            <text:p text:style-name="P1835">Recipiento<text:s/>ambulatorinis stebėjimas po širdies transplantacijos</text:p>
          </table:table-cell>
          <table:table-cell table:style-name="TableCell1836">
            <text:p text:style-name="P1837"/>
          </table:table-cell>
          <table:table-cell table:style-name="TableCell1838">
            <text:p text:style-name="P1839">145,18</text:p>
          </table:table-cell>
          <table:table-cell table:style-name="TableCell1840">
            <text:p text:style-name="P1841"/>
            <text:p text:style-name="P1842">Iki 6 apsilankymų per metus</text:p>
          </table:table-cell>
        </table:table-row>
        <table:table-row table:style-name="TableRow1843">
          <table:table-cell table:style-name="TableCell1844">
            <text:p text:style-name="P1845">XV</text:p>
          </table:table-cell>
          <table:table-cell table:style-name="TableCell1846">
            <text:p text:style-name="P1847">Imunosupresuotiesiems recipientams būdingų infekcijų gydymas po širdies transplantacijos</text:p>
          </table:table-cell>
          <table:table-cell table:style-name="TableCell1848">
            <text:p text:style-name="P1849">30</text:p>
          </table:table-cell>
          <table:table-cell table:style-name="TableCell1850">
            <text:p text:style-name="P1851">7773,19</text:p>
          </table:table-cell>
          <table:table-cell table:style-name="TableCell1852">
            <text:p text:style-name="P1853"/>
            <text:p text:style-name="P1854"/>
          </table:table-cell>
        </table:table-row>
        <table:table-row table:style-name="TableRow1855">
          <table:table-cell table:style-name="TableCell1856">
            <text:p text:style-name="P1857">XVI</text:p>
          </table:table-cell>
          <table:table-cell table:style-name="TableCell1858">
            <text:p text:style-name="P1859">Širdies transplantato atmetimo diagnostika</text:p>
          </table:table-cell>
          <table:table-cell table:style-name="TableCell1860">
            <text:p text:style-name="P1861">2</text:p>
          </table:table-cell>
          <table:table-cell table:style-name="TableCell1862">
            <text:p text:style-name="P1863">1312,06</text:p>
          </table:table-cell>
          <table:table-cell table:style-name="TableCell1864">
            <text:p text:style-name="P1865"/>
            <text:p text:style-name="P1866">Įskaičiuotas trumpalaikis (3 d.) pulsterapijos kortikosteroidų kursas</text:p>
          </table:table-cell>
        </table:table-row>
        <table:table-row table:style-name="TableRow1867">
          <table:table-cell table:style-name="TableCell1868">
            <text:p text:style-name="P1869">XVII</text:p>
          </table:table-cell>
          <table:table-cell table:style-name="TableCell1870">
            <text:p text:style-name="P1871">Recipientų gydymas, nustačius transplantato atmetimą</text:p>
          </table:table-cell>
          <table:table-cell table:style-name="TableCell1872">
            <text:p text:style-name="P1873">12</text:p>
          </table:table-cell>
          <table:table-cell table:style-name="TableCell1874">
            <text:p text:style-name="P1875">8101,62</text:p>
          </table:table-cell>
          <table:table-cell table:style-name="TableCell1876">
            <text:p text:style-name="P1877"/>
            <text:p text:style-name="P1878"/>
          </table:table-cell>
        </table:table-row>
      </table:table>
      <text:p text:style-name="P1879">_____________</text:p>
      <text:p text:style-name="P1880">Priedo pakeitimai:</text:p>
      <text:p text:style-name="P1881"><text:span text:style-name="T1882">Nr.<text:s/></text:span><text:a xlink:href="https://www.e-tar.lt/portal/legalAct.html?documentId=97f2e380547211e48329c4b5fc070a74" office:target-frame-name="_top" xlink:show="replace"><text:span text:style-name="T1883">V-999</text:span></text:a><text:span text:style-name="T1884">, 2014-09-29, paskelbta TAR 2014-10-16, i. k. 2014-14237</text:span></text:p>
      <text:p text:style-name="P1885"><text:span text:style-name="T1886">Nr.<text:s/></text:span><text:a xlink:href="https://www.e-tar.lt/portal/legalAct.html?documentId=deaa8a50d3b411e4bcd1a882e9a189f1" office:target-frame-name="_top" xlink:show="replace"><text:span text:style-name="T1887">V-378</text:span></text:a><text:span text:style-name="T1888">, 2015-03-20, paskelbta TAR 2015-03-26, i. k. 2015-04308</text:span></text:p>
      <text:p text:style-name="Normal"/>
      <text:p text:style-name="P1889"/>
      <text:soft-page-break/>
      <text:p text:style-name="P1890">Širdies transplantacijos paslaugų teikimo<text:s/></text:p>
      <text:p text:style-name="P1891">reikalavimų ir apmokėjimo tvarkos aprašo<text:s/></text:p>
      <text:p text:style-name="P1892">2<text:s/>priedas</text:p>
      <text:p text:style-name="P1893"/>
      <text:p text:style-name="P1894"><text:span text:style-name="T1895">ASMENS SUTIKIMAS, KAD JAM BŪTŲ ATLIKTA ŠIRDIES TRANSPLANTACIJa</text:span></text:p>
      <text:p text:style-name="P1896"/>
      <text:p text:style-name="P1897">Aš,<text:s/></text:p>
      <text:p text:style-name="P1898">_<text:tab/></text:p>
      <text:p text:style-name="P1899">(vardas, pavardė, asmens kodas)</text:p>
      <text:p text:style-name="P1900"/>
      <text:p text:style-name="P1901">gimęs (-usi)<text:s/></text:p>
      <text:p text:style-name="P1902">_<text:tab/></text:p>
      <text:p text:style-name="P1903"/>
      <text:p text:style-name="P1904">gyvenantis (-i)</text:p>
      <text:p text:style-name="P1905">_<text:tab/></text:p>
      <text:p text:style-name="P1906"/>
      <text:p text:style-name="P1907">esu informuotas (-a) apie mano ligos pobūdį, ištyrimą ir gydymą, susipažinau su konsiliumo dėl indikacijų širdies transplantacijai atlikti išvadomis. Man buvo išaiškinta ištyrimo ir gydymo rizika,<text:s/>galimos komplikacijos ir jų gydymo būdai.</text:p>
      <text:p text:style-name="P1908">Atlikus tyrimus buvo nustatyta, kad man reikalinga ši transplantacija.<text:s/></text:p>
      <text:p text:style-name="P1909">Transplantacijos metu atsiradus nenumatytoms aplinkybėms, sutinku, kad medicinos personalas imtųsi visų būtinų priemonių ir procedūrų, kurios,<text:s/>jo nuomone, toje situacijoje bus būtinos.</text:p>
      <text:p text:style-name="P1910">Susipažinau su kiekvienos procedūros rizikos veiksniais. Esu nurodęs (nurodžiusi) visas savo ankstesnes ligas, kurios gali turėti įtakos tyrimui ir gydymui. Mane taip pat informavo apie kitus galimus (alternatyvius) tyrimo ir gydymo metodus, jų privalumus, trūkumus, komplikacijas ir gydymo sėkmę. Suprantu, kad medicinos praktikoje gali pasireikšti ir kitos, su manimi neaptartos komplikacijos. Esu informuotas (-a), kad ligoninėje yra visos priemonės ir galimybės komplikacijas diagnozuoti ir gydyti. Patvirtinu, kad man nebuvo duota jokių besąlyginių pažadų ar garantijų dėl teigiamo procedūros rezultato ar baigties.</text:p>
      <text:p text:style-name="P1911">Man buvo suteikta visa su mano būkle susijusi informacija ir atsakyta į visus man kilusius klausimus. Daugiau klausimų neturiu.</text:p>
      <text:p text:style-name="P1912">Visa tai apsvarstęs (apsvarsčiusi), pareiškiu savo sutikimą, kad man būtų atlikta širdies transplantacija.</text:p>
      <text:p text:style-name="P1913"/>
      <table:table table:style-name="Table1914">
        <table:table-columns>
          <table:table-column table:style-name="TableColumn1915"/>
          <table:table-column table:style-name="TableColumn1916"/>
          <table:table-column table:style-name="TableColumn1917"/>
        </table:table-columns>
        <table:table-row table:style-name="TableRow1918">
          <table:table-cell table:style-name="TableCell1919">
            <text:p text:style-name="P1920">Pacientas</text:p>
            <text:p text:style-name="P1921"/>
          </table:table-cell>
          <table:table-cell table:style-name="TableCell1922">
            <text:p text:style-name="P1923"/>
          </table:table-cell>
          <table:table-cell table:style-name="TableCell1924">
            <text:p text:style-name="P1925">Gydytojas</text:p>
          </table:table-cell>
        </table:table-row>
        <table:table-row table:style-name="TableRow1926">
          <table:table-cell table:style-name="TableCell1927">
            <text:p text:style-name="P1928">(parašas)</text:p>
            <text:p text:style-name="P1929"/>
          </table:table-cell>
          <table:table-cell table:style-name="TableCell1930">
            <text:p text:style-name="P1931"/>
          </table:table-cell>
          <table:table-cell table:style-name="TableCell1932">
            <text:p text:style-name="P1933">(vardas, pavardė, parašas)</text:p>
          </table:table-cell>
        </table:table-row>
        <table:table-row table:style-name="TableRow1934">
          <table:table-cell table:style-name="TableCell1935">
            <text:p text:style-name="P1936">Paciento tėvai arba globėjai</text:p>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parašas)</text:p>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parašas)</text:p>
          </table:table-cell>
          <table:table-cell table:style-name="TableCell1960">
            <text:p text:style-name="P1961"/>
          </table:table-cell>
          <table:table-cell table:style-name="TableCell1962">
            <text:p text:style-name="P1963"/>
          </table:table-cell>
        </table:table-row>
      </table:table>
      <text:p text:style-name="P1964"/>
      <text:p text:style-name="P1965">Data ___________________</text:p>
      <text:p text:style-name="P1966"/>
      <text:p text:style-name="P1967"><text:span text:style-name="T1968">_________________</text:span></text:p>
      <text:p text:style-name="P1969"/>
      <text:soft-page-break/>
      <text:p text:style-name="P1970"><text:span text:style-name="T1971">Širdies transplantacijos paslaugų teikimo<text:s/></text:span></text:p>
      <text:p text:style-name="P1972">reikalavimų ir apmokėjimo tvarkos aprašo<text:s/></text:p>
      <text:p text:style-name="P1973"><text:span text:style-name="T1974">3</text:span><text:span text:style-name="T1975"><text:s/>priedas</text:span></text:p>
      <text:p text:style-name="P1976"/>
      <text:p text:style-name="P1977"><text:span text:style-name="T1978">ŠIRDIES donoro ir recipiento poros parinkimo protokolas<text:s/></text:span></text:p>
      <text:p text:style-name="P1979"/>
      <text:p text:style-name="P1980">Donoro ir recipiento poros parinkimą atlikusi įstaiga<text:s/><text:tab/></text:p>
      <text:p text:style-name="P1981"/>
      <text:p text:style-name="P1982">Donoro ir recipiento poros parinkimo data ______________</text:p>
      <text:p text:style-name="P1983"/>
      <text:p text:style-name="P1984">Donoro identifikavimo Nr. _______ vyras<text:s/><text:span text:style-name="T1985"></text:span><text:span text:style-name="T1986">[]</text:span><text:span text:style-name="T1987"><text:s/>   </text:span>moteris<text:s/><text:span text:style-name="T1988"></text:span><text:span text:style-name="T1989">[]</text:span></text:p>
      <text:p text:style-name="P1990"/>
      <text:p text:style-name="P1991">Amžius ______ svoris ______ ūgis ______ ABO _______ lytis<text:s/><text:tab/></text:p>
      <text:p text:style-name="P1992"/>
      <table:table table:style-name="Table1993">
        <table:table-columns>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s>
        <table:table-row table:style-name="TableRow2002">
          <table:table-cell table:style-name="TableCell2003">
            <text:p text:style-name="P2004">Kriterijai<text:s/>prioriteto tvarka</text:p>
            <text:p text:style-name="P2005"/>
            <text:p text:style-name="P2006">Recipientai</text:p>
          </table:table-cell>
          <table:table-cell table:style-name="TableCell2007">
            <text:p text:style-name="P2008">Skubumas (neskubus/ skubus/ neatidėliotinas)</text:p>
          </table:table-cell>
          <table:table-cell table:style-name="TableCell2009">
            <text:p text:style-name="P2010">Laukimo laikas<text:s/></text:p>
            <text:p text:style-name="P2011">(m.)</text:p>
          </table:table-cell>
          <table:table-cell table:style-name="TableCell2012">
            <text:p text:style-name="P2013">Ūgis,<text:s/></text:p>
            <text:p text:style-name="P2014">cm</text:p>
          </table:table-cell>
          <table:table-cell table:style-name="TableCell2015">
            <text:p text:style-name="P2016">Svoris,<text:s/></text:p>
            <text:p text:style-name="P2017">kg</text:p>
          </table:table-cell>
          <table:table-cell table:style-name="TableCell2018">
            <text:p text:style-name="P2019">ABO</text:p>
          </table:table-cell>
          <table:table-cell table:style-name="TableCell2020">
            <text:p text:style-name="P2021">Lytis</text:p>
          </table:table-cell>
          <table:table-cell table:style-name="TableCell2022">
            <text:p text:style-name="P2023">Pastabos</text:p>
            <text:p text:style-name="P2024">(tinka/atsisakė/nepavyko susisiekti, netinka)</text:p>
          </table:table-cell>
        </table:table-row>
        <table:table-row table:style-name="TableRow2025">
          <table:table-cell table:style-name="TableCell2026">
            <text:p text:style-name="P2027">Recipientas Nr.</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Recipientas Nr.</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Recipientas Nr.</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
      <text:p text:style-name="Normal"/>
      <text:p text:style-name="Normal">IŠVADA</text:p>
      <text:p text:style-name="P2076">_<text:tab/></text:p>
      <text:p text:style-name="Normal"/>
      <text:p text:style-name="P2077">_<text:tab/></text:p>
      <text:p text:style-name="Normal"/>
      <text:p text:style-name="Normal">Konsiliumo dalyviai:</text:p>
      <text:p text:style-name="P2078"/>
      <text:p text:style-name="P2079"><text:span text:style-name="T2080">1</text:span><text:span text:style-name="T2081">.<text:s/></text:span><text:span text:style-name="T2082"><text:tab/></text:span></text:p>
      <text:p text:style-name="P2083">(vardas, pavardė, parašas, pareigos)</text:p>
      <text:p text:style-name="P2084"/>
      <text:p text:style-name="P2085"><text:span text:style-name="T2086">2</text:span><text:span text:style-name="T2087">.<text:s/></text:span><text:span text:style-name="T2088"><text:tab/></text:span></text:p>
      <text:p text:style-name="P2089">(vardas, pavardė, parašas, pareigos)</text:p>
      <text:p text:style-name="P2090"/>
      <text:p text:style-name="P2091"><text:span text:style-name="T2092">3</text:span><text:span text:style-name="T2093">.<text:s/></text:span><text:span text:style-name="T2094"><text:tab/></text:span></text:p>
      <text:p text:style-name="P2095">(vardas, pavardė, parašas, pareigos)</text:p>
      <text:p text:style-name="Normal"/>
      <text:p text:style-name="P2096">_________________</text:p>
      <text:p text:style-name="Normal"/>
      <text:soft-page-break/>
      <text:p text:style-name="P2097"><text:span text:style-name="T2098">Širdies transplantacijos paslaugų teikimo<text:s/></text:span></text:p>
      <text:p text:style-name="P2099">reikalavimų ir apmokėjimo tvarkos aprašo<text:s/></text:p>
      <text:p text:style-name="P2100"><text:span text:style-name="T2101">4</text:span><text:span text:style-name="T2102"><text:s/>priedas</text:span></text:p>
      <text:p text:style-name="P2103"/>
      <text:p text:style-name="P2104"><text:span text:style-name="T2105">Pranešimas apie recipiento, kuriam reikalinga ŠIRDIES transplantacija, statuso pasikeitimą žmogaUS audinių, ląstelių ir organų donorų bei recipientų registre</text:span></text:p>
      <text:p text:style-name="P2106"/>
      <text:p text:style-name="P2107"><text:span text:style-name="T2108">Įstaiga, teikianti duomenis<text:s/></text:span><text:tab/></text:p>
      <text:p text:style-name="P2109"><text:span text:style-name="T2110">Recipiento</text:span><text:span text:style-name="T2111"><text:s/>vardas, pavardė</text:span><text:s/>................... LIN<text:s/><text:tab/></text:p>
      <text:p text:style-name="P2112"><text:span text:style-name="T2113">Asmens kodas<text:s/></text:span><text:span text:style-name="T2114">…..</text:span><text:span text:style-name="T2115"><text:s/></text:span><text:span text:style-name="T2116">kraujo grupė (Rh) ...<text:s/></text:span>ūgis ... svoris<text:s/><text:tab/></text:p>
      <text:p text:style-name="P2117"/>
      <text:p text:style-name="P2118">Žymos, nurodančios recipiento statusą:</text:p>
      <text:p text:style-name="P2119"><text:span text:style-name="T2120">Indikacijos skubiai transplantacijai<text:s/></text:span>(data)....................................</text:p>
      <text:p text:style-name="P2121"><text:span text:style-name="T2122"></text:span><text:span text:style-name="T2123">[]</text:span><text:span text:style-name="T2124"><text:s/>recipientui prijungta PIMAKP</text:span><text:s/>(+ <text:s/><text:span text:style-name="T2125"></text:span><text:span text:style-name="T2126">[]</text:span><text:span text:style-name="T2127"><text:s/></text:span><text:span text:style-name="T2128">I50</text:span><text:s/>/<text:s/><text:span text:style-name="T2129"></text:span><text:span text:style-name="T2130">[]</text:span><text:span text:style-name="T2131"><text:s/></text:span><text:span text:style-name="T2132">R00<text:s/></text:span><text:span text:style-name="T2133">/<text:s/></text:span><text:span text:style-name="T2134"></text:span><text:span text:style-name="T2135">[]</text:span><text:span text:style-name="T2136"><text:s/></text:span><text:span text:style-name="T2137">I20-I25</text:span>)</text:p>
      <text:p text:style-name="P2138"><text:span text:style-name="T2139"></text:span><text:span text:style-name="T2140">[]</text:span><text:span text:style-name="T2141"><text:s/></text:span><text:span text:style-name="T2142">recipientui taikoma <text:s/>nepertraukiama intraveninė inotropinė terapija<text:s/></text:span>(+ <text:s/><text:span text:style-name="T2143"></text:span><text:span text:style-name="T2144">[]</text:span><text:span text:style-name="T2145"><text:s/></text:span><text:span text:style-name="T2146">I50</text:span><text:s/>/<text:s/><text:span text:style-name="T2147"></text:span><text:span text:style-name="T2148">[]</text:span><text:span text:style-name="T2149"><text:s/></text:span><text:span text:style-name="T2150">R00<text:s/></text:span><text:span text:style-name="T2151">/<text:s/></text:span><text:span text:style-name="T2152"></text:span><text:span text:style-name="T2153">[]</text:span><text:span text:style-name="T2154"><text:s/></text:span><text:span text:style-name="T2155">I20-I25</text:span>)</text:p>
      <text:p text:style-name="P2156"><text:span text:style-name="T2157"></text:span><text:span text:style-name="T2158">[]</text:span><text:span text:style-name="T2159"><text:s/>recipientui taikoma intraaortinė balioninė kontrapulsacija</text:span><text:s text:c="2"/>(+ <text:s/><text:span text:style-name="T2160"></text:span><text:span text:style-name="T2161">[]</text:span><text:span text:style-name="T2162"><text:s/></text:span><text:span text:style-name="T2163">I50</text:span><text:s/>/<text:s/><text:span text:style-name="T2164"></text:span><text:span text:style-name="T2165">[]</text:span><text:span text:style-name="T2166"><text:s/></text:span><text:span text:style-name="T2167">R00<text:s/></text:span><text:span text:style-name="T2168">/<text:s/></text:span><text:span text:style-name="T2169"></text:span><text:span text:style-name="T2170">[]</text:span><text:span text:style-name="T2171"><text:s/></text:span><text:span text:style-name="T2172">I20-I25</text:span>)</text:p>
      <text:p text:style-name="P2173"/>
      <table:table table:style-name="Table2174">
        <table:table-columns>
          <table:table-column table:style-name="TableColumn2175"/>
          <table:table-column table:style-name="TableColumn2176"/>
          <table:table-column table:style-name="TableColumn2177"/>
          <table:table-column table:style-name="TableColumn2178"/>
        </table:table-columns>
        <table:table-row table:style-name="TableRow2179">
          <table:table-cell table:style-name="TableCell2180">
            <text:p text:style-name="P2181"><text:span text:style-name="T2182">Konsiliumo dalyviai</text:span>:</text:p>
          </table:table-cell>
          <table:table-cell table:style-name="TableCell2183">
            <text:p text:style-name="P2184">1. ......</text:p>
            <text:p text:style-name="P2185">(vardas, pavardė, parašas)</text:p>
          </table:table-cell>
          <table:table-cell table:style-name="TableCell2186">
            <text:p text:style-name="P2187">2. ......</text:p>
            <text:p text:style-name="P2188"><text:span text:style-name="T2189">(vardas, pavardė, parašas)</text:span></text:p>
          </table:table-cell>
          <table:table-cell table:style-name="TableCell2190">
            <text:p text:style-name="P2191">3. ......</text:p>
            <text:p text:style-name="P2192"><text:span text:style-name="T2193">(vardas, pavardė, parašas)</text:span></text:p>
          </table:table-cell>
        </table:table-row>
      </table:table>
      <text:p text:style-name="P2194"/>
      <text:p text:style-name="P2195"><text:span text:style-name="T2196">Indikacijos neatidėliotinai (labai skubiai) transplantacijai</text:span><text:s/>(data)<text:s/><text:tab/></text:p>
      <text:p text:style-name="P2197"><text:span text:style-name="T2198"></text:span><text:span text:style-name="T2199">[]</text:span><text:span text:style-name="T2200"><text:s/>recipientui prijungta trumpalaikė mechaninė asis</text:span><text:span text:style-name="T2201">tuojanti kraujotakos sistema</text:span><text:s/>(+ <text:s/><text:span text:style-name="T2202"></text:span><text:span text:style-name="T2203">[]</text:span><text:span text:style-name="T2204"><text:s/></text:span><text:span text:style-name="T2205">I50</text:span><text:s/>/<text:s/><text:span text:style-name="T2206"></text:span><text:span text:style-name="T2207">[]</text:span><text:span text:style-name="T2208"><text:s/></text:span><text:span text:style-name="T2209">R00<text:s/></text:span><text:span text:style-name="T2210">/<text:s/></text:span><text:span text:style-name="T2211"></text:span><text:span text:style-name="T2212">[]</text:span><text:span text:style-name="T2213"><text:s/></text:span><text:span text:style-name="T2214">I20-I25</text:span>)</text:p>
      <text:p text:style-name="P2215"><text:span text:style-name="T2216"></text:span><text:span text:style-name="T2217">[]</text:span><text:span text:style-name="T2218"><text:s/>recipientui prijungta ECMO (ekstrakorporinė membraninės oksigenacijos) sistema</text:span><text:s/>(+ <text:s/><text:span text:style-name="T2219"></text:span><text:span text:style-name="T2220">[]</text:span><text:span text:style-name="T2221"><text:s/></text:span><text:span text:style-name="T2222">I50</text:span><text:s/>/<text:s/><text:span text:style-name="T2223"></text:span><text:span text:style-name="T2224">[]</text:span><text:span text:style-name="T2225"><text:s/></text:span><text:span text:style-name="T2226">R00<text:s/></text:span><text:span text:style-name="T2227">/<text:s/></text:span><text:span text:style-name="T2228"></text:span><text:span text:style-name="T2229">[]</text:span><text:span text:style-name="T2230"><text:s/></text:span><text:span text:style-name="T2231">I20-I25</text:span>)</text:p>
      <text:p text:style-name="P2232"><text:span text:style-name="T2233"></text:span><text:span text:style-name="T2234">[]</text:span><text:span text:style-name="T2235"><text:s/>recipientui prijungta PIMAKP ir yra ženklių, su įrenginiu susijusių problemų</text:span><text:s/>(+ <text:s/><text:span text:style-name="T2236"></text:span><text:span text:style-name="T2237">[]</text:span><text:span text:style-name="T2238"><text:s/></text:span><text:span text:style-name="T2239">I50</text:span><text:s/>/<text:s/><text:span text:style-name="T2240"></text:span><text:span text:style-name="T2241">[]</text:span><text:span text:style-name="T2242"><text:s/></text:span><text:span text:style-name="T2243">R00<text:s/></text:span><text:span text:style-name="T2244">/<text:s/></text:span><text:span text:style-name="T2245"></text:span><text:span text:style-name="T2246">[]</text:span><text:span text:style-name="T2247"><text:s/></text:span><text:span text:style-name="T2248">I20-I25</text:span>)<text:s/></text:p>
      <text:p text:style-name="P2249"><text:span text:style-name="T2250"></text:span><text:span text:style-name="T2251">[]</text:span><text:span text:style-name="T2252"><text:s/>recipientui taikoma nepertraukiama didelių dozių intraveninė inotropinė terapija</text:span><text:s/>(+ <text:s/><text:span text:style-name="T2253"></text:span><text:span text:style-name="T2254">[]</text:span><text:span text:style-name="T2255"><text:s/></text:span><text:span text:style-name="T2256">I50</text:span><text:s/>/<text:s/><text:span text:style-name="T2257"></text:span><text:span text:style-name="T2258">[]</text:span><text:span text:style-name="T2259"><text:s/></text:span><text:span text:style-name="T2260">R00<text:s/></text:span><text:span text:style-name="T2261">/<text:s/></text:span><text:span text:style-name="T2262"></text:span><text:span text:style-name="T2263">[]</text:span><text:span text:style-name="T2264"><text:s/></text:span><text:span text:style-name="T2265">I20-I25</text:span>)</text:p>
      <text:p text:style-name="P2266"/>
      <table:table table:style-name="Table2267">
        <table:table-columns>
          <table:table-column table:style-name="TableColumn2268"/>
          <table:table-column table:style-name="TableColumn2269"/>
          <table:table-column table:style-name="TableColumn2270"/>
          <table:table-column table:style-name="TableColumn2271"/>
        </table:table-columns>
        <table:table-row table:style-name="TableRow2272">
          <table:table-cell table:style-name="TableCell2273">
            <text:p text:style-name="P2274"><text:span text:style-name="T2275">Konsiliumo dalyvi</text:span><text:span text:style-name="T2276">ai</text:span>:</text:p>
          </table:table-cell>
          <table:table-cell table:style-name="TableCell2277">
            <text:p text:style-name="P2278">1. ......</text:p>
            <text:p text:style-name="P2279">(vardas, pavardė, parašas)</text:p>
          </table:table-cell>
          <table:table-cell table:style-name="TableCell2280">
            <text:p text:style-name="P2281">2. ......</text:p>
            <text:p text:style-name="P2282"><text:span text:style-name="T2283">(vardas, pavardė, parašas)</text:span></text:p>
          </table:table-cell>
          <table:table-cell table:style-name="TableCell2284">
            <text:p text:style-name="P2285">3. ......</text:p>
            <text:p text:style-name="P2286"><text:span text:style-name="T2287">(vardas, pavardė, parašas)</text:span></text:p>
          </table:table-cell>
        </table:table-row>
      </table:table>
      <text:p text:style-name="P2288"/>
      <text:p text:style-name="P2289"/>
      <text:p text:style-name="P2290"><text:span text:style-name="T2291">Reikalavimai donorui:<text:s/></text:span><text:span text:style-name="T2292">amžius nuo ........ iki ......... reikalavimai kraujo grupei: ABO ........ Rh<text:s/></text:span><text:span text:style-name="T2293"><text:tab/></text:span></text:p>
      <text:p text:style-name="P2294">ūgis nuo .......... iki ...........<text:s/>svoris nuo ................. iki<text:s/><text:tab/></text:p>
      <text:p text:style-name="P2295">pastabos<text:s/><text:tab/></text:p>
      <text:p text:style-name="P2296"/>
      <text:p text:style-name="P2297"><text:span text:style-name="T2298"></text:span><text:span text:style-name="T2299">[]</text:span><text:span text:style-name="T2300"><text:s/>išnykusios indikacijos skubiai / neatidėliotinai (labai skubiai) transplantacijai</text:span><text:s/>(data)<text:s/><text:tab/></text:p>
      <text:p text:style-name="P2301"><text:span text:style-name="T2302"></text:span><text:span text:style-name="T2303">[]</text:span><text:span text:style-name="T2304"><text:s/>laikinos kontraindikacijos transplantacijos operacijai<text:s/></text:span>(data, priežastis)<text:s/><text:tab/></text:p>
      <text:p text:style-name="P2305">...<text:tab/></text:p>
      <text:p text:style-name="P2306">Gydytojo, atsakingo už informacijos pateikimą, vardas, pavardė, parašas<text:s/><text:tab/></text:p>
      <text:p text:style-name="P2307">Data ....................</text:p>
      <text:p text:style-name="P2308"/>
      <text:p text:style-name="P2309">_________________</text:p>
      <text:p text:style-name="P2310"/>
      <text:soft-page-break/>
      <text:p text:style-name="P2311">Širdies transplantacijos paslaugų teikimo reikalavimų ir apmokėjimo tvarkos aprašo<text:s/></text:p>
      <text:p text:style-name="P2312">5<text:s/>priedas</text:p>
      <text:p text:style-name="P2313"/>
      <text:p text:style-name="P2314">_<text:tab/></text:p>
      <text:p text:style-name="P2315"><text:span text:style-name="T2316">Įstaiga, teikianti duomenis</text:span></text:p>
      <text:p text:style-name="P2317"/>
      <text:p text:style-name="P2318">Nacionaliniam transplantacijos biurui prie SAM</text:p>
      <text:p text:style-name="P2319">Tel., faksas (8 5) 279 6096</text:p>
      <text:p text:style-name="P2320"/>
      <text:p text:style-name="P2321"><text:span text:style-name="T2322">Pranešimas apie recipiento, kuriam reikalinga ŠIRDIES</text:span></text:p>
      <text:p text:style-name="P2323">transplantacija, išREGISTRAVIMĄ iš žmogaus audinių, ląstelių ir</text:p>
      <text:p text:style-name="P2324">organų donorų bei recipientų registrO</text:p>
      <text:p text:style-name="P2325"/>
      <text:p text:style-name="P2326"><text:span text:style-name="T2327">Recipiento vardas, pavardė<text:s/></text:span><text:tab/></text:p>
      <text:p text:style-name="P2328"><text:span text:style-name="T2329">Asmens kodas<text:s/></text:span><text:tab/></text:p>
      <text:p text:style-name="P2330"/>
      <text:p text:style-name="P2331">Priežastys:</text:p>
      <text:p text:style-name="P2332"><text:span text:style-name="T2333"></text:span><text:span text:style-name="T2334">[]</text:span><text:s/>atlikta transplantacijos operacija (data, donoro numeris, LIN)<text:s/><text:tab/></text:p>
      <text:p text:style-name="P2335"><text:span text:style-name="T2336"></text:span><text:span text:style-name="T2337">[]</text:span><text:s/>išnykusios indikacijos transplantacijos operacijai (data)<text:s/><text:tab/></text:p>
      <text:p text:style-name="P2338"><text:span text:style-name="T2339"></text:span><text:span text:style-name="T2340">[]</text:span><text:s/>absoliučios kontraindikacijos transplantacijos operacijai (data, priežastys)<text:s/><text:tab/></text:p>
      <text:p text:style-name="P2341">...<text:tab/></text:p>
      <text:p text:style-name="P2342"><text:span text:style-name="T2343"></text:span><text:span text:style-name="T2344">[]</text:span><text:s/>recipientas raštiškai atsisako <text:s/>transplantacijos operacijos (data)<text:s/><text:tab/></text:p>
      <text:p text:style-name="P2345"><text:span text:style-name="T2346"></text:span><text:span text:style-name="T2347">[]</text:span><text:s/>mirė (mirties data)<text:s/><text:tab/></text:p>
      <text:p text:style-name="P2348"/>
      <text:p text:style-name="P2349">Gydytojo, atsakingo už informacijos pateikimą, vardas, pavardė, parašas</text:p>
      <text:p text:style-name="P2350">...<text:tab/></text:p>
      <text:p text:style-name="P2351">Data<text:span text:style-name="T2352"><text:s/></text:span><text:tab/></text:p>
      <text:p text:style-name="P2353"/>
      <text:p text:style-name="P2354">_________________</text:p>
      <text:p text:style-name="P2355"/>
      <text:p text:style-name="Normal"/>
      <text:p text:style-name="P2356"/>
      <text:p text:style-name="P2357"/>
      <text:p text:style-name="P2358"><text:span text:style-name="T2359">Pakeitimai:</text:span></text:p>
      <text:p text:style-name="P2360"/>
      <text:p text:style-name="P2361"><text:span text:style-name="T2362">1.</text:span></text:p>
      <text:p text:style-name="P2363"><text:span text:style-name="T2364">Lietuvos<text:s/></text:span><text:span text:style-name="T2365">Respublikos sveikatos apsaugos ministerija, Įsakymas</text:span></text:p>
      <text:p text:style-name="P2366"><text:span text:style-name="T2367">Nr.<text:s/></text:span><text:a xlink:href="https://www.e-tar.lt/portal/legalAct.html?documentId=TAR.FE9B3CDD2C97" office:target-frame-name="_top" xlink:show="replace"><text:span text:style-name="T2368">V-3</text:span></text:a><text:span text:style-name="T2369">, 2013-01-02, Žin., 2013, Nr. 5-178 (2013-01-15), i. k. 1132250ISAK00000V-3</text:span></text:p>
      <text:p text:style-name="P2370"><text:span text:style-name="T2371">Dėl Lietuvos Respublikos sveikatos<text:s/></text:span><text:span text:style-name="T2372">apsaugos ministro 1999 m. rugsėjo 24 d. įsakymo Nr. 411 "Dėl Žmogaus organų ir audinių transplantacijos paslaugų teikimo viešosiose įstaigose reikalavimų ir bazinių kainų nustatymo" ir jį keitusių įsakymų pripažinimo netekusiais galios</text:span></text:p>
      <text:p text:style-name="P2373"/>
      <text:p text:style-name="P2374"><text:span text:style-name="T2375">2.</text:span></text:p>
      <text:p text:style-name="P2376"><text:span text:style-name="T2377">Lietuvos Respubl</text:span><text:span text:style-name="T2378">ikos sveikatos apsaugos ministerija, Įsakymas</text:span></text:p>
      <text:p text:style-name="P2379"><text:span text:style-name="T2380">Nr.<text:s/></text:span><text:a xlink:href="https://www.e-tar.lt/portal/legalAct.html?documentId=97f2e380547211e48329c4b5fc070a74" office:target-frame-name="_top" xlink:show="replace"><text:span text:style-name="T2381">V-999</text:span></text:a><text:span text:style-name="T2382">, 2014-09-29, paskelbta TAR 2014-10-16, i. k. 2014-14237</text:span></text:p>
      <text:p text:style-name="P2383"><text:span text:style-name="T2384">Dėl Lietuvos Respublikos sveikatos apsaugos mi</text:span><text:span text:style-name="T2385">nistro 2011 m. gruodžio 13 d. įsakymo Nr. V-1060 "Dėl Širdies transplantacijos paslaugų teikimo reikalavimų ir apmokėjimo tvarkos aprašo patvirtinimo ir Lietuvos Respublikos sveikatos apsaugos ministro 1999 m. rugsėjo 24 d. įsakymo Nr. 411 "Dėl Žmogaus org</text:span><text:span text:style-name="T2386">anų ir audinių transplantacijos paslaugų teikimo viešosiose įstaigose reikalavimų ir bazinių kainų nustatymo" pakeitimo" pakeitimo</text:span></text:p>
      <text:p text:style-name="P2387"/>
      <text:p text:style-name="P2388"><text:span text:style-name="T2389">3.</text:span></text:p>
      <text:p text:style-name="P2390"><text:span text:style-name="T2391">Lietuvos Respublikos sveikatos apsaugos ministerija, Įsakymas</text:span></text:p>
      <text:p text:style-name="P2392"><text:span text:style-name="T2393">Nr.<text:s/></text:span><text:a xlink:href="https://www.e-tar.lt/portal/legalAct.html?documentId=099a7cf090b411e4bb408baba2bdddf3" office:target-frame-name="_top" xlink:show="replace"><text:span text:style-name="T2394">V-1408</text:span></text:a><text:span text:style-name="T2395">, 2014-12-23, paskelbta TAR 2014-12-31, i. k. 2014-21119</text:span></text:p>
      <text:p text:style-name="P2396"><text:span text:style-name="T2397">Dėl Lietuvos Respublikos sveikatos apsaugos ministro 2011 m. gruodžio 13 d. įsakymo Nr. V-1060 „Dėl Širdies transplantacijos paslaugų teikimo reikalav</text:span><text:span text:style-name="T2398">imų ir apmokėjimo tvarkos aprašo patvirtinimo ir Lietuvos<text:s/></text:span><text:soft-page-break/><text:span text:style-name="T2399">Respublikos sveikatos apsaugos ministro 1999 m. rugsėjo 24 d. įsakymo Nr. 411 "Dėl Žmogaus organų ir audinių transplantacijos paslaugų teikimo viešosiose įstaigose reikalavimų ir bazinių kainų nusta</text:span><text:span text:style-name="T2400">tymo" pakeitimo" pakeitimo</text:span></text:p>
      <text:p text:style-name="P2401"/>
      <text:p text:style-name="P2402"><text:span text:style-name="T2403">4.</text:span></text:p>
      <text:p text:style-name="P2404"><text:span text:style-name="T2405">Lietuvos Respublikos sveikatos apsaugos ministerija, Įsakymas</text:span></text:p>
      <text:p text:style-name="P2406"><text:span text:style-name="T2407">Nr.<text:s/></text:span><text:a xlink:href="https://www.e-tar.lt/portal/legalAct.html?documentId=deaa8a50d3b411e4bcd1a882e9a189f1" office:target-frame-name="_top" xlink:show="replace"><text:span text:style-name="T2408">V-378</text:span></text:a><text:span text:style-name="T2409">, 2015-03-20, paskelbta TAR 2015-03-26, i. k. 2015-04308</text:span></text:p>
      <text:p text:style-name="P2410"><text:span text:style-name="T2411">Dėl Lietuvos Respublikos sveikatos apsaugos ministro 2011 m. gruodžio 13 d. įsakymo Nr. V-1060 „Dėl Širdies transplantacijos paslaugų teikimo reikalavimų ir apmokėjimo tvarkos aprašo patvirtinimo ir Lietuvos Respublikos sveikatos apsaugos ministro 1999 m.</text:span><text:span text:style-name="T2412"><text:s/>rugsėjo 24 d. įsakymo Nr. 411 „Dėl Žmogaus organų ir audinių transplantacijos paslaugų teikimo viešosiose įstaigose reikalavimų ir bazinių kainų nustatymo“ pakeitimo“ pakeitimo</text:span></text:p>
      <text:p text:style-name="P2413"/>
      <text:p text:style-name="P2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194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6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624"/>
      </style:header>
      <style:footer>
        <text:p text:style-name="P16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6-22T12:53:00Z</meta:creation-date>
    <dc:date>2017-06-22T12:53:00Z</dc:date>
    <meta:template xlink:href="Normal.dotm" xlink:type="simple"/>
    <meta:editing-cycles>2</meta:editing-cycles>
    <meta:editing-duration>PT0S</meta:editing-duration>
    <meta:document-statistic meta:page-count="22" meta:paragraph-count="579" meta:word-count="7966" meta:character-count="56219" meta:row-count="2034" meta:non-whitespace-character-count="48832"/>
  </office:meta>
</office:document-meta>
</file>