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fo:letter-spacing="0.0416in"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221E1F" style:text-position="sub 63.6%" fo:font-size="5.5pt" style:font-size-asian="5.5pt" style:font-size-complex="5.5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221E1F" style:text-position="sub 63.6%" fo:font-size="5.5pt" style:font-size-asian="5.5pt" style:font-size-complex="5.5pt" style:language-asian="lt" style:country-asian="LT"/>
    </style:style>
    <style:style style:name="T87" style:parent-style-name="DefaultParagraphFont" style:family="text">
      <style:text-properties fo:color="#221E1F" fo:font-size="5.5pt" style:font-size-asian="5.5pt" style:font-size-complex="5.5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221E1F" style:text-position="sub 63.6%" fo:font-size="5.5pt" style:font-size-asian="5.5pt" style:font-size-complex="5.5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221E1F" style:text-position="sub 63.6%" fo:font-size="5.5pt" style:font-size-asian="5.5pt" style:font-size-complex="5.5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221E1F" style:text-position="sub 63.6%" fo:font-size="5.5pt" style:font-size-asian="5.5pt" style:font-size-complex="5.5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221E1F" style:text-position="sub 63.6%" fo:font-size="5.5pt" style:font-size-asian="5.5pt" style:font-size-complex="5.5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221E1F" style:text-position="sub 63.6%" fo:font-size="5.5pt" style:font-size-asian="5.5pt" style:font-size-complex="5.5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221E1F" style:text-position="sub 63.6%" fo:font-size="5.5pt" style:font-size-asian="5.5pt" style:font-size-complex="5.5pt" style:language-asian="lt" style:country-asian="LT"/>
    </style:style>
    <style:style style:name="T135" style:parent-style-name="DefaultParagraphFont" style:family="text">
      <style:text-properties fo:color="#221E1F" fo:font-size="5.5pt" style:font-size-asian="5.5pt" style:font-size-complex="5.5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221E1F" style:text-position="sub 63.6%" fo:font-size="5.5pt" style:font-size-asian="5.5pt" style:font-size-complex="5.5pt" style:language-asian="lt" style:country-asian="LT"/>
    </style:style>
    <style:style style:name="T139" style:parent-style-name="DefaultParagraphFont" style:family="text">
      <style:text-properties fo:color="#221E1F" fo:font-size="5.5pt" style:font-size-asian="5.5pt" style:font-size-complex="5.5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221E1F" style:text-position="sub 63.6%" fo:font-size="5.5pt" style:font-size-asian="5.5pt" style:font-size-complex="5.5pt" style:language-asian="lt" style:country-asian="LT"/>
    </style:style>
    <style:style style:name="T142" style:parent-style-name="DefaultParagraphFont" style:family="text">
      <style:text-properties fo:color="#221E1F" fo:font-size="5.5pt" style:font-size-asian="5.5pt" style:font-size-complex="5.5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221E1F" style:text-position="sub 63.6%" fo:font-size="5.5pt" style:font-size-asian="5.5pt" style:font-size-complex="5.5pt" style:language-asian="lt" style:country-asian="LT"/>
    </style:style>
    <style:style style:name="T145" style:parent-style-name="DefaultParagraphFont" style:family="text">
      <style:text-properties fo:color="#221E1F" fo:font-size="5.5pt" style:font-size-asian="5.5pt" style:font-size-complex="5.5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221E1F" style:text-position="sub 63.6%" fo:font-size="5.5pt" style:font-size-asian="5.5pt" style:font-size-complex="5.5pt" style:language-asian="lt" style:country-asian="LT"/>
    </style:style>
    <style:style style:name="T155" style:parent-style-name="DefaultParagraphFont" style:family="text">
      <style:text-properties fo:color="#221E1F" fo:font-size="5.5pt" style:font-size-asian="5.5pt" style:font-size-complex="5.5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221E1F" style:text-position="sub 63.6%" fo:font-size="5.5pt" style:font-size-asian="5.5pt" style:font-size-complex="5.5pt" style:language-asian="lt" style:country-asian="LT"/>
    </style:style>
    <style:style style:name="T158" style:parent-style-name="DefaultParagraphFont" style:family="text">
      <style:text-properties fo:color="#221E1F" fo:font-size="5.5pt" style:font-size-asian="5.5pt" style:font-size-complex="5.5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221E1F" style:text-position="sub 63.6%" fo:font-size="5.5pt" style:font-size-asian="5.5pt" style:font-size-complex="5.5pt" style:language-asian="lt" style:country-asian="LT"/>
    </style:style>
    <style:style style:name="T161" style:parent-style-name="DefaultParagraphFont" style:family="text">
      <style:text-properties fo:color="#221E1F" fo:font-size="5.5pt" style:font-size-asian="5.5pt" style:font-size-complex="5.5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221E1F" style:text-position="sub 63.6%" fo:font-size="5.5pt" style:font-size-asian="5.5pt" style:font-size-complex="5.5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221E1F" style:text-position="sub 63.6%" fo:font-size="5.5pt" style:font-size-asian="5.5pt" style:font-size-complex="5.5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221E1F" style:text-position="sub 63.6%" fo:font-size="5.5pt" style:font-size-asian="5.5pt" style:font-size-complex="5.5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221E1F" style:text-position="sub 63.6%" fo:font-size="5.5pt" style:font-size-asian="5.5pt" style:font-size-complex="5.5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221E1F" style:text-position="sub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221E1F" style:text-position="sub 66.6%" style:font-size-complex="12pt" style:language-asian="lt" style:country-asian="LT"/>
    </style:style>
    <style:style style:name="T184" style:parent-style-name="DefaultParagraphFont" style:family="text">
      <style:text-properties fo:color="#221E1F"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1E1F" style:text-position="sub 66.6%" style:font-size-complex="12pt" style:language-asian="lt" style:country-asian="LT"/>
    </style:style>
    <style:style style:name="T187" style:parent-style-name="DefaultParagraphFont" style:family="text">
      <style:text-properties fo:color="#221E1F"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221E1F" style:text-position="sub 66.6%" style:font-size-complex="12pt" style:language-asian="lt" style:country-asian="LT"/>
    </style:style>
    <style:style style:name="T193" style:parent-style-name="DefaultParagraphFont" style:family="text">
      <style:text-properties fo:color="#221E1F"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margin-left="1.9166in">
        <style:tab-stops>
          <style:tab-stop style:type="right" style:position="4.382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 style:type="left" style:position="2.5597in"/>
          <style:tab-stop style:type="left" style:position="3.4458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style:style>
    <style:style style:name="P219"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228" style:parent-style-name="Normal" style:family="paragraph">
      <style:paragraph-properties fo:text-align="center" fo:margin-left="1.9166in">
        <style:tab-stops>
          <style:tab-stop style:type="right" style:position="4.382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243" style:parent-style-name="Normal" style:family="paragraph">
      <style:paragraph-properties fo:text-align="center" fo:margin-left="1.9166in">
        <style:tab-stops>
          <style:tab-stop style:type="right" style:position="4.3826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color="#000000" style:font-size-complex="12pt" style:language-asian="lt" style:country-asian="LT"/>
    </style:style>
    <style:style style:name="P258" style:parent-style-name="Normal" style:family="paragraph">
      <style:paragraph-properties fo:text-align="center" fo:margin-left="1.9166in">
        <style:tab-stops>
          <style:tab-stop style:type="right" style:position="4.382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b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221E1F" style:text-position="sub 63.6%" fo:font-size="5.5pt" style:font-size-asian="5.5pt" style:font-size-complex="5.5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221E1F" style:text-position="sub 63.6%" fo:font-size="5.5pt" style:font-size-asian="5.5pt" style:font-size-complex="5.5pt" style:language-asian="lt" style:country-asian="LT"/>
    </style:style>
    <style:style style:name="T298" style:parent-style-name="DefaultParagraphFont" style:family="text">
      <style:text-properties fo:color="#221E1F" fo:font-size="5.5pt" style:font-size-asian="5.5pt" style:font-size-complex="5.5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221E1F" style:text-position="sub 63.6%" fo:font-size="5.5pt" style:font-size-asian="5.5pt" style:font-size-complex="5.5pt" style:language-asian="lt" style:country-asian="LT"/>
    </style:style>
    <style:style style:name="T301" style:parent-style-name="DefaultParagraphFont" style:family="text">
      <style:text-properties fo:color="#221E1F" fo:font-size="5.5pt" style:font-size-asian="5.5pt" style:font-size-complex="5.5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221E1F" style:text-position="sub 63.6%" fo:font-size="5.5pt" style:font-size-asian="5.5pt" style:font-size-complex="5.5pt" style:language-asian="lt" style:country-asian="LT"/>
    </style:style>
    <style:style style:name="T304" style:parent-style-name="DefaultParagraphFont" style:family="text">
      <style:text-properties fo:color="#221E1F" fo:font-size="5.5pt" style:font-size-asian="5.5pt" style:font-size-complex="5.5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221E1F" style:text-position="sub 63.6%" fo:font-size="5.5pt" style:font-size-asian="5.5pt" style:font-size-complex="5.5pt" style:language-asian="lt" style:country-asian="LT"/>
    </style:style>
    <style:style style:name="T310" style:parent-style-name="DefaultParagraphFont" style:family="text">
      <style:text-properties fo:color="#221E1F" fo:font-size="5.5pt" style:font-size-asian="5.5pt" style:font-size-complex="5.5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221E1F" style:text-position="super 63.6%" fo:font-size="5.5pt" style:font-size-asian="5.5pt" style:font-size-complex="5.5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221E1F" style:text-position="sub 63.6%" fo:font-size="5.5pt" style:font-size-asian="5.5pt" style:font-size-complex="5.5pt" style:language-asian="lt" style:country-asian="LT"/>
    </style:style>
    <style:style style:name="T318" style:parent-style-name="DefaultParagraphFont" style:family="text">
      <style:text-properties fo:color="#221E1F" fo:font-size="5.5pt" style:font-size-asian="5.5pt" style:font-size-complex="5.5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221E1F" style:text-position="super 63.6%" fo:font-size="5.5pt" style:font-size-asian="5.5pt" style:font-size-complex="5.5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221E1F" style:text-position="sub 63.6%" fo:font-size="5.5pt" style:font-size-asian="5.5pt" style:font-size-complex="5.5pt" style:language-asian="lt" style:country-asian="LT"/>
    </style:style>
    <style:style style:name="T331" style:parent-style-name="DefaultParagraphFont" style:family="text">
      <style:text-properties fo:color="#221E1F" fo:font-size="5.5pt" style:font-size-asian="5.5pt" style:font-size-complex="5.5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221E1F" style:text-position="sub 63.6%" fo:font-size="5.5pt" style:font-size-asian="5.5pt" style:font-size-complex="5.5pt" style:language-asian="lt" style:country-asian="LT"/>
    </style:style>
    <style:style style:name="T334" style:parent-style-name="DefaultParagraphFont" style:family="text">
      <style:text-properties fo:color="#221E1F" fo:font-size="5.5pt" style:font-size-asian="5.5pt" style:font-size-complex="5.5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221E1F" style:text-position="sub 63.6%" fo:font-size="5.5pt" style:font-size-asian="5.5pt" style:font-size-complex="5.5pt" style:language-asian="lt" style:country-asian="LT"/>
    </style:style>
    <style:style style:name="T337" style:parent-style-name="DefaultParagraphFont" style:family="text">
      <style:text-properties fo:color="#221E1F" fo:font-size="5.5pt" style:font-size-asian="5.5pt" style:font-size-complex="5.5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221E1F" style:text-position="sub 63.6%" fo:font-size="5.5pt" style:font-size-asian="5.5pt" style:font-size-complex="5.5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221E1F" style:text-position="sub 63.6%" fo:font-size="5.5pt" style:font-size-asian="5.5pt" style:font-size-complex="5.5pt" style:language-asian="lt" style:country-asian="LT"/>
    </style:style>
    <style:style style:name="T350" style:parent-style-name="DefaultParagraphFont" style:family="text">
      <style:text-properties fo:color="#221E1F" fo:font-size="5.5pt" style:font-size-asian="5.5pt" style:font-size-complex="5.5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221E1F" style:text-position="sub 63.6%" fo:font-size="5.5pt" style:font-size-asian="5.5pt" style:font-size-complex="5.5pt" style:language-asian="lt" style:country-asian="LT"/>
    </style:style>
    <style:style style:name="T353" style:parent-style-name="DefaultParagraphFont" style:family="text">
      <style:text-properties fo:color="#221E1F" fo:font-size="5.5pt" style:font-size-asian="5.5pt" style:font-size-complex="5.5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221E1F" style:text-position="sub 63.6%" fo:font-size="5.5pt" style:font-size-asian="5.5pt" style:font-size-complex="5.5pt" style:language-asian="lt" style:country-asian="LT"/>
    </style:style>
    <style:style style:name="T356" style:parent-style-name="DefaultParagraphFont" style:family="text">
      <style:text-properties fo:color="#221E1F" fo:font-size="5.5pt" style:font-size-asian="5.5pt" style:font-size-complex="5.5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221E1F" style:text-position="super 63.6%" fo:font-size="5.5pt" style:font-size-asian="5.5pt" style:font-size-complex="5.5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221E1F" style:text-position="sub 63.6%" fo:font-size="5.5pt" style:font-size-asian="5.5pt" style:font-size-complex="5.5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221E1F" style:text-position="sub 63.6%" fo:font-size="5.5pt" style:font-size-asian="5.5pt" style:font-size-complex="5.5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221E1F" style:text-position="sub 63.6%" fo:font-size="5.5pt" style:font-size-asian="5.5pt" style:font-size-complex="5.5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221E1F" style:text-position="sub 63.6%" fo:font-size="5.5pt" style:font-size-asian="5.5pt" style:font-size-complex="5.5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221E1F" style:text-position="sub 63.6%" fo:font-size="5.5pt" style:font-size-asian="5.5pt" style:font-size-complex="5.5pt" style:language-asian="lt" style:country-asian="LT"/>
    </style:style>
    <style:style style:name="T377" style:parent-style-name="DefaultParagraphFont" style:family="text">
      <style:text-properties fo:color="#221E1F" fo:font-size="5.5pt" style:font-size-asian="5.5pt" style:font-size-complex="5.5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221E1F" style:text-position="sub 63.6%" fo:font-size="5.5pt" style:font-size-asian="5.5pt" style:font-size-complex="5.5pt" style:language-asian="lt" style:country-asian="LT"/>
    </style:style>
    <style:style style:name="T380" style:parent-style-name="DefaultParagraphFont" style:family="text">
      <style:text-properties fo:color="#221E1F" fo:font-size="5.5pt" style:font-size-asian="5.5pt" style:font-size-complex="5.5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221E1F" style:text-position="sub 63.6%" fo:font-size="5.5pt" style:font-size-asian="5.5pt" style:font-size-complex="5.5pt" style:language-asian="lt" style:country-asian="LT"/>
    </style:style>
    <style:style style:name="T383" style:parent-style-name="DefaultParagraphFont" style:family="text">
      <style:text-properties fo:color="#221E1F" fo:font-size="5.5pt" style:font-size-asian="5.5pt" style:font-size-complex="5.5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221E1F" style:text-position="sub 63.6%" fo:font-size="5.5pt" style:font-size-asian="5.5pt" style:font-size-complex="5.5pt" style:language-asian="lt" style:country-asian="LT"/>
    </style:style>
    <style:style style:name="T386" style:parent-style-name="DefaultParagraphFont" style:family="text">
      <style:text-properties fo:color="#221E1F" fo:font-size="5.5pt" style:font-size-asian="5.5pt" style:font-size-complex="5.5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221E1F" style:text-position="sub 63.6%" fo:font-size="5.5pt" style:font-size-asian="5.5pt" style:font-size-complex="5.5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221E1F" style:text-position="sub 63.6%" fo:font-size="5.5pt" style:font-size-asian="5.5pt" style:font-size-complex="5.5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221E1F" style:text-position="sub 63.6%" fo:font-size="5.5pt" style:font-size-asian="5.5pt" style:font-size-complex="5.5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221E1F" style:text-position="sub 63.6%" fo:font-size="5.5pt" style:font-size-asian="5.5pt" style:font-size-complex="5.5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221E1F" style:text-position="sub 63.6%" fo:font-size="5.5pt" style:font-size-asian="5.5pt" style:font-size-complex="5.5pt" style:language-asian="lt" style:country-asian="LT"/>
    </style:style>
    <style:style style:name="T405" style:parent-style-name="DefaultParagraphFont" style:family="text">
      <style:text-properties fo:color="#221E1F" fo:font-size="5.5pt" style:font-size-asian="5.5pt" style:font-size-complex="5.5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221E1F" style:text-position="sub 63.6%" fo:font-size="5.5pt" style:font-size-asian="5.5pt" style:font-size-complex="5.5pt" style:language-asian="lt" style:country-asian="LT"/>
    </style:style>
    <style:style style:name="T408" style:parent-style-name="DefaultParagraphFont" style:family="text">
      <style:text-properties fo:color="#221E1F" fo:font-size="5.5pt" style:font-size-asian="5.5pt" style:font-size-complex="5.5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221E1F" style:text-position="sub 63.6%" fo:font-size="5.5pt" style:font-size-asian="5.5pt" style:font-size-complex="5.5pt" style:language-asian="lt" style:country-asian="LT"/>
    </style:style>
    <style:style style:name="T411" style:parent-style-name="DefaultParagraphFont" style:family="text">
      <style:text-properties fo:color="#221E1F" fo:font-size="5.5pt" style:font-size-asian="5.5pt" style:font-size-complex="5.5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221E1F" style:text-position="sub 63.6%" fo:font-size="5.5pt" style:font-size-asian="5.5pt" style:font-size-complex="5.5pt" style:language-asian="lt" style:country-asian="LT"/>
    </style:style>
    <style:style style:name="T414" style:parent-style-name="DefaultParagraphFont" style:family="text">
      <style:text-properties fo:color="#221E1F" fo:font-size="5.5pt" style:font-size-asian="5.5pt" style:font-size-complex="5.5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221E1F" style:text-position="sub 63.6%" fo:font-size="5.5pt" style:font-size-asian="5.5pt" style:font-size-complex="5.5pt" style:language-asian="lt" style:country-asian="LT"/>
    </style:style>
    <style:style style:name="T421" style:parent-style-name="DefaultParagraphFont" style:family="text">
      <style:text-properties fo:color="#221E1F" fo:font-size="5.5pt" style:font-size-asian="5.5pt" style:font-size-complex="5.5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221E1F" style:text-position="sub 63.6%" fo:font-size="5.5pt" style:font-size-asian="5.5pt" style:font-size-complex="5.5pt" style:language-asian="lt" style:country-asian="LT"/>
    </style:style>
    <style:style style:name="T431" style:parent-style-name="DefaultParagraphFont" style:family="text">
      <style:text-properties fo:color="#221E1F" fo:font-size="5.5pt" style:font-size-asian="5.5pt" style:font-size-complex="5.5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221E1F" style:text-position="sub 63.6%" fo:font-size="5.5pt" style:font-size-asian="5.5pt" style:font-size-complex="5.5pt" style:language-asian="lt" style:country-asian="LT"/>
    </style:style>
    <style:style style:name="T434" style:parent-style-name="DefaultParagraphFont" style:family="text">
      <style:text-properties fo:color="#221E1F" fo:font-size="5.5pt" style:font-size-asian="5.5pt" style:font-size-complex="5.5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221E1F" style:text-position="sub 63.6%" fo:font-size="5.5pt" style:font-size-asian="5.5pt" style:font-size-complex="5.5pt" style:language-asian="lt" style:country-asian="LT"/>
    </style:style>
    <style:style style:name="T437" style:parent-style-name="DefaultParagraphFont" style:family="text">
      <style:text-properties fo:color="#221E1F" fo:font-size="5.5pt" style:font-size-asian="5.5pt" style:font-size-complex="5.5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221E1F" style:text-position="sub 63.6%" fo:font-size="5.5pt" style:font-size-asian="5.5pt" style:font-size-complex="5.5pt" style:language-asian="lt" style:country-asian="LT"/>
    </style:style>
    <style:style style:name="T443" style:parent-style-name="DefaultParagraphFont" style:family="text">
      <style:text-properties fo:color="#221E1F" fo:font-size="5.5pt" style:font-size-asian="5.5pt" style:font-size-complex="5.5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221E1F" style:text-position="sub 63.6%" fo:font-size="5.5pt" style:font-size-asian="5.5pt" style:font-size-complex="5.5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221E1F" fo:font-size="5.5pt" style:font-size-asian="5.5pt" style:font-size-complex="5.5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221E1F" style:text-position="sub 63.6%" fo:font-size="5.5pt" style:font-size-asian="5.5pt" style:font-size-complex="5.5pt" style:language-asian="lt" style:country-asian="LT"/>
    </style:style>
    <style:style style:name="T459" style:parent-style-name="DefaultParagraphFont" style:family="text">
      <style:text-properties fo:color="#221E1F" fo:font-size="5.5pt" style:font-size-asian="5.5pt" style:font-size-complex="5.5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221E1F" style:text-position="sub 63.6%" fo:font-size="5.5pt" style:font-size-asian="5.5pt" style:font-size-complex="5.5pt" style:language-asian="lt" style:country-asian="LT"/>
    </style:style>
    <style:style style:name="T462" style:parent-style-name="DefaultParagraphFont" style:family="text">
      <style:text-properties fo:color="#221E1F" fo:font-size="5.5pt" style:font-size-asian="5.5pt" style:font-size-complex="5.5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221E1F" style:text-position="sub 63.6%" fo:font-size="5.5pt" style:font-size-asian="5.5pt" style:font-size-complex="5.5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221E1F" style:text-position="sub 63.6%" fo:font-size="5.5pt" style:font-size-asian="5.5pt" style:font-size-complex="5.5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color="#000000" style:font-size-complex="12pt" style:language-asian="lt" style:country-asian="LT"/>
    </style:style>
    <style:style style:name="P487" style:parent-style-name="Normal" style:family="paragraph">
      <style:paragraph-properties fo:text-align="center" fo:margin-left="1.9166in">
        <style:tab-stops>
          <style:tab-stop style:type="right" style:position="4.3826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2.8548in"/>
        </style:tab-stops>
      </style:paragraph-properties>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color="#000000" style:font-size-complex="12pt" style:language-asian="lt" style:country-asian="LT"/>
    </style:style>
    <style:style style:name="P506" style:parent-style-name="Normal" style:family="paragraph">
      <style:paragraph-properties fo:text-align="center" fo:margin-left="1.9166in">
        <style:tab-stops>
          <style:tab-stop style:type="right" style:position="4.382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b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b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b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2.8548in"/>
          <style:tab-stop style:type="left" style:position="3.3472in"/>
          <style:tab-stop style:type="left" style:position="3.5437in"/>
        </style:tab-stops>
      </style:paragraph-properties>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color="#000000" style:font-size-complex="12pt" style:language-asian="lt" style:country-asian="LT"/>
    </style:style>
    <style:style style:name="P525" style:parent-style-name="Normal" style:family="paragraph">
      <style:paragraph-properties fo:text-align="center" fo:margin-left="1.9166in">
        <style:tab-stops>
          <style:tab-stop style:type="right" style:position="4.382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2.854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547" style:parent-style-name="Normal" style:family="paragraph">
      <style:paragraph-properties fo:text-align="center">
        <style:tab-stops>
          <style:tab-stop style:type="left" style:position="2.854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2.854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2.854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221E1F" style:text-position="sub 63.6%" fo:font-size="5.5pt" style:font-size-asian="5.5pt" style:font-size-complex="5.5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221E1F" style:text-position="sub 63.6%" fo:font-size="5.5pt" style:font-size-asian="5.5pt" style:font-size-complex="5.5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221E1F" style:text-position="sub 63.6%" fo:font-size="5.5pt" style:font-size-asian="5.5pt" style:font-size-complex="5.5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221E1F" style:text-position="sub 63.6%" fo:font-size="5.5pt" style:font-size-asian="5.5pt" style:font-size-complex="5.5pt" style:language-asian="lt" style:country-asian="LT"/>
    </style:style>
    <style:style style:name="T585" style:parent-style-name="DefaultParagraphFont" style:family="text">
      <style:text-properties fo:color="#221E1F" fo:font-size="5.5pt" style:font-size-asian="5.5pt" style:font-size-complex="5.5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221E1F" style:text-position="sub 63.6%" fo:font-size="5.5pt" style:font-size-asian="5.5pt" style:font-size-complex="5.5pt" style:language-asian="lt" style:country-asian="LT"/>
    </style:style>
    <style:style style:name="T588" style:parent-style-name="DefaultParagraphFont" style:family="text">
      <style:text-properties fo:color="#221E1F" fo:font-size="5.5pt" style:font-size-asian="5.5pt" style:font-size-complex="5.5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221E1F" style:text-position="sub 63.6%" fo:font-size="5.5pt" style:font-size-asian="5.5pt" style:font-size-complex="5.5pt" style:language-asian="lt" style:country-asian="LT"/>
    </style:style>
    <style:style style:name="T591" style:parent-style-name="DefaultParagraphFont" style:family="text">
      <style:text-properties fo:color="#221E1F" fo:font-size="5.5pt" style:font-size-asian="5.5pt" style:font-size-complex="5.5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221E1F" style:text-position="sub 63.6%" fo:font-size="5.5pt" style:font-size-asian="5.5pt" style:font-size-complex="5.5pt" style:language-asian="lt" style:country-asian="LT"/>
    </style:style>
    <style:style style:name="T597" style:parent-style-name="DefaultParagraphFont" style:family="text">
      <style:text-properties fo:color="#221E1F" fo:font-size="5.5pt" style:font-size-asian="5.5pt" style:font-size-complex="5.5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221E1F" style:text-position="sub 63.6%" fo:font-size="5.5pt" style:font-size-asian="5.5pt" style:font-size-complex="5.5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221E1F" style:text-position="sub 63.6%" fo:font-size="5.5pt" style:font-size-asian="5.5pt" style:font-size-complex="5.5pt" style:language-asian="lt" style:country-asian="LT"/>
    </style:style>
    <style:style style:name="T609" style:parent-style-name="DefaultParagraphFont" style:family="text">
      <style:text-properties fo:color="#221E1F" fo:font-size="5.5pt" style:font-size-asian="5.5pt" style:font-size-complex="5.5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221E1F" style:text-position="sub 63.6%" fo:font-size="5.5pt" style:font-size-asian="5.5pt" style:font-size-complex="5.5pt" style:language-asian="lt" style:country-asian="LT"/>
    </style:style>
    <style:style style:name="T612" style:parent-style-name="DefaultParagraphFont" style:family="text">
      <style:text-properties fo:color="#221E1F" fo:font-size="5.5pt" style:font-size-asian="5.5pt" style:font-size-complex="5.5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221E1F" style:text-position="sub 63.6%" fo:font-size="5.5pt" style:font-size-asian="5.5pt" style:font-size-complex="5.5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221E1F" style:text-position="sub 63.6%" fo:font-size="5.5pt" style:font-size-asian="5.5pt" style:font-size-complex="5.5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221E1F" style:text-position="sub 63.6%" fo:font-size="5.5pt" style:font-size-asian="5.5pt" style:font-size-complex="5.5pt" style:language-asian="lt" style:country-asian="LT"/>
    </style:style>
    <style:style style:name="T627" style:parent-style-name="DefaultParagraphFont" style:family="text">
      <style:text-properties fo:color="#221E1F" fo:font-size="5.5pt" style:font-size-asian="5.5pt" style:font-size-complex="5.5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221E1F" style:text-position="sub 63.6%" fo:font-size="5.5pt" style:font-size-asian="5.5pt" style:font-size-complex="5.5pt" style:language-asian="lt" style:country-asian="LT"/>
    </style:style>
    <style:style style:name="T630" style:parent-style-name="DefaultParagraphFont" style:family="text">
      <style:text-properties fo:color="#221E1F" fo:font-size="5.5pt" style:font-size-asian="5.5pt" style:font-size-complex="5.5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221E1F" style:text-position="sub 63.6%" fo:font-size="5.5pt" style:font-size-asian="5.5pt" style:font-size-complex="5.5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221E1F" style:text-position="sub 63.6%" fo:font-size="5.5pt" style:font-size-asian="5.5pt" style:font-size-complex="5.5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221E1F" style:text-position="sub 63.6%" fo:font-size="5.5pt" style:font-size-asian="5.5pt" style:font-size-complex="5.5pt" style:language-asian="lt" style:country-asian="LT"/>
    </style:style>
    <style:style style:name="T640" style:parent-style-name="DefaultParagraphFont" style:family="text">
      <style:text-properties fo:color="#221E1F" fo:font-size="5.5pt" style:font-size-asian="5.5pt" style:font-size-complex="5.5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221E1F" style:text-position="sub 63.6%" fo:font-size="5.5pt" style:font-size-asian="5.5pt" style:font-size-complex="5.5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221E1F" style:text-position="sub 63.6%" fo:font-size="5.5pt" style:font-size-asian="5.5pt" style:font-size-complex="5.5pt" style:language-asian="lt" style:country-asian="LT"/>
    </style:style>
    <style:style style:name="T647" style:parent-style-name="DefaultParagraphFont" style:family="text">
      <style:text-properties fo:color="#221E1F" fo:font-size="5.5pt" style:font-size-asian="5.5pt" style:font-size-complex="5.5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break-before="page"/>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variant="small-caps"/>
    </style:style>
    <style:style style:name="P667" style:parent-style-name="Normal" style:family="paragraph">
      <style:text-properties fo:font-weight="bold" style:font-weight-asian="bold" style:font-weight-complex="bold" fo:font-variant="small-cap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style:style>
    <style:style style:name="TableColumn675" style:family="table-column">
      <style:table-column-properties style:column-width="2.9868in" style:use-optimal-column-width="false"/>
    </style:style>
    <style:style style:name="TableColumn676" style:family="table-column">
      <style:table-column-properties style:column-width="1.1236in" style:use-optimal-column-width="false"/>
    </style:style>
    <style:style style:name="TableColumn677" style:family="table-column">
      <style:table-column-properties style:column-width="1.1236in" style:use-optimal-column-width="false"/>
    </style:style>
    <style:style style:name="TableColumn678" style:family="table-column">
      <style:table-column-properties style:column-width="1.1236in" style:use-optimal-column-width="false"/>
    </style:style>
    <style:style style:name="Table674" style:family="table">
      <style:table-properties style:width="6.3576in" fo:margin-left="0.0277in" table:align="lef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2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52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2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b 63.6%"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b 63.6%"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style:font-weight-complex="bold" fo:font-variant="small-cap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style:font-weight-complex="bold" fo:font-variant="small-caps" text:display="none" fo:language="en" fo:country="US"/>
    </style:style>
    <style:style style:name="T736" style:parent-style-name="DefaultParagraphFont" style:family="text">
      <style:text-properties style:font-weight-complex="bold" fo:font-variant="small-caps" text:display="none"/>
    </style:style>
    <style:style style:name="T737" style:parent-style-name="DefaultParagraphFont" style:family="text">
      <style:text-properties text:display="none"/>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T742" style:parent-style-name="DefaultParagraphFont" style:family="text">
      <style:text-properties text:display="none" fo:language="en" fo:country="US"/>
    </style:style>
    <style:style style:name="T743" style:parent-style-name="DefaultParagraphFont" style:family="text">
      <style:text-properties text:display="none"/>
    </style:style>
    <style:style style:name="T744" style:parent-style-name="DefaultParagraphFont" style:family="text">
      <style:text-properties text:display="none"/>
    </style:style>
    <style:style style:name="T745" style:parent-style-name="DefaultParagraphFont" style:family="text">
      <style:text-properties style:font-style-complex="italic"/>
    </style:style>
    <style:style style:name="P746" style:parent-style-name="Normal" style:family="paragraph">
      <style:paragraph-properties fo:text-align="justify"/>
    </style:style>
    <style:style style:name="P747" style:parent-style-name="Normal" style:family="paragraph">
      <style:paragraph-properties fo:text-align="justify">
        <style:tab-stops>
          <style:tab-stop style:type="left" style:position="0.4923in"/>
        </style:tab-stops>
      </style:paragraph-properties>
    </style:style>
    <style:style style:name="P748" style:parent-style-name="Normal" style:family="paragraph">
      <style:paragraph-properties fo:text-align="justify" fo:text-indent="0.4923in"/>
    </style:style>
    <style:style style:name="P749" style:parent-style-name="Normal" style:family="paragraph">
      <style:paragraph-properties fo:text-align="justify"/>
    </style:style>
    <style:style style:name="P750" style:parent-style-name="Normal" style:family="paragraph">
      <style:paragraph-properties fo:text-align="justify" fo:text-indent="0.3937in"/>
    </style:style>
    <style:style style:name="P751" style:parent-style-name="Normal" style:family="paragraph">
      <style:paragraph-properties fo:text-align="justify"/>
    </style:style>
    <style:style style:name="P752" style:parent-style-name="Normal" style:family="paragraph">
      <style:paragraph-properties fo:text-align="justify"/>
      <style:text-properties style:text-underline-type="single" style:text-underline-style="solid" style:text-underline-width="auto" style:text-underline-mode="continuous"/>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755" style:parent-style-name="DefaultParagraphFont" style:family="text">
      <style:text-properties style:text-position="sub 66.6%"/>
    </style:style>
    <style:style style:name="P756" style:parent-style-name="Normal" style:family="paragraph">
      <style:paragraph-properties fo:text-align="justify"/>
    </style:style>
    <style:style style:name="T757" style:parent-style-name="DefaultParagraphFont" style:family="text">
      <style:text-properties style:text-position="sub 66.6%"/>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text:display="none" fo:language="en" fo:country="US"/>
    </style:style>
    <style:style style:name="T764" style:parent-style-name="DefaultParagraphFont" style:family="text">
      <style:text-properties text:display="none"/>
    </style:style>
    <style:style style:name="T765" style:parent-style-name="DefaultParagraphFont" style:family="text">
      <style:text-properties text:display="none" style:text-position="sub 66.6%"/>
    </style:style>
    <style:style style:name="T766" style:parent-style-name="DefaultParagraphFont" style:family="text">
      <style:text-properties text:display="none"/>
    </style:style>
    <style:style style:name="T767" style:parent-style-name="DefaultParagraphFont" style:family="text">
      <style:text-properties text:display="none"/>
    </style:style>
    <style:style style:name="P768" style:parent-style-name="Normal" style:family="paragraph">
      <style:paragraph-properties fo:text-align="center"/>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break-before="page"/>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ableColumn783" style:family="table-column">
      <style:table-column-properties style:column-width="3.2006in" style:use-optimal-column-width="false"/>
    </style:style>
    <style:style style:name="TableColumn784" style:family="table-column">
      <style:table-column-properties style:column-width="1.0263in" style:use-optimal-column-width="false"/>
    </style:style>
    <style:style style:name="TableColumn785" style:family="table-column">
      <style:table-column-properties style:column-width="1.0263in" style:use-optimal-column-width="false"/>
    </style:style>
    <style:style style:name="TableColumn786" style:family="table-column">
      <style:table-column-properties style:column-width="1.027in" style:use-optimal-column-width="false"/>
    </style:style>
    <style:style style:name="Table782" style:family="table">
      <style:table-properties style:width="6.2805in" fo:margin-left="0.0277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b 63.6%"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b 63.6%"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per 63.6%"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style>
    <style:style style:name="T837" style:parent-style-name="DefaultParagraphFont" style:family="text">
      <style:text-properties style:text-position="sub 63.6%"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b 63.6%"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3.6%"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style:font-weight-complex="bold" fo:font-variant="small-caps" style:text-position="sub 63.6%" fo:font-size="11pt" style:font-size-asian="11p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text-properties fo:font-weight="bold" style:font-weight-asian="bold" style:font-weight-complex="bold" fo:font-variant="small-caps"/>
    </style:style>
    <style:style style:name="P877" style:parent-style-name="Normal" style:family="paragraph">
      <style:paragraph-properties fo:text-align="center"/>
    </style:style>
    <style:style style:name="T878" style:parent-style-name="DefaultParagraphFont" style:family="text">
      <style:text-properties style:font-weight-complex="bold" fo:font-variant="small-caps"/>
    </style:style>
    <style:style style:name="T879" style:parent-style-name="DefaultParagraphFont" style:family="text">
      <style:text-properties style:font-weight-complex="bold" fo:font-variant="small-caps" style:text-position="sub 66.6%"/>
    </style:style>
    <style:style style:name="T880" style:parent-style-name="DefaultParagraphFont" style:family="text">
      <style:text-properties style:text-position="sub 66.6%"/>
    </style:style>
    <style:style style:name="T881" style:parent-style-name="DefaultParagraphFont" style:family="text">
      <style:text-properties style:font-weight-complex="bold" fo:font-variant="small-caps"/>
    </style:style>
    <style:style style:name="T882" style:parent-style-name="DefaultParagraphFont" style:family="text">
      <style:text-properties style:text-position="sub 66.6%"/>
    </style:style>
    <style:style style:name="T883" style:parent-style-name="DefaultParagraphFont" style:family="text">
      <style:text-properties style:font-weight-complex="bold" fo:font-variant="small-caps"/>
    </style:style>
    <style:style style:name="T884" style:parent-style-name="DefaultParagraphFont" style:family="text">
      <style:text-properties style:font-weight-complex="bold" fo:font-variant="small-caps" style:text-position="sub 66.6%"/>
    </style:style>
    <style:style style:name="T885" style:parent-style-name="DefaultParagraphFont" style:family="text">
      <style:text-properties style:font-weight-complex="bold" fo:font-variant="small-caps"/>
    </style:style>
    <style:style style:name="T886" style:parent-style-name="DefaultParagraphFont" style:family="text">
      <style:text-properties style:font-weight-complex="bold" fo:font-variant="small-caps" style:text-position="sub 66.6%"/>
    </style:style>
    <style:style style:name="T887" style:parent-style-name="DefaultParagraphFont" style:family="text">
      <style:text-properties style:font-weight-complex="bold" fo:font-variant="small-cap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text:display="none" fo:language="en" fo:country="US"/>
    </style:style>
    <style:style style:name="T893" style:parent-style-name="DefaultParagraphFont" style:family="text">
      <style:text-properties text:display="none"/>
    </style:style>
    <style:style style:name="T894" style:parent-style-name="DefaultParagraphFont" style:family="text">
      <style:text-properties text:display="none" style:text-position="sub 66.6%"/>
    </style:style>
    <style:style style:name="T895" style:parent-style-name="DefaultParagraphFont" style:family="text">
      <style:text-properties fo:font-weight="bold" style:font-weight-asian="bold" style:font-weight-complex="bold" fo:font-variant="small-caps" text:display="none"/>
    </style:style>
    <style:style style:name="T896" style:parent-style-name="DefaultParagraphFont" style:family="text">
      <style:text-properties text:display="none"/>
    </style:style>
    <style:style style:name="T897" style:parent-style-name="DefaultParagraphFont" style:family="text">
      <style:text-properties style:text-position="super 66.6%"/>
    </style:style>
    <style:style style:name="P898" style:parent-style-name="Normal" style:family="paragraph">
      <style:paragraph-properties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break-before="page"/>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text-properties fo:font-weight="bold" style:font-weight-asian="bold"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fo:font-variant="small-caps"/>
    </style:style>
    <style:style style:name="T916" style:parent-style-name="DefaultParagraphFont" style:family="text">
      <style:text-properties style:font-weight-complex="bold" fo:font-variant="small-caps" style:text-position="sub 66.6%"/>
    </style:style>
    <style:style style:name="T917" style:parent-style-name="DefaultParagraphFont" style:family="text">
      <style:text-properties style:font-weight-complex="bold" fo:font-variant="small-caps"/>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style:font-weight-complex="bold" fo:font-variant="small-caps"/>
    </style:style>
    <style:style style:name="T921" style:parent-style-name="DefaultParagraphFont" style:family="text">
      <style:text-properties style:font-weight-complex="bold" fo:font-variant="small-caps" style:text-position="sub 66.6%"/>
    </style:style>
    <style:style style:name="T922" style:parent-style-name="DefaultParagraphFont" style:family="text">
      <style:text-properties style:text-position="sub 66.6%"/>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P925" style:parent-style-name="Normal" style:family="paragraph">
      <style:paragraph-properties fo:text-align="justify" fo:text-indent="0.3937in">
        <style:tab-stops>
          <style:tab-stop style:type="left" style:position="2.854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2.8548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2.854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ab-stops>
          <style:tab-stop style:type="left" style:position="2.854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ab-stops>
          <style:tab-stop style:type="left" style:position="2.854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492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2.8548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83" style:parent-style-name="Normal" style:family="paragraph">
      <style:paragraph-properties fo:text-align="center">
        <style:tab-stops>
          <style:tab-stop style:type="left" style:position="2.8548in"/>
        </style:tab-stops>
      </style:paragraph-properties>
    </style:style>
    <style:style style:name="T984" style:parent-style-name="DefaultParagraphFont" style:family="text">
      <style:text-properties fo:color="#000000" style:text-position="-100% 100%" style:font-size-complex="12pt" style:language-asian="lt" style:country-asian="LT"/>
    </style:style>
    <style:style style:name="T985" style:parent-style-name="DefaultParagraphFont" style:family="text">
      <style:text-properties fo:font-style="italic" style:font-style-asian="italic" text:display="none" fo:color="#000000" style:font-size-complex="12pt" style:language-asian="lt" style:country-asian="LT"/>
    </style:style>
    <style:style style:name="T986" style:parent-style-name="DefaultParagraphFont" style:family="text">
      <style:text-properties fo:font-style="italic" style:font-style-asian="italic" text:display="none" fo:color="#000000" style:font-size-complex="12pt" fo:language="de" fo:country="DE" style:language-asian="lt" style:country-asian="LT"/>
    </style:style>
    <style:style style:name="P987"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88"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90" style:parent-style-name="Normal" style:family="paragraph">
      <style:paragraph-properties fo:text-align="justify" fo:text-indent="0.3937in"/>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93" style:parent-style-name="Normal" style:family="paragraph">
      <style:paragraph-properties fo:text-align="justify" fo:text-indent="0.3937in"/>
      <style:text-properties style:font-size-complex="12pt" style:language-asian="lt" style:country-asian="LT"/>
    </style:style>
    <style:style style:name="TableColumn995" style:family="table-column">
      <style:table-column-properties style:column-width="3.4444in" style:use-optimal-column-width="false"/>
    </style:style>
    <style:style style:name="TableColumn996" style:family="table-column">
      <style:table-column-properties style:column-width="0.9513in" style:use-optimal-column-width="false"/>
    </style:style>
    <style:style style:name="TableColumn997" style:family="table-column">
      <style:table-column-properties style:column-width="0.968in" style:use-optimal-column-width="false"/>
    </style:style>
    <style:style style:name="TableColumn998" style:family="table-column">
      <style:table-column-properties style:column-width="0.9347in" style:use-optimal-column-width="false"/>
    </style:style>
    <style:style style:name="Table994" style:family="table">
      <style:table-properties style:width="6.2986in" fo:margin-left="0in" table:align="left"/>
    </style:style>
    <style:style style:name="TableRow999" style:family="table-row">
      <style:table-row-properties style:min-row-height="0.0145in" style:use-optimal-row-height="false" fo:keep-together="always"/>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ableRow1020" style:family="table-row">
      <style:table-row-properties style:min-row-height="0.0145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style:font-size-complex="12pt" style:language-asian="lt" style:country-asian="LT"/>
    </style:style>
    <style:style style:name="TableCell1023" style:family="table-cell">
      <style:table-cell-properties fo:border="0.0104in solid #000000" style:vertical-align="bottom" fo:padding-top="0in" fo:padding-left="0.0277in" fo:padding-bottom="0in" fo:padding-right="0.0277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104in solid #000000" style:vertical-align="bottom" fo:padding-top="0in" fo:padding-left="0.0277in" fo:padding-bottom="0in" fo:padding-right="0.0277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solid #000000" style:vertical-align="bottom" fo:padding-top="0in" fo:padding-left="0.0277in" fo:padding-bottom="0in" fo:padding-right="0.0277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0145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style:font-size-complex="12pt" style:language-asian="lt" style:country-asian="LT"/>
    </style:style>
    <style:style style:name="TableCell1032" style:family="table-cell">
      <style:table-cell-properties fo:border="0.0104in solid #000000" style:vertical-align="bottom" fo:padding-top="0in" fo:padding-left="0.0277in" fo:padding-bottom="0in" fo:padding-right="0.0277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104in solid #000000" style:vertical-align="bottom" fo:padding-top="0in" fo:padding-left="0.0277in" fo:padding-bottom="0in" fo:padding-right="0.0277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104in solid #000000" style:vertical-align="bottom" fo:padding-top="0in" fo:padding-left="0.0277in" fo:padding-bottom="0in" fo:padding-right="0.0277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min-row-height="0.0145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style:font-size-complex="12pt" style:language-asian="lt" style:country-asian="LT"/>
    </style:style>
    <style:style style:name="TableCell1041" style:family="table-cell">
      <style:table-cell-properties fo:border="0.0104in solid #000000" style:vertical-align="bottom" fo:padding-top="0in" fo:padding-left="0.0277in" fo:padding-bottom="0in" fo:padding-right="0.0277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104in solid #000000" style:vertical-align="bottom" fo:padding-top="0in" fo:padding-left="0.0277in" fo:padding-bottom="0in" fo:padding-right="0.0277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104in solid #000000" style:vertical-align="bottom" fo:padding-top="0in" fo:padding-left="0.0277in" fo:padding-bottom="0in" fo:padding-right="0.0277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0145in" style:use-optimal-row-height="false" fo:keep-together="always"/>
    </style:style>
    <style:style style:name="TableCell1048" style:family="table-cell">
      <style:table-cell-properties fo:border-top="0.0104in solid #000000" fo:border-left="0.0104in solid #000000" fo:border-bottom="0.0104in solid #000000" fo:border-right="none" fo:padding-top="0in" fo:padding-left="0.0277in" fo:padding-bottom="0in" fo:padding-right="0.0277in"/>
    </style:style>
    <style:style style:name="P1049" style:parent-style-name="Normal" style:family="paragraph">
      <style:text-properties style:font-size-complex="12pt" style:language-asian="lt" style:country-asian="LT"/>
    </style:style>
    <style:style style:name="TableCell1050"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104in solid #000000" fo:border-left="none" fo:border-bottom="0.0104in solid #000000" fo:border-right="0.0104in solid #000000" fo:padding-top="0in" fo:padding-left="0.0277in" fo:padding-bottom="0in" fo:padding-right="0.0277in"/>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center">
        <style:tab-stops>
          <style:tab-stop style:type="left" style:position="2.854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b 66.6%"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6.6%"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70"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71" style:parent-style-name="Normal" style:family="paragraph">
      <style:paragraph-properties fo:text-align="center">
        <style:tab-stops>
          <style:tab-stop style:type="left" style:position="2.8548in"/>
        </style:tab-stops>
      </style:paragraph-properties>
    </style:style>
    <style:style style:name="T1072" style:parent-style-name="DefaultParagraphFont" style:family="text">
      <style:text-properties fo:color="#000000" style:text-position="-100% 100%" style:font-size-complex="12pt" style:language-asian="lt" style:country-asian="LT"/>
    </style:style>
    <style:style style:name="T1073" style:parent-style-name="DefaultParagraphFont" style:family="text">
      <style:text-properties fo:font-style="italic" style:font-style-asian="italic" text:display="none" fo:color="#000000"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center">
        <style:tab-stops>
          <style:tab-stop style:type="left" style:position="2.854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b 66.6%"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83" style:parent-style-name="Normal" style:family="paragraph">
      <style:paragraph-properties fo:text-align="justify" fo:text-indent="0.3937in">
        <style:tab-stops>
          <style:tab-stop style:type="left" style:position="2.854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netenka galios 2017-08-01:</text:span></text:p>
      <text:p text:style-name="P3"><text:span text:style-name="T4">Valstybinė kainų ir energetikos kontrolės komisija, Nutarimas</text:span></text:p>
      <text:p text:style-name="P5"><text:span text:style-name="T6">Nr.<text:s/></text:span><text:a xlink:href="https://www.e-tar.lt/portal/legalAct.html?documentId=3b73086031f211e69cf5d89a5fdd27cc" office:target-frame-name="_top" xlink:show="replace"><text:span text:style-name="T7">O3-188</text:span></text:a><text:span text:style-name="T8">, 2016-06-13, paskelbta TAR 2016-06-15, i. k.<text:s/></text:span><text:span text:style-name="T9">2016-16612</text:span></text:p>
      <text:p text:style-name="P10"><text:span text:style-name="T11">Dėl šilumos paskirstymo, nustatant faktines šilumos sąnaudas 1 m3 karšto vandens paruošti, metodo Nr. 9 patvirtinimo</text:span></text:p>
      <text:p text:style-name="P12"/>
      <text:p text:style-name="P13"><text:span text:style-name="T14">Suvestinė redakcija nuo 2013-09-01 iki 2017-07-31</text:span></text:p>
      <text:p text:style-name="P15"/>
      <text:p text:style-name="P16"><text:span text:style-name="T17">Nutarimas paskelbtas: Žin. 2008, Nr.<text:s/></text:span><text:a xlink:href="https://www.e-tar.lt/portal/legalAct.html?documentId=TAR.C5D22AC4F653" office:target-frame-name="_top" xlink:show="replace"><text:span text:style-name="T18">92-3682</text:span></text:a><text:span text:style-name="T19">, i. k. 108106ANUTA000O3-97</text:span></text:p>
      <text:p text:style-name="P20"/>
      <text:p text:style-name="P21"><text:span text:style-name="T22"/><text:span text:style-name="T23">VALSTYBINĖS KAINŲ IR ENERGETIKOS KONTROLĖS KOMISIJOS</text:span></text:p>
      <text:p text:style-name="P24">NUTARIMAS</text:p>
      <text:p text:style-name="P25"/>
      <text:p text:style-name="P26"><text:span text:style-name="T27">DĖL KOMISIJOS REKOMENDUOJAMO ŠILUMOS PASKIRSTYMO PAGAL ŠILDOMŲ<text:s/></text:span><text:span text:style-name="T28">PATALPŲ NAUDINGĄJĮ PLOTĄ METODO NR. 9 PATVIRTINIMO</text:span></text:p>
      <text:p text:style-name="P29"/>
      <text:p text:style-name="P30">2008 m. rugpjūčio 1 d. Nr. O3-97</text:p>
      <text:p text:style-name="P31">Vilnius</text:p>
      <text:p text:style-name="P32"/>
      <text:p text:style-name="P33"><text:span text:style-name="T34">Valstybinė kainų ir energetikos kontrolės komisija, vadovaudamasi Lietuvos Respublikos Šilumos ūkio</text:span><text:span text:style-name="T35"><text:s/>įstatymo 12 straipsnio 2 dalimi (Žin., 2007, Nr.<text:s/></text:span><text:a xlink:href="https://www.e-tar.lt/portal/lt/legalAct/TAR.A601A252F765" office:target-frame-name="_blank" xlink:show="new"><text:span text:style-name="T36">130-5259</text:span></text:a><text:span text:style-name="T37">),<text:s/></text:span></text:p>
      <text:p text:style-name="P38"><text:span text:style-name="T39">nutaria</text:span><text:span text:style-name="T40"><text:s/>patvirtinti Komisijos rekomenduojamą Šilumos paskirstymo pagal šildomų patalpų naudingąjį plotą met</text:span><text:span text:style-name="T41">odą Nr. 9 (pridedama).</text:span></text:p>
      <text:p text:style-name="P42"/>
      <text:p text:style-name="P43"/>
      <text:p text:style-name="P44">KOMISIJOS PIRMININKAS<text:tab/>VIRGILIJUS PODERYS</text:p>
      <text:p text:style-name="Normal"/>
      <text:p text:style-name="P45"/>
      <text:p text:style-name="P46"/>
      <text:soft-page-break/>
      <text:p text:style-name="P47">PATVIRTINTA</text:p>
      <text:p text:style-name="P48">Valstybinės kainų ir energetikos kontrolės komisijos 2008 m. rugpjūčio 1 d. nutarimu Nr. O3-97</text:p>
      <text:p text:style-name="P49"/>
      <text:p text:style-name="P50"><text:span text:style-name="T51">ŠILUMOS PASKIRSTYMO METODAS NR. 9<text:s/></text:span></text:p>
      <text:p text:style-name="P52"/>
      <text:p text:style-name="P53"><text:span text:style-name="T54">Šiame paskirstymo metode taikomų sąvokų, dydžių, žymėjimų indeksų ir sutrumpinimų paaiškinimai bei teisės aktų, kuriais vadovautasi, sąrašas yra pateiktas Valstybinės kainų ir energetikos kontrolės komisijos 2004 m. lapkričio 11 d. nutarimu Nr. O3-121 patv</text:span><text:span text:style-name="T55">irtintose Šilumos paskirstymo vartotojams metodų rengimo ir taikymo taisyklėse (Žin., 2004, Nr.<text:s/></text:span><text:a xlink:href="https://www.e-tar.lt/portal/lt/legalAct/TAR.1F94D4D1D74A" office:target-frame-name="_blank" xlink:show="new"><text:span text:style-name="T56">168-6214</text:span></text:a><text:span text:style-name="T57">).</text:span></text:p>
      <text:p text:style-name="P58">Pakeistas priedo pavadinimas:</text:p>
      <text:p text:style-name="P59"><text:span text:style-name="T60">Nr.<text:s/></text:span><text:a xlink:href="https://www.e-tar.lt/portal/legalAct.html?documentId=TAR.C5FA76252F5D" office:target-frame-name="_top" xlink:show="replace"><text:span text:style-name="T61">O3-349</text:span></text:a><text:span text:style-name="T62">, 2013-08-27, Žin., 2013, Nr. 92-4639 (2013-08-31), i. k. 113106ANUTA00O3-349</text:span></text:p>
      <text:p text:style-name="Normal"/>
      <text:p text:style-name="P63"><text:span text:style-name="T64">1</text:span><text:span text:style-name="T65">. Šis paskirstymo metodas gali būti taikomas daugiabučiame name, kai:</text:span></text:p>
      <text:p text:style-name="P66"><text:span text:style-name="T67">1.1</text:span><text:span text:style-name="T68">. per atsiskaitymo laikotarpį pastate<text:s/></text:span><text:span text:style-name="T69">suvartotas šilumos kiekis (Q</text:span><text:span text:style-name="T70">P</text:span><text:span text:style-name="T71">) nustatomas pagal pastato įvade įrengto atsiskaitomojo šilumos apskaitos prietaiso rodmenis;</text:span></text:p>
      <text:p text:style-name="P72"><text:span text:style-name="T73">1.2</text:span><text:span text:style-name="T74">. karštas vanduo ruošiamas pastato šilumos punkte įrengtu šilumokaičiu;</text:span></text:p>
      <text:p text:style-name="P75"><text:span text:style-name="T76">1.3</text:span><text:span text:style-name="T77">. per atsiskaitymo laikotarpį pastate suvartota</text:span><text:span text:style-name="T78">s karšto vandens kiekis nustatomas šalto vandens skaitikliu, įrengtu karšto vandens sistemos papildymo linijoje;</text:span></text:p>
      <text:p text:style-name="P79"><text:span text:style-name="T80">1.4</text:span><text:span text:style-name="T81">. gyventojai atsiskaito už suvartotą karštą vandenį:</text:span></text:p>
      <text:p text:style-name="P82"><text:span text:style-name="T83">1.4.1</text:span><text:span text:style-name="T84">. pagal karšto vandens apskaitos prietaisų, įrengtų butuose ar kitose patalp</text:span><text:span text:style-name="T85">ose, rodmenis (G</text:span><text:span text:style-name="T86">BKv metr</text:span><text:span text:style-name="T87"><text:s/></text:span><text:span text:style-name="T88">– nuskaitomus ar deklaruojamus);</text:span></text:p>
      <text:p text:style-name="P89"><text:span text:style-name="T90">1.4.2</text:span><text:span text:style-name="T91">. pagal karšto vandens suvartojimo normas (G</text:span><text:span text:style-name="T92">BKv norm</text:span><text:span text:style-name="T93">), kai karšto vandens apskaitos prietaisai butuose ar kitose patalpose laikinai neveikia;</text:span></text:p>
      <text:p text:style-name="P94"><text:span text:style-name="T95">1.5</text:span><text:span text:style-name="T96">. visų pastato vartotojų butuose ar ki</text:span><text:span text:style-name="T97">tose patalpose nėra įrengti nei individualūs patalpų šildymui suvartotos šilumos kiekio apskaitos (matavimo) prietaisai, nei šilumos dalikliai;</text:span></text:p>
      <text:p text:style-name="P98"><text:span text:style-name="T99">1.6</text:span><text:span text:style-name="T100">. šilumos punkto ribose arba prie pat jų įrengta uždaromoji armatūra, leidžianti atskirti pastato skirtin</text:span><text:span text:style-name="T101">gas karšto vandens sistemos (cirkuliacijos) dalis bei nustatyti jų galias. Armatūros uždarymas vienoje sistemos dalyje negali paveikti likusių dalių cirkuliacijos parametrų;</text:span><text:s/></text:p>
      <text:p text:style-name="P102">Papildyta punktu:</text:p>
      <text:p text:style-name="P103"><text:span text:style-name="T104">Nr.<text:s/></text:span><text:a xlink:href="https://www.e-tar.lt/portal/legalAct.html?documentId=TAR.C5FA76252F5D" office:target-frame-name="_top" xlink:show="replace"><text:span text:style-name="T105">O3-349</text:span></text:a><text:span text:style-name="T106">, 2013-08-27, Žin., 2013, Nr. 92-4639 (2013-08-31), i. k. 113106ANUTA00O3-349</text:span></text:p>
      <text:p text:style-name="Normal"/>
      <text:p text:style-name="P107"><text:span text:style-name="T108">1.7</text:span><text:span text:style-name="T109">. vartotojai yra pasirinkę apsirūpinimo karštu vandeniu būdą <text:s/>be karšto vandens tiekėjo.</text:span><text:s/></text:p>
      <text:p text:style-name="P110">Papildyta punktu:</text:p>
      <text:p text:style-name="P111"><text:span text:style-name="T112">Nr.<text:s/></text:span><text:a xlink:href="https://www.e-tar.lt/portal/legalAct.html?documentId=TAR.C5FA76252F5D" office:target-frame-name="_top" xlink:show="replace"><text:span text:style-name="T113">O3-349</text:span></text:a><text:span text:style-name="T114">, 2013-08-27, Žin., 2013, Nr. 92-4639 (2013-08-31), i. k. 113106ANUTA00O3-349</text:span></text:p>
      <text:p text:style-name="Normal"/>
      <text:p text:style-name="P115"><text:span text:style-name="T116">2</text:span><text:span text:style-name="T117">. Kiekvienam atsiskaitymo laikotarpiui (paprastai mėnesiui) sudaromas šilumos balans</text:span><text:span text:style-name="T118">as – pastate suvartotas bei įvadiniu šilumos apskaitos prietaisu išmatuotas šilumos kiekis (Q</text:span><text:span text:style-name="T119">P</text:span><text:span text:style-name="T120">) susideda iš šilumos kiekių sumos: šalto geriamojo vandens pašildymui (Q</text:span><text:span text:style-name="T121">PKv</text:span><text:span text:style-name="T122">), karšto vandens temperatūros palaikymui (Q</text:span><text:span text:style-name="T123">PR</text:span><text:span text:style-name="T124">, toliau – cirkuliacijai) bei naudingojo</text:span><text:span text:style-name="T125"><text:s/>ploto, įskaitant bendrojo naudojimo patalpas, šildymui (Q</text:span><text:span text:style-name="T126">PŠ</text:span><text:span text:style-name="T127">, toliau – šildymui):</text:span></text:p>
      <text:p text:style-name="P128"><text:span text:style-name="T129">2.1</text:span><text:span text:style-name="T130">. šildymo sezono laikotarpiu:</text:span></text:p>
      <text:p text:style-name="P131"/>
      <text:p text:style-name="P132"><text:span text:style-name="T133">Q</text:span><text:span text:style-name="T134">P</text:span><text:span text:style-name="T135"><text:s/></text:span><text:span text:style-name="T136">=<text:s/></text:span><text:span text:style-name="T137">Q</text:span><text:span text:style-name="T138">PKv</text:span><text:span text:style-name="T139"><text:s/></text:span><text:span text:style-name="T140">+ Q</text:span><text:span text:style-name="T141">PR</text:span><text:span text:style-name="T142"><text:s/></text:span><text:span text:style-name="T143">+ Q</text:span><text:span text:style-name="T144">PŠ</text:span><text:span text:style-name="T145"><text:s text:c="6"/></text:span><text:span text:style-name="T146">kWh;</text:span></text:p>
      <text:p text:style-name="P147"/>
      <text:p text:style-name="P148"><text:span text:style-name="T149">2.2</text:span><text:span text:style-name="T150">. nešildymo sezono laikotarpiu:</text:span></text:p>
      <text:p text:style-name="P151"/>
      <text:p text:style-name="P152"><text:span text:style-name="T153">Q</text:span><text:span text:style-name="T154">P</text:span><text:span text:style-name="T155"><text:s/></text:span><text:span text:style-name="T156">= Q</text:span><text:span text:style-name="T157">PKv</text:span><text:span text:style-name="T158"><text:s/></text:span><text:span text:style-name="T159">+ Q</text:span><text:span text:style-name="T160">PR</text:span><text:span text:style-name="T161"><text:s text:c="6"/></text:span><text:span text:style-name="T162">kWh.</text:span></text:p>
      <text:p text:style-name="Normal"/>
      <text:p text:style-name="P163"><text:span text:style-name="T164">3</text:span><text:span text:style-name="T165">. Viso pastate suvartoto<text:s/></text:span><text:span text:style-name="T166">šilumos kiekio (Q</text:span><text:span text:style-name="T167">P</text:span><text:span text:style-name="T168">) dalys – šalto geriamojo vandens pašildymui (Q</text:span><text:span text:style-name="T169">PKv</text:span><text:span text:style-name="T170">), cirkuliacijai (Q</text:span><text:span text:style-name="T171">PR</text:span><text:span text:style-name="T172">) bei šildymui (Q</text:span><text:span text:style-name="T173">PŠ</text:span><text:span text:style-name="T174">) nustatomos ir paskirstomos kiekvieną atsiskaitymo laikotarpį (paprastai mėnesį):</text:span></text:p>
      <text:p text:style-name="P175"><text:span text:style-name="T176">3.1</text:span><text:span text:style-name="T177">. šilumos kiekis cirkuliacijai (Q</text:span><text:span text:style-name="T178">PR</text:span><text:span text:style-name="T179">) skaičiuojamas:</text:span></text:p>
      <text:p text:style-name="P180"/>
      <text:p text:style-name="P181"><text:span text:style-name="T182">Q</text:span><text:span text:style-name="T183">PR</text:span><text:span text:style-name="T184"><text:s/></text:span><text:span text:style-name="T185">= N</text:span><text:span text:style-name="T186">PR</text:span><text:span text:style-name="T187"><text:s/></text:span><text:span text:style-name="T188">x z kWh,</text:span></text:p>
      <text:p text:style-name="P189"/>
      <text:p text:style-name="P190"><text:span text:style-name="T191">čia N</text:span><text:span text:style-name="T192">PR</text:span><text:span text:style-name="T193"><text:s/></text:span><text:span text:style-name="T194">– pastato cirkuliacijos sistemos šiluminė galia (kW), nustatoma matavimais (žr. 1 priedą);</text:span></text:p>
      <text:p text:style-name="P195">z – cirkuliacijos sistemos veikimo trukmė atsiskaitymo laikotarpiu (val.);</text:p>
      <text:p text:style-name="P196"/>
      <text:p text:style-name="P197"><text:span text:style-name="T198">3.1.1</text:span><text:span text:style-name="T199">. visam pastatui:</text:span></text:p>
      <text:p text:style-name="P200"><text:span text:style-name="T201">Q</text:span><text:span text:style-name="T202">pr<text:s/></text:span><text:span text:style-name="T203">= N</text:span><text:span text:style-name="T204">pr<text:s/></text:span><text:span text:style-name="T205"><text:s/>x z<text:s/></text:span><text:span text:style-name="T206"><text:tab/>kWh;</text:span></text:p>
      <text:p text:style-name="P207"/>
      <text:p text:style-name="P208"><text:span text:style-name="T209">3.1.2</text:span><text:span text:style-name="T210">. nustatant<text:s/></text:span><text:span text:style-name="T211">pastato skirtingose karšto vandens tiekimo sistemos dalyse išsiskiriančius šilumos kiekius cirkuliacijai Q</text:span><text:span text:style-name="T212">PR1,<text:s/></text:span><text:span text:style-name="T213">Q</text:span><text:span text:style-name="T214">PR2</text:span><text:span text:style-name="T215">, Q</text:span><text:span text:style-name="T216">PRn</text:span><text:span text:style-name="T217">:</text:span></text:p>
      <text:p text:style-name="P218"/>
      <text:p text:style-name="P219">QPR = QPR1 + QPR2 + ... + QPRn<text:s/><text:tab/>kWh;</text:p>
      <text:p text:style-name="P220"/>
      <text:p text:style-name="P221"><text:span text:style-name="T222">3.1.3</text:span><text:span text:style-name="T223">. pastato karšto vandens sistemos dalyje (PR1) išsiskiriantis šilumos kiekis cirkulia</text:span><text:span text:style-name="T224">cijai (Q</text:span><text:span text:style-name="T225">PR1</text:span><text:span text:style-name="T226">) apskaičiuojamas:</text:span></text:p>
      <text:p text:style-name="P227"/>
      <text:p text:style-name="P228"><text:span text:style-name="T229">Q</text:span><text:span text:style-name="T230">PR1</text:span><text:span text:style-name="T231">= N</text:span><text:span text:style-name="T232">PR1</text:span><text:span text:style-name="T233"><text:s/>x z<text:s/></text:span><text:span text:style-name="T234"><text:tab/>kWh;</text:span></text:p>
      <text:p text:style-name="P235"><text:span text:style-name="T236">3.1.4</text:span><text:span text:style-name="T237">. pastato karšto vandens sistemos dalyje (PR2) išsiskiriantis šilumos kiekis cirkuliacijai (Q</text:span><text:span text:style-name="T238">PR2</text:span><text:span text:style-name="T239">)</text:span><text:span text:style-name="T240"><text:s/></text:span><text:span text:style-name="T241">apskaičiuojamas:<text:s/></text:span></text:p>
      <text:p text:style-name="P242"/>
      <text:p text:style-name="P243"><text:span text:style-name="T244">Q</text:span><text:span text:style-name="T245">PR2</text:span><text:span text:style-name="T246">= N</text:span><text:span text:style-name="T247">PR2</text:span><text:span text:style-name="T248"><text:s/>x z<text:s/></text:span><text:span text:style-name="T249"><text:tab/>kWh;</text:span></text:p>
      <text:p text:style-name="P250"/>
      <text:p text:style-name="P251"><text:span text:style-name="T252">3.1.5</text:span><text:span text:style-name="T253"><text:s/>pastato karšto vandens sistemos dalyje (PRn) i</text:span><text:span text:style-name="T254">šsiskiriantis šilumos kiekis cirkuliacijai (Q</text:span><text:span text:style-name="T255">PRn</text:span><text:span text:style-name="T256">) apskaičiuojamas:</text:span></text:p>
      <text:p text:style-name="P257"/>
      <text:p text:style-name="P258"><text:span text:style-name="T259">Q</text:span><text:span text:style-name="T260">PRn</text:span><text:span text:style-name="T261"><text:s/>= N</text:span><text:span text:style-name="T262">PRn</text:span><text:span text:style-name="T263"><text:s/>x z<text:s/></text:span><text:span text:style-name="T264"><text:tab/>kWh,</text:span></text:p>
      <text:p text:style-name="P265"/>
      <text:p text:style-name="P266">čia:</text:p>
      <text:p text:style-name="P267"><text:span text:style-name="T268">N</text:span><text:span text:style-name="T269">PR</text:span><text:span text:style-name="T270">, N</text:span><text:span text:style-name="T271">PR1</text:span><text:span text:style-name="T272">, N</text:span><text:span text:style-name="T273">PR2</text:span><text:span text:style-name="T274">, N</text:span><text:span text:style-name="T275">PRn</text:span><text:span text:style-name="T276"><text:s/>– viso pastato arba pastato karšto vandens sistemos skirtingų dalių cirkuliacijos šiluminės galios (kW), nustatomos matavimais (žr. 1 prie</text:span><text:span text:style-name="T277">dą);</text:span></text:p>
      <text:p text:style-name="P278"><text:span text:style-name="T279">z – viso pastato arba pastato karšto vandens sistemos skirtingų dalių cirkuliacijos veikimo trukmė atsiskaitymo laikotarpiu (val).</text:span><text:s/></text:p>
      <text:p text:style-name="P280">Punkto pakeitimai:</text:p>
      <text:p text:style-name="P281"><text:span text:style-name="T282">Nr.<text:s/></text:span><text:a xlink:href="https://www.e-tar.lt/portal/legalAct.html?documentId=TAR.C5FA76252F5D" office:target-frame-name="_top" xlink:show="replace"><text:span text:style-name="T283">O3-349</text:span></text:a><text:span text:style-name="T284">,<text:s/></text:span><text:span text:style-name="T285">2013-08-27, Žin., 2013, Nr. 92-4639 (2013-08-31), i. k. 113106ANUTA00O3-349</text:span></text:p>
      <text:p text:style-name="Normal"/>
      <text:p text:style-name="P286"><text:span text:style-name="T287">3.2</text:span><text:span text:style-name="T288">. šilumos kiekis šalto geriamojo vandens pašildymui (Q</text:span><text:span text:style-name="T289">PKv</text:span><text:span text:style-name="T290">) skaičiuojamas:</text:span></text:p>
      <text:p text:style-name="P291"><text:span text:style-name="T292">3.2.1</text:span><text:span text:style-name="T293">. šildymo sezono laikotarpiu:</text:span></text:p>
      <text:p text:style-name="P294"/>
      <text:p text:style-name="P295"><text:span text:style-name="T296">Q</text:span><text:span text:style-name="T297">PKv</text:span><text:span text:style-name="T298"><text:s/></text:span><text:span text:style-name="T299">= q</text:span><text:span text:style-name="T300">Kv</text:span><text:span text:style-name="T301"><text:s/></text:span><text:span text:style-name="T302">x G</text:span><text:span text:style-name="T303">PKv</text:span><text:span text:style-name="T304"><text:s text:c="6"/></text:span><text:span text:style-name="T305">kWh;</text:span></text:p>
      <text:p text:style-name="P306"/>
      <text:p text:style-name="P307"><text:span text:style-name="T308">čia q</text:span><text:span text:style-name="T309">Kv</text:span><text:span text:style-name="T310"><text:s/></text:span><text:span text:style-name="T311">– šilumos sąnaudos<text:s/></text:span><text:span text:style-name="T312">šalto geriamojo vandens vieno kubinio metro pašildymui (kWh/m</text:span><text:span text:style-name="T313">3</text:span><text:span text:style-name="T314">), nustatytos skaičiavimo būdu (žr. 2 priedą);</text:span></text:p>
      <text:p text:style-name="P315"><text:span text:style-name="T316">G</text:span><text:span text:style-name="T317">PKv</text:span><text:span text:style-name="T318"><text:s/></text:span><text:span text:style-name="T319">– karšto vandens suvartojimas pastate per atsiskaitymo laikotarpį, nustatomas pagal šalto vandens skaitiklio, įrengto karšto vandens sistemos<text:s/></text:span><text:span text:style-name="T320">papildymo linijoje, rodmenis (m</text:span><text:span text:style-name="T321">3</text:span><text:span text:style-name="T322">), nuskaitomus kartu su įvade įrengto atsiskaitomojo šilumos apskaitos prietaiso rodmenimis;</text:span></text:p>
      <text:p text:style-name="P323"/>
      <text:p text:style-name="P324"><text:span text:style-name="T325">3.2.2</text:span><text:span text:style-name="T326">. nešildymo sezono laikotarpiu:</text:span></text:p>
      <text:p text:style-name="P327"/>
      <text:p text:style-name="P328"><text:span text:style-name="T329">Q</text:span><text:span text:style-name="T330">PKv</text:span><text:span text:style-name="T331"><text:s/></text:span><text:span text:style-name="T332">= Q</text:span><text:span text:style-name="T333">P</text:span><text:span text:style-name="T334"><text:s/></text:span><text:span text:style-name="T335">– Q</text:span><text:span text:style-name="T336">PR</text:span><text:span text:style-name="T337"><text:s text:c="6"/></text:span><text:span text:style-name="T338">kWh;</text:span></text:p>
      <text:p text:style-name="P339"/>
      <text:p text:style-name="P340"><text:span text:style-name="T341">3.2.3</text:span><text:span text:style-name="T342">. nešildymo sezono laikotarpiu šilumos sąnaudos<text:s/></text:span><text:span text:style-name="T343">šalto geriamojo vandens vieno kubinio metro pašildymui (q</text:span><text:span text:style-name="T344">Kv</text:span><text:span text:style-name="T345">) apskaičiuojamos kiekvieną atsiskaitymo laikotarpį:</text:span></text:p>
      <text:p text:style-name="P346"/>
      <text:p text:style-name="P347"><text:span text:style-name="T348">q</text:span><text:span text:style-name="T349">Kv</text:span><text:span text:style-name="T350"><text:s/></text:span><text:span text:style-name="T351">= Q</text:span><text:span text:style-name="T352">PKv</text:span><text:span text:style-name="T353"><text:s/></text:span><text:span text:style-name="T354">/ G</text:span><text:span text:style-name="T355">PKv</text:span><text:span text:style-name="T356"><text:s text:c="6"/></text:span><text:span text:style-name="T357">kWh/m</text:span><text:span text:style-name="T358">3</text:span><text:span text:style-name="T359">;</text:span></text:p>
      <text:p text:style-name="P360"/>
      <text:p text:style-name="P361"><text:span text:style-name="T362">3.3</text:span><text:span text:style-name="T363">. šilumos kiekis šildymui (Q</text:span><text:span text:style-name="T364">PŠ</text:span><text:span text:style-name="T365">) apskaičiuojamas iš įvade atsiskaitomuoju šilumos apskaitos prietaisu i</text:span><text:span text:style-name="T366">šmatuoto šilumos kiekio (Q</text:span><text:span text:style-name="T367">P</text:span><text:span text:style-name="T368">) atimant šilumos kiekį šalto geriamojo vandens pašildymui (Q</text:span><text:span text:style-name="T369">PKv</text:span><text:span text:style-name="T370">) bei cirkuliacijai (Q</text:span><text:span text:style-name="T371">PR</text:span><text:span text:style-name="T372">):</text:span></text:p>
      <text:p text:style-name="P373"/>
      <text:p text:style-name="P374"><text:span text:style-name="T375">Q</text:span><text:span text:style-name="T376">PŠ</text:span><text:span text:style-name="T377"><text:s/></text:span><text:span text:style-name="T378">= Q</text:span><text:span text:style-name="T379">P</text:span><text:span text:style-name="T380"><text:s/></text:span><text:span text:style-name="T381">– Q</text:span><text:span text:style-name="T382">PKv</text:span><text:span text:style-name="T383"><text:s/></text:span><text:span text:style-name="T384">– Q</text:span><text:span text:style-name="T385">PR</text:span><text:span text:style-name="T386"><text:s text:c="6"/></text:span><text:span text:style-name="T387">kWh.</text:span></text:p>
      <text:p text:style-name="P388"/>
      <text:p text:style-name="P389"><text:span text:style-name="T390">4</text:span><text:span text:style-name="T391">. Šilumos vartotojui priskiriamas šilumos kiekis (Q</text:span><text:span text:style-name="T392">B</text:span><text:span text:style-name="T393">) susideda iš šilumos kiekio šalto geriamojo<text:s/></text:span><text:span text:style-name="T394">vandens pašildymui (Q</text:span><text:span text:style-name="T395">BKv</text:span><text:span text:style-name="T396">), cirkuliacijai (Q</text:span><text:span text:style-name="T397">BR</text:span><text:span text:style-name="T398">) bei šildymui (Q</text:span><text:span text:style-name="T399">BŠ</text:span><text:span text:style-name="T400">):</text:span></text:p>
      <text:p text:style-name="P401"/>
      <text:p text:style-name="P402"><text:span text:style-name="T403">Q</text:span><text:span text:style-name="T404">B</text:span><text:span text:style-name="T405"><text:s/></text:span><text:span text:style-name="T406">= Q</text:span><text:span text:style-name="T407">BKv</text:span><text:span text:style-name="T408"><text:s/></text:span><text:span text:style-name="T409">+ Q</text:span><text:span text:style-name="T410">BR</text:span><text:span text:style-name="T411"><text:s/></text:span><text:span text:style-name="T412">+ Q</text:span><text:span text:style-name="T413">BŠ</text:span><text:span text:style-name="T414"><text:s text:c="6"/></text:span><text:span text:style-name="T415">kWh.</text:span></text:p>
      <text:p text:style-name="P416"/>
      <text:p text:style-name="P417"><text:span text:style-name="T418">5</text:span><text:span text:style-name="T419">. Šilumos vartotojui priskiriamas šilumos kiekis šalto geriamojo vandens pašildymui Q</text:span><text:span text:style-name="T420">BKv</text:span><text:span text:style-name="T421"><text:s/></text:span><text:span text:style-name="T422">nustatomas:</text:span></text:p>
      <text:p text:style-name="P423"><text:span text:style-name="T424">5.1</text:span><text:span text:style-name="T425">. pagal butuose įrengtų karšto vandens<text:s/></text:span><text:span text:style-name="T426">apskaitos prietaisų rodmenis:</text:span></text:p>
      <text:p text:style-name="P427"/>
      <text:p text:style-name="P428"><text:span text:style-name="T429">Q</text:span><text:span text:style-name="T430">BKv</text:span><text:span text:style-name="T431"><text:s/></text:span><text:span text:style-name="T432">= q</text:span><text:span text:style-name="T433">Kv</text:span><text:span text:style-name="T434"><text:s/></text:span><text:span text:style-name="T435">x G</text:span><text:span text:style-name="T436">BKv metr</text:span><text:span text:style-name="T437"><text:s text:c="6"/></text:span><text:span text:style-name="T438">kWh,</text:span></text:p>
      <text:p text:style-name="P439"/>
      <text:p text:style-name="P440"><text:span text:style-name="T441">čia q</text:span><text:span text:style-name="T442">Kv</text:span><text:span text:style-name="T443"><text:s/></text:span><text:span text:style-name="T444">– šilumos sąnaudos šalto geriamojo vandens vieno kubinio metro pašildymui, apskaičiuojamos pagal šio metodo 3.2.1 punktą šildymo sezono laikotarpiu ar pagal 3.2.3 punktą nešildymo<text:s/></text:span><text:span text:style-name="T445">sezono laikotarpiu;</text:span></text:p>
      <text:p text:style-name="P446"><text:span text:style-name="T447">G</text:span><text:span text:style-name="T448">BKv metr<text:s/></text:span><text:span text:style-name="T449">– karšto vandens suvartojimas bute pagal jame įrengto karšto vandens skaitiklio rodmenis, m</text:span><text:span text:style-name="T450">3</text:span><text:span text:style-name="T451">;</text:span></text:p>
      <text:p text:style-name="P452"><text:span text:style-name="T453">5.2</text:span><text:span text:style-name="T454">. pagal karšto vandens suvartojimo normas, kai karšto vandens apskaitos prietaisai butuose laikinai neveikia:</text:span></text:p>
      <text:p text:style-name="P455"/>
      <text:p text:style-name="P456"><text:span text:style-name="T457">Q</text:span><text:span text:style-name="T458">BKv</text:span><text:span text:style-name="T459"><text:s/></text:span><text:span text:style-name="T460">= q</text:span><text:span text:style-name="T461">Kv</text:span><text:span text:style-name="T462"><text:s/></text:span><text:span text:style-name="T463">x G</text:span><text:span text:style-name="T464">BKv norm <text:s text:c="5"/></text:span><text:span text:style-name="T465">kWh,</text:span></text:p>
      <text:p text:style-name="P466"/>
      <text:p text:style-name="P467"><text:span text:style-name="T468">čia G</text:span><text:span text:style-name="T469">BKv norm<text:s/></text:span><text:span text:style-name="T470">– karšto vandens suvartojimo norma, nustatyta Šilumos paskirstymo vartotojams metodų rengimo ir taikymo taisyklėse nurodytu teisės aktu arba kitais teisės aktais.</text:span></text:p>
      <text:p text:style-name="P471"><text:span text:style-name="T472">6</text:span><text:span text:style-name="T473">. Šilumos vartotojui priskiriamas šilumos kiekis cir</text:span><text:span text:style-name="T474">kuliacijai (Q</text:span><text:span text:style-name="T475">BR</text:span><text:span text:style-name="T476">) apskaičiuojamas:</text:span></text:p>
      <text:p text:style-name="P477"/>
      <text:p text:style-name="P478"><text:span text:style-name="T479">6.1</text:span><text:span text:style-name="T480">. pastato dalies (PR1) vartotojams – šilumos kiekį (Q</text:span><text:span text:style-name="T481">PR1</text:span><text:span text:style-name="T482">), apskaičiuotą pagal šio paskirstymo metodo 3.1.1 punktą, padauginus iš šilumos vartotojui tenkančio karšto vandens cirkuliacijos sistemos galios koeficiento<text:s/></text:span><text:span text:style-name="T483">(K</text:span><text:span text:style-name="T484">BR1</text:span><text:span text:style-name="T485">):</text:span></text:p>
      <text:p text:style-name="P486"/>
      <text:p text:style-name="P487"><text:span text:style-name="T488">Q</text:span><text:span text:style-name="T489">BR1</text:span><text:span text:style-name="T490"><text:s/>= Q</text:span><text:span text:style-name="T491">PR1</text:span><text:span text:style-name="T492"><text:s/>x K</text:span><text:span text:style-name="T493">BR1</text:span><text:span text:style-name="T494"><text:s/></text:span><text:span text:style-name="T495"><text:tab/>kWh;</text:span></text:p>
      <text:p text:style-name="P496"/>
      <text:p text:style-name="P497"><text:span text:style-name="T498">6.2</text:span><text:span text:style-name="T499">. pastato dalies (PR2) vartotojams – šilumos kiekį (Q</text:span><text:span text:style-name="T500">PR2</text:span><text:span text:style-name="T501">), apskaičiuotą pagal šio paskirstymo metodo 3.1.2 punktą, padauginus iš šilumos vartotojui tenkančio karšto vandens cirkuliacijos sistemos galios koeficiento</text:span><text:span text:style-name="T502"><text:s/>(K</text:span><text:span text:style-name="T503">BR2</text:span><text:span text:style-name="T504">):</text:span></text:p>
      <text:p text:style-name="P505"/>
      <text:p text:style-name="P506"><text:span text:style-name="T507">Q</text:span><text:span text:style-name="T508">BR2</text:span><text:span text:style-name="T509"><text:s/>= Q</text:span><text:span text:style-name="T510">PR2</text:span><text:span text:style-name="T511"><text:s/>x K</text:span><text:span text:style-name="T512">BR2</text:span><text:span text:style-name="T513"><text:s/></text:span><text:span text:style-name="T514"><text:tab/>kWh;</text:span></text:p>
      <text:p text:style-name="P515"/>
      <text:p text:style-name="P516"><text:span text:style-name="T517">6.3</text:span><text:span text:style-name="T518">. pastato dalies (PRn) vartotojams – šilumos kiekį (Q</text:span><text:span text:style-name="T519">PRn</text:span><text:span text:style-name="T520">), apskaičiuotą pagal šio paskirstymo metodo 3.1.3 punktą, padauginus iš šilumos vartotojui tenkančio karšto vandens cirkuliacijos sistemos galios koeficient</text:span><text:span text:style-name="T521">o (K</text:span><text:span text:style-name="T522">BRn</text:span><text:span text:style-name="T523">):</text:span></text:p>
      <text:p text:style-name="P524"/>
      <text:p text:style-name="P525"><text:span text:style-name="T526">Q</text:span><text:span text:style-name="T527">BRn</text:span><text:span text:style-name="T528"><text:s/>= Q</text:span><text:span text:style-name="T529">PRn</text:span><text:span text:style-name="T530"><text:s/>x K</text:span><text:span text:style-name="T531">BRn</text:span><text:span text:style-name="T532"><text:s/></text:span><text:span text:style-name="T533"><text:tab/>kWh,</text:span></text:p>
      <text:p text:style-name="P534"/>
      <text:p text:style-name="P535">čia:</text:p>
      <text:p text:style-name="P536"><text:span text:style-name="T537">K</text:span><text:span text:style-name="T538">BR1</text:span><text:span text:style-name="T539">,</text:span><text:span text:style-name="T540"><text:s/></text:span><text:span text:style-name="T541">K</text:span><text:span text:style-name="T542">BR2</text:span><text:span text:style-name="T543">, K</text:span><text:span text:style-name="T544">BRn</text:span><text:span text:style-name="T545"><text:s/>– šilumos vartotojams tenkančios karšto vandens cirkuliacijos sistemos galios priskyrimo koeficientai nustatomi:</text:span></text:p>
      <text:p text:style-name="P546"/>
      <text:p text:style-name="P547"><text:span text:style-name="T548">K</text:span><text:span text:style-name="T549">BR(1,2,n)</text:span><text:span text:style-name="T550"><text:s/>= K</text:span><text:span text:style-name="T551">BR(1,2,n) Gal<text:s/></text:span><text:span text:style-name="T552">/ SUMA K</text:span><text:span text:style-name="T553">BR(12n) Gal</text:span><text:span text:style-name="T554">,</text:span></text:p>
      <text:p text:style-name="P555"/>
      <text:p text:style-name="P556">čia:</text:p>
      <text:p text:style-name="P557"><text:span text:style-name="T558">K</text:span><text:span text:style-name="T559">BR(12n) Gal</text:span><text:span text:style-name="T560"><text:s/>– vartotojų butuose ar kitose vartotojui priklausančiose patalpose įrengtų karšto vandens cirkuliacijos sistemos galios koeficientas, nustatomas skaičiavimo būdu (žr. 3 priedą);</text:span></text:p>
      <text:p text:style-name="P561"><text:span text:style-name="T562">SUMA K</text:span><text:span text:style-name="T563">BR(12n) Gal</text:span><text:span text:style-name="T564"><text:s/>– visų vartotojų butuose ar kitose patalpose įrengtų karšto</text:span><text:span text:style-name="T565"><text:s/>vandens cirkuliacijos sistemų galios koeficientų suma.</text:span><text:s/></text:p>
      <text:p text:style-name="P566">Punkto pakeitimai:</text:p>
      <text:p text:style-name="P567"><text:span text:style-name="T568">Nr.<text:s/></text:span><text:a xlink:href="https://www.e-tar.lt/portal/legalAct.html?documentId=TAR.C5FA76252F5D" office:target-frame-name="_top" xlink:show="replace"><text:span text:style-name="T569">O3-349</text:span></text:a><text:span text:style-name="T570">, 2013-08-27, Žin., 2013, Nr. 92-4639 (2013-08-31), i. k. 113106ANUTA00O3-349</text:span></text:p>
      <text:p text:style-name="Normal"/>
      <text:p text:style-name="P571"><text:span text:style-name="T572">7</text:span><text:span text:style-name="T573">.<text:s/></text:span><text:span text:style-name="T574">Šilumos vartotojui priskiriamas šilumos kiekis šildymui (Q</text:span><text:span text:style-name="T575">BŠ</text:span><text:span text:style-name="T576">) apskaičiuojamas šilumos kiekį pastato šildymui (Q</text:span><text:span text:style-name="T577">PŠ</text:span><text:span text:style-name="T578">), nustatytą pagal šio metodo 3.3 punktą, dauginant iš priskyrimo koeficiento (K</text:span><text:span text:style-name="T579">BŠ</text:span><text:span text:style-name="T580">):</text:span></text:p>
      <text:p text:style-name="P581"/>
      <text:p text:style-name="P582"><text:span text:style-name="T583">Q</text:span><text:span text:style-name="T584">BŠ</text:span><text:span text:style-name="T585"><text:s/></text:span><text:span text:style-name="T586">= Q</text:span><text:span text:style-name="T587">PŠ</text:span><text:span text:style-name="T588"><text:s/></text:span><text:span text:style-name="T589">x K</text:span><text:span text:style-name="T590">BŠ</text:span><text:span text:style-name="T591"><text:s text:c="6"/></text:span><text:span text:style-name="T592">kWh,</text:span></text:p>
      <text:p text:style-name="P593"/>
      <text:p text:style-name="P594"><text:span text:style-name="T595">čia K</text:span><text:span text:style-name="T596">BŠ</text:span><text:span text:style-name="T597"><text:s/></text:span><text:span text:style-name="T598">– šilumos vartotojui<text:s/></text:span><text:span text:style-name="T599">tenkančios šilumos šildymui per atsiskaitymo laikotarpį priskyrimo koeficientas, nustatomas:</text:span></text:p>
      <text:p text:style-name="P600"><text:span text:style-name="T601">7.1</text:span><text:span text:style-name="T602">. pagal butų ar patalpų naudingąjį plotą (A</text:span><text:span text:style-name="T603">BŠ</text:span><text:span text:style-name="T604">), kai jų aukštis vienodas:</text:span></text:p>
      <text:p text:style-name="P605"/>
      <text:p text:style-name="P606"><text:span text:style-name="T607">K</text:span><text:span text:style-name="T608">BŠ</text:span><text:span text:style-name="T609"><text:s/></text:span><text:span text:style-name="T610">= A</text:span><text:span text:style-name="T611">BŠ</text:span><text:span text:style-name="T612"><text:s/></text:span><text:span text:style-name="T613">/ SUMA A</text:span><text:span text:style-name="T614">BŠ</text:span><text:span text:style-name="T615">;</text:span></text:p>
      <text:p text:style-name="P616"/>
      <text:p text:style-name="P617"><text:span text:style-name="T618">7.2</text:span><text:span text:style-name="T619">. pagal butų ar patalpų tūrį (V</text:span><text:span text:style-name="T620">BŠ</text:span><text:span text:style-name="T621">), kai jų aukštis nev</text:span><text:span text:style-name="T622">ienodas:</text:span></text:p>
      <text:p text:style-name="P623"/>
      <text:p text:style-name="P624"><text:span text:style-name="T625">K</text:span><text:span text:style-name="T626">BŠ</text:span><text:span text:style-name="T627"><text:s/></text:span><text:span text:style-name="T628">= V</text:span><text:span text:style-name="T629">BŠ</text:span><text:span text:style-name="T630"><text:s/></text:span><text:span text:style-name="T631">/ SUMA V</text:span><text:span text:style-name="T632">BŠ</text:span><text:span text:style-name="T633">,</text:span></text:p>
      <text:p text:style-name="P634"/>
      <text:p text:style-name="P635"><text:span text:style-name="T636">čia A</text:span><text:span text:style-name="T637">BŠ</text:span><text:span text:style-name="T638">, V</text:span><text:span text:style-name="T639">BŠ</text:span><text:span text:style-name="T640"><text:s/></text:span><text:span text:style-name="T641">– vartotojo buto ar patalpos naudingasis plotas ar tūris;</text:span></text:p>
      <text:p text:style-name="P642"><text:span text:style-name="T643">SUMA A</text:span><text:span text:style-name="T644">BŠ</text:span><text:span text:style-name="T645">, SUMA V</text:span><text:span text:style-name="T646">BŠ</text:span><text:span text:style-name="T647"><text:s/></text:span><text:span text:style-name="T648">– visų namo vartotojų naudingųjų plotų ar tūrių suma.</text:span></text:p>
      <text:p text:style-name="P649"><text:span text:style-name="T650">8.</text:span><text:span text:style-name="T651"><text:s/>Neteko galios nuo 2013-09-01</text:span></text:p>
      <text:p text:style-name="P652">Punkto naikinimas:</text:p>
      <text:p text:style-name="P653"><text:span text:style-name="T654">Nr.<text:s/></text:span><text:a xlink:href="https://www.e-tar.lt/portal/legalAct.html?documentId=TAR.C5FA76252F5D" office:target-frame-name="_top" xlink:show="replace"><text:span text:style-name="T655">O3-349</text:span></text:a><text:span text:style-name="T656">, 2013-08-27, Žin. 2013, Nr. 92-4639 (2013-08-31), i. k. 113106ANUTA00O3-349</text:span></text:p>
      <text:p text:style-name="Normal"/>
      <text:p text:style-name="P657"><text:span text:style-name="T658">_________________</text:span></text:p>
      <text:p text:style-name="Normal"/>
      <text:p text:style-name="P659"/>
      <text:p text:style-name="P660"/>
      <text:soft-page-break/>
      <text:p text:style-name="P661">PATVIRTINTA</text:p>
      <text:p text:style-name="P662">Valstybinės kainų ir energetikos kontrolės komisijos<text:s/>2008 m. rugpjūčio 1 d. nutarimu Nr. 03-97</text:p>
      <text:p text:style-name="Normal"/>
      <text:p text:style-name="P663">Šilumos paskirstymo pagal šildomų patalpų naudingąjį plotą metodo Nr. 9<text:s/></text:p>
      <text:p text:style-name="P664">1<text:s/>priedas</text:p>
      <text:p text:style-name="Normal"/>
      <text:p text:style-name="P665"><text:span text:style-name="T666">PASTATO KARŠTO VANDENS CIRKULIACINĖS SISTEMOS GALIOS NUSTATYMAS</text:span></text:p>
      <text:p text:style-name="P667"/>
      <text:p text:style-name="P668">1. Pastato karšto vandens cirkuliacinės sistemos (toliau<text:s/>– cirkuliacinės sistemos) galia nustatoma matavimais nešildymo sezono metu, tuo laiku kai pastate nevartojamas karštas vanduo. Geriausiai tam tinka nakties laikas.</text:p>
      <text:p text:style-name="P669">2. Matavimų metu šilumos punkte paruošto karšto vandens temperatūra privalo atitikti teisės aktais nustatytą karšto vandens temperatūrą.</text:p>
      <text:p text:style-name="P670">3. Jeigu nėra patikimai žinomą kad matavimų metu pastate nevartojamas karštas vanduo, rekomenduojama uždaryti ventilį šalto vandens linijoje, papildančioje cirkuliacinę sistemą šaltu geriamuoju vandeniu.<text:s/>Jeigu tada matavimų metu būtų pastebėtas slėgio kritimas cirkuliacinėje sistemoje, tai rodytų karšto vandens vartojimą ir netinkamą matavimų laiką.</text:p>
      <text:p text:style-name="P671">4. Įvadinio atsiskaitomojo šilumos apskaitos prietaiso rodmenys nuskaitomi intervalo, kurio trukmė maždaug 30 min., pradžioje ir pabaigoje. Laikas fiksuojamas sekundžių tikslumu tais momentais, kai pasikeičia šilumos skaitiklio rodmenys.</text:p>
      <text:p text:style-name="P672">5. Matavimų duomenys surašomi į lentelę:</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Data:</text:p>
          </table:table-cell>
          <table:covered-table-cell/>
          <table:covered-table-cell/>
          <table:covered-table-cell/>
        </table:table-row>
        <table:table-row table:style-name="TableRow682">
          <table:table-cell table:style-name="TableCell683">
            <text:p text:style-name="P684">Rodiklis</text:p>
          </table:table-cell>
          <table:table-cell table:style-name="TableCell685">
            <text:p text:style-name="P686">Žymėjimas</text:p>
          </table:table-cell>
          <table:table-cell table:style-name="TableCell687">
            <text:p text:style-name="P688">Mat. vienetas</text:p>
          </table:table-cell>
          <table:table-cell table:style-name="TableCell689">
            <text:p text:style-name="P690">Reikšmė</text:p>
          </table:table-cell>
        </table:table-row>
        <table:table-row table:style-name="TableRow691">
          <table:table-cell table:style-name="TableCell692">
            <text:p text:style-name="P693">Paruošto karšto vandens<text:s/>temperatūra*</text:p>
          </table:table-cell>
          <table:table-cell table:style-name="TableCell694">
            <text:p text:style-name="P695">T</text:p>
          </table:table-cell>
          <table:table-cell table:style-name="TableCell696">
            <text:p text:style-name="P697">°C</text:p>
          </table:table-cell>
          <table:table-cell table:style-name="TableCell698">
            <text:p text:style-name="P699"/>
          </table:table-cell>
        </table:table-row>
        <table:table-row table:style-name="TableRow700">
          <table:table-cell table:style-name="TableCell701">
            <text:p text:style-name="P702">Šilumos skaitiklis – matavimo pradžia</text:p>
          </table:table-cell>
          <table:table-cell table:style-name="TableCell703">
            <text:p text:style-name="P704"><text:span text:style-name="T705">Q</text:span><text:span text:style-name="T706">1</text:span></text:p>
          </table:table-cell>
          <table:table-cell table:style-name="TableCell707">
            <text:p text:style-name="P708">kWh</text:p>
          </table:table-cell>
          <table:table-cell table:style-name="TableCell709">
            <text:p text:style-name="P710"/>
          </table:table-cell>
        </table:table-row>
        <table:table-row table:style-name="TableRow711">
          <table:table-cell table:style-name="TableCell712">
            <text:p text:style-name="P713">Šilumos skaitiklis – matavimo pabaiga</text:p>
          </table:table-cell>
          <table:table-cell table:style-name="TableCell714">
            <text:p text:style-name="P715"><text:span text:style-name="T716">Q</text:span><text:span text:style-name="T717">2</text:span></text:p>
          </table:table-cell>
          <table:table-cell table:style-name="TableCell718">
            <text:p text:style-name="P719">kWh</text:p>
          </table:table-cell>
          <table:table-cell table:style-name="TableCell720">
            <text:p text:style-name="P721"/>
          </table:table-cell>
        </table:table-row>
        <table:table-row table:style-name="TableRow722">
          <table:table-cell table:style-name="TableCell723">
            <text:p text:style-name="P724">Laiko intervalas tarp matavimų</text:p>
          </table:table-cell>
          <table:table-cell table:style-name="TableCell725">
            <text:p text:style-name="P726">z</text:p>
          </table:table-cell>
          <table:table-cell table:style-name="TableCell727">
            <text:p text:style-name="P728">val.</text:p>
          </table:table-cell>
          <table:table-cell table:style-name="TableCell729">
            <text:p text:style-name="P730"/>
          </table:table-cell>
        </table:table-row>
      </table:table>
      <text:p text:style-name="P731">* – Nustatoma pagal termometrą įrengtą karšto vandens padavimo vamzdyne, tuoj po karšto vandens<text:s/>ruošimo šilumokaičio.</text:p>
      <text:p text:style-name="Normal"/>
      <text:p text:style-name="P732">6. Cirkuliacinės sistemos galia apskaičiuojama pagal formulę:</text:p>
      <text:p text:style-name="P733"/>
      <text:p text:style-name="P734"><text:span text:style-name="T735"><draw:frame draw:style-name="a0" draw:name="Paveikslėlis 4" text:anchor-type="as-char" svg:x="0in" svg:y="0in" svg:width="0.96875in" svg:height="0.38542in" style:rel-width="scale" style:rel-height="scale"><draw:image xlink:href="media/image1.png" xlink:type="simple" xlink:show="embed" xlink:actuate="onLoad"/><svg:title/><svg:desc/></draw:frame></text:span><text:span text:style-name="T736">NPR = (Q</text:span><text:span text:style-name="T737">2 -Q1) / z</text:span><text:s/>kW.</text:p>
      <text:p text:style-name="P738"/>
      <text:p text:style-name="P739">7. Jeigu pakeičiama paruošto karšto vandens temperatūrą cirkuliacinės sistemos galia perskaičiuojama pagal formulę:</text:p>
      <text:p text:style-name="P740"/>
      <text:p text:style-name="P741"><text:span text:style-name="T742"><draw:frame draw:style-name="a1" draw:name="Paveikslėlis 3" text:anchor-type="as-char" svg:x="0in" svg:y="0in" svg:width="1.63542in" svg:height="0.39583in" style:rel-width="scale" style:rel-height="scale"><draw:image xlink:href="media/image2.png" xlink:type="simple" xlink:show="embed" xlink:actuate="onLoad"/><svg:title/><svg:desc/></draw:frame></text:span><text:span text:style-name="T743">NPRperskaič = NPR x</text:span><text:span text:style-name="T744"><text:s/>((t – 20) / (T – 20))</text:span><text:s/><text:span text:style-name="T745">kW,</text:span></text:p>
      <text:p text:style-name="P746"/>
      <text:p text:style-name="P747">čia<text:tab/>t – nauja (pakeista) paruošto karšto vandens temperatūrą išmatuota tuo pačiu termometru kaip ir T;</text:p>
      <text:p text:style-name="P748">T – cirkuliacinės sistemos galios matavimų metu nustatyta paruošto karšto vandens temperatūra (žr. 5 punktą matavimo duomenų<text:s/>lentelę).</text:p>
      <text:p text:style-name="P749"/>
      <text:p text:style-name="P750">8. Pakartotinai cirkuliacinės sistemos galia gali būti nustatoma pagal poreikį.</text:p>
      <text:p text:style-name="P751"/>
      <text:p text:style-name="P752">Pavyzdys</text:p>
      <text:p text:style-name="P753">Gauti tokie matavimų duomenys:<text:s/></text:p>
      <text:soft-page-break/>
      <text:p text:style-name="P754">Q<text:span text:style-name="T755">1</text:span><text:s/>= 375,089 MWh;<text:s/></text:p>
      <text:p text:style-name="P756">Q<text:span text:style-name="T757">2</text:span><text:s/>= 375,097 MWh;<text:s/></text:p>
      <text:p text:style-name="P758">z = 25 min. 43 sek.</text:p>
      <text:p text:style-name="P759"/>
      <text:p text:style-name="P760">9. Cirkuliacinės sistemos galia:</text:p>
      <text:p text:style-name="P761"/>
      <text:p text:style-name="P762"><text:span text:style-name="T763"><draw:frame draw:style-name="a2" draw:name="Paveikslėlis 2" text:anchor-type="as-char" svg:x="0in" svg:y="0in" svg:width="1.84375in" svg:height="0.40625in" style:rel-width="scale" style:rel-height="scale"><draw:image xlink:href="media/image3.png" xlink:type="simple" xlink:show="embed" xlink:actuate="onLoad"/><svg:title/><svg:desc/></draw:frame></text:span><text:span text:style-name="T764">N</text:span><text:span text:style-name="T765">PR</text:span><text:span text:style-name="T766"><text:s/>= (375097-375089)</text:span><text:span text:style-name="T767"><text:s/>/ 0,4286 = 18,7</text:span><text:s/>kW.</text:p>
      <text:p text:style-name="Normal"/>
      <text:p text:style-name="P768">_________________</text:p>
      <text:p text:style-name="Normal"/>
      <text:p text:style-name="P769"/>
      <text:p text:style-name="P770"/>
      <text:soft-page-break/>
      <text:p text:style-name="P771">PATVIRTINTA</text:p>
      <text:p text:style-name="P772">Valstybinės kainų ir energetikos kontrolės komisijos 2008 m. rugpjūčio 1 d. nutarimu Nr. 03-97</text:p>
      <text:p text:style-name="P773"/>
      <text:p text:style-name="P774">Šilumos paskirstymo pagal šildomų patalpų naudingąjį plotą metodo Nr. 9<text:s/></text:p>
      <text:p text:style-name="P775">2<text:s/>priedas</text:p>
      <text:p text:style-name="Normal"/>
      <text:p text:style-name="P776"><text:span text:style-name="T777">PASTATO<text:s/></text:span><text:span text:style-name="T778">ŠILUMOS SĄNAUDŲ ŠALTO GERIAMOJO VANDENS VIENO KUBINIO METRO PAŠILDYMUI NUSTATYMAS</text:span></text:p>
      <text:p text:style-name="P779"/>
      <text:p text:style-name="P780">1. Šilumos sąnaudos šalto geriamojo vandens vieno kubinio metro pašildymui nustatomos nešildymo sezono metu. Tuo tikslu, nuskaitant įvadinio atsiskaitomojo šilumos skaitiklio rodmenis kiekvieno mėnesio pabaigoje, tuo pačiu laiko momentu nuskaitomi ir šalto vandens skaitiklio, įrengto karšto vandens sistemos papildymo linijoje, rodmenys.</text:p>
      <text:p text:style-name="P781">2. Rekomenduojamą kad laikotarpis tarp pirmo ir antro matavimų sudarytų paskutiniuosius 2–3 nešildymo sezono mėnesius. Matavimų duomenys surašomi į lentelę:</text:p>
      <text:p text:style-name="Normal"/>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Rodiklis</text:p>
          </table:table-cell>
          <table:table-cell table:style-name="TableCell790">
            <text:p text:style-name="P791">Žymėjimas</text:p>
          </table:table-cell>
          <table:table-cell table:style-name="TableCell792">
            <text:p text:style-name="P793">Mat. vienetas</text:p>
          </table:table-cell>
          <table:table-cell table:style-name="TableCell794">
            <text:p text:style-name="P795">Reikšmė</text:p>
          </table:table-cell>
        </table:table-row>
        <table:table-row table:style-name="TableRow796">
          <table:table-cell table:style-name="TableCell797" table:number-columns-spanned="4">
            <text:p text:style-name="Normal"><text:span text:style-name="T798">Pirmas matavimas:<text:s/></text:span><text:span text:style-name="T799">datą laikas (val., min.)</text:span></text:p>
          </table:table-cell>
          <table:covered-table-cell/>
          <table:covered-table-cell/>
          <table:covered-table-cell/>
        </table:table-row>
        <table:table-row table:style-name="TableRow800">
          <table:table-cell table:style-name="TableCell801">
            <text:p text:style-name="P802">Įvadinis šilumos skaitiklis</text:p>
          </table:table-cell>
          <table:table-cell table:style-name="TableCell803">
            <text:p text:style-name="P804"><text:span text:style-name="T805">Q</text:span><text:span text:style-name="T806">1</text:span></text:p>
          </table:table-cell>
          <table:table-cell table:style-name="TableCell807">
            <text:p text:style-name="P808">kWh</text:p>
          </table:table-cell>
          <table:table-cell table:style-name="TableCell809">
            <text:p text:style-name="P810"/>
          </table:table-cell>
        </table:table-row>
        <table:table-row table:style-name="TableRow811">
          <table:table-cell table:style-name="TableCell812">
            <text:p text:style-name="P813">Šalto geriamojo vandens skaitiklis</text:p>
          </table:table-cell>
          <table:table-cell table:style-name="TableCell814">
            <text:p text:style-name="P815"><text:span text:style-name="T816">G</text:span><text:span text:style-name="T817">1</text:span></text:p>
          </table:table-cell>
          <table:table-cell table:style-name="TableCell818">
            <text:p text:style-name="P819"><text:span text:style-name="T820">m</text:span><text:span text:style-name="T821">3</text:span></text:p>
          </table:table-cell>
          <table:table-cell table:style-name="TableCell822">
            <text:p text:style-name="P823"/>
          </table:table-cell>
        </table:table-row>
        <table:table-row table:style-name="TableRow824">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4">
            <text:p text:style-name="Normal"><text:span text:style-name="T829">Antras matavimas:<text:s/></text:span><text:span text:style-name="T830">data, laikas (val., min.)</text:span></text:p>
          </table:table-cell>
          <table:covered-table-cell/>
          <table:covered-table-cell/>
          <table:covered-table-cell/>
        </table:table-row>
        <table:table-row table:style-name="TableRow831">
          <table:table-cell table:style-name="TableCell832">
            <text:p text:style-name="P833">Įvadinis šilumos skaitiklis</text:p>
          </table:table-cell>
          <table:table-cell table:style-name="TableCell834">
            <text:p text:style-name="P835"><text:span text:style-name="T836">Q</text:span><text:span text:style-name="T837">2</text:span></text:p>
          </table:table-cell>
          <table:table-cell table:style-name="TableCell838">
            <text:p text:style-name="P839">kWh</text:p>
          </table:table-cell>
          <table:table-cell table:style-name="TableCell840">
            <text:p text:style-name="P841"/>
          </table:table-cell>
        </table:table-row>
        <table:table-row table:style-name="TableRow842">
          <table:table-cell table:style-name="TableCell843">
            <text:p text:style-name="P844">Šalto geriamojo vandens skaitiklis</text:p>
          </table:table-cell>
          <table:table-cell table:style-name="TableCell845">
            <text:p text:style-name="P846"><text:span text:style-name="T847">G</text:span><text:span text:style-name="T848">2</text:span></text:p>
          </table:table-cell>
          <table:table-cell table:style-name="TableCell849">
            <text:p text:style-name="P850"><text:span text:style-name="T851">m</text:span><text:span text:style-name="T852">3</text:span></text:p>
          </table:table-cell>
          <table:table-cell table:style-name="TableCell853">
            <text:p text:style-name="P854"/>
          </table:table-cell>
        </table:table-row>
        <table:table-row table:style-name="TableRow855">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P860">Karšto vandens cirkuliacinės sistemos galia</text:p>
          </table:table-cell>
          <table:table-cell table:style-name="TableCell861">
            <text:p text:style-name="P862"><text:span text:style-name="T863">N</text:span><text:span text:style-name="T864">PR</text:span></text:p>
          </table:table-cell>
          <table:table-cell table:style-name="TableCell865">
            <text:p text:style-name="P866">kW</text:p>
          </table:table-cell>
          <table:table-cell table:style-name="TableCell867">
            <text:p text:style-name="P868"/>
          </table:table-cell>
        </table:table-row>
      </table:table>
      <text:p text:style-name="Normal"/>
      <text:p text:style-name="P869">Pastaba. Rekomenduojamas laikotarpis tarp matavimų priklauso nuo karšto vandens vartojimo apimties name. Kuo didesnis vartojimas, tuo gali būti mažesnė laikotarpio trukmė. Visais atvejais į matavimų laikotarpį turi įeiti paskutinysis nešildymo sezono mėnuo<text:s/>(paprastai rugsėjis).<text:s/><text:span text:style-name="T870">Esant karšto vandens vartojimo apimčiai name daugiau negu 100 m</text:span><text:span text:style-name="T871">3</text:span><text:span text:style-name="T872"><text:s/>per mėnesį, matavimo laikotarpio trukmė tarp pirmo ir antro matavimų gali būti sumažinta iki 2 savaičių.</text:span></text:p>
      <text:p text:style-name="P873">3. Apskaičiuojama laikotarpio tarp pirmo ir antro matavimų<text:s/>trukmė, z (val.).</text:p>
      <text:p text:style-name="P874"/>
      <text:p text:style-name="P875">4. Apskaičiuojamas šilumos kiekis karštam vandeniui ruošti:</text:p>
      <text:p text:style-name="P876"/>
      <text:p text:style-name="P877"><text:span text:style-name="T878">Q</text:span><text:span text:style-name="T879">PK</text:span><text:span text:style-name="T880">v</text:span><text:span text:style-name="T881"><text:s/>= Q</text:span><text:span text:style-name="T882">2</text:span><text:s/>–<text:s/><text:span text:style-name="T883">Q</text:span><text:span text:style-name="T884">1</text:span><text:span text:style-name="T885"><text:s/>– N</text:span><text:span text:style-name="T886">PR</text:span><text:span text:style-name="T887"><text:s/></text:span>x z <text:s text:c="5"/>kWh.</text:p>
      <text:p text:style-name="P888"/>
      <text:p text:style-name="P889">5. Apskaičiuojamos šilumos sąnaudos vienam kubiniam metrui karšto vandens paruošti:</text:p>
      <text:p text:style-name="P890"/>
      <text:p text:style-name="P891"><text:span text:style-name="T892"><draw:frame draw:style-name="a3" draw:name="Paveikslėlis 5" text:anchor-type="as-char" svg:x="0in" svg:y="0in" svg:width="0.92708in" svg:height="0.42708in" style:rel-width="scale" style:rel-height="scale"><draw:image xlink:href="media/image4.png" xlink:type="simple" xlink:show="embed" xlink:actuate="onLoad"/><svg:title/><svg:desc/></draw:frame></text:span><text:span text:style-name="T893">q</text:span><text:span text:style-name="T894">Kv<text:s/></text:span><text:span text:style-name="T895">=</text:span><text:span text:style-name="T896"><text:s/>QPKv / (G2 – G1)</text:span><text:s text:c="6"/>kWh/m<text:span text:style-name="T897">3</text:span>.</text:p>
      <text:p text:style-name="Normal"/>
      <text:p text:style-name="P898">_________________</text:p>
      <text:p text:style-name="Normal"/>
      <text:p text:style-name="P899">Priedo pakeitimai:</text:p>
      <text:p text:style-name="P900"><text:span text:style-name="T901">Nr.<text:s/></text:span><text:a xlink:href="https://www.e-tar.lt/portal/legalAct.html?documentId=TAR.C5FA76252F5D" office:target-frame-name="_top" xlink:show="replace"><text:span text:style-name="T902">O3-349</text:span></text:a><text:span text:style-name="T903">, 2013-08-27, Žin., 2013, Nr. 92-4639 (2013-08-31), i. k. 113106ANUTA00O3-349</text:span></text:p>
      <text:p text:style-name="Normal"/>
      <text:p text:style-name="P904"/>
      <text:p text:style-name="P905"/>
      <text:soft-page-break/>
      <text:p text:style-name="P906">PATVIRTINTA</text:p>
      <text:p text:style-name="P907">Valstybinės kainų ir<text:s/>energetikos kontrolės komisijos 2008 m. rugpjūčio 1 d. nutarimu Nr. 03-97</text:p>
      <text:p text:style-name="P908"/>
      <text:p text:style-name="P909">Šilumos paskirstymo pagal šildomų patalpų naudingąjį plotą metodo Nr. 9<text:s/></text:p>
      <text:p text:style-name="P910">3<text:s/>priedas</text:p>
      <text:p text:style-name="Normal"/>
      <text:p text:style-name="P911"><text:span text:style-name="T912">VARTOTOJO BUTE ĮRENGTOS KARŠTO VANDENS CIRKULIACINĖS SISTEMOS GALIOS KOEFICIENTO NUSTATYMAS</text:span></text:p>
      <text:p text:style-name="P913"/>
      <text:p text:style-name="P914">1. Vartotojo bute įrengtos karšto vandens cirkuliacinės sistemos galios koeficientas<text:s/><text:span text:style-name="T915">K</text:span><text:span text:style-name="T916">BR</text:span><text:span text:style-name="T917"><text:s/></text:span>Gal apskaičiuojamas:</text:p>
      <text:p text:style-name="P918"/>
      <text:p text:style-name="P919"><text:span text:style-name="T920">K</text:span><text:span text:style-name="T921">BR<text:s/></text:span><text:span text:style-name="T922">Gal</text:span><text:s/>= K<text:span text:style-name="T923">Gal</text:span><text:s/>x K<text:span text:style-name="T924">Jung</text:span>.</text:p>
      <text:p text:style-name="Normal"/>
      <text:p text:style-name="P925">2.<text:s/><text:span text:style-name="T926">Galios koeficientas K</text:span><text:span text:style-name="T927">Gal</text:span><text:span text:style-name="T928">, įvertinantis bute įrengtos cirkuliacinės sistemos dalies galią sutartiniais vienetais</text:span><text:span text:style-name="T929">, apskaičiuojamas:</text:span></text:p>
      <text:p text:style-name="P930"><text:span text:style-name="T931">1</text:span><text:span text:style-name="T932">. Butui, kurio vonios šildytuvas prie karšto vandens padavimo vamzdyno prijungtas pirmuoju, n yra lygus 1.</text:span></text:p>
      <text:p text:style-name="P933"><text:span text:style-name="T934">1</text:span><text:span text:style-name="T935">. Butui, kurio vonios šildytuvas prie karšto vandens padavimo vamzdyno prijungtas pirmuoju, n yra lygus 1.</text:span></text:p>
      <text:p text:style-name="P936"><text:span text:style-name="T937">1</text:span><text:span text:style-name="T938">. Butui, k</text:span><text:span text:style-name="T939">urio vonios šildytuvas prie karšto vandens padavimo vamzdyno prijungtas pirmuoju, n yra lygus 1.</text:span></text:p>
      <text:p text:style-name="P940"><text:span text:style-name="T941">1</text:span><text:span text:style-name="T942">. Butui, kurio vonios šildytuvas prie karšto vandens padavimo vamzdyno prijungtas pirmuoju, n yra lygus 1.</text:span></text:p>
      <text:p text:style-name="P943"><text:span text:style-name="T944">2.3</text:span><text:span text:style-name="T945">. kai butuose įrengti nevienodi vonios<text:s/></text:span><text:span text:style-name="T946">šildytuvai:</text:span></text:p>
      <text:p text:style-name="P947"/>
      <text:p text:style-name="P948"><text:span text:style-name="T949">K</text:span><text:span text:style-name="T950">Gal<text:s/></text:span><text:span text:style-name="T951">= K x SUMA(L</text:span><text:span text:style-name="T952">i</text:span><text:span text:style-name="T953"><text:s/>x d</text:span><text:span text:style-name="T954">i</text:span><text:span text:style-name="T955">),<text:s/></text:span></text:p>
      <text:p text:style-name="P956"/>
      <text:p text:style-name="P957"><text:span text:style-name="T958">čia <text:s text:c="2"/>K = 100 [1/m</text:span><text:span text:style-name="T959">2</text:span><text:span text:style-name="T960">], kai L</text:span><text:span text:style-name="T961">i</text:span><text:span text:style-name="T962"><text:s/>ir d</text:span><text:span text:style-name="T963">i</text:span><text:span text:style-name="T964"><text:s/>matuojami m, arba K = 0,01 [1/cm</text:span><text:span text:style-name="T965">2</text:span><text:span text:style-name="T966">], kai L</text:span><text:span text:style-name="T967">i</text:span><text:span text:style-name="T968"><text:s/>ir d</text:span><text:span text:style-name="T969">i</text:span><text:span text:style-name="T970"><text:s/>matuojami cm;</text:span></text:p>
      <text:p text:style-name="P971"><text:span text:style-name="T972">L</text:span><text:span text:style-name="T973">i</text:span><text:span text:style-name="T974">, d</text:span><text:span text:style-name="T975">i</text:span><text:span text:style-name="T976"><text:s/>– vartotojo bute įrengtos namo karšto vandens cirkuliacinės sistemos dalies, įskaitant ir vonių šildytuvus, vamzdynų ilgiai ir išoriniai diametrai, išmatuoti (cm) arba (m).</text:span></text:p>
      <text:p text:style-name="P977">3.<text:s/><text:span text:style-name="T978">Jungimo koeficientas K</text:span><text:span text:style-name="T979">Jung</text:span><text:span text:style-name="T980">, įvertinantis vonių šildytuvų padėtį cirkuliacin</text:span><text:span text:style-name="T981">iame kontūre, apskaičiuojamas pagal formulę:</text:span></text:p>
      <text:p text:style-name="P982"/>
      <text:p text:style-name="P983"><text:span text:style-name="T984"><draw:frame draw:z-index="0" draw:id="id0" draw:style-name="a4" draw:name="Object 1" text:anchor-type="as-char" svg:x="0in" svg:y="0in" svg:width="1.51736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85">K(Jung)=1–0,16<text:s/></text:span><text:span text:style-name="T986">x (n–1)/N,</text:span></text:p>
      <text:p text:style-name="P987"/>
      <text:p text:style-name="P988">čia:</text:p>
      <text:p text:style-name="P989">n – buto eilės numeris cirkuliacinės sistemos dalyje (ar visoje cirkuliacinėje sistemoje), kurioje vonių šildytuvai įjungti nuosekliai, pradedant skaičiuoti nuo paduodamo karšto vandens vamzdyno (žr. 1 pastabą);<text:s/></text:p>
      <text:p text:style-name="P990">N – bendras butų skaičius cirkuliacinės sistemos dalyje (ar visoje cirkuliacinėje sistemoje – žr. 2 pastabą) su skaičiuojamuoju butu, kurioje visi vonių šildytuvai įjungti nuosekliai.<text:line-break/></text:p>
      <text:p text:style-name="P991">Pavyzdys</text:p>
      <text:p text:style-name="P992">Buto vonios kambaryje įrengti karšto vandens cirkuliacinės sistemos duomenys surašomi į lentelę:</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soft-page-break/>
              <text:p text:style-name="P1001">Vamzdynas</text:p>
            </table:table-cell>
            <table:table-cell table:style-name="TableCell1002">
              <text:p text:style-name="P1003">Ilgis</text:p>
              <text:p text:style-name="P1004">L,</text:p>
              <text:p text:style-name="P1005">cm</text:p>
            </table:table-cell>
            <table:table-cell table:style-name="TableCell1006">
              <text:p text:style-name="P1007">Diam.</text:p>
              <text:p text:style-name="P1008"><text:span text:style-name="T1009">d</text:span><text:span text:style-name="T1010">iš</text:span><text:span text:style-name="T1011">, cm</text:span></text:p>
            </table:table-cell>
            <table:table-cell table:style-name="TableCell1012">
              <text:p text:style-name="P1013"><text:span text:style-name="T1014">L x d</text:span><text:span text:style-name="T1015">iš</text:span><text:span text:style-name="T1016">,</text:span></text:p>
              <text:p text:style-name="P1017"><text:span text:style-name="T1018">cm</text:span><text:span text:style-name="T1019">2</text:span></text:p>
            </table:table-cell>
          </table:table-row>
          <table:table-row table:style-name="TableRow1020">
            <table:table-cell table:style-name="TableCell1021">
              <text:p text:style-name="P1022">Padavimo stovas iš vonios kambario grindų iki vonios šildytuvo</text:p>
            </table:table-cell>
            <table:table-cell table:style-name="TableCell1023">
              <text:p text:style-name="P1024">170</text:p>
            </table:table-cell>
            <table:table-cell table:style-name="TableCell1025">
              <text:p text:style-name="P1026">2,2</text:p>
            </table:table-cell>
            <table:table-cell table:style-name="TableCell1027">
              <text:p text:style-name="P1028">374</text:p>
            </table:table-cell>
          </table:table-row>
          <table:table-row table:style-name="TableRow1029">
            <table:table-cell table:style-name="TableCell1030">
              <text:p text:style-name="P1031">Vonios šildytuvas</text:p>
            </table:table-cell>
            <table:table-cell table:style-name="TableCell1032">
              <text:p text:style-name="P1033">355</text:p>
            </table:table-cell>
            <table:table-cell table:style-name="TableCell1034">
              <text:p text:style-name="P1035">3,0</text:p>
            </table:table-cell>
            <table:table-cell table:style-name="TableCell1036">
              <text:p text:style-name="P1037">1065</text:p>
            </table:table-cell>
          </table:table-row>
          <table:table-row table:style-name="TableRow1038">
            <table:table-cell table:style-name="TableCell1039">
              <text:p text:style-name="P1040">Grįžimo stovas nuo vonios šildytuvo iki vonios kambario grindų</text:p>
            </table:table-cell>
            <table:table-cell table:style-name="TableCell1041">
              <text:p text:style-name="P1042">120</text:p>
            </table:table-cell>
            <table:table-cell table:style-name="TableCell1043">
              <text:p text:style-name="P1044">2,2</text:p>
            </table:table-cell>
            <table:table-cell table:style-name="TableCell1045">
              <text:p text:style-name="P1046">264</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SUMA</text:p>
            </table:table-cell>
            <table:table-cell table:style-name="TableCell1054">
              <text:p text:style-name="P1055"><text:span text:style-name="T1056">1703 (cm</text:span><text:span text:style-name="T1057">2</text:span><text:span text:style-name="T1058">)</text:span></text:p>
            </table:table-cell>
          </table:table-row>
        </table:table-header-rows>
      </table:table>
      <text:p text:style-name="P1059"/>
      <text:p text:style-name="P1060"><text:span text:style-name="T1061">K</text:span><text:span text:style-name="T1062">Gal</text:span><text:span text:style-name="T1063"><text:s/>= K x SUMA(Li x di) = 0,01 [1/cm</text:span><text:span text:style-name="T1064">2</text:span><text:span text:style-name="T1065">] x 1703 cm</text:span><text:span text:style-name="T1066">2</text:span><text:span text:style-name="T1067"><text:s/>= 17,03</text:span></text:p>
      <text:p text:style-name="P1068"/>
      <text:p text:style-name="P1069">Visi vonių šildytuvai į cirkuliacinę sistemą įjungti nuosekliai, t. y. cirkuliacinė sistema susideda iš vieno žiedo be lygiagretaus jungimo atšakų. Skaičiuojamasis butas cirkuliacinėje sistemoje yra 23-iasis, pradedant numeruoti nuo karšto vandens padavimo vamzdyno pusės. Prie sistemos iš viso prijungti 36 butai.</text:p>
      <text:p text:style-name="P1070"/>
      <text:p text:style-name="P1071"><text:span text:style-name="T1072"><draw:frame draw:z-index="0" draw:id="id1" draw:style-name="a5" draw:name="Object 2" text:anchor-type="as-char" svg:x="0in" svg:y="0in" svg:width="1.99167in" svg:height="0.4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3">K(Jung)=1–0,16 x (23–1)/36=0,90</text:span></text:p>
      <text:p text:style-name="P1074"/>
      <text:p text:style-name="P1075">Buto karšto vandens cirkuliacinės sistemos galios koeficientas<text:s/></text:p>
      <text:p text:style-name="P1076"/>
      <text:p text:style-name="P1077"><text:span text:style-name="T1078">KBR</text:span><text:span text:style-name="T1079">Gal</text:span><text:span text:style-name="T1080"><text:s/>= 17,03 x 0,90 = 15,33</text:span></text:p>
      <text:p text:style-name="P1081"/>
      <text:p text:style-name="P1082">Pastabos:</text:p>
      <text:p text:style-name="P1083"><text:span text:style-name="T1084">1</text:span><text:span text:style-name="T1085">. Butui, kurio vonios šildytuvas prie karšto vandens padavimo vamzdyno prijungtas pirmuoju, n yra lygus 1.</text:span></text:p>
      <text:p text:style-name="P1086"><text:span text:style-name="T1087">2</text:span><text:span text:style-name="T1088">. Jeigu cirkuliacinėje sistemoje kontūre nėra atšakų su lygiagrečiu vonių šildytuvų prijungimu, N yra<text:s/></text:span><text:span text:style-name="T1089">lygus į cirkuliacinę sistemą įjungtų namo butų skaičiui.</text:span></text:p>
      <text:p text:style-name="P1090">_________________</text:p>
      <text:p text:style-name="Normal"/>
      <text:p text:style-name="P1091">Priedo pakeitimai:</text:p>
      <text:p text:style-name="P1092"><text:span text:style-name="T1093">Nr.<text:s/></text:span><text:a xlink:href="https://www.e-tar.lt/portal/legalAct.html?documentId=TAR.C5FA76252F5D" office:target-frame-name="_top" xlink:show="replace"><text:span text:style-name="T1094">O3-349</text:span></text:a><text:span text:style-name="T1095">, 2013-08-27, Žin., 2013, Nr. 92-4639 (2013-08-31), i. k. 113106A</text:span><text:span text:style-name="T1096">NUTA00O3-349</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Valstybinė kainų ir energetikos kontrolės komisija, Nutarimas</text:span></text:p>
      <text:p text:style-name="P1106"><text:span text:style-name="T1107">Nr.<text:s/></text:span><text:a xlink:href="https://www.e-tar.lt/portal/legalAct.html?documentId=TAR.C5FA76252F5D" office:target-frame-name="_top" xlink:show="replace"><text:span text:style-name="T1108">O3-349</text:span></text:a><text:span text:style-name="T1109">, 2013-08-27, Žin., 2013, Nr. 92-4639 (2013-08-31), i. k.<text:s/></text:span><text:span text:style-name="T1110">113106ANUTA00O3-349</text:span></text:p>
      <text:p text:style-name="P1111"><text:span text:style-name="T1112">Dėl Valstybinės kainų ir energetikos kontrolės komisijos 2008 m. rugpjūčio 1 d. nutarimo Nr. O3-97 "Dėl Komisijos rekomenduojamo šilumos paskirstymo pagal šildomų patalpų naudingąjį plotą metodo Nr. 9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6-19T07:50:00Z</meta:creation-date>
    <dc:date>2017-06-19T07:50:00Z</dc:date>
    <meta:template xlink:href="Normal.dotm" xlink:type="simple"/>
    <meta:editing-cycles>2</meta:editing-cycles>
    <meta:editing-duration>PT0S</meta:editing-duration>
    <meta:document-statistic meta:page-count="10" meta:paragraph-count="312" meta:word-count="2529" meta:character-count="18736" meta:row-count="718" meta:non-whitespace-character-count="16519"/>
  </office:meta>
</office:document-meta>
</file>