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font-name-asian="MS Mincho"/>
    </style:style>
    <style:style style:name="T4" style:parent-style-name="DefaultParagraphFont" style:family="text">
      <style:text-properties style:font-name="Times New Roman" style:font-name-asian="MS Mincho"/>
    </style:style>
    <style:style style:name="T5" style:parent-style-name="DefaultParagraphFont" style:family="text">
      <style:text-properties style:font-name="Times New Roman" style:font-name-asian="MS Mincho"/>
    </style:style>
    <style:style style:name="T6" style:parent-style-name="DefaultParagraphFont" style:family="text">
      <style:text-properties style:font-name="Times New Roman" style:font-name-asian="MS Mincho"/>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style>
    <style:style style:name="T11" style:parent-style-name="DefaultParagraphFont" style:family="text">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P21" style:parent-style-name="Heading5" style:family="paragraph">
      <style:text-properties fo:font-size="11pt" style:font-size-asian="11pt"/>
    </style:style>
    <style:style style:name="P22" style:parent-style-name="Heading5" style:family="paragraph">
      <style:text-properties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2" style:family="paragraph">
      <style:paragraph-properties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PlainText" style:family="paragraph">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style:font-weight-complex="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BodyTextIndent2" style:family="paragraph">
      <style:paragraph-properties fo:text-indent="0.5in"/>
      <style:text-properties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Footer" style:family="paragraph">
      <style:paragraph-properties fo:text-indent="0.4923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BodyTextIndent2" style:family="paragraph">
      <style:paragraph-properties fo:text-indent="0.5in"/>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Heading5" style:family="paragraph">
      <style:text-properties fo:font-size="11pt" style:font-size-asian="11pt"/>
    </style:style>
    <style:style style:name="P108" style:parent-style-name="Heading5" style:family="paragraph">
      <style:text-properties fo:font-size="11pt" style:font-size-asian="11pt"/>
    </style:style>
    <style:style style:name="P109" style:parent-style-name="Normal" style:family="paragraph">
      <style:paragraph-properties fo:text-align="center"/>
      <style:text-properties style:font-name="Times New Roman" fo:font-weight="bold" style:font-weight-asian="bold" fo:font-size="11pt" style:font-size-asian="11pt"/>
    </style:style>
    <style:style style:name="P110" style:parent-style-name="Heading5" style:family="paragraph">
      <style:text-properties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8" style:parent-style-name="BodyTextIndent2" style:family="paragraph">
      <style:paragraph-properties fo:text-indent="0.5in"/>
      <style:text-properties fo:font-size="11pt" style:font-size-asian="11pt"/>
    </style:style>
    <style:style style:name="P119" style:parent-style-name="BodyTextIndent2" style:family="paragraph">
      <style:paragraph-properties fo:text-indent="0.5in"/>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BodyTextIndent2" style:family="paragraph">
      <style:paragraph-properties fo:text-indent="0.5in"/>
    </style:style>
    <style:style style:name="T129" style:parent-style-name="DefaultParagraphFont" style:family="text">
      <style:text-properties fo:font-size="11pt" style:font-size-asian="11pt" style:font-size-complex="11pt"/>
    </style:style>
    <style:style style:name="P130" style:parent-style-name="BodyTextIndent2" style:family="paragraph">
      <style:paragraph-properties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fo:language="lt" fo:country="LT"/>
    </style:style>
    <style:style style:name="P133" style:parent-style-name="BodyTextIndent3" style:family="paragraph">
      <style:text-properties style:font-weight-complex="bold" fo:font-size="11pt" style:font-size-asian="11pt" fo:language="lt" fo:country="LT"/>
    </style:style>
    <style:style style:name="P134" style:parent-style-name="BodyTextIndent3" style:family="paragraph">
      <style:text-properties style:font-weight-complex="bold" fo:font-size="11pt" style:font-size-asian="11pt" fo:language="lt" fo:country="LT"/>
    </style:style>
    <style:style style:name="P135" style:parent-style-name="BodyTextIndent2" style:family="paragraph">
      <style:paragraph-properties fo:text-indent="0.5in"/>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size="11pt" style:font-size-asian="11pt"/>
    </style:style>
    <style:style style:name="P138" style:parent-style-name="BodyTextIndent2" style:family="paragraph">
      <style:paragraph-properties fo:text-indent="0.5in"/>
      <style:text-properties fo:font-size="11pt" style:font-size-asian="11pt" style:font-size-complex="12pt"/>
    </style:style>
    <style:style style:name="P139" style:parent-style-name="BodyTextIndent2" style:family="paragraph">
      <style:paragraph-properties fo:text-indent="0.5in"/>
      <style:text-properties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BodyTextIndent2" style:family="paragraph">
      <style:paragraph-properties fo:text-indent="0.5in"/>
      <style:text-properties fo:font-size="11pt" style:font-size-asian="11pt" style:font-size-complex="12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BodyTextIndent3" style:family="paragraph">
      <style:paragraph-properties fo:text-align="justify"/>
    </style:style>
    <style:style style:name="T145" style:parent-style-name="DefaultParagraphFont" style:family="text">
      <style:text-properties fo:font-size="11pt" style:font-size-asian="11pt" fo:language="lt" fo:country="LT"/>
    </style:style>
    <style:style style:name="P146" style:parent-style-name="BodyTextIndent2"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2" style:family="paragraph">
      <style:paragraph-properties fo:text-indent="0.5in"/>
      <style:text-properties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Indent2" style:family="paragraph">
      <style:paragraph-properties fo:text-indent="0.5in"/>
    </style:style>
    <style:style style:name="T151" style:parent-style-name="DefaultParagraphFont" style:family="text">
      <style:text-properties fo:font-size="11pt" style:font-size-asian="11pt" style:font-size-complex="11pt"/>
    </style:style>
    <style:style style:name="P152" style:parent-style-name="BodyTextIndent2" style:family="paragraph">
      <style:paragraph-properties fo:text-indent="0.5in"/>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P157" style:parent-style-name="BodyTextIndent3" style:family="paragraph">
      <style:paragraph-properties fo:text-align="justify"/>
      <style:text-properties style:font-weight-complex="bold" fo:font-size="11pt" style:font-size-asian="11pt" style:font-size-complex="12pt" fo:language="lt" fo:country="L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Indent2" style:family="paragraph">
      <style:paragraph-properties fo:text-indent="0.5in"/>
      <style:text-properties fo:font-size="11pt" style:font-size-asian="11pt"/>
    </style:style>
    <style:style style:name="P160" style:parent-style-name="PlainText" style:family="paragraph">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Heading5" style:family="paragraph">
      <style:paragraph-properties fo:text-indent="0.5in"/>
      <style:text-properties fo:font-size="11pt" style:font-size-asian="11pt"/>
    </style:style>
    <style:style style:name="P165" style:parent-style-name="Heading5" style:family="paragraph">
      <style:text-properties fo:font-size="11pt" style:font-size-asian="11pt"/>
    </style:style>
    <style:style style:name="P166" style:parent-style-name="Heading5" style:family="paragraph">
      <style:text-properties fo:font-size="11pt" style:font-size-asian="11pt"/>
    </style:style>
    <style:style style:name="P167" style:parent-style-name="Footer" style:family="paragraph">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BodyTextIndent2" style:family="paragraph">
      <style:paragraph-properties fo:text-indent="0.5in"/>
      <style:text-properties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BodyTextIndent2" style:family="paragraph">
      <style:paragraph-properties fo:text-indent="0.5in"/>
      <style:text-properties fo:font-size="11pt" style:font-size-asian="11pt"/>
    </style:style>
    <style:style style:name="P177" style:parent-style-name="BodyTextIndent2" style:family="paragraph">
      <style:paragraph-properties fo:text-indent="0.5in"/>
      <style:text-properties fo:font-size="11pt" style:font-size-asian="11pt"/>
    </style:style>
    <style:style style:name="P178" style:parent-style-name="BodyTextIndent2" style:family="paragraph">
      <style:paragraph-properties fo:text-indent="0.5in"/>
    </style:style>
    <style:style style:name="T179" style:parent-style-name="DefaultParagraphFont" style:family="text">
      <style:text-properties fo:font-size="11pt" style:font-size-asian="11pt"/>
    </style:style>
    <style:style style:name="P180" style:parent-style-name="BodyTextIndent2" style:family="paragraph">
      <style:paragraph-properties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2" style:family="paragraph">
      <style:paragraph-properties fo:text-indent="0.5in"/>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style:style>
    <style:style style:name="P189" style:parent-style-name="BodyText2" style:family="paragraph">
      <style:paragraph-properties fo:text-indent="0.5in"/>
      <style:text-properties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BodyTextIndent2" style:family="paragraph">
      <style:paragraph-properties fo:text-indent="0.5in"/>
      <style:text-properties fo:font-size="11pt" style:font-size-asian="11pt"/>
    </style:style>
    <style:style style:name="P195" style:parent-style-name="Normal" style:family="paragraph">
      <style:paragraph-properties fo:text-indent="0.5in"/>
      <style:text-properties style:font-name="Times New Roman" fo:font-size="11pt" style:font-size-asian="11pt"/>
    </style:style>
    <style:style style:name="P196" style:parent-style-name="BodyTextIndent2" style:family="paragraph">
      <style:paragraph-properties fo:text-indent="0.5in"/>
      <style:text-properties fo:font-size="11pt" style:font-size-asian="11pt" style:font-size-complex="12pt"/>
    </style:style>
    <style:style style:name="P197" style:parent-style-name="BodyTextIndent2" style:family="paragraph">
      <style:paragraph-properties fo:text-indent="0.5in"/>
      <style:text-properties fo:font-size="11pt" style:font-size-asian="11pt"/>
    </style:style>
    <style:style style:name="P198" style:parent-style-name="PlainText" style:family="paragraph">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align="justify" fo:margin-left="1.477in" fo:text-indent="-0.977in">
        <style:tab-stops/>
      </style:paragraph-properties>
    </style:style>
    <style:style style:name="T204" style:parent-style-name="DefaultParagraphFont" style:family="text">
      <style:text-properties style:font-name="Times New Roman" fo:font-weight="bold" style:font-weight-asian="bold" fo:font-size="11pt" style:font-size-asian="11pt"/>
    </style:style>
    <style:style style:name="P205" style:parent-style-name="BodyTextIndent2" style:family="paragraph">
      <style:paragraph-properties fo:text-indent="0.4923in"/>
      <style:text-properties fo:font-size="11pt" style:font-size-asian="11pt"/>
    </style:style>
    <style:style style:name="P206" style:parent-style-name="BodyTextIndent2" style:family="paragraph">
      <style:paragraph-properties fo:text-indent="0.4923in"/>
      <style:text-properties fo:font-size="11pt" style:font-size-asian="11pt"/>
    </style:style>
    <style:style style:name="P207" style:parent-style-name="Normal" style:family="paragraph">
      <style:paragraph-properties fo:text-align="center" fo:text-indent="0.5in"/>
      <style:text-properties style:font-name="Times New Roman" fo:font-size="11pt" style:font-size-asian="11pt"/>
    </style:style>
    <style:style style:name="P208" style:parent-style-name="Heading5" style:family="paragraph">
      <style:text-properties fo:font-size="11pt" style:font-size-asian="11pt"/>
    </style:style>
    <style:style style:name="P209" style:parent-style-name="Heading5" style:family="paragraph">
      <style:text-properties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T215" style:parent-style-name="DefaultParagraphFont" style:family="text">
      <style:text-properties style:font-name="Times New Roman" fo:font-size="11pt" style:font-size-asian="11pt"/>
    </style:style>
    <style:style style:name="P216" style:parent-style-name="BodyText2" style:family="paragraph">
      <style:paragraph-properties fo:text-indent="0.5in"/>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weight="bold" style:font-weight-asian="bold" style:font-weight-complex="bold"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weight="bold" style:font-weight-asian="bold" fo:font-size="11pt" style:font-size-asian="11pt" fo:language="lt" fo:country="LT"/>
    </style:style>
    <style:style style:name="T221" style:parent-style-name="DefaultParagraphFont" style:family="text">
      <style:text-properties fo:font-size="11pt" style:font-size-asian="11pt" fo:language="lt" fo:country="LT"/>
    </style:style>
    <style:style style:name="P222" style:parent-style-name="BodyTextIndent3" style:family="paragraph">
      <style:paragraph-properties fo:text-align="justify"/>
      <style:text-properties style:font-weight-complex="bold" fo:font-size="11pt" style:font-size-asian="11pt" fo:language="lt" fo:country="LT"/>
    </style:style>
    <style:style style:name="P223" style:parent-style-name="BodyTextIndent3" style:family="paragraph">
      <style:text-properties fo:font-size="11pt" style:font-size-asian="11pt" fo:language="lt" fo:country="L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BodyTextIndent2" style:family="paragraph">
      <style:paragraph-properties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style:font-weight-complex="bold"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style:font-weight-complex="bold" fo:font-size="11pt" style:font-size-asian="11pt"/>
    </style:style>
    <style:style style:name="T232" style:parent-style-name="DefaultParagraphFont" style:family="text">
      <style:text-properties style:font-name="Times New Roman" fo:font-size="11pt" style:font-size-asian="11pt"/>
    </style:style>
    <style:style style:name="P233" style:parent-style-name="BodyText2" style:family="paragraph">
      <style:paragraph-properties fo:text-indent="0.5in"/>
      <style:text-properties fo:font-size="11pt" style:font-size-asian="11pt" fo:language="lt" fo:country="LT"/>
    </style:style>
    <style:style style:name="T234" style:parent-style-name="DefaultParagraphFont" style:family="text">
      <style:text-properties fo:font-weight="bold" style:font-weight-asian="bold" style:font-weight-complex="bold"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style:font-weight-complex="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style:font-weight-complex="bold" fo:font-size="11pt" style:font-size-asian="11pt"/>
    </style:style>
    <style:style style:name="T244" style:parent-style-name="DefaultParagraphFont" style:family="text">
      <style:text-properties style:font-name="Times New Roman" fo:font-size="11pt" style:font-size-asian="11pt"/>
    </style:style>
    <style:style style:name="P245" style:parent-style-name="BodyTextIndent2" style:family="paragraph">
      <style:paragraph-properties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PlainText" style:family="paragraph">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center" fo:text-indent="0.5in"/>
      <style:text-properties style:font-name="Times New Roman" fo:font-weight="bold" style:font-weight-asian="bold" fo:font-size="11pt" style:font-size-asian="11pt"/>
    </style:style>
    <style:style style:name="P254" style:parent-style-name="Normal" style:family="paragraph">
      <style:paragraph-properties fo:text-align="center"/>
      <style:text-properties style:font-name="Times New Roman" fo:font-weight="bold" style:font-weight-asian="bold" fo:font-size="11pt" style:font-size-asian="11pt"/>
    </style:style>
    <style:style style:name="P255" style:parent-style-name="Heading5" style:family="paragraph">
      <style:text-properties fo:font-size="11pt" style:font-size-asian="11pt" style:font-size-complex="12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ab-stops>
          <style:tab-stop style:type="left" style:position="1.1666in"/>
        </style:tab-stops>
      </style:paragraph-properties>
      <style:text-properties style:font-name="Times New Roman" fo:font-size="11pt" style:font-size-asian="11pt"/>
    </style:style>
    <style:style style:name="P259" style:parent-style-name="BodyTextIndent2" style:family="paragraph">
      <style:paragraph-properties fo:text-indent="0.5in"/>
    </style:style>
    <style:style style:name="T260" style:parent-style-name="DefaultParagraphFont" style:family="text">
      <style:text-properties fo:font-size="11pt" style:font-size-asian="11pt" style:font-size-complex="12pt"/>
    </style:style>
    <style:style style:name="P261" style:parent-style-name="BodyText" style:family="paragraph">
      <style:paragraph-properties fo:text-align="justify" fo:text-indent="0.5in"/>
      <style:text-properties fo:font-size="11pt" style:font-size-asian="11pt"/>
    </style:style>
    <style:style style:name="P262" style:parent-style-name="BodyText"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P264" style:parent-style-name="PlainText" style:family="paragraph">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weight="bold" style:font-weight-asian="bold" fo:font-size="11pt" style:font-size-asian="11pt"/>
    </style:style>
    <style:style style:name="P270" style:parent-style-name="BodyTextIndent2" style:family="paragraph">
      <style:paragraph-properties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style:style>
    <style:style style:name="P281" style:parent-style-name="PlainText" style:family="paragraph">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Heading5" style:family="paragraph">
      <style:text-properties fo:font-size="11pt" style:font-size-asian="11pt"/>
    </style:style>
    <style:style style:name="P287" style:parent-style-name="Normal" style:family="paragraph">
      <style:paragraph-properties fo:text-align="center"/>
    </style:style>
    <style:style style:name="T288" style:parent-style-name="DefaultParagraphFont" style:family="text">
      <style:text-properties style:font-name="Times New Roman" fo:font-weight="bold" style:font-weight-asian="bold" fo:font-size="11pt" style:font-size-asian="11pt"/>
    </style:style>
    <style:style style:name="P289" style:parent-style-name="BodyTextIndent3" style:family="paragraph">
      <style:text-properties fo:font-size="11pt" style:font-size-asian="11pt" fo:language="lt" fo:country="LT"/>
    </style:style>
    <style:style style:name="P290" style:parent-style-name="BodyTextIndent3" style:family="paragraph">
      <style:paragraph-properties fo:margin-left="1.477in" fo:text-indent="-0.977in">
        <style:tab-stops/>
      </style:paragraph-properties>
      <style:text-properties fo:font-weight="bold" style:font-weight-asian="bold" style:font-weight-complex="bold"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BodyTextIndent2" style:family="paragraph">
      <style:paragraph-properties fo:text-indent="0.5in"/>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style:font-weight-complex="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style:font-weight-complex="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BodyTextIndent2" style:family="paragraph">
      <style:paragraph-properties fo:text-indent="0.5in"/>
      <style:text-properties fo:font-size="11pt" style:font-size-asian="11pt"/>
    </style:style>
    <style:style style:name="P306" style:parent-style-name="BodyTextIndent2" style:family="paragraph">
      <style:paragraph-properties fo:text-indent="0.5in"/>
      <style:text-properties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Footer" style:family="paragraph">
      <style:text-properties style:font-name="Times New Roman" fo:font-size="11pt" style:font-size-asian="11pt"/>
    </style:style>
    <style:style style:name="P309" style:parent-style-name="BodyTextIndent3" style:family="paragraph">
      <style:paragraph-properties fo:margin-left="1.575in" fo:text-indent="-1.075in">
        <style:tab-stops/>
      </style:paragraph-properties>
      <style:text-properties fo:font-weight="bold" style:font-weight-asian="bold" style:font-weight-complex="bold" fo:font-size="11pt" style:font-size-asian="11pt" fo:language="lt" fo:country="LT"/>
    </style:style>
    <style:style style:name="P310" style:parent-style-name="BodyTextIndent2" style:family="paragraph">
      <style:paragraph-properties fo:text-indent="0.5in"/>
      <style:text-properties fo:font-size="11pt" style:font-size-asian="11pt"/>
    </style:style>
    <style:style style:name="P311" style:parent-style-name="Normal" style:family="paragraph">
      <style:paragraph-properties fo:text-align="center" fo:text-indent="0.5in"/>
      <style:text-properties style:font-name="Times New Roman" fo:font-weight="bold" style:font-weight-asian="bold" fo:font-size="11pt" style:font-size-asian="11pt"/>
    </style:style>
    <style:style style:name="P312" style:parent-style-name="Normal" style:family="paragraph">
      <style:paragraph-properties fo:text-align="center"/>
      <style:text-properties style:font-name="Times New Roman" fo:font-weight="bold" style:font-weight-asian="bold" fo:font-size="11pt" style:font-size-asian="11pt"/>
    </style:style>
    <style:style style:name="P313" style:parent-style-name="Heading9" style:family="paragraph">
      <style:paragraph-properties fo:line-height="100%" fo:text-indent="0in"/>
    </style:style>
    <style:style style:name="T314" style:parent-style-name="DefaultParagraphFont" style:family="text">
      <style:text-properties fo:font-size="11pt" style:font-size-asian="11pt" style:font-size-complex="11pt" fo:language="lt" fo:country="LT"/>
    </style:style>
    <style:style style:name="P315" style:parent-style-name="PlainText" style:family="paragraph">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Footer" style:family="paragraph">
      <style:text-properties style:font-name="Times New Roman" fo:font-size="11pt" style:font-size-asian="11pt"/>
    </style:style>
    <style:style style:name="P32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321" style:parent-style-name="BodyTextIndent2" style:family="paragraph">
      <style:paragraph-properties fo:text-indent="0.5in"/>
      <style:text-properties fo:font-size="11pt" style:font-size-asian="11pt" style:font-size-complex="11pt"/>
    </style:style>
    <style:style style:name="P322" style:parent-style-name="BodyTextIndent2" style:family="paragraph">
      <style:paragraph-properties fo:text-indent="0.5in"/>
      <style:text-properties fo:font-size="11pt" style:font-size-asian="11pt" style:font-size-complex="11pt"/>
    </style:style>
    <style:style style:name="P323" style:parent-style-name="BodyText2" style:family="paragraph">
      <style:paragraph-properties fo:text-align="justify" fo:text-indent="0.5in"/>
      <style:text-properties fo:font-size="11pt" style:font-size-asian="11pt" style:font-size-complex="11pt" fo:language="lt" fo:country="LT"/>
    </style:style>
    <style:style style:name="P324" style:parent-style-name="BodyText2" style:family="paragraph">
      <style:paragraph-properties fo:text-align="justify" fo:text-indent="0.5in"/>
      <style:text-properties fo:font-size="11pt" style:font-size-asian="11pt" style:font-size-complex="11pt"/>
    </style:style>
    <style:style style:name="P325" style:parent-style-name="BodyText2" style:family="paragraph">
      <style:paragraph-properties fo:text-align="justify" fo:text-indent="0.5in"/>
      <style:text-properties fo:font-size="11pt" style:font-size-asian="11pt" style:font-size-complex="11pt"/>
    </style:style>
    <style:style style:name="P326" style:parent-style-name="BodyText2"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weight="bold" style:font-weight-asian="bold" fo:color="#FF00FF"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P332" style:parent-style-name="PlainText" style:family="paragraph">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Normal" style:family="paragraph">
      <style:paragraph-properties fo:text-align="justify" fo:text-indent="0.5in"/>
      <style:text-properties style:font-name="Times New Roman"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weight="bold" style:font-weight-asian="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P354" style:parent-style-name="PlainText" style:family="paragraph">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text-properties style:font-name="Times New Roman" fo:font-size="11pt" style:font-size-asian="11pt"/>
    </style:style>
    <style:style style:name="P359" style:parent-style-name="Heading5" style:family="paragraph">
      <style:text-properties fo:font-size="11pt" style:font-size-asian="11pt"/>
    </style:style>
    <style:style style:name="P360" style:parent-style-name="Heading5" style:family="paragraph">
      <style:text-properties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Header" style:family="paragraph">
      <style:paragraph-properties>
        <style:tab-stops/>
      </style:paragraph-properties>
      <style:text-properties style:font-name="Times New Roman" fo:font-size="11pt" style:font-size-asian="11pt"/>
    </style:style>
    <style:style style:name="P371" style:parent-style-name="Normal" style:family="paragraph">
      <style:text-properties style:font-name="Times New Roman" fo:font-size="11pt" style:font-size-asian="11pt"/>
    </style:style>
    <style:style style:name="P372" style:parent-style-name="Normal" style:family="paragraph">
      <style:text-properties style:font-name="Times New Roman" fo:font-size="11pt" style:font-size-asian="11pt"/>
    </style:style>
    <style:style style:name="P373" style:parent-style-name="Normal" style:family="paragraph">
      <style:text-properties style:font-name="Times New Roman" fo:font-size="11pt" style:font-size-asian="11pt"/>
    </style:style>
    <style:style style:name="P374" style:parent-style-name="Normal" style:family="paragraph">
      <style:paragraph-properties fo:margin-left="3.5in" fo:text-indent="0.5in">
        <style:tab-stops/>
      </style:paragraph-properties>
      <style:text-properties style:font-name="Times New Roman" fo:font-size="11pt" style:font-size-asian="11pt"/>
    </style:style>
    <style:style style:name="P375" style:parent-style-name="Heading5" style:family="paragraph">
      <style:text-properties fo:font-size="11pt" style:font-size-asian="11pt"/>
    </style:style>
    <style:style style:name="P376" style:parent-style-name="Normal" style:family="paragraph">
      <style:paragraph-properties fo:text-align="center"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tyle="italic" style:font-style-asian="italic"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tyle="italic" style:font-style-asian="italic"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center"/>
      <style:text-properties style:font-name="Times New Roman"/>
    </style:style>
    <style:style style:name="P384" style:parent-style-name="Normal" style:family="paragraph">
      <style:paragraph-properties fo:text-align="justify"/>
      <style:text-properties style:font-name="Times New Roman" fo:font-weight="bold" style:font-weight-asian="bold"/>
    </style:style>
    <style:style style:name="P385" style:parent-style-name="Normal" style:family="paragraph">
      <style:paragraph-properties fo:text-align="justify"/>
      <style:text-properties style:font-name="Times New Roman" fo:font-weight="bold" style:font-weight-asian="bold"/>
    </style:style>
    <style:style style:name="P386" style:parent-style-name="Normal" style:family="paragraph">
      <style:paragraph-properties fo:text-align="justify"/>
      <style:text-properties style:font-name="Times New Roman"/>
    </style:style>
    <style:style style:name="P387" style:parent-style-name="Normal" style:family="paragraph">
      <style:paragraph-properties fo:text-align="justify"/>
      <style:text-properties style:font-name="Times New Roman"/>
    </style:style>
    <style:style style:name="P388" style:parent-style-name="Normal" style:family="paragraph">
      <style:paragraph-properties fo:text-align="justify"/>
      <style:text-properties style:font-name="Times New Roman"/>
    </style:style>
    <style:style style:name="P389" style:parent-style-name="Normal" style:family="paragraph">
      <style:paragraph-properties fo:text-align="justify"/>
    </style:style>
    <style:style style:name="T390" style:parent-style-name="DefaultParagraphFont" style:family="text">
      <style:text-properties style:font-name="Times New Roman"/>
    </style:style>
    <style:style style:name="T391" style:parent-style-name="Hyperlink" style:family="text">
      <style:text-properties style:font-name="Times New Roman"/>
    </style:style>
    <style:style style:name="T392" style:parent-style-name="DefaultParagraphFont" style:family="text">
      <style:text-properties style:font-name="Times New Roman"/>
    </style:style>
    <style:style style:name="P393" style:parent-style-name="Normal" style:family="paragraph">
      <style:paragraph-properties fo:text-align="justify"/>
      <style:text-properties style:font-name="Times New Roman"/>
    </style:style>
    <style:style style:name="P394" style:parent-style-name="Normal" style:family="paragraph">
      <style:paragraph-properties fo:text-align="justify"/>
      <style:text-properties style:font-name="Times New Roman"/>
    </style:style>
    <style:style style:name="P395" style:parent-style-name="Normal" style:family="paragraph">
      <style:paragraph-properties fo:text-align="justify"/>
      <style:text-properties style:font-name="Times New Roman"/>
    </style:style>
    <style:style style:name="P396" style:parent-style-name="Normal" style:family="paragraph">
      <style:paragraph-properties fo:text-align="justify"/>
      <style:text-properties style:font-name="Times New Roman"/>
    </style:style>
    <style:style style:name="P397" style:parent-style-name="Normal" style:family="paragraph">
      <style:paragraph-properties fo:text-align="justify"/>
    </style:style>
    <style:style style:name="T398" style:parent-style-name="DefaultParagraphFont" style:family="text">
      <style:text-properties style:font-name="Times New Roman"/>
    </style:style>
    <style:style style:name="T399" style:parent-style-name="Hyperlink" style:family="text">
      <style:text-properties style:font-name="Times New Roman"/>
    </style:style>
    <style:style style:name="T400" style:parent-style-name="DefaultParagraphFont" style:family="text">
      <style:text-properties style:font-name="Times New Roman"/>
    </style:style>
    <style:style style:name="P401" style:parent-style-name="Normal" style:family="paragraph">
      <style:paragraph-properties fo:text-align="justify"/>
      <style:text-properties style:font-name="Times New Roman"/>
    </style:style>
    <style:style style:name="P402" style:parent-style-name="Normal" style:family="paragraph">
      <style:paragraph-properties fo:text-align="justify"/>
      <style:text-properties style:font-name="Times New Roman"/>
    </style:style>
    <style:style style:name="P403" style:parent-style-name="Normal" style:family="paragraph">
      <style:paragraph-properties fo:widows="0" fo:orphans="0" fo:text-align="justify"/>
      <style:text-properties style:font-name="Times New Roman"/>
    </style:style>
    <style:style style:name="P404" style:parent-style-name="Normal" style:family="paragraph">
      <style:paragraph-properties fo:widows="0" fo:orphans="0" fo:text-align="justify"/>
      <style:text-properties style:font-name="Times New Roman"/>
    </style:style>
    <style:style style:name="P405" style:parent-style-name="Normal" style:family="paragraph">
      <style:paragraph-properties fo:widows="0" fo:orphans="0" fo:text-align="justify"/>
    </style:style>
    <style:style style:name="T406" style:parent-style-name="DefaultParagraphFont" style:family="text">
      <style:text-properties style:font-name="Times New Roman"/>
    </style:style>
    <style:style style:name="T407" style:parent-style-name="Hyperlink" style:family="text">
      <style:text-properties style:font-name="Times New Roman"/>
    </style:style>
    <style:style style:name="T408" style:parent-style-name="DefaultParagraphFont" style:family="text">
      <style:text-properties style:font-name="Times New Roman"/>
    </style:style>
    <style:style style:name="P409" style:parent-style-name="Normal" style:family="paragraph">
      <style:paragraph-properties fo:widows="0" fo:orphans="0" fo:text-align="justify"/>
      <style:text-properties style:font-name="Times New Roman"/>
    </style:style>
    <style:style style:name="P410" style:parent-style-name="Normal" style:family="paragraph">
      <style:paragraph-properties fo:widows="0" fo:orphans="0" fo:text-align="justify"/>
      <style:text-properties style:font-name="Times New Roman"/>
    </style:style>
    <style:style style:name="P411" style:parent-style-name="Normal" style:family="paragraph">
      <style:paragraph-properties fo:widows="0" fo:orphans="0" fo:text-align="justify"/>
      <style:text-properties style:font-name="Times New Roman"/>
    </style:style>
    <style:style style:name="P412" style:parent-style-name="Normal" style:family="paragraph">
      <style:paragraph-properties fo:widows="0" fo:orphans="0" fo:text-align="justify"/>
      <style:text-properties style:font-name="Times New Roman"/>
    </style:style>
    <style:style style:name="P413" style:parent-style-name="Normal" style:family="paragraph">
      <style:paragraph-properties fo:widows="0" fo:orphans="0" fo:text-align="justify"/>
    </style:style>
    <style:style style:name="T414" style:parent-style-name="DefaultParagraphFont" style:family="text">
      <style:text-properties style:font-name="Times New Roman"/>
    </style:style>
    <style:style style:name="T415" style:parent-style-name="Hyperlink" style:family="text">
      <style:text-properties style:font-name="Times New Roman"/>
    </style:style>
    <style:style style:name="T416" style:parent-style-name="DefaultParagraphFont" style:family="text">
      <style:text-properties style:font-name="Times New Roman"/>
    </style:style>
    <style:style style:name="P417" style:parent-style-name="Normal" style:family="paragraph">
      <style:paragraph-properties fo:widows="0" fo:orphans="0" fo:text-align="justify"/>
      <style:text-properties style:font-name="Times New Roman"/>
    </style:style>
    <style:style style:name="P418" style:parent-style-name="Normal" style:family="paragraph">
      <style:paragraph-properties fo:widows="0" fo:orphans="0" fo:text-align="justify"/>
      <style:text-properties style:font-name="Times New Roman"/>
    </style:style>
    <style:style style:name="P419" style:parent-style-name="PlainText" style:family="paragraph">
      <style:paragraph-properties fo:text-align="justify"/>
      <style:text-properties style:font-name="Times New Roman"/>
    </style:style>
    <style:style style:name="P420" style:parent-style-name="PlainText" style:family="paragraph">
      <style:paragraph-properties fo:text-align="justify"/>
      <style:text-properties style:font-name="Times New Roman"/>
    </style:style>
    <style:style style:name="P421" style:parent-style-name="PlainText" style:family="paragraph">
      <style:paragraph-properties fo:text-align="justify"/>
    </style:style>
    <style:style style:name="T422" style:parent-style-name="DefaultParagraphFont" style:family="text">
      <style:text-properties style:font-name="Times New Roman"/>
    </style:style>
    <style:style style:name="T423" style:parent-style-name="Hyperlink" style:family="text">
      <style:text-properties style:font-name="Times New Roman"/>
    </style:style>
    <style:style style:name="T424" style:parent-style-name="DefaultParagraphFont" style:family="text">
      <style:text-properties style:font-name="Times New Roman"/>
    </style:style>
    <style:style style:name="P425" style:parent-style-name="PlainText" style:family="paragraph">
      <style:paragraph-properties fo:text-align="justify"/>
      <style:text-properties style:font-name="Times New Roman"/>
    </style:style>
    <style:style style:name="P426" style:parent-style-name="PlainText" style:family="paragraph">
      <style:paragraph-properties fo:text-align="justify"/>
      <style:text-properties style:font-name="Times New Roman"/>
    </style:style>
    <style:style style:name="P427" style:parent-style-name="PlainText" style:family="paragraph">
      <style:paragraph-properties fo:text-align="justify"/>
      <style:text-properties style:font-name="Times New Roman" style:font-name-asian="MS Mincho"/>
    </style:style>
    <style:style style:name="P428" style:parent-style-name="PlainText" style:family="paragraph">
      <style:paragraph-properties fo:text-align="justify"/>
      <style:text-properties style:font-name="Times New Roman" style:font-name-asian="MS Mincho"/>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style:style>
    <style:style style:name="T431" style:parent-style-name="Hyperlink" style:family="text">
      <style:text-properties style:font-name="Times New Roman" style:font-name-asian="MS Mincho"/>
    </style:style>
    <style:style style:name="T432" style:parent-style-name="DefaultParagraphFont" style:family="text">
      <style:text-properties style:font-name="Times New Roman" style:font-name-asian="MS Mincho"/>
    </style:style>
    <style:style style:name="P433" style:parent-style-name="PlainText" style:family="paragraph">
      <style:paragraph-properties fo:text-align="justify"/>
      <style:text-properties style:font-name="Times New Roman" style:font-name-asian="MS Mincho"/>
    </style:style>
    <style:style style:name="P434" style:parent-style-name="PlainText" style:family="paragraph">
      <style:paragraph-properties fo:text-align="justify"/>
      <style:text-properties style:font-name="Times New Roman" style:font-name-asian="MS Mincho"/>
    </style:style>
    <style:style style:name="P435" style:parent-style-name="PlainText" style:family="paragraph">
      <style:paragraph-properties fo:text-align="justify"/>
      <style:text-properties style:font-name="Times New Roman" style:font-name-asian="MS Mincho"/>
    </style:style>
    <style:style style:name="P436" style:parent-style-name="PlainText" style:family="paragraph">
      <style:paragraph-properties fo:text-align="justify"/>
      <style:text-properties style:font-name="Times New Roman" style:font-name-asian="MS Mincho"/>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style:style>
    <style:style style:name="T439" style:parent-style-name="Hyperlink" style:family="text">
      <style:text-properties style:font-name="Times New Roman" style:font-name-asian="MS Mincho"/>
    </style:style>
    <style:style style:name="T440" style:parent-style-name="DefaultParagraphFont" style:family="text">
      <style:text-properties style:font-name="Times New Roman" style:font-name-asian="MS Mincho"/>
    </style:style>
    <style:style style:name="P441" style:parent-style-name="PlainText" style:family="paragraph">
      <style:paragraph-properties fo:text-align="justify"/>
      <style:text-properties style:font-name="Times New Roman" style:font-name-asian="MS Mincho"/>
    </style:style>
    <style:style style:name="P442" style:parent-style-name="PlainText" style:family="paragraph">
      <style:paragraph-properties fo:text-align="justify"/>
      <style:text-properties style:font-name="Times New Roman" style:font-name-asian="MS Mincho"/>
    </style:style>
    <style:style style:name="P443" style:parent-style-name="PlainText" style:family="paragraph">
      <style:paragraph-properties fo:text-align="justify"/>
      <style:text-properties style:font-name="Times New Roman" style:font-name-asian="MS Mincho"/>
    </style:style>
    <style:style style:name="P444" style:parent-style-name="PlainText" style:family="paragraph">
      <style:paragraph-properties fo:text-align="justify"/>
      <style:text-properties style:font-name="Times New Roman" style:font-name-asian="MS Mincho"/>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style:style>
    <style:style style:name="T447" style:parent-style-name="Hyperlink" style:family="text">
      <style:text-properties style:font-name="Times New Roman" style:font-name-asian="MS Mincho"/>
    </style:style>
    <style:style style:name="T448" style:parent-style-name="DefaultParagraphFont" style:family="text">
      <style:text-properties style:font-name="Times New Roman" style:font-name-asian="MS Mincho"/>
    </style:style>
    <style:style style:name="P449" style:parent-style-name="PlainText" style:family="paragraph">
      <style:paragraph-properties fo:text-align="justify"/>
      <style:text-properties style:font-name="Times New Roman" style:font-name-asian="MS Mincho"/>
    </style:style>
    <style:style style:name="P450" style:parent-style-name="PlainText" style:family="paragraph">
      <style:text-properties style:font-name="Times New Roman" style:font-name-asian="MS Mincho"/>
    </style:style>
    <style:style style:name="P451" style:parent-style-name="PlainText" style:family="paragraph">
      <style:text-properties style:font-name="Times New Roman" style:font-name-asian="MS Mincho"/>
    </style:style>
    <style:style style:name="P452" style:parent-style-name="PlainText" style:family="paragraph">
      <style:text-properties style:font-name="Times New Roman" style:font-name-asian="MS Mincho"/>
    </style:style>
    <style:style style:name="T453" style:parent-style-name="DefaultParagraphFont" style:family="text">
      <style:text-properties style:font-name="Times New Roman" style:font-name-asian="MS Mincho"/>
    </style:style>
    <style:style style:name="T454" style:parent-style-name="Hyperlink" style:family="text">
      <style:text-properties style:font-name="Times New Roman" style:font-name-asian="MS Mincho"/>
    </style:style>
    <style:style style:name="T455" style:parent-style-name="DefaultParagraphFont" style:family="text">
      <style:text-properties style:font-name="Times New Roman" style:font-name-asian="MS Mincho"/>
    </style:style>
    <style:style style:name="P456" style:parent-style-name="PlainText" style:family="paragraph">
      <style:text-properties style:font-name="Times New Roman" style:font-name-asian="MS Mincho"/>
    </style:style>
    <style:style style:name="P457" style:parent-style-name="Normal" style:family="paragraph">
      <style:paragraph-properties fo:text-align="justify"/>
      <style:text-properties style:font-name="Times New Roman" fo:font-weight="bold" style:font-weight-asian="bold" style:font-weight-complex="bold"/>
    </style:style>
    <style:style style:name="P458" style:parent-style-name="Normal" style:family="paragraph">
      <style:paragraph-properties fo:text-align="justify"/>
      <style:text-properties style:font-name="Times New Roman"/>
    </style:style>
    <style:style style:name="P459" style:parent-style-name="PlainText" style:family="paragraph">
      <style:text-properties style:font-name="Times New Roman" style:font-name-asian="MS Mincho"/>
    </style:style>
    <style:style style:name="P460" style:parent-style-name="PlainText" style:family="paragraph">
      <style:text-properties style:font-name="Times New Roman"/>
    </style:style>
    <style:style style:name="P461" style:parent-style-name="PlainText" style:family="paragraph">
      <style:text-properties style:font-name="Times New Roman"/>
    </style:style>
    <style:style style:name="T462" style:parent-style-name="DefaultParagraphFont" style:family="text">
      <style:text-properties style:font-name="Times New Roman"/>
    </style:style>
    <style:style style:name="T463" style:parent-style-name="Hyperlink" style:family="text">
      <style:text-properties style:font-name="Times New Roman"/>
    </style:style>
    <style:style style:name="T464" style:parent-style-name="DefaultParagraphFont" style:family="text">
      <style:text-properties style:font-name="Times New Roman"/>
    </style:style>
    <style:style style:name="P465" style:parent-style-name="PlainText" style:family="paragraph">
      <style:paragraph-properties fo:text-align="justify"/>
      <style:text-properties style:font-name="Times New Roman"/>
    </style:style>
    <style:style style:name="P466" style:parent-style-name="PlainText" style:family="paragraph">
      <style:text-properties style:font-name="Times New Roman"/>
    </style:style>
    <style:style style:name="P467" style:parent-style-name="PlainText" style:family="paragraph">
      <style:text-properties style:font-name="Times New Roman"/>
    </style:style>
    <style:style style:name="P468" style:parent-style-name="PlainText" style:family="paragraph">
      <style:text-properties style:font-name="Times New Roman"/>
    </style:style>
    <style:style style:name="P469" style:parent-style-name="PlainText" style:family="paragraph">
      <style:text-properties style:font-name="Times New Roman"/>
    </style:style>
    <style:style style:name="P470" style:parent-style-name="PlainText" style:family="paragraph">
      <style:text-properties style:font-name="Times New Roman"/>
    </style:style>
    <style:style style:name="P471" style:parent-style-name="PlainText" style:family="paragraph">
      <style:text-properties style:font-name="Times New Roman"/>
    </style:style>
    <style:style style:name="P472" style:parent-style-name="PlainText" style:family="paragraph">
      <style:text-properties style:font-name="Times New Roman"/>
    </style:style>
    <style:style style:name="P473"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6,<text:s/></text:span><text:span text:style-name="T3">Nr.<text:s/></text:span><text:a xlink:href="http://www3.lrs.lt/cgi-bin/preps2?a=24349&amp;b=" office:target-frame-name="_top" xlink:show="replace"><text:span text:style-name="T4">14</text:span><text:bookmark-start text:name="_Hlt204656391"/><text:bookmark-start text:name="_Hlt204656392"/><text:span text:style-name="T5">-</text:span><text:bookmark-end text:name="_Hlt204656391"/><text:bookmark-end text:name="_Hlt204656392"/><text:span text:style-name="T6">352</text:span></text:a></text:p>
      <text:p text:style-name="P7">Neoficialus įstatymo tekstas</text:p>
      <text:p text:style-name="P8">LIETUVOS RESPUBLIKOS</text:p>
      <text:p text:style-name="P9">KILNOJAMŲJŲ KULTŪROS VERTYBIŲ APSAUGOS</text:p>
      <text:p text:style-name="P10"><text:span text:style-name="T11">ĮSTATYMAS</text:span></text:p>
      <text:p text:style-name="P12"/>
      <text:p text:style-name="P13">1996 m. sausio 23 d. Nr. I-1179</text:p>
      <text:p text:style-name="P14">Vilnius</text:p>
      <text:p text:style-name="P15"/>
      <text:p text:style-name="P16"/>
      <text:p text:style-name="P17">Nauja įstatymo redakcija nuo 2009 m. liepos 1 d.:</text:p>
      <text:p text:style-name="PlainText"><text:span text:style-name="T18">Nr.<text:s/></text:span><text:a xlink:href="http://www3.lrs.lt/cgi-bin/preps2?a=324512&amp;b=" office:target-frame-name="_top" xlink:show="replace"><text:span text:style-name="T19">X-1682</text:span></text:a><text:span text:style-name="T20">, 2008-07-03, Žin., 2008, Nr. 81-3183 (2008-07-17)</text:span></text:p>
      <text:h text:style-name="P21" text:outline-level="5"><text:bookmark-start text:name="skirsnis1"/>PIRMASIS SKIRSNIS</text:h>
      <text:h text:style-name="P22" text:outline-level="5"><text:bookmark-end text:name="skirsnis1"/>BENDROSIOS NUOSTATOS</text:h>
      <text:p text:style-name="P23"><text:bookmark-start text:name="straipsnis1_2"/></text:p>
      <text:p text:style-name="P24"><text:bookmark-start text:name="straipsnis1"/>1 straipsnis. Įstatymo paskirtis</text:p>
      <text:p text:style-name="P25"><text:bookmark-end text:name="straipsnis1_2"/><text:bookmark-end text:name="straipsnis1"/><text:span text:style-name="T26">1. Šis įstatymas nustato kilnojamųjų kultūros vertybių apsaugos administravimą, kilnojamųjų kultūros vertybių apskaitą, saugojimą,</text:span><text:span text:style-name="T27"><text:s/></text:span><text:span text:style-name="T28">kultūros objektų savininkų ir valdytojų pasikeitimą, kilnojamųjų kultūros vertybių ir antikvarinių daiktų išvežimą iš Lietuvos Respublikos ir įvežimą į Lietuvos Respubliką, neteisėtai išvežtų iš užsienio kultūros objektų grąžinimą.</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371165&amp;b=" office:target-frame-name="_top" xlink:show="replace"><text:span text:style-name="T32">XI-780</text:span></text:a><text:span text:style-name="T33">, 2010-04-27, Žin., 2010, Nr. 54-2643 (2010-05-11)</text:span></text:p>
      <text:p text:style-name="P34"/>
      <text:p text:style-name="P35"><text:bookmark-start text:name="straipsnis2"/><text:span text:style-name="T36">2 straipsnis. Pagrindinės<text:s/></text:span><text:span text:style-name="T37">šio įstatymo sąvokos</text:span></text:p>
      <text:p text:style-name="P38"><text:bookmark-end text:name="straipsnis2"/><text:span text:style-name="T39">1.<text:s/></text:span><text:span text:style-name="T40">Antikvariniai daiktai</text:span><text:span text:style-name="T41"><text:s/>– visi prieš 50 metų ir anksčiau sukurti kilnojamieji žmogaus veiklos medžiaginiai kūriniai ir kiti kilnojamieji daiktai ar jų dalys, nesvarbu, kokia jų kultūrinė vertė.</text:span></text:p>
      <text:p text:style-name="P42"><text:span text:style-name="T43">2.<text:s/></text:span><text:span text:style-name="T44">Kilnojamosios kultūros vertybės</text:span><text:span text:style-name="T45"><text:s/>– pagal paskirtį ir prigimtį kilnojamieji žmogaus veiklos medžiaginiai kūriniai ir kiti kilnojamieji daiktai, turintys kultūrinę vertę ir įtraukti į valstybinę kilnojamųjų kultūros vertybių apskaitą.<text:s/></text:span></text:p>
      <text:p text:style-name="P46"><text:span text:style-name="T47">3.<text:s/></text:span><text:span text:style-name="T48">Kilnojamosios kultūros vertybės apsaugos reglamentas</text:span><text:span text:style-name="T49"><text:s/>– dokumentas, nustatantis saugojimo, priežiūros ir naudojimo reikalavimus konkrečiai kilnojamajai kultūros vertybei.<text:s/></text:span></text:p>
      <text:p text:style-name="P50"><text:span text:style-name="T51">4.<text:s/></text:span><text:span text:style-name="T52">Kilnojamosios kultūros vertybės pasas</text:span><text:span text:style-name="T53"><text:s/>– dokumentas, kuriame įrašomi pagrindiniai duomenys apie kilnojamąją kultūros vertybę, kultūros ministro įsakymo įrašyti vertybę į Kultūros vertybių registrą išrašas, fotonuotraukos ar (ir) kita vizualinė medžiaga, informacija apie atliktus restauravimo ir konservavimo darbus, buvimo vietos ir savininkų pasikeitimus.</text:span></text:p>
      <text:p text:style-name="P54"><text:span text:style-name="T55">5.<text:s/></text:span><text:span text:style-name="T56">Kilnojamųjų kultūros vertybių apsauga</text:span><text:span text:style-name="T57"><text:s/>– visuma techninių ir organizacinių priemonių, kuriomis siekiama kilnojamąsias kultūros vertybes išsaugoti dabartinei ir ateities kartoms.</text:span></text:p>
      <text:p text:style-name="BodyTextIndent">6.<text:s/><text:span text:style-name="T58">Konservavimas</text:span><text:s/>– tyrimais pagrįsti veiksmai, kurių tikslas – sustabdyti naikinantį ar žalingą poveikį kilnojamajai kultūros vertybei ir sutvirtinti autentiškumo požymius, apsaugoti kilnojamąją kultūros vertybę nuo savaiminio gedimo.</text:p>
      <text:p text:style-name="P59"><text:span text:style-name="T60">7.<text:s/></text:span><text:span text:style-name="T61">Kultūrinė vertė</text:span><text:span text:style-name="T62"><text:s/>– kilnojamojo daikto ar jo dalies savybė, vertinga etniniu, archeologiniu, istoriniu, meniniu, moksliniu, techniniu, religiniu, estetiniu, memorialiniu ar kitu požiūriu.</text:span></text:p>
      <text:p text:style-name="P63"><text:span text:style-name="T64">8.</text:span><text:span text:style-name="T65"><text:s/>Kultūros objektas<text:s/></text:span><text:span text:style-name="T66">–<text:s/></text:span><text:span text:style-name="T67">antikvarinis daiktas, kilnojamoji kultūros vertybė ar kitas kilnojamasis daiktas, turintis kultūrinę vertę.</text:span></text:p>
      <text:p text:style-name="P68"><text:span text:style-name="T69">9.<text:s/></text:span><text:span text:style-name="T70">Kultūros paminklas</text:span><text:span text:style-name="T71"><text:s/>– kilnojamoji kultūros vertybė, įrašyta į Kultūros vertybių registrą, turinti ypatingą kultūrinę vertę, šio įstatymo nustatyta tvarka paskelbta kultūros paminklu.</text:span></text:p>
      <text:p text:style-name="P72"><text:span text:style-name="T73">10.<text:s/></text:span><text:span text:style-name="T74">Neteisėtai iš Lietuvos Respublikos ar užsienio valstybės teritorijos išvežtos kilnojamosios kultūros vertybės ar kiti kultūros objektai</text:span><text:span text:style-name="T75"><text:s/>– kilnojamosios kultūros vertybės ar kiti kultūros objektai, išvežti pažeidžiant Lietuvos Respublikos arba užsienio valstybės kilnojamųjų kultūros vertybių ar kitų kultūros objektų apsaugą reglamentuojančius teisės aktus arba pasibaigus kilnojamųjų kultūros vertybių ar kitų kultūros objektų teisėto laikino išvežimo laikotarpiui, negrąžinti į Lietuvos Respubliką arba užsienio valstybę arba išvežti pažeidus kitus teisės aktų nustatytus reikalavimus.</text:span></text:p>
      <text:soft-page-break/>
      <text:p text:style-name="P76"><text:span text:style-name="T77">11.<text:s/></text:span><text:span text:style-name="T78">Restauravimas</text:span><text:span text:style-name="T79"><text:s/>– tyrimais pagrįsti veiksmai, kurių tikslas – atskleisti kultūrinę vertę pašalinant pažeidimus, gedimus, užkonservuojant ir atkuriant trūkstamas dalis.<text:s/></text:span></text:p>
      <text:p text:style-name="P80"><text:span text:style-name="T81">12.<text:s/></text:span><text:span text:style-name="T82">Valstybinė kilnojamųjų kultūros vertybių apskaita</text:span><text:span text:style-name="T83"><text:s/>– kilnojamojo daikto, turinčio kultūrinę vertę, įrašymas į Kultūros vertybių registrą,</text:span><text:span text:style-name="T84"><text:s/></text:span><text:span text:style-name="T85">į muziejų, bibliotekų, kurių steigėjai yra valstybės ar savivaldybės institucijos ir kiti viešieji juridiniai asmenys (toliau – muziejai, bibliotekos), ir Nacionalinio dokumentų fondo apskaitos dokumentus,</text:span><text:span text:style-name="T86"><text:s/></text:span><text:span text:style-name="T87">kultūros vertybių duomenų tvarkymas ir saugojimas.</text:span></text:p>
      <text:p text:style-name="P88">13. Kitos šio įstatymo sąvokos atitinka Nekilnojamojo kultūros paveldo apsaugos įstatyme ir kituose teisės aktuose vartojamas sąvokas.</text:p>
      <text:p text:style-name="P89"/>
      <text:p text:style-name="P90"><text:bookmark-start text:name="straipsnis3"/>3 straipsnis. Kultūros objektai</text:p>
      <text:p text:style-name="P91"><text:bookmark-end text:name="straipsnis3"/>Kultūros objektai:</text:p>
      <text:p text:style-name="P92">1) archeologiniai radiniai;</text:p>
      <text:p text:style-name="P93">2) etninės kultūros medžiaginiai pavyzdžiai;</text:p>
      <text:p text:style-name="P94">3) kilnojamieji daiktai, susiję su svarbiausiais istoriniais įvykiais, visuomenės, kultūros, karo, sporto, religijų istorija, įžymių žmonių gyvenimu;</text:p>
      <text:p text:style-name="P95">4) šaunamieji ir nešaunamieji ginklai;</text:p>
      <text:p text:style-name="P96">5) vaizduojamosios ir taikomosios dailės kūriniai;</text:p>
      <text:p text:style-name="P97">6) muzikos instrumentai;</text:p>
      <text:p text:style-name="P98">7) inkunabulai ir rankraščiai, žemėlapiai ir natos, knygos ir kiti leidiniai;</text:p>
      <text:p text:style-name="P99">8) kilnojamieji daiktai, turintys numizmatinę, sfragistinę, heraldinę ar filatelinę vertę, faleristika, ordinai ir medaliai;</text:p>
      <text:p text:style-name="P100">9) mokslo, technikos ar technologijos istoriją apibūdinantys kilnojamieji daiktai;</text:p>
      <text:p text:style-name="P101">10) kolekcijos, rinkiniai, komplektai ar kitokie dariniai kaip visuma, nesvarbu, kokia atskirų dalių vertė ir rūšis; kolekcijos, reikšmingos paleontologiniu, zoologiniu, botaniniu ar anatominiu požiūriu;</text:p>
      <text:p text:style-name="P102"><text:span text:style-name="T103">11) meninių, istorinių ar religinių objektų dalys;</text:span></text:p>
      <text:p text:style-name="P104">12) fotografijos ir kino juostos, jų negatyvai;</text:p>
      <text:p text:style-name="P105">13) dokumentai, sukurti ant bet kokio pagrindo;</text:p>
      <text:p text:style-name="P106">14) antikvariniai daiktai.</text:p>
      <text:h text:style-name="P107" text:outline-level="5"/>
      <text:h text:style-name="P108" text:outline-level="5"><text:bookmark-start text:name="skirsnis2"/>ANTRASIS SKIRSNIS</text:h>
      <text:p text:style-name="P109"><text:bookmark-end text:name="skirsnis2"/>KILNOJAMŲJŲ KULTŪROS VERTYBIŲ APSAUGOS</text:p>
      <text:h text:style-name="P110" text:outline-level="5">ADMINISTRAVIMAS</text:h>
      <text:p text:style-name="P111"/>
      <text:p text:style-name="P112"><text:bookmark-start text:name="straipsnis4"/>4 straipsnis. Subjektai, vykdantys kilnojamųjų kultūros vertybių apsaugą, ir jų funkcijos<text:s/></text:p>
      <text:p text:style-name="P113"><text:bookmark-end text:name="straipsnis4"/>1. Valstybinės kultūros paveldo komisijos kompetenciją kilnojamųjų kultūros vertybių apsaugos srityje nustato Valstybinės kultūros paveldo komisijos įstatymas.</text:p>
      <text:p text:style-name="P114">2. Lietuvos Respublikos kultūros ministerija (toliau – Kultūros ministerija):</text:p>
      <text:p text:style-name="P115"><text:span text:style-name="T116">1) dalyvauja formuojant ir įgyvendinant kilnojamųjų kultūros vertybių apsaugos politiką, atsižvelgdama į Valstybinės kultūros paveldo komisijos teikiamus siūlymus;</text:span><text:span text:style-name="T117"><text:s/></text:span></text:p>
      <text:p text:style-name="P118">2) rengia įstatymų ir kitų teisės aktų, reglamentuojančių kilnojamųjų kultūros vertybių apsaugą, projektus;</text:p>
      <text:p text:style-name="P119">3) nustato siūlomų įrašyti į Kultūros vertybių registrą kilnojamųjų daiktų vertinimo kriterijus, tvirtina kilnojamosios kultūros vertybės apsaugos reglamento ir kilnojamosios kultūros vertybės paso formą, taip pat šių dokumentų pildymo ir išdavimo taisykles;</text:p>
      <text:p text:style-name="P120"><text:span text:style-name="T121">4) Kilnojamųjų kultūros vertybių restauratorių</text:span><text:span text:style-name="T122"><text:s/></text:span><text:span text:style-name="T123">atestavimo komisijos teikimu restauratoriams suteikia kvalifikacines kategorijas;</text:span></text:p>
      <text:p text:style-name="P124"><text:span text:style-name="T125">5) tvirtina Restauravimo tarybos nuostatus ir jos sudėtį, Kilnojamųjų kultūros vertybių</text:span><text:span text:style-name="T126"><text:s/></text:span><text:span text:style-name="T127">restauratorių atestavimo komisijos nuostatus ir jos sudėtį, Kilnojamųjų kultūros vertybių išvežimo tarybos nuostatus ir jos sudėtį, Kilnojamųjų kultūros vertybių vertinimo komisijos nuostatus ir jos sudėtį;</text:span></text:p>
      <text:p text:style-name="P128"><text:span text:style-name="T129">6) nustato kilnojamųjų kultūros vertybių (išskyrus Nacionalinio dokumentų fondo dokumentus) tyrimo, konservavimo ir restauravimo tvarką;</text:span></text:p>
      <text:soft-page-break/>
      <text:p text:style-name="P130"><text:span text:style-name="T131">7) dalyvauja formuojant neteisėtai iš Lietuvos Respublikos ir užsienio valstybių išvežtų kilnojamųjų kultūros vertybių paieškos politiką, nustato paieškos darbų kryptis ir prioritetus;<text:s/></text:span></text:p>
      <text:p text:style-name="BodyTextIndent3"><text:span text:style-name="T132">8) koordinuoja Lietuvai reikšmingų kultūros objektų užsienyje paiešką, grąžinimą ir pristatymą visuomenei;</text:span></text:p>
      <text:p text:style-name="P133">9) skiria lėšų neleistoms išvežti iš Lietuvos Respublikos kilnojamosioms kultūros vertybėms ir antikvariniams daiktams išpirkti;</text:p>
      <text:p text:style-name="P134">10) atlieka kitas šiame įstatyme ir kituose teisės aktuose nustatytas funkcijas.</text:p>
      <text:p text:style-name="P135"><text:span text:style-name="T136">3.</text:span><text:span text:style-name="T137"><text:s/>Kultūros paveldo departamentas prie Kultūros ministerijos (toliau – Kultūros paveldo departamentas):</text:span></text:p>
      <text:p text:style-name="P138">1) įgyvendina valstybinę kilnojamųjų kultūros vertybių, įrašytų į Kultūros vertybių registrą, apsaugos politiką;</text:p>
      <text:p text:style-name="P139">2) rengia teisės aktų, reglamentuojančių į Kultūros vertybių registrą įrašytų kilnojamųjų kultūros vertybių apsaugą, projektus;</text:p>
      <text:p text:style-name="P140">3) vykdo Kultūros vertybių registro tvarkymo įstaigos funkcijas;</text:p>
      <text:p text:style-name="P141">4) rengia, tvirtina, pildo ir išduoda į Kultūros vertybių registrą įrašytų kilnojamųjų kultūros vertybių pasus, kilnojamųjų kultūros vertybių apsaugos reglamentus;</text:p>
      <text:p text:style-name="P142">5) tikrina, kaip laikomasi į Kultūros vertybių registrą įrašytų kilnojamųjų kultūros vertybių apsaugos reglamento;</text:p>
      <text:p text:style-name="P143">6) kreipiasi į teismą apginti viešąjį interesą dėl įrašytų į Kultūros vertybių registrą kilnojamųjų kultūros vertybių paėmimo visuomenės poreikiams, valstybės lėšų, skirtų į Kultūros vertybių registrą įrašytoms kilnojamosioms kultūros vertybėms tirti, restauruoti ir konservuoti, išieškojimo, taip pat dėl atlyginimo žalos, padarytos dėl netinkamo į Kultūros vertybių registrą įrašytų kilnojamųjų kultūros vertybių restauravimo ir konservavimo, netinkamo saugojimo ir naudojimo;</text:p>
      <text:p text:style-name="P144"><text:span text:style-name="T145">7) finansuoja kultūrinę vertę turinčių kilnojamųjų daiktų įrašymą į Kultūros vertybių registrą, į Kultūros vertybių registrą įrašytų kilnojamųjų kultūros vertybių, taip pat vertybės, kuri yra viena iš nekilnojamojo kultūros paveldo statinio vertingųjų savybių, tyrimus, konservavimą, restauravimą, apsaugos priemonių įrengimą ir pažinimo sklaidą iš Kultūros paveldo departamentui skiriamų valstybės biudžeto asignavimų. Šių darbų ar jų dalių įgyvendinimą Kultūros paveldo departamentas gali pavesti pavaldžioms įstaigoms, įmonėms ir organizacijoms;<text:s/></text:span></text:p>
      <text:p text:style-name="P146">8) išduoda leidimus išvežti iš Lietuvos Respublikos kilnojamąsias kultūros vertybes ir antikvarinius daiktus;</text:p>
      <text:p text:style-name="P147">9)<text:s/>(neteko galios);</text:p>
      <text:p text:style-name="P148">10) kontroliuoja, kaip laikomasi prekybos antikvariniais daiktais taisyklių;<text:s/></text:p>
      <text:p text:style-name="P149">11) kontroliuoja, kaip saugomos į Kultūros vertybių registrą įrašytos kilnojamosios kultūros vertybės;</text:p>
      <text:p text:style-name="P150"><text:span text:style-name="T151">12) kontroliuoja, kaip laikomasi į Kultūros vertybių registrą įrašytų kilnojamųjų kultūros vertybių tyrimo, konservavimo ir restauravimo tvarkos;</text:span></text:p>
      <text:p text:style-name="P152"><text:span text:style-name="T153">13) teikia kilnojamųjų kultūros vertybių ir antikvarinių daiktų aukcionų rengėjams išvadas dėl aukcionuose parduodamų kultūros objektų išvežimo iš Lietuvos Respublikos sąlygų;</text:span></text:p>
      <text:p text:style-name="P154">14) organizuoja Lietuvos Respublikoje dingusių ar pavogtų kilnojamųjų kultūros vertybių ir antikvarinių daiktų įkainojimą, antikvarinių daiktų kultūrinės vertės nustatymą, pavogtų ar neteisėtai iš Lietuvos Respublikos bei užsienio valstybių išvežtų kilnojamųjų kultūros vertybių įkainojimą;</text:p>
      <text:p text:style-name="P155"><text:span text:style-name="T156">15) organizuoja paveldimų antikvarinių meno kūrinių, meno kūrinių, kilnojamųjų kultūros vertybių įkainojimą, kartu su Lietuvos prabavimo rūmais organizuoja paveldėtų antikvarinių tauriųjų metalų gaminių ir antikvarinių brangakmenių gaminių įkainojimą, išduoda asmenims Valstybinės mokesčių inspekcijos prie Lietuvos Respublikos finansų ministerijos nustatytos formos pažymą apie paveldėto turto vertę;</text:span></text:p>
      <text:p text:style-name="P157">16) organizuoja ir finansuoja Lietuvai reikšmingų kultūros objektų, esančių užsienyje, paiešką ir grąžinimą, istorinės apžvalgos rengimą, kaupia ir sistemina informaciją apie juos, organizuoja ir finansuoja leidinių apie Lietuvai reikšmingus kultūros objektus užsienyje leidimą;</text:p>
      <text:p text:style-name="P158">17) Administracinių teisės pažeidimų kodekso nustatytais atvejais surašo administracinių teisės pažeidimų protokolus, pagal kompetenciją nagrinėja administracinių teisės pažeidimų bylas;</text:p>
      <text:p text:style-name="P159">18) atlieka kitas šio įstatymo ir kitų teisės aktų nustatytas funkcijas.</text:p>
      <text:p text:style-name="BodyTextIndent">4. Lietuvos archyvų departamento prie Lietuvos Respublikos Vyriausybės (toliau – Lietuvos archyvų departamentas) kompetenciją kilnojamųjų kultūros vertybių – dokumentų apsaugos srityje nustato Dokumentų ir archyvų įstatymas.<text:s/></text:p>
      <text:p text:style-name="BodyTextIndent">5.<text:s/>(neteko galios).</text:p>
      <text:p text:style-name="BodyTextIndent">6. Savivaldybės kilnojamųjų kultūros vertybių apsaugos srityje:</text:p>
      <text:p text:style-name="BodyTextIndent">1) atsako už savivaldybei nuosavybės teise priklausančių kilnojamųjų kultūros vertybių apsaugą;</text:p>
      <text:p text:style-name="BodyTextIndent">2) rengia, finansuoja ir įgyvendina savivaldybei nuosavybės teise priklausančių kilnojamųjų kultūros vertybių tyrimo, konservavimo, restauravimo ir apsaugos priemonių įrengimo programas;</text:p>
      <text:p text:style-name="BodyTextIndent">3) pagal kompetenciją atlieka kituose įstatymuose ir teisės aktuose nustatytas funkcijas.</text:p>
      <text:p text:style-name="P160">Straipsnio pakeitimai:</text:p>
      <text:p text:style-name="PlainText"><text:span text:style-name="T161">Nr.<text:s/></text:span><text:a xlink:href="http://www3.lrs.lt/cgi-bin/preps2?a=371165&amp;b=" office:target-frame-name="_top" xlink:show="replace"><text:span text:style-name="T162">XI-780</text:span></text:a><text:span text:style-name="T163">, 2010-04-27, Žin., 2010, Nr. 54-2643 (2010-05-11)</text:span></text:p>
      <text:h text:style-name="P164" text:outline-level="5"/>
      <text:h text:style-name="P165" text:outline-level="5"><text:bookmark-start text:name="skirsnis3"/>TREČIASIS SKIRSNIS</text:h>
      <text:h text:style-name="P166" text:outline-level="5"><text:bookmark-end text:name="skirsnis3"/>KILNOJAMŲJŲ KULTŪROS VERTYBIŲ APSKAITA</text:h>
      <text:p text:style-name="P167"/>
      <text:p text:style-name="P168"><text:bookmark-start text:name="straipsnis5"/>5 straipsnis. Valstybinė kilnojamųjų kultūros vertybių apskaita</text:p>
      <text:p text:style-name="P169"><text:bookmark-end text:name="straipsnis5"/><text:span text:style-name="T170">1. Šio įstatymo 3 straipsnyje išvardyti kilnojamieji daiktai teisės aktų nustatyta tvarka</text:span><text:span text:style-name="T171"><text:s/></text:span><text:span text:style-name="T172">gali būti įtraukiami į valstybinę kilnojamųjų kultūros vertybių apskaitą, kurią sudaro:</text:span></text:p>
      <text:p text:style-name="P173">1) muziejų ir bibliotekų kilnojamųjų kultūros vertybių apskaitos dokumentai;</text:p>
      <text:p text:style-name="P174">2) Nacionalinio dokumentų fondo apskaitos dokumentai;</text:p>
      <text:p text:style-name="P175">3) Kultūros vertybių registras.</text:p>
      <text:p text:style-name="P176">2. Kilnojamųjų kultūros vertybių, saugomų muziejuose ir bibliotekose, apskaitos tvarką nustato kultūros ministras.</text:p>
      <text:p text:style-name="P177">3. Dokumentų, kurie yra kilnojamosios kultūros vertybės ir priklauso Nacionaliniam dokumentų fondui, apskaitą ir saugojimą reglamentuoja Dokumentų ir archyvų įstatymas ir kiti teisės aktai.</text:p>
      <text:p text:style-name="P178"><text:span text:style-name="T179">4. Kultūros vertybių registras tvarkomas Valstybės registrų įstatymo, Nekilnojamojo kultūros paveldo apsaugos įstatymo, šio įstatymo, Kultūros vertybių registro nuostatų, kuriuos tvirtina Vyriausybė, ir kitų teisės aktų nustatyta tvarka. Vadovaujančioji Kultūros vertybių registro tvarkymo įstaiga yra Kultūros ministerija, o tvarkymo įstaiga – Kultūros paveldo departamentas.</text:span></text:p>
      <text:p text:style-name="P180"><text:span text:style-name="T181">5. Jeigu kilnojamoji kultūros vertybė negrąžinamai išvežama iš Lietuvos Respublikos pagal tarptautines sutartis šio įstatymo 14 straipsnyje nustatytais atvejais, iš valstybinės apskaitos ji neišbraukiama, tačiau jai nebetaikomi šio įstatymo apsaugos reikalavimai, o duomenys apie ją saugomi duomenų bazės archyve neterminuotai.</text:span><text:span text:style-name="T182"><text:s/></text:span></text:p>
      <text:p text:style-name="P183"/>
      <text:p text:style-name="P184"><text:bookmark-start text:name="straipsnis6"/>6 straipsnis. Kilnojamųjų daiktų, turinčių kultūrinę vertę, įrašymas į Kultūros vertybių registrą ir kilnojamųjų kultūros vertybių išbraukimas iš jo</text:p>
      <text:p text:style-name="P185"><text:bookmark-end text:name="straipsnis6"/>1. Kultūros ministras, remdamasis Kilnojamųjų kultūros vertybių vertinimo komisijos išvada, pritarus Valstybinei kultūros paveldo komisijai, priima sprendimą įrašyti į Kultūros vertybių registrą arba išbraukti iš Kultūros vertybių registro šio įstatymo 3 straipsnyje išvardytus kilnojamuosius daiktus, atitinkančius Kultūros ministerijos nustatytus į Kultūros vertybių registrą įrašomų kilnojamųjų daiktų vertinimo kriterijus.<text:s/></text:p>
      <text:p text:style-name="P186">2. Išimties atvejais, kai gresia šio įstatymo 3 straipsnyje nurodyto kilnojamojo daikto sunaikinimas ar kitoks jo praradimas, kultūros ministras turi teisę šį daiktą įrašyti į Kultūros vertybių registrą nesilaikydamas šio straipsnio 1 dalies nustatytos tvarkos.</text:p>
      <text:p text:style-name="P187"><text:span text:style-name="T188">3. Kilnojamąjį daiktą įrašyti į Kultūros vertybių registrą gali siūlyti savininkas, Valstybinė kultūros paveldo komisija, Kultūros ministerija, Kultūros paveldo departamentas, Lietuvos archyvų departamentas, savivaldybė. Jeigu kilnojamasis daiktas neįrašomas į Kultūros vertybių registrą, kultūros ministras siūlymą pateikusiam asmeniui ar institucijai turi duoti motyvuotą atsakymą.</text:span></text:p>
      <text:p text:style-name="P189">4. Įrašytos į Kultūros vertybių registrą kilnojamosios kultūros vertybės savininkui išduodamas kilnojamosios kultūros vertybės apsaugos reglamentas ir kilnojamosios kultūros vertybės pasas.</text:p>
      <text:p text:style-name="P190"><text:span text:style-name="T191">5. Kilnojamasis daiktas, nepriklausantis valstybei, gali būti įrašomas į Kultūros vertybių registrą tik savininkui</text:span><text:span text:style-name="T192"><text:s/></text:span><text:span text:style-name="T193">sutikus, išskyrus atvejus, kai išduodamas leidimas jį laikinai išvežti iš Lietuvos Respublikos arba jeigu gresia jo sunaikinimas ar kultūrinės vertės sumažinimas.</text:span></text:p>
      <text:p text:style-name="P194">6. Į Kultūros vertybių registrą įrašytos kilnojamosios kultūros vertybės gali būti išbrauktos iš Kultūros vertybių registro, jeigu jas įsigyja muziejai, bibliotekos, valstybinės archyvų sistemos įstaigos. Kilnojamoji kultūros vertybė iš valstybinės apskaitos neišbraukiama, tačiau jai netaikomi šio įstatymo apsaugos reikalavimai, jeigu Kilnojamųjų kultūros vertybių vertinimo komisija nustato, kad kilnojamoji kultūros vertybė:</text:p>
      <text:p text:style-name="P195">1) sunyko ar buvo sunaikinta;</text:p>
      <text:p text:style-name="P196">2) neturi arba neteko kultūrinės vertės.</text:p>
      <text:p text:style-name="P197">7. Kultūros vertybių registro duomenys yra vieši, išskyrus asmens duomenis. Kilnojamosios kultūros vertybės savininkas gali uždrausti skelbti esančios Kultūros vertybių registre kilnojamosios kultūros vertybės adresą.</text:p>
      <text:p text:style-name="P198">Straipsnio pakeitimai:</text:p>
      <text:p text:style-name="PlainText"><text:span text:style-name="T199">Nr.<text:s/></text:span><text:a xlink:href="http://www3.lrs.lt/cgi-bin/preps2?a=371165&amp;b=" office:target-frame-name="_top" xlink:show="replace"><text:span text:style-name="T200">XI-780</text:span></text:a><text:span text:style-name="T201">, 2010-04-27, Žin., 2010, Nr. 54-2643 (2010-05-11)</text:span></text:p>
      <text:p text:style-name="P202"/>
      <text:p text:style-name="P203"><text:bookmark-start text:name="straipsnis7"/><text:span text:style-name="T204">7 straipsnis. Juridinių asmenų kilnojamųjų daiktų, turinčių kultūrinę vertę, sąrašai</text:span></text:p>
      <text:p text:style-name="P205"><text:bookmark-end text:name="straipsnis7"/>1. Juridinių asmenų, išskyrus muziejus, bibliotekas ir valstybinės archyvų sistemos įstaigas, kilnojamieji daiktai, turintys kultūrinę vertę (vaizduojamosios ir taikomosios dailės kūriniai, muzikos instrumentai ir kt.), įtraukiami į tų juridinių asmenų apskaitą atskirai. Šio turto įtraukimo į apskaitą tvarką nustato Kultūros ministerija, suderinusi su Finansų ministerija.</text:p>
      <text:p text:style-name="P206">2. Kilnojamųjų kultūros vertybių apsaugos funkcijas atliekantys subjektai turi teisę patikrinti kilnojamųjų daiktų, turinčių kultūrinę vertę, sąrašus, juose įrašytus kilnojamuosius daiktus ir minėtus kilnojamuosius daiktus, turinčius kultūrinę vertę, šio įstatymo nustatyta tvarka siūlyti įrašyti į Kultūros vertybių registrą.</text:p>
      <text:p text:style-name="P207"/>
      <text:h text:style-name="P208" text:outline-level="5"><text:bookmark-start text:name="skirsnis4"/>KETVIRTASIS SKIRSNIS</text:h>
      <text:h text:style-name="P209" text:outline-level="5"><text:bookmark-end text:name="skirsnis4"/>KILNOJAMŲJŲ KULTŪROS VERTYBIŲ, ĮRAŠYTŲ Į KULTŪROS VERTYBIŲ REGISTRĄ, SAUGOJIMAS</text:h>
      <text:p text:style-name="P210"/>
      <text:p text:style-name="P211"><text:bookmark-start text:name="straipsnis8"/>8 straipsnis. Kilnojamųjų kultūros vertybių saugojimas</text:p>
      <text:p text:style-name="P212"><text:bookmark-end text:name="straipsnis8"/><text:span text:style-name="T213">1. Kilnojamąsias kultūros vertybes saugo jų</text:span><text:span text:style-name="T214"><text:s/></text:span><text:span text:style-name="T215">savininkai, valdytojai. Jie privalo laikytis kilnojamųjų kultūros vertybių apsaugos reglamentų reikalavimų.</text:span></text:p>
      <text:p text:style-name="P216"><text:span text:style-name="T217">2. Jeigu kilnojamosios kultūros vertybės savininkas arba valdytojas nesilaiko kilnojamosios kultūros vertybės apsaugos reglamente nustatytų reikalavimų, Kultūros paveldo departamentas raštu įspėja jį ir nustato terminą šio reglamento reikalavimams įvykdyti. Jeigu kilnojamosios kultūros vertybės savininkas arba valdytojas iki nurodyto termino neįvykdo šio reglamento reikalavimų, Kultūros paveldo departamentas turi teisę traukti administracinėn atsakomybėn, o po pakartotinio reikalavimo ir jo neįvykdymo, esant praradimo ar sunaikinimo grėsmei,</text:span><text:span text:style-name="T218"><text:s/></text:span><text:span text:style-name="T219">– be išankstinio įspėjimo teisės aktų nustatyta tvarka inicijuoti kilnojamosios kultūros vertybės</text:span><text:span text:style-name="T220"><text:s/></text:span><text:span text:style-name="T221">paėmimą visuomenės poreikiams iš savininko, teisingai jam atlyginant.</text:span></text:p>
      <text:p text:style-name="P222">3. Kilnojamajai kultūros vertybei, esančiai paskelbtame saugomu kultūros paveldo statinyje ir įrašytai nekilnojamosios kultūros vertybės pase bei Kultūros vertybių registre kaip statinio vertingoji savybė, taikomos šio įstatymo ir Nekilnojamojo kultūros paveldo apsaugos įstatymo nuostatos.</text:p>
      <text:p text:style-name="P223"/>
      <text:p text:style-name="P224"><text:bookmark-start text:name="straipsnis9"/>9 straipsnis. Kultūros paminklai</text:p>
      <text:p text:style-name="P225"><text:bookmark-end text:name="straipsnis9"/><text:span text:style-name="T226">1. Kilnojamąsias kultūros vertybes, įrašytas į Kultūros vertybių registrą ir turinčias ypatingą kultūrinę vertę, kultūros ministro siūlymu, pateiktu remiantis Kilnojamųjų kultūros vertybių vertinimo komisijos išvadomis, pritarus Valstybinei kultūros paveldo komisijai, Vyriausybė nutarimu</text:span><text:span text:style-name="T227"><text:s/></text:span><text:span text:style-name="T228">skelbia kultūros paminklais.</text:span></text:p>
      <text:p text:style-name="P229"><text:span text:style-name="T230">2. Sprendimas dėl kilnojamosios kultūros vertybės</text:span><text:span text:style-name="T231"><text:s/></text:span><text:span text:style-name="T232">paskelbimo kultūros paminklu gali būti panaikintas Vyriausybės nutarimu, laikantis šio straipsnio 1 dalyje nustatytos tvarkos.</text:span></text:p>
      <text:p text:style-name="P233"/>
      <text:p text:style-name="BodyTextIndent3"><text:bookmark-start text:name="straipsnis10"/><text:span text:style-name="T234">10 straipsnis. Kompensavimas kilnojamųjų kultūros vertybių savininkams<text:s/></text:span></text:p>
      <text:p text:style-name="P235"><text:bookmark-end text:name="straipsnis10"/><text:span text:style-name="T236">Į Kultūros vertybių registrą įrašytų kilnojamųjų kultūros vertybių savininkams kompensuojama šioms vertybėms išsaugoti reikalingų tyrimo, konservavimo, restauravimo ir apsaugos priemonių įrengimo darbų išlaidų dalis, jei šių kilnojamųjų kultūros vertybių savininkai arba valdytojai jas eksponuoja ar kitaip daro prieinamas visuomenei. Kompensavimo</text:span><text:span text:style-name="T237"><text:s/></text:span><text:span text:style-name="T238">tvarką nustato Kultūros ministerija.</text:span></text:p>
      <text:p text:style-name="P239"><text:tab/></text:p>
      <text:p text:style-name="P240"><text:bookmark-start text:name="straipsnis11"/>11 straipsnis. Kilnojamųjų kultūros vertybių tyrimas, konservavimas ir restauravimas</text:p>
      <text:p text:style-name="P241"><text:bookmark-end text:name="straipsnis11"/><text:span text:style-name="T242">1. Tirti,</text:span><text:span text:style-name="T243"><text:s/></text:span><text:span text:style-name="T244">konservuoti ir restauruoti kilnojamąsias kultūros vertybes, taip pat vertybę, kuri yra viena iš nekilnojamojo kultūros paveldo statinio vertingųjų savybių, ir dailės nekilnojamojo kultūros paveldo objektus gali tik Kilnojamųjų kultūros vertybių restauratorių atestavimo komisijos atestuoti restauratoriai, turintys atitinkamas kvalifikacines kategorijas.<text:s/></text:span></text:p>
      <text:p text:style-name="P245"><text:span text:style-name="T246">2. Restauravimo taryba tvirtina kilnojamųjų kultūros vertybių, taip pat vertybės, kuri yra viena iš nekilnojamojo kultūros paveldo statinio vertingųjų savybių, ir dailės nekilnojamojo kultūros paveldo objektų tyrimo, konservavimo ir restauravimo programas, kontroliuoja darbų procesą ir kokybę ir priima darbą.</text:span><text:span text:style-name="T247"><text:s/></text:span></text:p>
      <text:p text:style-name="P248">3.<text:s/>(neteko galios).</text:p>
      <text:p text:style-name="P249">Straipsnio pakeitimai:</text:p>
      <text:p text:style-name="PlainText"><text:span text:style-name="T250">Nr.<text:s/></text:span><text:a xlink:href="http://www3.lrs.lt/cgi-bin/preps2?a=371165&amp;b=" office:target-frame-name="_top" xlink:show="replace"><text:span text:style-name="T251">XI-780</text:span></text:a><text:span text:style-name="T252">, 2010-04-27, Žin., 2010, Nr. 54-2643 (2010-05-11)</text:span></text:p>
      <text:p text:style-name="P253"/>
      <text:p text:style-name="P254"><text:bookmark-start text:name="skirsnis5"/>PENKTASIS SKIRSNIS</text:p>
      <text:h text:style-name="P255" text:outline-level="5"><text:bookmark-end text:name="skirsnis5"/>KULTŪROS OBJEKTŲ SAVININKŲ IR VALDYTOJŲ PASIKEITIMAS</text:h>
      <text:p text:style-name="P256"/>
      <text:p text:style-name="P257"><text:bookmark-start text:name="straipsnis12"/>12 straipsnis. Kilnojamųjų kultūros vertybių ir kilnojamųjų daiktų, turinčių kultūrinę vertę, nuosavybės ir valdymo teisių įgijimas</text:p>
      <text:p text:style-name="P258"><text:bookmark-end text:name="straipsnis12"/>1. Į Kultūros vertybių registrą įrašytos kilnojamosios kultūros vertybės savininkas, norėdamas ją parduoti ar kitaip perduoti, privalo įspėti būsimą savininką arba valdytoją apie šios vertybės statusą ir kilnojamosios kultūros vertybės apsaugos reglamento reikalavimus. Sudaręs sandorį, kilnojamosios kultūros vertybės buvęs savininkas per 15 dienų privalo raštu informuoti Kultūros paveldo departamentą apie savininko arba valdytojo pasikeitimą. Buvęs savininkas perduoda naujajam savininkui kilnojamosios kultūros vertybės pasą ir kilnojamosios kultūros vertybės apsaugos reglamentą, o valdytojui – minėtų dokumentų kopijas. Perdavimo metu buvęs savininkas ir naujasis savininkas arba valdytojas surašo kilnojamosios kultūros vertybės būklės įvertinimo aktą.</text:p>
      <text:p text:style-name="P259"><text:span text:style-name="T260">2. Sudaręs sandorį arba įstatymų nustatytais kitais pagrindais įgijęs nuosavybės teisę, naujasis kilnojamosios kultūros vertybės savininkas per 15 dienų privalo pateikti Kultūros paveldo departamentui kilnojamosios kultūros vertybės nuosavybę patvirtinančius dokumentus, būklės įvertinimo aktą ir kilnojamosios kultūros vertybės pasą.<text:s/></text:span></text:p>
      <text:p text:style-name="P261">3. Kultūros paveldo departamentas įrašo į kilnojamosios kultūros vertybės pasą naująjį savininką ir jam išduoda šios vertybės apsaugos reglamentą.</text:p>
      <text:p text:style-name="P262"><text:span text:style-name="T263">4. Visi žemėje, jos paviršiuje, vandenyje, pastatuose ir statiniuose arba jų dalyse rasti šio įstatymo 3 straipsnyje nurodyti kilnojamieji daiktai, turintys kultūrinę vertę, kurių savininkas arba valdytojas negali būti nustatytas arba pagal įstatymus yra netekęs teisės į juos, pereina valstybės nuosavybėn. Ieškoti tokių daiktų vykdant kasinėjimus ar naudojantis metalo ieškikliais arba bet kokia kita paieškos įranga galima tik Nekilnojamojo kultūros paveldo apsaugos įstatymo nustatyta tvarka gavus leidimą. Asmenys, atsitiktinai radę šio įstatymo 3 straipsnyje nurodytus kilnojamuosius daiktus, privalo per savaitę juos pateikti įvertinti Kultūros paveldo departamentui. Už istorinę, kultūrinę ar archeologinę vertę turinčius radinius Lietuvos Respublikos teisės aktų nustatytais atvejais ir tvarka išmokamas atlyginimas.</text:span></text:p>
      <text:p text:style-name="P264">Straipsnio pakeitimai:</text:p>
      <text:p text:style-name="PlainText"><text:span text:style-name="T265">Nr.<text:s/></text:span><text:a xlink:href="http://www3.lrs.lt/cgi-bin/preps2?a=371165&amp;b=" office:target-frame-name="_top" xlink:show="replace"><text:span text:style-name="T266">XI-780</text:span></text:a><text:span text:style-name="T267">, 2010-04-27, Žin., 2010, Nr. 54-2643 (2010-05-11)</text:span></text:p>
      <text:p text:style-name="P268"/>
      <text:p text:style-name="P269"><text:bookmark-start text:name="straipsnis13"/>13 straipsnis. Prekyba antikvariniais daiktais</text:p>
      <text:p text:style-name="P270"><text:bookmark-end text:name="straipsnis13"/><text:span text:style-name="T271">1. Lietuvos Respublikos ar valstybės narės pilietis, kitas fizinis asmuo, kuris naudojasi Europos Sąjungos teisės aktuose jam suteiktomis judėjimo Europos Sąjungos valstybėse narėse ar kitose Europos ekonominės erdvės valstybėse teisėmis, arba Lietuvos Respublikoje įsteigtas juridinis asmuo, Europos Sąjungos valstybėje narėje ar kitoje Europos ekonominės erdvės valstybėje įsteigtas juridinis asmuo ar kita organizacija, ar jų filialai ir (arba) kitose užsienio valstybėse įsteigtų juridinių asmenų ar kitų organizacijų filialai Lietuvos Respublikoje antikvarinių daiktų prekyba gali verstis laikydamiesi Vyriausybės nustatytų prekybos antikvariniais daiktais taisyklių. Prekiauti antikvariniais daiktais galima tik gavus Kultūros paveldo departamento išduotą<text:s/></text:span><text:span text:style-name="T272">licenciją.</text:span><text:span text:style-name="T273"><text:s/></text:span><text:span text:style-name="T274">Licencijų išdavimo tvarką nustato Vyriausybė.</text:span></text:p>
      <text:p text:style-name="P275">2.<text:s/>(neteko galios).</text:p>
      <text:p text:style-name="P276">3. Kultūros paveldo departamentas turi teisę 15 dienų sustabdyti antikvarinio daikto pardavimą, jeigu kyla įtarimas dėl jo pardavimo teisėtumo arba svarbos Lietuvos kultūros paveldui. Jeigu per 15 dienų Kilnojamųjų kultūros vertybių vertinimo komisija nustato, kad antikvarinis daiktas yra svarbus Lietuvos kultūros paveldui, jis gali būti valstybės išperkamas arba savininkui sutikus įrašomas į Kultūros vertybių registrą.</text:p>
      <text:p text:style-name="P277"><text:span text:style-name="T278">4. Muziejams, bibliotekoms, kurių steigėjos yra valstybės ar savivaldybės institucijos, ir valstybinės archyvų sistemos įstaigoms Prekybos antikvariniais daiktais taisyklių nustatyta tvarka suteikiama pirmumo teisė įsigyti į Kultūros vertybių registrą įrašytas kilnojamąsias kultūros vertybes iš asmenų, prekiaujančių antikvariniais daiktais.</text:span></text:p>
      <text:p text:style-name="P279"><text:span text:style-name="T280">5. Prekyba kilnojamosiomis kultūros vertybėmis ir antikvariniais daiktais gali būti vykdoma aukcionuose. Aukcionai vykdomi Vyriausybės ar jos įgaliotos institucijos nustatyta tvarka.</text:span></text:p>
      <text:p text:style-name="P281">Straipsnio pakeitimai:</text:p>
      <text:p text:style-name="PlainText"><text:span text:style-name="T282">Nr.<text:s/></text:span><text:a xlink:href="http://www3.lrs.lt/cgi-bin/preps2?a=371165&amp;b=" office:target-frame-name="_top" xlink:show="replace"><text:span text:style-name="T283">XI-780</text:span></text:a><text:span text:style-name="T284">, 2010-04-27, Žin., 2010, Nr. 54-2643 (2010-05-11)</text:span></text:p>
      <text:p text:style-name="P285"/>
      <text:h text:style-name="P286" text:outline-level="5"><text:bookmark-start text:name="skirsnis6"/>ŠEŠTASIS SKIRSNIS</text:h>
      <text:p text:style-name="P287"><text:bookmark-end text:name="skirsnis6"/><text:span text:style-name="T288">KILNOJAMŲJŲ KULTŪROS VERTYBIŲ IR ANTIKVARINIŲ DAIKTŲ IŠVEŽIMAS IŠ LIETUVOS RESPUBLIKOS IR ĮVEŽIMAS Į LIETUVOS RESPUBLIKĄ</text:span></text:p>
      <text:p text:style-name="P289"/>
      <text:p text:style-name="P290"><text:bookmark-start text:name="straipsnis14"/>14 straipsnis. Kilnojamųjų kultūros vertybių ir antikvarinių daiktų išvežimas iš Lietuvos Respublikos</text:p>
      <text:p text:style-name="P291"><text:bookmark-end text:name="straipsnis14"/>1. Vyriausybė nustato Kilnojamųjų kultūros vertybių ir antikvarinių daiktų išvežimo iš Lietuvos Respublikos tvarką.</text:p>
      <text:p text:style-name="P292">2. Kilnojamosios kultūros vertybės ir antikvariniai daiktai, įrašyti į Vyriausybės patvirtintą sąrašą, gali būti išvežami tik turint leidimą. Leidimą išduoda Kultūros paveldo departamentas. Šių kilnojamųjų kultūros vertybių, išskyrus vertybes, įtrauktas į muziejų ir bibliotekų kilnojamųjų kultūros vertybių apskaitos dokumentus, ir antikvarinių daiktų įkainojimui bei antikvarinių daiktų kultūrinei vertei nustatyti ir išvadoms dėl leidimų juos išvežti išdavimo pateikti sudaroma Kilnojamųjų kultūros vertybių išvežimo taryba. Sprendimas dėl leidimo išvežti turi būti priimtas per 15 darbo dienų nuo rašytinio prašymo pateikimo dienos. Vyriausybės nustatyta tvarka terminas gali būti pratęstas iki 30 darbo dienų.</text:p>
      <text:p text:style-name="P293"><text:span text:style-name="T294">3. Jeigu Kilnojamųjų kultūros vertybių išvežimo</text:span><text:span text:style-name="T295"><text:s/></text:span><text:span text:style-name="T296">taryba nustato, kad norimas išvežti kilnojamasis daiktas yra antikvarinis daiktas, kurio nebuvimas Lietuvoje nuskurdintų Lietuvos kultūros paveldą, leidimas negrąžinamai išvežti šį antikvarinį daiktą</text:span><text:span text:style-name="T297"><text:s/></text:span><text:span text:style-name="T298">neišduodamas. Šiuo atveju antikvarinis daiktas, turintis kultūrinę vertę, savininkui sutikus gali būti siūlomas įrašyti į Kultūros vertybių registrą arba Vyriausybės nustatyta tvarka per vienus metus valstybės išperkamas. Jeigu Kilnojamųjų kultūros vertybių išvežimo taryba nustato, kad norimas išvežti antikvarinis daiktas yra nereikšmingas Lietuvos kultūros paveldui, savininko prašymu išduodamas leidimas šį antikvarinį daiktą</text:span><text:span text:style-name="T299"><text:s/></text:span><text:span text:style-name="T300">išvežti negrąžinamai.</text:span></text:p>
      <text:p text:style-name="P301"><text:span text:style-name="T302">4.</text:span><text:span text:style-name="T303"><text:s/></text:span><text:span text:style-name="T304">Dokumentų išvežimo iš Lietuvos Respublikos tvarką nustato Dokumentų ir archyvų įstatymas.<text:s/></text:span></text:p>
      <text:p text:style-name="P305">5. Į Kultūros vertybių registrą įrašytą arba muziejuje ar bibliotekoje saugomą kilnojamąją kultūros vertybę iš Lietuvos Respublikos negrąžinamai išvežti draudžiama. Ji gali būti išvežta tik laikinai (iš Europos Bendrijos muitų teritorijos – iki 3 metų, į kitas Europos Sąjungos valstybes nares – pareiškėjo nurodytam laikui, bet ne ilgesniam kaip 3 metai), turint Kultūros paveldo departamento išduotą leidimą. Kultūros paveldo departamentas, gavęs rašytinį motyvuotą prašymą dėl šio termino pratęsimo, turi teisę jį pratęsti iki 12 mėnesių.</text:p>
      <text:p text:style-name="P306">6. Negrąžinamai išvežti iš Lietuvos Respublikos kilnojamąją kultūros vertybę galima tik pagal tarptautines sutartis kilnojamųjų kultūros vertybių mainų atveju, kai Kilnojamųjų kultūros vertybių vertinimo komisija nustato, kad mainais gaunama kilnojamoji kultūros vertybė yra ne mažiau reikšminga Lietuvos kultūrai negu atiduodama kilnojamoji kultūros vertybė.</text:p>
      <text:p text:style-name="P307">7. Į Kultūros vertybių registrą įrašyti arba muziejuje ar bibliotekoje saugomi ypatingi rankraštiniai religiniai tekstai (toros), perrašinėti išimtinai apeigų paskirčiai ir tapatinami su apeiga, Vyriausybei priėmus atitinkamą nutarimą, gali būti negrąžinamai išvežti iš Lietuvos Respublikos apeigų tikslams.</text:p>
      <text:p text:style-name="P308"/>
      <text:p text:style-name="P309"><text:bookmark-start text:name="straipsnis15"/>15 straipsnis. Lietuvos Respublikos Vyriausybės ar jos įgaliotos institucijos rašytinis įsipareigojimas atlyginti nuostolius</text:p>
      <text:p text:style-name="P310"><text:bookmark-end text:name="straipsnis15"/>Laikinai įvežant užsienio valstybių kilnojamąsias kultūros vertybes parodoms Lietuvos Respublikos Vyriausybė ar jos įgaliota institucija Vyriausybės nustatyta tvarka gali priimti rašytinį įsipareigojimą skirti lėšų valstybės ar savivaldybės įsteigtai biudžetinei įstaigai, veikiančiai pagal Muziejų įstatymą, Bibliotekų įstatymą ar Dokumentų ir archyvų įstatymą, atlyginti kilnojamosios kultūros vertybės savininko patirtiems pagrįstiems nuostoliams, atsiradusiems dėl parodų metu (organizuojant parodas) kilnojamųjų kultūros vertybių sužalojimo arba netekimo.</text:p>
      <text:p text:style-name="P311"/>
      <text:p text:style-name="P312"><text:bookmark-start text:name="skirsnis7"/>SEPTINTASIS SKIRSNIS</text:p>
      <text:h text:style-name="P313" text:outline-level="9"><text:bookmark-end text:name="skirsnis7"/><text:span text:style-name="T314">NETEISĖTAI IŠVEŽTŲ IŠ UŽSIENIO KULTŪROS OBJEKTŲ GRĄŽINIMAS</text:span></text:h>
      <text:p text:style-name="P315">Skirsnio<text:s/>pavadinimo<text:s/>pakeitimai:</text:p>
      <text:p text:style-name="PlainText"><text:span text:style-name="T316">Nr.<text:s/></text:span><text:a xlink:href="http://www3.lrs.lt/cgi-bin/preps2?a=371165&amp;b=" office:target-frame-name="_top" xlink:show="replace"><text:span text:style-name="T317">XI-780</text:span></text:a><text:span text:style-name="T318">, 2010-04-27, Žin., 2010, Nr. 54-2643 (2010-05-11)</text:span></text:p>
      <text:p text:style-name="P319"/>
      <text:p text:style-name="P320"><text:bookmark-start text:name="straipsnis16"/>16 straipsnis. Kultūros objektų grąžinimas Europos Sąjungos valstybėms narėms</text:p>
      <text:p text:style-name="P321"><text:bookmark-end text:name="straipsnis16"/>1. Neteisėtai iš Europos Sąjungos valstybės narės teritorijos išvežtų kultūros objektų grąžinimo tvarką nustato Lietuvos Respublikos Vyriausybė.</text:p>
      <text:p text:style-name="P322">2. Neteisėtai iš Europos Sąjungos valstybių narių išvežti į Lietuvos Respubliką kultūros objektai grąžinami tai valstybei, kuri kreipiasi dėl jų grąžinimo, kai Lietuvos Respublikos teismas priima atitinkamą sprendimą. Prašančioji valstybė ieškinį teismui gali pareikšti praėjus ne daugiau kaip 30 metų nuo kultūros objekto neteisėto išvežimo iš besikreipiančios Europos Sąjungos valstybės narės teritorijos.<text:s/></text:p>
      <text:p text:style-name="P323">3. Ieškinys dėl grąžinimo gali būti pareikštas Lietuvos Respublikos teismui ne vėliau kaip per vienus metus nuo tos dienos, kai besikreipianti Europos Sąjungos valstybė narė nustatė kultūros objektų buvimo vietą, jų savininką arba valdytoją. Prašančioji valstybė, kuri kreipiasi dėl kultūros objekto grąžinimo, kartu su ieškiniu turi pateikti:</text:p>
      <text:p text:style-name="P324">1) dokumentą, kuriame aprašomas daiktas ir kuriame konstatuojama, kad tai yra kultūros objektas;</text:p>
      <text:p text:style-name="P325">2) prašančiosios valstybės narės kompetentingų valdžios institucijų pareiškimą, kad šis kultūros objektas buvo neteisėtai išvežtas iš jos teritorijos;</text:p>
      <text:p text:style-name="P326"><text:span text:style-name="T327">3) dokumentą (informaciją), patvirtinantį (patvirtinančią) kultūros objekto buvimo vietą, savininką ar valdytoją.</text:span></text:p>
      <text:p text:style-name="P328"><text:span text:style-name="T329">4. Europos Sąjungos valstybės narės ieškinys dėl kultūros objektų grąžinimo gali būti pareiškiamas praėjus ne daugiau kaip 75 metams nuo kultūros objekto neteisėto išvežimo iš besikreipiančios Europos Sąjungos valstybės narės teritorijos tais atvejais, kai Europos Sąjungos valstybėse narėse kultūros objektai sudaro neatskiriamą valstybei narei, valstybės narės vietinei ar regioninei valdžios institucijai arba valstybėje narėje esančiam ir</text:span><text:span text:style-name="T330"><text:s/></text:span><text:span text:style-name="T331">pagal tos valstybės narės teisės aktus viešuoju laikomam juridiniam asmeniui, kurio dalyvė yra valstybė arba vietinė ar regioninė valdžios institucija, arba yra jų finansuojama, nuosavybės teise priklausančių kolekcijų, įtrauktų į muziejų, valstybinės archyvų sistemos įstaigų arba bibliotekų saugomų kolekcijų apskaitos dokumentus, dalį arba yra religiniai kultūros objektai, kuriems taikomos ypatingos apsaugos nuostatos pagal atitinkamus Europos Sąjungos valstybės narės įstatymus.</text:span></text:p>
      <text:p text:style-name="P332">Straipsnio pakeitimai:</text:p>
      <text:p text:style-name="PlainText"><text:span text:style-name="T333">Nr.<text:s/></text:span><text:a xlink:href="http://www3.lrs.lt/cgi-bin/preps2?a=371165&amp;b=" office:target-frame-name="_top" xlink:show="replace"><text:span text:style-name="T334">XI-780</text:span></text:a><text:span text:style-name="T335">, 2010-04-27, Žin., 2010, Nr. 54-2643 (2010-05-11)</text:span></text:p>
      <text:p text:style-name="P336"/>
      <text:p text:style-name="P337"><text:bookmark-start text:name="straipsnis17"/>17 straipsnis. Kultūros objektų grąžinimas kitoms užsienio valstybėms</text:p>
      <text:p text:style-name="P338"><text:bookmark-end text:name="straipsnis17"/>Valstybėms ne Europos Sąjungos narėms kultūros objektai, esantys Lietuvos Respublikoje, grąžinami Lietuvos Respublikos įstatymų nustatyta tvarka, jeigu kitaip nenustato tarptautinės sutartys, kurių šalys yra Lietuvos Respublika ir besikreipianti užsienio valstybė.</text:p>
      <text:p text:style-name="P339"/>
      <text:p text:style-name="P340"><text:bookmark-start text:name="straipsnis18"/>18 straipsnis. Lietuvos Respublikos įgaliota institucija</text:p>
      <text:p text:style-name="P341"><text:bookmark-end text:name="straipsnis18"/>1. Kultūros ministerija yra Lietuvos Respublikos įgaliota institucija, priimanti šio įstatymo 16 ir 17 straipsniuose nurodytų užsienio valstybių prašymus dėl neteisėtai išvežtų kultūros objektų grąžinimo.</text:p>
      <text:p text:style-name="P342">2. Kultūros ministerija, išskyrus atvejus, kai Lietuvos Respublikos įstatymai ar tarptautinės sutartys, kurių šalys yra Lietuvos Respublika ir besikreipianti užsienio valstybė, nustato kitaip:</text:p>
      <text:p text:style-name="P343">1) imasi reikiamų priemonių, kad neteisėtai išvežtas kultūros objektas būtų surastas ir nustatytas jos savininkas arba valdytojas;</text:p>
      <text:p text:style-name="P344">2) praneša suinteresuotoms valstybėms apie Lietuvos Respublikos teritorijoje rastą kultūros objektą, jei yra pagrindas manyti, kad jis buvo neteisėtai išvežtas iš užsienio valstybės teritorijos;</text:p>
      <text:p text:style-name="P345">3) imasi reikiamų priemonių, kad neteisėtai išvežtas kultūros objektas būtų išsaugotas fiziškai;</text:p>
      <text:p text:style-name="P346">4) sudaro sąlygas prašančios užsienio valstybės kompetentingoms valdžios institucijoms patikrinti, ar atitinkamas kilnojamasis daiktas yra kultūros objektas;</text:p>
      <text:p text:style-name="P347">5) bendradarbiauja su prašančiąja užsienio valstybe kultūros objektų grąžinimo klausimais.</text:p>
      <text:p text:style-name="P348"><text:span text:style-name="T349">3. Kultūros ministerija turi teisę iš užsienio valstybės reikalauti kompensacijos už grąžinamus užsienio valstybei kultūros objektus, įtrauktus</text:span><text:span text:style-name="T350"><text:s/></text:span><text:span text:style-name="T351">į muziejų, bibliotekų ir Nacionalinio dokumentų fondo apskaitos dokumentus.<text:s/></text:span></text:p>
      <text:p text:style-name="P352"><text:span text:style-name="T353">4. Kultūros ministerija kreipiasi su prašymu į užsienio valstybės įgaliotą instituciją dėl neteisėtai iš Lietuvos Respublikos teritorijos išvežtų kilnojamųjų kultūros vertybių ir kitų kultūros objektų grąžinimo ir rūpinasi jų susigrąžinimu.</text:span></text:p>
      <text:p text:style-name="P354">Straipsnio pakeitimai:</text:p>
      <text:p text:style-name="PlainText"><text:span text:style-name="T355">Nr.<text:s/></text:span><text:a xlink:href="http://www3.lrs.lt/cgi-bin/preps2?a=371165&amp;b=" office:target-frame-name="_top" xlink:show="replace"><text:span text:style-name="T356">XI-780</text:span></text:a><text:span text:style-name="T357">, 2010-04-27, Žin., 2010, Nr. 54-2643 (2010-05-11)</text:span></text:p>
      <text:p text:style-name="P358"/>
      <text:h text:style-name="P359" text:outline-level="5"><text:bookmark-start text:name="skirsnis8"/>AŠTUNTASIS SKIRSNIS</text:h>
      <text:h text:style-name="P360" text:outline-level="5"><text:bookmark-end text:name="skirsnis8"/>BAIGIAMOSIOS NUOSTATOS</text:h>
      <text:p text:style-name="P361"/>
      <text:p text:style-name="P362"><text:bookmark-start text:name="straipsnis19"/>19 straipsnis. Atsakomybė už Įstatymo pažeidimą</text:p>
      <text:p text:style-name="P363"><text:bookmark-end text:name="straipsnis19"/>Asmenys, pažeidę šį įstatymą, atsako Lietuvos Respublikos įstatymų nustatyta tvarka.</text:p>
      <text:p text:style-name="P364"/>
      <text:p text:style-name="P365"><text:tab/>Skelbiu šį Lietuvos Respublikos Seimo priimtą įstatymą.</text:p>
      <text:p text:style-name="P366"/>
      <text:p text:style-name="P367"/>
      <text:p text:style-name="P368">RESPUBLIKOS PREZIDENTAS<text:tab/><text:tab/><text:tab/><text:tab/><text:s/>ALGIRDAS BRAZAUSKAS</text:p>
      <text:p text:style-name="P369"/>
      <text:p text:style-name="P370"><text:tab/><text:tab/><text:tab/><text:tab/><text:tab/><text:tab/><text:tab/><text:tab/><text:tab/>Lietuvos Respublikos<text:s/></text:p>
      <text:p text:style-name="P371"><text:s/><text:tab/><text:tab/><text:tab/><text:tab/><text:tab/><text:tab/><text:tab/><text:tab/><text:tab/>kilnojamųjų kultūros</text:p>
      <text:p text:style-name="P372"><text:s/><text:tab/><text:tab/><text:tab/><text:tab/><text:tab/><text:tab/><text:tab/><text:tab/><text:s/><text:tab/>vertybių apsaugos įstatymo<text:s/></text:p>
      <text:p text:style-name="P373"><text:bookmark-start text:name="priedas1"/><text:s/><text:tab/><text:tab/><text:tab/><text:tab/><text:tab/><text:tab/><text:tab/><text:tab/><text:tab/>priedas<text:s/></text:p>
      <text:p text:style-name="P374"><text:bookmark-end text:name="priedas1"/></text:p>
      <text:h text:style-name="P375" text:outline-level="5">ĮGYVENDINAMI EUROPOS SĄJUNGOS TEISĖS AKTAI</text:h>
      <text:p text:style-name="P376"/>
      <text:p text:style-name="P377"><text:span text:style-name="T378">1. 1993 m. kovo 15 d. Tarybos direktyva 93/7/EEB dėl neteisėtai iš valstybės narės teritorijos išvežtų kultūros objektų grąžinimo (OL<text:s/></text:span><text:span text:style-name="T379">2004 m. specialusis leidimas</text:span><text:span text:style-name="T380">, 2 skyrius, 4 tomas, p. 399) su paskutiniais pakeitimais, padarytais 2001 m. birželio 5 d. Europos Parlamento ir Tarybos direktyva 2001/38/EB (OL<text:s/></text:span><text:span text:style-name="T381">2004 m. specialusis leidimas</text:span><text:span text:style-name="T382">, 2 skyrius, 12 tomas, p. 40).</text:span></text:p>
      <text:p text:style-name="P383">____________________</text:p>
      <text:p text:style-name="P384"/>
      <text:p text:style-name="P385">Pakeitimai:</text:p>
      <text:p text:style-name="P386"/>
      <text:p text:style-name="P387">1.</text:p>
      <text:p text:style-name="P388">Lietuvos Respublikos Seimas, Įstatymas</text:p>
      <text:p text:style-name="P389"><text:span text:style-name="T390">Nr.<text:s/></text:span><text:a xlink:href="http://www3.lrs.lt/cgi-bin/preps2?Condition1=41494&amp;Condition2=" office:target-frame-name="_top" xlink:show="replace"><text:span text:style-name="T391">VIII-325</text:span></text:a><text:span text:style-name="T392">, 97.06.26, Žin., 1997, Nr.65-1550 (97.07.09)</text:span></text:p>
      <text:p text:style-name="P393">LIETUVOS RESPUBLIKOS KILNOJAMŲJŲ KULTŪROS VERTYBIŲ APSAUGOS ĮSTATYMO 7, 11, 14 STRAIPSNIŲ PAKEITIMO ĮSTATYMAS</text:p>
      <text:p text:style-name="P394"/>
      <text:p text:style-name="P395">2.</text:p>
      <text:p text:style-name="P396">Lietuvos Respublikos Seimas, Įstatymas</text:p>
      <text:p text:style-name="P397"><text:span text:style-name="T398">Nr.<text:s/></text:span><text:a xlink:href="http://www3.lrs.lt/cgi-bin/preps2?Condition1=45117&amp;Condition2=" office:target-frame-name="_top" xlink:show="replace"><text:span text:style-name="T399">VIII-447</text:span></text:a><text:span text:style-name="T400">, 97.10.14, Žin., 1997, Nr.97-2442 (97.10.29)</text:span></text:p>
      <text:p text:style-name="P401">LIETUVOS RESPUBLIKOS KILNOJAMŲJŲ KULTŪROS VERTYBIŲ APSAUGOS ĮSTATYMO 9, 21, 23 STRAIPSNIŲ PAKEITIMO</text:p>
      <text:p text:style-name="P402"/>
      <text:p text:style-name="P403">3.</text:p>
      <text:p text:style-name="P404">Lietuvos Respublikos Seimas, Įstatymas</text:p>
      <text:p text:style-name="P405"><text:span text:style-name="T406">Nr.<text:s/></text:span><text:a xlink:href="http://www3.lrs.lt/cgi-bin/preps2?Condition1=111016&amp;Condition2=" office:target-frame-name="_top" xlink:show="replace"><text:span text:style-name="T407">VIII-1970</text:span></text:a><text:span text:style-name="T408">, 00.10.03, Žin., 2000, Nr.87-2655 (00.10.18)</text:span></text:p>
      <text:p text:style-name="P409">KILNOJAMŲJŲ KULTŪROS VERTYBIŲ APSAUGOS ĮSTATYMO 24 STRAIPSNIO PAPILDYMO ĮSTATYMAS</text:p>
      <text:p text:style-name="P410"/>
      <text:p text:style-name="P411">4.</text:p>
      <text:p text:style-name="P412">Lietuvos Respublikos Seimas, Įstatymas</text:p>
      <text:p text:style-name="P413"><text:span text:style-name="T414">Nr.<text:s/></text:span><text:a xlink:href="http://www3.lrs.lt/cgi-bin/preps2?a=140225&amp;b=" office:target-frame-name="_top" xlink:show="replace"><text:span text:style-name="T415">IX-384</text:span></text:a><text:span text:style-name="T416">, 2001-06-19, Žin., 2001, Nr. 57-2028 (2001-07-04)</text:span></text:p>
      <text:p text:style-name="P417">KILNOJAMŲJŲ KULTŪROS VERTYBIŲ APSAUGOS ĮSTATYMO 27 STRAIPSNIO PAKEITIMO ĮSTATYMAS</text:p>
      <text:p text:style-name="P418"/>
      <text:p text:style-name="P419">5.</text:p>
      <text:p text:style-name="P420">Lietuvos Respublikos Seimas, Įstatymas</text:p>
      <text:p text:style-name="P421"><text:span text:style-name="T422">Nr.<text:s/></text:span><text:a xlink:href="http://www3.lrs.lt/cgi-bin/preps2?a=197712&amp;b=" office:target-frame-name="_top" xlink:show="replace"><text:span text:style-name="T423">IX-1286</text:span></text:a><text:span text:style-name="T424">, 2002-12-10, Žin., 2002, Nr. 123-5559 (2002-12-24)</text:span></text:p>
      <text:p text:style-name="P425">KILNOJAMŲJŲ KULTŪROS VERTYBIŲ APSAUGOS ĮSTATYMO 1, 2, 9, 23, 24, 26 STRAIPSNIŲ PAKEITIMO IR PAPILDYMO, 25 STRAIPSNIO PRIPAŽINIMO NETEKUSIU GALIOS BEI ĮSTATYMO PAPILDYMO PRIEDU ĮSTATYMAS</text:p>
      <text:p text:style-name="P426"/>
      <text:p text:style-name="P427">6.</text:p>
      <text:p text:style-name="P428">Lietuvos Respublikos Seimas, Įstatymas</text:p>
      <text:p text:style-name="P429"><text:span text:style-name="T430">Nr.<text:s/></text:span><text:a xlink:href="http://www3.lrs.lt/cgi-bin/preps2?a=224227&amp;b=" office:target-frame-name="_top" xlink:show="replace"><text:span text:style-name="T431">IX-1874</text:span></text:a><text:span text:style-name="T432">, 2003-12-09, Žin., 2003, Nr. 123-5572 (2003-12-30)</text:span></text:p>
      <text:p text:style-name="P433">KILNOJAMŲJŲ KULTŪROS VERTYBIŲ APSAUGOS ĮSTATYMO 2 STRAIPSNIO PAKEITIMO ĮSTATYMAS</text:p>
      <text:p text:style-name="P434"/>
      <text:p text:style-name="P435">7.</text:p>
      <text:p text:style-name="P436">Lietuvos Respublikos Seimas, Įstatymas</text:p>
      <text:p text:style-name="P437"><text:span text:style-name="T438">Nr.<text:s/></text:span><text:a xlink:href="http://www3.lrs.lt/cgi-bin/preps2?a=232346&amp;b=" office:target-frame-name="_top" xlink:show="replace"><text:span text:style-name="T439">IX-2161</text:span></text:a><text:span text:style-name="T440">, 2004-04-22, Žin., 2004, Nr. 73-2513 (2004-04-30)</text:span></text:p>
      <text:p text:style-name="P441">KILNOJAMŲJŲ KULTŪROS VERTYBIŲ APSAUGOS ĮSTATYMO 2, 3, 13, 14, 24 STRAIPSNIŲ, ĮSTATYMO PRIEDO PAKEITIMO BEI PAPILDYMO IR 14 STRAIPSNIO 9 DALIES PRIPAŽINIMO NETEKUSIA GALIOS ĮSTATYMAS</text:p>
      <text:p text:style-name="P442"/>
      <text:p text:style-name="P443">8.</text:p>
      <text:p text:style-name="P444">Lietuvos Respublikos Seimas, Įstatymas</text:p>
      <text:p text:style-name="P445"><text:span text:style-name="T446">Nr.<text:s/></text:span><text:a xlink:href="http://www3.lrs.lt/cgi-bin/preps2?a=245853&amp;b=" office:target-frame-name="_top" xlink:show="replace"><text:span text:style-name="T447">IX-2534</text:span></text:a><text:span text:style-name="T448">, 2004-11-04, Žin., 2004, Nr. 171-6294 (2004-11-26)</text:span></text:p>
      <text:p text:style-name="P449">KILNOJAMŲJŲ KULTŪROS VERTYBIŲ APSAUGOS ĮSTATYMO 7, 9, 14, 15, 18, 23, 24 STRAIPSNIŲ PAKEITIMO IR 8 STRAIPSNIO PRIPAŽINIMO NETEKUSIU GALIOS ĮSTATYMAS</text:p>
      <text:p text:style-name="P450"/>
      <text:p text:style-name="P451">9.</text:p>
      <text:p text:style-name="P452">Lietuvos Respublikos Seimas, Įstatymas</text:p>
      <text:p text:style-name="PlainText"><text:span text:style-name="T453">Nr.<text:s/></text:span><text:a xlink:href="http://www3.lrs.lt/cgi-bin/preps2?a=324512&amp;b=" office:target-frame-name="_top" xlink:show="replace"><text:span text:style-name="T454">X-1682</text:span></text:a><text:span text:style-name="T455">, 2008-07-03, Žin., 2008, Nr. 81-3183 (2008-07-17)</text:span></text:p>
      <text:p text:style-name="P456">KILNOJAMŲJŲ KULTŪROS VERTYBIŲ APSAUGOS ĮSTATYMO PAKEITIMO ĮSTATYMAS</text:p>
      <text:p text:style-name="P457">Nauja įstatymo redakcija</text:p>
      <text:p text:style-name="P458">Šis įstatymas įsigalioja 2009 m. liepos 1 d.</text:p>
      <text:p text:style-name="P459"/>
      <text:p text:style-name="P460">10.</text:p>
      <text:p text:style-name="P461">Lietuvos Respublikos Seimas, Įstatymas</text:p>
      <text:p text:style-name="PlainText"><text:span text:style-name="T462">Nr.<text:s/></text:span><text:a xlink:href="http://www3.lrs.lt/cgi-bin/preps2?a=371165&amp;b=" office:target-frame-name="_top" xlink:show="replace"><text:span text:style-name="T463">XI-780</text:span></text:a><text:span text:style-name="T464">, 2010-04-27, Žin., 2010, Nr. 54-2643 (2010-05-11)</text:span></text:p>
      <text:p text:style-name="P465">KILNOJAMŲJŲ KULTŪROS VERTYBIŲ APSAUGOS ĮSTATYMO 1, 4, 6, 11, 12, 13, 16, 18 STRAIPSNIŲ IR SEPTINTOJO SKIRSNIO PAVADINIMO PAKEITIMO ĮSTATYMAS</text:p>
      <text:p text:style-name="P466">Įstatymas, išskyrus 10 straipsnio 2 dalį, įsigalioja 2010-07-01.</text:p>
      <text:p text:style-name="P467"/>
      <text:p text:style-name="P468">*** Pabaiga ***</text:p>
      <text:p text:style-name="P469"/>
      <text:p text:style-name="P470"/>
      <text:p text:style-name="P471">Redagavo Aušra Bodin (2010-05-11)</text:p>
      <text:p text:style-name="P472"><text:s text:c="18"/>aubodi@lrs.lt</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style:font-name="Times New Roman" fo:font-weight="bold" style:font-weight-asian="bold" fo:font-size="12pt" style:font-size-asian="12pt" fo:language="en" fo:country="GB"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3937in"/>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indent="0.5in"/>
      <style:text-properties style:font-name="Times New Roman" fo:font-size="12pt" style:font-size-asian="12pt" fo:language="en" fo:country="US" fo:hyphenate="false"/>
    </style:style>
    <style:style style:name="BodyText2" style:display-name="Body Text 2" style:family="paragraph" style:parent-style-name="Normal">
      <style:text-properties style:font-name="Times New Roman" fo:font-size="12pt" style:font-size-asian="12pt" fo:language="en" fo:country="US" fo:hyphenate="false"/>
    </style:style>
    <style:style style:name="BodyText" style:display-name="Body Text" style:family="paragraph" style:parent-style-name="Normal">
      <style:text-properties style:font-name="Times New Roman"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6T13:06:00Z</meta:creation-date>
    <dc:date>2014-12-16T13:06:00Z</dc:date>
    <meta:template xlink:href="Normal" xlink:type="simple"/>
    <meta:editing-cycles>2</meta:editing-cycles>
    <meta:editing-duration>PT0S</meta:editing-duration>
    <meta:document-statistic meta:page-count="3" meta:paragraph-count="325" meta:word-count="4332" meta:character-count="36412" meta:row-count="589" meta:non-whitespace-character-count="32405"/>
  </office:meta>
</office:document-meta>
</file>