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Courier New"/>
    </style:style>
    <style:style style:name="P2" style:parent-style-name="Normal" style:family="paragraph">
      <style:paragraph-properties fo:text-align="justify"/>
      <style:text-properties style:font-name="Courier New"/>
    </style:style>
    <style:style style:name="P3" style:parent-style-name="Normal" style:family="paragraph">
      <style:paragraph-properties fo:text-align="justify"/>
    </style:style>
    <style:style style:name="T4" style:parent-style-name="DefaultParagraphFont" style:family="text">
      <style:text-properties style:font-name="Courier New"/>
    </style:style>
    <style:style style:name="T5" style:parent-style-name="DefaultParagraphFont" style:family="text">
      <style:text-properties style:font-name="Times New Roman"/>
    </style:style>
    <style:style style:name="T6" style:parent-style-name="DefaultParagraphFont" style:family="text">
      <style:text-properties style:font-name="Courier New"/>
    </style:style>
    <style:style style:name="P7" style:parent-style-name="Normal" style:family="paragraph">
      <style:paragraph-properties fo:text-align="justify"/>
      <style:text-properties style:font-name="Courier New"/>
    </style:style>
    <style:style style:name="P8" style:parent-style-name="Normal" style:family="paragraph">
      <style:paragraph-properties fo:text-align="justify"/>
      <style:text-properties style:font-name="Courier New"/>
    </style:style>
    <style:style style:name="P9" style:parent-style-name="Normal" style:family="paragraph">
      <style:paragraph-properties fo:text-align="justify"/>
      <style:text-properties style:font-name="Courier New"/>
    </style:style>
    <style:style style:name="P10" style:parent-style-name="Normal" style:family="paragraph">
      <style:paragraph-properties fo:text-align="justify"/>
      <style:text-properties style:font-name="Courier New"/>
    </style:style>
    <style:style style:name="P11" style:parent-style-name="Normal" style:family="paragraph">
      <style:paragraph-properties fo:text-align="justify"/>
      <style:text-properties style:font-name="Courier New"/>
    </style:style>
    <style:style style:name="P12" style:parent-style-name="Normal" style:family="paragraph">
      <style:paragraph-properties fo:text-align="justify"/>
      <style:text-properties style:font-name="Courier New"/>
    </style:style>
    <style:style style:name="P13" style:parent-style-name="Normal" style:family="paragraph">
      <style:paragraph-properties fo:text-align="justify"/>
      <style:text-properties style:font-name="Courier New"/>
    </style:style>
    <style:style style:name="P14" style:parent-style-name="Normal" style:family="paragraph">
      <style:paragraph-properties fo:text-align="justify"/>
      <style:text-properties style:font-name="Courier New"/>
    </style:style>
    <style:style style:name="P15" style:parent-style-name="Normal" style:family="paragraph">
      <style:paragraph-properties fo:text-align="justify"/>
      <style:text-properties style:font-name="Courier New"/>
    </style:style>
    <style:style style:name="P16" style:parent-style-name="Normal" style:family="paragraph">
      <style:paragraph-properties fo:text-align="justify"/>
      <style:text-properties style:font-name="Courier New"/>
    </style:style>
    <style:style style:name="P17" style:parent-style-name="Normal" style:family="paragraph">
      <style:text-properties style:font-name="Courier New"/>
    </style:style>
    <style:style style:name="P18" style:parent-style-name="Normal" style:family="paragraph">
      <style:text-properties style:font-name="Courier New"/>
    </style:style>
    <style:style style:name="P19" style:parent-style-name="Normal" style:family="paragraph">
      <style:text-properties style:font-name="Courier New"/>
    </style:style>
    <style:style style:name="P20" style:parent-style-name="Normal" style:family="paragraph">
      <style:text-properties style:font-name="Courier New"/>
    </style:style>
    <style:style style:name="P21" style:parent-style-name="Normal" style:family="paragraph">
      <style:paragraph-properties fo:text-align="justify"/>
      <style:text-properties style:font-name="Courier New"/>
    </style:style>
    <style:style style:name="P22" style:parent-style-name="Normal" style:family="paragraph">
      <style:paragraph-properties fo:text-align="justify"/>
      <style:text-properties style:font-name="Courier New"/>
    </style:style>
    <style:style style:name="P23" style:parent-style-name="Normal" style:family="paragraph">
      <style:paragraph-properties fo:text-align="justify"/>
      <style:text-properties style:font-name="Courier New"/>
    </style:style>
    <style:style style:name="P24" style:parent-style-name="Normal" style:family="paragraph">
      <style:paragraph-properties fo:text-align="justify"/>
      <style:text-properties style:font-name="Courier New"/>
    </style:style>
    <style:style style:name="P25" style:parent-style-name="Normal" style:family="paragraph">
      <style:paragraph-properties fo:text-align="center"/>
      <style:text-properties style:font-name="Courier New" fo:font-weight="bold" style:font-weight-asian="bold"/>
    </style:style>
    <style:style style:name="P26" style:parent-style-name="Normal" style:family="paragraph">
      <style:paragraph-properties fo:text-align="center"/>
      <style:text-properties style:font-name="Courier New" fo:font-weight="bold" style:font-weight-asian="bold"/>
    </style:style>
    <style:style style:name="P27" style:parent-style-name="Normal" style:family="paragraph">
      <style:paragraph-properties fo:text-align="center"/>
    </style:style>
    <style:style style:name="T28" style:parent-style-name="DefaultParagraphFont" style:family="text">
      <style:text-properties style:font-name="Courier New" fo:font-weight="bold" style:font-weight-asian="bold"/>
    </style:style>
    <style:style style:name="P29" style:parent-style-name="Normal" style:family="paragraph">
      <style:paragraph-properties fo:text-align="center"/>
      <style:text-properties style:font-name="Courier New"/>
    </style:style>
    <style:style style:name="P30" style:parent-style-name="Normal" style:family="paragraph">
      <style:paragraph-properties fo:text-align="center"/>
      <style:text-properties style:font-name="Courier New"/>
    </style:style>
    <style:style style:name="P31" style:parent-style-name="Normal" style:family="paragraph">
      <style:paragraph-properties fo:text-align="center"/>
      <style:text-properties style:font-name="Courier New"/>
    </style:style>
    <style:style style:name="P32" style:parent-style-name="Normal" style:family="paragraph">
      <style:paragraph-properties fo:text-align="center"/>
      <style:text-properties style:font-name="Courier New"/>
    </style:style>
    <style:style style:name="P33" style:parent-style-name="Normal" style:family="paragraph">
      <style:paragraph-properties fo:text-align="center"/>
      <style:text-properties style:font-name="Courier New"/>
    </style:style>
    <style:style style:name="P34" style:parent-style-name="Normal" style:family="paragraph">
      <style:paragraph-properties fo:text-align="center"/>
      <style:text-properties style:font-name="Courier New"/>
    </style:style>
    <style:style style:name="P35" style:parent-style-name="Normal" style:family="paragraph">
      <style:paragraph-properties fo:text-align="justify"/>
      <style:text-properties style:font-name="Courier New"/>
    </style:style>
    <style:style style:name="P36" style:parent-style-name="Normal" style:family="paragraph">
      <style:paragraph-properties fo:text-align="justify"/>
      <style:text-properties style:font-name="Courier New"/>
    </style:style>
    <style:style style:name="P37" style:parent-style-name="Normal" style:family="paragraph">
      <style:paragraph-properties fo:text-align="justify"/>
      <style:text-properties style:font-name="Courier New"/>
    </style:style>
    <style:style style:name="P38" style:parent-style-name="Normal" style:family="paragraph">
      <style:paragraph-properties fo:text-align="justify"/>
      <style:text-properties style:font-name="Courier New"/>
    </style:style>
    <style:style style:name="P39" style:parent-style-name="Normal" style:family="paragraph">
      <style:paragraph-properties fo:text-align="justify"/>
      <style:text-properties style:font-name="Courier New"/>
    </style:style>
    <style:style style:name="P40" style:parent-style-name="Normal" style:family="paragraph">
      <style:paragraph-properties fo:text-align="justify"/>
      <style:text-properties style:font-name="Courier New"/>
    </style:style>
    <style:style style:name="P41" style:parent-style-name="Normal" style:family="paragraph">
      <style:paragraph-properties fo:text-align="justify"/>
      <style:text-properties style:font-name="Courier New"/>
    </style:style>
    <style:style style:name="P42" style:parent-style-name="Normal" style:family="paragraph">
      <style:paragraph-properties fo:text-align="justify"/>
      <style:text-properties style:font-name="Courier New"/>
    </style:style>
    <style:style style:name="P43" style:parent-style-name="Normal" style:family="paragraph">
      <style:paragraph-properties fo:text-align="justify"/>
      <style:text-properties style:font-name="Courier New"/>
    </style:style>
    <style:style style:name="P44" style:parent-style-name="Normal" style:family="paragraph">
      <style:paragraph-properties fo:text-align="justify"/>
      <style:text-properties style:font-name="Courier New"/>
    </style:style>
    <style:style style:name="P45" style:parent-style-name="Normal" style:family="paragraph">
      <style:paragraph-properties fo:text-align="justify"/>
      <style:text-properties style:font-name="Courier New"/>
    </style:style>
    <style:style style:name="P46" style:parent-style-name="Normal" style:family="paragraph">
      <style:paragraph-properties fo:text-align="justify"/>
      <style:text-properties style:font-name="Courier New"/>
    </style:style>
    <style:style style:name="P47" style:parent-style-name="Normal" style:family="paragraph">
      <style:paragraph-properties fo:text-align="justify"/>
      <style:text-properties style:font-name="Courier New"/>
    </style:style>
    <style:style style:name="P48" style:parent-style-name="Normal" style:family="paragraph">
      <style:paragraph-properties fo:text-align="justify"/>
      <style:text-properties style:font-name="Courier New"/>
    </style:style>
    <style:style style:name="P49" style:parent-style-name="Normal" style:family="paragraph">
      <style:paragraph-properties fo:text-align="justify"/>
      <style:text-properties style:font-name="Courier New"/>
    </style:style>
    <style:style style:name="P50" style:parent-style-name="Normal" style:family="paragraph">
      <style:paragraph-properties fo:text-align="justify"/>
      <style:text-properties style:font-name="Courier New"/>
    </style:style>
    <style:style style:name="P51" style:parent-style-name="Normal" style:family="paragraph">
      <style:paragraph-properties fo:text-align="justify"/>
      <style:text-properties style:font-name="Courier New"/>
    </style:style>
    <style:style style:name="P52" style:parent-style-name="Normal" style:family="paragraph">
      <style:paragraph-properties fo:text-align="justify"/>
      <style:text-properties style:font-name="Courier New"/>
    </style:style>
    <style:style style:name="P53" style:parent-style-name="Normal" style:family="paragraph">
      <style:paragraph-properties fo:text-align="justify"/>
      <style:text-properties style:font-name="Courier New"/>
    </style:style>
    <style:style style:name="P54" style:parent-style-name="Normal" style:family="paragraph">
      <style:paragraph-properties fo:text-align="justify"/>
      <style:text-properties style:font-name="Courier New"/>
    </style:style>
    <style:style style:name="P55" style:parent-style-name="Normal" style:family="paragraph">
      <style:paragraph-properties fo:text-align="justify"/>
      <style:text-properties style:font-name="Courier New"/>
    </style:style>
    <style:style style:name="P56" style:parent-style-name="Normal" style:family="paragraph">
      <style:paragraph-properties fo:text-align="justify"/>
      <style:text-properties style:font-name="Courier New"/>
    </style:style>
    <style:style style:name="P57" style:parent-style-name="Normal" style:family="paragraph">
      <style:paragraph-properties fo:text-align="justify"/>
      <style:text-properties style:font-name="Courier New"/>
    </style:style>
    <style:style style:name="P58" style:parent-style-name="Normal" style:family="paragraph">
      <style:paragraph-properties fo:text-align="justify"/>
      <style:text-properties style:font-name="Courier New"/>
    </style:style>
    <style:style style:name="P59" style:parent-style-name="Normal" style:family="paragraph">
      <style:paragraph-properties fo:text-align="justify"/>
      <style:text-properties style:font-name="Courier New"/>
    </style:style>
    <style:style style:name="P60" style:parent-style-name="Normal" style:family="paragraph">
      <style:paragraph-properties fo:text-align="justify"/>
      <style:text-properties style:font-name="Courier New"/>
    </style:style>
    <style:style style:name="P61" style:parent-style-name="Normal" style:family="paragraph">
      <style:paragraph-properties fo:text-align="justify"/>
      <style:text-properties style:font-name="Courier New"/>
    </style:style>
    <style:style style:name="P62" style:parent-style-name="Normal" style:family="paragraph">
      <style:paragraph-properties fo:text-align="justify"/>
      <style:text-properties style:font-name="Courier New"/>
    </style:style>
    <style:style style:name="P63" style:parent-style-name="Normal" style:family="paragraph">
      <style:paragraph-properties fo:text-align="justify"/>
      <style:text-properties style:font-name="Courier New"/>
    </style:style>
    <style:style style:name="P64" style:parent-style-name="Normal" style:family="paragraph">
      <style:paragraph-properties fo:text-align="justify"/>
      <style:text-properties style:font-name="Courier New"/>
    </style:style>
    <style:style style:name="P65" style:parent-style-name="Normal" style:family="paragraph">
      <style:paragraph-properties fo:text-align="justify"/>
      <style:text-properties style:font-name="Courier New"/>
    </style:style>
    <style:style style:name="P66" style:parent-style-name="Normal" style:family="paragraph">
      <style:paragraph-properties fo:text-align="justify"/>
      <style:text-properties style:font-name="Courier New"/>
    </style:style>
    <style:style style:name="P67" style:parent-style-name="Normal" style:family="paragraph">
      <style:paragraph-properties fo:text-align="justify"/>
      <style:text-properties style:font-name="Courier New"/>
    </style:style>
    <style:style style:name="P68" style:parent-style-name="Normal" style:family="paragraph">
      <style:paragraph-properties fo:text-align="justify"/>
      <style:text-properties style:font-name="Courier New"/>
    </style:style>
    <style:style style:name="P69" style:parent-style-name="Normal" style:family="paragraph">
      <style:paragraph-properties fo:text-align="justify"/>
      <style:text-properties style:font-name="Courier New"/>
    </style:style>
    <style:style style:name="P70" style:parent-style-name="Normal" style:family="paragraph">
      <style:paragraph-properties fo:text-align="justify"/>
      <style:text-properties style:font-name="Courier New"/>
    </style:style>
    <style:style style:name="P71" style:parent-style-name="Normal" style:family="paragraph">
      <style:paragraph-properties fo:text-align="justify"/>
      <style:text-properties style:font-name="Courier New"/>
    </style:style>
    <style:style style:name="P72" style:parent-style-name="Normal" style:family="paragraph">
      <style:paragraph-properties fo:text-align="justify"/>
      <style:text-properties style:font-name="Courier New"/>
    </style:style>
    <style:style style:name="P73" style:parent-style-name="Normal" style:family="paragraph">
      <style:paragraph-properties fo:text-align="justify"/>
      <style:text-properties style:font-name="Courier New"/>
    </style:style>
    <style:style style:name="P74" style:parent-style-name="Normal" style:family="paragraph">
      <style:paragraph-properties fo:text-align="justify"/>
      <style:text-properties style:font-name="Courier New"/>
    </style:style>
    <style:style style:name="P75" style:parent-style-name="Normal" style:family="paragraph">
      <style:paragraph-properties fo:text-align="justify"/>
      <style:text-properties style:font-name="Courier New"/>
    </style:style>
    <style:style style:name="P76" style:parent-style-name="Normal" style:family="paragraph">
      <style:paragraph-properties fo:text-align="justify"/>
      <style:text-properties style:font-name="Courier New"/>
    </style:style>
    <style:style style:name="P77" style:parent-style-name="Normal" style:family="paragraph">
      <style:paragraph-properties fo:text-align="justify"/>
      <style:text-properties style:font-name="Courier New"/>
    </style:style>
    <style:style style:name="P78" style:parent-style-name="Normal" style:family="paragraph">
      <style:paragraph-properties fo:text-align="justify"/>
      <style:text-properties style:font-name="Courier New"/>
    </style:style>
    <style:style style:name="P79" style:parent-style-name="Normal" style:family="paragraph">
      <style:paragraph-properties fo:text-align="justify"/>
      <style:text-properties style:font-name="Courier New"/>
    </style:style>
    <style:style style:name="P80" style:parent-style-name="Normal" style:family="paragraph">
      <style:paragraph-properties fo:text-align="justify"/>
      <style:text-properties style:font-name="Courier New"/>
    </style:style>
    <style:style style:name="P81" style:parent-style-name="Normal" style:family="paragraph">
      <style:paragraph-properties fo:text-align="justify"/>
      <style:text-properties style:font-name="Courier New"/>
    </style:style>
    <style:style style:name="P82" style:parent-style-name="Normal" style:family="paragraph">
      <style:paragraph-properties fo:text-align="justify"/>
      <style:text-properties style:font-name="Courier New"/>
    </style:style>
    <style:style style:name="P83" style:parent-style-name="Normal" style:family="paragraph">
      <style:paragraph-properties fo:text-align="justify"/>
      <style:text-properties style:font-name="Courier New"/>
    </style:style>
    <style:style style:name="P84" style:parent-style-name="Normal" style:family="paragraph">
      <style:paragraph-properties fo:text-align="justify"/>
      <style:text-properties style:font-name="Courier New"/>
    </style:style>
    <style:style style:name="P85" style:parent-style-name="Normal" style:family="paragraph">
      <style:paragraph-properties fo:text-align="justify"/>
      <style:text-properties style:font-name="Courier New"/>
    </style:style>
    <style:style style:name="P86" style:parent-style-name="Normal" style:family="paragraph">
      <style:paragraph-properties fo:text-align="justify"/>
      <style:text-properties style:font-name="Courier New"/>
    </style:style>
    <style:style style:name="P87" style:parent-style-name="Normal" style:family="paragraph">
      <style:paragraph-properties fo:text-align="justify"/>
      <style:text-properties style:font-name="Courier New"/>
    </style:style>
    <style:style style:name="P88" style:parent-style-name="Normal" style:family="paragraph">
      <style:paragraph-properties fo:text-align="justify"/>
      <style:text-properties style:font-name="Courier New"/>
    </style:style>
    <style:style style:name="P89" style:parent-style-name="Normal" style:family="paragraph">
      <style:paragraph-properties fo:text-align="justify"/>
      <style:text-properties style:font-name="Courier New"/>
    </style:style>
    <style:style style:name="P90" style:parent-style-name="Normal" style:family="paragraph">
      <style:paragraph-properties fo:text-align="justify"/>
      <style:text-properties style:font-name="Courier New"/>
    </style:style>
    <style:style style:name="P91" style:parent-style-name="Normal" style:family="paragraph">
      <style:paragraph-properties fo:text-align="justify"/>
      <style:text-properties style:font-name="Courier New"/>
    </style:style>
    <style:style style:name="P92" style:parent-style-name="Normal" style:family="paragraph">
      <style:paragraph-properties fo:text-align="justify"/>
      <style:text-properties style:font-name="Courier New"/>
    </style:style>
    <style:style style:name="P93" style:parent-style-name="Normal" style:family="paragraph">
      <style:paragraph-properties fo:text-align="justify"/>
      <style:text-properties style:font-name="Courier New"/>
    </style:style>
    <style:style style:name="P94" style:parent-style-name="Normal" style:family="paragraph">
      <style:paragraph-properties fo:text-align="justify"/>
      <style:text-properties style:font-name="Courier New"/>
    </style:style>
    <style:style style:name="P95" style:parent-style-name="Normal" style:family="paragraph">
      <style:paragraph-properties fo:text-align="justify"/>
      <style:text-properties style:font-name="Courier New"/>
    </style:style>
    <style:style style:name="P96" style:parent-style-name="Normal" style:family="paragraph">
      <style:paragraph-properties fo:text-align="justify"/>
      <style:text-properties style:font-name="Courier New"/>
    </style:style>
    <style:style style:name="P97" style:parent-style-name="Normal" style:family="paragraph">
      <style:paragraph-properties fo:text-align="justify"/>
      <style:text-properties style:font-name="Courier New"/>
    </style:style>
    <style:style style:name="P98" style:parent-style-name="Normal" style:family="paragraph">
      <style:paragraph-properties fo:text-align="justify"/>
      <style:text-properties style:font-name="Courier New"/>
    </style:style>
    <style:style style:name="P99" style:parent-style-name="Normal" style:family="paragraph">
      <style:paragraph-properties fo:text-align="justify"/>
      <style:text-properties style:font-name="Courier New"/>
    </style:style>
    <style:style style:name="P100" style:parent-style-name="Normal" style:family="paragraph">
      <style:paragraph-properties fo:text-align="justify"/>
      <style:text-properties style:font-name="Courier New"/>
    </style:style>
    <style:style style:name="P101" style:parent-style-name="Normal" style:family="paragraph">
      <style:paragraph-properties fo:text-align="justify"/>
      <style:text-properties style:font-name="Courier New"/>
    </style:style>
    <style:style style:name="P102" style:parent-style-name="Normal" style:family="paragraph">
      <style:paragraph-properties fo:text-align="justify"/>
      <style:text-properties style:font-name="Courier New"/>
    </style:style>
    <style:style style:name="P103" style:parent-style-name="Normal" style:family="paragraph">
      <style:paragraph-properties fo:text-align="justify"/>
      <style:text-properties style:font-name="Courier New"/>
    </style:style>
    <style:style style:name="P104" style:parent-style-name="Normal" style:family="paragraph">
      <style:paragraph-properties fo:text-align="justify"/>
      <style:text-properties style:font-name="Courier New"/>
    </style:style>
    <style:style style:name="P105" style:parent-style-name="Normal" style:family="paragraph">
      <style:paragraph-properties fo:text-align="justify"/>
      <style:text-properties style:font-name="Courier New"/>
    </style:style>
    <style:style style:name="P106" style:parent-style-name="Normal" style:family="paragraph">
      <style:paragraph-properties fo:text-align="justify"/>
      <style:text-properties style:font-name="Courier New"/>
    </style:style>
    <style:style style:name="P107" style:parent-style-name="Normal" style:family="paragraph">
      <style:paragraph-properties fo:text-align="justify"/>
      <style:text-properties style:font-name="Courier New"/>
    </style:style>
    <style:style style:name="P108" style:parent-style-name="Normal" style:family="paragraph">
      <style:paragraph-properties fo:text-align="justify"/>
      <style:text-properties style:font-name="Courier New"/>
    </style:style>
    <style:style style:name="P109" style:parent-style-name="Normal" style:family="paragraph">
      <style:paragraph-properties fo:text-align="justify"/>
      <style:text-properties style:font-name="Courier New"/>
    </style:style>
    <style:style style:name="P110" style:parent-style-name="Normal" style:family="paragraph">
      <style:paragraph-properties fo:text-align="justify"/>
      <style:text-properties style:font-name="Courier New"/>
    </style:style>
    <style:style style:name="P111" style:parent-style-name="Normal" style:family="paragraph">
      <style:paragraph-properties fo:text-align="justify" fo:margin-left="1.5625in" fo:text-indent="-1.0625in">
        <style:tab-stops/>
      </style:paragraph-properties>
    </style:style>
    <style:style style:name="T112" style:parent-style-name="DefaultParagraphFont" style:family="text">
      <style:text-properties style:font-name="Courier New"/>
    </style:style>
    <style:style style:name="P113" style:parent-style-name="Normal" style:family="paragraph">
      <style:paragraph-properties fo:text-align="justify" fo:margin-left="1.5625in" fo:text-indent="-1.0625in">
        <style:tab-stops/>
      </style:paragraph-properties>
      <style:text-properties style:font-name="Courier New" fo:font-weight="bold" style:font-weight-asian="bold"/>
    </style:style>
    <style:style style:name="P114" style:parent-style-name="Normal" style:family="paragraph">
      <style:paragraph-properties fo:text-align="justify" fo:text-indent="0.5in"/>
      <style:text-properties style:font-name="Courier New"/>
    </style:style>
    <style:style style:name="P115" style:parent-style-name="Normal" style:family="paragraph">
      <style:paragraph-properties fo:text-align="justify" fo:text-indent="0.5in"/>
      <style:text-properties style:font-name="Courier New"/>
    </style:style>
    <style:style style:name="P116" style:parent-style-name="Normal" style:family="paragraph">
      <style:paragraph-properties fo:text-align="justify" fo:text-indent="0.5in"/>
      <style:text-properties style:font-name="Courier New"/>
    </style:style>
    <style:style style:name="P117" style:parent-style-name="Normal" style:family="paragraph">
      <style:paragraph-properties fo:text-align="justify" fo:text-indent="0.5in"/>
      <style:text-properties style:font-name="Courier New"/>
    </style:style>
    <style:style style:name="P118" style:parent-style-name="Normal" style:family="paragraph">
      <style:paragraph-properties fo:text-align="justify" fo:text-indent="0.5in"/>
      <style:text-properties style:font-name="Courier New"/>
    </style:style>
    <style:style style:name="P119" style:parent-style-name="Normal" style:family="paragraph">
      <style:paragraph-properties fo:text-align="justify" fo:text-indent="0.5in"/>
      <style:text-properties style:font-name="Courier New"/>
    </style:style>
    <style:style style:name="P120" style:parent-style-name="Normal" style:family="paragraph">
      <style:paragraph-properties fo:text-align="justify" fo:text-indent="0.5in"/>
      <style:text-properties style:font-name="Courier New"/>
    </style:style>
    <style:style style:name="P121" style:parent-style-name="Normal" style:family="paragraph">
      <style:paragraph-properties fo:text-align="justify" fo:text-indent="0.5in"/>
      <style:text-properties style:font-name="Courier New"/>
    </style:style>
    <style:style style:name="P122" style:parent-style-name="Normal" style:family="paragraph">
      <style:paragraph-properties fo:text-align="justify" fo:text-indent="0.5in"/>
      <style:text-properties style:font-name="Courier New"/>
    </style:style>
    <style:style style:name="P123" style:parent-style-name="Normal" style:family="paragraph">
      <style:paragraph-properties fo:text-align="justify" fo:text-indent="0.5in"/>
      <style:text-properties style:font-name="Courier New"/>
    </style:style>
    <style:style style:name="P124" style:parent-style-name="Normal" style:family="paragraph">
      <style:paragraph-properties fo:text-align="justify" fo:text-indent="0.5in"/>
      <style:text-properties style:font-name="Courier New"/>
    </style:style>
    <style:style style:name="P125" style:parent-style-name="Normal" style:family="paragraph">
      <style:paragraph-properties fo:text-align="justify" fo:text-indent="0.5in"/>
      <style:text-properties style:font-name="Courier New"/>
    </style:style>
    <style:style style:name="P126" style:parent-style-name="Normal" style:family="paragraph">
      <style:paragraph-properties fo:text-align="justify" fo:text-indent="0.5in"/>
      <style:text-properties style:font-name="Courier New"/>
    </style:style>
    <style:style style:name="P127" style:parent-style-name="Normal" style:family="paragraph">
      <style:paragraph-properties fo:text-align="justify" fo:text-indent="0.5in"/>
      <style:text-properties style:font-name="Courier New"/>
    </style:style>
    <style:style style:name="P128" style:parent-style-name="Normal" style:family="paragraph">
      <style:paragraph-properties fo:text-align="justify" fo:text-indent="0.5in"/>
      <style:text-properties style:font-name="Courier New"/>
    </style:style>
    <style:style style:name="P129" style:parent-style-name="Normal" style:family="paragraph">
      <style:paragraph-properties fo:text-align="justify" fo:text-indent="0.5in"/>
      <style:text-properties style:font-name="Courier New"/>
    </style:style>
    <style:style style:name="P130" style:parent-style-name="Normal" style:family="paragraph">
      <style:paragraph-properties fo:text-align="justify" fo:text-indent="0.5in"/>
      <style:text-properties style:font-name="Courier New"/>
    </style:style>
    <style:style style:name="P131" style:parent-style-name="Normal" style:family="paragraph">
      <style:paragraph-properties fo:text-align="justify" fo:text-indent="0.5in"/>
      <style:text-properties style:font-name="Courier New"/>
    </style:style>
    <style:style style:name="P132" style:parent-style-name="Normal" style:family="paragraph">
      <style:paragraph-properties fo:text-align="justify" fo:text-indent="0.5in"/>
      <style:text-properties style:font-name="Courier New"/>
    </style:style>
    <style:style style:name="P133" style:parent-style-name="Normal" style:family="paragraph">
      <style:paragraph-properties fo:text-align="justify" fo:text-indent="0.5in"/>
      <style:text-properties style:font-name="Courier New"/>
    </style:style>
    <style:style style:name="P134" style:parent-style-name="Normal" style:family="paragraph">
      <style:paragraph-properties fo:text-align="justify" fo:text-indent="0.5in"/>
      <style:text-properties style:font-name="Courier New"/>
    </style:style>
    <style:style style:name="P135" style:parent-style-name="Normal" style:family="paragraph">
      <style:paragraph-properties fo:text-align="justify" fo:text-indent="0.5in"/>
      <style:text-properties style:font-name="Courier New"/>
    </style:style>
    <style:style style:name="P136" style:parent-style-name="Normal" style:family="paragraph">
      <style:paragraph-properties fo:text-align="justify" fo:text-indent="0.5in"/>
      <style:text-properties style:font-name="Courier New"/>
    </style:style>
    <style:style style:name="P137" style:parent-style-name="Normal" style:family="paragraph">
      <style:paragraph-properties fo:text-align="justify" fo:text-indent="0.5in"/>
      <style:text-properties style:font-name="Courier New"/>
    </style:style>
    <style:style style:name="P138" style:parent-style-name="Normal" style:family="paragraph">
      <style:paragraph-properties fo:text-align="justify" fo:text-indent="0.5in"/>
      <style:text-properties style:font-name="Courier New"/>
    </style:style>
    <style:style style:name="P139" style:parent-style-name="Normal" style:family="paragraph">
      <style:paragraph-properties fo:text-align="justify" fo:text-indent="0.5in"/>
      <style:text-properties style:font-name="Courier New"/>
    </style:style>
    <style:style style:name="P140" style:parent-style-name="Normal" style:family="paragraph">
      <style:paragraph-properties fo:text-align="justify" fo:text-indent="0.5in"/>
      <style:text-properties style:font-name="Courier New"/>
    </style:style>
    <style:style style:name="P141" style:parent-style-name="Normal" style:family="paragraph">
      <style:paragraph-properties fo:text-align="justify" fo:text-indent="0.5in"/>
      <style:text-properties style:font-name="Courier New"/>
    </style:style>
    <style:style style:name="P142" style:parent-style-name="Normal" style:family="paragraph">
      <style:paragraph-properties fo:text-align="justify"/>
      <style:text-properties style:font-name="Courier New"/>
    </style:style>
    <style:style style:name="P143" style:parent-style-name="Normal" style:family="paragraph">
      <style:paragraph-properties fo:text-align="justify"/>
      <style:text-properties style:font-name="Courier New"/>
    </style:style>
    <style:style style:name="P144" style:parent-style-name="Normal" style:family="paragraph">
      <style:text-properties style:font-name="Courier New"/>
    </style:style>
    <style:style style:name="P145" style:parent-style-name="Normal" style:family="paragraph">
      <style:paragraph-properties fo:text-align="justify"/>
      <style:text-properties style:font-name="Courier New"/>
    </style:style>
    <style:style style:name="P146" style:parent-style-name="Normal" style:family="paragraph">
      <style:paragraph-properties fo:text-align="justify"/>
      <style:text-properties style:font-name="Courier New"/>
    </style:style>
    <style:style style:name="P147" style:parent-style-name="Normal" style:family="paragraph">
      <style:paragraph-properties fo:text-align="justify"/>
      <style:text-properties style:font-name="Courier New"/>
    </style:style>
    <style:style style:name="P148" style:parent-style-name="Normal" style:family="paragraph">
      <style:paragraph-properties fo:text-align="justify"/>
      <style:text-properties style:font-name="Courier New"/>
    </style:style>
    <style:style style:name="P149" style:parent-style-name="Normal" style:family="paragraph">
      <style:paragraph-properties fo:text-align="justify"/>
      <style:text-properties style:font-name="Courier New"/>
    </style:style>
    <style:style style:name="P150" style:parent-style-name="Normal" style:family="paragraph">
      <style:paragraph-properties fo:text-align="justify"/>
      <style:text-properties style:font-name="Courier New"/>
    </style:style>
    <style:style style:name="P151" style:parent-style-name="Normal" style:family="paragraph">
      <style:paragraph-properties fo:text-align="justify"/>
      <style:text-properties style:font-name="Courier New"/>
    </style:style>
    <style:style style:name="P152" style:parent-style-name="Normal" style:family="paragraph">
      <style:paragraph-properties fo:text-align="justify"/>
      <style:text-properties style:font-name="Courier New"/>
    </style:style>
    <style:style style:name="P153" style:parent-style-name="Normal" style:family="paragraph">
      <style:paragraph-properties fo:text-align="justify"/>
      <style:text-properties style:font-name="Courier New"/>
    </style:style>
    <style:style style:name="P154" style:parent-style-name="Normal" style:family="paragraph">
      <style:paragraph-properties fo:text-align="justify"/>
      <style:text-properties style:font-name="Courier New"/>
    </style:style>
    <style:style style:name="P155" style:parent-style-name="Normal" style:family="paragraph">
      <style:paragraph-properties fo:text-align="justify"/>
      <style:text-properties style:font-name="Courier New"/>
    </style:style>
    <style:style style:name="P156" style:parent-style-name="Normal" style:family="paragraph">
      <style:paragraph-properties fo:text-align="justify"/>
      <style:text-properties style:font-name="Courier New"/>
    </style:style>
    <style:style style:name="P157" style:parent-style-name="Normal" style:family="paragraph">
      <style:paragraph-properties fo:text-align="justify"/>
      <style:text-properties style:font-name="Courier New"/>
    </style:style>
    <style:style style:name="P158" style:parent-style-name="Normal" style:family="paragraph">
      <style:paragraph-properties fo:text-align="justify"/>
      <style:text-properties style:font-name="Courier New"/>
    </style:style>
    <style:style style:name="P159" style:parent-style-name="Normal" style:family="paragraph">
      <style:paragraph-properties fo:text-align="justify"/>
      <style:text-properties style:font-name="Courier New"/>
    </style:style>
    <style:style style:name="P160" style:parent-style-name="Normal" style:family="paragraph">
      <style:paragraph-properties fo:text-align="justify"/>
      <style:text-properties style:font-name="Courier New"/>
    </style:style>
    <style:style style:name="P161" style:parent-style-name="Normal" style:family="paragraph">
      <style:paragraph-properties fo:text-align="justify"/>
      <style:text-properties style:font-name="Courier New"/>
    </style:style>
    <style:style style:name="P162" style:parent-style-name="Normal" style:family="paragraph">
      <style:paragraph-properties fo:text-align="justify"/>
      <style:text-properties style:font-name="Courier New"/>
    </style:style>
    <style:style style:name="P163" style:parent-style-name="Normal" style:family="paragraph">
      <style:paragraph-properties fo:text-align="justify"/>
      <style:text-properties style:font-name="Courier New"/>
    </style:style>
    <style:style style:name="P164" style:parent-style-name="Normal" style:family="paragraph">
      <style:paragraph-properties fo:text-align="justify"/>
      <style:text-properties style:font-name="Courier New"/>
    </style:style>
    <style:style style:name="P165" style:parent-style-name="Normal" style:family="paragraph">
      <style:paragraph-properties fo:text-align="justify"/>
      <style:text-properties style:font-name="Courier New"/>
    </style:style>
    <style:style style:name="P166" style:parent-style-name="Normal" style:family="paragraph">
      <style:paragraph-properties fo:text-align="justify"/>
      <style:text-properties style:font-name="Courier New"/>
    </style:style>
    <style:style style:name="P167" style:parent-style-name="Normal" style:family="paragraph">
      <style:paragraph-properties fo:text-align="justify"/>
      <style:text-properties style:font-name="Courier New"/>
    </style:style>
    <style:style style:name="P168" style:parent-style-name="Normal" style:family="paragraph">
      <style:paragraph-properties fo:text-align="justify"/>
      <style:text-properties style:font-name="Courier New"/>
    </style:style>
    <style:style style:name="P169" style:parent-style-name="Normal" style:family="paragraph">
      <style:paragraph-properties fo:text-align="justify"/>
      <style:text-properties style:font-name="Courier New"/>
    </style:style>
    <style:style style:name="P170" style:parent-style-name="Normal" style:family="paragraph">
      <style:paragraph-properties fo:text-align="justify"/>
      <style:text-properties style:font-name="Courier New"/>
    </style:style>
    <style:style style:name="P171" style:parent-style-name="Normal" style:family="paragraph">
      <style:paragraph-properties fo:text-align="justify"/>
      <style:text-properties style:font-name="Courier New"/>
    </style:style>
    <style:style style:name="P172" style:parent-style-name="Normal" style:family="paragraph">
      <style:paragraph-properties fo:text-align="justify"/>
      <style:text-properties style:font-name="Courier New"/>
    </style:style>
    <style:style style:name="P173" style:parent-style-name="Normal" style:family="paragraph">
      <style:paragraph-properties fo:text-align="justify"/>
      <style:text-properties style:font-name="Courier New"/>
    </style:style>
    <style:style style:name="P174" style:parent-style-name="Normal" style:family="paragraph">
      <style:paragraph-properties fo:text-align="justify"/>
      <style:text-properties style:font-name="Courier New"/>
    </style:style>
    <style:style style:name="P175" style:parent-style-name="Normal" style:family="paragraph">
      <style:paragraph-properties fo:text-align="justify"/>
      <style:text-properties style:font-name="Courier New"/>
    </style:style>
    <style:style style:name="P176" style:parent-style-name="Normal" style:family="paragraph">
      <style:paragraph-properties fo:text-align="justify"/>
      <style:text-properties style:font-name="Courier New"/>
    </style:style>
    <style:style style:name="P177" style:parent-style-name="Normal" style:family="paragraph">
      <style:paragraph-properties fo:text-align="justify"/>
      <style:text-properties style:font-name="Courier New"/>
    </style:style>
    <style:style style:name="P178" style:parent-style-name="Normal" style:family="paragraph">
      <style:paragraph-properties fo:text-align="justify"/>
      <style:text-properties style:font-name="Courier New"/>
    </style:style>
    <style:style style:name="P179" style:parent-style-name="Normal" style:family="paragraph">
      <style:paragraph-properties fo:text-align="justify"/>
      <style:text-properties style:font-name="Courier New"/>
    </style:style>
    <style:style style:name="P180" style:parent-style-name="Normal" style:family="paragraph">
      <style:paragraph-properties fo:text-align="justify"/>
      <style:text-properties style:font-name="Courier New"/>
    </style:style>
    <style:style style:name="P181" style:parent-style-name="Normal" style:family="paragraph">
      <style:paragraph-properties fo:text-align="justify"/>
      <style:text-properties style:font-name="Courier New"/>
    </style:style>
    <style:style style:name="P182" style:parent-style-name="Normal" style:family="paragraph">
      <style:paragraph-properties fo:text-align="justify"/>
      <style:text-properties style:font-name="Courier New"/>
    </style:style>
    <style:style style:name="P183" style:parent-style-name="Normal" style:family="paragraph">
      <style:paragraph-properties fo:text-align="justify"/>
      <style:text-properties style:font-name="Courier New"/>
    </style:style>
    <style:style style:name="P184" style:parent-style-name="Normal" style:family="paragraph">
      <style:paragraph-properties fo:text-align="justify"/>
      <style:text-properties style:font-name="Courier New"/>
    </style:style>
    <style:style style:name="P185" style:parent-style-name="Normal" style:family="paragraph">
      <style:paragraph-properties fo:text-align="justify"/>
      <style:text-properties style:font-name="Courier New"/>
    </style:style>
    <style:style style:name="P186" style:parent-style-name="Normal" style:family="paragraph">
      <style:paragraph-properties fo:text-align="justify"/>
      <style:text-properties style:font-name="Courier New"/>
    </style:style>
    <style:style style:name="P187" style:parent-style-name="Normal" style:family="paragraph">
      <style:paragraph-properties fo:text-align="justify"/>
      <style:text-properties style:font-name="Courier New"/>
    </style:style>
    <style:style style:name="P188" style:parent-style-name="Normal" style:family="paragraph">
      <style:paragraph-properties fo:text-align="justify"/>
      <style:text-properties style:font-name="Courier New"/>
    </style:style>
    <style:style style:name="P189" style:parent-style-name="Normal" style:family="paragraph">
      <style:paragraph-properties fo:text-align="justify"/>
      <style:text-properties style:font-name="Courier New"/>
    </style:style>
    <style:style style:name="P190" style:parent-style-name="Normal" style:family="paragraph">
      <style:paragraph-properties fo:text-align="justify"/>
      <style:text-properties style:font-name="Courier New"/>
    </style:style>
    <style:style style:name="P191" style:parent-style-name="Normal" style:family="paragraph">
      <style:paragraph-properties fo:text-align="justify"/>
      <style:text-properties style:font-name="Courier New"/>
    </style:style>
    <style:style style:name="P192" style:parent-style-name="Normal" style:family="paragraph">
      <style:paragraph-properties fo:text-align="justify"/>
      <style:text-properties style:font-name="Courier New"/>
    </style:style>
    <style:style style:name="P193" style:parent-style-name="Normal" style:family="paragraph">
      <style:paragraph-properties fo:text-align="justify"/>
      <style:text-properties style:font-name="Courier New"/>
    </style:style>
    <style:style style:name="P194" style:parent-style-name="Normal" style:family="paragraph">
      <style:paragraph-properties fo:text-align="justify"/>
      <style:text-properties style:font-name="Courier New"/>
    </style:style>
    <style:style style:name="P195" style:parent-style-name="Normal" style:family="paragraph">
      <style:paragraph-properties fo:text-align="justify"/>
      <style:text-properties style:font-name="Courier New"/>
    </style:style>
    <style:style style:name="P196" style:parent-style-name="Normal" style:family="paragraph">
      <style:paragraph-properties fo:text-align="justify"/>
      <style:text-properties style:font-name="Courier New"/>
    </style:style>
    <style:style style:name="P197" style:parent-style-name="Normal" style:family="paragraph">
      <style:paragraph-properties fo:text-align="justify"/>
      <style:text-properties style:font-name="Courier New"/>
    </style:style>
    <style:style style:name="P198" style:parent-style-name="Normal" style:family="paragraph">
      <style:paragraph-properties fo:text-align="justify"/>
      <style:text-properties style:font-name="Courier New"/>
    </style:style>
    <style:style style:name="P199" style:parent-style-name="Normal" style:family="paragraph">
      <style:paragraph-properties fo:text-align="justify"/>
      <style:text-properties style:font-name="Courier New"/>
    </style:style>
    <style:style style:name="P200" style:parent-style-name="Normal" style:family="paragraph">
      <style:paragraph-properties fo:text-align="justify"/>
      <style:text-properties style:font-name="Courier New"/>
    </style:style>
    <style:style style:name="P201" style:parent-style-name="Normal" style:family="paragraph">
      <style:paragraph-properties fo:text-align="justify"/>
      <style:text-properties style:font-name="Courier New"/>
    </style:style>
    <style:style style:name="P202" style:parent-style-name="Normal" style:family="paragraph">
      <style:paragraph-properties fo:text-align="justify"/>
      <style:text-properties style:font-name="Courier New"/>
    </style:style>
    <style:style style:name="P203" style:parent-style-name="Normal" style:family="paragraph">
      <style:paragraph-properties fo:text-align="justify"/>
      <style:text-properties style:font-name="Courier New"/>
    </style:style>
    <style:style style:name="P204" style:parent-style-name="Normal" style:family="paragraph">
      <style:paragraph-properties fo:text-align="justify"/>
      <style:text-properties style:font-name="Courier New"/>
    </style:style>
    <style:style style:name="P205" style:parent-style-name="Normal" style:family="paragraph">
      <style:paragraph-properties fo:text-align="justify"/>
      <style:text-properties style:font-name="Courier New"/>
    </style:style>
    <style:style style:name="P206" style:parent-style-name="Normal" style:family="paragraph">
      <style:paragraph-properties fo:text-align="justify"/>
      <style:text-properties style:font-name="Courier New"/>
    </style:style>
    <style:style style:name="P207" style:parent-style-name="Normal" style:family="paragraph">
      <style:paragraph-properties fo:text-align="justify"/>
      <style:text-properties style:font-name="Courier New"/>
    </style:style>
    <style:style style:name="P208" style:parent-style-name="Normal" style:family="paragraph">
      <style:paragraph-properties fo:text-align="justify"/>
      <style:text-properties style:font-name="Courier New"/>
    </style:style>
    <style:style style:name="P209" style:parent-style-name="Normal" style:family="paragraph">
      <style:paragraph-properties fo:text-align="justify"/>
      <style:text-properties style:font-name="Courier New"/>
    </style:style>
    <style:style style:name="P210" style:parent-style-name="Normal" style:family="paragraph">
      <style:paragraph-properties fo:text-align="justify"/>
      <style:text-properties style:font-name="Courier New"/>
    </style:style>
    <style:style style:name="P211" style:parent-style-name="Normal" style:family="paragraph">
      <style:paragraph-properties fo:text-align="justify"/>
      <style:text-properties style:font-name="Courier New"/>
    </style:style>
    <style:style style:name="P212" style:parent-style-name="Normal" style:family="paragraph">
      <style:paragraph-properties fo:text-align="justify"/>
      <style:text-properties style:font-name="Courier New"/>
    </style:style>
    <style:style style:name="P213" style:parent-style-name="Normal" style:family="paragraph">
      <style:paragraph-properties fo:text-align="justify"/>
      <style:text-properties style:font-name="Courier New"/>
    </style:style>
    <style:style style:name="P214" style:parent-style-name="Normal" style:family="paragraph">
      <style:paragraph-properties fo:text-align="justify"/>
      <style:text-properties style:font-name="Courier New"/>
    </style:style>
    <style:style style:name="P215" style:parent-style-name="Normal" style:family="paragraph">
      <style:paragraph-properties fo:text-align="justify"/>
      <style:text-properties style:font-name="Courier New"/>
    </style:style>
    <style:style style:name="P216" style:parent-style-name="Normal" style:family="paragraph">
      <style:paragraph-properties fo:text-align="justify"/>
      <style:text-properties style:font-name="Courier New"/>
    </style:style>
    <style:style style:name="P217" style:parent-style-name="Normal" style:family="paragraph">
      <style:paragraph-properties fo:text-align="justify"/>
      <style:text-properties style:font-name="Courier New"/>
    </style:style>
    <style:style style:name="P218" style:parent-style-name="Normal" style:family="paragraph">
      <style:paragraph-properties fo:text-align="justify"/>
      <style:text-properties style:font-name="Courier New"/>
    </style:style>
    <style:style style:name="P219" style:parent-style-name="Normal" style:family="paragraph">
      <style:paragraph-properties fo:text-align="justify"/>
      <style:text-properties style:font-name="Courier New"/>
    </style:style>
    <style:style style:name="P220" style:parent-style-name="Normal" style:family="paragraph">
      <style:paragraph-properties fo:text-align="justify"/>
      <style:text-properties style:font-name="Courier New"/>
    </style:style>
    <style:style style:name="P221" style:parent-style-name="Normal" style:family="paragraph">
      <style:paragraph-properties fo:text-align="justify"/>
      <style:text-properties style:font-name="Courier New"/>
    </style:style>
    <style:style style:name="P222" style:parent-style-name="Normal" style:family="paragraph">
      <style:paragraph-properties fo:text-align="justify"/>
      <style:text-properties style:font-name="Courier New"/>
    </style:style>
    <style:style style:name="P223" style:parent-style-name="Normal" style:family="paragraph">
      <style:paragraph-properties fo:text-align="justify"/>
      <style:text-properties style:font-name="Courier New"/>
    </style:style>
    <style:style style:name="P224" style:parent-style-name="Normal" style:family="paragraph">
      <style:paragraph-properties fo:text-align="justify"/>
      <style:text-properties style:font-name="Courier New"/>
    </style:style>
    <style:style style:name="P225" style:parent-style-name="Normal" style:family="paragraph">
      <style:paragraph-properties fo:text-align="justify"/>
      <style:text-properties style:font-name="Courier New"/>
    </style:style>
    <style:style style:name="P226" style:parent-style-name="Normal" style:family="paragraph">
      <style:paragraph-properties fo:text-align="justify"/>
      <style:text-properties style:font-name="Courier New"/>
    </style:style>
    <style:style style:name="P227" style:parent-style-name="Normal" style:family="paragraph">
      <style:paragraph-properties fo:text-align="justify"/>
      <style:text-properties style:font-name="Courier New"/>
    </style:style>
    <style:style style:name="P228" style:parent-style-name="Normal" style:family="paragraph">
      <style:paragraph-properties fo:text-align="justify"/>
      <style:text-properties style:font-name="Courier New"/>
    </style:style>
    <style:style style:name="P229" style:parent-style-name="Normal" style:family="paragraph">
      <style:paragraph-properties fo:text-align="justify"/>
      <style:text-properties style:font-name="Courier New"/>
    </style:style>
    <style:style style:name="P230" style:parent-style-name="Normal" style:family="paragraph">
      <style:paragraph-properties fo:text-align="justify"/>
      <style:text-properties style:font-name="Courier New"/>
    </style:style>
    <style:style style:name="P231" style:parent-style-name="Normal" style:family="paragraph">
      <style:paragraph-properties fo:text-align="justify"/>
      <style:text-properties style:font-name="Courier New"/>
    </style:style>
    <style:style style:name="P232" style:parent-style-name="Normal" style:family="paragraph">
      <style:paragraph-properties fo:text-align="justify"/>
      <style:text-properties style:font-name="Courier New"/>
    </style:style>
    <style:style style:name="P233" style:parent-style-name="Normal" style:family="paragraph">
      <style:paragraph-properties fo:text-align="justify"/>
      <style:text-properties style:font-name="Courier New"/>
    </style:style>
    <style:style style:name="P234" style:parent-style-name="Normal" style:family="paragraph">
      <style:paragraph-properties fo:text-align="justify"/>
      <style:text-properties style:font-name="Courier New"/>
    </style:style>
    <style:style style:name="P235" style:parent-style-name="Normal" style:family="paragraph">
      <style:paragraph-properties fo:text-align="justify"/>
      <style:text-properties style:font-name="Courier New"/>
    </style:style>
    <style:style style:name="P236" style:parent-style-name="Normal" style:family="paragraph">
      <style:paragraph-properties fo:text-align="justify"/>
      <style:text-properties style:font-name="Courier New"/>
    </style:style>
    <style:style style:name="P237" style:parent-style-name="Normal" style:family="paragraph">
      <style:paragraph-properties fo:text-align="justify"/>
      <style:text-properties style:font-name="Courier New"/>
    </style:style>
    <style:style style:name="P238" style:parent-style-name="Normal" style:family="paragraph">
      <style:paragraph-properties fo:text-align="justify"/>
      <style:text-properties style:font-name="Courier New"/>
    </style:style>
    <style:style style:name="P239" style:parent-style-name="Normal" style:family="paragraph">
      <style:paragraph-properties fo:text-align="justify"/>
      <style:text-properties style:font-name="Courier New"/>
    </style:style>
    <style:style style:name="P240" style:parent-style-name="Normal" style:family="paragraph">
      <style:paragraph-properties fo:text-align="justify"/>
      <style:text-properties style:font-name="Courier New"/>
    </style:style>
    <style:style style:name="P241" style:parent-style-name="Normal" style:family="paragraph">
      <style:paragraph-properties fo:text-align="justify"/>
      <style:text-properties style:font-name="Courier New"/>
    </style:style>
    <style:style style:name="P242" style:parent-style-name="Normal" style:family="paragraph">
      <style:paragraph-properties fo:text-align="justify"/>
      <style:text-properties style:font-name="Courier New"/>
    </style:style>
    <style:style style:name="P243" style:parent-style-name="Normal" style:family="paragraph">
      <style:paragraph-properties fo:text-align="justify"/>
      <style:text-properties style:font-name="Courier New"/>
    </style:style>
    <style:style style:name="P244" style:parent-style-name="Normal" style:family="paragraph">
      <style:paragraph-properties fo:text-align="justify"/>
      <style:text-properties style:font-name="Courier New"/>
    </style:style>
    <style:style style:name="P245" style:parent-style-name="Normal" style:family="paragraph">
      <style:paragraph-properties fo:text-align="justify"/>
      <style:text-properties style:font-name="Courier New"/>
    </style:style>
    <style:style style:name="P246" style:parent-style-name="Normal" style:family="paragraph">
      <style:paragraph-properties fo:text-align="justify"/>
      <style:text-properties style:font-name="Courier New"/>
    </style:style>
    <style:style style:name="P247" style:parent-style-name="Normal" style:family="paragraph">
      <style:paragraph-properties fo:text-align="justify"/>
      <style:text-properties style:font-name="Courier New"/>
    </style:style>
    <style:style style:name="P248" style:parent-style-name="Normal" style:family="paragraph">
      <style:paragraph-properties fo:text-align="justify"/>
      <style:text-properties style:font-name="Courier New"/>
    </style:style>
    <style:style style:name="P249" style:parent-style-name="Normal" style:family="paragraph">
      <style:paragraph-properties fo:text-align="justify"/>
      <style:text-properties style:font-name="Courier New"/>
    </style:style>
    <style:style style:name="P250" style:parent-style-name="Normal" style:family="paragraph">
      <style:paragraph-properties fo:text-align="justify"/>
      <style:text-properties style:font-name="Courier New"/>
    </style:style>
    <style:style style:name="P251" style:parent-style-name="Normal" style:family="paragraph">
      <style:paragraph-properties fo:text-align="justify"/>
      <style:text-properties style:font-name="Courier New"/>
    </style:style>
    <style:style style:name="P252" style:parent-style-name="Normal" style:family="paragraph">
      <style:paragraph-properties fo:text-align="justify"/>
      <style:text-properties style:font-name="Courier New"/>
    </style:style>
    <style:style style:name="P253" style:parent-style-name="Normal" style:family="paragraph">
      <style:paragraph-properties fo:text-align="justify"/>
      <style:text-properties style:font-name="Courier New"/>
    </style:style>
    <style:style style:name="P254" style:parent-style-name="Normal" style:family="paragraph">
      <style:paragraph-properties fo:text-align="justify"/>
      <style:text-properties style:font-name="Courier New"/>
    </style:style>
    <style:style style:name="P255" style:parent-style-name="Normal" style:family="paragraph">
      <style:paragraph-properties fo:text-align="justify"/>
      <style:text-properties style:font-name="Courier New"/>
    </style:style>
    <style:style style:name="P256" style:parent-style-name="Normal" style:family="paragraph">
      <style:paragraph-properties fo:text-align="justify"/>
      <style:text-properties style:font-name="Courier New"/>
    </style:style>
    <style:style style:name="P257" style:parent-style-name="Normal" style:family="paragraph">
      <style:paragraph-properties fo:text-align="justify"/>
      <style:text-properties style:font-name="Courier New"/>
    </style:style>
    <style:style style:name="P258" style:parent-style-name="Normal" style:family="paragraph">
      <style:paragraph-properties fo:text-align="justify"/>
      <style:text-properties style:font-name="Courier New"/>
    </style:style>
    <style:style style:name="P259" style:parent-style-name="Normal" style:family="paragraph">
      <style:paragraph-properties fo:text-align="justify"/>
      <style:text-properties style:font-name="Courier New"/>
    </style:style>
    <style:style style:name="P260" style:parent-style-name="Normal" style:family="paragraph">
      <style:paragraph-properties fo:text-align="justify"/>
      <style:text-properties style:font-name="Courier New"/>
    </style:style>
    <style:style style:name="P261" style:parent-style-name="Normal" style:family="paragraph">
      <style:paragraph-properties fo:text-align="justify"/>
      <style:text-properties style:font-name="Courier New"/>
    </style:style>
    <style:style style:name="P262" style:parent-style-name="Normal" style:family="paragraph">
      <style:paragraph-properties fo:text-align="justify"/>
      <style:text-properties style:font-name="Courier New"/>
    </style:style>
    <style:style style:name="P263" style:parent-style-name="Normal" style:family="paragraph">
      <style:paragraph-properties fo:text-align="justify" fo:text-indent="0.4375in"/>
      <style:text-properties style:font-name="Courier New"/>
    </style:style>
    <style:style style:name="P264" style:parent-style-name="Normal" style:family="paragraph">
      <style:paragraph-properties fo:text-align="justify" fo:text-indent="0.4375in"/>
      <style:text-properties style:font-name="Courier New"/>
    </style:style>
    <style:style style:name="P265" style:parent-style-name="Normal" style:family="paragraph">
      <style:paragraph-properties fo:text-align="justify" fo:text-indent="0.4375in"/>
      <style:text-properties style:font-name="Courier New"/>
    </style:style>
    <style:style style:name="P266" style:parent-style-name="Normal" style:family="paragraph">
      <style:paragraph-properties fo:text-align="justify" fo:text-indent="0.4375in"/>
    </style:style>
    <style:style style:name="T267" style:parent-style-name="DefaultParagraphFont" style:family="text">
      <style:text-properties style:font-name="Courier New"/>
    </style:style>
    <style:style style:name="T268" style:parent-style-name="DefaultParagraphFont" style:family="text">
      <style:text-properties style:font-name="Courier New"/>
    </style:style>
    <style:style style:name="P269" style:parent-style-name="Normal" style:family="paragraph">
      <style:paragraph-properties fo:text-align="justify" fo:text-indent="0.4375in"/>
      <style:text-properties style:font-name="Courier New"/>
    </style:style>
    <style:style style:name="P270" style:parent-style-name="Normal" style:family="paragraph">
      <style:paragraph-properties fo:text-align="justify" fo:text-indent="0.4375in"/>
      <style:text-properties style:font-name="Courier New"/>
    </style:style>
    <style:style style:name="P271" style:parent-style-name="Normal" style:family="paragraph">
      <style:paragraph-properties fo:text-align="justify"/>
      <style:text-properties style:font-name="Courier New"/>
    </style:style>
    <style:style style:name="P272" style:parent-style-name="Normal" style:family="paragraph">
      <style:paragraph-properties fo:text-align="justify"/>
      <style:text-properties style:font-name="Courier New"/>
    </style:style>
    <style:style style:name="P273" style:parent-style-name="Normal" style:family="paragraph">
      <style:text-properties style:font-name="Courier New"/>
    </style:style>
    <style:style style:name="P274" style:parent-style-name="Normal" style:family="paragraph">
      <style:paragraph-properties fo:text-align="justify"/>
      <style:text-properties style:font-name="Courier New"/>
    </style:style>
    <style:style style:name="P275" style:parent-style-name="Normal" style:family="paragraph">
      <style:paragraph-properties fo:text-align="justify"/>
      <style:text-properties style:font-name="Courier New"/>
    </style:style>
    <style:style style:name="P276" style:parent-style-name="Normal" style:family="paragraph">
      <style:paragraph-properties fo:text-align="justify"/>
      <style:text-properties style:font-name="Courier New"/>
    </style:style>
    <style:style style:name="P277" style:parent-style-name="Normal" style:family="paragraph">
      <style:paragraph-properties fo:text-align="justify"/>
      <style:text-properties style:font-name="Courier New"/>
    </style:style>
    <style:style style:name="P278" style:parent-style-name="Normal" style:family="paragraph">
      <style:paragraph-properties fo:text-align="justify"/>
      <style:text-properties style:font-name="Courier New"/>
    </style:style>
    <style:style style:name="P279" style:parent-style-name="Normal" style:family="paragraph">
      <style:paragraph-properties fo:text-align="justify"/>
      <style:text-properties style:font-name="Courier New"/>
    </style:style>
    <style:style style:name="P280" style:parent-style-name="Normal" style:family="paragraph">
      <style:paragraph-properties fo:text-align="justify"/>
      <style:text-properties style:font-name="Courier New"/>
    </style:style>
    <style:style style:name="P281" style:parent-style-name="Normal" style:family="paragraph">
      <style:paragraph-properties fo:text-align="justify"/>
      <style:text-properties style:font-name="Courier New"/>
    </style:style>
    <style:style style:name="P282" style:parent-style-name="Normal" style:family="paragraph">
      <style:paragraph-properties fo:text-align="justify"/>
      <style:text-properties style:font-name="Courier New"/>
    </style:style>
    <style:style style:name="P283" style:parent-style-name="Normal" style:family="paragraph">
      <style:paragraph-properties fo:text-align="justify"/>
      <style:text-properties style:font-name="Courier New"/>
    </style:style>
    <style:style style:name="P284" style:parent-style-name="Normal" style:family="paragraph">
      <style:paragraph-properties fo:text-align="justify"/>
      <style:text-properties style:font-name="Courier New"/>
    </style:style>
    <style:style style:name="P285" style:parent-style-name="Normal" style:family="paragraph">
      <style:paragraph-properties fo:text-align="justify"/>
      <style:text-properties style:font-name="Courier New"/>
    </style:style>
    <style:style style:name="P286" style:parent-style-name="Normal" style:family="paragraph">
      <style:paragraph-properties fo:text-align="justify"/>
      <style:text-properties style:font-name="Courier New"/>
    </style:style>
    <style:style style:name="P287" style:parent-style-name="Normal" style:family="paragraph">
      <style:paragraph-properties fo:text-align="justify" fo:text-indent="0.5in"/>
      <style:text-properties style:font-name="Courier New"/>
    </style:style>
    <style:style style:name="P288" style:parent-style-name="Normal" style:family="paragraph">
      <style:paragraph-properties fo:text-align="justify" fo:text-indent="0.5in"/>
      <style:text-properties style:font-name="Courier New"/>
    </style:style>
    <style:style style:name="P289" style:parent-style-name="Normal" style:family="paragraph">
      <style:paragraph-properties fo:text-align="justify" fo:text-indent="0.5in"/>
      <style:text-properties style:font-name="Courier New"/>
    </style:style>
    <style:style style:name="P290" style:parent-style-name="Normal" style:family="paragraph">
      <style:paragraph-properties fo:text-align="justify" fo:text-indent="0.5in"/>
      <style:text-properties style:font-name="Courier New"/>
    </style:style>
    <style:style style:name="P291" style:parent-style-name="Normal" style:family="paragraph">
      <style:paragraph-properties fo:text-align="justify" fo:text-indent="0.5in"/>
      <style:text-properties style:font-name="Courier New"/>
    </style:style>
    <style:style style:name="P292" style:parent-style-name="Normal" style:family="paragraph">
      <style:paragraph-properties fo:text-align="justify" fo:text-indent="0.5in"/>
      <style:text-properties style:font-name="Courier New"/>
    </style:style>
    <style:style style:name="P293" style:parent-style-name="Normal" style:family="paragraph">
      <style:paragraph-properties fo:text-align="justify"/>
      <style:text-properties style:font-name="Courier New"/>
    </style:style>
    <style:style style:name="P294" style:parent-style-name="Normal" style:family="paragraph">
      <style:paragraph-properties fo:text-align="justify"/>
      <style:text-properties style:font-name="Courier New"/>
    </style:style>
    <style:style style:name="P295" style:parent-style-name="Normal" style:family="paragraph">
      <style:text-properties style:font-name="Courier New"/>
    </style:style>
    <style:style style:name="P296" style:parent-style-name="Normal" style:family="paragraph">
      <style:paragraph-properties fo:text-align="justify"/>
      <style:text-properties style:font-name="Courier New"/>
    </style:style>
    <style:style style:name="P297" style:parent-style-name="Normal" style:family="paragraph">
      <style:paragraph-properties fo:text-align="justify"/>
      <style:text-properties style:font-name="Courier New"/>
    </style:style>
    <style:style style:name="P298" style:parent-style-name="Normal" style:family="paragraph">
      <style:paragraph-properties fo:text-align="justify"/>
      <style:text-properties style:font-name="Courier New"/>
    </style:style>
    <style:style style:name="P299" style:parent-style-name="Normal" style:family="paragraph">
      <style:paragraph-properties fo:text-align="justify"/>
      <style:text-properties style:font-name="Courier New"/>
    </style:style>
    <style:style style:name="P300" style:parent-style-name="Normal" style:family="paragraph">
      <style:paragraph-properties fo:text-align="justify"/>
      <style:text-properties style:font-name="Courier New"/>
    </style:style>
    <style:style style:name="P301" style:parent-style-name="Normal" style:family="paragraph">
      <style:paragraph-properties fo:text-align="justify"/>
      <style:text-properties style:font-name="Courier New"/>
    </style:style>
    <style:style style:name="P302" style:parent-style-name="Normal" style:family="paragraph">
      <style:paragraph-properties fo:text-align="justify"/>
      <style:text-properties style:font-name="Courier New"/>
    </style:style>
    <style:style style:name="P303" style:parent-style-name="Normal" style:family="paragraph">
      <style:paragraph-properties fo:text-align="justify"/>
      <style:text-properties style:font-name="Courier New"/>
    </style:style>
    <style:style style:name="P304" style:parent-style-name="Normal" style:family="paragraph">
      <style:paragraph-properties fo:text-align="justify"/>
      <style:text-properties style:font-name="Courier New"/>
    </style:style>
    <style:style style:name="P305" style:parent-style-name="Normal" style:family="paragraph">
      <style:paragraph-properties fo:text-align="justify"/>
      <style:text-properties style:font-name="Courier New"/>
    </style:style>
    <style:style style:name="P306" style:parent-style-name="Normal" style:family="paragraph">
      <style:paragraph-properties fo:text-align="justify"/>
      <style:text-properties style:font-name="Courier New"/>
    </style:style>
    <style:style style:name="P307" style:parent-style-name="Normal" style:family="paragraph">
      <style:paragraph-properties fo:text-align="justify"/>
      <style:text-properties style:font-name="Courier New"/>
    </style:style>
    <style:style style:name="P308" style:parent-style-name="Normal" style:family="paragraph">
      <style:paragraph-properties fo:text-align="justify"/>
      <style:text-properties style:font-name="Courier New"/>
    </style:style>
    <style:style style:name="P309" style:parent-style-name="Normal" style:family="paragraph">
      <style:paragraph-properties fo:text-align="justify"/>
      <style:text-properties style:font-name="Courier New"/>
    </style:style>
    <style:style style:name="P310" style:parent-style-name="Normal" style:family="paragraph">
      <style:paragraph-properties fo:text-align="justify"/>
      <style:text-properties style:font-name="Courier New"/>
    </style:style>
    <style:style style:name="P311" style:parent-style-name="Normal" style:family="paragraph">
      <style:paragraph-properties fo:text-align="justify"/>
      <style:text-properties style:font-name="Courier New"/>
    </style:style>
    <style:style style:name="P312" style:parent-style-name="Normal" style:family="paragraph">
      <style:paragraph-properties fo:text-align="justify"/>
      <style:text-properties style:font-name="Courier New"/>
    </style:style>
    <style:style style:name="P313" style:parent-style-name="Normal" style:family="paragraph">
      <style:paragraph-properties fo:text-align="justify"/>
      <style:text-properties style:font-name="Courier New"/>
    </style:style>
    <style:style style:name="P314" style:parent-style-name="Normal" style:family="paragraph">
      <style:paragraph-properties fo:text-align="justify"/>
      <style:text-properties style:font-name="Courier New"/>
    </style:style>
    <style:style style:name="P315" style:parent-style-name="Normal" style:family="paragraph">
      <style:paragraph-properties fo:text-align="justify"/>
      <style:text-properties style:font-name="Courier New"/>
    </style:style>
    <style:style style:name="P316" style:parent-style-name="Normal" style:family="paragraph">
      <style:paragraph-properties fo:text-align="justify"/>
      <style:text-properties style:font-name="Courier New"/>
    </style:style>
    <style:style style:name="P317" style:parent-style-name="Normal" style:family="paragraph">
      <style:paragraph-properties fo:text-align="justify"/>
      <style:text-properties style:font-name="Courier New"/>
    </style:style>
    <style:style style:name="P318" style:parent-style-name="Normal" style:family="paragraph">
      <style:paragraph-properties fo:text-align="justify"/>
      <style:text-properties style:font-name="Courier New"/>
    </style:style>
    <style:style style:name="P319" style:parent-style-name="Normal" style:family="paragraph">
      <style:paragraph-properties fo:text-align="justify"/>
      <style:text-properties style:font-name="Courier New"/>
    </style:style>
    <style:style style:name="P320" style:parent-style-name="Normal" style:family="paragraph">
      <style:paragraph-properties fo:text-align="justify"/>
      <style:text-properties style:font-name="Courier New"/>
    </style:style>
    <style:style style:name="P321" style:parent-style-name="Normal" style:family="paragraph">
      <style:paragraph-properties fo:text-align="justify"/>
      <style:text-properties style:font-name="Courier New"/>
    </style:style>
    <style:style style:name="P322" style:parent-style-name="Normal" style:family="paragraph">
      <style:paragraph-properties fo:text-align="justify"/>
      <style:text-properties style:font-name="Courier New"/>
    </style:style>
    <style:style style:name="P323" style:parent-style-name="Normal" style:family="paragraph">
      <style:paragraph-properties fo:text-align="justify"/>
      <style:text-properties style:font-name="Courier New"/>
    </style:style>
    <style:style style:name="P324" style:parent-style-name="Normal" style:family="paragraph">
      <style:paragraph-properties fo:text-align="justify"/>
      <style:text-properties style:font-name="Courier New"/>
    </style:style>
    <style:style style:name="P325" style:parent-style-name="Normal" style:family="paragraph">
      <style:paragraph-properties fo:text-align="justify"/>
      <style:text-properties style:font-name="Courier New"/>
    </style:style>
    <style:style style:name="P326" style:parent-style-name="Normal" style:family="paragraph">
      <style:paragraph-properties fo:text-align="justify"/>
      <style:text-properties style:font-name="Courier New"/>
    </style:style>
    <style:style style:name="P327" style:parent-style-name="Normal" style:family="paragraph">
      <style:paragraph-properties fo:text-align="justify"/>
      <style:text-properties style:font-name="Courier New"/>
    </style:style>
    <style:style style:name="P328" style:parent-style-name="Normal" style:family="paragraph">
      <style:paragraph-properties fo:text-align="justify"/>
      <style:text-properties style:font-name="Courier New"/>
    </style:style>
    <style:style style:name="P329" style:parent-style-name="Normal" style:family="paragraph">
      <style:paragraph-properties fo:text-align="justify"/>
      <style:text-properties style:font-name="Courier New"/>
    </style:style>
    <style:style style:name="P330" style:parent-style-name="Normal" style:family="paragraph">
      <style:paragraph-properties fo:text-align="justify"/>
      <style:text-properties style:font-name="Courier New"/>
    </style:style>
    <style:style style:name="P331" style:parent-style-name="Normal" style:family="paragraph">
      <style:paragraph-properties fo:text-align="justify"/>
      <style:text-properties style:font-name="Courier New"/>
    </style:style>
    <style:style style:name="P332" style:parent-style-name="Normal" style:family="paragraph">
      <style:paragraph-properties fo:text-align="justify"/>
      <style:text-properties style:font-name="Courier New"/>
    </style:style>
    <style:style style:name="P333" style:parent-style-name="Normal" style:family="paragraph">
      <style:paragraph-properties fo:text-align="justify"/>
      <style:text-properties style:font-name="Courier New"/>
    </style:style>
    <style:style style:name="P334" style:parent-style-name="Normal" style:family="paragraph">
      <style:paragraph-properties fo:text-align="justify"/>
      <style:text-properties style:font-name="Courier New"/>
    </style:style>
    <style:style style:name="P335" style:parent-style-name="Normal" style:family="paragraph">
      <style:paragraph-properties fo:text-align="justify"/>
      <style:text-properties style:font-name="Courier New"/>
    </style:style>
    <style:style style:name="P336" style:parent-style-name="Normal" style:family="paragraph">
      <style:paragraph-properties fo:text-align="justify"/>
      <style:text-properties style:font-name="Courier New"/>
    </style:style>
    <style:style style:name="P337" style:parent-style-name="Normal" style:family="paragraph">
      <style:paragraph-properties fo:text-align="justify"/>
      <style:text-properties style:font-name="Courier New"/>
    </style:style>
    <style:style style:name="P338" style:parent-style-name="Normal" style:family="paragraph">
      <style:paragraph-properties fo:text-align="justify"/>
      <style:text-properties style:font-name="Courier New"/>
    </style:style>
    <style:style style:name="P339" style:parent-style-name="Normal" style:family="paragraph">
      <style:paragraph-properties fo:text-align="justify"/>
      <style:text-properties style:font-name="Courier New"/>
    </style:style>
    <style:style style:name="P340" style:parent-style-name="Normal" style:family="paragraph">
      <style:paragraph-properties fo:text-align="justify"/>
      <style:text-properties style:font-name="Courier New"/>
    </style:style>
    <style:style style:name="P341" style:parent-style-name="Normal" style:family="paragraph">
      <style:paragraph-properties fo:text-align="justify"/>
      <style:text-properties style:font-name="Courier New"/>
    </style:style>
    <style:style style:name="P342" style:parent-style-name="Normal" style:family="paragraph">
      <style:paragraph-properties fo:text-align="justify"/>
      <style:text-properties style:font-name="Courier New"/>
    </style:style>
    <style:style style:name="P343" style:parent-style-name="Normal" style:family="paragraph">
      <style:paragraph-properties fo:text-align="justify"/>
      <style:text-properties style:font-name="Courier New"/>
    </style:style>
    <style:style style:name="P344" style:parent-style-name="Normal" style:family="paragraph">
      <style:paragraph-properties fo:text-align="justify"/>
      <style:text-properties style:font-name="Courier New"/>
    </style:style>
    <style:style style:name="P345" style:parent-style-name="Normal" style:family="paragraph">
      <style:paragraph-properties fo:text-align="justify"/>
      <style:text-properties style:font-name="Courier New"/>
    </style:style>
    <style:style style:name="P346" style:parent-style-name="Normal" style:family="paragraph">
      <style:paragraph-properties fo:text-align="justify"/>
      <style:text-properties style:font-name="Courier New"/>
    </style:style>
    <style:style style:name="P347" style:parent-style-name="Normal" style:family="paragraph">
      <style:paragraph-properties fo:text-align="justify"/>
      <style:text-properties style:font-name="Courier New"/>
    </style:style>
    <style:style style:name="P348" style:parent-style-name="Normal" style:family="paragraph">
      <style:paragraph-properties fo:text-align="justify"/>
      <style:text-properties style:font-name="Courier New"/>
    </style:style>
    <style:style style:name="P349" style:parent-style-name="Normal" style:family="paragraph">
      <style:paragraph-properties fo:text-align="justify"/>
      <style:text-properties style:font-name="Courier New"/>
    </style:style>
    <style:style style:name="P350" style:parent-style-name="Normal" style:family="paragraph">
      <style:paragraph-properties fo:text-align="justify"/>
      <style:text-properties style:font-name="Courier New"/>
    </style:style>
    <style:style style:name="P351" style:parent-style-name="Normal" style:family="paragraph">
      <style:paragraph-properties fo:text-align="justify"/>
      <style:text-properties style:font-name="Courier New"/>
    </style:style>
    <style:style style:name="P352" style:parent-style-name="Normal" style:family="paragraph">
      <style:paragraph-properties fo:text-align="justify"/>
      <style:text-properties style:font-name="Courier New"/>
    </style:style>
    <style:style style:name="P353" style:parent-style-name="Normal" style:family="paragraph">
      <style:paragraph-properties fo:text-align="justify"/>
      <style:text-properties style:font-name="Courier New"/>
    </style:style>
    <style:style style:name="P354" style:parent-style-name="Normal" style:family="paragraph">
      <style:paragraph-properties fo:text-align="justify"/>
      <style:text-properties style:font-name="Courier New"/>
    </style:style>
    <style:style style:name="P355" style:parent-style-name="Normal" style:family="paragraph">
      <style:paragraph-properties fo:text-align="justify"/>
      <style:text-properties style:font-name="Courier New"/>
    </style:style>
    <style:style style:name="P356" style:parent-style-name="Normal" style:family="paragraph">
      <style:paragraph-properties fo:text-align="justify"/>
      <style:text-properties style:font-name="Courier New"/>
    </style:style>
    <style:style style:name="P357" style:parent-style-name="Normal" style:family="paragraph">
      <style:paragraph-properties fo:text-align="justify"/>
      <style:text-properties style:font-name="Courier New"/>
    </style:style>
    <style:style style:name="P358" style:parent-style-name="Normal" style:family="paragraph">
      <style:paragraph-properties fo:text-align="justify"/>
      <style:text-properties style:font-name="Courier New"/>
    </style:style>
  </office:automatic-styles>
  <office:body>
    <office:text text:use-soft-page-breaks="true">
      <text:p text:style-name="P1">Redagavo: Ramunė Lūžaitė (1997.10.29)</text:p>
      <text:p text:style-name="P2"><text:s/></text:p>
      <text:p text:style-name="P3"><text:span text:style-name="T4">Įstatymas paskelbtas:</text:span><text:span text:style-name="T5"><text:s/></text:span><text:span text:style-name="T6">Žin., 1996, Nr.14-352</text:span></text:p>
      <text:p text:style-name="P7"/>
      <text:p text:style-name="P8">Neoficialus įstatymo tekstas</text:p>
      <text:p text:style-name="P9"/>
      <text:p text:style-name="P10">Pakeitimai:</text:p>
      <text:p text:style-name="P11"/>
      <text:p text:style-name="P12">1.</text:p>
      <text:p text:style-name="P13">Lietuvos Respublikos Seimas, Įstatymas</text:p>
      <text:p text:style-name="P14">Nr. VIII-325, 97.06.26, Žin., 1997, Nr.65-1550 (97.07.09)</text:p>
      <text:p text:style-name="P15">LIETUVOS RESPUBLIKOS KILNOJAMŲJŲ KULTŪROS VERTYBIŲ APSAUGOS ĮSTATYMO 7, 11, 14 STRAIPSNIŲ PAKEITIMO ĮSTATYMAS</text:p>
      <text:p text:style-name="P16"/>
      <text:p text:style-name="P17">2.</text:p>
      <text:p text:style-name="P18">Lietuvos Respublikos Seimas, Įstatymas</text:p>
      <text:p text:style-name="P19">Nr. VIII-447, 97.10.14, Žin., 1997, Nr.97-2442 (97.10.29)</text:p>
      <text:p text:style-name="P20">LIETUVOS RESPUBLIKOS KILNOJAMŲJŲ KULTŪROS VERTYBIŲ APSAUGOS ĮSTATYMO 9, 21, 23 STRAIPSNIŲ PAKEITIMO</text:p>
      <text:p text:style-name="P21"/>
      <text:p text:style-name="P22">*** Pabaiga ***</text:p>
      <text:p text:style-name="P23"/>
      <text:p text:style-name="P24"/>
      <text:p text:style-name="P25">LIETUVOS RESPUBLIKOS</text:p>
      <text:p text:style-name="P26">KILNOJAMŲJŲ KULTŪROS VERTYBIŲ APSAUGOS</text:p>
      <text:p text:style-name="P27"><text:span text:style-name="T28">ĮSTATYMAS</text:span></text:p>
      <text:p text:style-name="P29">      <text:s text:c="11"/></text:p>
      <text:p text:style-name="P30">1996 m. sausio 23 d. Nr.I-1179</text:p>
      <text:p text:style-name="P31">Vilnius</text:p>
      <text:p text:style-name="P32"/>
      <text:p text:style-name="P33">      <text:s text:c="11"/></text:p>
      <text:p text:style-name="P34">I. BENDROSIOS NUOSTATOS</text:p>
      <text:p text:style-name="P35"/>
      <text:p text:style-name="P36"/>
      <text:p text:style-name="P37">     1 straipsnis. Įstatymo paskirtis</text:p>
      <text:p text:style-name="P38"/>
      <text:p text:style-name="P39">      Šis įstatymas nustato kilnojamųjų kultūros vertybių apsaugos <text:s/>valstybinį reguliavimą, kilnojamųjų <text:s/>kultūros vertybių apskaitą, apsaugą, apsaugos finanansavimą <text:s/>ir atsakomybę už šio įstatymo pažeidimus.</text:p>
      <text:p text:style-name="P40"/>
      <text:p text:style-name="P41">     2 straipsnis. Pagrindinės sąvokos</text:p>
      <text:p text:style-name="P42"/>
      <text:p text:style-name="P43">     Šio įstatymo pagrindinės sąvokos:</text:p>
      <text:p text:style-name="P44">      kilnojamosios kultūros vertybės - prieš 50 metų ir anksčiau sukurti pagal paskirtį ir prigimtį kilnojamieji visuomenės ir žmogaus veiklos medžiaginiai kūriniai ir kiti daiktai, <text:s/>turintys didelę kultūrinę <text:s/>vertę, <text:s/>tai<text:s/><text:s/>yra reikšmingi etniniu, archeologiniu, istoriniu, <text:s/>meniniu, moksliniu, techniniu, religiniu ir kitokiais požiūriais, taip pat tuo, kad apibūdina tipiškus bei specifinius nacionalinio gyvenimo reiškinius; kilnojamąja <text:s/>kultūros vertybe gali būti ir vėliau nei prieš 50 metų sukurtas kūrinys, turintis didelę kultūrinę vertę;</text:p>
      <text:p text:style-name="P45">     antikvariniai daiktai - visi prieš 50 metų ir anksčiau sukurti <text:s/>kilnojamieji visuomenės <text:s/>ir <text:s/>žmogaus <text:s/>veiklos medžiaginiai kūriniai ir kiti daiktai ar <text:s/>jų <text:s/>dalys, nesvarbu, kokia jų išliekamoji kultūrinė vertė;</text:p>
      <text:p text:style-name="P46">      Lietuvos kultūros paminklas - kilnojamoji kultūros vertybė, šio įstatymo nustatyta tvarka paskelbta Lietuvos kultūros paminklu;</text:p>
      <text:p text:style-name="P47">      kilnojamųjų kultūros vertybių apsauga - <text:s/>visuma priemonių, <text:s/>kuriomis siekiama išsaugoti<text:s/>dabartinei <text:s/>ir ateities kartoms kilnojamąsias kultūros vertybes mokslo, švietimo, kultūros tęstinumo ir kitiems tikslams;</text:p>
      <text:p text:style-name="P48">      valstybinė kilnojamųjų kultūros vertybių apskaita - nesančių <text:s/>valstybinėse <text:s/>saugyklose <text:s/>valstybės <text:s/>saugomų kilnojamųjų <text:s/>kultūros<text:s text:c="2"/>vertybių <text:s/>registras <text:s/>(toliau <text:s/>- Registras) ir kilnojamųjų kultūros vertybių valstybinėse saugyklose <text:s/>(toliau <text:s/>- valstybinės saugyklos) <text:s/>esančių kilnojamųjų kultūros vertybių sąrašai;</text:p>
      <text:p text:style-name="P49">     kilnojamosios kultūros vertybės apsaugos reglamentas - tipinės <text:s/>arba <text:s/>individualios saugojimo, priežiūros <text:s/>ir naudojimo taisyklės, užtikrinančios kilnojamosios kultūros vertybės išsaugojimą;</text:p>
      <text:p text:style-name="P50">      kilnojamosios kultūros vertybės pasas - dokumentas, kuriame surašomi pagrindiniai duomenys apie kilnojamąją kultūros vertybę,<text:s/>kultūros ministro įsakymo įrašyti vertybę į Registrą išrašas, fotonuotraukos ar ir kita vizuali medžiaga, <text:s/>informacija apie atliktus <text:s/>restauravimo <text:s/>ir konservavimo <text:s/>darbus, <text:s/>buvimo <text:s/>vietos <text:s/>ir <text:s/>savininkų pasikeitimus;</text:p>
      <text:p text:style-name="P51">      konservavimas - tyrimais pagrįsti veiksmai, kurių tikslas - apsaugoti kilnojamąją kultūros vertybę <text:s/>nuo savaiminio gedimo;</text:p>
      <text:p text:style-name="P52">      restauravimas - tyrimais pagrįsti veiksmai, kurių tikslas - atskleisti kultūrinę vertę pašalinant pažeidimus, gedimus, <text:s/>užkonservuojant <text:s/>autentiškas <text:s/>ir <text:s/>atkuriant trūkstamas dalis.</text:p>
      <text:p text:style-name="P53"/>
      <text:p text:style-name="P54">     3 straipsnis. Įstatymo objektai</text:p>
      <text:p text:style-name="P55"/>
      <text:p text:style-name="P56">      1. Šio įstatymo objektai yra kilnojamosios kultūros vertybės ir antikvariniai daiktai:</text:p>
      <text:p text:style-name="P57">      1) archeologiniai radiniai;</text:p>
      <text:p text:style-name="P58">      2) etninės kultūros medžiaginiai pavyzdžiai;</text:p>
      <text:p text:style-name="P59">      3) daiktai, susiję su svarbiausiais istoriniais įvykiais, visuomenės, kultūros, karo, sporto istorija, įžymių žmonių gyvenimu;</text:p>
      <text:p text:style-name="P60">      4) šaunamieji ir nešaunamieji ginklai;</text:p>
      <text:p text:style-name="P61">      5) meno vertybės: vaizduojamosios ir taikomosios dailės kūriniai; meninės fotografijos<text:s/>ir kiti originalūs kūriniai; liaudies dailės kūriniai; statinių dalys ir jų fragmentai;</text:p>
      <text:p text:style-name="P62">      6) muzikos instrumentai;</text:p>
      <text:p text:style-name="P63">      7) <text:s/>rankraštinės knygos, inkunabulai, <text:s/>kodeksai, spaudiniai ir kiti leidiniai;</text:p>
      <text:p text:style-name="P64">      8) <text:s/>daiktai, <text:s/>turintys numizmatinę, sfragistinę, heraldinę ar filatelinę vertę, ordinai ir medaliai;</text:p>
      <text:p text:style-name="P65">      9) mokslo, technikos ar technologijos istoriją apibūdinantys daiktai;</text:p>
      <text:p text:style-name="P66">      10) archyviniai dokumentai;</text:p>
      <text:p text:style-name="P67">      11) kolekcijos, rinkiniai, komplektai ar kitokie dariniai, turintys meninę, istorinę<text:s/>ar kitokią kultūrinę vertę, kaip visuma, nesvarbu, kokia atskirų dalių vertė ir rūšis.</text:p>
      <text:p text:style-name="P68">      2. Kilnojamosiomis kultūros vertybėmis gali būti ir kilnojamųjų kultūros vertybių atskiros dalys.</text:p>
      <text:p text:style-name="P69"/>
      <text:p text:style-name="P70">      <text:s/>4 <text:s/>straipsnis. <text:s/>Kilnojamųjų <text:s/>kultūros <text:s/>vertybių priklausymas</text:p>
      <text:p text:style-name="P71"><text:s text:c="23"/>nuosavybės teise</text:p>
      <text:p text:style-name="P72"/>
      <text:p text:style-name="P73">      1. Kilnojamosios kultūros vertybės nuosavybės teise gali <text:s/>priklausyti <text:s/>Lietuvos <text:s/>valstybei, <text:s/>savivaldybėms, fiziniams ir juridiniams asmenims.</text:p>
      <text:p text:style-name="P74">     2. Visos žemėje, jos paviršiuje, vandenyje, pastatuose bei <text:s/>statiniuose arba jų dalyse rastos <text:s/>kilnojamosios kultūros vertybės, kurių savininkas negali būti nustatytas arba pagal įstatymą yra netekęs teisės į jas, pereina valstybės nuosavybėn. Asmeniui, radusiam ir perdavusiam kilnojamąją <text:s/>kultūros <text:s/>vertybę, <text:s/>išmokamas <text:s/>atlyginimas Lietuvos Respublikos įstatymų nustatyta tvarka.</text:p>
      <text:p text:style-name="P75"/>
      <text:p text:style-name="P76">      5 straipsnis. Kilnojamųjų kultūros vertybių apsaugos teisiniai</text:p>
      <text:p text:style-name="P77"><text:s text:c="20"/>pagrindai</text:p>
      <text:p text:style-name="P78"/>
      <text:p text:style-name="P79">      Kilnojamųjų kultūros vertybių apsauga <text:s/>atliekama vadovaujantis <text:s text:c="2"/>Lietuvos <text:s/>Respublikos <text:s text:c="2"/>Konstitucija, įstatymais, kitais teisės aktais.</text:p>
      <text:p text:style-name="P80"/>
      <text:p text:style-name="P81">     6 straipsnis. Tarptautinės sutartys ir konvencijos</text:p>
      <text:p text:style-name="P82"/>
      <text:p text:style-name="P83">      Jeigu Lietuvos Respublikos tarptautinėse sutartyse ar konvencijose nustatytos kitokios taisyklės negu tos, kurias numato kilnojamųjų kultūros vertybių apsaugą reguliuojantys teisės aktai, taikomos Lietuvos Respublikos tarptautinių sutarčių ar konvencijų taisyklės.</text:p>
      <text:p text:style-name="P84">      <text:s text:c="11"/></text:p>
      <text:p text:style-name="P85">   <text:s/>II. KILNOJAMŲJŲ KULTŪROS VERTYBIŲ APSAUGOS VALSTYBINIS REGULIAVIMAS</text:p>
      <text:p text:style-name="P86"/>
      <text:p text:style-name="P87">      7 straipsnis. Kilnojamųjų kultūros vertybių apsaugą užtikrinančios</text:p>
      <text:p text:style-name="P88"><text:s text:c="20"/>institucijos</text:p>
      <text:p text:style-name="P89"/>
      <text:p text:style-name="P90">      Kilnojamųjų kultūros vertybių apsaugą užtikrina šios valstybės institucijos:</text:p>
      <text:p text:style-name="P91">     1) Valstybinė paminklosaugos komisija;</text:p>
      <text:p text:style-name="P92">     2) Lietuvos Respublikos kultūros ministerija;</text:p>
      <text:p text:style-name="P93">     3) Lietuvos archyvų departamentas;</text:p>
      <text:p text:style-name="P94">     4) apskričių viršininkai;</text:p>
      <text:p text:style-name="P95">     5) savivaldybės.</text:p>
      <text:p text:style-name="P96"/>
      <text:p text:style-name="P97">Straipsnio pakeitimai:</text:p>
      <text:p text:style-name="P98">Nr. VIII-325, 97.06.26, Žin., 1997, Nr.65-1550 (97.07.09)</text:p>
      <text:p text:style-name="P99"/>
      <text:p text:style-name="P100">     8 straipsnis. Valstybinė paminklosaugos komisija</text:p>
      <text:p text:style-name="P101"/>
      <text:p text:style-name="P102">      Valstybinė paminklosaugos<text:s/>komisija yra <text:s/>Lietuvos Respublikos <text:s/>Seimo, Respublikos Prezidento, Vyriausybės ekspertas <text:s/>ir <text:s/>konsultantas. Valstybinė <text:s/>paminklosaugos komisija:</text:p>
      <text:p text:style-name="P103">      1) su Kultūros ministerija formuoja kilnojamųjų kultūros vertybių apsaugos valstybės politiką, kontroliuoja jos <text:s/>įgyvendinimą, vertina šios politikos įgyvendinimo programas;</text:p>
      <text:p text:style-name="P104">      2) vertina biudžeto lėšų, skirtų kilnojamųjų kultūros vertybių apsaugai, paskirstymą ir naudojimą;</text:p>
      <text:p text:style-name="P105">      3) vertina kilnojamųjų kultūros vertybių apsaugą reguliuojančius teisės aktus ar jų projektus ir teikia siūlymus;</text:p>
      <text:p text:style-name="P106">      4) vertina ir aprobuoja siūlymus kilnojamąsias kultūros vertybes įrašyti į Registrą bei išbraukti iš Registro, paskelbti paminklais bei panaikinti sprendimą dėl paskelbimo paminklais;</text:p>
      <text:p text:style-name="P107">      5) išklauso kilnojamųjų kultūros vertybių apsaugą užtikrinančių <text:s/>institucijų ataskaitas ir <text:s/>vertina <text:s/>šių institucijų veiklą;</text:p>
      <text:p text:style-name="P108">      6) turi teisę tikrinti, kaip saugomos kilnojamosios kultūros vertybės;</text:p>
      <text:p text:style-name="P109">      7) informuoja visuomenę apie kilnojamųjų kultūros vertybių apsaugos problemas.</text:p>
      <text:p text:style-name="P110"/>
      <text:p text:style-name="P111"><text:span text:style-name="T112">9 straipsnis. Kultūros ministerijos ir Kultūros ministerijos Kultūros vertybių apsaugos departamento kompetencija kilnojamųjų kultūros vertybių apsaugos srityje</text:span></text:p>
      <text:p text:style-name="P113"/>
      <text:p text:style-name="P114">1. Kultūros ministerija:</text:p>
      <text:p text:style-name="P115">1) kartu su Valstybine paminklosaugos komisija nustato kilnojamųjų kultūros vertybių apsaugos strategiją, jos įgyvendinimo politiką;</text:p>
      <text:p text:style-name="P116">2) įgyvendina Valstybinę kilnojamųjų kultūros vertybių apsaugos politiką, atsiskaito už šios politikos įgyvendinimą Vyriausybei ir Seimui;</text:p>
      <text:p text:style-name="P117">3) rengia įstatymų ir kitų teisės aktų, reglamentuojančių kilnojamųjų kultūros vertybių apsaugą, projektus;</text:p>
      <text:p text:style-name="P118">4) nustato ir, aprobavus Valstybinei paminklosaugos komisijai, tvirtina kilnojamųjų kultūros vertybių įrašymo į Registrą ir kilnojamųjų kultūros vertybių skelbimo Lietuvos kultūros paminklais kriterijus ir tvarką, skiria kilnojamųjų kultūros vertybių vertinimo ekspertų komisiją;</text:p>
      <text:p text:style-name="P119">5) steigia, reorganizuoja, likviduoja, finansuoja ir kontroliuoja muziejus ir bibliotekas bei kitas institucijas, susijusias su kilnojamųjų kultūros vertybių apsauga;</text:p>
      <text:p text:style-name="P120">6) Kultūros ministerijos atestavimo komisijos teikimu restauratoriams suteikia kvalifikacines kategorijas;</text:p>
      <text:p text:style-name="P121">7) tvirtina restauravimo tarybas, restauratorių atestacinę komisiją, kultūros vertybių išvežimo ekspertų tarybą;</text:p>
      <text:p text:style-name="P122">8) valstybinėms saugykloms suteikia<text:s/>eksperto teises;<text:s/></text:p>
      <text:p text:style-name="P123">9) rengia ir finansuoja kilnojamųjų kultūros vertybių, esančių muziejuose ir bibliotekose, apsaugos ir restauravimo programas;</text:p>
      <text:p text:style-name="P124">10) nustato kilnojamųjų kultūros vertybių (išskyrus archyvinius dokumentus) apskaitos, saugojimo, konservavimo, restauravimo tvarką;<text:s/></text:p>
      <text:p text:style-name="P125">11) teikia kilnojamųjų kultūros vertybių draudimo valstybės garantijas laikinai įvežamoms į Lietuvos Respubliką užsienio valstybių kilnojamųjų kultūros vertybių parodoms;</text:p>
      <text:p text:style-name="P126">12) rūpinasi dingusių kilnojamųjų kultūros vertybių paieška ir jų grąžinimu;</text:p>
      <text:p text:style-name="P127">13) kontroliuoja kilnojamųjų kultūros vertybių apskaitą ir apsaugą muziejuose ir bibliotekose.</text:p>
      <text:p text:style-name="P128">2. Kultūros ministerijos Kultūros vertybių apsaugos departamentas:</text:p>
      <text:p text:style-name="P129">1) įgyvendina valstybinę kultūros vertybių, nesančių valstybinėse saugyklose,<text:s/>apsaugos politiką;</text:p>
      <text:p text:style-name="P130">2) rengia įstatymų ir kitų teisės aktų, reglamentuojančių kilnojamųjų kultūros vertybių, nesančių kultūros vertybių saugyklose, apsaugą, projektus;</text:p>
      <text:p text:style-name="P131">3) apskaito kultūros kilnojamąsias vertybes (išskyrus archyvinius dokumentus), nesančias<text:s/>valstybinėse saugyklose, rengia, tvarko ir saugo Registrą;</text:p>
      <text:p text:style-name="P132">4) išduoda į Registrą įrašytų kilnojamųjų kultūros vertybių pasus, parengia kilnojamųjų kultūros vertybių apsaugos reglamentus;</text:p>
      <text:p text:style-name="P133">5) tikrina, kaip laikomasi kultūros vertybių, įrašytų į Registrą, apsaugos reglamento;</text:p>
      <text:p text:style-name="P134">6) kreipiasi į teismą dėl kultūros vertybių, įrašytų į Registrą, priverstinio išpirkimo, lėšų, įdėtų į kultūros vertybių restauravimą ir konservavimą, išieškojimo, taip pat dėl žalos, padarytos dėl netinkamo kultūros vertybių restauravimo<text:s/>ir konservavimo bei netinkamo saugojimo ir naudojimo, atlyginimo;</text:p>
      <text:p text:style-name="P135">7) rengia ir finansuoja kultūros vertybių, įrašytų į Registrą, restauravimo, konservavimo ir tyrimo programas;</text:p>
      <text:p text:style-name="P136">8) registruoja sandorius dėl kultūros vertybių, įrašytų į Registrą;</text:p>
      <text:p text:style-name="P137">9) duoda leidimus išvežti kultūros vertybes ir antikvarinius daiktus į užsienį;</text:p>
      <text:p text:style-name="P138">10) kontroliuoja, kaip laikomasi prekybos antikvariniais daiktais taisyklių. Už šių taisyklių pažeidimus surašo administracinių teisės pažeidimų protokolus, skiria administracines nuobaudas;</text:p>
      <text:p text:style-name="P139">11) kontroliuoja kilnojamųjų kultūros vertybių apskaitą ir apsaugą muziejuose ir bibliotekose, už kilnojamųjų kultūros vertybių apskaitos ir apsaugos taisyklių pažeidimus surašo administracinių teisės pažeidimų protokolus, skiria administracines nuobaudas;</text:p>
      <text:p text:style-name="P140">12) kontroliuoja, kaip laikomasi kilnojamųjų kultūros vertybių restauravimo ir konservavimo tvarkos. Už šios tvarkos pažeidimus surašo administracinių teisės pažeidimų protokolus, skiria administracines nuobaudas;</text:p>
      <text:p text:style-name="P141">13) atlieka kitas Kultūros ministerijos pavestas funkcijas.</text:p>
      <text:p text:style-name="P142"/>
      <text:p text:style-name="P143">Straipsnio pakeitimai:</text:p>
      <text:p text:style-name="P144">Nr. VIII-447, 97.10.14, Žin., 1997, Nr.97-2442 (97.10.29)</text:p>
      <text:p text:style-name="P145"/>
      <text:p text:style-name="P146">      10 straipsnis. Lietuvos archyvų departamento prie Lietuvos</text:p>
      <text:p text:style-name="P147"><text:s text:c="21"/>Respublikos Vyriausybės <text:s/>kompetencija <text:s/>archyvinių<text:s/></text:p>
      <text:p text:style-name="P148"><text:s text:c="12"/><text:s text:c="9"/>dokumentų apsaugos srityje</text:p>
      <text:p text:style-name="P149"/>
      <text:p text:style-name="P150">      <text:s/>Lietuvos <text:s/>archyvų <text:s/>departamento <text:s/>prie <text:s/>Lietuvos Respublikos Vyriausybės kompetenciją archyvinių dokumentų apsaugos srityje nustato Archyvų įstatymas. Kilnojamųjų kultūros <text:s/>vertybių <text:s/>ir paminklų, <text:s/>saugomų <text:s/>archyvuose, apskaitos, konservavimo ir restauravimo tvarka turi būti suderinta su Kultūros ministerija.</text:p>
      <text:p text:style-name="P151"/>
      <text:p text:style-name="P152">      11 straipsnis. Apskrities viršininko kompetencija kilnojamųjų<text:s/></text:p>
      <text:p text:style-name="P153"><text:s text:c="21"/>kultūros vertybių apsaugos srityje</text:p>
      <text:p text:style-name="P154"/>
      <text:p text:style-name="P155"><text:s text:c="5"/>Apskrities viršininkas:</text:p>
      <text:p text:style-name="P156"><text:s text:c="3"/><text:s text:c="2"/>1) kaupia informaciją apie į Registrą įrašytas kultūros vertybes, esančias apskrityje;</text:p>
      <text:p text:style-name="P157"><text:s text:c="5"/>2) turi teisę siūlyti Kultūros ministerijai įrašyti kultūros vertybes į Registrą;</text:p>
      <text:p text:style-name="P158"><text:s text:c="5"/>3) rengia kultūros vertybių apsaugos, konservavimo ir restauravimo apskrities reikšmės programas ir įstatymo nustatyta tvarka kooperuoja lėšas šioms programoms finansuoti;</text:p>
      <text:p text:style-name="P159"><text:s text:c="5"/>4) steigia, finansuoja, kontroliuoja, reorganizuoja ir likviduoja apskrities muziejų bei kitas apskrities reikšmės institucijas, susijusias su kilnojamųjų<text:s/>kultūros vertybių apsauga;</text:p>
      <text:p text:style-name="P160"><text:s text:c="5"/>5) skiria ir atleidžia apskrities muziejaus vadovą bei vyriausiąjį fondų saugotoją, gavęs Kultūros ministerijos raštišką sutikimą.”</text:p>
      <text:p text:style-name="P161"/>
      <text:p text:style-name="P162">Straipsnio pakeitimai:</text:p>
      <text:p text:style-name="P163">Nr. VIII-325, 97.06.26, Žin., 1997, Nr.65-1550 (97.07.09)</text:p>
      <text:p text:style-name="P164"/>
      <text:p text:style-name="P165"/>
      <text:p text:style-name="P166">      12 straipsnis. Savivaldybės kompetencija kilnojamųjų kultūros</text:p>
      <text:p text:style-name="P167"><text:s text:c="21"/>vertybių apsaugos srityje</text:p>
      <text:p text:style-name="P168"/>
      <text:p text:style-name="P169">     Savivaldybė:</text:p>
      <text:p text:style-name="P170">      1) kaupia informaciją apie į Registrą įrašytas kultūros vertybes, esančias savivaldybių teritorijoje;</text:p>
      <text:p text:style-name="P171">      2) atsako už savivaldybei priklausančių kilnojamųjų kultūros vertybių apsaugą;</text:p>
      <text:p text:style-name="P172">      3) finansuoja savivaldybei priklausančių kilnojamųjų kultūros vertybių tyrimą, konservavimą, restauravimą ir apsaugos priemonių įrengimą;</text:p>
      <text:p text:style-name="P173">      4) rengia, finansuoja ir įgyvendina savivaldybei priklausančių <text:s/>kilnojamųjų kultūros <text:s/>vertybių <text:s/>apsaugos programas;</text:p>
      <text:p text:style-name="P174">      5) tikrina, kaip laikomasi prekybos antikvariniais daiktais taisyklių;</text:p>
      <text:p text:style-name="P175">     6) steigia, finansuoja, kontroliuoja, reorganizuoja ir likviduoja vietinius muziejus ir savivaldybių<text:s/>bibliotekas bei kitas institucijas, susijusias su kilnojamųjų kultūros vertybių apsauga;</text:p>
      <text:p text:style-name="P176">      7) skiria <text:s/>ir atleidžia vietinių <text:s/>muziejų <text:s/>ir savivaldybių <text:s/>bibliotekų vadovus bei vietinių <text:s/>muziejų vyriausiuosius fondų saugotojus, gavusi raštišką Kultūros ministerijos sutikimą.</text:p>
      <text:p text:style-name="P177"/>
      <text:p text:style-name="P178">    <text:s text:c="8"/>   <text:s/>III. KILNOJAMŲJŲ KULTŪROS VERTYBIŲ APSKAITA</text:p>
      <text:p text:style-name="P179"/>
      <text:p text:style-name="P180">      13 <text:s/>straipsnis. Valstybinė kilnojamųjų <text:s/>kultūros vertybių apskaita</text:p>
      <text:p text:style-name="P181"/>
      <text:p text:style-name="P182">     1. Šio įstatymo 3 straipsnyje išvardyti objektai, turintys išliekamąją kultūrinę vertę ir saugomi valstybės, yra valstybės įtraukiami į apskaitą.</text:p>
      <text:p text:style-name="P183">     2. Valstybinė kilnojamųjų kultūros vertybių apskaita yra sudėtinė kilnojamųjų kultūros vertybių apsaugos dalis.</text:p>
      <text:p text:style-name="P184">     3. Kilnojamųjų kultūros vertybių apskaitą sudaro:</text:p>
      <text:p text:style-name="P185">     1) Lietuvos muziejuose ir<text:s/>bibliotekose saugomų kilnojamųjų kultūros vertybių inventoriniai sąrašai;</text:p>
      <text:p text:style-name="P186">     2) Lietuvos archyvų fondo sąvadas;</text:p>
      <text:p text:style-name="P187">     3) Registras.</text:p>
      <text:p text:style-name="P188">     4. Kilnojamųjų kultūros vertybių, saugomų muziejuose ir <text:s/>bibliotekose, <text:s/>apskaitos tvarką <text:s/>nustato <text:s/>kultūros ministras.</text:p>
      <text:p text:style-name="P189">     5. Kilnojamųjų kultūros vertybių, saugomų archyvuose, apskaitos tvarką nustato Lietuvos archyvų departamentas, suderinęs su kultūros ministru.</text:p>
      <text:p text:style-name="P190"/>
      <text:p text:style-name="P191">      14 straipsnis. Kilnojamųjų kultūros vertybių įrašymas į Registrą ir</text:p>
      <text:p text:style-name="P192"><text:s text:c="11"/>      <text:s text:c="4"/>išbraukimas<text:s/>iš jo</text:p>
      <text:p text:style-name="P193"/>
      <text:p text:style-name="P194">      1. Registro nuostatus tvirtina kultūros ministras.</text:p>
      <text:p text:style-name="P195">      2. Kilnojamąsias kultūros vertybes, <text:s/>remdamasis kilnojamųjų kultūros vertybių vertinimo ekspertų komisijos išvada ir suderinęs su Valstybine paminklosaugos komisija, į <text:s/>Registrą įrašo ir iš Registro išbraukia <text:s/>kultūros ministras.</text:p>
      <text:p text:style-name="P196">      3. Išimties atvejais, kai gresia kilnojamosios kultūros vertybės sunaikinimas ar kitoks jos praradimas, kultūros ministras turi teisę kilnojamąją kultūros vertybę įrašyti į Registrą nesilaikydamas šio straipsnio nustatytos tvarkos.</text:p>
      <text:p text:style-name="P197">      4. Kilnojamųjų kultūros vertybių dalys gali būti įrašomos į Registrą ir kaip atskiros kilnojamosios kultūros vertybės.</text:p>
      <text:p text:style-name="P198"><text:s text:c="6"/>5. Kilnojamąją kultūros vertybę įrašyti į Registrą gali siūlyti kilnojamosios kultūros vertybės savininkas, savivaldybė, apskrities viršininkas arba Kultūros ministerija. Jeigu kilnojamoji kultūros vertybė neįrašoma į Registrą, Kultūros ministerija siūlymą pateikusiam asmeniui ar institucijai turi duoti motyvuotą atsakymą.</text:p>
      <text:p text:style-name="P199">     6. Įrašytos į Registrą kilnojamosios kultūros vertybės savininkui <text:s/>išduodamas kilnojamosios kultūros <text:s/>vertybės apsaugos reglamentas ir pasas.</text:p>
      <text:p text:style-name="P200">      7. Kilnojamoji kultūros vertybė, nepriklausanti valstybei, gali būti įrašoma į Registrą tik savininkui sutikus, išskyrus atvejus, kai išduodamas leidimas jai laikinai išvežti iš Lietuvos Respublikos arba jeigu gresia jos sunaikinimas.</text:p>
      <text:p text:style-name="P201">      8. Kilnojamosios kultūros vertybės <text:s/>gali <text:s/>būti išbrauktos iš Registro, jeigu jas įsigyja valstybinės saugyklos <text:s/>arba <text:s/>jeigu kilnojamųjų <text:s/>kultūros <text:s/>vertybių vertinimo <text:s/>ekspertų komisija nustato, kad <text:s/>kilnojamoji kultūros vertybė:</text:p>
      <text:p text:style-name="P202">     1) sunyko ar buvo sunaikinta;</text:p>
      <text:p text:style-name="P203">     2) neturi arba neteko išliekamosios vertės.</text:p>
      <text:p text:style-name="P204">     9. Kilnojamoji kultūros vertybė išbraukiama <text:s/>iš valstybinės apskaitos, kai ji negrąžinamai išvežama pagal tarpvalstybinius susitarimus šio įstatymo 24 straipsnyje numatytais atvejais.</text:p>
      <text:p text:style-name="P205">     10. Registro informacija teikiama kilnojamųjų kultūros vertybių apsaugą užtikrinančioms institucijoms.</text:p>
      <text:p text:style-name="P206">      11. Registro <text:s/>informaciją apie <text:s/>savininkus<text:s/><text:s/>ir kilnojamųjų kultūros vertybių saugojimo vietą be savininko sutikimo skelbti draudžiama.</text:p>
      <text:p text:style-name="P207"/>
      <text:p text:style-name="P208">Straipsnio pakeitimai:</text:p>
      <text:p text:style-name="P209">Nr. VIII-325, 97.06.26, Žin., 1997, Nr.65-1550 (97.07.09)</text:p>
      <text:p text:style-name="P210"/>
      <text:p text:style-name="P211">     15 straipsnis. Lietuvos kultūros paminklai</text:p>
      <text:p text:style-name="P212"/>
      <text:p text:style-name="P213">      1. Reikšmingiausias kilnojamąsias kultūros vertybes, įtrauktas į valstybinę apskaitą, kultūros ministro siūlymu, pateiktu remiantis kilnojamųjų kultūros vertybių vertinimo ekspertų <text:s/>komisijos <text:s/>išvadomis, <text:s/>pritarus Valstybinei paminklosaugos komisijai, Vyriausybė skelbia Lietuvos kultūros paminklais.</text:p>
      <text:p text:style-name="P214">      2. Sprendimas dėl paskelbimo Lietuvos kultūros paminklu <text:s/>gali būti panaikintas Vyriausybės <text:s/>nutarimu, laikantis <text:s/>šio straipsnio pirmojoje dalyje <text:s/>nustatytos tvarkos.</text:p>
      <text:p text:style-name="P215"/>
      <text:p text:style-name="P216">      16 <text:s/>straipsnis. Įmonių, įstaigų ir organizacijų pagrindinių priemonių</text:p>
      <text:p text:style-name="P217"><text:s text:c="14"/>ir mažaverčio inventoriaus, turinčių kultūrinę vertę, sąrašai</text:p>
      <text:p text:style-name="P218"/>
      <text:p text:style-name="P219">      1. Įstaigų, įmonių ir organizacijų, taip <text:s/>pat politinių, <text:s/>religinių <text:s/>ir visuomeninių organizacijų pagrindinės priemonės ir mažavertis inventorius, turintys kultūrinę vertę (vaizduojamosios ir taikomosios dailės kūriniai, <text:s/>muzikos <text:s/>instrumentai <text:s/>ir <text:s/>kt.), <text:s/>minėtose institucijose įtraukiami į apskaitą atskirai. Šių priemonių įtraukimo į apskaitą tvarką nustato Finansų ministerija, suderinusi su Kultūros ministerija.</text:p>
      <text:p text:style-name="P220">     2. Kilnojamųjų kultūros vertybių apsaugą užtikrinančių institucijų pareigūnai turi teisę patikrinti pagrindinių priemonių ir mažaverčio inventoriaus, turinčių kultūrinę vertę, sąrašus ir įstatymo nustatyta tvarka kilnojamąsias kultūros vertybes siūlyti įrašyti į Registrą.</text:p>
      <text:p text:style-name="P221"/>
      <text:p text:style-name="P222">   </text:p>
      <text:p text:style-name="P223"><text:s text:c="12"/>   IV. KILNOJAMŲJŲ KULTŪROS VERTYBIŲ SAUGOJIMAS</text:p>
      <text:p text:style-name="P224"/>
      <text:p text:style-name="P225"/>
      <text:p text:style-name="P226">      17 <text:s/>straipsnis. <text:s/>Kilnojamųjų <text:s/>kultūros <text:s/>vertybių saugojimas<text:s/></text:p>
      <text:p text:style-name="P227"><text:s text:c="23"/>valstybinėse saugyklose</text:p>
      <text:p text:style-name="P228"/>
      <text:p text:style-name="P229">      1. Kilnojamųjų kultūros vertybių saugojimas <text:s/>ir kaupimas valstybinėse saugyklose yra viena iš pagrindinių valstybinės <text:s/>kilnojamųjų <text:s/>kultūros <text:s/>vertybių <text:s/>apsaugos sudėtinių dalių. Tam jos superkamos, kitaip įsigyjamos ar priimamos saugoti depozito teisėmis.</text:p>
      <text:p text:style-name="P230">      2. Kilnojamųjų <text:s/>kultūros <text:s/>vertybių <text:s/>saugojimo valstybinėse saugyklose sąlygas ir tvarką nustato Lietuvos archyvų, bibliotekų ir muziejų veiklą reglamentuojantys įstatymai ir kiti teisės aktai.</text:p>
      <text:p text:style-name="P231">      3. Valstybinių <text:s/>saugyklų <text:s/>vertybių <text:s/>apsaugą reglamentuojančiuose dokumentuose kilnojamosioms kultūros vertybėms, paskelbtoms Lietuvos kultūros paminklais, turi būti nustatomi papildomi apsaugos, saugojimo, konservavimo ir restauravimo reikalavimai.</text:p>
      <text:p text:style-name="P232"/>
      <text:p text:style-name="P233">      <text:s/>18 straipsnis. Įrašytų į Registrą kilnojamųjų kultūros vertybių</text:p>
      <text:p text:style-name="P234"><text:s text:c="20"/>saugojimas</text:p>
      <text:p text:style-name="P235"/>
      <text:p text:style-name="P236">      1. Kultūros vertybių apsaugos departamentas parengia kiekvienos įrašytos į Registrą kilnojamosios <text:s/>kultūros vertybės <text:s/>apsaugos <text:s/>reglamentą, <text:s/>užpildo <text:s/>kilnojamosios kultūros <text:s/>vertybės pasą ir įteikia <text:s/>juos <text:s/>savininkui, valdytojui ar naudotojui.</text:p>
      <text:p text:style-name="P237">     <text:s/>2. Kilnojamąsias kultūros vertybes saugo savininkai, valdytojai ar naudotojai. Jie privalo laikytis kilnojamųjų kultūros vertybių apsaugos reglamentų reikalavimų.</text:p>
      <text:p text:style-name="P238">      3. Valstybė, norėdama išsaugoti įrašytas į Registrą kilnojamąsias kultūros vertybes:</text:p>
      <text:p text:style-name="P239">      1) parengia kilnojamosios kultūros vertybės apsaugos reglamentą;</text:p>
      <text:p text:style-name="P240">      2) tikrina, kaip kilnojamųjų kultūros vertybių savininkai, valdytojai ar naudotojai laikosi kilnojamųjų kultūros vertybių reglamentuose nustatytų reikalavimų;</text:p>
      <text:p text:style-name="P241">      3) kontroliuoja<text:s/>prekybą kilnojamosiomis kultūros vertybėmis, jų įvežimą į Lietuvos Respubliką ir išvežimą iš Lietuvos Respublikos;</text:p>
      <text:p text:style-name="P242">      4) finansuoja <text:s/>kilnojamųjų <text:s/>kultūros <text:s/>vertybių konservavimą, restauravimą, tyrimą, apsaugos <text:s/>priemonių įrengimą ir rodymą parodose;</text:p>
      <text:p text:style-name="P243">      5) teikia kvalifikuotas nemokamas konsultacijas dėl kilnojamųjų kultūros vertybių autorystės nustatymo, būklės įvertinimo, <text:s/>priemonių, būtinų kilnojamosioms <text:s/>kultūros vertybėms išsaugoti, mokslinio vertybių inventorizavimo ir kilnojamųjų kultūros vertybių bei kolekcijų <text:s/>mokslinio ištyrimo;</text:p>
      <text:p text:style-name="P244">      6) <text:s/>organizuoja dingusios kilnojamosios kultūros vertybės paiešką.</text:p>
      <text:p text:style-name="P245">      4. Kaip laikomasi į Registrą įrašytų kilnojamųjų kultūros <text:s/>vertybių <text:s/>apsaugos <text:s/>reglamentų <text:s/>reikalavimų, kontroliuoja <text:s/>Kultūros vertybių apsaugos departamentas. Patikrinti, kaip laikomasi reglamento reikalavimų, turi teisę ir Valstybinė paminklosaugos komisija.</text:p>
      <text:p text:style-name="P246">     5. Jeigu kilnojamosios kultūros vertybės valdytojas ar naudotojas <text:s/>nesilaiko <text:s/>apsaugos <text:s/>reglamente <text:s/>nustatytų reikalavimų, Kultūros vertybių apsaugos departamentas raštu įspėja jį bei kilnojamosios kultūros vertybės savininką ir nustato terminą apsaugos reglamento reikalavimams įvykdyti. Jeigu <text:s/>kilnojamosios kultūros vertybės <text:s/>valdytojas <text:s/>ar naudotojas <text:s/>iki <text:s/>nurodyto <text:s/>termino <text:s/>neįvykdo <text:s/>apsaugos reglamento <text:s/>reikalavimų, <text:s/>Kultūros <text:s/>vertybių <text:s/>apsaugos departamentas turi teisę pareikalauti, kad kilnojamosios kultūros vertybės savininkas paimtų kilnojamąją kultūros vertybę iš valdytojo ar naudotojo ir užtikrintų jos tinkamą saugojimą.</text:p>
      <text:p text:style-name="P247"/>
      <text:p text:style-name="P248">      19 <text:s/>straipsnis. <text:s/>Kilnojamųjų <text:s/>kultūros <text:s/>vertybių priverstinis</text:p>
      <text:p text:style-name="P249"><text:s text:c="23"/>paėmimas</text:p>
      <text:p text:style-name="P250"/>
      <text:p text:style-name="P251">      Jeigu įrašytos į Registrą kilnojamosios kultūros vertybės <text:s/>savininkas <text:s/>nesilaiko kilnojamosios <text:s/>kultūros vertybės apsaugos reglamento, neūkiškai ją laiko arba jei dėl savininko kaltės gresia šios vertybės sunaikinimo pavojus, <text:s/>tai <text:s/>kilnojamoji kultūros <text:s/>vertybė <text:s/>įstatymų nustatyta <text:s/>tvarka iš savininko gali būti atlygintinai paimta.</text:p>
      <text:p text:style-name="P252"/>
      <text:p text:style-name="P253">      20 straipsnis. Valstybės parama kilnojamųjų kultūros vertybių,</text:p>
      <text:p text:style-name="P254"><text:s/><text:s text:c="20"/>įrašytų į Registrą, savininkams</text:p>
      <text:p text:style-name="P255"/>
      <text:p text:style-name="P256">      1. Iš valstybės biudžeto pagal Kultūros ministerijos patvirtintas programas finansuojama:</text:p>
      <text:p text:style-name="P257">      1) Lietuvos kultūros paminklais paskelbtų kilnojamųjų kultūros vertybių tyrimo, konservavimo, restauravimo ir apsaugos priemonių įrengimo darbai;</text:p>
      <text:p text:style-name="P258">      2) įrašytų į Registrą kilnojamųjų kultūros vertybių tyrimo darbai ir 50 procentų restauravimo ir konservavimo darbų;</text:p>
      <text:p text:style-name="P259">      3) įrašytų į Registrą kilnojamųjų kultūros vertybių, rodomų <text:s/>valstybės <text:s/>institucijų organizuotose <text:s/>parodose, transportavimas ir draudimas.</text:p>
      <text:p text:style-name="P260">     2. Eksponuojamų ar kitaip prieinamų visuomenei įrašytų į <text:s/>Registrą <text:s/>kilnojamųjų kultūros vertybių savininkams kilnojamųjų kultūros vertybių apsaugos fondo <text:s/>nuostatų nustatyta tvarka iš kultūros<text:s/>vertybių apsaugos fondo lėšų kompensuojama <text:s/>šioms <text:s/>vertybėms <text:s/>išsaugoti <text:s/>reikalingų konservavimo, restauravimo ir tyrimo darbų išlaidų dalis.</text:p>
      <text:p text:style-name="P261">      3. Jeigu dėl savininko kaltės kilnojamoji kultūros vertybė iš dalies ar visiškai sunaikinama ar <text:s/>kitaip prarandama jos vertė, iš savininko gali būti išieškotos valstybės <text:s/>lėšos, įdėtos į restauravimą, konservavimą, tyrimą ir apsaugos priemonių įrengimą.</text:p>
      <text:p text:style-name="P262"/>
      <text:p text:style-name="P263">21 straipsnis. Kilnojamųjų kultūros vertybių konservavimas ir<text:s/></text:p>
      <text:p text:style-name="P264"><text:s text:c="15"/>restauravimas</text:p>
      <text:p text:style-name="P265"/>
      <text:p text:style-name="P266"><text:span text:style-name="T267">1. Konservuoti i</text:span><text:span text:style-name="T268">r restauruoti kilnojamąsias kultūros vertybes gali tik Kultūros ministerijos atestavimo komisijos atestuoti restauratoriai.<text:s/></text:span></text:p>
      <text:p text:style-name="P269">2. Kilnojamosios kultūros vertybės restauravimo ir konservavimo programą tvirtina, darbų procesą ir kokybę kontroliuoja bei darbą priima restauravimo taryba.</text:p>
      <text:p text:style-name="P270">3. Konservavimo ir restauravimo tvarką nustato Kultūros ministerija, o kontroliuoja, kaip jos laikomasi, Kultūros vertybių apsaugos departamentas.</text:p>
      <text:p text:style-name="P271"/>
      <text:p text:style-name="P272">Straipsnio pakeitimai:</text:p>
      <text:p text:style-name="P273">Nr. VIII-447, 97.10.14, Žin., 1997, Nr.97-2442 (97.10.29)</text:p>
      <text:p text:style-name="P274"/>
      <text:p text:style-name="P275"/>
      <text:p text:style-name="P276"><text:s text:c="8"/>V. SANDORIAI DĖL KILNOJAMŲJŲ KULTŪROS VERTYBIŲ, KILNOJAMŲJŲ</text:p>
      <text:p text:style-name="P277">      <text:s text:c="4"/>KULTŪROS VERTYBIŲ IŠVEŽIMAS IŠ <text:s/>LIETUVOS RESPUBLIKOS</text:p>
      <text:p text:style-name="P278"><text:s text:c="20"/>IR ĮVEŽIMAS Į LIETUVOS RESPUBLIKĄ</text:p>
      <text:p text:style-name="P279"/>
      <text:p text:style-name="P280">      22 straipsnis. Sandoriai dėl įrašytų į Registrą kilnojamųjų kultūros</text:p>
      <text:p text:style-name="P281"><text:s text:c="21"/>vertybių</text:p>
      <text:p text:style-name="P282"/>
      <text:p text:style-name="P283">     1. Įrašytos į Registrą kilnojamosios kultūros vertybės savininkas, norėdamas ją parduoti ar kitaip perleisti, privalo įspėti būsimą savininką apie šios vertybės statusą ir apsaugos reglamento reikalavimus.</text:p>
      <text:p text:style-name="P284">      2. Sandoriai dėl įrašytų į Registrą kilnojamųjų kultūros vertybių turi būti sudaryti raštu ir per mėnesį įregistruoti Kultūros vertybių apsaugos departamente, kuris įrašo <text:s/>į kilnojamosios kultūros vertybės pasą naująjį savininką ir jam išduoda šios vertybės<text:s/>apsaugos reglamentą.</text:p>
      <text:p text:style-name="P285">      3. Sandoris dėl kilnojamosios kultūros vertybės, sudarytas <text:s/>nesilaikant <text:s/>šio <text:s/>straipsnio <text:s/>reikalavimų, negalioja.</text:p>
      <text:p text:style-name="P286"/>
      <text:p text:style-name="P287">23 straipsnis. Prekyba antikvariniais daiktais</text:p>
      <text:p text:style-name="P288"/>
      <text:p text:style-name="P289">1. Prekybos antikvariniais daiktais taisykles nustato Vyriausybė.</text:p>
      <text:p text:style-name="P290">2. Prekybą antikvariniais daiktais kontroliuoja Kultūros vertybių apsaugos departamentas ir savivaldybė. Patikrinti, kaip laikomasi prekybos antikvariniais daiktais taisyklių, taip pat turi teisę Valstybinė paminklosaugos komisija.</text:p>
      <text:p text:style-name="P291">3. Kultūros vertybių apsaugos departamentas turi teisę sulaikyti 15 dienų antikvarinio daikto pardavimą antikvariniais daiktais prekiaujančioje parduotuvėje. Jeigu per minėtas 15 dienų ekspertai nustato, kad antikvarinis daiktas yra kilnojamoji kultūros vertybė, ji gali būti valstybės išperkama arba savininko sutikimu įrašoma į Registrą.</text:p>
      <text:p text:style-name="P292">4. Valstybinėms saugykloms suteikiama pirmumo teisė įsigyti įrašytas į Registrą kilnojamąsias kultūros vertybes parduotuvėse, prekiaujančiose antikvariniais daiktais, bei aukcionuose. Aukcionuose<text:s/>valstybinės saugyklos neturi teisės varžytis dėl kainos. Paskelbus galutinę kultūros vertybės kainą, valstybinės saugyklos atstovas turi teisę šią vertybę nupirkti.</text:p>
      <text:p text:style-name="P293"/>
      <text:p text:style-name="P294">Straipsnio pakeitimai:</text:p>
      <text:p text:style-name="P295">Nr. VIII-447, 97.10.14, Žin., 1997, Nr.97-2442 (97.10.29)</text:p>
      <text:p text:style-name="P296"/>
      <text:p text:style-name="P297">      24 straipsnis. Kilnojamųjų kultūros vertybių įvežimas į Lietuvos</text:p>
      <text:p text:style-name="P298"><text:s text:c="21"/>Respubliką ir išvežimas iš Lietuvos Respublikos</text:p>
      <text:p text:style-name="P299"/>
      <text:p text:style-name="P300">      1. Kilnojamųjų kultūros vertybių ir antikvarinių daiktų įvežimo į Lietuvos Respubliką ir išvežimo <text:s/>iš Lietuvos Respublikos tvarką nustato Vyriausybė.</text:p>
      <text:p text:style-name="P301">     2. Kilnojamosioms kultūros vertybėms ir antikvariniams daiktams, kuriems išvežti pagal Vyriausybės patvirtintą sąrašą reikia leidimo, leidimą išduoda Kultūros vertybių apsaugos departamentas. Kilnojamųjų kultūros vertybių ir antikvarinių daiktų kultūrinei vertei nustatyti ir jiems įkainoti kultūros ministras sudaro kilnojamųjų kultūros vertybių išvežimo ekspertų tarybą. Sprendimas dėl leidimo išvežti turi būti priimtas per 15 parų nuo kreipimosi dienos. Kultūros ministras turi teisę pratęsti terminą iki 30 parų.</text:p>
      <text:p text:style-name="P302">      3. Jeigu ekspertų taryba nustato, kad norimas išvežti daiktas yra kilnojamoji kultūros vertybė, kurios nebuvimas Lietuvoje nuskurdintų Lietuvos kultūros paveldą, leidimas negrąžinamai išvežti šią vertybę neduodamas. Šiuo atveju kilnojamoji kultūros vertybė, savininkui sutikus, gali būti arašoma į Registrą arba valstybės išperkama.</text:p>
      <text:p text:style-name="P303">      4. Archyvinių dokumentų išvežimo ir įvežimo tvarką nustato Archyvų įstatymas.</text:p>
      <text:p text:style-name="P304"><text:s text:c="6"/>5. Archyviniams dokumentams leidimus išvežti iš Lietuvos <text:s text:c="2"/>Respublikos <text:s/>išduoda <text:s/>Lietuvos <text:s text:c="2"/>archyvų departamentas.</text:p>
      <text:p text:style-name="P305"><text:s text:c="6"/>6. Į Registrą įrašyta arba valstybiniame muziejuje ar bibliotekoje <text:s/>saugoma kilnojamoji <text:s/>kultūros <text:s/>vertybė, Valstybinei paminklosaugos komisijai sutikus, iš Lietuvos Respublikos negrąžinamai gali būti išvežta tik <text:s/>pagal tarpvalstybinius susitarimus:</text:p>
      <text:p text:style-name="P306">      1) kilnojamųjų kultūros vertybių mainų atveju, kai kilnojamųjų kultūros vertybių vertinimo ekspertų komisija nustato, kad mainais gaunama kilnojamoji kultūros vertybė neabejotinai <text:s/>reikšmingesnė <text:s/>Lietuvos <text:s/>kultūrai <text:s/>negu atiduodama kilnojamoji kultūros vertybė;</text:p>
      <text:p text:style-name="P307">      2) <text:s/>kilnojamosios <text:s/>kultūros <text:s/>vertybės <text:s/>grąžinimo valstybei, iš kurios buvo neteisėtai išvežta atveju.</text:p>
      <text:p text:style-name="P308"><text:s text:c="6"/>7. Užsienio valstybių kilnojamųjų kultūros vertybių parodoms, <text:s/>laikinai įvežamoms į Lietuvos <text:s/>Respubliką, Lietuvos Respublikos Vyriausybės nustatyta tvarka gali būti taikomos kilnojamųjų kultūros vertybių draudimo valstybės garantijos.</text:p>
      <text:p text:style-name="P309"/>
      <text:p text:style-name="P310">      25 straipsnis. Neteisėtai iš Lietuvos Respublikos išvežtų kilnojamųjų</text:p>
      <text:p text:style-name="P311"><text:s text:c="11"/>      <text:s text:c="4"/>kultūros vertybių grąžinimas</text:p>
      <text:p text:style-name="P312"/>
      <text:p text:style-name="P313">      Neteisėtai <text:s/>iš <text:s/>Lietuvos <text:s/>Respublikos <text:s/>išvežtoms kilnojamosioms <text:s/>kultūros <text:s/>vertybėms <text:s/>grąžinti <text:s/>senaties terminas <text:s/>netaikomas. <text:s/>Lietuvos Respublikos <text:s/>Vyriausybė organizuoja dingusių kilnojamųjų kultūros vertybių paiešką ir grąžinimą.</text:p>
      <text:p text:style-name="P314"/>
      <text:p text:style-name="P315"><text:s text:c="11"/>VI. KILNOJAMŲJŲ KULTŪROS VERTYBIŲ APSAUGOS FINANSAVIMAS</text:p>
      <text:p text:style-name="P316"/>
      <text:p text:style-name="P317">      26 straipsnis. Kilnojamųjų kultūros vertybių apsaugos finansavimas</text:p>
      <text:p text:style-name="P318"/>
      <text:p text:style-name="P319">      1. Kilnojamųjų kultūros vertybių apsauga finasuojama iš šių vertybių<text:s/>savininkų, valdytojų ar naudotojų lėšų.</text:p>
      <text:p text:style-name="P320">     2. Iš valstybės biudžeto finansuojama:</text:p>
      <text:p text:style-name="P321">     1) valstybinių saugyklų ir kitų su kilnojamųjų kultūros vertybių apsauga susijusių įstaigų išlaikymas;</text:p>
      <text:p text:style-name="P322">     2) <text:s/>valstybei priklausančių kilnojamųjų kultūros vertybių<text:s/><text:s/>apsaugos <text:s/>priemonių <text:s/>įrengimas, <text:s/>tyrimas, konservavimas, restauravimas;</text:p>
      <text:p text:style-name="P323">     3) kilnojamųjų kultūros vertybių valstybinė apskaita;</text:p>
      <text:p text:style-name="P324">     4) <text:s/>kilnojamųjų <text:s/>kultūros <text:s/>vertybių <text:s/>išpirkimas, priverstinis <text:s/>paėmimas ir šio įstatymo 20 <text:s/>straipsnio pirmojoje dalyje<text:s/>numatyti kilnojamųjų kultūros vertybių konservavimo ir restauravimo darbai, apsaugos priemonių įrengimas, kilnojamųjų kultūros vertybių transportavimas ir draudimas;</text:p>
      <text:p text:style-name="P325">     5) kilnojamųjų kultūros vertybių apsaugos valstybės programų įgyvendinimas;</text:p>
      <text:p text:style-name="P326">     6)<text:s/>neteisėtai išvežtų ar pagrobtų kilnojamųjų kultūros vertybių paieška ir sugrąžinimas;</text:p>
      <text:p text:style-name="P327">     7) kilnojamųjų kultūros vertybių apsaugą užtikrinančių valstybės institucijų išlaikymas.</text:p>
      <text:p text:style-name="P328">     3. Iš savivaldybių biudžetų finansuojama:</text:p>
      <text:p text:style-name="P329">     1) <text:s/>savivaldybių įsteigtų saugyklų ir kitų <text:s/>su kilnojamųjų kultūros vertybių apsauga susijusių įstaigų išlaikymas;</text:p>
      <text:p text:style-name="P330">     2) savivaldybei priklausančių kilnojamųjų kultūros vertybių apsaugos priemonių įrengimas, kilnojamųjų kultūros verybių tyrimas, konservavimas, restauravimas;</text:p>
      <text:p text:style-name="P331">     3) kilnojamųjų kultūros vertybių apsaugos savivaldybės programos.</text:p>
      <text:p text:style-name="P332"/>
      <text:p text:style-name="P333">      27 straipsnis. Kilnojamųjų kultūros vertybių apsaugos fondas</text:p>
      <text:p text:style-name="P334"/>
      <text:p text:style-name="P335">     1. Prie Kultūros ministerijos steigiamas kilnojamųjų kultūros vertybių apsaugos fondas, kurio nuostatus tvirtina<text:s/>Vyriausybė.</text:p>
      <text:p text:style-name="P336">     2. Fondo lėšas sudaro:</text:p>
      <text:p text:style-name="P337">     1) baudos už kilnojamųjų kultūros vertybių apsaugos, prekybos <text:s/>antikvariniais daiktais, kilnojamųjų kultūros vertybių konservavimo ir restauravimo taisyklių pažeidimus;</text:p>
      <text:p text:style-name="P338">     2) žyminis mokestis už leidimų išvežti (išsiųsti) kilnojamąsias kultūros vertybes ir antikvarinius daiktus išdavimą;</text:p>
      <text:p text:style-name="P339">     3) lėšos, gautos realizavus konfiskuotas kilnojamąsias kultūros vertybes ir antikvarinius daiktus;</text:p>
      <text:p text:style-name="P340">     4) valstybės, savivaldybių, fizinių ir juridinių asmenų parama, labdara;</text:p>
      <text:p text:style-name="P341">     5) kitos teisėtai įgytos lėšos.</text:p>
      <text:p text:style-name="P342">     3. Fondas:</text:p>
      <text:p text:style-name="P343">     1) finansuoja norimų išvežti ar parduoti kilnojamųjų kultūros vertybių pirkimą valstybinėms saugykloms;</text:p>
      <text:p text:style-name="P344">     2) kompensuoja į Registrą įrašytų eksponuojamų ar kitaip prieinamų visuomenei kilnojamųjų kultūros vertybių savininkams konservavimo, restauravimo ir tyrimo darbų išlaidas.</text:p>
      <text:p text:style-name="P345"/>
      <text:p text:style-name="P346"/>
      <text:p text:style-name="P347">      <text:s text:c="10"/>VII. ATSAKOMYBĖ UŽ ĮSTATYMO PAŽEIDIMĄ</text:p>
      <text:p text:style-name="P348"/>
      <text:p text:style-name="P349">     28 straipsnis. Atsakomybė už įstatymo pažeidimą</text:p>
      <text:p text:style-name="P350"/>
      <text:p text:style-name="P351">      Asmenys, <text:s/>pažeidę šį įstatymą, atsako <text:s/>Lietuvos Respublikos įstatymų nustatyta tvarka.</text:p>
      <text:p text:style-name="P352"/>
      <text:p text:style-name="P353">      Skelbiu <text:s/>šį Lietuvos Respublikos Seimo <text:s/>priimtą įstatymą.</text:p>
      <text:p text:style-name="P354"/>
      <text:p text:style-name="P355">RESPUBLIKOS PREZIDENTAS <text:s text:c="31"/>ALGIRDAS BRAZAUSKAS</text:p>
      <text:p text:style-name="P356"/>
      <text:p text:style-name="P357"><text:line-break/></text:p>
      <text:p text:style-name="P3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Adlib User</dc:creator>
    <meta:creation-date>2014-12-16T13:06:00Z</meta:creation-date>
    <dc:date>2014-12-16T13:06:00Z</dc:date>
    <meta:template xlink:href="Normal" xlink:type="simple"/>
    <meta:editing-cycles>2</meta:editing-cycles>
    <meta:editing-duration>PT0S</meta:editing-duration>
    <meta:document-statistic meta:page-count="1" meta:paragraph-count="221" meta:word-count="3820" meta:character-count="31450" meta:row-count="714" meta:non-whitespace-character-count="27851"/>
  </office:meta>
</office:document-meta>
</file>