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color="#FF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FF0000"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indent="0.4923in">
        <style:tab-stops>
          <style:tab-stop style:type="center" style:position="2.884in"/>
          <style:tab-stop style:type="right" style:position="5.768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keep-with-next="always" fo:text-align="center"/>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margin-left="1.477in" fo:text-indent="-0.977in">
        <style:tab-stops/>
      </style:paragraph-properties>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2pt"/>
    </style:style>
    <style:style style:name="T377" style:parent-style-name="DefaultParagraphFont" style:family="text">
      <style:text-properties style:font-weight-complex="bold" fo:font-size="11pt" style:font-size-asian="11pt" style:font-size-complex="12pt"/>
    </style:style>
    <style:style style:name="T378" style:parent-style-name="DefaultParagraphFont" style:family="text">
      <style:text-properties style:font-weight-complex="bold" fo:font-size="11pt" style:font-size-asian="11pt"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widows="0" fo:orphans="0"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keep-with-next="always" fo:text-align="center"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P472" style:parent-style-name="Normal" style:family="paragraph">
      <style:paragraph-properties fo:text-align="justify" fo:margin-left="1.575in" fo:text-indent="-1.075in">
        <style:tab-stops/>
      </style:paragraph-properties>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widows="0" fo:orphans="0"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text-indent="0.5in"/>
    </style:style>
    <style:style style:name="P526" style:parent-style-name="Normal" style:family="paragraph">
      <style:paragraph-properties fo:text-align="justify" fo:margin-left="1.477in" fo:text-indent="-0.977in">
        <style:tab-stops/>
      </style:paragraph-properties>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bold" style:font-weight-asian="bold" style:font-weight-complex="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indent="0.5in"/>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style:font-weight-complex="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style:font-weight-complex="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indent="0.5in"/>
    </style:style>
    <style:style style:name="P595" style:parent-style-name="Normal" style:family="paragraph">
      <style:paragraph-properties fo:text-indent="0.5in"/>
    </style:style>
    <style:style style:name="T596" style:parent-style-name="DefaultParagraphFont" style:family="text">
      <style:text-properties fo:font-weight="bold" style:font-weight-asian="bold" style:font-weight-complex="bold" fo:font-size="11pt" style:font-size-asian="11pt"/>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1in"/>
    </style:style>
    <style:style style:name="P606" style:parent-style-name="Normal" style:family="paragraph">
      <style:paragraph-properties fo:text-align="justify" fo:margin-left="1.575in" fo:text-indent="-1.075in">
        <style:tab-stops/>
      </style:paragraph-properties>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widows="0" fo:orphans="0"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center"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font-size="11pt" style:font-size-asian="11pt" style:font-size-complex="12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margin-left="1.477in" fo:text-indent="-0.977in">
        <style:tab-stops/>
      </style:paragraph-properties>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tab-stops>
          <style:tab-stop style:type="left" style:position="1.1666in"/>
        </style:tab-stops>
      </style:paragraph-properties>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font-weight="bold" style:font-weight-asian="bold" fo:color="#000000"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FF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margin-left="1.7722in" fo:text-indent="-1.2722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3.6%" fo:font-size="11pt" style:font-size-asian="11pt" style:font-size-complex="11pt"/>
    </style:style>
    <style:style style:name="T734" style:parent-style-name="DefaultParagraphFont" style:family="text">
      <style:text-properties fo:font-weight="bold" style:font-weight-asian="bold" style:text-position="super 63.6%"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indent="0.5in"/>
      <style:text-properties fo:font-size="11pt" style:font-size-asian="11pt"/>
    </style:style>
    <style:style style:name="P892" style:parent-style-name="Normal" style:family="paragraph">
      <style:paragraph-properties fo:text-align="justify" fo:margin-left="1.575in" fo:text-indent="-1.0826in">
        <style:tab-stops/>
      </style:paragraph-properties>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P896" style:parent-style-name="Normal" style:family="paragraph">
      <style:paragraph-properties fo:text-align="justify" style:vertical-align="top"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style:vertical-align="top"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tyle="italic" style:font-style-asian="italic" fo:font-size="10pt" style:font-size-asian="10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tyle="italic" style:font-style-asian="italic" fo:font-size="10pt" style:font-size-asian="10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fo:font-style="italic" style:font-style-asian="italic" fo:font-size="10pt" style:font-size-asian="10pt"/>
    </style:style>
    <style:style style:name="P977" style:parent-style-name="Normal" style:family="paragraph">
      <style:paragraph-properties fo:widows="0" fo:orphans="0"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fo:margin-left="1.575in" fo:text-indent="-1.075in">
        <style:tab-stops/>
      </style:paragraph-properties>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center" fo:text-indent="0.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font-size="11pt" style:font-size-asian="11pt" style:font-size-complex="11pt" style:language-asian="ar" style:country-asian="SA"/>
    </style:style>
    <style:style style:name="T1018" style:parent-style-name="DefaultParagraphFont" style:family="text">
      <style:text-properties fo:font-size="11pt" style:font-size-asian="11pt" style:font-size-complex="11pt" style:language-asian="ar" style:country-asian="SA"/>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font-size="11pt" style:font-size-asian="11pt" style:font-size-complex="11pt" style:language-asian="ar" style:country-asian="SA"/>
    </style:style>
    <style:style style:name="T1021" style:parent-style-name="DefaultParagraphFont" style:family="text">
      <style:text-properties fo:font-size="11pt" style:font-size-asian="11pt" style:font-size-complex="11pt" style:language-asian="ar" style:country-asian="SA"/>
    </style:style>
    <style:style style:name="T1022" style:parent-style-name="DefaultParagraphFont" style:family="text">
      <style:text-properties fo:font-size="11pt" style:font-size-asian="11pt" style:font-size-complex="11pt" style:language-asian="ar" style:country-asian="SA"/>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line-through-style="solid" style:text-line-through-width="auto" style:text-line-through-color="font-color" style:text-line-through-mode="continuous" style:text-line-through-type="single" fo:color="#00B0F0"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tab-stops>
          <style:tab-stop style:type="left" style:position="4.7395in"/>
        </style:tab-stops>
      </style:paragraph-properties>
    </style:style>
    <style:style style:name="T1060" style:parent-style-name="DefaultParagraphFont" style:family="text">
      <style:text-properties fo:font-style="italic" style:font-style-asian="italic" fo:font-size="10pt" style:font-size-asian="10pt"/>
    </style:style>
    <style:style style:name="T1061" style:parent-style-name="Hyperlink"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tab-stops>
          <style:tab-stop style:type="left" style:position="4.7395in"/>
        </style:tab-stops>
      </style:paragraph-properties>
    </style:style>
    <style:style style:name="T1064" style:parent-style-name="DefaultParagraphFont" style:family="text">
      <style:text-properties fo:font-style="italic" style:font-style-asian="italic" fo:font-size="10pt" style:font-size-asian="10pt"/>
    </style:style>
    <style:style style:name="T1065" style:parent-style-name="Hyperlink"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margin-left="1.6736in" fo:text-indent="-1.1736in">
        <style:tab-stops/>
      </style:paragraph-properties>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style:text-properties fo:font-style="italic" style:font-style-asian="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0pt" style:font-size-asian="10pt"/>
    </style:style>
    <style:style style:name="T1084" style:parent-style-name="Hyperlink"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color="#FF0000"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tyle="italic" style:font-style-asian="italic"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fo:background-color="#FFFFFF"/>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Hyperlink"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text-indent="0.5in"/>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style:text-properties fo:font-size="11pt" style:font-size-asian="11pt"/>
    </style:style>
    <style:style style:name="P1196" style:parent-style-name="Normal" style:family="paragraph">
      <style:paragraph-properties fo:text-align="justify"/>
      <style:text-properties fo:font-size="11pt" style:font-size-asian="11pt"/>
    </style:style>
    <style:style style:name="P1197" style:parent-style-name="Normal" style:family="paragraph">
      <style:paragraph-properties fo:text-align="justify"/>
      <style:text-properties fo:font-size="11pt" style:font-size-asian="11pt"/>
    </style:style>
    <style:style style:name="P1198" style:parent-style-name="Normal" style:family="paragraph">
      <style:paragraph-properties fo:text-align="justify"/>
    </style:style>
    <style:style style:name="P1199" style:parent-style-name="Normal" style:family="paragraph">
      <style:paragraph-properties fo:text-indent="4.5in"/>
    </style:style>
    <style:style style:name="T1200" style:parent-style-name="DefaultParagraphFont" style:family="text">
      <style:text-properties fo:font-size="11pt" style:font-size-asian="11pt"/>
    </style:style>
    <style:style style:name="P1201" style:parent-style-name="Normal" style:family="paragraph">
      <style:paragraph-properties fo:text-indent="4.5in"/>
      <style:text-properties fo:font-size="11pt" style:font-size-asian="11pt"/>
    </style:style>
    <style:style style:name="P1202" style:parent-style-name="Normal" style:family="paragraph">
      <style:paragraph-properties fo:text-indent="4.5in"/>
      <style:text-properties fo:font-size="11pt" style:font-size-asian="11pt"/>
    </style:style>
    <style:style style:name="P1203" style:parent-style-name="Normal" style:family="paragraph">
      <style:paragraph-properties fo:text-indent="4.5in"/>
      <style:text-properties fo:font-size="11pt" style:font-size-asian="11pt"/>
    </style:style>
    <style:style style:name="P1204" style:parent-style-name="Normal" style:family="paragraph">
      <style:paragraph-properties fo:margin-left="3.5in" fo:text-indent="0.5in">
        <style:tab-stops/>
      </style:paragraph-properties>
      <style:text-properties fo:font-size="11pt" style:font-size-asian="11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center" fo:text-indent="0.5in"/>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Hyperlink"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Hyperlink"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ize="10pt" style:font-size-asian="10pt"/>
    </style:style>
    <style:style style:name="T1241" style:parent-style-name="Hyperlink"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P1246" style:parent-style-name="Normal" style:family="paragraph">
      <style:paragraph-properties fo:widows="0" fo:orphans="0" fo:text-align="justify"/>
      <style:text-properties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fo:font-size="10pt" style:font-size-asian="10pt"/>
    </style:style>
    <style:style style:name="T1249" style:parent-style-name="Hyperlink"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widows="0" fo:orphans="0" fo:text-align="justify"/>
      <style:text-properties fo:font-size="10pt" style:font-size-asian="10pt"/>
    </style:style>
    <style:style style:name="P1252" style:parent-style-name="Normal" style:family="paragraph">
      <style:paragraph-properties fo:widows="0" fo:orphans="0" fo:text-align="justify"/>
      <style:text-properties fo:font-size="10pt" style:font-size-asian="10pt"/>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text-properties style:font-name="Times New Roman"/>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paragraph-properties fo:text-align="justify"/>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style:style>
    <style:style style:name="T1265" style:parent-style-name="Hyperlink" style:family="text">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T1267" style:parent-style-name="DefaultParagraphFont" style:family="text">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style:style>
    <style:style style:name="T1274" style:parent-style-name="Hyperlink" style:family="text">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Normal" style:family="paragraph">
      <style:paragraph-properties fo:text-align="justify"/>
      <style:text-properties fo:font-weight="bold" style:font-weight-asian="bold" style:font-weight-complex="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T1298" style:parent-style-name="DefaultParagraphFont" style:family="text">
      <style:text-properties style:font-name="Times New Roman"/>
    </style:style>
    <style:style style:name="T1299" style:parent-style-name="Hyperlink" style:family="text">
      <style:text-properties style:font-name="Times New Roman"/>
    </style:style>
    <style:style style:name="T1300" style:parent-style-name="DefaultParagraphFont" style:family="text">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text-properties style:font-name="Times New Roman"/>
    </style:style>
    <style:style style:name="P1303" style:parent-style-name="PlainText" style:family="paragraph">
      <style:text-properties style:font-name="Times New Roman"/>
    </style:style>
    <style:style style:name="P1304" style:parent-style-name="Normal" style:family="paragraph">
      <style:paragraph-properties fo:widows="0" fo:orphans="0" fo:text-align="justify"/>
      <style:text-properties fo:font-size="10pt" style:font-size-asian="10pt"/>
    </style:style>
    <style:style style:name="P1305" style:parent-style-name="Normal" style:family="paragraph">
      <style:paragraph-properties fo:widows="0" fo:orphans="0" fo:text-align="justify"/>
      <style:text-properties fo:font-size="10pt" style:font-size-asian="10pt"/>
    </style:style>
    <style:style style:name="P1306" style:parent-style-name="Normal" style:family="paragraph">
      <style:paragraph-properties fo:widows="0" fo:orphans="0" fo:text-align="justify"/>
    </style:style>
    <style:style style:name="T1307" style:parent-style-name="DefaultParagraphFont" style:family="text">
      <style:text-properties fo:font-size="10pt" style:font-size-asian="10pt"/>
    </style:style>
    <style:style style:name="T1308" style:parent-style-name="Hyperlink"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widows="0" fo:orphans="0" fo:text-align="justify"/>
      <style:text-properties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style:font-weight-complex="bold" fo:font-size="10pt" style:font-size-asian="10pt"/>
    </style:style>
    <style:style style:name="T1313" style:parent-style-name="DefaultParagraphFont" style:family="text">
      <style:text-properties style:font-weight-complex="bold" fo:font-size="10pt" style:font-size-asian="10pt"/>
    </style:style>
    <style:style style:name="P1314" style:parent-style-name="Normal" style:family="paragraph">
      <style:paragraph-properties fo:widows="0" fo:orphans="0" fo:text-align="justify"/>
      <style:text-properties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2">Suvestinė redakcija nuo 2017-01-01 iki 2019-06-30</text:span></text:p>
      <text:p text:style-name="P3"/>
      <text:p text:style-name="P4"><text:span text:style-name="T5">Įstatymas paskelbtas: Žin. 1996, Nr.<text:s/></text:span><text:a xlink:href="https://www.e-tar.lt/portal/legalAct.html?documentId=TAR.C5DA698A4015" office:target-frame-name="_top" xlink:show="replace"><text:span text:style-name="T6">14-352</text:span></text:a><text:span text:style-name="T7">, i. k. 0961010ISTA00I-1179</text:span></text:p>
      <text:p text:style-name="P8"/>
      <text:p text:style-name="P9">Nauja įstatymo redakcija nuo 2009-07-01:</text:p>
      <text:p text:style-name="Normal"><text:span text:style-name="T10">Nr.<text:s/></text:span><text:a xlink:href="http://www3.lrs.lt/cgi-bin/preps2?a=324512&amp;b=" office:target-frame-name="_top" xlink:show="replace"><text:span text:style-name="T11">X-1682</text:span></text:a><text:span text:style-name="T12">, 2008-07-03, Žin., 2008, Nr. 81-3183 (2008-07-17)</text:span></text:p>
      <text:p text:style-name="P13"/>
      <text:p text:style-name="P14">LIETUVOS RESPUBLIKOS</text:p>
      <text:p text:style-name="P15">KILNOJAMŲJŲ KULTŪROS VERTYBIŲ APSAUGOS</text:p>
      <text:p text:style-name="P16"><text:span text:style-name="T17">ĮSTATYMAS</text:span></text:p>
      <text:p text:style-name="P18"/>
      <text:p text:style-name="P19">1996 m. sausio 23 d. Nr. I-1179</text:p>
      <text:p text:style-name="P20">Vilnius</text:p>
      <text:p text:style-name="P21"/>
      <text:p text:style-name="P22"/>
      <text:p text:style-name="P23"><text:span text:style-name="T24">PIRMASIS</text:span><text:span text:style-name="T25"><text:s/>SKIRSNIS</text:span></text:p>
      <text:p text:style-name="P26"><text:span text:style-name="T27">BENDR</text:span><text:span text:style-name="T28">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kilnojamųjų kultūros vertybių apsaugos administravimą, kilnojamųjų kultūros vertybių apskaitą, saugojimą,</text:span><text:span text:style-name="T37"><text:s/></text:span><text:span text:style-name="T38">kultūros objektų savininkų ir valdytojų pasikeitimą, kilnojamųjų<text:s/></text:span><text:span text:style-name="T39">kultūros vertybių ir antikvarinių daiktų išvežimą iš Lietuvos Respublikos ir įvežimą į Lietuvos Respubliką, neteisėtai išvežtų iš užsienio kultūros objektų grąžinimą.</text:span></text:p>
      <text:p text:style-name="P40"><text:span text:style-name="T41">2</text:span><text:span text:style-name="T42">. Šio įstatymo nuostatos suderintos su Europos Sąjungos teisės aktais, nurodytais ši</text:span><text:span text:style-name="T43">o įstatymo priede.</text:span></text:p>
      <text:p text:style-name="P44">Straipsnio pakeitimai:</text:p>
      <text:p text:style-name="Normal"><text:span text:style-name="T45">Nr.<text:s/></text:span><text:a xlink:href="http://www3.lrs.lt/cgi-bin/preps2?a=371165&amp;b=" office:target-frame-name="_top" xlink:show="replace"><text:span text:style-name="T46">XI-780</text:span></text:a><text:span text:style-name="T47">, 2010-04-27, Žin., 2010, Nr. 54-2643 (2010-05-11)</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ntikvariniai daiktai<text:s/></text:span><text:span text:style-name="T57">–</text:span><text:span text:style-name="T58"><text:s/></text:span><text:span text:style-name="T59">visi p</text:span><text:span text:style-name="T60">rieš 50 metų ir anksčiau sukurti kilnojamieji žmogaus veiklos medžiaginiai kūriniai ir kiti kilnojamieji daiktai ar jų dalys, nesvarbu, kokia jų kultūrinė vertė.</text:span></text:p>
      <text:p text:style-name="P61"><text:span text:style-name="T62">2</text:span><text:span text:style-name="T63">.<text:s/></text:span><text:span text:style-name="T64">Europos Sąjungos valstybė narė</text:span><text:span text:style-name="T65"><text:s/>– bet kuri Europos Sąjungos valstybė narė arba Europos ekonominės erdvės valstybė.</text:span></text:p>
      <text:p text:style-name="P66"><text:span text:style-name="T67">3</text:span><text:span text:style-name="T68">.<text:s/></text:span><text:span text:style-name="T69">Kilnojamosios kultūros vertybės<text:s/></text:span><text:span text:style-name="T70">–</text:span><text:span text:style-name="T71"><text:s/></text:span><text:span text:style-name="T72">pagal paskirtį ir prigimtį kilnojamieji žmogaus veiklos medžiaginiai kūriniai ir kiti kilnojamieji daiktai, turintys kultūrinę vert</text:span><text:span text:style-name="T73">ę ir įtraukti į valstybinę kilnojamųjų kultūros vertybių apskaitą.</text:span></text:p>
      <text:p text:style-name="P74"><text:span text:style-name="T75">4</text:span><text:span text:style-name="T76">.<text:s/></text:span><text:span text:style-name="T77">Kilnojamosios kultūros vertybės apsaugos reglamentas</text:span><text:span text:style-name="T78"><text:s/>–<text:s/></text:span><text:span text:style-name="T79">dokumentas, nustatantis saugojimo, priežiūros ir naudojimo reikalavimus konkrečiai kilnojamajai kultūros vertybei.</text:span></text:p>
      <text:p text:style-name="P80"><text:span text:style-name="T81">5</text:span><text:span text:style-name="T82">.<text:s/></text:span><text:span text:style-name="T83">Kilnojamosios kultūros vertybės pasas<text:s/></text:span><text:span text:style-name="T84">–</text:span><text:span text:style-name="T85"><text:s/></text:span><text:span text:style-name="T86">dokumentas, kuriame įrašomi pagrindiniai duomenys apie kilnojamąją kultūros vertybę, kultūros ministro įsakymo įrašyti vertybę į Kultūros vertybių registrą išrašas, fotonuotraukos ar (ir) kita vizualinė medžiaga, inf</text:span><text:span text:style-name="T87">ormacija apie atliktus restauravimo ir konservavimo darbus, buvimo vietos ir savininkų pasikeitimus.</text:span></text:p>
      <text:p text:style-name="P88"><text:span text:style-name="T89">6</text:span><text:span text:style-name="T90">.<text:s/></text:span><text:span text:style-name="T91">Kilnojamųjų kultūros vertybių apsauga</text:span><text:span text:style-name="T92"><text:s/>–<text:s/></text:span><text:span text:style-name="T93">visuma techninių ir organizacinių priemonių, kuriomis siekiama kilnojamąsias kultūros vertybes išsaugoti dab</text:span><text:span text:style-name="T94">artinei ir ateities kartoms.</text:span></text:p>
      <text:p text:style-name="P95"><text:span text:style-name="T96">7</text:span><text:span text:style-name="T97">.<text:s/></text:span><text:span text:style-name="T98">Konservavimas</text:span><text:span text:style-name="T99"><text:s/>–<text:s/></text:span><text:span text:style-name="T100">tyrimais pagrįsti veiksmai, kurių tikslas – sustabdyti naikinantį ar žalingą poveikį kilnojamajai kultūros vertybei ir sutvirtinti autentiškumo požymius, apsaugoti kilnojamąją kultūros vertybę nuo savaimi</text:span><text:span text:style-name="T101">nio gedimo.</text:span></text:p>
      <text:p text:style-name="P102"><text:span text:style-name="T103">8</text:span><text:span text:style-name="T104">.<text:s/></text:span><text:span text:style-name="T105">Kultūrinė vertė</text:span><text:span text:style-name="T106"><text:s/>–</text:span><text:span text:style-name="T107"><text:s/></text:span><text:span text:style-name="T108">kilnojamojo daikto ar jo dalies savybė, vertinga etniniu, archeologiniu, istoriniu, meniniu, moksliniu, techniniu, religiniu, estetiniu, memorialiniu ar kitu požiūriu.</text:span></text:p>
      <text:p text:style-name="P109"><text:span text:style-name="T110">9</text:span><text:span text:style-name="T111">.</text:span><text:span text:style-name="T112"><text:s/>Kultūros objektas<text:s/></text:span><text:span text:style-name="T113">–</text:span><text:span text:style-name="T114"><text:s/></text:span><text:span text:style-name="T115">kilnojamoji kultūros ver</text:span><text:span text:style-name="T116">tybė, kitas kilnojamasis daiktas, turintis kultūrinę vertę, ar</text:span><text:span text:style-name="T117"><text:s/>kilnojamasis daiktas, Europos Sąjungos valstybėje narėje pagal nacionalinės teisės aktus arba administracines procedūras priskirtas nacionalinėms meno, istorijos ar archeologijos vertybėms.</text:span></text:p>
      <text:p text:style-name="P118"><text:span text:style-name="T119">1</text:span><text:span text:style-name="T120">0</text:span><text:span text:style-name="T121">.</text:span><text:span text:style-name="T122"><text:s/>Kultūros objekto<text:s/></text:span><text:span text:style-name="T123">grąžinimas</text:span><text:span text:style-name="T124"><text:s/></text:span><text:span text:style-name="T125">– fizinis kultūros objekto grąžinimas į prašančiosios valstybės narės teritoriją.</text:span></text:p>
      <text:p text:style-name="P126"><text:span text:style-name="T127">11</text:span><text:span text:style-name="T128">.<text:s/></text:span><text:span text:style-name="T129">Kultūros paminklas<text:s/></text:span><text:span text:style-name="T130">–</text:span><text:span text:style-name="T131"><text:s/></text:span><text:span text:style-name="T132">kilnojamoji kultūros vertybė, įrašyta į Kultūros vertybių registrą, turinti ypatingą kultūrinę vertę, šio įstaty</text:span><text:span text:style-name="T133">mo nustatyta tvarka paskelbta kultūros paminklu.</text:span></text:p>
      <text:p text:style-name="P134"><text:span text:style-name="T135">12</text:span><text:span text:style-name="T136">.<text:s/></text:span><text:span text:style-name="T137">Neteisėtai iš Lietuvos Respublikos, Europos Sąjungos valstybės narės ar trečiosios užsienio valstybės teritorijos išvežt</text:span><text:span text:style-name="T138">i<text:s/></text:span><text:span text:style-name="T139">kultūros objektai</text:span><text:span text:style-name="T140"><text:s/>– kultūros objektai, išvežti pažeidžiant Lietuvos Respublikos, Europos Sąjungos valstybės narės arba trečiosios užsienio valstybės<text:s/></text:span><text:span text:style-name="T141">nacionalinių vertybių</text:span><text:span text:style-name="T142"><text:s/>apsaugą reglamentuojančius teisės aktus,<text:s/></text:span><text:span text:style-name="T143">2008 m. gruodžio 18 d. Tarybos reglamentą (EB) Nr. 116/2009 d</text:span><text:span text:style-name="T144">ėl kultūros vertybių eksporto (kodifikuota redakcija) (OL 2009 L 39, p. 1)</text:span><text:span text:style-name="T145"><text:s/>arba pasibaigus kultūros objektų teisėto laikino išvežimo laikotarpiui, negrąžinti į Lietuvos Respubliką, Europos Sąjungos valstybę narę arba trečiąją užsienio valstybę arba<text:s/></text:span><text:span text:style-name="T146">negrąži</text:span><text:span text:style-name="T147">nti pažeidus kitą tokį laikiną išvežimą reglamentuojančią sąlygą</text:span><text:span text:style-name="T148">.</text:span></text:p>
      <text:p text:style-name="P149"><text:span text:style-name="T150">13</text:span><text:span text:style-name="T151">.<text:s/></text:span><text:span text:style-name="T152">Prašančioji valstybė narė</text:span><text:span text:style-name="T153"><text:s/></text:span><text:span text:style-name="T154">– Europos Sąjungos valstybė narė, iš kurios teritorijos kultūros objektas neteisėtai išvežtas.</text:span></text:p>
      <text:p text:style-name="P155"><text:span text:style-name="T156">14</text:span><text:span text:style-name="T157">.<text:s/></text:span><text:span text:style-name="T158">Restauravimas</text:span><text:span text:style-name="T159"><text:s/>–<text:s/></text:span><text:span text:style-name="T160">tyrimais pagrįsti veiksmai, kurių tik</text:span><text:span text:style-name="T161">slas – atskleisti kultūrinę vertę pašalinant pažeidimus, gedimus, užkonservuojant ir atkuriant trūkstamas dalis.</text:span></text:p>
      <text:p text:style-name="P162"><text:span text:style-name="T163">15</text:span><text:span text:style-name="T164">.<text:s/></text:span><text:span text:style-name="T165">Trečioji užsienio valstybė</text:span><text:span text:style-name="T166"><text:s/>–</text:span><text:span text:style-name="T167"><text:s/></text:span><text:span text:style-name="T168">bet kuri užsienio valstybė, kuri nėra Europos Sąjungos valstybė narė.</text:span></text:p>
      <text:p text:style-name="P169"><text:span text:style-name="T170">16</text:span><text:span text:style-name="T171">.<text:s/></text:span><text:span text:style-name="T172">Valstybinė kilnojamųjų kultū</text:span><text:span text:style-name="T173">ros vertybių apskaita</text:span><text:span text:style-name="T174"><text:s/>– kilnojamojo daikto, turinčio kultūrinę vertę, įrašymas į Kultūros vertybių registrą,</text:span><text:span text:style-name="T175"><text:s/></text:span><text:span text:style-name="T176">į muziejų ir bibliotekų, kurių savininkė yra valstybė ar savivaldybė, ir į muziejų ir bibliotekų, kurių dalininkai yra valstybė ar savivaldybė ir k</text:span><text:span text:style-name="T177">iti viešieji juridiniai asmenys, (toliau – muziejai ir bibliotekos) ir Nacionalinio dokumentų fondo apskaitos dokumentus,</text:span><text:span text:style-name="T178"><text:s/></text:span><text:span text:style-name="T179">kultūros vertybių duomenų tvarkymas ir saugojimas.</text:span></text:p>
      <text:p text:style-name="P180"><text:span text:style-name="T181">17</text:span><text:span text:style-name="T182">.<text:s/></text:span><text:span text:style-name="T183">Visuomeninės kolekcijos</text:span><text:span text:style-name="T184"><text:s/></text:span><text:span text:style-name="T185">– kolekcijos, kurios nuosavybės teise priklauso Lie</text:span><text:span text:style-name="T186">tuvos Respublikos valstybei ar savivaldybėms arba pagal Europos Sąjungos valstybės narės teisės aktus apibrėžiamos kaip visuomeninės,</text:span><text:span text:style-name="T187"><text:s/></text:span><text:span text:style-name="T188">priklauso Europos Sąjungos valstybei narei arba Europos Sąjungos valstybių narių vietinės ar regioninės valdžios instituci</text:span><text:span text:style-name="T189">jai, arba Europos Sąjungos valstybėje narėje įsteigtam ir pagal tos Europos Sąjungos valstybės narės teisės aktus viešuoju laikomam juridiniam asmeniui, kurio savininkė arba dalyvė yra valstybė (jos institucijos) arba vietinės ar regioninės valdžios instit</text:span><text:span text:style-name="T190">ucija arba kuriam daugiau negu pusę finansavimo skiria valstybės ar regioninės ar vietos valdžios institucijos.</text:span></text:p>
      <text:p text:style-name="P191"><text:span text:style-name="T192">18</text:span><text:span text:style-name="T193">. Kitos šiame įstatyme vartojamos sąvokos suprantamos taip, kaip jos apibrėžtos Nekilnojamojo kultūros paveldo apsaugos įstatyme ir<text:s/></text:span><text:span text:style-name="T194">kituose teisės aktuose.</text:span></text:p>
      <text:p text:style-name="P195">Straipsnio pakeitimai:</text:p>
      <text:p text:style-name="P196"><text:span text:style-name="T197">Nr.<text:s/></text:span><text:a xlink:href="https://www.e-tar.lt/portal/legalAct.html?documentId=82ab42c0ac0311e6b844f0f29024f5ac" office:target-frame-name="_top" xlink:show="replace"><text:span text:style-name="T198">XII-2726</text:span></text:a><text:span text:style-name="T199">, 2016-11-03, paskelbta TAR 2016-11-16, i. k. 2016-26896</text:span></text:p>
      <text:p text:style-name="Normal"/>
      <text:p text:style-name="P200"><text:span text:style-name="T201">3</text:span><text:span text:style-name="T202"><text:s/>straipsnis.<text:s/></text:span><text:span text:style-name="T203">Kultūros objektai</text:span></text:p>
      <text:p text:style-name="P204"><text:span text:style-name="T205">K</text:span><text:span text:style-name="T206">ultūros objektai:</text:span></text:p>
      <text:p text:style-name="P207"><text:span text:style-name="T208">1</text:span><text:span text:style-name="T209">) archeologiniai radiniai;</text:span></text:p>
      <text:p text:style-name="P210"><text:span text:style-name="T211">2</text:span><text:span text:style-name="T212">) etninės kultūros medžiaginiai pavyzdžiai;</text:span></text:p>
      <text:p text:style-name="P213"><text:span text:style-name="T214">3</text:span><text:span text:style-name="T215">) kilnojamieji daiktai, susiję su svarbiausiais istoriniais įvykiais, visuomenės, kultūros, karo, sporto, religijų istorija, įžymių žmonių gyvenimu;</text:span></text:p>
      <text:p text:style-name="P216"><text:span text:style-name="T217">4</text:span><text:span text:style-name="T218">) šaunamieji ir nešaunamieji ginklai;</text:span></text:p>
      <text:p text:style-name="P219"><text:span text:style-name="T220">5</text:span><text:span text:style-name="T221">) vaizduojamosios ir taikomosios dailės kūriniai;</text:span></text:p>
      <text:p text:style-name="P222"><text:span text:style-name="T223">6</text:span><text:span text:style-name="T224">) muzikos instrumentai;</text:span></text:p>
      <text:p text:style-name="P225"><text:span text:style-name="T226">7</text:span><text:span text:style-name="T227">) inkunabulai ir rankraščiai, žemėlapiai ir natos, knygos ir kiti leidiniai;</text:span></text:p>
      <text:p text:style-name="P228"><text:span text:style-name="T229">8</text:span><text:span text:style-name="T230">) kilnojamieji daiktai, turintys numizmatinę,<text:s/></text:span><text:span text:style-name="T231">sfragistinę, heraldinę ar filatelinę vertę, faleristika, ordinai ir medaliai;</text:span></text:p>
      <text:p text:style-name="P232"><text:span text:style-name="T233">9</text:span><text:span text:style-name="T234">) mokslo, technikos ar technologijos istoriją apibūdinantys kilnojamieji daiktai;</text:span></text:p>
      <text:p text:style-name="P235"><text:span text:style-name="T236">10</text:span><text:span text:style-name="T237">) kolekcijos, rinkiniai, komplektai ar kitokie dariniai kaip visuma, nesvarbu, kokia<text:s/></text:span><text:span text:style-name="T238">atskirų dalių vertė ir rūšis; kolekcijos, reikšmingos paleontologiniu, zoologiniu, botaniniu ar anatominiu požiūriu;</text:span></text:p>
      <text:p text:style-name="P239"><text:span text:style-name="T240">11</text:span><text:span text:style-name="T241">) meninių, istorinių ar religinių objektų dalys;</text:span></text:p>
      <text:p text:style-name="P242"><text:span text:style-name="T243">12</text:span><text:span text:style-name="T244">) fotografijos ir kino juostos, jų negatyvai;</text:span></text:p>
      <text:p text:style-name="P245"><text:span text:style-name="T246">13</text:span><text:span text:style-name="T247">) dokumentai, sukurti ant<text:s/></text:span><text:span text:style-name="T248">bet kokio pagrindo;</text:span></text:p>
      <text:p text:style-name="P249"><text:span text:style-name="T250">14</text:span><text:span text:style-name="T251">) antikvariniai daiktai.</text:span></text:p>
      <text:p text:style-name="P252"/>
      <text:p text:style-name="P253"><text:span text:style-name="T254">ANTRASIS</text:span><text:span text:style-name="T255"><text:s/>SKIRSNIS</text:span></text:p>
      <text:p text:style-name="P256"><text:span text:style-name="T257">KILNOJAMŲJŲ KULTŪROS VERTYBIŲ APSAUGOS</text:span></text:p>
      <text:p text:style-name="P258"><text:span text:style-name="T259">ADMINISTRAVIMAS</text:span></text:p>
      <text:p text:style-name="P260"/>
      <text:p text:style-name="P261"><text:span text:style-name="T262">4</text:span><text:span text:style-name="T263"><text:s/>straipsnis.<text:s/></text:span><text:span text:style-name="T264">Subjektai, vykdantys kilnojamųjų kultūros vertybių apsaugą, ir jų funkcijos<text:s/></text:span></text:p>
      <text:p text:style-name="P265"><text:span text:style-name="T266">1</text:span><text:span text:style-name="T267">. Valstybinės kultūr</text:span><text:span text:style-name="T268">os paveldo komisijos kompetenciją kilnojamųjų kultūros vertybių apsaugos srityje nustato Valstybinės kultūros paveldo komisijos įstatymas.</text:span></text:p>
      <text:p text:style-name="P269"><text:span text:style-name="T270">2</text:span><text:span text:style-name="T271">. Lietuvos Respublikos kultūros ministerija (toliau – Kultūros ministerija):</text:span></text:p>
      <text:p text:style-name="P272"><text:span text:style-name="T273">1</text:span><text:span text:style-name="T274">) dalyvauja formuojant ir įgyven</text:span><text:span text:style-name="T275">dinant kilnojamųjų kultūros vertybių apsaugos politiką, atsižvelgdama į Valstybinės kultūros paveldo komisijos teikiamus siūlymus;</text:span><text:span text:style-name="T276"><text:s/></text:span></text:p>
      <text:p text:style-name="P277"><text:span text:style-name="T278">2</text:span><text:span text:style-name="T279">) rengia įstatymų ir kitų teisės aktų, reglamentuojančių kilnojamųjų kultūros vertybių apsaugą, projektus;</text:span></text:p>
      <text:p text:style-name="P280"><text:span text:style-name="T281">3</text:span><text:span text:style-name="T282">) nusta</text:span><text:span text:style-name="T283">to siūlomų įrašyti į Kultūros vertybių registrą kilnojamųjų daiktų vertinimo kriterijus, tvirtina kilnojamosios kultūros vertybės apsaugos reglamento ir kilnojamosios kultūros vertybės paso formą, taip pat šių dokumentų pildymo ir išdavimo taisykles;</text:span></text:p>
      <text:p text:style-name="P284"><text:span text:style-name="T285">4</text:span><text:span text:style-name="T286">) Kilnojamųjų kultūros vertybių restauratorių</text:span><text:span text:style-name="T287"><text:s/></text:span><text:span text:style-name="T288">atestavimo komisijos teikimu restauratoriams suteikia kvalifikacines kategorijas;</text:span></text:p>
      <text:p text:style-name="P289"><text:span text:style-name="T290">5</text:span><text:span text:style-name="T291">) tvirtina Restauravimo tarybos nuostatus ir jos sudėtį, Kilnojamųjų kultūros vertybių</text:span><text:span text:style-name="T292"><text:s/></text:span><text:span text:style-name="T293">restauratorių atestavimo komisijos n</text:span><text:span text:style-name="T294">uostatus ir jos sudėtį, Kilnojamųjų kultūros vertybių išvežimo tarybos nuostatus ir jos sudėtį, Kilnojamųjų kultūros vertybių vertinimo komisijos nuostatus ir jos sudėtį;</text:span></text:p>
      <text:p text:style-name="P295"><text:span text:style-name="T296">6</text:span><text:span text:style-name="T297">) nustato kilnojamųjų kultūros vertybių (išskyrus Nacionalinio dokumentų fondo<text:s/></text:span><text:span text:style-name="T298">dokumentus) tyrimo, konservavimo ir restauravimo tvarką;</text:span></text:p>
      <text:p text:style-name="P299"><text:span text:style-name="T300">7</text:span><text:span text:style-name="T301">) dalyvauja formuojant neteisėtai iš Lietuvos Respublikos ir užsienio valstybių išvežtų kilnojamųjų kultūros vertybių paieškos politiką, nustato paieškos darbų kryptis ir prioritetus;<text:s/></text:span></text:p>
      <text:p text:style-name="P302"><text:span text:style-name="T303">8</text:span><text:span text:style-name="T304">)<text:s/></text:span><text:span text:style-name="T305">koordinuoja Lietuvai reikšmingų kultūros objektų užsienyje paiešką, grąžinimą ir pristatymą visuomenei;</text:span></text:p>
      <text:p text:style-name="P306"><text:span text:style-name="T307">9</text:span><text:span text:style-name="T308">) skiria lėšų neleistoms išvežti iš Lietuvos Respublikos kilnojamosioms kultūros vertybėms ir antikvariniams daiktams išpirkti;</text:span></text:p>
      <text:p text:style-name="P309"><text:span text:style-name="T310">10</text:span><text:span text:style-name="T311">) atlieka kit</text:span><text:span text:style-name="T312">as šiame įstatyme ir kituose teisės aktuose nustatytas funkcijas.</text:span></text:p>
      <text:p text:style-name="P313"><text:span text:style-name="T314">3</text:span><text:span text:style-name="T315">.</text:span><text:span text:style-name="T316"><text:s/>Kultūros paveldo departamentas prie Kultūros ministerijos (toliau – Kultūros paveldo departamentas):</text:span></text:p>
      <text:p text:style-name="P317"><text:span text:style-name="T318">1</text:span><text:span text:style-name="T319">) įgyvendina valstybinę kilnojamųjų kultūros vertybių, įrašytų į Kultūros ver</text:span><text:span text:style-name="T320">tybių registrą, apsaugos politiką;</text:span></text:p>
      <text:p text:style-name="P321"><text:span text:style-name="T322">2</text:span><text:span text:style-name="T323">) rengia teisės aktų, reglamentuojančių į Kultūros vertybių registrą įrašytų kilnojamųjų kultūros vertybių apsaugą, projektus;</text:span></text:p>
      <text:p text:style-name="P324"><text:span text:style-name="T325">3</text:span><text:span text:style-name="T326">) vykdo Kultūros vertybių registro tvarkymo įstaigos funkcijas;</text:span></text:p>
      <text:p text:style-name="P327"><text:span text:style-name="T328">4</text:span><text:span text:style-name="T329">) rengia, tvirt</text:span><text:span text:style-name="T330">ina, pildo ir išduoda į Kultūros vertybių registrą įrašytų kilnojamųjų kultūros vertybių pasus, kilnojamųjų kultūros vertybių apsaugos reglamentus;</text:span></text:p>
      <text:p text:style-name="P331"><text:span text:style-name="T332">5</text:span><text:span text:style-name="T333">) tikrina, kaip laikomasi į Kultūros vertybių registrą įrašytų kilnojamųjų kultūros vertybių apsaugos r</text:span><text:span text:style-name="T334">eglamento;</text:span></text:p>
      <text:p text:style-name="P335"><text:span text:style-name="T336">6</text:span><text:span text:style-name="T337">) kreipiasi į teismą apginti viešąjį interesą dėl įrašytų į Kultūros vertybių registrą kilnojamųjų kultūros vertybių paėmimo visuomenės poreikiams, valstybės lėšų, skirtų į Kultūros vertybių registrą įrašytoms kilnojamosioms kultūros vertyb</text:span><text:span text:style-name="T338">ėms tirti, restauruoti ir konservuoti, išieškojimo, taip pat dėl atlyginimo žalos, padarytos dėl netinkamo į Kultūros vertybių registrą įrašytų kilnojamųjų kultūros vertybių restauravimo ir konservavimo, netinkamo saugojimo ir naudojimo;</text:span></text:p>
      <text:p text:style-name="P339"><text:span text:style-name="T340">7</text:span><text:span text:style-name="T341">) finansuoja<text:s/></text:span><text:span text:style-name="T342">kultūrinę vertę turinčių kilnojamųjų daiktų įrašymą į Kultūros vertybių registrą, į Kultūros vertybių registrą įrašytų kilnojamųjų kultūros vertybių, taip pat vertybės, kuri yra viena iš nekilnojamojo kultūros paveldo statinio vertingųjų savybių, tyrimus,<text:s/></text:span><text:span text:style-name="T343">konservavimą, restauravimą, apsaugos priemonių įrengimą ir pažinimo sklaidą iš Kultūros paveldo departamentui skiriamų<text:s/></text:span><text:soft-page-break/><text:span text:style-name="T344">valstybės biudžeto asignavimų. Šių darbų ar jų dalių įgyvendinimą Kultūros paveldo departamentas gali pavesti pavaldžioms įstaigoms, įmon</text:span><text:span text:style-name="T345">ėms ir organizacijoms;<text:s/></text:span></text:p>
      <text:p text:style-name="P346"><text:span text:style-name="T347">8</text:span><text:span text:style-name="T348">) išduoda leidimus išvežti iš Lietuvos Respublikos kilnojamąsias kultūros vertybes ir antikvarinius daiktus;</text:span></text:p>
      <text:p text:style-name="P349"><text:span text:style-name="T350">9</text:span><text:span text:style-name="T351">) (neteko galios);</text:span></text:p>
      <text:p text:style-name="P352"><text:span text:style-name="T353">10</text:span><text:span text:style-name="T354">) kontroliuoja, kaip laikomasi prekybos antikvariniais daiktais taisyklių;<text:s/></text:span></text:p>
      <text:p text:style-name="P355"><text:span text:style-name="T356">11</text:span><text:span text:style-name="T357">)<text:s/></text:span><text:span text:style-name="T358">kontroliuoja, kaip saugomos į Kultūros vertybių registrą įrašytos kilnojamosios kultūros vertybės;</text:span></text:p>
      <text:p text:style-name="P359"><text:span text:style-name="T360">12</text:span><text:span text:style-name="T361">) kontroliuoja, kaip laikomasi į Kultūros vertybių registrą įrašytų kilnojamųjų kultūros vertybių tyrimo, konservavimo ir restauravimo tvarkos;</text:span></text:p>
      <text:p text:style-name="P362"><text:span text:style-name="T363">13</text:span><text:span text:style-name="T364">)</text:span><text:span text:style-name="T365"><text:s/>teikia kilnojamųjų kultūros vertybių ir antikvarinių daiktų aukcionų rengėjams išvadas dėl aukcionuose parduodamų kultūros objektų išvežimo iš Lietuvos Respublikos sąlygų;</text:span></text:p>
      <text:p text:style-name="P366"><text:span text:style-name="T367">14</text:span><text:span text:style-name="T368">) organizuoja Lietuvos Respublikoje dingusių ar pavogtų kilnojamųjų kultūros<text:s/></text:span><text:span text:style-name="T369">vertybių ir antikvarinių daiktų įkainojimą, antikvarinių daiktų kultūrinės vertės nustatymą, pavogtų ar neteisėtai iš Lietuvos Respublikos bei užsienio valstybių išvežtų kilnojamųjų kultūros vertybių įkainojimą;</text:span></text:p>
      <text:p text:style-name="P370"><text:span text:style-name="T371">15</text:span><text:span text:style-name="T372">) organizuoja paveldimų antikvarinių m</text:span><text:span text:style-name="T373">eno kūrinių, meno kūrinių, kilnojamųjų kultūros vertybių įkainojimą, kartu su Lietuvos prabavimo rūmais organizuoja paveldėtų antikvarinių tauriųjų metalų gaminių ir antikvarinių brangakmenių gaminių įkainojimą, išduoda asmenims Valstybinės mokesčių inspek</text:span><text:span text:style-name="T374">cijos prie Lietuvos Respublikos finansų ministerijos nustatytos formos pažymą apie paveldėto turto vertę;</text:span></text:p>
      <text:p text:style-name="P375"><text:span text:style-name="T376">16</text:span><text:span text:style-name="T377">) organizuoja ir finansuoja Lietuvai reikšmingų kultūros objektų, esančių užsienyje, paiešką ir grąžinimą, istorinės apžvalgos rengimą, kaupia i</text:span><text:span text:style-name="T378">r sistemina informaciją apie juos, organizuoja ir finansuoja leidinių apie Lietuvai reikšmingus kultūros objektus užsienyje leidimą;</text:span></text:p>
      <text:p text:style-name="P379"><text:span text:style-name="T380">17</text:span><text:span text:style-name="T381">) Administracinių<text:s/></text:span><text:span text:style-name="T382">nusižengimų</text:span><text:span text:style-name="T383"><text:s/></text:span><text:span text:style-name="T384">kodekso nustatytais atvejais surašo administracinių<text:s/></text:span><text:span text:style-name="T385">nusižengimų</text:span><text:span text:style-name="T386"><text:s/></text:span><text:span text:style-name="T387">protokolus, pagal kompe</text:span><text:span text:style-name="T388">tenciją nagrinėja administracinių<text:s/></text:span><text:span text:style-name="T389">nusižengimų</text:span><text:span text:style-name="T390"><text:s/></text:span><text:span text:style-name="T391">bylas;</text:span></text:p>
      <text:p text:style-name="P392">Straipsnio punkto pakeitimai:</text:p>
      <text:p text:style-name="P393"><text:span text:style-name="T394">Nr.<text:s/></text:span><text:a xlink:href="https://www.e-tar.lt/portal/legalAct.html?documentId=51ef0ca0860811e6b969d7ae07280e89" office:target-frame-name="_top" xlink:show="replace"><text:span text:style-name="T395">XII-2618</text:span></text:a><text:span text:style-name="T396">, 2016-09-20, paskelbta TAR 2016-09-29, i. k. 2016-24192</text:span></text:p>
      <text:p text:style-name="Normal"/>
      <text:p text:style-name="P397"><text:span text:style-name="T398">18</text:span><text:span text:style-name="T399">) atlieka kitas šio įstatymo ir kitų teisės aktų nustatytas funkcijas.</text:span></text:p>
      <text:p text:style-name="P400"><text:span text:style-name="T401">4</text:span><text:span text:style-name="T402">. Lietuvos vyriausiojo archyvaro kompetenciją kilnojamųjų kultūros vertybių – dokumentų apsaugos srityje nustato Dokumentų ir archyvų įstatymas.</text:span></text:p>
      <text:p text:style-name="P403"><text:span text:style-name="T404">5</text:span><text:span text:style-name="T405">. Neteko galios.</text:span></text:p>
      <text:p text:style-name="P406"><text:span text:style-name="T407">6</text:span><text:span text:style-name="T408">.<text:s/></text:span><text:span text:style-name="T409">Savivaldybės kilnojamųjų kultūros vertybių apsaugos srityje:</text:span></text:p>
      <text:p text:style-name="P410"><text:span text:style-name="T411">1</text:span><text:span text:style-name="T412">) atsako už savivaldybei nuosavybės teise priklausančių kilnojamųjų kultūros vertybių apsaugą;</text:span></text:p>
      <text:p text:style-name="P413"><text:span text:style-name="T414">2</text:span><text:span text:style-name="T415">) rengia, finansuoja ir įgyvendina savivaldybei nuosavybės teise priklausančių kilnojamųjų k</text:span><text:span text:style-name="T416">ultūros vertybių tyrimo, konservavimo, restauravimo ir apsaugos priemonių įrengimo programas;</text:span></text:p>
      <text:p text:style-name="P417"><text:span text:style-name="T418">3</text:span><text:span text:style-name="T419">) pagal kompetenciją atlieka kituose įstatymuose ir teisės aktuose nustatytas funkcijas.</text:span></text:p>
      <text:p text:style-name="P420">Straipsnio pakeitimai:</text:p>
      <text:p text:style-name="Normal"><text:span text:style-name="T421">Nr.<text:s/></text:span><text:a xlink:href="http://www3.lrs.lt/cgi-bin/preps2?a=371165&amp;b=" office:target-frame-name="_top" xlink:show="replace"><text:span text:style-name="T422">XI-780</text:span></text:a><text:span text:style-name="T423">, 2010-04-27, Žin., 2010, Nr. 54-2643 (2010-05-11)</text:span></text:p>
      <text:p text:style-name="P424"><text:span text:style-name="T425">Nr.<text:s/></text:span><text:a xlink:href="http://www3.lrs.lt/cgi-bin/preps2?a=423040&amp;b=" office:target-frame-name="_top" xlink:show="replace"><text:span text:style-name="T426">XI-1977</text:span></text:a><text:span text:style-name="T427">, 2012-04-19, Žin., 2012, Nr. 53-2638 (2012-05-08)</text:span></text:p>
      <text:p text:style-name="P428"/>
      <text:p text:style-name="P429"><text:span text:style-name="T430">TREČIASIS</text:span><text:span text:style-name="T431"><text:s/>SKIRSNIS</text:span></text:p>
      <text:p text:style-name="P432"><text:span text:style-name="T433">KILNOJAMŲJŲ KULTŪROS VER</text:span><text:span text:style-name="T434">TYBIŲ APSKAITA</text:span></text:p>
      <text:p text:style-name="P435"/>
      <text:p text:style-name="P436"><text:span text:style-name="T437">5</text:span><text:span text:style-name="T438"><text:s/>straipsnis.<text:s/></text:span><text:span text:style-name="T439">Valstybinė kilnojamųjų kultūros vertybių apskaita</text:span></text:p>
      <text:p text:style-name="P440"><text:span text:style-name="T441">1</text:span><text:span text:style-name="T442">. Šio įstatymo 3 straipsnyje išvardyti kilnojamieji daiktai teisės aktų nustatyta tvarka</text:span><text:span text:style-name="T443"><text:s/></text:span><text:span text:style-name="T444">gali būti įtraukiami į valstybinę kilnojamųjų kultūros vertybių apskaitą, kuri</text:span><text:span text:style-name="T445">ą sudaro:</text:span></text:p>
      <text:p text:style-name="P446"><text:span text:style-name="T447">1</text:span><text:span text:style-name="T448">) muziejų ir bibliotekų kilnojamųjų kultūros vertybių apskaitos dokumentai;</text:span></text:p>
      <text:p text:style-name="P449"><text:span text:style-name="T450">2</text:span><text:span text:style-name="T451">) Nacionalinio dokumentų fondo apskaitos dokumentai;</text:span></text:p>
      <text:p text:style-name="P452"><text:span text:style-name="T453">3</text:span><text:span text:style-name="T454">) Kultūros vertybių registras.</text:span></text:p>
      <text:p text:style-name="P455"><text:span text:style-name="T456">2</text:span><text:span text:style-name="T457">. Kilnojamųjų kultūros vertybių, saugomų muziejuose ir<text:s/></text:span><text:span text:style-name="T458">bibliotekose, apskaitos tvarką nustato kultūros ministras.</text:span></text:p>
      <text:p text:style-name="P459"><text:span text:style-name="T460">3</text:span><text:span text:style-name="T461">. Dokumentų, kurie yra kilnojamosios kultūros vertybės ir priklauso Nacionaliniam dokumentų fondui, apskaitą ir saugojimą reglamentuoja Dokumentų ir archyvų įstatymas ir kiti teisės aktai.</text:span></text:p>
      <text:p text:style-name="P462"><text:span text:style-name="T463">4</text:span><text:span text:style-name="T464">. Kultūros vertybių registras tvarkomas Valstybės registrų įstatymo, Nekilnojamojo kultūros paveldo apsaugos įstatymo, šio įstatymo, Kultūros vertybių registro nuostatų, kuriuos tvirtina Vyriausybė, ir kitų teisės aktų nustatyta tvarka. Vadovaujančioji K</text:span><text:span text:style-name="T465">ultūros vertybių registro tvarkymo įstaiga yra Kultūros ministerija, o tvarkymo įstaiga – Kultūros paveldo departamentas.</text:span></text:p>
      <text:p text:style-name="P466"><text:span text:style-name="T467">5</text:span><text:span text:style-name="T468">. Jeigu kilnojamoji kultūros vertybė negrąžinamai išvežama iš Lietuvos Respublikos pagal tarptautines sutartis šio įstatymo 14 st</text:span><text:span text:style-name="T469">raipsnyje nustatytais atvejais, iš valstybinės apskaitos ji neišbraukiama, tačiau jai nebetaikomi šio įstatymo apsaugos reikalavimai, o duomenys apie ją saugomi duomenų bazės archyve neterminuotai.</text:span><text:span text:style-name="T470"><text:s/></text:span></text:p>
      <text:p text:style-name="P471"/>
      <text:p text:style-name="P472"><text:span text:style-name="T473">6</text:span><text:span text:style-name="T474"><text:s/>straipsnis.<text:s/></text:span><text:span text:style-name="T475">Kilnojamųjų daiktų, turinčių kultūri</text:span><text:span text:style-name="T476">nę vertę, įrašymas į Kultūros vertybių registrą ir kilnojamųjų kultūros vertybių išbraukimas iš jo</text:span></text:p>
      <text:p text:style-name="P477"><text:span text:style-name="T478">1</text:span><text:span text:style-name="T479">. Kultūros ministras, remdamasis Kilnojamųjų kultūros vertybių vertinimo komisijos išvada, pritarus Valstybinei kultūros paveldo komisijai, priima spren</text:span><text:span text:style-name="T480">dimą įrašyti į Kultūros vertybių registrą arba išbraukti iš Kultūros vertybių registro šio įstatymo 3 straipsnyje išvardytus kilnojamuosius daiktus, atitinkančius Kultūros ministerijos nustatytus į Kultūros vertybių registrą įrašomų kilnojamųjų daiktų vert</text:span><text:span text:style-name="T481">inimo kriterijus.<text:s/></text:span></text:p>
      <text:p text:style-name="P482"><text:span text:style-name="T483">2</text:span><text:span text:style-name="T484">. Išimties atvejais, kai gresia šio įstatymo 3 straipsnyje nurodyto kilnojamojo daikto sunaikinimas arba kitoks jo praradimas, kultūros ministras turi teisę šį daiktą įrašyti į Kultūros vertybių registrą,<text:s/></text:span><text:span text:style-name="T485">remdamasis Kilnojamųjų kultūros vertybių vertinimo komisijos išvada dėl šio daikto atitikties<text:s/></text:span><text:span text:style-name="T486">į Kultūros vertybių registrą įrašomų kilnojamųjų daiktų vertinimo kriterijams nesilaikydamas šio straipsnio 1 dalyje nustatytos tvarkos ir Kultūros paveldo depart</text:span><text:span text:style-name="T487">amento išvada dėl daikto sunaikinimo arba kitokio praradimo grėsmės.</text:span></text:p>
      <text:p text:style-name="P488"><text:span text:style-name="T489">3</text:span><text:span text:style-name="T490">. Kilnojamąjį daiktą įrašyti į Kultūros vertybių registrą gali siūlyti savininkas, Valstybinė kultūros paveldo komisija, Kultūros ministerija, Kultūros paveldo departamentas, Lietuvo</text:span><text:span text:style-name="T491">s vyriausiasis archyvaras, savivaldybė. Jeigu kilnojamasis daiktas į Kultūros vertybių registrą neįrašomas, kultūros ministras siūlymą pateikusiam asmeniui arba institucijai turi pateikti motyvuotą atsakymą.</text:span></text:p>
      <text:p text:style-name="P492"><text:span text:style-name="T493">4</text:span><text:span text:style-name="T494">. Įrašytos į Kultūros vertybių registrą kil</text:span><text:span text:style-name="T495">nojamosios kultūros vertybės savininkui išduodamas kilnojamosios kultūros vertybės apsaugos reglamentas ir kilnojamosios kultūros vertybės pasas.</text:span></text:p>
      <text:p text:style-name="P496"><text:span text:style-name="T497">5</text:span><text:span text:style-name="T498">. Kilnojamasis daiktas, nepriklausantis valstybei, gali būti įrašomas į Kultūros vertybių registrą tik sa</text:span><text:span text:style-name="T499">vininko</text:span><text:span text:style-name="T500"><text:s/></text:span><text:span text:style-name="T501">sutikimu, išskyrus šio straipsnio 2 dalyje numatytus atvejus.</text:span></text:p>
      <text:p text:style-name="P502"><text:span text:style-name="T503">6</text:span><text:span text:style-name="T504">. Kilnojamosios kultūros vertybės, įrašytos į Kultūros vertybių registrą, gali būti išbrauktos iš Kultūros vertybių registro, jeigu jas įsigyja muziejai, bibliotekos, valstybės arch</text:span><text:span text:style-name="T505">yvai. Kilnojamoji kultūros vertybė iš valstybinės kilnojamųjų kultūros vertybių apskaitos neišbraukiama, tačiau jai netaikomi šio įstatymo apsaugos reikalavimai, jeigu Kilnojamųjų kultūros vertybių vertinimo komisija nustato, kad kilnojamoji kultūros verty</text:span><text:span text:style-name="T506">bė:</text:span></text:p>
      <text:p text:style-name="P507"><text:span text:style-name="T508">1</text:span><text:span text:style-name="T509">) sunyko arba buvo sunaikinta;</text:span></text:p>
      <text:p text:style-name="P510"><text:span text:style-name="T511">2</text:span><text:span text:style-name="T512">) neturi arba neteko kultūrinės vertės.</text:span></text:p>
      <text:p text:style-name="P513"><text:span text:style-name="T514">7</text:span><text:span text:style-name="T515">. Kultūros vertybių registro duomenys yra vieši, išskyrus asmens duomenis. Kilnojamosios kultūros vertybės savininkas gali uždrausti skelbti esančios Kultūros vertybi</text:span><text:span text:style-name="T516">ų registre kilnojamosios kultūros vertybės adresą.</text:span></text:p>
      <text:p text:style-name="P517">Straipsnio pakeitimai:</text:p>
      <text:p text:style-name="Normal"><text:span text:style-name="T518">Nr.<text:s/></text:span><text:a xlink:href="http://www3.lrs.lt/cgi-bin/preps2?a=371165&amp;b=" office:target-frame-name="_top" xlink:show="replace"><text:span text:style-name="T519">XI-780</text:span></text:a><text:span text:style-name="T520">, 2010-04-27, Žin., 2010, Nr. 54-2643 (2010-05-11)</text:span></text:p>
      <text:p text:style-name="P521"><text:span text:style-name="T522">Nr.<text:s/></text:span><text:a xlink:href="http://www3.lrs.lt/cgi-bin/preps2?a=423040&amp;b=" office:target-frame-name="_top" xlink:show="replace"><text:span text:style-name="T523">XI-1977</text:span></text:a><text:span text:style-name="T524">, 2012-04-19, Žin., 2012, Nr. 53-2638 (2012-05-08)</text:span></text:p>
      <text:p text:style-name="P525"/>
      <text:p text:style-name="P526"><text:span text:style-name="T527">7</text:span><text:span text:style-name="T528"><text:s/>straipsnis.<text:s/></text:span><text:span text:style-name="T529">Juridinių asmenų kilnojamųjų daiktų, turinčių kultūrinę vertę, sąrašai</text:span></text:p>
      <text:p text:style-name="P530"><text:span text:style-name="T531">1</text:span><text:span text:style-name="T532">. Juridinių asmenų, išskyrus muziejus, bibl</text:span><text:span text:style-name="T533">iotekas ir valstybės archyvus, kilnojamieji daiktai, turintys kultūrinę vertę (vaizduojamosios ir taikomosios dailės kūriniai, muzikos instrumentai ir kt.), įtraukiami į tų juridinių asmenų apskaitą atskirai. Šio turto įtraukimo į apskaitą tvarką nustato K</text:span><text:span text:style-name="T534">ultūros ministerija, suderinusi su Finansų ministerija.</text:span></text:p>
      <text:p text:style-name="P535"><text:span text:style-name="T536">2</text:span><text:span text:style-name="T537">. Kilnojamųjų kultūros vertybių apsaugos funkcijas atliekantys subjektai turi teisę patikrinti kilnojamųjų daiktų, turinčių kultūrinę vertę, sąrašus, juose įrašytus kilnojamuosius daiktus ir minė</text:span><text:span text:style-name="T538">tus<text:s/></text:span><text:soft-page-break/><text:span text:style-name="T539">kilnojamuosius daiktus, turinčius kultūrinę vertę, šio įstatymo nustatyta tvarka siūlyti įrašyti į Kultūros vertybių registrą.</text:span></text:p>
      <text:p text:style-name="P540">Straipsnio pakeitimai:</text:p>
      <text:p text:style-name="P541"><text:span text:style-name="T542">Nr.<text:s/></text:span><text:a xlink:href="http://www3.lrs.lt/cgi-bin/preps2?a=423040&amp;b=" office:target-frame-name="_top" xlink:show="replace"><text:span text:style-name="T543">XI-1977</text:span></text:a><text:span text:style-name="T544">, 2012-04-19, Žin., 2012, N</text:span><text:span text:style-name="T545">r. 53-2638 (2012-05-08)</text:span></text:p>
      <text:p text:style-name="P546"/>
      <text:p text:style-name="P547"><text:span text:style-name="T548">KETVIRTASIS</text:span><text:span text:style-name="T549"><text:s/>SKIRSNIS</text:span></text:p>
      <text:p text:style-name="P550"><text:span text:style-name="T551">KILNOJAMŲJŲ KULTŪROS VERTYBIŲ, ĮRAŠYTŲ Į KULTŪROS VERTYBIŲ REGISTRĄ, SAUGOJIMAS</text:span></text:p>
      <text:p text:style-name="P552"/>
      <text:p text:style-name="P553"><text:span text:style-name="T554">8</text:span><text:span text:style-name="T555"><text:s/>straipsnis.<text:s/></text:span><text:span text:style-name="T556">Kilnojamųjų kultūros vertybių saugojimas</text:span></text:p>
      <text:p text:style-name="P557"><text:span text:style-name="T558">1</text:span><text:span text:style-name="T559">. Kilnojamąsias kultūros vertybes saugo jų</text:span><text:span text:style-name="T560"><text:s/></text:span><text:span text:style-name="T561">savininkai, vald</text:span><text:span text:style-name="T562">ytojai. Jie privalo laikytis kilnojamųjų kultūros vertybių apsaugos reglamentų reikalavimų.</text:span></text:p>
      <text:p text:style-name="P563"><text:span text:style-name="T564">2</text:span><text:span text:style-name="T565">. Jeigu kilnojamosios kultūros vertybės savininkas arba valdytojas nesilaiko kilnojamosios kultūros vertybės apsaugos reglamente nustatytų reikalavimų,<text:s/></text:span><text:span text:style-name="T566">Kultūros paveldo departamentas raštu įspėja jį ir nustato terminą šio reglamento reikalavimams įvykdyti. Jeigu kilnojamosios kultūros vertybės savininkas arba valdytojas iki nurodyto termino neįvykdo šio reglamento reikalavimų, Kultūros paveldo departament</text:span><text:span text:style-name="T567">as turi teisę traukti administracinėn atsakomybėn, o po pakartotinio reikalavimo ir jo neįvykdymo, esant praradimo ar sunaikinimo grėsmei,</text:span><text:span text:style-name="T568"><text:s/></text:span><text:span text:style-name="T569">– be išankstinio įspėjimo teisės aktų nustatyta tvarka inicijuoti kilnojamosios kultūros vertybės</text:span><text:span text:style-name="T570"><text:s/></text:span><text:span text:style-name="T571">paėmimą visuomenės<text:s/></text:span><text:span text:style-name="T572">poreikiams iš savininko, teisingai jam atlyginant.</text:span></text:p>
      <text:p text:style-name="P573"><text:span text:style-name="T574">3</text:span><text:span text:style-name="T575">. Kilnojamajai kultūros vertybei, esančiai paskelbtame saugomu kultūros paveldo statinyje ir įrašytai nekilnojamosios kultūros vertybės pase bei Kultūros vertybių registre kaip statinio vertingoji<text:s/></text:span><text:span text:style-name="T576">savybė, taikomos šio įstatymo ir Nekilnojamojo kultūros paveldo apsaugos įstatymo nuostatos.</text:span></text:p>
      <text:p text:style-name="P577"/>
      <text:p text:style-name="P578"><text:span text:style-name="T579">9</text:span><text:span text:style-name="T580"><text:s/>straipsnis.<text:s/></text:span><text:span text:style-name="T581">Kultūros paminklai</text:span></text:p>
      <text:p text:style-name="P582"><text:span text:style-name="T583">1</text:span><text:span text:style-name="T584">. Kilnojamąsias kultūros vertybes, įrašytas į Kultūros vertybių registrą ir turinčias ypatingą kultūrinę vertę, kultūr</text:span><text:span text:style-name="T585">os ministro siūlymu, pateiktu remiantis Kilnojamųjų kultūros vertybių vertinimo komisijos išvadomis, pritarus Valstybinei kultūros paveldo komisijai, Vyriausybė nutarimu</text:span><text:span text:style-name="T586"><text:s/></text:span><text:span text:style-name="T587">skelbia kultūros paminklais.</text:span></text:p>
      <text:p text:style-name="P588"><text:span text:style-name="T589">2</text:span><text:span text:style-name="T590">. Sprendimas dėl kilnojamosios kultūros vertybės</text:span><text:span text:style-name="T591"><text:s/></text:span><text:span text:style-name="T592">pas</text:span><text:span text:style-name="T593">kelbimo kultūros paminklu gali būti panaikintas Vyriausybės nutarimu, laikantis šio straipsnio 1 dalyje nustatytos tvarkos.</text:span></text:p>
      <text:p text:style-name="P594"/>
      <text:p text:style-name="P595"><text:span text:style-name="T596">10</text:span><text:span text:style-name="T597"><text:s/>straipsnis.<text:s/></text:span><text:span text:style-name="T598">Kompensavimas kilnojamųjų kultūros vertybių savininkams<text:s/></text:span></text:p>
      <text:p text:style-name="P599"><text:span text:style-name="T600">Į Kultūros vertybių registrą įrašytų kilnojamųjų ku</text:span><text:span text:style-name="T601">ltūros vertybių savininkams kompensuojama šioms vertybėms išsaugoti reikalingų tyrimo, konservavimo, restauravimo ir apsaugos priemonių įrengimo darbų išlaidų dalis, jei šių kilnojamųjų kultūros vertybių savininkai arba valdytojai jas eksponuoja ar kitaip<text:s/></text:span><text:span text:style-name="T602">daro prieinamas visuomenei. Kompensavimo</text:span><text:span text:style-name="T603"><text:s/></text:span><text:span text:style-name="T604">tvarką nustato Kultūros ministerija.</text:span></text:p>
      <text:p text:style-name="P605"/>
      <text:p text:style-name="P606"><text:span text:style-name="T607">11</text:span><text:span text:style-name="T608"><text:s/>straipsnis.<text:s/></text:span><text:span text:style-name="T609">Kilnojamųjų kultūros vertybių tyrimas, konservavimas ir restauravimas</text:span></text:p>
      <text:p text:style-name="P610"><text:span text:style-name="T611">1</text:span><text:span text:style-name="T612">. Tirti, konservuoti ir restauruoti kilnojamąsias kultūros vertybes, taip pat ver</text:span><text:span text:style-name="T613">tybę, kuri yra viena iš nekilnojamojo kultūros paveldo statinio vertingųjų savybių, ir dailės nekilnojamojo kultūros paveldo objektus gali tik Kilnojamųjų kultūros vertybių restauratorių atestavimo komisijos atestuoti restauratoriai, turintys atitinkamas k</text:span><text:span text:style-name="T614">valifikacines kategorijas. Europos Sąjungos valstybės narės subjektų, įgijusių teisę teikti atitinkamas paslaugas savo valstybėje narėje, profesinė kvalifikacija pripažįstama Reglamentuojamų profesinių kvalifikacijų pripažinimo įstatymo nustatyta tvarka.</text:span></text:p>
      <text:p text:style-name="P615">Straipsnio dalies pakeitimai:</text:p>
      <text:p text:style-name="P616"><text:span text:style-name="T617">Nr.<text:s/></text:span><text:a xlink:href="https://www.e-tar.lt/portal/legalAct.html?documentId=82ab42c0ac0311e6b844f0f29024f5ac" office:target-frame-name="_top" xlink:show="replace"><text:span text:style-name="T618">XII-2726</text:span></text:a><text:span text:style-name="T619">, 2016-11-03, paskelbta TAR 2016-11-16, i. k. 2016-26896</text:span></text:p>
      <text:p text:style-name="Normal"/>
      <text:p text:style-name="P620"><text:span text:style-name="T621">2</text:span><text:span text:style-name="T622">. Restauravimo taryba tvirtina kilnojamųjų kultūros<text:s/></text:span><text:span text:style-name="T623">vertybių, taip pat vertybės, kuri yra viena iš nekilnojamojo kultūros paveldo statinio vertingųjų savybių, ir dailės nekilnojamojo kultūros paveldo objektų tyrimo, konservavimo ir restauravimo programas, kontroliuoja darbų procesą ir kokybę ir priima darbą</text:span><text:span text:style-name="T624">.</text:span><text:span text:style-name="T625"><text:s/></text:span></text:p>
      <text:p text:style-name="P626"><text:span text:style-name="T627">3</text:span><text:span text:style-name="T628">. Neteko galios.</text:span></text:p>
      <text:p text:style-name="P629">Straipsnio pakeitimai:</text:p>
      <text:soft-page-break/>
      <text:p text:style-name="Normal"><text:span text:style-name="T630">Nr.<text:s/></text:span><text:a xlink:href="http://www3.lrs.lt/cgi-bin/preps2?a=371165&amp;b=" office:target-frame-name="_top" xlink:show="replace"><text:span text:style-name="T631">XI-780</text:span></text:a><text:span text:style-name="T632">, 2010-04-27, Žin., 2010, Nr. 54-2643 (2010-05-11)</text:span></text:p>
      <text:p text:style-name="P633"><text:span text:style-name="T634">Nr.<text:s/></text:span><text:a xlink:href="http://www3.lrs.lt/cgi-bin/preps2?a=423040&amp;b=" office:target-frame-name="_top" xlink:show="replace"><text:span text:style-name="T635">XI-1977</text:span></text:a><text:span text:style-name="T636">, 2012-04-</text:span><text:span text:style-name="T637">19, Žin., 2012, Nr. 53-2638 (2012-05-08)</text:span></text:p>
      <text:p text:style-name="P638"/>
      <text:p text:style-name="P639"><text:span text:style-name="T640">PENKTASIS</text:span><text:span text:style-name="T641"><text:s/>SKIRSNIS</text:span></text:p>
      <text:p text:style-name="P642"><text:span text:style-name="T643">KULTŪROS OBJEKTŲ SAVININKŲ IR VALDYTOJŲ PASIKEITIMAS</text:span></text:p>
      <text:p text:style-name="P644"/>
      <text:p text:style-name="P645"><text:span text:style-name="T646">12</text:span><text:span text:style-name="T647"><text:s/>straipsnis.<text:s/></text:span><text:span text:style-name="T648">Kilnojamųjų kultūros vertybių ir kilnojamųjų daiktų, turinčių kultūrinę vertę, nuosavybės ir valdymo teisių įgijimas</text:span></text:p>
      <text:p text:style-name="P649"><text:span text:style-name="T650">1</text:span><text:span text:style-name="T651">. Į Kultūros vertybių registrą įrašytos kilnojamosios kultūros vertybės savininkas, norėdamas ją parduoti ar kitaip perduoti, privalo įspėti būsimą savininką arba valdytoją apie šios vertybės statusą ir kilnojamosios kultūros vertybės apsaugos reglam</text:span><text:span text:style-name="T652">ento reikalavimus. Sudaręs sandorį, kilnojamosios kultūros vertybės buvęs savininkas per 15 dienų privalo raštu informuoti Kultūros paveldo departamentą apie savininko arba valdytojo pasikeitimą. Buvęs savininkas perduoda naujajam savininkui kilnojamosios<text:s/></text:span><text:span text:style-name="T653">kultūros vertybės pasą ir kilnojamosios kultūros vertybės apsaugos reglamentą, o valdytojui – minėtų dokumentų kopijas. Perdavimo metu buvęs savininkas ir naujasis savininkas arba valdytojas surašo kilnojamosios kultūros vertybės būklės įvertinimo aktą.</text:span></text:p>
      <text:p text:style-name="P654"><text:span text:style-name="T655">2</text:span><text:span text:style-name="T656">. Sudaręs sandorį arba įstatymų nustatytais kitais pagrindais įgijęs nuosavybės teisę, naujasis kilnojamosios kultūros vertybės savininkas per 15 dienų privalo pateikti Kultūros paveldo departamentui kilnojamosios kultūros vertybės nuosavybę patvirtinančiu</text:span><text:span text:style-name="T657">s dokumentus, būklės įvertinimo aktą ir kilnojamosios kultūros vertybės pasą.<text:s/></text:span></text:p>
      <text:p text:style-name="P658"><text:span text:style-name="T659">3</text:span><text:span text:style-name="T660">. Kultūros paveldo departamentas įrašo į kilnojamosios kultūros vertybės pasą naująjį savininką ir jam išduoda šios vertybės apsaugos reglamentą.</text:span></text:p>
      <text:p text:style-name="P661"><text:span text:style-name="T662">4</text:span><text:span text:style-name="T663">. Visi žemėje, jos pa</text:span><text:span text:style-name="T664">viršiuje, vandenyje, pastatuose ir statiniuose arba jų dalyse rasti šio įstatymo 3 straipsnyje nurodyti kilnojamieji daiktai, turintys kultūrinę vertę, kurių savininkas ar valdytojas negali būti nustatytas arba pagal įstatymus yra netekę teisės į juos, per</text:span><text:span text:style-name="T665">eina valstybės nuosavybėn. Ieškoti tokių daiktų, vykdant kasinėjimus ar naudojantis metalo ieškikliais arba bet kokia kita paieškos įranga, gali tik Nekilnojamojo kultūros paveldo apsaugos įstatymo 18 straipsnio 2 dalyje nurodyti atestuoti tyrėjai. Asmenys</text:span><text:span text:style-name="T666">, atsitiktinai radę šio įstatymo 3 straipsnyje nurodytus kilnojamuosius daiktus, privalo per savaitę juos pateikti įvertinti Kultūros paveldo departamentui. Už istorinę, kultūrinę ar archeologinę vertę turinčius radinius Lietuvos Respublikos teisės aktų nu</text:span><text:span text:style-name="T667">statytais atvejais ir tvarka išmokamas atlyginimas.</text:span></text:p>
      <text:p text:style-name="P668">Straipsnio pakeitimai:</text:p>
      <text:p text:style-name="Normal"><text:span text:style-name="T669">Nr.<text:s/></text:span><text:a xlink:href="http://www3.lrs.lt/cgi-bin/preps2?a=371165&amp;b=" office:target-frame-name="_top" xlink:show="replace"><text:span text:style-name="T670">XI-780</text:span></text:a><text:span text:style-name="T671">, 2010-04-27, Žin., 2010, Nr. 54-2643 (2010-05-11)</text:span></text:p>
      <text:p text:style-name="P672"><text:span text:style-name="T673">Nr.<text:s/></text:span><text:a xlink:href="http://www3.lrs.lt/cgi-bin/preps2?a=423040&amp;b=" office:target-frame-name="_top" xlink:show="replace"><text:span text:style-name="T674">XI-1977</text:span></text:a><text:span text:style-name="T675">, 2012-04-19, Žin., 2012, Nr. 53-2638 (2012-05-08)</text:span></text:p>
      <text:p text:style-name="P676"/>
      <text:p text:style-name="P677"><text:span text:style-name="T678">13</text:span><text:span text:style-name="T679"><text:s/>straipsnis.<text:s/></text:span><text:span text:style-name="T680">Prekyba antikvariniais daiktais</text:span></text:p>
      <text:p text:style-name="P681"><text:span text:style-name="T682">1</text:span><text:span text:style-name="T683">. Lietuvos Respublikos ar Europos Sąjungos valstybės narės pilietis, kitas fizinis asmuo, kuris naudojasi Europos Sąjungos teisės a</text:span><text:span text:style-name="T684">ktuose jam suteiktomis judėjimo Europos Sąjungos valstybėse narėse teisėmis, arba Lietuvos Respublikoje ar Europos Sąjungos valstybėje narėje įsteigtas juridinis asmuo, kita organizacija, ar jų filialai ir (arba) trečiosiose užsienio valstybėse įsteigtų ju</text:span><text:span text:style-name="T685">ridinių asmenų ar kitų organizacijų filialai Lietuvos Respublikoje (toliau – ūkio subjektas) prekiauti antikvariniais daiktais, įrašytais į Kultūros vertybių registrą ar sukurtais (pagamintais) iki 1800 metų, gali gavę Kultūros paveldo departamento išduotą</text:span><text:span text:style-name="T686"><text:s/>licenciją (toliau – licencija). Šie reikalavimai taikomi ir parduodant antikvarinius daiktus elektroninėmis priemonėmis. Licencijų išdavimo tvarką ir prekybos antikvariniais daiktais tvarką nustato Vyriausybė. Licencijuojamos veiklos sąlygų laikymosi prie</text:span><text:span text:style-name="T687">žiūrą atlieka, licencijas išduoda, apie galimą licencijos galiojimo sustabdymą ir panaikinimą įspėja, licencijos galiojimą sustabdo, licencijos galiojimo sustabdymą panaikina ir licencijos galiojimą panaikina Kultūros paveldo departamentas Vyriausybės nust</text:span><text:span text:style-name="T688">atyta licencijų išdavimo tvarka. Pirkti, parduoti, mainyti, dovanoti, įkeisti, išnuomoti, suteikti panaudai archeologinius radinius ar kitaip perleisti nuosavybės arba valdymo teises į juos draudžiama, išskyrus archeologinius radinius, kurie teisėtai įgyti</text:span><text:span text:style-name="T689"><text:s/>kitose valstybėse ir įvežti į Lietuvos Respubliką, taip pat archeologinius radinius, kurie perleidžiami nacionaliniam, respublikiniam ar savivaldybės muziejui, arba tarp šių muziejų yra perduodami ir priimami laikinam ar ilgam saugojimui, arba pagal šio į</text:span><text:span text:style-name="T690">statymo 12 straipsnio 4 dalies nuostatas išmokamas atlyginimas asmenims už atsitiktinai rastus archeologinius radinius, turinčius istorinę, kultūrinę ar archeologinę vertę, arba pagal Nekilnojamojo kultūros paveldo apsaugos įstatymo 18 straipsnio 5 dalį at</text:span><text:span text:style-name="T691">lyginama už visuomenės poreikiams paimamus lobius, kuriuose yra<text:s/></text:span><text:soft-page-break/><text:span text:style-name="T692">archeologinių radinių. Įvežant į Lietuvos Respubliką užsienio valstybėse teisėtai įgytus archeologinius radinius, būtina turėti ir iki išvežimo iš Lietuvos Respublikos saugoti jų įsigijimą pat</text:span><text:span text:style-name="T693">virtinančius dokumentus, kuriuose būtų nurodytas įsigyto archeologinio radinio pavadinimas, individualūs jo požymiai, įsigijimo vieta, data.</text:span></text:p>
      <text:p text:style-name="P694">Straipsnio dalies pakeitimai:</text:p>
      <text:p text:style-name="P695"><text:span text:style-name="T696">Nr.<text:s/></text:span><text:a xlink:href="https://www.e-tar.lt/portal/legalAct.html?documentId=82ab42c0ac0311e6b844f0f29024f5ac" office:target-frame-name="_top" xlink:show="replace"><text:span text:style-name="T697">XII-2726</text:span></text:a><text:span text:style-name="T698">, 2016-11-03, paskelbta TAR 2016-11-16, i. k. 2016-26896</text:span></text:p>
      <text:p text:style-name="Normal"/>
      <text:p text:style-name="P699"><text:span text:style-name="T700">2</text:span><text:span text:style-name="T701">. Kultūros paveldo departamentas turi teisę 20 darbo dienų sustabdyti antikvarinio daikto pardavimą, jeigu pagal Kultūros paveldo departamento direktoriaus patvirtintas</text:span><text:span text:style-name="T702"><text:s/>Ūkio subjektų veiklos planinių ir neplaninių patikrinimų taisykles (toliau – Patikrinimų taisyklės), vykdant ūkio subjekto planinį arba neplaninį patikrinimą, kyla įtarimas dėl jo</text:span><text:span text:style-name="T703"><text:s/></text:span><text:span text:style-name="T704">įsigijimo teisėtumo arba svarbos Lietuvos kultūros paveldui. Antikvarinio d</text:span><text:span text:style-name="T705">aikto pardavimo sustabdymas įforminamas Patikrinimų taisyklėse nustatyta tvarka surašant patikrinimo aktą. Jeigu per 20 darbo dienų</text:span><text:span text:style-name="T706"><text:s/></text:span><text:span text:style-name="T707">Kilnojamųjų kultūros vertybių vertinimo komisija nustato, kad antikvarinis daiktas atitinka Kultūros ministerijos patvirtint</text:span><text:span text:style-name="T708">us siūlomų įrašyti į Kultūros vertybių registrą kilnojamųjų daiktų vertinimo kriterijus, jis savininko sutikimu gali būti valstybės išperkamas Vyriausybės nustatyta tvarka arba šio įstatymo nustatyta tvarka</text:span><text:span text:style-name="T709"><text:s/></text:span><text:span text:style-name="T710">savininko sutikimu įrašomas į Kultūros vertybių r</text:span><text:span text:style-name="T711">egistrą. Jeigu per antikvarinio daikto pardavimo sustabdymo terminą nustatoma, kad antikvarinis daiktas galėjo būti įgytas neteisėtai, Kultūros paveldo departamentas surinktą informaciją ir medžiagą įstatymų nustatyta tvarka perduoda teisėsaugos institucij</text:span><text:span text:style-name="T712">oms.<text:s/></text:span></text:p>
      <text:p text:style-name="P713"><text:span text:style-name="T714">3</text:span><text:span text:style-name="T715">. Muziejams ir bibliotekoms, kurių savininkė (dalininkė) yra valstybė ar savivaldybė, ir valstybinės archyvų sistemos įstaigoms – valstybės archyvams – prekybos antikvariniais daiktais nustatyta tvarka suteikiama pirmumo teisė įsigyti į Kultūros</text:span><text:span text:style-name="T716"><text:s/>vertybių registrą įrašytas kilnojamąsias kultūros vertybes iš asmenų, prekiaujančių antikvariniais daiktais.</text:span></text:p>
      <text:p text:style-name="P717"><text:span text:style-name="T718">4</text:span><text:span text:style-name="T719">. Prekyba kilnojamosiomis kultūros vertybėmis ir antikvariniais daiktais gali būti vykdoma aukcionuose. Aukcionai vykdomi Vyriausybės ar jos<text:s/></text:span><text:span text:style-name="T720">įgaliotos institucijos nustatyta tvarka.</text:span></text:p>
      <text:p text:style-name="P721">Straipsnio pakeitimai:</text:p>
      <text:p text:style-name="P722"><text:span text:style-name="T723">Nr.<text:s/></text:span><text:a xlink:href="http://www3.lrs.lt/cgi-bin/preps2?a=371165&amp;b=" office:target-frame-name="_top" xlink:show="replace"><text:span text:style-name="T724">XI-780</text:span></text:a><text:span text:style-name="T725">, 2010-04-27, Žin., 2010, Nr. 54-2643 (2010-05-11)</text:span></text:p>
      <text:p text:style-name="P726"><text:span text:style-name="T727">Nr.<text:s/></text:span><text:a xlink:href="http://www3.lrs.lt/cgi-bin/preps2?a=423040&amp;b=" office:target-frame-name="_top" xlink:show="replace"><text:span text:style-name="T728">XI-</text:span><text:span text:style-name="T729">1977</text:span></text:a><text:span text:style-name="T730">, 2012-04-19, Žin., 2012, Nr. 53-2638 (2012-05-08)</text:span></text:p>
      <text:p text:style-name="P731"><text:span text:style-name="T732">13</text:span><text:span text:style-name="T733">1</text:span><text:span text:style-name="T734"><text:s/></text:span><text:span text:style-name="T735">straipsnis.<text:s/></text:span><text:span text:style-name="T736">Licencijos prekiauti antikvariniais daiktais išdavimas ir galiojimas</text:span></text:p>
      <text:p text:style-name="P737"><text:span text:style-name="T738">1</text:span><text:span text:style-name="T739">. Licencija prekiauti antikvariniais daiktais</text:span><text:span text:style-name="T740"><text:s/></text:span><text:span text:style-name="T741">ūkio subjektui išduodama Vyriausybės nustatyta licencijų<text:s/></text:span><text:span text:style-name="T742">išdavimo tvarka per 3 darbo dienas nuo tinkamai įforminto prašymo dėl licencijos prekiauti antikvariniais daiktais</text:span><text:span text:style-name="T743"><text:s/></text:span><text:span text:style-name="T744">išdavimo gavimo Kultūros paveldo departamente dienos.<text:s/></text:span></text:p>
      <text:p text:style-name="P745"><text:span text:style-name="T746">2</text:span><text:span text:style-name="T747">. Ūkio subjektas, norintis gauti licenciją prekiauti antikvariniais daiktais, Kultūros paveldo departamentui pateikia prašymą, kuriame nurodo fizinio asmens vardą ir pavardę arba<text:s/></text:span><text:span text:style-name="T748">juridinio asmens pavadinimą, kodą ir teisinę formą, fizinio asmens gyvenamąją</text:span><text:span text:style-name="T749"><text:s/>vietą arba juridinio asmens buveinę ir kontaktinius duomenis, juridinio asmens vardu turinčio teisę veikti asmens vardą ir pavardę. Kartu su prašymu išduoti licenciją<text:s/></text:span><text:span text:style-name="T750">prekiauti antikvariniais daiktais</text:span><text:span text:style-name="T751"><text:s/></text:span><text:span text:style-name="T752">pateikiama juridinio asmens steigimo dokumentų kopija.</text:span><text:span text:style-name="T753"><text:s/></text:span></text:p>
      <text:p text:style-name="P754"><text:span text:style-name="T755">3</text:span><text:span text:style-name="T756">. Jeigu į tinkamai įformintą prašymą dėl licencijos prekiauti antikvariniais daiktais</text:span><text:span text:style-name="T757"><text:s/></text:span><text:span text:style-name="T758">išdavimo neatsakoma per 3 darbo dienas nuo prašymo gavimo Kultūros paveldo departamente dienos ir nepateikiamas rašytinis motyvuotas atsisakymas išduoti licenciją<text:s/></text:span><text:span text:style-name="T759">prekiauti antikvariniais daiktais, laikoma, kad licencija prekiauti antikvariniais daiktais</text:span><text:span text:style-name="T760"><text:s/></text:span><text:span text:style-name="T761">yra išduota.<text:s/></text:span></text:p>
      <text:p text:style-name="P762"><text:span text:style-name="T763">4</text:span><text:span text:style-name="T764">. Kultūros paveldo departamentas Vyriausybės patvirtintose Licencijų išdavimo tvarkos taisyklėse nustatytais atvejais visiems ūkio subjektams išd</text:span><text:span text:style-name="T765">uoda tik popierinę arba tik elektroninę licenciją.</text:span></text:p>
      <text:p text:style-name="P766"><text:span text:style-name="T767">5</text:span><text:span text:style-name="T768">. Pasikeitus licencijoje prekiauti antikvariniais daiktais nurodytiems šios licencijos turėtojo duomenims, šios licencijos turėtojas privalo ne vėliau kaip per 10 darbo dienų nuo duomenų pakeitimo pat</text:span><text:span text:style-name="T769">eikti Kultūros paveldo departamentui prašymą patikslinti licenciją. Kultūros paveldo departamentas sprendimą dėl licencijos patikslinimo priima per 3 darbo dienas nuo tokio prašymo gavimo dienos.</text:span></text:p>
      <text:p text:style-name="P770"><text:span text:style-name="T771">6</text:span><text:span text:style-name="T772">. Licenciją prekiauti antikvariniais daiktais</text:span><text:span text:style-name="T773"><text:s/></text:span><text:span text:style-name="T774">išduoti a</text:span><text:span text:style-name="T775">tsisakoma, jeigu:</text:span></text:p>
      <text:p text:style-name="P776"><text:span text:style-name="T777">1</text:span><text:span text:style-name="T778">) ūkio subjektas prašyme dėl licencijos prekiauti antikvariniais daiktais išdavimo pateikia ne visą Licencijų išdavimo tvarkos taisyklėse nurodytą informaciją, pateikia neteisingus duomenis ir per 10 darbo dienų nuo pranešimo iš Kultūr</text:span><text:span text:style-name="T779">os paveldo departamento dėl trūkstamos informacijos ar neteisingų duomenų pateikimo gavimo dienos nepateikia trūkstamos informacijos ar teisingų duomenų;<text:s/></text:span></text:p>
      <text:p text:style-name="P780"><text:span text:style-name="T781">2</text:span><text:span text:style-name="T782">) ūkio subjektui – juridiniam asmeniui – per praėjusių vienų metų laikotarpį yra įsiteisėjęs apk</text:span><text:span text:style-name="T783">altinamasis teismo nuosprendis už nusikaltimą ar baudžiamąjį nusižengimą ekonomikai ir verslo tvarkai, o ūkio subjektui – fiziniam asmeniui – teistumas už nusikalstamą veiką ekonomikai ir verslo tvarkai nėra išnykęs ar panaikintas.</text:span></text:p>
      <text:p text:style-name="P784"><text:span text:style-name="T785">7</text:span><text:span text:style-name="T786">. Licencijos prek</text:span><text:span text:style-name="T787">iauti antikvariniais daiktais</text:span><text:span text:style-name="T788"><text:s/></text:span><text:span text:style-name="T789">galiojimas sustabdomas 30 dienų, kai Kultūros paveldo departamentas nustato, kad:<text:s/></text:span></text:p>
      <text:p text:style-name="P790"><text:span text:style-name="T791">1</text:span><text:span text:style-name="T792">) licencijai gauti pateikti neteisingi duomenys. Kai ūkio subjektas, gavęs Kultūros paveldo departamento įspėjimą apie ketinamą taikyti pove</text:span><text:span text:style-name="T793">ikio priemonę – sustabdyti licencijos galiojimą, per 10 darbo dienų nuo Kultūros paveldo departamento įspėjimo gavimo dienos nepatikslina licencijai gauti pateiktų duomenų;</text:span></text:p>
      <text:p text:style-name="P794"><text:span text:style-name="T795">2</text:span><text:span text:style-name="T796">)<text:s/></text:span><text:span text:style-name="T797">licencijos turėtojas,<text:s/></text:span><text:span text:style-name="T798">prekiaudamas antikvariniais daiktais, įrašytais į Kult</text:span><text:span text:style-name="T799">ūros vertybių registrą ar sukurtais (pagamintais) iki 1800 metų,</text:span><text:span text:style-name="T800"><text:s/>pažeidžia prekybos antikvariniais daiktais tvarkos reikalavimus.</text:span></text:p>
      <text:p text:style-name="P801"><text:span text:style-name="T802">8</text:span><text:span text:style-name="T803">. Pašalinus priežastis, dėl kurių licencijos prekiauti antikvariniais daiktais</text:span><text:span text:style-name="T804"><text:s/></text:span><text:span text:style-name="T805">galiojimas buvo sustabdytas, panaikinama</text:span><text:span text:style-name="T806">s šios licencijos galiojimo sustabdymas. Kultūros paveldo departamentas sprendimą dėl licencijos prekiauti antikvariniais daiktais</text:span><text:span text:style-name="T807"><text:s/></text:span><text:span text:style-name="T808">galiojimo sustabdymo panaikinimo priima per 10 darbo dienų nuo informacijos apie licencijos galiojimo sustabdymo priežasčių p</text:span><text:span text:style-name="T809">ašalinimą gavimo dienos.</text:span></text:p>
      <text:p text:style-name="P810"><text:span text:style-name="T811">9</text:span><text:span text:style-name="T812">. Licencijos prekiauti antikvariniais daiktais</text:span><text:span text:style-name="T813"><text:s/></text:span><text:span text:style-name="T814">galiojimas panaikinamas, jeigu:<text:s/></text:span></text:p>
      <text:p text:style-name="P815"><text:span text:style-name="T816">1</text:span><text:span text:style-name="T817">) licencijos turėtojas pateikia Kultūros paveldo departamentui prašymą panaikinti licencijos prekiauti antikvariniais daiktais</text:span><text:span text:style-name="T818"><text:s/></text:span><text:span text:style-name="T819">galiojimą;</text:span></text:p>
      <text:p text:style-name="P820"><text:span text:style-name="T821">2</text:span><text:span text:style-name="T822">) licencijos turėtojas, kurio licencijos prekiauti antikvariniais daiktais</text:span><text:span text:style-name="T823"><text:s/></text:span><text:span text:style-name="T824">galiojimas sustabdytas, per licencijos galiojimo sustabdymo terminą nepatikslina licencijai gauti pateiktų duomenų;<text:s/></text:span></text:p>
      <text:p text:style-name="P825"><text:span text:style-name="T826">3</text:span><text:span text:style-name="T827">) licencijos turėtojas likviduojamas ar miršta;<text:s/></text:span></text:p>
      <text:p text:style-name="P828"><text:span text:style-name="T829">4</text:span><text:span text:style-name="T830">) lic</text:span><text:span text:style-name="T831">encijos turėtojui įsiteisėjo apkaltinamasis teismo nuosprendis už nusikaltimą ar baudžiamąjį nusižengimą ekonomikai ir verslo tvarkai;</text:span></text:p>
      <text:p text:style-name="P832"><text:span text:style-name="T833">5</text:span><text:span text:style-name="T834">) licencijos turėtojas, kurio licencijos prekiauti antikvariniais daiktais</text:span><text:span text:style-name="T835"><text:s/></text:span><text:span text:style-name="T836">galiojimas sustabdytas, toliau vykdo lice</text:span><text:span text:style-name="T837">ncijuojamą veiklą;</text:span></text:p>
      <text:p text:style-name="P838"><text:span text:style-name="T839">6</text:span><text:span text:style-name="T840">)<text:s/></text:span><text:span text:style-name="T841">licencijos turėtojas, kurio licencijos prekiauti antikvariniais daiktais galiojimas sustabdytas, per licencijos galiojimo sustabdymo terminą nepašalina nustatytų prekybos antikvariniais daiktais tvarkos pažeidimų.</text:span></text:p>
      <text:p text:style-name="P842"><text:span text:style-name="T843">10</text:span><text:span text:style-name="T844">. Panaik</text:span><text:span text:style-name="T845">inus licencijos prekiauti antikvariniais daiktais</text:span><text:span text:style-name="T846"><text:s/></text:span><text:span text:style-name="T847">galiojimą:<text:s/></text:span></text:p>
      <text:p text:style-name="P848"><text:span text:style-name="T849">1</text:span><text:span text:style-name="T850">) šio straipsnio 9 dalies 4 punkto pagrindu – nauja licencija tam pačiam ūkio subjektui gali būti išduota ne anksčiau kaip po vienų metų nuo jos galiojimo panaikinimo dienos ir išnykus ar pan</text:span><text:span text:style-name="T851">aikinus teistumą;</text:span></text:p>
      <text:p text:style-name="P852"><text:span text:style-name="T853">2</text:span><text:span text:style-name="T854">) šio straipsnio 9 dalies 5 punkto pagrindu – nauja licencija tam pačiam ūkio subjektui gali būti išduota ne anksčiau kaip po vienų metų nuo jos galiojimo panaikinimo dienos;<text:s/></text:span><text:span text:style-name="T855"><text:tab/></text:span></text:p>
      <text:p text:style-name="P856"><text:span text:style-name="T857">3</text:span><text:span text:style-name="T858">) jeigu buvo išduota popierinė licencija – popierin</text:span><text:span text:style-name="T859">is licencijos variantas privalo būti grąžinamas Kultūros paveldo departamentui.</text:span></text:p>
      <text:p text:style-name="P860"><text:span text:style-name="T861">11</text:span><text:span text:style-name="T862">. Ūkio subjektas, turintis licenciją prekiauti antikvariniais daiktais, turi teisę:</text:span></text:p>
      <text:p text:style-name="P863"><text:span text:style-name="T864">1</text:span><text:span text:style-name="T865">) verstis prekyba antikvariniais daiktais, įrašytais į Kultūros vertybių registrą</text:span><text:span text:style-name="T866"><text:s/>ar sukurtais (pagamintais) iki 1800 metų;<text:s/></text:span></text:p>
      <text:p text:style-name="P867"><text:span text:style-name="T868">2</text:span><text:span text:style-name="T869">) reikalauti paaiškinimų licencijos galiojimo sustabdymo ar galiojimo panaikinimo atvejais;</text:span></text:p>
      <text:p text:style-name="P870"><text:span text:style-name="T871">3</text:span><text:span text:style-name="T872">) įstatymų nustatyta tvarka apskųsti teismui Kultūros paveldo departamento sprendimą neišduoti licencijos,<text:s/></text:span><text:span text:style-name="T873">sprendimus dėl licencijos galiojimo sustabdymo ar licencijos galiojimo panaikinimo.</text:span></text:p>
      <text:p text:style-name="P874">Papildyta straipsniu:</text:p>
      <text:p text:style-name="P875"><text:span text:style-name="T876">Nr.<text:s/></text:span><text:a xlink:href="https://www.e-tar.lt/portal/legalAct.html?documentId=c8e1bad0708711e484b9c12b550436a3" office:target-frame-name="_top" xlink:show="replace"><text:span text:style-name="T877">XII-1293</text:span></text:a><text:span text:style-name="T878">, 2014-11-06, paskelbta TAR<text:s/></text:span><text:span text:style-name="T879">2014-11-20, i. k. 2014-17212</text:span></text:p>
      <text:p text:style-name="Normal"/>
      <text:p text:style-name="P880">Straipsnio pakeitimai:</text:p>
      <text:p text:style-name="P881"><text:span text:style-name="T882">Nr.<text:s/></text:span><text:a xlink:href="https://www.e-tar.lt/portal/legalAct.html?documentId=c8e1bad0708711e484b9c12b550436a3" office:target-frame-name="_top" xlink:show="replace"><text:span text:style-name="T883">XII-1293</text:span></text:a><text:span text:style-name="T884">, 2014-11-06, paskelbta TAR 2014-11-20, i. k. 2014-17212</text:span></text:p>
      <text:p text:style-name="Normal"/>
      <text:p text:style-name="P885"><text:span text:style-name="T886">ŠEŠTASIS</text:span><text:span text:style-name="T887"><text:s/>SKIRSNIS</text:span></text:p>
      <text:p text:style-name="P888"><text:span text:style-name="T889">KILNOJAMŲ</text:span><text:span text:style-name="T890">JŲ KULTŪROS VERTYBIŲ IR ANTIKVARINIŲ DAIKTŲ IŠVEŽIMAS IŠ LIETUVOS RESPUBLIKOS IR ĮVEŽIMAS Į LIETUVOS RESPUBLIKĄ</text:span></text:p>
      <text:p text:style-name="P891"/>
      <text:p text:style-name="P892"><text:span text:style-name="T893">14</text:span><text:span text:style-name="T894"><text:s/>straipsnis.<text:s/></text:span><text:span text:style-name="T895">Kilnojamųjų kultūros vertybių ir antikvarinių daiktų išvežimas iš Lietuvos Respublikos</text:span></text:p>
      <text:p text:style-name="P896"><text:span text:style-name="T897">1</text:span><text:span text:style-name="T898">. Vyriausybė, atsižvelgdama į 20</text:span><text:span text:style-name="T899">08 m. gruodžio 18 d. Tarybos reglamento (EB) Nr. 116/2009 dėl kultūros vertybių eksporto (kodifikuota redakcija) (OL 2009 L 39, p. 1) I priede nustatytas kultūros objektų kategorijas, patvirtina Kilnojamųjų kultūros vertybių ir antikvarinių daiktų išvežimo</text:span><text:span text:style-name="T900"><text:s/>iš Lietuvos Respublikos taisykles ir Kilnojamųjų kultūros vertybių ir antikvarinių daiktų, kuriuos išvežant iš Lietuvos Respublikos būtina turėti Kultūros paveldo departamento prie Kultūros ministerijos išduotą leidimą, sąrašus.</text:span></text:p>
      <text:p text:style-name="P901"><text:span text:style-name="T902">2</text:span><text:span text:style-name="T903">. Kilnojamosios kultū</text:span><text:span text:style-name="T904">ros vertybės ir antikvariniai daiktai, įrašyti į Vyriausybės patvirtintus sąrašus, gali būti išvežami tik turint leidimą. Leidimą išduoda Kultūros paveldo departamentas. Šioms kilnojamosioms kultūros vertybėms, išskyrus vertybes, įtrauktas į muziejų ir bib</text:span><text:span text:style-name="T905">liotekų kilnojamųjų kultūros vertybių apskaitos dokumentus, ir antikvariniams daiktams įkainoti, antikvarinių daiktų kultūrinei vertei nustatyti ir išvadoms dėl leidimų juos išvežti išdavimo pateikti sudaroma Kilnojamųjų kultūros vertybių išvežimo taryba.<text:s/></text:span><text:span text:style-name="T906">Sprendimas dėl leidimo išvežti turi būti priimtas per 15 darbo dienų nuo rašytinio prašymo pateikimo dienos. Vyriausybės nustatyta tvarka terminas sprendimui dėl leidimo išvežti priimti gali būti pratęstas iki 30 darbo dienų.<text:s/></text:span></text:p>
      <text:p text:style-name="P907"><text:span text:style-name="T908">3</text:span><text:span text:style-name="T909">. Leidimas negrąžinamai<text:s/></text:span><text:span text:style-name="T910">išvežti<text:s/></text:span><text:span text:style-name="T911">iš Lietuvos Respublikos<text:s/></text:span><text:span text:style-name="T912">antikvarinį daiktą neišduodamas, jeigu Kilnojamųjų kultūros vertybių išvežimo taryba nustato, kad norimas išvežti antikvarinis daiktas atitinka šiuos reikšmingumo Lietuvos kultūros paveldui nustatymo kriterijus:</text:span></text:p>
      <text:p text:style-name="P913"><text:span text:style-name="T914">1</text:span><text:span text:style-name="T915">) retas<text:s/></text:span><text:span text:style-name="T916">arba yra tikimybė, kad gali tapti retas;</text:span></text:p>
      <text:p text:style-name="P917"><text:span text:style-name="T918">2</text:span><text:span text:style-name="T919">) ypač reprezentacinis nacionalinio kultūros paveldo požiūriu;</text:span></text:p>
      <text:p text:style-name="P920"><text:span text:style-name="T921">3</text:span><text:span text:style-name="T922">) glaudžiai susijęs su vertinga kultūrine aplinka;</text:span></text:p>
      <text:p text:style-name="P923"><text:span text:style-name="T924">4</text:span><text:span text:style-name="T925">) susijęs su įžymiais žmonėmis arba šalies istoriniais įvykiais.</text:span></text:p>
      <text:p text:style-name="P926"><text:span text:style-name="T927">4</text:span><text:span text:style-name="T928">. Jeigu leidim</text:span><text:span text:style-name="T929">as negrąžinamai išvežti iš Lietuvos Respublikos antikvarinį daiktą neišduodamas, kultūrinę vertę turintis antikvarinis daiktas savininko sutikimu gali būti siūlomas įrašyti į Kultūros vertybių registrą arba Vyriausybės nustatyta tvarka per 2 metus valstybė</text:span><text:span text:style-name="T930">s išperkamas. Jeigu Kilnojamųjų kultūros vertybių išvežimo taryba nustato, kad norimas išvežti antikvarinis daiktas nėra reikšmingas Lietuvos kultūros paveldui, savininko prašymu išduodamas leidimas šį antikvarinį daiktą išvežti negrąžinamai.</text:span></text:p>
      <text:p text:style-name="P931"><text:span text:style-name="T932">TAR pastaba</text:span><text:span text:style-name="T933">.<text:s/></text:span><text:span text:style-name="T934">14 straipsnio 4 dalyje nustatytas 2 metų terminas taikomas tų antikvarinių daiktų išpirkimui, dėl kurių išpirkimo savininkai sutikimą pateikė po įstatymo Nr. XII-2726 įsigaliojimo (2017-01-01).</text:span></text:p>
      <text:p text:style-name="P935">Straipsnio dalies pakeitimai:</text:p>
      <text:p text:style-name="P936"><text:span text:style-name="T937">Nr.<text:s/></text:span><text:a xlink:href="https://www.e-tar.lt/portal/legalAct.html?documentId=82ab42c0ac0311e6b844f0f29024f5ac" office:target-frame-name="_top" xlink:show="replace"><text:span text:style-name="T938">XII-2726</text:span></text:a><text:span text:style-name="T939">, 2016-11-03, paskelbta TAR 2016-11-16, i. k. 2016-26896</text:span></text:p>
      <text:p text:style-name="Normal"/>
      <text:p text:style-name="P940"><text:span text:style-name="T941">5</text:span><text:span text:style-name="T942">. Jeigu leidimas negrąžinamai išvežti<text:s/></text:span><text:span text:style-name="T943">iš Lietuvos Respublikos<text:s/></text:span><text:span text:style-name="T944">antikvarinį daiktą neišduodamas, šio straipsnio 4<text:s/></text:span><text:span text:style-name="T945">dalies reikalavimai netaikomi, jeigu šie daiktai iš Lietuvos Respublikos išvežami ribotam laikui, t. y. į kultūros ir meno renginius arba restauruoti, remontuoti, turint renginio organizatoriaus kvietimą arba parodos, renginio ar restauravimo, remontavimo<text:s/></text:span><text:span text:style-name="T946">sutartis.</text:span></text:p>
      <text:p text:style-name="P947"><text:span text:style-name="T948">6</text:span><text:span text:style-name="T949">. Dokumentų išvežimo iš Lietuvos Respublikos tvarką nustato Dokumentų ir archyvų įstatymas.</text:span></text:p>
      <text:p text:style-name="P950"><text:span text:style-name="T951">7</text:span><text:span text:style-name="T952">. Į Kultūros vertybių registrą įrašytą arba muziejuje ar bibliotekoje saugomą kilnojamąją kultūros vertybę iš Lietuvos Respublikos negrąžinamai<text:s/></text:span><text:span text:style-name="T953">išvežti draudžiama. Ji gali būti išvežta tik laikinai (iš Europos Sąjungos muitų teritorijos – iki 3 metų, į kitas Europos Sąjungos valstybes nares – pareiškėjo nurodytam laikui, bet ne ilgesniam kaip 10 metų), turint Kultūros paveldo departamento išduotą<text:s/></text:span><text:span text:style-name="T954">leidimą. Kultūros paveldo departamentas, gavęs rašytinį motyvuotą prašymą dėl šio termino pratęsimo, turi teisę jį pratęsti iki 12 mėnesių. Jeigu Kultūros paveldo departamentas yra nustatęs, per kiek laiko grąžinti laikinai išvežtas kilnojamąsias kultūros<text:s/></text:span><text:span text:style-name="T955">vertybes, jų savininkas per mėnesį nuo jų grąžinimo į Lietuvos Respubliką turi apie tai raštu pranešti Kultūros paveldo departamentui. Leidimo negrąžinamai išvežti arba leidimo laikinai išvežti iš Lietuvos Respublikos kilnojamąsias kultūros vertybes ir ant</text:span><text:span text:style-name="T956">ikvarinius daiktus galiojimo laikas – ne ilgiau kaip 12 mėnesių nuo leidimo išdavimo.<text:s/></text:span><text:soft-page-break/><text:span text:style-name="T957">Jeigu išduoto leidimo galiojimo laikas baigiasi leidimu nepasinaudojus, pareiškėjas jį privalo grąžinti Kultūros paveldo departamentui.</text:span></text:p>
      <text:p text:style-name="P958">Straipsnio dalies pakeitimai:</text:p>
      <text:p text:style-name="P959"><text:span text:style-name="T960">Nr.<text:s/></text:span><text:a xlink:href="https://www.e-tar.lt/portal/legalAct.html?documentId=82ab42c0ac0311e6b844f0f29024f5ac" office:target-frame-name="_top" xlink:show="replace"><text:span text:style-name="T961">XII-2726</text:span></text:a><text:span text:style-name="T962">, 2016-11-03, paskelbta TAR 2016-11-16, i. k. 2016-26896</text:span></text:p>
      <text:p text:style-name="Normal"/>
      <text:p text:style-name="P963"><text:span text:style-name="T964">8</text:span><text:span text:style-name="T965">.</text:span><text:span text:style-name="T966"><text:s/></text:span><text:span text:style-name="T967">Negrąžinamai išvežti iš Lietuvos Respublikos kilnojamąją kultūros vertybę galima tik<text:s/></text:span><text:span text:style-name="T968">pagal tarptautines sutartis kilnojamųjų kultūros vertybių mainų atveju, kai Kilnojamųjų kultūros vertybių vertinimo komisija nustato, kad mainais gaunama kilnojamoji kultūros vertybė yra ne mažiau reikšminga Lietuvos kultūros paveldui negu atiduodama kilno</text:span><text:span text:style-name="T969">jamoji kultūros vertybė.</text:span></text:p>
      <text:p text:style-name="P970"><text:span text:style-name="T971">9</text:span><text:span text:style-name="T972">.</text:span><text:span text:style-name="T973"><text:s/></text:span><text:span text:style-name="T974">Į Kultūros vertybių registrą įrašyti arba muziejuje ar bibliotekoje saugomi ypatingi rankraštiniai religiniai tekstai (toros), perrašinėti išimtinai apeigų paskirčiai ir tapatinami su apeigomis, Vyriausybei priėmus atitinkam</text:span><text:span text:style-name="T975">ą nutarimą, gali būti negrąžinamai išvežti iš Lietuvos Respublikos apeigų tikslams.</text:span></text:p>
      <text:p text:style-name="P976">Straipsnio pakeitimai:</text:p>
      <text:p text:style-name="P977"><text:span text:style-name="T978">Nr.<text:s/></text:span><text:a xlink:href="http://www3.lrs.lt/cgi-bin/preps2?a=423040&amp;b=" office:target-frame-name="_top" xlink:show="replace"><text:span text:style-name="T979">XI-1977</text:span></text:a><text:span text:style-name="T980">, 2012-04-19, Žin., 2012, Nr. 53-2638 (2012-05-08)</text:span></text:p>
      <text:p text:style-name="P981"/>
      <text:p text:style-name="P982"><text:span text:style-name="T983">15</text:span><text:span text:style-name="T984"><text:s/>straipsnis.<text:s/></text:span><text:span text:style-name="T985">Lietuvos Respublikos Vyriausybės ar jos įgaliotos institucijos rašytinis įsipareigojimas atlyginti nuostolius</text:span></text:p>
      <text:p text:style-name="P986"><text:span text:style-name="T987">Laikinai įvežant užsienio valstybių kilnojamąsias kultūros vertybes parodoms Lietuvos Respublikos Vyriausybė ar jos įgaliota institucija Vyriaus</text:span><text:span text:style-name="T988">ybės nustatyta tvarka gali priimti rašytinį įsipareigojimą skirti lėšų valstybės ar savivaldybės įsteigtai biudžetinei įstaigai, veikiančiai pagal Muziejų įstatymą, Bibliotekų įstatymą ar Dokumentų ir archyvų įstatymą, atlyginti kilnojamosios kultūros vert</text:span><text:span text:style-name="T989">ybės savininko patirtiems pagrįstiems nuostoliams, atsiradusiems dėl parodų metu (organizuojant parodas) kilnojamųjų kultūros vertybių sužalojimo arba netekimo.</text:span></text:p>
      <text:p text:style-name="P990"/>
      <text:p text:style-name="P991"><text:span text:style-name="T992">SEPTINTASIS</text:span><text:span text:style-name="T993"><text:s/>SKIRSNIS</text:span></text:p>
      <text:p text:style-name="P994"><text:span text:style-name="T995">NETEISĖTAI IŠVEŽTŲ IŠ UŽSIENIO KULTŪROS OBJEKTŲ GRĄŽINIMAS</text:span></text:p>
      <text:p text:style-name="P996">Skirsnio pavadinimo pakeitimai:</text:p>
      <text:p text:style-name="Normal"><text:span text:style-name="T997">Nr.<text:s/></text:span><text:a xlink:href="http://www3.lrs.lt/cgi-bin/preps2?a=371165&amp;b=" office:target-frame-name="_top" xlink:show="replace"><text:span text:style-name="T998">XI-780</text:span></text:a><text:span text:style-name="T999">, 2010-04-27, Žin., 2010, Nr. 54-2643 (2010-05-11)</text:span></text:p>
      <text:p text:style-name="P1000"/>
      <text:p text:style-name="P1001"><text:span text:style-name="T1002">1</text:span><text:span text:style-name="T1003">6</text:span><text:span text:style-name="T1004"><text:s/>straipsnis.<text:s/></text:span><text:span text:style-name="T1005">Kultūros objektų grąžinimas Europos Sąjungos valstybėms narėms</text:span><text:span text:style-name="T1006"><text:s/></text:span></text:p>
      <text:p text:style-name="P1007"><text:span text:style-name="T1008">1</text:span><text:span text:style-name="T1009">. Neteisėtai iš Europos Sąjungos valstybių narių išvežti į Lietuvos Respubliką kultūros objektai grąžinami tai valstybei, kuri kreipiasi dėl jų grąžinimo, kai Lietuvos Respublikos teismas priima atitinkamą sprendimą. Prašančioji valstybė narė ieškinį teism</text:span><text:span text:style-name="T1010">ui gali pareikšti dėl kultūros objekto, kuris buvo neteisėtai išvežtas iš Europos Sąjungos valstybės narės teritorijos nuo 1993 m. sausio 1 d., praėjus ne daugiau kaip 30 metų nuo kultūros objekto neteisėto išvežimo iš prašančiosios valstybės narės teritor</text:span><text:span text:style-name="T1011">ijos.<text:s/></text:span></text:p>
      <text:p text:style-name="P1012"><text:span text:style-name="T1013">2</text:span><text:span text:style-name="T1014">. Ieškinys dėl grąžinimo gali būti pareikštas Lietuvos Respublikos teismui ne vėliau kaip per 3 metus nuo tos dienos, kai prašančioji valstybė narė, sužinojo kultūros objekto buvimo vietą, jo savininko ar valdytojo tapatybę. Prašančioji valstyb</text:span><text:span text:style-name="T1015">ė narė, kuri kreipiasi dėl kultūros objekto grąžinimo, kartu su ieškiniu turi pateikti:</text:span></text:p>
      <text:p text:style-name="P1016"><text:span text:style-name="T1017">1</text:span><text:span text:style-name="T1018">) dokumentą, kuriame aprašomas daiktas ir konstatuojama, kad tai yra kultūros objektas;</text:span></text:p>
      <text:p text:style-name="P1019"><text:span text:style-name="T1020">2</text:span><text:span text:style-name="T1021">) prašančiosios valstybės narės įgaliotų valdžios institucijų pareiškimą</text:span><text:span text:style-name="T1022">, kad šis kultūros objektas buvo neteisėtai išvežtas iš jos teritorijos.</text:span></text:p>
      <text:p text:style-name="P1023"><text:span text:style-name="T1024">3</text:span><text:span text:style-name="T1025">. Europos Sąjungos valstybės narės ieškinys dėl kultūros objektų grąžinimo gali būti pareiškiamas praėjus ne daugiau kaip 75 metams nuo kultūros objekto neteisėto išvežimo iš<text:s/></text:span><text:span text:style-name="T1026">Europos Sąjungos valstybės narės, kuri dėl to kreipėsi, teritorijos tais atvejais, kai Europos Sąjungos valstybėse narėse kultūros objektai sudaro visuomeninių kolekcijų dalį arba priklauso bažnytinių ar kitų religinių apeigų įstaigų inventoriams, kuriems<text:s/></text:span><text:span text:style-name="T1027">taikomos ypatingos apsaugos nuostatos pagal atitinkamus Europos Sąjungos valstybės narės teisės aktus. Lietuvos Respublikos su kitomis Europos Sąjungos valstybėmis narėmis sudarytuose dvišaliuose susitarimuose gali būti numatytas ilgesnis kaip 75 metų term</text:span><text:span text:style-name="T1028">inas grąžinimo procesui pradėti.</text:span></text:p>
      <text:p text:style-name="P1029"><text:span text:style-name="T1030">4</text:span><text:span text:style-name="T1031">. Teismo procesas dėl grąžinimo negali būti pradėtas, jeigu tuo momentu, kai jis turi būti pradėtas, kultūros objekto išvežimas iš prašančiosios valstybės narės teritorijos nebėra neteisėtas.</text:span></text:p>
      <text:p text:style-name="P1032"><text:span text:style-name="T1033">5</text:span><text:span text:style-name="T1034">. Lietuvos Respubliko</text:span><text:span text:style-name="T1035">s teismas priima sprendimą grąžinti prašančiajai valstybei narei neteisėtai išvežtą kultūros objektą ir jo savininkui ir (arba) valdytojui iš prašančiosios valstybės narės</text:span><text:span text:style-name="T1036"><text:s/></text:span><text:span text:style-name="T1037">priteisia tokią kompensaciją, kuri pagal bylos aplinkybes laikoma teisinga, jeigu ši</text:span><text:span text:style-name="T1038">s savininkas ir (arba) valdytojas įrodo, kad įsigydamas kultūros objektą buvo pakankamai rūpestingas ir apdairus. Nustatant, ar savininkas ir (arba) valdytojas buvo pakankamai rūpestingas ir apdairus, atsižvelgiama į visas kultūros objekto įsigijimo aplink</text:span><text:span text:style-name="T1039">ybes, visų pirma į kultūros objekto kilmės dokumentus, leidimus išvežti, kurių reikia pagal prašančiosios valstybės narės teisės aktus, savininko ir (arba) valdytojo reputaciją, sumokėtą kainą, į tai, ar savininkas ir (arba) valdytojas ieškojo informacijos</text:span><text:span text:style-name="T1040"><text:s/>kuriame nors prieinamame pavogtų kultūros objektų registre, ir į visą kitą svarbią informaciją, kurią jis būtų galėjęs pagrįstai gauti, arba į tai, ar jis ėmėsi bet kokių kitų veiksmų, kurių tokiomis aplinkybėmis būtų ėmęsis protingas asmuo. Dovanojimo ar</text:span><text:span text:style-name="T1041">ba paveldėjimo atveju savininko ir (arba) valdytojo<text:s/></text:span><text:span text:style-name="T1042">padėtis nėra<text:s/></text:span><text:span text:style-name="T1043">palankesnė negu asmens, iš kurio jis tą kultūros objektą tuo būdu įsigijo.</text:span><text:span text:style-name="T1044"><text:s/></text:span></text:p>
      <text:p text:style-name="P1045"><text:span text:style-name="T1046">6</text:span><text:span text:style-name="T1047">. Teisinga kompensacija mokama, dėl teismo sprendimo vykdymo ir neteisėtai išvežto kultūros objekto fizinio iš</text:span><text:span text:style-name="T1048">saugojimo patirtos išlaidos padengiamos nepažeidžiant prašančiosios valstybės narės teisės imtis tinkamų veiksmų ir atsiimti šias sumas iš asmenų, atsakingų už tokį neteisėtai išvežto kultūros objekto išvežimą iš jos teritorijos.</text:span></text:p>
      <text:p text:style-name="P1049"><text:span text:style-name="T1050">7</text:span><text:span text:style-name="T1051">. Grąžinus kultūros o</text:span><text:span text:style-name="T1052">bjektą, nuosavybės teisę į jį reglamentuoja prašančiosios valstybės narės teisė.</text:span></text:p>
      <text:p text:style-name="P1053"><text:span text:style-name="T1054">8</text:span><text:span text:style-name="T1055">. Šis įstatymas nedaro poveikio teismo procesui civilinėje arba baudžiamojoje byloje, kurį pagal Lietuvos Respublikos nacionalinės teisės aktus gali pradėti prašančioji v</text:span><text:span text:style-name="T1056">alstybė narė ir (arba) pavogto kultūros objekto savininkas.</text:span></text:p>
      <text:p text:style-name="P1057"><text:span text:style-name="T1058">Straipsnio pakeitimai:</text:span></text:p>
      <text:p text:style-name="P1059"><text:span text:style-name="T1060">Nr.<text:s/></text:span><text:a xlink:href="http://www3.lrs.lt/cgi-bin/preps2?a=371165&amp;b=" office:target-frame-name="_top" xlink:show="replace"><text:span text:style-name="T1061">XI-780</text:span></text:a><text:span text:style-name="T1062">, 2010-04-27, Žin., 2010, Nr. 54-2643 (2010-05-11)</text:span></text:p>
      <text:p text:style-name="P1063"><text:span text:style-name="T1064">Nr.<text:s/></text:span><text:a xlink:href="http://www3.lrs.lt/cgi-bin/preps2?a=423040&amp;b=" office:target-frame-name="_top" xlink:show="replace"><text:span text:style-name="T1065">XI-1977</text:span></text:a><text:span text:style-name="T1066">, 2012-04-19, Žin., 2012, Nr. 53-2638 (2012-05-08)</text:span></text:p>
      <text:p text:style-name="P1067">Straipsnio pakeitimai:</text:p>
      <text:p text:style-name="P1068"><text:span text:style-name="T1069">Nr.<text:s/></text:span><text:a xlink:href="https://www.e-tar.lt/portal/legalAct.html?documentId=82ab42c0ac0311e6b844f0f29024f5ac" office:target-frame-name="_top" xlink:show="replace"><text:span text:style-name="T1070">XII-2726</text:span></text:a><text:span text:style-name="T1071">, 2016-11-03, paskelbta TAR 2016-11-16, i. k.<text:s/></text:span><text:span text:style-name="T1072">2016-26896</text:span></text:p>
      <text:p text:style-name="Normal"/>
      <text:p text:style-name="P1073"><text:span text:style-name="T1074">17</text:span><text:span text:style-name="T1075"><text:s/>straipsnis.<text:s/></text:span><text:span text:style-name="T1076">Kultūros objektų grąžinimas trečiosioms užsienio valstybėms ir iš trečiųjų užsienio valstybių</text:span></text:p>
      <text:p text:style-name="P1077"><text:span text:style-name="T1078">Neteisėtai iš trečiųjų užsienio valstybių išvežti kultūros objektai, esantys Lietuvos Respublikoje, trečiosioms užsienio valstybė</text:span><text:span text:style-name="T1079">ms grąžinami vadovaujantis dvišalių sutarčių ir tarptautinių sutarčių, kurių šalys yra Lietuvos Respublika ir trečioji užsienio valstybė, kuri kreipėsi dėl kultūros objektų grąžinimo, nuostatomis. Neteisėtai iš Lietuvos Respublikos į trečiąsias užsienio va</text:span><text:span text:style-name="T1080">lstybes išvežti kultūros objektai grąžinami vadovaujantis dvišalių sutarčių ir tarptautinių sutarčių, kurių šalys yra Lietuvos Respublika ir trečioji užsienio valstybė, nuostatomis.</text:span></text:p>
      <text:p text:style-name="P1081">Straipsnio pakeitimai:</text:p>
      <text:p text:style-name="P1082"><text:span text:style-name="T1083">Nr.<text:s/></text:span><text:a xlink:href="http://www3.lrs.lt/cgi-bin/preps2?a=423040&amp;b=" office:target-frame-name="_top" xlink:show="replace"><text:span text:style-name="T1084">XI-1977</text:span></text:a><text:span text:style-name="T1085">, 2012-04-19, Žin., 2012, Nr. 53-2638 (2012-05-08)</text:span></text:p>
      <text:p text:style-name="P1086">Straipsnio pakeitimai:</text:p>
      <text:p text:style-name="P1087"><text:span text:style-name="T1088">Nr.<text:s/></text:span><text:a xlink:href="https://www.e-tar.lt/portal/legalAct.html?documentId=82ab42c0ac0311e6b844f0f29024f5ac" office:target-frame-name="_top" xlink:show="replace"><text:span text:style-name="T1089">XII-2726</text:span></text:a><text:span text:style-name="T1090">, 2016-11-03, paskelbta TAR 2016-11-16, i. k. 20</text:span><text:span text:style-name="T1091">16-26896</text:span></text:p>
      <text:p text:style-name="Normal"/>
      <text:p text:style-name="P1092"><text:span text:style-name="T1093">18</text:span><text:span text:style-name="T1094"><text:s/>straipsnis.<text:s/></text:span><text:span text:style-name="T1095">Kultūros ministerijos veiksmai vykdant kultūros objektų grąžinimą</text:span></text:p>
      <text:p text:style-name="P1096"><text:span text:style-name="T1097">1</text:span><text:span text:style-name="T1098">. Kultūros ministerija yra Lietuvos Respublikos įgaliota institucija, priimanti šio įstatymo 16 ir 17 straipsniuose nurodytų Europos Sąjungos valstybių<text:s/></text:span><text:span text:style-name="T1099">narių ir trečiųjų užsienio valstybių prašymus dėl neteisėtai išvežtų kultūros objektų grąžinimo.</text:span></text:p>
      <text:p text:style-name="P1100"><text:span text:style-name="T1101">2</text:span><text:span text:style-name="T1102">. Kultūros ministerija, išskyrus atvejus, kai Lietuvos Respublikos įstatymai ar tarptautinės sutartys, kurių šalys yra Lietuvos Respublika ir Europos Sąju</text:span><text:span text:style-name="T1103">ngos valstybė narė, kuri kreipėsi dėl kultūros objektų grąžinimo, ar trečioji užsienio valstybė, nustato kitaip:</text:span></text:p>
      <text:p text:style-name="P1104"><text:span text:style-name="T1105">1</text:span><text:span text:style-name="T1106">) prašančiosios valstybės narės prašymu ieško neteisėtai iš jos teritorijos išvežto kultūros objekto, identifikuodama jo savininko arba vald</text:span><text:span text:style-name="T1107">ytojo tapatybę;</text:span></text:p>
      <text:p text:style-name="P1108"><text:span text:style-name="T1109">2</text:span><text:span text:style-name="T1110">) praneša suinteresuotoms valstybėms apie Lietuvos Respublikos teritorijoje rastą kultūros objektą, jeigu yra pagrindas manyti, kad jis buvo neteisėtai išvežtas iš Europos Sąjungos valstybės narės ar trečiosios</text:span><text:span text:style-name="T1111"><text:s/></text:span><text:span text:style-name="T1112">užsienio valstybės<text:s/></text:span><text:span text:style-name="T1113">teritorijos;</text:span></text:p>
      <text:p text:style-name="P1114"><text:span text:style-name="T1115">3</text:span><text:span text:style-name="T1116">) bendradarbiaudama su prašančiąja valstybe nare imasi reikiamų priemonių, kad neteisėtai išvežtas kultūros objektas būtų išsaugotas fiziškai;</text:span></text:p>
      <text:p text:style-name="P1117"><text:span text:style-name="T1118">4</text:span><text:span text:style-name="T1119">) sudaro sąlygas prašančiosios valstybės narės įgaliotoms valdžios institucijoms patikrint</text:span><text:span text:style-name="T1120">i, ar atitinkamas kilnojamasis daiktas yra kultūros objektas, su sąlyga, kad patikrinimas atliekamas per 6<text:s/></text:span><text:soft-page-break/><text:span text:style-name="T1121">mėnesius nuo šio straipsnio 2 dalies 2 punkte nurodyto pranešimo gavimo dienos. Per nurodytą laiką neatlikus šio patikrinimo, šio straipsnio 2 dalies</text:span><text:span text:style-name="T1122"><text:s/>3 ir 6 punktai netaikomi;</text:span></text:p>
      <text:p text:style-name="P1123"><text:span text:style-name="T1124">TAR pastaba.</text:span><text:span text:style-name="T1125"><text:s/>18 straipsnio 2 dalies 4 punkte nustatytas 6 mėnesių terminas taikomas prašančiosios valstybės narės įgaliotoms valdžios institucijoms, kurios Kilnojamųjų kultūros vertybių apsaugos įstatymo 18 straipsnio 2 dalies 2<text:s/></text:span><text:span text:style-name="T1126">punkte nurodytą pranešimą gavo po įstatymo Nr. XII-2726 įsigaliojimo (2017-01-01).</text:span></text:p>
      <text:p text:style-name="P1127"><text:span text:style-name="T1128">5</text:span><text:span text:style-name="T1129">) bendradarbiauja su prašančiąja valstybe<text:s/></text:span><text:span text:style-name="T1130">nare</text:span><text:span text:style-name="T1131"><text:s/>kultūros objektų grąžinimo klausimais;</text:span></text:p>
      <text:p text:style-name="P1132"><text:span text:style-name="T1133">6</text:span><text:span text:style-name="T1134">) imasi reikiamų priemonių, kad užkirstų kelią bet kokiam veiksmui, kuriuo si</text:span><text:span text:style-name="T1135">ekiama išvengti kultūros objekto grąžinimo procedūros;</text:span></text:p>
      <text:p text:style-name="P1136"><text:span text:style-name="T1137">7</text:span><text:span text:style-name="T1138">) tarpininkauja prašančiajai valstybei narei ir savininkui (arba) valdytojui kultūros objektų grąžinimo klausimais;</text:span></text:p>
      <text:p text:style-name="P1139"><text:span text:style-name="T1140">8</text:span><text:span text:style-name="T1141">) informuoja kitų Europos Sąjungos valstybių narių įgaliotas valdžios insti</text:span><text:span text:style-name="T1142">tucijas apie prašančiosios valstybės narės iškeltą bylą dėl atitinkamo kultūros objekto grąžinimo.</text:span></text:p>
      <text:p text:style-name="P1143"><text:span text:style-name="T1144">3</text:span><text:span text:style-name="T1145">. Kultūros ministerija turi teisę iš prašančiosios valstybės narės ar trečiosios užsienio valstybės reikalauti kompensacijos už grąžinamus prašančiaja</text:span><text:span text:style-name="T1146">i valstybei narei ar trečiajai užsienio valstybei kultūros objektus, įtrauktus į muziejų, bibliotekų ir Nacionalinio dokumentų fondo apskaitos dokumentus.<text:s/></text:span></text:p>
      <text:p text:style-name="P1147"><text:span text:style-name="T1148">4</text:span><text:span text:style-name="T1149">. Kultūros ministerija kreipiasi su prašymu į Europos Sąjungos valstybės narės ar trečiosios už</text:span><text:span text:style-name="T1150">sienio valstybės įgaliotą instituciją dėl neteisėtai iš Lietuvos Respublikos teritorijos išvežtų kultūros objektų grąžinimo, informuoja, kad buvo pradėtas teismo procesas siekiant užtikrinti atitinkamo kultūros objekto grąžinimą, nurodo teismo proceso prad</text:span><text:span text:style-name="T1151">ėjimo pagrindą ir rūpinasi kultūros objektų susigrąžinimu. Europos Sąjungos valstybės narės teismui priėmus sprendimą grąžinti Lietuvos Respublikai neteisėtai išvežtą kultūros objektą ir priteisus teisingą kompensaciją esamam kultūros objekto savininkui ir</text:span><text:span text:style-name="T1152"><text:s/>(arba) valdytojui, Lietuvos Respublika kompensaciją sumoka atgavusi neteisėtai išvežtą kultūros objektą. Lietuvos Respublika taip pat padengia sprendimo grąžinti neteisėtai išvežtą kultūros objektą vykdymo ir neteisėtai išvežto kultūros objekto fizinio iš</text:span><text:span text:style-name="T1153">saugojimo išlaidas. Kompensacijos už neteisėtai išvežtų kultūros objektų grąžinimo tvarką nustato Lietuvos Respublikos Vyriausybė.<text:s/></text:span></text:p>
      <text:p text:style-name="P1154"><text:span text:style-name="T1155">5</text:span><text:span text:style-name="T1156">. Kultūros ministerija, siekdama bendradarbiauti ir konsultuotis su Europos Sąjungos valstybių narių įgaliotomis valdži</text:span><text:span text:style-name="T1157">os institucijomis, naudojasi<text:s/></text:span><text:span text:style-name="T1158">2012 m. spalio 25 d. Europos Parlamento ir Tarybos reglamente (ES) Nr. 1024/2012 dėl administracinio bendradarbiavimo per Vidaus rinkos informacinę sistemą, kuriuo panaikinamas Komisijos sprendimas 2008/49/EB (VRI reglamentas)</text:span><text:span text:style-name="T1159"><text:s/></text:span><text:span text:style-name="T1160">(OL 2012 L 316, p. 1), nustatytu specialiai kultūros vertybėms pritaikytu Vidaus rinkos informacinės sistemos (toliau – IMI) moduliu.</text:span></text:p>
      <text:p text:style-name="P1161"><text:span text:style-name="T1162">6</text:span><text:span text:style-name="T1163">. Informacija IMI modulyje keičiamasi laikantis Asmens duomenų teisinės apsaugos įstatyme nustatytų asmens duomenų ir</text:span><text:span text:style-name="T1164"><text:s/>privatumo apsaugos teisinių nuostatų.</text:span></text:p>
      <text:p text:style-name="P1165"><text:span text:style-name="T1166">7</text:span><text:span text:style-name="T1167">. Kultūros ministerija kas 5 metus šio įstatymo priedo 1 punkte nurodytoje direktyvoje nustatyta tvarka teikia Europos Komisijai ataskaitą dėl šio įstatymo įgyvendinimo.</text:span></text:p>
      <text:p text:style-name="P1168">Straipsnio pakeitimai:</text:p>
      <text:p text:style-name="P1169"><text:span text:style-name="T1170">Nr.<text:s/></text:span><text:a xlink:href="http://www3.lrs.lt/cgi-bin/preps2?a=371165&amp;b=" office:target-frame-name="_top" xlink:show="replace"><text:span text:style-name="T1171">XI-780</text:span></text:a><text:span text:style-name="T1172">, 2010-04-27, Žin., 2010, Nr. 54-2643 (2010-05-11)</text:span></text:p>
      <text:p text:style-name="P1173">Straipsnio pakeitimai:</text:p>
      <text:p text:style-name="P1174"><text:span text:style-name="T1175">Nr.<text:s/></text:span><text:a xlink:href="https://www.e-tar.lt/portal/legalAct.html?documentId=82ab42c0ac0311e6b844f0f29024f5ac" office:target-frame-name="_top" xlink:show="replace"><text:span text:style-name="T1176">XII-2726</text:span></text:a><text:span text:style-name="T1177">, 2016</text:span><text:span text:style-name="T1178">-11-03, paskelbta TAR 2016-11-16, i. k. 2016-26896</text:span></text:p>
      <text:p text:style-name="Normal"/>
      <text:p text:style-name="P1179"><text:span text:style-name="T1180">AŠTUNTASIS</text:span><text:span text:style-name="T1181"><text:s/>SKIRSNIS</text:span></text:p>
      <text:p text:style-name="P1182"><text:span text:style-name="T1183">BAIGIAMOSIOS NUOSTATOS</text:span></text:p>
      <text:p text:style-name="P1184"/>
      <text:p text:style-name="P1185"><text:span text:style-name="T1186">19</text:span><text:span text:style-name="T1187"><text:s/>straipsnis.<text:s/></text:span><text:span text:style-name="T1188">Atsakomybė už Įstatymo pažeidimą</text:span></text:p>
      <text:p text:style-name="P1189"><text:span text:style-name="T1190">Asmenys, pažeidę šį įstatymą, atsako Lietuvos Respublikos įstatymų nustatyta tvarka.</text:span></text:p>
      <text:p text:style-name="P1191"/>
      <text:p text:style-name="P1192"><text:span text:style-name="T1193">Skelbiu<text:s/></text:span><text:span text:style-name="T1194">šį Lietuvos Respublikos Seimo priimtą įstatymą.</text:span></text:p>
      <text:p text:style-name="P1195"/>
      <text:p text:style-name="P1196"/>
      <text:p text:style-name="P1197">RESPUBLIKOS PREZIDENTAS<text:tab/><text:tab/><text:tab/><text:tab/><text:s/>ALGIRDAS BRAZAUSKAS</text:p>
      <text:p text:style-name="P1198"/>
      <text:p text:style-name="P1199"><text:span text:style-name="T1200">Lietuvos Respublikos<text:s/></text:span></text:p>
      <text:p text:style-name="P1201">kilnojamųjų kultūros</text:p>
      <text:soft-page-break/>
      <text:p text:style-name="P1202">vertybių apsaugos įstatymo<text:s/></text:p>
      <text:p text:style-name="P1203">priedas<text:s/></text:p>
      <text:p text:style-name="P1204"/>
      <text:p text:style-name="P1205"><text:span text:style-name="T1206">ĮGYVENDINAMI EUROPOS SĄJUNGOS TEISĖS AKTAI</text:span></text:p>
      <text:p text:style-name="P1207"/>
      <text:p text:style-name="P1208"><text:span text:style-name="T1209">1</text:span><text:span text:style-name="T1210">. 2014 m. gegužės 15 d.</text:span><text:span text:style-name="T1211"><text:s/>Europos Parlamento ir Tarybos direktyva 2014/60/ES dėl neteisėtai iš valstybės narės teritorijos išvežtų kultūros objektų grąžinimo, kuria iš dalies keičiamas Reglamentas (ES) Nr. 1024/2012 (OL 2014 L 159, p. 1).</text:span></text:p>
      <text:p text:style-name="P1212">Punkto pakeitimai:</text:p>
      <text:p text:style-name="P1213"><text:span text:style-name="T1214">Nr.<text:s/></text:span><text:a xlink:href="https://www.e-tar.lt/portal/legalAct.html?documentId=82ab42c0ac0311e6b844f0f29024f5ac" office:target-frame-name="_top" xlink:show="replace"><text:span text:style-name="T1215">XII-2726</text:span></text:a><text:span text:style-name="T1216">, 2016-11-03, paskelbta TAR 2016-11-16, i. k. 2016-26896</text:span></text:p>
      <text:p text:style-name="Normal"/>
      <text:p text:style-name="P1217"/>
      <text:p text:style-name="P1218"/>
      <text:p text:style-name="P1219">Pakeitimai:</text:p>
      <text:p text:style-name="P1220"/>
      <text:p text:style-name="P1221">1.</text:p>
      <text:p text:style-name="P1222">Lietuvos Respublikos Seimas, Įstatymas</text:p>
      <text:p text:style-name="P1223"><text:span text:style-name="T1224">Nr.<text:s/></text:span><text:a xlink:href="http://www3.lrs.lt/cgi-bin/preps2?Condition1=41494&amp;Condition2=" office:target-frame-name="_top" xlink:show="replace"><text:span text:style-name="T1225">VIII-325</text:span></text:a><text:span text:style-name="T1226">, 97.06.26, Žin., 1997, Nr.65-1550 (97.07.09)</text:span></text:p>
      <text:p text:style-name="P1227">LIETUVOS RESPUBLIKOS KILNOJAMŲJŲ KULTŪROS VERTYBIŲ APSAUGOS ĮSTATYMO 7, 11, 14 STRAIPSNIŲ PAKEITIMO ĮSTATYMAS</text:p>
      <text:p text:style-name="P1228"/>
      <text:p text:style-name="P1229">2.</text:p>
      <text:p text:style-name="P1230">Lietuvos Respublikos Seimas, Įstatymas</text:p>
      <text:p text:style-name="P1231"><text:span text:style-name="T1232">Nr.<text:s/></text:span><text:a xlink:href="http://www3.lrs.lt/cgi-bin/preps2?Condition1=45117&amp;Condition2=" office:target-frame-name="_top" xlink:show="replace"><text:span text:style-name="T1233">VIII-447</text:span></text:a><text:span text:style-name="T1234">, 97.10.14, Žin., 1997, Nr.97-2442 (97.10.29)</text:span></text:p>
      <text:p text:style-name="P1235">LIETUVOS RESPUBLIKOS KILNOJAMŲJŲ KULTŪROS VERTYBIŲ APSAUGOS ĮSTATYMO 9, 21, 23 STRAIPSNIŲ PAKEITIMO</text:p>
      <text:p text:style-name="P1236"/>
      <text:p text:style-name="P1237">3.</text:p>
      <text:p text:style-name="P1238">Lietuvos Respublikos Seimas, Įstatymas</text:p>
      <text:p text:style-name="P1239"><text:span text:style-name="T1240">Nr.<text:s/></text:span><text:a xlink:href="http://www3.lrs.lt/cgi-bin/preps2?Condition1=111016&amp;Condition2=" office:target-frame-name="_top" xlink:show="replace"><text:span text:style-name="T1241">VIII-1970</text:span></text:a><text:span text:style-name="T1242">, 00.10.03, Žin., 2000, Nr.87-2655 (00.10.18)</text:span></text:p>
      <text:p text:style-name="P1243">KILNOJAMŲJŲ KULTŪROS VERTYBIŲ APSAUGOS ĮSTATYMO 24 STRAIPSNIO PAPILDYMO ĮSTATYMAS</text:p>
      <text:p text:style-name="P1244"/>
      <text:p text:style-name="P1245">4.</text:p>
      <text:p text:style-name="P1246">Lietuvos Respublikos Seimas, Įstatymas</text:p>
      <text:p text:style-name="P1247"><text:span text:style-name="T1248">Nr.<text:s/></text:span><text:a xlink:href="http://www3.lrs.lt/cgi-bin/preps2?a=140225&amp;b=" office:target-frame-name="_top" xlink:show="replace"><text:span text:style-name="T1249">IX-384</text:span></text:a><text:span text:style-name="T1250">, 2001-06-19, Žin., 2001, Nr. 57-2028 (2001-07-04)</text:span></text:p>
      <text:p text:style-name="P1251">KILNOJAMŲJŲ KULTŪROS VERTYBIŲ APSAUGOS ĮSTATYMO 27 STRAIPSNIO PAKEITIMO<text:s/>ĮSTATYMAS</text:p>
      <text:p text:style-name="P1252"/>
      <text:p text:style-name="P1253">5.</text:p>
      <text:p text:style-name="P1254">Lietuvos Respublikos Seimas, Įstatymas</text:p>
      <text:p text:style-name="P1255"><text:span text:style-name="T1256">Nr.<text:s/></text:span><text:a xlink:href="http://www3.lrs.lt/cgi-bin/preps2?a=197712&amp;b=" office:target-frame-name="_top" xlink:show="replace"><text:span text:style-name="T1257">IX-1286</text:span></text:a><text:span text:style-name="T1258">, 2002-12-10, Žin., 2002, Nr. 123-5559 (2002-12-24)</text:span></text:p>
      <text:p text:style-name="P1259">KILNOJAMŲJŲ KULTŪROS VERTYBIŲ APSAUGOS ĮSTATYMO 1, 2, 9, 23, 24, 26 STRAIPSNIŲ<text:s/>PAKEITIMO IR PAPILDYMO, 25 STRAIPSNIO PRIPAŽINIMO NETEKUSIU GALIOS BEI ĮSTATYMO PAPILDYMO PRIEDU ĮSTATYMAS</text:p>
      <text:p text:style-name="P1260"/>
      <text:p text:style-name="P1261">6.</text:p>
      <text:p text:style-name="P1262">Lietuvos Respublikos Seimas, Įstatymas</text:p>
      <text:p text:style-name="P1263"><text:span text:style-name="T1264">Nr.<text:s/></text:span><text:a xlink:href="http://www3.lrs.lt/cgi-bin/preps2?a=224227&amp;b=" office:target-frame-name="_top" xlink:show="replace"><text:span text:style-name="T1265">IX-1874</text:span></text:a><text:span text:style-name="T1266">, 2003-12-09, Žin., 2003, Nr. 12</text:span><text:span text:style-name="T1267">3-5572 (2003-12-30)</text:span></text:p>
      <text:p text:style-name="P1268">KILNOJAMŲJŲ KULTŪROS VERTYBIŲ APSAUGOS ĮSTATYMO 2 STRAIPSNIO PAKEITIMO ĮSTATYMAS</text:p>
      <text:p text:style-name="P1269"/>
      <text:p text:style-name="P1270">7.</text:p>
      <text:p text:style-name="P1271">Lietuvos Respublikos Seimas, Įstatymas</text:p>
      <text:p text:style-name="P1272"><text:span text:style-name="T1273">Nr.<text:s/></text:span><text:a xlink:href="http://www3.lrs.lt/cgi-bin/preps2?a=232346&amp;b=" office:target-frame-name="_top" xlink:show="replace"><text:span text:style-name="T1274">IX-2161</text:span></text:a><text:span text:style-name="T1275">, 2004-04-22, Žin., 2004, Nr. 73-2513<text:s/></text:span><text:span text:style-name="T1276">(2004-04-30)</text:span></text:p>
      <text:p text:style-name="P1277">KILNOJAMŲJŲ KULTŪROS VERTYBIŲ APSAUGOS ĮSTATYMO 2, 3, 13, 14, 24 STRAIPSNIŲ, ĮSTATYMO PRIEDO PAKEITIMO BEI PAPILDYMO IR 14 STRAIPSNIO 9 DALIES PRIPAŽINIMO NETEKUSIA GALIOS ĮSTATYMAS</text:p>
      <text:p text:style-name="P1278"/>
      <text:p text:style-name="P1279">8.</text:p>
      <text:p text:style-name="P1280">Lietuvos Respublikos Seimas, Įstatymas</text:p>
      <text:soft-page-break/>
      <text:p text:style-name="P1281"><text:span text:style-name="T1282">Nr.<text:s/></text:span><text:a xlink:href="http://www3.lrs.lt/cgi-bin/preps2?a=245853&amp;b=" office:target-frame-name="_top" xlink:show="replace"><text:span text:style-name="T1283">IX-2534</text:span></text:a><text:span text:style-name="T1284">, 2004-11-04, Žin., 2004, Nr. 171-6294 (2004-11-26)</text:span></text:p>
      <text:p text:style-name="P1285">KILNOJAMŲJŲ KULTŪROS VERTYBIŲ APSAUGOS ĮSTATYMO 7, 9, 14, 15, 18, 23, 24 STRAIPSNIŲ PAKEITIMO IR 8 STRAIPSNIO PRIPAŽINIMO NETEKUSIU GALIOS ĮSTATYMAS</text:p>
      <text:p text:style-name="P1286"/>
      <text:p text:style-name="P1287">9.</text:p>
      <text:p text:style-name="P1288">Lietuvos Respublikos Seimas, Įstatymas</text:p>
      <text:p text:style-name="PlainText"><text:span text:style-name="T1289">Nr.<text:s/></text:span><text:a xlink:href="http://www3.lrs.lt/cgi-bin/preps2?a=324512&amp;b=" office:target-frame-name="_top" xlink:show="replace"><text:span text:style-name="T1290">X-1682</text:span></text:a><text:span text:style-name="T1291">, 2008-07-03, Žin., 2008, Nr. 81-3183 (2008-07-17)</text:span></text:p>
      <text:p text:style-name="P1292">KILNOJAMŲJŲ KULTŪROS VERTYBIŲ APSAUGOS ĮSTATYMO PAKEITIMO ĮSTATYMAS</text:p>
      <text:p text:style-name="P1293">Nauja įstatymo<text:s/>redakcija</text:p>
      <text:p text:style-name="P1294">Šis įstatymas įsigalioja 2009 m. liepos 1 d.</text:p>
      <text:p text:style-name="P1295"/>
      <text:p text:style-name="P1296">10.</text:p>
      <text:p text:style-name="P1297">Lietuvos Respublikos Seimas, Įstatymas</text:p>
      <text:p text:style-name="PlainText"><text:span text:style-name="T1298">Nr.<text:s/></text:span><text:a xlink:href="http://www3.lrs.lt/cgi-bin/preps2?a=371165&amp;b=" office:target-frame-name="_top" xlink:show="replace"><text:span text:style-name="T1299">XI-780</text:span></text:a><text:span text:style-name="T1300">, 2010-04-27, Žin., 2010, Nr. 54-2643 (2010-05-11)</text:span></text:p>
      <text:p text:style-name="P1301">KILNOJAMŲJŲ KULTŪROS VERTYBIŲ APSAUGOS ĮSTATYMO 1, 4, 6, 11, 12, 13, 16, 18 STRAIPSNIŲ IR SEPTINTOJO SKIRSNIO PAVADINIMO PAKEITIMO ĮSTATYMAS</text:p>
      <text:p text:style-name="P1302">Įstatymas, išskyrus 10 straipsnio 2 dalį, įsigalioja 2010-07-01.</text:p>
      <text:p text:style-name="P1303"/>
      <text:p text:style-name="P1304">11.</text:p>
      <text:p text:style-name="P1305">Lietuvos Respublikos Seimas, Įstatymas</text:p>
      <text:p text:style-name="P1306"><text:span text:style-name="T1307">Nr.<text:s/></text:span><text:a xlink:href="http://www3.lrs.lt/cgi-bin/preps2?a=423040&amp;b=" office:target-frame-name="_top" xlink:show="replace"><text:span text:style-name="T1308">XI-1977</text:span></text:a><text:span text:style-name="T1309">, 2012-04-19, Žin., 2012, Nr. 53-2638 (2012-05-08)</text:span></text:p>
      <text:p text:style-name="P1310">KILNOJAMŲJŲ KULTŪROS VERTYBIŲ APSAUGOS ĮSTATYMO 4, 6, 7, 11, 12, 13, 14, 16 IR 17 STRAIPSNIŲ PAKEITIMO ĮSTATYMAS</text:p>
      <text:p text:style-name="P1311"><text:span text:style-name="T1312">Šis įstatymas, išskyrus šio straipsnio 2 ir 3 dalis,<text:s/></text:span><text:span text:style-name="T1313">įsigalioja 2013 m. sausio 1 d.</text:span></text:p>
      <text:p text:style-name="P1314"/>
      <text:p text:style-name="P1315"/>
      <text:p text:style-name="P1316"/>
      <text:p text:style-name="P1317"><text:span text:style-name="T1318">Pakeitimai:</text:span></text:p>
      <text:p text:style-name="P1319"/>
      <text:p text:style-name="P1320"><text:span text:style-name="T1321">1.</text:span></text:p>
      <text:p text:style-name="P1322"><text:span text:style-name="T1323">Lietuvos Respublikos Seimas, Įstatymas</text:span></text:p>
      <text:p text:style-name="P1324"><text:span text:style-name="T1325">Nr.<text:s/></text:span><text:a xlink:href="https://www.e-tar.lt/portal/legalAct.html?documentId=c8e1bad0708711e484b9c12b550436a3" office:target-frame-name="_top" xlink:show="replace"><text:span text:style-name="T1326">XII-1293</text:span></text:a><text:span text:style-name="T1327">, 2014-11-06, paskelbta TAR 2014-11-20, i. k.<text:s/></text:span><text:span text:style-name="T1328">2014-17212</text:span></text:p>
      <text:p text:style-name="P1329"><text:span text:style-name="T1330">Lietuvos Respublikos kilnojamųjų kultūros vertybių apsaugos įstatymo Nr. I-1179 2, 13 ir 16 straipsnių pakeitimo ir Įstatymo papildymo 13-1 straipsniu įstatymas</text:span></text:p>
      <text:p text:style-name="P1331"/>
      <text:p text:style-name="P1332"><text:span text:style-name="T1333">2.</text:span></text:p>
      <text:p text:style-name="P1334"><text:span text:style-name="T1335">Lietuvos Respublikos Seimas, Įstatymas</text:span></text:p>
      <text:p text:style-name="P1336"><text:span text:style-name="T1337">Nr.<text:s/></text:span><text:a xlink:href="https://www.e-tar.lt/portal/legalAct.html?documentId=51ef0ca0860811e6b969d7ae07280e89" office:target-frame-name="_top" xlink:show="replace"><text:span text:style-name="T1338">XII-2618</text:span></text:a><text:span text:style-name="T1339">, 2016-09-20, paskelbta TAR 2016-09-29, i. k. 2016-24192</text:span></text:p>
      <text:p text:style-name="P1340"><text:span text:style-name="T1341">Lietuvos Respublikos kilnojamųjų kultūros vertybių apsaugos įstatymo Nr. I-1179 4 straipsnio pakeitimo įstatymas</text:span></text:p>
      <text:p text:style-name="P1342"/>
      <text:p text:style-name="P1343"><text:span text:style-name="T1344">3.</text:span></text:p>
      <text:p text:style-name="P1345"><text:span text:style-name="T1346">Lietuvos Resp</text:span><text:span text:style-name="T1347">ublikos Seimas, Įstatymas</text:span></text:p>
      <text:p text:style-name="P1348"><text:span text:style-name="T1349">Nr.<text:s/></text:span><text:a xlink:href="https://www.e-tar.lt/portal/legalAct.html?documentId=82ab42c0ac0311e6b844f0f29024f5ac" office:target-frame-name="_top" xlink:show="replace"><text:span text:style-name="T1350">XII-2726</text:span></text:a><text:span text:style-name="T1351">, 2016-11-03, paskelbta TAR 2016-11-16, i. k. 2016-26896</text:span></text:p>
      <text:p text:style-name="P1352"><text:span text:style-name="T1353">Lietuvos Respublikos kilnojamųjų kultūros vertybių apsaugos įst</text:span><text:span text:style-name="T1354">atymo Nr. I-1179 2, 11, 13, 14, 16, 17, 18 straipsnių ir priedo pakeitimo įstatymas</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1-04T13:20:00Z</meta:creation-date>
    <dc:date>2019-01-04T13:20:00Z</dc:date>
    <meta:template xlink:href="Normal.dotm" xlink:type="simple"/>
    <meta:editing-cycles>2</meta:editing-cycles>
    <meta:editing-duration>PT0S</meta:editing-duration>
    <meta:document-statistic meta:page-count="15" meta:paragraph-count="527" meta:word-count="7260" meta:character-count="58499" meta:row-count="1848" meta:non-whitespace-character-count="51766"/>
  </office:meta>
</office:document-meta>
</file>